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043in"/>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left="0.9847in" fo:text-indent="-0.984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tab-stops>
          <style:tab-stop style:type="left"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tab-stops>
          <style:tab-stop style:type="left" style:position="0.984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ab-stops>
          <style:tab-stop style:type="left" style:position="0.9847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043in"/>
      <style:text-properties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left="0.9847in" fo:text-indent="-0.984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margin-left="0.9847in" fo:text-indent="-0.984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margin-left="0.9847in" fo:text-indent="-0.984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left="0.9847in" fo:text-indent="-0.984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043in"/>
      <style:text-propertie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043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043in"/>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043in"/>
    </style:style>
    <style:style style:name="P488" style:parent-style-name="Normal" style:family="paragraph">
      <style:paragraph-properties fo:text-align="justify"/>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margin-left="0.9847in" fo:text-indent="-0.984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margin-left="0.9847in" fo:text-indent="-0.984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043in"/>
      <style:text-properties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margin-left="0.9847in" fo:text-indent="-0.9847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left="0.9847in" fo:text-indent="-0.984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043in"/>
    </style:style>
    <style:style style:name="P700" style:parent-style-name="Normal" style:family="paragraph">
      <style:paragraph-properties fo:text-align="justify"/>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tab-stops>
          <style:tab-stop style:type="left" style:position="0.9847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tab-stops>
          <style:tab-stop style:type="left" style:position="0.9847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tab-stops>
          <style:tab-stop style:type="left" style:position="0.9847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left="0.9847in" fo:text-indent="-0.984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0.9847in" fo:text-indent="-0.9847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left="0.9847in" fo:text-indent="-0.9847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margin-left="0.9847in" fo:text-indent="-0.9847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center"/>
      <style:text-properties fo:font-weight="bold" style:font-weight-asian="bold"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font-size-complex="12pt" style:language-asian="lt" style:country-asian="LT"/>
    </style:style>
    <style:style style:name="T859" style:parent-style-name="DefaultParagraphFont" style:family="text">
      <style:text-properties fo:font-weight="bold" style:font-weight-asian="bold" fo:font-size="11pt" style:font-size-asian="11pt" style:font-size-complex="12pt" style:language-asian="lt" style:country-asian="L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63" style:parent-style-name="Normal" style:family="paragraph">
      <style:paragraph-properties fo:text-align="justify" fo:margin-left="0.9847in" fo:text-indent="-0.9847in">
        <style:tab-stops/>
      </style:paragraph-properties>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text-align="justify"/>
      <style:text-properties fo:font-weight="bold" style:font-weight-asian="bold"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text-properties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043in"/>
    </style:style>
    <style:style style:name="P1002" style:parent-style-name="Normal" style:family="paragraph">
      <style:paragraph-properties fo:text-align="justify"/>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Times New Roman Baltic" style:font-size-complex="12pt" style:language-asian="lt" style:country-asian="LT"/>
    </style:style>
    <style:style style:name="T1094" style:parent-style-name="DefaultParagraphFont" style:family="text">
      <style:text-properties style:font-name="Times New Roman Baltic" style:font-size-complex="12pt" style:language-asian="lt" style:country-asian="LT"/>
    </style:style>
    <style:style style:name="T1095" style:parent-style-name="DefaultParagraphFont" style:family="text">
      <style:text-properties style:font-name="Times New Roman Baltic" style:font-size-complex="12pt" style:language-asian="lt" style:country-asian="LT"/>
    </style:style>
    <style:style style:name="T1096" style:parent-style-name="DefaultParagraphFont" style:family="text">
      <style:text-properties style:font-name="Times New Roman Baltic" style:font-size-complex="12pt" style:language-asian="lt" style:country-asian="LT"/>
    </style:style>
    <style:style style:name="T1097" style:parent-style-name="DefaultParagraphFont" style:family="text">
      <style:text-properties style:font-name="Times New Roman Baltic" style:font-size-complex="12pt" style:language-asian="lt" style:country-asian="LT"/>
    </style:style>
    <style:style style:name="T1098" style:parent-style-name="DefaultParagraphFont" style:family="text">
      <style:text-properties style:font-name="Times New Roman Baltic" style:font-size-complex="12pt" style:language-asian="lt" style:country-asian="LT"/>
    </style:style>
    <style:style style:name="T1099" style:parent-style-name="DefaultParagraphFont" style:family="text">
      <style:text-properties style:font-name="Times New Roman Baltic" style:font-size-complex="12pt" style:language-asian="lt" style:country-asian="LT"/>
    </style:style>
    <style:style style:name="T1100" style:parent-style-name="DefaultParagraphFont" style:family="text">
      <style:text-properties style:font-name="Times New Roman Baltic" style:font-size-complex="12pt" style:language-asian="lt" style:country-asian="LT"/>
    </style:style>
    <style:style style:name="T1101" style:parent-style-name="DefaultParagraphFont" style:family="text">
      <style:text-properties style:font-name="Times New Roman Baltic" style:font-size-complex="12pt" style:language-asian="lt" style:country-asian="LT"/>
    </style:style>
    <style:style style:name="T1102" style:parent-style-name="DefaultParagraphFont" style:family="text">
      <style:text-properties style:font-name="Times New Roman Baltic" style:font-size-complex="12pt" style:language-asian="lt" style:country-asian="LT"/>
    </style:style>
    <style:style style:name="T1103" style:parent-style-name="DefaultParagraphFont" style:family="text">
      <style:text-properties style:font-name="Times New Roman Baltic" style:font-size-complex="12pt" style:language-asian="lt" style:country-asian="LT"/>
    </style:style>
    <style:style style:name="T1104" style:parent-style-name="DefaultParagraphFont" style:family="text">
      <style:text-properties style:font-name="Times New Roman Baltic" style:font-size-complex="12pt" style:language-asian="lt" style:country-asian="LT"/>
    </style:style>
    <style:style style:name="T1105" style:parent-style-name="DefaultParagraphFont" style:family="text">
      <style:text-properties style:font-name="Times New Roman Baltic" style:font-size-complex="12pt" style:language-asian="lt" style:country-asian="LT"/>
    </style:style>
    <style:style style:name="T1106" style:parent-style-name="DefaultParagraphFont" style:family="text">
      <style:text-properties style:font-name="Times New Roman Baltic" style:font-size-complex="12pt" style:language-asian="lt" style:country-asian="LT"/>
    </style:style>
    <style:style style:name="T1107" style:parent-style-name="DefaultParagraphFont" style:family="text">
      <style:text-properties style:font-name="Times New Roman Baltic" style:font-size-complex="12pt" style:language-asian="lt" style:country-asian="LT"/>
    </style:style>
    <style:style style:name="T1108" style:parent-style-name="DefaultParagraphFont" style:family="text">
      <style:text-properties style:font-name="Times New Roman Baltic" style:font-size-complex="12pt" style:language-asian="lt" style:country-asian="LT"/>
    </style:style>
    <style:style style:name="T1109" style:parent-style-name="DefaultParagraphFont" style:family="text">
      <style:text-properties style:font-name="Times New Roman Baltic" style:font-size-complex="12pt" style:language-asian="lt" style:country-asian="LT"/>
    </style:style>
    <style:style style:name="T1110" style:parent-style-name="DefaultParagraphFont" style:family="text">
      <style:text-properties style:font-name="Times New Roman Baltic" style:font-size-complex="12pt" style:language-asian="lt" style:country-asian="LT"/>
    </style:style>
    <style:style style:name="T1111" style:parent-style-name="DefaultParagraphFont" style:family="text">
      <style:text-properties style:font-name="Times New Roman Baltic" style:font-size-complex="12pt" style:language-asian="lt" style:country-asian="LT"/>
    </style:style>
    <style:style style:name="T1112" style:parent-style-name="DefaultParagraphFont" style:family="text">
      <style:text-properties style:font-name="Times New Roman Baltic" style:font-size-complex="12pt" style:language-asian="lt" style:country-asian="LT"/>
    </style:style>
    <style:style style:name="T1113" style:parent-style-name="DefaultParagraphFont" style:family="text">
      <style:text-properties style:font-name="Times New Roman Baltic" style:font-size-complex="12pt" style:language-asian="lt" style:country-asian="LT"/>
    </style:style>
    <style:style style:name="T1114" style:parent-style-name="DefaultParagraphFont" style:family="text">
      <style:text-properties style:font-name="Times New Roman Baltic" style:font-size-complex="12pt" style:language-asian="lt" style:country-asian="LT"/>
    </style:style>
    <style:style style:name="T1115" style:parent-style-name="DefaultParagraphFont" style:family="text">
      <style:text-properties style:font-name="Times New Roman Baltic" style:font-size-complex="12pt" style:language-asian="lt" style:country-asian="LT"/>
    </style:style>
    <style:style style:name="T1116" style:parent-style-name="DefaultParagraphFont" style:family="text">
      <style:text-properties style:font-name="Times New Roman Baltic" style:font-size-complex="12pt" style:language-asian="lt" style:country-asian="LT"/>
    </style:style>
    <style:style style:name="T1117" style:parent-style-name="DefaultParagraphFont" style:family="text">
      <style:text-properties style:font-name="Times New Roman Baltic" style:font-size-complex="12pt" style:language-asian="lt" style:country-asian="LT"/>
    </style:style>
    <style:style style:name="T1118" style:parent-style-name="DefaultParagraphFont" style:family="text">
      <style:text-properties style:font-name="Times New Roman Baltic"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name="Times New Roman Baltic" style:font-size-complex="12pt" style:language-asian="lt" style:country-asian="LT"/>
    </style:style>
    <style:style style:name="T1142" style:parent-style-name="DefaultParagraphFont" style:family="text">
      <style:text-properties style:font-name="Times New Roman Baltic" style:font-size-complex="12pt" style:language-asian="lt" style:country-asian="LT"/>
    </style:style>
    <style:style style:name="T1143" style:parent-style-name="DefaultParagraphFont" style:family="text">
      <style:text-properties style:font-name="Times New Roman Baltic" style:font-size-complex="12pt" style:language-asian="lt" style:country-asian="LT"/>
    </style:style>
    <style:style style:name="T1144" style:parent-style-name="DefaultParagraphFont" style:family="text">
      <style:text-properties style:font-name="Times New Roman Baltic" style:font-size-complex="12pt" style:language-asian="lt" style:country-asian="LT"/>
    </style:style>
    <style:style style:name="T1145" style:parent-style-name="DefaultParagraphFont" style:family="text">
      <style:text-properties style:font-name="Times New Roman Baltic" style:font-size-complex="12pt" style:language-asian="lt" style:country-asian="LT"/>
    </style:style>
    <style:style style:name="T1146" style:parent-style-name="DefaultParagraphFont" style:family="text">
      <style:text-properties style:font-name="Times New Roman Baltic" style:font-size-complex="12pt" style:language-asian="lt" style:country-asian="LT"/>
    </style:style>
    <style:style style:name="T1147" style:parent-style-name="DefaultParagraphFont" style:family="text">
      <style:text-properties style:font-name="Times New Roman Baltic"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name="Times New Roman Baltic" style:font-size-complex="12pt" style:language-asian="lt" style:country-asian="LT"/>
    </style:style>
    <style:style style:name="T1215" style:parent-style-name="DefaultParagraphFont" style:family="text">
      <style:text-properties style:font-name="Times New Roman Baltic" style:font-size-complex="12pt" style:language-asian="lt" style:country-asian="LT"/>
    </style:style>
    <style:style style:name="T1216" style:parent-style-name="DefaultParagraphFont" style:family="text">
      <style:text-properties style:font-name="Times New Roman Baltic" style:font-size-complex="12pt" style:language-asian="lt" style:country-asian="LT"/>
    </style:style>
    <style:style style:name="T1217" style:parent-style-name="DefaultParagraphFont" style:family="text">
      <style:text-properties style:font-name="Times New Roman Baltic" style:font-size-complex="12pt" style:language-asian="lt" style:country-asian="LT"/>
    </style:style>
    <style:style style:name="T1218" style:parent-style-name="DefaultParagraphFont" style:family="text">
      <style:text-properties style:font-name="Times New Roman Baltic" style:font-size-complex="12pt" style:language-asian="lt" style:country-asian="LT"/>
    </style:style>
    <style:style style:name="T1219" style:parent-style-name="DefaultParagraphFont" style:family="text">
      <style:text-properties style:font-name="Times New Roman Baltic" style:font-size-complex="12pt" style:language-asian="lt" style:country-asian="LT"/>
    </style:style>
    <style:style style:name="T1220" style:parent-style-name="DefaultParagraphFont" style:family="text">
      <style:text-properties style:font-name="Times New Roman Baltic"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T1316" style:parent-style-name="DefaultParagraphFont" style:family="text">
      <style:text-properties style:font-name="Times New Roman Baltic" style:font-size-complex="12pt" style:language-asian="lt" style:country-asian="LT"/>
    </style:style>
    <style:style style:name="T1317" style:parent-style-name="DefaultParagraphFont" style:family="text">
      <style:text-properties style:font-name="Times New Roman Baltic" style:font-size-complex="12pt" style:language-asian="lt" style:country-asian="LT"/>
    </style:style>
    <style:style style:name="T1318" style:parent-style-name="DefaultParagraphFont" style:family="text">
      <style:text-properties style:font-name="Times New Roman Baltic" style:font-size-complex="12pt" style:language-asian="lt" style:country-asian="LT"/>
    </style:style>
    <style:style style:name="T1319" style:parent-style-name="DefaultParagraphFont" style:family="text">
      <style:text-properties style:font-name="Times New Roman Baltic" style:font-size-complex="12pt" style:language-asian="lt" style:country-asian="LT"/>
    </style:style>
    <style:style style:name="T1320" style:parent-style-name="DefaultParagraphFont" style:family="text">
      <style:text-properties style:font-name="Times New Roman Baltic" style:font-size-complex="12pt" style:language-asian="lt" style:country-asian="LT"/>
    </style:style>
    <style:style style:name="T1321" style:parent-style-name="DefaultParagraphFont" style:family="text">
      <style:text-properties style:font-name="Times New Roman Baltic" style:font-size-complex="12pt" style:language-asian="lt" style:country-asian="LT"/>
    </style:style>
    <style:style style:name="T1322" style:parent-style-name="DefaultParagraphFont" style:family="text">
      <style:text-properties style:font-name="Times New Roman Baltic" style:font-size-complex="12pt" style:language-asian="lt" style:country-asian="LT"/>
    </style:style>
    <style:style style:name="T1323" style:parent-style-name="DefaultParagraphFont" style:family="text">
      <style:text-properties style:font-name="Times New Roman Baltic" style:font-size-complex="12pt" style:language-asian="lt" style:country-asian="LT"/>
    </style:style>
    <style:style style:name="T1324" style:parent-style-name="DefaultParagraphFont" style:family="text">
      <style:text-properties style:font-name="Times New Roman Baltic" style:font-size-complex="12pt" style:language-asian="lt" style:country-asian="LT"/>
    </style:style>
    <style:style style:name="T1325" style:parent-style-name="DefaultParagraphFont" style:family="text">
      <style:text-properties style:font-name="Times New Roman Baltic" style:font-size-complex="12pt" style:language-asian="lt" style:country-asian="LT"/>
    </style:style>
    <style:style style:name="T1326" style:parent-style-name="DefaultParagraphFont" style:family="text">
      <style:text-properties style:font-name="Times New Roman Baltic" style:font-size-complex="12pt" style:language-asian="lt" style:country-asian="LT"/>
    </style:style>
    <style:style style:name="T1327" style:parent-style-name="DefaultParagraphFont" style:family="text">
      <style:text-properties style:font-name="Times New Roman Baltic" style:font-size-complex="12pt" style:language-asian="lt" style:country-asian="LT"/>
    </style:style>
    <style:style style:name="T1328" style:parent-style-name="DefaultParagraphFont" style:family="text">
      <style:text-properties style:font-name="Times New Roman Baltic" style:font-size-complex="12pt" style:language-asian="lt" style:country-asian="LT"/>
    </style:style>
    <style:style style:name="T1329" style:parent-style-name="DefaultParagraphFont" style:family="text">
      <style:text-properties style:font-name="Times New Roman Baltic"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P1397" style:parent-style-name="Normal" style:family="paragraph">
      <style:paragraph-properties fo:margin-left="0.9847in" fo:text-indent="-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T1425" style:parent-style-name="DefaultParagraphFont" style:family="text">
      <style:text-properties style:font-name="Times New Roman Baltic" style:font-size-complex="12pt" style:language-asian="lt" style:country-asian="LT"/>
    </style:style>
    <style:style style:name="T1426" style:parent-style-name="DefaultParagraphFont" style:family="text">
      <style:text-properties style:font-name="Times New Roman Baltic" style:font-size-complex="12pt" style:language-asian="lt" style:country-asian="LT"/>
    </style:style>
    <style:style style:name="T1427" style:parent-style-name="DefaultParagraphFont" style:family="text">
      <style:text-properties style:font-name="Times New Roman Baltic" style:font-size-complex="12pt" style:language-asian="lt" style:country-asian="LT"/>
    </style:style>
    <style:style style:name="T1428" style:parent-style-name="DefaultParagraphFont" style:family="text">
      <style:text-properties style:font-name="Times New Roman Baltic" style:font-size-complex="12pt" style:language-asian="lt" style:country-asian="LT"/>
    </style:style>
    <style:style style:name="T1429" style:parent-style-name="DefaultParagraphFont" style:family="text">
      <style:text-properties style:font-name="Times New Roman Baltic" style:font-size-complex="12pt" style:language-asian="lt" style:country-asian="LT"/>
    </style:style>
    <style:style style:name="T1430" style:parent-style-name="DefaultParagraphFont" style:family="text">
      <style:text-properties style:font-name="Times New Roman Baltic" style:font-size-complex="12pt" style:language-asian="lt" style:country-asian="LT"/>
    </style:style>
    <style:style style:name="T1431" style:parent-style-name="DefaultParagraphFont" style:family="text">
      <style:text-properties style:font-name="Times New Roman Baltic"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T1464" style:parent-style-name="DefaultParagraphFont" style:family="text">
      <style:text-properties style:font-name="Times New Roman Baltic" style:font-size-complex="12pt" style:language-asian="lt" style:country-asian="LT"/>
    </style:style>
    <style:style style:name="T1465" style:parent-style-name="DefaultParagraphFont" style:family="text">
      <style:text-properties style:font-name="Times New Roman Baltic" style:font-size-complex="12pt" style:language-asian="lt" style:country-asian="LT"/>
    </style:style>
    <style:style style:name="T1466" style:parent-style-name="DefaultParagraphFont" style:family="text">
      <style:text-properties style:font-name="Times New Roman Baltic" style:font-size-complex="12pt" style:language-asian="lt" style:country-asian="LT"/>
    </style:style>
    <style:style style:name="T1467" style:parent-style-name="DefaultParagraphFont" style:family="text">
      <style:text-properties style:font-name="Times New Roman Baltic" style:font-size-complex="12pt" style:language-asian="lt" style:country-asian="LT"/>
    </style:style>
    <style:style style:name="T1468" style:parent-style-name="DefaultParagraphFont" style:family="text">
      <style:text-properties style:font-name="Times New Roman Baltic" style:font-size-complex="12pt" style:language-asian="lt" style:country-asian="LT"/>
    </style:style>
    <style:style style:name="T1469" style:parent-style-name="DefaultParagraphFont" style:family="text">
      <style:text-properties style:font-name="Times New Roman Baltic" style:font-size-complex="12pt" style:language-asian="lt" style:country-asian="LT"/>
    </style:style>
    <style:style style:name="T1470" style:parent-style-name="DefaultParagraphFont" style:family="text">
      <style:text-properties style:font-name="Times New Roman Baltic" style:font-size-complex="12pt" style:language-asian="lt" style:country-asian="LT"/>
    </style:style>
    <style:style style:name="T1471" style:parent-style-name="DefaultParagraphFont" style:family="text">
      <style:text-properties style:font-name="Times New Roman Baltic"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P1500" style:parent-style-name="Normal" style:family="paragraph">
      <style:paragraph-properties fo:break-before="page"/>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font-size-complex="12pt" style:language-asian="lt" style:country-asian="LT"/>
    </style:style>
    <style:style style:name="T1509" style:parent-style-name="DefaultParagraphFont" style:family="text">
      <style:text-properties fo:font-weight="bold" style:font-weight-asian="bold" fo:font-size="11pt" style:font-size-asian="11pt"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font-size-complex="12pt" style:language-asian="lt" style:country-asian="LT"/>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style:text-properties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margin-left="0.9847in" fo:text-indent="-0.9847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P1570" style:parent-style-name="Normal" style:family="paragraph">
      <style:paragraph-properties fo:text-align="justify">
        <style:tab-stops>
          <style:tab-stop style:type="left" style:position="1.0833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style:tab-stops>
          <style:tab-stop style:type="left" style:position="1.1812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style:tab-stops>
          <style:tab-stop style:type="left" style:position="1.2798in"/>
          <style:tab-stop style:type="left" style:position="1.575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style:tab-stops>
          <style:tab-stop style:type="left" style:position="1.1812in"/>
          <style:tab-stop style:type="left" style:position="1.575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style:tab-stops>
          <style:tab-stop style:type="left" style:position="1.575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style:tab-stops>
          <style:tab-stop style:type="left" style:position="1.575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style:tab-stops>
          <style:tab-stop style:type="left" style:position="1.57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style:tab-stops>
          <style:tab-stop style:type="left" style:position="1.575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style:tab-stops>
          <style:tab-stop style:type="left" style:position="1.57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style:tab-stops>
          <style:tab-stop style:type="left" style:position="1.575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style:tab-stops>
          <style:tab-stop style:type="left" style:position="1.575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style:tab-stops>
          <style:tab-stop style:type="left" style:position="1.575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style:tab-stops>
          <style:tab-stop style:type="left" style:position="1.575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style:tab-stops>
          <style:tab-stop style:type="left" style:position="1.575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style:tab-stops>
          <style:tab-stop style:type="left" style:position="1.575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tab-stops>
          <style:tab-stop style:type="left" style:position="1.57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tab-stops>
          <style:tab-stop style:type="left" style:position="1.575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tab-stops>
          <style:tab-stop style:type="left" style:position="1.57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style:tab-stops>
          <style:tab-stop style:type="left" style:position="1.575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style:text-properties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style:text-properties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text-properties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margin-left="0.9847in" fo:text-indent="-0.9847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text-properties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ext-properties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text-properties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tab-stops>
          <style:tab-stop style:type="left" style:position="0.7875in"/>
        </style:tab-stops>
      </style:paragraph-properties>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style:style>
    <style:style style:name="P2117" style:parent-style-name="Normal" style:family="paragraph">
      <style:paragraph-properties fo:text-align="justify" fo:margin-left="0.9847in" fo:text-indent="-0.9847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margin-left="0.9847in" fo:text-indent="-0.9847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margin-left="0.9847in" fo:text-indent="-0.9847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margin-left="0.9847in" fo:text-indent="-0.9847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margin-left="0.9847in" fo:text-indent="-0.9847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style:style>
    <style:style style:name="P2139" style:parent-style-name="Normal" style:family="paragraph">
      <style:paragraph-properties fo:text-align="justify" fo:margin-left="0.9847in" fo:text-indent="-0.9847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margin-left="0.9847in" fo:text-indent="-0.943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margin-left="0.9847in" fo:text-indent="-0.943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margin-left="0.9847in" fo:text-indent="-0.943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margin-left="0.9847in" fo:text-indent="-0.943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margin-left="0.9847in" fo:text-indent="-0.943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margin-left="0.9847in" fo:text-indent="-0.943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margin-left="0.9847in" fo:text-indent="-0.943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margin-left="0.9847in" fo:text-indent="-0.943in">
        <style:tab-stops/>
      </style:paragraph-properties>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margin-left="0.9847in" fo:text-indent="-0.943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margin-left="0.9847in" fo:text-indent="-0.943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style:text-properties style:language-asian="lt" style:country-asian="LT"/>
    </style:style>
    <style:style style:name="P2190" style:parent-style-name="Normal" style:family="paragraph">
      <style:paragraph-properties fo:text-align="justify"/>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19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96"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197" style:parent-style-name="Normal" style:family="paragraph">
      <style:paragraph-properties fo:text-align="justify" fo:margin-left="0.9847in" fo:text-indent="-0.9847in">
        <style:tab-stops/>
      </style:paragraph-properties>
    </style:style>
    <style:style style:name="T2198" style:parent-style-name="DefaultParagraphFont" style:family="text">
      <style:text-properties fo:font-weight="bold" style:font-weight-asian="bold" fo:text-transform="uppercase" style:font-size-complex="12pt" style:language-asian="lt" style:country-asian="LT"/>
    </style:style>
    <style:style style:name="T2199" style:parent-style-name="DefaultParagraphFont" style:family="text">
      <style:text-properties fo:font-weight="bold" style:font-weight-asian="bold" fo:text-transform="uppercase" style:font-size-complex="12pt" style:language-asian="lt" style:country-asian="LT"/>
    </style:style>
    <style:style style:name="T2200" style:parent-style-name="DefaultParagraphFont" style:family="text">
      <style:text-properties fo:font-weight="bold" style:font-weight-asian="bold" fo:text-transform="uppercase" style:font-size-complex="12pt" style:language-asian="lt" style:country-asian="LT"/>
    </style:style>
    <style:style style:name="T2201" style:parent-style-name="DefaultParagraphFont" style:family="text">
      <style:text-properties fo:font-weight="bold" style:font-weight-asian="bold" fo:text-transform="uppercase" style:font-size-complex="12pt" style:language-asian="lt" style:country-asian="LT"/>
    </style:style>
    <style:style style:name="P2202"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style:text-properties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tab-stops>
          <style:tab-stop style:type="left" style:position="0.7875in"/>
        </style:tab-stops>
      </style:paragraph-properties>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margin-left="0.9847in" fo:text-indent="-0.9847in">
        <style:tab-stops/>
      </style:paragraph-properties>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043in"/>
    </style:style>
    <style:style style:name="P2363" style:parent-style-name="Normal" style:family="paragraph">
      <style:paragraph-properties fo:text-align="justify"/>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043in"/>
    </style:style>
    <style:style style:name="P2416" style:parent-style-name="Normal" style:family="paragraph">
      <style:paragraph-properties fo:text-align="justify"/>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Times New Roman Baltic" style:font-size-complex="12pt" style:language-asian="lt" style:country-asian="LT"/>
    </style:style>
    <style:style style:name="T2477" style:parent-style-name="DefaultParagraphFont" style:family="text">
      <style:text-properties style:font-name="Times New Roman Baltic" style:font-size-complex="12pt" style:language-asian="lt" style:country-asian="LT"/>
    </style:style>
    <style:style style:name="T2478" style:parent-style-name="DefaultParagraphFont" style:family="text">
      <style:text-properties style:font-name="Times New Roman Baltic" style:font-size-complex="12pt" style:language-asian="lt" style:country-asian="LT"/>
    </style:style>
    <style:style style:name="T2479" style:parent-style-name="DefaultParagraphFont" style:family="text">
      <style:text-properties style:font-name="Times New Roman Baltic" style:font-size-complex="12pt" style:language-asian="lt" style:country-asian="LT"/>
    </style:style>
    <style:style style:name="T2480" style:parent-style-name="DefaultParagraphFont" style:family="text">
      <style:text-properties style:font-name="Times New Roman Baltic" style:font-size-complex="12pt" style:language-asian="lt" style:country-asian="LT"/>
    </style:style>
    <style:style style:name="T2481" style:parent-style-name="DefaultParagraphFont" style:family="text">
      <style:text-properties style:font-name="Times New Roman Baltic" style:font-size-complex="12pt" style:language-asian="lt" style:country-asian="LT"/>
    </style:style>
    <style:style style:name="T2482" style:parent-style-name="DefaultParagraphFont" style:family="text">
      <style:text-properties style:font-name="Times New Roman Baltic" style:font-size-complex="12pt" style:language-asian="lt" style:country-asian="LT"/>
    </style:style>
    <style:style style:name="T2483" style:parent-style-name="DefaultParagraphFont" style:family="text">
      <style:text-properties style:font-name="Times New Roman Baltic" style:font-size-complex="12pt" style:language-asian="lt" style:country-asian="LT"/>
    </style:style>
    <style:style style:name="T2484" style:parent-style-name="DefaultParagraphFont" style:family="text">
      <style:text-properties style:font-name="Times New Roman Baltic" style:font-size-complex="12pt" style:language-asian="lt" style:country-asian="LT"/>
    </style:style>
    <style:style style:name="T2485" style:parent-style-name="DefaultParagraphFont" style:family="text">
      <style:text-properties style:font-name="Times New Roman Baltic" style:font-size-complex="12pt" style:language-asian="lt" style:country-asian="LT"/>
    </style:style>
    <style:style style:name="T2486" style:parent-style-name="DefaultParagraphFont" style:family="text">
      <style:text-properties style:font-name="Times New Roman Baltic" style:font-size-complex="12pt" style:language-asian="lt" style:country-asian="LT"/>
    </style:style>
    <style:style style:name="T2487" style:parent-style-name="DefaultParagraphFont" style:family="text">
      <style:text-properties style:font-name="Times New Roman Baltic" style:font-size-complex="12pt" style:language-asian="lt" style:country-asian="LT"/>
    </style:style>
    <style:style style:name="T2488" style:parent-style-name="DefaultParagraphFont" style:family="text">
      <style:text-properties style:font-name="Times New Roman Baltic" style:font-size-complex="12pt" style:language-asian="lt" style:country-asian="LT"/>
    </style:style>
    <style:style style:name="T2489" style:parent-style-name="DefaultParagraphFont" style:family="text">
      <style:text-properties style:font-name="Times New Roman Baltic" style:font-size-complex="12pt" style:language-asian="lt" style:country-asian="LT"/>
    </style:style>
    <style:style style:name="T2490" style:parent-style-name="DefaultParagraphFont" style:family="text">
      <style:text-properties style:font-name="Times New Roman Baltic" style:font-size-complex="12pt" style:language-asian="lt" style:country-asian="LT"/>
    </style:style>
    <style:style style:name="T2491" style:parent-style-name="DefaultParagraphFont" style:family="text">
      <style:text-properties style:font-name="Times New Roman Baltic" style:font-size-complex="12pt" style:language-asian="lt" style:country-asian="LT"/>
    </style:style>
    <style:style style:name="T2492" style:parent-style-name="DefaultParagraphFont" style:family="text">
      <style:text-properties style:font-name="Times New Roman Baltic" style:font-size-complex="12pt" style:language-asian="lt" style:country-asian="LT"/>
    </style:style>
    <style:style style:name="T2493" style:parent-style-name="DefaultParagraphFont" style:family="text">
      <style:text-properties style:font-name="Times New Roman Baltic" style:font-size-complex="12pt" style:language-asian="lt" style:country-asian="LT"/>
    </style:style>
    <style:style style:name="T2494" style:parent-style-name="DefaultParagraphFont" style:family="text">
      <style:text-properties style:font-name="Times New Roman Baltic" style:font-size-complex="12pt" style:language-asian="lt" style:country-asian="LT"/>
    </style:style>
    <style:style style:name="T2495" style:parent-style-name="DefaultParagraphFont" style:family="text">
      <style:text-properties style:font-name="Times New Roman Baltic" style:font-size-complex="12pt" style:language-asian="lt" style:country-asian="LT"/>
    </style:style>
    <style:style style:name="T2496" style:parent-style-name="DefaultParagraphFont" style:family="text">
      <style:text-properties style:font-name="Times New Roman Baltic" style:font-size-complex="12pt" style:language-asian="lt" style:country-asian="LT"/>
    </style:style>
    <style:style style:name="T2497" style:parent-style-name="DefaultParagraphFont" style:family="text">
      <style:text-properties style:font-name="Times New Roman Baltic" style:font-size-complex="12pt" style:language-asian="lt" style:country-asian="LT"/>
    </style:style>
    <style:style style:name="T2498" style:parent-style-name="DefaultParagraphFont" style:family="text">
      <style:text-properties style:font-name="Times New Roman Baltic" style:font-size-complex="12pt" style:language-asian="lt" style:country-asian="LT"/>
    </style:style>
    <style:style style:name="T2499" style:parent-style-name="DefaultParagraphFont" style:family="text">
      <style:text-properties style:font-name="Times New Roman Baltic" style:font-size-complex="12pt" style:language-asian="lt" style:country-asian="LT"/>
    </style:style>
    <style:style style:name="T2500" style:parent-style-name="DefaultParagraphFont" style:family="text">
      <style:text-properties style:font-name="Times New Roman Baltic" style:font-size-complex="12pt" style:language-asian="lt" style:country-asian="LT"/>
    </style:style>
    <style:style style:name="T2501" style:parent-style-name="DefaultParagraphFont" style:family="text">
      <style:text-properties style:font-name="Times New Roman Baltic" style:font-size-complex="12pt" style:language-asian="lt" style:country-asian="LT"/>
    </style:style>
    <style:style style:name="T2502" style:parent-style-name="DefaultParagraphFont" style:family="text">
      <style:text-properties style:font-name="Times New Roman Baltic" style:font-size-complex="12pt" style:language-asian="lt" style:country-asian="LT"/>
    </style:style>
    <style:style style:name="T2503" style:parent-style-name="DefaultParagraphFont" style:family="text">
      <style:text-properties style:font-name="Times New Roman Baltic" style:font-size-complex="12pt" style:language-asian="lt" style:country-asian="LT"/>
    </style:style>
    <style:style style:name="T2504" style:parent-style-name="DefaultParagraphFont" style:family="text">
      <style:text-properties style:font-name="Times New Roman Baltic" style:font-size-complex="12pt" style:language-asian="lt" style:country-asian="LT"/>
    </style:style>
    <style:style style:name="T2505" style:parent-style-name="DefaultParagraphFont" style:family="text">
      <style:text-properties style:font-name="Times New Roman Baltic" style:font-size-complex="12pt" style:language-asian="lt" style:country-asian="LT"/>
    </style:style>
    <style:style style:name="T2506" style:parent-style-name="DefaultParagraphFont" style:family="text">
      <style:text-properties style:font-name="Times New Roman Baltic" style:font-size-complex="12pt" style:language-asian="lt" style:country-asian="LT"/>
    </style:style>
    <style:style style:name="T2507" style:parent-style-name="DefaultParagraphFont" style:family="text">
      <style:text-properties style:font-name="Times New Roman Baltic" style:font-size-complex="12pt" style:language-asian="lt" style:country-asian="LT"/>
    </style:style>
    <style:style style:name="T2508" style:parent-style-name="DefaultParagraphFont" style:family="text">
      <style:text-properties style:font-name="Times New Roman Baltic" style:font-size-complex="12pt" style:language-asian="lt" style:country-asian="LT"/>
    </style:style>
    <style:style style:name="T2509" style:parent-style-name="DefaultParagraphFont" style:family="text">
      <style:text-properties style:font-name="Times New Roman Baltic" style:font-size-complex="12pt" style:language-asian="lt" style:country-asian="LT"/>
    </style:style>
    <style:style style:name="T2510" style:parent-style-name="DefaultParagraphFont" style:family="text">
      <style:text-properties style:font-name="Times New Roman Baltic" style:font-size-complex="12pt" style:language-asian="lt" style:country-asian="LT"/>
    </style:style>
    <style:style style:name="T2511" style:parent-style-name="DefaultParagraphFont" style:family="text">
      <style:text-properties style:font-name="Times New Roman Baltic" style:font-size-complex="12pt" style:language-asian="lt" style:country-asian="LT"/>
    </style:style>
    <style:style style:name="T2512" style:parent-style-name="DefaultParagraphFont" style:family="text">
      <style:text-properties style:font-name="Times New Roman Baltic" style:font-size-complex="12pt" style:language-asian="lt" style:country-asian="LT"/>
    </style:style>
    <style:style style:name="T2513" style:parent-style-name="DefaultParagraphFont" style:family="text">
      <style:text-properties style:font-name="Times New Roman Baltic" style:font-size-complex="12pt" style:language-asian="lt" style:country-asian="LT"/>
    </style:style>
    <style:style style:name="T2514" style:parent-style-name="DefaultParagraphFont" style:family="text">
      <style:text-properties style:font-name="Times New Roman Baltic" style:font-size-complex="12pt" style:language-asian="lt" style:country-asian="LT"/>
    </style:style>
    <style:style style:name="T2515" style:parent-style-name="DefaultParagraphFont" style:family="text">
      <style:text-properties style:font-name="Times New Roman Baltic" style:font-size-complex="12pt" style:language-asian="lt" style:country-asian="LT"/>
    </style:style>
    <style:style style:name="T2516" style:parent-style-name="DefaultParagraphFont" style:family="text">
      <style:text-properties style:font-name="Times New Roman Baltic" style:font-size-complex="12pt" style:language-asian="lt" style:country-asian="LT"/>
    </style:style>
    <style:style style:name="T2517" style:parent-style-name="DefaultParagraphFont" style:family="text">
      <style:text-properties style:font-name="Times New Roman Baltic" style:font-size-complex="12pt" style:language-asian="lt" style:country-asian="LT"/>
    </style:style>
    <style:style style:name="T2518" style:parent-style-name="DefaultParagraphFont" style:family="text">
      <style:text-properties style:font-name="Times New Roman Baltic" style:font-size-complex="12pt" style:language-asian="lt" style:country-asian="LT"/>
    </style:style>
    <style:style style:name="T2519" style:parent-style-name="DefaultParagraphFont" style:family="text">
      <style:text-properties style:font-name="Times New Roman Baltic" style:font-size-complex="12pt" style:language-asian="lt" style:country-asian="LT"/>
    </style:style>
    <style:style style:name="T2520" style:parent-style-name="DefaultParagraphFont" style:family="text">
      <style:text-properties style:font-name="Times New Roman Baltic" style:font-size-complex="12pt" style:language-asian="lt" style:country-asian="LT"/>
    </style:style>
    <style:style style:name="T2521" style:parent-style-name="DefaultParagraphFont" style:family="text">
      <style:text-properties style:font-name="Times New Roman Baltic" style:font-size-complex="12pt" style:language-asian="lt" style:country-asian="LT"/>
    </style:style>
    <style:style style:name="T2522" style:parent-style-name="DefaultParagraphFont" style:family="text">
      <style:text-properties style:font-name="Times New Roman Baltic" style:font-size-complex="12pt" style:language-asian="lt" style:country-asian="LT"/>
    </style:style>
    <style:style style:name="T2523" style:parent-style-name="DefaultParagraphFont" style:family="text">
      <style:text-properties style:font-name="Times New Roman Baltic" style:font-size-complex="12pt" style:language-asian="lt" style:country-asian="LT"/>
    </style:style>
    <style:style style:name="T2524" style:parent-style-name="DefaultParagraphFont" style:family="text">
      <style:text-properties style:font-name="Times New Roman Baltic" style:font-size-complex="12pt" style:language-asian="lt" style:country-asian="LT"/>
    </style:style>
    <style:style style:name="T2525" style:parent-style-name="DefaultParagraphFont" style:family="text">
      <style:text-properties style:font-name="Times New Roman Baltic" style:font-size-complex="12pt" style:language-asian="lt" style:country-asian="LT"/>
    </style:style>
    <style:style style:name="T2526" style:parent-style-name="DefaultParagraphFont" style:family="text">
      <style:text-properties style:font-name="Times New Roman Baltic" style:font-size-complex="12pt" style:language-asian="lt" style:country-asian="LT"/>
    </style:style>
    <style:style style:name="T2527" style:parent-style-name="DefaultParagraphFont" style:family="text">
      <style:text-properties style:font-name="Times New Roman Baltic" style:font-size-complex="12pt" style:language-asian="lt" style:country-asian="LT"/>
    </style:style>
    <style:style style:name="T2528" style:parent-style-name="DefaultParagraphFont" style:family="text">
      <style:text-properties style:font-name="Times New Roman Baltic" style:font-size-complex="12pt" style:language-asian="lt" style:country-asian="LT"/>
    </style:style>
    <style:style style:name="T2529" style:parent-style-name="DefaultParagraphFont" style:family="text">
      <style:text-properties style:font-name="Times New Roman Baltic" style:font-size-complex="12pt" style:language-asian="lt" style:country-asian="LT"/>
    </style:style>
    <style:style style:name="T2530" style:parent-style-name="DefaultParagraphFont" style:family="text">
      <style:text-properties style:font-name="Times New Roman Baltic"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name="Times New Roman Baltic" style:font-size-complex="12pt" style:language-asian="lt" style:country-asian="LT"/>
    </style:style>
    <style:style style:name="T2553" style:parent-style-name="DefaultParagraphFont" style:family="text">
      <style:text-properties style:font-name="Times New Roman Baltic" style:font-size-complex="12pt" style:language-asian="lt" style:country-asian="LT"/>
    </style:style>
    <style:style style:name="T2554" style:parent-style-name="DefaultParagraphFont" style:family="text">
      <style:text-properties style:font-name="Times New Roman Baltic" style:font-size-complex="12pt" style:language-asian="lt" style:country-asian="LT"/>
    </style:style>
    <style:style style:name="T2555" style:parent-style-name="DefaultParagraphFont" style:family="text">
      <style:text-properties style:font-name="Times New Roman Baltic" style:font-size-complex="12pt" style:language-asian="lt" style:country-asian="LT"/>
    </style:style>
    <style:style style:name="T2556" style:parent-style-name="DefaultParagraphFont" style:family="text">
      <style:text-properties style:font-name="Times New Roman Baltic" style:font-size-complex="12pt" style:language-asian="lt" style:country-asian="LT"/>
    </style:style>
    <style:style style:name="T2557" style:parent-style-name="DefaultParagraphFont" style:family="text">
      <style:text-properties style:font-name="Times New Roman Baltic" style:font-size-complex="12pt" style:language-asian="lt" style:country-asian="LT"/>
    </style:style>
    <style:style style:name="T2558" style:parent-style-name="DefaultParagraphFont" style:family="text">
      <style:text-properties style:font-name="Times New Roman Baltic" style:font-size-complex="12pt" style:language-asian="lt" style:country-asian="LT"/>
    </style:style>
    <style:style style:name="T2559" style:parent-style-name="DefaultParagraphFont" style:family="text">
      <style:text-properties style:font-name="Times New Roman Baltic" style:font-size-complex="12pt" style:language-asian="lt" style:country-asian="LT"/>
    </style:style>
    <style:style style:name="T2560" style:parent-style-name="DefaultParagraphFont" style:family="text">
      <style:text-properties style:font-name="Times New Roman Baltic" style:font-size-complex="12pt" style:language-asian="lt" style:country-asian="LT"/>
    </style:style>
    <style:style style:name="T2561" style:parent-style-name="DefaultParagraphFont" style:family="text">
      <style:text-properties style:font-name="Times New Roman Baltic" style:font-size-complex="12pt" style:language-asian="lt" style:country-asian="LT"/>
    </style:style>
    <style:style style:name="T2562" style:parent-style-name="DefaultParagraphFont" style:family="text">
      <style:text-properties style:font-name="Times New Roman Baltic" style:font-size-complex="12pt" style:language-asian="lt" style:country-asian="LT"/>
    </style:style>
    <style:style style:name="T2563" style:parent-style-name="DefaultParagraphFont" style:family="text">
      <style:text-properties style:font-name="Times New Roman Baltic" style:font-size-complex="12pt" style:language-asian="lt" style:country-asian="LT"/>
    </style:style>
    <style:style style:name="T2564" style:parent-style-name="DefaultParagraphFont" style:family="text">
      <style:text-properties style:font-name="Times New Roman Baltic" style:font-size-complex="12pt" style:language-asian="lt" style:country-asian="LT"/>
    </style:style>
    <style:style style:name="T2565" style:parent-style-name="DefaultParagraphFont" style:family="text">
      <style:text-properties style:font-name="Times New Roman Baltic" style:font-size-complex="12pt" style:language-asian="lt" style:country-asian="LT"/>
    </style:style>
    <style:style style:name="T2566" style:parent-style-name="DefaultParagraphFont" style:family="text">
      <style:text-properties style:font-name="Times New Roman Baltic"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name="Times New Roman Baltic" style:font-size-complex="12pt" style:language-asian="lt" style:country-asian="LT"/>
    </style:style>
    <style:style style:name="T2661" style:parent-style-name="DefaultParagraphFont" style:family="text">
      <style:text-properties style:font-name="Times New Roman Baltic" style:font-size-complex="12pt" style:language-asian="lt" style:country-asian="LT"/>
    </style:style>
    <style:style style:name="T2662" style:parent-style-name="DefaultParagraphFont" style:family="text">
      <style:text-properties style:font-name="Times New Roman Baltic" style:font-size-complex="12pt" style:language-asian="lt" style:country-asian="LT"/>
    </style:style>
    <style:style style:name="T2663" style:parent-style-name="DefaultParagraphFont" style:family="text">
      <style:text-properties style:font-name="Times New Roman Baltic" style:font-size-complex="12pt" style:language-asian="lt" style:country-asian="LT"/>
    </style:style>
    <style:style style:name="T2664" style:parent-style-name="DefaultParagraphFont" style:family="text">
      <style:text-properties style:font-name="Times New Roman Baltic"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name="Times New Roman Baltic"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margin-left="1in" fo:text-indent="-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T2730" style:parent-style-name="DefaultParagraphFont" style:family="text">
      <style:text-properties style:font-name="Times New Roman Baltic" style:font-size-complex="12pt" style:language-asian="lt" style:country-asian="LT"/>
    </style:style>
    <style:style style:name="T2731" style:parent-style-name="DefaultParagraphFont" style:family="text">
      <style:text-properties style:font-name="Times New Roman Baltic" style:font-size-complex="12pt" style:language-asian="lt" style:country-asian="LT"/>
    </style:style>
    <style:style style:name="T2732" style:parent-style-name="DefaultParagraphFont" style:family="text">
      <style:text-properties style:font-name="Times New Roman Baltic" style:font-size-complex="12pt" style:language-asian="lt" style:country-asian="LT"/>
    </style:style>
    <style:style style:name="T2733" style:parent-style-name="DefaultParagraphFont" style:family="text">
      <style:text-properties style:font-name="Times New Roman Baltic" style:font-size-complex="12pt" style:language-asian="lt" style:country-asian="LT"/>
    </style:style>
    <style:style style:name="T2734" style:parent-style-name="DefaultParagraphFont" style:family="text">
      <style:text-properties style:font-name="Times New Roman Baltic"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T2764" style:parent-style-name="DefaultParagraphFont" style:family="text">
      <style:text-properties style:font-name="Times New Roman Baltic" style:font-size-complex="12pt" style:language-asian="lt" style:country-asian="LT"/>
    </style:style>
    <style:style style:name="T2765" style:parent-style-name="DefaultParagraphFont" style:family="text">
      <style:text-properties style:font-name="Times New Roman Baltic" style:font-size-complex="12pt" style:language-asian="lt" style:country-asian="LT"/>
    </style:style>
    <style:style style:name="T2766" style:parent-style-name="DefaultParagraphFont" style:family="text">
      <style:text-properties style:font-name="Times New Roman Baltic" style:font-size-complex="12pt" style:language-asian="lt" style:country-asian="LT"/>
    </style:style>
    <style:style style:name="T2767" style:parent-style-name="DefaultParagraphFont" style:family="text">
      <style:text-properties style:font-name="Times New Roman Baltic" style:font-size-complex="12pt" style:language-asian="lt" style:country-asian="LT"/>
    </style:style>
    <style:style style:name="T2768" style:parent-style-name="DefaultParagraphFont" style:family="text">
      <style:text-properties style:font-name="Times New Roman Baltic" style:font-size-complex="12pt" style:language-asian="lt" style:country-asian="LT"/>
    </style:style>
    <style:style style:name="T2769" style:parent-style-name="DefaultParagraphFont" style:family="text">
      <style:text-properties style:font-name="Times New Roman Baltic" style:font-size-complex="12pt" style:language-asian="lt" style:country-asian="LT"/>
    </style:style>
    <style:style style:name="T2770" style:parent-style-name="DefaultParagraphFont" style:family="text">
      <style:text-properties style:font-name="Times New Roman Baltic" style:font-size-complex="12pt" style:language-asian="lt" style:country-asian="LT"/>
    </style:style>
    <style:style style:name="T2771" style:parent-style-name="DefaultParagraphFont" style:family="text">
      <style:text-properties style:font-name="Times New Roman Baltic" style:font-size-complex="12pt" style:language-asian="lt" style:country-asian="LT"/>
    </style:style>
    <style:style style:name="T2772" style:parent-style-name="DefaultParagraphFont" style:family="text">
      <style:text-properties style:font-name="Times New Roman Baltic" style:font-size-complex="12pt" style:language-asian="lt" style:country-asian="LT"/>
    </style:style>
    <style:style style:name="T2773" style:parent-style-name="DefaultParagraphFont" style:family="text">
      <style:text-properties style:font-name="Times New Roman Baltic" style:font-size-complex="12pt" style:language-asian="lt" style:country-asian="LT"/>
    </style:style>
    <style:style style:name="T2774" style:parent-style-name="DefaultParagraphFont" style:family="text">
      <style:text-properties style:font-name="Times New Roman Baltic"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name="Times New Roman Baltic" style:font-size-complex="12pt" style:language-asian="lt" style:country-asian="LT"/>
    </style:style>
    <style:style style:name="T2777" style:parent-style-name="DefaultParagraphFont" style:family="text">
      <style:text-properties style:font-name="Times New Roman Baltic"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T2780" style:parent-style-name="DefaultParagraphFont" style:family="text">
      <style:text-properties style:font-name="Times New Roman Baltic" style:font-size-complex="12pt" style:language-asian="lt" style:country-asian="LT"/>
    </style:style>
    <style:style style:name="P2781" style:parent-style-name="Normal" style:family="paragraph">
      <style:paragraph-properties fo:margin-left="0.9847in" fo:text-indent="-0.984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Times New Roman Baltic" style:font-size-complex="12pt" style:language-asian="lt" style:country-asian="LT"/>
    </style:style>
    <style:style style:name="T2792" style:parent-style-name="DefaultParagraphFont" style:family="text">
      <style:text-properties style:font-name="Times New Roman Baltic"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T2829" style:parent-style-name="DefaultParagraphFont" style:family="text">
      <style:text-properties style:font-name="Times New Roman Baltic" style:font-size-complex="12pt" style:language-asian="lt" style:country-asian="LT"/>
    </style:style>
    <style:style style:name="T2830" style:parent-style-name="DefaultParagraphFont" style:family="text">
      <style:text-properties style:font-name="Times New Roman Baltic" style:font-size-complex="12pt" style:language-asian="lt" style:country-asian="LT"/>
    </style:style>
    <style:style style:name="T2831" style:parent-style-name="DefaultParagraphFont" style:family="text">
      <style:text-properties style:font-name="Times New Roman Baltic" style:font-size-complex="12pt" style:language-asian="lt" style:country-asian="LT"/>
    </style:style>
    <style:style style:name="T2832" style:parent-style-name="DefaultParagraphFont" style:family="text">
      <style:text-properties style:font-name="Times New Roman Baltic" style:font-size-complex="12pt" style:language-asian="lt" style:country-asian="LT"/>
    </style:style>
    <style:style style:name="T2833" style:parent-style-name="DefaultParagraphFont" style:family="text">
      <style:text-properties style:font-name="Times New Roman Baltic" style:font-size-complex="12pt" style:language-asian="lt" style:country-asian="LT"/>
    </style:style>
    <style:style style:name="T2834" style:parent-style-name="DefaultParagraphFont" style:family="text">
      <style:text-properties style:font-name="Times New Roman Baltic" style:font-size-complex="12pt" style:language-asian="lt" style:country-asian="LT"/>
    </style:style>
    <style:style style:name="T2835" style:parent-style-name="DefaultParagraphFont" style:family="text">
      <style:text-properties style:font-name="Times New Roman Baltic" style:font-size-complex="12pt" style:language-asian="lt" style:country-asian="LT"/>
    </style:style>
    <style:style style:name="T2836" style:parent-style-name="DefaultParagraphFont" style:family="text">
      <style:text-properties style:font-name="Times New Roman Baltic" style:font-size-complex="12pt" style:language-asian="lt" style:country-asian="LT"/>
    </style:style>
    <style:style style:name="T2837" style:parent-style-name="DefaultParagraphFont" style:family="text">
      <style:text-properties style:font-name="Times New Roman Baltic" style:font-size-complex="12pt" style:language-asian="lt" style:country-asian="LT"/>
    </style:style>
    <style:style style:name="T2838" style:parent-style-name="DefaultParagraphFont" style:family="text">
      <style:text-properties style:font-name="Times New Roman Baltic" style:font-size-complex="12pt" style:language-asian="lt" style:country-asian="LT"/>
    </style:style>
    <style:style style:name="T2839" style:parent-style-name="DefaultParagraphFont" style:family="text">
      <style:text-properties style:font-name="Times New Roman Baltic" style:font-size-complex="12pt" style:language-asian="lt" style:country-asian="LT"/>
    </style:style>
    <style:style style:name="T2840" style:parent-style-name="DefaultParagraphFont" style:family="text">
      <style:text-properties style:font-name="Times New Roman Baltic" style:font-size-complex="12pt" style:language-asian="lt" style:country-asian="LT"/>
    </style:style>
    <style:style style:name="T2841" style:parent-style-name="DefaultParagraphFont" style:family="text">
      <style:text-properties style:font-name="Times New Roman Baltic" style:font-size-complex="12pt" style:language-asian="lt" style:country-asian="LT"/>
    </style:style>
    <style:style style:name="T2842" style:parent-style-name="DefaultParagraphFont" style:family="text">
      <style:text-properties style:font-name="Times New Roman Baltic" style:font-size-complex="12pt" style:language-asian="lt" style:country-asian="LT"/>
    </style:style>
    <style:style style:name="T2843" style:parent-style-name="DefaultParagraphFont" style:family="text">
      <style:text-properties style:font-name="Times New Roman Baltic" style:font-size-complex="12pt" style:language-asian="lt" style:country-asian="LT"/>
    </style:style>
    <style:style style:name="T2844" style:parent-style-name="DefaultParagraphFont" style:family="text">
      <style:text-properties style:font-name="Times New Roman Baltic" style:font-size-complex="12pt" style:language-asian="lt" style:country-asian="LT"/>
    </style:style>
    <style:style style:name="T2845" style:parent-style-name="DefaultParagraphFont" style:family="text">
      <style:text-properties style:font-name="Times New Roman Baltic" style:font-size-complex="12pt" style:language-asian="lt" style:country-asian="LT"/>
    </style:style>
    <style:style style:name="T2846" style:parent-style-name="DefaultParagraphFont" style:family="text">
      <style:text-properties style:font-name="Times New Roman Baltic" style:font-size-complex="12pt" style:language-asian="lt" style:country-asian="LT"/>
    </style:style>
    <style:style style:name="T2847" style:parent-style-name="DefaultParagraphFont" style:family="text">
      <style:text-properties style:font-name="Times New Roman Baltic"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name="Times New Roman Baltic"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T2869" style:parent-style-name="DefaultParagraphFont" style:family="text">
      <style:text-properties style:font-name="Times New Roman Baltic" style:font-size-complex="12pt" style:language-asian="lt" style:country-asian="LT"/>
    </style:style>
    <style:style style:name="T2870" style:parent-style-name="DefaultParagraphFont" style:family="text">
      <style:text-properties style:font-name="Times New Roman Baltic" style:font-size-complex="12pt" style:language-asian="lt" style:country-asian="LT"/>
    </style:style>
    <style:style style:name="T2871" style:parent-style-name="DefaultParagraphFont" style:family="text">
      <style:text-properties style:font-name="Times New Roman Baltic" style:font-size-complex="12pt" style:language-asian="lt" style:country-asian="LT"/>
    </style:style>
    <style:style style:name="T2872" style:parent-style-name="DefaultParagraphFont" style:family="text">
      <style:text-properties style:font-name="Times New Roman Baltic" style:font-size-complex="12pt" style:language-asian="lt" style:country-asian="LT"/>
    </style:style>
    <style:style style:name="T2873" style:parent-style-name="DefaultParagraphFont" style:family="text">
      <style:text-properties style:font-name="Times New Roman Baltic" style:font-size-complex="12pt" style:language-asian="lt" style:country-asian="LT"/>
    </style:style>
    <style:style style:name="T2874" style:parent-style-name="DefaultParagraphFont" style:family="text">
      <style:text-properties style:font-name="Times New Roman Baltic" style:font-size-complex="12pt" style:language-asian="lt" style:country-asian="LT"/>
    </style:style>
    <style:style style:name="T2875" style:parent-style-name="DefaultParagraphFont" style:family="text">
      <style:text-properties style:font-name="Times New Roman Baltic" style:font-size-complex="12pt" style:language-asian="lt" style:country-asian="LT"/>
    </style:style>
    <style:style style:name="T2876" style:parent-style-name="DefaultParagraphFont" style:family="text">
      <style:text-properties style:font-name="Times New Roman Baltic" style:font-size-complex="12pt" style:language-asian="lt" style:country-asian="LT"/>
    </style:style>
    <style:style style:name="T2877" style:parent-style-name="DefaultParagraphFont" style:family="text">
      <style:text-properties style:font-name="Times New Roman Baltic" style:font-size-complex="12pt" style:language-asian="lt" style:country-asian="LT"/>
    </style:style>
    <style:style style:name="T2878" style:parent-style-name="DefaultParagraphFont" style:family="text">
      <style:text-properties style:font-name="Times New Roman Baltic" style:font-size-complex="12pt" style:language-asian="lt" style:country-asian="LT"/>
    </style:style>
    <style:style style:name="T2879" style:parent-style-name="DefaultParagraphFont" style:family="text">
      <style:text-properties style:font-name="Times New Roman Baltic" style:font-size-complex="12pt" style:language-asian="lt" style:country-asian="LT"/>
    </style:style>
    <style:style style:name="T2880" style:parent-style-name="DefaultParagraphFont" style:family="text">
      <style:text-properties style:font-name="Times New Roman Baltic" style:font-size-complex="12pt" style:language-asian="lt" style:country-asian="LT"/>
    </style:style>
    <style:style style:name="T2881" style:parent-style-name="DefaultParagraphFont" style:family="text">
      <style:text-properties style:font-name="Times New Roman Baltic" style:font-size-complex="12pt" style:language-asian="lt" style:country-asian="LT"/>
    </style:style>
    <style:style style:name="T2882" style:parent-style-name="DefaultParagraphFont" style:family="text">
      <style:text-properties style:font-name="Times New Roman Baltic" style:font-size-complex="12pt" style:language-asian="lt" style:country-asian="LT"/>
    </style:style>
    <style:style style:name="T2883" style:parent-style-name="DefaultParagraphFont" style:family="text">
      <style:text-properties style:font-name="Times New Roman Baltic" style:font-size-complex="12pt" style:language-asian="lt" style:country-asian="LT"/>
    </style:style>
    <style:style style:name="T2884" style:parent-style-name="DefaultParagraphFont" style:family="text">
      <style:text-properties style:font-name="Times New Roman Baltic" style:font-size-complex="12pt" style:language-asian="lt" style:country-asian="LT"/>
    </style:style>
    <style:style style:name="T2885" style:parent-style-name="DefaultParagraphFont" style:family="text">
      <style:text-properties style:font-name="Times New Roman Baltic" style:font-size-complex="12pt" style:language-asian="lt" style:country-asian="LT"/>
    </style:style>
    <style:style style:name="P2886" style:parent-style-name="Normal" style:family="paragraph">
      <style:text-properties style:font-name="Times New Roman Baltic" style:font-size-complex="12pt" style:language-asian="lt" style:country-asian="LT"/>
    </style:style>
    <style:style style:name="P2887" style:parent-style-name="Normal" style:family="paragraph">
      <style:text-properties style:font-name="Times New Roman Baltic" style:font-size-complex="12pt" style:language-asian="lt" style:country-asian="LT"/>
    </style:style>
    <style:style style:name="P2888" style:parent-style-name="Normal" style:family="paragraph">
      <style:paragraph-properties fo:break-before="page"/>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language-asian="lt" style:country-asian="LT"/>
    </style:style>
    <style:style style:name="T2891" style:parent-style-name="DefaultParagraphFont" style:family="text">
      <style:text-properties fo:font-weight="bold" style:font-weight-asian="bold" style:language-asian="lt" style:country-asian="LT"/>
    </style:style>
    <style:style style:name="T2892" style:parent-style-name="DefaultParagraphFont" style:family="text">
      <style:text-properties fo:font-weight="bold" style:font-weight-asian="bold"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1pt"/>
    </style:style>
    <style:style style:name="P2895" style:parent-style-name="Normal" style:family="paragraph">
      <style:paragraph-properties fo:text-align="justify"/>
      <style:text-properties style:language-asian="lt" style:country-asian="LT"/>
    </style:style>
    <style:style style:name="P2896" style:parent-style-name="Normal" style:family="paragraph">
      <style:paragraph-properties fo:text-align="justify" fo:text-indent="0.0416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style:text-properties style:language-asian="lt" style:country-asian="LT"/>
    </style:style>
    <style:style style:name="P2901" style:parent-style-name="Normal" style:family="paragraph">
      <style:paragraph-properties fo:text-align="justify" fo:text-indent="0.0416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style:text-properties style:language-asian="lt" style:country-asian="LT"/>
    </style:style>
    <style:style style:name="P2906" style:parent-style-name="Normal" style:family="paragraph">
      <style:paragraph-properties fo:text-align="justify" fo:text-indent="0.0416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0416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0416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0416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0416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style:style>
    <style:style style:name="P2927" style:parent-style-name="Normal" style:family="paragraph">
      <style:paragraph-properties fo:text-align="justify" fo:text-indent="0.0416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margin-left="0.9847in" fo:text-indent="-0.943in">
        <style:tab-stops/>
      </style:paragraph-properties>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0416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margin-left="0.9847in" fo:text-indent="-0.943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0416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0416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0416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style:style>
    <style:style style:name="P2959" style:parent-style-name="Normal" style:family="paragraph">
      <style:paragraph-properties fo:text-align="justify" fo:text-indent="0.0416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0416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margin-left="0.9847in" fo:text-indent="-0.943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margin-left="0.9847in" fo:text-indent="-0.943in">
        <style:tab-stops/>
      </style:paragraph-properties>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0416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margin-left="0.9847in" fo:text-indent="-0.943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0416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style:style>
    <style:style style:name="P2990" style:parent-style-name="Normal" style:family="paragraph">
      <style:paragraph-properties fo:text-align="justify" fo:text-indent="0.0416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style:text-properties style:language-asian="lt" style:country-asian="LT"/>
    </style:style>
    <style:style style:name="P2995" style:parent-style-name="Normal" style:family="paragraph">
      <style:paragraph-properties fo:text-align="justify" fo:text-indent="0.0416in"/>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fo:margin-left="0.9847in" fo:text-indent="-0.943in">
        <style:tab-stops/>
      </style:paragraph-properties>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margin-left="0.9847in" fo:text-indent="-0.943in">
        <style:tab-stops/>
      </style:paragraph-properties>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0416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text-indent="0.0416in"/>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paragraph-properties fo:text-align="justify"/>
    </style:style>
    <style:style style:name="P3018" style:parent-style-name="Normal" style:family="paragraph">
      <style:paragraph-properties fo:text-align="justify" fo:text-indent="0.0416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0416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margin-left="0.9847in" fo:text-indent="-0.943in">
        <style:tab-stops/>
      </style:paragraph-properties>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0416in"/>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style:style>
    <style:style style:name="P3036" style:parent-style-name="Normal" style:family="paragraph">
      <style:paragraph-properties fo:text-align="justify" fo:text-indent="0.0416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style:text-properties style:language-asian="lt" style:country-asian="LT"/>
    </style:style>
    <style:style style:name="P3042" style:parent-style-name="Normal" style:family="paragraph">
      <style:paragraph-properties fo:text-align="justify" fo:text-indent="0.0416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margin-left="0.9847in" fo:text-indent="-0.943in">
        <style:tab-stops/>
      </style:paragraph-properties>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0416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style:style>
    <style:style style:name="P3056" style:parent-style-name="Normal" style:family="paragraph">
      <style:paragraph-properties fo:text-align="justify" fo:text-indent="0.0416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margin-left="0.9847in" fo:text-indent="-0.943in">
        <style:tab-stops/>
      </style:paragraph-properties>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margin-left="0.9847in" fo:text-indent="-0.943in">
        <style:tab-stops/>
      </style:paragraph-properties>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0416in"/>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style:style>
    <style:style style:name="P3075" style:parent-style-name="Normal" style:family="paragraph">
      <style:paragraph-properties fo:text-align="justify" fo:text-indent="0.0416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margin-left="0.9847in" fo:text-indent="-0.943in">
        <style:tab-stops/>
      </style:paragraph-properties>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0416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0416in"/>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text-indent="0.0416in"/>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style:style>
    <style:style style:name="P3097" style:parent-style-name="Normal" style:family="paragraph">
      <style:paragraph-properties fo:text-align="justify" fo:text-indent="0.0416in"/>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text-properties style:language-asian="lt" style:country-asian="LT"/>
    </style:style>
    <style:style style:name="P3102" style:parent-style-name="Normal" style:family="paragraph">
      <style:paragraph-properties fo:text-align="justify" fo:text-indent="0.0416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margin-left="0.9847in" fo:text-indent="-0.943in">
        <style:tab-stops/>
      </style:paragraph-properties>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margin-left="0.9847in" fo:text-indent="-0.943in">
        <style:tab-stops/>
      </style:paragraph-properties>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style:style>
    <style:style style:name="P3116" style:parent-style-name="Normal" style:family="paragraph">
      <style:paragraph-properties fo:text-align="justify" fo:text-indent="0.0416in"/>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style:text-properties style:language-asian="lt" style:country-asian="LT"/>
    </style:style>
    <style:style style:name="P3121" style:parent-style-name="Normal" style:family="paragraph">
      <style:paragraph-properties fo:text-align="justify" fo:text-indent="0.0416in"/>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margin-left="0.9847in" fo:text-indent="-0.943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margin-left="0.9847in" fo:text-indent="-0.943in">
        <style:tab-stops/>
      </style:paragraph-properties>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style:style>
    <style:style style:name="P3136" style:parent-style-name="Normal" style:family="paragraph">
      <style:paragraph-properties fo:text-align="justify" fo:text-indent="0.0416in"/>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style:text-properties style:language-asian="lt" style:country-asian="LT"/>
    </style:style>
    <style:style style:name="P3141" style:parent-style-name="Normal" style:family="paragraph">
      <style:paragraph-properties fo:text-align="justify" fo:text-indent="0.0416in"/>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0416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0416in"/>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fo:margin-left="0.9847in" fo:text-indent="-0.943in">
        <style:tab-stops/>
      </style:paragraph-properties>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0416in"/>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style:style>
    <style:style style:name="P3168" style:parent-style-name="Normal" style:family="paragraph">
      <style:paragraph-properties fo:text-align="justify" fo:text-indent="0.0416in"/>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style:text-properties style:language-asian="lt" style:country-asian="LT"/>
    </style:style>
    <style:style style:name="P3174" style:parent-style-name="Normal" style:family="paragraph">
      <style:paragraph-properties fo:text-align="justify" fo:text-indent="0.0416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text-indent="0.0416in"/>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0416in"/>
    </style:style>
    <style:style style:name="P3183" style:parent-style-name="Normal" style:family="paragraph">
      <style:paragraph-properties fo:text-align="justify" fo:text-indent="0.0416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text-properties style:language-asian="lt" style:country-asian="LT"/>
    </style:style>
    <style:style style:name="P3188" style:parent-style-name="Normal" style:family="paragraph">
      <style:paragraph-properties fo:text-align="justify" fo:text-indent="0.0416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0416in"/>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style:style>
    <style:style style:name="P3202" style:parent-style-name="Normal" style:family="paragraph">
      <style:paragraph-properties fo:text-align="justify" fo:text-indent="0.0416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0416in"/>
      <style:text-properties style:language-asian="lt" style:country-asian="LT"/>
    </style:style>
    <style:style style:name="P3207" style:parent-style-name="Normal" style:family="paragraph">
      <style:paragraph-properties fo:text-align="justify" fo:text-indent="0.0416in"/>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text-properties style:language-asian="lt" style:country-asian="LT"/>
    </style:style>
    <style:style style:name="P3212" style:parent-style-name="Normal" style:family="paragraph">
      <style:paragraph-properties fo:text-align="justify" fo:text-indent="0.0416in"/>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0416in"/>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0416in"/>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0416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0416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0416in"/>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style:style>
    <style:style style:name="P3238" style:parent-style-name="Normal" style:family="paragraph">
      <style:paragraph-properties fo:text-align="justify" fo:text-indent="0.0416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style:text-properties style:language-asian="lt" style:country-asian="LT"/>
    </style:style>
    <style:style style:name="P3244" style:parent-style-name="Normal" style:family="paragraph">
      <style:paragraph-properties fo:text-align="justify" fo:text-indent="0.0416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fo:text-indent="0.0416in"/>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style:style>
    <style:style style:name="P3253" style:parent-style-name="Normal" style:family="paragraph">
      <style:paragraph-properties fo:text-align="justify" fo:text-indent="0.0416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style:text-properties style:language-asian="lt" style:country-asian="LT"/>
    </style:style>
    <style:style style:name="P3258" style:parent-style-name="Normal" style:family="paragraph">
      <style:paragraph-properties fo:text-align="justify" fo:text-indent="0.0416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margin-left="0.9847in" fo:text-indent="-0.943in">
        <style:tab-stops/>
      </style:paragraph-properties>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0416in"/>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margin-left="0.9847in" fo:text-indent="-0.943in">
        <style:tab-stops/>
      </style:paragraph-properties>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style:style>
    <style:style style:name="P3276" style:parent-style-name="Normal" style:family="paragraph">
      <style:paragraph-properties fo:text-align="justify" fo:text-indent="0.0416in"/>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style:text-properties style:language-asian="lt" style:country-asian="LT"/>
    </style:style>
    <style:style style:name="P3281" style:parent-style-name="Normal" style:family="paragraph">
      <style:paragraph-properties fo:text-align="justify" fo:text-indent="0.0416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margin-left="0.9847in" fo:text-indent="-0.943in">
        <style:tab-stops/>
      </style:paragraph-properties>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margin-left="0.9847in" fo:text-indent="-0.943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style:style>
    <style:style style:name="P3296" style:parent-style-name="Normal" style:family="paragraph">
      <style:paragraph-properties fo:text-align="justify" fo:text-indent="0.0416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style:text-properties style:language-asian="lt" style:country-asian="LT"/>
    </style:style>
    <style:style style:name="P3301" style:parent-style-name="Normal" style:family="paragraph">
      <style:paragraph-properties fo:text-align="justify" fo:text-indent="0.0416in"/>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align="justify" fo:text-indent="0.0416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fo:text-indent="0.0416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0416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align="justify" fo:text-indent="0.0416in"/>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0416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style:style>
    <style:style style:name="P3326" style:parent-style-name="Normal" style:family="paragraph">
      <style:paragraph-properties fo:text-align="justify" fo:text-indent="0.0416in"/>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text-indent="0.0416in"/>
      <style:text-properties style:language-asian="lt" style:country-asian="LT"/>
    </style:style>
    <style:style style:name="P3330" style:parent-style-name="Normal" style:family="paragraph">
      <style:paragraph-properties fo:text-align="justify" fo:text-indent="0.0416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style:text-properties style:language-asian="lt" style:country-asian="LT"/>
    </style:style>
    <style:style style:name="P3335" style:parent-style-name="Normal" style:family="paragraph">
      <style:paragraph-properties fo:text-align="justify" fo:text-indent="0.0416in"/>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0416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margin-left="0.9847in" fo:text-indent="-0.943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0416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style:style>
    <style:style style:name="P3353" style:parent-style-name="Normal" style:family="paragraph">
      <style:paragraph-properties fo:text-align="justify" fo:text-indent="0.0416in"/>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style:text-properties style:language-asian="lt" style:country-asian="LT"/>
    </style:style>
    <style:style style:name="P3358" style:parent-style-name="Normal" style:family="paragraph">
      <style:paragraph-properties fo:text-align="justify" fo:text-indent="0.0416in"/>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text-indent="0.0416in"/>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style:style>
    <style:style style:name="P3367" style:parent-style-name="Normal" style:family="paragraph">
      <style:paragraph-properties fo:text-align="justify" fo:text-indent="0.0416in"/>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style:text-properties style:language-asian="lt" style:country-asian="LT"/>
    </style:style>
    <style:style style:name="P3372" style:parent-style-name="Normal" style:family="paragraph">
      <style:paragraph-properties fo:text-align="justify" fo:text-indent="0.0416in"/>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0416in"/>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style:style>
    <style:style style:name="P3381" style:parent-style-name="Normal" style:family="paragraph">
      <style:paragraph-properties fo:text-align="justify" fo:text-indent="0.0416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text-align="justify"/>
      <style:text-properties style:language-asian="lt" style:country-asian="LT"/>
    </style:style>
    <style:style style:name="P3386" style:parent-style-name="Normal" style:family="paragraph">
      <style:paragraph-properties fo:text-align="justify" fo:text-indent="0.0416in"/>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text-align="justify" fo:text-indent="0.0416in"/>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style:style>
    <style:style style:name="P3395" style:parent-style-name="Normal" style:family="paragraph">
      <style:paragraph-properties fo:text-align="justify" fo:text-indent="0.0416in"/>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style:text-properties style:language-asian="lt" style:country-asian="LT"/>
    </style:style>
    <style:style style:name="P3400" style:parent-style-name="Normal" style:family="paragraph">
      <style:paragraph-properties fo:text-align="justify" fo:text-indent="0.0416in"/>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0416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style:style>
    <style:style style:name="P3410" style:parent-style-name="Normal" style:family="paragraph">
      <style:paragraph-properties fo:text-align="justify" fo:text-indent="0.0416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style:text-properties style:language-asian="lt" style:country-asian="LT"/>
    </style:style>
    <style:style style:name="P3415" style:parent-style-name="Normal" style:family="paragraph">
      <style:paragraph-properties fo:text-align="justify" fo:text-indent="0.0416in"/>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0416in"/>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0416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style:style>
    <style:style style:name="P3429" style:parent-style-name="Normal" style:family="paragraph">
      <style:paragraph-properties fo:text-align="justify" fo:text-indent="0.0416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style:text-properties style:language-asian="lt" style:country-asian="LT"/>
    </style:style>
    <style:style style:name="P3433" style:parent-style-name="Normal" style:family="paragraph">
      <style:paragraph-properties fo:text-align="justify" fo:text-indent="0.0416in"/>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style:text-properties style:language-asian="lt" style:country-asian="LT"/>
    </style:style>
    <style:style style:name="P3438" style:parent-style-name="Normal" style:family="paragraph">
      <style:paragraph-properties fo:text-align="justify" fo:text-indent="0.0416in"/>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P3442" style:parent-style-name="Normal" style:family="paragraph">
      <style:paragraph-properties fo:text-align="justify" fo:margin-left="0.9847in" fo:text-indent="-0.943in">
        <style:tab-stops/>
      </style:paragraph-properties>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margin-left="0.9847in" fo:text-indent="-0.943in">
        <style:tab-stops/>
      </style:paragraph-properties>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margin-left="0.9847in" fo:text-indent="-0.943in">
        <style:tab-stops/>
      </style:paragraph-properties>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0416in"/>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0416in"/>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margin-left="0.9847in" fo:text-indent="-0.943in">
        <style:tab-stops/>
      </style:paragraph-properties>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0416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margin-left="0.9847in" fo:text-indent="-0.9847in">
        <style:tab-stops/>
      </style:paragraph-properties>
    </style:style>
    <style:style style:name="P3473" style:parent-style-name="Normal" style:family="paragraph">
      <style:paragraph-properties fo:text-align="justify" fo:text-indent="0.0416in"/>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margin-left="0.9847in" fo:text-indent="-0.943in">
        <style:tab-stops/>
      </style:paragraph-properties>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margin-left="0.9847in" fo:text-indent="-0.943in">
        <style:tab-stops/>
      </style:paragraph-properties>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0416in"/>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style:style>
    <style:style style:name="P3491" style:parent-style-name="Normal" style:family="paragraph">
      <style:paragraph-properties fo:text-align="justify" fo:text-indent="0.0416in"/>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style:text-properties style:language-asian="lt" style:country-asian="LT"/>
    </style:style>
    <style:style style:name="P3496" style:parent-style-name="Normal" style:family="paragraph">
      <style:paragraph-properties fo:text-align="justify" fo:text-indent="0.0416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0416in"/>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0416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text-indent="0.0416in"/>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0416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0416in"/>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0416in"/>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margin-left="0.9847in" fo:text-indent="-0.943in">
        <style:tab-stops/>
      </style:paragraph-properties>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P3534" style:parent-style-name="Normal" style:family="paragraph">
      <style:paragraph-properties fo:text-align="justify"/>
    </style:style>
    <style:style style:name="P3535" style:parent-style-name="Normal" style:family="paragraph">
      <style:paragraph-properties fo:text-align="justify" fo:text-indent="0.0416in"/>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text-indent="0.0416in"/>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margin-left="0.9847in" fo:text-indent="-0.943in">
        <style:tab-stops/>
      </style:paragraph-properties>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margin-left="0.9847in" fo:text-indent="-0.943in">
        <style:tab-stops/>
      </style:paragraph-properties>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0416in"/>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0416in"/>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margin-left="0.9847in" fo:text-indent="-0.943in">
        <style:tab-stops/>
      </style:paragraph-properties>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margin-left="0.9847in" fo:text-indent="-0.943in">
        <style:tab-stops/>
      </style:paragraph-properties>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style:style>
    <style:style style:name="P3576" style:parent-style-name="Normal" style:family="paragraph">
      <style:paragraph-properties fo:text-align="justify" fo:margin-left="0.9847in" fo:text-indent="-0.9847in">
        <style:tab-stops/>
      </style:paragraph-properties>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margin-left="0.9847in" fo:text-indent="-0.9847in">
        <style:tab-stops/>
      </style:paragraph-properties>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style:style>
    <style:style style:name="P3590" style:parent-style-name="Normal" style:family="paragraph">
      <style:paragraph-properties fo:text-align="justify" fo:text-indent="0.0416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style:text-properties style:language-asian="lt" style:country-asian="LT"/>
    </style:style>
    <style:style style:name="P3596" style:parent-style-name="Normal" style:family="paragraph">
      <style:paragraph-properties fo:text-align="justify" fo:text-indent="0.0416in"/>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0416in"/>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paragraph-properties fo:text-align="justify" fo:text-indent="0.0416in"/>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style:style>
    <style:style style:name="P3614" style:parent-style-name="Normal" style:family="paragraph">
      <style:paragraph-properties fo:text-align="justify" fo:text-indent="0.0416in"/>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text-indent="0.0416in"/>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style:style>
    <style:style style:name="P3623" style:parent-style-name="Normal" style:family="paragraph">
      <style:paragraph-properties fo:text-align="justify" fo:text-indent="0.0416in"/>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0416in"/>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style:style>
    <style:style style:name="P3632" style:parent-style-name="Normal" style:family="paragraph">
      <style:paragraph-properties fo:text-align="justify" fo:text-indent="0.0416in"/>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0416in"/>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style:style>
    <style:style style:name="P3641" style:parent-style-name="Normal" style:family="paragraph">
      <style:paragraph-properties fo:text-align="justify" fo:text-indent="0.0416in"/>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paragraph-properties fo:text-align="justify" fo:text-indent="0.0416in"/>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style:style>
    <style:style style:name="P3650" style:parent-style-name="Normal" style:family="paragraph">
      <style:paragraph-properties fo:text-align="justify" fo:margin-left="0.9847in" fo:text-indent="-0.9847in">
        <style:tab-stops/>
      </style:paragraph-properties>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margin-left="0.9847in" fo:text-indent="-0.9847in">
        <style:tab-stops/>
      </style:paragraph-properties>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margin-left="0.9847in" fo:text-indent="-0.9847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style:style>
    <style:style style:name="P3663" style:parent-style-name="Normal" style:family="paragraph">
      <style:paragraph-properties fo:text-align="justify" fo:text-indent="0.0416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style:text-properties style:language-asian="lt" style:country-asian="LT"/>
    </style:style>
    <style:style style:name="P3669" style:parent-style-name="Normal" style:family="paragraph">
      <style:paragraph-properties fo:text-align="justify" fo:text-indent="0.0416in"/>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0416in"/>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style:style>
    <style:style style:name="P3678" style:parent-style-name="Normal" style:family="paragraph">
      <style:paragraph-properties fo:text-align="justify" fo:text-indent="0.0416in"/>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0416in"/>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0416in"/>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style:style>
    <style:style style:name="P3692" style:parent-style-name="Normal" style:family="paragraph">
      <style:paragraph-properties fo:text-align="justify" fo:text-indent="0.0416in"/>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0416in"/>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style:style>
    <style:style style:name="P3701" style:parent-style-name="Normal" style:family="paragraph">
      <style:paragraph-properties fo:text-align="justify" fo:margin-left="0.9847in" fo:text-indent="-0.9847in">
        <style:tab-stops/>
      </style:paragraph-properties>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margin-left="0.9847in" fo:text-indent="-0.9847in">
        <style:tab-stops/>
      </style:paragraph-properties>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margin-left="0.9847in" fo:text-indent="-0.9847in">
        <style:tab-stops/>
      </style:paragraph-properties>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margin-left="0.9847in" fo:text-indent="-0.9847in">
        <style:tab-stops/>
      </style:paragraph-properties>
    </style:style>
    <style:style style:name="P3714" style:parent-style-name="Normal" style:family="paragraph">
      <style:paragraph-properties fo:text-align="justify" fo:text-indent="0.0416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style:text-properties style:language-asian="lt" style:country-asian="LT"/>
    </style:style>
    <style:style style:name="P3719" style:parent-style-name="Normal" style:family="paragraph">
      <style:paragraph-properties fo:text-align="justify" fo:text-indent="0.0416in"/>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0416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0416in"/>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style:style>
    <style:style style:name="P3733" style:parent-style-name="Normal" style:family="paragraph">
      <style:paragraph-properties fo:text-align="justify" fo:text-indent="0.0416in"/>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0.0416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style:style>
    <style:style style:name="P3742" style:parent-style-name="Normal" style:family="paragraph">
      <style:paragraph-properties fo:text-align="justify" fo:text-indent="0.0416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0416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0416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0416in"/>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0416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style:style>
    <style:style style:name="P3765" style:parent-style-name="Normal" style:family="paragraph">
      <style:paragraph-properties fo:text-align="justify" fo:text-indent="0.0416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style>
    <style:style style:name="P3774" style:parent-style-name="Normal" style:family="paragraph">
      <style:paragraph-properties fo:text-align="justify" fo:text-indent="0.0416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margin-left="0.9847in" fo:text-indent="-0.943in">
        <style:tab-stops/>
      </style:paragraph-properties>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style:style>
    <style:style style:name="P3784" style:parent-style-name="Normal" style:family="paragraph">
      <style:paragraph-properties fo:text-align="justify" fo:margin-left="0.9847in" fo:text-indent="-0.9847in">
        <style:tab-stops/>
      </style:paragraph-properties>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margin-left="0.9847in" fo:text-indent="-0.9847in">
        <style:tab-stops/>
      </style:paragraph-properties>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margin-left="0.9847in" fo:text-indent="-0.9847in">
        <style:tab-stops/>
      </style:paragraph-properties>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style:style>
    <style:style style:name="P3797" style:parent-style-name="Normal" style:family="paragraph">
      <style:paragraph-properties fo:text-align="justify" fo:text-indent="0.0416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style:text-properties style:language-asian="lt" style:country-asian="LT"/>
    </style:style>
    <style:style style:name="P3802" style:parent-style-name="Normal" style:family="paragraph">
      <style:paragraph-properties fo:text-align="justify" fo:text-indent="0.0416in"/>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0416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0416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0416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style:style>
    <style:style style:name="P3819" style:parent-style-name="Normal" style:family="paragraph">
      <style:paragraph-properties fo:text-align="justify" fo:text-indent="0.0416in"/>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style:text-properties style:language-asian="lt" style:country-asian="LT"/>
    </style:style>
    <style:style style:name="P3825" style:parent-style-name="Normal" style:family="paragraph">
      <style:paragraph-properties fo:text-align="justify" fo:text-indent="0.0416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0416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style:style>
    <style:style style:name="P3834" style:parent-style-name="Normal" style:family="paragraph">
      <style:paragraph-properties fo:text-align="justify" fo:text-indent="0.0416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0416in"/>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style:style>
    <style:style style:name="P3843" style:parent-style-name="Normal" style:family="paragraph">
      <style:paragraph-properties fo:text-align="justify" fo:text-indent="0.0416in"/>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0416in"/>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style:style>
    <style:style style:name="P3852" style:parent-style-name="Normal" style:family="paragraph">
      <style:paragraph-properties fo:text-align="justify" fo:text-indent="0.0416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0416in"/>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style:style>
    <style:style style:name="P3861" style:parent-style-name="Normal" style:family="paragraph">
      <style:paragraph-properties fo:text-align="justify" fo:text-indent="0.0416in"/>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0416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0416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style:style>
    <style:style style:name="P3875" style:parent-style-name="Normal" style:family="paragraph">
      <style:paragraph-properties fo:text-align="justify" fo:text-indent="0.0416in"/>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style:text-properties style:language-asian="lt" style:country-asian="LT"/>
    </style:style>
    <style:style style:name="P3880" style:parent-style-name="Normal" style:family="paragraph">
      <style:paragraph-properties fo:text-align="justify" fo:text-indent="0.0416in"/>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0416in"/>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margin-left="0.9847in" fo:text-indent="-0.9847in">
        <style:tab-stops/>
      </style:paragraph-properties>
    </style:style>
    <style:style style:name="P3890" style:parent-style-name="Normal" style:family="paragraph">
      <style:paragraph-properties fo:text-align="justify" fo:margin-left="0.9847in" fo:text-indent="-0.943in">
        <style:tab-stops/>
      </style:paragraph-properties>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fo:margin-left="0.9847in" fo:text-indent="-0.943in">
        <style:tab-stops/>
      </style:paragraph-properties>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style:style>
    <style:style style:name="P3900" style:parent-style-name="Normal" style:family="paragraph">
      <style:paragraph-properties fo:text-align="justify" fo:text-indent="0.0416in"/>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0416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style:style>
    <style:style style:name="P3909" style:parent-style-name="Normal" style:family="paragraph">
      <style:paragraph-properties fo:text-align="justify" fo:margin-left="0.9847in" fo:text-indent="-0.943in">
        <style:tab-stops/>
      </style:paragraph-properties>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0416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style:style>
    <style:style style:name="P3919" style:parent-style-name="Normal" style:family="paragraph">
      <style:paragraph-properties fo:text-align="justify" fo:text-indent="0.0416in"/>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paragraph-properties fo:text-align="justify" fo:text-indent="0.0416in"/>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style:style>
    <style:style style:name="P3929" style:parent-style-name="Normal" style:family="paragraph">
      <style:paragraph-properties fo:text-align="justify" fo:text-indent="0.0416in"/>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fo:text-indent="0.0416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text-align="justify"/>
    </style:style>
    <style:style style:name="P3938" style:parent-style-name="Normal" style:family="paragraph">
      <style:paragraph-properties fo:text-align="justify" fo:text-indent="0.0416in"/>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text-indent="0.0416in"/>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style:style>
    <style:style style:name="P3948" style:parent-style-name="Normal" style:family="paragraph">
      <style:paragraph-properties fo:text-align="justify" fo:text-indent="0.0416in"/>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style:text-properties style:language-asian="lt" style:country-asian="LT"/>
    </style:style>
    <style:style style:name="P3953" style:parent-style-name="Normal" style:family="paragraph">
      <style:paragraph-properties fo:text-align="justify" fo:text-indent="0.0416in"/>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0416in"/>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style:style>
    <style:style style:name="P3963" style:parent-style-name="Normal" style:family="paragraph">
      <style:paragraph-properties fo:text-align="justify" fo:text-indent="0.0416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style:text-properties style:language-asian="lt" style:country-asian="LT"/>
    </style:style>
    <style:style style:name="P3967" style:parent-style-name="Normal" style:family="paragraph">
      <style:paragraph-properties fo:text-align="justify" fo:text-indent="0.0416in"/>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paragraph-properties fo:text-align="justify"/>
      <style:text-properties style:language-asian="lt" style:country-asian="LT"/>
    </style:style>
    <style:style style:name="P3972" style:parent-style-name="Normal" style:family="paragraph">
      <style:paragraph-properties fo:text-align="justify" fo:text-indent="0.0416in"/>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fo:text-indent="0.0416in"/>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text-indent="0.0416in"/>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style:style>
    <style:style style:name="P3985" style:parent-style-name="Normal" style:family="paragraph">
      <style:paragraph-properties fo:text-align="justify" fo:text-indent="0.0416in"/>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style:text-properties style:language-asian="lt" style:country-asian="LT"/>
    </style:style>
    <style:style style:name="P3991" style:parent-style-name="Normal" style:family="paragraph">
      <style:paragraph-properties fo:text-align="justify" fo:text-indent="0.0416in"/>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P3995" style:parent-style-name="Normal" style:family="paragraph">
      <style:paragraph-properties fo:text-align="justify" fo:text-indent="0.0416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style:style>
    <style:style style:name="P4000" style:parent-style-name="Normal" style:family="paragraph">
      <style:paragraph-properties fo:text-align="justify" fo:text-indent="0.0416in"/>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style:text-properties style:language-asian="lt" style:country-asian="LT"/>
    </style:style>
    <style:style style:name="P4005" style:parent-style-name="Normal" style:family="paragraph">
      <style:paragraph-properties fo:text-align="justify" fo:text-indent="0.0416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style:style>
    <style:style style:name="P4014" style:parent-style-name="Normal" style:family="paragraph">
      <style:paragraph-properties fo:text-align="justify" fo:text-indent="0.0416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style:text-properties style:language-asian="lt" style:country-asian="LT"/>
    </style:style>
    <style:style style:name="P4019" style:parent-style-name="Normal" style:family="paragraph">
      <style:paragraph-properties fo:text-align="justify" fo:text-indent="0.0416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0416in"/>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style:style>
    <style:style style:name="P4028" style:parent-style-name="Normal" style:family="paragraph">
      <style:paragraph-properties fo:text-align="justify" fo:text-indent="0.0416in"/>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style:text-properties style:language-asian="lt" style:country-asian="LT"/>
    </style:style>
    <style:style style:name="P4033" style:parent-style-name="Normal" style:family="paragraph">
      <style:paragraph-properties fo:text-align="justify" fo:text-indent="0.0416in"/>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0416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style:style>
    <style:style style:name="P4042" style:parent-style-name="Normal" style:family="paragraph">
      <style:paragraph-properties fo:text-align="justify" fo:text-indent="0.0416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style:text-properties style:language-asian="lt" style:country-asian="LT"/>
    </style:style>
    <style:style style:name="P4047" style:parent-style-name="Normal" style:family="paragraph">
      <style:paragraph-properties fo:text-align="justify" fo:text-indent="0.0416in"/>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text-indent="0.0416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style:style>
    <style:style style:name="P4061" style:parent-style-name="Normal" style:family="paragraph">
      <style:paragraph-properties fo:text-align="justify" fo:text-indent="0.0416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style:text-properties style:language-asian="lt" style:country-asian="LT"/>
    </style:style>
    <style:style style:name="P4066" style:parent-style-name="Normal" style:family="paragraph">
      <style:paragraph-properties fo:text-align="justify" fo:text-indent="0.0416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style:text-properties style:language-asian="lt" style:country-asian="LT"/>
    </style:style>
    <style:style style:name="P4071" style:parent-style-name="Normal" style:family="paragraph">
      <style:paragraph-properties fo:text-align="justify" fo:text-indent="0.0416in"/>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text-indent="0.0416in"/>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style:style>
    <style:style style:name="P4080" style:parent-style-name="Normal" style:family="paragraph">
      <style:paragraph-properties fo:text-align="justify" fo:text-indent="0.0416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style:text-properties style:language-asian="lt" style:country-asian="LT"/>
    </style:style>
    <style:style style:name="P4085" style:parent-style-name="Normal" style:family="paragraph">
      <style:paragraph-properties fo:text-align="justify" fo:text-indent="0.0416in"/>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fo:text-indent="0.0416in"/>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P4093" style:parent-style-name="Normal" style:family="paragraph">
      <style:paragraph-properties fo:text-align="justify"/>
    </style:style>
    <style:style style:name="P4094" style:parent-style-name="Normal" style:family="paragraph">
      <style:paragraph-properties fo:text-align="justify" fo:text-indent="0.0416in"/>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style:text-properties style:language-asian="lt" style:country-asian="LT"/>
    </style:style>
    <style:style style:name="P4100" style:parent-style-name="Normal" style:family="paragraph">
      <style:paragraph-properties fo:text-align="justify" fo:text-indent="0.0416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text-indent="0.0416in"/>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text-align="justify"/>
    </style:style>
    <style:style style:name="P4108" style:parent-style-name="Normal" style:family="paragraph">
      <style:paragraph-properties fo:text-align="justify" fo:text-indent="0.0416in"/>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style:text-properties style:language-asian="lt" style:country-asian="LT"/>
    </style:style>
    <style:style style:name="P4113" style:parent-style-name="Normal" style:family="paragraph">
      <style:paragraph-properties fo:text-align="justify" fo:text-indent="0.0416in"/>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text-indent="0.0416in"/>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style:style>
    <style:style style:name="P4122" style:parent-style-name="Normal" style:family="paragraph">
      <style:paragraph-properties fo:text-align="justify" fo:text-indent="0.0416in"/>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style:text-properties style:language-asian="lt" style:country-asian="LT"/>
    </style:style>
    <style:style style:name="P4128" style:parent-style-name="Normal" style:family="paragraph">
      <style:paragraph-properties fo:text-align="justify" fo:text-indent="0.0416in"/>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0416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style:style>
    <style:style style:name="P4137" style:parent-style-name="Normal" style:family="paragraph">
      <style:paragraph-properties fo:text-align="justify" fo:text-indent="0.0416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style:text-properties style:language-asian="lt" style:country-asian="LT"/>
    </style:style>
    <style:style style:name="P4143" style:parent-style-name="Normal" style:family="paragraph">
      <style:paragraph-properties fo:text-align="justify" fo:text-indent="0.0416in"/>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text-align="justify" fo:text-indent="0.0416in"/>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text-indent="0.0416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style:style>
    <style:style style:name="P4156" style:parent-style-name="Normal" style:family="paragraph">
      <style:paragraph-properties fo:text-align="justify" fo:text-indent="0.0416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style:text-properties style:language-asian="lt" style:country-asian="LT"/>
    </style:style>
    <style:style style:name="P4161" style:parent-style-name="Normal" style:family="paragraph">
      <style:paragraph-properties fo:text-align="justify" fo:text-indent="0.0416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style:text-properties style:language-asian="lt" style:country-asian="LT"/>
    </style:style>
    <style:style style:name="P4166" style:parent-style-name="Normal" style:family="paragraph">
      <style:paragraph-properties fo:text-align="justify" fo:text-indent="0.0416in"/>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paragraph-properties fo:text-align="justify" fo:text-indent="0.0416in"/>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style:style>
    <style:style style:name="P4175" style:parent-style-name="Normal" style:family="paragraph">
      <style:paragraph-properties fo:text-align="justify" fo:text-indent="0.0416in"/>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P4179" style:parent-style-name="Normal" style:family="paragraph">
      <style:paragraph-properties fo:text-align="justify" fo:text-indent="0.0416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style:style>
    <style:style style:name="P4184" style:parent-style-name="Normal" style:family="paragraph">
      <style:paragraph-properties fo:text-align="justify" fo:text-indent="0.0416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text-align="justify" fo:text-indent="0.0416in"/>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style:style>
    <style:style style:name="P4193" style:parent-style-name="Normal" style:family="paragraph">
      <style:paragraph-properties fo:text-align="justify" fo:text-indent="0.0416in"/>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style:text-properties style:language-asian="lt" style:country-asian="LT"/>
    </style:style>
    <style:style style:name="P4198" style:parent-style-name="Normal" style:family="paragraph">
      <style:paragraph-properties fo:text-align="justify" fo:text-indent="0.0416in"/>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P4202" style:parent-style-name="Normal" style:family="paragraph">
      <style:paragraph-properties fo:text-align="justify" fo:text-indent="0.0416in"/>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P4207" style:parent-style-name="Normal" style:family="paragraph">
      <style:paragraph-properties fo:text-align="justify"/>
    </style:style>
    <style:style style:name="P4208" style:parent-style-name="Normal" style:family="paragraph">
      <style:paragraph-properties fo:text-align="justify" fo:text-indent="0.0416in"/>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0416in"/>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text-align="justify"/>
    </style:style>
    <style:style style:name="P4217" style:parent-style-name="Normal" style:family="paragraph">
      <style:paragraph-properties fo:text-align="justify" fo:text-indent="0.0416in"/>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fo:text-indent="0.0416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text-align="justify"/>
    </style:style>
    <style:style style:name="P4226" style:parent-style-name="Normal" style:family="paragraph">
      <style:paragraph-properties fo:text-align="justify" fo:text-indent="0.0416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P4231" style:parent-style-name="Normal" style:family="paragraph">
      <style:paragraph-properties fo:text-align="justify" fo:text-indent="0.0416in"/>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paragraph-properties fo:text-align="justify"/>
    </style:style>
    <style:style style:name="P4236" style:parent-style-name="Normal" style:family="paragraph">
      <style:paragraph-properties fo:text-align="justify" fo:text-indent="0.0416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style:text-properties style:language-asian="lt" style:country-asian="LT"/>
    </style:style>
    <style:style style:name="P4241" style:parent-style-name="Normal" style:family="paragraph">
      <style:paragraph-properties fo:text-align="justify" fo:text-indent="0.0416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justify" fo:text-indent="0.0416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paragraph-properties fo:text-align="justify"/>
    </style:style>
    <style:style style:name="P4250" style:parent-style-name="Normal" style:family="paragraph">
      <style:paragraph-properties fo:text-align="justify" fo:text-indent="0.0416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text-indent="0.0416in"/>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paragraph-properties fo:text-align="justify"/>
    </style:style>
    <style:style style:name="P4260" style:parent-style-name="Normal" style:family="paragraph">
      <style:paragraph-properties fo:text-align="justify" fo:text-indent="0.0416in"/>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fo:text-indent="0.0416in"/>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paragraph-properties fo:text-align="justify"/>
    </style:style>
    <style:style style:name="P4269" style:parent-style-name="Normal" style:family="paragraph">
      <style:paragraph-properties fo:text-align="justify" fo:text-indent="0.0416in"/>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P4274" style:parent-style-name="Normal" style:family="paragraph">
      <style:paragraph-properties fo:text-align="justify" fo:text-indent="0.0416in"/>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style:style>
    <style:style style:name="P4279" style:parent-style-name="Normal" style:family="paragraph">
      <style:paragraph-properties fo:text-align="justify" fo:text-indent="0.0416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style:text-properties style:language-asian="lt" style:country-asian="LT"/>
    </style:style>
    <style:style style:name="P4284" style:parent-style-name="Normal" style:family="paragraph">
      <style:paragraph-properties fo:text-align="justify" fo:text-indent="0.0416in"/>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text-indent="0.0416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fo:text-indent="0.0416in"/>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style:style>
    <style:style style:name="P4298" style:parent-style-name="Normal" style:family="paragraph">
      <style:paragraph-properties fo:text-align="justify" fo:text-indent="0.0416in"/>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P4302" style:parent-style-name="Normal" style:family="paragraph">
      <style:paragraph-properties fo:text-align="justify"/>
      <style:text-properties style:language-asian="lt" style:country-asian="LT"/>
    </style:style>
    <style:style style:name="P4303" style:parent-style-name="Normal" style:family="paragraph">
      <style:paragraph-properties fo:text-align="justify" fo:text-indent="0.0416in"/>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fo:text-indent="0.0416in"/>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style:style>
    <style:style style:name="P4313" style:parent-style-name="Normal" style:family="paragraph">
      <style:paragraph-properties fo:text-align="justify" fo:text-indent="0.0416in"/>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P4317" style:parent-style-name="Normal" style:family="paragraph">
      <style:paragraph-properties fo:text-align="justify"/>
      <style:text-properties style:language-asian="lt" style:country-asian="LT"/>
    </style:style>
    <style:style style:name="P4318" style:parent-style-name="Normal" style:family="paragraph">
      <style:paragraph-properties fo:text-align="justify" fo:text-indent="0.0416in"/>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text-align="justify"/>
      <style:text-properties style:language-asian="lt" style:country-asian="LT"/>
    </style:style>
    <style:style style:name="P4323" style:parent-style-name="Normal" style:family="paragraph">
      <style:paragraph-properties fo:text-align="justify" fo:text-indent="0.0416in"/>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fo:text-align="justify" fo:text-indent="0.0416in"/>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0416in"/>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fo:margin-left="0.9847in" fo:text-indent="-0.943in">
        <style:tab-stops/>
      </style:paragraph-properties>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P4340" style:parent-style-name="Normal" style:family="paragraph">
      <style:paragraph-properties fo:text-align="justify" fo:text-indent="0.0416in"/>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text-indent="0.0416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0416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style:style>
    <style:style style:name="P4354" style:parent-style-name="Normal" style:family="paragraph">
      <style:paragraph-properties fo:text-align="justify" fo:text-indent="0.0416in"/>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style:text-properties style:language-asian="lt" style:country-asian="LT"/>
    </style:style>
    <style:style style:name="P4358" style:parent-style-name="Normal" style:family="paragraph">
      <style:paragraph-properties fo:text-align="justify" fo:text-indent="0.0416in"/>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fo:text-align="justify"/>
      <style:text-properties style:language-asian="lt" style:country-asian="LT"/>
    </style:style>
    <style:style style:name="P4363" style:parent-style-name="Normal" style:family="paragraph">
      <style:paragraph-properties fo:text-align="justify" fo:text-indent="0.0416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0416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text-indent="0.0416in"/>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fo:text-indent="0.0416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style:style>
    <style:style style:name="P4380" style:parent-style-name="Normal" style:family="paragraph">
      <style:paragraph-properties fo:text-align="justify" fo:text-indent="0.0416in"/>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style:text-properties style:language-asian="lt" style:country-asian="LT"/>
    </style:style>
    <style:style style:name="P4385" style:parent-style-name="Normal" style:family="paragraph">
      <style:paragraph-properties fo:text-align="justify" fo:text-indent="0.0416in"/>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0416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text-indent="0.0416in"/>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paragraph-properties fo:text-align="justify" fo:text-indent="0.0416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text-align="justify" fo:text-indent="0.0416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text-indent="0.0416in"/>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text-align="justify" fo:text-indent="0.0416in"/>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0416in"/>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fo:text-indent="0.0416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style:style>
    <style:style style:name="P4424" style:parent-style-name="Normal" style:family="paragraph">
      <style:paragraph-properties fo:text-align="justify" fo:text-indent="0.0416in"/>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justify"/>
      <style:text-properties style:language-asian="lt" style:country-asian="LT"/>
    </style:style>
    <style:style style:name="P4429" style:parent-style-name="Normal" style:family="paragraph">
      <style:paragraph-properties fo:text-align="justify" fo:text-indent="0.0416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P4433" style:parent-style-name="Normal" style:family="paragraph">
      <style:paragraph-properties fo:text-align="justify" fo:text-indent="0.0416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text-align="justify" fo:text-indent="0.0416in"/>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style:style>
    <style:style style:name="P4443" style:parent-style-name="Normal" style:family="paragraph">
      <style:paragraph-properties fo:text-align="justify" fo:text-indent="0.0416in"/>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P4447" style:parent-style-name="Normal" style:family="paragraph">
      <style:paragraph-properties fo:text-align="justify"/>
      <style:text-properties style:language-asian="lt" style:country-asian="LT"/>
    </style:style>
    <style:style style:name="P4448" style:parent-style-name="Normal" style:family="paragraph">
      <style:paragraph-properties fo:text-align="justify" fo:text-indent="0.0416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0416in"/>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0416in"/>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style:style>
    <style:style style:name="P4461" style:parent-style-name="Normal" style:family="paragraph">
      <style:paragraph-properties fo:text-align="justify" fo:text-indent="0.0416in"/>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fo:text-indent="0.0416in"/>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paragraph-properties fo:text-align="justify" fo:text-indent="0.0416in"/>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style:style>
    <style:style style:name="P4475" style:parent-style-name="Normal" style:family="paragraph">
      <style:paragraph-properties fo:text-align="justify" fo:text-indent="0.0416in"/>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paragraph-properties fo:text-align="justify"/>
      <style:text-properties style:language-asian="lt" style:country-asian="LT"/>
    </style:style>
    <style:style style:name="P4480" style:parent-style-name="Normal" style:family="paragraph">
      <style:paragraph-properties fo:text-align="justify" fo:text-indent="0.0416in"/>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0416in"/>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fo:text-align="justify"/>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fo:text-align="justify"/>
    </style:style>
    <style:style style:name="P4494" style:parent-style-name="Normal" style:family="paragraph">
      <style:paragraph-properties fo:text-align="justify" fo:text-indent="0.0416in"/>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style:text-properties style:language-asian="lt" style:country-asian="LT"/>
    </style:style>
    <style:style style:name="P4498" style:parent-style-name="Normal" style:family="paragraph">
      <style:paragraph-properties fo:text-align="justify" fo:text-indent="0.0416in"/>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style:text-properties style:language-asian="lt" style:country-asian="LT"/>
    </style:style>
    <style:style style:name="P4503" style:parent-style-name="Normal" style:family="paragraph">
      <style:paragraph-properties fo:text-align="justify" fo:text-indent="0.0416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text-indent="0.0416in"/>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paragraph-properties fo:text-align="justify"/>
    </style:style>
    <style:style style:name="P4513" style:parent-style-name="Normal" style:family="paragraph">
      <style:paragraph-properties fo:text-align="justify" fo:text-indent="0.0416in"/>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margin-left="0.9847in" fo:text-indent="-0.943in">
        <style:tab-stops/>
      </style:paragraph-properties>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style:style>
    <style:style style:name="P4522" style:parent-style-name="Normal" style:family="paragraph">
      <style:paragraph-properties fo:text-align="justify" fo:text-indent="0.0416in"/>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style:text-properties style:language-asian="lt" style:country-asian="LT"/>
    </style:style>
    <style:style style:name="P4528" style:parent-style-name="Normal" style:family="paragraph">
      <style:paragraph-properties fo:text-align="justify" fo:text-indent="0.0416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text-indent="0.0416in"/>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style:style>
    <style:style style:name="P4537" style:parent-style-name="Normal" style:family="paragraph">
      <style:paragraph-properties fo:text-align="justify" fo:text-indent="0.0416in"/>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paragraph-properties fo:text-align="justify" fo:text-indent="0.0416in"/>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text-align="justify"/>
    </style:style>
    <style:style style:name="P4546" style:parent-style-name="Normal" style:family="paragraph">
      <style:paragraph-properties fo:text-align="justify" fo:text-indent="0.0416in"/>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text-align="justify"/>
      <style:text-properties style:language-asian="lt" style:country-asian="LT"/>
    </style:style>
    <style:style style:name="P4552" style:parent-style-name="Normal" style:family="paragraph">
      <style:paragraph-properties fo:text-align="justify" fo:text-indent="0.0416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fo:text-indent="0.0416in"/>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paragraph-properties fo:text-align="justify"/>
    </style:style>
    <style:style style:name="P4561" style:parent-style-name="Normal" style:family="paragraph">
      <style:paragraph-properties fo:text-align="justify" fo:text-indent="0.0416in"/>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style:text-properties style:language-asian="lt" style:country-asian="LT"/>
    </style:style>
    <style:style style:name="P4566" style:parent-style-name="Normal" style:family="paragraph">
      <style:paragraph-properties fo:text-align="justify" fo:text-indent="0.0416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text-align="justify" fo:text-indent="0.0416in"/>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P4574" style:parent-style-name="Normal" style:family="paragraph">
      <style:paragraph-properties fo:text-align="justify"/>
    </style:style>
    <style:style style:name="P4575" style:parent-style-name="Normal" style:family="paragraph">
      <style:paragraph-properties fo:text-align="justify" fo:text-indent="0.0416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paragraph-properties fo:text-align="justify" fo:text-indent="0.0416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paragraph-properties fo:text-align="justify"/>
    </style:style>
    <style:style style:name="P4585" style:parent-style-name="Normal" style:family="paragraph">
      <style:paragraph-properties fo:text-align="justify" fo:text-indent="0.0416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style:text-properties style:language-asian="lt" style:country-asian="LT"/>
    </style:style>
    <style:style style:name="P4590" style:parent-style-name="Normal" style:family="paragraph">
      <style:paragraph-properties fo:text-align="justify" fo:text-indent="0.0416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0416in"/>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text-indent="0.0416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fo:text-align="justify" fo:text-indent="0.0416in"/>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paragraph-properties fo:text-align="justify"/>
    </style:style>
    <style:style style:name="P4608" style:parent-style-name="Normal" style:family="paragraph">
      <style:paragraph-properties fo:text-align="justify" fo:text-indent="0.0416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text-indent="0.0416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text-indent="0.0416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P4620" style:parent-style-name="Normal" style:family="paragraph">
      <style:paragraph-properties fo:text-align="justify"/>
    </style:style>
    <style:style style:name="P4621" style:parent-style-name="Normal" style:family="paragraph">
      <style:paragraph-properties fo:text-align="justify" fo:text-indent="0.0416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style:text-properties style:language-asian="lt" style:country-asian="LT"/>
    </style:style>
    <style:style style:name="P4626" style:parent-style-name="Normal" style:family="paragraph">
      <style:paragraph-properties fo:text-align="justify" fo:text-indent="0.0416in"/>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text-indent="0.0416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text-align="justify"/>
    </style:style>
    <style:style style:name="P4635" style:parent-style-name="Normal" style:family="paragraph">
      <style:paragraph-properties fo:text-align="justify" fo:text-indent="0.0416in"/>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style:text-properties style:language-asian="lt" style:country-asian="LT"/>
    </style:style>
    <style:style style:name="P4640" style:parent-style-name="Normal" style:family="paragraph">
      <style:paragraph-properties fo:text-align="justify" fo:text-indent="0.0416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P4644" style:parent-style-name="Normal" style:family="paragraph">
      <style:paragraph-properties fo:text-align="justify" fo:text-indent="0.0416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text-indent="0.0416in"/>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fo:text-indent="0.0416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style:style>
    <style:style style:name="P4657" style:parent-style-name="Normal" style:family="paragraph">
      <style:paragraph-properties fo:text-align="justify" fo:text-indent="0.0416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P4660" style:parent-style-name="Normal" style:family="paragraph">
      <style:paragraph-properties fo:text-align="justify"/>
      <style:text-properties style:language-asian="lt" style:country-asian="LT"/>
    </style:style>
    <style:style style:name="P4661" style:parent-style-name="Normal" style:family="paragraph">
      <style:paragraph-properties fo:text-align="justify" fo:text-indent="0.0416in"/>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style:text-properties style:language-asian="lt" style:country-asian="LT"/>
    </style:style>
    <style:style style:name="P4666" style:parent-style-name="Normal" style:family="paragraph">
      <style:paragraph-properties fo:text-align="justify" fo:text-indent="0.0416in"/>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fo:text-align="justify" fo:margin-left="0.9847in" fo:text-indent="-0.943in">
        <style:tab-stops/>
      </style:paragraph-properties>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P4675" style:parent-style-name="Normal" style:family="paragraph">
      <style:paragraph-properties fo:text-align="justify" fo:text-indent="0.0416in"/>
    </style:style>
    <style:style style:name="P4676" style:parent-style-name="Normal" style:family="paragraph">
      <style:paragraph-properties fo:text-align="justify"/>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align="justify" fo:text-indent="0.0416in"/>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text-indent="0.0416in"/>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P4689" style:parent-style-name="Normal" style:family="paragraph">
      <style:paragraph-properties fo:text-align="justify" fo:text-indent="0.0416in"/>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P4693" style:parent-style-name="Normal" style:family="paragraph">
      <style:paragraph-properties fo:text-align="justify" fo:text-indent="0.0416in"/>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text-align="justify" fo:text-indent="0.0416in"/>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P4701" style:parent-style-name="Normal" style:family="paragraph">
      <style:paragraph-properties fo:text-align="justify"/>
    </style:style>
    <style:style style:name="P4702" style:parent-style-name="Normal" style:family="paragraph">
      <style:paragraph-properties fo:text-align="justify" fo:text-indent="0.0416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style:text-properties style:language-asian="lt" style:country-asian="LT"/>
    </style:style>
    <style:style style:name="P4707" style:parent-style-name="Normal" style:family="paragraph">
      <style:paragraph-properties fo:text-align="justify" fo:text-indent="0.0416in"/>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fo:text-indent="0.0416in"/>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P4716" style:parent-style-name="Normal" style:family="paragraph">
      <style:paragraph-properties fo:text-align="justify" fo:text-indent="0.0416in"/>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P4720" style:parent-style-name="Normal" style:family="paragraph">
      <style:paragraph-properties fo:text-align="justify" fo:text-indent="0.0416in"/>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T4723" style:parent-style-name="DefaultParagraphFont" style:family="text">
      <style:text-properties style:language-asian="lt" style:country-asian="LT"/>
    </style:style>
    <style:style style:name="P4724" style:parent-style-name="Normal" style:family="paragraph">
      <style:paragraph-properties fo:text-align="justify" fo:text-indent="0.0416in"/>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text-indent="0.0416in"/>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paragraph-properties fo:text-align="justify" fo:text-indent="0.0416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text-align="justify" fo:text-indent="0.0416in"/>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paragraph-properties fo:text-align="justify" fo:text-indent="0.0416in"/>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0416in"/>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0416in"/>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paragraph-properties fo:text-align="justify" fo:text-indent="0.0416in"/>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style:style>
    <style:style style:name="P4759" style:parent-style-name="Normal" style:family="paragraph">
      <style:paragraph-properties fo:text-align="justify" fo:text-indent="0.0416in"/>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text-align="justify"/>
      <style:text-properties style:language-asian="lt" style:country-asian="LT"/>
    </style:style>
    <style:style style:name="P4764" style:parent-style-name="Normal" style:family="paragraph">
      <style:paragraph-properties fo:text-align="justify" fo:text-indent="0.0416in"/>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text-align="justify" fo:margin-left="0.9847in" fo:text-indent="-0.943in">
        <style:tab-stops/>
      </style:paragraph-properties>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text-indent="0.0416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style:style>
    <style:style style:name="P4778" style:parent-style-name="Normal" style:family="paragraph">
      <style:paragraph-properties fo:text-align="justify" fo:text-indent="0.0416in"/>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paragraph-properties fo:text-align="justify"/>
      <style:text-properties style:language-asian="lt" style:country-asian="LT"/>
    </style:style>
    <style:style style:name="P4784" style:parent-style-name="Normal" style:family="paragraph">
      <style:paragraph-properties fo:text-align="justify" fo:text-indent="0.0416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text-align="justify" fo:text-indent="0.0416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0416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P4796" style:parent-style-name="Normal" style:family="paragraph">
      <style:paragraph-properties fo:text-align="justify"/>
    </style:style>
    <style:style style:name="P4797" style:parent-style-name="Normal" style:family="paragraph">
      <style:paragraph-properties fo:text-align="justify" fo:text-indent="0.0416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style:text-properties style:language-asian="lt" style:country-asian="LT"/>
    </style:style>
    <style:style style:name="P4802" style:parent-style-name="Normal" style:family="paragraph">
      <style:paragraph-properties fo:text-align="justify" fo:text-indent="0.0416in"/>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language-asian="lt" style:country-asian="LT"/>
    </style:style>
    <style:style style:name="P4806" style:parent-style-name="Normal" style:family="paragraph">
      <style:paragraph-properties fo:text-align="justify" fo:text-indent="0.0416in"/>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text-align="justify" fo:text-indent="0.0416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text-align="justify"/>
    </style:style>
    <style:style style:name="P4816" style:parent-style-name="Normal" style:family="paragraph">
      <style:paragraph-properties fo:text-align="justify" fo:text-indent="0.0416in"/>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P4820" style:parent-style-name="Normal" style:family="paragraph">
      <style:paragraph-properties fo:text-align="justify"/>
      <style:text-properties style:language-asian="lt" style:country-asian="LT"/>
    </style:style>
    <style:style style:name="P4821" style:parent-style-name="Normal" style:family="paragraph">
      <style:paragraph-properties fo:text-align="justify" fo:text-indent="0.0416in"/>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P4825" style:parent-style-name="Normal" style:family="paragraph">
      <style:paragraph-properties fo:text-align="justify" fo:margin-left="0.9847in" fo:text-indent="-0.943in">
        <style:tab-stops/>
      </style:paragraph-properties>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fo:text-indent="0.0416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paragraph-properties fo:text-align="justify"/>
    </style:style>
    <style:style style:name="P4835" style:parent-style-name="Normal" style:family="paragraph">
      <style:paragraph-properties fo:text-align="justify" fo:text-indent="0.0416in"/>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P4839" style:parent-style-name="Normal" style:family="paragraph">
      <style:paragraph-properties fo:text-align="justify"/>
      <style:text-properties style:language-asian="lt" style:country-asian="LT"/>
    </style:style>
    <style:style style:name="P4840" style:parent-style-name="Normal" style:family="paragraph">
      <style:paragraph-properties fo:text-align="justify" fo:text-indent="0.0416in"/>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P4844" style:parent-style-name="Normal" style:family="paragraph">
      <style:paragraph-properties fo:text-align="justify" fo:text-indent="0.0416in"/>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text-align="justify" fo:text-indent="0.0416in"/>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style:style>
    <style:style style:name="P4854" style:parent-style-name="Normal" style:family="paragraph">
      <style:paragraph-properties fo:text-align="justify" fo:text-indent="0.0416in"/>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P4858" style:parent-style-name="Normal" style:family="paragraph">
      <style:paragraph-properties fo:text-align="justify"/>
      <style:text-properties style:language-asian="lt" style:country-asian="LT"/>
    </style:style>
    <style:style style:name="P4859" style:parent-style-name="Normal" style:family="paragraph">
      <style:paragraph-properties fo:text-align="justify" fo:text-indent="0.0416in"/>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text-indent="0.0416in"/>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style:style>
    <style:style style:name="P4868" style:parent-style-name="Normal" style:family="paragraph">
      <style:paragraph-properties fo:text-align="justify" fo:text-indent="0.0416in"/>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paragraph-properties fo:text-align="justify"/>
      <style:text-properties style:language-asian="lt" style:country-asian="LT"/>
    </style:style>
    <style:style style:name="P4873" style:parent-style-name="Normal" style:family="paragraph">
      <style:paragraph-properties fo:text-align="justify" fo:text-indent="0.0416in"/>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text-indent="0.0416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text-indent="0.0416in"/>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style:text-properties style:language-asian="lt" style:country-asian="LT"/>
    </style:style>
    <style:style style:name="P4887" style:parent-style-name="Normal" style:family="paragraph">
      <style:paragraph-properties fo:text-align="justify"/>
      <style:text-properties style:language-asian="lt" style:country-asian="LT"/>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2" style:parent-style-name="Normal" style:family="paragraph">
      <style:paragraph-properties>
        <style:tab-stops>
          <style:tab-stop style:type="center" style:position="2.884in"/>
          <style:tab-stop style:type="right" style:position="5.768in"/>
        </style:tab-stops>
      </style:paragraph-properties>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4923" style:parent-style-name="Normal" style:family="paragraph">
      <style:paragraph-properties fo:text-align="justify" fo:margin-left="2.9541in" fo:text-indent="0.9847in">
        <style:tab-stops/>
      </style:paragraph-properties>
      <style:text-properties style:language-asian="lt" style:country-asian="LT"/>
    </style:style>
    <style:style style:name="P4924" style:parent-style-name="Normal" style:family="paragraph">
      <style:paragraph-properties fo:text-align="justify" fo:margin-left="2.9541in" fo:text-indent="0.9847in">
        <style:tab-stops/>
      </style:paragraph-properties>
      <style:text-properties style:language-asian="lt" style:country-asian="LT"/>
    </style:style>
    <style:style style:name="P4925" style:parent-style-name="Normal" style:family="paragraph">
      <style:paragraph-properties fo:text-align="justify" fo:margin-left="2.9541in" fo:text-indent="0.9847in">
        <style:tab-stops/>
      </style:paragraph-properties>
    </style:style>
    <style:style style:name="T4926" style:parent-style-name="DefaultParagraphFont" style:family="text">
      <style:text-properties style:language-asian="lt" style:country-asian="LT"/>
    </style:style>
    <style:style style:name="T4927" style:parent-style-name="DefaultParagraphFont" style:family="text">
      <style:text-properties style:language-asian="lt" style:country-asian="LT"/>
    </style:style>
    <style:style style:name="P4928" style:parent-style-name="Normal" style:family="paragraph">
      <style:paragraph-properties fo:text-align="justify"/>
      <style:text-properties style:font-size-complex="12pt" style:language-asian="lt" style:country-asian="L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fo:font-weight="bold" style:font-weight-asian="bold" style:font-size-complex="12pt" style:language-asian="lt" style:country-asian="LT"/>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size-complex="12pt" style:language-asian="lt" style:country-asian="LT"/>
    </style:style>
    <style:style style:name="P4934" style:parent-style-name="Normal" style:family="paragraph">
      <style:paragraph-properties fo:text-align="center"/>
      <style:text-properties fo:font-weight="bold" style:font-weight-asian="bold" style:font-size-complex="12pt" style:language-asian="lt" style:country-asian="L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fo:text-transform="uppercase"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1pt" style:font-size-asian="11pt" style:font-size-complex="12pt" style:language-asian="lt" style:country-asian="LT"/>
    </style:style>
    <style:style style:name="T4945" style:parent-style-name="DefaultParagraphFont" style:family="text">
      <style:text-properties fo:font-weight="bold" style:font-weight-asian="bold" fo:font-size="11pt" style:font-size-asian="11pt" style:font-size-complex="12pt"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font-size="11pt" style:font-size-asian="11pt" style:font-size-complex="12pt" style:language-asian="lt" style:country-asian="LT"/>
    </style:style>
    <style:style style:name="P4948" style:parent-style-name="Normal" style:family="paragraph">
      <style:paragraph-properties fo:text-align="center"/>
      <style:text-properties fo:font-weight="bold" style:font-weight-asian="bold" style:font-size-complex="12pt" style:language-asian="lt" style:country-asian="LT"/>
    </style:style>
    <style:style style:name="P4949" style:parent-style-name="Normal" style:family="paragraph">
      <style:paragraph-properties fo:text-align="justify" fo:text-indent="0.5909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909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909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909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5909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5909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5909in"/>
      <style:text-properties style:font-size-complex="12pt" style:language-asian="lt" style:country-asian="LT"/>
    </style:style>
    <style:style style:name="P4974" style:parent-style-name="Normal" style:family="paragraph">
      <style:paragraph-properties fo:text-align="justify" fo:text-indent="0.5909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5909in"/>
      <style:text-properties style:font-size-complex="12pt" style:language-asian="lt" style:country-asian="LT"/>
    </style:style>
    <style:style style:name="P4978" style:parent-style-name="Normal" style:family="paragraph">
      <style:paragraph-properties fo:text-align="justify" fo:text-indent="0.5909in"/>
      <style:text-properties style:font-size-complex="12pt" style:language-asian="lt" style:country-asian="LT"/>
    </style:style>
    <style:style style:name="P4979" style:parent-style-name="Normal" style:family="paragraph">
      <style:paragraph-properties fo:text-align="justify" fo:text-indent="0.5909in"/>
      <style:text-properties style:font-size-complex="12pt" style:language-asian="lt" style:country-asian="LT"/>
    </style:style>
    <style:style style:name="P4980" style:parent-style-name="Normal" style:family="paragraph">
      <style:paragraph-properties fo:text-align="justify" fo:text-indent="0.5909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5909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5909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5909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5909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name="Times" style:font-name-complex="Arial" style:font-size-complex="12pt" style:language-asian="lt" style:country-asian="LT"/>
    </style:style>
    <style:style style:name="T5014" style:parent-style-name="DefaultParagraphFont" style:family="text">
      <style:text-properties style:font-name="Times" style:font-name-complex="Arial" style:font-size-complex="12pt" style:language-asian="lt" style:country-asian="LT"/>
    </style:style>
    <style:style style:name="T5015" style:parent-style-name="DefaultParagraphFont" style:family="text">
      <style:text-properties style:font-name="Tim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5909in"/>
      <style:text-properties style:font-size-complex="12pt" style:language-asian="lt" style:country-asian="LT"/>
    </style:style>
    <style:style style:name="P5019" style:parent-style-name="Normal" style:family="paragraph">
      <style:paragraph-properties fo:text-align="justify" fo:text-indent="0.5909in"/>
      <style:text-properties style:font-size-complex="12pt" style:language-asian="lt" style:country-asian="LT"/>
    </style:style>
    <style:style style:name="P5020" style:parent-style-name="Normal" style:family="paragraph">
      <style:paragraph-properties fo:text-align="justify" fo:text-indent="0.5909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5909in"/>
      <style:text-properties style:font-size-complex="12pt" style:language-asian="lt" style:country-asian="LT"/>
    </style:style>
    <style:style style:name="P5024" style:parent-style-name="Normal" style:family="paragraph">
      <style:paragraph-properties fo:text-align="justify" fo:text-indent="0.5909in"/>
      <style:text-properties style:font-size-complex="12pt" style:language-asian="lt" style:country-asian="LT"/>
    </style:style>
    <style:style style:name="P5025" style:parent-style-name="Normal" style:family="paragraph">
      <style:paragraph-properties fo:text-align="justify" fo:text-indent="0.5909in"/>
      <style:text-properties style:font-size-complex="12pt" style:language-asian="lt" style:country-asian="LT"/>
    </style:style>
    <style:style style:name="P5026" style:parent-style-name="Normal" style:family="paragraph">
      <style:paragraph-properties fo:text-align="justify" fo:text-indent="0.689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6895in"/>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5909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5909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909in"/>
      <style:text-properties style:font-size-complex="12pt" style:language-asian="lt" style:country-asian="LT"/>
    </style:style>
    <style:style style:name="P5045" style:parent-style-name="Normal" style:family="paragraph">
      <style:paragraph-properties fo:text-align="justify" fo:text-indent="0.5909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909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909in"/>
    </style:style>
    <style:style style:name="T5054" style:parent-style-name="DefaultParagraphFont" style:family="text">
      <style:text-properties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5909in"/>
      <style:text-properties style:font-size-complex="12pt" style:language-asian="lt" style:country-asian="LT"/>
    </style:style>
    <style:style style:name="P5059" style:parent-style-name="Normal" style:family="paragraph">
      <style:paragraph-properties fo:text-align="justify" fo:text-indent="0.5909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909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6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6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6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6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7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7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72" style:parent-style-name="Normal" style:family="paragraph">
      <style:paragraph-properties fo:text-align="justify" fo:text-indent="0.5909in">
        <style:tab-stops>
          <style:tab-stop style:type="left" style:position="0.9847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77" style:parent-style-name="Normal" style:family="paragraph">
      <style:paragraph-properties fo:text-align="justify" fo:text-indent="0.5909in">
        <style:tab-stops>
          <style:tab-stop style:type="left" style:position="0.9847in"/>
        </style:tab-stops>
      </style:paragraph-properties>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5909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5909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909in"/>
      <style:text-properties style:font-size-complex="12pt" style:language-asian="lt" style:country-asian="LT"/>
    </style:style>
    <style:style style:name="P5093" style:parent-style-name="Normal" style:family="paragraph">
      <style:paragraph-properties fo:text-align="justify" fo:text-indent="0.5909in"/>
      <style:text-properties style:font-size-complex="12pt" style:language-asian="lt" style:country-asian="LT"/>
    </style:style>
    <style:style style:name="P5094" style:parent-style-name="Normal" style:family="paragraph">
      <style:paragraph-properties fo:text-align="justify" fo:text-indent="0.5909in"/>
      <style:text-properties style:font-size-complex="12pt" style:language-asian="lt" style:country-asian="LT"/>
    </style:style>
    <style:style style:name="P5095" style:parent-style-name="Normal" style:family="paragraph">
      <style:paragraph-properties fo:text-align="center"/>
      <style:text-properties fo:font-weight="bold" style:font-weight-asian="bold" style:language-asian="lt" style:country-asian="LT"/>
    </style:style>
    <style:style style:name="P5096" style:parent-style-name="Normal" style:family="paragraph">
      <style:paragraph-properties fo:text-align="center"/>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T5099" style:parent-style-name="DefaultParagraphFont" style:family="text">
      <style:text-properties fo:font-weight="bold" style:font-weight-asian="bold" fo:font-size="11pt" style:font-size-asian="11pt" style:font-size-complex="11pt" style:language-asian="lt" style:country-asian="LT"/>
    </style:style>
    <style:style style:name="P5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T5102"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103" style:parent-style-name="Normal" style:family="paragraph">
      <style:paragraph-properties fo:text-align="center"/>
      <style:text-properties fo:font-weight="bold" style:font-weight-asian="bold" style:font-size-complex="12pt" style:language-asian="lt" style:country-asian="LT"/>
    </style:style>
    <style:style style:name="P5104" style:parent-style-name="Normal" style:family="paragraph">
      <style:paragraph-properties fo:text-align="justify" fo:text-indent="0.5909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909in"/>
      <style:text-properties style:font-size-complex="12pt" style:language-asian="lt" style:country-asian="LT"/>
    </style:style>
    <style:style style:name="P5112" style:parent-style-name="Normal" style:family="paragraph">
      <style:paragraph-properties fo:text-align="justify" fo:text-indent="0.5909in"/>
      <style:text-properties style:font-size-complex="12pt" style:language-asian="lt" style:country-asian="LT"/>
    </style:style>
    <style:style style:name="P51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complex="Courier New" style:font-size-complex="12pt" style:language-asian="lt" style:country-asian="LT"/>
    </style:style>
    <style:style style:name="T5116" style:parent-style-name="DefaultParagraphFont" style:family="text">
      <style:text-properties style:font-name-asian="Calibri" style:font-size-complex="12pt" style:language-asian="lt" style:country-asian="LT"/>
    </style:style>
    <style:style style:name="P5117" style:parent-style-name="Normal" style:family="paragraph">
      <style:paragraph-properties fo:text-align="justify" fo:text-indent="0.5909in"/>
      <style:text-properties style:font-size-complex="12pt" style:language-asian="lt" style:country-asian="LT"/>
    </style:style>
    <style:style style:name="P5118" style:parent-style-name="Normal" style:family="paragraph">
      <style:paragraph-properties fo:text-align="justify" fo:text-indent="0.5909in"/>
      <style:text-properties style:font-size-complex="12pt" style:language-asian="lt" style:country-asian="LT"/>
    </style:style>
    <style:style style:name="P5119" style:parent-style-name="Normal" style:family="paragraph">
      <style:paragraph-properties fo:text-align="justify" fo:text-indent="0.5909in"/>
      <style:text-properties style:font-size-complex="12pt" style:language-asian="lt" style:country-asian="LT"/>
    </style:style>
    <style:style style:name="P5120" style:parent-style-name="Normal" style:family="paragraph">
      <style:paragraph-properties fo:text-align="justify" fo:text-indent="0.5909in"/>
      <style:text-properties style:font-size-complex="12pt" style:language-asian="lt" style:country-asian="LT"/>
    </style:style>
    <style:style style:name="P5121" style:parent-style-name="Normal" style:family="paragraph">
      <style:paragraph-properties fo:text-align="justify" fo:text-indent="0.5909in"/>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5909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fo:text-indent="0.5909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909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909in"/>
    </style:style>
    <style:style style:name="T5141" style:parent-style-name="DefaultParagraphFont" style:family="text">
      <style:text-properties style:font-name="Times New Roman Baltic" style:font-size-complex="12pt" style:language-asian="lt" style:country-asian="LT"/>
    </style:style>
    <style:style style:name="T5142" style:parent-style-name="DefaultParagraphFont" style:family="text">
      <style:text-properties style:font-name="Times New Roman Baltic" style:font-size-complex="12pt" style:language-asian="lt" style:country-asian="LT"/>
    </style:style>
    <style:style style:name="T5143" style:parent-style-name="DefaultParagraphFont" style:family="text">
      <style:text-properties style:font-name="Times New Roman Baltic"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5909in"/>
    </style:style>
    <style:style style:name="T5147" style:parent-style-name="DefaultParagraphFont" style:family="text">
      <style:text-properties style:font-name="Times New Roman Baltic" style:font-size-complex="12pt" style:language-asian="lt" style:country-asian="LT"/>
    </style:style>
    <style:style style:name="T5148" style:parent-style-name="DefaultParagraphFont" style:family="text">
      <style:text-properties style:font-name="Times New Roman Baltic" style:font-size-complex="12pt" style:language-asian="lt" style:country-asian="LT"/>
    </style:style>
    <style:style style:name="T5149" style:parent-style-name="DefaultParagraphFont" style:family="text">
      <style:text-properties style:font-name="Times New Roman Baltic" style:font-size-complex="12pt" style:language-asian="lt" style:country-asian="LT"/>
    </style:style>
    <style:style style:name="P5150" style:parent-style-name="Normal" style:family="paragraph">
      <style:paragraph-properties fo:text-align="justify" fo:text-indent="0.5909in"/>
    </style:style>
    <style:style style:name="T5151" style:parent-style-name="DefaultParagraphFont" style:family="text">
      <style:text-properties style:font-name="Times New Roman Baltic" style:font-size-complex="12pt" style:language-asian="lt" style:country-asian="LT"/>
    </style:style>
    <style:style style:name="T5152" style:parent-style-name="DefaultParagraphFont" style:family="text">
      <style:text-properties style:font-name="Times New Roman Baltic" style:font-size-complex="12pt" style:language-asian="lt" style:country-asian="LT"/>
    </style:style>
    <style:style style:name="T5153" style:parent-style-name="DefaultParagraphFont" style:family="text">
      <style:text-properties style:font-name="Times New Roman Baltic" style:font-size-complex="12pt" style:language-asian="lt" style:country-asian="LT"/>
    </style:style>
    <style:style style:name="T5154" style:parent-style-name="DefaultParagraphFont" style:family="text">
      <style:text-properties style:font-name="Times New Roman Baltic" style:font-size-complex="12pt" style:language-asian="lt" style:country-asian="LT"/>
    </style:style>
    <style:style style:name="P5155" style:parent-style-name="Normal" style:family="paragraph">
      <style:paragraph-properties fo:text-align="justify" fo:text-indent="0.5909in"/>
    </style:style>
    <style:style style:name="T5156" style:parent-style-name="DefaultParagraphFont" style:family="text">
      <style:text-properties style:font-name="Times New Roman Baltic" style:font-size-complex="12pt" style:language-asian="lt" style:country-asian="LT"/>
    </style:style>
    <style:style style:name="T5157" style:parent-style-name="DefaultParagraphFont" style:family="text">
      <style:text-properties style:font-name="Times New Roman Baltic" style:font-size-complex="12pt" style:language-asian="lt" style:country-asian="LT"/>
    </style:style>
    <style:style style:name="T5158" style:parent-style-name="DefaultParagraphFont" style:family="text">
      <style:text-properties style:font-name="Times New Roman Baltic" style:font-size-complex="12pt" style:language-asian="lt" style:country-asian="LT"/>
    </style:style>
    <style:style style:name="P5159" style:parent-style-name="Normal" style:family="paragraph">
      <style:paragraph-properties fo:text-align="justify" fo:text-indent="0.5909in"/>
    </style:style>
    <style:style style:name="T5160" style:parent-style-name="DefaultParagraphFont" style:family="text">
      <style:text-properties style:font-name="Times New Roman Baltic" style:font-size-complex="12pt" style:language-asian="lt" style:country-asian="LT"/>
    </style:style>
    <style:style style:name="T5161" style:parent-style-name="DefaultParagraphFont" style:family="text">
      <style:text-properties style:font-name="Times New Roman Baltic" style:font-size-complex="12pt" style:language-asian="lt" style:country-asian="LT"/>
    </style:style>
    <style:style style:name="T5162" style:parent-style-name="DefaultParagraphFont" style:family="text">
      <style:text-properties style:font-name="Times New Roman Baltic" style:font-size-complex="12pt" style:language-asian="lt" style:country-asian="LT"/>
    </style:style>
    <style:style style:name="P5163" style:parent-style-name="Normal" style:family="paragraph">
      <style:paragraph-properties fo:text-align="justify" fo:text-indent="0.5909in"/>
    </style:style>
    <style:style style:name="T5164" style:parent-style-name="DefaultParagraphFont" style:family="text">
      <style:text-properties style:font-name="Times New Roman Baltic" style:font-size-complex="12pt" style:language-asian="lt" style:country-asian="LT"/>
    </style:style>
    <style:style style:name="T5165" style:parent-style-name="DefaultParagraphFont" style:family="text">
      <style:text-properties style:font-name="Times New Roman Baltic" style:font-size-complex="12pt" style:language-asian="lt" style:country-asian="LT"/>
    </style:style>
    <style:style style:name="T5166" style:parent-style-name="DefaultParagraphFont" style:family="text">
      <style:text-properties style:font-name="Times New Roman Baltic" style:font-size-complex="12pt" style:language-asian="lt" style:country-asian="LT"/>
    </style:style>
    <style:style style:name="P5167" style:parent-style-name="Normal" style:family="paragraph">
      <style:paragraph-properties fo:text-align="justify" fo:text-indent="0.5909in"/>
    </style:style>
    <style:style style:name="T5168" style:parent-style-name="DefaultParagraphFont" style:family="text">
      <style:text-properties style:font-name="Times New Roman Baltic" style:font-size-complex="12pt" style:language-asian="lt" style:country-asian="LT"/>
    </style:style>
    <style:style style:name="T5169" style:parent-style-name="DefaultParagraphFont" style:family="text">
      <style:text-properties style:font-name="Times New Roman Baltic" style:font-size-complex="12pt" style:language-asian="lt" style:country-asian="LT"/>
    </style:style>
    <style:style style:name="T5170" style:parent-style-name="DefaultParagraphFont" style:family="text">
      <style:text-properties style:font-name="Times New Roman Baltic" style:font-size-complex="12pt" style:language-asian="lt" style:country-asian="LT"/>
    </style:style>
    <style:style style:name="P5171" style:parent-style-name="Normal" style:family="paragraph">
      <style:paragraph-properties fo:text-align="justify" fo:text-indent="0.5909in"/>
    </style:style>
    <style:style style:name="T5172" style:parent-style-name="DefaultParagraphFont" style:family="text">
      <style:text-properties style:font-name="Times New Roman Baltic" style:font-size-complex="12pt" style:language-asian="lt" style:country-asian="LT"/>
    </style:style>
    <style:style style:name="T5173" style:parent-style-name="DefaultParagraphFont" style:family="text">
      <style:text-properties style:font-name="Times New Roman Baltic" style:font-size-complex="12pt" style:language-asian="lt" style:country-asian="LT"/>
    </style:style>
    <style:style style:name="T5174" style:parent-style-name="DefaultParagraphFont" style:family="text">
      <style:text-properties style:font-name="Times New Roman Baltic" style:font-size-complex="12pt" style:language-asian="lt" style:country-asian="LT"/>
    </style:style>
    <style:style style:name="P5175" style:parent-style-name="Normal" style:family="paragraph">
      <style:paragraph-properties fo:text-align="justify" fo:text-indent="0.5909in"/>
    </style:style>
    <style:style style:name="T5176" style:parent-style-name="DefaultParagraphFont" style:family="text">
      <style:text-properties style:font-name="Times New Roman Baltic" style:font-size-complex="12pt" style:language-asian="lt" style:country-asian="LT"/>
    </style:style>
    <style:style style:name="T5177" style:parent-style-name="DefaultParagraphFont" style:family="text">
      <style:text-properties style:font-name="Times New Roman Baltic" style:font-size-complex="12pt" style:language-asian="lt" style:country-asian="LT"/>
    </style:style>
    <style:style style:name="T5178" style:parent-style-name="DefaultParagraphFont" style:family="text">
      <style:text-properties style:font-name="Times New Roman Baltic" style:font-size-complex="12pt" style:language-asian="lt" style:country-asian="LT"/>
    </style:style>
    <style:style style:name="P5179" style:parent-style-name="Normal" style:family="paragraph">
      <style:paragraph-properties fo:text-align="justify" fo:text-indent="0.5909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indent="0.5909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909in"/>
    </style:style>
    <style:style style:name="T5186" style:parent-style-name="DefaultParagraphFont" style:family="text">
      <style:text-properties style:font-name="Times New Roman Baltic" style:font-size-complex="12pt" style:language-asian="lt" style:country-asian="LT"/>
    </style:style>
    <style:style style:name="T5187" style:parent-style-name="DefaultParagraphFont" style:family="text">
      <style:text-properties style:font-name="Times New Roman Baltic"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Times New Roman Baltic" style:font-size-complex="12pt" style:language-asian="lt" style:country-asian="LT"/>
    </style:style>
    <style:style style:name="T5190" style:parent-style-name="DefaultParagraphFont" style:family="text">
      <style:text-properties style:font-name="Times New Roman Baltic"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909in"/>
    </style:style>
    <style:style style:name="T5194" style:parent-style-name="DefaultParagraphFont" style:family="text">
      <style:text-properties style:font-name="Times New Roman Baltic" style:font-size-complex="12pt" style:language-asian="lt" style:country-asian="LT"/>
    </style:style>
    <style:style style:name="T5195" style:parent-style-name="DefaultParagraphFont" style:family="text">
      <style:text-properties style:font-name="Times New Roman Baltic" style:font-size-complex="12pt" style:language-asian="lt" style:country-asian="LT"/>
    </style:style>
    <style:style style:name="T5196" style:parent-style-name="DefaultParagraphFont" style:family="text">
      <style:text-properties style:font-name="Times New Roman Baltic" style:font-size-complex="12pt" style:language-asian="lt" style:country-asian="LT"/>
    </style:style>
    <style:style style:name="P5197" style:parent-style-name="Normal" style:family="paragraph">
      <style:paragraph-properties fo:text-align="justify" fo:text-indent="0.5909in"/>
    </style:style>
    <style:style style:name="T5198" style:parent-style-name="DefaultParagraphFont" style:family="text">
      <style:text-properties style:font-name="Times New Roman Baltic" style:font-size-complex="12pt" style:language-asian="lt" style:country-asian="LT"/>
    </style:style>
    <style:style style:name="T5199" style:parent-style-name="DefaultParagraphFont" style:family="text">
      <style:text-properties style:font-name="Times New Roman Baltic" style:font-size-complex="12pt" style:language-asian="lt" style:country-asian="LT"/>
    </style:style>
    <style:style style:name="T5200" style:parent-style-name="DefaultParagraphFont" style:family="text">
      <style:text-properties style:font-name="Times New Roman Baltic" style:font-size-complex="12pt" style:language-asian="lt" style:country-asian="LT"/>
    </style:style>
    <style:style style:name="T5201" style:parent-style-name="DefaultParagraphFont" style:family="text">
      <style:text-properties style:font-name="Times New Roman Baltic" style:font-size-complex="12pt" style:language-asian="lt" style:country-asian="LT"/>
    </style:style>
    <style:style style:name="P5202" style:parent-style-name="Normal" style:family="paragraph">
      <style:paragraph-properties fo:text-align="justify" fo:text-indent="0.5909in"/>
    </style:style>
    <style:style style:name="T5203" style:parent-style-name="DefaultParagraphFont" style:family="text">
      <style:text-properties style:font-name="Times New Roman Baltic" style:font-size-complex="12pt" style:language-asian="lt" style:country-asian="LT"/>
    </style:style>
    <style:style style:name="T5204" style:parent-style-name="DefaultParagraphFont" style:family="text">
      <style:text-properties style:font-name="Times New Roman Baltic" style:font-size-complex="12pt" style:language-asian="lt" style:country-asian="LT"/>
    </style:style>
    <style:style style:name="T5205" style:parent-style-name="DefaultParagraphFont" style:family="text">
      <style:text-properties style:font-name="Times New Roman Baltic" style:font-size-complex="12pt" style:language-asian="lt" style:country-asian="LT"/>
    </style:style>
    <style:style style:name="P5206" style:parent-style-name="Normal" style:family="paragraph">
      <style:paragraph-properties fo:text-align="justify" fo:text-indent="0.5909in"/>
    </style:style>
    <style:style style:name="T5207" style:parent-style-name="DefaultParagraphFont" style:family="text">
      <style:text-properties style:font-name="Times New Roman Baltic" style:font-size-complex="12pt" style:language-asian="lt" style:country-asian="LT"/>
    </style:style>
    <style:style style:name="T5208" style:parent-style-name="DefaultParagraphFont" style:family="text">
      <style:text-properties style:font-name="Times New Roman Baltic" style:font-size-complex="12pt" style:language-asian="lt" style:country-asian="LT"/>
    </style:style>
    <style:style style:name="T5209" style:parent-style-name="DefaultParagraphFont" style:family="text">
      <style:text-properties style:font-name="Times New Roman Baltic" style:font-size-complex="12pt" style:language-asian="lt" style:country-asian="LT"/>
    </style:style>
    <style:style style:name="P5210" style:parent-style-name="Normal" style:family="paragraph">
      <style:paragraph-properties fo:text-align="justify" fo:text-indent="0.5909in"/>
    </style:style>
    <style:style style:name="T5211" style:parent-style-name="DefaultParagraphFont" style:family="text">
      <style:text-properties style:font-name="Times New Roman Baltic" style:font-size-complex="12pt" style:language-asian="lt" style:country-asian="LT"/>
    </style:style>
    <style:style style:name="T5212" style:parent-style-name="DefaultParagraphFont" style:family="text">
      <style:text-properties style:font-name="Times New Roman Baltic" style:font-size-complex="12pt" style:language-asian="lt" style:country-asian="LT"/>
    </style:style>
    <style:style style:name="T5213" style:parent-style-name="DefaultParagraphFont" style:family="text">
      <style:text-properties style:font-name="Times New Roman Baltic" style:font-size-complex="12pt" style:language-asian="lt" style:country-asian="LT"/>
    </style:style>
    <style:style style:name="P5214" style:parent-style-name="Normal" style:family="paragraph">
      <style:paragraph-properties fo:text-align="justify" fo:text-indent="0.5909in"/>
    </style:style>
    <style:style style:name="T5215" style:parent-style-name="DefaultParagraphFont" style:family="text">
      <style:text-properties style:font-name="Times New Roman Baltic" style:font-size-complex="12pt" style:language-asian="lt" style:country-asian="LT"/>
    </style:style>
    <style:style style:name="T5216" style:parent-style-name="DefaultParagraphFont" style:family="text">
      <style:text-properties style:font-name="Times New Roman Baltic" style:font-size-complex="12pt" style:language-asian="lt" style:country-asian="LT"/>
    </style:style>
    <style:style style:name="T5217" style:parent-style-name="DefaultParagraphFont" style:family="text">
      <style:text-properties style:font-name="Times New Roman Baltic" style:font-size-complex="12pt" style:language-asian="lt" style:country-asian="LT"/>
    </style:style>
    <style:style style:name="P5218" style:parent-style-name="Normal" style:family="paragraph">
      <style:paragraph-properties fo:text-align="justify" fo:text-indent="0.5909in"/>
    </style:style>
    <style:style style:name="T5219" style:parent-style-name="DefaultParagraphFont" style:family="text">
      <style:text-properties style:font-name="Times New Roman Baltic" style:font-size-complex="12pt" style:language-asian="lt" style:country-asian="LT"/>
    </style:style>
    <style:style style:name="T5220" style:parent-style-name="DefaultParagraphFont" style:family="text">
      <style:text-properties style:font-name="Times New Roman Baltic" style:font-size-complex="12pt" style:language-asian="lt" style:country-asian="LT"/>
    </style:style>
    <style:style style:name="P5221" style:parent-style-name="Normal" style:family="paragraph">
      <style:paragraph-properties fo:text-align="justify" fo:text-indent="0.5909in"/>
    </style:style>
    <style:style style:name="T5222" style:parent-style-name="DefaultParagraphFont" style:family="text">
      <style:text-properties style:font-name="Times New Roman Baltic" style:font-size-complex="12pt" style:language-asian="lt" style:country-asian="LT"/>
    </style:style>
    <style:style style:name="T5223" style:parent-style-name="DefaultParagraphFont" style:family="text">
      <style:text-properties style:font-name="Times New Roman Baltic" style:font-size-complex="12pt" style:language-asian="lt" style:country-asian="LT"/>
    </style:style>
    <style:style style:name="T5224" style:parent-style-name="DefaultParagraphFont" style:family="text">
      <style:text-properties style:font-name="Times New Roman Baltic" style:font-size-complex="12pt" style:language-asian="lt" style:country-asian="LT"/>
    </style:style>
    <style:style style:name="P5225" style:parent-style-name="Normal" style:family="paragraph">
      <style:paragraph-properties fo:text-align="center"/>
    </style:style>
    <style:style style:name="P5226" style:parent-style-name="Normal" style:family="paragraph">
      <style:paragraph-properties fo:text-align="justify" fo:text-indent="0.5909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text-indent="0.5909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5909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5909in"/>
    </style:style>
    <style:style style:name="T5240" style:parent-style-name="DefaultParagraphFont" style:family="text">
      <style:text-properties style:font-name="Times New Roman Baltic" style:font-size-complex="12pt" style:language-asian="lt" style:country-asian="LT"/>
    </style:style>
    <style:style style:name="T5241" style:parent-style-name="DefaultParagraphFont" style:family="text">
      <style:text-properties style:font-name="Times New Roman Baltic" style:font-size-complex="12pt" style:language-asian="lt" style:country-asian="LT"/>
    </style:style>
    <style:style style:name="T5242" style:parent-style-name="DefaultParagraphFont" style:family="text">
      <style:text-properties style:font-name="Times New Roman Balt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5909in"/>
    </style:style>
    <style:style style:name="T5245" style:parent-style-name="DefaultParagraphFont" style:family="text">
      <style:text-properties style:font-name="Times New Roman Baltic" style:font-size-complex="12pt" style:language-asian="lt" style:country-asian="LT"/>
    </style:style>
    <style:style style:name="T5246" style:parent-style-name="DefaultParagraphFont" style:family="text">
      <style:text-properties style:font-name="Times New Roman Baltic" style:font-size-complex="12pt" style:language-asian="lt" style:country-asian="LT"/>
    </style:style>
    <style:style style:name="T5247" style:parent-style-name="DefaultParagraphFont" style:family="text">
      <style:text-properties style:font-name="Times New Roman Baltic" style:font-size-complex="12pt" style:language-asian="lt" style:country-asian="LT"/>
    </style:style>
    <style:style style:name="T5248" style:parent-style-name="DefaultParagraphFont" style:family="text">
      <style:text-properties style:font-name="Times New Roman Baltic"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style:font-name="Times New Roman Baltic" style:font-size-complex="12pt" style:language-asian="lt" style:country-asian="LT"/>
    </style:style>
    <style:style style:name="T5251" style:parent-style-name="DefaultParagraphFont" style:family="text">
      <style:text-properties style:font-name="Times New Roman Baltic" style:font-size-complex="12pt" style:language-asian="lt" style:country-asian="LT"/>
    </style:style>
    <style:style style:name="T5252" style:parent-style-name="DefaultParagraphFont" style:family="text">
      <style:text-properties style:font-name="Times New Roman Baltic" style:font-size-complex="12pt" style:language-asian="lt" style:country-asian="LT"/>
    </style:style>
    <style:style style:name="P5253" style:parent-style-name="Normal" style:family="paragraph">
      <style:paragraph-properties fo:text-align="justify" fo:text-indent="0.5909in"/>
    </style:style>
    <style:style style:name="T5254" style:parent-style-name="DefaultParagraphFont" style:family="text">
      <style:text-properties style:font-name="Times New Roman Baltic" style:font-size-complex="12pt" style:language-asian="lt" style:country-asian="LT"/>
    </style:style>
    <style:style style:name="T5255" style:parent-style-name="DefaultParagraphFont" style:family="text">
      <style:text-properties style:font-name="Times New Roman Baltic" style:font-size-complex="12pt" style:language-asian="lt" style:country-asian="LT"/>
    </style:style>
    <style:style style:name="T5256" style:parent-style-name="DefaultParagraphFont" style:family="text">
      <style:text-properties style:font-name="Times New Roman Baltic" style:font-size-complex="12pt" style:language-asian="lt" style:country-asian="LT"/>
    </style:style>
    <style:style style:name="P5257" style:parent-style-name="Normal" style:family="paragraph">
      <style:paragraph-properties fo:text-align="justify" fo:text-indent="0.5909in"/>
    </style:style>
    <style:style style:name="T5258" style:parent-style-name="DefaultParagraphFont" style:family="text">
      <style:text-properties style:font-name="Times New Roman Baltic" style:font-size-complex="12pt" style:language-asian="lt" style:country-asian="LT"/>
    </style:style>
    <style:style style:name="T5259" style:parent-style-name="DefaultParagraphFont" style:family="text">
      <style:text-properties style:font-name="Times New Roman Baltic" style:font-size-complex="12pt" style:language-asian="lt" style:country-asian="LT"/>
    </style:style>
    <style:style style:name="T5260" style:parent-style-name="DefaultParagraphFont" style:family="text">
      <style:text-properties style:font-name="Times New Roman Baltic" style:font-size-complex="12pt" style:language-asian="lt" style:country-asian="LT"/>
    </style:style>
    <style:style style:name="P5261" style:parent-style-name="Normal" style:family="paragraph">
      <style:paragraph-properties fo:text-align="justify" fo:text-indent="0.5909in"/>
    </style:style>
    <style:style style:name="T5262" style:parent-style-name="DefaultParagraphFont" style:family="text">
      <style:text-properties style:font-name="Times New Roman Baltic" style:font-size-complex="12pt" style:language-asian="lt" style:country-asian="LT"/>
    </style:style>
    <style:style style:name="T5263" style:parent-style-name="DefaultParagraphFont" style:family="text">
      <style:text-properties style:font-name="Times New Roman Baltic" style:font-size-complex="12pt" style:language-asian="lt" style:country-asian="LT"/>
    </style:style>
    <style:style style:name="T5264" style:parent-style-name="DefaultParagraphFont" style:family="text">
      <style:text-properties style:font-name="Times New Roman Baltic" style:font-size-complex="12pt" style:language-asian="lt" style:country-asian="LT"/>
    </style:style>
    <style:style style:name="P5265" style:parent-style-name="Normal" style:family="paragraph">
      <style:paragraph-properties fo:text-align="justify" fo:text-indent="0.5909in"/>
    </style:style>
    <style:style style:name="T5266" style:parent-style-name="DefaultParagraphFont" style:family="text">
      <style:text-properties style:font-name="Times New Roman Baltic" style:font-size-complex="12pt" style:language-asian="lt" style:country-asian="LT"/>
    </style:style>
    <style:style style:name="T5267" style:parent-style-name="DefaultParagraphFont" style:family="text">
      <style:text-properties style:font-name="Times New Roman Baltic" style:font-size-complex="12pt" style:language-asian="lt" style:country-asian="LT"/>
    </style:style>
    <style:style style:name="T5268" style:parent-style-name="DefaultParagraphFont" style:family="text">
      <style:text-properties style:font-name="Times New Roman Baltic" style:font-size-complex="12pt" style:language-asian="lt" style:country-asian="LT"/>
    </style:style>
    <style:style style:name="P5269" style:parent-style-name="Normal" style:family="paragraph">
      <style:paragraph-properties fo:text-align="justify" fo:text-indent="0.5909in"/>
    </style:style>
    <style:style style:name="T5270" style:parent-style-name="DefaultParagraphFont" style:family="text">
      <style:text-properties style:font-name="Times New Roman Baltic" style:font-size-complex="12pt" style:language-asian="lt" style:country-asian="LT"/>
    </style:style>
    <style:style style:name="T5271" style:parent-style-name="DefaultParagraphFont" style:family="text">
      <style:text-properties style:font-name="Times New Roman Baltic" style:font-size-complex="12pt" style:language-asian="lt" style:country-asian="LT"/>
    </style:style>
    <style:style style:name="T5272" style:parent-style-name="DefaultParagraphFont" style:family="text">
      <style:text-properties style:font-name="Times New Roman Baltic" style:font-size-complex="12pt" style:language-asian="lt" style:country-asian="LT"/>
    </style:style>
    <style:style style:name="P5273" style:parent-style-name="Normal" style:family="paragraph">
      <style:paragraph-properties fo:text-align="justify" fo:text-indent="0.5909in"/>
    </style:style>
    <style:style style:name="T5274" style:parent-style-name="DefaultParagraphFont" style:family="text">
      <style:text-properties style:font-name="Times New Roman Baltic" style:font-size-complex="12pt" style:language-asian="lt" style:country-asian="LT"/>
    </style:style>
    <style:style style:name="T5275" style:parent-style-name="DefaultParagraphFont" style:family="text">
      <style:text-properties style:font-name="Times New Roman Baltic" style:font-size-complex="12pt" style:language-asian="lt" style:country-asian="LT"/>
    </style:style>
    <style:style style:name="T5276" style:parent-style-name="DefaultParagraphFont" style:family="text">
      <style:text-properties style:font-name="Times New Roman Baltic" style:font-size-complex="12pt" style:language-asian="lt" style:country-asian="LT"/>
    </style:style>
    <style:style style:name="P5277" style:parent-style-name="Normal" style:family="paragraph">
      <style:paragraph-properties fo:text-align="justify" fo:text-indent="0.5909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indent="0.5909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text-indent="0.5909in"/>
    </style:style>
    <style:style style:name="T5284" style:parent-style-name="DefaultParagraphFont" style:family="text">
      <style:text-properties style:font-name="Times New Roman Baltic" style:font-size-complex="12pt" style:language-asian="lt" style:country-asian="LT"/>
    </style:style>
    <style:style style:name="T5285" style:parent-style-name="DefaultParagraphFont" style:family="text">
      <style:text-properties style:font-name="Times New Roman Baltic"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Times New Roman Baltic" style:font-size-complex="12pt" style:language-asian="lt" style:country-asian="LT"/>
    </style:style>
    <style:style style:name="T5288" style:parent-style-name="DefaultParagraphFont" style:family="text">
      <style:text-properties style:font-name="Times New Roman Baltic"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5909in"/>
    </style:style>
    <style:style style:name="T5292" style:parent-style-name="DefaultParagraphFont" style:family="text">
      <style:text-properties style:font-name="Times New Roman Baltic" style:font-size-complex="12pt" style:language-asian="lt" style:country-asian="LT"/>
    </style:style>
    <style:style style:name="T5293" style:parent-style-name="DefaultParagraphFont" style:family="text">
      <style:text-properties style:font-name="Times New Roman Baltic" style:font-size-complex="12pt" style:language-asian="lt" style:country-asian="LT"/>
    </style:style>
    <style:style style:name="T5294" style:parent-style-name="DefaultParagraphFont" style:family="text">
      <style:text-properties style:font-name="Times New Roman Baltic" style:font-size-complex="12pt" style:language-asian="lt" style:country-asian="LT"/>
    </style:style>
    <style:style style:name="P5295" style:parent-style-name="Normal" style:family="paragraph">
      <style:paragraph-properties fo:text-align="justify" fo:text-indent="0.5909in"/>
    </style:style>
    <style:style style:name="T5296" style:parent-style-name="DefaultParagraphFont" style:family="text">
      <style:text-properties style:font-name="Times New Roman Baltic" style:font-size-complex="12pt" style:language-asian="lt" style:country-asian="LT"/>
    </style:style>
    <style:style style:name="T5297" style:parent-style-name="DefaultParagraphFont" style:family="text">
      <style:text-properties style:font-name="Times New Roman Baltic" style:font-size-complex="12pt" style:language-asian="lt" style:country-asian="LT"/>
    </style:style>
    <style:style style:name="T5298" style:parent-style-name="DefaultParagraphFont" style:family="text">
      <style:text-properties style:font-name="Times New Roman Baltic" style:font-size-complex="12pt" style:language-asian="lt" style:country-asian="LT"/>
    </style:style>
    <style:style style:name="T5299" style:parent-style-name="DefaultParagraphFont" style:family="text">
      <style:text-properties style:font-name="Times New Roman Baltic" style:font-size-complex="12pt" style:language-asian="lt" style:country-asian="LT"/>
    </style:style>
    <style:style style:name="P5300" style:parent-style-name="Normal" style:family="paragraph">
      <style:paragraph-properties fo:text-align="justify" fo:text-indent="0.5909in"/>
    </style:style>
    <style:style style:name="T5301" style:parent-style-name="DefaultParagraphFont" style:family="text">
      <style:text-properties style:font-name="Times New Roman Baltic" style:font-size-complex="12pt" style:language-asian="lt" style:country-asian="LT"/>
    </style:style>
    <style:style style:name="T5302" style:parent-style-name="DefaultParagraphFont" style:family="text">
      <style:text-properties style:font-name="Times New Roman Baltic" style:font-size-complex="12pt" style:language-asian="lt" style:country-asian="LT"/>
    </style:style>
    <style:style style:name="T5303" style:parent-style-name="DefaultParagraphFont" style:family="text">
      <style:text-properties style:font-name="Times New Roman Baltic" style:font-size-complex="12pt" style:language-asian="lt" style:country-asian="LT"/>
    </style:style>
    <style:style style:name="P5304" style:parent-style-name="Normal" style:family="paragraph">
      <style:paragraph-properties fo:text-align="justify" fo:text-indent="0.5909in"/>
    </style:style>
    <style:style style:name="T5305" style:parent-style-name="DefaultParagraphFont" style:family="text">
      <style:text-properties style:font-name="Times New Roman Baltic" style:font-size-complex="12pt" style:language-asian="lt" style:country-asian="LT"/>
    </style:style>
    <style:style style:name="T5306" style:parent-style-name="DefaultParagraphFont" style:family="text">
      <style:text-properties style:font-name="Times New Roman Baltic" style:font-size-complex="12pt" style:language-asian="lt" style:country-asian="LT"/>
    </style:style>
    <style:style style:name="T5307" style:parent-style-name="DefaultParagraphFont" style:family="text">
      <style:text-properties style:font-name="Times New Roman Baltic" style:font-size-complex="12pt" style:language-asian="lt" style:country-asian="LT"/>
    </style:style>
    <style:style style:name="P5308" style:parent-style-name="Normal" style:family="paragraph">
      <style:paragraph-properties fo:text-align="justify" fo:text-indent="0.5909in"/>
    </style:style>
    <style:style style:name="T5309" style:parent-style-name="DefaultParagraphFont" style:family="text">
      <style:text-properties style:font-name="Times New Roman Baltic" style:font-size-complex="12pt" style:language-asian="lt" style:country-asian="LT"/>
    </style:style>
    <style:style style:name="T5310" style:parent-style-name="DefaultParagraphFont" style:family="text">
      <style:text-properties style:font-name="Times New Roman Baltic" style:font-size-complex="12pt" style:language-asian="lt" style:country-asian="LT"/>
    </style:style>
    <style:style style:name="T5311" style:parent-style-name="DefaultParagraphFont" style:family="text">
      <style:text-properties style:font-name="Times New Roman Baltic" style:font-size-complex="12pt" style:language-asian="lt" style:country-asian="LT"/>
    </style:style>
    <style:style style:name="P5312" style:parent-style-name="Normal" style:family="paragraph">
      <style:paragraph-properties fo:text-align="justify" fo:text-indent="0.5909in"/>
    </style:style>
    <style:style style:name="T5313" style:parent-style-name="DefaultParagraphFont" style:family="text">
      <style:text-properties style:font-name="Times New Roman Baltic" style:font-size-complex="12pt" style:language-asian="lt" style:country-asian="LT"/>
    </style:style>
    <style:style style:name="T5314" style:parent-style-name="DefaultParagraphFont" style:family="text">
      <style:text-properties style:font-name="Times New Roman Baltic" style:font-size-complex="12pt" style:language-asian="lt" style:country-asian="LT"/>
    </style:style>
    <style:style style:name="P5315" style:parent-style-name="Normal" style:family="paragraph">
      <style:paragraph-properties fo:text-align="justify" fo:text-indent="0.5909in"/>
    </style:style>
    <style:style style:name="T5316" style:parent-style-name="DefaultParagraphFont" style:family="text">
      <style:text-properties style:font-name="Times New Roman Baltic" style:font-size-complex="12pt" style:language-asian="lt" style:country-asian="LT"/>
    </style:style>
    <style:style style:name="T5317" style:parent-style-name="DefaultParagraphFont" style:family="text">
      <style:text-properties style:font-name="Times New Roman Baltic" style:font-size-complex="12pt" style:language-asian="lt" style:country-asian="LT"/>
    </style:style>
    <style:style style:name="T5318" style:parent-style-name="DefaultParagraphFont" style:family="text">
      <style:text-properties style:font-name="Times New Roman Baltic" style:font-size-complex="12pt" style:language-asian="lt" style:country-asian="LT"/>
    </style:style>
    <style:style style:name="P5319" style:parent-style-name="Normal" style:family="paragraph">
      <style:paragraph-properties fo:text-align="justify" fo:text-indent="0.5909in"/>
    </style:style>
    <style:style style:name="T5320" style:parent-style-name="DefaultParagraphFont" style:family="text">
      <style:text-properties style:font-name="Times New Roman Baltic" style:font-size-complex="12pt" style:language-asian="lt" style:country-asian="LT"/>
    </style:style>
    <style:style style:name="T5321" style:parent-style-name="DefaultParagraphFont" style:family="text">
      <style:text-properties style:font-name="Times New Roman Baltic" style:font-size-complex="12pt" style:language-asian="lt" style:country-asian="LT"/>
    </style:style>
    <style:style style:name="T5322" style:parent-style-name="DefaultParagraphFont" style:family="text">
      <style:text-properties style:font-name="Times New Roman Baltic" style:font-size-complex="12pt" style:language-asian="lt" style:country-asian="LT"/>
    </style:style>
    <style:style style:name="P5323" style:parent-style-name="Normal" style:family="paragraph">
      <style:paragraph-properties fo:text-align="justify" fo:text-indent="0.5909in"/>
      <style:text-properties style:font-name="Times New Roman Baltic" style:font-size-complex="12pt" style:language-asian="lt" style:country-asian="LT"/>
    </style:style>
    <style:style style:name="P5324"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325" style:parent-style-name="Normal" style:family="paragraph">
      <style:paragraph-properties fo:break-before="page"/>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size-complex="12pt" style:language-asian="lt" style:country-asian="LT"/>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text-align="center"/>
      <style:text-properties fo:font-weight="bold" style:font-weight-asian="bold" style:font-size-complex="12pt" style:language-asian="lt" style:country-asian="L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fo:font-size="11pt" style:font-size-asian="11pt" style:font-size-complex="12pt" style:language-asian="lt" style:country-asian="LT"/>
    </style:style>
    <style:style style:name="T5336" style:parent-style-name="DefaultParagraphFont" style:family="text">
      <style:text-properties fo:font-weight="bold" style:font-weight-asian="bold" fo:font-size="11pt" style:font-size-asian="11pt" style:font-size-complex="12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fo:font-size="11pt" style:font-size-asian="11pt" style:font-size-complex="12pt" style:language-asian="lt" style:country-asian="LT"/>
    </style:style>
    <style:style style:name="P5339" style:parent-style-name="Normal" style:family="paragraph">
      <style:paragraph-properties fo:text-align="center"/>
      <style:text-properties fo:font-weight="bold" style:font-weight-asian="bold" style:font-size-complex="12pt" style:language-asian="lt" style:country-asian="LT"/>
    </style:style>
    <style:style style:name="P5340" style:parent-style-name="Normal" style:family="paragraph">
      <style:paragraph-properties fo:text-indent="0.5909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indent="0.5909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5909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5909in"/>
      <style:text-properties style:font-size-complex="12pt" style:language-asian="lt" style:country-asian="LT"/>
    </style:style>
    <style:style style:name="P5350" style:parent-style-name="Normal" style:family="paragraph">
      <style:paragraph-properties fo:text-align="justify" fo:text-indent="0.5909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5909in"/>
      <style:text-properties style:font-size-complex="12pt" style:language-asian="lt" style:country-asian="LT"/>
    </style:style>
    <style:style style:name="P5358" style:parent-style-name="Normal" style:family="paragraph">
      <style:paragraph-properties fo:text-align="justify" fo:text-indent="0.5909in">
        <style:tab-stops>
          <style:tab-stop style:type="left" style:position="0.7875in"/>
        </style:tab-stops>
      </style:paragraph-properties>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909in">
        <style:tab-stops>
          <style:tab-stop style:type="left" style:position="0.7875in"/>
        </style:tab-stops>
      </style:paragraph-properties>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indent="0.5909in"/>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P5381" style:parent-style-name="Normal" style:family="paragraph">
      <style:paragraph-properties fo:text-align="justify" fo:text-indent="0.5909in"/>
      <style:text-properties style:font-weight-complex="bold" style:font-size-complex="12pt" style:language-asian="lt" style:country-asian="LT"/>
    </style:style>
    <style:style style:name="P5382" style:parent-style-name="Normal" style:family="paragraph">
      <style:paragraph-properties fo:text-align="justify" fo:text-indent="0.5909in"/>
      <style:text-properties style:font-weight-complex="bold" style:font-size-complex="12pt" style:language-asian="lt" style:country-asian="LT"/>
    </style:style>
    <style:style style:name="P5383" style:parent-style-name="Normal" style:family="paragraph">
      <style:paragraph-properties fo:text-align="justify" fo:text-indent="0.5909in">
        <style:tab-stops>
          <style:tab-stop style:type="left" style:position="0.7875in"/>
        </style:tab-stops>
      </style:paragraph-properties>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P5388" style:parent-style-name="Normal" style:family="paragraph">
      <style:paragraph-properties fo:text-align="justify" fo:text-indent="0.5909in">
        <style:tab-stops>
          <style:tab-stop style:type="left" style:position="0.6895in"/>
        </style:tab-stops>
      </style:paragraph-properties>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fo:color="#000000" style:font-size-complex="12pt" style:language-asian="lt" style:country-asian="LT"/>
    </style:style>
    <style:style style:name="T5392" style:parent-style-name="DefaultParagraphFont" style:family="text">
      <style:text-properties style:font-weight-complex="bold" fo:color="#000000"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P5394" style:parent-style-name="Normal" style:family="paragraph">
      <style:paragraph-properties fo:text-align="justify" fo:text-indent="0.5909in">
        <style:tab-stops>
          <style:tab-stop style:type="left" style:position="0.9847in"/>
        </style:tab-stops>
      </style:paragraph-properties>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P5398" style:parent-style-name="Normal" style:family="paragraph">
      <style:paragraph-properties fo:text-align="justify" fo:text-indent="0.5909in">
        <style:tab-stops>
          <style:tab-stop style:type="left" style:position="0.9847in"/>
        </style:tab-stops>
      </style:paragraph-properties>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P5405" style:parent-style-name="Normal" style:family="paragraph">
      <style:paragraph-properties fo:text-align="justify" fo:text-indent="0.5909in">
        <style:tab-stops>
          <style:tab-stop style:type="left" style:position="0.3937in"/>
        </style:tab-stops>
      </style:paragraph-properties>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P540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P541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7" style:parent-style-name="DefaultParagraphFont" style:family="text">
      <style:text-properties style:font-name-asian="Calibri" style:font-size-complex="14pt" style:language-asian="lt" style:country-asian="LT"/>
    </style:style>
    <style:style style:name="T5418" style:parent-style-name="DefaultParagraphFont" style:family="text">
      <style:text-properties style:font-name-asian="Calibri" style:font-size-complex="14pt" style:language-asian="lt" style:country-asian="LT"/>
    </style:style>
    <style:style style:name="T5419" style:parent-style-name="DefaultParagraphFont" style:family="text">
      <style:text-properties style:font-name-complex="Courier New" style:font-size-complex="12pt" style:language-asian="lt" style:country-asian="LT"/>
    </style:style>
    <style:style style:name="T5420" style:parent-style-name="DefaultParagraphFont" style:family="text">
      <style:text-properties style:font-name-complex="Courier New" style:font-size-complex="12pt" style:language-asian="lt" style:country-asian="LT"/>
    </style:style>
    <style:style style:name="T5421" style:parent-style-name="DefaultParagraphFont" style:family="text">
      <style:text-properties style:font-name-complex="Courier New" style:font-size-complex="12pt" style:language-asian="lt" style:country-asian="LT"/>
    </style:style>
    <style:style style:name="T5422" style:parent-style-name="DefaultParagraphFont" style:family="text">
      <style:text-properties style:font-name-complex="Courier New" style:font-size-complex="12pt" style:language-asian="lt" style:country-asian="LT"/>
    </style:style>
    <style:style style:name="T5423" style:parent-style-name="DefaultParagraphFont" style:family="text">
      <style:text-properties style:font-name-complex="Courier New" style:font-size-complex="12pt" style:language-asian="lt" style:country-asian="LT"/>
    </style:style>
    <style:style style:name="P5424" style:parent-style-name="Normal" style:family="paragraph">
      <style:paragraph-properties fo:text-align="justify" fo:text-indent="0.5909in">
        <style:tab-stops>
          <style:tab-stop style:type="left" style:position="0.6895in"/>
        </style:tab-stops>
      </style:paragraph-properties>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text-indent="0.5909in">
        <style:tab-stops>
          <style:tab-stop style:type="left" style:position="0.6895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P5441" style:parent-style-name="Normal" style:family="paragraph">
      <style:paragraph-properties fo:text-align="justify" fo:text-indent="0.5909in">
        <style:tab-stops>
          <style:tab-stop style:type="left" style:position="0.6895in"/>
        </style:tab-stops>
      </style:paragraph-properties>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1" style:parent-style-name="DefaultParagraphFont" style:family="text">
      <style:text-properties style:font-name-complex="Courier New" style:font-size-complex="12pt" style:language-asian="lt" style:country-asian="LT"/>
    </style:style>
    <style:style style:name="T5452" style:parent-style-name="DefaultParagraphFont" style:family="text">
      <style:text-properties style:font-name-complex="Courier New" style:font-size-complex="12pt" style:language-asian="lt" style:country-asian="LT"/>
    </style:style>
    <style:style style:name="T5453" style:parent-style-name="DefaultParagraphFont" style:family="text">
      <style:text-properties style:font-name-complex="Courier New" style:font-size-complex="12pt" style:language-asian="lt" style:country-asian="LT"/>
    </style:style>
    <style:style style:name="P5454" style:parent-style-name="Normal" style:family="paragraph">
      <style:paragraph-properties fo:text-align="justify" fo:text-indent="0.5909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P5459" style:parent-style-name="Normal" style:family="paragraph">
      <style:paragraph-properties fo:text-align="justify" fo:text-indent="0.5909in"/>
      <style:text-properties style:font-weight-complex="bold" style:font-size-complex="12pt" style:language-asian="lt" style:country-asian="LT"/>
    </style:style>
    <style:style style:name="P5460" style:parent-style-name="Normal" style:family="paragraph">
      <style:paragraph-properties fo:text-align="justify" fo:text-indent="0.5909in"/>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text-align="justify" fo:text-indent="0.5909in"/>
      <style:text-properties style:font-weight-complex="bold" style:font-size-complex="12pt" style:language-asian="lt" style:country-asian="LT"/>
    </style:style>
    <style:style style:name="P5465" style:parent-style-name="Normal" style:family="paragraph">
      <style:paragraph-properties fo:text-align="justify" fo:text-indent="0.5909in"/>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paragraph-properties fo:text-align="justify" fo:text-indent="0.5909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909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909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name="Times" style:font-size-complex="12pt" style:language-asian="lt" style:country-asian="LT"/>
    </style:style>
    <style:style style:name="T5497" style:parent-style-name="DefaultParagraphFont" style:family="text">
      <style:text-properties style:font-name="Times"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909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909in">
        <style:tab-stops>
          <style:tab-stop style:type="left" style:position="0.7875in"/>
        </style:tab-stops>
      </style:paragraph-properties>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5909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909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5909in"/>
      <style:text-properties style:font-size-complex="12pt" style:language-asian="lt" style:country-asian="LT"/>
    </style:style>
    <style:style style:name="P5534" style:parent-style-name="Normal" style:family="paragraph">
      <style:paragraph-properties fo:text-align="justify" fo:text-indent="0.5909in"/>
      <style:text-properties style:font-size-complex="12pt" style:language-asian="lt" style:country-asian="LT"/>
    </style:style>
    <style:style style:name="P5535" style:parent-style-name="Normal" style:family="paragraph">
      <style:paragraph-properties fo:text-align="justify" fo:text-indent="0.5909in"/>
      <style:text-properties style:font-size-complex="12pt" style:language-asian="lt" style:country-asian="LT"/>
    </style:style>
    <style:style style:name="P5536" style:parent-style-name="Normal" style:family="paragraph">
      <style:paragraph-properties fo:text-align="justify" fo:text-indent="0.5909in"/>
      <style:text-properties style:font-size-complex="12pt" style:language-asian="lt" style:country-asian="LT"/>
    </style:style>
    <style:style style:name="P5537" style:parent-style-name="Normal" style:family="paragraph">
      <style:paragraph-properties fo:text-align="justify" fo:text-indent="0.5909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name="Times" style:font-size-complex="12pt" style:language-asian="lt" style:country-asian="LT"/>
    </style:style>
    <style:style style:name="T5541" style:parent-style-name="DefaultParagraphFont" style:family="text">
      <style:text-properties style:font-name="Tim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909in"/>
      <style:text-properties style:font-size-complex="12pt" style:language-asian="lt" style:country-asian="LT"/>
    </style:style>
    <style:style style:name="P5544" style:parent-style-name="Normal" style:family="paragraph">
      <style:paragraph-properties fo:text-align="justify" fo:text-indent="0.5909in"/>
      <style:text-properties style:font-size-complex="12pt" style:language-asian="lt" style:country-asian="LT"/>
    </style:style>
    <style:style style:name="P5545" style:parent-style-name="Normal" style:family="paragraph">
      <style:paragraph-properties fo:text-align="justify" fo:text-indent="0.5909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909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name="Tim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909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5909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909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5909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909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Times New Roman Baltic" style:font-size-complex="12pt" style:language-asian="lt" style:country-asian="LT"/>
    </style:style>
    <style:style style:name="T5584" style:parent-style-name="DefaultParagraphFont" style:family="text">
      <style:text-properties style:font-name="Times New Roman Baltic"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5909in">
        <style:tab-stops>
          <style:tab-stop style:type="left" style:position="1.0833in"/>
        </style:tab-stops>
      </style:paragraph-properties>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909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text-indent="0.5909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909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909in">
        <style:tab-stops>
          <style:tab-stop style:type="left" style:position="0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909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909in">
        <style:tab-stops>
          <style:tab-stop style:type="left" style:position="1.0833in"/>
        </style:tab-stops>
      </style:paragraph-properties>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P562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3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3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3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3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34" style:parent-style-name="Normal" style:family="paragraph">
      <style:paragraph-properties fo:text-align="justify" fo:text-indent="0.5909in">
        <style:tab-stops>
          <style:tab-stop style:type="left" style:position="1.0833in"/>
        </style:tab-stops>
      </style:paragraph-properties>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909in">
        <style:tab-stops>
          <style:tab-stop style:type="left" style:position="0.7875in"/>
        </style:tab-stops>
      </style:paragraph-properties>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4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4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6" style:parent-style-name="Normal" style:family="paragraph">
      <style:paragraph-properties fo:text-align="justify" fo:text-indent="0.5909in">
        <style:tab-stops>
          <style:tab-stop style:type="left" style:position="0.7875in"/>
        </style:tab-stops>
      </style:paragraph-properties>
    </style:style>
    <style:style style:name="T5657" style:parent-style-name="DefaultParagraphFont" style:family="text">
      <style:text-properties style:font-weight-complex="bold" style:font-size-complex="12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909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5909in"/>
      <style:text-properties style:font-size-complex="12pt" style:language-asian="lt" style:country-asian="LT"/>
    </style:style>
    <style:style style:name="P5674" style:parent-style-name="Normal" style:family="paragraph">
      <style:paragraph-properties fo:text-align="justify" fo:text-indent="0.5909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5909in"/>
      <style:text-properties style:font-size-complex="12pt" style:language-asian="lt" style:country-asian="LT"/>
    </style:style>
    <style:style style:name="P5680" style:parent-style-name="Normal" style:family="paragraph">
      <style:paragraph-properties fo:text-align="justify" fo:text-indent="0.5909in"/>
      <style:text-properties style:font-size-complex="12pt" style:language-asian="lt" style:country-asian="LT"/>
    </style:style>
    <style:style style:name="P5681" style:parent-style-name="Normal" style:family="paragraph">
      <style:paragraph-properties fo:text-align="justify" fo:text-indent="0.5909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5909in"/>
      <style:text-properties style:font-size-complex="12pt" style:language-asian="lt" style:country-asian="LT"/>
    </style:style>
    <style:style style:name="P5687" style:parent-style-name="Normal" style:family="paragraph">
      <style:paragraph-properties fo:text-align="justify" fo:text-indent="0.5909in"/>
      <style:text-properties style:font-size-complex="12pt" style:language-asian="lt" style:country-asian="LT"/>
    </style:style>
    <style:style style:name="P5688" style:parent-style-name="Normal" style:family="paragraph">
      <style:paragraph-properties fo:text-align="justify" fo:text-indent="0.5909in"/>
      <style:text-properties style:font-size-complex="12pt" style:language-asian="lt" style:country-asian="LT"/>
    </style:style>
    <style:style style:name="P5689" style:parent-style-name="Normal" style:family="paragraph">
      <style:paragraph-properties fo:text-align="justify" fo:text-indent="0.5909in"/>
      <style:text-properties style:font-size-complex="12pt" style:language-asian="lt" style:country-asian="LT"/>
    </style:style>
    <style:style style:name="P5690" style:parent-style-name="Normal" style:family="paragraph">
      <style:paragraph-properties fo:text-align="justify" fo:text-indent="0.5909in"/>
      <style:text-properties style:font-size-complex="12pt" style:language-asian="lt" style:country-asian="LT"/>
    </style:style>
    <style:style style:name="P5691" style:parent-style-name="Normal" style:family="paragraph">
      <style:paragraph-properties fo:text-align="justify" fo:text-indent="0.5909in"/>
      <style:text-properties style:font-size-complex="12pt" style:language-asian="lt" style:country-asian="LT"/>
    </style:style>
    <style:style style:name="P5692" style:parent-style-name="Normal" style:family="paragraph">
      <style:paragraph-properties fo:text-align="justify" fo:text-indent="0.5909in"/>
      <style:text-properties style:font-size-complex="12pt" style:language-asian="lt" style:country-asian="LT"/>
    </style:style>
    <style:style style:name="P5693" style:parent-style-name="Normal" style:family="paragraph">
      <style:paragraph-properties fo:text-align="justify" fo:text-indent="0.5909in"/>
      <style:text-properties style:font-size-complex="12pt" style:language-asian="lt" style:country-asian="LT"/>
    </style:style>
    <style:style style:name="P5694" style:parent-style-name="Normal" style:family="paragraph">
      <style:paragraph-properties fo:text-align="justify" fo:text-indent="0.5909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6895in"/>
    </style:style>
    <style:style style:name="T5700" style:parent-style-name="DefaultParagraphFont" style:family="text">
      <style:text-properties style:font-weight-complex="bold" fo:color="#000000" style:font-size-complex="12pt" style:language-asian="lt" style:country-asian="LT"/>
    </style:style>
    <style:style style:name="P5701" style:parent-style-name="Normal" style:family="paragraph">
      <style:paragraph-properties fo:text-align="justify" fo:text-indent="0.6895in"/>
      <style:text-properties style:font-size-complex="12pt" style:language-asian="lt" style:country-asian="LT"/>
    </style:style>
    <style:style style:name="P5702" style:parent-style-name="Normal" style:family="paragraph">
      <style:paragraph-properties fo:text-align="justify" fo:text-indent="0.5909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909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5909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name="Times" style:font-size-complex="12pt" style:language-asian="lt" style:country-asian="LT"/>
    </style:style>
    <style:style style:name="T5724" style:parent-style-name="DefaultParagraphFont" style:family="text">
      <style:text-properties style:font-name="Times" style:font-name-complex="Arial" fo:color="#000000" style:font-size-complex="12pt" style:language-asian="lt" style:country-asian="LT"/>
    </style:style>
    <style:style style:name="T5725" style:parent-style-name="DefaultParagraphFont" style:family="text">
      <style:text-properties style:font-name="Times" style:font-name-complex="Arial" fo:color="#000000" style:font-size-complex="12pt" style:language-asian="lt" style:country-asian="LT"/>
    </style:style>
    <style:style style:name="T5726" style:parent-style-name="DefaultParagraphFont" style:family="text">
      <style:text-properties style:font-name="Times" style:font-size-complex="12pt" style:language-asian="lt" style:country-asian="LT"/>
    </style:style>
    <style:style style:name="T5727" style:parent-style-name="DefaultParagraphFont" style:family="text">
      <style:text-properties style:font-name="Times" style:font-name-complex="Arial" fo:color="#000000" style:font-size-complex="12pt" style:language-asian="lt" style:country-asian="LT"/>
    </style:style>
    <style:style style:name="P5728" style:parent-style-name="Normal" style:family="paragraph">
      <style:paragraph-properties fo:text-align="justify" fo:text-indent="0.5909in"/>
      <style:text-properties style:font-size-complex="12pt" style:language-asian="lt" style:country-asian="LT"/>
    </style:style>
    <style:style style:name="P5729" style:parent-style-name="Normal" style:family="paragraph">
      <style:paragraph-properties fo:text-align="justify" fo:text-indent="0.5909in"/>
      <style:text-properties style:font-size-complex="12pt" style:language-asian="lt" style:country-asian="LT"/>
    </style:style>
    <style:style style:name="P5730" style:parent-style-name="Normal" style:family="paragraph">
      <style:paragraph-properties fo:text-align="justify" fo:text-indent="0.5909in"/>
      <style:text-properties style:font-size-complex="12pt" style:language-asian="lt" style:country-asian="LT"/>
    </style:style>
    <style:style style:name="P5731" style:parent-style-name="Normal" style:family="paragraph">
      <style:paragraph-properties fo:text-align="center"/>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735" style:parent-style-name="Normal" style:family="paragraph">
      <style:paragraph-properties fo:text-align="center" fo:text-indent="0.5909in"/>
    </style:style>
    <style:style style:name="T57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738"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739" style:parent-style-name="Normal" style:family="paragraph">
      <style:paragraph-properties fo:text-align="justify" fo:text-indent="0.5909in"/>
    </style:style>
    <style:style style:name="T5740" style:parent-style-name="DefaultParagraphFont" style:family="text">
      <style:text-properties fo:text-transform="uppercase" style:font-size-complex="11pt" style:language-asian="lt" style:country-asian="LT"/>
    </style:style>
    <style:style style:name="T5741" style:parent-style-name="DefaultParagraphFont" style:family="text">
      <style:text-properties fo:text-transform="uppercase" style:font-size-complex="11pt" style:language-asian="lt" style:country-asian="LT"/>
    </style:style>
    <style:style style:name="P5742" style:parent-style-name="Normal" style:family="paragraph">
      <style:paragraph-properties fo:text-align="justify" fo:text-indent="0.5909in"/>
      <style:text-properties style:font-size-complex="12pt" style:language-asian="lt" style:country-asian="LT"/>
    </style:style>
    <style:style style:name="P5743" style:parent-style-name="Normal" style:family="paragraph">
      <style:paragraph-properties fo:text-align="justify" fo:text-indent="0.5909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5909in"/>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909in"/>
      <style:text-properties style:font-size-complex="12pt" style:language-asian="lt" style:country-asian="LT"/>
    </style:style>
    <style:style style:name="P5752" style:parent-style-name="Normal" style:family="paragraph">
      <style:paragraph-properties fo:text-align="justify" fo:text-indent="0.5909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text-indent="0.5909in"/>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909in"/>
      <style:text-properties style:font-size-complex="12pt" style:language-asian="lt" style:country-asian="LT"/>
    </style:style>
    <style:style style:name="P5761" style:parent-style-name="Normal" style:family="paragraph">
      <style:paragraph-properties fo:text-align="justify" fo:text-indent="0.5909in"/>
      <style:text-properties style:font-size-complex="12pt" style:language-asian="lt" style:country-asian="LT"/>
    </style:style>
    <style:style style:name="P5762" style:parent-style-name="Normal" style:family="paragraph">
      <style:paragraph-properties fo:text-align="justify" fo:text-indent="0.5909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4pt" style:language-asian="lt" style:country-asian="LT"/>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font-size-complex="14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5909in"/>
      <style:text-properties style:font-size-complex="12pt" style:language-asian="lt" style:country-asian="LT"/>
    </style:style>
    <style:style style:name="P5772" style:parent-style-name="Normal" style:family="paragraph">
      <style:paragraph-properties fo:text-align="justify" fo:text-indent="0.5909in"/>
      <style:text-properties style:font-size-complex="12pt" style:language-asian="lt" style:country-asian="LT"/>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5909in"/>
      <style:text-properties style:font-size-complex="12pt" style:language-asian="lt" style:country-asian="LT"/>
    </style:style>
    <style:style style:name="P5777" style:parent-style-name="Normal" style:family="paragraph">
      <style:paragraph-properties fo:text-align="justify" fo:text-indent="0.5909in"/>
      <style:text-properties style:font-size-complex="12pt" style:language-asian="lt" style:country-asian="LT"/>
    </style:style>
    <style:style style:name="P5778" style:parent-style-name="Normal" style:family="paragraph">
      <style:paragraph-properties fo:text-align="justify" fo:text-indent="0.5909in"/>
      <style:text-properties style:font-size-complex="12pt" style:language-asian="lt" style:country-asian="LT"/>
    </style:style>
    <style:style style:name="P5779" style:parent-style-name="Normal" style:family="paragraph">
      <style:paragraph-properties fo:text-align="justify" fo:text-indent="0.5909in"/>
      <style:text-properties style:font-size-complex="12pt" style:language-asian="lt" style:country-asian="LT"/>
    </style:style>
    <style:style style:name="P5780" style:parent-style-name="Normal" style:family="paragraph">
      <style:paragraph-properties fo:text-align="justify" fo:text-indent="0.5909in"/>
      <style:text-properties style:font-size-complex="12pt" style:language-asian="lt" style:country-asian="LT"/>
    </style:style>
    <style:style style:name="P5781" style:parent-style-name="Normal" style:family="paragraph">
      <style:paragraph-properties fo:text-align="justify" fo:text-indent="0.5909in"/>
      <style:text-properties style:font-size-complex="12pt" style:language-asian="lt" style:country-asian="LT"/>
    </style:style>
    <style:style style:name="P5782" style:parent-style-name="Normal" style:family="paragraph">
      <style:paragraph-properties fo:text-align="justify" fo:text-indent="0.5909in"/>
      <style:text-properties style:font-size-complex="12pt" style:language-asian="lt" style:country-asian="LT"/>
    </style:style>
    <style:style style:name="P5783" style:parent-style-name="Normal" style:family="paragraph">
      <style:paragraph-properties fo:text-align="justify" fo:text-indent="0.5909in"/>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5909in"/>
      <style:text-properties style:font-size-complex="12pt" style:language-asian="lt" style:country-asian="LT"/>
    </style:style>
    <style:style style:name="P5789" style:parent-style-name="Normal" style:family="paragraph">
      <style:paragraph-properties fo:text-align="justify" fo:text-indent="0.5909in"/>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5909in"/>
      <style:text-properties style:font-size-complex="12pt" style:language-asian="lt" style:country-asian="LT"/>
    </style:style>
    <style:style style:name="P5795" style:parent-style-name="Normal" style:family="paragraph">
      <style:paragraph-properties fo:text-align="justify" fo:text-indent="0.5909in"/>
      <style:text-properties style:font-size-complex="12pt" style:language-asian="lt" style:country-asian="LT"/>
    </style:style>
    <style:style style:name="P5796" style:parent-style-name="Normal" style:family="paragraph">
      <style:paragraph-properties fo:text-align="justify" fo:text-indent="0.5909in"/>
      <style:text-properties style:font-size-complex="12pt" style:language-asian="lt" style:country-asian="LT"/>
    </style:style>
    <style:style style:name="P5797" style:parent-style-name="Normal" style:family="paragraph">
      <style:paragraph-properties fo:text-align="justify" fo:text-indent="0.5909in"/>
    </style:style>
    <style:style style:name="T5798" style:parent-style-name="DefaultParagraphFont" style:family="text">
      <style:text-properties style:font-size-complex="12pt"/>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909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name="TimesNewRoman" style:font-name-complex="TimesNewRoman"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name="TimesNewRoman" style:font-name-complex="TimesNewRoman"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name="TimesNewRoman" style:font-name-complex="TimesNewRoman"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name="TimesNewRoman" style:font-name-complex="TimesNewRoman" style:font-size-complex="12pt"/>
    </style:style>
    <style:style style:name="T5812" style:parent-style-name="DefaultParagraphFont" style:family="text">
      <style:text-properties style:font-name="TimesNewRoman,Bold" style:font-name-complex="TimesNewRoman,Bold"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name="TimesNewRoman,Bold" style:font-name-complex="TimesNewRoman,Bold"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name="TimesNewRoman" style:font-name-complex="TimesNewRoman"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name="TimesNewRoman" style:font-name-complex="TimesNewRoman"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name="TimesNewRoman" style:font-name-complex="TimesNewRoman"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name="TimesNewRoman" style:font-name-complex="TimesNewRoman"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name="TimesNewRoman" style:font-name-complex="TimesNewRoman"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name="TimesNewRoman" style:font-name-complex="TimesNewRoman"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name="TimesNewRoman" style:font-name-complex="TimesNewRoman"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name="TimesNewRoman,Bold" style:font-name-complex="TimesNewRoman,Bold"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name="TimesNewRoman,Bold" style:font-name-complex="TimesNewRoman,Bold" style:font-weight-complex="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name="TimesNewRoman" style:font-name-complex="TimesNewRoman"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name="TimesNewRoman" style:font-name-complex="TimesNewRoman" style:font-size-complex="12p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5909in"/>
      <style:text-properties style:font-size-complex="12pt" style:language-asian="lt" style:country-asian="LT"/>
    </style:style>
    <style:style style:name="P5843" style:parent-style-name="Normal" style:family="paragraph">
      <style:paragraph-properties fo:text-align="justify" fo:text-indent="0.5909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name="TimesNewRoman" style:font-name-complex="TimesNewRoman"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name="TimesNewRoman" style:font-name-complex="TimesNewRoman"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name="TimesNewRoman" style:font-name-complex="TimesNewRoman"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name="TimesNewRoman" style:font-name-complex="TimesNewRoman"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name="TimesNewRoman" style:font-name-complex="TimesNewRoman"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name="TimesNewRoman" style:font-name-complex="TimesNewRoman"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name="TimesNewRoman" style:font-name-complex="TimesNewRoman"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name="TimesNewRoman" style:font-name-complex="TimesNewRoman"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name="TimesNewRoman" style:font-name-complex="TimesNewRoman"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name="TimesNewRoman" style:font-name-complex="TimesNewRoman"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name="TimesNewRoman" style:font-name-complex="TimesNewRoman" style:font-size-complex="12pt"/>
    </style:style>
    <style:style style:name="P5868" style:parent-style-name="Normal" style:family="paragraph">
      <style:paragraph-properties fo:text-align="justify" fo:text-indent="0.5909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689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689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5909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P5896" style:parent-style-name="Normal" style:family="paragraph">
      <style:paragraph-properties fo:text-align="justify" fo:text-indent="0.5909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complex="Courier New" style:font-size-complex="12pt" style:language-asian="lt" style:country-asian="LT"/>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P59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6" style:parent-style-name="DefaultParagraphFont" style:family="text">
      <style:text-properties style:font-name-asian="Calibri" style:font-size-complex="12pt" style:language-asian="lt" style:country-asian="LT"/>
    </style:style>
    <style:style style:name="T5907" style:parent-style-name="DefaultParagraphFont" style:family="text">
      <style:text-properties style:font-name-complex="Courier New" style:font-size-complex="12pt" style:language-asian="lt" style:country-asian="LT"/>
    </style:style>
    <style:style style:name="T5908" style:parent-style-name="DefaultParagraphFont" style:family="text">
      <style:text-properties style:font-name-complex="Courier New" style:language-asian="lt" style:country-asian="LT"/>
    </style:style>
    <style:style style:name="T5909" style:parent-style-name="DefaultParagraphFont" style:family="text">
      <style:text-properties style:font-name-complex="Courier New" style:font-size-complex="12pt" style:language-asian="lt" style:country-asian="LT"/>
    </style:style>
    <style:style style:name="T5910" style:parent-style-name="DefaultParagraphFont" style:family="text">
      <style:text-properties style:font-name-complex="Courier New" style:language-asian="lt" style:country-asian="LT"/>
    </style:style>
    <style:style style:name="T5911" style:parent-style-name="DefaultParagraphFont" style:family="text">
      <style:text-properties style:font-name-complex="Courier New" style:language-asian="lt" style:country-asian="LT"/>
    </style:style>
    <style:style style:name="T5912" style:parent-style-name="DefaultParagraphFont" style:family="text">
      <style:text-properties style:font-name-complex="Courier New" style:font-size-complex="12pt" style:language-asian="lt" style:country-asian="LT"/>
    </style:style>
    <style:style style:name="T5913" style:parent-style-name="DefaultParagraphFont" style:family="text">
      <style:text-properties style:font-name-asian="Calibri" style:font-size-complex="12pt" style:language-asian="lt" style:country-asian="LT"/>
    </style:style>
    <style:style style:name="P5914" style:parent-style-name="Normal" style:family="paragraph">
      <style:paragraph-properties fo:text-align="justify" fo:text-indent="0.5909in"/>
      <style:text-properties style:font-size-complex="12pt" style:language-asian="lt" style:country-asian="LT"/>
    </style:style>
    <style:style style:name="P5915" style:parent-style-name="Normal" style:family="paragraph">
      <style:paragraph-properties fo:text-align="justify" fo:text-indent="0.5909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909in">
        <style:tab-stops>
          <style:tab-stop style:type="left" style:position="0.7875in"/>
        </style:tab-stops>
      </style:paragraph-properties>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909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909in"/>
      <style:text-properties style:font-size-complex="12pt" style:language-asian="lt" style:country-asian="LT"/>
    </style:style>
    <style:style style:name="P5936" style:parent-style-name="Normal" style:family="paragraph">
      <style:paragraph-properties fo:text-align="justify" fo:text-indent="0.5909in"/>
    </style:style>
    <style:style style:name="T5937" style:parent-style-name="DefaultParagraphFont" style:family="text">
      <style:text-properties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5909in"/>
    </style:style>
    <style:style style:name="T5941" style:parent-style-name="DefaultParagraphFont" style:family="text">
      <style:text-properties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indent="0.5909in"/>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909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fo:text-indent="0.5909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5909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5909in"/>
    </style:style>
    <style:style style:name="T5964" style:parent-style-name="DefaultParagraphFont" style:family="text">
      <style:text-properties style:font-name="Times New Roman Baltic" style:font-size-complex="12pt" style:language-asian="lt" style:country-asian="LT"/>
    </style:style>
    <style:style style:name="T5965" style:parent-style-name="DefaultParagraphFont" style:family="text">
      <style:text-properties style:font-name="Times New Roman Baltic"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5909in"/>
    </style:style>
    <style:style style:name="T5969" style:parent-style-name="DefaultParagraphFont" style:family="text">
      <style:text-properties style:font-name="Times New Roman Baltic" style:font-size-complex="12pt" style:language-asian="lt" style:country-asian="LT"/>
    </style:style>
    <style:style style:name="T5970" style:parent-style-name="DefaultParagraphFont" style:family="text">
      <style:text-properties style:font-name="Times New Roman Baltic" style:font-size-complex="12pt" style:language-asian="lt" style:country-asian="LT"/>
    </style:style>
    <style:style style:name="T5971" style:parent-style-name="DefaultParagraphFont" style:family="text">
      <style:text-properties style:font-name="Times New Roman Baltic" style:font-size-complex="12pt" style:language-asian="lt" style:country-asian="LT"/>
    </style:style>
    <style:style style:name="T5972" style:parent-style-name="DefaultParagraphFont" style:family="text">
      <style:text-properties style:font-name="Times New Roman Baltic" style:font-size-complex="12pt" style:language-asian="lt" style:country-asian="LT"/>
    </style:style>
    <style:style style:name="P5973" style:parent-style-name="Normal" style:family="paragraph">
      <style:paragraph-properties fo:text-align="justify" fo:text-indent="0.5909in"/>
    </style:style>
    <style:style style:name="T5974" style:parent-style-name="DefaultParagraphFont" style:family="text">
      <style:text-properties style:font-name="Times New Roman Baltic" style:font-size-complex="12pt" style:language-asian="lt" style:country-asian="LT"/>
    </style:style>
    <style:style style:name="T5975" style:parent-style-name="DefaultParagraphFont" style:family="text">
      <style:text-properties style:font-name="Times New Roman Baltic" style:font-size-complex="12pt" style:language-asian="lt" style:country-asian="LT"/>
    </style:style>
    <style:style style:name="T5976" style:parent-style-name="DefaultParagraphFont" style:family="text">
      <style:text-properties style:font-name="Times New Roman Baltic" style:font-size-complex="12pt" style:language-asian="lt" style:country-asian="LT"/>
    </style:style>
    <style:style style:name="P5977" style:parent-style-name="Normal" style:family="paragraph">
      <style:paragraph-properties fo:text-align="justify" fo:text-indent="0.5909in"/>
    </style:style>
    <style:style style:name="T5978" style:parent-style-name="DefaultParagraphFont" style:family="text">
      <style:text-properties style:font-name="Times New Roman Baltic" style:font-size-complex="12pt" style:language-asian="lt" style:country-asian="LT"/>
    </style:style>
    <style:style style:name="T5979" style:parent-style-name="DefaultParagraphFont" style:family="text">
      <style:text-properties style:font-name="Times New Roman Baltic" style:font-size-complex="12pt" style:language-asian="lt" style:country-asian="LT"/>
    </style:style>
    <style:style style:name="T5980" style:parent-style-name="DefaultParagraphFont" style:family="text">
      <style:text-properties style:font-name="Times New Roman Baltic" style:font-size-complex="12pt" style:language-asian="lt" style:country-asian="LT"/>
    </style:style>
    <style:style style:name="P5981" style:parent-style-name="Normal" style:family="paragraph">
      <style:paragraph-properties fo:text-align="justify" fo:text-indent="0.5909in"/>
    </style:style>
    <style:style style:name="T5982" style:parent-style-name="DefaultParagraphFont" style:family="text">
      <style:text-properties style:font-name="Times New Roman Baltic" style:font-size-complex="12pt" style:language-asian="lt" style:country-asian="LT"/>
    </style:style>
    <style:style style:name="T5983" style:parent-style-name="DefaultParagraphFont" style:family="text">
      <style:text-properties style:font-name="Times New Roman Baltic" style:font-size-complex="12pt" style:language-asian="lt" style:country-asian="LT"/>
    </style:style>
    <style:style style:name="T5984" style:parent-style-name="DefaultParagraphFont" style:family="text">
      <style:text-properties style:font-name="Times New Roman Baltic" style:font-size-complex="12pt" style:language-asian="lt" style:country-asian="LT"/>
    </style:style>
    <style:style style:name="P5985" style:parent-style-name="Normal" style:family="paragraph">
      <style:paragraph-properties fo:text-align="justify" fo:text-indent="0.5909in"/>
    </style:style>
    <style:style style:name="T5986" style:parent-style-name="DefaultParagraphFont" style:family="text">
      <style:text-properties style:font-name="Times New Roman Baltic" style:font-size-complex="12pt" style:language-asian="lt" style:country-asian="LT"/>
    </style:style>
    <style:style style:name="T5987" style:parent-style-name="DefaultParagraphFont" style:family="text">
      <style:text-properties style:font-name="Times New Roman Baltic" style:font-size-complex="12pt" style:language-asian="lt" style:country-asian="LT"/>
    </style:style>
    <style:style style:name="T5988" style:parent-style-name="DefaultParagraphFont" style:family="text">
      <style:text-properties style:font-name="Times New Roman Baltic" style:font-size-complex="12pt" style:language-asian="lt" style:country-asian="LT"/>
    </style:style>
    <style:style style:name="P5989" style:parent-style-name="Normal" style:family="paragraph">
      <style:paragraph-properties fo:text-align="justify" fo:text-indent="0.5909in"/>
    </style:style>
    <style:style style:name="T5990" style:parent-style-name="DefaultParagraphFont" style:family="text">
      <style:text-properties style:font-name="Times New Roman Baltic" style:font-size-complex="12pt" style:language-asian="lt" style:country-asian="LT"/>
    </style:style>
    <style:style style:name="T5991" style:parent-style-name="DefaultParagraphFont" style:family="text">
      <style:text-properties style:font-name="Times New Roman Baltic" style:font-size-complex="12pt" style:language-asian="lt" style:country-asian="LT"/>
    </style:style>
    <style:style style:name="T5992" style:parent-style-name="DefaultParagraphFont" style:family="text">
      <style:text-properties style:font-name="Times New Roman Baltic" style:font-size-complex="12pt" style:language-asian="lt" style:country-asian="LT"/>
    </style:style>
    <style:style style:name="P5993" style:parent-style-name="Normal" style:family="paragraph">
      <style:paragraph-properties fo:text-align="justify" fo:text-indent="0.5909in"/>
    </style:style>
    <style:style style:name="T5994" style:parent-style-name="DefaultParagraphFont" style:family="text">
      <style:text-properties style:font-name="Times New Roman Baltic" style:font-size-complex="12pt" style:language-asian="lt" style:country-asian="LT"/>
    </style:style>
    <style:style style:name="T5995" style:parent-style-name="DefaultParagraphFont" style:family="text">
      <style:text-properties style:font-name="Times New Roman Baltic" style:font-size-complex="12pt" style:language-asian="lt" style:country-asian="LT"/>
    </style:style>
    <style:style style:name="T5996" style:parent-style-name="DefaultParagraphFont" style:family="text">
      <style:text-properties style:font-name="Times New Roman Baltic" style:font-size-complex="12pt" style:language-asian="lt" style:country-asian="LT"/>
    </style:style>
    <style:style style:name="P5997" style:parent-style-name="Normal" style:family="paragraph">
      <style:paragraph-properties fo:text-align="justify" fo:text-indent="0.5909in"/>
    </style:style>
    <style:style style:name="T5998" style:parent-style-name="DefaultParagraphFont" style:family="text">
      <style:text-properties style:font-name="Times New Roman Baltic" style:font-size-complex="12pt" style:language-asian="lt" style:country-asian="LT"/>
    </style:style>
    <style:style style:name="T5999" style:parent-style-name="DefaultParagraphFont" style:family="text">
      <style:text-properties style:font-name="Times New Roman Baltic" style:font-size-complex="12pt" style:language-asian="lt" style:country-asian="LT"/>
    </style:style>
    <style:style style:name="T6000" style:parent-style-name="DefaultParagraphFont" style:family="text">
      <style:text-properties style:font-name="Times New Roman Baltic" style:font-size-complex="12pt" style:language-asian="lt" style:country-asian="LT"/>
    </style:style>
    <style:style style:name="P6001" style:parent-style-name="Normal" style:family="paragraph">
      <style:paragraph-properties fo:text-align="justify" fo:text-indent="0.5909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indent="0.5909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5909in"/>
    </style:style>
    <style:style style:name="T6008" style:parent-style-name="DefaultParagraphFont" style:family="text">
      <style:text-properties style:font-name="Times New Roman Baltic" style:font-size-complex="12pt" style:language-asian="lt" style:country-asian="LT"/>
    </style:style>
    <style:style style:name="T6009" style:parent-style-name="DefaultParagraphFont" style:family="text">
      <style:text-properties style:font-name="Times New Roman Baltic" style:font-size-complex="12pt" style:language-asian="lt" style:country-asian="LT"/>
    </style:style>
    <style:style style:name="T6010" style:parent-style-name="DefaultParagraphFont" style:family="text">
      <style:text-properties style:font-name="Times New Roman Baltic"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5909in"/>
    </style:style>
    <style:style style:name="T6014" style:parent-style-name="DefaultParagraphFont" style:family="text">
      <style:text-properties style:font-name="Times New Roman Baltic" style:font-size-complex="12pt" style:language-asian="lt" style:country-asian="LT"/>
    </style:style>
    <style:style style:name="T6015" style:parent-style-name="DefaultParagraphFont" style:family="text">
      <style:text-properties style:font-name="Times New Roman Baltic" style:font-size-complex="12pt" style:language-asian="lt" style:country-asian="LT"/>
    </style:style>
    <style:style style:name="T6016" style:parent-style-name="DefaultParagraphFont" style:family="text">
      <style:text-properties style:font-name="Times New Roman Baltic" style:font-size-complex="12pt" style:language-asian="lt" style:country-asian="LT"/>
    </style:style>
    <style:style style:name="P6017" style:parent-style-name="Normal" style:family="paragraph">
      <style:paragraph-properties fo:text-align="justify" fo:text-indent="0.5909in"/>
    </style:style>
    <style:style style:name="T6018" style:parent-style-name="DefaultParagraphFont" style:family="text">
      <style:text-properties style:font-name="Times New Roman Baltic" style:font-size-complex="12pt" style:language-asian="lt" style:country-asian="LT"/>
    </style:style>
    <style:style style:name="T6019" style:parent-style-name="DefaultParagraphFont" style:family="text">
      <style:text-properties style:font-name="Times New Roman Baltic" style:font-size-complex="12pt" style:language-asian="lt" style:country-asian="LT"/>
    </style:style>
    <style:style style:name="T6020" style:parent-style-name="DefaultParagraphFont" style:family="text">
      <style:text-properties style:font-name="Times New Roman Baltic" style:font-size-complex="12pt" style:language-asian="lt" style:country-asian="LT"/>
    </style:style>
    <style:style style:name="T6021" style:parent-style-name="DefaultParagraphFont" style:family="text">
      <style:text-properties style:font-name="Times New Roman Baltic" style:font-size-complex="12pt" style:language-asian="lt" style:country-asian="LT"/>
    </style:style>
    <style:style style:name="P6022" style:parent-style-name="Normal" style:family="paragraph">
      <style:paragraph-properties fo:text-align="justify" fo:text-indent="0.5909in"/>
    </style:style>
    <style:style style:name="T6023" style:parent-style-name="DefaultParagraphFont" style:family="text">
      <style:text-properties style:font-name="Times New Roman Baltic" style:font-size-complex="12pt" style:language-asian="lt" style:country-asian="LT"/>
    </style:style>
    <style:style style:name="T6024" style:parent-style-name="DefaultParagraphFont" style:family="text">
      <style:text-properties style:font-name="Times New Roman Baltic" style:font-size-complex="12pt" style:language-asian="lt" style:country-asian="LT"/>
    </style:style>
    <style:style style:name="P6025" style:parent-style-name="Normal" style:family="paragraph">
      <style:paragraph-properties fo:text-align="justify" fo:text-indent="0.5909in"/>
    </style:style>
    <style:style style:name="T6026" style:parent-style-name="DefaultParagraphFont" style:family="text">
      <style:text-properties style:font-name="Times New Roman Baltic" style:font-size-complex="12pt" style:language-asian="lt" style:country-asian="LT"/>
    </style:style>
    <style:style style:name="T6027" style:parent-style-name="DefaultParagraphFont" style:family="text">
      <style:text-properties style:font-name="Times New Roman Baltic" style:font-size-complex="12pt" style:language-asian="lt" style:country-asian="LT"/>
    </style:style>
    <style:style style:name="T6028" style:parent-style-name="DefaultParagraphFont" style:family="text">
      <style:text-properties style:font-name="Times New Roman Baltic" style:font-size-complex="12pt" style:language-asian="lt" style:country-asian="LT"/>
    </style:style>
    <style:style style:name="T6029" style:parent-style-name="DefaultParagraphFont" style:family="text">
      <style:text-properties style:font-name="Times New Roman Baltic" style:font-size-complex="12pt" style:language-asian="lt" style:country-asian="LT"/>
    </style:style>
    <style:style style:name="P6030" style:parent-style-name="Normal" style:family="paragraph">
      <style:paragraph-properties fo:text-align="justify" fo:text-indent="0.5909in"/>
    </style:style>
    <style:style style:name="T6031" style:parent-style-name="DefaultParagraphFont" style:family="text">
      <style:text-properties style:font-name="Times New Roman Baltic" style:font-size-complex="12pt" style:language-asian="lt" style:country-asian="LT"/>
    </style:style>
    <style:style style:name="T6032" style:parent-style-name="DefaultParagraphFont" style:family="text">
      <style:text-properties style:font-name="Times New Roman Baltic" style:font-size-complex="12pt" style:language-asian="lt" style:country-asian="LT"/>
    </style:style>
    <style:style style:name="T6033" style:parent-style-name="DefaultParagraphFont" style:family="text">
      <style:text-properties style:font-name="Times New Roman Baltic" style:font-size-complex="12pt" style:language-asian="lt" style:country-asian="LT"/>
    </style:style>
    <style:style style:name="P6034" style:parent-style-name="Normal" style:family="paragraph">
      <style:paragraph-properties fo:text-align="justify" fo:text-indent="0.5909in"/>
    </style:style>
    <style:style style:name="T6035" style:parent-style-name="DefaultParagraphFont" style:family="text">
      <style:text-properties style:font-name="Times New Roman Baltic" style:font-size-complex="12pt" style:language-asian="lt" style:country-asian="LT"/>
    </style:style>
    <style:style style:name="T6036" style:parent-style-name="DefaultParagraphFont" style:family="text">
      <style:text-properties style:font-name="Times New Roman Baltic" style:font-size-complex="12pt" style:language-asian="lt" style:country-asian="LT"/>
    </style:style>
    <style:style style:name="P6037" style:parent-style-name="Normal" style:family="paragraph">
      <style:paragraph-properties fo:text-align="justify" fo:text-indent="0.5909in"/>
    </style:style>
    <style:style style:name="T6038" style:parent-style-name="DefaultParagraphFont" style:family="text">
      <style:text-properties style:font-name="Times New Roman Baltic" style:font-size-complex="12pt" style:language-asian="lt" style:country-asian="LT"/>
    </style:style>
    <style:style style:name="T6039" style:parent-style-name="DefaultParagraphFont" style:family="text">
      <style:text-properties style:font-name="Times New Roman Baltic" style:font-size-complex="12pt" style:language-asian="lt" style:country-asian="LT"/>
    </style:style>
    <style:style style:name="T6040" style:parent-style-name="DefaultParagraphFont" style:family="text">
      <style:text-properties style:font-name="Times New Roman Baltic" style:font-size-complex="12pt" style:language-asian="lt" style:country-asian="LT"/>
    </style:style>
    <style:style style:name="P6041" style:parent-style-name="Normal" style:family="paragraph">
      <style:paragraph-properties fo:text-align="justify" fo:text-indent="0.5909in"/>
    </style:style>
    <style:style style:name="T6042" style:parent-style-name="DefaultParagraphFont" style:family="text">
      <style:text-properties style:font-name="Times New Roman Baltic" style:font-size-complex="12pt" style:language-asian="lt" style:country-asian="LT"/>
    </style:style>
    <style:style style:name="T6043" style:parent-style-name="DefaultParagraphFont" style:family="text">
      <style:text-properties style:font-name="Times New Roman Baltic" style:font-size-complex="12pt" style:language-asian="lt" style:country-asian="LT"/>
    </style:style>
    <style:style style:name="T6044" style:parent-style-name="DefaultParagraphFont" style:family="text">
      <style:text-properties style:font-name="Times New Roman Baltic" style:font-size-complex="12pt" style:language-asian="lt" style:country-asian="LT"/>
    </style:style>
    <style:style style:name="P6045" style:parent-style-name="Normal" style:family="paragraph">
      <style:paragraph-properties fo:text-align="center" fo:text-indent="0.5909in"/>
    </style:style>
    <style:style style:name="P6046" style:parent-style-name="Normal" style:family="paragraph">
      <style:paragraph-properties fo:text-align="justify" fo:text-indent="0.5909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text-align="justify" fo:text-indent="0.5909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5909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5909in"/>
    </style:style>
    <style:style style:name="T6060" style:parent-style-name="DefaultParagraphFont" style:family="text">
      <style:text-properties style:font-name="Times New Roman Baltic" style:font-size-complex="12pt" style:language-asian="lt" style:country-asian="LT"/>
    </style:style>
    <style:style style:name="T6061" style:parent-style-name="DefaultParagraphFont" style:family="text">
      <style:text-properties style:font-name="Times New Roman Baltic" style:font-size-complex="12pt" style:language-asian="lt" style:country-asian="LT"/>
    </style:style>
    <style:style style:name="T6062" style:parent-style-name="DefaultParagraphFont" style:family="text">
      <style:text-properties style:font-name="Times New Roman Baltic"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909in"/>
    </style:style>
    <style:style style:name="T6065" style:parent-style-name="DefaultParagraphFont" style:family="text">
      <style:text-properties style:font-name="Times New Roman Baltic" style:font-size-complex="12pt" style:language-asian="lt" style:country-asian="LT"/>
    </style:style>
    <style:style style:name="T6066" style:parent-style-name="DefaultParagraphFont" style:family="text">
      <style:text-properties style:font-name="Times New Roman Baltic" style:font-size-complex="12pt" style:language-asian="lt" style:country-asian="LT"/>
    </style:style>
    <style:style style:name="T6067" style:parent-style-name="DefaultParagraphFont" style:family="text">
      <style:text-properties style:font-name="Times New Roman Baltic" style:font-size-complex="12pt" style:language-asian="lt" style:country-asian="LT"/>
    </style:style>
    <style:style style:name="T6068" style:parent-style-name="DefaultParagraphFont" style:family="text">
      <style:text-properties style:font-name="Times New Roman Baltic" style:font-size-complex="12pt" style:language-asian="lt" style:country-asian="LT"/>
    </style:style>
    <style:style style:name="P6069" style:parent-style-name="Normal" style:family="paragraph">
      <style:paragraph-properties fo:text-align="justify" fo:text-indent="0.5909in"/>
    </style:style>
    <style:style style:name="T6070" style:parent-style-name="DefaultParagraphFont" style:family="text">
      <style:text-properties style:font-name="Times New Roman Baltic" style:font-size-complex="12pt" style:language-asian="lt" style:country-asian="LT"/>
    </style:style>
    <style:style style:name="T6071" style:parent-style-name="DefaultParagraphFont" style:family="text">
      <style:text-properties style:font-name="Times New Roman Baltic" style:font-size-complex="12pt" style:language-asian="lt" style:country-asian="LT"/>
    </style:style>
    <style:style style:name="T6072" style:parent-style-name="DefaultParagraphFont" style:family="text">
      <style:text-properties style:font-name="Times New Roman Baltic" style:font-size-complex="12pt" style:language-asian="lt" style:country-asian="LT"/>
    </style:style>
    <style:style style:name="P6073" style:parent-style-name="Normal" style:family="paragraph">
      <style:paragraph-properties fo:text-align="justify" fo:text-indent="0.5909in"/>
    </style:style>
    <style:style style:name="T6074" style:parent-style-name="DefaultParagraphFont" style:family="text">
      <style:text-properties style:font-name="Times New Roman Baltic" style:font-size-complex="12pt" style:language-asian="lt" style:country-asian="LT"/>
    </style:style>
    <style:style style:name="T6075" style:parent-style-name="DefaultParagraphFont" style:family="text">
      <style:text-properties style:font-name="Times New Roman Baltic" style:font-size-complex="12pt" style:language-asian="lt" style:country-asian="LT"/>
    </style:style>
    <style:style style:name="T6076" style:parent-style-name="DefaultParagraphFont" style:family="text">
      <style:text-properties style:font-name="Times New Roman Baltic" style:font-size-complex="12pt" style:language-asian="lt" style:country-asian="LT"/>
    </style:style>
    <style:style style:name="P6077" style:parent-style-name="Normal" style:family="paragraph">
      <style:paragraph-properties fo:text-align="justify" fo:text-indent="0.5909in"/>
    </style:style>
    <style:style style:name="T6078" style:parent-style-name="DefaultParagraphFont" style:family="text">
      <style:text-properties style:font-name="Times New Roman Baltic" style:font-size-complex="12pt" style:language-asian="lt" style:country-asian="LT"/>
    </style:style>
    <style:style style:name="T6079" style:parent-style-name="DefaultParagraphFont" style:family="text">
      <style:text-properties style:font-name="Times New Roman Baltic" style:font-size-complex="12pt" style:language-asian="lt" style:country-asian="LT"/>
    </style:style>
    <style:style style:name="T6080" style:parent-style-name="DefaultParagraphFont" style:family="text">
      <style:text-properties style:font-name="Times New Roman Baltic" style:font-size-complex="12pt" style:language-asian="lt" style:country-asian="LT"/>
    </style:style>
    <style:style style:name="P6081" style:parent-style-name="Normal" style:family="paragraph">
      <style:paragraph-properties fo:text-align="justify" fo:text-indent="0.5909in"/>
    </style:style>
    <style:style style:name="T6082" style:parent-style-name="DefaultParagraphFont" style:family="text">
      <style:text-properties style:font-name="Times New Roman Baltic" style:font-size-complex="12pt" style:language-asian="lt" style:country-asian="LT"/>
    </style:style>
    <style:style style:name="T6083" style:parent-style-name="DefaultParagraphFont" style:family="text">
      <style:text-properties style:font-name="Times New Roman Baltic" style:font-size-complex="12pt" style:language-asian="lt" style:country-asian="LT"/>
    </style:style>
    <style:style style:name="T6084" style:parent-style-name="DefaultParagraphFont" style:family="text">
      <style:text-properties style:font-name="Times New Roman Baltic" style:font-size-complex="12pt" style:language-asian="lt" style:country-asian="LT"/>
    </style:style>
    <style:style style:name="P6085" style:parent-style-name="Normal" style:family="paragraph">
      <style:paragraph-properties fo:text-align="justify" fo:text-indent="0.5909in"/>
    </style:style>
    <style:style style:name="T6086" style:parent-style-name="DefaultParagraphFont" style:family="text">
      <style:text-properties style:font-name="Times New Roman Baltic" style:font-size-complex="12pt" style:language-asian="lt" style:country-asian="LT"/>
    </style:style>
    <style:style style:name="T6087" style:parent-style-name="DefaultParagraphFont" style:family="text">
      <style:text-properties style:font-name="Times New Roman Baltic" style:font-size-complex="12pt" style:language-asian="lt" style:country-asian="LT"/>
    </style:style>
    <style:style style:name="T6088" style:parent-style-name="DefaultParagraphFont" style:family="text">
      <style:text-properties style:font-name="Times New Roman Baltic" style:font-size-complex="12pt" style:language-asian="lt" style:country-asian="LT"/>
    </style:style>
    <style:style style:name="P6089" style:parent-style-name="Normal" style:family="paragraph">
      <style:paragraph-properties fo:text-align="justify" fo:text-indent="0.5909in"/>
    </style:style>
    <style:style style:name="T6090" style:parent-style-name="DefaultParagraphFont" style:family="text">
      <style:text-properties style:font-name="Times New Roman Baltic" style:font-size-complex="12pt" style:language-asian="lt" style:country-asian="LT"/>
    </style:style>
    <style:style style:name="T6091" style:parent-style-name="DefaultParagraphFont" style:family="text">
      <style:text-properties style:font-name="Times New Roman Baltic" style:font-size-complex="12pt" style:language-asian="lt" style:country-asian="LT"/>
    </style:style>
    <style:style style:name="T6092" style:parent-style-name="DefaultParagraphFont" style:family="text">
      <style:text-properties style:font-name="Times New Roman Baltic" style:font-size-complex="12pt" style:language-asian="lt" style:country-asian="LT"/>
    </style:style>
    <style:style style:name="P6093" style:parent-style-name="Normal" style:family="paragraph">
      <style:paragraph-properties fo:text-align="justify" fo:text-indent="0.5909in"/>
    </style:style>
    <style:style style:name="T6094" style:parent-style-name="DefaultParagraphFont" style:family="text">
      <style:text-properties style:font-name="Times New Roman Baltic" style:font-size-complex="12pt" style:language-asian="lt" style:country-asian="LT"/>
    </style:style>
    <style:style style:name="T6095" style:parent-style-name="DefaultParagraphFont" style:family="text">
      <style:text-properties style:font-name="Times New Roman Baltic" style:font-size-complex="12pt" style:language-asian="lt" style:country-asian="LT"/>
    </style:style>
    <style:style style:name="T6096" style:parent-style-name="DefaultParagraphFont" style:family="text">
      <style:text-properties style:font-name="Times New Roman Baltic" style:font-size-complex="12pt" style:language-asian="lt" style:country-asian="LT"/>
    </style:style>
    <style:style style:name="P6097" style:parent-style-name="Normal" style:family="paragraph">
      <style:paragraph-properties fo:text-align="justify" fo:text-indent="0.5909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indent="0.5909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5909in"/>
    </style:style>
    <style:style style:name="T6104" style:parent-style-name="DefaultParagraphFont" style:family="text">
      <style:text-properties style:font-name="Times New Roman Baltic" style:font-size-complex="12pt" style:language-asian="lt" style:country-asian="LT"/>
    </style:style>
    <style:style style:name="T6105" style:parent-style-name="DefaultParagraphFont" style:family="text">
      <style:text-properties style:font-name="Times New Roman Baltic" style:font-size-complex="12pt" style:language-asian="lt" style:country-asian="LT"/>
    </style:style>
    <style:style style:name="T6106" style:parent-style-name="DefaultParagraphFont" style:family="text">
      <style:text-properties style:font-name="Times New Roman Baltic" style:font-size-complex="12pt" style:language-asian="lt" style:country-asian="LT"/>
    </style:style>
    <style:style style:name="T6107" style:parent-style-name="DefaultParagraphFont" style:family="text">
      <style:text-properties style:font-name="Times New Roman Baltic" style:font-size-complex="12pt" style:language-asian="lt" style:country-asian="LT"/>
    </style:style>
    <style:style style:name="P6108" style:parent-style-name="Normal" style:family="paragraph">
      <style:paragraph-properties fo:text-align="justify" fo:text-indent="0.5909in"/>
    </style:style>
    <style:style style:name="T6109" style:parent-style-name="DefaultParagraphFont" style:family="text">
      <style:text-properties style:font-name="Times New Roman Baltic" style:font-size-complex="12pt" style:language-asian="lt" style:country-asian="LT"/>
    </style:style>
    <style:style style:name="T6110" style:parent-style-name="DefaultParagraphFont" style:family="text">
      <style:text-properties style:font-name="Times New Roman Baltic" style:font-size-complex="12pt" style:language-asian="lt" style:country-asian="LT"/>
    </style:style>
    <style:style style:name="T6111" style:parent-style-name="DefaultParagraphFont" style:family="text">
      <style:text-properties style:font-name="Times New Roman Baltic" style:font-size-complex="12pt" style:language-asian="lt" style:country-asian="LT"/>
    </style:style>
    <style:style style:name="P6112" style:parent-style-name="Normal" style:family="paragraph">
      <style:paragraph-properties fo:text-align="justify" fo:text-indent="0.5909in"/>
    </style:style>
    <style:style style:name="T6113" style:parent-style-name="DefaultParagraphFont" style:family="text">
      <style:text-properties style:font-name="Times New Roman Baltic" style:font-size-complex="12pt" style:language-asian="lt" style:country-asian="LT"/>
    </style:style>
    <style:style style:name="T6114" style:parent-style-name="DefaultParagraphFont" style:family="text">
      <style:text-properties style:font-name="Times New Roman Baltic" style:font-size-complex="12pt" style:language-asian="lt" style:country-asian="LT"/>
    </style:style>
    <style:style style:name="T6115" style:parent-style-name="DefaultParagraphFont" style:family="text">
      <style:text-properties style:font-name="Times New Roman Baltic" style:font-size-complex="12pt" style:language-asian="lt" style:country-asian="LT"/>
    </style:style>
    <style:style style:name="T6116" style:parent-style-name="DefaultParagraphFont" style:family="text">
      <style:text-properties style:font-name="Times New Roman Baltic" style:font-size-complex="12pt" style:language-asian="lt" style:country-asian="LT"/>
    </style:style>
    <style:style style:name="P6117" style:parent-style-name="Normal" style:family="paragraph">
      <style:paragraph-properties fo:text-align="justify" fo:text-indent="0.5909in"/>
    </style:style>
    <style:style style:name="T6118" style:parent-style-name="DefaultParagraphFont" style:family="text">
      <style:text-properties style:font-name="Times New Roman Baltic" style:font-size-complex="12pt" style:language-asian="lt" style:country-asian="LT"/>
    </style:style>
    <style:style style:name="T6119" style:parent-style-name="DefaultParagraphFont" style:family="text">
      <style:text-properties style:font-name="Times New Roman Baltic" style:font-size-complex="12pt" style:language-asian="lt" style:country-asian="LT"/>
    </style:style>
    <style:style style:name="T6120" style:parent-style-name="DefaultParagraphFont" style:family="text">
      <style:text-properties style:font-name="Times New Roman Baltic" style:font-size-complex="12pt" style:language-asian="lt" style:country-asian="LT"/>
    </style:style>
    <style:style style:name="P6121" style:parent-style-name="Normal" style:family="paragraph">
      <style:paragraph-properties fo:text-align="justify" fo:text-indent="0.5909in"/>
    </style:style>
    <style:style style:name="T6122" style:parent-style-name="DefaultParagraphFont" style:family="text">
      <style:text-properties style:font-name="Times New Roman Baltic" style:font-size-complex="12pt" style:language-asian="lt" style:country-asian="LT"/>
    </style:style>
    <style:style style:name="T6123" style:parent-style-name="DefaultParagraphFont" style:family="text">
      <style:text-properties style:font-name="Times New Roman Baltic" style:font-size-complex="12pt" style:language-asian="lt" style:country-asian="LT"/>
    </style:style>
    <style:style style:name="T6124" style:parent-style-name="DefaultParagraphFont" style:family="text">
      <style:text-properties style:font-name="Times New Roman Baltic" style:font-size-complex="12pt" style:language-asian="lt" style:country-asian="LT"/>
    </style:style>
    <style:style style:name="P6125" style:parent-style-name="Normal" style:family="paragraph">
      <style:paragraph-properties fo:text-align="justify" fo:text-indent="0.5909in"/>
    </style:style>
    <style:style style:name="T6126" style:parent-style-name="DefaultParagraphFont" style:family="text">
      <style:text-properties style:font-name="Times New Roman Baltic" style:font-size-complex="12pt" style:language-asian="lt" style:country-asian="LT"/>
    </style:style>
    <style:style style:name="T6127" style:parent-style-name="DefaultParagraphFont" style:family="text">
      <style:text-properties style:font-name="Times New Roman Baltic" style:font-size-complex="12pt" style:language-asian="lt" style:country-asian="LT"/>
    </style:style>
    <style:style style:name="T6128" style:parent-style-name="DefaultParagraphFont" style:family="text">
      <style:text-properties style:font-name="Times New Roman Baltic" style:font-size-complex="12pt" style:language-asian="lt" style:country-asian="LT"/>
    </style:style>
    <style:style style:name="P6129" style:parent-style-name="Normal" style:family="paragraph">
      <style:paragraph-properties fo:text-align="justify" fo:text-indent="0.5909in"/>
    </style:style>
    <style:style style:name="T6130" style:parent-style-name="DefaultParagraphFont" style:family="text">
      <style:text-properties style:font-name="Times New Roman Baltic" style:font-size-complex="12pt" style:language-asian="lt" style:country-asian="LT"/>
    </style:style>
    <style:style style:name="T6131" style:parent-style-name="DefaultParagraphFont" style:family="text">
      <style:text-properties style:font-name="Times New Roman Baltic" style:font-size-complex="12pt" style:language-asian="lt" style:country-asian="LT"/>
    </style:style>
    <style:style style:name="P6132" style:parent-style-name="Normal" style:family="paragraph">
      <style:paragraph-properties fo:text-align="justify" fo:text-indent="0.5909in"/>
    </style:style>
    <style:style style:name="T6133" style:parent-style-name="DefaultParagraphFont" style:family="text">
      <style:text-properties style:font-name="Times New Roman Baltic" style:font-size-complex="12pt" style:language-asian="lt" style:country-asian="LT"/>
    </style:style>
    <style:style style:name="T6134" style:parent-style-name="DefaultParagraphFont" style:family="text">
      <style:text-properties style:font-name="Times New Roman Baltic" style:font-size-complex="12pt" style:language-asian="lt" style:country-asian="LT"/>
    </style:style>
    <style:style style:name="T6135" style:parent-style-name="DefaultParagraphFont" style:family="text">
      <style:text-properties style:font-name="Times New Roman Baltic" style:font-size-complex="12pt" style:language-asian="lt" style:country-asian="LT"/>
    </style:style>
    <style:style style:name="T6136" style:parent-style-name="DefaultParagraphFont" style:family="text">
      <style:text-properties style:font-name="Times New Roman Baltic" style:font-size-complex="12pt" style:language-asian="lt" style:country-asian="LT"/>
    </style:style>
    <style:style style:name="P6137" style:parent-style-name="Normal" style:family="paragraph">
      <style:paragraph-properties fo:text-indent="0.5909in"/>
    </style:style>
    <style:style style:name="T6138" style:parent-style-name="DefaultParagraphFont" style:family="text">
      <style:text-properties style:font-name="Times New Roman Baltic" style:font-size-complex="12pt" style:language-asian="lt" style:country-asian="LT"/>
    </style:style>
    <style:style style:name="T6139" style:parent-style-name="DefaultParagraphFont" style:family="text">
      <style:text-properties style:font-name="Times New Roman Baltic" style:font-size-complex="12pt" style:language-asian="lt" style:country-asian="LT"/>
    </style:style>
    <style:style style:name="T6140" style:parent-style-name="DefaultParagraphFont" style:family="text">
      <style:text-properties style:font-name="Times New Roman Baltic" style:font-size-complex="12pt" style:language-asian="lt" style:country-asian="LT"/>
    </style:style>
    <style:style style:name="P6141" style:parent-style-name="Normal" style:family="paragraph">
      <style:paragraph-properties fo:break-before="page"/>
    </style:style>
    <style:style style:name="P6142" style:parent-style-name="Normal" style:family="paragraph">
      <style:paragraph-properties fo:text-align="center" fo:text-indent="0.5909in"/>
    </style:style>
    <style:style style:name="T6143" style:parent-style-name="DefaultParagraphFont" style:family="text">
      <style:text-properties fo:font-weight="bold" style:font-weight-asian="bold" style:language-asian="lt" style:country-asian="LT"/>
    </style:style>
    <style:style style:name="T6144" style:parent-style-name="DefaultParagraphFont" style:family="text">
      <style:text-properties fo:font-weight="bold" style:font-weight-asian="bold" style:language-asian="lt" style:country-asian="L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fo:text-transform="uppercase" style:language-asian="lt" style:country-asian="LT"/>
    </style:style>
    <style:style style:name="P6147" style:parent-style-name="Normal" style:family="paragraph">
      <style:paragraph-properties fo:text-align="justify"/>
      <style:text-properties fo:font-weight="bold" style:font-weight-asian="bold" style:language-asian="lt" style:country-asian="LT"/>
    </style:style>
    <style:style style:name="P6148" style:parent-style-name="Normal" style:family="paragraph">
      <style:paragraph-properties fo:text-align="justify" fo:text-indent="0.9847in"/>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9847in"/>
      <style:text-properties style:language-asian="lt" style:country-asian="LT"/>
    </style:style>
    <style:style style:name="P6152" style:parent-style-name="Normal" style:family="paragraph">
      <style:paragraph-properties fo:text-align="justify" fo:text-indent="0.9847in"/>
      <style:text-properties fo:color="#000000" style:font-size-complex="12pt"/>
    </style:style>
    <style:style style:name="P6153" style:parent-style-name="Normal" style:family="paragraph">
      <style:paragraph-properties fo:text-align="justify" fo:text-indent="0.634in"/>
      <style:text-properties style:font-size-complex="12pt" style:language-asian="lt" style:country-asian="LT"/>
    </style:style>
    <style:style style:name="P6154" style:parent-style-name="Normal" style:family="paragraph">
      <style:paragraph-properties fo:text-align="justify" fo:text-indent="0.5909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text-indent="0.6326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6326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6326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6326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0416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6326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6326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6326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6326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7312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6326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6326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6326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6326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6326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6326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6326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6326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6326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6326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6326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6326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634in"/>
      <style:text-properties style:font-size-complex="12pt" style:language-asian="lt" style:country-asian="LT"/>
    </style:style>
    <style:style style:name="P6258" style:parent-style-name="Normal" style:family="paragraph">
      <style:paragraph-properties fo:text-align="justify" fo:text-indent="0.5909in"/>
      <style:text-properties style:font-size-complex="12pt" style:language-asian="lt" style:country-asian="LT"/>
    </style:style>
    <style:style style:name="P6259" style:parent-style-name="Normal" style:family="paragraph">
      <style:paragraph-properties fo:text-align="justify" fo:text-indent="0.5909in"/>
      <style:text-properties style:font-size-complex="12pt" style:language-asian="lt" style:country-asian="LT"/>
    </style:style>
    <style:style style:name="P6260" style:parent-style-name="Normal" style:family="paragraph">
      <style:paragraph-properties fo:text-align="justify" fo:text-indent="0.634in"/>
    </style:style>
    <style:style style:name="P6261" style:parent-style-name="Normal" style:family="paragraph">
      <style:paragraph-properties fo:text-align="justify" fo:text-indent="0.6326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6326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6326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text-indent="0.6743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6326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6743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6326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6326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6326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6326in"/>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6326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6326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6326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043in"/>
    </style:style>
    <style:style style:name="P6315" style:parent-style-name="Normal" style:family="paragraph">
      <style:paragraph-properties fo:text-align="justify" fo:text-indent="0.6326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6326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6326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6326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6326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6326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6326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6326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6326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6326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6326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6326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6326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5909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043in"/>
    </style:style>
    <style:style style:name="P6376" style:parent-style-name="Normal" style:family="paragraph">
      <style:paragraph-properties fo:text-align="justify" fo:text-indent="0.6326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6326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0416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6326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6326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6326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634in"/>
    </style:style>
    <style:style style:name="P6409" style:parent-style-name="Normal" style:family="paragraph">
      <style:paragraph-properties fo:text-align="justify" fo:text-indent="0.6326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5909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6326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6326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6326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6326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6326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6326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6326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6326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6326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6326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6326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6326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6326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margin-left="0.9847in" fo:text-indent="-0.3937in">
        <style:tab-stops/>
      </style:paragraph-properties>
    </style:style>
    <style:style style:name="P6487" style:parent-style-name="Normal" style:family="paragraph">
      <style:paragraph-properties fo:text-align="justify" fo:text-indent="0.6326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6326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6326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6326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6326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6326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634in"/>
    </style:style>
    <style:style style:name="P6519" style:parent-style-name="Normal" style:family="paragraph">
      <style:paragraph-properties fo:text-align="justify" fo:text-indent="0.6326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6326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6326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6326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6326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6326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margin-left="0.9847in" fo:text-indent="-0.35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6326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6326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6326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6326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6326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6326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6326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6326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6326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6326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6326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6326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6326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6326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6326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6326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6326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6326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6326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6326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6326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text-indent="0.6326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043in"/>
    </style:style>
    <style:style style:name="P6677" style:parent-style-name="Normal" style:family="paragraph">
      <style:paragraph-properties fo:text-align="justify" fo:text-indent="0.6326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6326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6326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6326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6326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6326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6326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6326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6326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text-indent="0.6326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6326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6326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text-indent="0.6326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6326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0847in"/>
    </style:style>
    <style:style style:name="P6742" style:parent-style-name="Normal" style:family="paragraph">
      <style:paragraph-properties fo:text-align="justify" fo:text-indent="0.6326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6326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6326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6326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6326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6326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6326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6326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6326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6326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6326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6326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6326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5909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043in"/>
    </style:style>
    <style:style style:name="P6803" style:parent-style-name="Normal" style:family="paragraph">
      <style:paragraph-properties fo:text-align="justify" fo:text-indent="0.6326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text-indent="0.6326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6326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text-indent="0.6326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6326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6326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6326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6326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6326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6326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6326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6326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6326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6326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6326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6326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6326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909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6326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6326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6326in"/>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font-weight="bold" style:font-weight-asian="bold" style:font-weight-complex="bold"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P6921" style:parent-style-name="Normal" style:family="paragraph">
      <style:paragraph-properties fo:text-align="justify" fo:text-indent="0.5909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0847in"/>
    </style:style>
    <style:style style:name="P6928" style:parent-style-name="Normal" style:family="paragraph">
      <style:paragraph-properties fo:text-align="justify" fo:text-indent="0.6326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6326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6326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6326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6326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6326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6326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6326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6326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6326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6326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6326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text-indent="0.6326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text-indent="0.6326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6326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909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0847in"/>
    </style:style>
    <style:style style:name="P7006" style:parent-style-name="Normal" style:family="paragraph">
      <style:paragraph-properties fo:text-align="justify" fo:text-indent="0.6326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6326in"/>
      <style:text-properties style:font-size-complex="12pt" style:language-asian="lt" style:country-asian="LT"/>
    </style:style>
    <style:style style:name="P7014" style:parent-style-name="Normal" style:family="paragraph">
      <style:paragraph-properties fo:text-align="justify" fo:text-indent="0.6326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6326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6326in"/>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6326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6326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6326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6326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6326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6326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6326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6326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6326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6326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6326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6326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6326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text-indent="0.6326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text-indent="0.6326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6326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6326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6326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6326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text-indent="0.6326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text-indent="0.6326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text-indent="0.6326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0847in"/>
    </style:style>
    <style:style style:name="P7123" style:parent-style-name="Normal" style:family="paragraph">
      <style:paragraph-properties fo:text-align="justify" fo:text-indent="0.6326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name="Times" style:font-size-complex="12pt" style:language-asian="lt" style:country-asian="LT"/>
    </style:style>
    <style:style style:name="T7127" style:parent-style-name="DefaultParagraphFont" style:family="text">
      <style:text-properties style:font-name="Times" style:font-size-complex="12pt" style:language-asian="lt" style:country-asian="LT"/>
    </style:style>
    <style:style style:name="P7128" style:parent-style-name="Normal" style:family="paragraph">
      <style:paragraph-properties fo:text-align="justify" fo:text-indent="0.6326in"/>
    </style:style>
    <style:style style:name="T7129" style:parent-style-name="DefaultParagraphFont" style:family="text">
      <style:text-properties style:font-name="Times" style:font-size-complex="12pt" style:language-asian="lt" style:country-asian="LT"/>
    </style:style>
    <style:style style:name="T7130" style:parent-style-name="DefaultParagraphFont" style:family="text">
      <style:text-properties style:font-name="Times" style:font-size-complex="12pt" style:language-asian="lt" style:country-asian="LT"/>
    </style:style>
    <style:style style:name="T7131" style:parent-style-name="DefaultParagraphFont" style:family="text">
      <style:text-properties style:font-name="Times" style:font-size-complex="12pt" style:language-asian="lt" style:country-asian="LT"/>
    </style:style>
    <style:style style:name="T7132" style:parent-style-name="DefaultParagraphFont" style:family="text">
      <style:text-properties style:font-name="Times" fo:color="#000000" style:font-size-complex="12pt" style:language-asian="lt" style:country-asian="LT"/>
    </style:style>
    <style:style style:name="T7133" style:parent-style-name="DefaultParagraphFont" style:family="text">
      <style:text-properties style:font-name="Times" style:font-size-complex="12pt" style:language-asian="lt" style:country-asian="LT"/>
    </style:style>
    <style:style style:name="T7134" style:parent-style-name="DefaultParagraphFont" style:family="text">
      <style:text-properties style:font-name="Times" style:font-size-complex="12pt" style:language-asian="lt" style:country-asian="LT"/>
    </style:style>
    <style:style style:name="T7135" style:parent-style-name="DefaultParagraphFont" style:family="text">
      <style:text-properties style:font-name="Times" style:font-size-complex="12pt" style:language-asian="lt" style:country-asian="LT"/>
    </style:style>
    <style:style style:name="P7136" style:parent-style-name="Normal" style:family="paragraph">
      <style:paragraph-properties fo:text-align="justify" fo:text-indent="0.6326in"/>
    </style:style>
    <style:style style:name="T7137" style:parent-style-name="DefaultParagraphFont" style:family="text">
      <style:text-properties style:font-name="Times" style:font-size-complex="12pt" style:language-asian="lt" style:country-asian="LT"/>
    </style:style>
    <style:style style:name="T7138" style:parent-style-name="DefaultParagraphFont" style:family="text">
      <style:text-properties style:font-name="Times" style:font-size-complex="12pt" style:language-asian="lt" style:country-asian="LT"/>
    </style:style>
    <style:style style:name="P7139" style:parent-style-name="Normal" style:family="paragraph">
      <style:paragraph-properties fo:text-align="justify" fo:text-indent="0.6326in"/>
    </style:style>
    <style:style style:name="T7140" style:parent-style-name="DefaultParagraphFont" style:family="text">
      <style:text-properties style:font-name="Times" style:font-size-complex="12pt" style:language-asian="lt" style:country-asian="LT"/>
    </style:style>
    <style:style style:name="T7141" style:parent-style-name="DefaultParagraphFont" style:family="text">
      <style:text-properties style:font-name="Times" style:font-size-complex="12pt" style:language-asian="lt" style:country-asian="LT"/>
    </style:style>
    <style:style style:name="T7142" style:parent-style-name="DefaultParagraphFont" style:family="text">
      <style:text-properties style:font-name="Times" style:font-size-complex="12pt" style:language-asian="lt" style:country-asian="LT"/>
    </style:style>
    <style:style style:name="T7143" style:parent-style-name="DefaultParagraphFont" style:family="text">
      <style:text-properties style:font-name="Times" style:font-size-complex="12pt" style:language-asian="lt" style:country-asian="LT"/>
    </style:style>
    <style:style style:name="P7144" style:parent-style-name="Normal" style:family="paragraph">
      <style:paragraph-properties fo:text-align="justify" fo:text-indent="0.6326in"/>
    </style:style>
    <style:style style:name="T7145" style:parent-style-name="DefaultParagraphFont" style:family="text">
      <style:text-properties style:font-name="Times" style:font-size-complex="12pt" style:language-asian="lt" style:country-asian="LT"/>
    </style:style>
    <style:style style:name="T7146" style:parent-style-name="DefaultParagraphFont" style:family="text">
      <style:text-properties style:font-name="Times" style:font-size-complex="12pt" style:language-asian="lt" style:country-asian="LT"/>
    </style:style>
    <style:style style:name="T7147" style:parent-style-name="DefaultParagraphFont" style:family="text">
      <style:text-properties style:font-name="Times" style:font-size-complex="12pt" style:language-asian="lt" style:country-asian="LT"/>
    </style:style>
    <style:style style:name="T7148" style:parent-style-name="DefaultParagraphFont" style:family="text">
      <style:text-properties style:font-name="Times" style:font-size-complex="12pt" style:language-asian="lt" style:country-asian="LT"/>
    </style:style>
    <style:style style:name="T7149" style:parent-style-name="DefaultParagraphFont" style:family="text">
      <style:text-properties style:font-name="Times" style:font-size-complex="12pt" style:language-asian="lt" style:country-asian="LT"/>
    </style:style>
    <style:style style:name="T7150" style:parent-style-name="DefaultParagraphFont" style:family="text">
      <style:text-properties style:font-name="Times" style:font-size-complex="12pt" style:language-asian="lt" style:country-asian="LT"/>
    </style:style>
    <style:style style:name="T7151" style:parent-style-name="DefaultParagraphFont" style:family="text">
      <style:text-properties style:font-name="Times" style:font-size-complex="12pt" style:language-asian="lt" style:country-asian="LT"/>
    </style:style>
    <style:style style:name="P7152" style:parent-style-name="Normal" style:family="paragraph">
      <style:paragraph-properties fo:text-align="justify" fo:text-indent="0.6326in"/>
    </style:style>
    <style:style style:name="T7153" style:parent-style-name="DefaultParagraphFont" style:family="text">
      <style:text-properties style:font-name="Times" style:font-size-complex="12pt" style:language-asian="lt" style:country-asian="LT"/>
    </style:style>
    <style:style style:name="T7154" style:parent-style-name="DefaultParagraphFont" style:family="text">
      <style:text-properties style:font-name="Times" style:font-size-complex="12pt" style:language-asian="lt" style:country-asian="LT"/>
    </style:style>
    <style:style style:name="P7155" style:parent-style-name="Normal" style:family="paragraph">
      <style:paragraph-properties fo:text-align="justify" fo:text-indent="0.6326in"/>
    </style:style>
    <style:style style:name="T7156" style:parent-style-name="DefaultParagraphFont" style:family="text">
      <style:text-properties style:font-name="Times" style:font-size-complex="12pt" style:language-asian="lt" style:country-asian="LT"/>
    </style:style>
    <style:style style:name="T7157" style:parent-style-name="DefaultParagraphFont" style:family="text">
      <style:text-properties style:font-name="Times" style:font-size-complex="12pt" style:language-asian="lt" style:country-asian="LT"/>
    </style:style>
    <style:style style:name="T7158" style:parent-style-name="DefaultParagraphFont" style:family="text">
      <style:text-properties style:font-name="Times" style:font-size-complex="12pt" style:language-asian="lt" style:country-asian="LT"/>
    </style:style>
    <style:style style:name="T7159" style:parent-style-name="DefaultParagraphFont" style:family="text">
      <style:text-properties style:font-name="Times" style:font-size-complex="12pt" style:language-asian="lt" style:country-asian="LT"/>
    </style:style>
    <style:style style:name="T7160" style:parent-style-name="DefaultParagraphFont" style:family="text">
      <style:text-properties style:font-name="Times" style:font-size-complex="12pt" style:language-asian="lt" style:country-asian="LT"/>
    </style:style>
    <style:style style:name="T7161" style:parent-style-name="DefaultParagraphFont" style:family="text">
      <style:text-properties style:font-name="Times" style:font-size-complex="12pt" style:language-asian="lt" style:country-asian="LT"/>
    </style:style>
    <style:style style:name="T7162" style:parent-style-name="DefaultParagraphFont" style:family="text">
      <style:text-properties style:font-name="Times" style:font-size-complex="12pt" style:language-asian="lt" style:country-asian="LT"/>
    </style:style>
    <style:style style:name="T7163" style:parent-style-name="DefaultParagraphFont" style:family="text">
      <style:text-properties style:font-name="Times" style:font-size-complex="12pt" style:language-asian="lt" style:country-asian="LT"/>
    </style:style>
    <style:style style:name="P7164" style:parent-style-name="Normal" style:family="paragraph">
      <style:paragraph-properties fo:text-align="justify" fo:text-indent="0.6326in"/>
    </style:style>
    <style:style style:name="T7165" style:parent-style-name="DefaultParagraphFont" style:family="text">
      <style:text-properties style:font-name="Times" style:font-size-complex="12pt" style:language-asian="lt" style:country-asian="LT"/>
    </style:style>
    <style:style style:name="T7166" style:parent-style-name="DefaultParagraphFont" style:family="text">
      <style:text-properties style:font-name="Times" style:font-size-complex="12pt" style:language-asian="lt" style:country-asian="LT"/>
    </style:style>
    <style:style style:name="P7167" style:parent-style-name="Normal" style:family="paragraph">
      <style:paragraph-properties fo:text-align="justify" fo:text-indent="0.6326in"/>
    </style:style>
    <style:style style:name="T7168" style:parent-style-name="DefaultParagraphFont" style:family="text">
      <style:text-properties style:font-name="Times" style:font-size-complex="12pt" style:language-asian="lt" style:country-asian="LT"/>
    </style:style>
    <style:style style:name="T7169" style:parent-style-name="DefaultParagraphFont" style:family="text">
      <style:text-properties style:font-name="Times" style:font-size-complex="12pt" style:language-asian="lt" style:country-asian="LT"/>
    </style:style>
    <style:style style:name="T7170" style:parent-style-name="DefaultParagraphFont" style:family="text">
      <style:text-properties style:font-name="Times" style:font-size-complex="12pt" style:language-asian="lt" style:country-asian="LT"/>
    </style:style>
    <style:style style:name="T7171" style:parent-style-name="DefaultParagraphFont" style:family="text">
      <style:text-properties style:font-name="Times" style:font-size-complex="12pt" style:language-asian="lt" style:country-asian="LT"/>
    </style:style>
    <style:style style:name="P7172" style:parent-style-name="Normal" style:family="paragraph">
      <style:paragraph-properties fo:text-align="justify" fo:text-indent="0.6326in"/>
    </style:style>
    <style:style style:name="T7173" style:parent-style-name="DefaultParagraphFont" style:family="text">
      <style:text-properties style:font-name="Times" style:font-size-complex="12pt" style:language-asian="lt" style:country-asian="LT"/>
    </style:style>
    <style:style style:name="T7174" style:parent-style-name="DefaultParagraphFont" style:family="text">
      <style:text-properties style:font-name="Times" style:font-size-complex="12pt" style:language-asian="lt" style:country-asian="LT"/>
    </style:style>
    <style:style style:name="T7175" style:parent-style-name="DefaultParagraphFont" style:family="text">
      <style:text-properties style:font-name="Times" style:font-size-complex="12pt" style:language-asian="lt" style:country-asian="LT"/>
    </style:style>
    <style:style style:name="P7176" style:parent-style-name="Normal" style:family="paragraph">
      <style:paragraph-properties fo:text-align="justify" fo:text-indent="0.6326in"/>
    </style:style>
    <style:style style:name="T7177" style:parent-style-name="DefaultParagraphFont" style:family="text">
      <style:text-properties style:font-name="Times" style:font-size-complex="12pt" style:language-asian="lt" style:country-asian="LT"/>
    </style:style>
    <style:style style:name="T7178" style:parent-style-name="DefaultParagraphFont" style:family="text">
      <style:text-properties style:font-name="Times" style:font-size-complex="12pt" style:language-asian="lt" style:country-asian="LT"/>
    </style:style>
    <style:style style:name="T7179" style:parent-style-name="DefaultParagraphFont" style:family="text">
      <style:text-properties style:font-name="Times" style:font-size-complex="12pt" style:language-asian="lt" style:country-asian="LT"/>
    </style:style>
    <style:style style:name="T7180" style:parent-style-name="DefaultParagraphFont" style:family="text">
      <style:text-properties style:font-name="Times" style:font-size-complex="12pt" style:language-asian="lt" style:country-asian="LT"/>
    </style:style>
    <style:style style:name="T7181" style:parent-style-name="DefaultParagraphFont" style:family="text">
      <style:text-properties style:font-name="Times" style:font-size-complex="12pt" style:language-asian="lt" style:country-asian="LT"/>
    </style:style>
    <style:style style:name="P7182" style:parent-style-name="Normal" style:family="paragraph">
      <style:paragraph-properties fo:text-align="justify" fo:text-indent="0.6326in"/>
    </style:style>
    <style:style style:name="T7183" style:parent-style-name="DefaultParagraphFont" style:family="text">
      <style:text-properties style:font-name="Times" style:font-size-complex="12pt" style:language-asian="lt" style:country-asian="LT"/>
    </style:style>
    <style:style style:name="T7184" style:parent-style-name="DefaultParagraphFont" style:family="text">
      <style:text-properties style:font-name="Times" style:font-size-complex="12pt" style:language-asian="lt" style:country-asian="LT"/>
    </style:style>
    <style:style style:name="P7185" style:parent-style-name="Normal" style:family="paragraph">
      <style:paragraph-properties fo:text-align="justify" fo:text-indent="0.6326in"/>
    </style:style>
    <style:style style:name="T7186" style:parent-style-name="DefaultParagraphFont" style:family="text">
      <style:text-properties style:font-name="Times" style:font-size-complex="12pt" style:language-asian="lt" style:country-asian="LT"/>
    </style:style>
    <style:style style:name="T7187" style:parent-style-name="DefaultParagraphFont" style:family="text">
      <style:text-properties style:font-name="Tim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6326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6326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6326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text-indent="0.6326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6326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6326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6326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text-indent="0.6326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text-indent="0.6326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6326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center"/>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master-page-name="MPF3" style:family="paragraph">
      <style:paragraph-properties fo:break-before="page" fo:text-align="justify" fo:margin-left="2.9541in" fo:text-indent="0.9847in" style:page-number="1">
        <style:tab-stops/>
      </style:paragraph-properties>
      <style:text-properties style:font-size-complex="12pt" style:language-asian="lt" style:country-asian="LT"/>
    </style:style>
    <style:style style:name="P7262"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263"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264" style:parent-style-name="Normal" style:family="paragraph">
      <style:paragraph-properties fo:text-align="justify" fo:margin-left="2.9541in" fo:text-indent="0.9847in">
        <style:tab-stops/>
      </style:paragraph-properties>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0416in"/>
      <style:text-properties style:font-size-complex="12pt" style:language-asian="lt" style:country-asian="LT"/>
    </style:style>
    <style:style style:name="P7268" style:parent-style-name="Normal" style:family="paragraph">
      <style:paragraph-properties fo:text-align="justify"/>
      <style:text-properties style:font-size-complex="12pt" style:language-asian="lt" style:country-asian="LT"/>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style:font-weight-complex="bold" style:font-size-complex="12pt" style:language-asian="lt" style:country-asian="LT"/>
    </style:style>
    <style:style style:name="P7271" style:parent-style-name="Normal" style:family="paragraph">
      <style:paragraph-properties fo:text-align="justify"/>
      <style:text-properties style:font-size-complex="12pt" style:language-asian="lt" style:country-asian="LT"/>
    </style:style>
    <style:style style:name="P7272" style:parent-style-name="Normal" style:family="paragraph">
      <style:paragraph-properties fo:text-align="justify" fo:text-indent="0.5909in"/>
      <style:text-properties style:font-size-complex="12pt" style:language-asian="lt" style:country-asian="LT"/>
    </style:style>
    <style:style style:name="P7273" style:parent-style-name="Normal" style:family="paragraph">
      <style:paragraph-properties fo:text-align="justify" fo:text-indent="0.5909in"/>
      <style:text-properties style:font-size-complex="12pt" style:language-asian="lt" style:country-asian="LT"/>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style:font-weight-complex="bold" fo:text-transform="uppercase" style:font-size-complex="12pt" style:language-asian="lt" style:country-asian="LT"/>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style:font-weight-complex="bold" fo:text-transform="uppercase" style:font-size-complex="12pt" style:language-asian="lt" style:country-asian="LT"/>
    </style:style>
    <style:style style:name="T7278" style:parent-style-name="DefaultParagraphFont" style:family="text">
      <style:text-properties fo:font-weight="bold" style:font-weight-asian="bold" style:font-weight-complex="bold" fo:text-transform="uppercase" style:font-size-complex="12pt" style:language-asian="lt" style:country-asian="LT"/>
    </style:style>
    <style:style style:name="P7279" style:parent-style-name="Normal" style:family="paragraph">
      <style:paragraph-properties fo:text-align="justify"/>
      <style:text-properties style:font-size-complex="12pt" style:language-asian="lt" style:country-asian="LT"/>
    </style:style>
    <style:style style:name="P7280" style:parent-style-name="Normal" style:family="paragraph">
      <style:paragraph-properties fo:text-align="justify" fo:text-indent="0.5909in"/>
    </style:style>
    <style:style style:name="T7281" style:parent-style-name="DefaultParagraphFont" style:family="text">
      <style:text-properties fo:font-style="italic" style:font-style-asian="italic" style:font-style-complex="italic" style:font-size-complex="12pt" style:language-asian="lt" style:country-asian="LT"/>
    </style:style>
    <style:style style:name="P7282" style:parent-style-name="Normal" style:family="paragraph">
      <style:paragraph-properties fo:text-align="justify"/>
      <style:text-properties style:font-size-complex="12pt" style:language-asian="lt" style:country-asian="LT"/>
    </style:style>
    <style:style style:name="P7283" style:parent-style-name="Normal" style:family="paragraph">
      <style:paragraph-properties fo:text-align="justify" fo:margin-left="0.5in" fo:text-indent="0.0909in">
        <style:tab-stops/>
      </style:paragraph-properties>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margin-left="0.5in" fo:text-indent="0.0909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margin-left="0.5in" fo:text-indent="0.0909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margin-left="0.5in" fo:text-indent="0.0909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margin-left="0.5in" fo:text-indent="0.0909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margin-left="0.5in" fo:text-indent="0.0909in">
        <style:tab-stops/>
      </style:paragraph-properties>
    </style:style>
    <style:style style:name="T7299" style:parent-style-name="DefaultParagraphFont" style:family="text">
      <style:text-properties fo:color="#333333" style:font-size-complex="12pt" style:language-asian="lt" style:country-asian="LT"/>
    </style:style>
    <style:style style:name="T7300" style:parent-style-name="DefaultParagraphFont" style:family="text">
      <style:text-properties fo:color="#333333"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margin-left="0.5in" fo:text-indent="0.0909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margin-left="0.5in" fo:text-indent="0.0909in">
        <style:tab-stops/>
      </style:paragraph-properties>
    </style:style>
    <style:style style:name="T7306" style:parent-style-name="DefaultParagraphFont" style:family="text">
      <style:text-properties fo:color="#484F54" style:font-size-complex="12pt" style:language-asian="lt" style:country-asian="LT"/>
    </style:style>
    <style:style style:name="T7307" style:parent-style-name="DefaultParagraphFont" style:family="text">
      <style:text-properties fo:color="#484F54"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text-align="justify" fo:margin-left="0.5in" fo:text-indent="0.0909in">
        <style:tab-stops/>
      </style:paragraph-properties>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margin-left="0.5in" fo:text-indent="0.0909in">
        <style:tab-stops/>
      </style:paragraph-properties>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margin-left="0.5in" fo:text-indent="0.0909in">
        <style:tab-stops/>
      </style:paragraph-properties>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margin-left="0.5in" fo:text-indent="0.0909in">
        <style:tab-stops/>
      </style:paragraph-properties>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margin-left="0.5in" fo:text-indent="0.0909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margin-left="0.5in" fo:text-indent="0.0909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fo:margin-left="0.5in" fo:text-indent="0.0909in">
        <style:tab-stops/>
      </style:paragraph-properties>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paragraph-properties fo:text-align="justify" fo:margin-left="0.5in" fo:text-indent="0.0909in">
        <style:tab-stops/>
      </style:paragraph-properties>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margin-left="0.5in" fo:text-indent="0.0909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margin-left="0.5in" fo:text-indent="0.0909in">
        <style:tab-stops/>
      </style:paragraph-properties>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margin-left="0.5in" fo:text-indent="0.0909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margin-left="0.5in" fo:text-indent="0.0909in">
        <style:tab-stops/>
      </style:paragraph-properties>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text-align="justify" fo:text-indent="0.0909in"/>
      <style:text-properties style:font-size-complex="12pt" style:language-asian="lt" style:country-asian="LT"/>
    </style:style>
    <style:style style:name="P7350" style:parent-style-name="Normal" style:family="paragraph">
      <style:paragraph-properties fo:text-align="justify" fo:margin-left="0.5in">
        <style:tab-stops/>
      </style:paragraph-properties>
    </style:style>
    <style:style style:name="T7351" style:parent-style-name="DefaultParagraphFont" style:family="text">
      <style:text-properties fo:font-style="italic" style:font-style-asian="italic" style:font-style-complex="italic" fo:color="#000000" style:font-size-complex="12pt" style:language-asian="lt" style:country-asian="LT"/>
    </style:style>
    <style:style style:name="P7352" style:parent-style-name="Normal" style:family="paragraph">
      <style:paragraph-properties fo:text-align="justify" fo:margin-left="0.5in" fo:text-indent="0.0909in">
        <style:tab-stops/>
      </style:paragraph-properties>
    </style:style>
    <style:style style:name="P7353" style:parent-style-name="Normal" style:family="paragraph">
      <style:paragraph-properties fo:text-align="justify" fo:margin-left="0.5in" fo:text-indent="0.0909in">
        <style:tab-stops/>
      </style:paragraph-properties>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margin-left="0.5in" fo:text-indent="0.0909in">
        <style:tab-stops/>
      </style:paragraph-properties>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fo:text-align="justify" fo:margin-left="0.5in" fo:text-indent="0.0909in">
        <style:tab-stops/>
      </style:paragraph-properties>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margin-left="0.5in" fo:text-indent="0.0909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text-align="justify" fo:margin-left="0.5in" fo:text-indent="0.0909in">
        <style:tab-stops/>
      </style:paragraph-properties>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margin-left="0.5in" fo:text-indent="0.0909in">
        <style:tab-stops/>
      </style:paragraph-properties>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margin-left="0.5in" fo:text-indent="0.0909in">
        <style:tab-stops/>
      </style:paragraph-properties>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fo:margin-left="0.5in" fo:text-indent="0.0909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margin-left="0.5in" fo:text-indent="0.0909in">
        <style:tab-stops/>
      </style:paragraph-properties>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margin-left="0.5in" fo:text-indent="0.0909in">
        <style:tab-stops/>
      </style:paragraph-properties>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margin-left="0.5in" fo:text-indent="0.0909in">
        <style:tab-stops/>
      </style:paragraph-properties>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fo:margin-left="0.5in" fo:text-indent="0.0909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margin-left="0.5in" fo:text-indent="0.0909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margin-left="0.5in" fo:text-indent="0.0909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7399" style:parent-style-name="Normal" style:family="paragraph">
      <style:paragraph-properties fo:text-align="justify" fo:margin-left="0.5in" fo:text-indent="0.0909in">
        <style:tab-stops/>
      </style:paragraph-properties>
    </style:style>
    <style:style style:name="T7400" style:parent-style-name="DefaultParagraphFont" style:family="text">
      <style:text-properties fo:font-style="italic" style:font-style-asian="italic" style:font-style-complex="italic" style:font-size-complex="12pt" style:language-asian="lt" style:country-asian="LT"/>
    </style:style>
    <style:style style:name="P7401" style:parent-style-name="Normal" style:family="paragraph">
      <style:paragraph-properties fo:text-align="justify" fo:margin-left="0.5in" fo:text-indent="0.0909in">
        <style:tab-stops/>
      </style:paragraph-properties>
    </style:style>
    <style:style style:name="P7402" style:parent-style-name="Normal" style:family="paragraph">
      <style:paragraph-properties fo:text-align="justify" fo:margin-left="0.5in" fo:text-indent="0.0909in">
        <style:tab-stops/>
      </style:paragraph-properties>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margin-left="0.5in" fo:text-indent="0.0909in">
        <style:tab-stops/>
      </style:paragraph-properties>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margin-left="0.5in" fo:text-indent="0.0909in">
        <style:tab-stops/>
      </style:paragraph-properties>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margin-left="0.5in" fo:text-indent="0.0909in">
        <style:tab-stops/>
      </style:paragraph-properties>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margin-left="0.5in" fo:text-indent="0.0909in">
        <style:tab-stops/>
      </style:paragraph-properties>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fo:margin-left="0.5in" fo:text-indent="0.0909in">
        <style:tab-stops/>
      </style:paragraph-properties>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fo:font-style="italic" style:font-style-asian="italic" style:font-style-complex="italic" style:font-size-complex="12pt" style:language-asian="lt" style:country-asian="LT"/>
    </style:style>
    <style:style style:name="P7430" style:parent-style-name="Normal" style:family="paragraph">
      <style:paragraph-properties fo:text-align="justify" fo:margin-left="0.8722in" fo:text-indent="-0.25in">
        <style:tab-stops/>
      </style:paragraph-properties>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margin-left="0.8722in" fo:text-indent="-0.25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text-indent="0.0909in"/>
    </style:style>
    <style:style style:name="P7441" style:parent-style-name="Normal" style:family="paragraph">
      <style:paragraph-properties fo:text-align="justify" fo:text-indent="0.0909in"/>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style:font-weight-complex="bold" fo:text-transform="uppercase" style:font-size-complex="12pt" style:language-asian="lt" style:country-asian="LT"/>
    </style:style>
    <style:style style:name="P7445" style:parent-style-name="Normal" style:family="paragraph">
      <style:paragraph-properties fo:text-align="center"/>
    </style:style>
    <style:style style:name="T7446" style:parent-style-name="DefaultParagraphFont" style:family="text">
      <style:text-properties fo:font-weight="bold" style:font-weight-asian="bold" style:font-weight-complex="bold" fo:text-transform="uppercase" style:font-size-complex="12pt" style:language-asian="lt" style:country-asian="LT"/>
    </style:style>
    <style:style style:name="T7447" style:parent-style-name="DefaultParagraphFont" style:family="text">
      <style:text-properties fo:font-weight="bold" style:font-weight-asian="bold" style:font-weight-complex="bold" fo:text-transform="uppercase" style:font-size-complex="12pt" style:language-asian="lt" style:country-asian="LT"/>
    </style:style>
    <style:style style:name="P7448" style:parent-style-name="Normal" style:family="paragraph">
      <style:paragraph-properties fo:text-align="justify" fo:text-indent="0.4923in"/>
      <style:text-properties style:font-size-complex="12pt" style:language-asian="lt" style:country-asian="LT"/>
    </style:style>
    <style:style style:name="P7449" style:parent-style-name="Normal" style:family="paragraph">
      <style:paragraph-properties fo:text-align="justify" fo:margin-left="0.7423in" fo:text-indent="-0.1513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margin-left="0.7423in" fo:text-indent="-0.1513in">
        <style:tab-stops/>
      </style:paragraph-properties>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margin-left="0.7423in" fo:text-indent="-0.1513in">
        <style:tab-stops/>
      </style:paragraph-properties>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text-indent="0.5909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center" fo:text-indent="0.9847in"/>
      <style:text-properties fo:font-weight="bold" style:font-weight-asian="bold" style:font-size-complex="12pt" style:language-asian="lt" style:country-asian="LT"/>
    </style:style>
    <style:style style:name="P7463" style:parent-style-name="Normal" style:family="paragraph">
      <style:paragraph-properties fo:text-align="center"/>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text-properties fo:font-weight="bold" style:font-weight-asian="bold" fo:font-size="10pt" style:font-size-asian="10pt"/>
    </style:style>
    <style:style style:name="P7475" style:parent-style-name="Normal" style:family="paragraph">
      <style:paragraph-properties fo:text-align="justify"/>
      <style:text-properties fo:font-weight="bold" style:font-weight-asian="bold"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weight="bold" style:font-weight-asian="bold"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widows="0" fo:orphans="0"/>
    </style:style>
  </office:automatic-styles>
  <office:body>
    <office:text text:use-soft-page-breaks="true">
      <text:p text:style-name="P1"><text:span text:style-name="T9">Suvestinė redakcija nuo 2019-10-31 iki 2020-07-09</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 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
      <text:p text:style-name="P116"><text:span text:style-name="T117">1.1.2</text:span><text:span text:style-name="T118">.<text:s/></text:span><text:span text:style-name="T119"><text:tab/></text:span><text:span text:style-name="T120"><text:tab/>Darbo jėgos ir atlyginimo mokesčiai</text:span></text:p>
      <text:p text:style-name="P121"><text:span text:style-name="T122">1.1.2.1</text:span><text:span text:style-name="T123">.<text:s/></text:span><text:span text:style-name="T124"><text:tab/>Darbo jėgos ir<text:s/></text:span><text:span text:style-name="T125">atlyginimo mokesčiai</text:span></text:p>
      <text:p text:style-name="P126"><text:span text:style-name="T127">1.1.2.1.1</text:span><text:span text:style-name="T128">.<text:s/></text:span><text:span text:style-name="T129"><text:tab/>Darbo jėgos ir atlyginimo mokesčiai</text:span></text:p>
      <text:p text:style-name="P130"><text:span text:style-name="T131">1.1.2.1.1.1</text:span><text:span text:style-name="T132">.<text:s/></text:span><text:span text:style-name="T133"><text:tab/>Darbo jėgos ir atlyginimo mokesčiai</text:span></text:p>
      <text:p text:style-name="P134"/>
      <text:p text:style-name="P135"><text:span text:style-name="T136">1.1.3</text:span><text:span text:style-name="T137">.<text:s/></text:span><text:span text:style-name="T138"><text:tab/></text:span><text:span text:style-name="T139"><text:tab/>Turto mokesčiai</text:span></text:p>
      <text:p text:style-name="P140"><text:span text:style-name="T141">1.1.3.1</text:span><text:span text:style-name="T142">.<text:s/></text:span><text:span text:style-name="T143"><text:tab/>Žemės mokestis</text:span></text:p>
      <text:p text:style-name="P144"><text:span text:style-name="T145">1.1.3.1.1</text:span><text:span text:style-name="T146">.<text:s/></text:span><text:span text:style-name="T147"><text:tab/>Žemės mokestis</text:span></text:p>
      <text:p text:style-name="P148"><text:span text:style-name="T149">1.1.3.1.1.1</text:span><text:span text:style-name="T150">.<text:s/></text:span><text:span text:style-name="T151"><text:tab/>Fizinių asmenų žemės<text:s/></text:span><text:span text:style-name="T152">mokestis</text:span></text:p>
      <text:p text:style-name="P153"><text:span text:style-name="T154">1.1.3.1.1.2</text:span><text:span text:style-name="T155">.<text:s/></text:span><text:span text:style-name="T156"><text:tab/>Juridinių asmenų žemės mokestis</text:span></text:p>
      <text:p text:style-name="P157"><text:span text:style-name="T158">1.1.3.2</text:span><text:span text:style-name="T159">.<text:s/></text:span><text:span text:style-name="T160"><text:tab/>Paveldimo turto mokestis</text:span></text:p>
      <text:p text:style-name="P161"><text:span text:style-name="T162">1.1.3.2.1</text:span><text:span text:style-name="T163">.<text:s/></text:span><text:span text:style-name="T164"><text:tab/>Paveldimo turto mokestis</text:span></text:p>
      <text:p text:style-name="P165"><text:span text:style-name="T166">1.1.3.2.1.1</text:span><text:span text:style-name="T167">.<text:s/></text:span><text:span text:style-name="T168"><text:tab/>Paveldimo turto mokestis</text:span></text:p>
      <text:p text:style-name="P169"><text:span text:style-name="T170">1.1.3.3</text:span><text:span text:style-name="T171">.<text:s/></text:span><text:span text:style-name="T172"><text:tab/>Nekilnojamojo turto mokestis</text:span></text:p>
      <text:p text:style-name="P173"><text:span text:style-name="T174">1.1.3.3.1</text:span><text:span text:style-name="T175">.<text:s/></text:span><text:span text:style-name="T176"><text:tab/>Nekilnojamojo</text:span><text:span text:style-name="T177"><text:s/>turto mokestis</text:span></text:p>
      <text:p text:style-name="P178"><text:span text:style-name="T179">1.1.3.3.1.1</text:span><text:span text:style-name="T180">.<text:s/></text:span><text:span text:style-name="T181"><text:tab/>Fizinių asmenų nekilnojamojo turto mokestis</text:span></text:p>
      <text:p text:style-name="P182"><text:span text:style-name="T183">1.1.3.3.1.2</text:span><text:span text:style-name="T184">.<text:s/></text:span><text:span text:style-name="T185"><text:tab/>Juridinių asmenų nekilnojamojo turto mokestis</text:span></text:p>
      <text:p text:style-name="P186"/>
      <text:p text:style-name="P187"><text:span text:style-name="T188">1.1.4</text:span><text:span text:style-name="T189">.<text:s/></text:span><text:span text:style-name="T190"><text:tab/></text:span><text:span text:style-name="T191"><text:tab/>Prekių ir paslaugų mokesčiai</text:span></text:p>
      <text:p text:style-name="P192"><text:span text:style-name="T193">1.1.4.1</text:span><text:span text:style-name="T194">.<text:s/></text:span><text:span text:style-name="T195"><text:tab/>Pridėtinės vertės mokestis</text:span></text:p>
      <text:p text:style-name="P196"><text:span text:style-name="T197">1.1.4.1.1</text:span><text:span text:style-name="T198">.<text:s/></text:span><text:span text:style-name="T199"><text:tab/>Pridėtinės ver</text:span><text:span text:style-name="T200">tės mokestis</text:span></text:p>
      <text:p text:style-name="P201"><text:span text:style-name="T202">1.1.4.1.1.1</text:span><text:span text:style-name="T203">.<text:s/></text:span><text:span text:style-name="T204"><text:tab/>Pridėtinės vertės mokestis, gautas iš importuotojų</text:span></text:p>
      <text:p text:style-name="P205"><text:span text:style-name="T206">1.1.4.1.1.2</text:span><text:span text:style-name="T207">.<text:s/></text:span><text:span text:style-name="T208"><text:tab/>Pridėtinės vertės mokestis, gautas iš kitų asmenų</text:span></text:p>
      <text:p text:style-name="P209"><text:span text:style-name="T210">1.1.4.2</text:span><text:span text:style-name="T211">.<text:s/></text:span><text:span text:style-name="T212"><text:tab/>Atskaitymai nuo pajamų pagal Lietuvos Respublikos miškų įstatymą</text:span></text:p>
      <text:p text:style-name="P213"><text:span text:style-name="T214">1.1.4.2.1</text:span><text:span text:style-name="T215">.<text:s/></text:span><text:span text:style-name="T216"><text:tab/>Atskaitymai</text:span><text:span text:style-name="T217"><text:s/>nuo pajamų pagal Lietuvos Respublikos miškų įstatymą</text:span></text:p>
      <text:p text:style-name="P218"><text:span text:style-name="T219">1.1.4.2.1.1</text:span><text:span text:style-name="T220">.<text:s/></text:span><text:span text:style-name="T221"><text:tab/>Atskaitymai nuo pajamų pagal Lietuvos Respublikos miškų įstatymą</text:span></text:p>
      <text:p text:style-name="P222"><text:span text:style-name="T223">1.1.4.3</text:span><text:span text:style-name="T224">.<text:s/></text:span><text:span text:style-name="T225"><text:tab/>Akcizai</text:span></text:p>
      <text:p text:style-name="P226"><text:span text:style-name="T227">1.1.4.3.1</text:span><text:span text:style-name="T228">.<text:s/></text:span><text:span text:style-name="T229"><text:tab/>Akcizai</text:span></text:p>
      <text:p text:style-name="P230"><text:span text:style-name="T231">1.1.4.3.1.1</text:span><text:span text:style-name="T232">.<text:s/></text:span><text:span text:style-name="T233"><text:tab/>Akcizai, gauti iš importuotojų</text:span></text:p>
      <text:p text:style-name="P234"><text:span text:style-name="T235">1.1.4.3.1.2</text:span><text:span text:style-name="T236">.<text:s/></text:span><text:span text:style-name="T237"><text:tab/>Akcizai,</text:span><text:span text:style-name="T238"><text:s/>gauti iš kitų asmenų</text:span></text:p>
      <text:p text:style-name="P239"><text:span text:style-name="T240">1.1.4.4</text:span><text:span text:style-name="T241">.<text:s/></text:span><text:span text:style-name="T242"><text:tab/>Cukraus sektoriaus mokesčiai</text:span></text:p>
      <text:p text:style-name="P243"><text:span text:style-name="T244">1.1.4.4.1</text:span><text:span text:style-name="T245">.<text:s/></text:span><text:span text:style-name="T246"><text:tab/>Cukraus sektoriaus mokesčiai</text:span></text:p>
      <text:p text:style-name="P247"><text:span text:style-name="T248">1.1.4.4.1.1</text:span><text:span text:style-name="T249">.<text:s/></text:span><text:span text:style-name="T250"><text:tab/>Cukraus sektoriaus mokesčiai</text:span></text:p>
      <text:p text:style-name="P251"><text:span text:style-name="T252">1.1.4.5</text:span><text:span text:style-name="T253">.<text:s/></text:span><text:span text:style-name="T254"><text:tab/>Loterijų ir lošimų mokesčiai</text:span></text:p>
      <text:p text:style-name="P255"><text:span text:style-name="T256">1.1.4.5.1</text:span><text:span text:style-name="T257">.<text:s/></text:span><text:span text:style-name="T258"><text:tab/>Loterijų ir lošimų mokesčiai</text:span></text:p>
      <text:p text:style-name="P259"><text:span text:style-name="T260">1.1.4.5.1.1</text:span><text:span text:style-name="T261">.<text:s/></text:span><text:span text:style-name="T262"><text:tab/>Loterijų ir lošimų mokesčiai</text:span></text:p>
      <text:p text:style-name="P263"><text:span text:style-name="T264">1.1.4.6</text:span><text:span text:style-name="T265">.<text:s/></text:span><text:span text:style-name="T266"><text:tab/>Transporto priemonių mokesčiai</text:span></text:p>
      <text:p text:style-name="P267"><text:span text:style-name="T268">1.1.4.6.1</text:span><text:span text:style-name="T269">.<text:s/></text:span><text:span text:style-name="T270"><text:tab/>Transporto priemonių mokesčiai</text:span></text:p>
      <text:p text:style-name="P271"><text:span text:style-name="T272">1.1.4.6.1.1</text:span><text:span text:style-name="T273">.<text:s/></text:span><text:span text:style-name="T274"><text:tab/>Transporto priemonių mokesčiai</text:span></text:p>
      <text:p text:style-name="P275"><text:span text:style-name="T276">1.1.4.7</text:span><text:span text:style-name="T277">.<text:s/></text:span><text:span text:style-name="T278"><text:tab/>Kiti mokesčiai</text:span></text:p>
      <text:p text:style-name="P279"><text:span text:style-name="T280">1.1.4.7.1</text:span><text:span text:style-name="T281">.<text:s/></text:span><text:span text:style-name="T282"><text:tab/>Kiti mokesčiai</text:span></text:p>
      <text:p text:style-name="P283"><text:span text:style-name="T284">1.1.4.7.</text:span><text:span text:style-name="T285">1.1</text:span><text:span text:style-name="T286">.<text:s/></text:span><text:span text:style-name="T287"><text:tab/>Mokesčiai už aplinkos teršimą</text:span></text:p>
      <text:p text:style-name="P288"><text:span text:style-name="T289">1.1.4.7.1.2</text:span><text:span text:style-name="T290">.</text:span><text:span text:style-name="T291"><text:tab/>Kiti mokesčiai</text:span></text:p>
      <text:p text:style-name="P292"/>
      <text:p text:style-name="P293"><text:span text:style-name="T294">1.1.5</text:span><text:span text:style-name="T295">.<text:s/></text:span><text:span text:style-name="T296"><text:tab/></text:span><text:span text:style-name="T297"><text:tab/>Tarptautinės prekybos ir sandorių mokesčiai</text:span></text:p>
      <text:p text:style-name="P298"><text:span text:style-name="T299">1.1.5.1</text:span><text:span text:style-name="T300">.<text:s/></text:span><text:span text:style-name="T301"><text:tab/>Tarptautinės prekybos ir sandorių mokesčiai</text:span></text:p>
      <text:p text:style-name="P302"><text:span text:style-name="T303">1.1.5.1.1</text:span><text:span text:style-name="T304">.<text:s/></text:span><text:span text:style-name="T305"><text:tab/>Muitai ir kiti importo mokesčiai, išskyrus pridėtinė</text:span><text:span text:style-name="T306">s vertės mokestį ir akcizus</text:span></text:p>
      <text:p text:style-name="P307"><text:span text:style-name="T308">1.1.5.1.1.1</text:span><text:span text:style-name="T309">.<text:s/></text:span><text:span text:style-name="T310"><text:tab/>Muitai ir kiti importo mokesčiai, išskyrus pridėtinės vertės mokestį ir akcizus</text:span></text:p>
      <text:p text:style-name="P311"><text:span text:style-name="T312">1.1.5.1.2</text:span><text:span text:style-name="T313">.<text:s/></text:span><text:span text:style-name="T314"><text:tab/>Eksporto mokesčiai</text:span></text:p>
      <text:p text:style-name="P315"><text:span text:style-name="T316">1.1.5.1.2.1</text:span><text:span text:style-name="T317">.<text:s/></text:span><text:span text:style-name="T318"><text:tab/>Eksporto mokesčiai</text:span></text:p>
      <text:p text:style-name="P319"><text:span text:style-name="T320">1.1.5.1.3</text:span><text:span text:style-name="T321">.<text:s/></text:span><text:span text:style-name="T322"><text:tab/>Kiti tarptautinės prekybos ir sandorių mok</text:span><text:span text:style-name="T323">esčiai</text:span></text:p>
      <text:p text:style-name="P324"><text:span text:style-name="T325">1.1.5.1.3.1</text:span><text:span text:style-name="T326">.<text:s/></text:span><text:span text:style-name="T327"><text:tab/>Kiti tarptautinės prekybos ir sandorių mokesčiai</text:span></text:p>
      <text:p text:style-name="P328"/>
      <text:p text:style-name="P329"><text:span text:style-name="T330">1.2</text:span><text:span text:style-name="T331">.<text:s/></text:span><text:span text:style-name="T332"><text:tab/></text:span><text:span text:style-name="T333"><text:tab/>Socialinės įmokos</text:span></text:p>
      <text:p text:style-name="P334"/>
      <text:p text:style-name="P335"><text:span text:style-name="T336">1.2.1</text:span><text:span text:style-name="T337">.<text:s/></text:span><text:span text:style-name="T338"><text:tab/></text:span><text:span text:style-name="T339"><text:tab/>Socialinės įmokos</text:span></text:p>
      <text:p text:style-name="P340"><text:span text:style-name="T341">1.2.1.1</text:span><text:span text:style-name="T342">.<text:s/></text:span><text:span text:style-name="T343"><text:tab/>Darbdavių socialinės įmokos</text:span></text:p>
      <text:p text:style-name="P344"><text:span text:style-name="T345">1.2.1.1.1</text:span><text:span text:style-name="T346">.<text:s/></text:span><text:span text:style-name="T347"><text:tab/>Darbdavių socialinės įmokos</text:span></text:p>
      <text:p text:style-name="P348"><text:span text:style-name="T349">1.2.1.1.1.1</text:span><text:span text:style-name="T350">.<text:s/></text:span><text:span text:style-name="T351"><text:tab/>Privalomos<text:s/></text:span><text:span text:style-name="T352">darbdavių socialinės įmokos</text:span></text:p>
      <text:p text:style-name="P353"><text:span text:style-name="T354">1.2.1.2</text:span><text:span text:style-name="T355">.<text:s/></text:span><text:span text:style-name="T356"><text:tab/>Dirbančiųjų socialinės įmokos</text:span></text:p>
      <text:p text:style-name="P357"><text:span text:style-name="T358">1.2.1.2.1</text:span><text:span text:style-name="T359">.<text:s/></text:span><text:span text:style-name="T360"><text:tab/>Dirbančiųjų socialinės įmokos</text:span></text:p>
      <text:p text:style-name="P361"><text:span text:style-name="T362">1.2.1.2.1.1</text:span><text:span text:style-name="T363">.<text:s/></text:span><text:span text:style-name="T364"><text:tab/>Privalomos dirbančiųjų socialinės įmokos</text:span></text:p>
      <text:p text:style-name="P365"><text:span text:style-name="T366">1.2.1.2.1.2</text:span><text:span text:style-name="T367">.<text:s/></text:span><text:span text:style-name="T368"><text:tab/>Savanoriškos dirbančiųjų socialinės įmokos</text:span></text:p>
      <text:p text:style-name="P369"><text:span text:style-name="T370">1.2.1.3</text:span><text:span text:style-name="T371">.<text:s/></text:span><text:span text:style-name="T372"><text:tab/></text:span><text:span text:style-name="T373">Savarankiškai dirbančių ir nedirbančių asmenų socialinės įmokos</text:span></text:p>
      <text:p text:style-name="P374"><text:span text:style-name="T375">1.2.1.3.1</text:span><text:span text:style-name="T376">.<text:s/></text:span><text:span text:style-name="T377"><text:tab/>Savarankiškai dirbančių ir nedirbančių asmenų socialinės įmokos</text:span></text:p>
      <text:p text:style-name="P378"><text:span text:style-name="T379">1.2.1.3.1.1</text:span><text:span text:style-name="T380">.<text:s/></text:span><text:span text:style-name="T381"><text:tab/>Privalomos savarankiškai dirbančių ir nedirbančių asmenų socialinės įmokos</text:span></text:p>
      <text:p text:style-name="P382"><text:span text:style-name="T383">1.2.1.3.1.2</text:span><text:span text:style-name="T384">.<text:s/></text:span><text:span text:style-name="T385"><text:tab/>Savan</text:span><text:span text:style-name="T386">oriškos savarankiškai dirbančių ir nedirbančių asmenų socialinės įmokos</text:span></text:p>
      <text:p text:style-name="P387"/>
      <text:p text:style-name="P388"><text:span text:style-name="T389">1.3</text:span><text:span text:style-name="T390">.<text:s/></text:span><text:span text:style-name="T391"><text:tab/></text:span><text:span text:style-name="T392"><text:tab/>Dotacijos</text:span></text:p>
      <text:p text:style-name="P393"/>
      <text:p text:style-name="P394"><text:span text:style-name="T395">1.3.1</text:span><text:span text:style-name="T396">.<text:s/></text:span><text:span text:style-name="T397"><text:tab/></text:span><text:span text:style-name="T398"><text:tab/>Dotacijos iš užsienio šalių</text:span></text:p>
      <text:p text:style-name="P399"><text:span text:style-name="T400">1.3.1.1</text:span><text:span text:style-name="T401">.<text:s/></text:span><text:span text:style-name="T402"><text:tab/>Dotacijos iš užsienio šalių einamiesiems tikslams</text:span></text:p>
      <text:p text:style-name="P403"><text:span text:style-name="T404">1.3.1.1.1</text:span><text:span text:style-name="T405">.<text:s/></text:span><text:span text:style-name="T406"><text:tab/>Dotacijos iš užsienio šalių einamiesie</text:span><text:span text:style-name="T407">ms tikslams</text:span></text:p>
      <text:p text:style-name="P408"><text:span text:style-name="T409">1.3.1.1.1.1</text:span><text:span text:style-name="T410">.<text:s/></text:span><text:span text:style-name="T411"><text:tab/>Dotacijos iš užsienio šalių einamiesiems tikslams</text:span></text:p>
      <text:p text:style-name="P412"><text:span text:style-name="T413">1.3.1.2</text:span><text:span text:style-name="T414">.<text:s/></text:span><text:span text:style-name="T415"><text:tab/>Dotacijos iš užsienio šalių turtui įsigyti</text:span></text:p>
      <text:p text:style-name="P416"><text:span text:style-name="T417">1.3.1.2.1</text:span><text:span text:style-name="T418">.<text:s/></text:span><text:span text:style-name="T419"><text:tab/>Dotacijos iš užsienio šalių turtui įsigyti</text:span></text:p>
      <text:p text:style-name="P420"><text:span text:style-name="T421">1.3.1.2.1.1</text:span><text:span text:style-name="T422">.<text:s/></text:span><text:span text:style-name="T423"><text:tab/>Dotacijos iš užsienio šalių turtui įsigyti</text:span></text:p>
      <text:p text:style-name="P424"/>
      <text:p text:style-name="P425"><text:span text:style-name="T426">1.3.2</text:span><text:span text:style-name="T427">.<text:s/></text:span><text:span text:style-name="T428"><text:tab/></text:span><text:span text:style-name="T429"><text:tab/>Dotacijos iš tarptautinių organizacijų</text:span></text:p>
      <text:p text:style-name="P430"><text:span text:style-name="T431">1.3.2.1</text:span><text:span text:style-name="T432">.<text:s/></text:span><text:span text:style-name="T433"><text:tab/>Dotacijos iš tarptautinių organizacijų einamiesiems tikslams</text:span></text:p>
      <text:p text:style-name="P434"><text:span text:style-name="T435">1.3.2.1.1</text:span><text:span text:style-name="T436">.<text:s/></text:span><text:span text:style-name="T437"><text:tab/>Dotacijos iš tarptautinių organizacijų einamiesiems tikslams</text:span></text:p>
      <text:p text:style-name="P438"><text:span text:style-name="T439">1.3.2.1.1.1</text:span><text:span text:style-name="T440">.<text:s/></text:span><text:span text:style-name="T441"><text:tab/>Dotacijos iš tarptautinių<text:s/></text:span><text:span text:style-name="T442">organizacijų einamiesiems tikslams</text:span></text:p>
      <text:p text:style-name="P443"><text:span text:style-name="T444">1.3.2.2</text:span><text:span text:style-name="T445">.<text:s/></text:span><text:span text:style-name="T446"><text:tab/>Dotacijos iš tarptautinių organizacijų turtui įsigyti</text:span></text:p>
      <text:p text:style-name="P447"><text:span text:style-name="T448">1.3.2.2.1</text:span><text:span text:style-name="T449">.<text:s/></text:span><text:span text:style-name="T450"><text:tab/>Dotacijos iš tarptautinių organizacijų turtui įsigyti</text:span></text:p>
      <text:p text:style-name="P451"><text:span text:style-name="T452">1.3.2.2.1.1</text:span><text:span text:style-name="T453">.<text:s/></text:span><text:span text:style-name="T454"><text:tab/>Dotacijos iš tarptautinių organizacijų turtui įsigyti</text:span></text:p>
      <text:p text:style-name="P455"/>
      <text:p text:style-name="P456"><text:span text:style-name="T457">1.</text:span><text:span text:style-name="T458">3.3</text:span><text:span text:style-name="T459">.<text:s/></text:span><text:span text:style-name="T460"><text:tab/></text:span><text:span text:style-name="T461"><text:tab/>Europos Sąjungos finansinės paramos lėšos</text:span></text:p>
      <text:p text:style-name="P462"><text:span text:style-name="T463">1.3.3.1</text:span><text:span text:style-name="T464">.<text:s/></text:span><text:span text:style-name="T465"><text:tab/>Europos Sąjungos finansinės paramos lėšos einamiesiems tikslams</text:span></text:p>
      <text:p text:style-name="P466"><text:span text:style-name="T467">1.3.3.1.1</text:span><text:span text:style-name="T468">.<text:s/></text:span><text:span text:style-name="T469"><text:tab/>Europos Sąjungos finansinės paramos lėšos einamiesiems tikslams</text:span></text:p>
      <text:p text:style-name="P470"><text:span text:style-name="T471">1.3.3.1.1.1</text:span><text:span text:style-name="T472">.<text:s/></text:span><text:span text:style-name="T473"><text:tab/>Europos Sąjungos finansinės paramos</text:span><text:span text:style-name="T474"><text:s/>lėšos einamiesiems tikslams</text:span></text:p>
      <text:p text:style-name="P475"><text:span text:style-name="T476">1.3.3.2</text:span><text:span text:style-name="T477">.<text:s/></text:span><text:span text:style-name="T478"><text:tab/>Europos Sąjungos finansinės paramos lėšos turtui įsigyti</text:span></text:p>
      <text:p text:style-name="P479"><text:span text:style-name="T480">1.3.3.2.1</text:span><text:span text:style-name="T481">.<text:s/></text:span><text:span text:style-name="T482"><text:tab/>Europos Sąjungos finansinės paramos lėšos turtui įsigyti</text:span></text:p>
      <text:p text:style-name="P483"><text:span text:style-name="T484">1.3.3.2.1.1</text:span><text:span text:style-name="T485">.<text:s/></text:span><text:span text:style-name="T486"><text:tab/>Europos Sąjungos finansinės paramos lėšos turtui įsigyti</text:span></text:p>
      <text:p text:style-name="P487"/>
      <text:p text:style-name="P488"><text:span text:style-name="T489">1.3.4</text:span><text:span text:style-name="T490">.<text:s/></text:span><text:span text:style-name="T491"><text:tab/></text:span><text:span text:style-name="T492"><text:tab/>Dotacijos iš kitų valdžios sektoriaus subjektų</text:span><text:span text:style-name="T493"><text:s/></text:span></text:p>
      <text:p text:style-name="P494"><text:span text:style-name="T495">1.3.4.1</text:span><text:span text:style-name="T496">.<text:s/></text:span><text:span text:style-name="T497"><text:tab/>Dotacijos iš kitų valdžios sektoriaus subjektų einamiesiems tikslams</text:span></text:p>
      <text:p text:style-name="P498"><text:span text:style-name="T499">1.3.4.1.1</text:span><text:span text:style-name="T500">.<text:s/></text:span><text:span text:style-name="T501"><text:tab/>Dotacijos iš kitų valdžios sektoriaus subjektų einamiesiems tikslams</text:span></text:p>
      <text:p text:style-name="P502"><text:span text:style-name="T503">1.3.4.1.1.1</text:span><text:span text:style-name="T504">.<text:s/></text:span><text:span text:style-name="T505"><text:tab/>Speciali tikslin</text:span><text:span text:style-name="T506">ė dotacija savivaldybėms einamiesiems tikslams</text:span></text:p>
      <text:p text:style-name="P507"><text:span text:style-name="T508">1.3.4.1.1.2</text:span><text:span text:style-name="T509">.<text:s/></text:span><text:span text:style-name="T510"><text:tab/>Bendrosios dotacijos kompensacija savivaldybėms einamiesiems tikslams</text:span></text:p>
      <text:p text:style-name="P511"><text:span text:style-name="T512">1.3.4.1.1.3</text:span><text:span text:style-name="T513">.<text:s/></text:span><text:span text:style-name="T514"><text:tab/>Bendroji dotacija savivaldybėms einamiesiems tikslams</text:span></text:p>
      <text:p text:style-name="P515"><text:span text:style-name="T516">1.3.4.1.1.4</text:span><text:span text:style-name="T517">.<text:s/></text:span><text:span text:style-name="T518"><text:tab/>Dotacija savivaldybėms iš<text:s/></text:span><text:span text:style-name="T519">Europos Sąjungos, kitos tarptautinės finansinės paramos ir bendrojo finansavimo lėšų einamiesiems tikslams</text:span></text:p>
      <text:p text:style-name="P520"><text:span text:style-name="T521">1.3.4.1.1.5</text:span><text:span text:style-name="T522">.<text:s/></text:span><text:span text:style-name="T523"><text:tab/>Kitos dotacijos einamiesiems tikslams</text:span></text:p>
      <text:p text:style-name="P524"><text:span text:style-name="T525">1.3.4.2</text:span><text:span text:style-name="T526">.<text:s/></text:span><text:span text:style-name="T527"><text:tab/>Dotacijos iš kitų valdžios sektoriaus subjektų turtui įsigyti<text:s/></text:span></text:p>
      <text:p text:style-name="P528"><text:span text:style-name="T529">1.3.4.2.1</text:span><text:span text:style-name="T530">.</text:span><text:span text:style-name="T531"><text:s/></text:span><text:span text:style-name="T532"><text:tab/>Dotacijos iš kitų valdžios sektoriaus subjektų turtui įsigyti<text:s/></text:span></text:p>
      <text:p text:style-name="P533"><text:span text:style-name="T534">1.3.4.2.1.1</text:span><text:span text:style-name="T535">.<text:s/></text:span><text:span text:style-name="T536"><text:tab/>Speciali tikslinė dotacija savivaldybėms turtui įsigyti</text:span></text:p>
      <text:p text:style-name="P537"><text:span text:style-name="T538">1.3.4.2.1.2</text:span><text:span text:style-name="T539">.<text:s/></text:span><text:span text:style-name="T540"><text:tab/>Bendrosios dotacijos kompensacija savivaldybėms turtui įsigyti</text:span></text:p>
      <text:p text:style-name="P541"><text:span text:style-name="T542">1.3.4.2.1.3</text:span><text:span text:style-name="T543">.<text:s/></text:span><text:span text:style-name="T544"><text:tab/>Bendroji dotacija<text:s/></text:span><text:span text:style-name="T545">savivaldybėms turtui įsigyti</text:span></text:p>
      <text:p text:style-name="P546"><text:span text:style-name="T547">1.3.4.2.1.4</text:span><text:span text:style-name="T548">.</text:span><text:span text:style-name="T549"><text:tab/>Dotacija savivaldybėms iš Europos Sąjungos, kitos tarptautinės finansinės paramos ir bendrojo finansavimo lėšų turtui įsigyti</text:span></text:p>
      <text:p text:style-name="P550"><text:span text:style-name="T551">1.3.4.2.1.5</text:span><text:span text:style-name="T552">.<text:s/></text:span><text:span text:style-name="T553"><text:tab/>Kitos dotacijos turtui įsigyti</text:span></text:p>
      <text:p text:style-name="P554"/>
      <text:p text:style-name="P555"><text:span text:style-name="T556">1.4</text:span><text:span text:style-name="T557">.<text:s/></text:span><text:span text:style-name="T558"><text:tab/></text:span><text:span text:style-name="T559"><text:tab/>Kitos pajamos</text:span></text:p>
      <text:p text:style-name="P560"/>
      <text:p text:style-name="P561"><text:span text:style-name="T562">1.4.1</text:span><text:span text:style-name="T563">.<text:s/></text:span><text:span text:style-name="T564"><text:tab/></text:span><text:span text:style-name="T565"><text:tab/>Turto pajamos</text:span></text:p>
      <text:p text:style-name="P566"><text:span text:style-name="T567">1.4.1.1</text:span><text:span text:style-name="T568">.<text:s/></text:span><text:span text:style-name="T569"><text:tab/>Palūkanos</text:span></text:p>
      <text:p text:style-name="P570"><text:span text:style-name="T571">1.4.1.1.1</text:span><text:span text:style-name="T572">.<text:s/></text:span><text:span text:style-name="T573"><text:tab/>Palūkanos už paskolas</text:span></text:p>
      <text:p text:style-name="P574"><text:span text:style-name="T575">1.4.1.1.1.1</text:span><text:span text:style-name="T576">.<text:s/></text:span><text:span text:style-name="T577"><text:tab/>Palūkanos už paskolas</text:span></text:p>
      <text:p text:style-name="P578"><text:span text:style-name="T579">1.4.1.1.1.2</text:span><text:span text:style-name="T580">.</text:span><text:span text:style-name="T581"><text:tab/>Palūkanos už mokestines paskolas</text:span></text:p>
      <text:p text:style-name="P582"><text:span text:style-name="T583">1.4.1.1.1.3</text:span><text:span text:style-name="T584">.</text:span><text:span text:style-name="T585"><text:tab/>Palūkanos už kitus atidėtus mokėjimus</text:span></text:p>
      <text:p text:style-name="P586"><text:span text:style-name="T587">1.4.1.1.2</text:span><text:span text:style-name="T588">.<text:s/></text:span><text:span text:style-name="T589"><text:tab/>Palūkanos už</text:span><text:span text:style-name="T590"><text:s/>indėlius, depozitus ir sąskaitų likučius</text:span></text:p>
      <text:p text:style-name="P591"><text:span text:style-name="T592">1.4.1.1.2.1</text:span><text:span text:style-name="T593">.<text:s/></text:span><text:span text:style-name="T594"><text:tab/>Palūkanos už indėlius, depozitus ir sąskaitų likučius</text:span></text:p>
      <text:p text:style-name="P595"><text:span text:style-name="T596">1.4.1.1.3</text:span><text:span text:style-name="T597">.<text:s/></text:span><text:span text:style-name="T598"><text:tab/>Palūkanos už vertybinius popierius (išskyrus akcijas)</text:span></text:p>
      <text:p text:style-name="P599"><text:span text:style-name="T600">1.4.1.1.3.1</text:span><text:span text:style-name="T601">.<text:s/></text:span><text:span text:style-name="T602"><text:tab/>Palūkanos už vertybinius popierius (išskyrus akcijas)</text:span></text:p>
      <text:p text:style-name="P603"><text:span text:style-name="T604">1.4.1.1.4</text:span><text:span text:style-name="T605">.<text:s/></text:span><text:span text:style-name="T606"><text:tab/>Finansinės nuomos (lizingo) palūkanos</text:span></text:p>
      <text:p text:style-name="P607"><text:span text:style-name="T608">1.4.1.1.4.1</text:span><text:span text:style-name="T609">.<text:s/></text:span><text:span text:style-name="T610"><text:tab/>Finansinės nuomos (lizingo) palūkanos</text:span></text:p>
      <text:p text:style-name="P611"><text:span text:style-name="T612">1.4.1.2</text:span><text:span text:style-name="T613">.<text:s/></text:span><text:span text:style-name="T614"><text:tab/>Dividendai ir kitos pelno įmokos</text:span></text:p>
      <text:p text:style-name="P615"><text:span text:style-name="T616">1.4.1.2.1</text:span><text:span text:style-name="T617">.<text:s/></text:span><text:span text:style-name="T618"><text:tab/>Dividendai ir kitos pelno įmokos</text:span></text:p>
      <text:p text:style-name="P619"><text:span text:style-name="T620">1.4.1.2.1.1</text:span><text:span text:style-name="T621">.<text:s/></text:span><text:span text:style-name="T622"><text:tab/>Lietuvos banko pelno įmokos</text:span></text:p>
      <text:p text:style-name="P623"><text:span text:style-name="T624">1.4.1.2.1.2</text:span><text:span text:style-name="T625">.<text:s/></text:span><text:span text:style-name="T626"><text:tab/>Dividendai</text:span></text:p>
      <text:p text:style-name="P627"><text:span text:style-name="T628">1.4.1.2.1.3</text:span><text:span text:style-name="T629">.<text:s/></text:span><text:span text:style-name="T630"><text:tab/>Valstybės įmonių pelno įmokos</text:span></text:p>
      <text:p text:style-name="P631"><text:span text:style-name="T632">1.4.1.3</text:span><text:span text:style-name="T633">.<text:s/></text:span><text:span text:style-name="T634"><text:tab/>Draudimo polisų savininkų pajamos</text:span></text:p>
      <text:p text:style-name="P635"><text:span text:style-name="T636">1.4.1.3.1</text:span><text:span text:style-name="T637">.<text:s/></text:span><text:span text:style-name="T638"><text:tab/>Draudimo polisų savininkų pajamos</text:span></text:p>
      <text:p text:style-name="P639"><text:span text:style-name="T640">1.4.1.3.1.1</text:span><text:span text:style-name="T641">.<text:s/></text:span><text:span text:style-name="T642"><text:tab/>Draudimo polisų savininkų pajamos</text:span></text:p>
      <text:p text:style-name="P643"><text:span text:style-name="T644">1.4.1.4</text:span><text:span text:style-name="T645">.<text:s/></text:span><text:span text:style-name="T646"><text:tab/>Nuomos<text:s/></text:span><text:span text:style-name="T647">mokestis</text:span><text:span text:style-name="T648"><text:s/>už valstybinę</text:span><text:span text:style-name="T649"><text:s/>žemę</text:span></text:p>
      <text:p text:style-name="P650"><text:span text:style-name="T651">1.4.1.4.1</text:span><text:span text:style-name="T652">.<text:s/></text:span><text:span text:style-name="T653"><text:tab/>Nuomos mokestis</text:span><text:span text:style-name="T654"><text:s/>už valstybinę</text:span><text:span text:style-name="T655"><text:s/>žemę</text:span></text:p>
      <text:p text:style-name="P656"><text:span text:style-name="T657">1.4.1.4.1.1</text:span><text:span text:style-name="T658">.<text:s/></text:span><text:span text:style-name="T659"><text:tab/>Fizinių asmenų nuomos mokestis už valstybinę žemę ir valstybinio vidaus vandenų fondo vandens telkinius</text:span></text:p>
      <text:p text:style-name="P660"><text:span text:style-name="T661">1.4.1.4.1.2</text:span><text:span text:style-name="T662">.<text:s/></text:span><text:span text:style-name="T663"><text:tab/>Juridinių asmenų nuomos mokestis už valst</text:span><text:span text:style-name="T664">ybinę žemę ir valstybinio vidaus vandenų fondo vandens telkinius</text:span></text:p>
      <text:p text:style-name="P665"><text:span text:style-name="T666">1.4.1.5</text:span><text:span text:style-name="T667">.</text:span><text:span text:style-name="T668"><text:tab/>Mokesčiai už valstybinius gamtos išteklius</text:span></text:p>
      <text:p text:style-name="P669"><text:span text:style-name="T670">1.4.1.5.1</text:span><text:span text:style-name="T671">.</text:span><text:span text:style-name="T672"><text:tab/>Mokesčiai už valstybinius gamtos išteklius</text:span></text:p>
      <text:p text:style-name="P673"><text:span text:style-name="T674">1.4.1.5.1.1</text:span><text:span text:style-name="T675">.</text:span><text:span text:style-name="T676"><text:tab/>Mokestis už medžiojamųjų gyvūnų išteklius</text:span></text:p>
      <text:p text:style-name="P677"><text:span text:style-name="T678">1.4.1.5.1.2</text:span><text:span text:style-name="T679">.</text:span><text:span text:style-name="T680"><text:tab/>K</text:span><text:span text:style-name="T681">iti mokesčiai už valstybinius gamtos išteklius</text:span></text:p>
      <text:p text:style-name="P682"><text:span text:style-name="T683">1.4.1.5.1.3</text:span><text:span text:style-name="T684">.<text:s/></text:span><text:span text:style-name="T685"><text:tab/>Angliavandenilių išteklių mokestis<text:s/></text:span></text:p>
      <text:p text:style-name="P686"><text:span text:style-name="T687">1.4.1.6</text:span><text:span text:style-name="T688">.</text:span><text:span text:style-name="T689"><text:tab/>Mokestis už valstybės turto naudojimą patikėjimo teise</text:span></text:p>
      <text:p text:style-name="P690"><text:span text:style-name="T691">1.4.1.6.1</text:span><text:span text:style-name="T692">.</text:span><text:span text:style-name="T693"><text:tab/>Mokestis už valstybės turto naudojimą patikėjimo teise</text:span></text:p>
      <text:p text:style-name="P694"><text:span text:style-name="T695">1.4.1.6.1.1</text:span><text:span text:style-name="T696">.</text:span><text:span text:style-name="T697"><text:tab/></text:span><text:span text:style-name="T698">Mokestis už valstybės turto naudojimą patikėjimo teise</text:span></text:p>
      <text:p text:style-name="P699"/>
      <text:p text:style-name="P700"><text:span text:style-name="T701">1.4.2</text:span><text:span text:style-name="T702">.<text:s/></text:span><text:span text:style-name="T703"><text:tab/></text:span><text:span text:style-name="T704"><text:tab/>Pajamos už prekes ir paslaugas</text:span></text:p>
      <text:p text:style-name="P705"><text:span text:style-name="T706">1.4.2.1</text:span><text:span text:style-name="T707">.<text:s/></text:span><text:span text:style-name="T708"><text:tab/>Pajamos už prekes ir paslaugas</text:span></text:p>
      <text:p text:style-name="P709"><text:span text:style-name="T710">1.4.2.1.1</text:span><text:span text:style-name="T711">.<text:s/></text:span><text:span text:style-name="T712"><text:tab/>Pajamos už prekes ir paslaugas</text:span></text:p>
      <text:p text:style-name="P713"><text:span text:style-name="T714">1.4.2.1.1.1</text:span><text:span text:style-name="T715">.<text:s/></text:span><text:span text:style-name="T716"><text:tab/>Biudžetinių įstaigų pajamos už prekes ir pasla</text:span><text:span text:style-name="T717">ugas</text:span></text:p>
      <text:p text:style-name="P718"><text:span text:style-name="T719">1.4.2.1.2</text:span><text:span text:style-name="T720">.<text:s/></text:span><text:span text:style-name="T721"><text:tab/>Pajamos už ilgalaikio ir trumpalaikio materialiojo turto nuomą</text:span></text:p>
      <text:p text:style-name="P722"><text:span text:style-name="T723">1.4.2.1.2.1</text:span><text:span text:style-name="T724">.<text:s/></text:span><text:span text:style-name="T725"><text:tab/>Pajamos už ilgalaikio ir trumpalaikio materialiojo turto nuomą</text:span></text:p>
      <text:p text:style-name="P726"><text:span text:style-name="T727">1.4.2.1.3</text:span><text:span text:style-name="T728">.<text:s/></text:span><text:span text:style-name="T729"><text:tab/>Konsulinis mokestis</text:span></text:p>
      <text:p text:style-name="P730"><text:span text:style-name="T731">1.4.2.1.3.1</text:span><text:span text:style-name="T732">.<text:s/></text:span><text:span text:style-name="T733"><text:tab/>Konsulinis mokestis</text:span></text:p>
      <text:p text:style-name="P734"><text:span text:style-name="T735">1.4.2.1.4</text:span><text:span text:style-name="T736">.<text:s/></text:span><text:span text:style-name="T737"><text:tab/>Įmokos</text:span></text:p>
      <text:p text:style-name="P738"><text:span text:style-name="T739">1.4.2.1.4.1</text:span><text:span text:style-name="T740">.<text:s/></text:span><text:span text:style-name="T741"><text:tab/>Įmokos už išlaikymą švietimo, socialinės apsaugos ir kitose įstaigose</text:span></text:p>
      <text:p text:style-name="P742"><text:span text:style-name="T743">1.4.2.1.5</text:span><text:span text:style-name="T744">.<text:s/></text:span><text:span text:style-name="T745"><text:tab/>Žyminis mokestis</text:span></text:p>
      <text:p text:style-name="P746"><text:span text:style-name="T747">1.4.2.1.5.1</text:span><text:span text:style-name="T748">.<text:s/></text:span><text:span text:style-name="T749"><text:tab/>Žyminis mokestis</text:span></text:p>
      <text:p text:style-name="P750"><text:span text:style-name="T751">1.4.2.1.6</text:span><text:span text:style-name="T752">.<text:s/></text:span><text:span text:style-name="T753"><text:tab/>Rinkliavos<text:s/></text:span></text:p>
      <text:p text:style-name="P754"><text:span text:style-name="T755">1.4.2.1.6.1</text:span><text:span text:style-name="T756">.<text:s/></text:span><text:span text:style-name="T757"><text:tab/>Valstybės rinkliava</text:span></text:p>
      <text:p text:style-name="P758"><text:span text:style-name="T759">1.4.2.1.6.2</text:span><text:span text:style-name="T760">.<text:s/></text:span><text:span text:style-name="T761"><text:tab/>Vietinė<text:s/></text:span><text:span text:style-name="T762">rinkliava</text:span></text:p>
      <text:p text:style-name="P763"><text:span text:style-name="T764">1.4.2.1.7</text:span><text:span text:style-name="T765">.<text:s/></text:span><text:span text:style-name="T766"><text:tab/>Kitos pajamos</text:span></text:p>
      <text:p text:style-name="P767"><text:span text:style-name="T768">1.4.2.1.7.1</text:span><text:span text:style-name="T769">. <text:s/></text:span><text:span text:style-name="T770"><text:tab/></text:span><text:span text:style-name="T771">Mokestis už eismo ribojimą</text:span></text:p>
      <text:p text:style-name="P772"><text:span text:style-name="T773">1.4.2.1.7.2</text:span><text:span text:style-name="T774">.<text:s/></text:span><text:span text:style-name="T775"><text:tab/>Kelių naudotojų mokestis<text:s/></text:span></text:p>
      <text:p text:style-name="P776"><text:span text:style-name="T777">1.4.2.1.7.3</text:span><text:span text:style-name="T778">.<text:s/></text:span><text:span text:style-name="T779"><text:tab/>Iš tabako bendrovių gaunamos lėšos</text:span></text:p>
      <text:p text:style-name="P780"><text:span text:style-name="T781">1.4.2.1.7.4</text:span><text:span text:style-name="T782">.</text:span><text:span text:style-name="T783"><text:tab/>Mokesčiai už pramoninės nuosavybės objektų registravimą</text:span></text:p>
      <text:p text:style-name="P784"/>
      <text:p text:style-name="P785"><text:span text:style-name="T786">1.4.3</text:span><text:span text:style-name="T787">.<text:s/></text:span><text:span text:style-name="T788"><text:tab/></text:span><text:span text:style-name="T789"><text:tab/>Pajamos iš baudų, konfiskuoto turto ir kitų netesybų</text:span></text:p>
      <text:p text:style-name="P790"><text:span text:style-name="T791">1.4.3.1</text:span><text:span text:style-name="T792">.<text:s/></text:span><text:span text:style-name="T793"><text:tab/>Pajamos iš baudų, konfiskuoto turto ir kitų netesybų</text:span></text:p>
      <text:p text:style-name="P794"><text:span text:style-name="T795">1.4.3.1.1</text:span><text:span text:style-name="T796">.<text:s/></text:span><text:span text:style-name="T797"><text:tab/>Pajamos iš baudų, konfiskuoto turto ir kitų netesybų</text:span></text:p>
      <text:p text:style-name="P798"><text:span text:style-name="T799">1.4.3.1.1.1</text:span><text:span text:style-name="T800">.<text:s/></text:span><text:span text:style-name="T801"><text:tab/>Pajamos iš baudų<text:s/></text:span><text:span text:style-name="T802">už administraciniu</text:span><text:span text:style-name="T803">s nusižengimus</text:span></text:p>
      <text:p text:style-name="P804"><text:span text:style-name="T805">1.4.3.1.1.2</text:span><text:span text:style-name="T806">.<text:s/></text:span><text:span text:style-name="T807"><text:tab/>Pajamos iš baudų už aplinkos apsaugą ir gamtos išteklių naudojimą reglamentuojančių teisės aktų pažeidimus</text:span></text:p>
      <text:p text:style-name="P808"><text:span text:style-name="T809">1.4.3.1.1.3</text:span><text:span text:style-name="T810">.<text:s/></text:span><text:span text:style-name="T811"><text:tab/>Mokestinės baudos</text:span></text:p>
      <text:p text:style-name="P812"><text:span text:style-name="T813">1.4.3.1.1.4</text:span><text:span text:style-name="T814">.<text:s/></text:span><text:span text:style-name="T815"><text:tab/>Pajamos iš baudų, skiriamų pagal kitus teisės aktus</text:span></text:p>
      <text:p text:style-name="P816"><text:span text:style-name="T817">1.4.3.1.</text:span><text:span text:style-name="T818">1.5</text:span><text:span text:style-name="T819">.<text:s/></text:span><text:span text:style-name="T820"><text:tab/>Pajamos iš baudų už pavėluotus atsiskaitymus</text:span></text:p>
      <text:p text:style-name="P821"><text:span text:style-name="T822">1.4.3.1.1.6</text:span><text:span text:style-name="T823">.</text:span><text:span text:style-name="T824"><text:tab/>Delspinigiai</text:span></text:p>
      <text:p text:style-name="P825"><text:span text:style-name="T826">1.4.3.1.1.7</text:span><text:span text:style-name="T827">.<text:s/></text:span><text:span text:style-name="T828"><text:tab/>Pajamos iš konfiskuoto turto</text:span></text:p>
      <text:p text:style-name="P829"><text:span text:style-name="T830">1.4.3.1.1.8</text:span><text:span text:style-name="T831">.<text:s/></text:span><text:span text:style-name="T832"><text:tab/>Kitos netesybos</text:span></text:p>
      <text:p text:style-name="P833"><text:span text:style-name="T834">1.4.4</text:span><text:span text:style-name="T835">.</text:span><text:span text:style-name="T836"><text:tab/></text:span><text:span text:style-name="T837"><text:tab/>Kitos neišvardytos pajamos</text:span></text:p>
      <text:p text:style-name="P838"><text:span text:style-name="T839">1.4.4.1</text:span><text:span text:style-name="T840">.<text:s/></text:span><text:span text:style-name="T841"><text:tab/>Kitos neišvardytos pajamos</text:span></text:p>
      <text:p text:style-name="P842"><text:span text:style-name="T843">1.4.4.1.</text:span><text:span text:style-name="T844">1</text:span><text:span text:style-name="T845">.<text:s/></text:span><text:span text:style-name="T846"><text:tab/>Kitos neišvardytos pajamos</text:span></text:p>
      <text:p text:style-name="P847"><text:span text:style-name="T848">1.4.4.1.1.1</text:span><text:span text:style-name="T849">.<text:s/></text:span><text:span text:style-name="T850"><text:tab/>Valstybės ir savivaldybių įmonių valdybų narių atlygis</text:span></text:p>
      <text:p text:style-name="P851"><text:span text:style-name="T852">1.4.4.1.1.2</text:span><text:span text:style-name="T853">.<text:s/></text:span><text:span text:style-name="T854"><text:tab/>Kitos neišvardytos pajamos</text:span></text:p>
      <text:p text:style-name="P855"/>
      <text:p text:style-name="P856"/>
      <text:p text:style-name="P857"><text:span text:style-name="T858">ANTRASIS</text:span><text:span text:style-name="T859"><text:s/>SKIRSNIS</text:span></text:p>
      <text:p text:style-name="P860"><text:span text:style-name="T861">Materialiojo ir nematerialiojo turto realizavimo, Finansinio turto sumažėjimo IR Finansinių įsipareigojimų prisiėmimo pajamos<text:s/></text:span></text:p>
      <text:p text:style-name="P862"/>
      <text:p text:style-name="P863"><text:span text:style-name="T864">4</text:span><text:span text:style-name="T865">.<text:s/></text:span><text:span text:style-name="T866"><text:tab/>SANDORIŲ DĖL MATERIALIOJO IR NEMATERIALIOJO TURTO REALIZAVIMO, FINANSINIO TURTO SUMAŽĖJIMO IR FINANSINIŲ ĮSIPAREIGOJIMŲ<text:s/></text:span><text:span text:style-name="T867">PRISIĖMIMO PAJAMOS<text:s/></text:span></text:p>
      <text:p text:style-name="P868"/>
      <text:p text:style-name="P869"><text:span text:style-name="T870">4.1</text:span><text:span text:style-name="T871">.<text:s/></text:span><text:span text:style-name="T872"><text:tab/></text:span><text:span text:style-name="T873"><text:tab/>Materialiojo ir nematerialiojo turto realizavimo pajamos</text:span></text:p>
      <text:p text:style-name="P874"/>
      <text:p text:style-name="P875"><text:span text:style-name="T876">4.1.1</text:span><text:span text:style-name="T877">.<text:s/></text:span><text:span text:style-name="T878"><text:tab/></text:span><text:span text:style-name="T879"><text:tab/>Ilgalaikio materialiojo turto realizavimo pajamos</text:span></text:p>
      <text:p text:style-name="P880"><text:span text:style-name="T881">4.1.1.1</text:span><text:span text:style-name="T882">.<text:s/></text:span><text:span text:style-name="T883"><text:tab/>Žemės realizavimo pajamos</text:span></text:p>
      <text:p text:style-name="P884"><text:span text:style-name="T885">4.1.1.1.1</text:span><text:span text:style-name="T886">.<text:s/></text:span><text:span text:style-name="T887"><text:tab/>Žemės realizavimo pajamos</text:span></text:p>
      <text:p text:style-name="P888"><text:span text:style-name="T889">4.1.1.1.1.1</text:span><text:span text:style-name="T890">.<text:s/></text:span><text:span text:style-name="T891"><text:tab/>Žemės realiza</text:span><text:span text:style-name="T892">vimo pajamos</text:span></text:p>
      <text:p text:style-name="P893"><text:span text:style-name="T894">4.1.1.2</text:span><text:span text:style-name="T895">.<text:s/></text:span><text:span text:style-name="T896"><text:tab/>Pastatų ir statinių realizavimo pajamos</text:span></text:p>
      <text:p text:style-name="P897"><text:span text:style-name="T898">4.1.1.2.1</text:span><text:span text:style-name="T899">.<text:s/></text:span><text:span text:style-name="T900"><text:tab/>Pastatų ir statinių realizavimo pajamos</text:span></text:p>
      <text:p text:style-name="P901"><text:span text:style-name="T902">4.1.1.2.1.1</text:span><text:span text:style-name="T903">.<text:s/></text:span><text:span text:style-name="T904"><text:tab/>Gyvenamųjų namų realizavimo pajamos</text:span></text:p>
      <text:p text:style-name="P905"><text:span text:style-name="T906">4.1.1.2.1.2</text:span><text:span text:style-name="T907">.<text:s/></text:span><text:span text:style-name="T908"><text:tab/>Negyvenamųjų pastatų realizavimo pajamos</text:span></text:p>
      <text:p text:style-name="P909"><text:span text:style-name="T910">4.1.1.2.1.3</text:span><text:span text:style-name="T911">.<text:s/></text:span><text:span text:style-name="T912"><text:tab/></text:span><text:span text:style-name="T913">Infrastruktūros ir kitų statinių realizavimo pajamos</text:span></text:p>
      <text:p text:style-name="P914"><text:span text:style-name="T915">4.1.1.3</text:span><text:span text:style-name="T916">.<text:s/></text:span><text:span text:style-name="T917"><text:tab/>Mašinų ir įrenginių realizavimo pajamos</text:span></text:p>
      <text:p text:style-name="P918"><text:span text:style-name="T919">4.1.1.3.1</text:span><text:span text:style-name="T920">.</text:span><text:span text:style-name="T921"><text:tab/>Mašinų ir įrenginių realizavimo pajamos</text:span></text:p>
      <text:p text:style-name="P922"><text:span text:style-name="T923">4.1.1.3.1.1</text:span><text:span text:style-name="T924">.<text:s/></text:span><text:span text:style-name="T925"><text:tab/>Transporto priemonių realizavimo pajamos</text:span></text:p>
      <text:p text:style-name="P926"><text:span text:style-name="T927">4.1.1.3.1.2</text:span><text:span text:style-name="T928">.<text:s/></text:span><text:span text:style-name="T929"><text:tab/>Kitų mašinų ir įr</text:span><text:span text:style-name="T930">enginių realizavimo pajamos</text:span></text:p>
      <text:p text:style-name="P931"><text:span text:style-name="T932">4.1.1.3.1.3</text:span><text:span text:style-name="T933">.</text:span><text:span text:style-name="T934"><text:tab/>Ginklų ir karinės įrangos realizavimo pajamos</text:span></text:p>
      <text:p text:style-name="P935"><text:span text:style-name="T936">4.1.1.4</text:span><text:span text:style-name="T937">.<text:s/></text:span><text:span text:style-name="T938"><text:tab/>Kultūros ir kitų vertybių realizavimo pajamos</text:span></text:p>
      <text:p text:style-name="P939"><text:span text:style-name="T940">4.1.1.4.1</text:span><text:span text:style-name="T941">.<text:s/></text:span><text:span text:style-name="T942"><text:tab/>Kultūros ir kitų vertybių realizavimo pajamos</text:span></text:p>
      <text:p text:style-name="P943"><text:span text:style-name="T944">4.1.1.4.1.1</text:span><text:span text:style-name="T945">.<text:s/></text:span><text:span text:style-name="T946"><text:tab/>Muziejinių vertybių<text:s/></text:span><text:span text:style-name="T947">realizavimo pajamos</text:span></text:p>
      <text:p text:style-name="P948"><text:span text:style-name="T949">4.1.1.4.1.2</text:span><text:span text:style-name="T950">.<text:s/></text:span><text:span text:style-name="T951"><text:tab/>Antikvarinių ir kitų meno kūrinių realizavimo pajamos</text:span></text:p>
      <text:p text:style-name="P952"><text:span text:style-name="T953">4.1.1.4.1.3</text:span><text:span text:style-name="T954">.<text:s/></text:span><text:span text:style-name="T955"><text:tab/>Kitų vertybių realizavimo pajamos</text:span></text:p>
      <text:p text:style-name="P956"><text:span text:style-name="T957">4.1.1.5</text:span><text:span text:style-name="T958">.<text:s/></text:span><text:span text:style-name="T959"><text:tab/>Kito ilgalaikio materialiojo turto realizavimo pajamos</text:span></text:p>
      <text:p text:style-name="P960"><text:span text:style-name="T961">4.1.1.5.1</text:span><text:span text:style-name="T962">.<text:s/></text:span><text:span text:style-name="T963"><text:tab/>Kito ilgalaikio materiali</text:span><text:span text:style-name="T964">ojo turto realizavimo pajamos</text:span></text:p>
      <text:p text:style-name="P965"><text:span text:style-name="T966">4.1.1.5.1.1</text:span><text:span text:style-name="T967">.<text:s/></text:span><text:span text:style-name="T968"><text:tab/>Kito ilgalaikio materialiojo turto realizavimo pajamos</text:span></text:p>
      <text:p text:style-name="P969"/>
      <text:p text:style-name="P970"><text:span text:style-name="T971">4.1.2</text:span><text:span text:style-name="T972">.<text:s/></text:span><text:span text:style-name="T973"><text:tab/></text:span><text:span text:style-name="T974"><text:tab/>Nematerialiojo turto realizavimo pajamos</text:span></text:p>
      <text:p text:style-name="P975"><text:span text:style-name="T976">4.1.2.1</text:span><text:span text:style-name="T977">.<text:s/></text:span><text:span text:style-name="T978"><text:tab/>Nematerialiojo turto realizavimo pajamos</text:span></text:p>
      <text:p text:style-name="P979"><text:span text:style-name="T980">4.1.2.1.1</text:span><text:span text:style-name="T981">.<text:s/></text:span><text:span text:style-name="T982"><text:tab/>Nematerialiojo turto realiz</text:span><text:span text:style-name="T983">avimo pajamos</text:span></text:p>
      <text:p text:style-name="P984"><text:span text:style-name="T985">4.1.2.1.1.2</text:span><text:span text:style-name="T986">.<text:s/></text:span><text:span text:style-name="T987"><text:tab/>Kompiuterinės programinės įrangos realizavimo pajamos</text:span></text:p>
      <text:p text:style-name="P988"><text:span text:style-name="T989">4.1.2.1.1.3</text:span><text:span text:style-name="T990">.</text:span><text:span text:style-name="T991"><text:tab/>Patentų, licencijų realizavimo pajamos</text:span></text:p>
      <text:p text:style-name="P992"><text:span text:style-name="T993">4.1.2.1.1.4</text:span><text:span text:style-name="T994">.</text:span><text:span text:style-name="T995"><text:tab/>Literatūros ir meno kūrinių realizavimo pajamos</text:span></text:p>
      <text:p text:style-name="P996"><text:span text:style-name="T997">4.1.2.1.1.5</text:span><text:span text:style-name="T998">.<text:s/></text:span><text:span text:style-name="T999"><text:tab/>Kito nematerialiojo turto<text:s/></text:span><text:span text:style-name="T1000">realizavimo pajamos</text:span></text:p>
      <text:p text:style-name="P1001"/>
      <text:p text:style-name="P1002"><text:span text:style-name="T1003">4.1.3</text:span><text:span text:style-name="T1004">.<text:s/></text:span><text:span text:style-name="T1005"><text:tab/></text:span><text:span text:style-name="T1006"><text:tab/>Atsargų realizavimo pajamos</text:span></text:p>
      <text:p text:style-name="P1007"><text:span text:style-name="T1008">4.1.3.1</text:span><text:span text:style-name="T1009">.<text:s/></text:span><text:span text:style-name="T1010"><text:tab/>Strateginių ir neliečiamųjų atsargų realizavimo pajamos</text:span></text:p>
      <text:p text:style-name="P1011"><text:span text:style-name="T1012">4.1.3.1.1</text:span><text:span text:style-name="T1013">.<text:s/></text:span><text:span text:style-name="T1014"><text:tab/>Strateginių ir neliečiamųjų atsargų realizavimo pajamos</text:span></text:p>
      <text:p text:style-name="P1015"><text:span text:style-name="T1016">4.1.3.1.1.1</text:span><text:span text:style-name="T1017">.<text:s/></text:span><text:span text:style-name="T1018"><text:tab/>Strateginių ir neliečiamųjų atsarg</text:span><text:span text:style-name="T1019">ų realizavimo pajamos</text:span></text:p>
      <text:p text:style-name="P1020"><text:span text:style-name="T1021">4.1.3.2</text:span><text:span text:style-name="T1022">.<text:s/></text:span><text:span text:style-name="T1023"><text:tab/>Kitų atsargų realizavimo pajamos</text:span></text:p>
      <text:p text:style-name="P1024"><text:span text:style-name="T1025">4.1.3.2.1</text:span><text:span text:style-name="T1026">.<text:s/></text:span><text:span text:style-name="T1027"><text:tab/>Kitų atsargų realizavimo pajamos</text:span></text:p>
      <text:p text:style-name="P1028"><text:span text:style-name="T1029">4.1.3.2.1.1</text:span><text:span text:style-name="T1030">.</text:span><text:span text:style-name="T1031"><text:tab/>Žaliavų ir medžiagų realizavimo pajamos</text:span></text:p>
      <text:p text:style-name="P1032"><text:span text:style-name="T1033">4.1.3.2.1.2</text:span><text:span text:style-name="T1034">.</text:span><text:span text:style-name="T1035"><text:tab/>Nebaigtos gaminti produkcijos realizavimo pajamos</text:span></text:p>
      <text:p text:style-name="P1036"><text:span text:style-name="T1037">4.1.3.2.1.3</text:span><text:span text:style-name="T1038">.</text:span><text:span text:style-name="T1039"><text:tab/>Pagamintos produkcijos realizavimo pajamos</text:span></text:p>
      <text:p text:style-name="P1040"><text:span text:style-name="T1041">4.1.3.2.1.4</text:span><text:span text:style-name="T1042">.</text:span><text:span text:style-name="T1043"><text:tab/>Prekių, skirtų parduoti arba perduoti, realizavimo pajamos</text:span></text:p>
      <text:p text:style-name="P1044"><text:span text:style-name="T1045">4.1.3.2.1.5</text:span><text:span text:style-name="T1046">.</text:span><text:span text:style-name="T1047"><text:tab/>Karinių atsargų realizavimo pajamos</text:span></text:p>
      <text:p text:style-name="P1048"><text:span text:style-name="T1049">4.1.3.2.1.6</text:span><text:span text:style-name="T1050">.</text:span><text:span text:style-name="T1051"><text:tab/>Kitų atsargų realizavimo pajamos</text:span></text:p>
      <text:p text:style-name="P1052"/>
      <text:p text:style-name="P1053"><text:span text:style-name="T1054">4.1.4</text:span><text:span text:style-name="T1055">.<text:s/></text:span><text:span text:style-name="T1056"><text:tab/></text:span><text:span text:style-name="T1057"><text:tab/>Biologinio<text:s/></text:span><text:span text:style-name="T1058">turto ir žemės gelmių realizavimo pajamos</text:span></text:p>
      <text:p text:style-name="P1059"><text:span text:style-name="T1060">4.1.4.1</text:span><text:span text:style-name="T1061">.<text:s/></text:span><text:span text:style-name="T1062"><text:tab/>Biologinio turto ir žemės gelmių realizavimo pajamos</text:span></text:p>
      <text:p text:style-name="P1063"><text:span text:style-name="T1064">4.1.4.1.1</text:span><text:span text:style-name="T1065">.<text:s/></text:span><text:span text:style-name="T1066"><text:tab/>Biologinio turto ir žemės gelmių išteklių realizavimo pajamos</text:span></text:p>
      <text:p text:style-name="P1067"><text:span text:style-name="T1068">4.1.4.1.1.1</text:span><text:span text:style-name="T1069">.<text:s/></text:span><text:span text:style-name="T1070"><text:tab/>Žemės gelmių išteklių realizavimo pajamos</text:span></text:p>
      <text:p text:style-name="P1071"><text:span text:style-name="T1072">4.1.4.1.1.2</text:span><text:span text:style-name="T1073">.<text:s/></text:span><text:span text:style-name="T1074"><text:tab/>Gyvulių ir kitų gyvūnų realizavimo pajamos</text:span></text:p>
      <text:p text:style-name="P1075"><text:span text:style-name="T1076">4.1.4.1.1.3</text:span><text:span text:style-name="T1077">.<text:s/></text:span><text:span text:style-name="T1078"><text:tab/>Miškų, vaismedžių ir kitų daugiamečių sodinių realizavimo pajamos</text:span></text:p>
      <text:p text:style-name="P1079"/>
      <text:p text:style-name="Normal"><text:span text:style-name="T1080">4.2</text:span><text:span text:style-name="T1081">.<text:s/></text:span><text:span text:style-name="T1082"><text:tab/></text:span><text:span text:style-name="T1083"><text:tab/>Finansinio turto sumažėjimo pajamos (finansinio turto pardavimo pajamos / grįžusios finansinės<text:s/></text:span><text:span text:style-name="T1084">investicijos)</text:span></text:p>
      <text:p text:style-name="P1085"/>
      <text:p text:style-name="Normal"><text:span text:style-name="T1086">4.2.1</text:span><text:span text:style-name="T1087">.<text:s/></text:span><text:span text:style-name="T1088"><text:tab/></text:span><text:span text:style-name="T1089"><text:tab/>Vidaus finansinio turto sumažėjimo pajamos (surinktas iš rezidentų finansinis turtas)</text:span></text:p>
      <text:p text:style-name="Normal"><text:span text:style-name="T1090">4.2.1.1</text:span><text:span text:style-name="T1091">.<text:s/></text:span><text:span text:style-name="T1092"><text:tab/>Grynieji pinigai ir indėliai<text:s/></text:span></text:p>
      <text:p text:style-name="Normal"><text:span text:style-name="T1093">4.2.1.1.1</text:span><text:span text:style-name="T1094">.<text:s/></text:span><text:span text:style-name="T1095"><text:tab/>Grynieji pinigai</text:span></text:p>
      <text:p text:style-name="Normal"><text:span text:style-name="T1096">4.2.1.1.1.1</text:span><text:span text:style-name="T1097">.<text:s/></text:span><text:span text:style-name="T1098"><text:tab/>Grynieji pinigai</text:span></text:p>
      <text:p text:style-name="Normal"><text:span text:style-name="T1099">4.2.1.1.2</text:span><text:span text:style-name="T1100">.<text:s/></text:span><text:span text:style-name="T1101"><text:tab/>Pervedamieji indėlia</text:span><text:span text:style-name="T1102">i</text:span></text:p>
      <text:p text:style-name="Normal"><text:span text:style-name="T1103">4.2.1.1.2.1</text:span><text:span text:style-name="T1104">.<text:s/></text:span><text:span text:style-name="T1105"><text:tab/>Trumpalaikiai pervedamieji indėliai</text:span></text:p>
      <text:p text:style-name="Normal"><text:span text:style-name="T1106">4.2.1.1.2.2</text:span><text:span text:style-name="T1107">.<text:s/></text:span><text:span text:style-name="T1108"><text:tab/>Ilgalaikiai pervedamieji indėliai</text:span></text:p>
      <text:p text:style-name="Normal"><text:span text:style-name="T1109">4.2.1.1.3</text:span><text:span text:style-name="T1110">.<text:s/></text:span><text:span text:style-name="T1111"><text:tab/>Kiti indėliai<text:s/></text:span></text:p>
      <text:p text:style-name="Normal"><text:span text:style-name="T1112">4.2.1.1.3.1</text:span><text:span text:style-name="T1113">.<text:s/></text:span><text:span text:style-name="T1114"><text:tab/>Kiti trumpalaikiai indėliai</text:span></text:p>
      <text:p text:style-name="Normal"><text:span text:style-name="T1115">4.2.1.1.3.2</text:span><text:span text:style-name="T1116">.<text:s/></text:span><text:span text:style-name="T1117"><text:tab/>Kiti ilgalaikiai indėliai</text:span></text:p>
      <text:p text:style-name="Normal"><text:span text:style-name="T1118">4.2.1.2</text:span><text:span text:style-name="T1119">.<text:s/></text:span><text:span text:style-name="T1120"><text:tab/>Vertybiniai</text:span><text:span text:style-name="T1121"><text:s/>popieriai (parduoti)</text:span></text:p>
      <text:p text:style-name="Normal"><text:span text:style-name="T1122">4.2.1.2.1</text:span><text:span text:style-name="T1123">.<text:s/></text:span><text:span text:style-name="T1124"><text:tab/>Vertybiniai popieriai (parduoti)</text:span></text:p>
      <text:p text:style-name="Normal"><text:span text:style-name="T1125">4.2.1.2.1.1</text:span><text:span text:style-name="T1126">.<text:s/></text:span><text:span text:style-name="T1127"><text:tab/>Trumpalaikiai vertybiniai popieriai (parduoti)</text:span></text:p>
      <text:p text:style-name="Normal"><text:span text:style-name="T1128">4.2.1.2.1.2</text:span><text:span text:style-name="T1129">.<text:s/></text:span><text:span text:style-name="T1130"><text:tab/>Ilgalaikiai vertybiniai popieriai (parduoti)</text:span></text:p>
      <text:p text:style-name="Normal"><text:span text:style-name="T1131">4.2.1.3</text:span><text:span text:style-name="T1132">.<text:s/></text:span><text:span text:style-name="T1133"><text:tab/>Išvestinės finansinės priemonės (parduotos)</text:span></text:p>
      <text:p text:style-name="Normal"><text:span text:style-name="T1134">4.2.1.3.1</text:span><text:span text:style-name="T1135">.<text:s/></text:span><text:span text:style-name="T1136"><text:tab/>Išvestinės finansinės priemonės (parduotos)</text:span></text:p>
      <text:p text:style-name="Normal"><text:span text:style-name="T1137">4.2.1.3.1.1</text:span><text:span text:style-name="T1138">.<text:s/></text:span><text:span text:style-name="T1139"><text:tab/>Trumpalaikės išvestinės finansinės priemonės (parduotos)</text:span></text:p>
      <text:p text:style-name="Normal"><text:span text:style-name="T1140">4.2.1.3.1.2</text:span><text:span text:style-name="T1141">.<text:s/></text:span><text:span text:style-name="T1142"><text:tab/>Ilgalaikės išvestinės finansinės priemonės (parduotos)</text:span></text:p>
      <text:p text:style-name="Normal"><text:span text:style-name="T1143">4.2.1.4</text:span><text:span text:style-name="T1144">.<text:s/></text:span><text:span text:style-name="T1145"><text:tab/>Paskolos (surinktos)</text:span></text:p>
      <text:p text:style-name="Normal"><text:span text:style-name="T1146">4.2.1.4.1</text:span><text:span text:style-name="T1147">.<text:s/></text:span><text:span text:style-name="T1148"><text:tab/>Paskolos (surinktos)</text:span></text:p>
      <text:p text:style-name="Normal"><text:span text:style-name="T1149">4.2.1.4.1.1</text:span><text:span text:style-name="T1150">.<text:s/></text:span><text:span text:style-name="T1151"><text:tab/>Trumpalaikės paskolos (surinktos)</text:span></text:p>
      <text:p text:style-name="Normal"><text:span text:style-name="T1152">4.2.1.4.1.2</text:span><text:span text:style-name="T1153">.<text:s/></text:span><text:span text:style-name="T1154"><text:tab/>Ilgalaikės paskolos (surinktos)</text:span></text:p>
      <text:p text:style-name="Normal"><text:span text:style-name="T1155">4.2.1.5</text:span><text:span text:style-name="T1156">.<text:s/></text:span><text:span text:style-name="T1157"><text:tab/>Akcijos (parduotos) ir kitas nuosavas kapitalas</text:span></text:p>
      <text:p text:style-name="Normal"><text:span text:style-name="T1158">4.2.1.5.1</text:span><text:span text:style-name="T1159">.<text:s/></text:span><text:span text:style-name="T1160"><text:tab/>Akcijos (parduotos) ir kitas nuosavas kapitalas</text:span></text:p>
      <text:p text:style-name="Normal"><text:span text:style-name="T1161">4.2.</text:span><text:span text:style-name="T1162">1.5.1.1</text:span><text:span text:style-name="T1163">.<text:s/></text:span><text:span text:style-name="T1164"><text:tab/>Akcijos (parduotos) ir kitas nuosavas kapitalas</text:span></text:p>
      <text:p text:style-name="Normal"><text:span text:style-name="T1165">4.2.1.6</text:span><text:span text:style-name="T1166">.<text:s/></text:span><text:span text:style-name="T1167"><text:tab/>Draudimo techniniai atidėjiniai</text:span></text:p>
      <text:p text:style-name="Normal"><text:span text:style-name="T1168">4.2.1.6.1</text:span><text:span text:style-name="T1169">.<text:s/></text:span><text:span text:style-name="T1170"><text:tab/>Draudimo techniniai atidėjiniai</text:span></text:p>
      <text:p text:style-name="Normal"><text:span text:style-name="T1171">4.2.1.6.1.1</text:span><text:span text:style-name="T1172">.<text:s/></text:span><text:span text:style-name="T1173"><text:tab/>Draudimo techniniai atidėjiniai</text:span></text:p>
      <text:p text:style-name="Normal"><text:span text:style-name="T1174">4.2.1.7</text:span><text:span text:style-name="T1175">.<text:s/></text:span><text:span text:style-name="T1176"><text:tab/>Kitos gautinos sumos (surinktos)</text:span></text:p>
      <text:p text:style-name="Normal"><text:span text:style-name="T1177">4</text:span><text:span text:style-name="T1178">.2.1.7.1</text:span><text:span text:style-name="T1179">.<text:s/></text:span><text:span text:style-name="T1180"><text:tab/>Kitos gautinos sumos (surinktos)</text:span></text:p>
      <text:p text:style-name="Normal"><text:span text:style-name="T1181">4.2.1.7.1.1</text:span><text:span text:style-name="T1182">.<text:s/></text:span><text:span text:style-name="T1183"><text:tab/>Kitos trumpalaikės gautinos sumos (surinktos)</text:span></text:p>
      <text:p text:style-name="Normal"><text:span text:style-name="T1184">4.2.1.7.1.2</text:span><text:span text:style-name="T1185">.<text:s/></text:span><text:span text:style-name="T1186"><text:tab/>Kitos ilgalaikės gautinos sumos (surinktos)</text:span></text:p>
      <text:p text:style-name="Normal"/>
      <text:p text:style-name="Normal"><text:span text:style-name="T1187">4.2.2</text:span><text:span text:style-name="T1188">.<text:s/></text:span><text:span text:style-name="T1189"><text:tab/></text:span><text:span text:style-name="T1190"><text:tab/>Užsienio finansinio turto sumažėjimo pajamos (surinktas iš nerezid</text:span><text:span text:style-name="T1191">entų finansinis turtas)</text:span></text:p>
      <text:p text:style-name="Normal"><text:span text:style-name="T1192">4.2.2.1</text:span><text:span text:style-name="T1193">.<text:s/></text:span><text:span text:style-name="T1194"><text:tab/>Grynieji pinigai ir indėliai<text:s/></text:span></text:p>
      <text:p text:style-name="Normal"><text:span text:style-name="T1195">4.2.2.1.1</text:span><text:span text:style-name="T1196">.<text:s/></text:span><text:span text:style-name="T1197"><text:tab/>Grynieji pinigai</text:span></text:p>
      <text:p text:style-name="Normal"><text:span text:style-name="T1198">4.2.2.1.1.1</text:span><text:span text:style-name="T1199">.</text:span><text:span text:style-name="T1200"><text:tab/>Grynieji pinigai<text:s/></text:span></text:p>
      <text:p text:style-name="Normal"><text:span text:style-name="T1201">4.2.2.1.2</text:span><text:span text:style-name="T1202">.<text:s/></text:span><text:span text:style-name="T1203"><text:tab/>Pervedamieji indėliai</text:span></text:p>
      <text:p text:style-name="Normal"><text:span text:style-name="T1204">4.2.2.1.2.1</text:span><text:span text:style-name="T1205">.<text:s/></text:span><text:span text:style-name="T1206"><text:tab/>Trumpalaikiai pervedamieji indėliai</text:span></text:p>
      <text:p text:style-name="Normal"><text:span text:style-name="T1207">4.2.2.1.2.2</text:span><text:span text:style-name="T1208">.<text:s/></text:span><text:span text:style-name="T1209"><text:tab/>Ilgalaikiai<text:s/></text:span><text:span text:style-name="T1210">pervedamieji indėliai</text:span></text:p>
      <text:p text:style-name="Normal"><text:span text:style-name="T1211">4.2.2.1.3</text:span><text:span text:style-name="T1212">.<text:s/></text:span><text:span text:style-name="T1213"><text:tab/>Kiti indėliai<text:s/></text:span></text:p>
      <text:p text:style-name="Normal"><text:span text:style-name="T1214">4.2.2.1.3.1</text:span><text:span text:style-name="T1215">.<text:s/></text:span><text:span text:style-name="T1216"><text:tab/>Kiti trumpalaikiai indėliai</text:span></text:p>
      <text:p text:style-name="Normal"><text:span text:style-name="T1217">4.2.2.1.3.2</text:span><text:span text:style-name="T1218">.<text:s/></text:span><text:span text:style-name="T1219"><text:tab/>Kiti ilgalaikiai indėliai</text:span></text:p>
      <text:p text:style-name="Normal"><text:span text:style-name="T1220">4.2.2.2</text:span><text:span text:style-name="T1221">.<text:s/></text:span><text:span text:style-name="T1222"><text:tab/>Vertybiniai popieriai (parduoti)</text:span></text:p>
      <text:p text:style-name="Normal"><text:span text:style-name="T1223">4.2.2.2.1</text:span><text:span text:style-name="T1224">.<text:s/></text:span><text:span text:style-name="T1225"><text:tab/>Vertybiniai popieriai (parduoti)</text:span></text:p>
      <text:p text:style-name="Normal"><text:span text:style-name="T1226">4.2.2.2.1.1</text:span><text:span text:style-name="T1227">.<text:s/></text:span><text:span text:style-name="T1228"><text:tab/>Trumpalaikiai vertybiniai popieriai (parduoti)</text:span></text:p>
      <text:p text:style-name="Normal"><text:span text:style-name="T1229">4.2.2.2.1.2</text:span><text:span text:style-name="T1230">.<text:s/></text:span><text:span text:style-name="T1231"><text:tab/>Ilgalaikiai vertybiniai popieriai (parduoti)</text:span></text:p>
      <text:p text:style-name="Normal"><text:span text:style-name="T1232">4.2.2.3</text:span><text:span text:style-name="T1233">.<text:s/></text:span><text:span text:style-name="T1234"><text:tab/>Išvestinės finansinės priemonės (parduotos)</text:span></text:p>
      <text:p text:style-name="Normal"><text:span text:style-name="T1235">4.2.2.3.1</text:span><text:span text:style-name="T1236">.<text:s/></text:span><text:span text:style-name="T1237"><text:tab/>Išvestinės finansinės priemonės (parduotos)</text:span></text:p>
      <text:p text:style-name="Normal"><text:span text:style-name="T1238">4.2.2.3.1.1</text:span><text:span text:style-name="T1239">.<text:s/></text:span><text:span text:style-name="T1240"><text:tab/></text:span><text:span text:style-name="T1241">Trumpalaikės išvestinės finansinės priemonės (parduotos)</text:span></text:p>
      <text:p text:style-name="Normal"><text:span text:style-name="T1242">4.2.2.3.1.2</text:span><text:span text:style-name="T1243">.<text:s/></text:span><text:span text:style-name="T1244"><text:tab/>Ilgalaikės išvestinės finansinės priemonės (parduotos)</text:span></text:p>
      <text:p text:style-name="Normal"><text:span text:style-name="T1245">4.2.2.4</text:span><text:span text:style-name="T1246">.<text:s/></text:span><text:span text:style-name="T1247"><text:tab/>Paskolos (surinktos)</text:span></text:p>
      <text:p text:style-name="Normal"><text:span text:style-name="T1248">4.2.2.4.1</text:span><text:span text:style-name="T1249">.<text:s/></text:span><text:span text:style-name="T1250"><text:tab/>Paskolos (surinktos)</text:span></text:p>
      <text:p text:style-name="Normal"><text:span text:style-name="T1251">4.2.2.4.1.1</text:span><text:span text:style-name="T1252">.<text:s/></text:span><text:span text:style-name="T1253"><text:tab/>Trumpalaikės paskolos (surinktos)</text:span></text:p>
      <text:p text:style-name="Normal"><text:span text:style-name="T1254">4.2.2.4.1.2</text:span><text:span text:style-name="T1255">.<text:s/></text:span><text:span text:style-name="T1256"><text:tab/>Ilgalaikės paskolos (surinktos)</text:span></text:p>
      <text:p text:style-name="Normal"><text:span text:style-name="T1257">4.2.2.5</text:span><text:span text:style-name="T1258">.<text:s/></text:span><text:span text:style-name="T1259"><text:tab/>Akcijos (parduotos) ir kitas nuosavas kapitalas</text:span></text:p>
      <text:p text:style-name="Normal"><text:span text:style-name="T1260">4.2.2.5.1</text:span><text:span text:style-name="T1261">.<text:s/></text:span><text:span text:style-name="T1262"><text:tab/>Akcijos (parduotos) ir kitas nuosavas kapitalas</text:span></text:p>
      <text:p text:style-name="Normal"><text:span text:style-name="T1263">4.2.2.5.1.1</text:span><text:span text:style-name="T1264">.<text:s/></text:span><text:span text:style-name="T1265"><text:tab/>Akcijos (parduotos) ir kitas nuosavas kapitalas</text:span></text:p>
      <text:p text:style-name="Normal"><text:span text:style-name="T1266">4.2.2.6</text:span><text:span text:style-name="T1267">.<text:s/></text:span><text:span text:style-name="T1268"><text:tab/>Draudimo techniniai atidėjiniai</text:span></text:p>
      <text:p text:style-name="Normal"><text:span text:style-name="T1269">4.2.2.6.1</text:span><text:span text:style-name="T1270">.<text:s/></text:span><text:span text:style-name="T1271"><text:tab/>Draudimo techniniai atidėjiniai</text:span></text:p>
      <text:p text:style-name="Normal"><text:span text:style-name="T1272">4.2.2.6.1.1</text:span><text:span text:style-name="T1273">.<text:s/></text:span><text:span text:style-name="T1274"><text:tab/>Draudimo techniniai atidėjiniai</text:span></text:p>
      <text:p text:style-name="Normal"><text:span text:style-name="T1275">4.2.2.7</text:span><text:span text:style-name="T1276">.<text:s/></text:span><text:span text:style-name="T1277"><text:tab/>Kitos gautinos sumos (surinktos)</text:span></text:p>
      <text:p text:style-name="Normal"><text:span text:style-name="T1278">4.2.2.7.1</text:span><text:span text:style-name="T1279">.<text:s/></text:span><text:span text:style-name="T1280"><text:tab/>Kitos gautinos sumos (surinktos)</text:span></text:p>
      <text:p text:style-name="Normal"><text:span text:style-name="T1281">4.2.2.7.1.1</text:span><text:span text:style-name="T1282">.<text:s/></text:span><text:span text:style-name="T1283"><text:tab/>Kitos trumpal</text:span><text:span text:style-name="T1284">aikės gautinos sumos (surinktos)</text:span></text:p>
      <text:p text:style-name="Normal"><text:span text:style-name="T1285">4.2.2.7.1.2</text:span><text:span text:style-name="T1286">.<text:s/></text:span><text:span text:style-name="T1287"><text:tab/>Kitos ilgalaikės gautinos sumos (surinktos)</text:span></text:p>
      <text:p text:style-name="P1288"/>
      <text:p text:style-name="Normal"><text:span text:style-name="T1289">4.3</text:span><text:span text:style-name="T1290">.<text:s/></text:span><text:span text:style-name="T1291"><text:tab/></text:span><text:span text:style-name="T1292"><text:tab/>Finansinių įsipareigojimų prisiėmimo pajamos (skolinimasis)</text:span></text:p>
      <text:p text:style-name="P1293"/>
      <text:p text:style-name="Normal"><text:span text:style-name="T1294">4.3.1</text:span><text:span text:style-name="T1295">.<text:s/></text:span><text:span text:style-name="T1296"><text:tab/></text:span><text:span text:style-name="T1297"><text:tab/>Vidaus finansinių įsipareigojimų prisiėmimo pajamos (pasiskolinta iš<text:s/></text:span><text:span text:style-name="T1298">kreditorių rezidentų)</text:span></text:p>
      <text:p text:style-name="Normal"><text:span text:style-name="T1299">4.3.1.1</text:span><text:span text:style-name="T1300">.<text:s/></text:span><text:span text:style-name="T1301"><text:tab/>Grynieji pinigai ir indėliai<text:s/></text:span></text:p>
      <text:p text:style-name="Normal"><text:span text:style-name="T1302">4.3.1.1.1</text:span><text:span text:style-name="T1303">.<text:s/></text:span><text:span text:style-name="T1304"><text:tab/>Grynieji pinigai<text:s/></text:span></text:p>
      <text:p text:style-name="Normal"><text:span text:style-name="T1305">4.3.1.1.1.1</text:span><text:span text:style-name="T1306">.<text:s/></text:span><text:span text:style-name="T1307"><text:tab/>Grynieji pinigai</text:span></text:p>
      <text:p text:style-name="Normal"><text:span text:style-name="T1308">4.3.1.1.2</text:span><text:span text:style-name="T1309">.<text:s/></text:span><text:span text:style-name="T1310"><text:tab/>Pervedamieji indėliai</text:span></text:p>
      <text:p text:style-name="Normal"><text:span text:style-name="T1311">4.3.1.1.2.1</text:span><text:span text:style-name="T1312">.<text:s/></text:span><text:span text:style-name="T1313"><text:tab/>Trumpalaikiai pervedamieji indėliai</text:span></text:p>
      <text:p text:style-name="Normal"><text:span text:style-name="T1314">4.3.1.1.2.2</text:span><text:span text:style-name="T1315">.<text:s/></text:span><text:span text:style-name="T1316"><text:tab/>Ilgalaikiai perve</text:span><text:span text:style-name="T1317">damieji indėliai</text:span></text:p>
      <text:p text:style-name="Normal"><text:span text:style-name="T1318">4.3.1.1.3</text:span><text:span text:style-name="T1319">.<text:s/></text:span><text:span text:style-name="T1320"><text:tab/>Kiti indėliai<text:s/></text:span></text:p>
      <text:p text:style-name="Normal"><text:span text:style-name="T1321">4.3.1.1.3.1</text:span><text:span text:style-name="T1322">.<text:s/></text:span><text:span text:style-name="T1323"><text:tab/>Kiti trumpalaikiai indėliai</text:span></text:p>
      <text:p text:style-name="Normal"><text:span text:style-name="T1324">4.3.1.1.3.2</text:span><text:span text:style-name="T1325">.<text:s/></text:span><text:span text:style-name="T1326"><text:tab/>Kiti ilgalaikiai indėliai</text:span></text:p>
      <text:p text:style-name="Normal"><text:span text:style-name="T1327">4.3.1.2</text:span><text:span text:style-name="T1328">.<text:s/></text:span><text:span text:style-name="T1329"><text:tab/>Vertybiniai popieriai (išleisti)</text:span></text:p>
      <text:p text:style-name="Normal"><text:span text:style-name="T1330">4.3.1.2.1</text:span><text:span text:style-name="T1331">.<text:s/></text:span><text:span text:style-name="T1332"><text:tab/>Vertybiniai popieriai (išleisti)</text:span></text:p>
      <text:p text:style-name="Normal"><text:span text:style-name="T1333">4.3.1.2.1.1</text:span><text:span text:style-name="T1334">.<text:s/></text:span><text:span text:style-name="T1335"><text:tab/></text:span><text:span text:style-name="T1336">Trumpalaikiai vertybiniai popieriai (išleisti)</text:span></text:p>
      <text:p text:style-name="Normal"><text:span text:style-name="T1337">4.3.1.2.1.2</text:span><text:span text:style-name="T1338">.<text:s/></text:span><text:span text:style-name="T1339"><text:tab/>Ilgalaikiai vertybiniai popieriai (išleisti)</text:span></text:p>
      <text:p text:style-name="Normal"><text:span text:style-name="T1340">4.3.1.3</text:span><text:span text:style-name="T1341">.<text:s/></text:span><text:span text:style-name="T1342"><text:tab/>Išvestinės finansinės priemonės (gautos)</text:span></text:p>
      <text:p text:style-name="Normal"><text:span text:style-name="T1343">4.3.1.3.1</text:span><text:span text:style-name="T1344">.<text:s/></text:span><text:span text:style-name="T1345"><text:tab/>Išvestinės finansinės priemonės (gautos)</text:span></text:p>
      <text:p text:style-name="Normal"><text:span text:style-name="T1346">4.3.1.3.1.1</text:span><text:span text:style-name="T1347">.<text:s/></text:span><text:span text:style-name="T1348"><text:tab/>Trumpalaikės išv</text:span><text:span text:style-name="T1349">estinės finansinės priemonės (gautos)</text:span></text:p>
      <text:p text:style-name="Normal"><text:span text:style-name="T1350">4.3.1.3.1.2</text:span><text:span text:style-name="T1351">.<text:s/></text:span><text:span text:style-name="T1352"><text:tab/>Ilgalaikės išvestinės finansinės priemonės (gautos)</text:span></text:p>
      <text:p text:style-name="Normal"><text:span text:style-name="T1353">4.3.1.4</text:span><text:span text:style-name="T1354">.<text:s/></text:span><text:span text:style-name="T1355"><text:tab/>Paskolos (gautos)</text:span></text:p>
      <text:p text:style-name="Normal"><text:span text:style-name="T1356">4.3.1.4.1</text:span><text:span text:style-name="T1357">.<text:s/></text:span><text:span text:style-name="T1358"><text:tab/>Paskolos (gautos)</text:span></text:p>
      <text:p text:style-name="Normal"><text:span text:style-name="T1359">4.3.1.4.1.1</text:span><text:span text:style-name="T1360">.<text:s/></text:span><text:span text:style-name="T1361"><text:tab/>Trumpalaikės paskolos (gautos)</text:span></text:p>
      <text:p text:style-name="Normal"><text:span text:style-name="T1362">4.3.1.4.1.2</text:span><text:span text:style-name="T1363">.<text:s/></text:span><text:span text:style-name="T1364"><text:tab/>Ilgalaikės pask</text:span><text:span text:style-name="T1365">olos (gautos)</text:span></text:p>
      <text:p text:style-name="Normal"><text:span text:style-name="T1366">4.3.1.5</text:span><text:span text:style-name="T1367">.<text:s/></text:span><text:span text:style-name="T1368"><text:tab/>Akcijos (išleistos)</text:span></text:p>
      <text:p text:style-name="Normal"><text:span text:style-name="T1369">4.3.1.5.1</text:span><text:span text:style-name="T1370">.<text:s/></text:span><text:span text:style-name="T1371"><text:tab/>Akcijos (išleistos)</text:span></text:p>
      <text:p text:style-name="Normal"><text:span text:style-name="T1372">4.3.1.5.1.1</text:span><text:span text:style-name="T1373">.<text:s/></text:span><text:span text:style-name="T1374"><text:tab/>Akcijos (išleistos)</text:span></text:p>
      <text:p text:style-name="Normal"><text:span text:style-name="T1375">4.3.1.6</text:span><text:span text:style-name="T1376">.<text:s/></text:span><text:span text:style-name="T1377"><text:tab/>Draudimo techniniai atidėjiniai</text:span></text:p>
      <text:p text:style-name="Normal"><text:span text:style-name="T1378">4.3.1.6.1</text:span><text:span text:style-name="T1379">.<text:s/></text:span><text:span text:style-name="T1380"><text:tab/>Draudimo techniniai atidėjiniai</text:span></text:p>
      <text:p text:style-name="Normal"><text:span text:style-name="T1381">4.3.1.6.1.1</text:span><text:span text:style-name="T1382">.<text:s/></text:span><text:span text:style-name="T1383"><text:tab/>Draudimo techniniai<text:s/></text:span><text:span text:style-name="T1384">atidėjiniai</text:span></text:p>
      <text:p text:style-name="Normal"><text:span text:style-name="T1385">4.3.1.7</text:span><text:span text:style-name="T1386">.<text:s/></text:span><text:span text:style-name="T1387"><text:tab/>Kitos gautinos sumos (gautos)</text:span></text:p>
      <text:p text:style-name="Normal"><text:span text:style-name="T1388">4.3.1.7.1</text:span><text:span text:style-name="T1389">.<text:s/></text:span><text:span text:style-name="T1390"><text:tab/>Kitos gautinos sumos (gautos)</text:span></text:p>
      <text:p text:style-name="Normal"><text:span text:style-name="T1391">4.3.1.7.1.1</text:span><text:span text:style-name="T1392">.<text:s/></text:span><text:span text:style-name="T1393"><text:tab/>Kitos trumpalaikės gautinos sumos (gautos)</text:span></text:p>
      <text:p text:style-name="Normal"><text:span text:style-name="T1394">4.3.1.7.1.2</text:span><text:span text:style-name="T1395">.<text:s/></text:span><text:span text:style-name="T1396"><text:tab/>Kitos ilgalaikės gautinos sumos (gautos)</text:span></text:p>
      <text:p text:style-name="Normal"/>
      <text:p text:style-name="P1397"><text:span text:style-name="T1398">4.3.2</text:span><text:span text:style-name="T1399">.<text:s/></text:span><text:span text:style-name="T1400"><text:tab/>Užsienio finans</text:span><text:span text:style-name="T1401">inių įsipareigojimų prisiėmimo pajamos (pasiskolinta iš kreditorių <text:s/>nerezidentų)</text:span></text:p>
      <text:p text:style-name="Normal"><text:span text:style-name="T1402">4.3.2.1</text:span><text:span text:style-name="T1403">.<text:s/></text:span><text:span text:style-name="T1404"><text:tab/>Grynieji pinigai ir indėliai<text:s/></text:span></text:p>
      <text:p text:style-name="Normal"><text:span text:style-name="T1405">4.3.2.1.1</text:span><text:span text:style-name="T1406">.<text:s/></text:span><text:span text:style-name="T1407"><text:tab/>Grynieji pinigai</text:span></text:p>
      <text:p text:style-name="Normal"><text:span text:style-name="T1408">4.3.2.1.1.1</text:span><text:span text:style-name="T1409">.<text:s/></text:span><text:span text:style-name="T1410"><text:tab/>Grynieji pinigai</text:span></text:p>
      <text:p text:style-name="Normal"><text:span text:style-name="T1411">4.3.2.1.2</text:span><text:span text:style-name="T1412">.<text:s/></text:span><text:span text:style-name="T1413"><text:tab/>Pervedamieji indėliai</text:span></text:p>
      <text:p text:style-name="Normal"><text:span text:style-name="T1414">4.3.2.1.2.1</text:span><text:span text:style-name="T1415">.<text:s/></text:span><text:span text:style-name="T1416"><text:tab/>Trumpalaikiai</text:span><text:span text:style-name="T1417"><text:s/>pervedamieji indėliai</text:span></text:p>
      <text:p text:style-name="Normal"><text:span text:style-name="T1418">4.3.2.1.2.2</text:span><text:span text:style-name="T1419">.<text:s/></text:span><text:span text:style-name="T1420"><text:tab/>Ilgalaikiai pervedamieji indėliai</text:span></text:p>
      <text:p text:style-name="Normal"><text:span text:style-name="T1421">4.3.2.1.3</text:span><text:span text:style-name="T1422">.<text:s/></text:span><text:span text:style-name="T1423"><text:tab/>Kiti indėliai<text:s/></text:span></text:p>
      <text:p text:style-name="Normal"><text:span text:style-name="T1424">4.3.2.1.3.1</text:span><text:span text:style-name="T1425">.<text:s/></text:span><text:span text:style-name="T1426"><text:tab/>Kiti trumpalaikiai indėliai</text:span></text:p>
      <text:p text:style-name="Normal"><text:span text:style-name="T1427">4.3.2.1.3.2</text:span><text:span text:style-name="T1428">.<text:s/></text:span><text:span text:style-name="T1429"><text:tab/>Kiti ilgalaikiai indėliai</text:span></text:p>
      <text:p text:style-name="Normal"><text:span text:style-name="T1430">4.3.2.2</text:span><text:span text:style-name="T1431">.<text:s/></text:span><text:span text:style-name="T1432"><text:tab/>Vertybiniai popieriai (išleisti)</text:span></text:p>
      <text:p text:style-name="Normal"><text:span text:style-name="T1433">4.3.2.2.1</text:span><text:span text:style-name="T1434">.<text:s/></text:span><text:span text:style-name="T1435"><text:tab/>Vertybiniai popieriai (išleisti)</text:span></text:p>
      <text:p text:style-name="Normal"><text:span text:style-name="T1436">4.3.2.2.1.1</text:span><text:span text:style-name="T1437">.<text:s/></text:span><text:span text:style-name="T1438"><text:tab/>Trumpalaikiai vertybiniai popieriai (išleisti)</text:span></text:p>
      <text:p text:style-name="Normal"><text:span text:style-name="T1439">4.3.2.2.1.2</text:span><text:span text:style-name="T1440">.<text:s/></text:span><text:span text:style-name="T1441"><text:tab/>Ilgalaikiai vertybiniai popieriai (išleisti)</text:span></text:p>
      <text:p text:style-name="Normal"><text:span text:style-name="T1442">4.3.2.3</text:span><text:span text:style-name="T1443">.<text:s/></text:span><text:span text:style-name="T1444"><text:tab/>Išvestinės finansinės priemonės (gautos)</text:span></text:p>
      <text:p text:style-name="Normal"><text:span text:style-name="T1445">4.3.2.3.1</text:span><text:span text:style-name="T1446">.<text:s/></text:span><text:span text:style-name="T1447"><text:tab/>Išvestinės<text:s/></text:span><text:span text:style-name="T1448">finansinės priemonės (gautos)</text:span></text:p>
      <text:p text:style-name="Normal"><text:span text:style-name="T1449">4.3.2.3.1.1</text:span><text:span text:style-name="T1450">.<text:s/></text:span><text:span text:style-name="T1451"><text:tab/>Trumpalaikės išvestinės finansinės priemonės (gautos)</text:span></text:p>
      <text:p text:style-name="Normal"><text:span text:style-name="T1452">4.3.2.3.1.2</text:span><text:span text:style-name="T1453">.<text:s/></text:span><text:span text:style-name="T1454"><text:tab/>Ilgalaikės išvestinės finansinės priemonės (gautos)</text:span></text:p>
      <text:p text:style-name="Normal"><text:span text:style-name="T1455">4.3.2.4</text:span><text:span text:style-name="T1456">.<text:s/></text:span><text:span text:style-name="T1457"><text:tab/>Paskolos (gautos)</text:span></text:p>
      <text:p text:style-name="Normal"><text:span text:style-name="T1458">4.3.2.4.1</text:span><text:span text:style-name="T1459">.<text:s/></text:span><text:span text:style-name="T1460"><text:tab/>Paskolos (gautos)</text:span></text:p>
      <text:p text:style-name="Normal"><text:span text:style-name="T1461">4.3.2.4.1.1</text:span><text:span text:style-name="T1462">.<text:s/></text:span><text:span text:style-name="T1463"><text:tab/>Tr</text:span><text:span text:style-name="T1464">umpalaikės paskolos (gautos)</text:span></text:p>
      <text:p text:style-name="Normal"><text:span text:style-name="T1465">4.3.2.4.1.2</text:span><text:span text:style-name="T1466">.<text:s/></text:span><text:span text:style-name="T1467"><text:tab/>Ilgalaikės paskolos (gautos)</text:span></text:p>
      <text:p text:style-name="Normal"><text:span text:style-name="T1468">4.3.2.5</text:span><text:span text:style-name="T1469">.<text:s/></text:span><text:span text:style-name="T1470"><text:tab/>Akcijos (išleistos)</text:span></text:p>
      <text:p text:style-name="Normal"><text:span text:style-name="T1471">4.3.2.5.1</text:span><text:span text:style-name="T1472">.<text:s/></text:span><text:span text:style-name="T1473"><text:tab/>Akcijos (išleistos)</text:span></text:p>
      <text:p text:style-name="Normal"><text:span text:style-name="T1474">4.3.2.5.1.1</text:span><text:span text:style-name="T1475">.<text:s/></text:span><text:span text:style-name="T1476"><text:tab/>Akcijos (išleistos)</text:span></text:p>
      <text:p text:style-name="Normal"><text:span text:style-name="T1477">4.3.2.6</text:span><text:span text:style-name="T1478">.<text:s/></text:span><text:span text:style-name="T1479"><text:tab/>Draudimo techniniai atidėjiniai</text:span></text:p>
      <text:p text:style-name="Normal"><text:span text:style-name="T1480">4.3.2.6.1</text:span><text:span text:style-name="T1481">.<text:s/></text:span><text:span text:style-name="T1482"><text:tab/>Draudimo</text:span><text:span text:style-name="T1483"><text:s/>techniniai atidėjiniai</text:span></text:p>
      <text:p text:style-name="Normal"><text:span text:style-name="T1484">4.3.2.6.1.1</text:span><text:span text:style-name="T1485">.<text:s/></text:span><text:span text:style-name="T1486"><text:tab/>Draudimo techniniai atidėjiniai</text:span></text:p>
      <text:p text:style-name="Normal"><text:span text:style-name="T1487">4.3.2.7</text:span><text:span text:style-name="T1488">.<text:s/></text:span><text:span text:style-name="T1489"><text:tab/>Kitos gautinos sumos (gautos)</text:span></text:p>
      <text:p text:style-name="Normal"><text:span text:style-name="T1490">4.3.2.7.1</text:span><text:span text:style-name="T1491">.<text:s/></text:span><text:span text:style-name="T1492"><text:tab/>Kitos gautinos sumos (gautos)</text:span></text:p>
      <text:p text:style-name="Normal"><text:span text:style-name="T1493">4.3.2.7.1.1</text:span><text:span text:style-name="T1494">.<text:s/></text:span><text:span text:style-name="T1495"><text:tab/>Kitos trumpalaikės gautinos sumos (gautos)</text:span></text:p>
      <text:p text:style-name="Normal"><text:span text:style-name="T1496">4.3.2.7.1.2</text:span><text:span text:style-name="T1497">.<text:s/></text:span><text:span text:style-name="T1498"><text:tab/>Kitos<text:s/></text:span><text:span text:style-name="T1499">ilgalaikės gautinos sumos (gautos)</text:span></text:p>
      <text:p text:style-name="P1500"/>
      <text:p text:style-name="P1501"><text:span text:style-name="T1502">II</text:span><text:span text:style-name="T1503"><text:s/>SKYRIUS</text:span></text:p>
      <text:p text:style-name="P1504"><text:span text:style-name="T1505">VALSTYBĖS IR SAVIVALDYBIŲ BIUDŽETŲ IŠLAIDŲ EKONOMINĖ KLASIFIKACIJA</text:span></text:p>
      <text:p text:style-name="P1506"/>
      <text:p text:style-name="P1507"><text:span text:style-name="T1508">PIRMASIS</text:span><text:span text:style-name="T1509"><text:s/>SKIRSNIS<text:s/></text:span></text:p>
      <text:p text:style-name="P1510"><text:span text:style-name="T1511">VALSTYBĖS IR SAVIVALDYBIŲ BIUDŽETŲ IŠLAIDOS</text:span></text:p>
      <text:p text:style-name="P1512"/>
      <text:p text:style-name="P1513"><text:span text:style-name="T1514">2</text:span><text:span text:style-name="T1515">.<text:s/></text:span><text:span text:style-name="T1516"><text:tab/></text:span><text:span text:style-name="T1517"><text:tab/>IŠLAIDOS</text:span></text:p>
      <text:p text:style-name="P1518"/>
      <text:p text:style-name="P1519"><text:span text:style-name="T1520">2.1</text:span><text:span text:style-name="T1521">.<text:s/></text:span><text:span text:style-name="T1522"><text:tab/></text:span><text:span text:style-name="T1523"><text:tab/>Darbo užmokestis ir<text:s/></text:span><text:span text:style-name="T1524">socialinis draudimas</text:span></text:p>
      <text:p text:style-name="P1525"/>
      <text:p text:style-name="P1526"><text:span text:style-name="T1527">2.1.1</text:span><text:span text:style-name="T1528">.<text:s/></text:span><text:span text:style-name="T1529"><text:tab/></text:span><text:span text:style-name="T1530"><text:tab/>Darbo užmokestis</text:span></text:p>
      <text:p text:style-name="P1531"><text:span text:style-name="T1532">2.1.1.1</text:span><text:span text:style-name="T1533">.<text:s/></text:span><text:span text:style-name="T1534"><text:tab/>Darbo užmokestis<text:s/></text:span></text:p>
      <text:p text:style-name="P1535"><text:span text:style-name="T1536">2.1.1.1.1</text:span><text:span text:style-name="T1537">.<text:s/></text:span><text:span text:style-name="T1538"><text:tab/>Darbo užmokestis pinigais</text:span></text:p>
      <text:p text:style-name="P1539"><text:span text:style-name="T1540">2.1.1.1.1.1</text:span><text:span text:style-name="T1541">.<text:s/></text:span><text:span text:style-name="T1542"><text:tab/>Darbo užmokestis pinigais<text:s/></text:span></text:p>
      <text:p text:style-name="P1543"><text:span text:style-name="T1544">2.1.1.1.2</text:span><text:span text:style-name="T1545"><text:s/></text:span><text:span text:style-name="T1546"><text:tab/>Pajamos natūra</text:span></text:p>
      <text:p text:style-name="P1547"><text:span text:style-name="T1548">2.1.1.1.2.1</text:span><text:span text:style-name="T1549">.<text:s/></text:span><text:span text:style-name="T1550"><text:tab/>Pajamos natūra<text:s/></text:span></text:p>
      <text:p text:style-name="P1551"><text:span text:style-name="T1552">2.1.2</text:span><text:span text:style-name="T1553">.<text:s/></text:span><text:span text:style-name="T1554"><text:tab/></text:span><text:span text:style-name="T1555"><text:tab/>Socialinio</text:span><text:span text:style-name="T1556"><text:s/>draudimo įmokos</text:span></text:p>
      <text:p text:style-name="P1557"><text:span text:style-name="T1558">2.1.2.1</text:span><text:span text:style-name="T1559">.<text:s/></text:span><text:span text:style-name="T1560"><text:tab/>Socialinio draudimo įmokos</text:span></text:p>
      <text:p text:style-name="P1561"><text:span text:style-name="T1562">2.1.2.1.1</text:span><text:span text:style-name="T1563">.<text:s/></text:span><text:span text:style-name="T1564"><text:tab/>Socialinio draudimo įmokos</text:span></text:p>
      <text:p text:style-name="P1565"><text:span text:style-name="T1566">2.1.2.1.1.1</text:span><text:span text:style-name="T1567">.<text:s/></text:span><text:span text:style-name="T1568"><text:tab/>Socialinio draudimo įmokos<text:s/></text:span></text:p>
      <text:p text:style-name="P1569"/>
      <text:p text:style-name="P1570"><text:span text:style-name="T1571">2.2</text:span><text:span text:style-name="T1572">.<text:s/></text:span><text:span text:style-name="T1573"><text:tab/>Prekių ir paslaugų įsigijimo išlaidos<text:s/></text:span></text:p>
      <text:p text:style-name="P1574"><text:span text:style-name="T1575">2.2.1</text:span><text:span text:style-name="T1576">.</text:span><text:span text:style-name="T1577"><text:tab/>Prekių ir paslaugų įsigijimo išlaidos</text:span></text:p>
      <text:p text:style-name="P1578"><text:span text:style-name="T1579">2.2.1.1</text:span><text:span text:style-name="T1580">.</text:span><text:span text:style-name="T1581"><text:tab/>Prekių ir paslaugų įsigijimo išlaidos</text:span></text:p>
      <text:p text:style-name="P1582"><text:span text:style-name="T1583">2.2.1.1.1</text:span><text:span text:style-name="T1584">.</text:span><text:span text:style-name="T1585"><text:tab/>Prekių ir paslaugų įsigijimo išlaidos</text:span></text:p>
      <text:p text:style-name="P1586"><text:span text:style-name="T1587">2.2.1.1.1.01</text:span><text:span text:style-name="T1588">.<text:s/></text:span><text:span text:style-name="T1589"><text:tab/>Mitybos išlaidos</text:span></text:p>
      <text:p text:style-name="P1590"><text:span text:style-name="T1591">2.2.1.1.1.02</text:span><text:span text:style-name="T1592">.<text:s/></text:span><text:span text:style-name="T1593"><text:tab/>Medikamentų ir medicininių prekių bei paslaugų įsigijimo išlaidos<text:s/></text:span></text:p>
      <text:p text:style-name="P1594"><text:span text:style-name="T1595">2.2.1.1.1.05</text:span><text:span text:style-name="T1596">.<text:s/></text:span><text:span text:style-name="T1597"><text:tab/>Ryšių įrangos ir ryšių pasl</text:span><text:span text:style-name="T1598">augų įsigijimo išlaidos</text:span></text:p>
      <text:p text:style-name="P1599"><text:span text:style-name="T1600">2.2.1.1.1.06</text:span><text:span text:style-name="T1601">.<text:s/></text:span><text:span text:style-name="T1602"><text:tab/>Transporto išlaikymo ir transporto paslaugų įsigijimo išlaidos</text:span></text:p>
      <text:p text:style-name="P1603"><text:span text:style-name="T1604">2.2.1.1.1.07</text:span><text:span text:style-name="T1605">.<text:s/></text:span><text:span text:style-name="T1606"><text:tab/>Aprangos ir patalynės įsigijimo bei priežiūros išlaidos</text:span></text:p>
      <text:p text:style-name="P1607"><text:span text:style-name="T1608">2.2.1.1.1.11</text:span><text:span text:style-name="T1609">.<text:s/></text:span><text:span text:style-name="T1610"><text:tab/>Komandiruočių išlaidos</text:span></text:p>
      <text:p text:style-name="P1611"><text:span text:style-name="T1612">2.2.1.1.1.12</text:span><text:span text:style-name="T1613">.<text:s/></text:span><text:span text:style-name="T1614"><text:tab/>Gyvenamųjų vie</text:span><text:span text:style-name="T1615">tovių viešojo ūkio išlaidos</text:span></text:p>
      <text:p text:style-name="P1616"><text:span text:style-name="T1617">2.2.1.1.1.14</text:span><text:span text:style-name="T1618">.</text:span><text:span text:style-name="T1619"><text:tab/>Materialiojo ir nematerialiojo turto nuomos išlaidos<text:s/></text:span></text:p>
      <text:p text:style-name="P1620"><text:span text:style-name="T1621">2.2.1.1.1.15</text:span><text:span text:style-name="T1622">.</text:span><text:span text:style-name="T1623"><text:tab/>Materialiojo turto paprastojo remonto prekių ir paslaugų įsigijimo išlaidos</text:span></text:p>
      <text:p text:style-name="P1624"><text:span text:style-name="T1625">2.2.1.1.1.16</text:span><text:span text:style-name="T1626">.<text:s/></text:span><text:span text:style-name="T1627"><text:tab/>Kvalifikacijos kėlimo išlaidos</text:span></text:p>
      <text:p text:style-name="P1628"><text:span text:style-name="T1629">2.2.1.1.1.</text:span><text:span text:style-name="T1630">17</text:span><text:span text:style-name="T1631">.<text:s/></text:span><text:span text:style-name="T1632"><text:tab/>Ekspertų ir konsultantų paslaugų įsigijimo išlaidos</text:span></text:p>
      <text:p text:style-name="P1633"><text:span text:style-name="T1634">2.2.1.1.1.20</text:span><text:span text:style-name="T1635">.<text:s/></text:span><text:span text:style-name="T1636"><text:tab/>Komunalinių paslaugų įsigijimo išlaidos</text:span></text:p>
      <text:p text:style-name="P1637"><text:span text:style-name="T1638">2.2.1.1.1.21</text:span><text:span text:style-name="T1639">.<text:s/></text:span><text:span text:style-name="T1640"><text:tab/>Informacinių technologijų prekių ir paslaugų įsigijimo išlaidos<text:s/></text:span></text:p>
      <text:p text:style-name="P1641"><text:span text:style-name="T1642">2.2.1.1.1.22</text:span><text:span text:style-name="T1643">.</text:span><text:span text:style-name="T1644"><text:tab/>Reprezentacinės išlaidos</text:span></text:p>
      <text:p text:style-name="P1645"><text:span text:style-name="T1646">2.2.1.1.1</text:span><text:span text:style-name="T1647">.30</text:span><text:span text:style-name="T1648">.<text:s/></text:span><text:span text:style-name="T1649"><text:tab/>Kitų prekių ir paslaugų įsigijimo išlaidos</text:span><text:s/></text:p>
      <text:p text:style-name="P1650">Papunkčio pakeitimai:</text:p>
      <text:p text:style-name="P1651"><text:span text:style-name="T1652">Nr.<text:s/></text:span><text:a xlink:href="https://www.e-tar.lt/portal/legalAct.html?documentId=33675930e28c11e89acab3ff12d77081" office:target-frame-name="_top" xlink:show="replace"><text:span text:style-name="T1653">1K-381</text:span></text:a><text:span text:style-name="T1654">, 2018-11-07, paskelbta TAR 2018-11-08, i. k. 2018-18075</text:span></text:p>
      <text:p text:style-name="Normal"/>
      <text:p text:style-name="P1655"><text:span text:style-name="T1656">2.3</text:span><text:span text:style-name="T1657">.<text:s/></text:span><text:span text:style-name="T1658"><text:tab/></text:span><text:span text:style-name="T1659"><text:tab/>Palūkanos</text:span></text:p>
      <text:p text:style-name="P1660"/>
      <text:p text:style-name="P1661"><text:span text:style-name="T1662">2.3.1</text:span><text:span text:style-name="T1663">.<text:s/></text:span><text:span text:style-name="T1664"><text:tab/></text:span><text:span text:style-name="T1665"><text:tab/>Palūkanos</text:span></text:p>
      <text:p text:style-name="P1666"><text:span text:style-name="T1667">2.3.1.1</text:span><text:span text:style-name="T1668">.<text:s/></text:span><text:span text:style-name="T1669"><text:tab/>Palūkanos nerezidentams</text:span></text:p>
      <text:p text:style-name="P1670"><text:span text:style-name="T1671">2.3.1.1.1</text:span><text:span text:style-name="T1672">.<text:s/></text:span><text:span text:style-name="T1673"><text:tab/>Palūkanos nerezidentams</text:span></text:p>
      <text:p text:style-name="P1674"><text:span text:style-name="T1675">2.3.1.1.1.1</text:span><text:span text:style-name="T1676">.<text:s/></text:span><text:span text:style-name="T1677"><text:tab/>Asignavimų valdytojų sumokėtos palūkanos</text:span></text:p>
      <text:p text:style-name="P1678"><text:span text:style-name="T1679">2.3.1.1.1.2</text:span><text:span text:style-name="T1680">.<text:s/></text:span><text:span text:style-name="T1681"><text:tab/>Finansų ministerijos sumokėtos palūkanos</text:span></text:p>
      <text:p text:style-name="P1682"><text:span text:style-name="T1683">2.3.1.1.1.3</text:span><text:span text:style-name="T1684">.<text:s/></text:span><text:span text:style-name="T1685"><text:tab/>Savivaldybių</text:span><text:span text:style-name="T1686"><text:s/>sumokėtos palūkanos</text:span></text:p>
      <text:p text:style-name="P1687"><text:span text:style-name="T1688">2.3.1.2</text:span><text:span text:style-name="T1689">.<text:s/></text:span><text:span text:style-name="T1690"><text:tab/>Palūkanos rezidentams, kitiems nei valdžios sektorius (tik už tiesioginę skolą)</text:span></text:p>
      <text:p text:style-name="P1691"><text:span text:style-name="T1692">2.3.1.2.1</text:span><text:span text:style-name="T1693">.<text:s/></text:span><text:span text:style-name="T1694"><text:tab/>Palūkanos rezidentams, kitiems nei valdžios sektorius (tik už tiesioginę skolą)</text:span></text:p>
      <text:p text:style-name="P1695"><text:span text:style-name="T1696">2.3.1.2.1.1</text:span><text:span text:style-name="T1697">.<text:s/></text:span><text:span text:style-name="T1698"><text:tab/>Asignavimų valdytojų sumokė</text:span><text:span text:style-name="T1699">tos palūkanos</text:span></text:p>
      <text:p text:style-name="P1700"><text:span text:style-name="T1701">2.3.1.2.1.2</text:span><text:span text:style-name="T1702">.<text:s/></text:span><text:span text:style-name="T1703"><text:tab/>Finansų ministerijos sumokėtos palūkanos</text:span></text:p>
      <text:p text:style-name="P1704"><text:span text:style-name="T1705">2.3.1.2.1.3</text:span><text:span text:style-name="T1706">.<text:s/></text:span><text:span text:style-name="T1707"><text:tab/>Savivaldybių sumokėtos palūkanos</text:span></text:p>
      <text:p text:style-name="P1708"><text:span text:style-name="T1709">2.3.1.3</text:span><text:span text:style-name="T1710">.<text:s/></text:span><text:span text:style-name="T1711"><text:tab/>Palūkanos kitiems valdžios sektoriaus subjektams</text:span></text:p>
      <text:p text:style-name="P1712"><text:span text:style-name="T1713">2.3.1.3.1</text:span><text:span text:style-name="T1714">.<text:s/></text:span><text:span text:style-name="T1715"><text:tab/>Palūkanos kitiems valdžios sektoriaus subjektams</text:span></text:p>
      <text:p text:style-name="P1716"><text:span text:style-name="T1717">2.3.1.3.1.1</text:span><text:span text:style-name="T1718">.<text:s/></text:span><text:span text:style-name="T1719"><text:tab/>Palūkanos valstybės biudžetui</text:span></text:p>
      <text:p text:style-name="P1720"><text:span text:style-name="T1721">2.3.1.3.1.2</text:span><text:span text:style-name="T1722">.<text:s/></text:span><text:span text:style-name="T1723"><text:tab/>Palūkanos savivaldybių biudžetams</text:span></text:p>
      <text:p text:style-name="P1724"><text:span text:style-name="T1725">2.3.1.3.1.3</text:span><text:span text:style-name="T1726">.<text:s/></text:span><text:span text:style-name="T1727"><text:tab/>Palūkanos nebiudžetiniams fondams</text:span></text:p>
      <text:p text:style-name="P1728"/>
      <text:p text:style-name="P1729"><text:span text:style-name="T1730">2.3.2</text:span><text:span text:style-name="T1731">.<text:s/></text:span><text:span text:style-name="T1732"><text:tab/></text:span><text:span text:style-name="T1733"><text:tab/>Žemės nuoma</text:span></text:p>
      <text:p text:style-name="P1734"><text:span text:style-name="T1735">2.3.2.1</text:span><text:span text:style-name="T1736">.</text:span><text:span text:style-name="T1737"><text:tab/>Žemės nuoma</text:span></text:p>
      <text:p text:style-name="P1738"><text:span text:style-name="T1739">2.3.2.1.1</text:span><text:span text:style-name="T1740">.</text:span><text:span text:style-name="T1741"><text:tab/>Žemės nuoma</text:span></text:p>
      <text:p text:style-name="P1742"><text:span text:style-name="T1743">2.3.2.1.1.1</text:span><text:span text:style-name="T1744">.<text:s/></text:span><text:span text:style-name="T1745"><text:tab/>Žemės nuom</text:span><text:span text:style-name="T1746">a</text:span></text:p>
      <text:p text:style-name="P1747"/>
      <text:p text:style-name="P1748"><text:span text:style-name="T1749">2.4</text:span><text:span text:style-name="T1750">.<text:s/></text:span><text:span text:style-name="T1751"><text:tab/></text:span><text:span text:style-name="T1752"><text:tab/>Subsidijos</text:span></text:p>
      <text:p text:style-name="P1753"/>
      <text:p text:style-name="P1754"><text:span text:style-name="T1755">2.4.1</text:span><text:span text:style-name="T1756">.<text:s/></text:span><text:span text:style-name="T1757"><text:tab/></text:span><text:span text:style-name="T1758"><text:tab/>Subsidijos iš biudžeto lėšų</text:span></text:p>
      <text:p text:style-name="P1759"><text:span text:style-name="T1760">2.4.1.1</text:span><text:span text:style-name="T1761">.<text:s/></text:span><text:span text:style-name="T1762"><text:tab/>Subsidijos iš biudžeto lėšų</text:span></text:p>
      <text:p text:style-name="P1763"><text:span text:style-name="T1764">2.4.1.1.1</text:span><text:span text:style-name="T1765">.<text:s/></text:span><text:span text:style-name="T1766"><text:tab/>Subsidijos iš biudžeto lėšų</text:span></text:p>
      <text:p text:style-name="P1767"><text:span text:style-name="T1768">2.4.1.1.1.1</text:span><text:span text:style-name="T1769">.<text:s/></text:span><text:span text:style-name="T1770"><text:tab/>Subsidijos importui</text:span></text:p>
      <text:p text:style-name="P1771"><text:span text:style-name="T1772">2.4.1.1.1.2</text:span><text:span text:style-name="T1773">.<text:s/></text:span><text:span text:style-name="T1774"><text:tab/>Subsidijos gaminiams</text:span></text:p>
      <text:p text:style-name="P1775"><text:span text:style-name="T1776">2.4.1.1.1.3</text:span><text:span text:style-name="T1777">.<text:s/></text:span><text:span text:style-name="T1778"><text:tab/>Subsidij</text:span><text:span text:style-name="T1779">os gamybai</text:span></text:p>
      <text:p text:style-name="P1780"/>
      <text:p text:style-name="P1781"><text:span text:style-name="T1782">2.5</text:span><text:span text:style-name="T1783">.<text:s/></text:span><text:span text:style-name="T1784"><text:tab/></text:span><text:span text:style-name="T1785"><text:tab/>Dotacijos</text:span></text:p>
      <text:p text:style-name="P1786"/>
      <text:p text:style-name="P1787"><text:span text:style-name="T1788">2.5.1</text:span><text:span text:style-name="T1789">.<text:s/></text:span><text:span text:style-name="T1790"><text:tab/></text:span><text:span text:style-name="T1791"><text:tab/>Dotacijos užsienio valstybėms</text:span></text:p>
      <text:p text:style-name="P1792"><text:span text:style-name="T1793">2.5.1.1</text:span><text:span text:style-name="T1794">.<text:s/></text:span><text:span text:style-name="T1795"><text:tab/>Dotacijos užsienio valstybėms</text:span></text:p>
      <text:p text:style-name="P1796"><text:span text:style-name="T1797">2.5.1.1.1</text:span><text:span text:style-name="T1798">.<text:s/></text:span><text:span text:style-name="T1799"><text:tab/>Dotacijos užsienio valstybėms</text:span></text:p>
      <text:p text:style-name="P1800"><text:span text:style-name="T1801">2.5.1.1.1.1</text:span><text:span text:style-name="T1802">.<text:s/></text:span><text:span text:style-name="T1803"><text:tab/>Dotacijos užsienio valstybėms einamiesiems tikslams</text:span></text:p>
      <text:p text:style-name="P1804"><text:span text:style-name="T1805">2.5.1.1.1.2</text:span><text:span text:style-name="T1806">.<text:s/></text:span><text:span text:style-name="T1807"><text:tab/></text:span><text:span text:style-name="T1808">Dotacijos užsienio valstybėms turtui įsigyti</text:span></text:p>
      <text:p text:style-name="P1809"/>
      <text:p text:style-name="P1810"><text:span text:style-name="T1811">2.5.2</text:span><text:span text:style-name="T1812">.<text:s/></text:span><text:span text:style-name="T1813"><text:tab/></text:span><text:span text:style-name="T1814"><text:tab/>Dotacijos tarptautinėms organizacijoms</text:span></text:p>
      <text:p text:style-name="P1815"><text:span text:style-name="T1816">2.5.2.1</text:span><text:span text:style-name="T1817">.<text:s/></text:span><text:span text:style-name="T1818"><text:tab/>Dotacijos tarptautinėms organizacijoms</text:span></text:p>
      <text:p text:style-name="P1819"><text:span text:style-name="T1820">2.5.2.1.1</text:span><text:span text:style-name="T1821">.<text:s/></text:span><text:span text:style-name="T1822"><text:tab/>Dotacijos tarptautinėms organizacijoms</text:span></text:p>
      <text:p text:style-name="P1823"><text:span text:style-name="T1824">2.5.2.1.1.1</text:span><text:span text:style-name="T1825">.<text:s/></text:span><text:span text:style-name="T1826"><text:tab/>Dotacijos tarptautinėms organiza</text:span><text:span text:style-name="T1827">cijoms einamiesiems tikslams</text:span></text:p>
      <text:p text:style-name="P1828"><text:span text:style-name="T1829">2.5.2.1.1.2</text:span><text:span text:style-name="T1830">.<text:s/></text:span><text:span text:style-name="T1831"><text:tab/>Dotacijos tarptautinėms organizacijoms turtui įsigyti</text:span></text:p>
      <text:p text:style-name="P1832"/>
      <text:p text:style-name="P1833"><text:span text:style-name="T1834">2.5.3</text:span><text:span text:style-name="T1835">.<text:s/></text:span><text:span text:style-name="T1836"><text:tab/></text:span><text:span text:style-name="T1837"><text:tab/>Dotacijos kitiems valdžios sektoriaus subjektams</text:span></text:p>
      <text:p text:style-name="P1838"><text:span text:style-name="T1839">2.5.3.1</text:span><text:span text:style-name="T1840">.<text:s/></text:span><text:span text:style-name="T1841"><text:tab/>Dotacijos kitiems valdžios sektoriaus subjektams einamiesiems tikslams</text:span></text:p>
      <text:p text:style-name="P1842"><text:span text:style-name="T1843">2.5</text:span><text:span text:style-name="T1844">.3.1.1</text:span><text:span text:style-name="T1845">.<text:s/></text:span><text:span text:style-name="T1846"><text:tab/>Dotacijos kitiems valdžios sektoriaus subjektams einamiesiems tikslams<text:s/></text:span></text:p>
      <text:p text:style-name="P1847"><text:span text:style-name="T1848">2.5.3.1.1.1</text:span><text:span text:style-name="T1849">.<text:s/></text:span><text:span text:style-name="T1850"><text:tab/>Dotacijos kitiems valdžios sektoriaus subjektams einamiesiems tikslams</text:span></text:p>
      <text:p text:style-name="P1851"><text:span text:style-name="T1852">2.5.3.1.1.2</text:span><text:span text:style-name="T1853">.<text:s/></text:span><text:span text:style-name="T1854"><text:tab/>Dotacijos savivaldybėms einamiesiems tikslams</text:span></text:p>
      <text:p text:style-name="P1855"><text:span text:style-name="T1856">2.5.3.2</text:span><text:span text:style-name="T1857">. <text:s text:c="2"/></text:span><text:span text:style-name="T1858"><text:tab/>Do</text:span><text:span text:style-name="T1859">tacijos kitiems valdžios sektoriaus subjektams turtui įsigyti</text:span></text:p>
      <text:p text:style-name="P1860"><text:span text:style-name="T1861">2.5.3.2.1</text:span><text:span text:style-name="T1862">. <text:s/></text:span><text:span text:style-name="T1863"><text:tab/>Dotacijos kitiems valdžios sektoriaus subjektams turtui įsigyti</text:span></text:p>
      <text:p text:style-name="P1864"><text:span text:style-name="T1865">2.5.3.2.1.1</text:span><text:span text:style-name="T1866">.</text:span><text:span text:style-name="T1867"><text:tab/>Dotacijos kitiems valdžios sektoriaus subjektams turtui įsigyti</text:span></text:p>
      <text:p text:style-name="P1868"><text:span text:style-name="T1869">2.5.3.2.1.2</text:span><text:span text:style-name="T1870">.<text:s/></text:span><text:span text:style-name="T1871"><text:tab/>Dotacijos savivald</text:span><text:span text:style-name="T1872">ybėms turtui įsigyti<text:s/></text:span></text:p>
      <text:p text:style-name="P1873"/>
      <text:p text:style-name="P1874"><text:span text:style-name="T1875">2.6</text:span><text:span text:style-name="T1876">.<text:s/></text:span><text:span text:style-name="T1877"><text:tab/></text:span><text:span text:style-name="T1878"><text:tab/>Įmokos į Europos Sąjungos biudžetą</text:span></text:p>
      <text:p text:style-name="P1879"/>
      <text:p text:style-name="P1880"><text:span text:style-name="T1881">2.6.1</text:span><text:span text:style-name="T1882">.<text:s/></text:span><text:span text:style-name="T1883"><text:tab/></text:span><text:span text:style-name="T1884"><text:tab/>Tradiciniai nuosavi ištekliai</text:span></text:p>
      <text:p text:style-name="P1885"><text:span text:style-name="T1886">2.6.1.1</text:span><text:span text:style-name="T1887">.<text:s/></text:span><text:span text:style-name="T1888"><text:tab/>Tradiciniai nuosavi ištekliai</text:span></text:p>
      <text:p text:style-name="P1889"><text:span text:style-name="T1890">2.6.1.1.1</text:span><text:span text:style-name="T1891">.<text:s/></text:span><text:span text:style-name="T1892"><text:tab/>Tradiciniai nuosavi ištekliai</text:span></text:p>
      <text:p text:style-name="P1893"><text:span text:style-name="T1894">2.6.1.1.1.1</text:span><text:span text:style-name="T1895">.<text:s/></text:span><text:span text:style-name="T1896"><text:tab/>Muitai</text:span></text:p>
      <text:p text:style-name="P1897"><text:span text:style-name="T1898">2.6.1.1.1.2</text:span><text:span text:style-name="T1899">.<text:s/></text:span><text:span text:style-name="T1900"><text:tab/>Cukraus<text:s/></text:span><text:span text:style-name="T1901">sektoriaus mokesčiai</text:span></text:p>
      <text:p text:style-name="P1902"/>
      <text:p text:style-name="P1903"><text:span text:style-name="T1904">2.6.2</text:span><text:span text:style-name="T1905">.<text:s/></text:span><text:span text:style-name="T1906"><text:tab/></text:span><text:span text:style-name="T1907"><text:tab/>Pridėtinės vertės mokesčio nuosavi ištekliai</text:span></text:p>
      <text:p text:style-name="P1908"><text:span text:style-name="T1909">2.6.2.1</text:span><text:span text:style-name="T1910">.<text:s/></text:span><text:span text:style-name="T1911"><text:tab/>Pridėtinės vertės mokesčio nuosavi ištekliai</text:span></text:p>
      <text:p text:style-name="P1912"><text:span text:style-name="T1913">2.6.2.1.1</text:span><text:span text:style-name="T1914">.<text:s/></text:span><text:span text:style-name="T1915"><text:tab/>Pridėtinės vertės mokesčio nuosavi ištekliai</text:span></text:p>
      <text:p text:style-name="P1916"><text:span text:style-name="T1917">2.6.2.1.1.1</text:span><text:span text:style-name="T1918">.<text:s/></text:span><text:span text:style-name="T1919"><text:tab/>Pridėtinės vertės mokesčio nuosavi išt</text:span><text:span text:style-name="T1920">ekliai</text:span></text:p>
      <text:p text:style-name="P1921"/>
      <text:p text:style-name="P1922"><text:span text:style-name="T1923">2.6.3</text:span><text:span text:style-name="T1924">.<text:s/></text:span><text:span text:style-name="T1925"><text:tab/></text:span><text:span text:style-name="T1926"><text:tab/>Bendrųjų nacionalinių pajamų nuosavi ištekliai</text:span></text:p>
      <text:p text:style-name="P1927"><text:span text:style-name="T1928">2.6.3.1</text:span><text:span text:style-name="T1929">.<text:s/></text:span><text:span text:style-name="T1930"><text:tab/>Bendrųjų nacionalinių pajamų nuosavi ištekliai</text:span></text:p>
      <text:p text:style-name="P1931"><text:span text:style-name="T1932">2.6.3.1.1</text:span><text:span text:style-name="T1933">.<text:s/></text:span><text:span text:style-name="T1934"><text:tab/>Bendrųjų nacionalinių pajamų nuosavi ištekliai</text:span></text:p>
      <text:p text:style-name="P1935"><text:span text:style-name="T1936">2.6.3.1.1.1</text:span><text:span text:style-name="T1937">.<text:s/></text:span><text:span text:style-name="T1938"><text:tab/>Bendrųjų nacionalinių pajamų nuosavi ištekliai</text:span></text:p>
      <text:p text:style-name="P1939"/>
      <text:p text:style-name="P1940"><text:span text:style-name="T1941">2.6.4</text:span><text:span text:style-name="T1942">.<text:s/></text:span><text:span text:style-name="T1943"><text:tab/></text:span><text:span text:style-name="T1944"><text:tab/>Biudžeto disbalansų korekcija Jungtinės Karalystės naudai</text:span></text:p>
      <text:p text:style-name="P1945"><text:span text:style-name="T1946">2.6.4.1</text:span><text:span text:style-name="T1947">.<text:s/></text:span><text:span text:style-name="T1948"><text:tab/>Biudžeto disbalansų korekcija Jungtinės Karalystės naudai</text:span></text:p>
      <text:p text:style-name="P1949"><text:span text:style-name="T1950">2.6.4.1.1</text:span><text:span text:style-name="T1951">.<text:s/></text:span><text:span text:style-name="T1952"><text:tab/>Biudžeto disbalansų korekcija Jungtinės Karalystės naudai</text:span></text:p>
      <text:p text:style-name="P1953"><text:span text:style-name="T1954">2.6.4.1.1.1</text:span><text:span text:style-name="T1955">.<text:s/></text:span><text:span text:style-name="T1956"><text:tab/>Biudžeto disbalansų</text:span><text:span text:style-name="T1957"><text:s/>korekcija Jungtinės Karalystės naudai</text:span></text:p>
      <text:p text:style-name="P1958"/>
      <text:p text:style-name="P1959"><text:span text:style-name="T1960">2.6.5</text:span><text:span text:style-name="T1961">.<text:s/></text:span><text:span text:style-name="T1962"><text:tab/></text:span><text:span text:style-name="T1963"><text:tab/>Su nuosavais ištekliais susijusios baudos, delspinigiai ir neigiamos palūkanos</text:span></text:p>
      <text:p text:style-name="P1964"><text:span text:style-name="T1965">2.6.5.1</text:span><text:span text:style-name="T1966">.<text:s/></text:span><text:span text:style-name="T1967"><text:tab/>Su nuosavais ištekliais susijusios baudos, delspinigiai ir neigiamos palūkanos</text:span></text:p>
      <text:p text:style-name="P1968"><text:span text:style-name="T1969">2.6.5.1.1</text:span><text:span text:style-name="T1970">.<text:s/></text:span><text:span text:style-name="T1971"><text:tab/>Su nuosavais<text:s/></text:span><text:span text:style-name="T1972">ištekliais susijusios baudos, delspinigiai ir neigiamos palūkanos</text:span></text:p>
      <text:p text:style-name="P1973"><text:span text:style-name="T1974">2.6.5.1.1.1</text:span><text:span text:style-name="T1975">.<text:s/></text:span><text:span text:style-name="T1976"><text:tab/>Su nuosavais ištekliais susijusios baudos, delspinigiai ir neigiamos palūkanos</text:span></text:p>
      <text:p text:style-name="P1977"/>
      <text:p text:style-name="P1978"><text:span text:style-name="T1979">2.7</text:span><text:span text:style-name="T1980">.<text:s/></text:span><text:span text:style-name="T1981"><text:tab/></text:span><text:span text:style-name="T1982"><text:tab/></text:span><text:span text:style-name="T1983">Socialinės išmokos (pašalpos)<text:s/></text:span></text:p>
      <text:p text:style-name="P1984"/>
      <text:p text:style-name="P1985"><text:span text:style-name="T1986">2.7.1</text:span><text:span text:style-name="T1987">.<text:s/></text:span><text:span text:style-name="T1988"><text:tab/></text:span><text:span text:style-name="T1989"><text:tab/>Socialinio draudimo išmokos (paš</text:span><text:span text:style-name="T1990">alpos)</text:span></text:p>
      <text:p text:style-name="P1991"><text:span text:style-name="T1992">2.7.1.1</text:span><text:span text:style-name="T1993">.<text:s/></text:span><text:span text:style-name="T1994"><text:tab/>Socialinio draudimo išmokos (pašalpos)</text:span></text:p>
      <text:p text:style-name="P1995"><text:span text:style-name="T1996">2.7.1.1.1</text:span><text:span text:style-name="T1997">.<text:s/></text:span><text:span text:style-name="T1998"><text:tab/>Socialinio draudimo išmokos (pašalpos)</text:span></text:p>
      <text:p text:style-name="P1999"><text:span text:style-name="T2000">2.7.1.1.1.1</text:span><text:span text:style-name="T2001">.<text:s/></text:span><text:span text:style-name="T2002"><text:tab/>Socialinio draudimo išmokos pinigais</text:span></text:p>
      <text:p text:style-name="P2003"><text:span text:style-name="T2004">2.7.1.1.1.2</text:span><text:span text:style-name="T2005">.<text:s/></text:span><text:span text:style-name="T2006"><text:tab/>Socialinio draudimo išmokos natūra</text:span></text:p>
      <text:p text:style-name="P2007"/>
      <text:p text:style-name="P2008"><text:span text:style-name="T2009">2.7.2</text:span><text:span text:style-name="T2010">.<text:s/></text:span><text:span text:style-name="T2011"><text:tab/></text:span><text:span text:style-name="T2012"><text:tab/></text:span><text:span text:style-name="T2013">Socialinė parama<text:s/></text:span><text:span text:style-name="T2014">(socialinės paramos pašalpos) ir rentos</text:span></text:p>
      <text:p text:style-name="P2015"><text:span text:style-name="T2016">2.7.2.1</text:span><text:span text:style-name="T2017">.<text:s/></text:span><text:span text:style-name="T2018"><text:tab/>Socialinė parama (socialinės paramos pašalpos)</text:span></text:p>
      <text:p text:style-name="P2019"><text:span text:style-name="T2020">2.7.2.1.1</text:span><text:span text:style-name="T2021">.<text:s/></text:span><text:span text:style-name="T2022"><text:tab/>Socialinė parama (socialinės paramos pašalpos)</text:span></text:p>
      <text:p text:style-name="P2023"><text:span text:style-name="T2024">2.7.2.1.1.1</text:span><text:span text:style-name="T2025">.<text:s/></text:span><text:span text:style-name="T2026"><text:tab/>Socialinė parama pinigais</text:span></text:p>
      <text:p text:style-name="P2027"><text:span text:style-name="T2028">2.7.2.1.1.2</text:span><text:span text:style-name="T2029">.<text:s/></text:span><text:span text:style-name="T2030"><text:tab/>Socialinė parama natūra</text:span></text:p>
      <text:p text:style-name="P2031"><text:span text:style-name="T2032">2.7.2.</text:span><text:span text:style-name="T2033">2</text:span><text:span text:style-name="T2034">.</text:span><text:span text:style-name="T2035"><text:tab/>Rentos</text:span></text:p>
      <text:p text:style-name="P2036"><text:span text:style-name="T2037">2.7.2.2.1</text:span><text:span text:style-name="T2038">.</text:span><text:span text:style-name="T2039"><text:tab/>Rentos</text:span></text:p>
      <text:p text:style-name="P2040"><text:span text:style-name="T2041">2.7.2.2.1.1</text:span><text:span text:style-name="T2042">.</text:span><text:span text:style-name="T2043"><text:tab/>Rentos</text:span></text:p>
      <text:p text:style-name="P2044"/>
      <text:p text:style-name="P2045"><text:span text:style-name="T2046">2.7.3</text:span><text:span text:style-name="T2047">.<text:s/></text:span><text:span text:style-name="T2048"><text:tab/></text:span><text:span text:style-name="T2049"><text:tab/>Darbdavių socialinė parama</text:span></text:p>
      <text:p text:style-name="P2050"><text:span text:style-name="T2051">2.7.3.1</text:span><text:span text:style-name="T2052">.<text:s/></text:span><text:span text:style-name="T2053"><text:tab/>Darbdavių socialinė parama</text:span></text:p>
      <text:p text:style-name="P2054"><text:span text:style-name="T2055">2.7.3.1.1</text:span><text:span text:style-name="T2056">.<text:s/></text:span><text:span text:style-name="T2057"><text:tab/>Darbdavių socialinė parama</text:span></text:p>
      <text:p text:style-name="P2058"><text:span text:style-name="T2059">2.7.3.1.1.1</text:span><text:span text:style-name="T2060">.<text:s/></text:span><text:span text:style-name="T2061"><text:tab/>Darbdavių socialinė parama pinigais</text:span></text:p>
      <text:p text:style-name="P2062"><text:span text:style-name="T2063">2.7.3.1.1.2</text:span><text:span text:style-name="T2064">.<text:s/></text:span><text:span text:style-name="T2065"><text:tab/>Darbd</text:span><text:span text:style-name="T2066">avių socialinė parama natūra</text:span></text:p>
      <text:p text:style-name="P2067"/>
      <text:p text:style-name="P2068"><text:span text:style-name="T2069">2.8</text:span><text:span text:style-name="T2070">.<text:s/></text:span><text:span text:style-name="T2071"><text:tab/></text:span><text:span text:style-name="T2072"><text:tab/>Kitos išlaidos</text:span></text:p>
      <text:p text:style-name="P2073"/>
      <text:p text:style-name="P2074"><text:span text:style-name="T2075">2.8.1</text:span><text:span text:style-name="T2076">.<text:s/></text:span><text:span text:style-name="T2077"><text:tab/></text:span><text:span text:style-name="T2078"><text:tab/>Kitos išlaidos</text:span></text:p>
      <text:p text:style-name="P2079"><text:span text:style-name="T2080">2.8.1.1</text:span><text:span text:style-name="T2081">.<text:s/></text:span><text:span text:style-name="T2082"><text:tab/>Kitos išlaidos einamiesiems tikslams</text:span></text:p>
      <text:p text:style-name="P2083"><text:span text:style-name="T2084">2.8.1.1.1</text:span><text:span text:style-name="T2085">.<text:s/></text:span><text:span text:style-name="T2086"><text:tab/>Kitos išlaidos einamiesiems tikslams</text:span></text:p>
      <text:p text:style-name="P2087"><text:span text:style-name="T2088">2.8.1.1.1.1</text:span><text:span text:style-name="T2089">.<text:s/></text:span><text:span text:style-name="T2090"><text:tab/>Stipendijos<text:s/></text:span></text:p>
      <text:p text:style-name="P2091"><text:span text:style-name="T2092">2.8.1.1.1.2</text:span><text:span text:style-name="T2093">.<text:s/></text:span><text:span text:style-name="T2094"><text:tab/>Kitos išlaidos<text:s/></text:span><text:span text:style-name="T2095">kitiems einamiesiems tikslams</text:span></text:p>
      <text:p text:style-name="P2096"><text:span text:style-name="T2097">2.8.1.1.1.3</text:span><text:span text:style-name="T2098">. Valiutos kurso įtaka</text:span><text:s/></text:p>
      <text:p text:style-name="P2099">Papunkčio pakeitimai:</text:p>
      <text:p text:style-name="P2100"><text:span text:style-name="T2101">Nr.<text:s/></text:span><text:a xlink:href="https://www.e-tar.lt/portal/legalAct.html?documentId=b05e2750fa5711e99681cd81dcdca52c" office:target-frame-name="_top" xlink:show="replace"><text:span text:style-name="T2102">1K-324</text:span></text:a><text:span text:style-name="T2103">, 2019-10-28, paskelbta TAR 2019-10-30, i. k. 2019-17261</text:span></text:p>
      <text:p text:style-name="Normal"/>
      <text:p text:style-name="P2104"><text:span text:style-name="T2105">2.8.1.2</text:span><text:span text:style-name="T2106">.<text:s/></text:span><text:span text:style-name="T2107"><text:tab/>Kitos išlaidos turtui įsigyti</text:span></text:p>
      <text:p text:style-name="P2108"><text:span text:style-name="T2109">2.8.1.2.1</text:span><text:span text:style-name="T2110">.<text:s/></text:span><text:span text:style-name="T2111"><text:tab/>Kitos išlaidos turtui įsigyti<text:s/></text:span></text:p>
      <text:p text:style-name="P2112"><text:span text:style-name="T2113">2.8.1.2.1.1</text:span><text:span text:style-name="T2114"><text:s/></text:span><text:span text:style-name="T2115"><text:tab/>Kitos išlaidos turtui įsigyti<text:s/></text:span></text:p>
      <text:p text:style-name="P2116"/>
      <text:p text:style-name="P2117"><text:span text:style-name="T2118">2.9</text:span><text:span text:style-name="T2119">.<text:s/></text:span><text:span text:style-name="T2120"><text:tab/>Pervedamos Europos Sąjungos, kitos tarptautinės finansinės paramos ir bendrojo finansavimo lėšos</text:span></text:p>
      <text:p text:style-name="P2121"><text:span text:style-name="T2122">2.9.1</text:span><text:span text:style-name="T2123">.<text:s/></text:span><text:span text:style-name="T2124"><text:tab/>Subsidijos iš Europos Sąjungos ir kitos tarptautinės finansinės paramos lėšų (ne valdžios sektoriui)</text:span></text:p>
      <text:p text:style-name="P2125"><text:span text:style-name="T2126">2.9.1.1</text:span><text:span text:style-name="T2127">.<text:s/></text:span><text:span text:style-name="T2128"><text:tab/>Subsidijos iš Europos Sąjungos ir kitos tarptautinės finansinės paramos lėšų (ne valdžios sektoriui)</text:span></text:p>
      <text:p text:style-name="P2129"><text:span text:style-name="T2130">2.9.1.1.1</text:span><text:span text:style-name="T2131">.<text:s/></text:span><text:span text:style-name="T2132"><text:tab/>Subsidijos iš Euro</text:span><text:span text:style-name="T2133">pos Sąjungos ir kitos tarptautinės finansinės paramos lėšų (ne valdžios sektoriui)</text:span></text:p>
      <text:p text:style-name="P2134"><text:span text:style-name="T2135">2.9.1.1.1.1</text:span><text:span text:style-name="T2136">.<text:s/></text:span><text:span text:style-name="T2137"><text:tab/>Subsidijos iš Europos Sąjungos ir kitos tarptautinės finansinės paramos lėšų (ne valdžios sektoriui)</text:span></text:p>
      <text:p text:style-name="P2138"/>
      <text:p text:style-name="P2139"><text:span text:style-name="T2140">2.9.2</text:span><text:span text:style-name="T2141">.<text:s/></text:span><text:span text:style-name="T2142"><text:tab/>Pervedamos Europos Sąjungos, kitos<text:s/></text:span><text:span text:style-name="T2143">tarptautinės finansinės paramos ir bendrojo finansavimo lėšos</text:span></text:p>
      <text:p text:style-name="P2144"><text:span text:style-name="T2145">2.9.2.1</text:span><text:span text:style-name="T2146">.<text:s/></text:span><text:span text:style-name="T2147"><text:tab/>Pervedamos Europos Sąjungos, kitos tarptautinės finansinės paramos ir bendrojo finansavimo lėšos einamiesiems tikslams</text:span></text:p>
      <text:p text:style-name="P2148"><text:span text:style-name="T2149">2.9.2.1.1</text:span><text:span text:style-name="T2150">.<text:s/></text:span><text:span text:style-name="T2151"><text:tab/>Pervedamos Europos Sąjungos, kitos tarptautinės f</text:span><text:span text:style-name="T2152">inansinės paramos ir bendrojo finansavimo lėšos einamiesiems tikslams</text:span></text:p>
      <text:p text:style-name="P2153"><text:span text:style-name="T2154">2.9.2.1.1.1</text:span><text:span text:style-name="T2155">.<text:s/></text:span><text:span text:style-name="T2156"><text:tab/>Pervedamos Europos Sąjungos, kitos tarptautinės finansinės paramos ir bendrojo finansavimo lėšos einamiesiems tikslams savivaldybėms</text:span></text:p>
      <text:p text:style-name="P2157"><text:span text:style-name="T2158">2.9.2.1.1.2</text:span><text:span text:style-name="T2159">.<text:s/></text:span><text:span text:style-name="T2160"><text:tab/>Pervedamos Europos<text:s/></text:span><text:span text:style-name="T2161">Sąjungos, kitos tarptautinės finansinės paramos ir bendrojo finansavimo lėšos einamiesiems tikslams kitiems valdžios sektoriaus subjektams</text:span></text:p>
      <text:p text:style-name="P2162"><text:span text:style-name="T2163">2.9.2.1.1.3</text:span><text:span text:style-name="T2164">.<text:s/></text:span><text:span text:style-name="T2165"><text:tab/>Pervedamos Europos Sąjungos, kitos tarptautinės finansinės paramos ir bendrojo finansavimo lėšos ei</text:span><text:span text:style-name="T2166">namiesiems tikslams ne valdžios sektoriui</text:span></text:p>
      <text:p text:style-name="P2167"><text:span text:style-name="T2168">2.9.2.2</text:span><text:span text:style-name="T2169">.<text:s/></text:span><text:span text:style-name="T2170"><text:tab/>Pervedamos Europos Sąjungos, kitos tarptautinės finansinės paramos ir bendrojo finansavimo lėšos investicijoms</text:span></text:p>
      <text:p text:style-name="P2171"><text:span text:style-name="T2172">2.9.2.2.1</text:span><text:span text:style-name="T2173">.<text:s/></text:span><text:span text:style-name="T2174"><text:tab/>Pervedamos Europos Sąjungos, kitos tarptautinės finansinės paramos ir b</text:span><text:span text:style-name="T2175">endrojo finansavimo lėšos investicijoms<text:s/></text:span></text:p>
      <text:p text:style-name="P2176"><text:span text:style-name="T2177">2.9.2.2.1.1</text:span><text:span text:style-name="T2178">.<text:s/></text:span><text:span text:style-name="T2179"><text:tab/>Pervedamos Europos Sąjungos, kitos tarptautinės finansinės paramos ir bendrojo finansavimo lėšos investicijoms, skirtoms savivaldybėms</text:span></text:p>
      <text:p text:style-name="P2180"><text:span text:style-name="T2181">2.9.2.2.1.2</text:span><text:span text:style-name="T2182">.<text:s/></text:span><text:span text:style-name="T2183"><text:tab/>Pervedamos Europos Sąjungos, kitos tarptautinė</text:span><text:span text:style-name="T2184">s finansinės paramos ir bendrojo finansavimo lėšos investicijoms kitiems valdžios sektoriaus subjektams<text:s/></text:span></text:p>
      <text:p text:style-name="P2185"><text:span text:style-name="T2186">2.9.2.2.1.3</text:span><text:span text:style-name="T2187">.<text:s/></text:span><text:span text:style-name="T2188"><text:tab/>Pervedamos Europos Sąjungos, kitos tarptautinės finansinės paramos ir bendrojo finansavimo lėšos investicijoms ne valdžios sektoriui<text:s/></text:span></text:p>
      <text:p text:style-name="P2189"/>
      <text:p text:style-name="P2190"/>
      <text:p text:style-name="P2191"><text:span text:style-name="T2192">ANTRASIS</text:span><text:span text:style-name="T2193"><text:s/>SKIRSNIS</text:span></text:p>
      <text:p text:style-name="P2194"><text:span text:style-name="T2195">Materialiojo ir nematerialiojo turto įsigijimo, Finansinio turto padidėjimo IR Finansinių įsipareigojimų vykdymo išlaidos</text:span></text:p>
      <text:p text:style-name="P2196"/>
      <text:p text:style-name="P2197"><text:span text:style-name="T2198">3</text:span><text:span text:style-name="T2199">.<text:s/></text:span><text:span text:style-name="T2200"><text:tab/>Materialiojo ir nematerialiojo turto įsigijimo, Finansinio turto padidėjimo IR<text:s/></text:span><text:span text:style-name="T2201">Finansinių įsipareigojimų vykdymo išlaidos</text:span></text:p>
      <text:p text:style-name="P2202"/>
      <text:p text:style-name="P2203"><text:span text:style-name="T2204">3.1</text:span><text:span text:style-name="T2205">.<text:s/></text:span><text:span text:style-name="T2206"><text:tab/></text:span><text:span text:style-name="T2207"><text:tab/>Materialiojo ir nematerialiojo turto įsigijimo išlaidos</text:span></text:p>
      <text:p text:style-name="P2208"/>
      <text:p text:style-name="P2209"><text:span text:style-name="T2210">3.1.1</text:span><text:span text:style-name="T2211">.<text:s/></text:span><text:span text:style-name="T2212"><text:tab/></text:span><text:span text:style-name="T2213"><text:tab/></text:span><text:span text:style-name="T2214">Ilgalaikio materialiojo turto kūrimo ir įsigijimo išlaidos</text:span></text:p>
      <text:p text:style-name="P2215"><text:span text:style-name="T2216">3.1.1.1</text:span><text:span text:style-name="T2217">.<text:s/></text:span><text:span text:style-name="T2218"><text:tab/>Žemės<text:s/></text:span><text:span text:style-name="T2219">įsigijimo išlaidos</text:span></text:p>
      <text:p text:style-name="P2220"><text:span text:style-name="T2221">3.1.1.1.1</text:span><text:span text:style-name="T2222">.<text:s/></text:span><text:span text:style-name="T2223"><text:tab/>Žemės<text:s/></text:span><text:span text:style-name="T2224">įsigijimo išlaidos</text:span><text:span text:style-name="T2225"><text:s/></text:span></text:p>
      <text:p text:style-name="P2226"><text:span text:style-name="T2227">3.1.1.1.1.1</text:span><text:span text:style-name="T2228">.<text:s/></text:span><text:span text:style-name="T2229"><text:tab/>Žemės<text:s/></text:span><text:span text:style-name="T2230">įsigijimo išlaidos</text:span></text:p>
      <text:p text:style-name="P2231"><text:span text:style-name="T2232">3.1.1.2</text:span><text:span text:style-name="T2233">.<text:s/></text:span><text:span text:style-name="T2234"><text:tab/>Pastatų ir statinių<text:s/></text:span><text:span text:style-name="T2235">įsigijimo išlaidos</text:span></text:p>
      <text:p text:style-name="P2236"><text:span text:style-name="T2237">3.1.1.2.1</text:span><text:span text:style-name="T2238">.<text:s/></text:span><text:span text:style-name="T2239"><text:tab/>Pastatų ir statinių<text:s/></text:span><text:span text:style-name="T2240">įsigijimo išlaidos</text:span></text:p>
      <text:p text:style-name="P2241"><text:span text:style-name="T2242">3.1.1.2.1.1</text:span><text:span text:style-name="T2243">.<text:s/></text:span><text:span text:style-name="T2244"><text:tab/>Gyvenamųjų namų<text:s/></text:span><text:span text:style-name="T2245">įsigijimo išlaidos</text:span></text:p>
      <text:p text:style-name="P2246"><text:span text:style-name="T2247">3.1.1.2.1.2</text:span><text:span text:style-name="T2248">.<text:s/></text:span><text:span text:style-name="T2249"><text:tab/>Negyvenamųjų pastatų<text:s/></text:span><text:span text:style-name="T2250">įsigijimo išla</text:span><text:span text:style-name="T2251">idos</text:span></text:p>
      <text:p text:style-name="P2252"><text:span text:style-name="T2253">3.1.1.2.1.3</text:span><text:span text:style-name="T2254">.<text:s/></text:span><text:span text:style-name="T2255"><text:tab/>Infrastruktūros ir kitų statinių<text:s/></text:span><text:span text:style-name="T2256">įsigijimo išlaidos</text:span></text:p>
      <text:p text:style-name="P2257"><text:span text:style-name="T2258">3.1.1.3</text:span><text:span text:style-name="T2259">.<text:s/></text:span><text:span text:style-name="T2260"><text:tab/>Mašinų ir įrenginių<text:s/></text:span><text:span text:style-name="T2261">įsigijimo išlaidos</text:span></text:p>
      <text:p text:style-name="P2262"><text:span text:style-name="T2263">3.1.1.3.1</text:span><text:span text:style-name="T2264">.<text:s/></text:span><text:span text:style-name="T2265"><text:tab/>Mašinų ir įrenginių<text:s/></text:span><text:span text:style-name="T2266">įsigijimo išlaidos</text:span></text:p>
      <text:p text:style-name="P2267"><text:span text:style-name="T2268">3.1.1.3.1.1</text:span><text:span text:style-name="T2269">.<text:s/></text:span><text:span text:style-name="T2270"><text:tab/>Transporto priemonių<text:s/></text:span><text:span text:style-name="T2271">įsigijimo išlaidos</text:span></text:p>
      <text:p text:style-name="P2272"><text:span text:style-name="T2273">3.1.1.3.1.2</text:span><text:span text:style-name="T2274">.<text:s/></text:span><text:span text:style-name="T2275"><text:tab/>Kitų mašinų ir įrenginių<text:s/></text:span><text:span text:style-name="T2276">įsigijimo išlaidos</text:span></text:p>
      <text:p text:style-name="P2277"><text:span text:style-name="T2278">3.1.1.3.1.3</text:span><text:span text:style-name="T2279">.<text:s/></text:span><text:span text:style-name="T2280"><text:tab/>Ginklų ir karinės įrangos<text:s/></text:span><text:span text:style-name="T2281">įsigijimo išlaidos</text:span></text:p>
      <text:p text:style-name="P2282"><text:span text:style-name="T2283">3.1.1.3.1.4</text:span><text:span text:style-name="T2284">. Kompiuterinės techninės ir elektroninių ryšių įrangos įsigijimo išlaidos</text:span><text:s/></text:p>
      <text:p text:style-name="P2285">Papildyta papunkčiu:</text:p>
      <text:p text:style-name="P2286"><text:span text:style-name="T2287">Nr.<text:s/></text:span><text:a xlink:href="https://www.e-tar.lt/portal/legalAct.html?documentId=b05e2750fa5711e99681cd81dcdca52c" office:target-frame-name="_top" xlink:show="replace"><text:span text:style-name="T2288">1K-324</text:span></text:a><text:span text:style-name="T2289">, 2019-10-28, paskelbta TAR 2019-10-30, i. k. 2019-17261</text:span></text:p>
      <text:p text:style-name="Normal"/>
      <text:p text:style-name="P2290"><text:span text:style-name="T2291">3.1.1.4</text:span><text:span text:style-name="T2292">.<text:s/></text:span><text:span text:style-name="T2293"><text:tab/>Kultūros ir kitų vertybių<text:s/></text:span><text:span text:style-name="T2294">įsigijimo išlaidos</text:span></text:p>
      <text:p text:style-name="P2295"><text:span text:style-name="T2296">3.1.1.4.1</text:span><text:span text:style-name="T2297">.<text:s/></text:span><text:span text:style-name="T2298"><text:tab/>Kultūros ir kitų ve</text:span><text:span text:style-name="T2299">rtybių<text:s/></text:span><text:span text:style-name="T2300">įsigijimo išlaidos</text:span></text:p>
      <text:p text:style-name="P2301"><text:span text:style-name="T2302">3.1.1.4.1.1</text:span><text:span text:style-name="T2303">.<text:s/></text:span><text:span text:style-name="T2304"><text:tab/>Muziejinių vertybių<text:s/></text:span><text:span text:style-name="T2305">įsigijimo išlaidos</text:span></text:p>
      <text:p text:style-name="P2306"><text:span text:style-name="T2307">3.1.1.4.1.2</text:span><text:span text:style-name="T2308">.<text:s/></text:span><text:span text:style-name="T2309"><text:tab/>Antikvarinių ir kitų meno kūrinių<text:s/></text:span><text:span text:style-name="T2310">įsigijimo išlaidos</text:span></text:p>
      <text:p text:style-name="P2311"><text:span text:style-name="T2312">3.1.1.4.1.3</text:span><text:span text:style-name="T2313">.<text:s/></text:span><text:span text:style-name="T2314"><text:tab/>Kitų vertybių<text:s/></text:span><text:span text:style-name="T2315">įsigijimo išlaidos</text:span></text:p>
      <text:p text:style-name="P2316"><text:span text:style-name="T2317">3.1.1.5</text:span><text:span text:style-name="T2318">.<text:s/></text:span><text:span text:style-name="T2319"><text:tab/>Kito ilgalaikio materialiojo turto<text:s/></text:span><text:span text:style-name="T2320">įsigijimo išlaidos</text:span></text:p>
      <text:p text:style-name="P2321"><text:span text:style-name="T2322">3.1.1.5.1</text:span><text:span text:style-name="T2323">.<text:s/></text:span><text:span text:style-name="T2324"><text:tab/>Kito ilgalaikio materialiojo turto<text:s/></text:span><text:span text:style-name="T2325">įsigijimo išlaidos</text:span></text:p>
      <text:p text:style-name="P2326"><text:span text:style-name="T2327">3.1.1.5.1.1</text:span><text:span text:style-name="T2328">.<text:s/></text:span><text:span text:style-name="T2329"><text:tab/>Kito ilgalaikio materialiojo turto<text:s/></text:span><text:span text:style-name="T2330">įsigijimo išlaidos</text:span></text:p>
      <text:p text:style-name="P2331"/>
      <text:p text:style-name="P2332"><text:span text:style-name="T2333">3.1.2</text:span><text:span text:style-name="T2334">.<text:s/></text:span><text:span text:style-name="T2335"><text:tab/></text:span><text:span text:style-name="T2336"><text:tab/>Nematerialiojo turto kūrimo ir įsigijimo išlaidos</text:span></text:p>
      <text:p text:style-name="P2337"><text:span text:style-name="T2338">3.1.2.1</text:span><text:span text:style-name="T2339">.<text:s/></text:span><text:span text:style-name="T2340"><text:tab/>Nematerialiojo tu</text:span><text:span text:style-name="T2341">rto kūrimo ir įsigijimo išlaidos</text:span></text:p>
      <text:p text:style-name="P2342"><text:span text:style-name="T2343">3.1.2.1.1</text:span><text:span text:style-name="T2344">.<text:s/></text:span><text:span text:style-name="T2345"><text:tab/>Nematerialiojo turto kūrimo ir įsigijimo išlaidos</text:span></text:p>
      <text:p text:style-name="P2346"><text:span text:style-name="T2347">3.1.2.1.1.2</text:span><text:span text:style-name="T2348">.<text:s/></text:span><text:span text:style-name="T2349"><text:tab/>Kompiuterinės programinės įrangos ir kompiuterinės programinės įrangos licencijų įsigijimo išlaidos</text:span></text:p>
      <text:p text:style-name="P2350"><text:span text:style-name="T2351">3.1.2.1.1.3</text:span><text:span text:style-name="T2352">.</text:span><text:span text:style-name="T2353"><text:tab/>Patentų įsigijimo išlaidos</text:span></text:p>
      <text:p text:style-name="P2354"><text:span text:style-name="T2355">3.1.2.1.1.4</text:span><text:span text:style-name="T2356">.<text:s/></text:span><text:span text:style-name="T2357"><text:tab/>Literatūros ir meno kūrinių įsigijimo išlaidos</text:span></text:p>
      <text:p text:style-name="P2358"><text:span text:style-name="T2359">3.1.2.1.1.5</text:span><text:span text:style-name="T2360">.</text:span><text:span text:style-name="T2361"><text:tab/>Kito nematerialiojo turto įsigijimo išlaidos</text:span></text:p>
      <text:p text:style-name="P2362"/>
      <text:p text:style-name="P2363"><text:span text:style-name="T2364">3.1.3</text:span><text:span text:style-name="T2365">.<text:s/></text:span><text:span text:style-name="T2366"><text:tab/></text:span><text:span text:style-name="T2367"><text:tab/>Atsargų kūrimo ir įsigijimo išlaidos</text:span></text:p>
      <text:p text:style-name="P2368"><text:span text:style-name="T2369">3.1.3.1</text:span><text:span text:style-name="T2370">.<text:s/></text:span><text:span text:style-name="T2371"><text:tab/>Strateginių ir neliečiamųjų atsargų įsigijimo išlaidos</text:span></text:p>
      <text:p text:style-name="P2372"><text:span text:style-name="T2373">3.1.</text:span><text:span text:style-name="T2374">3.1.1</text:span><text:span text:style-name="T2375">.<text:s/></text:span><text:span text:style-name="T2376"><text:tab/>Strateginių ir neliečiamųjų atsargų įsigijimo išlaidos</text:span></text:p>
      <text:p text:style-name="P2377"><text:span text:style-name="T2378">3.1.3.1.1.1</text:span><text:span text:style-name="T2379">.<text:s/></text:span><text:span text:style-name="T2380"><text:tab/>Strateginių ir neliečiamųjų atsargų įsigijimo išlaidos</text:span></text:p>
      <text:p text:style-name="P2381"><text:span text:style-name="T2382">3.1.3.2</text:span><text:span text:style-name="T2383">.<text:s/></text:span><text:span text:style-name="T2384"><text:tab/>Kitų atsargų įsigijimo išlaidos</text:span></text:p>
      <text:p text:style-name="P2385"><text:span text:style-name="T2386">3.1.3.2.1</text:span><text:span text:style-name="T2387">.<text:s/></text:span><text:span text:style-name="T2388"><text:tab/>Kitų atsargų įsigijimo išlaidos</text:span></text:p>
      <text:p text:style-name="P2389"><text:span text:style-name="T2390">3.1.3.2.1.1</text:span><text:span text:style-name="T2391">.<text:s/></text:span><text:span text:style-name="T2392"><text:tab/>Žaliavų<text:s/></text:span><text:span text:style-name="T2393">ir medžiagų įsigijimo išlaidos</text:span></text:p>
      <text:p text:style-name="P2394"><text:span text:style-name="T2395">3.1.3.2.1.2</text:span><text:span text:style-name="T2396">.<text:s/></text:span><text:span text:style-name="T2397"><text:tab/>Nebaigtos gaminti produkcijos įsigijimo išlaidos</text:span></text:p>
      <text:p text:style-name="P2398"><text:span text:style-name="T2399">3.1.3.2.1.3</text:span><text:span text:style-name="T2400">.<text:s/></text:span><text:span text:style-name="T2401"><text:tab/>Pagamintos produkcijos įsigijimo išlaidos</text:span></text:p>
      <text:p text:style-name="P2402"><text:span text:style-name="T2403">3.1.3.2.1.4</text:span><text:span text:style-name="T2404">.<text:s/></text:span><text:span text:style-name="T2405"><text:tab/>Prekių, skirtų parduoti arba perduoti, įsigijimo išlaidos</text:span></text:p>
      <text:p text:style-name="P2406"><text:span text:style-name="T2407">3.1.3.2.1.5</text:span><text:span text:style-name="T2408">.<text:s/></text:span><text:span text:style-name="T2409"><text:tab/></text:span><text:span text:style-name="T2410">Karinių atsargų įsigijimo išlaidos</text:span></text:p>
      <text:p text:style-name="P2411"><text:span text:style-name="T2412">3.1.3.2.1.6</text:span><text:span text:style-name="T2413">.</text:span><text:span text:style-name="T2414"><text:tab/>Kitų atsargų įsigijimo išlaidos</text:span></text:p>
      <text:p text:style-name="P2415"/>
      <text:p text:style-name="P2416"><text:span text:style-name="T2417">3.1.4</text:span><text:span text:style-name="T2418">.<text:s/></text:span><text:span text:style-name="T2419"><text:tab/></text:span><text:span text:style-name="T2420"><text:tab/>Ilgalaikio turto finansinės nuomos (lizingo) išlaidos</text:span></text:p>
      <text:p text:style-name="P2421"><text:span text:style-name="T2422">3.1.4.1</text:span><text:span text:style-name="T2423">.<text:s/></text:span><text:span text:style-name="T2424"><text:tab/>Ilgalaikio turto finansinės nuomos (lizingo) išlaidos</text:span></text:p>
      <text:p text:style-name="P2425"><text:span text:style-name="T2426">3.1.4.1.1</text:span><text:span text:style-name="T2427">.<text:s/></text:span><text:span text:style-name="T2428"><text:tab/>Ilgalaikio turto f</text:span><text:span text:style-name="T2429">inansinės nuomos (lizingo) išlaidos <text:s/></text:span></text:p>
      <text:p text:style-name="P2430"><text:span text:style-name="T2431">3.1.4.1.1.1</text:span><text:span text:style-name="T2432">.<text:s/></text:span><text:span text:style-name="T2433"><text:tab/>Ilgalaikio turto finansinės nuomos (lizingo) išlaidos</text:span></text:p>
      <text:p text:style-name="P2434"/>
      <text:p text:style-name="P2435"><text:span text:style-name="T2436">3.1.5</text:span><text:span text:style-name="T2437">.<text:s/></text:span><text:span text:style-name="T2438"><text:tab/></text:span><text:span text:style-name="T2439"><text:tab/>Biologinio turto ir žemės gelmių išteklių įsigijimo išlaidos</text:span></text:p>
      <text:p text:style-name="P2440"><text:span text:style-name="T2441">3.1.5.1</text:span><text:span text:style-name="T2442">.<text:s/></text:span><text:span text:style-name="T2443"><text:tab/>Biologinio turto ir žemės gelmių išteklių įsigijimo<text:s/></text:span><text:span text:style-name="T2444">išlaidos</text:span></text:p>
      <text:p text:style-name="P2445"><text:span text:style-name="T2446">3.1.5.1.1</text:span><text:span text:style-name="T2447">.<text:s/></text:span><text:span text:style-name="T2448"><text:tab/>Biologinio turto ir žemės gelmių išteklių įsigijimo išlaidos</text:span></text:p>
      <text:p text:style-name="P2449"><text:span text:style-name="T2450">3.1.5.1.1.1</text:span><text:span text:style-name="T2451">.<text:s/></text:span><text:span text:style-name="T2452"><text:tab/>Žemės gelmių išteklių įsigijimo išlaidos</text:span></text:p>
      <text:p text:style-name="P2453"><text:span text:style-name="T2454">3.1.5.1.1.2</text:span><text:span text:style-name="T2455">.<text:s/></text:span><text:span text:style-name="T2456"><text:tab/>Gyvulių ir kitų gyvūnų įsigijimo išlaidos</text:span></text:p>
      <text:p text:style-name="P2457"><text:span text:style-name="T2458">3.1.5.1.1.3</text:span><text:span text:style-name="T2459">.<text:s/></text:span><text:span text:style-name="T2460"><text:tab/>Miškų, vaismedžių ir kitų augalų įsig</text:span><text:span text:style-name="T2461">ijimo išlaidos<text:s/></text:span></text:p>
      <text:p text:style-name="P2462"/>
      <text:p text:style-name="Normal"><text:span text:style-name="T2463">3.2</text:span><text:span text:style-name="T2464">.<text:s/></text:span><text:span text:style-name="T2465"><text:tab/></text:span><text:span text:style-name="T2466"><text:tab/>Finansinio turto padidėjimo išlaidos (finansinio turto įsigijimo / investavimo išlaidos)</text:span></text:p>
      <text:p text:style-name="P2467"/>
      <text:p text:style-name="Normal"><text:span text:style-name="T2468">3.2.1</text:span><text:span text:style-name="T2469">.<text:s/></text:span><text:span text:style-name="T2470"><text:tab/></text:span><text:span text:style-name="T2471"><text:tab/>Vidaus finansinio turto padidėjimo išlaidos (investavimo į rezidentus išlaidos)</text:span></text:p>
      <text:p text:style-name="Normal"><text:span text:style-name="T2472">3.2.1.1</text:span><text:span text:style-name="T2473">.<text:s/></text:span><text:span text:style-name="T2474"><text:tab/>Grynieji pinigai ir indėlia</text:span><text:span text:style-name="T2475">i<text:s/></text:span></text:p>
      <text:p text:style-name="Normal"><text:span text:style-name="T2476">3.2.1.1.1</text:span><text:span text:style-name="T2477">.<text:s/></text:span><text:span text:style-name="T2478"><text:tab/>Grynieji pinigai</text:span></text:p>
      <text:p text:style-name="Normal"><text:span text:style-name="T2479">3.2.1.1.1.1</text:span><text:span text:style-name="T2480">.<text:s/></text:span><text:span text:style-name="T2481"><text:tab/>Grynieji pinigai</text:span></text:p>
      <text:p text:style-name="Normal"><text:span text:style-name="T2482">3.2.1.1.2</text:span><text:span text:style-name="T2483">.<text:s/></text:span><text:span text:style-name="T2484"><text:tab/>Pervedamieji indėliai</text:span></text:p>
      <text:p text:style-name="Normal"><text:span text:style-name="T2485">3.2.1.1.2.1</text:span><text:span text:style-name="T2486">.<text:s/></text:span><text:span text:style-name="T2487"><text:tab/>Trumpalaikiai pervedamieji indėliai</text:span></text:p>
      <text:p text:style-name="Normal"><text:span text:style-name="T2488">3.2.1.1.2.2</text:span><text:span text:style-name="T2489">.<text:s/></text:span><text:span text:style-name="T2490"><text:tab/>Ilgalaikiai pervedamieji indėliai</text:span></text:p>
      <text:p text:style-name="Normal"><text:span text:style-name="T2491">3.2.1.1.3</text:span><text:span text:style-name="T2492">.<text:s/></text:span><text:span text:style-name="T2493"><text:tab/>Kiti indėliai<text:s/></text:span></text:p>
      <text:p text:style-name="Normal"><text:span text:style-name="T2494">3.2.1.1.3.1</text:span><text:span text:style-name="T2495">.<text:s/></text:span><text:span text:style-name="T2496"><text:tab/>Kiti trumpalaikiai indėliai</text:span></text:p>
      <text:p text:style-name="Normal"><text:span text:style-name="T2497">3.2.1.1.3.2</text:span><text:span text:style-name="T2498">.<text:s/></text:span><text:span text:style-name="T2499"><text:tab/>Kiti ilgalaikiai indėliai</text:span></text:p>
      <text:p text:style-name="Normal"><text:span text:style-name="T2500">3.2.1.2</text:span><text:span text:style-name="T2501">.<text:s/></text:span><text:span text:style-name="T2502"><text:tab/>Vertybiniai popieriai (įsigyti iš rezidentų)</text:span></text:p>
      <text:p text:style-name="Normal"><text:span text:style-name="T2503">3.2.1.2.1</text:span><text:span text:style-name="T2504">.<text:s/></text:span><text:span text:style-name="T2505"><text:tab/>Vertybiniai popieriai (įsigyti iš rezidentų)</text:span></text:p>
      <text:p text:style-name="Normal"><text:span text:style-name="T2506">3.2.1.2.1.1</text:span><text:span text:style-name="T2507">.<text:s/></text:span><text:span text:style-name="T2508"><text:tab/>Trumpalaikiai vertybiniai popieriai<text:s/></text:span><text:span text:style-name="T2509">(įsigyti iš rezidentų)</text:span></text:p>
      <text:p text:style-name="Normal"><text:span text:style-name="T2510">3.2.1.2.1.2</text:span><text:span text:style-name="T2511">.<text:s/></text:span><text:span text:style-name="T2512"><text:tab/>Ilgalaikiai vertybiniai popieriai (įsigyti iš rezidentų)</text:span></text:p>
      <text:p text:style-name="Normal"><text:span text:style-name="T2513">3.2.1.3</text:span><text:span text:style-name="T2514">.<text:s/></text:span><text:span text:style-name="T2515"><text:tab/>Išvestinės finansinės priemonės (įsigytos iš rezidentų)</text:span></text:p>
      <text:p text:style-name="Normal"><text:span text:style-name="T2516">3.2.1.3.1</text:span><text:span text:style-name="T2517">.<text:s/></text:span><text:span text:style-name="T2518"><text:tab/>Išvestinės finansinės priemonės (įsigytos iš rezidentų)</text:span></text:p>
      <text:p text:style-name="Normal"><text:span text:style-name="T2519">3.2.1.3.1.1</text:span><text:span text:style-name="T2520">.</text:span><text:span text:style-name="T2521"><text:s/></text:span><text:span text:style-name="T2522"><text:tab/>Trumpalaikės išvestinės finansinės priemonės (įsigytos iš rezidentų)</text:span></text:p>
      <text:p text:style-name="Normal"><text:span text:style-name="T2523">3.2.1.3.1.2</text:span><text:span text:style-name="T2524">.<text:s/></text:span><text:span text:style-name="T2525"><text:tab/>Ilgalaikės išvestinės finansinės priemonės (įsigytos iš rezidentų)</text:span></text:p>
      <text:p text:style-name="Normal"><text:span text:style-name="T2526">3.2.1.4</text:span><text:span text:style-name="T2527">.<text:s/></text:span><text:span text:style-name="T2528"><text:tab/>Paskolos (suteiktos rezidentams)</text:span></text:p>
      <text:p text:style-name="Normal"><text:span text:style-name="T2529">3.2.1.4.1</text:span><text:span text:style-name="T2530">.<text:s/></text:span><text:span text:style-name="T2531"><text:tab/>Paskolos (suteiktos rezidentams)</text:span></text:p>
      <text:p text:style-name="Normal"><text:span text:style-name="T2532">3.</text:span><text:span text:style-name="T2533">2.1.4.1.1</text:span><text:span text:style-name="T2534">.<text:s/></text:span><text:span text:style-name="T2535"><text:tab/>Trumpalaikės paskolos (suteiktos rezidentams)</text:span></text:p>
      <text:p text:style-name="Normal"><text:span text:style-name="T2536">3.2.1.4.1.2</text:span><text:span text:style-name="T2537">.<text:s/></text:span><text:span text:style-name="T2538"><text:tab/>Ilgalaikės paskolos (suteiktos rezidentams)</text:span></text:p>
      <text:p text:style-name="Normal"><text:span text:style-name="T2539">3.2.1.5</text:span><text:span text:style-name="T2540">.<text:s/></text:span><text:span text:style-name="T2541"><text:tab/>Akcijos (įsigytos iš rezidentų)</text:span></text:p>
      <text:p text:style-name="Normal"><text:span text:style-name="T2542">3.2.1.5.1</text:span><text:span text:style-name="T2543">.<text:s/></text:span><text:span text:style-name="T2544"><text:tab/>Akcijos (įsigytos iš rezidentų)</text:span></text:p>
      <text:p text:style-name="Normal"><text:span text:style-name="T2545">3.2.1.5.1.1</text:span><text:span text:style-name="T2546">.<text:s/></text:span><text:span text:style-name="T2547"><text:tab/>Akcijos (įsigytos iš r</text:span><text:span text:style-name="T2548">ezidentų)</text:span></text:p>
      <text:p text:style-name="Normal"><text:span text:style-name="T2549">3.2.1.6</text:span><text:span text:style-name="T2550">.<text:s/></text:span><text:span text:style-name="T2551"><text:tab/>Draudimo techniniai atidėjiniai</text:span></text:p>
      <text:p text:style-name="Normal"><text:span text:style-name="T2552">3.2.1.6.1</text:span><text:span text:style-name="T2553">.<text:s/></text:span><text:span text:style-name="T2554"><text:tab/>Draudimo techniniai atidėjiniai</text:span></text:p>
      <text:p text:style-name="Normal"><text:span text:style-name="T2555">3.2.1.6.1.1</text:span><text:span text:style-name="T2556">.<text:s/></text:span><text:span text:style-name="T2557"><text:tab/>Draudimo techniniai atidėjiniai</text:span></text:p>
      <text:p text:style-name="Normal"><text:span text:style-name="T2558">3.2.1.7</text:span><text:span text:style-name="T2559">.<text:s/></text:span><text:span text:style-name="T2560"><text:tab/>Kitos mokėtinos sumos (suteiktos)</text:span></text:p>
      <text:p text:style-name="Normal"><text:span text:style-name="T2561">3.2.1.7.1</text:span><text:span text:style-name="T2562">.<text:s/></text:span><text:span text:style-name="T2563"><text:tab/>Kitos mokėtinos sumos (suteiktos)</text:span></text:p>
      <text:p text:style-name="Normal"><text:span text:style-name="T2564">3.</text:span><text:span text:style-name="T2565">2.1.7.1.1</text:span><text:span text:style-name="T2566">.<text:s/></text:span><text:span text:style-name="T2567"><text:tab/>Kitos trumpalaikės mokėtinos sumos (suteiktos)</text:span></text:p>
      <text:p text:style-name="Normal"><text:span text:style-name="T2568">3.2.1.7.1.2</text:span><text:span text:style-name="T2569">.<text:s/></text:span><text:span text:style-name="T2570"><text:tab/>Kitos ilgalaikės mokėtinos sumos (suteiktos)<text:s/></text:span></text:p>
      <text:p text:style-name="Normal"/>
      <text:p text:style-name="Normal"><text:span text:style-name="T2571">3.2.2</text:span><text:span text:style-name="T2572">.<text:s/></text:span><text:span text:style-name="T2573"><text:tab/></text:span><text:span text:style-name="T2574"><text:tab/>Užsienio finansinio turto padidėjimo išlaidos (investavimo į nerezidentus išlaidos)</text:span></text:p>
      <text:p text:style-name="Normal"><text:span text:style-name="T2575">3.2.2.1</text:span><text:span text:style-name="T2576">.<text:s/></text:span><text:span text:style-name="T2577"><text:tab/></text:span><text:span text:style-name="T2578">Grynieji pinigai ir indėliai<text:s/></text:span></text:p>
      <text:p text:style-name="Normal"><text:span text:style-name="T2579">3.2.2.1.1</text:span><text:span text:style-name="T2580">.<text:s/></text:span><text:span text:style-name="T2581"><text:tab/>Grynieji pinigai</text:span></text:p>
      <text:p text:style-name="Normal"><text:span text:style-name="T2582">3.2.2.1.1.1</text:span><text:span text:style-name="T2583">.<text:s/></text:span><text:span text:style-name="T2584"><text:tab/>Grynieji pinigai</text:span></text:p>
      <text:p text:style-name="Normal"/>
      <text:p text:style-name="Normal"><text:span text:style-name="T2585">3.2.2.1.2</text:span><text:span text:style-name="T2586">.<text:s/></text:span><text:span text:style-name="T2587"><text:tab/>Pervedamieji indėliai</text:span></text:p>
      <text:p text:style-name="Normal"><text:span text:style-name="T2588">3.2.2.1.2.1</text:span><text:span text:style-name="T2589">.<text:s/></text:span><text:span text:style-name="T2590"><text:tab/>Trumpalaikiai pervedamieji indėliai</text:span></text:p>
      <text:p text:style-name="Normal"><text:span text:style-name="T2591">3.2.2.1.2.2</text:span><text:span text:style-name="T2592">.<text:s/></text:span><text:span text:style-name="T2593"><text:tab/>Ilgalaikiai pervedamieji indėliai</text:span></text:p>
      <text:p text:style-name="Normal"><text:span text:style-name="T2594">3.2.2.1.3</text:span><text:span text:style-name="T2595">.<text:s/></text:span><text:span text:style-name="T2596"><text:tab/>Kiti indėliai<text:s/></text:span></text:p>
      <text:p text:style-name="Normal"><text:span text:style-name="T2597">3.2.2.1.3.1</text:span><text:span text:style-name="T2598">.<text:s/></text:span><text:span text:style-name="T2599"><text:tab/>Kiti trumpalaikiai indėliai</text:span></text:p>
      <text:p text:style-name="Normal"><text:span text:style-name="T2600">3.2.2.1.3.2</text:span><text:span text:style-name="T2601">.<text:s/></text:span><text:span text:style-name="T2602"><text:tab/>Kiti ilgalaikiai indėliai</text:span></text:p>
      <text:p text:style-name="Normal"><text:span text:style-name="T2603">3.2.2.2</text:span><text:span text:style-name="T2604">.<text:s/></text:span><text:span text:style-name="T2605"><text:tab/>Vertybiniai popieriai (įsigyti iš nerezidentų)</text:span></text:p>
      <text:p text:style-name="Normal"><text:span text:style-name="T2606">3.2.2.2.1</text:span><text:span text:style-name="T2607">.<text:s/></text:span><text:span text:style-name="T2608"><text:tab/>Vertybiniai popieriai (įsigyti iš nerezidentų)</text:span></text:p>
      <text:p text:style-name="Normal"><text:span text:style-name="T2609">3.2.2.2.1.1</text:span><text:span text:style-name="T2610">.<text:s/></text:span><text:span text:style-name="T2611"><text:tab/>Trumpalaik</text:span><text:span text:style-name="T2612">iai vertybiniai popieriai (įsigyti iš nerezidentų)</text:span></text:p>
      <text:p text:style-name="Normal"/>
      <text:p text:style-name="Normal"><text:span text:style-name="T2613">3.2.2.2.1.2</text:span><text:span text:style-name="T2614">.<text:s/></text:span><text:span text:style-name="T2615"><text:tab/>Ilgalaikiai vertybiniai popieriai (įsigyti iš nerezidentų)</text:span></text:p>
      <text:p text:style-name="Normal"><text:span text:style-name="T2616">3.2.2.3</text:span><text:span text:style-name="T2617">.<text:s/></text:span><text:span text:style-name="T2618"><text:tab/>Išvestinės finansinės priemonės (įsigytos iš nerezidentų)</text:span></text:p>
      <text:p text:style-name="Normal"><text:span text:style-name="T2619">3.2.2.3.1</text:span><text:span text:style-name="T2620">.<text:s/></text:span><text:span text:style-name="T2621"><text:tab/>Išvestinės finansinės priemonės (įsig</text:span><text:span text:style-name="T2622">ytos iš nerezidentų)</text:span></text:p>
      <text:p text:style-name="Normal"><text:span text:style-name="T2623">3.2.2.3.1.1</text:span><text:span text:style-name="T2624">.<text:s/></text:span><text:span text:style-name="T2625"><text:tab/>Trumpalaikės išvestinės finansinės priemonės (įsigytos iš nerezidentų)</text:span></text:p>
      <text:p text:style-name="Normal"><text:span text:style-name="T2626">3.2.2.3.1.2</text:span><text:span text:style-name="T2627">.<text:s/></text:span><text:span text:style-name="T2628"><text:tab/>Ilgalaikės išvestinės finansinės priemonės (įsigytos iš nerezidentų)</text:span></text:p>
      <text:p text:style-name="Normal"><text:span text:style-name="T2629">3.2.2.4</text:span><text:span text:style-name="T2630">.<text:s/></text:span><text:span text:style-name="T2631"><text:tab/>Paskolos (suteiktos nerezidentams)</text:span></text:p>
      <text:p text:style-name="Normal"><text:span text:style-name="T2632">3.2.2.4.1</text:span><text:span text:style-name="T2633">.<text:s/></text:span><text:span text:style-name="T2634"><text:tab/>Paskolos (suteiktos nerezidentams)</text:span></text:p>
      <text:p text:style-name="Normal"><text:span text:style-name="T2635">3.2.2.4.1.1</text:span><text:span text:style-name="T2636">.<text:s/></text:span><text:span text:style-name="T2637"><text:tab/>Trumpalaikės paskolos (suteiktos nerezidentams)</text:span></text:p>
      <text:p text:style-name="Normal"><text:span text:style-name="T2638">3.2.2.4.1.2</text:span><text:span text:style-name="T2639">.<text:s/></text:span><text:span text:style-name="T2640"><text:tab/>Ilgalaikės paskolos (suteiktos nerezidentams)</text:span></text:p>
      <text:p text:style-name="Normal"><text:span text:style-name="T2641">3.2.2.5</text:span><text:span text:style-name="T2642">.<text:s/></text:span><text:span text:style-name="T2643"><text:tab/>Akcijos (įsigytos iš nerezidentų)</text:span></text:p>
      <text:p text:style-name="Normal"><text:span text:style-name="T2644">3.2.2.5.1</text:span><text:span text:style-name="T2645">.<text:s/></text:span><text:span text:style-name="T2646"><text:tab/>Akcijos (įsig</text:span><text:span text:style-name="T2647">ytos iš nerezidentų)</text:span></text:p>
      <text:p text:style-name="Normal"><text:span text:style-name="T2648">3.2.2.5.1.1</text:span><text:span text:style-name="T2649">.<text:s/></text:span><text:span text:style-name="T2650"><text:tab/>Akcijos (įsigytos iš nerezidentų)</text:span></text:p>
      <text:p text:style-name="Normal"><text:span text:style-name="T2651">3.2.2.6</text:span><text:span text:style-name="T2652">.<text:s/></text:span><text:span text:style-name="T2653"><text:tab/>Draudimo techniniai atidėjiniai</text:span></text:p>
      <text:p text:style-name="Normal"><text:span text:style-name="T2654">3.2.2.6.1</text:span><text:span text:style-name="T2655">.<text:s/></text:span><text:span text:style-name="T2656"><text:tab/>Draudimo techniniai atidėjiniai</text:span></text:p>
      <text:p text:style-name="Normal"><text:span text:style-name="T2657">3.2.2.6.1.1</text:span><text:span text:style-name="T2658">.<text:s/></text:span><text:span text:style-name="T2659"><text:tab/>Draudimo techniniai atidėjiniai</text:span></text:p>
      <text:p text:style-name="Normal"><text:span text:style-name="T2660">3.2.2.7</text:span><text:span text:style-name="T2661">.<text:s/></text:span><text:span text:style-name="T2662"><text:tab/>Kitos mokėtinos sumos (</text:span><text:span text:style-name="T2663">suteiktos)</text:span></text:p>
      <text:p text:style-name="Normal"><text:span text:style-name="T2664">3.2.2.7.1</text:span><text:span text:style-name="T2665">.<text:s/></text:span><text:span text:style-name="T2666"><text:tab/>Kitos mokėtinos sumos (suteiktos)</text:span></text:p>
      <text:p text:style-name="Normal"><text:span text:style-name="T2667">3.2.2.7.1.1</text:span><text:span text:style-name="T2668">.<text:s/></text:span><text:span text:style-name="T2669"><text:tab/>Kitos trumpalaikės mokėtinos sumos (suteiktos)</text:span></text:p>
      <text:p text:style-name="Normal"><text:span text:style-name="T2670">3.2.2.7.1.2</text:span><text:span text:style-name="T2671">.<text:s/></text:span><text:span text:style-name="T2672"><text:tab/>Kitos ilgalaikės mokėtinos sumos (suteiktos)</text:span></text:p>
      <text:p text:style-name="P2673"/>
      <text:p text:style-name="Normal"><text:span text:style-name="T2674">3.3</text:span><text:span text:style-name="T2675">.<text:s/></text:span><text:span text:style-name="T2676"><text:tab/></text:span><text:span text:style-name="T2677"><text:tab/>Finansinių įsipareigojimų vykdymo išlaidos<text:s/></text:span><text:span text:style-name="T2678">(grąžintos skolos)</text:span></text:p>
      <text:p text:style-name="P2679"/>
      <text:p text:style-name="P2680"><text:span text:style-name="T2681">3.3.1</text:span><text:span text:style-name="T2682">.<text:s/></text:span><text:span text:style-name="T2683"><text:tab/>Vidaus finansinių įsipareigojimų vykdymo išlaidos (kreditoriams rezidentams grąžintos skolos)</text:span></text:p>
      <text:p text:style-name="Normal"><text:span text:style-name="T2684">3.3.1.1</text:span><text:span text:style-name="T2685">.<text:s/></text:span><text:span text:style-name="T2686"><text:tab/>Grynieji pinigai ir indėliai<text:s/></text:span></text:p>
      <text:p text:style-name="Normal"><text:span text:style-name="T2687">3.3.1.1.1</text:span><text:span text:style-name="T2688">.<text:s/></text:span><text:span text:style-name="T2689"><text:tab/>Grynieji pinigai<text:s/></text:span></text:p>
      <text:p text:style-name="Normal"><text:span text:style-name="T2690">3.3.1.1.1.1</text:span><text:span text:style-name="T2691">.<text:s/></text:span><text:span text:style-name="T2692"><text:tab/>Grynieji pinigai</text:span></text:p>
      <text:p text:style-name="Normal"><text:span text:style-name="T2693">3.3.1.1.2</text:span><text:span text:style-name="T2694">.<text:s/></text:span><text:span text:style-name="T2695"><text:tab/></text:span><text:span text:style-name="T2696">Pervedamieji indėliai</text:span></text:p>
      <text:p text:style-name="Normal"><text:span text:style-name="T2697">3.3.1.1.2.1</text:span><text:span text:style-name="T2698">.<text:s/></text:span><text:span text:style-name="T2699"><text:tab/>Trumpalaikiai pervedamieji indėliai</text:span></text:p>
      <text:p text:style-name="Normal"><text:span text:style-name="T2700">3.3.1.1.2.2</text:span><text:span text:style-name="T2701">.<text:s/></text:span><text:span text:style-name="T2702"><text:tab/>Ilgalaikiai pervedamieji indėliai</text:span></text:p>
      <text:p text:style-name="Normal"><text:span text:style-name="T2703">3.3.1.1.3</text:span><text:span text:style-name="T2704">.<text:s/></text:span><text:span text:style-name="T2705"><text:tab/>Kiti indėliai<text:s/></text:span></text:p>
      <text:p text:style-name="Normal"><text:span text:style-name="T2706">3.3.1.1.3.1</text:span><text:span text:style-name="T2707">.<text:s/></text:span><text:span text:style-name="T2708"><text:tab/>Kiti trumpalaikiai indėliai</text:span></text:p>
      <text:p text:style-name="Normal"><text:span text:style-name="T2709">3.3.1.1.3.2</text:span><text:span text:style-name="T2710">.<text:s/></text:span><text:span text:style-name="T2711"><text:tab/>Kiti ilgalaikiai indėliai</text:span></text:p>
      <text:p text:style-name="Normal"><text:span text:style-name="T2712">3.3</text:span><text:span text:style-name="T2713">.1.2</text:span><text:span text:style-name="T2714">.<text:s/></text:span><text:span text:style-name="T2715"><text:tab/>Vertybiniai popieriai (išpirkti)</text:span></text:p>
      <text:p text:style-name="Normal"><text:span text:style-name="T2716">3.3.1.2.1</text:span><text:span text:style-name="T2717">.<text:s/></text:span><text:span text:style-name="T2718"><text:tab/>Vertybiniai popieriai (išpirkti)</text:span></text:p>
      <text:p text:style-name="Normal"><text:span text:style-name="T2719">3.3.1.2.1.1</text:span><text:span text:style-name="T2720">.<text:s/></text:span><text:span text:style-name="T2721"><text:tab/>Trumpalaikiai vertybiniai popieriai (išpirkti)</text:span></text:p>
      <text:p text:style-name="Normal"><text:span text:style-name="T2722">3.3.1.2.1.2</text:span><text:span text:style-name="T2723">.<text:s/></text:span><text:span text:style-name="T2724"><text:tab/>Ilgalaikiai vertybiniai popieriai (išpirkti)</text:span></text:p>
      <text:p text:style-name="Normal"><text:span text:style-name="T2725">3.3.1.3</text:span><text:span text:style-name="T2726">.<text:s/></text:span><text:span text:style-name="T2727"><text:tab/>Išvestinės finansinės p</text:span><text:span text:style-name="T2728">riemonės (grąžintos)</text:span></text:p>
      <text:p text:style-name="Normal"><text:span text:style-name="T2729">3.3.1.3.1</text:span><text:span text:style-name="T2730">.<text:s/></text:span><text:span text:style-name="T2731"><text:tab/>Išvestinės finansinės priemonės (grąžintos)<text:s/></text:span></text:p>
      <text:p text:style-name="Normal"><text:span text:style-name="T2732">3.3.1.3.1.1</text:span><text:span text:style-name="T2733">.<text:s/></text:span><text:span text:style-name="T2734"><text:tab/>Trumpalaikės išvestinės finansinės priemonės (grąžintos)</text:span></text:p>
      <text:p text:style-name="Normal"><text:span text:style-name="T2735">3.3.1.3.1.2</text:span><text:span text:style-name="T2736">.<text:s/></text:span><text:span text:style-name="T2737"><text:tab/>Ilgalaikės išvestinės finansinės priemonės (grąžintos)</text:span></text:p>
      <text:p text:style-name="Normal"><text:span text:style-name="T2738">3.3.1.4</text:span><text:span text:style-name="T2739">.<text:s/></text:span><text:span text:style-name="T2740"><text:tab/>Paskolos (gr</text:span><text:span text:style-name="T2741">ąžintos)</text:span></text:p>
      <text:p text:style-name="Normal"><text:span text:style-name="T2742">3.3.1.4.1</text:span><text:span text:style-name="T2743">.<text:s/></text:span><text:span text:style-name="T2744"><text:tab/>Paskolos (grąžintos)</text:span></text:p>
      <text:p text:style-name="Normal"><text:span text:style-name="T2745">3.3.1.4.1.1</text:span><text:span text:style-name="T2746">.<text:s/></text:span><text:span text:style-name="T2747"><text:tab/>Trumpalaikės paskolos (grąžintos)</text:span></text:p>
      <text:p text:style-name="Normal"><text:span text:style-name="T2748">3.3.1.4.1.2</text:span><text:span text:style-name="T2749">.<text:s/></text:span><text:span text:style-name="T2750"><text:tab/>Ilgalaikės paskolos (grąžintos)</text:span></text:p>
      <text:p text:style-name="Normal"><text:span text:style-name="T2751">3.3.1.5</text:span><text:span text:style-name="T2752">.<text:s/></text:span><text:span text:style-name="T2753"><text:tab/>Akcijos (išpirktos)</text:span></text:p>
      <text:p text:style-name="Normal"><text:span text:style-name="T2754">3.3.1.5.1</text:span><text:span text:style-name="T2755">.<text:s/></text:span><text:span text:style-name="T2756"><text:tab/>Akcijos (išpirktos)</text:span></text:p>
      <text:p text:style-name="Normal"><text:span text:style-name="T2757">3.3.1.5.1.1</text:span><text:span text:style-name="T2758">.<text:s/></text:span><text:span text:style-name="T2759"><text:tab/>Akcijos (išpirktos)</text:span></text:p>
      <text:p text:style-name="Normal"><text:span text:style-name="T2760">3.3.1.6</text:span><text:span text:style-name="T2761">.<text:s/></text:span><text:span text:style-name="T2762"><text:tab/>Draudimo techniniai atidėjiniai</text:span></text:p>
      <text:p text:style-name="Normal"><text:span text:style-name="T2763">3.3.1.6.1</text:span><text:span text:style-name="T2764">.<text:s/></text:span><text:span text:style-name="T2765"><text:tab/>Draudimo techniniai atidėjiniai</text:span></text:p>
      <text:p text:style-name="Normal"><text:span text:style-name="T2766">3.3.1.6.1.1</text:span><text:span text:style-name="T2767">.<text:s/></text:span><text:span text:style-name="T2768"><text:tab/>Draudimo techniniai atidėjiniai</text:span></text:p>
      <text:p text:style-name="Normal"/>
      <text:p text:style-name="Normal"><text:span text:style-name="T2769">3.3.1.7</text:span><text:span text:style-name="T2770">.<text:s/></text:span><text:span text:style-name="T2771"><text:tab/>Kitos mokėtinos sumos (grąžintos)</text:span></text:p>
      <text:p text:style-name="Normal"><text:span text:style-name="T2772">3.3.1.7.1</text:span><text:span text:style-name="T2773">.<text:s/></text:span><text:span text:style-name="T2774"><text:tab/>Kitos mokėtinos sumos (grąžintos)</text:span></text:p>
      <text:p text:style-name="Normal"><text:span text:style-name="T2775">3.3.1.7.1.1</text:span><text:span text:style-name="T2776">.<text:s/></text:span><text:span text:style-name="T2777"><text:tab/>Kitos trumpalaikės mokėtinos sumos (grąžintos)</text:span></text:p>
      <text:p text:style-name="Normal"><text:span text:style-name="T2778">3.3.1.7.1.2</text:span><text:span text:style-name="T2779">.<text:s/></text:span><text:span text:style-name="T2780"><text:tab/>Kitos ilgalaikės mokėtinos sumos (grąžintos)</text:span></text:p>
      <text:p text:style-name="Normal"/>
      <text:p text:style-name="P2781"><text:span text:style-name="T2782">3.3.2</text:span><text:span text:style-name="T2783">.<text:s/></text:span><text:span text:style-name="T2784"><text:tab/>Užsienio finansinių įsipareigojimų vykdymo išlaidos</text:span><text:span text:style-name="T2785"><text:s/></text:span><text:span text:style-name="T2786">(kreditoriams nerezidentams grąžintos skolos)</text:span></text:p>
      <text:p text:style-name="Normal"><text:span text:style-name="T2787">3.3.2.1</text:span><text:span text:style-name="T2788">.<text:s/></text:span><text:span text:style-name="T2789"><text:tab/>Grynieji pinigai</text:span><text:span text:style-name="T2790"><text:s/>ir indėliai<text:s/></text:span></text:p>
      <text:p text:style-name="Normal"><text:span text:style-name="T2791">3.3.2.1.1</text:span><text:span text:style-name="T2792">.<text:s/></text:span><text:span text:style-name="T2793"><text:tab/>Grynieji pinigai<text:s/></text:span><text:span text:style-name="T2794">ir indėliai</text:span></text:p>
      <text:p text:style-name="Normal"><text:span text:style-name="T2795">3.3.2.1.1.1</text:span><text:span text:style-name="T2796">.<text:s/></text:span><text:span text:style-name="T2797"><text:tab/>Grynieji pinigai</text:span></text:p>
      <text:p text:style-name="Normal"><text:span text:style-name="T2798">3.3.2.1.2</text:span><text:span text:style-name="T2799">.<text:s/></text:span><text:span text:style-name="T2800"><text:tab/>Pervedamieji indėliai</text:span></text:p>
      <text:p text:style-name="Normal"><text:span text:style-name="T2801">3.3.2.1.2.1</text:span><text:span text:style-name="T2802">.<text:s/></text:span><text:span text:style-name="T2803"><text:tab/>Trumpalaikiai pervedamieji indėliai</text:span></text:p>
      <text:p text:style-name="Normal"><text:span text:style-name="T2804">3.3.2.1.2.2</text:span><text:span text:style-name="T2805">.<text:s/></text:span><text:span text:style-name="T2806"><text:tab/>Ilgalaikiai pervedamieji indėliai</text:span></text:p>
      <text:p text:style-name="Normal"><text:span text:style-name="T2807">3.3.2.1.3</text:span><text:span text:style-name="T2808">.<text:s/></text:span><text:span text:style-name="T2809"><text:tab/></text:span><text:span text:style-name="T2810">Kiti indėliai<text:s/></text:span></text:p>
      <text:p text:style-name="Normal"><text:span text:style-name="T2811">3.3.2.1.3.1</text:span><text:span text:style-name="T2812">.<text:s/></text:span><text:span text:style-name="T2813"><text:tab/>Kiti trumpalaikiai indėliai</text:span></text:p>
      <text:p text:style-name="Normal"><text:span text:style-name="T2814">3.3.2.1.3.2</text:span><text:span text:style-name="T2815">.<text:s/></text:span><text:span text:style-name="T2816"><text:tab/>Kiti ilgalaikiai indėliai</text:span></text:p>
      <text:p text:style-name="Normal"><text:span text:style-name="T2817">3.3.2.2</text:span><text:span text:style-name="T2818">.<text:s/></text:span><text:span text:style-name="T2819"><text:tab/>Vertybiniai popieriai (išpirkti)</text:span></text:p>
      <text:p text:style-name="Normal"><text:span text:style-name="T2820">3.3.2.2.1</text:span><text:span text:style-name="T2821">.<text:s/></text:span><text:span text:style-name="T2822"><text:tab/>Vertybiniai popieriai (išpirkti)</text:span></text:p>
      <text:p text:style-name="Normal"><text:span text:style-name="T2823">3.3.2.2.1.1</text:span><text:span text:style-name="T2824">.<text:s/></text:span><text:span text:style-name="T2825"><text:tab/>Trumpalaikiai vertybiniai popieriai (iš</text:span><text:span text:style-name="T2826">pirkti)</text:span></text:p>
      <text:p text:style-name="Normal"><text:span text:style-name="T2827">3.3.2.2.1.2</text:span><text:span text:style-name="T2828">.<text:s/></text:span><text:span text:style-name="T2829"><text:tab/>Ilgalaikiai vertybiniai popieriai (išpirkti)</text:span></text:p>
      <text:p text:style-name="Normal"><text:span text:style-name="T2830">3.3.2.3</text:span><text:span text:style-name="T2831">.<text:s/></text:span><text:span text:style-name="T2832"><text:tab/>Išvestinės finansinės priemonės (grąžintos)</text:span></text:p>
      <text:p text:style-name="Normal"><text:span text:style-name="T2833">3.3.2.3.1</text:span><text:span text:style-name="T2834">.<text:s/></text:span><text:span text:style-name="T2835"><text:tab/>Išvestinės finansinės priemonės (grąžintos)</text:span></text:p>
      <text:p text:style-name="Normal"><text:span text:style-name="T2836">3.3.2.3.1.1</text:span><text:span text:style-name="T2837">.<text:s/></text:span><text:span text:style-name="T2838"><text:tab/>Trumpalaikės išvestinės finansinės priemonės<text:s/></text:span><text:span text:style-name="T2839">(grąžintos)</text:span></text:p>
      <text:p text:style-name="Normal"><text:span text:style-name="T2840">3.3.2.3.1.2</text:span><text:span text:style-name="T2841">.<text:s/></text:span><text:span text:style-name="T2842"><text:tab/>Ilgalaikės išvestinės finansinės priemonės (grąžintos)</text:span></text:p>
      <text:p text:style-name="Normal"><text:span text:style-name="T2843">3.3.2.4</text:span><text:span text:style-name="T2844">.<text:s/></text:span><text:span text:style-name="T2845"><text:tab/>Paskolos (grąžintos)</text:span></text:p>
      <text:p text:style-name="Normal"><text:span text:style-name="T2846">3.3.2.4.1</text:span><text:span text:style-name="T2847">.<text:s/></text:span><text:span text:style-name="T2848"><text:tab/>Paskolos (grąžintos)</text:span></text:p>
      <text:p text:style-name="Normal"><text:span text:style-name="T2849">3.3.2.4.1.1</text:span><text:span text:style-name="T2850">.<text:s/></text:span><text:span text:style-name="T2851"><text:tab/>Trumpalaikės paskolos (grąžintos)</text:span></text:p>
      <text:p text:style-name="Normal"><text:span text:style-name="T2852">3.3.2.4.1.2</text:span><text:span text:style-name="T2853">.<text:s/></text:span><text:span text:style-name="T2854"><text:tab/>Ilgalaikės paskolos (grąžinto</text:span><text:span text:style-name="T2855">s)</text:span></text:p>
      <text:p text:style-name="Normal"><text:span text:style-name="T2856">3.3.2.5</text:span><text:span text:style-name="T2857">.<text:s/></text:span><text:span text:style-name="T2858"><text:tab/>Akcijos (išpirktos)</text:span></text:p>
      <text:p text:style-name="Normal"><text:span text:style-name="T2859">3.3.2.5.1</text:span><text:span text:style-name="T2860">.<text:s/></text:span><text:span text:style-name="T2861"><text:tab/>Akcijos (išpirktos)</text:span></text:p>
      <text:p text:style-name="Normal"><text:span text:style-name="T2862">3.3.2.5.1.1</text:span><text:span text:style-name="T2863">.<text:s/></text:span><text:span text:style-name="T2864"><text:tab/>Akcijos (išpirktos)</text:span></text:p>
      <text:p text:style-name="Normal"><text:span text:style-name="T2865">3.3.2.6</text:span><text:span text:style-name="T2866">.<text:s/></text:span><text:span text:style-name="T2867"><text:tab/>Draudimo techniniai atidėjiniai</text:span></text:p>
      <text:p text:style-name="Normal"><text:span text:style-name="T2868">3.3.2.6.1</text:span><text:span text:style-name="T2869">.<text:s/></text:span><text:span text:style-name="T2870"><text:tab/>Draudimo techniniai atidėjiniai</text:span></text:p>
      <text:p text:style-name="Normal"><text:span text:style-name="T2871">3.3.2.6.1.1</text:span><text:span text:style-name="T2872">.<text:s/></text:span><text:span text:style-name="T2873"><text:tab/>Draudimo techniniai atidėjiniai</text:span></text:p>
      <text:p text:style-name="Normal"><text:span text:style-name="T2874">3.3.2.7</text:span><text:span text:style-name="T2875">.<text:s/></text:span><text:span text:style-name="T2876"><text:tab/>Kitos mokėtinos sumos (grąžintos)</text:span></text:p>
      <text:p text:style-name="Normal"><text:span text:style-name="T2877">3.3.2.7.1</text:span><text:span text:style-name="T2878">.<text:s/></text:span><text:span text:style-name="T2879"><text:tab/>Kitos mokėtinos sumos (grąžintos)</text:span></text:p>
      <text:p text:style-name="Normal"><text:span text:style-name="T2880">3.3.2.7.1.1</text:span><text:span text:style-name="T2881">.<text:s/></text:span><text:span text:style-name="T2882"><text:tab/>Kitos trumpalaikės mokėtinos sumos (grąžintos)</text:span></text:p>
      <text:p text:style-name="Normal"><text:span text:style-name="T2883">3.3.2.7.1.2</text:span><text:span text:style-name="T2884">.<text:s/></text:span><text:span text:style-name="T2885"><text:tab/>Kitos ilgalaikės mokėtinos sumos (grąžintos)</text:span></text:p>
      <text:p text:style-name="P2886"/>
      <text:p text:style-name="P2887"/>
      <text:p text:style-name="P2888"/>
      <text:p text:style-name="P2889"><text:span text:style-name="T2890">III</text:span><text:span text:style-name="T2891"><text:s/>SKYRI</text:span><text:span text:style-name="T2892">US</text:span></text:p>
      <text:p text:style-name="P2893"><text:span text:style-name="T2894">VALSTYBĖS FUNKCIJŲ KLASIFIKACIJA</text:span></text:p>
      <text:p text:style-name="P2895"/>
      <text:p text:style-name="P2896"><text:span text:style-name="T2897">01</text:span><text:span text:style-name="T2898">.<text:s/></text:span><text:span text:style-name="T2899"><text:tab/>BENDROS VALSTYBĖS PASLAUGOS</text:span></text:p>
      <text:p text:style-name="P2900"/>
      <text:p text:style-name="P2901"><text:span text:style-name="T2902">01.01</text:span><text:span text:style-name="T2903">.<text:s/></text:span><text:span text:style-name="T2904"><text:tab/>Valstybės valdžios institucijos, finansiniai ir fiskaliniai reikalai, užsienio reikalai</text:span></text:p>
      <text:p text:style-name="P2905"/>
      <text:p text:style-name="P2906"><text:span text:style-name="T2907">01.01.01</text:span><text:span text:style-name="T2908">.<text:s/></text:span><text:span text:style-name="T2909"><text:tab/>Valstybės valdžios institucijos (bendros paslaugos (toliau – BP)</text:span></text:p>
      <text:p text:style-name="P2910"><text:span text:style-name="T2911">01.01.01.01</text:span><text:span text:style-name="T2912">.<text:s/></text:span><text:span text:style-name="T2913"><text:tab/>Valstybės valdžios ir juos aptarnaujančios institucijos ir įstaigos</text:span></text:p>
      <text:p text:style-name="P2914"><text:span text:style-name="T2915">01.01.01.02</text:span><text:span text:style-name="T2916">.<text:s/></text:span><text:span text:style-name="T2917"><text:tab/>Savivaldos institucijos</text:span></text:p>
      <text:p text:style-name="P2918"><text:span text:style-name="T2919">01.01.01.03</text:span><text:span text:style-name="T2920">.<text:s/></text:span><text:span text:style-name="T2921"><text:tab/>Kontrolės ir priežiūros institucijos</text:span></text:p>
      <text:p text:style-name="P2922"><text:span text:style-name="T2923">01.01.01.09</text:span><text:span text:style-name="T2924">.<text:s/></text:span><text:span text:style-name="T2925"><text:tab/>Institucijos valdymo išlaidos</text:span></text:p>
      <text:p text:style-name="P2926"/>
      <text:p text:style-name="P2927"><text:span text:style-name="T2928">01.01.02</text:span><text:span text:style-name="T2929">.<text:s/></text:span><text:span text:style-name="T2930"><text:tab/>Finansini</text:span><text:span text:style-name="T2931">ai ir fiskaliniai reikalai (BP)</text:span></text:p>
      <text:p text:style-name="P2932"><text:span text:style-name="T2933">01.01.02.01</text:span><text:span text:style-name="T2934">.<text:s/></text:span><text:span text:style-name="T2935"><text:tab/>Finansinių ir fiskalinių reikalų bei tarnybų administravimas; valstybės lėšų ir valstybės skolos valdymas; apmokestinimo sistemos veikimas</text:span></text:p>
      <text:p text:style-name="P2936"><text:span text:style-name="T2937">01.01.02.02</text:span><text:span text:style-name="T2938">.<text:s/></text:span><text:span text:style-name="T2939"><text:tab/>Finansų ministerijos, Valstybinės mokesčių<text:s/></text:span><text:span text:style-name="T2940">inspekcijos ir muitinės veikla</text:span></text:p>
      <text:p text:style-name="P2941"><text:span text:style-name="T2942">01.01.02.03</text:span><text:span text:style-name="T2943">.<text:s/></text:span><text:span text:style-name="T2944"><text:tab/>Bendrosios informacijos, techninės dokumentacijos ir statistinių duomenų apie finansinius ir fiskalinius reikalus rengimas ir platinimas</text:span></text:p>
      <text:p text:style-name="P2945"><text:span text:style-name="T2946">01.01.02.04</text:span><text:span text:style-name="T2947">.<text:s/></text:span><text:span text:style-name="T2948"><text:tab/>Finansinių nusikaltimų ir pažeidimų atskleidimas ir<text:s/></text:span><text:span text:style-name="T2949">tyrimas</text:span></text:p>
      <text:p text:style-name="P2950"><text:span text:style-name="T2951">01.01.02.05</text:span><text:span text:style-name="T2952">.<text:s/></text:span><text:span text:style-name="T2953"><text:tab/>Mokestinių ginčų nagrinėjimas</text:span></text:p>
      <text:p text:style-name="P2954"><text:span text:style-name="T2955">01.01.02.09</text:span><text:span text:style-name="T2956">.<text:s/></text:span><text:span text:style-name="T2957"><text:tab/>Institucijos valdymo išlaidos</text:span></text:p>
      <text:p text:style-name="P2958"/>
      <text:p text:style-name="P2959"><text:span text:style-name="T2960">01.01.03</text:span><text:span text:style-name="T2961">.<text:s/></text:span><text:span text:style-name="T2962"><text:tab/>Užsienio reikalai (BP)</text:span></text:p>
      <text:p text:style-name="P2963"><text:span text:style-name="T2964">01.01.03.01</text:span><text:span text:style-name="T2965">.<text:s/></text:span><text:span text:style-name="T2966"><text:tab/>Užsienio reikalų ir paslaugų administravimas</text:span></text:p>
      <text:p text:style-name="P2967"><text:span text:style-name="T2968">01.01.03.02</text:span><text:span text:style-name="T2969">.<text:s/></text:span><text:span text:style-name="T2970"><text:tab/>Užsienio reikalų ministerijos ir</text:span><text:span text:style-name="T2971"><text:s/>diplomatinių bei konsulinių atstovybių, esančių užsienyje arba tarptautinėse organizacijose, veikla</text:span></text:p>
      <text:p text:style-name="P2972"><text:span text:style-name="T2973">01.01.03.03</text:span><text:span text:style-name="T2974">.<text:s/></text:span><text:span text:style-name="T2975"><text:tab/>Reguliarios įmokos ir specialūs įnašai tarptautinių organizacijų veiklos išlaidoms padengti</text:span></text:p>
      <text:p text:style-name="P2976"><text:span text:style-name="T2977">01.01.03.04</text:span><text:span text:style-name="T2978">.<text:s/></text:span><text:span text:style-name="T2979"><text:tab/>Narystė Europos Sąjungoje</text:span></text:p>
      <text:p text:style-name="P2980"><text:span text:style-name="T2981">01.01.03.05</text:span><text:span text:style-name="T2982">.<text:s/></text:span><text:span text:style-name="T2983"><text:tab/>Informacijos ir kultūros tarnybų, skleidžiančių informaciją už šalies ribų, veikla arba joms teikiama parama; bibliotekų, skaityklų ir užsienyje esančių informacijos tarnybų veikla arba joms teikiama parama</text:span></text:p>
      <text:p text:style-name="P2984"><text:span text:style-name="T2985">01.01.03.09</text:span><text:span text:style-name="T2986">.<text:s/></text:span><text:span text:style-name="T2987"><text:tab/>Institucijos v</text:span><text:span text:style-name="T2988">aldymo išlaidos</text:span></text:p>
      <text:p text:style-name="P2989"/>
      <text:p text:style-name="P2990"><text:span text:style-name="T2991">01.02</text:span><text:span text:style-name="T2992">.<text:s/></text:span><text:span text:style-name="T2993"><text:tab/>Ekonominė pagalba užsieniui</text:span></text:p>
      <text:p text:style-name="P2994"/>
      <text:p text:style-name="P2995"><text:span text:style-name="T2996">01.02.01</text:span><text:span text:style-name="T2997">.<text:s/></text:span><text:span text:style-name="T2998"><text:tab/>Ekonominė pagalba besivystančioms ir pereinamojo laikotarpio šalims (BP)</text:span></text:p>
      <text:p text:style-name="P2999"><text:span text:style-name="T3000">01.02.01.01</text:span><text:span text:style-name="T3001">.<text:s/></text:span><text:span text:style-name="T3002"><text:tab/>Ekonominio bendradarbiavimo su besivystančiomis šalimis ir pereinamojo laikotarpio šalimis a</text:span><text:span text:style-name="T3003">dministravimas</text:span></text:p>
      <text:p text:style-name="P3004"><text:span text:style-name="T3005">01.02.01.02</text:span><text:span text:style-name="T3006">.<text:s/></text:span><text:span text:style-name="T3007"><text:tab/>Ekonominės pagalbos misijų, akredituotų užsienio atstovybėse, veikla; techninės pagalbos programų, mokymo programų, doktorantų, mokslinių bendradarbių ir studentų stipendijų mokėjimo sistemų veikimas ir paramos jiems teikim</text:span><text:span text:style-name="T3008">as</text:span></text:p>
      <text:p text:style-name="P3009"><text:span text:style-name="T3010">01.02.01.03</text:span><text:span text:style-name="T3011">.<text:s/></text:span><text:span text:style-name="T3012"><text:tab/>Ekonominė pagalba dotacijomis arba paskolomis</text:span></text:p>
      <text:p text:style-name="P3013"><text:span text:style-name="T3014">01.02.01.09</text:span><text:span text:style-name="T3015">.<text:s/></text:span><text:span text:style-name="T3016"><text:tab/>Institucijos valdymo išlaidos</text:span></text:p>
      <text:p text:style-name="P3017"/>
      <text:p text:style-name="P3018"><text:span text:style-name="T3019">01.02.02</text:span><text:span text:style-name="T3020">.<text:s/></text:span><text:span text:style-name="T3021"><text:tab/>Ekonominė pagalba, teikiama per tarptautines organizacijas (BP)</text:span></text:p>
      <text:p text:style-name="P3022"><text:span text:style-name="T3023">01.02.02.01</text:span><text:span text:style-name="T3024">.<text:s/></text:span><text:span text:style-name="T3025"><text:tab/>Ekonominės pagalbos, teikiamos per<text:s/></text:span><text:span text:style-name="T3026">tarptautines organizacijas, administravimas</text:span></text:p>
      <text:p text:style-name="P3027"><text:span text:style-name="T3028">01.02.02.02</text:span><text:span text:style-name="T3029">.<text:s/></text:span><text:span text:style-name="T3030"><text:tab/>Įnašai pinigais arba natūra į tarptautinių, vietos arba kitų daugiašalių organizacijų administruojamus ekonominės plėtros fondus</text:span></text:p>
      <text:p text:style-name="P3031"><text:span text:style-name="T3032">01.02.02.09</text:span><text:span text:style-name="T3033">.<text:s/></text:span><text:span text:style-name="T3034"><text:tab/>Institucijos valdymo išlaidos</text:span></text:p>
      <text:p text:style-name="P3035"/>
      <text:p text:style-name="P3036"><text:span text:style-name="T3037">01.03</text:span><text:span text:style-name="T3038">.<text:s/></text:span><text:span text:style-name="T3039"><text:tab/></text:span><text:span text:style-name="T3040">Bendros paslaugos</text:span></text:p>
      <text:p text:style-name="P3041"/>
      <text:p text:style-name="P3042"><text:span text:style-name="T3043">01.03.01</text:span><text:span text:style-name="T3044">.<text:s/></text:span><text:span text:style-name="T3045"><text:tab/>Bendros personalo paslaugos (BP)<text:s/></text:span></text:p>
      <text:p text:style-name="P3046"><text:span text:style-name="T3047">01.03.01.01</text:span><text:span text:style-name="T3048">.<text:s/></text:span><text:span text:style-name="T3049"><text:tab/>Bendrų personalo paslaugų administravimo paslaugos, įskaitant bendros personalo politikos plėtrą ir įgyvendinimą, apimantį darbuotojų atrankos, paaukštinimo procedūras, darbo</text:span><text:span text:style-name="T3050"><text:s/>įvertinimo metodų taikymą, darbuotojų vertinimą ir klasifikavimą, valstybės tarnybos nuostatų administravimą ir panašias funkcijas</text:span></text:p>
      <text:p text:style-name="P3051"><text:span text:style-name="T3052">01.03.01.09</text:span><text:span text:style-name="T3053">.<text:s/></text:span><text:span text:style-name="T3054"><text:tab/>Institucijos valdymo išlaidos</text:span></text:p>
      <text:p text:style-name="P3055"/>
      <text:p text:style-name="P3056"><text:span text:style-name="T3057">01.03.02</text:span><text:span text:style-name="T3058">.<text:s/></text:span><text:span text:style-name="T3059"><text:tab/>Bendros planavimo ir statistinių duomenų paslaugos (BP)</text:span></text:p>
      <text:p text:style-name="P3060"><text:span text:style-name="T3061">01</text:span><text:span text:style-name="T3062">.03.02.01</text:span><text:span text:style-name="T3063">.<text:s/></text:span><text:span text:style-name="T3064"><text:tab/>Bendrų ekonominių ir socialinių planavimo paslaugų, įskaitant bendrų ekonominių ir socialinių planų ir programų formulavimą, koordinavimą ir priežiūrą, administravimas ir valdymas</text:span></text:p>
      <text:p text:style-name="P3065"><text:span text:style-name="T3066">01.03.02.02</text:span><text:span text:style-name="T3067">.<text:s/></text:span><text:span text:style-name="T3068"><text:tab/>Bendrų statistinių paslaugų, įskaitant bendr</text:span><text:span text:style-name="T3069">ų statistinių planų ir programų formulavimą, koordinavimą ir priežiūrą, administravimas ir valdymas</text:span></text:p>
      <text:p text:style-name="P3070"><text:span text:style-name="T3071">01.03.02.09</text:span><text:span text:style-name="T3072">.<text:s/></text:span><text:span text:style-name="T3073"><text:tab/>Institucijos valdymo išlaidos</text:span></text:p>
      <text:p text:style-name="P3074"/>
      <text:p text:style-name="P3075"><text:span text:style-name="T3076">01.03.03</text:span><text:span text:style-name="T3077">.<text:s/></text:span><text:span text:style-name="T3078"><text:tab/>Kitos bendros paslaugos (BP)</text:span></text:p>
      <text:p text:style-name="P3079"><text:span text:style-name="T3080">01.03.03.01</text:span><text:span text:style-name="T3081">.<text:s/></text:span><text:span text:style-name="T3082"><text:tab/>Centralizuotos tiekimo ir pirkimo paslaugos,<text:s/></text:span><text:span text:style-name="T3083">valstybei nuosavybės teise priklausančių arba nuomojamų pastatų naudojimas, kompiuterių ir duomenų apdorojimo tarnybų paslaugos</text:span></text:p>
      <text:p text:style-name="P3084"><text:span text:style-name="T3085">01.03.03.02</text:span><text:span text:style-name="T3086">.<text:s/></text:span><text:span text:style-name="T3087"><text:tab/>Valstybės registrų ir archyvų išlaikymas ir saugojimas</text:span></text:p>
      <text:p text:style-name="P3088"><text:span text:style-name="T3089">01.03.03.03</text:span><text:span text:style-name="T3090">.<text:s/></text:span><text:span text:style-name="T3091"><text:tab/>Kitos bendros paslaugos</text:span></text:p>
      <text:p text:style-name="P3092"><text:span text:style-name="T3093">01.03.03.09</text:span><text:span text:style-name="T3094">.<text:s/></text:span><text:span text:style-name="T3095"><text:tab/>Institucijos valdymo išlaidos</text:span></text:p>
      <text:p text:style-name="P3096"/>
      <text:p text:style-name="P3097"><text:span text:style-name="T3098">01.04</text:span><text:span text:style-name="T3099">.<text:s/></text:span><text:span text:style-name="T3100"><text:tab/>Pagrindiniai tyrimai</text:span></text:p>
      <text:p text:style-name="P3101"/>
      <text:p text:style-name="P3102"><text:span text:style-name="T3103">01.04.01</text:span><text:span text:style-name="T3104">.<text:s/></text:span><text:span text:style-name="T3105"><text:tab/>Pagrindiniai tyrimai (BP)</text:span></text:p>
      <text:p text:style-name="P3106"><text:span text:style-name="T3107">01.04.01.01</text:span><text:span text:style-name="T3108">.<text:s/></text:span><text:span text:style-name="T3109"><text:tab/>Valstybės įstaigų ir mokslo institucijų, atliekančių pagrindinius tyrimus, administravimas ir veikla</text:span></text:p>
      <text:p text:style-name="P3110"><text:span text:style-name="T3111">01.04.01.02</text:span><text:span text:style-name="T3112">.<text:s/></text:span><text:span text:style-name="T3113"><text:tab/></text:span><text:span text:style-name="T3114">Dotacijos, paskolos arba subsidijos paremti mokslinio tyrimo institutams ir universitetams, atliekantiems pagrindinius tyrimus</text:span></text:p>
      <text:p text:style-name="P3115"/>
      <text:p text:style-name="P3116"><text:span text:style-name="T3117">01.05</text:span><text:span text:style-name="T3118">.<text:s/></text:span><text:span text:style-name="T3119"><text:tab/>Moksliniai tyrimai ir plėtra bendrų valstybės paslaugų srityje</text:span></text:p>
      <text:p text:style-name="P3120"/>
      <text:p text:style-name="P3121"><text:span text:style-name="T3122">01.05.01</text:span><text:span text:style-name="T3123">.<text:s/></text:span><text:span text:style-name="T3124"><text:tab/>Moksliniai tyrimai ir plėtra bendrų</text:span><text:span text:style-name="T3125"><text:s/>valstybės paslaugų srityje (BP)</text:span></text:p>
      <text:p text:style-name="P3126"><text:span text:style-name="T3127">01.05.01.01</text:span><text:span text:style-name="T3128">.<text:s/></text:span><text:span text:style-name="T3129"><text:tab/>Valstybės įstaigų, atliekančių taikomuosius tyrimus ir eksperimentinę plėtrą, susijusią su bendromis valstybės paslaugomis, administravimas ir valdymas</text:span></text:p>
      <text:p text:style-name="P3130"><text:span text:style-name="T3131">01.05.01.02</text:span><text:span text:style-name="T3132">.<text:s/></text:span><text:span text:style-name="T3133"><text:tab/>Dotacijos, paskolos arba subsidijos p</text:span><text:span text:style-name="T3134">aremti mokslinio tyrimo institutams ir universitetams, atliekantiems taikomuosius mokslinius tyrimus ir eksperimentinę plėtrą, susijusią su bendromis valstybės paslaugomis</text:span></text:p>
      <text:p text:style-name="P3135"/>
      <text:p text:style-name="P3136"><text:span text:style-name="T3137">01.06</text:span><text:span text:style-name="T3138">.<text:s/></text:span><text:span text:style-name="T3139"><text:tab/>Kitos jokiai grupei nepriskirtos bendros valstybės paslaugos</text:span></text:p>
      <text:p text:style-name="P3140"/>
      <text:p text:style-name="P3141"><text:span text:style-name="T3142">01.06</text:span><text:span text:style-name="T3143">.01</text:span><text:span text:style-name="T3144">.<text:s/></text:span><text:span text:style-name="T3145"><text:tab/>Kitos jokiai grupei nepriskirtos bendros valstybės paslaugos (BP)</text:span></text:p>
      <text:p text:style-name="P3146"><text:span text:style-name="T3147">01.06.01.01</text:span><text:span text:style-name="T3148">.<text:s/></text:span><text:span text:style-name="T3149"><text:tab/>Rinkėjų registravimas, rinkimų ir referendumų rengimas</text:span></text:p>
      <text:p text:style-name="P3150"><text:span text:style-name="T3151">01.06.01.02</text:span><text:span text:style-name="T3152">.<text:s/></text:span><text:span text:style-name="T3153"><text:tab/>Kitos jokiai grupei nepriskirtos bendros valstybės paslaugos<text:s/></text:span></text:p>
      <text:p text:style-name="P3154"><text:span text:style-name="T3155">01.06.01.03</text:span><text:span text:style-name="T3156">.<text:s/></text:span><text:span text:style-name="T3157"><text:tab/>Savivaldybei<text:s/></text:span><text:span text:style-name="T3158">priskirtos valstybinės žemės ir kito valstybės turto valdymas, naudojimas ir disponavimas juo patikėjimo teise</text:span></text:p>
      <text:p text:style-name="P3159"><text:span text:style-name="T3160">01.06.01.04</text:span><text:span text:style-name="T3161">.<text:s/></text:span><text:span text:style-name="T3162"><text:tab/>Savivaldybių administracijos direktoriaus rezervo tvarkymo programa</text:span></text:p>
      <text:p text:style-name="P3163"><text:span text:style-name="T3164">01.06.01.09</text:span><text:span text:style-name="T3165">.<text:s/></text:span><text:span text:style-name="T3166"><text:tab/>Institucijos valdymo išlaidos</text:span></text:p>
      <text:p text:style-name="P3167"/>
      <text:p text:style-name="P3168"><text:span text:style-name="T3169">01.0</text:span><text:span text:style-name="T3170">7</text:span><text:span text:style-name="T3171">.<text:s/></text:span><text:span text:style-name="T3172"><text:tab/>Palūkanos</text:span></text:p>
      <text:p text:style-name="P3173"/>
      <text:p text:style-name="P3174"><text:span text:style-name="T3175">01.07.01</text:span><text:span text:style-name="T3176">.<text:s/></text:span><text:span text:style-name="T3177"><text:tab/>Palūkanos (BP)</text:span></text:p>
      <text:p text:style-name="P3178"><text:span text:style-name="T3179">01.07.01.01</text:span><text:span text:style-name="T3180">.<text:s/></text:span><text:span text:style-name="T3181"><text:tab/>Palūkanos už valstybės skolą</text:span></text:p>
      <text:p text:style-name="P3182"/>
      <text:p text:style-name="P3183"><text:span text:style-name="T3184">01.08</text:span><text:span text:style-name="T3185">.<text:s/></text:span><text:span text:style-name="T3186"><text:tab/>Bendri pervedimai tarp įvairių valstybės valdymo lygių</text:span></text:p>
      <text:p text:style-name="P3187"/>
      <text:p text:style-name="P3188"><text:span text:style-name="T3189">01.08.01</text:span><text:span text:style-name="T3190">.<text:s/></text:span><text:span text:style-name="T3191"><text:tab/>Bendri pervedimai tarp įvairių valstybės valdymo lygių (BP)</text:span></text:p>
      <text:p text:style-name="P3192"><text:span text:style-name="T3193">01.08.01.01</text:span><text:span text:style-name="T3194">.</text:span><text:span text:style-name="T3195"><text:tab/></text:span><text:span text:style-name="T3196">Bendrosios dotacijos kompensacija</text:span></text:p>
      <text:p text:style-name="P3197"><text:span text:style-name="T3198">01.08.01.02</text:span><text:span text:style-name="T3199">.</text:span><text:span text:style-name="T3200"><text:tab/>Kitos savivaldybėms pervedamos lėšos</text:span></text:p>
      <text:p text:style-name="P3201"/>
      <text:p text:style-name="P3202"><text:span text:style-name="T3203">02</text:span><text:span text:style-name="T3204">.<text:s/></text:span><text:span text:style-name="T3205"><text:tab/>GYNYBA</text:span></text:p>
      <text:p text:style-name="P3206"/>
      <text:p text:style-name="P3207"><text:span text:style-name="T3208">02.01</text:span><text:span text:style-name="T3209">.<text:s/></text:span><text:span text:style-name="T3210"><text:tab/>Karinė gynyba</text:span></text:p>
      <text:p text:style-name="P3211"/>
      <text:p text:style-name="P3212"><text:span text:style-name="T3213">02.01.01</text:span><text:span text:style-name="T3214">.<text:s/></text:span><text:span text:style-name="T3215"><text:tab/>Karinė gynyba (BP)</text:span></text:p>
      <text:p text:style-name="P3216"><text:span text:style-name="T3217">02.01.01.01</text:span><text:span text:style-name="T3218">.<text:s/></text:span><text:span text:style-name="T3219"><text:tab/>Karinės gynybos reikalų ir paslaugų administravimas</text:span></text:p>
      <text:p text:style-name="P3220"><text:span text:style-name="T3221">02.01.01.02</text:span><text:span text:style-name="T3222">.<text:s/></text:span><text:span text:style-name="T3223"><text:tab/></text:span><text:span text:style-name="T3224">Gynybos pajėgos ir jų palaikymas</text:span></text:p>
      <text:p text:style-name="P3225"><text:span text:style-name="T3226">02.01.01.03</text:span><text:span text:style-name="T3227"><text:s/></text:span><text:span text:style-name="T3228"><text:tab/>Karo lauko ligoninės</text:span></text:p>
      <text:p text:style-name="P3229"><text:span text:style-name="T3230">02.01.01.04</text:span><text:span text:style-name="T3231"><text:s/></text:span><text:span text:style-name="T3232"><text:tab/>Karo prievolės ir mobilizacijos administravimas savivaldybėse</text:span></text:p>
      <text:p text:style-name="P3233"><text:span text:style-name="T3234">02.01.01.05</text:span><text:span text:style-name="T3235"><text:s/></text:span><text:span text:style-name="T3236"><text:tab/>Gynybos politikos formavimas ir įgyvendinimo koordinavimas</text:span></text:p>
      <text:p text:style-name="P3237"/>
      <text:p text:style-name="P3238"><text:span text:style-name="T3239">02.02</text:span><text:span text:style-name="T3240">.<text:s/></text:span><text:span text:style-name="T3241"><text:tab/>Civilinė saug</text:span><text:span text:style-name="T3242">a</text:span></text:p>
      <text:p text:style-name="P3243"/>
      <text:p text:style-name="P3244"><text:span text:style-name="T3245">02.02.01</text:span><text:span text:style-name="T3246">.<text:s/></text:span><text:span text:style-name="T3247"><text:tab/>Civilinė sauga (BP)</text:span></text:p>
      <text:p text:style-name="P3248"><text:span text:style-name="T3249">02.02.01.01</text:span><text:span text:style-name="T3250">.<text:s/></text:span><text:span text:style-name="T3251"><text:tab/>Civilinės saugos reikalų ir paslaugų administravimas</text:span></text:p>
      <text:p text:style-name="P3252"/>
      <text:p text:style-name="P3253"><text:span text:style-name="T3254">02.03</text:span><text:span text:style-name="T3255">.<text:s/></text:span><text:span text:style-name="T3256"><text:tab/>Karinė pagalba užsieniui ir dalyvavimas tarptautinėse operacijose</text:span></text:p>
      <text:p text:style-name="P3257"/>
      <text:p text:style-name="P3258"><text:span text:style-name="T3259">02.03.01</text:span><text:span text:style-name="T3260">.<text:s/></text:span><text:span text:style-name="T3261"><text:tab/>Karinė pagalba užsieniui (BP)</text:span></text:p>
      <text:p text:style-name="P3262"><text:span text:style-name="T3263">02.03.01.01</text:span><text:span text:style-name="T3264">.<text:s/></text:span><text:span text:style-name="T3265"><text:tab/>Karinės<text:s/></text:span><text:span text:style-name="T3266">pagalbos administravimas ir karinės pagalbos misijų, akredituotų užsienio valstybėse arba esančių prie tarptautinių karinių organizacijų arba aljansų, valdymas</text:span></text:p>
      <text:p text:style-name="P3267"><text:span text:style-name="T3268">02.03.01.02</text:span><text:span text:style-name="T3269">.<text:s/></text:span><text:span text:style-name="T3270"><text:tab/>Karinė pagalba dotacijomis, paskolomis arba skolinant įrangą</text:span></text:p>
      <text:p text:style-name="P3271"><text:span text:style-name="T3272">02.03.01.03</text:span><text:span text:style-name="T3273">.<text:s/></text:span><text:span text:style-name="T3274"><text:tab/>Dalyvavimas tarptautinėse taikos palaikymo pajėgose ir kitose tarptautinėse operacijose</text:span></text:p>
      <text:p text:style-name="P3275"/>
      <text:p text:style-name="P3276"><text:span text:style-name="T3277">02.04</text:span><text:span text:style-name="T3278">.<text:s/></text:span><text:span text:style-name="T3279"><text:tab/>Moksliniai tyrimai ir plėtra gynybos srityje</text:span></text:p>
      <text:p text:style-name="P3280"/>
      <text:p text:style-name="P3281"><text:span text:style-name="T3282">02.04.01</text:span><text:span text:style-name="T3283">.<text:s/></text:span><text:span text:style-name="T3284"><text:tab/>Moksliniai tyrimai ir plėtra gynybos srityje (BP)</text:span></text:p>
      <text:p text:style-name="P3285"><text:span text:style-name="T3286">02.04.01.01</text:span><text:span text:style-name="T3287">.<text:s/></text:span><text:span text:style-name="T3288"><text:tab/>Valstybės įstaigų ir inst</text:span><text:span text:style-name="T3289">itucijų, atliekančių taikomuosius tyrimus ir eksperimentinę plėtrą gynybos srityje, administravimas ir valdymas</text:span></text:p>
      <text:p text:style-name="P3290"><text:span text:style-name="T3291">02.04.01.02</text:span><text:span text:style-name="T3292">.<text:s/></text:span><text:span text:style-name="T3293"><text:tab/>Mokslinio tyrimo institutų ir universitetų, atliekančių taikomuosius mokslinius tyrimus ir eksperimentinę plėtrą, susijusią su</text:span><text:span text:style-name="T3294"><text:s/>gynyba, rėmimas</text:span></text:p>
      <text:p text:style-name="P3295"/>
      <text:p text:style-name="P3296"><text:span text:style-name="T3297">02.05</text:span><text:span text:style-name="T3298">.<text:s/></text:span><text:span text:style-name="T3299"><text:tab/>Kiti jokiai grupei nepriskirti gynybos reikalai</text:span></text:p>
      <text:p text:style-name="P3300"/>
      <text:p text:style-name="P3301"><text:span text:style-name="T3302">02.05.01</text:span><text:span text:style-name="T3303">.<text:s/></text:span><text:span text:style-name="T3304"><text:tab/>Kiti jokiai grupei nepriskirti gynybos reikalai (BP)</text:span></text:p>
      <text:p text:style-name="P3305"><text:span text:style-name="T3306">02.05.01.01</text:span><text:span text:style-name="T3307">.<text:s/></text:span><text:span text:style-name="T3308"><text:tab/>Karo prievolės ir mobilizacijos administravimas</text:span></text:p>
      <text:p text:style-name="P3309"><text:span text:style-name="T3310">02.05.01.02</text:span><text:span text:style-name="T3311">.<text:s/></text:span><text:span text:style-name="T3312"><text:tab/>Valstybės sienos apsauga</text:span></text:p>
      <text:p text:style-name="P3313"><text:span text:style-name="T3314">02.05.01.03</text:span><text:span text:style-name="T3315">.<text:s/></text:span><text:span text:style-name="T3316"><text:tab/>Vadovybės apsauga</text:span></text:p>
      <text:p text:style-name="P3317"><text:span text:style-name="T3318">02.05.01.04</text:span><text:span text:style-name="T3319">.<text:s/></text:span><text:span text:style-name="T3320"><text:tab/>Kiti jokiai grupei nepriskirti gynybos reikalai</text:span></text:p>
      <text:p text:style-name="P3321"><text:span text:style-name="T3322">02.05.01.09</text:span><text:span text:style-name="T3323">.<text:s/></text:span><text:span text:style-name="T3324"><text:tab/>Institucijos valdymo išlaidos</text:span></text:p>
      <text:p text:style-name="P3325"/>
      <text:p text:style-name="P3326"><text:span text:style-name="T3327">03</text:span><text:span text:style-name="T3328">. VIEŠOJI TVARKA IR VISUOMENĖS APSAUGA</text:span></text:p>
      <text:p text:style-name="P3329"/>
      <text:p text:style-name="P3330"><text:span text:style-name="T3331">03.01</text:span><text:span text:style-name="T3332">.<text:s/></text:span><text:span text:style-name="T3333"><text:tab/>Policija</text:span></text:p>
      <text:p text:style-name="P3334"/>
      <text:p text:style-name="P3335"><text:span text:style-name="T3336">03.01.01</text:span><text:span text:style-name="T3337">.<text:s/></text:span><text:span text:style-name="T3338"><text:tab/>Policija (BP)</text:span></text:p>
      <text:p text:style-name="P3339"><text:span text:style-name="T3340">03.01.</text:span><text:span text:style-name="T3341">01.01</text:span><text:span text:style-name="T3342">.<text:s/></text:span><text:span text:style-name="T3343"><text:tab/>Policijos įstaigos</text:span></text:p>
      <text:p text:style-name="P3344"><text:span text:style-name="T3345">03.01.01.02</text:span><text:span text:style-name="T3346">.<text:s/></text:span><text:span text:style-name="T3347"><text:tab/>Užsieniečių registravimas, darbo ir kelionės dokumentų išdavimas imigrantams</text:span></text:p>
      <text:p text:style-name="P3348"><text:span text:style-name="T3349">03.01.01.03</text:span><text:span text:style-name="T3350">.<text:s/></text:span><text:span text:style-name="T3351"><text:tab/>Kontrabandos ir nusikaltimų prevencija</text:span></text:p>
      <text:p text:style-name="P3352"/>
      <text:p text:style-name="P3353"><text:span text:style-name="T3354">03.02</text:span><text:span text:style-name="T3355">.<text:s/></text:span><text:span text:style-name="T3356"><text:tab/>Priešgaisrinė sauga</text:span></text:p>
      <text:p text:style-name="P3357"/>
      <text:p text:style-name="P3358"><text:span text:style-name="T3359">03.02.01</text:span><text:span text:style-name="T3360">.<text:s/></text:span><text:span text:style-name="T3361"><text:tab/>Priešgaisrinė sauga (BP)</text:span></text:p>
      <text:p text:style-name="P3362"><text:span text:style-name="T3363">03.02.01.01</text:span><text:span text:style-name="T3364">.<text:s/></text:span><text:span text:style-name="T3365"><text:tab/>Priešgaisrinės tarnybos</text:span></text:p>
      <text:p text:style-name="P3366"/>
      <text:p text:style-name="P3367"><text:span text:style-name="T3368">03.03</text:span><text:span text:style-name="T3369">.<text:s/></text:span><text:span text:style-name="T3370"><text:tab/>Teismai</text:span></text:p>
      <text:p text:style-name="P3371"/>
      <text:p text:style-name="P3372"><text:span text:style-name="T3373">03.03.01</text:span><text:span text:style-name="T3374">.<text:s/></text:span><text:span text:style-name="T3375"><text:tab/>Teismai (BP)</text:span></text:p>
      <text:p text:style-name="P3376"><text:span text:style-name="T3377">03.03.01.01</text:span><text:span text:style-name="T3378">.<text:s/></text:span><text:span text:style-name="T3379"><text:tab/>Teisėsaugos įstaigos</text:span></text:p>
      <text:p text:style-name="P3380"/>
      <text:p text:style-name="P3381"><text:span text:style-name="T3382">03.04</text:span><text:span text:style-name="T3383">.<text:s/></text:span><text:span text:style-name="T3384"><text:tab/>Kriminalines bausmes vykdančios įstaigos</text:span></text:p>
      <text:p text:style-name="P3385"/>
      <text:p text:style-name="P3386"><text:span text:style-name="T3387">03.04.01</text:span><text:span text:style-name="T3388">.<text:s/></text:span><text:span text:style-name="T3389"><text:tab/>Kriminalines bausmes vykdančios įstaigos (BP)</text:span></text:p>
      <text:p text:style-name="P3390"><text:span text:style-name="T3391">03.04.01.01</text:span><text:span text:style-name="T3392">.<text:s/></text:span><text:span text:style-name="T3393"><text:tab/>Kriminalines bausmes vykdančios įstaigos</text:span></text:p>
      <text:p text:style-name="P3394"/>
      <text:p text:style-name="P3395"><text:span text:style-name="T3396">03.05</text:span><text:span text:style-name="T3397">.<text:s/></text:span><text:span text:style-name="T3398"><text:tab/>Moksliniai tyrimai ir plėtra viešosios tvarkos ir visuomenės apsaugos srityse</text:span></text:p>
      <text:p text:style-name="P3399"/>
      <text:p text:style-name="P3400"><text:span text:style-name="T3401">03.05.01</text:span><text:span text:style-name="T3402">.<text:s/></text:span><text:span text:style-name="T3403"><text:tab/>Moksliniai tyrimai ir plėtra viešosios tvarkos ir visuomenės apsaugos srityse (BP)</text:span></text:p>
      <text:p text:style-name="P3404"><text:span text:style-name="T3405">03.05.0</text:span><text:span text:style-name="T3406">1.01</text:span><text:span text:style-name="T3407">.<text:s/></text:span><text:span text:style-name="T3408"><text:tab/>Mokslinio tyrimo darbai</text:span></text:p>
      <text:p text:style-name="P3409"/>
      <text:p text:style-name="P3410"><text:span text:style-name="T3411">03.06</text:span><text:span text:style-name="T3412">.<text:s/></text:span><text:span text:style-name="T3413"><text:tab/>Kiti jokiai grupei nepriskirti viešosios tvarkos ir visuomenės apsaugos reikalai</text:span></text:p>
      <text:p text:style-name="P3414"/>
      <text:p text:style-name="P3415"><text:span text:style-name="T3416">03.06.01</text:span><text:span text:style-name="T3417">.<text:s/></text:span><text:span text:style-name="T3418"><text:tab/>Kiti jokiai grupei nepriskirti viešosios tvarkos ir visuomenės apsaugos reikalai (BP)</text:span></text:p>
      <text:p text:style-name="P3419"><text:span text:style-name="T3420">03.06.01.01</text:span><text:span text:style-name="T3421">.<text:s/></text:span><text:span text:style-name="T3422"><text:tab/>Kitos išl</text:span><text:span text:style-name="T3423">aidos (įstatymų įgyvendinimo sistemų pagrindų sukūrimas)</text:span></text:p>
      <text:p text:style-name="P3424"><text:span text:style-name="T3425">03.06.01.09</text:span><text:span text:style-name="T3426">.<text:s/></text:span><text:span text:style-name="T3427"><text:tab/>Institucijos valdymo išlaidos</text:span></text:p>
      <text:p text:style-name="P3428"/>
      <text:p text:style-name="P3429"><text:span text:style-name="T3430">04</text:span><text:span text:style-name="T3431">. EKONOMIKA</text:span></text:p>
      <text:p text:style-name="P3432"/>
      <text:p text:style-name="P3433"><text:span text:style-name="T3434">04.01</text:span><text:span text:style-name="T3435">.<text:s/></text:span><text:span text:style-name="T3436"><text:tab/>Bendri ekonomikos, prekybos ir darbo reikalai</text:span></text:p>
      <text:p text:style-name="P3437"/>
      <text:p text:style-name="P3438"><text:span text:style-name="T3439">04.01.01</text:span><text:span text:style-name="T3440">.<text:s/></text:span><text:span text:style-name="T3441"><text:tab/>Bendri ekonomikos ir prekybos reikalai (BP)</text:span></text:p>
      <text:p text:style-name="P3442"><text:span text:style-name="T3443">04.01.01.01</text:span><text:span text:style-name="T3444">.<text:s/></text:span><text:span text:style-name="T3445"><text:tab/>Dotacijos ir paskolos arba subsidijos paremiant bendrą ekonominę ir komercinę politiką ir programas</text:span></text:p>
      <text:p text:style-name="P3446"><text:span text:style-name="T3447">04.01.01.02</text:span><text:span text:style-name="T3448">.<text:s/></text:span><text:span text:style-name="T3449"><text:tab/>Nekilnojamojo turto kadastro ir registro informacinės sistemos plėtra ir eksploatavimas</text:span></text:p>
      <text:p text:style-name="P3450"><text:span text:style-name="T3451">04.01.01.03</text:span><text:span text:style-name="T3452">.<text:s/></text:span><text:span text:style-name="T3453"><text:tab/>Standartizacijos darbų, met</text:span><text:span text:style-name="T3454">rologijos ir akreditacijos sistemos koordinavimas, priežiūra ir kontrolė</text:span></text:p>
      <text:p text:style-name="P3455"><text:span text:style-name="T3456">04.01.01.04</text:span><text:span text:style-name="T3457">.<text:s/></text:span><text:span text:style-name="T3458"><text:tab/>Vartotojų apsauga</text:span></text:p>
      <text:p text:style-name="P3459"><text:span text:style-name="T3460">04.01.01.05</text:span><text:span text:style-name="T3461">.<text:s/></text:span><text:span text:style-name="T3462"><text:tab/>Nacionalinės pramoninės nuosavybės teisinė apsauga</text:span></text:p>
      <text:p text:style-name="P3463"><text:span text:style-name="T3464">04.01.01.06</text:span><text:span text:style-name="T3465">.<text:s/></text:span><text:span text:style-name="T3466"><text:tab/>Kiti bendri ekonomikos, prekybos ir darbo reikalai</text:span></text:p>
      <text:p text:style-name="P3467"><text:span text:style-name="T3468">04.01.0</text:span><text:span text:style-name="T3469">1.09</text:span><text:span text:style-name="T3470">.<text:s/></text:span><text:span text:style-name="T3471"><text:tab/>Institucijos valdymo išlaidos</text:span></text:p>
      <text:p text:style-name="P3472"/>
      <text:p text:style-name="P3473"><text:span text:style-name="T3474">04.01.02</text:span><text:span text:style-name="T3475">.<text:s/></text:span><text:span text:style-name="T3476"><text:tab/>Bendri darbo reikalai (BP)</text:span></text:p>
      <text:p text:style-name="P3477"><text:span text:style-name="T3478">04.01.02.01</text:span><text:span text:style-name="T3479">.<text:s/></text:span><text:span text:style-name="T3480"><text:tab/>Bendri darbo reikalai, darbo politikos formavimas ir įgyvendinimas; darbo sąlygų priežiūra ir reguliavimas; bendrų programų, palengvinančių darbo mobilumą,<text:s/></text:span><text:span text:style-name="T3481">sumažinančių lyties, amžiaus ir kitą diskriminaciją, nedarbą, kūrimas; darbo biržų valdymas</text:span></text:p>
      <text:p text:style-name="P3482"><text:span text:style-name="T3483">04.01.02.02</text:span><text:span text:style-name="T3484">.<text:s/></text:span><text:span text:style-name="T3485"><text:tab/>Dotacijos, paskolos arba subsidijos, skirtos bendrai darbo politikai ir programoms paremti</text:span></text:p>
      <text:p text:style-name="P3486"><text:span text:style-name="T3487">04.01.02.09</text:span><text:span text:style-name="T3488">.<text:s/></text:span><text:span text:style-name="T3489"><text:tab/>Institucijos valdymo išlaidos</text:span></text:p>
      <text:p text:style-name="P3490"/>
      <text:p text:style-name="P3491"><text:span text:style-name="T3492">04.02</text:span><text:span text:style-name="T3493">.<text:s/></text:span><text:span text:style-name="T3494"><text:tab/>Žemės ūkis, miškininkystė, žvejyba ir medžioklė</text:span></text:p>
      <text:p text:style-name="P3495"/>
      <text:p text:style-name="P3496"><text:span text:style-name="T3497">04.02.01</text:span><text:span text:style-name="T3498">.<text:s/></text:span><text:span text:style-name="T3499"><text:tab/>Žemės ūkis (BP)</text:span></text:p>
      <text:p text:style-name="P3500"><text:span text:style-name="T3501">04.02.01.01</text:span><text:span text:style-name="T3502">.<text:s/></text:span><text:span text:style-name="T3503"><text:tab/>Žemės priežiūra</text:span></text:p>
      <text:p text:style-name="P3504"><text:span text:style-name="T3505">04.02.01.02</text:span><text:span text:style-name="T3506">.<text:s/></text:span><text:span text:style-name="T3507"><text:tab/>Agrarinė reforma, žemėtvarka, žemės kadastras ir geodezija</text:span></text:p>
      <text:p text:style-name="P3508"><text:span text:style-name="T3509">04.02.01.03</text:span><text:span text:style-name="T3510">.<text:s/></text:span><text:span text:style-name="T3511"><text:tab/>Valstybės pagalbos priemonės</text:span></text:p>
      <text:p text:style-name="P3512"><text:span text:style-name="T3513">04.02.01.0</text:span><text:span text:style-name="T3514">4</text:span><text:span text:style-name="T3515">.<text:s/></text:span><text:span text:style-name="T3516"><text:tab/>Žemės ūkio administravimas</text:span></text:p>
      <text:p text:style-name="P3517"><text:span text:style-name="T3518">04.02.01.05</text:span><text:span text:style-name="T3519">.<text:s/></text:span><text:span text:style-name="T3520"><text:tab/>Kitos paramos žemės ūkiui priemonės</text:span></text:p>
      <text:p text:style-name="P3521"><text:span text:style-name="T3522">04.02.01.06</text:span><text:span text:style-name="T3523">.</text:span><text:span text:style-name="T3524"><text:tab/>Kitos žemės ūkio įstaigos ir priemonės</text:span></text:p>
      <text:p text:style-name="P3525"><text:span text:style-name="T3526">04.02.01.07</text:span><text:span text:style-name="T3527">.<text:s/></text:span><text:span text:style-name="T3528"><text:tab/>Kompensacijos, dotacijos, paskolos arba subsidijos žemės ūkio subjektams, vykdantiems žemės<text:s/></text:span><text:span text:style-name="T3529">ūkio veiklą</text:span></text:p>
      <text:p text:style-name="P3530"><text:span text:style-name="T3531">04.02.01.08</text:span><text:span text:style-name="T3532">.<text:s/></text:span><text:span text:style-name="T3533"><text:tab/>Valstybės maisto ir veterinarijos tarnybos sistemos administravimas</text:span></text:p>
      <text:p text:style-name="P3534"/>
      <text:p text:style-name="P3535"><text:span text:style-name="T3536">04.02.02</text:span><text:span text:style-name="T3537">.<text:s/></text:span><text:span text:style-name="T3538"><text:tab/>Miškininkystė (BP)</text:span></text:p>
      <text:p text:style-name="P3539"><text:span text:style-name="T3540">04.02.02.01</text:span><text:span text:style-name="T3541">.<text:s/></text:span><text:span text:style-name="T3542"><text:tab/>Miškų priežiūra</text:span></text:p>
      <text:p text:style-name="P3543"><text:span text:style-name="T3544">04.02.02.02</text:span><text:span text:style-name="T3545">.<text:s/></text:span><text:span text:style-name="T3546"><text:tab/>Miško masyvų želdinimo darbai, kenkėjų ir ligų kontrolė, miško gaisro i</text:span><text:span text:style-name="T3547">r priešgaisrinių tarnybų paslaugų miškų savininkams teikimas</text:span></text:p>
      <text:p text:style-name="P3548"><text:span text:style-name="T3549">04.02.02.03</text:span><text:span text:style-name="T3550">.<text:s/></text:span><text:span text:style-name="T3551"><text:tab/>Bendros informacijos, techninių dokumentų ir statistikos apie miškininkystės veiklą ir tarnybas rengimas ir platinimas</text:span></text:p>
      <text:p text:style-name="P3552"><text:span text:style-name="T3553">04.02.02.04</text:span><text:span text:style-name="T3554">.<text:s/></text:span><text:span text:style-name="T3555"><text:tab/>Dotacijos, paskolos arba subsidijos<text:s/></text:span><text:span text:style-name="T3556">paremti komercinei miškų panaudojimo veiklai</text:span></text:p>
      <text:p text:style-name="P3557"/>
      <text:p text:style-name="P3558"><text:span text:style-name="T3559">04.02.03</text:span><text:span text:style-name="T3560">.<text:s/></text:span><text:span text:style-name="T3561"><text:tab/>Žvejyba ir medžioklė (BP)</text:span></text:p>
      <text:p text:style-name="P3562"><text:span text:style-name="T3563">04.02.03.01</text:span><text:span text:style-name="T3564">.<text:s/></text:span><text:span text:style-name="T3565"><text:tab/>Žvejybos ir medžioklės reikalų ir paslaugų administravimas</text:span></text:p>
      <text:p text:style-name="P3566"><text:span text:style-name="T3567">04.02.03.02</text:span><text:span text:style-name="T3568">.<text:s/></text:span><text:span text:style-name="T3569"><text:tab/>Bendros informacijos, techninės dokumentacijos ir statistinių duomenų apie</text:span><text:span text:style-name="T3570"><text:s/>žvejybos ir medžioklės veiklą rengimas ir platinimas</text:span></text:p>
      <text:p text:style-name="P3571"><text:span text:style-name="T3572">04.02.03.03</text:span><text:span text:style-name="T3573">.<text:s/></text:span><text:span text:style-name="T3574"><text:tab/>Dotacijos, paskolos arba subsidijos komercinei žvejybai ir medžioklei, įskaitant žuvininkystės ūkių statybą arba naudojimą, paremti</text:span></text:p>
      <text:p text:style-name="P3575"/>
      <text:p text:style-name="P3576"><text:span text:style-name="T3577">04.02.04</text:span><text:span text:style-name="T3578">.</text:span><text:span text:style-name="T3579"><text:tab/>Kiti jokiai grupei nepriskirti su ž</text:span><text:span text:style-name="T3580">emės ūkiu, miškininkyste, žvejyba ir medžiokle susiję reikalai</text:span></text:p>
      <text:p text:style-name="P3581"><text:span text:style-name="T3582">04.02.04.01</text:span><text:span text:style-name="T3583">.</text:span><text:span text:style-name="T3584"><text:tab/>Kiti jokiai grupei nepriskirti su žemės ūkiu, miškininkyste, žvejyba ir medžiokle susiję reikalai</text:span></text:p>
      <text:p text:style-name="P3585"><text:span text:style-name="T3586">04.02.04.09</text:span><text:span text:style-name="T3587">.</text:span><text:span text:style-name="T3588"><text:tab/>Institucijos valdymo išlaidos</text:span></text:p>
      <text:p text:style-name="P3589"/>
      <text:p text:style-name="P3590"><text:span text:style-name="T3591">04.03</text:span><text:span text:style-name="T3592">.<text:s/></text:span><text:span text:style-name="T3593"><text:tab/>Kuras ir energij</text:span><text:span text:style-name="T3594">a</text:span></text:p>
      <text:p text:style-name="P3595"/>
      <text:p text:style-name="P3596"><text:span text:style-name="T3597">04.03.01</text:span><text:span text:style-name="T3598">.<text:s/></text:span><text:span text:style-name="T3599"><text:tab/>Akmens anglys ir kitas kietasis kuras (BP)</text:span></text:p>
      <text:p text:style-name="P3600"><text:span text:style-name="T3601">04.03.01.01</text:span><text:span text:style-name="T3602">.<text:s/></text:span><text:span text:style-name="T3603"><text:tab/>Akmens anglys ir kitas kietasis kuras</text:span></text:p>
      <text:p text:style-name="P3604"/>
      <text:p text:style-name="P3605"><text:span text:style-name="T3606">04.03.02</text:span><text:span text:style-name="T3607">.<text:s/></text:span><text:span text:style-name="T3608"><text:tab/>Nafta ir gamtinės dujos (BP)</text:span></text:p>
      <text:p text:style-name="P3609"><text:span text:style-name="T3610">04.03.02.01</text:span><text:span text:style-name="T3611">.<text:s/></text:span><text:span text:style-name="T3612"><text:tab/>Nafta ir gamtinės dujos</text:span></text:p>
      <text:p text:style-name="P3613"/>
      <text:p text:style-name="P3614"><text:span text:style-name="T3615">04.03.03</text:span><text:span text:style-name="T3616">.<text:s/></text:span><text:span text:style-name="T3617"><text:tab/>Branduolinis kuras (BP)</text:span></text:p>
      <text:p text:style-name="P3618"><text:span text:style-name="T3619">04.03.03.01</text:span><text:span text:style-name="T3620">.<text:s/></text:span><text:span text:style-name="T3621"><text:tab/>Branduolinis kuras</text:span></text:p>
      <text:p text:style-name="P3622"/>
      <text:p text:style-name="P3623"><text:span text:style-name="T3624">04.03.04</text:span><text:span text:style-name="T3625">.<text:s/></text:span><text:span text:style-name="T3626"><text:tab/>Kitas kuras (BP)</text:span></text:p>
      <text:p text:style-name="P3627"><text:span text:style-name="T3628">04.03.04.01</text:span><text:span text:style-name="T3629">.<text:s/></text:span><text:span text:style-name="T3630"><text:tab/>Kitas kuras</text:span></text:p>
      <text:p text:style-name="P3631"/>
      <text:p text:style-name="P3632"><text:span text:style-name="T3633">04.03.05</text:span><text:span text:style-name="T3634">.<text:s/></text:span><text:span text:style-name="T3635"><text:tab/>Elektros energija (BP)</text:span></text:p>
      <text:p text:style-name="P3636"><text:span text:style-name="T3637">04.03.05.01</text:span><text:span text:style-name="T3638">.<text:s/></text:span><text:span text:style-name="T3639"><text:tab/>Energetikos rinkos licencijavimas</text:span></text:p>
      <text:p text:style-name="P3640"/>
      <text:p text:style-name="P3641"><text:span text:style-name="T3642">04.03.06</text:span><text:span text:style-name="T3643">.<text:s/></text:span><text:span text:style-name="T3644"><text:tab/>Ne elektros energija (BP)</text:span></text:p>
      <text:p text:style-name="P3645"><text:span text:style-name="T3646">04.03.06.01</text:span><text:span text:style-name="T3647">.<text:s/></text:span><text:span text:style-name="T3648"><text:tab/>Ne elektros energija</text:span></text:p>
      <text:p text:style-name="P3649"/>
      <text:p text:style-name="P3650"><text:span text:style-name="T3651">04.03.07</text:span><text:span text:style-name="T3652">.</text:span><text:span text:style-name="T3653"><text:tab/>Kiti jokiai grupei nepriskirti su kuru ir energija susiję reikalai</text:span></text:p>
      <text:p text:style-name="P3654"><text:span text:style-name="T3655">04.03.07.01</text:span><text:span text:style-name="T3656">.</text:span><text:span text:style-name="T3657"><text:tab/>Kiti jokiai grupei nepriskirti su kuru ir energija susiję reikalai</text:span></text:p>
      <text:p text:style-name="P3658"><text:span text:style-name="T3659">04.03.07.09</text:span><text:span text:style-name="T3660">.</text:span><text:span text:style-name="T3661"><text:tab/>Institucijos valdymo išlaidos</text:span></text:p>
      <text:p text:style-name="P3662"/>
      <text:p text:style-name="P3663"><text:span text:style-name="T3664">04.04</text:span><text:span text:style-name="T3665">.<text:s/></text:span><text:span text:style-name="T3666"><text:tab/>Išgaunamoji ir apdirbamoj</text:span><text:span text:style-name="T3667">i pramonė ir statyba</text:span></text:p>
      <text:p text:style-name="P3668"/>
      <text:p text:style-name="P3669"><text:span text:style-name="T3670">04.04.01</text:span><text:span text:style-name="T3671">.<text:s/></text:span><text:span text:style-name="T3672"><text:tab/>Mineralinių išteklių, išskyrus kurą, gavyba (BP)</text:span></text:p>
      <text:p text:style-name="P3673"><text:span text:style-name="T3674">04.04.01.01</text:span><text:span text:style-name="T3675">.<text:s/></text:span><text:span text:style-name="T3676"><text:tab/>Mineralinių išteklių, išskyrus kurą, gavyba</text:span></text:p>
      <text:p text:style-name="P3677"/>
      <text:p text:style-name="P3678"><text:span text:style-name="T3679">04.04.02</text:span><text:span text:style-name="T3680">.<text:s/></text:span><text:span text:style-name="T3681"><text:tab/>Apdirbamoji pramonė (BP)</text:span></text:p>
      <text:p text:style-name="P3682"><text:span text:style-name="T3683">04.04.02.01</text:span><text:span text:style-name="T3684">.<text:s/></text:span><text:span text:style-name="T3685"><text:tab/>Eksporto plėtros ir skatinimo strategijos įgyvendinim</text:span><text:span text:style-name="T3686">as</text:span></text:p>
      <text:p text:style-name="P3687"><text:span text:style-name="T3688">04.04.02.02</text:span><text:span text:style-name="T3689">.<text:s/></text:span><text:span text:style-name="T3690"><text:tab/>Pramonės konkurencingumo didinimas</text:span></text:p>
      <text:p text:style-name="P3691"/>
      <text:p text:style-name="P3692"><text:span text:style-name="T3693">04.04.03</text:span><text:span text:style-name="T3694">.<text:s/></text:span><text:span text:style-name="T3695"><text:tab/>Statyba (BP)</text:span></text:p>
      <text:p text:style-name="P3696"><text:span text:style-name="T3697">04.04.03.01</text:span><text:span text:style-name="T3698">.<text:s/></text:span><text:span text:style-name="T3699"><text:tab/>Teritorijų planavimo ir statybos valstybinė priežiūra ir koordinavimas</text:span></text:p>
      <text:p text:style-name="P3700"/>
      <text:p text:style-name="P3701"><text:span text:style-name="T3702">04.04.04</text:span><text:span text:style-name="T3703">.</text:span><text:span text:style-name="T3704"><text:tab/>Kiti jokiai grupei nepriskirti su išgaunamąja ir apdirbamąja<text:s/></text:span><text:span text:style-name="T3705">pramone ir statyba susiję reikalai</text:span></text:p>
      <text:p text:style-name="P3706"><text:span text:style-name="T3707">04.04.04.01</text:span><text:span text:style-name="T3708"><text:s text:c="2"/>Kiti jokiai grupei nepriskirti su išgaunamąja ir apdirbamąja pramone ir statyba susiję reikalai</text:span></text:p>
      <text:p text:style-name="P3709"><text:span text:style-name="T3710">04.04.04.09</text:span><text:span text:style-name="T3711">.</text:span><text:span text:style-name="T3712"><text:tab/>Institucijos valdymo išlaidos</text:span></text:p>
      <text:p text:style-name="P3713"/>
      <text:p text:style-name="P3714"><text:span text:style-name="T3715">04.05</text:span><text:span text:style-name="T3716">.<text:s/></text:span><text:span text:style-name="T3717"><text:tab/>Transportas</text:span></text:p>
      <text:p text:style-name="P3718"/>
      <text:p text:style-name="P3719"><text:span text:style-name="T3720">04.05.01</text:span><text:span text:style-name="T3721">.<text:s/></text:span><text:span text:style-name="T3722"><text:tab/>Kelių transportas (B</text:span><text:span text:style-name="T3723">P)</text:span></text:p>
      <text:p text:style-name="P3724"><text:span text:style-name="T3725">04.05.01.01</text:span><text:span text:style-name="T3726">.<text:s/></text:span><text:span text:style-name="T3727"><text:tab/>Keleivių vežimo gerinimas</text:span></text:p>
      <text:p text:style-name="P3728"><text:span text:style-name="T3729">04.05.01.02</text:span><text:span text:style-name="T3730">.<text:s/></text:span><text:span text:style-name="T3731"><text:tab/>Kelių transporto plėtra, kontrolė ir priežiūra</text:span></text:p>
      <text:p text:style-name="P3732"/>
      <text:p text:style-name="P3733"><text:span text:style-name="T3734">04.05.02</text:span><text:span text:style-name="T3735">.<text:s/></text:span><text:span text:style-name="T3736"><text:tab/>Vandens transportas (BP)</text:span></text:p>
      <text:p text:style-name="P3737"><text:span text:style-name="T3738">04.05.02.01</text:span><text:span text:style-name="T3739">.<text:s/></text:span><text:span text:style-name="T3740"><text:tab/>Vidaus vandens kelių priežiūra ir eksploatavimas</text:span></text:p>
      <text:p text:style-name="P3741"/>
      <text:p text:style-name="P3742"><text:span text:style-name="T3743">04.05.03</text:span><text:span text:style-name="T3744">.<text:s/></text:span><text:span text:style-name="T3745"><text:tab/>Geležinkelių<text:s/></text:span><text:span text:style-name="T3746">transportas (BP)</text:span></text:p>
      <text:p text:style-name="P3747"><text:span text:style-name="T3748">04.05.03.01</text:span><text:span text:style-name="T3749">.<text:s/></text:span><text:span text:style-name="T3750"><text:tab/>Visuomenės aptarnavimo įsipareigojimų vykdymas geležinkelių sektoriuje</text:span></text:p>
      <text:p text:style-name="P3751"><text:span text:style-name="T3752">04.05.03.02</text:span><text:span text:style-name="T3753">.<text:s/></text:span><text:span text:style-name="T3754"><text:tab/>Infrastruktūros renovacija ir plėtra</text:span></text:p>
      <text:p text:style-name="P3755"><text:span text:style-name="T3756">04.05.03.03</text:span><text:span text:style-name="T3757">.<text:s/></text:span><text:span text:style-name="T3758"><text:tab/>Geležinkelių transporto saugaus eismo užtikrinimas</text:span></text:p>
      <text:p text:style-name="P3759"><text:span text:style-name="T3760">04.05.03.04</text:span><text:span text:style-name="T3761">.<text:s/></text:span><text:span text:style-name="T3762"><text:tab/>Geležinkel</text:span><text:span text:style-name="T3763">ių infrastruktūros stebėsena</text:span></text:p>
      <text:p text:style-name="P3764"/>
      <text:p text:style-name="P3765"><text:span text:style-name="T3766">04.05.04</text:span><text:span text:style-name="T3767">.<text:s/></text:span><text:span text:style-name="T3768"><text:tab/>Oro transportas (BP)</text:span></text:p>
      <text:p text:style-name="P3769"><text:span text:style-name="T3770">04.05.04.01</text:span><text:span text:style-name="T3771">.<text:s/></text:span><text:span text:style-name="T3772"><text:tab/>Aviacinio saugumo priemonių įgyvendinimas</text:span></text:p>
      <text:p text:style-name="P3773"/>
      <text:p text:style-name="P3774"><text:span text:style-name="T3775">04.05.05</text:span><text:span text:style-name="T3776">.<text:s/></text:span><text:span text:style-name="T3777"><text:tab/>Vamzdynai ir kitas transportas (BP)</text:span></text:p>
      <text:p text:style-name="P3778"><text:span text:style-name="T3779">04.05.05.01</text:span><text:span text:style-name="T3780">.<text:s/></text:span><text:span text:style-name="T3781"><text:tab/>Reikalų ir paslaugų, susijusių su vamzdynų ir kitų<text:s/></text:span><text:span text:style-name="T3782">transporto sistemų valdymu, naudojimu, statyba ir technine priežiūra, administravimas</text:span></text:p>
      <text:p text:style-name="P3783"/>
      <text:p text:style-name="P3784"><text:span text:style-name="T3785">04.05.06</text:span><text:span text:style-name="T3786">.</text:span><text:span text:style-name="T3787"><text:tab/>Kiti jokiai grupei nepriskirti su transportu susiję reikalai</text:span></text:p>
      <text:p text:style-name="P3788"><text:span text:style-name="T3789">04.05.06.01</text:span><text:span text:style-name="T3790">.</text:span><text:span text:style-name="T3791"><text:tab/>Kiti jokiai grupei nepriskirti su transportu susiję reikalai</text:span></text:p>
      <text:p text:style-name="P3792"><text:span text:style-name="T3793">04.05.06.09</text:span><text:span text:style-name="T3794">.</text:span><text:span text:style-name="T3795"><text:tab/>Institucijos valdymo išlaidos</text:span></text:p>
      <text:p text:style-name="P3796"/>
      <text:p text:style-name="P3797"><text:span text:style-name="T3798">04.06</text:span><text:span text:style-name="T3799">.<text:s/></text:span><text:span text:style-name="T3800"><text:tab/>Ryšiai</text:span></text:p>
      <text:p text:style-name="P3801"/>
      <text:p text:style-name="P3802"><text:span text:style-name="T3803">04.06.01</text:span><text:span text:style-name="T3804">.<text:s/></text:span><text:span text:style-name="T3805"><text:tab/>Ryšiai (BP)</text:span></text:p>
      <text:p text:style-name="P3806"><text:span text:style-name="T3807">04.06.01.01</text:span><text:span text:style-name="T3808">.<text:s/></text:span><text:span text:style-name="T3809"><text:tab/>Ryšių valdymas ir kontrolė</text:span></text:p>
      <text:p text:style-name="P3810"><text:span text:style-name="T3811">04.06.01.02</text:span><text:span text:style-name="T3812">.<text:s/></text:span><text:span text:style-name="T3813"><text:tab/>Universalių pašto paslaugų nuostolių dengimas</text:span></text:p>
      <text:p text:style-name="P3814"><text:span text:style-name="T3815">04.06.01.09</text:span><text:span text:style-name="T3816">.<text:s/></text:span><text:span text:style-name="T3817"><text:tab/>Institucijos valdymo išlaidos</text:span></text:p>
      <text:p text:style-name="P3818"/>
      <text:p text:style-name="P3819"><text:span text:style-name="T3820">04.07</text:span><text:span text:style-name="T3821">.<text:s/></text:span><text:span text:style-name="T3822"><text:tab/></text:span><text:span text:style-name="T3823">Kita ekonominė veikla</text:span></text:p>
      <text:p text:style-name="P3824"/>
      <text:p text:style-name="P3825"><text:span text:style-name="T3826">04.07.01</text:span><text:span text:style-name="T3827">.<text:s/></text:span><text:span text:style-name="T3828"><text:tab/>Skirstomoji prekyba, prekių laikymas ir sandėliavimas (BP)</text:span></text:p>
      <text:p text:style-name="P3829"><text:span text:style-name="T3830">04.07.01.01</text:span><text:span text:style-name="T3831">.<text:s/></text:span><text:span text:style-name="T3832"><text:tab/>Laboratoriniai bandymai atliekant rinkos priežiūrą</text:span></text:p>
      <text:p text:style-name="P3833"/>
      <text:p text:style-name="P3834"><text:span text:style-name="T3835">04.07.02</text:span><text:span text:style-name="T3836">.<text:s/></text:span><text:span text:style-name="T3837"><text:tab/>Viešbučiai ir restoranai (BP)</text:span></text:p>
      <text:p text:style-name="P3838"><text:span text:style-name="T3839">04.07.02.01</text:span><text:span text:style-name="T3840">.<text:s/></text:span><text:span text:style-name="T3841"><text:tab/>Viešbučiai ir restoranai</text:span></text:p>
      <text:p text:style-name="P3842"/>
      <text:p text:style-name="P3843"><text:span text:style-name="T3844">04.07.03</text:span><text:span text:style-name="T3845">.<text:s/></text:span><text:span text:style-name="T3846"><text:tab/>Turizmas (BP)</text:span></text:p>
      <text:p text:style-name="P3847"><text:span text:style-name="T3848">04.07.03.01</text:span><text:span text:style-name="T3849">.<text:s/></text:span><text:span text:style-name="T3850"><text:tab/>Turizmo plėtra, turizmo politikos formavimas</text:span></text:p>
      <text:p text:style-name="P3851"/>
      <text:p text:style-name="P3852"><text:span text:style-name="T3853">04.07.04</text:span><text:span text:style-name="T3854">.<text:s/></text:span><text:span text:style-name="T3855"><text:tab/>Daugiatiksliai plėtros projektai (BP)</text:span></text:p>
      <text:p text:style-name="P3856"><text:span text:style-name="T3857">04.07.04.01</text:span><text:span text:style-name="T3858">.<text:s/></text:span><text:span text:style-name="T3859"><text:tab/>Daugiatiksliai plėtros projektai</text:span></text:p>
      <text:p text:style-name="P3860"/>
      <text:p text:style-name="P3861"><text:span text:style-name="T3862">04.07.05</text:span><text:span text:style-name="T3863">.</text:span><text:span text:style-name="T3864"><text:tab/>Kiti jokiai grupei nepriskirti su kita<text:s/></text:span><text:span text:style-name="T3865">ekonomine veikla susiję reikalai</text:span></text:p>
      <text:p text:style-name="P3866"><text:span text:style-name="T3867">04.07.05.01</text:span><text:span text:style-name="T3868">.</text:span><text:span text:style-name="T3869"><text:tab/>Kiti jokiai grupei nepriskirti su kita ekonomine veikla susiję reikalai</text:span></text:p>
      <text:p text:style-name="P3870"><text:span text:style-name="T3871">04.07.05.09</text:span><text:span text:style-name="T3872">.</text:span><text:span text:style-name="T3873"><text:tab/>Institucijos valdymo išlaidos</text:span></text:p>
      <text:p text:style-name="P3874"/>
      <text:p text:style-name="P3875"><text:span text:style-name="T3876">04.08</text:span><text:span text:style-name="T3877">.<text:s/></text:span><text:span text:style-name="T3878"><text:tab/>Moksliniai tyrimai ir plėtra ekonomikos srityje</text:span></text:p>
      <text:p text:style-name="P3879"/>
      <text:p text:style-name="P3880"><text:span text:style-name="T3881">04.08.01</text:span><text:span text:style-name="T3882">.<text:s/></text:span><text:span text:style-name="T3883"><text:tab/>Moksliniai</text:span><text:span text:style-name="T3884"><text:s/>tyrimai ir plėtra ekonomikos, prekybos ir darbo srityse (BP)</text:span></text:p>
      <text:p text:style-name="P3885"><text:span text:style-name="T3886">04.08.01.01</text:span><text:span text:style-name="T3887">.<text:s/></text:span><text:span text:style-name="T3888"><text:tab/>Bendra darbinė veikla</text:span></text:p>
      <text:p text:style-name="P3889"/>
      <text:p text:style-name="P3890"><text:span text:style-name="T3891">04.08.02</text:span><text:span text:style-name="T3892">.<text:s/></text:span><text:span text:style-name="T3893"><text:tab/>Moksliniai tyrimai ir plėtra žemės ūkio, miškininkystės, žvejybos ir medžioklės srityse (BP)</text:span></text:p>
      <text:p text:style-name="P3894"><text:span text:style-name="T3895">04.08.02.01</text:span><text:span text:style-name="T3896">.<text:s/></text:span><text:span text:style-name="T3897"><text:tab/>Moksliniai tyrimai ir plėtra<text:s/></text:span><text:span text:style-name="T3898">žemės ūkio, miškininkystės, žvejybos ir medžioklės srityse</text:span></text:p>
      <text:p text:style-name="P3899"/>
      <text:p text:style-name="P3900"><text:span text:style-name="T3901">04.08.03</text:span><text:span text:style-name="T3902">.<text:s/></text:span><text:span text:style-name="T3903"><text:tab/>Moksliniai tyrimai ir plėtra kuro ir energijos srityje (BP)</text:span></text:p>
      <text:p text:style-name="P3904"><text:span text:style-name="T3905">04.08.03.01</text:span><text:span text:style-name="T3906">.<text:s/></text:span><text:span text:style-name="T3907"><text:tab/>Moksliniai tyrimai ir plėtra kuro ir energijos srityje</text:span></text:p>
      <text:p text:style-name="P3908"/>
      <text:p text:style-name="P3909"><text:span text:style-name="T3910">04.08.04</text:span><text:span text:style-name="T3911">.<text:s/></text:span><text:span text:style-name="T3912"><text:tab/>Moksliniai tyrimai ir plėtra<text:s/></text:span><text:span text:style-name="T3913">išgaunamosios ir apdirbamosios pramonės ir statybos srityse (BP)</text:span></text:p>
      <text:p text:style-name="P3914"><text:span text:style-name="T3915">04.08.04.01</text:span><text:span text:style-name="T3916">.<text:s/></text:span><text:span text:style-name="T3917"><text:tab/>Moksliniai tyrimai ir plėtra mineralinių išteklių gavybos, gamybos ir statybos srityse</text:span></text:p>
      <text:p text:style-name="P3918"/>
      <text:p text:style-name="P3919"><text:span text:style-name="T3920">04.08.05</text:span><text:span text:style-name="T3921">.<text:s/></text:span><text:span text:style-name="T3922"><text:tab/>Moksliniai tyrimai ir plėtra transporto srityje (BP)</text:span></text:p>
      <text:p text:style-name="P3923"><text:span text:style-name="T3924">04.08.05.01</text:span><text:span text:style-name="T3925">.<text:s/></text:span><text:span text:style-name="T3926"><text:tab/>M</text:span><text:span text:style-name="T3927">oksliniai tyrimai ir plėtra transporto srityje</text:span></text:p>
      <text:p text:style-name="P3928"/>
      <text:p text:style-name="P3929"><text:span text:style-name="T3930">04.08.06</text:span><text:span text:style-name="T3931">.<text:s/></text:span><text:span text:style-name="T3932"><text:tab/>Moksliniai tyrimai ir plėtra ryšių srityje (BP)</text:span></text:p>
      <text:p text:style-name="P3933"><text:span text:style-name="T3934">04.08.06.01</text:span><text:span text:style-name="T3935">.<text:s/></text:span><text:span text:style-name="T3936"><text:tab/>Moksliniai tyrimai ir plėtra ryšių srityje</text:span></text:p>
      <text:p text:style-name="P3937"/>
      <text:p text:style-name="P3938"><text:span text:style-name="T3939">04.08.07</text:span><text:span text:style-name="T3940">.<text:s/></text:span><text:span text:style-name="T3941"><text:tab/>Moksliniai tyrimai ir plėtra kitose ekonominės veiklos srityse<text:s/></text:span><text:span text:style-name="T3942">(BP)</text:span></text:p>
      <text:p text:style-name="P3943"><text:span text:style-name="T3944">04.08.07.01</text:span><text:span text:style-name="T3945">.<text:s/></text:span><text:span text:style-name="T3946"><text:tab/>Moksliniai tyrimai ir plėtra kitose ekonominės veiklos srityse</text:span></text:p>
      <text:p text:style-name="P3947"/>
      <text:p text:style-name="P3948"><text:span text:style-name="T3949">04.09</text:span><text:span text:style-name="T3950">.<text:s/></text:span><text:span text:style-name="T3951"><text:tab/>Kiti jokiai grupei nepriskirti ekonomikos reikalai</text:span></text:p>
      <text:p text:style-name="P3952"/>
      <text:p text:style-name="P3953"><text:span text:style-name="T3954">04.09.01</text:span><text:span text:style-name="T3955">.<text:s/></text:span><text:span text:style-name="T3956"><text:tab/>Kiti jokiai grupei nepriskirti ekonomikos reikalai (BP)</text:span></text:p>
      <text:p text:style-name="P3957"><text:span text:style-name="T3958">04.09.01.01</text:span><text:span text:style-name="T3959">.<text:s/></text:span><text:span text:style-name="T3960"><text:tab/>Kiti jokiai grupei</text:span><text:span text:style-name="T3961"><text:s/>nepriskirti ekonomikos reikalai</text:span></text:p>
      <text:p text:style-name="P3962"/>
      <text:p text:style-name="P3963"><text:span text:style-name="T3964">05</text:span><text:span text:style-name="T3965">. APLINKOS APSAUGA</text:span></text:p>
      <text:p text:style-name="P3966"/>
      <text:p text:style-name="P3967"><text:span text:style-name="T3968">05.01</text:span><text:span text:style-name="T3969">.<text:s/></text:span><text:span text:style-name="T3970"><text:tab/>Atliekų tvarkymas</text:span></text:p>
      <text:p text:style-name="P3971"/>
      <text:p text:style-name="P3972"><text:span text:style-name="T3973">05.01.01</text:span><text:span text:style-name="T3974">.<text:s/></text:span><text:span text:style-name="T3975"><text:tab/>Atliekų tvarkymas (BP)</text:span></text:p>
      <text:p text:style-name="P3976"><text:span text:style-name="T3977">05.01.01.01</text:span><text:span text:style-name="T3978">.<text:s/></text:span><text:span text:style-name="T3979"><text:tab/>Atliekų tvarkymas</text:span></text:p>
      <text:p text:style-name="P3980"><text:span text:style-name="T3981">05.01.01.02</text:span><text:span text:style-name="T3982">.<text:s/></text:span><text:span text:style-name="T3983"><text:tab/>Gyvulinės kilmės atliekų utilizavimas</text:span></text:p>
      <text:p text:style-name="P3984"/>
      <text:p text:style-name="P3985"><text:span text:style-name="T3986">05.02</text:span><text:span text:style-name="T3987">.<text:s/></text:span><text:span text:style-name="T3988"><text:tab/>Nutekamojo vandens</text:span><text:span text:style-name="T3989"><text:s/>valymas</text:span></text:p>
      <text:p text:style-name="P3990"/>
      <text:p text:style-name="P3991"><text:span text:style-name="T3992">05.02.01</text:span><text:span text:style-name="T3993">.<text:s/></text:span><text:span text:style-name="T3994"><text:tab/>Nutekamojo vandens valymas (BP)</text:span></text:p>
      <text:p text:style-name="P3995"><text:span text:style-name="T3996">05.02.01.01</text:span><text:span text:style-name="T3997">.<text:s/></text:span><text:span text:style-name="T3998"><text:tab/>Nutekamojo vandens valymas</text:span></text:p>
      <text:p text:style-name="P3999"/>
      <text:p text:style-name="P4000"><text:span text:style-name="T4001">05.03</text:span><text:span text:style-name="T4002">.<text:s/></text:span><text:span text:style-name="T4003"><text:tab/>Aplinkos teršimo mažinimas</text:span></text:p>
      <text:p text:style-name="P4004"/>
      <text:p text:style-name="P4005"><text:span text:style-name="T4006">05.03.01</text:span><text:span text:style-name="T4007">.<text:s/></text:span><text:span text:style-name="T4008"><text:tab/>Aplinkos teršimo mažinimas (BP)</text:span></text:p>
      <text:p text:style-name="P4009"><text:span text:style-name="T4010">05.03.01.01</text:span><text:span text:style-name="T4011">.<text:s/></text:span><text:span text:style-name="T4012"><text:tab/>Aplinkos teršimo mažinimo priemonės</text:span></text:p>
      <text:p text:style-name="P4013"/>
      <text:p text:style-name="P4014"><text:span text:style-name="T4015">05.04</text:span><text:span text:style-name="T4016">.<text:s/></text:span><text:span text:style-name="T4017"><text:tab/>Biologinės įvairovės ir gamtos apsauga</text:span></text:p>
      <text:p text:style-name="P4018"/>
      <text:p text:style-name="P4019"><text:span text:style-name="T4020">05.04.01</text:span><text:span text:style-name="T4021">.<text:s/></text:span><text:span text:style-name="T4022"><text:tab/>Biologinės įvairovės ir gamtos apsauga (BP)</text:span></text:p>
      <text:p text:style-name="P4023"><text:span text:style-name="T4024">05.04.01.01</text:span><text:span text:style-name="T4025"><text:s/></text:span><text:span text:style-name="T4026"><text:tab/>Bendros aplinkos politikos formavimas ir įgyvendinimo koordinavimas</text:span></text:p>
      <text:p text:style-name="P4027"/>
      <text:p text:style-name="P4028"><text:span text:style-name="T4029">05.05</text:span><text:span text:style-name="T4030">.<text:s/></text:span><text:span text:style-name="T4031"><text:tab/>Moksliniai tyrimai ir plėtra aplinkos apsaugos srityje</text:span></text:p>
      <text:p text:style-name="P4032"/>
      <text:p text:style-name="P4033"><text:span text:style-name="T4034">05.05.01</text:span><text:span text:style-name="T4035">.<text:s/></text:span><text:span text:style-name="T4036"><text:tab/>Moksliniai tyrimai ir plėtra aplinkos apsaugos srityje (BP)</text:span></text:p>
      <text:p text:style-name="P4037"><text:span text:style-name="T4038">05.05.01.01</text:span><text:span text:style-name="T4039">.<text:s/></text:span><text:span text:style-name="T4040"><text:tab/>Aplinkos kokybės ir gamtos išteklių stebėjimas ir vertinimas</text:span></text:p>
      <text:p text:style-name="P4041"/>
      <text:p text:style-name="P4042"><text:span text:style-name="T4043">05.06</text:span><text:span text:style-name="T4044">.<text:s/></text:span><text:span text:style-name="T4045"><text:tab/>Kiti jokiai grupei nepriskirti su aplinkos apsauga susiję reikalai</text:span></text:p>
      <text:p text:style-name="P4046"/>
      <text:p text:style-name="P4047"><text:span text:style-name="T4048">05.06.01</text:span><text:span text:style-name="T4049">.<text:s/></text:span><text:span text:style-name="T4050"><text:tab/>Kiti jok</text:span><text:span text:style-name="T4051">iai grupei nepriskirti su aplinkos apsauga susiję reikalai (BP)</text:span></text:p>
      <text:p text:style-name="P4052"><text:span text:style-name="T4053">05.06.01.01</text:span><text:span text:style-name="T4054">.<text:s/></text:span><text:span text:style-name="T4055"><text:tab/>Aplinkos stebėsena ir kiti jokiai grupei nepriskirti su aplinkos apsauga susiję reikalai</text:span></text:p>
      <text:p text:style-name="P4056"><text:span text:style-name="T4057">05.06.01.09</text:span><text:span text:style-name="T4058">.<text:s/></text:span><text:span text:style-name="T4059"><text:tab/>Institucijos valdymo išlaidos</text:span></text:p>
      <text:p text:style-name="P4060"/>
      <text:p text:style-name="P4061"><text:span text:style-name="T4062">06</text:span><text:span text:style-name="T4063">. BŪSTAS IR KOMUNALINIS ŪK</text:span><text:span text:style-name="T4064">IS</text:span></text:p>
      <text:p text:style-name="P4065"/>
      <text:p text:style-name="P4066"><text:span text:style-name="T4067">06.01</text:span><text:span text:style-name="T4068">.<text:s/></text:span><text:span text:style-name="T4069"><text:tab/>Būsto plėtra</text:span></text:p>
      <text:p text:style-name="P4070"/>
      <text:p text:style-name="P4071"><text:span text:style-name="T4072">06.01.01</text:span><text:span text:style-name="T4073">.<text:s/></text:span><text:span text:style-name="T4074"><text:tab/>Būsto plėtra (BP)</text:span></text:p>
      <text:p text:style-name="P4075"><text:span text:style-name="T4076">06.01.01.01</text:span><text:span text:style-name="T4077">.<text:s/></text:span><text:span text:style-name="T4078"><text:tab/>Gyvenamojo būsto įsigijimas</text:span></text:p>
      <text:p text:style-name="P4079"/>
      <text:p text:style-name="P4080"><text:span text:style-name="T4081">06.02</text:span><text:span text:style-name="T4082">.<text:s/></text:span><text:span text:style-name="T4083"><text:tab/>Komunalinio ūkio plėtra</text:span></text:p>
      <text:p text:style-name="P4084"/>
      <text:p text:style-name="P4085"><text:span text:style-name="T4086">06.02.01</text:span><text:span text:style-name="T4087">.<text:s/></text:span><text:span text:style-name="T4088"><text:tab/>Komunalinio ūkio plėtra (BP)</text:span></text:p>
      <text:p text:style-name="P4089"><text:span text:style-name="T4090">06.02.01.01</text:span><text:span text:style-name="T4091">.<text:s/></text:span><text:span text:style-name="T4092"><text:tab/>Komunalinio ūkio plėtra</text:span></text:p>
      <text:p text:style-name="P4093"/>
      <text:p text:style-name="P4094"><text:span text:style-name="T4095">06.03</text:span><text:span text:style-name="T4096">.<text:s/></text:span><text:span text:style-name="T4097"><text:tab/>Vandens<text:s/></text:span><text:span text:style-name="T4098">tiekimas</text:span></text:p>
      <text:p text:style-name="P4099"/>
      <text:p text:style-name="P4100"><text:span text:style-name="T4101">06.03.01</text:span><text:span text:style-name="T4102">.<text:s/></text:span><text:span text:style-name="T4103"><text:tab/>Vandens tiekimas (BP)</text:span></text:p>
      <text:p text:style-name="P4104"><text:span text:style-name="T4105">06.03.01.01</text:span><text:span text:style-name="T4106">. Vandens tiekimas</text:span></text:p>
      <text:p text:style-name="P4107"/>
      <text:p text:style-name="P4108"><text:span text:style-name="T4109">06.04</text:span><text:span text:style-name="T4110">.<text:s/></text:span><text:span text:style-name="T4111"><text:tab/>Gatvių apšvietimas</text:span></text:p>
      <text:p text:style-name="P4112"/>
      <text:p text:style-name="P4113"><text:span text:style-name="T4114">06.04.01</text:span><text:span text:style-name="T4115">.<text:s/></text:span><text:span text:style-name="T4116"><text:tab/>Gatvių apšvietimas (BP)</text:span></text:p>
      <text:p text:style-name="P4117"><text:span text:style-name="T4118">06.04.01.01</text:span><text:span text:style-name="T4119">.<text:s/></text:span><text:span text:style-name="T4120"><text:tab/>Gatvių apšvietimas</text:span></text:p>
      <text:p text:style-name="P4121"/>
      <text:p text:style-name="P4122"><text:span text:style-name="T4123">06.05</text:span><text:span text:style-name="T4124">.<text:s/></text:span><text:span text:style-name="T4125"><text:tab/>Moksliniai tyrimai ir plėtra būsto ir komunalinio<text:s/></text:span><text:span text:style-name="T4126">ūkio srityse</text:span></text:p>
      <text:p text:style-name="P4127"/>
      <text:p text:style-name="P4128"><text:span text:style-name="T4129">06.05.01</text:span><text:span text:style-name="T4130">.<text:s/></text:span><text:span text:style-name="T4131"><text:tab/>Moksliniai tyrimai ir plėtra būsto ir komunalinio ūkio srityse (BP)</text:span></text:p>
      <text:p text:style-name="P4132"><text:span text:style-name="T4133">06.05.01.01</text:span><text:span text:style-name="T4134">.<text:s/></text:span><text:span text:style-name="T4135"><text:tab/>Moksliniai tyrimai ir plėtra būsto ir komunalinio ūkio srityse</text:span></text:p>
      <text:p text:style-name="P4136"/>
      <text:p text:style-name="P4137"><text:span text:style-name="T4138">06.06</text:span><text:span text:style-name="T4139">.<text:s/></text:span><text:span text:style-name="T4140"><text:tab/>Kiti jokiai grupei nepriskirti su būstu ir komunaliniu ūkiu susij</text:span><text:span text:style-name="T4141">ę reikalai</text:span></text:p>
      <text:p text:style-name="P4142"/>
      <text:p text:style-name="P4143"><text:span text:style-name="T4144">06.06.01</text:span><text:span text:style-name="T4145">.<text:s/></text:span><text:span text:style-name="T4146"><text:tab/>Kiti jokiai grupei nepriskirti su būstu ir komunaliniu ūkiu susiję reikalai (BP)</text:span></text:p>
      <text:p text:style-name="P4147"><text:span text:style-name="T4148">06.06.01.01</text:span><text:span text:style-name="T4149">.<text:s/></text:span><text:span text:style-name="T4150"><text:tab/>Kiti jokiai grupei nepriskirti su būstu ir komunaliniu ūkiu susiję reikalai</text:span></text:p>
      <text:p text:style-name="P4151"><text:span text:style-name="T4152">06.06.01.09</text:span><text:span text:style-name="T4153">.<text:s/></text:span><text:span text:style-name="T4154"><text:tab/>Institucijos valdymo išlaidos</text:span></text:p>
      <text:p text:style-name="P4155"/>
      <text:p text:style-name="P4156"><text:span text:style-name="T4157">0</text:span><text:span text:style-name="T4158">7</text:span><text:span text:style-name="T4159">. SVEIKATOS APSAUGA</text:span></text:p>
      <text:p text:style-name="P4160"/>
      <text:p text:style-name="P4161"><text:span text:style-name="T4162">07.01</text:span><text:span text:style-name="T4163">.<text:s/></text:span><text:span text:style-name="T4164"><text:tab/>Medikamentai, prietaisai ir įranga</text:span></text:p>
      <text:p text:style-name="P4165"/>
      <text:p text:style-name="P4166"><text:span text:style-name="T4167">07.01.01</text:span><text:span text:style-name="T4168">.<text:s/></text:span><text:span text:style-name="T4169"><text:tab/>Vaistai (individualios paslaugos (toliau – IP)</text:span></text:p>
      <text:p text:style-name="P4170"><text:span text:style-name="T4171">07.01.01.01</text:span><text:span text:style-name="T4172"><text:s/></text:span><text:span text:style-name="T4173"><text:tab/>Vaistų tiekimas, jų tiekimo administravimas ir valdymas</text:span></text:p>
      <text:p text:style-name="P4174"/>
      <text:p text:style-name="P4175"><text:span text:style-name="T4176">07.01.02</text:span><text:span text:style-name="T4177">.<text:s/></text:span><text:span text:style-name="T4178"><text:tab/>Kiti medicinos produktai (IP)</text:span></text:p>
      <text:p text:style-name="P4179"><text:span text:style-name="T4180">07.01.02.01</text:span><text:span text:style-name="T4181">.<text:s/></text:span><text:span text:style-name="T4182"><text:tab/>Kiti medicinos produktai</text:span></text:p>
      <text:p text:style-name="P4183"/>
      <text:p text:style-name="P4184"><text:span text:style-name="T4185">07.01.03</text:span><text:span text:style-name="T4186">.<text:s/></text:span><text:span text:style-name="T4187"><text:tab/>Terapiniai prietaisai ir įranga (IP)</text:span></text:p>
      <text:p text:style-name="P4188"><text:span text:style-name="T4189">07.01.03.01</text:span><text:span text:style-name="T4190">.<text:s/></text:span><text:span text:style-name="T4191"><text:tab/>Terapiniai prietaisai ir įranga</text:span></text:p>
      <text:p text:style-name="P4192"/>
      <text:p text:style-name="P4193"><text:span text:style-name="T4194">07.02</text:span><text:span text:style-name="T4195">.<text:s/></text:span><text:span text:style-name="T4196"><text:tab/>Ambulatorinės paslaugos</text:span></text:p>
      <text:p text:style-name="P4197"/>
      <text:p text:style-name="P4198"><text:span text:style-name="T4199">07.02.01</text:span><text:span text:style-name="T4200">.<text:s/></text:span><text:span text:style-name="T4201"><text:tab/>Bendros medicinos paslaugos (IP)</text:span></text:p>
      <text:p text:style-name="P4202"><text:span text:style-name="T4203">07.02.01.01</text:span><text:span text:style-name="T4204">.<text:s/></text:span><text:span text:style-name="T4205"><text:tab/>Bendros<text:s/></text:span><text:span text:style-name="T4206">medicinos paslaugos</text:span></text:p>
      <text:p text:style-name="P4207"/>
      <text:p text:style-name="P4208"><text:span text:style-name="T4209">07.02.02</text:span><text:span text:style-name="T4210">.<text:s/></text:span><text:span text:style-name="T4211"><text:tab/>Specializuotos medicinos paslaugos (IP)</text:span></text:p>
      <text:p text:style-name="P4212"><text:span text:style-name="T4213">07.02.02.01</text:span><text:span text:style-name="T4214">.<text:s/></text:span><text:span text:style-name="T4215"><text:tab/>Karių sveikatos priežiūra</text:span></text:p>
      <text:p text:style-name="P4216"/>
      <text:p text:style-name="P4217"><text:span text:style-name="T4218">07.02.03</text:span><text:span text:style-name="T4219">.<text:s/></text:span><text:span text:style-name="T4220"><text:tab/>Odontologinės paslaugos (IP)</text:span></text:p>
      <text:p text:style-name="P4221"><text:span text:style-name="T4222">07.02.03.01</text:span><text:span text:style-name="T4223">.<text:s/></text:span><text:span text:style-name="T4224"><text:tab/>Odontologinės paslaugos</text:span></text:p>
      <text:p text:style-name="P4225"/>
      <text:p text:style-name="P4226"><text:span text:style-name="T4227">07.02.04</text:span><text:span text:style-name="T4228">.<text:s/></text:span><text:span text:style-name="T4229"><text:tab/>Viduriniojo medicinos personalo</text:span><text:span text:style-name="T4230"><text:s/>paslaugos (IP)</text:span></text:p>
      <text:p text:style-name="P4231"><text:span text:style-name="T4232">07.02.04.01</text:span><text:span text:style-name="T4233">.<text:s/></text:span><text:span text:style-name="T4234"><text:tab/>Viduriniojo medicinos personalo paslaugos</text:span></text:p>
      <text:p text:style-name="P4235"/>
      <text:p text:style-name="P4236"><text:span text:style-name="T4237">07.03</text:span><text:span text:style-name="T4238">.<text:s/></text:span><text:span text:style-name="T4239"><text:tab/>Ligoninės</text:span></text:p>
      <text:p text:style-name="P4240"/>
      <text:p text:style-name="P4241"><text:span text:style-name="T4242">07.03.01</text:span><text:span text:style-name="T4243">.<text:s/></text:span><text:span text:style-name="T4244"><text:tab/>Bendros paskirties ligoninių paslaugos (IP)</text:span></text:p>
      <text:p text:style-name="P4245"><text:span text:style-name="T4246">07.03.01.01</text:span><text:span text:style-name="T4247">.<text:s/></text:span><text:span text:style-name="T4248"><text:tab/>Bendros paskirties ligoninių paslaugos</text:span></text:p>
      <text:p text:style-name="P4249"/>
      <text:p text:style-name="P4250"><text:span text:style-name="T4251">07.03.02</text:span><text:span text:style-name="T4252">.<text:s/></text:span><text:span text:style-name="T4253"><text:tab/>Specializuotų ligoninių<text:s/></text:span><text:span text:style-name="T4254">paslaugos (IP)</text:span></text:p>
      <text:p text:style-name="P4255"><text:span text:style-name="T4256">07.03.02.01</text:span><text:span text:style-name="T4257">.<text:s/></text:span><text:span text:style-name="T4258"><text:tab/>Specializuotų ligoninių paslaugos</text:span></text:p>
      <text:p text:style-name="P4259"/>
      <text:p text:style-name="P4260"><text:span text:style-name="T4261">07.03.03</text:span><text:span text:style-name="T4262">.<text:s/></text:span><text:span text:style-name="T4263"><text:tab/>Medicinos ir motinystės centrų paslaugos (IP)</text:span></text:p>
      <text:p text:style-name="P4264"><text:span text:style-name="T4265">07.03.03.01</text:span><text:span text:style-name="T4266">.<text:s/></text:span><text:span text:style-name="T4267"><text:tab/>Medicinos ir motinystės centrų paslaugos</text:span></text:p>
      <text:p text:style-name="P4268"/>
      <text:p text:style-name="P4269"><text:span text:style-name="T4270">07.03.04</text:span><text:span text:style-name="T4271">.<text:s/></text:span><text:span text:style-name="T4272"><text:tab/>Slaugos namų ir medicinos reabilitacijos centrų<text:s/></text:span><text:span text:style-name="T4273">paslaugos (IP)</text:span></text:p>
      <text:p text:style-name="P4274"><text:span text:style-name="T4275">07.03.04.01</text:span><text:span text:style-name="T4276">.<text:s/></text:span><text:span text:style-name="T4277"><text:tab/>Slaugos namų ir medicinos reabilitacijos centrų paslaugos</text:span></text:p>
      <text:p text:style-name="P4278"/>
      <text:p text:style-name="P4279"><text:span text:style-name="T4280">07.04</text:span><text:span text:style-name="T4281">.<text:s/></text:span><text:span text:style-name="T4282"><text:tab/>Visuomenės sveikatos apsaugos paslaugos</text:span></text:p>
      <text:p text:style-name="P4283"/>
      <text:p text:style-name="P4284"><text:span text:style-name="T4285">07.04.01</text:span><text:span text:style-name="T4286">.<text:s/></text:span><text:span text:style-name="T4287"><text:tab/>Visuomenės sveikatos apsaugos paslaugos (IP)</text:span></text:p>
      <text:p text:style-name="P4288"><text:span text:style-name="T4289">07.04.01.01</text:span><text:span text:style-name="T4290">.<text:s/></text:span><text:span text:style-name="T4291"><text:tab/>Visuomenės sveikatos ugdymo centrai</text:span><text:span text:style-name="T4292">, sporto medicinos centrai</text:span></text:p>
      <text:p text:style-name="P4293"><text:span text:style-name="T4294">07.04.01.02</text:span><text:span text:style-name="T4295">.<text:s/></text:span><text:span text:style-name="T4296"><text:tab/>Sveikatos priežiūros užtikrinimas</text:span></text:p>
      <text:p text:style-name="P4297"/>
      <text:p text:style-name="P4298"><text:span text:style-name="T4299">07.05</text:span><text:span text:style-name="T4300">.<text:s/></text:span><text:span text:style-name="T4301"><text:tab/>Moksliniai tyrimai ir plėtra sveikatos apsaugos srityje</text:span></text:p>
      <text:p text:style-name="P4302"/>
      <text:p text:style-name="P4303"><text:span text:style-name="T4304">07.05.01</text:span><text:span text:style-name="T4305">.<text:s/></text:span><text:span text:style-name="T4306"><text:tab/>Moksliniai tyrimai ir plėtra sveikatos apsaugos srityje (BP)</text:span></text:p>
      <text:p text:style-name="P4307"><text:span text:style-name="T4308">07.05.01.01</text:span><text:span text:style-name="T4309">.<text:s/></text:span><text:span text:style-name="T4310"><text:tab/>Mokslinio tyr</text:span><text:span text:style-name="T4311">imo darbai</text:span></text:p>
      <text:p text:style-name="P4312"/>
      <text:p text:style-name="P4313"><text:span text:style-name="T4314">07.06</text:span><text:span text:style-name="T4315">.<text:s/></text:span><text:span text:style-name="T4316"><text:tab/>Kiti jokiai grupei nepriskirti su sveikatos apsauga susiję reikalai</text:span></text:p>
      <text:p text:style-name="P4317"/>
      <text:p text:style-name="P4318"><text:span text:style-name="T4319">07.06.01</text:span><text:span text:style-name="T4320">.<text:s/></text:span><text:span text:style-name="T4321"><text:tab/>Kiti jokiai grupei nepriskirti su sveikatos apsauga susiję reikalai (BP)</text:span></text:p>
      <text:p text:style-name="P4322"/>
      <text:p text:style-name="P4323"><text:span text:style-name="T4324">07.06.01.01</text:span><text:span text:style-name="T4325">.<text:s/></text:span><text:span text:style-name="T4326"><text:tab/>Kitos sveikatos priežiūros įstaigos</text:span></text:p>
      <text:p text:style-name="P4327"><text:span text:style-name="T4328">07.06.01.02</text:span><text:span text:style-name="T4329">.<text:s/></text:span><text:span text:style-name="T4330"><text:tab/>Ki</text:span><text:span text:style-name="T4331">tos sveikatos priežiūros funkcijos</text:span></text:p>
      <text:p text:style-name="P4332"><text:span text:style-name="T4333">07.06.01.03</text:span><text:span text:style-name="T4334">.<text:s/></text:span><text:span text:style-name="T4335"><text:tab/>Valstybės lėšomis draudžiamų asmenų privalomasis sveikatos draudimas</text:span></text:p>
      <text:p text:style-name="P4336"><text:span text:style-name="T4337">07.06.01.04</text:span><text:span text:style-name="T4338">.<text:s/></text:span><text:span text:style-name="T4339"><text:tab/>Valstybės biudžeto asignavimai į Privalomojo sveikatos draudimo fondo biudžetą</text:span></text:p>
      <text:p text:style-name="P4340"><text:span text:style-name="T4341">07.06.01.05</text:span><text:span text:style-name="T4342">.<text:s/></text:span><text:span text:style-name="T4343"><text:tab/>Narkotikų kontrolė<text:s/></text:span><text:span text:style-name="T4344">ir narkomanijos prevencija</text:span></text:p>
      <text:p text:style-name="P4345"><text:span text:style-name="T4346">07.06.01.06</text:span><text:span text:style-name="T4347">.<text:s/></text:span><text:span text:style-name="T4348"><text:tab/>Kiti jokiai grupei nepriskirti su sveikatos apsauga susiję reikalai</text:span></text:p>
      <text:p text:style-name="P4349"><text:span text:style-name="T4350">07.06.01.09</text:span><text:span text:style-name="T4351">.<text:s/></text:span><text:span text:style-name="T4352"><text:tab/>Institucijos valdymo išlaidos</text:span></text:p>
      <text:p text:style-name="P4353"/>
      <text:p text:style-name="P4354"><text:span text:style-name="T4355">08</text:span><text:span text:style-name="T4356">. POILSIS, KULTŪRA IR RELIGIJA</text:span></text:p>
      <text:p text:style-name="P4357"/>
      <text:p text:style-name="P4358"><text:span text:style-name="T4359">08.01</text:span><text:span text:style-name="T4360">.<text:s/></text:span><text:span text:style-name="T4361"><text:tab/>Poilsio ir sporto paslaugos</text:span></text:p>
      <text:p text:style-name="P4362"/>
      <text:p text:style-name="P4363"><text:span text:style-name="T4364">08.01.01</text:span><text:span text:style-name="T4365">.<text:s/></text:span><text:span text:style-name="T4366"><text:tab/>Poilsio ir sporto paslaugos (IP)</text:span></text:p>
      <text:p text:style-name="P4367"><text:span text:style-name="T4368">08.01.01.01</text:span><text:span text:style-name="T4369">.<text:s/></text:span><text:span text:style-name="T4370"><text:tab/>Sportininkų rengimo centrai</text:span></text:p>
      <text:p text:style-name="P4371"><text:span text:style-name="T4372">08.01.01.02</text:span><text:span text:style-name="T4373">.<text:s/></text:span><text:span text:style-name="T4374"><text:tab/>Poilsio ir sporto priemonės</text:span></text:p>
      <text:p text:style-name="P4375"><text:span text:style-name="T4376">08.01.01.03</text:span><text:span text:style-name="T4377">.<text:s/></text:span><text:span text:style-name="T4378"><text:tab/>Kūno kultūros ir sporto plėtros įgyvendinimas</text:span></text:p>
      <text:p text:style-name="P4379"/>
      <text:p text:style-name="P4380"><text:span text:style-name="T4381">08.02</text:span><text:span text:style-name="T4382">.<text:s/></text:span><text:span text:style-name="T4383"><text:tab/>Kultūros paslaugos</text:span></text:p>
      <text:p text:style-name="P4384"/>
      <text:p text:style-name="P4385"><text:span text:style-name="T4386">08.02.01</text:span><text:span text:style-name="T4387">.<text:s/></text:span><text:span text:style-name="T4388"><text:tab/>Kultūros paslaug</text:span><text:span text:style-name="T4389">os (IP)</text:span></text:p>
      <text:p text:style-name="P4390"><text:span text:style-name="T4391">08.02.01.01</text:span><text:span text:style-name="T4392">.<text:s/></text:span><text:span text:style-name="T4393"><text:tab/>Bibliotekos</text:span></text:p>
      <text:p text:style-name="P4394"><text:span text:style-name="T4395">08.02.01.02</text:span><text:span text:style-name="T4396">.<text:s/></text:span><text:span text:style-name="T4397"><text:tab/>Muziejai ir parodų salės</text:span></text:p>
      <text:p text:style-name="P4398"><text:span text:style-name="T4399">08.02.01.03</text:span><text:span text:style-name="T4400">.<text:s/></text:span><text:span text:style-name="T4401"><text:tab/>Kino studijos ir kitos kino organizacijos</text:span></text:p>
      <text:p text:style-name="P4402"><text:span text:style-name="T4403">08.02.01.04</text:span><text:span text:style-name="T4404">.<text:s/></text:span><text:span text:style-name="T4405"><text:tab/>Teatrai ir muzikiniai kolektyvai</text:span></text:p>
      <text:p text:style-name="P4406"><text:span text:style-name="T4407">08.02.01.05</text:span><text:span text:style-name="T4408">.<text:s/></text:span><text:span text:style-name="T4409"><text:tab/>Gyvūnų globa</text:span></text:p>
      <text:p text:style-name="P4410"><text:span text:style-name="T4411">08.02.01.06</text:span><text:span text:style-name="T4412">.<text:s/></text:span><text:span text:style-name="T4413"><text:tab/>Kultūros tradicij</text:span><text:span text:style-name="T4414">ų ir mėgėjų meninės veiklos rėmimas</text:span></text:p>
      <text:p text:style-name="P4415"><text:span text:style-name="T4416">08.02.01.07</text:span><text:span text:style-name="T4417">.<text:s/></text:span><text:span text:style-name="T4418"><text:tab/>Kultūros vertybių apsauga</text:span></text:p>
      <text:p text:style-name="P4419"><text:span text:style-name="T4420">08.02.01.08</text:span><text:span text:style-name="T4421">.<text:s/></text:span><text:span text:style-name="T4422"><text:tab/>Kitos kultūros ir meno įstaigos</text:span></text:p>
      <text:p text:style-name="P4423"/>
      <text:p text:style-name="P4424"><text:span text:style-name="T4425">08.03</text:span><text:span text:style-name="T4426">.<text:s/></text:span><text:span text:style-name="T4427"><text:tab/>Viešosios informacijos tarnybos</text:span></text:p>
      <text:p text:style-name="P4428"/>
      <text:p text:style-name="P4429"><text:span text:style-name="T4430">08.03.01</text:span><text:span text:style-name="T4431">.<text:s/></text:span><text:span text:style-name="T4432"><text:tab/>Viešosios informacijos tarnybos (BP)</text:span></text:p>
      <text:p text:style-name="P4433"><text:span text:style-name="T4434">08.03.01.01</text:span><text:span text:style-name="T4435">.<text:s/></text:span><text:span text:style-name="T4436"><text:tab/>Viešosios<text:s/></text:span><text:span text:style-name="T4437">informacijos tarnybos</text:span></text:p>
      <text:p text:style-name="P4438"><text:span text:style-name="T4439">08.03.01.02</text:span><text:span text:style-name="T4440">.<text:s/></text:span><text:span text:style-name="T4441"><text:tab/>Leidyba</text:span></text:p>
      <text:p text:style-name="P4442"/>
      <text:p text:style-name="P4443"><text:span text:style-name="T4444">08.04</text:span><text:span text:style-name="T4445">.<text:s/></text:span><text:span text:style-name="T4446"><text:tab/>Religinės bendrijos ir nevyriausybinės organizacijos</text:span></text:p>
      <text:p text:style-name="P4447"/>
      <text:p text:style-name="P4448"><text:span text:style-name="T4449">08.04.01</text:span><text:span text:style-name="T4450">.<text:s/></text:span><text:span text:style-name="T4451"><text:tab/>Religinės bendrijos ir nevyriausybinės organizacijos (BP)</text:span></text:p>
      <text:p text:style-name="P4452"><text:span text:style-name="T4453">08.04.01.01</text:span><text:span text:style-name="T4454">.<text:s/></text:span><text:span text:style-name="T4455"><text:tab/>Nevyriausybinių organizacijų rėmimas</text:span></text:p>
      <text:p text:style-name="P4456"><text:span text:style-name="T4457">08.04.01.02</text:span><text:span text:style-name="T4458">.<text:s/></text:span><text:span text:style-name="T4459"><text:tab/>Religinių bendrijų rėmimas</text:span></text:p>
      <text:p text:style-name="P4460"/>
      <text:p text:style-name="P4461"><text:span text:style-name="T4462">08.05</text:span><text:span text:style-name="T4463">.<text:s/></text:span><text:span text:style-name="T4464"><text:tab/>Moksliniai tyrimai ir plėtra poilsio, kultūros ir religijos srityse</text:span></text:p>
      <text:p text:style-name="P4465"><text:span text:style-name="T4466">08.05.01</text:span><text:span text:style-name="T4467">.<text:s/></text:span><text:span text:style-name="T4468"><text:tab/>Moksliniai tyrimai ir plėtra poilsio, kultūros ir religijos srityse (BP)</text:span></text:p>
      <text:p text:style-name="P4469"><text:span text:style-name="T4470">08.05.01.01</text:span><text:span text:style-name="T4471">.<text:s/></text:span><text:span text:style-name="T4472"><text:tab/>Moksliniai tyrimai ir plėtra poilsio,</text:span><text:span text:style-name="T4473"><text:s/>kultūros ir religijos srityse</text:span></text:p>
      <text:p text:style-name="P4474"/>
      <text:p text:style-name="P4475"><text:span text:style-name="T4476">08.06</text:span><text:span text:style-name="T4477">.<text:s/></text:span><text:span text:style-name="T4478"><text:tab/>Kiti jokiai grupei nepriskirti poilsio, kultūros ir religijos reikalai</text:span></text:p>
      <text:p text:style-name="P4479"/>
      <text:p text:style-name="P4480"><text:span text:style-name="T4481">08.06.01</text:span><text:span text:style-name="T4482">.<text:s/></text:span><text:span text:style-name="T4483"><text:tab/>Kiti jokiai grupei nepriskirti poilsio, kultūros ir religijos reikalai (BP)</text:span></text:p>
      <text:p text:style-name="P4484"><text:span text:style-name="T4485">08.06.01.01</text:span><text:span text:style-name="T4486">.<text:s/></text:span><text:span text:style-name="T4487"><text:tab/>Kiti jokiai grupei nepriskirti<text:s/></text:span><text:span text:style-name="T4488">poilsio, kultūros ir religijos reikalai</text:span></text:p>
      <text:p text:style-name="P4489"><text:span text:style-name="T4490">08.06.01.09</text:span><text:span text:style-name="T4491">.<text:s/></text:span><text:span text:style-name="T4492"><text:tab/>Institucijos valdymo išlaidos</text:span></text:p>
      <text:p text:style-name="P4493"/>
      <text:p text:style-name="P4494"><text:span text:style-name="T4495">09</text:span><text:span text:style-name="T4496">. ŠVIETIMAS</text:span></text:p>
      <text:p text:style-name="P4497"/>
      <text:p text:style-name="P4498"><text:span text:style-name="T4499">09.01</text:span><text:span text:style-name="T4500">.<text:s/></text:span><text:span text:style-name="T4501"><text:tab/>Ikimokyklinis, priešmokyklinis ir pradinis ugdymas</text:span></text:p>
      <text:p text:style-name="P4502"/>
      <text:p text:style-name="P4503"><text:span text:style-name="T4504">09.01.01</text:span><text:span text:style-name="T4505">.<text:s/></text:span><text:span text:style-name="T4506"><text:tab/>Ikimokyklinis ugdymas (IP)</text:span></text:p>
      <text:p text:style-name="P4507"><text:span text:style-name="T4508">09.01.01.01</text:span><text:span text:style-name="T4509">.<text:s/></text:span><text:span text:style-name="T4510"><text:tab/>Mokyklos, priskiriamos i</text:span><text:span text:style-name="T4511">kimokyklinio ugdymo mokyklos tipui</text:span></text:p>
      <text:p text:style-name="P4512"/>
      <text:p text:style-name="P4513"><text:span text:style-name="T4514">09.01.02</text:span><text:span text:style-name="T4515">.<text:s/></text:span><text:span text:style-name="T4516"><text:tab/>Priešmokyklinis ir pradinis ugdymas (IP)</text:span></text:p>
      <text:p text:style-name="P4517"><text:span text:style-name="T4518">09.01.02.01</text:span><text:span text:style-name="T4519">.<text:s/></text:span><text:span text:style-name="T4520"><text:tab/>Mokyklos, priskiriamos pradinės mokyklos tipui, kitos mokyklos, vykdančios priešmokyklinio ugdymo programą</text:span></text:p>
      <text:p text:style-name="P4521"/>
      <text:p text:style-name="P4522"><text:span text:style-name="T4523">09.02</text:span><text:span text:style-name="T4524">.<text:s/></text:span><text:span text:style-name="T4525"><text:tab/>Pagrindinis ir<text:s/></text:span><text:span text:style-name="T4526">vidurinis ugdymas</text:span></text:p>
      <text:p text:style-name="P4527"/>
      <text:p text:style-name="P4528"><text:span text:style-name="T4529">09.02.01</text:span><text:span text:style-name="T4530">.<text:s/></text:span><text:span text:style-name="T4531"><text:tab/>Pagrindinis ugdymas (IP)</text:span></text:p>
      <text:p text:style-name="P4532"><text:span text:style-name="T4533">09.02.01.01</text:span><text:span text:style-name="T4534">.<text:s/></text:span><text:span text:style-name="T4535"><text:tab/>Mokyklos, priskiriamos pagrindinės mokyklos tipui</text:span></text:p>
      <text:p text:style-name="P4536"/>
      <text:p text:style-name="P4537"><text:span text:style-name="T4538">09.02.02</text:span><text:span text:style-name="T4539">.<text:s/></text:span><text:span text:style-name="T4540"><text:tab/>Vidurinis ugdymas (IP)</text:span></text:p>
      <text:p text:style-name="P4541"><text:span text:style-name="T4542">09.02.02.01</text:span><text:span text:style-name="T4543">.<text:s/></text:span><text:span text:style-name="T4544"><text:tab/>Mokyklos, priskiriamos vidurinės mokyklos tipui</text:span></text:p>
      <text:p text:style-name="P4545"/>
      <text:p text:style-name="P4546"><text:span text:style-name="T4547">09.03</text:span><text:span text:style-name="T4548">.<text:s/></text:span><text:span text:style-name="T4549"><text:tab/>Profesinis<text:s/></text:span><text:span text:style-name="T4550">mokymas</text:span></text:p>
      <text:p text:style-name="P4551"/>
      <text:p text:style-name="P4552"><text:span text:style-name="T4553">09.03.01</text:span><text:span text:style-name="T4554">.<text:s/></text:span><text:span text:style-name="T4555"><text:tab/>Profesinis mokymas (IP)</text:span></text:p>
      <text:p text:style-name="P4556"><text:span text:style-name="T4557">09.03.01.01</text:span><text:span text:style-name="T4558">.<text:s/></text:span><text:span text:style-name="T4559"><text:tab/>Profesinės mokyklos</text:span></text:p>
      <text:p text:style-name="P4560"/>
      <text:p text:style-name="P4561"><text:span text:style-name="T4562">09.04</text:span><text:span text:style-name="T4563">.<text:s/></text:span><text:span text:style-name="T4564"><text:tab/>Auštojo mokslo studijos</text:span></text:p>
      <text:p text:style-name="P4565"/>
      <text:p text:style-name="P4566"><text:span text:style-name="T4567">09.04.01</text:span><text:span text:style-name="T4568">.<text:s/></text:span><text:span text:style-name="T4569"><text:tab/>Koleginės studijos (IP)</text:span></text:p>
      <text:p text:style-name="P4570"><text:span text:style-name="T4571">09.04.01.01</text:span><text:span text:style-name="T4572">.<text:s/></text:span><text:span text:style-name="T4573"><text:tab/>Kolegijos</text:span></text:p>
      <text:p text:style-name="P4574"/>
      <text:p text:style-name="P4575"><text:span text:style-name="T4576">09.04.02</text:span><text:span text:style-name="T4577">.<text:s/></text:span><text:span text:style-name="T4578"><text:tab/>Universitetinės studijos (IP)</text:span></text:p>
      <text:p text:style-name="P4579"><text:span text:style-name="T4580">09.04.02.01</text:span><text:span text:style-name="T4581">.<text:s/></text:span><text:span text:style-name="T4582"><text:tab/>Unive</text:span><text:span text:style-name="T4583">rsitetai</text:span></text:p>
      <text:p text:style-name="P4584"/>
      <text:p text:style-name="P4585"><text:span text:style-name="T4586">09.05</text:span><text:span text:style-name="T4587">.<text:s/></text:span><text:span text:style-name="T4588"><text:tab/>Kiti jokiai grupei nepriskirti su švietimu susiję reikalai</text:span></text:p>
      <text:p text:style-name="P4589"/>
      <text:p text:style-name="P4590"><text:span text:style-name="T4591">09.05.01</text:span><text:span text:style-name="T4592">.<text:s/></text:span><text:span text:style-name="T4593"><text:tab/>Kiti jokiai grupei nepriskirti su švietimu susiję reikalai (IP)</text:span></text:p>
      <text:p text:style-name="P4594"><text:span text:style-name="T4595">09.05.01.01</text:span><text:span text:style-name="T4596">.<text:s/></text:span><text:span text:style-name="T4597"><text:tab/>Neformalusis vaikų švietimas</text:span></text:p>
      <text:p text:style-name="P4598"><text:span text:style-name="T4599">09.05.01.02</text:span><text:span text:style-name="T4600">.<text:s/></text:span><text:span text:style-name="T4601"><text:tab/>Neformalusis suaugusiųjų šviet</text:span><text:span text:style-name="T4602">imas</text:span></text:p>
      <text:p text:style-name="P4603"><text:span text:style-name="T4604">09.05.01.03</text:span><text:span text:style-name="T4605">.<text:s/></text:span><text:span text:style-name="T4606"><text:tab/>Švietimo pagalba</text:span></text:p>
      <text:p text:style-name="P4607"/>
      <text:p text:style-name="P4608"><text:span text:style-name="T4609">09.06</text:span><text:span text:style-name="T4610">.<text:s/></text:span><text:span text:style-name="T4611"><text:tab/>Papildomos švietimo paslaugos</text:span></text:p>
      <text:p text:style-name="P4612"><text:span text:style-name="T4613">09.06.01</text:span><text:span text:style-name="T4614">.<text:s/></text:span><text:span text:style-name="T4615"><text:tab/>Papildomos švietimo paslaugos (IP)</text:span></text:p>
      <text:p text:style-name="P4616"><text:span text:style-name="T4617">09.06.01.01</text:span><text:span text:style-name="T4618">.<text:s/></text:span><text:span text:style-name="T4619"><text:tab/>Papildomos švietimo paslaugos</text:span></text:p>
      <text:p text:style-name="P4620"/>
      <text:p text:style-name="P4621"><text:span text:style-name="T4622">09.07</text:span><text:span text:style-name="T4623">.<text:s/></text:span><text:span text:style-name="T4624"><text:tab/>Moksliniai tyrimai ir plėtra švietimo srityje</text:span></text:p>
      <text:p text:style-name="P4625"/>
      <text:p text:style-name="P4626"><text:span text:style-name="T4627">09.07.01</text:span><text:span text:style-name="T4628">.<text:s/></text:span><text:span text:style-name="T4629"><text:tab/>Moksliniai tyrimai ir plėtra švietimo srityje (BP)</text:span></text:p>
      <text:p text:style-name="P4630"><text:span text:style-name="T4631">09.07.01.01</text:span><text:span text:style-name="T4632">.<text:s/></text:span><text:span text:style-name="T4633"><text:tab/>Mokslinio tyrimo darbai</text:span></text:p>
      <text:p text:style-name="P4634"/>
      <text:p text:style-name="P4635"><text:span text:style-name="T4636">09.08</text:span><text:span text:style-name="T4637">.<text:s/></text:span><text:span text:style-name="T4638"><text:tab/>Kiti jokiai grupei nepriskirti su švietimu susiję reikalai</text:span></text:p>
      <text:p text:style-name="P4639"/>
      <text:p text:style-name="P4640"><text:span text:style-name="T4641">09.08.01</text:span><text:span text:style-name="T4642">.<text:s/></text:span><text:span text:style-name="T4643"><text:tab/>Kiti jokiai grupei nepriskirti su švietimu susiję reikalai (BP)</text:span></text:p>
      <text:p text:style-name="P4644"><text:span text:style-name="T4645">09.08.01.01</text:span><text:span text:style-name="T4646">.<text:s/></text:span><text:span text:style-name="T4647"><text:tab/>Centralizuotos priemonės</text:span></text:p>
      <text:p text:style-name="P4648"><text:span text:style-name="T4649">09.08.01.02</text:span><text:span text:style-name="T4650">.<text:s/></text:span><text:span text:style-name="T4651"><text:tab/>Kiti jokiai grupei nepriskirti su švietimu susiję reikalai</text:span></text:p>
      <text:p text:style-name="P4652"><text:span text:style-name="T4653">09.08.01.09</text:span><text:span text:style-name="T4654">.<text:s/></text:span><text:span text:style-name="T4655"><text:tab/>Institucijos valdymo išlaidos</text:span></text:p>
      <text:p text:style-name="P4656"/>
      <text:p text:style-name="P4657"><text:span text:style-name="T4658">10</text:span><text:span text:style-name="T4659">. SOCIALINĖ APSAUGA</text:span></text:p>
      <text:p text:style-name="P4660"/>
      <text:p text:style-name="P4661"><text:span text:style-name="T4662">10.01</text:span><text:span text:style-name="T4663">.<text:s/></text:span><text:span text:style-name="T4664"><text:tab/>Liga ir negalia</text:span></text:p>
      <text:p text:style-name="P4665"/>
      <text:p text:style-name="P4666"><text:span text:style-name="T4667">10.01.01</text:span><text:span text:style-name="T4668">.<text:s/></text:span><text:span text:style-name="T4669"><text:tab/>Liga (IP)</text:span></text:p>
      <text:p text:style-name="P4670"><text:span text:style-name="T4671">10.01.</text:span><text:span text:style-name="T4672">01.01</text:span><text:span text:style-name="T4673"><text:s/></text:span><text:span text:style-name="T4674"><text:tab/>Socialinės paramos teikimas natūra arba pinigais, kai asmuo laikinai nedirba dėl ligos arba sužalojimo</text:span></text:p>
      <text:p text:style-name="P4675"/>
      <text:p text:style-name="P4676"><text:span text:style-name="T4677">10.01.02</text:span><text:span text:style-name="T4678">.<text:s/></text:span><text:span text:style-name="T4679"><text:tab/>Negalia (IP)</text:span></text:p>
      <text:p text:style-name="P4680"><text:span text:style-name="T4681">10.01.02.01</text:span><text:span text:style-name="T4682"><text:s/></text:span><text:span text:style-name="T4683"><text:tab/>Socialinė žmonių su negalia reabilitacija</text:span></text:p>
      <text:p text:style-name="P4684"><text:span text:style-name="T4685">10.01.02.02</text:span><text:span text:style-name="T4686">.<text:s/></text:span><text:span text:style-name="T4687"><text:tab/>Socialinių paslaugų plėtra globos<text:s/></text:span><text:span text:style-name="T4688">įstaigose</text:span></text:p>
      <text:p text:style-name="P4689"><text:span text:style-name="T4690">10.01.02.03</text:span><text:span text:style-name="T4691">.<text:s/></text:span><text:span text:style-name="T4692"><text:tab/>Pensinis aprūpinimas (žmonių su negalia, kuriems nesuėjęs pensinis amžius)</text:span></text:p>
      <text:p text:style-name="P4693"><text:span text:style-name="T4694">10.01.02.04</text:span><text:span text:style-name="T4695">.<text:s/></text:span><text:span text:style-name="T4696"><text:tab/>Šalpos išmokos</text:span></text:p>
      <text:p text:style-name="P4697"><text:span text:style-name="T4698">10.01.02.40</text:span><text:span text:style-name="T4699">.<text:s/></text:span><text:span text:style-name="T4700"><text:tab/>Kitos socialinės paramos išmokos</text:span></text:p>
      <text:p text:style-name="P4701"/>
      <text:p text:style-name="P4702"><text:span text:style-name="T4703">10.02</text:span><text:span text:style-name="T4704">.<text:s/></text:span><text:span text:style-name="T4705"><text:tab/>Senatvė</text:span></text:p>
      <text:p text:style-name="P4706"/>
      <text:p text:style-name="P4707"><text:span text:style-name="T4708">10.02.01</text:span><text:span text:style-name="T4709">.<text:s/></text:span><text:span text:style-name="T4710"><text:tab/>Senatvės socialinės paramos iš</text:span><text:span text:style-name="T4711">mokos (IP)</text:span></text:p>
      <text:p text:style-name="P4712"><text:span text:style-name="T4713">10.02.01.01</text:span><text:span text:style-name="T4714">.<text:s/></text:span><text:span text:style-name="T4715"><text:tab/>Pareigūnų socialinės garantijos</text:span></text:p>
      <text:p text:style-name="P4716"><text:span text:style-name="T4717">10.02.01.02</text:span><text:span text:style-name="T4718">.<text:s/></text:span><text:span text:style-name="T4719"><text:tab/>Senelių globos namai (pensionai)</text:span></text:p>
      <text:p text:style-name="P4720"><text:span text:style-name="T4721">10.02.01.03</text:span><text:span text:style-name="T4722">.<text:s/></text:span><text:span text:style-name="T4723"><text:tab/>Socialinių paslaugų plėtra globos įstaigose</text:span></text:p>
      <text:p text:style-name="P4724"><text:span text:style-name="T4725">10.02.01.04</text:span><text:span text:style-name="T4726">.<text:s/></text:span><text:span text:style-name="T4727"><text:tab/>Pensinis aprūpinimas</text:span></text:p>
      <text:p text:style-name="P4728"><text:span text:style-name="T4729">10.02.01.05</text:span><text:span text:style-name="T4730">.<text:s/></text:span><text:span text:style-name="T4731"><text:tab/>Lietuvos Respublikos<text:s/></text:span><text:span text:style-name="T4732">pirmojo ir antrojo laipsnio valstybinės pensijos</text:span></text:p>
      <text:p text:style-name="P4733"><text:span text:style-name="T4734">10.02.01.06</text:span><text:span text:style-name="T4735">.<text:s/></text:span><text:span text:style-name="T4736"><text:tab/>Nukentėjusių asmenų valstybinės pensijos</text:span></text:p>
      <text:p text:style-name="P4737"><text:span text:style-name="T4738">10.02.01.07</text:span><text:span text:style-name="T4739">.<text:s/></text:span><text:span text:style-name="T4740"><text:tab/>Mokslininkų valstybinės pensijos</text:span></text:p>
      <text:p text:style-name="P4741"><text:span text:style-name="T4742">10.02.01.10</text:span><text:span text:style-name="T4743">.<text:s/></text:span><text:span text:style-name="T4744"><text:tab/>Personalinės pensijos</text:span></text:p>
      <text:p text:style-name="P4745"><text:span text:style-name="T4746">10.02.01.11</text:span><text:span text:style-name="T4747">.<text:s/></text:span><text:span text:style-name="T4748"><text:tab/>Teisėjų valstybinės pensijos</text:span></text:p>
      <text:p text:style-name="P4749"><text:span text:style-name="T4750">10.02.01</text:span><text:span text:style-name="T4751">.20</text:span><text:span text:style-name="T4752">.<text:s/></text:span><text:span text:style-name="T4753"><text:tab/>Valstybinės signataro rentos ir signataro našlių ir našlaičių rentos</text:span></text:p>
      <text:p text:style-name="P4754"><text:span text:style-name="T4755">10.02.01.40</text:span><text:span text:style-name="T4756">.<text:s/></text:span><text:span text:style-name="T4757"><text:tab/>Kitos socialinės paramos išmokos</text:span></text:p>
      <text:p text:style-name="P4758"/>
      <text:p text:style-name="P4759"><text:span text:style-name="T4760">10.03</text:span><text:span text:style-name="T4761">.<text:s/></text:span><text:span text:style-name="T4762"><text:tab/>Socialinė parama maitintojo netekimo ir mirties atveju</text:span></text:p>
      <text:p text:style-name="P4763"/>
      <text:p text:style-name="P4764"><text:span text:style-name="T4765">10.03.01</text:span><text:span text:style-name="T4766">.<text:s/></text:span><text:span text:style-name="T4767"><text:tab/>Socialinė parama maitintojo netekimo ir mi</text:span><text:span text:style-name="T4768">rties atveju (IP)</text:span></text:p>
      <text:p text:style-name="P4769"><text:span text:style-name="T4770">10.03.01.01</text:span><text:span text:style-name="T4771">.<text:s/></text:span><text:span text:style-name="T4772"><text:tab/>Socialinės pašalpos pinigais arba natūra mirusiojo artimiesiems (sutuoktiniui, buvusiam sutuoktiniui, vaikams, anūkams, tėvams ar kitiems artimiesiems)</text:span></text:p>
      <text:p text:style-name="P4773"><text:span text:style-name="T4774">10.03.01.40</text:span><text:span text:style-name="T4775">.<text:s/></text:span><text:span text:style-name="T4776"><text:tab/>Kitos socialinės paramos išmokos</text:span></text:p>
      <text:p text:style-name="P4777"/>
      <text:p text:style-name="P4778"><text:span text:style-name="T4779">10.04</text:span><text:span text:style-name="T4780">.<text:s/></text:span><text:span text:style-name="T4781"><text:tab/></text:span><text:span text:style-name="T4782">Šeima ir vaikai</text:span></text:p>
      <text:p text:style-name="P4783"/>
      <text:p text:style-name="P4784"><text:span text:style-name="T4785">10.04.01</text:span><text:span text:style-name="T4786">.<text:s/></text:span><text:span text:style-name="T4787"><text:tab/>Šeimos ir vaikų socialinė apsauga (IP)</text:span></text:p>
      <text:p text:style-name="P4788"><text:span text:style-name="T4789">10.04.01.01</text:span><text:span text:style-name="T4790">.<text:s/></text:span><text:span text:style-name="T4791"><text:tab/>Vaikų globos ir rūpybos įstaigos</text:span></text:p>
      <text:p text:style-name="P4792"><text:span text:style-name="T4793">10.04.01.40</text:span><text:span text:style-name="T4794">.<text:s/></text:span><text:span text:style-name="T4795"><text:tab/>Kitos socialinės paramos išmokos</text:span></text:p>
      <text:p text:style-name="P4796"/>
      <text:p text:style-name="P4797"><text:span text:style-name="T4798">10.05</text:span><text:span text:style-name="T4799">.<text:s/></text:span><text:span text:style-name="T4800"><text:tab/>Nedarbas</text:span></text:p>
      <text:p text:style-name="P4801"/>
      <text:p text:style-name="P4802"><text:span text:style-name="T4803">10.05.01</text:span><text:span text:style-name="T4804">.<text:s/></text:span><text:span text:style-name="T4805"><text:tab/>Nedarbas (IP)</text:span></text:p>
      <text:p text:style-name="P4806"><text:span text:style-name="T4807">10.05.01.01</text:span><text:span text:style-name="T4808">.<text:s/></text:span><text:span text:style-name="T4809"><text:tab/>Gyventojų užimtum</text:span><text:span text:style-name="T4810">o tvarkymas</text:span></text:p>
      <text:p text:style-name="P4811"><text:span text:style-name="T4812">10.05.01.40</text:span><text:span text:style-name="T4813">.<text:s/></text:span><text:span text:style-name="T4814"><text:tab/>Kitos socialinės paramos išmokos</text:span></text:p>
      <text:p text:style-name="P4815"/>
      <text:p text:style-name="P4816"><text:span text:style-name="T4817">10.06</text:span><text:span text:style-name="T4818">.<text:s/></text:span><text:span text:style-name="T4819"><text:tab/>Būstas</text:span></text:p>
      <text:p text:style-name="P4820"/>
      <text:p text:style-name="P4821"><text:span text:style-name="T4822">10.06.01</text:span><text:span text:style-name="T4823">.<text:s/></text:span><text:span text:style-name="T4824"><text:tab/>Būstas (IP)</text:span></text:p>
      <text:p text:style-name="P4825"><text:span text:style-name="T4826">10.06.01.01</text:span><text:span text:style-name="T4827">.<text:s/></text:span><text:span text:style-name="T4828"><text:tab/>Socialinės paramos teikimas pašalpų forma, siekiant padėti padengti žmonių išlaidas už būstą</text:span></text:p>
      <text:p text:style-name="P4829"><text:span text:style-name="T4830">10.06.01.40</text:span><text:span text:style-name="T4831">.<text:s/></text:span><text:span text:style-name="T4832"><text:tab/>Kitos socialinės</text:span><text:span text:style-name="T4833"><text:s/>paramos išmokos</text:span></text:p>
      <text:p text:style-name="P4834"/>
      <text:p text:style-name="P4835"><text:span text:style-name="T4836">10.07</text:span><text:span text:style-name="T4837">.<text:s/></text:span><text:span text:style-name="T4838"><text:tab/>Kiti jokiai grupei nepriskirti socialiai pažeidžiami asmenys</text:span></text:p>
      <text:p text:style-name="P4839"/>
      <text:p text:style-name="P4840"><text:span text:style-name="T4841">10.07.01</text:span><text:span text:style-name="T4842">.<text:s/></text:span><text:span text:style-name="T4843"><text:tab/>Kiti jokiai grupei nepriskirti socialiai pažeidžiami asmenys (IP)</text:span></text:p>
      <text:p text:style-name="P4844"><text:span text:style-name="T4845">10.07.01.01</text:span><text:span text:style-name="T4846">.<text:s/></text:span><text:span text:style-name="T4847"><text:tab/>Socialinės išmokos natūra ir pinigais socialiai pažeidžiamiems as</text:span><text:span text:style-name="T4848">menims</text:span></text:p>
      <text:p text:style-name="P4849"><text:span text:style-name="T4850">10.07.01.02</text:span><text:span text:style-name="T4851">.<text:s/></text:span><text:span text:style-name="T4852"><text:tab/>Įstaigos ir priemonės, susijusios su socialiai pažeidžiamais asmenimis</text:span></text:p>
      <text:p text:style-name="P4853"/>
      <text:p text:style-name="P4854"><text:span text:style-name="T4855">10.08</text:span><text:span text:style-name="T4856">.<text:s/></text:span><text:span text:style-name="T4857"><text:tab/>Moksliniai tyrimai ir plėtra socialinės apsaugos srityje</text:span></text:p>
      <text:p text:style-name="P4858"/>
      <text:p text:style-name="P4859"><text:span text:style-name="T4860">10.08.01</text:span><text:span text:style-name="T4861">.<text:s/></text:span><text:span text:style-name="T4862"><text:tab/>Moksliniai tyrimai ir plėtra socialinės apsaugos srityje (BP)</text:span></text:p>
      <text:p text:style-name="P4863"><text:span text:style-name="T4864">10.08.01.01</text:span><text:span text:style-name="T4865">.<text:s/></text:span><text:span text:style-name="T4866"><text:tab/>Mokslinio tyrimo darbai ir mokslo institucijos</text:span></text:p>
      <text:p text:style-name="P4867"/>
      <text:p text:style-name="P4868"><text:span text:style-name="T4869">10.09</text:span><text:span text:style-name="T4870">.<text:s/></text:span><text:span text:style-name="T4871"><text:tab/>Kiti jokiai grupei nepriskirti su socialine apsauga susiję reikalai</text:span></text:p>
      <text:p text:style-name="P4872"/>
      <text:p text:style-name="P4873"><text:span text:style-name="T4874">10.09.01</text:span><text:span text:style-name="T4875">.<text:s/></text:span><text:span text:style-name="T4876"><text:tab/>Kiti jokiai grupei nepriskirti su socialine apsauga susiję reikalai (BP)</text:span></text:p>
      <text:p text:style-name="P4877"><text:span text:style-name="T4878">10.09.01.01</text:span><text:span text:style-name="T4879">.<text:s/></text:span><text:span text:style-name="T4880"><text:tab/>Kiti<text:s/></text:span><text:span text:style-name="T4881">jokiai grupei nepriskirti su socialine apsauga susiję reikalai</text:span></text:p>
      <text:p text:style-name="P4882"><text:span text:style-name="T4883">10.09.01.09</text:span><text:span text:style-name="T4884">.<text:s/></text:span><text:span text:style-name="T4885"><text:tab/>Institucijos valdymo išlaidos</text:span></text:p>
      <text:p text:style-name="P4886"/>
      <text:p text:style-name="P4887">______________</text:p>
      <text:p text:style-name="P4888"><text:span text:style-name="T4889">Pastaba</text:span><text:span text:style-name="T4890">. Šios klasifikacijos paaiškinimai pateikiami 1 priede.</text:span></text:p>
      <text:p text:style-name="P4891"/>
      <text:p text:style-name="P4892"/>
      <text:p text:style-name="P4893">Priedo pakeitimai:</text:p>
      <text:p text:style-name="P4894"><text:span text:style-name="T4895">Nr.<text:s/></text:span><text:a xlink:href="https://www.e-tar.lt/portal/legalAct.html?documentId=TAR.15247C8E84DD" office:target-frame-name="_top" xlink:show="replace"><text:span text:style-name="T4896">1K-280</text:span></text:a><text:span text:style-name="T4897">, 2005-09-29, Žin., 2005, Nr. 118-4287 (2005-10-06), i. k. 1052050ISAK001K-280</text:span></text:p>
      <text:p text:style-name="P4898"><text:span text:style-name="T4899">Nr.<text:s/></text:span><text:a xlink:href="https://www.e-tar.lt/portal/legalAct.html?documentId=TAR.4419FAB2DB07" office:target-frame-name="_top" xlink:show="replace"><text:span text:style-name="T4900">1K-41</text:span><text:span text:style-name="T4901">7</text:span></text:a><text:span text:style-name="T4902">, 2010-12-31, Žin., 2011, Nr. 2-70 (2011-01-06), i. k. 1102050ISAK001K-417</text:span></text:p>
      <text:p text:style-name="P4903"><text:span text:style-name="T4904">Nr.<text:s/></text:span><text:a xlink:href="https://www.e-tar.lt/portal/legalAct.html?documentId=TAR.54255BE9ADD9" office:target-frame-name="_top" xlink:show="replace"><text:span text:style-name="T4905">1K-218</text:span></text:a><text:span text:style-name="T4906">, 2012-06-07, Žin., 2012, Nr. 66-3369 (2012-06-13), i. k. 1122050ISAK001K-218</text:span></text:p>
      <text:p text:style-name="P4907"><text:span text:style-name="T4908">Nr.<text:s/></text:span><text:a xlink:href="https://www.e-tar.lt/portal/legalAct.html?documentId=eea45350fd0411e39cfacd978b6fd9bb" office:target-frame-name="_top" xlink:show="replace"><text:span text:style-name="T4909">1K-193</text:span></text:a><text:span text:style-name="T4910">, 2014-06-26, paskelbta TAR 2014-06-30, i. k. 2014-09402</text:span></text:p>
      <text:p text:style-name="P4911"><text:span text:style-name="T4912">Nr.<text:s/></text:span><text:a xlink:href="https://www.e-tar.lt/portal/legalAct.html?documentId=51f53ca0adbd11e79d87b6f526384a70" office:target-frame-name="_top" xlink:show="replace"><text:span text:style-name="T4913">1K-343</text:span></text:a><text:span text:style-name="T4914">, 2017-10-10, paskelbta TAR 2017-10-11, i. k. 2017-16099</text:span></text:p>
      <text:p text:style-name="Normal"/>
      <text:p text:style-name="P4915">Lietuvos Respublikos valstybės ir</text:p>
      <text:p text:style-name="P4923">savivaldybių biudžetų pajamų ir<text:s/></text:p>
      <text:p text:style-name="P4924">išlaidų klasifikacijos<text:s/></text:p>
      <text:p text:style-name="P4925"><text:span text:style-name="T4926">1</text:span><text:span text:style-name="T4927"><text:s/>priedas</text:span></text:p>
      <text:p text:style-name="P4928"/>
      <text:p text:style-name="P4929"><text:span text:style-name="T4930">LIETUVOS RESPUBLIKOS VALSTYBĖS IR SAVIVALDYBIŲ BIUDŽETŲ<text:s/></text:span><text:span text:style-name="T4931">PAJAMŲ IR</text:span></text:p>
      <text:p text:style-name="P4932"><text:span text:style-name="T4933">IŠLAIDŲ KLASIFIKACIJOS PAAIŠKINIMAI</text:span></text:p>
      <text:p text:style-name="P4934"/>
      <text:p text:style-name="P4935"><text:span text:style-name="T4936">I</text:span><text:span text:style-name="T4937"><text:s/>SKYRIUS</text:span></text:p>
      <text:p text:style-name="P4938"><text:span text:style-name="T4939">VALSTYBĖS IR SAVIVALDYBIŲ BIUDŽETŲ<text:s/></text:span><text:span text:style-name="T4940">Pajamų<text:s/></text:span><text:span text:style-name="T4941">EKONOMINĖ KLASIFIKACIJA</text:span></text:p>
      <text:p text:style-name="P4942"/>
      <text:p text:style-name="P4943"><text:span text:style-name="T4944">PIRMASIS</text:span><text:span text:style-name="T4945"><text:s/>SKIRSNIS</text:span></text:p>
      <text:p text:style-name="P4946"><text:span text:style-name="T4947">VALSTYBĖS IR SAVIVALDYBIŲ BIUDŽETŲ PAJAMOS</text:span></text:p>
      <text:p text:style-name="P4948"/>
      <text:p text:style-name="P4949"><text:span text:style-name="T4950">1</text:span><text:span text:style-name="T4951">. PAJAMOS</text:span></text:p>
      <text:p text:style-name="P4952"><text:span text:style-name="T4953">1.1</text:span><text:span text:style-name="T4954">. Mokesčių įmokos. Į jų sumą neįskaitomos<text:s/></text:span><text:span text:style-name="T4955">su mokesčiais susijusios baudos ir delspinigiai, apskaičiuoti už atitinkamo mokesčio įstatyme nustatytų reikalavimų pažeidimus, taip pat palūkanos už mokesčių atidėjimą.</text:span></text:p>
      <text:p text:style-name="P4956"><text:span text:style-name="T4957">1.1.1</text:span><text:span text:style-name="T4958">. Pajamų ir pelno mokesčiai. Pajamų ir pelno mokesčiai skirstomi į gyventojų pa</text:span><text:span text:style-name="T4959">jamų mokestį (1.1.1.1) ir pelno mokestį (1.1.1.2).<text:s/></text:span></text:p>
      <text:p text:style-name="P4960"><text:span text:style-name="T4961">1.1.2</text:span><text:span text:style-name="T4962">. Darbo jėgos ir atlyginimo mokesčiai. Šią grupę sudaro mokesčiai, kuriuos įmokų administratoriai surenka iš darbdavių arba besiverčiančiųjų individualia veikla, nepriklausomai nuo to, ar tai pro</text:span><text:span text:style-name="T4963">centas nuo darbo užmokesčio fondo ar fiksuota suma nuo asmens uždirbtų pajamų.</text:span></text:p>
      <text:p text:style-name="P4964"><text:span text:style-name="T4965">1.1.3</text:span><text:span text:style-name="T4966">. Turto mokesčiai. Šią grupę sudaro turto naudojimo, nuosavybės (žemės mokestis, nekilnojamojo turto mokestis, paveldimo turto mokestis) arba turto perdavimo mokesčiai.</text:span><text:span text:style-name="T4967"><text:s/>Jie gali būti mokami periodiškai (tam tikrais intervalais), vieną kartą per metus arba pasikeitus savininkui. Šiai grupei priskiriama: žemės mokestis (1.1.3.1), paveldimo turto mokestis (1.1.3.2), nekilnojamojo turto mokestis (1.1.3.3).</text:span></text:p>
      <text:p text:style-name="P4968"><text:span text:style-name="T4969">1.1.4</text:span><text:span text:style-name="T4970">. Prekių<text:s/></text:span><text:span text:style-name="T4971">ir paslaugų mokesčiai. Į šią grupę įtraukiami visi mokesčiai, mokami vykdant prekybos, nuomos, prekių pristatymo, pardavimo, pirkimo arba kitokio prekių nuosavybės pasikeitimo ir paslaugų teikimo sandorius, išskyrus mokesčius, priskiriamus prie tarptautinė</text:span><text:span text:style-name="T4972">s prekybos ir sandorių mokesčių.<text:s/></text:span></text:p>
      <text:p text:style-name="P4973">Prekių ir paslaugų mokesčiai apima:</text:p>
      <text:p text:style-name="P4974"><text:span text:style-name="T4975">pridėtinės vertės mokestį (1.1.4.1), kuris mokamas pagal Lietuvos Respublikos pridėtinės vertės mokesčio įstatymą, atskaitymus iš pajamų pagal Lietuvos Respublikos miškų įstatymą (1.1.4.</text:span><text:span text:style-name="T4976">2), kuriuos moka miško valdytojai (urėdijos, parkų direkcijos, fiziniai asmenys ir kt.) nuo pajamų už parduotą žaliavinę medieną ir nenukirstą mišką,</text:span></text:p>
      <text:p text:style-name="P4977">akcizus (1.1.4.3), kurie mokami pagal Lietuvos Respublikos akcizų įstatymą,</text:p>
      <text:p text:style-name="P4978">cukraus sektoriaus mokesčius (1.1.4.4), kurie mokami pagal šiuos mokesčius reglamentuojančių įstatymų nuostatas,</text:p>
      <text:p text:style-name="P4979">loterijų ir lošimų mokesčius (1.1.4.5), kuriuos moka juridiniai asmenys, organizuojantys loterijas pagal Lietuvos Respublikos loterijų įstatymą ir organizuojantys azartinius<text:s/>lošimus pagal Lietuvos Respublikos azartinių lošimų įstatymą.</text:p>
      <text:p text:style-name="P4980"><text:span text:style-name="T4981">transporto priemonių mokesčius (1.1.4.6), kuriems priskiriami automobilių naudojimo ir jų įregistravimo mokesčiai, tačiau nepriskiriami mokesčiai už naudojimąsi keliais, tiltais ir tuneliais, k</text:span><text:span text:style-name="T4982">elių naudotojo mokestis (</text:span><text:span text:style-name="T4983">1.4.2.1.7.2)</text:span><text:span text:style-name="T4984">.</text:span></text:p>
      <text:p text:style-name="P4985"><text:span text:style-name="T4986">Į kitus mokesčius (1.1.4.7) įtraukiami mokesčiai: už aplinkos teršimą (1.1.4.7.1.1), kurie mokami už kenksmingų dujų, skysčių arba kitų nuodingų medžiagų išleidimą į aplinką, kiti mokesčiai (1.1.4.7.1.2) – mokesčiai,<text:s/></text:span><text:span text:style-name="T4987">kurie negali būti priskiriami jokiam kitam ekonominės klasifikacijos kodui, arba nauji mokesčiai, kuriems nėra suteiktas ekonominės klasifikacijos kodas.</text:span></text:p>
      <text:p text:style-name="P4988"><text:span text:style-name="T4989">1.1.5</text:span><text:span text:style-name="T4990">. Tarptautinės prekybos ir sandorių mokesčiai. Muitais ir kitais importo mokesčiais, išskyrus</text:span><text:span text:style-name="T4991"><text:s/>pridėtinės vertės mokesčius (toliau – PVM) ir akcizus (1.1.5.1.1), apmokestinamos importuojamos prekės ir paslaugos tam, kad joms būtų leista laisvai judėti ekonominėje teritorijoje. Į eksporto mokesčių (1.1.5.1.2) kategoriją įtraukiami visi mokesčiai, im</text:span><text:span text:style-name="T4992">ami už prekes ir paslaugas, t. y. už prekes, išvežamas iš šalies, arba už paslaugas, rezidentų teikiamas nerezidentams. Į kitų tarptautinės prekybos ir sandorių mokesčių (1.1.5.1.3) kategoriją įtraukiami kiti mokesčiai, kurių objektas gali būti įvairūs tar</text:span><text:span text:style-name="T4993">ptautinės prekybos ir sandorių aspektai, pvz., mokesčiai, taikomi kelionėms į užsienį, draudimo arba investicijų į užsienį mokesčiai.</text:span></text:p>
      <text:p text:style-name="P4994"><text:span text:style-name="T4995">1.2</text:span><text:span text:style-name="T4996">. Socialinės įmokos. Šiai biudžeto pajamų grupei priskiriamos valstybinio socialinio draudimo įmokų<text:s/></text:span><text:span text:style-name="T4997">administratorių surenkamos valstybinio socialinio draudimo įmokos. Valstybinio socialinio draudimo įmokos – apdraustųjų asmenų ir (arba) jų draudėjų mokamos įstatymų nustatyto tarifo įmokos.</text:span></text:p>
      <text:p text:style-name="P4998"><text:span text:style-name="T4999">Socialinės įmokos gali būti savanoriškosios arba privalomosios, m</text:span><text:span text:style-name="T5000">okamos darbdavių ir darbuotojų, dirbančių pagal darbo sutartis ir nedirbančių pagal darbo sutartis. Darbdavių socialines įmokas (1.2.1.1) darbdaviai moka už savo darbuotojus<text:s/></text:span><text:span text:style-name="T5001">valstybinio socialinio draudimo fondo administravimo įstaigoms</text:span><text:span text:style-name="T5002">, draudimo įmonėms a</text:span><text:span text:style-name="T5003">rba pensijų fondams, kad užtikrintų savo darbuotojų teises į socialines išmokas. Socialinėms įmokoms priskiriamos darbdavių ar besiverčiančiųjų individualia veikla įmokos, apskaičiuotos nuo darbuotojams apskaičiuoto darbo užmokesčio į Garantinį, Privalomąj</text:span><text:span text:style-name="T5004">į sveikatos draudimo, Ilgalaikio darbo išmokų fondus ir kt.</text:span><text:span text:style-name="T5005"><text:s/></text:span><text:span text:style-name="T5006">Dirbančiųjų socialines įmokas (1.2.1.2) moka patys dirbantieji socialinio draudimo fondams, privačiai finansuojamoms programoms ir programoms, finansuojamoms ne iš fondų. Savarankiškai dirbančių i</text:span><text:span text:style-name="T5007">r nedirbančių asmenų socialines įmokas (1.2.1.3) moka asmenys, nedirbantys pagal darbo sutartis, tai yra individualia veikla besiverčiantys asmenys (darbdaviai arba individualia veikla besiverčiantys asmenys), taip pat asmenys, gaunantys autorinius atlygin</text:span><text:span text:style-name="T5008">imus, nedirbantys asmenys.</text:span></text:p>
      <text:p text:style-name="P5009"><text:span text:style-name="T5010">1.3</text:span><text:span text:style-name="T5011">. Dotacijos – lėšos einamiesiems tikslams arba turtui įsigyti, kurias gauna valstybės ir (arba) savivaldybių institucijos ir įstaigos iš kitų valstybių (1.3.1), tarptautinių organizacijų (1.3.2), Europos Sąjungos (1.3.3) a</text:span><text:span text:style-name="T5012">rba kitų valdžios sektoriaus subjektų (1.3.4). Prie valdžios sektoriaus priskiriami valstybės biudžetas, savivaldybių biudžetai, nebiudžetiniai fondai (pvz. Rezervinis (stabilizavimo) fondas, Indėlių draudimo fondas), socialinio draudimo fondai (</text:span><text:span text:style-name="T5013">Valstybini</text:span><text:span text:style-name="T5014">o socialinio draudimo fondo valdyba prie Socialinės apsaugos ir darbo ministerijos, Privalomojo sveikatos draudimo fondas,</text:span><text:span text:style-name="T5015"><text:s/></text:span><text:span text:style-name="T5016">Garantinis fondas, Ilgalaikio darbo išmokų fondas), valstybės įmonė Turto bankas, kitos valstybės, savivaldybės įmonės, viešosios gyd</text:span><text:span text:style-name="T5017">ymo įstaigos, aukštosios mokyklos.</text:span></text:p>
      <text:p text:style-name="P5018">Dotacijos einamiesiems tikslams – gautos dotacijos, skiriamos padengti einamosioms išlaidoms ir nesusijusios su gavėjo turto įsigijimu.</text:p>
      <text:p text:style-name="P5019">Dotacijos turtui įsigyti – dotacijos, skirtos turtui įsigyti, gautos pinigais, kai<text:s/>tikimasi arba reikalaujama, kad pinigų gavėjas panaudotų pinigus turtui (išskyrus atsargas) įsigyti, arba perduodant turtą (išskyrus trumpalaikį materialųjį turtą).</text:p>
      <text:p text:style-name="P5020"><text:span text:style-name="T5021">1.3.4</text:span><text:span text:style-name="T5022">. Dotacijos iš kitų valdžios sektoriaus subjektų.</text:span></text:p>
      <text:p text:style-name="P5023">Speciali tikslinė dotacija savivaldybėms (1.3.4.1.1.1 ir 1.3.4.2.1.1) – į savivaldybių biudžetus iš valstybės biudžeto valstybinėms (valstybės perduotoms savivaldybėms) funkcijoms atlikti, mokinio krepšeliui finansuoti ir Seimo, Vyriausybės patvirtintoms programoms ar priimtiems sprendimams vykdyti gautos lėšos.</text:p>
      <text:p text:style-name="P5024">Bendrosios dotacijos kompensacija savivaldybėms (1.3.4.1.1.2 ir 1.3.4.2.1.2) – į savivaldybių biudžetus iš valstybės biudžeto dėl Seimo ar Vyriausybės priimtų sprendimų atsirandantiems savivaldybių biudžetų pajamų ir išlaidų pokyčiams kompensuoti, taip pat pajamų mažėjimui kompensuoti gautos lėšos.</text:p>
      <text:p text:style-name="P5025">Bendroji dotacija savivaldybėms (1.3.4.1.1.3 ir 1.3.4.2.1.3) – į savivaldybių biudžetus iš valstybės biudžeto gautos lėšos.</text:p>
      <text:p text:style-name="P5026"><text:span text:style-name="T5027">Dotacija savivaldybėms iš Europos Sąjungos, kitos tarptautinės f</text:span><text:span text:style-name="T5028">inansinės paramos ir bendrojo finansavimo lėšų (</text:span><text:span text:style-name="T5029">1.3.4.1.1.4 ir 1.3.4.2.1.4)<text:s/></text:span><text:span text:style-name="T5030">–</text:span><text:span text:style-name="T5031"><text:s/>lėšos, kurias<text:s/></text:span><text:span text:style-name="T5032">savivaldybių įstaigos ir institucijos gauna iš valstybės biudžeto asignavimų valdytojų savo vykdomiems projektams finansuoti ir kurios turi būti įtraukiamos į saviv</text:span><text:span text:style-name="T5033">aldybių biudžetus.</text:span></text:p>
      <text:p text:style-name="P5034"><text:span text:style-name="T5035">Kitoms dotacijoms (1.3.4.1.1.5 ir 1.3.4.2.1.5) priskiriamos kitos dotacijos, kurias gauna valstybės ir (arba) savivaldybių institucijos ir įstaigos iš kitų valdžios sektoriaus subjektų.</text:span></text:p>
      <text:p text:style-name="P5036"><text:span text:style-name="T5037">1.4</text:span><text:span text:style-name="T5038">. Kitos pajamos.</text:span></text:p>
      <text:p text:style-name="P5039"><text:span text:style-name="T5040">1.4.1</text:span><text:span text:style-name="T5041">. Turto pajamas su</text:span><text:span text:style-name="T5042">daro įvairių formų pajamos, uždirbtos valstybės ir (arba) savivaldybių institucijų ir įstaigų, kada jos valstybei ir (arba) savivaldybei nuosavybės teise priklausantį finansinį ir (arba) materialųjį ir nematerialųjį turtą perduoda naudotis (nuomoja) kitiem</text:span><text:span text:style-name="T5043">s subjektams.</text:span></text:p>
      <text:p text:style-name="P5044">Palūkanos (1.4.1.1) – valstybės ir (arba) savivaldybių institucijų ir įstaigų uždirbtos pajamos už paskolintas lėšas (paskolas) arba finansų institucijose laikomus indėlius, depozitus ir sąskaitų likučius, už valstybės ar savivaldybių įgytus<text:s/>skolos vertybinius popierius, taip pat mokestinių paskolų palūkanos.</text:p>
      <text:p text:style-name="P5045"><text:span text:style-name="T5046">Dividendai ir kitos pelno įmokos (1.4.1.2). Dividendai apima įmonių, kuriose valstybės ir (arba) savivaldybių institucijos ir įstaigos įgyvendina savininko teises, akcininkams arba savini</text:span><text:span text:style-name="T5047">nkams paskirstomą pelną, įskaitant Lietuvos banko<text:s/></text:span><text:span text:style-name="T5048">pelno įmokas</text:span><text:span text:style-name="T5049">, pervedamą į valstybės ir (arba) savivaldybių biudžetus, valstybės ir (arba) savivaldybių institucijoms ir įstaigoms.</text:span></text:p>
      <text:p text:style-name="P5050"><text:span text:style-name="T5051">Draudėjų (draudimo poliso savininkų) (1.4.1.3) pajamos, gautos investavus d</text:span><text:span text:style-name="T5052">raudimo techninius atidėjinius. Draudimo įmonės arba pensijų fondai investuoja draudimo techninius atidėjinius į finansinį turtą arba žemę (iš kurių yra gaunamos pajamos grynąja verte, t. y. atskaičius sumokėtas palūkanas) ar į pastatus.</text:span></text:p>
      <text:p text:style-name="P5053"><text:span text:style-name="T5054">Nuomos mokestis</text:span><text:span text:style-name="T5055"><text:s/>už</text:span><text:span text:style-name="T5056"><text:s/>valstybinę žemę (1.4.1.4) – nuomos mokestis už nuomojamą pagal teisės aktus, nustatančius valstybinės žemės nuomos tvarką, valstybinę žemę (išskyrus tarptautinių oro uostų ir valstybinių jūrų uostų žemę). Valstybinės žemės nuomininkai žemės nuomos mokestį</text:span><text:span text:style-name="T5057"><text:s/>sumoka į savivaldybės, kurios teritorijoje yra nuomojama valstybinė žemė, biudžetą.</text:span></text:p>
      <text:p text:style-name="P5058">Mokesčiai už valstybinius gamtos išteklius (1.4.1.5) – pajamos už išgaunamus gamtos išteklius. Prie šio straipsnio priskiriamos verslo subjektų, atliekančių gavybos darbus<text:s/>valstybinėje žemėje, įmokos, taip pat įmokos už teisę imti mėginius gręžiant žemę arba kitaip tirti požeminių išteklių buvimą ir išsidėstymą.</text:p>
      <text:p text:style-name="P5059"><text:span text:style-name="T5060">Mokesčiai už valstybės turto naudojimą patikėjimo teise (1.4.1.6) – pajamos, gautos iš valstybės įmonių už valsty</text:span><text:span text:style-name="T5061">bės joms patikėjimo teise perduoto turto, kurio vertė prilyginama valstybės įmonės savininko kapitalui, išskyrus žemę, naudojimą.</text:span></text:p>
      <text:p text:style-name="P5062"><text:span text:style-name="T5063">1.4.2</text:span><text:span text:style-name="T5064">. Pajamos už prekes ir paslaugas. Šiai grupei priskiriamos:</text:span></text:p>
      <text:p text:style-name="P5065">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5066">pajamos už ilgalaikio materialiojo turto, išskyrus žemę, ir trumpalaikio materialiojo turto nuomą,</text:p>
      <text:p text:style-name="P5067">konsulinis mokestis,</text:p>
      <text:p text:style-name="P5068">įmokos už išlaikymą švietimo, socialinės apsaugos ir kitose įstaigose,</text:p>
      <text:p text:style-name="P5069">žyminis mokestis,</text:p>
      <text:p text:style-name="P5070">valstybinės ir vietinės rinkliavos, kurios mokamos pagal Lietuvos Respublikos rinkliavų įstatymą,</text:p>
      <text:p text:style-name="P5071">mokestis už eismo ribojimą (priskiriamas mokestis už eismo ribojimą valstybinės reikšmės keliuose dirbant įvairius darbus keliuose, kelių juostose ar jų apsaugos zonose, rengiant įvairius masinius (pvz., sporto ir kitus) renginius, kai ribojamas ar uždaromas eismas),</text:p>
      <text:p text:style-name="P5072"><text:span text:style-name="T5073">kelių naudotojų mokestis (</text:span><text:span text:style-name="T5074">priskiriami kelių naudotojų mokesčiai ir mokesčiai (gali būti vienkartinis) už naudojimąsi valstybinės reikšmės keliais važiuojant didžiagabaritėmis ir sunkiasvorėmis transporto priemonėmis ar jų junginiais)</text:span><text:span text:style-name="T5075">,</text:span></text:p>
      <text:p text:style-name="P5076">iš tabako<text:s/>bendrovių gaunamos lėšos,</text:p>
      <text:p text:style-name="P5077"><text:span text:style-name="T5078">mokesčiai už pramoninės nuosavybės objektų registravimą.</text:span></text:p>
      <text:p text:style-name="P5079"><text:span text:style-name="T5080">1.4.3</text:span><text:span text:style-name="T5081">.<text:s/></text:span><text:span text:style-name="T5082">Pajamos iš baudų, konfiskuoto turto ir kitų netesybų</text:span><text:span text:style-name="T5083">. Pajamos iš baudų ir konfiskuoto turto – sumos, kurios buvo pervestos valstybės ir (arba) savivaldybių<text:s/></text:span><text:span text:style-name="T5084">institucijoms ir įstaigoms pagal teismų ir kitų įgaliotų institucijų sprendimus už teisės aktų pažeidimus. Pajamos iš baudų už administracinius nusižengimus (1.4.3.1.1.1) – administracinių baudų, kurias reglamentuoja Lietuvos Respublikos administracinių nu</text:span><text:span text:style-name="T5085">sižengimų kodeksas, pajamos.</text:span></text:p>
      <text:p text:style-name="P5086"><text:span text:style-name="T5087">1.4.4</text:span><text:span text:style-name="T5088">. Kitos neišvardytos pajamos. Į šią grupę įtraukiamos visos pajamos, kurios nebuvo įtrauktos į kitas grupes, pvz.,<text:s/></text:span><text:span text:style-name="T5089">valstybės ir savivaldybių įmonių valdybų narių atlygis (1.4.4.1.1.1)<text:s/></text:span><text:span text:style-name="T5090">ir kitos neišvardytos pajamos (1.4</text:span><text:span text:style-name="T5091">.4.1.1.2) – joms galėtų būti priskiriama:</text:span></text:p>
      <text:p text:style-name="P5092">gautos žalos atlyginimo sumos,<text:s/></text:p>
      <text:p text:style-name="P5093">gautos draudimo išmokos,<text:s/></text:p>
      <text:p text:style-name="P5094">gautos dovanos, kitos nei dotacijos (lėšos ir kitos dovanos iš kitų 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5095"/>
      <text:p text:style-name="P5096"/>
      <text:p text:style-name="P5097"><text:span text:style-name="T5098">ANTRASIS</text:span><text:span text:style-name="T5099"><text:s/>SKIRSNIS</text:span></text:p>
      <text:p text:style-name="P5100"><text:span text:style-name="T5101">Material</text:span><text:span text:style-name="T5102">iojo ir nematerialiojo turto realizavimo, Finansinio turto sumažėjimo IR Finansinių įsipareigojimų prisiėmimo pajamos<text:s/></text:span></text:p>
      <text:p text:style-name="P5103"/>
      <text:p text:style-name="P5104"><text:span text:style-name="T5105">4.1</text:span><text:span text:style-name="T5106">.</text:span><text:span text:style-name="T5107"><text:s/></text:span><text:span text:style-name="T5108">Materialiojo ir nematerialiojo turto realizavimo pajamos. Į šią kategoriją įtraukiamos gautos sumos iš materialiojo ir nemateri</text:span><text:span text:style-name="T5109">aliojo turto realizavimo. Ši grupė apima ilgalaikio materialiojo turto realizavimo pajamas (4.1.1), nematerialiojo turto realizavimo pajamas (4.1.2), atsargų realizavimo pajamas (4.1.3) ir biologinio turto ir žemės gelmių išteklių realizavimo pajamas (4.1.</text:span><text:span text:style-name="T5110">4).<text:s/></text:span></text:p>
      <text:p text:style-name="P5111">Atsargų realizavimo pajamų (4.1.3) grupei priskiriamos:</text:p>
      <text:p text:style-name="P5112">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5113"><text:span text:style-name="T5114">žaliavų ir medžiagų, kurios skirtos tarpiniam naudojimui gamyboje<text:s/></text:span><text:span text:style-name="T5115">(kuras, atsarginės dalys, maisto atsargos),</text:span><text:span text:style-name="T5116"><text:s/>realizavimo pajamos (4.1.3.2.1.1),</text:span></text:p>
      <text:p text:style-name="P5117">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5118">pagamintos produkcijos realizavimo pajamos (4.1.3.2.1.3)</text:p>
      <text:p text:style-name="P5119">prekių, skirtų parduoti arba perduoti, realizavimo pajamos (4.1.3.2.1.4)</text:p>
      <text:p text:style-name="P5120">karinių atsargų, apimančių šaudmenų, raketų, bombų ir kitų<text:s/>vienkartinių karinių objektų, panaudojamų ginkluose ir karinėje įrangoje, realizavimo pajamos (4.1.3.2.1.5),</text:p>
      <text:p text:style-name="P5121"><text:span text:style-name="T5122">kitų atsargų realizavimo pajamos (4.1.3.2.1.6).</text:span></text:p>
      <text:p text:style-name="P5123"><text:span text:style-name="T5124">4.2</text:span><text:span text:style-name="T5125">. Finansinio turto sumažėjimo pajamos (grįžusios finansinės investicijos). Įtraukiamos visos</text:span><text:span text:style-name="T5126"><text:s/>pajamos dėl finansinio turto sumažėjimo (pardavimo). Šios pajamos skirstomos pagal skolininko (debitoriaus) rezidentiškumo požymį į vidaus, kai skolininkas yra rezidentas (4.2.1), ir užsienio, kai skolininkas yra nerezidentas (4.2.2).<text:s/></text:span><text:span text:style-name="T5127">Finansinės priemonės</text:span><text:span text:style-name="T5128"><text:s/>suprantamos taip, kaip jos apibrėžtos 2013 m. gegužės 21 d. Europos Parlamento ir Tarybos reglamente (ES) Nr. 549/2013 dėl Europos nacionalinių ir regioninių sąskaitų sistemos Europos Sąjungoje (OL 2013 L 174, p.1) ir Lietuvos Respublikos valstybės skolos</text:span><text:span text:style-name="T5129"><text:s/>įstatyme. Finansinės priemonės<text:s/></text:span><text:span text:style-name="T5130">(išskyrus grynuosius pinigus, akcijas ir kitą nuosavą kapitalą bei draudimo techninius atidėjinius)<text:s/></text:span><text:span text:style-name="T5131">klasifikuojamos pagal pradinę trukmę į trumpalaikes (iki 1 metų ir 1 metų trukmės) ir ilgalaikes (virš 1 metų trukmės). 4.2.</text:span><text:span text:style-name="T5132"><text:s/>straipsnyje „Finansinio turto sumažėjimo pajamos (grįžusios finansinės investicijos)“ nefiksuojamos pajamos už naudojimąsi finansiniu turtu (palūkanos ir kt. mokesčiai). Jos fiksuojamos klasifikacijos I skyriuje „Valstybės ir savivaldybių biudžetų pajamų<text:s/></text:span><text:span text:style-name="T5133">ekonominė klasifikacija“.</text:span></text:p>
      <text:p text:style-name="P5134"><text:span text:style-name="T5135">4.2.1</text:span><text:span text:style-name="T5136">. Vidaus finansinio turto sumažėjimo pajamos (surinktas iš rezidentų finansinis turtas).</text:span></text:p>
      <text:p text:style-name="P5137"><text:span text:style-name="T5138">4.2.1.1</text:span><text:span text:style-name="T5139">. Grynieji pinigai ir indėliai.<text:s/></text:span></text:p>
      <text:p text:style-name="P5140"><text:span text:style-name="T5141">4.2.1.1.1</text:span><text:span text:style-name="T5142">. Grynieji pinigai – banknotai ir monetos, kurie yra fiksuotos nominaliosios vert</text:span><text:span text:style-name="T5143">ės ir yra išleisti pinigų institucijos arba jos patvirtinti. Apima pinigų institucijos rezidentės išleistus ir apyvartoje esančius banknotus ir monetas, kuriuos turi rezidentai ir nerezidentai. Pinigų leidyba yra centrinių bankų funkcija.<text:s/></text:span><text:span text:style-name="T5144">Nepriskiriama apy</text:span><text:span text:style-name="T5145">vartoje nesantys banknotai ir monetos, nenaudojamos proginės monetos.<text:s/></text:span></text:p>
      <text:p text:style-name="P5146"><text:span text:style-name="T5147">4.2.1.1.2</text:span><text:span text:style-name="T5148">. Pervedamieji indėliai – rezidentų indėliai, kurie pagal pirmą pareikalavimą gali būti konvertuojami nominaliąja verte į pinigus be jokio apribojimo arba delspinigių ir na</text:span><text:span text:style-name="T5149">udojami mokėjimams čekiu, vekseliu, bankiniu pavedimu, debetiniu įrašu ir kita tiesioginio apmokėjimo forma. Jie skirstomi į trumpalaikius (4.2.1.1.2.1) ir ilgalaikius (4.2.1.1.2.2).</text:span></text:p>
      <text:p text:style-name="P5150"><text:span text:style-name="T5151">4.2.1.1.3</text:span><text:span text:style-name="T5152">. Kiti indėliai – visi kiti rezidentų indėliai, kurie nėra p</text:span><text:span text:style-name="T5153">ervedamieji, t. y. yra nelikvidūs, pvz., terminuotieji indėliai, taupomieji indėliai (tarp jų ir taupymo lakštai), indėliai iki pareikalavimo, su išvestinėmis finansinėmis priemonėmis susijusios grąžinamosios garantinės įmokos ir kt. Jie skirstomi į trumpa</text:span><text:span text:style-name="T5154">laikius (4.2.1.1.3.1) ir ilgalaikius (4.2.1.1.3.2).<text:s/></text:span></text:p>
      <text:p text:style-name="P5155"><text:span text:style-name="T5156">4.2.1.2</text:span><text:span text:style-name="T5157">. Vertybiniai popieriai (parduoti) – visi anksčiau įsigyti iš rezidentų ir parduoti skolos vertybiniai popieriai, išskyrus nuosavybės vertybinius popierius – akcijas. Jie skirstomi į trumpal</text:span><text:span text:style-name="T5158">aikius (4.2.1.2.1.1) ir ilgalaikius (4.2.1.2.1.2).</text:span></text:p>
      <text:p text:style-name="P5159"><text:span text:style-name="T5160">4.2.1.3</text:span><text:span text:style-name="T5161">. Išvestinės finansinės priemonės (parduotos) – visos anksčiau įsigytos iš rezidentų ir parduotos išvestinės finansinės priemonės pagal apsikeitimo, pasirinkimo (opcionas), išankstinius ir ateit</text:span><text:span text:style-name="T5162">ies sandorius. Jos skirstomos į trumpalaikes (4.2.1.3.1.1) ir ilgalaikes (4.2.1.3.1.2).</text:span></text:p>
      <text:p text:style-name="P5163"><text:span text:style-name="T5164">4.2.1.4</text:span><text:span text:style-name="T5165">. Paskolos (surinktos) – visos paskolos, surinktos iš skolininkams rezidentams suteiktų paskolų, – vartojamosios, hipotekinės (būstui įsigyti) ir kitos pasko</text:span><text:span text:style-name="T5166">los, taip pat finansinė nuoma (lizingas). Jos skirstomos į trumpalaikes (4.2.1.4.1.1) ir ilgalaikes (4.2.1.4.1.2).</text:span></text:p>
      <text:p text:style-name="P5167"><text:span text:style-name="T5168">4.2.1.5</text:span><text:span text:style-name="T5169">. Akcijos (parduotos) ir kitas nuosavas kapitalas. Apima parduotas rezidentų akcijas, dalininko įnašus, pajus, depozitoriumo pakvi</text:span><text:span text:style-name="T5170">tavimus, dalyvavimo ar panašius dokumentus.</text:span></text:p>
      <text:p text:style-name="P5171"><text:span text:style-name="T5172">4.2.1.6</text:span><text:span text:style-name="T5173">. Draudimo techniniai atidėjiniai – apima rezidentų ne gyvybės draudimo techninius atidėjinius, gyvybės draudimo ir anuiteto teises, pensines teises, pensinių fondų reikalavimus pensijų valdytojams, ne</text:span><text:span text:style-name="T5174">pensines teises.</text:span></text:p>
      <text:p text:style-name="P5175"><text:span text:style-name="T5176">4.2.1.7</text:span><text:span text:style-name="T5177">. Kitos gautinos sumos (surinktos) – visos kitos, surinktos iš rezidentų, finansinio turto sumos, neįtrauktos į kitus straipsnius, taip pat parduoti prekybos kreditai. Jos skirstomos į trumpalaikes (4.2.1.7.1.1) ir ilgalaikes (4</text:span><text:span text:style-name="T5178">.2.1.7.1.2).</text:span></text:p>
      <text:p text:style-name="P5179"><text:span text:style-name="T5180">4.2.2</text:span><text:span text:style-name="T5181">. Užsienio finansinio turto sumažėjimo pajamos (surinktas iš nerezidentų finansinis turtas).</text:span></text:p>
      <text:p text:style-name="P5182"><text:span text:style-name="T5183">4.2.2.1</text:span><text:span text:style-name="T5184">. Grynieji pinigai ir indėliai.<text:s/></text:span></text:p>
      <text:p text:style-name="P5185"><text:span text:style-name="T5186">4.2.2.1.1</text:span><text:span text:style-name="T5187">. G</text:span><text:span text:style-name="T5188">rynieji pinigai – b</text:span><text:span text:style-name="T5189">anknotai ir monetos, kurie yra fiksuotos nominaliosios vertės ir</text:span><text:span text:style-name="T5190"><text:s/>yra išleisti pinigų institucijos arba jos patvirtinti. Apima p</text:span><text:span text:style-name="T5191">inigų institucijos nerezidentės išleistus kaip užsienio valiutą ir apyvartoje esančius banknotus ir monetas, kuriuos turi rezidentai. Nepriskiriama apyvartoje nesantys banknotai ir monetos, nen</text:span><text:span text:style-name="T5192">audojamos proginės monetos.<text:s/></text:span></text:p>
      <text:p text:style-name="P5193"><text:span text:style-name="T5194">4.2.2.1.2</text:span><text:span text:style-name="T5195">. Pervedamieji indėliai – nerezidentų indėliai, kurie pagal pirmą pareikalavimą gali būti konvertuojami nominaliąja verte į pinigus be jokio apribojimo arba delspinigių ir naudojami mokėjimams čekiu, vekseliu, bank</text:span><text:span text:style-name="T5196">iniu pavedimu, debetiniu įrašu ir kita tiesioginio apmokėjimo forma. Jie skirstomi į trumpalaikius (4.2.2.1.2.1) ir ilgalaikius (4.2.2.1.2.2).</text:span></text:p>
      <text:p text:style-name="P5197"><text:span text:style-name="T5198">4.2.2.1.3</text:span><text:span text:style-name="T5199">. Kiti indėliai – visi kiti nerezidentų indėliai, kurie nėra pervedamieji, t. y. yra nelikvidūs, pvz</text:span><text:span text:style-name="T5200">., terminuotieji indėliai, taupomieji indėliai, taupymo lakštai, indėliai iki pareikalavimo, su išvestinėmis finansinėmis priemonėmis susijusios grąžinamosios garantinės įmokos ir kt. Jie skirstomi į trumpalaikius (4.2.2.1.3.1) ir ilgalaikius (4.2.2.1.3.2)</text:span><text:span text:style-name="T5201">.<text:s/></text:span></text:p>
      <text:p text:style-name="P5202"><text:span text:style-name="T5203">4.2.2.2</text:span><text:span text:style-name="T5204">. Vertybiniai popieriai (parduoti) – visi anksčiau įsigyti iš nerezidentų ir parduoti skolos vertybiniai popieriai, išskyrus nuosavybės vertybinius popierius – akcijas. Jie skirstomi į trumpalaikius (4.2.2.2.1.1) ir ilgalaikius (4.2.2.2.1.2</text:span><text:span text:style-name="T5205">).</text:span></text:p>
      <text:p text:style-name="P5206"><text:span text:style-name="T5207">4.2.2.3</text:span><text:span text:style-name="T5208">. Išvestinės finansinės priemonės (parduotos) – visos anksčiau įsigytos iš nerezidentų ir parduotos išvestinės finansinės priemonės pagal apsikeitimo, pasirinkimo (opcionas), išankstinius ir ateities sandorius. Jos skirstomos į trumpalaikes (</text:span><text:span text:style-name="T5209">4.2.2.3.1.1) ir ilgalaikes (4.2.2.3.1.2).</text:span></text:p>
      <text:p text:style-name="P5210"><text:span text:style-name="T5211">4.2.2.4</text:span><text:span text:style-name="T5212">. Paskolos (surinktos) – visos paskolos, surinktos iš skolininkams nerezidentams suteiktų paskolų, – vartojamosios, hipotekinės (būstui įsigyti) ir kitos paskolos, taip pat finansinė nuoma (lizingas). Jo</text:span><text:span text:style-name="T5213">s skirstomos į trumpalaikes (4.2.2.4.1.1) ir ilgalaikes (4.2.2.4.1.2).</text:span></text:p>
      <text:p text:style-name="P5214"><text:span text:style-name="T5215">4.2.2.5</text:span><text:span text:style-name="T5216">. Akcijos (parduotos) ir kitas nuosavas kapitalas. Apima parduotas nerezidentų akcijas, dalininko įnašus, pajus, depozitoriumo pakvitavimus, dalyvavimo ar panašius dokumentus</text:span><text:span text:style-name="T5217">.</text:span></text:p>
      <text:p text:style-name="P5218"><text:span text:style-name="T5219">4.2.2.6</text:span><text:span text:style-name="T5220">. Draudimo techniniai atidėjiniai. Apima nerezidentų ne gyvybės draudimo techninius atidėjinius, gyvybės draudimo ir anuiteto teises, pensines teises, pensinių fondų reikalavimus pensijų valdytojams, nepensines teises.</text:span></text:p>
      <text:p text:style-name="P5221"><text:span text:style-name="T5222">4.2.2.7</text:span><text:span text:style-name="T5223">. Kitos gauti</text:span><text:span text:style-name="T5224">nos sumos (surinktos) – visos kitos, surinktos iš nerezidentų, finansinio turto sumos, neįtrauktos į kitus straipsnius, taip pat parduoti prekybos kreditai. Jos skirstomos į trumpalaikes (4.2.2.7.1.1) ir ilgalaikes (4.2.2.7.1.2).</text:span></text:p>
      <text:p text:style-name="P5225"/>
      <text:p text:style-name="P5226"><text:span text:style-name="T5227">4.3</text:span><text:span text:style-name="T5228">. Finansinių į</text:span><text:span text:style-name="T5229">sipareigojimų prisiėmimo pajamos (skolinimasis). Įtraukiamos visos pajamos dėl finansinių įsipareigojimų prisiėmimo, t. y. lėšų įplaukos prisiėmus finansinius įsipareigojimus (pasiskolinus). Šios pajamos skirstomos pagal kreditoriaus rezidentiškumo požymį<text:s/></text:span><text:span text:style-name="T5230">į vidaus, kai kreditorius yra rezidentas (4.3.1), ir užsienio, kai kreditorius yra nerezidentas (4.3.2).<text:s/></text:span><text:span text:style-name="T5231">4.3 straipsnyje nefiksuojamos pajamos už prisiimtus įsipareigojimus (palūkanos ir kiti mokesčiai). Jos fiksuojamos klasifikacijos I skyriuje „Valstybės</text:span><text:span text:style-name="T5232"><text:s/>ir savivaldybių biudžetų pajamų ekonominė klasifikacija“.</text:span></text:p>
      <text:p text:style-name="P5233"><text:span text:style-name="T5234">4.3.1</text:span><text:span text:style-name="T5235">. Vidaus finansinių įsipareigojimų prisiėmimo pajamos (pasiskolinta iš kreditorių rezidentų).</text:span></text:p>
      <text:p text:style-name="P5236"><text:span text:style-name="T5237">4.3.1.1</text:span><text:span text:style-name="T5238">. Grynieji pinigai ir indėliai.<text:s/></text:span></text:p>
      <text:p text:style-name="P5239"><text:span text:style-name="T5240">4.3.1.1.1</text:span><text:span text:style-name="T5241">.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5242">i ir nerezidentai. Paprastai tai yra centrinių bankų funkcija.<text:s/></text:span><text:span text:style-name="T5243">Nepriskiriama apyvartoje nesantys banknotai ir monetos, nenaudojamos proginės monetos.</text:span></text:p>
      <text:p text:style-name="P5244"><text:span text:style-name="T5245">4.3.1.1.2</text:span><text:span text:style-name="T5246">. Pervedamieji indėliai – rezidentų indėliai, kurie pagal pirmą pareikalavimą gali būti<text:s/></text:span><text:span text:style-name="T5247">konvertuojami nominaliąja verte į pinigus be jokio apribojimo arba delspinigių ir naudojami mokėjimams čekiu, vekseliu, bankiniu pavedimu, debetiniu įrašu ir kita tiesioginio apmokėjimo forma. Jie skirstomi į trumpalaikius (4.3.1.1.2.1) ir ilgalaikius (4.3</text:span><text:span text:style-name="T5248">.1.1.2.2).</text:span></text:p>
      <text:p text:style-name="P5249"><text:span text:style-name="T5250">4.3.1.1.3</text:span><text:span text:style-name="T5251">. Kiti indėliai – visi kiti rezidentų indėliai, kurie nėra pervedamieji, t. y. yra nelikvidūs, pvz., terminuotieji indėliai, taupomieji indėliai (išleisti taupymo lakštai), indėliai iki pareikalavimo, su išvestinėmis finansinėmis pr</text:span><text:span text:style-name="T5252">iemonėmis susijusios grąžinamosios garantinės įmokos ir kt. Jie skirstomi į trumpalaikius (4.3.1.1.3.1) ir ilgalaikius (4.3.1.1.3.2).<text:s/></text:span></text:p>
      <text:p text:style-name="P5253"><text:span text:style-name="T5254">4.3.1.2</text:span><text:span text:style-name="T5255">. Vertybiniai popieriai (išleisti) – visi nuosavi išleisti vidaus rinkoje skolos vertybiniai popieriai, išsk</text:span><text:span text:style-name="T5256">yrus nuosavybės vertybinius popierius – akcijas. Jie skirstomi į trumpalaikius (4.3.1.2.1.1) ir ilgalaikius (4.3.1.2.1.2).</text:span></text:p>
      <text:p text:style-name="P5257"><text:span text:style-name="T5258">4.3.1.3</text:span><text:span text:style-name="T5259">. Išvestinės finansinės priemonės (gautos) – visos gautos rezidentų išvestinės finansinės priemonės pagal apsikeitimo, pas</text:span><text:span text:style-name="T5260">irinkimo (opcionas), išankstinius ir ateities sandorius. Jos skirstomos į trumpalaikes (4.3.1.3.1.1) ir ilgalaikes (4.3.1.3.1.2).</text:span></text:p>
      <text:p text:style-name="P5261"><text:span text:style-name="T5262">4.3.1.4</text:span><text:span text:style-name="T5263">. Paskolos (gautos) – visos gautos iš rezidentų paskolos – vartojamosios, hipotekinės (būstui įsigyti) ir kitos pas</text:span><text:span text:style-name="T5264">kolos, taip pat finansinė nuoma (lizingas). Jos skirstomos į trumpalaikes (4.3.1.4.1.1) ir ilgalaikes (4.3.1.4.1.2).</text:span></text:p>
      <text:p text:style-name="P5265"><text:span text:style-name="T5266">4.3.1.5</text:span><text:span text:style-name="T5267">. Akcijos (išleistos). Apima išleistas vidaus rinkoje akcijas, pajus, depozitoriumo pakvitavimus, dalyvavimo ar panašius dokumen</text:span><text:span text:style-name="T5268">tus.<text:s/></text:span></text:p>
      <text:p text:style-name="P5269"><text:span text:style-name="T5270">4.3.1.6</text:span><text:span text:style-name="T5271">. Draudimo techniniai atidėjiniai – apima rezidentų ne gyvybės draudimo techninius atidėjinius, gyvybės draudimo ir anuiteto įsipareigojimus, pensinius įsipareigojimus, pensinių fondų reikalavimus pensijų valdytojams, nepensinius įsipareig</text:span><text:span text:style-name="T5272">ojimus, standartinių garantijų atidėjinius.</text:span></text:p>
      <text:p text:style-name="P5273"><text:span text:style-name="T5274">4.3.1.7</text:span><text:span text:style-name="T5275">. Kitos gautinos sumos (gautos) – visi kiti prisiimti finansiniai įsipareigojimai rezidentams, neįtraukti į kitus straipsnius, taip pat prekybos kreditai. Jos skirstomos į trumpalaikes (4.3.1.7.1.1) ir</text:span><text:span text:style-name="T5276"><text:s/>ilgalaikes (4.3.1.7.1.2).</text:span></text:p>
      <text:p text:style-name="P5277"><text:span text:style-name="T5278">4.3.2</text:span><text:span text:style-name="T5279">. Užsienio finansinių įsipareigojimų prisiėmimo pajamos (pasiskolinta iš kreditorių nerezidentų).</text:span></text:p>
      <text:p text:style-name="P5280"><text:span text:style-name="T5281">4.3.2.1</text:span><text:span text:style-name="T5282">. Grynieji pinigai ir indėliai.<text:s/></text:span></text:p>
      <text:p text:style-name="P5283"><text:span text:style-name="T5284">4.3.2.1.1</text:span><text:span text:style-name="T5285">. G</text:span><text:span text:style-name="T5286">rynieji pinigai – b</text:span><text:span text:style-name="T5287">anknotai ir monetos, kurie yra fiksuotos nomi</text:span><text:span text:style-name="T5288">nalio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5289">Nepr</text:span><text:span text:style-name="T5290">iskiriama apyvartoje nesantys banknotai ir monetos, nenaudojamos proginės monetos.</text:span></text:p>
      <text:p text:style-name="P5291"><text:span text:style-name="T5292">4.3.2.1.2</text:span><text:span text:style-name="T5293">. Pervedamieji indėliai – nerezidentų indėliai, kurie pagal pirmą pareikalavimą gali būti konvertuojami nominaliąja verte į pinigus be jokio apribojimo arba del</text:span><text:span text:style-name="T5294">spinigių ir naudojami mokėjimams čekiu, vekseliu, bankiniu pavedimu, debetiniu įrašu ir kita tiesioginio apmokėjimo forma. Jie skirstomi į trumpalaikius (4.3.2.1.2.1) ir ilgalaikius (4.3.2.1.2.2).</text:span></text:p>
      <text:p text:style-name="P5295"><text:span text:style-name="T5296">4.3.2.1.3</text:span><text:span text:style-name="T5297">. Kiti indėliai – visi kiti nerezidentų indėli</text:span><text:span text:style-name="T5298">ai, kurie nėra pervedamieji, t. y. yra nelikvidūs, pvz., terminuotieji indėliai, taupomieji indėliai (išleisti taupymo lakštai), indėliai iki pareikalavimo, su išvestinėmis finansinėmis priemonėmis susijusios grąžinamosios garantinės įmokos ir kt. Jie skir</text:span><text:span text:style-name="T5299">stomi į trumpalaikius (4.3.2.1.3.1) ir ilgalaikius (4.3.2.1.3.2).<text:s/></text:span></text:p>
      <text:p text:style-name="P5300"><text:span text:style-name="T5301">4.3.2.2</text:span><text:span text:style-name="T5302">. Vertybiniai popieriai (išleisti) – visi nuosavi išleisti užsienio rinkose skolos vertybiniai popieriai, išskyrus nuosavybės vertybinius popierius – akcijas. Jie skirstomi į t</text:span><text:span text:style-name="T5303">rumpalaikius (4.3.2.2.1.1) ir ilgalaikius (4.3.2.2.1.2).</text:span></text:p>
      <text:p text:style-name="P5304"><text:span text:style-name="T5305">4.3.2.3</text:span><text:span text:style-name="T5306">. Išvestinės finansinės priemonės (gautos) – visos gautos nerezidentų išvestinės finansinės priemonės pagal apsikeitimo, pasirinkimo (opcionas), išankstinius ir ateities sandorius. Jos ski</text:span><text:span text:style-name="T5307">rstomos į trumpalaikes (4.3.2.3.1.1) ir ilgalaikes (4.3.2.3.1.2).</text:span></text:p>
      <text:p text:style-name="P5308"><text:span text:style-name="T5309">4.3.2.4</text:span><text:span text:style-name="T5310">. Paskolos (gautos) – visos gautos iš nerezidentų paskolos – vartojamosios, hipotekinės (būstui įsigyti) ir kitos paskolos, taip pat finansinė nuoma (lizingas). Jos skirstomos į t</text:span><text:span text:style-name="T5311">rumpalaikes (4.3.2.4.1.1) ir ilgalaikes (4.3.2.4.1.2).</text:span></text:p>
      <text:p text:style-name="P5312"><text:span text:style-name="T5313">4.3.2.5</text:span><text:span text:style-name="T5314">. Akcijos (išleistos). Apima išleistas užsienio rinkoje akcijas, pajus, depozitoriumo pakvitavimus, dalyvavimo ar panašius dokumentus.</text:span></text:p>
      <text:p text:style-name="P5315"><text:span text:style-name="T5316">4.3.2.6</text:span><text:span text:style-name="T5317">. Draudimo techniniai atidėjiniai – apima<text:s/></text:span><text:span text:style-name="T5318">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5319"><text:span text:style-name="T5320">4.3.2.7</text:span><text:span text:style-name="T5321">. Ki</text:span><text:span text:style-name="T5322">tos gautinos sumos (gautos) – visi kiti prisiimti finansiniai įsipareigojimai nerezidentams, neįtraukti į kitus straipsnius, taip pat prekybos kreditai. Jos skirstomos į trumpalaikes (4.3.2.7.1.1) ir ilgalaikes (4.3.2.7.1.2).</text:span></text:p>
      <text:p text:style-name="P5323"/>
      <text:p text:style-name="P5324"/>
      <text:p text:style-name="P5325"/>
      <text:p text:style-name="P5326"><text:span text:style-name="T5327">II</text:span><text:span text:style-name="T5328"><text:s/>SKYRIUS</text:span></text:p>
      <text:p text:style-name="P5329"><text:span text:style-name="T5330">VALSTYBĖS IR SAVIVALDYBIŲ BIUDŽETŲ IŠLAIDŲ EKONOMINĖ<text:s/></text:span></text:p>
      <text:p text:style-name="P5331"><text:span text:style-name="T5332">KLASIFIKACIJA</text:span></text:p>
      <text:p text:style-name="P5333"/>
      <text:p text:style-name="P5334"><text:span text:style-name="T5335">PIRMASIS</text:span><text:span text:style-name="T5336"><text:s/>SKIRSNIS</text:span></text:p>
      <text:p text:style-name="P5337"><text:span text:style-name="T5338">VALSTYBĖS IR SAVIVALDYBIŲ BIUDŽETŲ IŠLAIDOS</text:span></text:p>
      <text:p text:style-name="P5339"/>
      <text:p text:style-name="P5340"><text:span text:style-name="T5341">2</text:span><text:span text:style-name="T5342">. IŠLAIDOS</text:span></text:p>
      <text:p text:style-name="P5343"><text:span text:style-name="T5344">2.1</text:span><text:span text:style-name="T5345">. Darbo užmokestis ir socialinis draudimas</text:span></text:p>
      <text:p text:style-name="P5346"><text:span text:style-name="T5347">2.1.1</text:span><text:span text:style-name="T5348">. Darbo užmokestis.</text:span></text:p>
      <text:p text:style-name="P5349">Darbo užmokestį sudaro visas<text:s/>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350"><text:span text:style-name="T5351">Į darbo užmokesčio<text:s/></text:span><text:span text:style-name="T5352">pinigais<text:s/></text:span><text:span text:style-name="T5353">straipsnį (2.1.1.1.1.1) įtraukiamos visos subjekto išlaidos, susijusios su jo darbo santykiais, t. y. pagrindinis darbo užmokestis, papildomas užmokestis už viršvalandžius, naktinį darbą ir darbą</text:span><text:span text:style-name="T5354"><text:s/>poilsio ir švenčių dienomis, darbo užmokestis mokymosi laikotarpiu, priedai, priemokos, premijos, metinis papildomas atlyginimas, išmokami atostoginiai, kompensacijos už nepanaudotas atostogas ar kitos su darbo santykiais susijusios išmokos. Prie darbo už</text:span><text:span text:style-name="T5355">mokesčio pinigais priskiriamos socialinio draudimo įmokos, išskaitomos iš darbo užmokesčio, ir gyventojų pajamų mokesčio dalis, išskaitoma iš darbo užmokesčio, bei kitos išskaitomos sumos, išskyrus įmokas, nurodytas darbdavių socialinės paramos straipsnyje</text:span><text:span text:style-name="T5356"><text:s/>(2.7.3).</text:span></text:p>
      <text:p text:style-name="P5357">Pajamos natūra (2.1.1.1.2) – neatlygintinai, mainais arba lengvatine kaina (dirbančiajam dėl tam tikrų interesų arba sandorių įtakos nustatyta mažesne negu tikroji rinkos kaina) gautas nuosavybėn arba naudoti (neįgyjant nuosavybės teisės) turtas<text:s/>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358"><text:span text:style-name="T5359">Prie darbo užmokesčio nepriskiriama būtinos darbdavių išlaidos, susijusios su gamybos procesu, pvz., išmokos arba kompensacijos, kuriomis atlyginamos darbuotojų kelionių, perkėlimo į kitą darbo vietą, persikraustymo ir p</text:span><text:span text:style-name="T5360">ramogų išlaidos, kurias jie patiria vykdydami savo pareigas; darbo vietos įrengimo, dėl darbo pobūdžio būtino sveikatos tikrinimo ir darbo drabužių, dėvimų darbe, įsigijimo išlaidos; apgyvendinimo darbo vietoje paslaugų, kuriomis negali naudotis darbuotojų</text:span><text:span text:style-name="T5361"><text:s/>namų ūkių nariai (statybininkų vagonėliai, bendrabučiai ir pan.), įsigijimo išlaidos; specialaus maisto arba gėrimų, kurių reikia dėl ypatingų darbo sąlygų, įsigijimo išlaidos; darbuotojams mokamos išmokos už įrankių, įrangos arba specialių drabužių, kuri</text:span><text:span text:style-name="T5362">ų reikia darbui, pirkimą. Šios išlaidos priskiriamos prekių ir paslaugų įsigijimo išlaidų grupei.</text:span><text:s/></text:p>
      <text:p text:style-name="P5363">Papunkčio pakeitimai:</text:p>
      <text:p text:style-name="P5364"><text:span text:style-name="T5365">Nr.<text:s/></text:span><text:a xlink:href="https://www.e-tar.lt/portal/legalAct.html?documentId=33675930e28c11e89acab3ff12d77081" office:target-frame-name="_top" xlink:show="replace"><text:span text:style-name="T5366">1K-381</text:span></text:a><text:span text:style-name="T5367">, 2018-11-07, paskelbta TAR</text:span><text:span text:style-name="T5368"><text:s/>2018-11-08, i. k. 2018-18075</text:span></text:p>
      <text:p text:style-name="Normal"/>
      <text:p text:style-name="P5369"><text:span text:style-name="T5370">2.1.2</text:span><text:span text:style-name="T5371">. Socialinio draudimo įmokos – iš subjekto lėšų draudėjų (darbdavių) mokamos įstatymų nustatyto dydžio įmokos nuo darbuotojams apskaičiuoto darbo užmokesčio ir įmokos už darbuotojus, gaunančius mažesnį darbo užmokest</text:span><text:span text:style-name="T5372">į nei Vyriausybės patvirtinta minimalioji mėnesinė alga. Šiam straipsniui nepriskiriamos įmokos, kurios išskaičiuojamos iš darbo užmokesčio (2.1.1.1.1.1).</text:span><text:s/></text:p>
      <text:p text:style-name="P5373">Papunkčio pakeitimai:</text:p>
      <text:p text:style-name="P5374"><text:span text:style-name="T5375">Nr.<text:s/></text:span><text:a xlink:href="https://www.e-tar.lt/portal/legalAct.html?documentId=33675930e28c11e89acab3ff12d77081" office:target-frame-name="_top" xlink:show="replace"><text:span text:style-name="T5376">1K-381</text:span></text:a><text:span text:style-name="T5377">, 2018-11-07, paskelbta TAR 2018-11-08, i. k. 2018-18075</text:span></text:p>
      <text:p text:style-name="Normal"/>
      <text:p text:style-name="P5378"><text:span text:style-name="T5379">2.2</text:span><text:span text:style-name="T5380">. Prekių ir paslaugų įsigijimo išlaidos.</text:span></text:p>
      <text:p text:style-name="P5381">Šią kategoriją sudaro prekių ir paslaugų įsigijimo išlaidos, kurios grupuojamos (rodomos) pagal jų pobūdį. Šiam straipsniui nepriskiriamos prekių, įsigytų kaip ilgalaikis turtas (3.1), kurių savikaina yra ne mažesnė už Vyriausybės nustatytą minimalią viešojo sektoriaus subjekto ilgalaikio materialiojo turto vertę, prekių ir paslaugų, panaudotų materialiajam ir nematerialiajam turtui sukurti (3.1.1; 3.1.2), įsigijimo išlaidos, atsargų kūrimo ir įsigijimo išlaidos (3.1.3).</text:p>
      <text:p text:style-name="P5382">Prekių ir paslaugų įsigijimo išlaidas, kurias institucija patiria vykdydama savo veiklą, sudaro šie išlaidų straipsniai:</text:p>
      <text:p text:style-name="P5383"><text:span text:style-name="T5384">2.2.1.1.1.01</text:span><text:span text:style-name="T5385">. Mitybos išlaidos.</text:span><text:span text:style-name="T5386"><text:s/>Šiam straipsniui priskiriama maitinimosi išlaidų piniginė kompensacija darbuotojams, maisto produktų ir maitinimo paslaugų įsigijimo išlaidos, išskyrus išlaidas, kurios skirtos reprezentacijai. Nemokamo maitinimo išlaidos priskiriamos socialinei paramai n</text:span><text:span text:style-name="T5387">atūra (2.7.2.1.1.2).</text:span></text:p>
      <text:p text:style-name="P5388"><text:span text:style-name="T5389">2.2.1.1.1.02</text:span><text:span text:style-name="T5390">. Medikamentų ir medicininių prekių bei paslaugų įsigijimo išlaidos. Išlaidos medikamentams, medicininėms prekėms<text:s/></text:span><text:span text:style-name="T5391">(įskaitant slaugai skirtas prekes, pvz., sauskelnes, higieninius paketus, paklotus, dezinfekavimo<text:s/></text:span><text:span text:style-name="T5392">servetėles ir pan.)</text:span><text:span text:style-name="T5393"><text:s/>ir medicininėms paslaugoms įsigyti (įskaitant darbuotojų sveikatos tikrinimą).</text:span></text:p>
      <text:p text:style-name="P5394"><text:span text:style-name="T5395">2.2.1.1.1.05</text:span><text:span text:style-name="T5396">. Ryšių įrangos ir ryšių paslaugų įsigijimo išlaidos. Ryšių paslaugų (interneto, telefono, fakso, pašto siuntimo ir kitų ryšių paslaugų), ryš</text:span><text:span text:style-name="T5397">io linijos įrengimo, taip pat telefonų (įskaitant mobiliuosius telefonus) ir kitos ryšių įrangos įsigijimo, remonto, nuomos išlaidos ir pan.</text:span></text:p>
      <text:p text:style-name="P5398"><text:span text:style-name="T5399">2.2.1.1.1.06</text:span><text:span text:style-name="T5400">. Transporto išlaikymo ir transporto paslaugų įsigijimo išlaidos. Nuosavybės, patikėjimo teise vald</text:span><text:span text:style-name="T5401">omų, naudojamų pagal nuomos arba panaudos sutartis automobilių ir kitų transporto priemonių degalų, nuomos, eksploatavimo, remonto bei prekių, susijusių su transporto priemonių remontu, įsigijimo, transporto draudimo, parkavimo, apsaugos sistemos (signaliz</text:span><text:span text:style-name="T5402">acijos) įrengimo, technikos transportavimo, krovinių pervežimo, transporto priemonės perkėlimo keltu ir kitos panašios išlaidos. Taip pat priskiriamos kompensacijos darbuotojams, naudojantiems netarnybinius automobilius tarnybos reikmėms, trečiųjų šalių su</text:span><text:span text:style-name="T5403">teiktų transporto paslaugų išlaidos (įskaitant taksi paslaugas), išskyrus atvejus, kai komandiruotės metu transporto paslaugos perkamos iš trečiųjų šalių arba mokama kompensacija degalų įsigijimo ir automobilio nusidėvėjimo išlaidoms padengti (2.2.1.1.1.11</text:span><text:span text:style-name="T5404">), ir atvejus, kai perkamos transporto paslaugos užsienio valstybių asmenims, delegacijoms, svečiams ir juos lydintiems asmenims vežti (2.2.1.1.1.22).</text:span></text:p>
      <text:p text:style-name="P5405"><text:span text:style-name="T5406">2.2.1.1.1.07</text:span><text:span text:style-name="T5407">. Aprangos ir patalynės įsigijimo bei priežiūros išlaidos. Patalynės, specialių drabužių,</text:span><text:span text:style-name="T5408"><text:s/>uniformų ir kitos aprangos bei avalynės įsigijimo, skalbimo, tvarkymo ir nuomos išlaidos, neįskaitant tų išlaidų, kurios priskiriamos paramai natūra (2.7).</text:span></text:p>
      <text:p text:style-name="P5409"><text:span text:style-name="T5410">2.2.1.1.1.11</text:span><text:span text:style-name="T5411">. Komandiruočių išlaidos. Institucijos darbuotojų komandiruočių šalies viduje ir<text:s/></text:span><text:span text:style-name="T5412">užsienyje ir su jomis susijusios apgyvendinimo, maitinimo, dienpinigių išlaidos, įskaitant transporto paslaugų pirkimo iš trečiųjų šalių išlaidas. Šiam straipsniui priskiriamos komandiruotės metu patirtos šios išlaidos: tarnybinio transporto degalų, taip p</text:span><text:span text:style-name="T5413">at kai naudojant netarnybinį transportą mokama kompensacija degalams įsigyti ir automobilio nusidėvėjimo išlaidoms padengti, ryšio paslaugų išlaidos bei kitos su komandiruote susijusios patirtos išlaidos, kurių apmokėjimas nustatytas Tarnybinių komandiruoč</text:span><text:span text:style-name="T5414">ių išlaidų apmokėjimo biudžetinėse įstaigose taisyklėse. Jei komandiruotė susijusi su kvalifikacijos kėlimu, visos su komandiruote susijusios išlaidos, išskyrus mokestį už kvalifikacijos kėlimą (2.2.1.1.1.16), priskiriamos šiam straipsniui. Šiam straipsniu</text:span><text:span text:style-name="T5415">i nepriskiriamas komandiruotės metu mokamas darbo užmokestis ir socialinio draudimo įmokos.</text:span></text:p>
      <text:p text:style-name="P5416"><text:span text:style-name="T5417">2.2.1.1.1.12</text:span><text:span text:style-name="T5418">. Gyvenamųjų vietovių viešojo ūkio išlaidos.<text:s/></text:span><text:span text:style-name="T5419">Šiam straipsniui priskiriamos gyvenamųjų vietovių tvarkymo, gatvių ir jų apšvietimo, parkų, žaliųjų plo</text:span><text:span text:style-name="T5420">tų ir želdinių priežiūros (išskyrus įsigyjamus parkų ir skverų želdinius, kurie pagal 16-ąjį viešojo sektoriaus apskaitos ir finansinės atskaitomybės standarto „Biologinis turtas ir mineraliniai ištekliai“, patvirtinto Lietuvos Respublikos finansų ministro</text:span><text:span text:style-name="T5421"><text:s/>2008 m. liepos 10 d. įsakymu Nr. 1K-233 „Dėl viešojo sektoriaus apskaitos ir finansinės atskaitomybės 16-ojo standarto patvirtinimo“, nuostatas pripažįstami biologiniu turtu (3.1.5.1.1.3)), vandens telkinių ir paplūdimių valymo, pakrančių tvirtinimo, vieš</text:span><text:span text:style-name="T5422">ųjų pirčių, viešųjų tualetų, suoliukų priežiūros išlaidos ir kitos smulkių viešųjų objektų priežiūros darbų bei šiems darbams atlikti reikalingų prekių įsigijimo išlaidos. Šiam straipsniui nepriskiriamos išlaidos įstaigai priklausančiai teritorijai tvarkyt</text:span><text:span text:style-name="T5423">i, kurios priskiriamos kitų prekių ir paslaugų įsigijimo išlaidoms (2.2.1.1.1.30).</text:span></text:p>
      <text:p text:style-name="P5424"><text:span text:style-name="T5425">2.2.1.1.1.14</text:span><text:span text:style-name="T5426">. Materialiojo ir nematerialiojo turto nuomos išlaidos. Šiam straipsniui priskiriamos turto (pramonės, prekybos įrangos, medicininės įrangos, žemės ūkio tech</text:span><text:span text:style-name="T5427">nikos, įrenginių, statybinės technikos, nekilnojamojo turto ir kito turto) nuomos išlaidos. Taip pat priskiriamas institucijų ir įstaigų, sudariusių administracinės paskirties valstybės nekilnojamojo turto valdymo ir priežiūros paslaugų sutartis su central</text:span><text:span text:style-name="T5428">izuotai valdomo valstybės turto valdytoju, mokamas atlygis centralizuotai valdomo valstybės turto valdytojui už administracinės paskirties valstybės nekilnojamojo turto valdymo ir priežiūros paslaugas, apimantis ir nuo jo apskaičiuotą pridėtinės vertės mok</text:span><text:span text:style-name="T5429">estį, ir turto nusidėvėjimo sąnaudas. Šiam straipsniui nepriskiriamos ilgalaikio turto finansinės nuomos (lizingo) išlaidos (3.1.4), ryšių įrangos nuomos išlaidos, kurios priskiriamos ryšių įrangos ir ryšių paslaugų įsigijimo išlaidoms (2.2.1.1.1.05), tran</text:span><text:span text:style-name="T5430">sporto priemonių nuomos išlaidos, kurios priskiriamos transporto išlaikymo ir transporto paslaugų įsigijimo išlaidoms (2.2.1.1.1.06), aprangos nuomos išlaidos, kurios priskiriamos aprangos ir patalynės įsigijimo bei priežiūros išlaidoms (2.2.1.1.1.07), inf</text:span><text:span text:style-name="T5431">ormacinių technologijų prekių nuomos išlaidos, kurios priskiriamos informacinių technologijų prekių ir paslaugų įsigijimo išlaidoms (2.2.1.1.1.21).</text:span></text:p>
      <text:p text:style-name="P5432"><text:span text:style-name="T5433">2.2.1.1.1.15</text:span><text:span text:style-name="T5434">. Materialiojo turto paprastojo remonto prekių ir paslaugų įsigijimo išlaidos. Priskiriamos<text:s/></text:span><text:span text:style-name="T5435">materialiojo turto ir ūkinio inventoriaus remonto darbų ir techninės priežiūros išlaidos ir<text:s/></text:span><text:span text:style-name="T5436">išlaidos prekėms, kurios reikalingos paprastojo remonto darbams atlikti</text:span><text:span text:style-name="T5437">. Taip pat priskiriamos priežiūros ir paprastojo remonto darbų, kurie atliekami siekiant naud</text:span><text:span text:style-name="T5438">oti materialųjį turtą jo numatyto tarnavimo laikotarpiu ir kurie nekeičia turto vertės ir jo funkcinių galimybių, bet palaiko jo gerą arba atkuria ankstesnę būklę. Šiam išlaidų straipsniui nepriskiriamos išlaidos ryšių įrangos remonto darbams, kurios prisk</text:span><text:span text:style-name="T5439">iriamos ryšių įrangos ir ryšių paslaugų įsigijimo išlaidoms (2.2.1.1.1.05), išlaidos transporto priemonių remonto darbams, kurios priskiriamos transporto išlaidymo ir transporto paslaugų įsigijimo išlaidoms (2.2.1.1.1.06), taip pat nepriskiriamos išlaidos<text:s/></text:span><text:span text:style-name="T5440">kompiuterinės technikos remonto darbams, kurios priskiriamos informacinių technologijų prekių ir paslaugų įsigijimo išlaidoms (2.2.1.1.1.21).</text:span></text:p>
      <text:p text:style-name="P5441"><text:span text:style-name="T5442">2.2.1.1.1.16</text:span><text:span text:style-name="T5443">. Kvalifikacijos kėlimo išlaidos. Kvalifikacijos kėlimo išlaidos apima darbuotojų profesinės kvali</text:span><text:span text:style-name="T5444">fikacijos, įgūdžių, žinių tobulinimo išlaidas. Prie šių išlaidų taip pat priskiriamos išlaidos darbuotojų stažuotėms organizuoti, seminarams, konferencijoms, kursams, pratyboms, paskaitoms rengti ir pan.</text:span></text:p>
      <text:p text:style-name="P5445"><text:span text:style-name="T5446">2.2.1.1.1.17</text:span><text:span text:style-name="T5447">. Ekspertų ir konsultantų paslaugų į</text:span><text:span text:style-name="T5448">sigijimo išlaidos. Šiam straipsniui priskiriamos išlaidos už ekspertų ir konsultantų suteiktas intelektines paslaugas: atliktas galimybių studijas, mokslinius, statistinius, ekonominius, sociologinius, laboratorinius ir kitus tyrimus, studijas, analizes, v</text:span><text:span text:style-name="T5449">ertinimus, audito įmonių atliekamus auditus, teisines paslaugas, finansų konsultacines paslaugas ir pan.</text:span></text:p>
      <text:p text:style-name="P5450"><text:span text:style-name="T5451">2.2.1.1.1.20</text:span><text:span text:style-name="T5452">. Komunalinių paslaugų įsigijimo išlaidos. Šildymo išlaidos, įskaitant šildymui skirto skystojo ir kietojo kuro įsigijimo, atvežimo, pa</text:span><text:span text:style-name="T5453">ruošimo išlaidas; elektros energijos, skirtos apšvietimui, šildymui ir kitoms reikmėms, išlaidos, vandentiekio ir kanalizacijos paslaugų apmokėjimo, šiukšlių išvežimo išlaidos ir pan.</text:span></text:p>
      <text:p text:style-name="P5454"><text:span text:style-name="T5455">2.2.1.1.1.21</text:span><text:span text:style-name="T5456">. Informacinių technologijų prekių ir paslaugų įsigijimo</text:span><text:span text:style-name="T5457"><text:s/>išlaidos. Informacinių technologijų prekių įsigijimo išlaidos apima kompiuterinės technikos ir kompiuterinės technikos dalių įsigijimo išlaidas, monitorių, spausdintuvų, kopijavimo bei daugiafunkcinių aparatų, spausdintuvų dažų, USB laikmenų ir kitas info</text:span><text:span text:style-name="T5458">rmacinių technologijų prekių įsigijimo išlaidas. Šiam straipsniui taip pat priskiriamos informacinių technologijų prekių nuomos ir remonto išlaidos.</text:span></text:p>
      <text:p text:style-name="P5459">Informacinių technologijų paslaugų įsigijimo išlaidos apima:</text:p>
      <text:p text:style-name="P5460"><text:span text:style-name="T5461">Taikomosios ir sisteminės programinės įrangos<text:s/></text:span><text:span text:style-name="T5462">(toliau – programinė įranga)<text:s/></text:span><text:span text:style-name="T5463">administravimo, priežiūros, palaikymo ir modifikavimo paslaugų įsigijimo išlaidas, išskyrus išlaidas, kai yra didinama nematerialiojo turto vertė (3.1.2.1.1.2).</text:span></text:p>
      <text:p text:style-name="P5464">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text:s/>standarto patvirtinimo“ nuostatas tokia nuoma būtų laikoma licencijų įsigijimu (3.1.2.1.1.2).</text:p>
      <text:p text:style-name="P5465"><text:span text:style-name="T5466">Informacinių ir ryšių technologijų infrastruktūrai – tarnybinėms stotims (fizinėms ir</text:span><text:span text:style-name="T5467"><text:s/></text:span><text:span text:style-name="T5468">virtualiosioms), elektroninių ryšių tinklams (fiziniams ir loginiams) bei<text:s/></text:span><text:span text:style-name="T5469">užkardoms – valdyti skirtas programinės įrangos priežiūros ir administravimo paslaugų įsigijimo išlaidas.</text:span></text:p>
      <text:p text:style-name="P5470"><text:span text:style-name="T5471">Kitų informacinių technologijų paslaugų: techninės įrangos kaip paslaugos, techninės įrangos talpinimo duomenų centro patalpose paslaugos, programinės</text:span><text:span text:style-name="T5472"><text:s/>įrangos platformos kaip paslaugos, programinės įrangos kaip paslaugos įsigijimo išlaidas, išskyrus atvejus, kai pagal Lietuvos Respublikos finansų ministro 2008 m. gegužės 8 d. įsakymo Nr. 1K-174 „Dėl viešojo sektoriaus apskaitos ir finansinės atskaitomyb</text:span><text:span text:style-name="T5473">ės 12-ojo standarto patvirtinimo“ nuostatas tokių paslaugų įsigijimas būtų laikomas ilgalaikio materialiojo turto įsigijimu<text:s/></text:span><text:span text:style-name="T5474">(3.1.1.3.1.4),</text:span><text:span text:style-name="T5475"><text:s/>ir atvejus, kai pagal Lietuvos Respublikos finansų ministro 2008 m. liepos 16 d. įsakymo Nr. 1K-238 „Dėl viešojo sekt</text:span><text:span text:style-name="T5476">oriaus apskaitos ir finansinės atskaitomybės 13-ojo standarto patvirtinimo“ nuostatas tokių paslaugų įsigijimas būtų laikomas kompiuterinės programinės įrangos ir kompiuterinės programinės įrangos licencijų įsigijimu (3.1.2.1.1.2).</text:span><text:s/></text:p>
      <text:p text:style-name="P5477">Papunkčio pakeitimai:</text:p>
      <text:p text:style-name="P5478"><text:span text:style-name="T5479">Nr.<text:s/></text:span><text:a xlink:href="https://www.e-tar.lt/portal/legalAct.html?documentId=b05e2750fa5711e99681cd81dcdca52c" office:target-frame-name="_top" xlink:show="replace"><text:span text:style-name="T5480">1K-324</text:span></text:a><text:span text:style-name="T5481">, 2019-10-28, paskelbta TAR 2019-10-30, i. k. 2019-17261</text:span></text:p>
      <text:p text:style-name="Normal"/>
      <text:p text:style-name="P5482"><text:span text:style-name="T5483">2.2.1.1.1.22</text:span><text:span text:style-name="T5484">. Reprezentacinės išlaidos, nustatytos Lietuvos Respublikos Vyriausybės 20</text:span><text:span text:style-name="T5485">02 m. birželio 17 d. nutarime Nr. 919 „Dėl reprezentacinių išlaidų“ ir Lietuvos Respublikos Vyriausybės 1998 m. rugpjūčio 3 d. nutarime Nr. 990 „Dėl atstovavimo šalyje ir užsienyje išlaidų“.</text:span><text:s/></text:p>
      <text:p text:style-name="P5486">Papunkčio pakeitimai:</text:p>
      <text:p text:style-name="P5487"><text:span text:style-name="T5488">Nr.<text:s/></text:span><text:a xlink:href="https://www.e-tar.lt/portal/legalAct.html?documentId=b05e2750fa5711e99681cd81dcdca52c" office:target-frame-name="_top" xlink:show="replace"><text:span text:style-name="T5489">1K-324</text:span></text:a><text:span text:style-name="T5490">, 2019-10-28, paskelbta TAR 2019-10-30, i. k. 2019-17261</text:span></text:p>
      <text:p text:style-name="Normal"/>
      <text:p text:style-name="P5491"><text:span text:style-name="T5492">2.2.1.1.1.30</text:span><text:span text:style-name="T5493">. Kitų prekių ir paslaugų įsigijimo išlaidos. Šis straipsnis apima visas kitas, nepaminėtas 2.2.1.1.1.01–2.2.1.1.1.2</text:span><text:span text:style-name="T5494">2 straipsniuose, prekių ir paslaugų įsigijimo išlaidas. Šiam straipsniui priskiriami mokesčiai bankams už pavedimus ir kitas jų paslaugas, komisiniai mokesčiai, kasmetiniai (periodiniai) narystės mokesčiai (mokami siekiant gauti tam tikras paslaugas) tarpt</text:span><text:span text:style-name="T5495">autinėms ir kitoms organizacijoms, išlaidos spaudos prenumeratai, ūkinio inventoriaus įsigijimo išlaidos, draudimo įmokos, išskyrus<text:s/></text:span><text:span text:style-name="T5496">transporto priemonių draudimą, kuris priskiriamas transporto išlaikymo ir transporto paslaugų įsigijimo išlaidoms (2.2.1.1.1</text:span><text:span text:style-name="T5497">.06), ir pan</text:span><text:span text:style-name="T5498">.</text:span><text:s/></text:p>
      <text:p text:style-name="P5499">Papunkčio pakeitimai:</text:p>
      <text:p text:style-name="P5500"><text:span text:style-name="T5501">Nr.<text:s/></text:span><text:a xlink:href="https://www.e-tar.lt/portal/legalAct.html?documentId=33675930e28c11e89acab3ff12d77081" office:target-frame-name="_top" xlink:show="replace"><text:span text:style-name="T5502">1K-381</text:span></text:a><text:span text:style-name="T5503">, 2018-11-07, paskelbta TAR 2018-11-08, i. k. 2018-18075</text:span></text:p>
      <text:p text:style-name="Normal"/>
      <text:p text:style-name="P5504"><text:span text:style-name="T5505">2.3</text:span><text:span text:style-name="T5506">. Palūkanos</text:span></text:p>
      <text:p text:style-name="P5507"><text:span text:style-name="T5508">2.3.1</text:span><text:span text:style-name="T5509">. Palūkanos – suma, kurią</text:span><text:span text:style-name="T5510"><text:s/>debitorius įsipareigoja sumokėti kreditoriui per sutartyje nurodytą laikotarpį nemažindamas pagrindinės paskolos sumos. Palūkanos gali būti iš anksto nustatyta pinigų suma arba iš anksto nuo pagrindinės paskolos sumos nustatyta suma procentais. Palūkanų i</text:span><text:span text:style-name="T5511">šlaidoms taip pat priskiriamos palūkanos už finansinę nuomą (lizingą).</text:span><text:s/></text:p>
      <text:p text:style-name="P5512">Papunkčio pakeitimai:</text:p>
      <text:p text:style-name="P5513"><text:span text:style-name="T5514">Nr.<text:s/></text:span><text:a xlink:href="https://www.e-tar.lt/portal/legalAct.html?documentId=b05e2750fa5711e99681cd81dcdca52c" office:target-frame-name="_top" xlink:show="replace"><text:span text:style-name="T5515">1K-324</text:span></text:a><text:span text:style-name="T5516">, 2019-10-28, paskelbta TAR 2019-10-30, i. k.<text:s/></text:span><text:span text:style-name="T5517">2019-17261</text:span></text:p>
      <text:p text:style-name="Normal"/>
      <text:p text:style-name="P5518"><text:span text:style-name="T5519">2.3.2</text:span><text:span text:style-name="T5520">. Žemės nuoma. Jei nėra objektyvaus pagrindo, kuriuo remiantis būtų atskirtas žemės nuomos mokestis ir pastatų nuomos mokestis, visa suma nurodoma kaip žemės nuomos mokestis, kai žemės vertė viršija pastatų vertę, arba kaip materialioj</text:span><text:span text:style-name="T5521">o ir nematerialiojo turto nuomos išlaidos (2.2.1.1.1.14), kai pastatų vertė viršija žemės vertę.</text:span></text:p>
      <text:p text:style-name="P5522"><text:span text:style-name="T5523">2.4</text:span><text:span text:style-name="T5524">. Subsidijos. Subsidijos yra einamiesiems tikslams neatlygintinai skiriamos lėšos, kurias valstybės institucijos ir įstaigos, savivaldybės (Europos Są</text:span><text:span text:style-name="T5525">jungos ir kitos tarptautinės finansinės paramos lėšas skirstančios institucijos šias lėšas priskiria 2.9.1) skiria gamintojams rezidentams norėdamos paveikti jų gamybos lygį, produktų kainas arba atlyginti už gamybą skatinančius veiksnius.</text:span></text:p>
      <text:p text:style-name="P5526"><text:span text:style-name="T5527">Subsidijos mokam</text:span><text:span text:style-name="T5528">os tik gamintojams, o ne galutiniams vartotojams. Lėšos, pervedamos valstybės institucijų ir įstaigų, savivaldybių tiesiogiai namų ūkiams, kaip vartotojams, arba institucijoms, aptarnaujančioms namų ūkius, laikomos socialinėmis išmokomis (pašalpomis) (2.7)</text:span><text:span text:style-name="T5529">. Lėšos, pervedamos kitiems<text:s/></text:span><text:span text:style-name="T5530">valdžios sektoriaus subjektams</text:span><text:span text:style-name="T5531">, įtraukiamos į dotacijas (2.5). Įmonėms mokamos sumos, finansuojant jų turto įsigijimą arba kompensuojant įmonėms ilgalaikio materialiojo ir nematerialiojo turto nuostolius, įtraukiamos į kitų išla</text:span><text:span text:style-name="T5532">idų grupę (2.8).</text:span></text:p>
      <text:p text:style-name="P5533">Subsidijas importui (2.4.1.1.1.1) sudaro prekių ir paslaugų subsidijos, kurių gavimo teisė yra įgaunama, kai užsienio tiekėjų prekės, skirtos naudoti Lietuvos Respublikos ekonominėje teritorijoje, yra pervežamos per sieną arba kai užsienio<text:s/>paslaugų teikėjų paslaugos yra suteikiamos rezidentams.</text:p>
      <text:p text:style-name="P5534">Subsidijos gaminiams (2.4.1.1.1.2) – tai mokėjimai, kuriuos gauna Lietuvos įmonė konkrečios prekės ar paslaugos vieneto gamybai arba gamybos bei rinkos kainos skirtumui padengti.</text:p>
      <text:p text:style-name="P5535">Subsidijas gaminiams<text:s/>sudaro:</text:p>
      <text:p text:style-name="P5536">- subsidijos už šalies viduje naudojamus produktus. Šias subsidijas sudaro gamintojams rezidentams mokamos subsidijos už jų produktus, kurie yra naudojami arba suvartojami ekonominėje teritorijoje;</text:p>
      <text:p text:style-name="P5537"><text:span text:style-name="T5538">- subsidijos kompensuoti nuolatiniams valstybės į</text:span><text:span text:style-name="T5539">monių gamybinės veiklos nuostoliams, kuriuos jos patiria nustatydamos kainas, nepadengiančias vidutinių gamybos sąnaudų, laikydamosi Vyriausybės arba Europos ekonominės ir socialinės politikos,<text:s/></text:span><text:span text:style-name="T5540">pvz., kompensuojami nuostoliai vežėjams, vežantiems keleivius<text:s/></text:span><text:span text:style-name="T5541">vietinio reguliaraus susisiekimo autobusų maršrutais</text:span><text:span text:style-name="T5542">;</text:span></text:p>
      <text:p text:style-name="P5543">- 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5544">Subsidijas gamybai (2.4.1.1.1.3) sudaro subsidijos, kurias gamintojai rezidentai gali gauti vykdydami gamybinę veiklą, išskyrus subsidijas už gaminius:</text:p>
      <text:p text:style-name="P5545"><text:span text:style-name="T5546">-</text:span><text:span text:style-name="T5547"><text:tab/></text:span><text:span text:style-name="T5548">darbo jėgos subsidijos, įskaitant neįgaliųjų ar ilgą laiką buvusių be darbo asmenų įdarbinimo išlaidas, arba įmonės surengtų profesinių mokymų išlaidos;</text:span></text:p>
      <text:p text:style-name="P5549"><text:span text:style-name="T5550">-</text:span><text:span text:style-name="T5551"><text:tab/></text:span><text:span text:style-name="T5552">aplinkos užterštumo mažinimo, aplinkos tvarkymo subsidijos,<text:s/></text:span><text:span text:style-name="T5553">pvz., paviršinio vandens, patenkančio į kanalizacijos tinklus, surinkimo išlaidos, kompensuojamos bendrovei, teikiančiai vandens tiekimo bei nuotekų tvarkymo paslaugas</text:span><text:span text:style-name="T5554">.</text:span></text:p>
      <text:p text:style-name="P5555"><text:span text:style-name="T5556">2.5</text:span><text:span text:style-name="T5557">. Dotacijos – pervedamos lėšos tarp skirtingų<text:s/></text:span><text:span text:style-name="T5558">valdžios sektoriaus subjektų</text:span><text:span text:style-name="T5559"><text:s/>arba<text:s/></text:span><text:span text:style-name="T5560">tarp valstybės ir tarptautinės organizacijos. Dotacijos skirstomos į mokamas užsienio valstybėms (2.5.1), tarptautinėms organizacijoms (2.5.2), kitiems<text:s/></text:span><text:span text:style-name="T5561">valdžios sektoriaus subjektams</text:span><text:span text:style-name="T5562"><text:s/>(2.5.3).</text:span></text:p>
      <text:p text:style-name="P5563"><text:span text:style-name="T5564">Kiekviena dotacijų grupė skirstoma į dotacijas einamiesiems tiks</text:span><text:span text:style-name="T5565">lams ir į dotacijas<text:s/></text:span><text:span text:style-name="T5566">turtui įsigyti</text:span><text:span text:style-name="T5567">.</text:span></text:p>
      <text:p text:style-name="P5568"><text:span text:style-name="T5569">2.5.1</text:span><text:span text:style-name="T5570">. Dotacijas užsienio valstybėms (2.5.1.1.1.1 – einamiesiems tikslams, 2.5.1.1.1.2 –<text:s/></text:span><text:span text:style-name="T5571">turtui įsigyti</text:span><text:span text:style-name="T5572">) sudaro pervedimai pinigais arba pagalba prekėmis, paslaugomis ar turtu konkretiems užsienio valstybių projektams<text:s/></text:span><text:span text:style-name="T5573">arba programoms, bendrai biudžeto pagalbai, nuostoliams atlyginti ar tam tikrai išlaidų rūšiai padengti.</text:span></text:p>
      <text:p text:style-name="P5574"><text:span text:style-name="T5575">2.5.2</text:span><text:span text:style-name="T5576">. Dotacijas tarptautinėms organizacijoms (2.5.2.1.1.1 – einamiesiems tikslams, 2.5.2.1.1.2 –<text:s/></text:span><text:span text:style-name="T5577">turtui įsigyti</text:span><text:span text:style-name="T5578">) sudaro lėšos, pervedamos tarptaut</text:span><text:span text:style-name="T5579">inėms organizacijoms pinigais arba pagalba prekėmis, paslaugomis ar turtu, įskaitant pašalpas pabėgėliams, maisto, kelių tiesimo išlaidas.</text:span></text:p>
      <text:p text:style-name="P5580"><text:span text:style-name="T5581">Taip pat šiame straipsnyje rodomi negrąžintini įnašai tarptautinėms organizacijoms. Šiam straipsniui nepriskiriami mo</text:span><text:span text:style-name="T5582">kėjimai tarptautinėms organizacijoms, kai įsigyjamos tos organizacijos akcijos arba kitas finansinis turtas, kurie, pasibaigus narystės terminui, turi būti grąžinami, jie turi būti rodomi užsienio finansinio turto įsigijimo išlaidų straipsnyje „</text:span><text:span text:style-name="T5583">Akcijos (įs</text:span><text:span text:style-name="T5584">igytos iš nerezidentų)</text:span><text:span text:style-name="T5585">“ (3.2.2.5.1.1).</text:span></text:p>
      <text:p text:style-name="P5586"><text:span text:style-name="T5587">2.5.3</text:span><text:span text:style-name="T5588">. Dotacijas kitiems valdžios sektoriaus subjektams (2.5.3.1 – dotacijas kitiems valdžios sektoriaus subjektams einamiesiems tikslams, 2.5.3.2 – dotacijas kitiems valdžios sektoriaus subjektams turtui įsigyti)</text:span><text:span text:style-name="T5589"><text:s/>sudaro pervedamos lėšos pinigais arba pagalba prekėmis, paslaugomis ar turtu teikiant bendrą paramą kitiems valdžios sektoriaus subjektams arba savivaldybėms finansuojant valstybės perduotas ir savivaldybių savarankiškąsias funkcijas, kurias administruoja</text:span><text:span text:style-name="T5590"><text:s/>lėšas gaunanti savivaldybė. Į šią grupę taip pat įtraukiamos valstybės biudžeto lėšos, pervedamos į Valstybinio socialinio draudimo fondą (įskaitant valstybės biudžeto asignavimus bazinei pensijų daliai finansuoti), Privalomojo sveikatos draudimo fondą, R</text:span><text:span text:style-name="T5591">ezervinį (stabilizavimo) fondą ir kitus fondus, išskyrus valstybės biudžeto įmokas į Privalomojo sveikatos draudimo fondą ir Valstybinį socialinio draudimo fondą už valstybės biudžeto lėšomis draudžiamus asmenis, kurios priskiriamos socialinei paramai (soc</text:span><text:span text:style-name="T5592">ialinės paramos pašalpoms) (2.7.2.1).</text:span><text:s/></text:p>
      <text:p text:style-name="P5593">Papunkčio pakeitimai:</text:p>
      <text:p text:style-name="P5594"><text:span text:style-name="T5595">Nr.<text:s/></text:span><text:a xlink:href="https://www.e-tar.lt/portal/legalAct.html?documentId=33675930e28c11e89acab3ff12d77081" office:target-frame-name="_top" xlink:show="replace"><text:span text:style-name="T5596">1K-381</text:span></text:a><text:span text:style-name="T5597">, 2018-11-07, paskelbta TAR 2018-11-08, i. k. 2018-18075</text:span></text:p>
      <text:p text:style-name="Normal"/>
      <text:p text:style-name="P5598"><text:span text:style-name="T5599">2.6</text:span><text:span text:style-name="T5600">. Įmokos į Europos S</text:span><text:span text:style-name="T5601">ąjungos biudžetą, t. y. Europos Komisijos nustatytais terminais pervedamos į Europos Sąjungos biudžetą privalomos įmokėti sumos.</text:span></text:p>
      <text:p text:style-name="P5602"><text:span text:style-name="T5603">Šią kategoriją sudaro tradicinių nuosavų išteklių (2.6.1), pridėtinės vertės mokesčio nuosavų išteklių (2.6.2.), bendrųjų nacio</text:span><text:span text:style-name="T5604">nalinių pajamų nuosavų išteklių (2.6.3) mokamos sumos, biudžeto disbalansų korekcijos Jungtinės Karalystės naudai sumos (2.6.4), s</text:span><text:span text:style-name="T5605">u nuosavais ištekliais susijusios baudos, delspinigiai ir neigiamos palūkanos</text:span><text:span text:style-name="T5606"><text:s/>(2.6.5).</text:span></text:p>
      <text:p text:style-name="P5607"><text:span text:style-name="T5608">2.7</text:span><text:span text:style-name="T5609">. Socialinės išmokos (pašalpos)</text:span></text:p>
      <text:p text:style-name="P5610"><text:span text:style-name="T5611">2.7.1</text:span><text:span text:style-name="T5612">. Socialinio draudimo išmokos (pašalpos) – išmokos, kurios pervedamos per socialinio draudimo sistemą: apdraustiesiems mokamos pensijos, ligos, motinystės ir motinystės (tėvystės) pašalpos bei Lietuvos Respublikos nelaimingų atsitikimų darbe ir prof</text:span><text:span text:style-name="T5613">esinių ligų socialinio draudimo, Lietuvos Respublikos nedarbo socialinio draudimo įstatymuose numatytos draudimo išmokos.</text:span></text:p>
      <text:p text:style-name="P5614"><text:span text:style-name="T5615">Socialinio draudimo išmokas (pašalpas) natūra sudaro išlaidos medicininiam arba odontologiniam gydymui, chirurginėms operacijoms, farm</text:span><text:span text:style-name="T5616">acijos produktams, slaugai namuose ir panašios prekės bei paslaugos. Taip pat į šią grupę įtrauktos ir kompensacijos namų ūkiams už patvirtintas išlaidas specialioms prekėms ir paslaugoms, pvz., vaistams, medicininiam arba odontologiniam gydymui, ligoninių</text:span><text:span text:style-name="T5617"><text:s/>sąskaitoms apmokėti.</text:span></text:p>
      <text:p text:style-name="P5618"><text:span text:style-name="T5619">2.7.2</text:span><text:span text:style-name="T5620">. Socialinė parama (socialinės paramos pašalpos) ir rentos – pervedamos lėšos namų ūkių poreikiams patenkinti ne per socialinio draudimo sistemą. Socialinės paramos pašalpos gali būti išmokėtos tada, kai socialinio draudimo s</text:span><text:span text:style-name="T5621">istema neturi galimybių išspręsti ypatingų atvejų, atitinkami namų ūkiai nedalyvauja esamoje socialinio draudimo sistemoje arba socialinio draudimo pašalpos pasirodo netinkamos konkretiems poreikiams patenkinti. Šiam straipsniui priskiriama:</text:span></text:p>
      <text:p text:style-name="P5622">teisės aktų nustatyta tvarka skiriamos kompensacinės išmokos teatrų ir koncertinių įstaigų kūrybiniams darbuotojams,<text:s/></text:p>
      <text:p text:style-name="P5623">išmokos mokinio reikmėms,<text:s/></text:p>
      <text:p text:style-name="P5624">socialinio draudimo įmokos, pervedamos į pensijų fondus, ir draudimo valstybės lėšomis socialinio draudimo pensijai ir nedarbingumui gauti įmokos,<text:s/></text:p>
      <text:p text:style-name="P5625">valstybės biudžeto įmokos į Privalomojo sveikatos draudimo fondo biudžetą už valstybės lėšomis draudžiamus asmenis, socialinio draudimo pensijos kompensavimo iš valstybės biudžeto lėšos ir kitos teisės aktuose nustatytos kompensacijos,</text:p>
      <text:p text:style-name="P5626">rentos (Prezidentui, signatarams, sportininkams ir kt.),</text:p>
      <text:p text:style-name="P5627">valstybinės pensijos ir kitos pensijos, mokamos ne per socialinio draudimo sistemą,</text:p>
      <text:p text:style-name="P5628">ilgalaikio darbo išmokos, mokamos pagal Lietuvos Respublikos garantijų darbuotojams jų darbdaviui tapus nemokiam ir ilgalaikio darbo išmokų įstatymą,</text:p>
      <text:p text:style-name="P5629">socialinei paramai (socialinės paramos pašalpoms) natūra priskiriamos išlaidos:</text:p>
      <text:p text:style-name="P5630">nemokamo maitinimo,<text:s/></text:p>
      <text:p text:style-name="P5631">nemokamo vežimo,<text:s/></text:p>
      <text:p text:style-name="P5632">kompensacijų už šildymą,</text:p>
      <text:p text:style-name="P5633">savivaldybių (pagal sudarytas sutartis su senelių globos įstaigomis) patiriamos pagyvenusių žmonių apgyvendinimo senelių globos namuose paslaugų ir kitų susijusių paslaugų (pvz., maitinimo, užimtumo organizavimo ir pan.) įsigijimo išlaidos ir pan.</text:p>
      <text:p text:style-name="P5634"><text:span text:style-name="T5635">Prie socialinės paramos pašalpų nepriskiriamos lėšos, pervedamos ypatingais atvejais arba aplinkybėmis, kurios paprastai nėra įtrauktos į socialinio draudimo sistemas, pvz., stichinių nelaimių pasekmė</text:span><text:span text:style-name="T5636">ms kompensuoti. Tokios išmokos rodomos kitų išlaidų straipsnyje (2.8).</text:span><text:s/></text:p>
      <text:p text:style-name="P5637">Papunkčio pakeitimai:</text:p>
      <text:p text:style-name="P5638"><text:span text:style-name="T5639">Nr.<text:s/></text:span><text:a xlink:href="https://www.e-tar.lt/portal/legalAct.html?documentId=33675930e28c11e89acab3ff12d77081" office:target-frame-name="_top" xlink:show="replace"><text:span text:style-name="T5640">1K-381</text:span></text:a><text:span text:style-name="T5641">, 2018-11-07, paskelbta TAR 2018-11-08, i. k. 2018-180</text:span><text:span text:style-name="T5642">75</text:span></text:p>
      <text:p text:style-name="Normal"/>
      <text:p text:style-name="P5643"><text:span text:style-name="T5644">2.7.3</text:span><text:span text:style-name="T5645">. Darbdavių socialinė parama – išmokos, kurios pervedamos ne per socialinio draudimo sistemą, t. y. valstybės institucijų ir įstaigų mokama socialinė parama pinigais arba teikiama natūra savo darbuotojams (arba darbuotojų, gaunančių pašalpas,<text:s/></text:span><text:span text:style-name="T5646">paveldėtojams ir išlaikytiniams). Gali būti teikiamos tokios paramos rūšys:<text:s/></text:span></text:p>
      <text:p text:style-name="P5647">nenutrūkstamas darbo užmokesčio mokėjimas ligos atveju (už pirmas dvi ligos dienas);</text:p>
      <text:p text:style-name="P5648">išmokos įvykus nelaimingam atsitikimui;</text:p>
      <text:p text:style-name="P5649">išmokos namų ūkiams, išmokos studijoms ir kitos išmokos;</text:p>
      <text:p text:style-name="P5650">su darbu užsienyje susijusių išlaidų kompensacijos;<text:s/></text:p>
      <text:p text:style-name="P5651">parama esant sunkiai materialinei būklei, mirties ir kitais atvejais;</text:p>
      <text:p text:style-name="P5652">bendros medicininės išlaidos, nesusijusios su darbuotojų darbu;</text:p>
      <text:p text:style-name="P5653">išlaidos už buvimą sanatorijose ir pensionuose;</text:p>
      <text:p text:style-name="P5654">žalos dėl profesinės ligos atlyginimo lėšos;</text:p>
      <text:p text:style-name="P5655">socialinio draudimo įmokos už darbuotojų sutuoktinius;</text:p>
      <text:p text:style-name="P5656"><text:span text:style-name="T5657">išeitinės išmokos ir nuo jų apskaičiuotos socialinio draudimo įmokos.</text:span><text:s/></text:p>
      <text:p text:style-name="P5658">Papunkčio pakeitimai:</text:p>
      <text:p text:style-name="P5659"><text:span text:style-name="T5660">Nr.<text:s/></text:span><text:a xlink:href="https://www.e-tar.lt/portal/legalAct.html?documentId=33675930e28c11e89acab3ff12d77081" office:target-frame-name="_top" xlink:show="replace"><text:span text:style-name="T5661">1K-381</text:span></text:a><text:span text:style-name="T5662">, 2018-11-07, paskelbta TAR 2018-11-08, i. k. 2018-18075</text:span></text:p>
      <text:p text:style-name="P5663"><text:span text:style-name="T5664">Nr.<text:s/></text:span><text:a xlink:href="https://www.e-tar.lt/portal/legalAct.html?documentId=b05e2750fa5711e99681cd81dcdca52c" office:target-frame-name="_top" xlink:show="replace"><text:span text:style-name="T5665">1K-324</text:span></text:a><text:span text:style-name="T5666">, 2019-10-28, paskelbta TAR 2019-10-30, i. k. 2019-17261</text:span></text:p>
      <text:p text:style-name="Normal"/>
      <text:p text:style-name="P5667"><text:span text:style-name="T5668">2.8</text:span><text:span text:style-name="T5669">.<text:s/></text:span><text:span text:style-name="T5670">Kitos išlaidos – kitos išlaidos gali būti teikiamos valdžios ir ne valdžios sektoriams, išskyrus savivaldybėms pervedamas valstybės biudžeto lėšas, kurios priskiriamos<text:s/></text:span><text:span text:style-name="T5671">dotacijoms kitiems valdžios sektoriaus subjektams (2.5.3)</text:span><text:span text:style-name="T5672">.<text:s/></text:span></text:p>
      <text:p text:style-name="P5673">Šiame straipsnyje rodomos išlaidos, kurios nepriskirtos anksčiau išvardytoms išlaidų grupėms.</text:p>
      <text:p text:style-name="P5674"><text:span text:style-name="T5675">Kitos išlaidos klasifikuojamos į kitas išlaidas einamiesiems tikslams (2.8.1.1) ir kitas išlaidas<text:s/></text:span><text:span text:style-name="T5676">turt</text:span><text:span text:style-name="T5677">ui įsigyti (pervedamas lėšas)</text:span><text:span text:style-name="T5678"><text:s/>(2.8.1.2).</text:span></text:p>
      <text:p text:style-name="P5679">Kitoms išlaidoms einamiesiems tikslams (2.8.1.1) gali būti priskiriamos:</text:p>
      <text:p text:style-name="P5680">- stipendijos (2.8.1.1.1.1);</text:p>
      <text:p text:style-name="P5681"><text:span text:style-name="T5682">-<text:s/></text:span><text:span text:style-name="T5683">išlaidos dėl valiutos kurso įtakos (priskiriamos visos išlaidos dėl valiutos pokyčio ir valiutos kurso pokyčio<text:s/></text:span><text:span text:style-name="T5684">įtaka dėl likučių perskaičiavimo ataskaitinio laikotarpio pabaigoje) (2.8.1.1.1.3</text:span><text:span text:style-name="T5685">).</text:span></text:p>
      <text:p text:style-name="P5686">Kitoms išlaidoms kitiems einamiesiems tikslams (2.8.1.1.1.2) priskiriama:</text:p>
      <text:p text:style-name="P5687">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688">tikslinės paskirties negrąžintinos lėšos, skirtos konkrečiai veiklai ar funkcijoms vykdyti ir pervedamos įmonėms ir ne pelno institucijoms siekiant visiškai ar iš dalies padengti jų veiklos einamąsias išlaidas;</text:p>
      <text:p text:style-name="P5689">kompensacijos už nuostolius arba sužalojimus. Taip pat kompensacijos už valstybės išperkamą nekilnojamąjį turtą. Šios kompensacijos gali būti privalomos, paskirtos teismų arba savanoriškos;</text:p>
      <text:p text:style-name="P5690">baudos ir delspinigiai. Šiam straipsniui nepriskiriamos mokesčių administratoriaus skiriamos baudos ir delspinigiai už tyčinį vengimą arba vėlavimą mokėti mokesčius, jeigu jų negalima atskirti nuo mokesčių;</text:p>
      <text:p text:style-name="P5691">apdovanojimai ir premijos (sportininkams, kultūros ir meno atstovams, t. t.);</text:p>
      <text:p text:style-name="P5692">nelegaliai atvykusių žmonių išsiuntimo iš šalies išlaidos.</text:p>
      <text:p text:style-name="P5693">Į kitas išlaidas einamiesiems tikslams neįtraukiamas projektų, finansuojamų iš Europos Sąjungos struktūrinių fondų lėšų ir<text:s/>bendrojo finansavimo programų, išlaidų pridėtinės vertės mokestis, kuris turi būti nurodomas tuose išlaidų straipsniuose, iš kurių numatoma atsiskaityti už įsigytas prekes, turtą, suteiktas paslaugas ar atliktus darbus.</text:p>
      <text:p text:style-name="P5694"><text:span text:style-name="T5695">Į<text:s/></text:span><text:span text:style-name="T5696">kitų išlaidų turtui įsigyti (perv</text:span><text:span text:style-name="T5697">edamų lėšų)<text:s/></text:span><text:span text:style-name="T5698">(2.8.1.2) straipsnį įtraukiama:</text:span></text:p>
      <text:p text:style-name="P5699"><text:span text:style-name="T5700">išlaidos atidėjiniams pagal standartines garantijas (garantijos studentų paskoloms, Žemės ūkio paskolų garantijų fondo teikiamos garantijos);</text:span></text:p>
      <text:p text:style-name="P5701">prisiimta skola abipusiu susitarimu; mokamos garantijos, kai įmonė, gavusi paskolą su valstybės ar savivaldybės garantija, negali laiku sumokėti kreditoriui;</text:p>
      <text:p text:style-name="P5702"><text:span text:style-name="T5703">pervedamos lėšos įmonėms, ūkininkams, fiziniams asmenims (privačių miško valdų savininkams, kaimo gyventojams, įregistravusiems žemės ūkio ir kaimo valdas teisės aktų n</text:span><text:span text:style-name="T5704">ustatyta tvarka) ir juridiniams asmenims (mokymo institucijoms, kooperatinėms bendrovėms, valstybinių miškų valdytojams, žemės ūkio bendrovėms, kaimo bendruomenėms), kitiems ūkio subjektams finansuojant visas išlaidas arba dalį išlaidų, atsiradusių įsigyja</text:span><text:span text:style-name="T5705">nt turtą, t. y. perkant ilgalaikį materialųjį ir nematerialųjį turtą, jį statant, modernizuojant ar rekonstruojant.</text:span></text:p>
      <text:p text:style-name="P5706">Papunkčio pakeitimai:</text:p>
      <text:p text:style-name="P5707"><text:span text:style-name="T5708">Nr.<text:s/></text:span><text:a xlink:href="https://www.e-tar.lt/portal/legalAct.html?documentId=33675930e28c11e89acab3ff12d77081" office:target-frame-name="_top" xlink:show="replace"><text:span text:style-name="T5709">1K-381</text:span></text:a><text:span text:style-name="T5710">, 2018-11-</text:span><text:span text:style-name="T5711">07, paskelbta TAR 2018-11-08, i. k. 2018-18075</text:span></text:p>
      <text:p text:style-name="P5712"><text:span text:style-name="T5713">Nr.<text:s/></text:span><text:a xlink:href="https://www.e-tar.lt/portal/legalAct.html?documentId=b05e2750fa5711e99681cd81dcdca52c" office:target-frame-name="_top" xlink:show="replace"><text:span text:style-name="T5714">1K-324</text:span></text:a><text:span text:style-name="T5715">, 2019-10-28, paskelbta TAR 2019-10-30, i. k. 2019-17261</text:span></text:p>
      <text:p text:style-name="Normal"/>
      <text:p text:style-name="P5716"><text:span text:style-name="T5717">2.9</text:span><text:span text:style-name="T5718">. Pervedamos Europos Sąjungos, kitos</text:span><text:span text:style-name="T5719"><text:s/>tarptautinės finansinės paramos ir bendrojo finansavimo lėšos. Šią kategoriją sudaro subsidijos iš Europos Sąjungos ir kitos tarptautinės finansinės paramos lėšų (ne valdžios sektoriui) (2.9.1) ir pervedamos Europos Sąjungos, kitos tarptautinės finansinės</text:span><text:span text:style-name="T5720"><text:s/>paramos ir bendrojo finansavimo lėšos (2.9.2).</text:span></text:p>
      <text:p text:style-name="P5721"><text:span text:style-name="T5722">Subsidijos iš Europos Sąjungos ir kitos tarptautinės finansinės paramos lėšų (ne valdžios sektoriui) (2.9.1)<text:s/></text:span><text:span text:style-name="T5723">naudojamos tiesioginėms išmokoms, pvz.,<text:s/></text:span><text:span text:style-name="T5724">tiesioginėms išmokoms iš Lietuvos kaimo plėtros programos p</text:span><text:span text:style-name="T5725">riemonių</text:span><text:span text:style-name="T5726"><text:s/></text:span><text:span text:style-name="T5727">žemės ūkio veiklos subjektams.</text:span></text:p>
      <text:p text:style-name="P5728">Pervedamas Europos Sąjungos, kitos tarptautinės finansinės paramos ir bendrojo finansavimo (nacionalinių) lėšas (2.9.2) naudoja Europos Sąjungos, kitos tarptautinės finansinės paramos ir bendrojo finansavimo lėšų asignavimų valdytojai, kurie perveda Europos Sąjungos, kitos tarptautinės finansinės paramos ir bendrojo finansavimo lėšas projektams įgyvendinti. Prie šių išlaidų priskiriamos:<text:s/></text:p>
      <text:p text:style-name="P5729">Išlaidos einamiesiems tikslams (2.9.2.1), t. y. einamiesiems tikslams savivaldybėms (2.9.2.1.1.1), einamiesiems tikslams kitiems valdžios sektoriaus subjektams (2.9.2.1.1.2), einamiesiems tikslams ne valdžios sektoriui (2.9.2.1.1.3),<text:s/></text:p>
      <text:p text:style-name="P5730">Išlaidos turtui įsigyti (2.9.2.2), t. y. investicijų, skirtų savivaldybėms turtui įsigyti (2.9.2.2.1.1), investicijų kitiems valdžios sektoriaus subjektams turtui įsigyti (2.9.2.2.1.2) ir investicijų ne valdžios sektoriui turtui įsigyti (2.9.2.2.1.3).</text:p>
      <text:p text:style-name="P5731"/>
      <text:p text:style-name="P5732"><text:span text:style-name="T5733">ANTRASIS</text:span><text:span text:style-name="T5734"><text:s/>SKIRSNIS</text:span></text:p>
      <text:p text:style-name="P5735"><text:span text:style-name="T5736">Materialiojo ir nematerialiojo turto įsigijimo, Finansinio turto padidėjimo IR</text:span><text:span text:style-name="T5737"><text:s/>Finansinių įsipareigojimų vykdymo išlaidos</text:span></text:p>
      <text:p text:style-name="P5738"/>
      <text:p text:style-name="P5739"><text:span text:style-name="T5740">3</text:span><text:span text:style-name="T5741">. Materialiojo ir nematerialiojo turto įsigijimo, Finansinio turto padidėjimo IR Finansinių įsipareigojimų vykdymo išlaidos</text:span></text:p>
      <text:p text:style-name="P5742"/>
      <text:p text:style-name="P5743"><text:span text:style-name="T5744">3.1</text:span><text:span text:style-name="T5745">. Materialiojo ir nematerialiojo turto įsigijimo išlaidos</text:span></text:p>
      <text:p text:style-name="P5746"><text:span text:style-name="T5747">Prie ilgalaikio ma</text:span><text:span text:style-name="T5748">terialiojo ir nematerialiojo turto įsigijimo išlaidų priskiriami mokėjimai už tokį turtą ir atliktų šio turto esminio pagerinimo darbų išlaidos, išskyrus kultūros vertybių tvarkomųjų statybos ir tvarkomųjų paveldosaugos darbų išlaidas, kurios priskiriamos<text:s/></text:span><text:span text:style-name="T5749">materialiojo turto paprastojo remonto prekių ir paslaugų įsigijimo išlaidoms (2.2.1.1.1.15)</text:span><text:span text:style-name="T5750">.</text:span></text:p>
      <text:p text:style-name="P5751">Esminio pagerinimo darbai – darbai, kuriais padidinama turimo ilgalaikio turto funkcijų apimtis arba reikšmingai pailginamas nustatytas jo naudingo tarnavimo<text:s/>laikas ir (arba) pagerinamos naudingosios savybės.</text:p>
      <text:p text:style-name="P5752"><text:span text:style-name="T5753">3.1.1</text:span><text:span text:style-name="T5754">. Ilgalaikio materialiojo turto kūrimo ir įsigijimo išlaidos. Ilgalaikis materialusis turtas – materialusis turtas, atitinkantis visus šiuos kriterijus: skirtas tam tikroms savarankiškoms funkcijoms</text:span><text:span text:style-name="T5755"><text:s/>atlikti, t. y. prekėms gaminti, paslaugoms teikti, nuomoti ar administraciniams tikslams; numatomas naudoti ilgiau nei vienus metus daugiau negu vieną veiklos ciklą; jo įsigijimo ar pasigaminimo savikaina yra ne mažesnė už Vyriausybės nustatytą minimalią<text:s/></text:span><text:span text:style-name="T5756">viešojo sektoriaus subjekto ilgalaikio materialiojo turto vertę (įsigijimo ar pasigaminimo savikainą). Paskutinis kriterijus netaikomas nekilnojamajam turtui, kilnojamosioms kultūros vertybėms, kitoms vertybėms, transporto priemonėms ir šaunamiesiems ginkl</text:span><text:span text:style-name="T5757">ams, išskyrus vienkartinio naudojimo.</text:span></text:p>
      <text:p text:style-name="P5758"><text:span text:style-name="T5759">Nebaigta statyba. Projektavimo, statybos, konservavimo, montavimo ir kitos panašios išlaidos, padarytos, iki ilgalaikio materialiojo turto vienetas bus paruoštas naudoti, kaip yra numatęs subjektas.</text:span></text:p>
      <text:p text:style-name="P5760">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761">Didesnio žemės pagerinimo, kai tai negali būti fiziškai atskirta nuo žemės, vertė įskaitoma į žemės įsigijimo išlaidų straipsnį. Tokiu pagerinimu laikomas žemės kiekio, kokybės<text:s/>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762"><text:span text:style-name="T5763">Nereikšmingų (trumpalaikio naudingumo) žemės gerinimo darbų išlaidos priskiriamos prie straipsnių 2.2.1.1.1.15. „</text:span><text:span text:style-name="T5764">Materialiojo turto paprastojo remonto išlaidos</text:span><text:span text:style-name="T5765">“ arba<text:s/></text:span><text:span text:style-name="T5766">2.2.1.1.1.12. „</text:span><text:span text:style-name="T5767">Gyvenamųjų viet</text:span><text:span text:style-name="T5768">ovių viešojo ūkio išlaidos</text:span><text:span text:style-name="T5769">“</text:span><text:span text:style-name="T5770">.<text:s/></text:span></text:p>
      <text:p text:style-name="P5771">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772">Gyvenamųjų namų įsigijimo išlaidos (3.1.1.2.1.1) – pastatų, kurie dažniausiai arba<text:s/>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773"><text:span text:style-name="T5774">Negyvenamųjų pastatų įsigijimo išlaidos (3.1.1.2.1.2) – visų pastatų, išskyrus gyvenamuosius namus, įsigijimo išlaidos. Į šį straipsnį gali būti įtraukiami šių paskirčių pastatų įsigijimo išlaidos: administracinės, viešbučių, prekybos, paslaugų, maitinimo,</text:span><text:span text:style-name="T5775"><text:s/>transporto, garažų, gamybos ir pramonės, sandėliavimo, kultūros, mokslo, gydymo, poilsio, sporto, religinės, specialiosios paskirties, pagalbinio ūkio ir kitos paskirties.</text:span></text:p>
      <text:p text:style-name="P5776">Į infrastruktūros ir kitų statinių įsigijimo išlaidų (3.1.1.2.1.3) straipsnį įtraukiamos visų statinių, išskyrus gyvenamuosius ir negyvenamuosius pastatus, įsigijimo išlaidos. Tai:</text:p>
      <text:p text:style-name="P5777">- greitkelių, gatvių, kelių, tiltų, estakadų, tunelių ir kitų kelio statinių, geležinkelių;</text:p>
      <text:p text:style-name="P5778">- uostų, dambų;</text:p>
      <text:p text:style-name="P5779">- kanalizacijos ar nutekamųjų vamzdžių ir kitų<text:s/>vandentiekio įrenginių;</text:p>
      <text:p text:style-name="P5780">- melioracijos statinių;</text:p>
      <text:p text:style-name="P5781">- šachtų, tunelių ir kitų statinių, susijusių su iškasenų gavyba;</text:p>
      <text:p text:style-name="P5782">- ryšių linijų, elektros linijų, naftotiekių; statinių, susijusių su sportu ir poilsiu (aikštynai, stadionai).</text:p>
      <text:p text:style-name="P5783"><text:span text:style-name="T5784">Mašinų ir įrenginių įsigijimo<text:s/></text:span><text:span text:style-name="T5785">išlaidos (3.1.1.3) skirstomos į transporto priemonių įsigijimo išlaidas (3.1.1.3.1.1), kitų mašinų ir įrenginių įsigijimo išlaidas (3.1.1.3.1.2), ginklų ir karinės įrangos įsigijimo išlaidas (3.1.1.3.1.3) ir kompiuterinės techninės ir elektroninių ryšių įr</text:span><text:span text:style-name="T5786">angos įsigijimo išlaidas (3.1.1.3.1.4). Gamybos mašinos ir įrenginiai, kurie yra pastato arba kitokio statinio sudėtinė dalis, įtraukiami į pastato arba statinio, o ne į mašinų ir įrenginių vertę</text:span><text:span text:style-name="T5787">.</text:span></text:p>
      <text:p text:style-name="P5788">Transporto priemonių įsigijimo išlaidos (3.1.1.3.1.1) – lengvųjų ir krovininių automobilių, 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789"><text:span text:style-name="T5790">Į kitų mašinų ir įrenginių įsigijimo išlaidų (3.1.1.3.1.2) straipsnį įtraukiamos visų mašinų ir įrenginių, išskyrus transporto priemones (3.1.1.3.1.1) ir kompiuterinę techninę ir elektroninių ryšių įrangą (3.1.1.3.1.4), – ben</text:span><text:span text:style-name="T5791">dros ir specialios paskirties mašinų; biuro, apskaitos įrangos; elektros mašinų; radijo, televizijos ir ryšių įrenginių; medicinos prietaisų; tikslių (precizinių) ir optinių instrumentų; baldų; sieninių ir rankinių laikrodžių; sporto prekių įsigijimo išlai</text:span><text:span text:style-name="T5792">dos</text:span><text:span text:style-name="T5793">.</text:span></text:p>
      <text:p text:style-name="P5794">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795">Transporto priemonių, įrangos<text:s/>ir objektų, kuriuos galima panaudoti ir civiliniais, ir kariniais tikslais, pvz., karinių aerodromų, dokų, karo specialiųjų mokyklų, ligoninių ir buveinių, įsigijimas laikomas ilgalaikio turto įsigijimu ir jo išlaidos rodomos atitinkamuose straipsniuose.</text:p>
      <text:p text:style-name="P5796">Šaudmenų, raketų, bombų ir kitų vienkartinių objektų, panaudojamų ginkluose ar ginklų sistemose, įsigijimas priskiriamas karinėms atsargoms (3.1.3.2.1.5. straipsnis „Karinės atsargos“).</text:p>
      <text:p text:style-name="P5797"><text:span text:style-name="T5798">Į kompiuterinės techninės<text:s/></text:span><text:span text:style-name="T5799">ir elektroninių ryšių<text:s/></text:span><text:span text:style-name="T5800">įrangos įsigijimo išlai</text:span><text:span text:style-name="T5801">dų (3.1.1.3.1.4) straipsnį įtraukiamos kompiuterinės techninės ir elektroninių ryšių įrangos, t. y. fizinės informacinių ir ryšių technologijų infrastruktūros (duomenų centrų, elektroninių ryšių tinklų įrangos, kompiuterinių darbo vietų įrangos ir kitos in</text:span><text:span text:style-name="T5802">formacinių technologijų įrangos), įsigijimo išlaidos.</text:span></text:p>
      <text:p text:style-name="P5803"><text:span text:style-name="T5804">Kultūros ir kitų vertybių įsigijimo išlaidos (3.1.1.4) –<text:s/></text:span><text:span text:style-name="T5805">į<text:s/></text:span><text:span text:style-name="T5806">Kult</text:span><text:span text:style-name="T5807">ū</text:span><text:span text:style-name="T5808">ros vertybi</text:span><text:span text:style-name="T5809">ų<text:s/></text:span><text:span text:style-name="T5810">registr</text:span><text:span text:style-name="T5811">ą<text:s/></text:span><text:span text:style-name="T5812">į</text:span><text:span text:style-name="T5813">rašytų kilnojamųjų vertyb</text:span><text:span text:style-name="T5814">ių,</text:span><text:span text:style-name="T5815"><text:s/>nacionalinio publikuot</text:span><text:span text:style-name="T5816">ų<text:s/></text:span><text:span text:style-name="T5817">dokument</text:span><text:span text:style-name="T5818">ų<text:s/></text:span><text:span text:style-name="T5819">archyvinio fondo, kur</text:span><text:span text:style-name="T5820">į<text:s/></text:span><text:span text:style-name="T5821">siekiama išsaugoti kaip kult</text:span><text:span text:style-name="T5822">ū</text:span><text:span text:style-name="T5823">ros paveld</text:span><text:span text:style-name="T5824">ą</text:span><text:span text:style-name="T5825">, bibliotekos fondo, apimančio senus, retus ir ypa</text:span><text:span text:style-name="T5826">č<text:s/></text:span><text:span text:style-name="T5827">vertingus spaudinius ir rankraš</text:span><text:span text:style-name="T5828">č</text:span><text:span text:style-name="T5829">ius, kitus senus vertingus dokumentus</text:span><text:span text:style-name="T5830">, muziej</text:span><text:span text:style-name="T5831">ų<text:s/></text:span><text:span text:style-name="T5832">fondo vertyb</text:span><text:span text:style-name="T5833">ių</text:span><text:span text:style-name="T5834">, išskyrus biologin</text:span><text:span text:style-name="T5835">į<text:s/></text:span><text:span text:style-name="T5836">turt</text:span><text:span text:style-name="T5837">ą, g</text:span><text:span text:style-name="T5838">amybai ir vartojimui<text:s/></text:span><text:span text:style-name="T5839">nenaudojamų vertingų dirbinių ir jų kolekcijų, kur</text:span><text:span text:style-name="T5840">ie normaliomis jų laikymo sąlygomis ilgai negenda ir kurių vertė, tikimasi, didės, įsigijimo išlaidos</text:span><text:span text:style-name="T5841">.<text:s/></text:span></text:p>
      <text:p text:style-name="P5842">Kultūros ir kitų vertybių įsigijimo išlaidos (3.1.1.4) skirstomos į muziejinių vertybių įsigijimo išlaidas (3.1.1.4.1.1), antikvarinių ir kitų meno kūrinių įsigijimo išlaidas (3.1.1.4.1.2) ir kitų vertybių įsigijimo išlaidas (3.1.1.4.1.3).</text:p>
      <text:p text:style-name="P5843"><text:span text:style-name="T5844">Prie kitų vertybių įsigijimo išlaidų priskiriami<text:s/></text:span><text:span text:style-name="T5845">gamybai ir vartojimui nenaudojamų vertingų dirbinių ir j</text:span><text:span text:style-name="T5846">ų<text:s/></text:span><text:span text:style-name="T5847">kolekcijų, išskyrus kult</text:span><text:span text:style-name="T5848">ū</text:span><text:span text:style-name="T5849">ros vertybes, kurie normaliomis j</text:span><text:span text:style-name="T5850">ų<text:s/></text:span><text:span text:style-name="T5851">l</text:span><text:span text:style-name="T5852">aikymo s</text:span><text:span text:style-name="T5853">ą</text:span><text:span text:style-name="T5854">lygomis ilgai negenda ir kuri</text:span><text:span text:style-name="T5855">ų<text:s/></text:span><text:span text:style-name="T5856">vert</text:span><text:span text:style-name="T5857">ė</text:span><text:span text:style-name="T5858">, tikimasi, did</text:span><text:span text:style-name="T5859">ė</text:span><text:span text:style-name="T5860">s, pvz., vertingų kolekcijų ir juvelyrinių dirbinių, pagamintų iš brangakmeni</text:span><text:span text:style-name="T5861">ų<text:s/></text:span><text:span text:style-name="T5862">ir tauri</text:span><text:span text:style-name="T5863">ų</text:span><text:span text:style-name="T5864">j</text:span><text:span text:style-name="T5865">ų<text:s/></text:span><text:span text:style-name="T5866">metal</text:span><text:span text:style-name="T5867">ų, įsigijimo išlaidos.</text:span></text:p>
      <text:p text:style-name="P5868"><text:span text:style-name="T5869">Kito ilgalaikio materialiojo turto įsigijimo išlaidų (3.1.1.5) straipsniui p</text:span><text:span text:style-name="T5870">riskiriamos įvairaus kito ilgalaikio materialiojo turto įsigijimo išlaidos, kai turtas nepriskirtas prie kitų ilgalaikio materialiojo turto grupių (pvz., bibliotekų fondai, scenos meno priemonės, muzikos instrumentai ir pan., jeigu jie nepriskirti prie kil</text:span><text:span text:style-name="T5871">nojamųjų kultūros vertybių)</text:span><text:span text:style-name="T5872">.<text:s/></text:span></text:p>
      <text:p text:style-name="P5873">Papunkčio pakeitimai:</text:p>
      <text:p text:style-name="P5874"><text:span text:style-name="T5875">Nr.<text:s/></text:span><text:a xlink:href="https://www.e-tar.lt/portal/legalAct.html?documentId=b05e2750fa5711e99681cd81dcdca52c" office:target-frame-name="_top" xlink:show="replace"><text:span text:style-name="T5876">1K-324</text:span></text:a><text:span text:style-name="T5877">, 2019-10-28, paskelbta TAR 2019-10-30, i. k. 2019-17261</text:span></text:p>
      <text:p text:style-name="Normal"/>
      <text:p text:style-name="P5878"><text:span text:style-name="T5879">3.1.2</text:span><text:span text:style-name="T5880">. Nematerialiojo turto kūrimo ir įsigijimo išlaidos. Nematerialiojo turto įsigijimo išlaidas sudaro kompiuterinės programinės įrangos, kompiuterinės programinės įrangos licencijų (3.1.2.1.1.2); patentų (3.1.2.1.1.3); autorinių teisių į literatūros ir meno<text:s/></text:span><text:span text:style-name="T5881">kūrinių originalus (3.1.2.1.1.4) ir kito nematerialaus turto (3.1.2.1.1.5) įsigijimo išlaidos. Vienas iš nematerialiojo turto pripažinimo kriterijų –<text:s/></text:span><text:span text:style-name="T5882">subjektas turi teisę tuo turtu disponuoti (įskaitant teisę apriboti juo naudotis kitiems) ir jį kontroliuo</text:span><text:span text:style-name="T5883">ti. Subjektas kontroliuoja turtą, jei turi teisę gauti iš jo ekonominės naudos būsimaisiais laikotarpiais. Galimybė kontroliuoti turtą gali priklausyti nuo juridinių teisių į tą turtą atsiradimo arba nuo jų pasikeitimo.<text:s/></text:span></text:p>
      <text:p text:style-name="P5884"><text:span text:style-name="T5885">Kito nematerialiojo turto įsigijimo</text:span><text:span text:style-name="T5886"><text:s/>straipsniui (3.1.2.1.1.5) priskiriama<text:s/></text:span><text:span text:style-name="T5887">žemėlapių originalų, geodezinių tinklų planų, teritorijų planavimo detaliųjų ir specialiųjų dokumentų ir pan.</text:span><text:span text:style-name="T5888"><text:s/>ir kito 3.1.2.1.1.2–3.1.2.1.1.4 straipsniuose nepaminėto nematerialaus turto įsigijimo išlaidos.</text:span></text:p>
      <text:p text:style-name="P5889"><text:span text:style-name="T5890">3.1.3</text:span><text:span text:style-name="T5891">.</text:span><text:span text:style-name="T5892"><text:s/></text:span><text:span text:style-name="T5893">Atsargų kūrimo ir įsigijimo išlaidos. Šiai išlaidų grupei priskiriamos strateginės ir neliečiamosios atsargos, karinės atsargos, tos žaliavos ir medžiagos, kurios skirtos tarpiniam naudojimui gamyboje. Prie atsargų kūrimo ir įsigijimo išlaidų nepriskiriam</text:span><text:span text:style-name="T5894">os darbdavių išlaidos, skirtos specialiems darbuotojų darbo reikmenims įsigyti, pvz., darbo drabužių, avalynės, uniformų, higienos reikmenų ir įrangos, jei jie būtini dėl darbo specifikos, įsigijimo išlaidos. Šios išlaidos priskiriamos prekių ir paslaugų į</text:span><text:span text:style-name="T5895">sigijimo išlaidų grupei (2.2).</text:span></text:p>
      <text:p text:style-name="P5896"><text:span text:style-name="T5897">Atsargų kūrimo ir įsigijimo išlaidos (3.1.3.) skirstomos į išlaidas<text:s/></text:span><text:span text:style-name="T5898">strateginėms ir neliečiamosioms atsargoms<text:s/></text:span><text:span text:style-name="T5899">(3.1.3.1.) ir išlaidas kitoms atsargoms (3.1.3.2).</text:span></text:p>
      <text:p text:style-name="P5900"><text:span text:style-name="T5901">Strateginių ir neliečiamųjų atsargų įsigijimo išlaidos (3.1.3.1) –<text:s/></text:span><text:span text:style-name="T5902">teisės aktų nustatytų ir pavestų viešojo sektoriaus subjektui kaupti ir tvarkyti valstybės rezervo materialinių išteklių ir privalomųjų materialinių išteklių atsargų<text:s/></text:span><text:span text:style-name="T5903">bei specialios svarbos<text:s/></text:span><text:span text:style-name="T5904">produktų, pvz., grūdų ir naftos, įsigijimo išlaidos.</text:span></text:p>
      <text:p text:style-name="P5905"><text:span text:style-name="T5906">Žaliavų ir medžiagų įsigijimo išlaidos (3.1.3.2.1.1) – atsargų, skirtų tarpiniam naudojimui gamyboje<text:s/></text:span><text:span text:style-name="T5907">(kuras, atsarginės dalys, maisto atsargos (išskyrus nurodytas<text:s/></text:span><text:span text:style-name="T5908">2.2.1.1.1.01<text:s/></text:span><text:span text:style-name="T5909">straipsnyje „</text:span><text:span text:style-name="T5910">Mitybos išlaid</text:span><text:span text:style-name="T5911">os“</text:span><text:span text:style-name="T5912"><text:s/>ir pan.) įsigijimo išlaidos</text:span><text:span text:style-name="T5913">. Šiai kategorijai taip pat priskiriamos valdžios sektoriaus atsargų įsigijimo išlaidos. Auksas, deimantai ir pan. šiai kategorijai priskiriami tada, kai juos ketinama naudoti pramonėje arba kitokioje gamyboje.</text:span></text:p>
      <text:p text:style-name="P5914">Nebaigtos gaminti produkcijos įsigijimo išlaidos (3.1.3.2.1.2) apima prekių ir paslaugų, kurios iš dalies apdorotos, pagamintos arba surinktos gamintojo, tačiau kurios paprastai neparduodamos, pateikiamos arba perduodamos kitiems toliau nebus apdorojamos ir kurių gamybą<text:s/>tęs tas pats gamintojas kitą laikotarpį, įsigijimo išlaidas.</text:p>
      <text:p text:style-name="P5915"><text:span text:style-name="T5916">Karinių atsargų įsigijimo išlaidos (3.1.3.2.1.5) apima šaudmenų, raketų, bombų ir kitų vienkartinių karinių objektų, naudojamų ginkluose ir karinėje įrangoje, įsigijimo išlaidas. Į šį straipsnį<text:s/></text:span><text:span text:style-name="T5917">neįtraukiamos 3.1.1.3.1.3. straipsniui „</text:span><text:span text:style-name="T5918">Ginklų ir karinės įrangos<text:s/></text:span><text:span text:style-name="T5919">įsigijimo išlaidos“ priskiriamos ilgalaikio turto išlaidos.</text:span></text:p>
      <text:p text:style-name="P5920"><text:span text:style-name="T5921">3.1.4</text:span><text:span text:style-name="T5922">. Ilgalaikio turto finansinės nuomos (lizingo) išlaidos. Šiam straipsniui priskiriamos išmokos pagal nuomos, kai perduoda</text:span><text:span text:style-name="T5923">nt turtą nuomininkui perduodama didžioji dalis turto nuosavybės rizikos ir naudos, sutartis, išskyrus palūkanas už finansinę nuomą (lizingą) (2.3.1). Nuosavybės teisė į turtą vėliau gali būti perduodama arba neperduodama. Priskiriant išmokas materialiojo i</text:span><text:span text:style-name="T5924">r nematerialiojo turto nuomos išlaidoms (2.2.1.1.1.14) ar finansinei nuomai (lizingui) vadovaujamasi Lietuvos Respublikos finansų ministro 2008 m. gegužės 14 d. įsakymu Nr. 1K-176 „Dėl viešojo sektoriaus apskaitos ir finansinės atskaitomybės 19-ojo standar</text:span><text:span text:style-name="T5925">to patvirtinimo“.</text:span><text:s/></text:p>
      <text:p text:style-name="P5926">Papunkčio pakeitimai:</text:p>
      <text:p text:style-name="P5927"><text:span text:style-name="T5928">Nr.<text:s/></text:span><text:a xlink:href="https://www.e-tar.lt/portal/legalAct.html?documentId=b05e2750fa5711e99681cd81dcdca52c" office:target-frame-name="_top" xlink:show="replace"><text:span text:style-name="T5929">1K-324</text:span></text:a><text:span text:style-name="T5930">, 2019-10-28, paskelbta TAR 2019-10-30, i. k. 2019-17261</text:span></text:p>
      <text:p text:style-name="Normal"/>
      <text:p text:style-name="P5931"><text:span text:style-name="T5932">3.1.5</text:span><text:span text:style-name="T5933">. Biologinio turto ir žemės gelmių<text:s/></text:span><text:span text:style-name="T5934">išteklių išlaidas sudaro:</text:span></text:p>
      <text:p text:style-name="P5935">žemės gelmių išteklių įsigijimo išlaidos (3.1.5.1.1.1) – išlaidos naftos, gamtinių dujų, akmens anglių išteklių, metalų, mineralinių išteklių žvalgymui atlikti;</text:p>
      <text:p text:style-name="P5936"><text:span text:style-name="T5937">gyvulių ir kitų gyvūnų įsigijimo išlaidos</text:span><text:span text:style-name="T5938"><text:s/>(3.1.5.1.1.2) – gyvulių ir<text:s/></text:span><text:span text:style-name="T5939">kitų gyvūnų (socialiniams, kultūriniams, pažintiniams ar visuomeniniams tikslams) įsigijimo išlaidos;</text:span></text:p>
      <text:p text:style-name="P5940"><text:span text:style-name="T5941">miškų, vaismedžių ir kitų augalų įsigijimo išlaidos</text:span><text:span text:style-name="T5942"><text:s/>(3.1.5.1.1.3) – želdinių, sukultūrintų medžių, krūmų įsigijimo išlaidos ta dalimi, kuri nepriskiriama<text:s/></text:span><text:span text:style-name="T5943">kitoms išlaidoms (2.8).</text:span></text:p>
      <text:p text:style-name="P5944"/>
      <text:p text:style-name="P5945">Papunkčio pakeitimai:</text:p>
      <text:p text:style-name="P5946"><text:span text:style-name="T5947">Nr.<text:s/></text:span><text:a xlink:href="https://www.e-tar.lt/portal/legalAct.html?documentId=33675930e28c11e89acab3ff12d77081" office:target-frame-name="_top" xlink:show="replace"><text:span text:style-name="T5948">1K-381</text:span></text:a><text:span text:style-name="T5949">, 2018-11-07, paskelbta TAR 2018-11-08, i. k. 2018-18075</text:span></text:p>
      <text:p text:style-name="Normal"/>
      <text:p text:style-name="P5950"><text:span text:style-name="T5951">3.2</text:span><text:span text:style-name="T5952">. Finansinio turto padidėjimo išla</text:span><text:span text:style-name="T5953">idos (finansinio turto įsigijimo / investavimo išlaidos). Šias išlaidas sudaro visos išlaidos dėl finansinio turto įsigijimo (investavimo). Šios išlaidos skirstomos pagal skolininko (debitoriaus) rezidentiškumo požymį į vidaus, kai skolininkas yra rezident</text:span><text:span text:style-name="T5954">as (3.2.1), ir užsienio, kai skolininkas yra nerezidentas (3.2.2).<text:s/></text:span><text:span text:style-name="T5955">3.2. Finansinio turto padidėjimo išlaidos (finansinio turto įsigijimo /investavimo išlaidos). Šiam straipsniui nepriskiriamos patirtos išlaidos dėl finansinio turto nuosavybės (palūkanos ir</text:span><text:span text:style-name="T5956"><text:s/>kt. mokesčiai). Šios išlaidos priskiriamos klasifikacijos II skyriaus „Valstybės ir savivaldybių biudžetų išlaidų ekonominė klasifikacija“ išlaidoms.</text:span></text:p>
      <text:p text:style-name="P5957"><text:span text:style-name="T5958">3.2.1</text:span><text:span text:style-name="T5959">. Vidaus finansinio turto padidėjimo (investavimo į rezidentus išlaidos).</text:span></text:p>
      <text:p text:style-name="P5960"><text:span text:style-name="T5961">3.2.1.1</text:span><text:span text:style-name="T5962">. Grynieji pinigai ir indėliai.<text:s/></text:span></text:p>
      <text:p text:style-name="P5963"><text:span text:style-name="T5964">3.2.1.1.1</text:span><text:span text:style-name="T5965">. Grynieji pinigai – banknotai ir monetos, kurie yra fiksuotos nominaliosios vertės ir yra išleisti pinigų institucijos arba jos patvirtinti. Apima p</text:span><text:span text:style-name="T5966">inigų institucijos rezidentės išleistus kaip nacionalinę valiut</text:span><text:span text:style-name="T5967">ą ir apyvartoje esančius banknotus ir monetas, kuriuos turi rezidentai ir nerezidentai. Nepriskiriama apyvartoje nesantys banknotai ir monetos, nenaudojamos proginės monetos.<text:s/></text:span></text:p>
      <text:p text:style-name="P5968"><text:span text:style-name="T5969">3.2.1.1.2</text:span><text:span text:style-name="T5970">. Pervedamieji indėliai – rezidentų indėliai, kurie pagal pirmą<text:s/></text:span><text:span text:style-name="T5971">pareikalavimą gali būti konvertuojami nominaliąja verte į pinigus be jokio apribojimo arba delspinigių ir naudojami mokėjimams čekiu, vekseliu, bankiniu pavedimu, debetiniu įrašu ir kt. tiesioginio apmokėjimo forma. Jie skirstomi į trumpalaikius (3.2.1.1.2</text:span><text:span text:style-name="T5972">.1) ir ilgalaikius (3.2.1.1.2.2).</text:span></text:p>
      <text:p text:style-name="P5973"><text:span text:style-name="T5974">3.2.1.1.3</text:span><text:span text:style-name="T5975">. Kiti indėliai – visi kiti suteikti rezidentams indėliai, kurie nėra pervedamieji, t. y. yra nelikvidūs, pvz., terminuotieji indėliai, taupomieji indėliai (tarp jų ir taupymo lakštai), indėliai iki pareikalav</text:span><text:span text:style-name="T5976">imo, su išvestinėmis finansinėmis priemonėmis susijusios grąžinamosios garantinės įmokos ir kt. Jie skirstomi į trumpalaikius (3.2.1.1.3.1) ir ilgalaikius (3.2.1.1.3.2).<text:s/></text:span></text:p>
      <text:p text:style-name="P5977"><text:span text:style-name="T5978">3.2.1.2</text:span><text:span text:style-name="T5979">. Vertybiniai popieriai (įsigyti iš rezidentų) – visi įsigyti rezidentų<text:s/></text:span><text:span text:style-name="T5980">skolos vertybiniai popieriai, išskyrus akcijas. Jie skirstomi į trumpalaikius (3.2.1.2.1.1) ir ilgalaikius (3.2.1.2.1.2).</text:span></text:p>
      <text:p text:style-name="P5981"><text:span text:style-name="T5982">3.2.1.3</text:span><text:span text:style-name="T5983">. Išvestinės finansinės priemonės (įsigytos iš rezidentų) – visos įsigytos iš rezidentų išvestinės finansinės priemonės pag</text:span><text:span text:style-name="T5984">al apsikeitimo, pasirinkimo (opcionas), išankstinius ir ateities sandorius. Jos skirstomos į trumpalaikes (3.2.1.3.1.1) ir ilgalaikes (3.2.1.3.1.2).</text:span></text:p>
      <text:p text:style-name="P5985"><text:span text:style-name="T5986">3.2.1.4</text:span><text:span text:style-name="T5987">. Paskolos (suteiktos rezidentams) – visos skolininkams rezidentams suteiktos paskolos – vartoja</text:span><text:span text:style-name="T5988">mosios, hipotekinės (būstui įsigyti) ir kitos paskolos, taip pat finansinė nuoma (lizingas). Jos skirstomos į trumpalaikes (3.2.1.4.1.1) ir ilgalaikes (3.2.1.4.1.2).</text:span></text:p>
      <text:p text:style-name="P5989"><text:span text:style-name="T5990">3.2.1.5</text:span><text:span text:style-name="T5991">. Akcijos (įsigytos iš rezidentų). Apima įsigytas rezidentų akcijas, pajus, dep</text:span><text:span text:style-name="T5992">ozitoriumo pakvitavimus, dalyvavimo ar panašius dokumentus.</text:span></text:p>
      <text:p text:style-name="P5993"><text:span text:style-name="T5994">3.2.1.6</text:span><text:span text:style-name="T5995">. Draudimo techniniai atidėjiniai – apima rezidentų ne gyvybės draudimo techninius atidėjinius, gyvybės draudimo ir anuiteto teises, pensines teises, pensinių fondų reikalavimus pensijų</text:span><text:span text:style-name="T5996"><text:s/>valdytojams, nepensines teises.</text:span></text:p>
      <text:p text:style-name="P5997"><text:span text:style-name="T5998">3.2.1.7</text:span><text:span text:style-name="T5999">. Kitos mokėtinos sumos (suteiktos) – visos kitos finansinio turto, investuoto rezidentams, sumos, neįtrauktos į kitus straipsnius, taip pat prekybos kreditai. Jos skirstomos į trumpalaikes (3.2.1.7.1.1) ir ilgal</text:span><text:span text:style-name="T6000">aikes (3.2.1.7.1.2).</text:span></text:p>
      <text:p text:style-name="P6001"><text:span text:style-name="T6002">3.2.2</text:span><text:span text:style-name="T6003">. Užsienio finansinio turto padidėjimo išlaidos (investavimo į nerezidentus išlaidos).</text:span></text:p>
      <text:p text:style-name="P6004"><text:span text:style-name="T6005">3.2.2.1</text:span><text:span text:style-name="T6006">. Grynieji pinigai ir indėliai.<text:s/></text:span></text:p>
      <text:p text:style-name="P6007"><text:span text:style-name="T6008">3.2.2.1.1</text:span><text:span text:style-name="T6009">. Grynieji pinigai – banknotai ir monetos, kurie yra fiksuotos nominaliosios vertės<text:s/></text:span><text:span text:style-name="T6010">ir yra išleisti pinigų institucijos arba jos patvirtinti. Apima p</text:span><text:span text:style-name="T6011">inigų institucijos nerezidentės išleistus kaip užsienio valiutą ir apyvartoje esančius banknotus ir monetas, kuriuos turi rezidentai. Nepriskiriama įsigyti apyvartoje nesantys banknotai ir mo</text:span><text:span text:style-name="T6012">netos, nenaudojamos proginės monetos.<text:s/></text:span></text:p>
      <text:p text:style-name="P6013"><text:span text:style-name="T6014">3.2.2.1.2</text:span><text:span text:style-name="T6015">. Pervedamieji indėliai – nerezidentų indėliai, kurie pagal pirmą pareikalavimą gali būti konvertuojami nominaliąja verte į pinigus be jokio apribojimo arba delspinigių ir naudojami mokėjimams čekiu, veks</text:span><text:span text:style-name="T6016">eliu, bankiniu pavedimu, debetiniu įrašu ir kita tiesioginio apmokėjimo forma. Jie skirstomi į trumpalaikius (3.2.2.1.2.1) ir ilgalaikius (3.2.2.1.2.2).</text:span></text:p>
      <text:p text:style-name="P6017"><text:span text:style-name="T6018">3.2.2.1.3</text:span><text:span text:style-name="T6019">. Kiti indėliai – visi kiti suteikti nerezidentams indėliai, kurie nėra pervedamieji, t. y</text:span><text:span text:style-name="T6020">. yra nelikvidūs, pvz., terminuotieji indėliai, taupomieji indėliai, taupymo lakštai, indėliai iki pareikalavimo, su išvestinėmis finansinėmis priemonėmis susijusios grąžinamosios garantinės įmokos ir kt. Jie skirstomi į trumpalaikius (3.2.2.1.3.1) ir ilga</text:span><text:span text:style-name="T6021">laikius (3.2.2.1.3.2).<text:s/></text:span></text:p>
      <text:p text:style-name="P6022"><text:span text:style-name="T6023">3.2.2.2</text:span><text:span text:style-name="T6024">. Vertybiniai popieriai (įsigyti iš nerezidentų) – visi įsigyti iš nerezidentų skolos vertybiniai popieriai, išskyrus akcijas. Jie skirstomi į trumpalaikius (3.2.2.2.1.1) ir ilgalaikius (3.2.2.2.1.2).</text:span></text:p>
      <text:p text:style-name="P6025"><text:span text:style-name="T6026">3.2.2.3</text:span><text:span text:style-name="T6027">. Išves</text:span><text:span text:style-name="T6028">tinės finansinės priemonės (įsigytos iš nerezidentų) – visos įsigytos iš nerezidentų išvestinės finansinės priemonės pagal apsikeitimo, pasirinkimo (opcionas), išankstinius ir ateities sandorius. Jos skirstomos į trumpalaikes (3.2.2.3.1.1) ir ilgalaikes (3</text:span><text:span text:style-name="T6029">.2.2.3.1.2).</text:span></text:p>
      <text:p text:style-name="P6030"><text:span text:style-name="T6031">3.2.2.4</text:span><text:span text:style-name="T6032">. Paskolos (suteiktos nerezidentams) – visos suteiktos skolininkams nerezidentams paskolos – vartojamosios, hipotekinės (būstui įsigyti) ir kitos paskolos, taip pat finansinė nuoma (lizingas). Jos skirstomos į trumpalaikes (3.2.2.4.</text:span><text:span text:style-name="T6033">1.1) ir ilgalaikes (3.2.2.4.1.2).</text:span></text:p>
      <text:p text:style-name="P6034"><text:span text:style-name="T6035">3.2.2.5</text:span><text:span text:style-name="T6036">. Akcijos (įsigytos iš nerezidentų). Apima įsigytas nerezidentų akcijas, pajus, depozitoriumo pakvitavimus, dalyvavimo ar panašius dokumentus</text:span></text:p>
      <text:p text:style-name="P6037"><text:span text:style-name="T6038">3.2.2.6</text:span><text:span text:style-name="T6039">. Draudimo techniniai atidėjiniai – apima nerezidentų ne<text:s/></text:span><text:span text:style-name="T6040">gyvybės draudimo techninius atidėjinius, gyvybės draudimo ir anuiteto teises, pensines teises, pensinių fondų reikalavimus pensijų valdytojams, nepensines teises.</text:span></text:p>
      <text:p text:style-name="P6041"><text:span text:style-name="T6042">3.2.2.7</text:span><text:span text:style-name="T6043">. Kitos mokėtinos sumos (suteiktos) – visos kitos finansinio turto, investuoto ner</text:span><text:span text:style-name="T6044">ezidentams, sumos, neįtrauktos į kitus straipsnius, taip pat prekybos kreditai. Jos skirstomos į trumpalaikes (3.2.2.7.1.1) ir ilgalaikes (3.2.2.7.1.2).</text:span></text:p>
      <text:p text:style-name="P6045"/>
      <text:p text:style-name="P6046"><text:span text:style-name="T6047">3.3</text:span><text:span text:style-name="T6048">. Finansinių įsipareigojimų vykdymo išlaidos (grąžintos skolos). Įtraukiamos visos išlaidos</text:span><text:span text:style-name="T6049"><text:s/>dėl finansinių įsipareigojimų vykdymo, t. y. skolų grąžinimo išmokos. Šis pogrupis skirstomas pagal kreditoriaus rezidentiškumo požymį į vidaus, kai kreditorius yra rezidentas (3.3.1), ir užsienio, kai kreditorius yra nerezidentas (3.3.2).<text:s/></text:span><text:span text:style-name="T6050">3.3. Finansinių</text:span><text:span text:style-name="T6051"><text:s/>įsipareigojimų vykdymo išlaidos (skolų grąžinimas). Nepriskiriamos patirtos išlaidos dėl įsipareigojimų vykdymo (palūkanos ir kt. mokesčiai). Šios išlaidos priskiriamos klasifikacijos II skyriaus „Valstybės ir savivaldybių biudžetų išlaidų ekonominė klasi</text:span><text:span text:style-name="T6052">fikacija“ išlaidoms.</text:span></text:p>
      <text:p text:style-name="P6053"><text:span text:style-name="T6054">3.3.1</text:span><text:span text:style-name="T6055">. Vidaus finansinių įsipareigojimų vykdymo išlaidos (kreditoriams rezidentams grąžintos skolos).</text:span></text:p>
      <text:p text:style-name="P6056"><text:span text:style-name="T6057">3.3.1.1</text:span><text:span text:style-name="T6058">. Grynieji pinigai ir indėliai.<text:s/></text:span></text:p>
      <text:p text:style-name="P6059"><text:span text:style-name="T6060">3.3.1.1.1</text:span><text:span text:style-name="T6061">.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6062">i ir nerezidentai. Paprastai tai yra centrinių bankų funkcija.<text:s/></text:span><text:span text:style-name="T6063">Nepriskiriama apyvartoje nesantys banknotai ir monetos, nenaudojamos proginės monetos.</text:span></text:p>
      <text:p text:style-name="P6064"><text:span text:style-name="T6065">3.3.1.1.2</text:span><text:span text:style-name="T6066">. Pervedamieji indėliai – rezidentų indėliai, kurie pagal pirmą pareikalavimą gali būti konve</text:span><text:span text:style-name="T6067">rtuojami nominaliąja verte į pinigus be jokio apribojimo arba delspinigių ir naudojami mokėjimams čekiu, vekseliu, bankiniu pavedimu, debetiniu įrašu ir kita tiesioginio apmokėjimo forma. Jie skirstomi į trumpalaikius (3.3.1.1.2.1) ir ilgalaikius (3.3.1.1.</text:span><text:span text:style-name="T6068">2.2).</text:span></text:p>
      <text:p text:style-name="P6069"><text:span text:style-name="T6070">3.3.1.1.3</text:span><text:span text:style-name="T6071">. Kiti indėliai – visi kiti rezidentų indėliai, kurie nėra pervedamieji, t. y. yra nelikvidūs, pvz., terminuotieji indėliai, taupomieji indėliai (tarp jų ir taupymo lakštai), indėliai iki pareikalavimo, su išvestinėmis finansinėmis priem</text:span><text:span text:style-name="T6072">onėmis susijusios garantinės įmokos ir kt. Jie skirstomi į trumpalaikius (3.3.1.1.3.1) ir ilgalaikius (3.3.1.1.3.2).<text:s/></text:span></text:p>
      <text:p text:style-name="P6073"><text:span text:style-name="T6074">3.3.1.2</text:span><text:span text:style-name="T6075">. Vertybiniai popieriai (išpirkti) – visi vidaus rinkoje išpirkti nuosavi skolos vertybiniai popieriai, išskyrus nuosavybės v</text:span><text:span text:style-name="T6076">ertybinius popierius – akcijas. Jie skirstomi į trumpalaikius (3.3.1.2.1.1) ir ilgalaikius (3.3.1.2.1.2).</text:span></text:p>
      <text:p text:style-name="P6077"><text:span text:style-name="T6078">3.3.1.3</text:span><text:span text:style-name="T6079">. Išvestinės finansinės priemonės (grąžintos) – visos grąžintos rezidentams išvestinės finansinės priemonės pagal apsikeitimo, pasirinkimo<text:s/></text:span><text:span text:style-name="T6080">(opcionas), išankstinius ir ateities sandorius. Jos skirstomos į trumpalaikes (3.3.1.3.1.1) ir ilgalaikes (3.3.1.3.1.2).</text:span></text:p>
      <text:p text:style-name="P6081"><text:span text:style-name="T6082">3.3.1.4</text:span><text:span text:style-name="T6083">. Paskolos (grąžintos) – visos grąžintos kreditoriams rezidentams paskolos – vartojamosios, hipotekinės (būstui įsigyti) ir<text:s/></text:span><text:span text:style-name="T6084">kitos paskolos, taip pat finansinė nuoma (lizingas). Jos skirstomos į trumpalaikes (3.3.1.4.1.1) ir ilgalaikes (3.3.1.4.1.2).</text:span></text:p>
      <text:p text:style-name="P6085"><text:span text:style-name="T6086">3.3.1.5</text:span><text:span text:style-name="T6087">. Akcijos (išpirktos). Apima išpirktas vidaus rinkoje akcijas, pajus, depozitoriumo pakvitavimus, dalyvavimo ar panašiu</text:span><text:span text:style-name="T6088">s dokumentus.<text:s/></text:span></text:p>
      <text:p text:style-name="P6089"><text:span text:style-name="T6090">3.3.1.6</text:span><text:span text:style-name="T6091">. Draudimo techniniai atidėjiniai – apima rezidentų ne gyvybės draudimo techninius atidėjinius, gyvybės draudimo ir anuiteto įsipareigojimus, pensinius įsipareigojimus, pensinių fondų reikalavimus pensijų valdytojams, nepensinius<text:s/></text:span><text:span text:style-name="T6092">įsipareigojimus, standartinių garantijų atidėjinius.</text:span></text:p>
      <text:p text:style-name="P6093"><text:span text:style-name="T6094">3.3.1.7</text:span><text:span text:style-name="T6095">. Kitos mokėtinos sumos (grąžintos) – visi kiti įvykdyti finansiniai įsipareigojimai rezidentams, neįtraukti į kitus straipsnius, taip pat grąžinti prekybos kreditai. Jos skirstomos į trumpala</text:span><text:span text:style-name="T6096">ikes (3.3.1.7.1.1) ir ilgalaikes (3.3.1.7.1.2).</text:span></text:p>
      <text:p text:style-name="P6097"><text:span text:style-name="T6098">3.3.2</text:span><text:span text:style-name="T6099">. Užsienio finansinių įsipareigojimų vykdymo išlaidos (kreditoriams nerezidentams grąžintos skolos).</text:span></text:p>
      <text:p text:style-name="P6100"><text:span text:style-name="T6101">3.3.2.1</text:span><text:span text:style-name="T6102">. Grynieji pinigai ir indėliai.<text:s/></text:span></text:p>
      <text:p text:style-name="P6103"><text:span text:style-name="T6104">3.3.2.1.1</text:span><text:span text:style-name="T6105">. Grynieji pinigai – banknotai ir monetos,<text:s/></text:span><text:span text:style-name="T6106">kurie yra fiksuotos nominaliosios vertės ir yra išleisti pinigų institucijos arba jos patvirtinti. Apima pinigų institucijos rezidentės išleistus ir apyvartoje esančius banknotus ir monetas, kuriuos turi rezidentai ir nerezidentai. Paprastai tai yra centri</text:span><text:span text:style-name="T6107">nių bankų funkcija. Nepriskiriama apyvartoje nesantys banknotai ir monetos, nenaudojamos proginės monetos.</text:span></text:p>
      <text:p text:style-name="P6108"><text:span text:style-name="T6109">3.3.2.1.2</text:span><text:span text:style-name="T6110">. Pervedamieji indėliai – nerezidentų indėliai, kurie pagal pirmą pareikalavimą gali būti konvertuojami nominaliąja verte į pinigus be j</text:span><text:span text:style-name="T6111">okio apribojimo arba delspinigių ir naudojami mokėjimams čekiu, vekseliu, bankiniu pavedimu, debetiniu įrašu ir kita tiesioginio apmokėjimo forma. Jie skirstomi į trumpalaikius (3.3.2.1.2.1) ir ilgalaikius (3.3.2.1.2.2).</text:span></text:p>
      <text:p text:style-name="P6112"><text:span text:style-name="T6113">3.3.2.1.3</text:span><text:span text:style-name="T6114">. Kiti indėliai – visi</text:span><text:span text:style-name="T6115"><text:s/>kiti nerezidentų indėliai, kurie nėra pervedamieji, t. y. yra nelikvidūs, pvz., terminuotieji indėliai, taupomieji indėliai, taupymo lakštai, indėliai iki pareikalavimo, su išvestinėmis finansinėmis priemonėmis susijusios garantinės įmokos ir kt. Jie skir</text:span><text:span text:style-name="T6116">stomi į trumpalaikius (3.3.2.1.3.1) ir ilgalaikius (3.3.2.1.3.2).<text:s/></text:span></text:p>
      <text:p text:style-name="P6117"><text:span text:style-name="T6118">3.3.2.2</text:span><text:span text:style-name="T6119">. Vertybiniai popieriai (išpirkti) – visi užsienio rinkose išpirkti nuosavi skolos vertybiniai popieriai, išskyrus nuosavybės vertybinius popierius – akcijas. Jie skirstomi į t</text:span><text:span text:style-name="T6120">rumpalaikius (3.3.2.2.1.1) ir ilgalaikius (3.3.2.2.1.2).</text:span></text:p>
      <text:p text:style-name="P6121"><text:span text:style-name="T6122">3.3.2.3</text:span><text:span text:style-name="T6123">. Išvestinės finansinės priemonės (grąžintos) – visos grąžintos nerezidentams išvestinės finansinės priemonės pagal apsikeitimo, pasirinkimo (opcionas), išankstinius ir ateities sandorius.</text:span><text:span text:style-name="T6124"><text:s/>Jos skirstomos į trumpalaikes (3.3.2.3.1.1) ir ilgalaikes (3.3.2.3.1.2).</text:span></text:p>
      <text:p text:style-name="P6125"><text:span text:style-name="T6126">3.3.2.4</text:span><text:span text:style-name="T6127">. Paskolos (grąžintos) – visos grąžintos kreditoriams nerezidentams paskolos – vartojamosios, hipotekinės (būstui įsigyti) ir kitos paskolos, taip pat finansinė nuoma (liz</text:span><text:span text:style-name="T6128">ingas). Jos skirstomos į trumpalaikes (3.3.2.4.1.1) ir ilgalaikes (3.3.2.4.1.2).</text:span></text:p>
      <text:p text:style-name="P6129"><text:span text:style-name="T6130">3.3.2.5</text:span><text:span text:style-name="T6131">. Akcijos (išpirktos). Apima išpirktas užsienio rinkoje akcijas, pajus, depozitoriumo pakvitavimus, dalyvavimo ar panašius dokumentus.</text:span></text:p>
      <text:p text:style-name="P6132"><text:span text:style-name="T6133">3.3.2.6</text:span><text:span text:style-name="T6134">. Draudimo technin</text:span><text:span text:style-name="T6135">iai atidėjiniai – apima nerezidentų ne gyvybės draudimo techninius atidėjinius, gyvybės draudimo ir anuiteto įsipareigojimus, pensinius įsipareigojimus, pensinių fondų reikalavimus pensijų valdytojams, nepensinius įsipareigojimus, standartinių garantijų at</text:span><text:span text:style-name="T6136">idėjinius.</text:span></text:p>
      <text:p text:style-name="P6137"><text:span text:style-name="T6138">3.3.2.7</text:span><text:span text:style-name="T6139">. Kitos mokėtinos sumos (grąžintos) – visi kiti įvykdyti finansiniai įsipareigojimai nerezidentams, neįtraukti į kitus straipsnius, taip pat grąžinti prekybos kreditai. Jos skirstomos į trumpalaikes (3.3.2.7.1.1) ir ilgalaikes (3.3.2.</text:span><text:span text:style-name="T6140">7.1.2).</text:span></text:p>
      <text:p text:style-name="P6141"/>
      <text:p text:style-name="P6142"><text:span text:style-name="T6143">III</text:span><text:span text:style-name="T6144"><text:s/>SKYRIUS</text:span></text:p>
      <text:p text:style-name="P6145"><text:span text:style-name="T6146">Valstybės funkcijų klasifikacija</text:span></text:p>
      <text:p text:style-name="P6147"/>
      <text:p text:style-name="P6148"><text:span text:style-name="T6149">Valstybės funkcijų klasifikacija gali būti taikoma valstybės išlaidoms ir ilgalaikio materialiojo ir nematerialiojo turto įsigijimo išlaidoms. Klasifikaciją sudaro trys dalys: skyriai,</text:span><text:span text:style-name="T6150"><text:s/>grupės ir klasės. Į skyrius galėtų būti atsižvelgta kaip į svarbiausius valstybės tikslus, o į grupes ir klases – kaip į priemones, kuriomis vadovaujantis šie tikslai pasiekiami.</text:span></text:p>
      <text:p text:style-name="P6151">Asignavimų valdytojo išlaidos priskiriamos tai valstybės funkcijai, kuriai<text:s/>priskiriama pagrindinė asignavimų valdytojo veikla. Jei asignavimų valdytojas vykdo kelias valstybės funkcijas, jo išlaidos priskiriamos keliems valstybės funkcijų klasifikacijos skyriams, atsižvelgiant į funkcijų turinį. Asignavimų valdytojo padaliniai ar<text:s/>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152">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6153"/>
      <text:p text:style-name="P6154"><text:span text:style-name="T6155">01</text:span><text:span text:style-name="T6156">. BENDROS VALSTYBĖS PASLAUGOS</text:span></text:p>
      <text:p text:style-name="P6157"><text:span text:style-name="T6158">01.01</text:span><text:span text:style-name="T6159">. Valstybės valdžios o</text:span><text:span text:style-name="T6160">rganai, finansiniai ir fiskaliniai reikalai, užsienio reikalai</text:span></text:p>
      <text:p text:style-name="P6161"><text:span text:style-name="T6162">01.01.01</text:span><text:span text:style-name="T6163">. Valstybės valdžios organai (bendros paslaugos (toliau<text:s/></text:span><text:span text:style-name="T6164">–</text:span><text:span text:style-name="T6165"><text:s/>BP). Valstybės valdžios organų administravimas, veikla arba jai teikiama parama. Į šią klasę įtraukta: prezidentas, ministras</text:span><text:span text:style-name="T6166"><text:s/>pirmininkas, meras ir kt.; visi valdymo organai – Seimas, Vyriausybė, savivaldybių tarybos ir kt.; patariamasis, administracinis ir politinis personalas prie valstybės valdžios organų; bibliotekų ir kitų panašių paslaugų teikimas išimtinai valstybės valdž</text:span><text:span text:style-name="T6167">ios organams; nuolatinės ir atitinkamam tikslui valstybės valdžios organų sudarytos komisijos ir komitetai. Į šią klasę neįtraukta: ministerijos, savivaldybių administravimo subjektai, tarpžinybinės komisijos ir kiti, susiję su konkrečia funkcija (klasifik</text:span><text:span text:style-name="T6168">uojama pagal funkciją).</text:span></text:p>
      <text:p text:style-name="P6169"><text:span text:style-name="T6170">01.01.02</text:span><text:span text:style-name="T6171">. Finansiniai ir fiskaliniai reikalai (BP). Finansinių ir fiskalinių reikalų bei paslaugų administravimas; valstybės lėšų ir valstybės skolos valdymas; apmokestinimo sistemos veikimas. Finansų ministerijos (iždo), biudže</text:span><text:span text:style-name="T6172">to, mokesčių administratoriaus, muitinės veikla. Bendrosios informacijos, techninės dokumentacijos ir statistinių duomenų apie finansinius ir fiskalinius reikalus rengimas ir platinimas. Į šią klasę įtraukta: visų valdymo lygių finansiniai ir fiskaliniai r</text:span><text:span text:style-name="T6173">eikalai ir paslaugos. Į šią klasę neįtraukta: palūkanos už valstybės skolą (01.07.01.01.); bankininkystės priežiūra.</text:span></text:p>
      <text:p text:style-name="P6174"><text:span text:style-name="T6175">01.01.03</text:span><text:span text:style-name="T6176">. Užsienio reikalai (BP). Užsienio reikalų ir paslaugų administravimas. Užsienio reikalų ministerijos ir diplomatinių bei konsu</text:span><text:span text:style-name="T6177">linių atstovybių, esančių užsienyje arba tarptautinėse organizacijose, veikla; informacijos ir kultūros institucijų, skleidžiančių informaciją už šalies ribų, veikla arba joms teikiama parama; bibliotekų, skaityklų ir užsienyje esančių informacijos tarnybų</text:span><text:span text:style-name="T6178"><text:s/>veikla arba joms teikiama parama. Reguliarios įmokos ir specialūs įnašai padengiant bendras tarptautinių organizacijų veiklos išlaidas. Į šią klasę neįtraukta: ekonominė pagalba besivystančioms ir pereinamojo laikotarpio šalims (01.02.01.), ekonominės pag</text:span><text:span text:style-name="T6179">albos misijos, akredituotos užsienio atstovybėse (01.02.01.); įnašai tarptautinių arba vietos organizacijų administruojamoms paramos programoms (01.02.02.); užsienyje dislokuoti kariniai daliniai (02.01.01.); karinė pagalba užsieniui (02.03.01.); bendri už</text:span><text:span text:style-name="T6180">sienio ekonomikos ir prekybos reikalai (04.01.01.); turizmas (04.07.03.).</text:span></text:p>
      <text:p text:style-name="P6181"><text:span text:style-name="T6182">01.02</text:span><text:span text:style-name="T6183">. Ekonominė pagalba užsieniui</text:span></text:p>
      <text:p text:style-name="P6184"><text:span text:style-name="T6185">01.02.01</text:span><text:span text:style-name="T6186">. Ekonominė pagalba besivystančioms ir pereinamojo laikotarpio šalims (BP). Ekonominio bendradarbiavimo su besivystančiomis šalimis</text:span><text:span text:style-name="T6187"><text:s/>administravimas. Ekonominės pagalbos misijų, akredituotų užsienio atstovybėse, veikla; techninės pagalbos programų, mokymo programų, doktorantų, mokslinių bendradarbių ir studentų stipendijų mokėjimo sistemų veikimas arba jiems teikiama parama. Ekonominė<text:s/></text:span><text:span text:style-name="T6188">pagalba dotacijomis (pinigais arba natūra) arba paskolomis (mokant palūkanas). Į šią klasę neįtraukta: įnašai į tarptautinių arba vietos organizacijų administruojamus ekonominės plėtros fondus, (01.02.02); karinė pagalba užsieniui (02.03.01.).</text:span></text:p>
      <text:p text:style-name="P6189"><text:span text:style-name="T6190">01.02.02</text:span><text:span text:style-name="T6191">. Ekonominė pagalba, teikiama per tarptautines organizacijas (BP). Ekonominės pagalbos, teikiamos per tarptautines organizacijas, administravimas. Įnašai pinigais arba natūra į tarptautinių ir daugiašalių organizacijų administruojamus ekonominės plėtros fo</text:span><text:span text:style-name="T6192">ndus. Į šią klasę neįtraukta karinė pagalba užsieniui, susijusi su tarptautinėmis taikos palaikymo operacijomis (02.03.01.).</text:span></text:p>
      <text:p text:style-name="P6193"><text:span text:style-name="T6194">01.03</text:span><text:span text:style-name="T6195">. Bendros paslaugos. Į šią grupę įtrauktos paslaugos, nesusijusios su konkrečia funkcija, kurias paprastai teikia įvairi</text:span><text:span text:style-name="T6196">ų valdymų lygių centrinės įstaigos. Į minėtą grupę taip pat įtrauktos paslaugos, susijusios su konkrečia funkcija, kurias teikia minėtos centrinės įstaigos. Pavyzdžiui, į šią grupę galima būtų įtraukti centrinės statistikos institucijos atliekamą duomenų a</text:span><text:span text:style-name="T6197">pie pramonę, aplinkos apsaugą, sveikatos apsaugą arba švietimą rinkimą.</text:span></text:p>
      <text:p text:style-name="P6198"><text:span text:style-name="T6199">01.03.01</text:span><text:span text:style-name="T6200">. Bendros personalo paslaugos (BP). Bendrų personalo paslaugų administravimas, įskaitant bendros personalo politikos plėtrą ir įgyvendinimą, apimantį darbuotojų atrankos, paa</text:span><text:span text:style-name="T6201">ukštinimo procedūras, darbo įvertinimo metodus, darbuotojų vertinimą ir klasifikavimą, valstybės tarnybos nuostatų administravimą ir panašius klausimus. Į šią klasę neįtraukta personalo administravimas ir paslaugos, susijusios su konkrečia funkcija (klasif</text:span><text:span text:style-name="T6202">ikuojama pagal funkciją).</text:span></text:p>
      <text:p text:style-name="P6203"><text:span text:style-name="T6204">01.03.02</text:span><text:span text:style-name="T6205">. Bendros planavimo ir statistinių duomenų paslaugos (BP). Bendro ekonominio ir socialinio planavimo ir bendrų statistinių duomenų paslaugų administravimas, įskaitant bendrų ekonominių ir socialinių planų ir programų b</text:span><text:span text:style-name="T6206">ei bendrų statistinių duomenų planų ir programų sudarymą, koordinavimą ir kontrolę. Į šią klasę neįtrauktos ekonominio ir socialinio planavimo ir statistinių duomenų paslaugos, susijusios su konkrečia funkcija (klasifikuojama pagal funkciją).</text:span></text:p>
      <text:p text:style-name="P6207"><text:span text:style-name="T6208">01.03.03</text:span><text:span text:style-name="T6209">.</text:span><text:span text:style-name="T6210"><text:s/>Kitos bendros paslaugos (BP). Kitų bendrų paslaugų, tokių kaip centralizuotų tiekimo ir pirkimo paslaugų, valstybės dokumentų ir archyvų tvarkymo ir saugojimo, valstybei nuosavybės teise priklausančių arba nuomojamų pastatų naudojimo, administravimas ir v</text:span><text:span text:style-name="T6211">eikla ir kitos bendros paslaugos, nesusijusios su konkrečia funkcija. Į šią klasę neįtrauktos kitos bendros paslaugos, susijusios su konkrečia funkcija (klasifikuojama pagal funkciją).</text:span></text:p>
      <text:p text:style-name="P6212"><text:span text:style-name="T6213">01.04</text:span><text:span text:style-name="T6214">. Pagrindiniai tyrimai – eksperimentiniai ir (arba) teorinia</text:span><text:span text:style-name="T6215">i darbai, atliekami pirmiausia reiškinių esmei ir esamai tikrovei pažinti, tuo metu neturint tikslo konkrečiai panaudoti gautus rezultatus.</text:span></text:p>
      <text:p text:style-name="P6216"><text:span text:style-name="T6217">01.04.01</text:span><text:span text:style-name="T6218">. Pagrindiniai tyrimai (BP). Valstybės įstaigų ir mokslo institucijų, atliekančių pagrindinius tyrimus, ad</text:span><text:span text:style-name="T6219">ministravimas ir veikla. Dotacijos, paskolos arba subsidijos paremti mokslinio tyrimo institutams ir universitetams, atliekantiems pagrindinius tyrimus. Į šią klasę neįtraukti taikomieji moksliniai tyrimai ir eksperimentinė plėtra (klasifikuojama pagal fun</text:span><text:span text:style-name="T6220">kciją).</text:span></text:p>
      <text:p text:style-name="P6221"><text:span text:style-name="T6222">01.05</text:span><text:span text:style-name="T6223">. Moksliniai tyrimai ir plėtra bendrų valstybės paslaugų srityje. Taikomieji moksliniai tyrimai – eksperimentiniai ir (arba) teoriniai pažinimo darbai, pirmiausia skiriami specifiniams praktiniams tikslams pasiekti arba uždaviniams spręs</text:span><text:span text:style-name="T6224">ti. Eksperimentinė plėtra – mokslinių tyrimų ir praktinės patirties sukauptu pažinimu paremti sistemingi darbai, kurių tikslas – kurti naujas medžiagas, technologijas, produktus ir įrenginius, diegti naujus procesus, sistemas ir paslaugas arba iš esmės tob</text:span><text:span text:style-name="T6225">ulinti jau sukurtus arba įdiegtus.</text:span></text:p>
      <text:p text:style-name="P6226"><text:span text:style-name="T6227">01.05.01</text:span><text:span text:style-name="T6228">. Moksliniai tyrimai ir plėtra bendrų valstybės paslaugų srityje (BP). Valstybės įstaigų ir institucijų, įtrauktų į mokslinius tyrimus ir eksperimentinę plėtrą, susijusią su bendromis valstybės paslaugomis, admi</text:span><text:span text:style-name="T6229">nistravimas ir valdymas. Dotacijos, paskolos arba subsidijos paremti mokslinio tyrimo institutams ir universitetams, atliekantiems taikomuosius mokslinius tyrimus ir eksperimentinę plėtrą, susijusią su bendromis valstybės paslaugomis.<text:s/></text:span></text:p>
      <text:p text:style-name="P6230"><text:span text:style-name="T6231">Į šią klasę neįtrauk</text:span><text:span text:style-name="T6232">ti pagrindiniai tyrimai (01.04.01.).</text:span></text:p>
      <text:p text:style-name="P6233"><text:span text:style-name="T6234">01.06</text:span><text:span text:style-name="T6235">. Kitos jokiai grupei nepriskirtos bendros valstybės paslaugos</text:span></text:p>
      <text:p text:style-name="P6236"><text:span text:style-name="T6237">01.06.01</text:span><text:span text:style-name="T6238">. Kitos jokiai grupei nepriskirtos bendros valstybės paslaugos (BP). Joms priskiriama bendrų valstybės paslaugų, tokių kaip rinkėjų<text:s/></text:span><text:span text:style-name="T6239">registravimas, rinkimų ir referendumų rengimas, valstybės globojamų teritorijų administravimas, valdymas arba joms teikiama parama, taip pat žmogaus teisių apsauga, valstybinės kalbos priežiūra, Lietuvos gyventojų genocido ir rezistencijos tyrimai, civilin</text:span><text:span text:style-name="T6240">ės būklės aktų registravimas, piliečių prašymų atkurti nuosavybės teises į gyvenamuosius namus, jų dalis, butus, ūkinės ir komercinės paskirties pastatus nagrinėjimas bei sprendimų dėl nuosavybės teisės atkūrimo priėmimas, pirminė teisinė pagalba, valstybė</text:span><text:span text:style-name="T6241">s garantijų nuomininkams, išsikeliantiems iš savininkams grąžintų gyvenamųjų namų ar jų dalių ir butų, vykdymas. Į šią klasę įtrauktos bendros valstybės paslaugos, kurios negali būti priskirtos 01.01., 01.02., 01.03., 01.04. ir 01.05. grupėms. Į šią klasę<text:s/></text:span><text:span text:style-name="T6242">neįtraukta: palūkanos už valstybės skolą (01.07.); bendri pervedimai tarp įvairių valstybės valdymo lygių (01.08.).</text:span></text:p>
      <text:p text:style-name="P6243"><text:span text:style-name="T6244">01.07</text:span><text:span text:style-name="T6245">. Palūkanos</text:span></text:p>
      <text:p text:style-name="P6246"><text:span text:style-name="T6247">01.07.01</text:span><text:span text:style-name="T6248">. Palūkanos (BP). Mokamos palūkanos už valstybės skolą. Į šią klasę neįtrauktos administracinės valstybės<text:s/></text:span><text:span text:style-name="T6249">skolos valdymo (01.01.02.) išlaidos.</text:span></text:p>
      <text:p text:style-name="P6250"><text:span text:style-name="T6251">01.08</text:span><text:span text:style-name="T6252">. Bendri pervedimai tarp įvairių valstybės valdymo lygių.</text:span></text:p>
      <text:p text:style-name="P6253"><text:span text:style-name="T6254">01.08.01</text:span><text:span text:style-name="T6255">. Bendri pervedimai tarp įvairių valstybės valdymo lygių (BP). Bendri pervedimai tarp įvairių valstybės valdymo lygių, kurie nepriskiriami k</text:span><text:span text:style-name="T6256">onkrečiai funkcijai.</text:span></text:p>
      <text:p text:style-name="P6257"/>
      <text:p text:style-name="P6258">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6259">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text:s/>ar įstaigos, kurios yra atskaitingos Lietuvos Respublikos Prezidentui, Lietuvos Respublikos Seimui, Lietuvos Respublikos Vyriausybei.</text:p>
      <text:p text:style-name="P6260"/>
      <text:p text:style-name="P6261"><text:span text:style-name="T6262">02</text:span><text:span text:style-name="T6263">. GYNYBA</text:span></text:p>
      <text:p text:style-name="P6264"><text:span text:style-name="T6265">02.01</text:span><text:span text:style-name="T6266">. Karinė gynyba</text:span></text:p>
      <text:p text:style-name="P6267"><text:span text:style-name="T6268">02.01.01</text:span><text:span text:style-name="T6269">. Karinė gynyba (BP). Karinės gynybos reikalų ir paslaugų administrav</text:span><text:span text:style-name="T6270">imas. Gynybos pajėgų valdymas ir jų palaikymas. Į šią klasę įtraukta: karo atašė biurai užsienyje; karo lauko ligoninės. Į šią klasę neįtraukta: karinė pagalba užsieniui (02.03.01.); stacionarinės ligoninės (07.03.); karo mokyklos ir specialiosios karo mok</text:span><text:span text:style-name="T6271">yklos, kuriose mokymo programos panašios į civilinių įstaigų mokymo programas, įskaitant ir tas mokymo įstaigas, kurias galima lankyti tik kariniam personalui ir jų šeimų nariams (09.01.), (09.02.), (09.03.), (09.04.); pensijų</text:span></text:p>
      <text:p text:style-name="P6272"><text:span text:style-name="T6273">sistemos kariniam personalui<text:s/></text:span><text:span text:style-name="T6274">(10.02.).</text:span></text:p>
      <text:p text:style-name="P6275"><text:span text:style-name="T6276">02.02</text:span><text:span text:style-name="T6277">. Civilinė sauga</text:span></text:p>
      <text:p text:style-name="P6278"><text:span text:style-name="T6279">02.02.01</text:span><text:span text:style-name="T6280">. Civilinė sauga (BP). Civilinės saugos reikalų ir paslaugų administravimas. Į šią klasę neįtraukta civilinės apsaugos paslaugos (03.02.01.); maisto, įrangos ir kitų atsargų įsigijimas ir saugojimas nenumatyt</text:span><text:span text:style-name="T6281">iems kritiniams atvejams taikos metu (10.09.01.).</text:span></text:p>
      <text:p text:style-name="P6282"><text:span text:style-name="T6283">02.03</text:span><text:span text:style-name="T6284">. Karinė pagalba užsieniui ir dalyvavimas tarptautinėse operacijose</text:span></text:p>
      <text:p text:style-name="P6285"><text:span text:style-name="T6286">02.03.01</text:span><text:span text:style-name="T6287">. Karinė pagalba užsieniui (BP). Karinės pagalbos administravimas ir karinės pagalbos misijų, akredituotų užsienio va</text:span><text:span text:style-name="T6288">lstybėse arba esančių prie tarptautinių karinių organizacijų, valdymas. Karinė pagalba dotacijomis (pinigais arba natūra), paskolomis (mokant palūkanas) arba skolinant įrangą; įnašai tarptautinėms taikos palaikymo pajėgoms, įskaitant žmonių paskyrimą ir da</text:span><text:span text:style-name="T6289">lyvavimas tarptautinėse operacijose.</text:span></text:p>
      <text:p text:style-name="P6290"><text:span text:style-name="T6291">02.04</text:span><text:span text:style-name="T6292">. Moksliniai tyrimai ir plėtra gynybos srityje. Pagrindinių tyrimų, taikomųjų mokslinių tyrimų ir eksperimentinės plėtros apibrėžimai pateikti 01.04. ir 01.05. grupėse.</text:span></text:p>
      <text:p text:style-name="P6293"><text:span text:style-name="T6294">02.04.01</text:span><text:span text:style-name="T6295">. Moksliniai tyrimai ir plėtr</text:span><text:span text:style-name="T6296">a gynybos srityje (BP). Valstybės įstaigų, įtrauktų į taikomuosius mokslinius tyrimus ir eksperimentinę plėtrą gynybos srityje, administravimas ir valdymas. Mokslinio tyrimo institutų ir universitetų, atliekančių taikomuosius mokslinius tyrimus ir eksperim</text:span><text:span text:style-name="T6297">entinę plėtrą, susijusią su gynyba, rėmimas.</text:span></text:p>
      <text:p text:style-name="P6298"><text:span text:style-name="T6299">Į šią klasę įtraukta: pagrindiniai tyrimai (01.04.01.).</text:span></text:p>
      <text:p text:style-name="P6300"><text:span text:style-name="T6301">02.05</text:span><text:span text:style-name="T6302">. Kiti jokiai grupei nepriskirti gynybos reikalai<text:s/></text:span></text:p>
      <text:p text:style-name="P6303"><text:span text:style-name="T6304">02.05.01</text:span><text:span text:style-name="T6305">. Kiti jokiai grupei nepriskirti gynybos reikalai (BP). Tokių reikalų, kaip bendros</text:span><text:span text:style-name="T6306"><text:s/>gynybos politikos, planų, programų ir biudžetų, susijusių su gynyba, sudarymas, administravimas, koordinavimas ir kontrolė, valdymas arba minėtai veiklai teikiama pagalba; įstatymų, susijusių su gynyba, rengimas ir įgyvendinimas; bendros informacijos, tec</text:span><text:span text:style-name="T6307">hninės dokumentacijos ir statistinių duomenų apie gynybą rengimas ir platinimas, valstybės sienos apsaugos, vadovybės apsaugos išlaidos ir t. t. Į šią klasę įtraukti gynybos reikalai ir paslaugos, kurios negali būti priskirtos 02.01., 02.02., 02.03. ir 02.</text:span><text:span text:style-name="T6308">04. grupėms. Į šią klasę neįtrauktas karo veteranų reikalų administravimas (10.02).<text:s/></text:span></text:p>
      <text:p text:style-name="P6309"><text:span text:style-name="T6310">02.05.01.09</text:span><text:span text:style-name="T6311">. Šiame funkcinės klasifikacijos straipsnyje parodomos atitinkamų institucijų, esančių klasifikacijos 02.05.01. grupėje „Kiti jokiai grupei nepriskirti gynybo</text:span><text:span text:style-name="T6312">s reikalai (BP)“, valdymo išlaidos. Šias išlaidas išskiria institucijos ar įstaigos, kurios Lietuvos Respublikos viešojo administravimo įstatymo nustatyta tvarka įgaliotos atlikti viešąjį administravimą ir kurios formuoja arba dalyvauja formuojant valstybė</text:span><text:span text:style-name="T6313">s politiką atitinkamoje srityje, organizuoja, koordinuoja ir kontroliuoja jos įgyvendinimą.</text:span></text:p>
      <text:p text:style-name="P6314"/>
      <text:p text:style-name="P6315"><text:span text:style-name="T6316">03</text:span><text:span text:style-name="T6317">. VIEŠOJI TVARKA IR VISUOMENĖS APSAUGA</text:span></text:p>
      <text:p text:style-name="P6318"><text:span text:style-name="T6319">03.01</text:span><text:span text:style-name="T6320">. Policija</text:span></text:p>
      <text:p text:style-name="P6321"><text:span text:style-name="T6322">03.01.01</text:span><text:span text:style-name="T6323">. Policija (BP). Policijos reikalų ir paslaugų, įskaitant užsieniečių registravimą,<text:s/></text:span><text:span text:style-name="T6324">darbo ir kelionės dokumentų išdavimą imigrantams, arešto dokumentų ir statistinių duomenų, susijusių su policijos darbu, laikymą, kelių eismo reguliavimą ir kontrolę, kelio kontrabandai užkirtimą ir žvejybos pakrantės vandenyse kontrolę, administravimas ir</text:span><text:span text:style-name="T6325"><text:s/>kita policijos veikla. Į šią klasę įtraukti eismo prižiūrėtojai. Į šią klasę neįtrauktos specialiosios policijos mokyklos, be specialybės žinių, suteikiančios bendrąjį išsilavinimą 09.01., 09.02., 09.03., 09.04. grupėse.</text:span></text:p>
      <text:p text:style-name="P6326"><text:span text:style-name="T6327">03.02</text:span><text:span text:style-name="T6328">. Priešgaisrinė sauga</text:span></text:p>
      <text:p text:style-name="P6329"><text:span text:style-name="T6330">0</text:span><text:span text:style-name="T6331">3.02.01</text:span><text:span text:style-name="T6332">. Priešgaisrinės sauga (BP). Miestų ir rajonų priešgaisrinės apsaugos ir gelbėjimo tarnybos, jų teikiamos pagalbos gyventojams buityje, autoavarijose, vandenyje, įvykus cheminiams incidentams finansavimas, ugniagesių gelbėtojų mokymo programų bei<text:s/></text:span><text:span text:style-name="T6333">gaisrų tyrimo finansavimas. Į šią klasę įtrauktos civilinės apsaugos paslaugos, pavyzdžiui, evakuacija iš potvynių apsemtų vietovių. Į šią klasę neįtraukta civilinė sauga (02.02.01.); pajėgos, specialiai apmokytos ir aprūpintos kovos su gaisrais miškuose a</text:span><text:span text:style-name="T6334">rba priešgaisrinės miškų apsaugos įranga (04.02.02.).</text:span></text:p>
      <text:p text:style-name="P6335"><text:span text:style-name="T6336">03.03</text:span><text:span text:style-name="T6337">. Teismai</text:span></text:p>
      <text:p text:style-name="P6338"><text:span text:style-name="T6339">03.03.01</text:span><text:span text:style-name="T6340">. Teismai (BP). Lietuvos Respublikos teismų sistemos administravimas, veikla arba parama jiems (įskaitant teismo paskirtų mokesčių surinkimą ir baudų sumokėjimą bei išleid</text:span><text:span text:style-name="T6341">imo iš įkalinimo įstaigų pirma laiko). Teisinės konsultacijos ir valstybės atlyginamas atstovavimas valstybės arba kitų asmenų vardu. Į šią klasę neįtrauktas įkalinimo įstaigų administravimas (03.04.01.).</text:span></text:p>
      <text:p text:style-name="P6342"><text:span text:style-name="T6343">03.04</text:span><text:span text:style-name="T6344">. Kriminalines bausmes vykdančios įstaig</text:span><text:span text:style-name="T6345">os<text:s/></text:span></text:p>
      <text:p text:style-name="P6346"><text:span text:style-name="T6347">03.04.01</text:span><text:span text:style-name="T6348">. Kriminalines bausmes vykdančios įstaigos (BP). Įkalinimo įstaigos (BP). Kriminalines bausmes (išskyrus baudą) ir kardomąją priemonę - suėmimą, nuteistųjų asmenų socialinę reabilitaciją ir rengimą integruoti į visuomenę vykdančių įstaigų adm</text:span><text:span text:style-name="T6349">inistravimas, veikla ir parama.</text:span></text:p>
      <text:p text:style-name="P6350"><text:span text:style-name="T6351">03.05</text:span><text:span text:style-name="T6352">. Moksliniai tyrimai ir plėtra viešosios tvarkos ir visuomenės apsaugos srityse. Pagrindinių tyrimų, taikomųjų mokslinių tyrimų ir eksperimentinės plėtros apibrėžimai pateikti 01.04. ir 01.05. grupėse.</text:span></text:p>
      <text:p text:style-name="P6353"><text:span text:style-name="T6354">03.05.01</text:span><text:span text:style-name="T6355">.</text:span><text:span text:style-name="T6356"><text:s/>Moksliniai tyrimai ir plėtra viešosios tvarkos ir visuomenės apsaugos srityse (BP). Valstybės įstaigų, dalyvaujančių taikomuosiuose tyrimuose ir eksperimentinėje plėtroje, susijusioje su viešąja tvarka ir visuomenės apsauga, administravimas ir veikla. Dot</text:span><text:span text:style-name="T6357">acijos, paskolos arba subsidijos paremti mokslinio tyrimo institutams ir universitetams, atliekantiems taikomuosius mokslinius tyrimus ir eksperimentinę plėtrą, susijusią su viešąja tvarka ir visuomenės apsauga. Į šią</text:span></text:p>
      <text:p text:style-name="P6358"><text:span text:style-name="T6359">klasę neįtraukti pagrindiniai tyrimai<text:s/></text:span><text:span text:style-name="T6360">(01.04.01.).</text:span></text:p>
      <text:p text:style-name="P6361"><text:span text:style-name="T6362">03.06</text:span><text:span text:style-name="T6363">. Kiti jokiai grupei nepriskirti viešosios tvarkos ir visuomenės apsaugos reikalai</text:span></text:p>
      <text:p text:style-name="P6364"><text:span text:style-name="T6365">03.06.01</text:span><text:span text:style-name="T6366">. Kiti jokiai grupei nepriskirti viešosios tvarkos ir visuomenės apsaugos reikalai (BP). Bendros politikos, planų, programų ir biudžetų, su</text:span><text:span text:style-name="T6367">sijusių su viešąja tvarka ir visuomenės apsauga, sudarymas, administravimas, koordinavimas ir kontrolė arba minėtai veiklai teikiama parama; įstatymų ir standartų viešosios tvarkos ir visuomenės apsaugos reikalams spręsti rengimas ir įgyvendinimas; bendros</text:span><text:span text:style-name="T6368"><text:s/>informacijos, techninės dokumentacijos ir statistinių duomenų apie viešąją tvarką ir visuomenės apsaugą rengimas ir platinimas. Į šią klasę įtraukta viešosios tvarkos ir visuomenės apsaugos veikla ir paslaugos, kurios negali būti priskirtos 03.01., 03.02.</text:span><text:span text:style-name="T6369">, 03.03., 03.04. ir 03.05. grupėms.</text:span></text:p>
      <text:p text:style-name="P6370"><text:span text:style-name="T6371">03.06.01.09</text:span><text:span text:style-name="T6372">. Šiame funkcinės klasifikacijos straipsnyje parodomos atitinkamų institucijų, esančių klasifikacijos grupėse 03.01.01, 03.02.01, 03.04.01, valdymo išlaidos. Šias išlaidas išskiria institucijos ar įstaigos,<text:s/></text:span><text:span text:style-name="T6373">kurios Lietuvos Respublikos viešojo administravimo įstatymo nustatyta tvarka įgaliotos atlikti viešąjį administravimą ir kurios formuoja arba dalyvauja formuojant valstybės politiką atitinkamoje srityje, organizuoja, koordinuoja ir kontroliuoja jos įgyvend</text:span><text:span text:style-name="T6374">inimą.</text:span></text:p>
      <text:p text:style-name="P6375"/>
      <text:p text:style-name="P6376"><text:span text:style-name="T6377">04</text:span><text:span text:style-name="T6378">. EKONOMIKA</text:span></text:p>
      <text:p text:style-name="P6379"><text:span text:style-name="T6380">04.01</text:span><text:span text:style-name="T6381">. Bendri ekonomikos, prekybos ir darbo reikalai</text:span></text:p>
      <text:p text:style-name="P6382"><text:span text:style-name="T6383">04.01.01</text:span><text:span text:style-name="T6384">. Bendri ekonomikos ir prekybos reikalai (BP). Bendrų ekonomikos ir prekybos reikalų bei paslaugų, įskaitant bendrus užsienio prekybos reikalus, administravima</text:span><text:span text:style-name="T6385">s; bendros ekonomikos ir prekybos politikos suformulavimas ir įgyvendinimas; ryšių tarp įvairių valstybės valdymo lygių ir tarp valstybės bei verslo administravimas. Bendrų ekonomikos ir prekybos reikalų, tokių kaip eksportas ir importas, prekių ir akcijų<text:s/></text:span><text:span text:style-name="T6386">rinkos, bendrųjų pajamų kontrolė, bendros prekybos skatinimo veikla, reguliavimas arba minėtiems reikalams teikiama parama; bendras monopolijų ir kitų apribojimų, taikomų prekybai ir įėjimui į rinką, reguliavimas ir t. t.; bankininkystės priežiūra. Institu</text:span><text:span text:style-name="T6387">cijų, veikiančių patentų suteikimo, prekinių ženklų išdavimo, autorinių teisių, įmonių registravimo, oro prognozių pateikimo, standartų nustatymo, hidrologinių, geodezinių apžvalgų pateikimo ir kitose srityse, valdymas arba joms teikiama parama. Dotacijos,</text:span><text:span text:style-name="T6388"><text:s/>paskolos arba subsidijos bendrai ekonominei ir prekybos politikai ir programoms paremti. Į šią klasę įtrauktas vartotojų švietimas ir apsauga, taip pat su narkotikų, alkoholio ir tabako kontrolės įstatymais susijusių teisės aktų kontrolė, viešųjų pirkimų<text:s/></text:span><text:span text:style-name="T6389">koordinavimas ir priežiūra, bankroto ir duomenų apsaugos valdymas, rinkų tyrimas, reguliavimas, turto rinkos kainų nustatymas, turto vertinimo plėtra, ekonominis vartotojų interesų gynimas, apskaitos plėtra ir kiti bendri ekonomikos, prekybos ir darbo reik</text:span><text:span text:style-name="T6390">alai. Į šią klasę neįtraukti konkrečios pramonės šakos ekonomikos ir prekybos reikalai (klasifikuojama 04.02.-04.07.).</text:span></text:p>
      <text:p text:style-name="P6391"><text:span text:style-name="T6392">04.01.01.09</text:span><text:span text:style-name="T6393">. Šiame funkcinės klasifikacijos straipsnyje parodomos atitinkamų institucijų, esančių klasifikacijos 04.01.01 grupėje „Bend</text:span><text:span text:style-name="T6394">ri ekonomikos, prekybos ir darbo reikalai“, valdymo išlaidos. Šias išlaidas išskiria institucijos ar įstaigos, kurios Lietuvos Respublikos viešojo administravimo įstatymo nustatyta tvarka įgaliotos atlikti viešąjį administravimą ir kurios formuoja arba dal</text:span><text:span text:style-name="T6395">yvauja formuojant valstybės politiką atitinkamoje srityje, organizuoja, koordinuoja ir kontroliuoja jos įgyvendinimą.</text:span></text:p>
      <text:p text:style-name="P6396"><text:span text:style-name="T6397">04.01.02</text:span><text:span text:style-name="T6398">. Bendri darbo reikalai (BP). Bendrų darbo reikalų ir paslaugų administravimas; bendros darbo politikos formavimas ir įgyven</text:span><text:span text:style-name="T6399">dinimas; darbo sąlygų (darbo valandų, darbo užmokesčio, saugumo ir t. t.) priežiūra ir reguliavimas; ryšys tarp skirtingų valstybės valdymo lygių ir tarp valstybės ir verslo, prekybos bei darbo organizacijų. Bendrų programų arba projektų, tokių, kaip padid</text:span><text:span text:style-name="T6400">inti darbo mobilumą, sumažinti lyčių, rasių, amžiaus ir kitokią diskriminaciją, sumažinti nedarbo lygį nelaimių ištiktuose rajonuose, pakelti dideliu nedarbu išsiskiriančių grupių asmenų įdarbinimo lygį ir t. t., vykdymas; darbo biržų valdymas; arbitražų i</text:span><text:span text:style-name="T6401">r tarpininkavimo paslaugų teikimas arba joms teikiama parama. Bendros informacijos, techninės dokumentacijos ir statistinių duomenų apie bendrus darbo reikalus ir paslaugas rengimas ir platinimas. Dotacijos, paskolos arba subsidijos bendrai darbo politikai</text:span><text:span text:style-name="T6402"><text:s/>ir programoms paremti. Į šią klasę neįtraukta: konkrečios pramonės šakos darbo reikalai (klasifikuojama 04.02.-04.07.); socialinės paramos nedirbantiems asmenims teikimas pinigais ir natūra (10.05.01.).</text:span></text:p>
      <text:p text:style-name="P6403"><text:span text:style-name="T6404">04.01.02.09</text:span><text:span text:style-name="T6405">. Šiame funkcinės klasifikacijos straip</text:span><text:span text:style-name="T6406">snyje parodomos atitinkamų institucijų, esančių klasifikacijos 04.01.02 grupėje „Bendri darbo reikalai (BP)“, valdymo išlaidos. Šias išlaidas išskiria institucijos ar įstaigos, kurios Lietuvos Respublikos viešojo administravimo įstatymo nustatyta tvarka įg</text:span><text:span text:style-name="T6407">aliotos atlikti viešąjį administravimą ir kurios formuoja arba dalyvauja formuojant valstybės politiką atitinkamoje srityje, organizuoja, koordinuoja ir kontroliuoja jos įgyvendinimą.</text:span></text:p>
      <text:p text:style-name="P6408"/>
      <text:p text:style-name="P6409"><text:span text:style-name="T6410">04.02</text:span><text:span text:style-name="T6411">. Žemės ūkis, miškininkystė, žvejyba ir medžioklė<text:s/></text:span></text:p>
      <text:p text:style-name="P6412"><text:span text:style-name="T6413">04.02.01</text:span><text:span text:style-name="T6414">. Žemės ūkis (BP). Žemės ūkio reikalų ir paslaugų administravimas; ariamos žemės išlaikymas, melioravimas ir plėtra, agrarinė reforma ir žemės padalijimas; žemės ūkio pramonės priežiūra ir reguliavimas. Potvynių kontrolės, drėkinimo ir sausinimo<text:s/></text:span><text:span text:style-name="T6415">sistemų sukūrimas arba veikla, įskaitant dotacijų, paskolų arba subsidijų tokiems darbams atlikti teikimą. Programų arba projektų vykdymas ir parama jiems, siekiant palaikyti žemės ūkio produkcijos kainas ir ūkininkų pajamas; papildomų paslaugų teikimas ūk</text:span><text:span text:style-name="T6416">iams, kenkėjų kontrolės paslaugų, grūdinių kultūrų derliaus tikrinimo ir rūšiavimo paslaugų teikimas ūkiams ir parama jiems. Bendros informacijos, techninės dokumentacijos ir statistinių duomenų apie žemės ūkio veiklą ir paslaugas rengimas ir platinimas. K</text:span><text:span text:style-name="T6417">ompensacijų, dotacijų, paskolų arba subsidijų ūkininkams teikimas ryšium su vykdoma žemės ūkio veikla, įskaitant išmokas už atitinkamo derliaus auginimo apribojimą arba skatinimą arba už leidimą laikyti nedirbamą žemę. Į šią klasę neįtraukti daugiatiksliai</text:span><text:span text:style-name="T6418"><text:s/>plėtros projektai (04.07.04.).</text:span></text:p>
      <text:p text:style-name="P6419"><text:span text:style-name="T6420">04.02.02</text:span><text:span text:style-name="T6421">. Miškininkystė (BP). Miškininkystės reikalų ir paslaugų administravimas; miškų išteklių išsaugojimas ir plėtra bei jų racionalus naudojimas; miškų priežiūra, leidimų kirsti mišką išdavimo priežiūra ir reguliavim</text:span><text:span text:style-name="T6422">as. Miško sodinimo, kenkėjų ir ligų kontrolės, miško gaisrų gesinimo ir priešgaisrinių tarnybų veikla ir papildomų paslaugų miškų savininkams arba paramos teikimas. Bendros informacijos, techninės dokumentacijos ir statistinių duomenų apie miškininkystę ir</text:span><text:span text:style-name="T6423"><text:s/>paslaugas rengimas ir platinimas. Dotacijos, paskolos arba subsidijos, skirtos komercinei miškų panaudojimo veiklai paremti. Į šią klasę įtrauktos miškų gėrybės, mediena.</text:span></text:p>
      <text:p text:style-name="P6424"><text:span text:style-name="T6425">04.02.03</text:span><text:span text:style-name="T6426">. Žvejyba ir medžioklė (BP). Į šią klasę įtraukta tiek komercinė žvejyba</text:span><text:span text:style-name="T6427"><text:s/>ir medžioklė, tiek sportinė žvejyba ir medžioklė. Žvejyba ir medžioklė priskiriamos veiklai, kuri vykdoma ne natūraliuose parkuose ir rezervatuose. Žvejybos ir medžioklės reikalų ir paslaugų administravimas; žuvų ir faunos bei floros apsauga, veisimas ir<text:s/></text:span><text:span text:style-name="T6428">racionalus eksploatavimas; žvejybos gėluosiuose ir pakrantės vandenyse ir vandenyne, medžioklės ir žvejybos leidimų išdavimo priežiūra ir reguliavimas, žuvininkystės ūkių valdymas. Žuvivaisos ūkių, jų plėtros, žuvų veisimo arba rūšiavimo valdymas arba jiem</text:span><text:span text:style-name="T6429">s teikiama parama. Bendros informacijos, techninės dokumentacijos ir statistinių duomenų apie žvejybos ir medžioklės veiklą rengimas ir platinimas. Dotacijos, paskolos arba subsidijos komercinei žvejybai ir medžioklei, įskaitant žuvininkystės ūkių statybą<text:s/></text:span><text:span text:style-name="T6430">arba naudojimą, paremti. Į šią klasę neįtraukta: žvejybos atviroje jūroje ir vandenyne kontrolė (03.01.01.); parkų ir rezervatų administravimas, veikla arba paramos jiems išlaikyti teikimas(05.04.01.).</text:span></text:p>
      <text:p text:style-name="P6431"><text:span text:style-name="T6432">04.02.04</text:span><text:span text:style-name="T6433">. Kiti jokiai grupei nepriskirti su žemės<text:s/></text:span><text:span text:style-name="T6434">ūkiu, miškininkyste, žvejyba ir medžiokle susiję reikalai.</text:span></text:p>
      <text:p text:style-name="P6435"><text:span text:style-name="T6436">04.02.04.09</text:span><text:span text:style-name="T6437">. Šiame funkcinės klasifikacijos straipsnyje parodomos atitinkamų institucijų, esančių klasifikacijos 04.02 grupėje „Žemės ūkis, miškininkystė, žvejyba ir medžioklė“, valdymo išlaidos.</text:span><text:span text:style-name="T6438"><text:s/>Šias išlaidas išskiria institucijos ar įstaigos, kurios Lietuvos Respublikos viešojo administravimo įstatymo nustatyta tvarka įgaliotos atlikti viešąjį administravimą ir kurios formuoja arba dalyvauja formuojant valstybės politiką atitinkamoje srityje, or</text:span><text:span text:style-name="T6439">ganizuoja, koordinuoja ir kontroliuoja jos įgyvendinimą.</text:span></text:p>
      <text:p text:style-name="P6440"><text:span text:style-name="T6441">04.03</text:span><text:span text:style-name="T6442">. Kuras ir energija</text:span></text:p>
      <text:p text:style-name="P6443"><text:span text:style-name="T6444">04.03.01</text:span><text:span text:style-name="T6445">. Akmens anglys ir kitas kietasis kuras (BP). Į šią klasę įtrauktos visų rūšių akmens anglys, lignitas ir durpės nepriklausomai nuo jų išgavimo būdo arba ši</text:span><text:span text:style-name="T6446">ų kuro rūšių sodrinimo ir perdirbimo į kitas formas, pavyzdžiui, į koksą arba dujas. Reikalų ir paslaugų, susijusių su kietuoju kuru, administravimas; kietojo kuro išteklių išlaikymas, atradimas, paruošiamųjų darbų atlikimas ir racionalus eksploatavimas; k</text:span><text:span text:style-name="T6447">ietojo kuro išgavimo, apdorojimo, tiekimo ir naudojimo priežiūra ir reguliavimas. Bendros informacijos, techninės dokumentacijos ir statistinių duomenų apie veiklą ir paslaugas, susijusias su kietuoju kuru, rengimas ir platinimas. Dotacijos, paskolos arba<text:s/></text:span><text:span text:style-name="T6448">subsidijos kietojo kuro pramonei ir kokso, briketo arba perdirbtų dujų pramonės šakoms paremti. Į šią klasę neįtrauktas kietojo kuro pervežimas (klasifikuojama atitinkamoje 04.05. grupėje).</text:span></text:p>
      <text:p text:style-name="P6449"><text:span text:style-name="T6450">04.03.02</text:span><text:span text:style-name="T6451">. Nafta ir gamtinės dujos (BP). Į šią klasę įtrauktos<text:s/></text:span><text:span text:style-name="T6452">gamtinės dujos, suskystintos automobilinės dujos ir perdirbtos dujos, nafta iš gręžinių arba kitų šaltinių bei dujų paskirstymas mieste nepriklausomai nuo jų sudėties. Veiklos ir paslaugų, susijusių su nafta ir gamtinėmis dujomis, administravimas; naftos i</text:span><text:span text:style-name="T6453">r gamtinių dujų išteklių paieška, plėtra ir racionalus eksploatavimas; naftos ir gamtinių dujų išgavimo, apdorojimo, tiekimo ir naudojimo priežiūra ir reguliavimas. Bendros informacijos, techninės dokumentacijos ir statistinių duomenų apie naftos ir gamtin</text:span><text:span text:style-name="T6454">ių dujų reikalus ir paslaugas rengimas ir platinimas. Dotacijos, paskolos arba subsidijos, skirtos naftos gavybos pramonei, naftos žaliavos perdirbimo ir susijusių skystųjų produktų ir dujų perdirbimo pramonei remti. Į šią klasę neįtrauktas benzino arba du</text:span><text:span text:style-name="T6455">jų pervežimas (klasifikuojama atitinkamoje 04.05. kategorijoje).</text:span></text:p>
      <text:p text:style-name="P6456"><text:span text:style-name="T6457">04.03.03</text:span><text:span text:style-name="T6458">. Branduolinis kuras (BP). Veiklos ir paslaugų, susijusių su branduoliniu kuru, administravimas; branduolinių medžiagų išteklių saugojimas, paieška, paruošiamųjų darbų atlikimas i</text:span><text:span text:style-name="T6459">r racionalus išteklių eksploatavimas; branduolinio kuro išteklių gavybos bei apdorojimo ir branduolinio kuro elementų gamybos, tiekimo bei naudojimo priežiūra ir reguliavimas. Bendros informacijos, techninės dokumentacijos ir statistinių duomenų apie brand</text:span><text:span text:style-name="T6460">uolinio kuro reikalus ir paslaugas rengimas ir platinimas. Dotacijos, paskolos arba subsidijos, skirtos branduolinio kuro gavybos ir jo perdirbimo pramonei remti. Į šią klasę neįtraukta: branduolinio kuro pervežimas (klasifikuojama atitinkamoje 04.05. grup</text:span><text:span text:style-name="T6461">ėje); radioaktyvių atliekų sunaikinimas (05.01.01.).</text:span></text:p>
      <text:p text:style-name="P6462"><text:span text:style-name="T6463">04.03.04</text:span><text:span text:style-name="T6464">. Kitas kuras (BP). Alkoholio, medienos ir medienos atliekų, cukrinių runkelių išspaudų ir kito nekomercinio kuro administravimas. Bendros informacijos, techninės dokumentacijos ir statistini</text:span><text:span text:style-name="T6465">ų duomenų apie tokio kuro turėjimą, gamybą ir panaudojimą rengimas ir platinimas. Dotacijos, paskolos arba subsidijos tokio kuro panaudojimui energijos gamyboje paremti. Į šią klasę neįtraukta: miškininkystė (04.02.02.); vėjo ir saulės energija (04.03.05.)</text:span><text:span text:style-name="T6466">, (04.03.06.); geoterminiai ištekliai (04.03.06.).</text:span></text:p>
      <text:p text:style-name="P6467"><text:span text:style-name="T6468">04.03.05</text:span><text:span text:style-name="T6469">. Elektros energija (BP). Į šią klasę įtraukti abu tradiciniai elektros energijos šaltiniai – šiluminės ir vandens energijos atsargos ir naujesni šaltiniai, kaip vėjas arba saulė. Elektros ener</text:span><text:span text:style-name="T6470">gijos reikalų ir paslaugų administravimas; elektros energijos saugojimas, gamyba ir racionalus naudojimas; elektros energijos gamybos, perdavimo ir paskirstymo priežiūra ir tvarkymas. Ne įmonių tipo elektros energijos tiekimo sistemų kūrimas ir veikla. Ben</text:span><text:span text:style-name="T6471">dros informacijos, techninės dokumentacijos ir statistinių duomenų apie elektros energijos reikalus ir paslaugas rengimas ir platinimas. Dotacijos, paskolos arba subsidijos, skirtos elektros energijos tiekimo pramonei, įskaitant išlaidas užtvankų statybai<text:s/></text:span><text:span text:style-name="T6472">ir kitiems darbams, dažniausiai skirtiems tiekti elektros energijai, remti. Į šią klasę neįtraukta ne elektros energija, t. y. vėjo arba saulės energija (04.03.06.).</text:span></text:p>
      <text:p text:style-name="P6473"><text:span text:style-name="T6474">04.03.06</text:span><text:span text:style-name="T6475">. Ne elektros energija (BP). Ne elektros energijos reikalų ir paslaugų, susiju</text:span><text:span text:style-name="T6476">sių su šilumos gamyba, paskirstymu ir panaudojimu garo, karšto vandens arba karšto oro pavidalu, administravimas. Bendros informacijos, techninės dokumentacijos ir statistinių duomenų apie ne elektros energijos turėjimą, gamybą ir panaudojimą rengimas ir p</text:span><text:span text:style-name="T6477">latinimas. Dotacijos, paskolos arba subsidijos ne elektros energijos naudojimui remti. Į šią klasę įtraukta: geoterminiai ištekliai; vėjo arba saulės energija.</text:span></text:p>
      <text:p text:style-name="P6478"><text:span text:style-name="T6479">04.03.07</text:span><text:span text:style-name="T6480">. Kiti jokiai grupei nepriskirti su kuru ir energija susiję reikalai.</text:span></text:p>
      <text:p text:style-name="P6481"><text:span text:style-name="T6482">04.03.07.09</text:span><text:span text:style-name="T6483">.</text:span><text:span text:style-name="T6484"><text:s/>Institucijos valdymo išlaidos. Šiame funkcinės klasifikacijos straipsnyje parodomos atitinkamų institucijų, esančių klasifikacijos 04.03 grupėje „Kuras ir energija“, valdymo išlaidos. Šias išlaidas išskiria institucijos ar įstaigos, kurios Lietuvos Respub</text:span><text:span text:style-name="T6485">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486"/>
      <text:p text:style-name="P6487"><text:span text:style-name="T6488">04.04</text:span><text:span text:style-name="T6489">.</text:span><text:span text:style-name="T6490"><text:s/>Išgaunamoji ir apdirbamoji pramonė ir statyba</text:span></text:p>
      <text:p text:style-name="P6491"><text:span text:style-name="T6492">04.04.01</text:span><text:span text:style-name="T6493">. Mineralinių išteklių, išskyrus kurą, gavyba (BP). Į šią klasę įtraukti metalo turintys mineralai, smėlis, molis, akmenys, chemijoje ir mineralinių trąšų gamyboje naudojamos mineralinės medžiagos, d</text:span><text:span text:style-name="T6494">ruska, brangakmeniai, asbestas, gipsas ir kita. Reikalų ir paslaugų, susijusių su mineralinių išteklių gavyba, mineraliniais ištekliais, administravimas; mineralinių išteklių išsaugojimas, gavyba, plėtra ir racionalus panaudojimas; žvalgybos bei gavybos, r</text:span><text:span text:style-name="T6495">inkodaros ir kitų mineralinės produkcijos gavybos aspektų priežiūra ir tvarkymas. Bendros informacijos, techninės dokumentacijos ir statistinių duomenų apie paslaugas ir veiklą, susijusią su mineralinių išteklių gavyba, mineraliniais ištekliais, rengimas i</text:span><text:span text:style-name="T6496">r platinimas. Dotacijos, paskolos arba subsidijos, skirtos komercinei mineralinių išteklių gavybai paremti. Į šią klasę įtrauktas nuomos licencijų ir leidimų išdavimas, produkcijos apimčių reguliavimas, kasyklų atitikties saugumo reikalavimams tikrinimas i</text:span><text:span text:style-name="T6497">r t. t. Į šią klasę neįtraukta: akmens anglys ir kitas kietasis kuras (04.03.01.), nafta ir gamtinės dujos (04.03.02.) ir branduolinis kuras (04.03.03.).</text:span></text:p>
      <text:p text:style-name="P6498"><text:span text:style-name="T6499">04.04.02</text:span><text:span text:style-name="T6500">. Apdirbamoji pramonė (BP). Apdirbamosios pramonės administravimas; gamybos plėtra arba to</text:span><text:span text:style-name="T6501">bulinimas; apdirbamosios pramonės įmonių kūrimo ir veiklos priežiūra bei reguliavimas; bendradarbiavimas su gamintojų asociacijomis ir kitomis organizacijomis, besidominčiomis gamybos reikalais ir paslaugomis. Bendros informacijos, techninės dokumentacijos</text:span><text:span text:style-name="T6502"><text:s/>ir statistinių duomenų apie apdirbamąją pramonę ir gaminius rengimas ir platinimas. Dotacijos, paskolos arba subsidijos elektros gamybos įmonėms paremti. Į šią klasę įtrauktas gamybos patalpų tikrinimas, ar jos atitinka saugumo reikalavimus, vartotojų aps</text:span><text:span text:style-name="T6503">auga nuo pavojingų produktų ir t. t. Į šią klasę neįtraukti reikalai ir paslaugos, susiję su akmens anglių gavybos pramone (04.03.01.), naftos perdirbimo pramone (04.03.02.) ir branduolinio kuro pramone (04.03.03.).</text:span></text:p>
      <text:p text:style-name="P6504"><text:span text:style-name="T6505">04.04.03</text:span><text:span text:style-name="T6506">. Statyba (BP). Statybos rei</text:span><text:span text:style-name="T6507">kalų ir paslaugų administravimas; statybos priežiūra; statybos standartų tobulinimas ir tvarkymas. Bendros informacijos, techninės dokumentacijos ir statistinių duomenų apie statybų paslaugas ir veiklą rengimas ir platinimas. Į šią klasę įtrauktas leidimų<text:s/></text:span><text:span text:style-name="T6508">užimti žemę išdavimas, statybviečių tikrinimas, ar jos atitinka saugumo reikalavimus, ir t. t. Į šią klasę neįtraukta: dotacijos, paskolos arba subsidijos būsto, pramoninių pastatų, gatvių tiesimui, komunalinių įstaigų, kultūros įstaigų ir kitai statybai (</text:span><text:span text:style-name="T6509">klasifikuojama pagal funkciją); būsto standartų tobulinimas ir tvarkymas (06.01.01.).</text:span></text:p>
      <text:p text:style-name="P6510"><text:span text:style-name="T6511">04.04.04</text:span><text:span text:style-name="T6512">. Kiti jokiai grupei nepriskirti su išgaunamąja ir apdirbamąja pramone ir statyba susiję reikalai.</text:span></text:p>
      <text:p text:style-name="P6513"><text:span text:style-name="T6514">04.04.04.09</text:span><text:span text:style-name="T6515">. Institucijos valdymo išlaidos. Šiame<text:s/></text:span><text:span text:style-name="T6516">funkcinės klasifikacijos straipsnyje parodomos atitinkamų institucijų, esančių klasifikacijos 04.04 grupėje „Išgaunamoji ir apdirbamoji pramonė ir statyba“, valdymo išlaidos. Šias išlaidas išskiria institucijos ar įstaigos, kurios Lietuvos Respublikos vieš</text:span><text:span text:style-name="T6517">ojo administravimo įstatymo nustatyta tvarka įgaliotos atlikti viešąjį administravimą ir kurios formuoja arba dalyvauja formuojant valstybės politiką atitinkamoje srityje, organizuoja, koordinuoja ir kontroliuoja jos įgyvendinimą.</text:span></text:p>
      <text:p text:style-name="P6518"/>
      <text:p text:style-name="P6519"><text:span text:style-name="T6520">04.05</text:span><text:span text:style-name="T6521">. Transport</text:span><text:span text:style-name="T6522">as</text:span></text:p>
      <text:p text:style-name="P6523"><text:span text:style-name="T6524">04.05.01</text:span><text:span text:style-name="T6525">. Kelių transportas (BP). Reikalų ir paslaugų, susijusių su kelių transporto sistemų ir įrenginių (kelių, tiltų, tunelių, automobilių stovėjimo aikštelių, autobusų stočių ir t. t.) valdymu, naudojimu, statyba ir išlaikymu, administravimas. Tai</text:span><text:span text:style-name="T6526">syklių kelių eismo dalyviams nustatymas (transporto priemonių ir vairuotojų pažymėjimų išdavimas, transporto priemonių techninė apžiūra, krovinių dydžio ir apkrovos nustatymas keleivių ir krovininiam kelių transportui, darbo valandų miesto ir tarpmiestinių</text:span><text:span text:style-name="T6527"><text:s/>autobusų bei sunkvežimių vairuotojams ir kitiems nustatymas ir t. t.), kelių transporto sistemų veiklos priežiūra (specialių teisių suteikimas, krovinių tarifų ir mokesčių už važiavimą patvirtinimas, paslaugų teikimo laiko ir dažnumo nustatymas ir kita);<text:s/></text:span><text:span text:style-name="T6528">kelių tiesimas, techninė priežiūra ir tvarkymas. Bendros informacijos, techninės dokumentacijos ir statistinių duomenų apie kelių transporto sistemos valdymą, kelių tiesimą ir su jais susijusių statinių statybą rengimas ir platinimas. Dotacijos, paskolos a</text:span><text:span text:style-name="T6529">rba subsidijos kelių transporto sistemų ir priemonių valdymui, tiesimui, techninei priežiūrai arba atnaujinimui remti. Į šią klasę įtraukti greitkeliai, miesto keliai, gatvės, pėsčiųjų ir dviračių takai. Į šią klasę neįtraukta: kelių eismo kontrolė (03.01.</text:span><text:span text:style-name="T6530">01.); dotacijos, paskolos arba subsidijos kelių transporto priemonių gamintojams (04.04.02.); gatvių valymas (05.01.01.); triukšmą mažinančių įrenginių, aptvarų ir kt. triukšmą mažinančių įrenginių statyba, įskaitant greitkelių atkarpų miestuose pertiesimą</text:span><text:span text:style-name="T6531"><text:s/>naudojant triukšmą mažinančius paviršius (05.03.01.), gatvių apšvietimas (06.04.01.).</text:span></text:p>
      <text:p text:style-name="P6532"><text:span text:style-name="T6533">04.05.02</text:span><text:span text:style-name="T6534">. Vandens transportas (BP). Reikalų ir paslaugų, susijusių su vidaus vandenų ir pakrančių vandens transporto sistemų ir įrenginių (uostų, dokų, navigacijos<text:s/></text:span><text:span text:style-name="T6535">priemonių ir įrenginių, kanalų, tiltų, tunelių, molų, sąsiaurių, prieplaukų, terminalų ir t. t.) valdymu, naudojimu, įrengimu ir išlaikymu, administravimas. Taisyklių vandens transporto naudotojams nustatymas (laivų ir įgulų registravimas, licencijų išdavi</text:span><text:span text:style-name="T6536">mas ir kontrolė, tikrinimas, susiję su keleivių saugumu ir krovinių gabenimo saugumu, ir t. t.), vandens transporto sistemų veiklos priežiūra (specialių teisių suteikimas, krovinių gabenimo tarifų ir mokesčių už plaukimą patvirtinimas, paslaugų teikimo lai</text:span><text:span text:style-name="T6537">ko ir dažnumo patvirtinimas ir t. t.) ir vandens transporto priemonių statyba bei techninė priežiūra. Bendros informacijos, techninės dokumentacijos ir statistinių duomenų apie vandens transporto sistemų ir vandens transporto įrenginių statybą rengimas ir<text:s/></text:span><text:span text:style-name="T6538">platinimas. Dotacijos, paskolos arba subsidijos, skirtos vandens transporto sistemoms ir įrenginiams valdyti, statyti, prižiūrėti arba atnaujinti. Į šią klasę įtraukta: radijo ir palydovinės navigacijos įranga; gelbėjimo ir vandens transporto priemonės vil</text:span><text:span text:style-name="T6539">kimo tarnybos. Į šią klasę neįtrauktos dotacijos, paskolos ir subsidijos laivų statytojams (04.04.02.).</text:span></text:p>
      <text:p text:style-name="P6540"><text:span text:style-name="T6541">04.05.03</text:span><text:span text:style-name="T6542">. Geležinkelių transportas (BP). Reikalų ir paslaugų, susijusių su geležinkelių transporto sistemų ir įrangos (geležinkelių sankasų, stočių,</text:span><text:span text:style-name="T6543"><text:s/>tunelių, tiltų, iškasų ir t. t.) valdymu, naudojimu, įrengimu arba išlaikymu, administravimas. Taisyklių geležinkelių transporto naudotojams nustatymas (riedmenų būklės, kelio sankasų stabilumo, keleivių saugumo, krovinių saugumo ir t. t. tikrinimas), gel</text:span><text:span text:style-name="T6544">ežinkelių transporto sistemų veiklos priežiūra (lengvatų teikimas, krovinių pervežimo ir mokesčių už važiavimą patvirtinimas, paslaugų teikimo laiko bei dažnumo patvirtinimas ir kita) ir geležinkelių tiesimo bei išlaikymo priežiūra. Bendros informacijos, t</text:span><text:span text:style-name="T6545">echninės dokumentacijos ir statistinių duomenų apie geležinkelių transporto sistemas ir geležinkelio transporto įrenginių statybą rengimas ir platinimas. Dotacijos, paskolos arba subsidijos geležinkelių transporto sistemoms ir įrangai valdyti, statyti, pri</text:span><text:span text:style-name="T6546">žiūrėti arba atnaujinti. Į šią klasę įtraukta: tolimųjų ir tarpmiestinių geležinkelių transporto sistemos, greito pervežimo mieste geležinkelių transporto sistemos ir tramvajų transporto sistemos; riedmenų įsigijimas ir išlaikymas. Į šią klasę neįtraukta:<text:s/></text:span><text:span text:style-name="T6547">dotacijos, paskolos arba subsidijos riedmenų gamintojams (04.04.02.); triukšmą mažinančių įrenginių, aptvarų ir kitų triukšmą slopinančių įrenginių, įskaitant geležinkelių ruožų mieste pertiesimą iš naujo padengiant juos triukšmą mažinančiu paviršiumi (05.</text:span><text:span text:style-name="T6548">03.01.), statyba.</text:span></text:p>
      <text:p text:style-name="P6549"><text:span text:style-name="T6550">04.05.04</text:span><text:span text:style-name="T6551">. Oro transportas (BP). Reikalų ir paslaugų, susijusių su oro transporto sistemų ir įrenginių (oro uostų, pakilimo ir nusileidimo takų, terminalų, angarų, navigacijos pagalbos priemonių ir įrangos, oro kontrolės įrenginių ir t</text:span><text:span text:style-name="T6552">. t.) valdymu, naudojimu, įrengimu ir išlaikymu, administravimas. Taisyklių oro transporto naudotojams nustatymas (lėktuvų, pilotų, lėktuvų ekipažo registravimas, licencijų išdavimas ir tikrinimas, kad būtų laikomasi keleivių saugumo reikalavimų, oro trans</text:span><text:span text:style-name="T6553">porto avarijų, gedimų tyrimas ir t. t.), oro transporto sistemų veiklos priežiūra (maršrutų nustatymas, krovinių tarifų, mokesčių už pervežimą, paslaugų teikimo dažnumo ir lygio patvirtinimas ir t. t.) ir oro transporto įrangos statyba ir priežiūra bei reg</text:span><text:span text:style-name="T6554">uliavimas. Bendros informacijos, techninės dokumentacijos ir statistinių duomenų apie oro transporto sistemas ir oro transporto konstrukcijų statybą rengimas ir platinimas. Dotacijos, paskolos arba subsidijos, skirtos oro transporto sistemoms ir konstrukci</text:span><text:span text:style-name="T6555">joms įrengti, išlaikyti arba atnaujinti. Į šią klasę įtraukta: radijo ir palydovinės navigacijos įranga; gelbėjimo tarnybos; keleivių vežimo ir krovinių gabenimo paslaugos pagal tvarkaraštį arba ne; privačių asmenų skridimo lėktuvais reguliavimas ir kontro</text:span><text:span text:style-name="T6556">lė. Į šią klasę neįtrauktos dotacijos, paskolos ir subsidijos lėktuvų gamintojams (04.04.02.).</text:span></text:p>
      <text:p text:style-name="P6557"><text:span text:style-name="T6558">04.05.05</text:span><text:span text:style-name="T6559">. Vamzdynai ir kitas transportas (BP). Reikalų ir paslaugų, susijusių su vamzdynų ir kito transporto sistemų (funikulierių, liftų kabinų ir t. t.) va</text:span><text:span text:style-name="T6560">ldymu, naudojimu, statyba ir technine priežiūra, administravimas. Taisyklių vamzdynų ir kito transporto sistemų naudotojams nustatymas (įrangos, mechanikų meistriškumo ir mokymų registravimas, pažymėjimų išdavimas ir kontrolė; saugumo standartai ir t. t.),</text:span><text:span text:style-name="T6561"><text:s/>vamzdynų ir kito transporto sistemų veiklos priežiūra (lengvatų teikimas, tarifų nustatymas, paslaugų teikimo dažnumo ir lygio nustatymas ir t. t.) ir šio transporto sistemų įrengimo ir išlaikymo priežiūra bei reguliavimas. Vamzdynų ir kito transporto sis</text:span><text:span text:style-name="T6562">temų įrengimas arba valdymas. Bendros informacijos, techninės dokumentacijos ir statistinių duomenų apie vamzdynų ir kito transporto sistemų naudojimą ir įrengimą platinimas. Dotacijos, paskolos arba subsidijos vamzdynams ir kito transporto sistemoms įreng</text:span><text:span text:style-name="T6563">ti, išlaikyti arba atnaujinti.</text:span></text:p>
      <text:p text:style-name="P6564"><text:span text:style-name="T6565">04.05.06</text:span><text:span text:style-name="T6566">. Kiti jokiai grupei nepriskirti su transportu susiję reikalai</text:span></text:p>
      <text:p text:style-name="P6567"><text:span text:style-name="T6568">04.05.06.09</text:span><text:span text:style-name="T6569">. Institucijos valdymo išlaidos. Šiame funkcinės klasifikacijos straipsnyje parodomos atitinkamų institucijų, esančių klasifikacijos 04.0</text:span><text:span text:style-name="T6570">5 grupėje „Transportas“, valdymo išlaidos. Šias išlaidas išskiria institucijos ar įstaigos, kurios Lietuvos Respublikos viešojo administravimo įstatymo nustatyta tvarka įgaliotos atlikti viešąjį administravimą ir kurios formuoja arba dalyvauja formuojant v</text:span><text:span text:style-name="T6571">alstybės politiką atitinkamoje srityje, organizuoja, koordinuoja ir kontroliuoja jos įgyvendinimą.</text:span></text:p>
      <text:p text:style-name="P6572"><text:span text:style-name="T6573">04.06</text:span><text:span text:style-name="T6574">. Ryšiai</text:span></text:p>
      <text:p text:style-name="P6575"><text:span text:style-name="T6576">04.06.01</text:span><text:span text:style-name="T6577">. Ryšiai (BP). Reikalų ir paslaugų, susijusių su ryšių sistemų (pašto, telefonų, telegrafo, radijo ir palydovinio ryšio siste</text:span><text:span text:style-name="T6578">mų) kūrimu, plėtimu, tobulinimu, naudojimu ir išlaikymu, administravimas. Ryšių sistemos veiklos (lengvatų teikimo; dažnių skyrimo, aptarnaujamų rinkų ir tarifų nustatymo ir t. t.) reguliavimas. Bendros informacijos, techninės dokumentacijos ir statistinių</text:span><text:span text:style-name="T6579"><text:s/>duomenų apie ryšių reikalus ir paslaugas rengimas ir platinimas. Dotacijos, paskolos arba subsidijos ryšių sistemoms kurti, naudoti, išlaikyti arba atnaujinti. Į šią klasę neįtraukta: vandens transporto radijo ir palydovinės navigacijos priemonės (04.05.0</text:span><text:span text:style-name="T6580">2.) ir oro transportas (04.05.04.); radijo ir televizijos transliavimo sistemos (08.03.01.).</text:span></text:p>
      <text:p text:style-name="P6581"><text:span text:style-name="T6582">04.06.01.09</text:span><text:span text:style-name="T6583">. Institucijos valdymo išlaidos. Šiame funkcinės klasifikacijos straipsnyje parodomos atitinkamų institucijų, esančių klasifikacijos 04.06 grupėje „Ry</text:span><text:span text:style-name="T6584">šiai“, valdymo išlaidos. Šias išlaidas išskiria institucijos ar įstaigos, kurios Lietuvos Respublikos viešojo administravimo įstatymo nustatyta tvarka įgaliotos atlikti viešąjį administravimą ir kurios formuoja arba dalyvauja formuojant valstybės politiką<text:s/></text:span><text:span text:style-name="T6585">atitinkamoje srityje, organizuoja, koordinuoja ir kontroliuoja jos įgyvendinimą.</text:span></text:p>
      <text:p text:style-name="P6586"><text:span text:style-name="T6587">04.07</text:span><text:span text:style-name="T6588">. Kita ekonominė veikla</text:span></text:p>
      <text:p text:style-name="P6589"><text:span text:style-name="T6590">04.07.01</text:span><text:span text:style-name="T6591">. Skirstomoji prekyba, prekių laikymas ir sandėliavimas (BP). Reikalų ir paslaugų, susijusių su skirstomąja prekyba ir prekių la</text:span><text:span text:style-name="T6592">ikymo bei sandėliavimo veikla, administravimas. Didmeninės ir mažmeninės prekybos (licencijų išdavimas, prekyba, etikečių ant supakuotų maisto ir kt. namų ūkio apyvokos daiktų klijavimo, svarstyklių ir kitų svėrimo prietaisų kontrolė ir t. t.), prekių laik</text:span><text:span text:style-name="T6593">ymo bei sandėliavimo veiklos (įskaitant muitinės sandėlių kontrolę ir t. t.) priežiūra ir kontrolė. Kainų kontrolės ir pramoninių prekių normavimo sistemų, kuriomis naudojasi mažmenininkai arba didmenininkai nepriklausomai nuo prekių rūšies arba vartotojų<text:s/></text:span><text:span text:style-name="T6594">grupės, administravimas; maisto tiekimas ir kitų panašių subsidijų visuomenei teikimas ir administravimas. Informacijos prekybos darbuotojams ir visuomenei apie kainas, esamas prekes ir kitus skirstomosios prekybos, prekių laikymo ir sandėliavimo veiklos a</text:span><text:span text:style-name="T6595">spektus rengimas ir platinimas; statistinių duomenų apie skirstomąją prekybą, prekių laikymą ir sandėliavimą rengimas ir skelbimas. Dotacijos, paskolos arba subsidijos prekybai, prekių laikymo ir sandėliavimo veiklai paremti. Į šią klasę neįtraukta: kainų<text:s/></text:span><text:span text:style-name="T6596">ir kitokia gamintojui taikoma kontrolė (klasifikuojama pagal funkciją); maisto produktų ir kitos panašios subsidijos, teikiamos tam tikroms visuomenės grupėms arba asmenims (priskiriama 10 skyriaus atitinkamai grupei).</text:span></text:p>
      <text:p text:style-name="P6597"><text:span text:style-name="T6598">04.07.02</text:span><text:span text:style-name="T6599">. Viešbučiai ir restorana</text:span><text:span text:style-name="T6600">i (BP). Reikalų ir paslaugų, susijusių su viešbučių ir restoranų statyba, plėtimu, gerinimu, naudojimu ir išlaikymu, administravimas. Viešbučių ir restoranų valdymo (vyraujančių kainų reguliavimo, tvarkos palaikymo, paslaugų pardavimo, viešbučių bei restor</text:span><text:span text:style-name="T6601">anų licencijų išdavimo ir t. t.) priežiūra ir reguliavimas. Bendros informacijos, techninės dokumentacijos ir statistinių duomenų apie viešbučių ir restoranų veiklą ir paslaugas rengimas ir platinimas. Dotacijos, paskolos arba subsidijos viešbučių ir resto</text:span><text:span text:style-name="T6602">ranų statybai, naudojimui, išlaikymui arba atnaujinimui.</text:span></text:p>
      <text:p text:style-name="P6603"><text:span text:style-name="T6604">04.07.03</text:span><text:span text:style-name="T6605">. Turizmas (BP). Turizmo reikalų ir paslaugų administravimas; turizmo skatinimas ir plėtra; ryšys su transporto, viešbučių ir restoranų veikla ir kita veikla, turinčia naudos iš turizmo.<text:s/></text:span><text:span text:style-name="T6606">Turizmo įstaigų valdymas šalyje ir užsienyje; reklamos kampanijų organizavimas, įskaitant informacijos apie lankytinas vietas leidimą bei platinimą. Statistinių duomenų apie turizmą rengimas ir leidimas.</text:span></text:p>
      <text:p text:style-name="P6607"><text:span text:style-name="T6608">04.07.04</text:span><text:span text:style-name="T6609">. Daugiatiksliai plėtros projektai (BP).</text:span><text:span text:style-name="T6610"><text:s/>Daugiatiksliai plėtros projektai sudaro palankias sąlygas energijos, potvynių kontrolės, drėkinimo, navigacijos ir poilsio paslaugoms plėtoti. Reikalų ir paslaugų, susijusių su daugiatikslių plėtros projektų kūrimu, plėtimu, gerinimu, naudojimu ir išlaiky</text:span><text:span text:style-name="T6611">mu, administravimas. Bendros informacijos, techninės dokumentacijos ir statistinių duomenų apie veiklą ir paslaugas, susijusias su daugiatiksliais plėtros projektais, rengimas ir platinimas. Dotacijos, paskolos arba subsidijos daugiatiksliams plėtros proje</text:span><text:span text:style-name="T6612">ktams kurti, naudoti, išlaikyti arba atnaujinti. Į šią klasę neįtraukti projektai, turintys vieną funkciją, o kitos funkcijos tik antraeilės (klasifikuojama pagal funkciją).</text:span></text:p>
      <text:p text:style-name="P6613"><text:span text:style-name="T6614">04.07.05</text:span><text:span text:style-name="T6615">. Kiti jokiai grupei nepriskirti su kita ekonomine veikla susiję reika</text:span><text:span text:style-name="T6616">lai.</text:span></text:p>
      <text:p text:style-name="P6617"><text:span text:style-name="T6618">04.07.05.09</text:span><text:span text:style-name="T6619">. Institucijos valdymo išlaidos. Šiame funkcinės klasifikacijos straipsnyje parodomos atitinkamų institucijų, esančių klasifikacijos 04.07 grupėje „Kita ekonominė veikla“, valdymo išlaidos. Šias išlaidas išskiria institucijos ar įstaigos,</text:span><text:span text:style-name="T6620"><text:s/>kurios Lietuvos Respublikos viešojo administravimo įstatymo nustatyta tvarka įgaliotos atlikti viešąjį administravimą ir kurios formuoja arba dalyvauja formuojant valstybės politiką atitinkamoje srityje, organizuoja, koordinuoja ir kontroliuoja jos įgyven</text:span><text:span text:style-name="T6621">dinimą.</text:span></text:p>
      <text:p text:style-name="P6622"><text:span text:style-name="T6623">04.08</text:span><text:span text:style-name="T6624">. Moksliniai tyrimai ir plėtra ekonomikos srityje. Pagrindinių tyrimų, taikomųjų mokslinių tyrimų ir eksperimentinės plėtros apibrėžimai pateikti 01.04. ir 01.05. grupėse.</text:span></text:p>
      <text:p text:style-name="P6625"><text:span text:style-name="T6626">04.08.01</text:span><text:span text:style-name="T6627">. Moksliniai tyrimai ir plėtra ekonomikos, prekybos<text:s/></text:span><text:span text:style-name="T6628">ir darbo srityse (BP). Valstybės institucijų ir įstaigų, įtrauktų į taikomuosius mokslinius tyrimus ir eksperimentinę plėtrą, susijusią su ekonomine, komercine ir darbine veikla, administravimas ir valdymas. Dotacijos, paskolos arba subsidijos paremti moks</text:span><text:span text:style-name="T6629">linio tyrimo institutams ir universitetams, atliekantiems taikomuosius mokslinius tyrimus ir eksperimentinę plėtrą, susijusią su ekonomikos, prekybos ir darbo reikalais. Į šią klasę neįtraukti pagrindiniai tyrimai (01.04.01.).</text:span></text:p>
      <text:p text:style-name="P6630"><text:span text:style-name="T6631">04.08.02</text:span><text:span text:style-name="T6632">. Moksliniai tyri</text:span><text:span text:style-name="T6633">mai ir plėtra žemės ūkio, miškininkystės, žvejybos ir medžioklės srityse (BP). Valstybės institucijų ir įstaigų, įtrauktų į taikomuosius mokslinius tyrimus ir eksperimentinę plėtrą, susijusių su žemės ūkiu, miškininkyste, žvejyba ir medžiokle, administravi</text:span><text:span text:style-name="T6634">mas ir valdymas. Dotacijos, paskolos arba subsidijos paremti mokslinio tyrimo institutams ir universitetams, atliekantiems taikomuosius mokslinius tyrimus ir eksperimentinę plėtrą, susijusią su žemės ūkiu, miškininkyste, žvejyba ir medžiokle. Į šią klasę n</text:span><text:span text:style-name="T6635">eįtraukti pagrindiniai tyrimai (01.04.01.).</text:span></text:p>
      <text:p text:style-name="P6636"><text:span text:style-name="T6637">04.08.03</text:span><text:span text:style-name="T6638">. Moksliniai tyrimai ir plėtra kuro ir energijos srityje (BP). Valstybės institucijų ir įstaigų, įtrauktų į taikomuosius mokslinius tyrimus ir eksperimentinę plėtrą, susijusią su kuru ir energija, adm</text:span><text:span text:style-name="T6639">inistravimas ir valdymas. Dotacijos, paskolos arba subsidijos paremti mokslinio tyrimo institutams ir universitetams, atliekantiems taikomuosius mokslinius tyrimus ir eksperimentinę plėtrą, susijusią su kuru ir energija. Į šią klasę neįtraukti pagrindiniai</text:span><text:span text:style-name="T6640"><text:s/>tyrimai (01.04.01.).</text:span></text:p>
      <text:p text:style-name="P6641"><text:span text:style-name="T6642">04.08.04</text:span><text:span text:style-name="T6643">. Moksliniai tyrimai ir plėtra išgaunamosios ir apdirbamosios pramonės ir statybos srityse (BP). Valstybės institucijų ir įstaigų, įtrauktų į taikomuosius tyrimus ir eksperimentinę plėtrą, susijusią su išgaunamąja ir apdir</text:span><text:span text:style-name="T6644">bamąja pramone ir statyba, administravimas ir valdymas. Dotacijos, paskolos arba subsidijos paremti mokslinio tyrimo institutams ir universitetams, atliekantiems taikomuosius mokslinius tyrimus ir eksperimentinę plėtrą, susijusią su išgaunamąja ir apdirbam</text:span><text:span text:style-name="T6645">ąja pramone ir statyba. Į šią klasę neįtraukti pagrindiniai tyrimai (01.04.01.).</text:span></text:p>
      <text:p text:style-name="P6646"><text:span text:style-name="T6647">04.08.05</text:span><text:span text:style-name="T6648">. Moksliniai tyrimai ir plėtra transporto srityje (BP). Valstybės institucijų ir įstaigų, įtrauktų į taikomuosius tyrimus ir eksperimentinę plėtrą, susijusią su tr</text:span><text:span text:style-name="T6649">ansportu, administravimas ir valdymas. Dotacijos, paskolos arba subsidijos paremti mokslinio tyrimo institutams ir universitetams, atliekantiems taikomuosius mokslinius tyrimus ir eksperimentinę plėtrą, susijusią su transportu. Į šią klasę neįtraukti pagri</text:span><text:span text:style-name="T6650">ndiniai tyrimai (01.04.01.).</text:span></text:p>
      <text:p text:style-name="P6651"><text:span text:style-name="T6652">04.08.06</text:span><text:span text:style-name="T6653">. Moksliniai tyrimai ir plėtra ryšių srityje (BP). Valstybės institucijų ir įstaigų, įtrauktų į taikomuosius tyrimus ir eksperimentinę ryšių plėtrą, administravimas ir valdymas. Dotacijos, paskolos arba subsidijos p</text:span><text:span text:style-name="T6654">aremti mokslinio tyrimo institutams ir universitetams, atliekantiems taikomuosius mokslinius tyrimus ir eksperimentinę plėtrą, susijusią su ryšių plėtra. Į šią klasę neįtraukti pagrindiniai tyrimai (01.04.01.).</text:span></text:p>
      <text:p text:style-name="P6655"><text:span text:style-name="T6656">04.08.07</text:span><text:span text:style-name="T6657">. Moksliniai tyrimai ir plėtra ki</text:span><text:span text:style-name="T6658">tose ekonominės veiklos srityse (BP). Valstybės institucijų ir įstaigų, įtrauktų į taikomuosius tyrimus ir eksperimentinę plėtrą, susijusią su kitomis ekonominės veiklos sritimis, administravimas ir valdymas. Dotacijos, paskolos arba subsidijos paremti mok</text:span><text:span text:style-name="T6659">slinio tyrimo institutams ir universitetams, atliekantiems taikomuosius mokslinius tyrimus ir eksperimentinę plėtrą, susijusią su kitomis ekonominės veiklos sritimis. Į šią klasę įtraukta: skirstomoji prekyba, prekių saugojimas ir sandėliavimas; viešbučiai</text:span><text:span text:style-name="T6660"><text:s/>ir restoranai; turizmas ir daugiatiksliai plėtros projektai. Į šią klasę neįtraukti pagrindiniai tyrimai (01.04.01.).</text:span></text:p>
      <text:p text:style-name="P6661"><text:span text:style-name="T6662">04.09</text:span><text:span text:style-name="T6663">. Kiti jokiai grupei nepriskirti ekonomikos reikalai</text:span></text:p>
      <text:p text:style-name="P6664"><text:span text:style-name="T6665">04.09.01</text:span><text:span text:style-name="T6666">. Kiti jokiai grupei nepriskirti ekonomikos reikalai (BP). Veik</text:span><text:span text:style-name="T6667">la, susijusi su bendra ir sektorių ekonomine veikla, kuri negali būti priskirta 04.01., 04.02., 04.03., 04.04.,</text:span></text:p>
      <text:p text:style-name="P6668"><text:span text:style-name="T6669">04.05</text:span><text:span text:style-name="T6670">., 04.06., 04.07. ir 04.08. grupėms. Į šią klasę įtrauktas valstybės rezervo tvarkymas.</text:span></text:p>
      <text:p text:style-name="P6671"><text:span text:style-name="T6672">04.09.01.09</text:span><text:span text:style-name="T6673">. Institucijos valdymo<text:s/></text:span><text:span text:style-name="T6674">išlaidos. Šiame funkcinės klasifikacijos straipsnyje parodomos atitinkamų institucijų, esančių klasifikacijos 04.09 grupėje „Kiti jokiai grupei nepriskirti ekonomikos reikalai“, valdymo išlaidos. Šias išlaidas išskiria institucijos ar įstaigos, kurios Liet</text:span><text:span text:style-name="T6675">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676"/>
      <text:p text:style-name="P6677"><text:span text:style-name="T6678">05</text:span><text:span text:style-name="T6679">. APLINKOS APSAUGA. Aplinkos apsaugos sritis suskirstyta vadovaujantis Europos informacijos surinkimo apie aplinkos apsaugą Aplinkos apsaugos veiklos rūšių klasifikatoriumi.</text:span></text:p>
      <text:p text:style-name="P6680"><text:span text:style-name="T6681">05.01</text:span><text:span text:style-name="T6682">. Atliekų tvarkymas. Į šią grupę įtraukiamas atliekų rinkimas, apdoroj</text:span><text:span text:style-name="T6683">imas ir naikinimas. Į atliekų rinkimą įtrauktas gatvių, aikščių, kelių, turgaviečių, viešųjų parkų, parkų ir t. t. valymas; visų rūšių atliekų surinkimas ir jų nuvežimas į jų apdorojimo ir naikinimo vietą. Atliekos gali būti apdorojamos visokiais būdais, s</text:span><text:span text:style-name="T6684">iekiant pakeisti jų fizinę, cheminę arba biologinę sudėtį arba savybes, norint jas neutralizuoti, padarant jas nepavojingas, saugesnes pervežti, kad jas būtų lengviau perdirbti, saugoti arba sumažinti jų apimtį. Atliekų naikinimas – galutinis atliekų sunau</text:span><text:span text:style-name="T6685">dojimas, t. y. jų užkasimas, laikymas numatytoje vietoje arba kitas atitinkamas naikinimo būdas.</text:span></text:p>
      <text:p text:style-name="P6686"><text:span text:style-name="T6687">05.01.01</text:span><text:span text:style-name="T6688">. Atliekų tvarkymas (BP). Atliekų surinkimo, tvarkymo ir naikinimo sistemų administravimas, priežiūra, tikrinimas, valdymas arba tuo tikslu teikiama<text:s/></text:span><text:span text:style-name="T6689">parama. Dotacijos, paskolos arba subsidijos tokioms sistemoms valdyti, kurti, išlaikyti arba atnaujinti. Į šią klasę įtrauktas branduolinių atliekų surinkimas, tvarkymas ir naikinimas.</text:span></text:p>
      <text:p text:style-name="P6690"><text:span text:style-name="T6691">05.02</text:span><text:span text:style-name="T6692">. Nutekamojo vandens valymas. Ši grupė apima kanalizacijos s</text:span><text:span text:style-name="T6693">istemos veikimą ir nutekamojo vandens valymą. Kanalizacijos sistemų eksploatavimas apima kolektorių, vamzdynų, vandentiekių ir siurblių pašalinti nutekamajam vandeniui (lietaus, panaudoto buityje, ir kitam) sistemų statybą, t. y. nuotekų apdorojimo įrengin</text:span><text:span text:style-name="T6694">ių gamybą arba nuotekų nuleidimą į vandens telkinius. Į nutekamojo vandens valymą įtrauktas jo mechaninis, biologinis arba sudėtingesnis valymas, siekiant, kad jis atitiktų taikomus aplinkosaugos standartus arba kitas kokybės normas.</text:span></text:p>
      <text:p text:style-name="P6695"><text:span text:style-name="T6696">05.02.01</text:span><text:span text:style-name="T6697">. Nutekamojo</text:span><text:span text:style-name="T6698"><text:s/>vandens valymas (BP). Kanalizacijos ir nutekamojo vandens valymo sistemų administravimas, priežiūra, kontrolė, eksploatavimas arba tuo tikslu teikiama parama. Dotacijos, paskolos arba subsidijos tokioms sistemoms naudoti, statyti, išlaikyti arba atnaujint</text:span><text:span text:style-name="T6699">i.</text:span></text:p>
      <text:p text:style-name="P6700"><text:span text:style-name="T6701">05.03</text:span><text:span text:style-name="T6702">. Aplinkos teršimo mažinimas. Į šią grupę įtraukta veikla, susijusi su mus supančio oro ir klimato apsaugojimu, dirvožemio ir vandens telkinių saugojimu, triukšmo ir vibracijos mažinimu ir apsauga nuo radiacijos. Šios veiklos rūšys – kontrolė</text:span><text:span text:style-name="T6703">s sistemų ir stočių (ne meteorologinių) statyba, priežiūra ir naudojimas; triukšmą mažinančių įrenginių, aptvarų ir kitos triukšmą sugeriančios įrangos, įskaitant priemiesčių arba geležinkelių ruožų perklojimą naudojant triukšmą mažinančius paviršius, įren</text:span><text:span text:style-name="T6704">gimas; vandens telkinių valymas, priemonių, taikomų kontroliuojant arba užkertant kelią nuodingų medžiagų ir teršalų patekimui į orą, naudojimas; įrenginių, naudojamų užterštai dirvai dezinfekuoti ir užterštiems produktams laikyti, statyba, techninė prieži</text:span><text:span text:style-name="T6705">ūra ir naudojimas; užterštų produktų pervežimas.</text:span></text:p>
      <text:p text:style-name="P6706"><text:span text:style-name="T6707">05.03.01</text:span><text:span text:style-name="T6708">. Aplinkos teršimo mažinimas (BP). Veiklos, susijusios su teršimo mažinimu ir kontrole, administravimas, priežiūra, tikrinimas, valdymas arba tuo tikslu teikiama parama. Dotacijos, paskolos arba su</text:span><text:span text:style-name="T6709">bsidijos paremti veiklai, susijusiai su teršimo mažinimu ir kontrole.</text:span></text:p>
      <text:p text:style-name="P6710"><text:span text:style-name="T6711">05.04</text:span><text:span text:style-name="T6712">. Biologinės įvairovės ir gamtos apsauga. Į šią grupę įtraukta veikla, susijusi su gyvūnijos ir augmenijos rūšių (įskaitant išnykusių rūšių atgaivinimą ir rūšių, kurioms<text:s/></text:span><text:span text:style-name="T6713">gresia išnykimas, atnaujinimą) apsauga, augalų, augimviečių arba gyvūnų buvimo vietų apsauga (įskaitant natūralių parkų ir rezervatų priežiūrą) ir kraštovaizdžio estetinės vertės apsauga (įskaitant pažeisto kraštovaizdžio atkūrimą siekiant padidinti jo est</text:span><text:span text:style-name="T6714">etinę vertę, taip pat apleistų kasyklų bei karjerų teritorijų rekonstravimą).</text:span></text:p>
      <text:p text:style-name="P6715"><text:span text:style-name="T6716">05.04.01</text:span><text:span text:style-name="T6717">. Biologinės įvairovės ir gamtos apsauga (BP). Veiklos, susijusios su biologinės įvairovės ir gamtos apsauga, administravimas, priežiūra, kontrolė, valdymas arba tuo ti</text:span><text:span text:style-name="T6718">kslu teikiama parama. Dotacijos, paskolos arba subsidijos paremti veiklai, susijusiai su biologinės įvairovės ir gamtos apsauga.</text:span></text:p>
      <text:p text:style-name="P6719"><text:span text:style-name="T6720">05.05</text:span><text:span text:style-name="T6721">. Moksliniai tyrimai ir plėtra aplinkos apsaugos srityje. Pagrindinių tyrimų, taikomųjų mokslinių tyrimų ir eksperim</text:span><text:span text:style-name="T6722">entinės plėtros apibrėžimai pateikti 01.04. ir 01.05. grupėse.</text:span></text:p>
      <text:p text:style-name="P6723"><text:span text:style-name="T6724">05.05.01</text:span><text:span text:style-name="T6725">. Moksliniai tyrimai ir plėtra aplinkos apsaugos srityje (BP). Valstybės institucijų ir įstaigų, įtrauktų į taikomuosius tyrimus ir eksperimentinę plėtrą, susijusią su aplinkos apsaug</text:span><text:span text:style-name="T6726">a, administravimas ir valdymas. Dotacijos, paskolos arba subsidijos paremti mokslinio tyrimo institutams ir universitetams, atliekantiems taikomuosius mokslinius tyrimus ir eksperimentinę plėtrą, susijusią su aplinkos apsauga. Į šią klasę neįtraukti pagrin</text:span><text:span text:style-name="T6727">diniai tyrimai (01.04.01.).</text:span></text:p>
      <text:p text:style-name="P6728"><text:span text:style-name="T6729">05.06</text:span><text:span text:style-name="T6730">. Kiti jokiai grupei nepriskirti su aplinkos apsauga susiję reikalai</text:span></text:p>
      <text:p text:style-name="P6731"><text:span text:style-name="T6732">05.06.01</text:span><text:span text:style-name="T6733">. Kiti jokiai grupei nepriskirti su aplinkos apsauga susiję reikalai (BP). Veiklos rūšių, susijusių su bendros politikos, planų, programų<text:s/></text:span><text:span text:style-name="T6734">ir biudžeto aplinkos apsaugos paramai sudarymu, administravimu ir kontrole, priežiūra, naudojimas arba teikiama parama; teisės aktų ir standartų aplinkos apsaugos paslaugoms teikti rengimas bei įdiegimas; bendros informacijos, techninės dokumentacijos ir s</text:span><text:span text:style-name="T6735">tatistinių duomenų apie aplinkos apsaugą rengimas ir platinimas. Į šią klasę įtraukti aplinkos apsaugos reikalai ir paslaugos, kurie negali būti priskirti 05.01., 05.02., 05.03., 05.04. ir 05.05. grupėms.</text:span></text:p>
      <text:p text:style-name="P6736"><text:span text:style-name="T6737">05.06.01.09</text:span><text:span text:style-name="T6738">. Institucijos valdymo išlaidos. Šiame</text:span><text:span text:style-name="T6739"><text:s/>funkcinės klasifikacijos straipsnyje parodomos atitinkamų institucijų, esančių klasifikacijos 05.06 grupėje „Kiti jokiai grupei nepriskirti su aplinkos apsauga susiję reikalai“, valdymo išlaidos. Šias išlaidas išskiria institucijos ar įstaigos, kurios Lie</text:span><text:span text:style-name="T6740">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741"/>
      <text:p text:style-name="P6742"><text:span text:style-name="T6743">06</text:span><text:span text:style-name="T6744">. BŪSTAS IR KOMUNALINIS ŪKIS</text:span></text:p>
      <text:p text:style-name="P6745"><text:span text:style-name="T6746">06.01</text:span><text:span text:style-name="T6747">. Būsto plėtra</text:span></text:p>
      <text:p text:style-name="P6748"><text:span text:style-name="T6749">06.01.01</text:span><text:span text:style-name="T6750">. Būsto plėtra (BP). Būsto plėtros reikalų ir paslaugų administravimas; būsto plėtros skatinimas, kontrolė ir vertinimas nepriklausomai, ar šią veiklą remia valstybės institucijos ir įs</text:span><text:span text:style-name="T6751">taigos; būsto standartų rengimas ir reguliavimas. Lūšnų naikinimas, susijęs su aprūpinimu būstu; žemės, reikalingos gyvenamųjų namų statybai, įsigijimas; gyvenamųjų namų statyba arba įsigijimas ir pertvarkymas. Bendros informacijos, techninės dokumentacijo</text:span><text:span text:style-name="T6752">s ir statistinių duomenų apie būsto plėtros reikalus ir paslaugas rengimas ir platinimas. Dotacijos, paskolos arba subsidijos paremti būsto plėtrai, tobulinimui arba išlaikymui. Į šią klasę neįtraukta: statybos standartų rengimas ir reguliavimas (04.04.03.</text:span><text:span text:style-name="T6753">); pašalpos pinigais ir natūra namų ūkiams mokant už būstą (10.06.01.).</text:span></text:p>
      <text:p text:style-name="P6754"><text:span text:style-name="T6755">06.02</text:span><text:span text:style-name="T6756">. Komunalinio ūkio plėtra</text:span></text:p>
      <text:p text:style-name="P6757"><text:span text:style-name="T6758">06.02.01</text:span><text:span text:style-name="T6759">. Komunalinio ūkio plėtra (BP). Komunalinio ūkio plėtros reikalai, administravimas; komunalinio ūkio veiklą, žemės ir pastatų naudojimą r</text:span><text:span text:style-name="T6760">eglamentuojančių teisės aktų administravimas. Naujų komunalinių paslaugų planavimas; gyvenamųjų namų, pramonės bei komunalinių įmonių, sveikatos apsaugos, švietimo, kultūros, poilsio ir kitų sąlygų bendruomenei pagerinimo ir tobulinimo planavimas; planuoja</text:span><text:span text:style-name="T6761">mų patobulinimų finansavimo projektų rengimas. Bendros informacijos, techninės dokumentacijos ir statistinių duomenų apie komunalinio ūkio plėtros reikalus ir paslaugas bendruomenei rengimas ir platinimas. Į šią klasę neįtraukta: plano įgyvendinimas, t. y.</text:span><text:span text:style-name="T6762"><text:s/>faktiška būsto, pramoninių pastatų statyba, gatvių tiesimas, komunalinių patalpų, kultūros įstaigų pastatų ir t. t. statyba (klasifikuojama pagal funkciją); agrarinė reforma ir žemės padalijimas (04.02.01.); statybos standartų (04.04.03.) ir būsto standar</text:span><text:span text:style-name="T6763">tų (06.01.01.) administravimas.</text:span></text:p>
      <text:p text:style-name="P6764"><text:span text:style-name="T6765">06.03</text:span><text:span text:style-name="T6766">. Vandens tiekimas</text:span></text:p>
      <text:p text:style-name="P6767"><text:span text:style-name="T6768">06.03.01</text:span><text:span text:style-name="T6769">. Vandens tiekimas (BP). Vandens tiekimo paslaugų administravimas; poreikių įvertinimas ir galimybių nustatymas atsižvelgiant į poreikius; visų geriamojo vandens tiekimo aspektų, įskai</text:span><text:span text:style-name="T6770">tant vandens švarumą, kainą ir kokybės kontrolę, priežiūra ir reguliavimas. Vandens tiekimo sistemų statyba arba valdymas. Bendros informacijos, techninės dokumentacijos ir statistinių duomenų apie vandens tiekimo paslaugas rengimas ir platinimas. Dotacijo</text:span><text:span text:style-name="T6771">s, paskolos arba subsidijos vandens tiekimo sistemoms statyti, išlaikyti arba atnaujinti. Į šią klasę neįtraukta: drėkinimo sistemos (04.02.01.); daugiatiksliai plėtros projektai (04.07.04.); nutekamojo vandens surinkimas ir valymas (05.02.01.).</text:span></text:p>
      <text:p text:style-name="P6772"><text:span text:style-name="T6773">06.04</text:span><text:span text:style-name="T6774">. Gatvių apšvietimas</text:span></text:p>
      <text:p text:style-name="P6775"><text:span text:style-name="T6776">06.04.01</text:span><text:span text:style-name="T6777">. Gatvių apšvietimas (BP). Gatvių apšvietimo paslaugų administravimas; gatvių apšvietimo standartų tobulinimas ir reguliavimas. Gatvių apšvietimo įrengimas, naudojimas, išlaikymas, atnaujinimas ir kita. Į šią klasę<text:s/></text:span><text:span text:style-name="T6778">neįtrauktos apšvietimo paslaugos, susijusios su greitkelių tiesimu ir naudojimu (04.05.01.).</text:span></text:p>
      <text:p text:style-name="P6779"><text:span text:style-name="T6780">06.05</text:span><text:span text:style-name="T6781">. Moksliniai tyrimai ir plėtra būsto ir komunalinio ūkio srityse. Pagrindinių tyrimų, taikomųjų mokslinių tyrimų ir eksperimentinės plėtros apibrėžimai<text:s/></text:span><text:span text:style-name="T6782">pateikti 01.04. ir 01.05. grupėse.</text:span></text:p>
      <text:p text:style-name="P6783"><text:span text:style-name="T6784">06.05.01</text:span><text:span text:style-name="T6785">. Moksliniai tyrimai ir plėtra būsto ir komunalinio ūkio srityse (BP). Valstybės institucijų ir įstaigų, įtrauktų į taikomuosius tyrimus ir eksperimentinę plėtrą, susijusią su būstu ir komunaliniu ūkiu, administ</text:span><text:span text:style-name="T6786">ravimas ir valdymas. Dotacijos, paskolos arba subsidijos paremti mokslinio tyrimo institutams ir universitetams, atliekantiems taikomuosius mokslinius tyrimus ir eksperimentinę plėtrą, susijusią su būstu ir komunaliniu ūkiu. Į šią klasę neįtraukta: pagrind</text:span><text:span text:style-name="T6787">iniai tyrimai (01.04.01.); taikomieji tyrimai ir eksperimentinė plėtra, skirti statybinėms medžiagoms ir statybos metodams (04.08.04.).</text:span></text:p>
      <text:p text:style-name="P6788"><text:span text:style-name="T6789">06.06</text:span><text:span text:style-name="T6790">. Kiti jokiai grupei nepriskirti su būstu ir komunaliniu ūkiu susiję reikalai</text:span></text:p>
      <text:p text:style-name="P6791"><text:span text:style-name="T6792">06.06.01</text:span><text:span text:style-name="T6793">. Kiti jokiai grupei<text:s/></text:span><text:span text:style-name="T6794">nepriskirti su būstu ir komunaliniu ūkiu susiję reikalai (BP). Veiklos, susijusios su būsto ir komunalinio ūkio bendros politikos, planų, programų ir biudžetų sudarymu, koordinavimu ir kontrole, administravimas, valdymas arba tuo tikslu teikiama parama; te</text:span><text:span text:style-name="T6795">isės aktų ir standartų, susijusių su būstu ir komunaliniu ūkiu, rengimas ir vykdymas; bendros informacijos, techninės dokumentacijos ir statistinių duomenų, susijusių su būstu ir komunaliniu ūkiu, rengimas ir platinimas. Į šią klasę įtrauktas veiklos, susi</text:span><text:span text:style-name="T6796">jusios su būstu ir komunaliniu ūkiu, kuri negali būti priskirta 06.01., 06.02., 06.03., 06.04. ir 06.05. grupėms, administravimas, valdymas arba tuo tikslu teikiama parama.</text:span></text:p>
      <text:p text:style-name="P6797"><text:span text:style-name="T6798">06.06.01.09</text:span><text:span text:style-name="T6799">. Institucijos valdymo išlaidos. Šiame funkcinės klasifikacijos straip</text:span><text:span text:style-name="T6800">snyje parodomos atitinkamų institucijų, esančių klasifikacijos 06.06 grupėje „Kiti jokiai grupei nepriskirti su būstu ir komunaliniu ūkiu susiję reikalai“, valdymo išlaidos. Šias išlaidas išskiria institucijos ar įstaigos, kurios Lietuvos Respublikos viešo</text:span><text:span text:style-name="T6801">jo administravimo įstatymo nustatyta tvarka įgaliotos atlikti viešąjį administravimą ir kurios formuoja arba dalyvauja formuojant valstybės politiką atitinkamoje srityje, organizuoja, koordinuoja ir kontroliuoja jos įgyvendinimą.</text:span></text:p>
      <text:p text:style-name="P6802"/>
      <text:p text:style-name="P6803"><text:span text:style-name="T6804">07</text:span><text:span text:style-name="T6805">. SVEIKATOS<text:s/></text:span><text:span text:style-name="T6806">APSAUGA. Į valstybės išlaidas sveikatai įtrauktos išlaidos paslaugoms, teikiamoms pavieniams asmenims, ir paslaugoms, teikiamoms visuomenei. Išlaidos individualioms paslaugoms, teikiamoms atskiriems asmenims, priskiriamos 07.01.- 07.04. grupėms; paslaugos,</text:span><text:span text:style-name="T6807"><text:s/>teikiamos visuomenei, priskiriamos 07.05. ir 07.06 grupėms. Sveikatos priežiūros paslaugos, teikiamos visuomenei, susijusios su valstybės politikos formavimu ir administravimu; standartų rengimu ir taikymu gydytojams bei viduriniajam personalui ir ligonin</text:span><text:span text:style-name="T6808">ėms, klinikoms, medicinos kabinetams ir kt., taip pat su sveikatos apsaugos paslaugų teikėjų reguliavimu ir licencijavimu; taikomieji tyrimai ir eksperimentinė plėtra medicinos ir sveikatos apsaugos srityje. Tačiau papildomos išlaidos, susijusios su ligoni</text:span><text:span text:style-name="T6809">nių, klinikų, operacinių ir kt. administravimu ir funkcionavimu, laikomos išlaidomis atskiriems asmenims ir klasifikuojamos pagal atitinkamas grupes (07.01.-07.04.).</text:span></text:p>
      <text:p text:style-name="P6810"><text:span text:style-name="T6811">07.01</text:span><text:span text:style-name="T6812">. Medikamentai, prietaisai ir įranga. Į šią grupę įeina vaistai, protezai, medicino</text:span><text:span text:style-name="T6813">s prietaisai ir įranga bei kiti su sveikatos priežiūra susiję reikmenys, kuriuos asmenys perka ir kuriuos dažniausiai parduoda vaistininkai arba medicinos įrangos tiekėjai. Jie skiriami vartoti ne medicinos įstaigose. Tokių produktų tiekimas tiesiogiai amb</text:span><text:span text:style-name="T6814">ulatoriškai medicinos, odontologijos arba gydytojų specialistų gydomiems ligoniams arba stacionariai gydomiems ligoniams – ligoninėse ir panašiai yra priskiriamas ambulatorinių ligonių paslaugoms (07.02.) arba ligoninių paslaugoms (07.03.).</text:span></text:p>
      <text:p text:style-name="P6815"><text:span text:style-name="T6816">07.01.01</text:span><text:span text:style-name="T6817">. Vai</text:span><text:span text:style-name="T6818">stai (individualios paslaugos (toliau - IP). Vaistų – medicinos preparatų, serumų ir skiepų, vitaminų ir mineralinių medžiagų, žuvų taukų, geriamų kontraceptinių priemonių tiekimas. Vaistų tiekimo administravimas, valdymas arba parama jam.</text:span></text:p>
      <text:p text:style-name="P6819"><text:span text:style-name="T6820">07.01.02</text:span><text:span text:style-name="T6821">. Ki</text:span><text:span text:style-name="T6822">ti medicinos produktai (IP). Medicinos produktų – klinikinių termometrų, tvarsčių, poodinių švirkštų, pirmosios pagalbos vaistinėlių, karšto vandens butelių ir ledo maišelių, trikotažinių medicinos priemonių, tokių kaip elastingų kojinių ir kelio apsaugos<text:s/></text:span><text:span text:style-name="T6823">priemonių, taip pat mėginių nėštumui nustatyti, prezervatyvų ir kitų mechaninių kontraceptinių priemonių tiekimas. Kitų paskirtų medicinos produktų tiekimo administravimas, valdymas arba parama jam.</text:span></text:p>
      <text:p text:style-name="P6824"><text:span text:style-name="T6825">07.01.03</text:span><text:span text:style-name="T6826">. Terapiniai prietaisai ir įranga (IP). Terap</text:span><text:span text:style-name="T6827">inių prietaisų ir įrangos, tokios kaip korekciniai akiniai ir kontaktiniai lęšiai, klausos aparatai, stiklinės akys, dirbtinės galūnės ir kiti protezai, ortopediniai įtvarai, ortopedinė avalynė, chirurginiai diržai, išvaržos tvarsčiai, kaklo įtvarai, medic</text:span><text:span text:style-name="T6828">ininio masažo įranga ir gydomosios lempos, automatiniai ir ne automatiniai vežimėliai ir invalidų vežimėliai, specialios paskirties lovos, ramentai, elektroniniai ir kitokie prietaisai kraujospūdžiui matuoti ir kt., tiekimas. Terapinių prietaisų ir įrangos</text:span><text:span text:style-name="T6829"><text:s/>tiekimo administravimas, valdymas ir parama jiems. Į šią klasę įtraukta: dantų protezai be jų įdėjimo kainos; terapinių prietaisų ir įrangos taisymas. Į šią klasę neįtraukta terapinės įrangos nuoma.</text:span></text:p>
      <text:p text:style-name="P6830"><text:span text:style-name="T6831">07.02</text:span><text:span text:style-name="T6832">. Ambulatorinės paslaugos. Į šią grupę įtrauk</text:span><text:span text:style-name="T6833">tos medicinos, odontologijos ir viduriniojo medicinos personalo paslaugos, teikiamos gydytojų, odontologijos ir viduriniojo medicinos personalo darbuotojų, praktikuojančių specialistų ir pagalbinio personalo ambulatoriškai gydomiems ligoniams. Paslaugos ga</text:span><text:span text:style-name="T6834">li būti teikiamos namuose, individualių arba grupinių konsultacijų įstaigose, dispanseriuose arba ligoninių klinikose ir panašiose įstaigose. Prie paslaugų ambulatoriškai gydomiems ligoniams priskiriami vaistai, protezai, medicinos reikmenys bei įranga ir<text:s/></text:span><text:span text:style-name="T6835">kiti su sveikata susiję reikmenys, kuriuos ambulatoriškai gydomiems ligoniams tiesiogiai tiekia medicinos, odontologijos ir viduriniojo medicinos personalo darbuotojai, praktikuojantys specialistai ir pagalbinis personalas. Medicinos, odontologijos ir vidu</text:span><text:span text:style-name="T6836">riniojo medicinos personalo paslaugos stacionariai gydomiems ligoniams, teikiamos ligoninėse, priskiriamos ligoninių paslaugoms (07.03.).</text:span></text:p>
      <text:p text:style-name="P6837"><text:span text:style-name="T6838">07.02.01</text:span><text:span text:style-name="T6839">. Bendros medicinos paslaugos (IP). Į šią grupę įeina paslaugos, teikiamos bendros paskirties medicinos klin</text:span><text:span text:style-name="T6840">ikų ir bendros praktikos gydytojų. Bendros paskirties medicinos klinikos apibrėžiamos kaip įstaigos, teikiančios ambulatorines paslaugas, nesusijusias su konkrečia medicinos sritimi ir teikiamas kvalifikuotų medicinos specialistų. Bendrų medicinos paslaugų</text:span><text:span text:style-name="T6841"><text:s/>teikimas. Bendrų medicinos paslaugų, kurias teikia bendros paskirties medicinos klinikos ir bendros praktikos gydytojai, administravimas, kontrolė, valdymas arba parama joms. Į šią klasę neįtrauktos medicininės analizės laboratorijų ir rentgeno centrų pas</text:span><text:span text:style-name="T6842">laugos (07.02.04.).</text:span></text:p>
      <text:p text:style-name="P6843"><text:span text:style-name="T6844">07.02.02</text:span><text:span text:style-name="T6845">. Specializuotos medicinos paslaugos (IP). Į šią grupę įtrauktos paslaugos, teikiamos specializuotų medicinos klinikų ir gydytojų specialistų. Specializuotos medicinos paslaugos. Specializuotų medicinos klinikų ir gydytojų s</text:span><text:span text:style-name="T6846">pecialistų teikiamų paslaugų administravimas, kontrolė, valdymas arba tuo tikslu teikiama parama. Į šią klasę įtrauktos burnos ertmės ir ortodontijos specialistų paslaugos. Į šią klasę neįtraukta: odontologijos klinikos ir odontologai (07.02.03.); medicini</text:span><text:span text:style-name="T6847">nės analizės laboratorijų ir rentgeno centrų paslaugos</text:span></text:p>
      <text:p text:style-name="P6848"><text:span text:style-name="T6849">(07.02.04.).</text:span></text:p>
      <text:p text:style-name="P6850"><text:span text:style-name="T6851">07.02.03</text:span><text:span text:style-name="T6852">. Odontologinės paslaugos (IP). Į šią grupę įtrauktos bendros arba specialių odontologijos klinikų ir odontologų, burnos higienistų arba kitų pagalbinių specialistų teikiamos p</text:span><text:span text:style-name="T6853">aslaugos. Odontologinių paslaugų teikimas ambulatoriniams ligoniams. Bendrų ir specialių odontologijos klinikų ir odontologų, burnos higienistų arba kito pagalbinio personalo teikiamų paslaugų administravimas, kontrolė, valdymas ir tuo tikslu teikiama para</text:span><text:span text:style-name="T6854">ma. Į šią klasę įtrauktos protezų pritaikymo išlaidos (ne protezų gamybos). Į šią klasę neįtraukta: protezai (07.01.03.); ortodontijos specialistų paslaugos (07.02.02.); medicininės analizės laboratorijų ir rentgeno centrų paslaugos (07.02.04.).</text:span></text:p>
      <text:p text:style-name="P6855"><text:span text:style-name="T6856">07.02.04</text:span><text:span text:style-name="T6857">. Viduriniojo medicinos personalo paslaugos (IP). Viduriniojo medicinos personalo paslaugų teikimas ambulatoriniams ligoniams. Klinikų teikiamų paslaugų: seselių, akušerių, fizioterapijos specialistų, darbo terapijos specialistų, logopedų arba kt. paslau</text:span><text:span text:style-name="T6858">gų, taip pat seselių, akušerių ir kitų specialistų teikiamų sveikatos priežiūros paslaugų ne konsultacijose, pacientų namuose arba kitose ne medicinos įstaigose administravimas, kontrolė, valdymas arba tam teikiama parama. Į šią klasę įtraukta: akupunktūro</text:span><text:span text:style-name="T6859">s, manualinės terapijos specialistai, specialistai, parenkantys akinius, tradicinės medicinos specialistai ir pan.; medicininės analizės laboratorijos ir rentgeno centrai; terapinės įrangos nuoma; korekcinės gimnastikos terapija; ambulatorinių ligonių gydy</text:span><text:span text:style-name="T6860">mas karštomis voniomis arba jūros vandeniu; greitosios pagalbos tarnybos. Į šią klasę neįtraukta: valstybės sveikatos priežiūros laboratorijos (07.04.01.); laboratorijos, įtrauktos į ligų priežasčių nustatymo darbą (07.05.01.).</text:span></text:p>
      <text:p text:style-name="P6861"><text:span text:style-name="T6862">07.03</text:span><text:span text:style-name="T6863">. Ligoninės. Pagu</text:span><text:span text:style-name="T6864">ldymas į ligoninę apibrėžtas kaip atvejis, kada pacientas paguldomas ligoninėje atitinkamai gydymo trukmei. Įtraukta gydymo priežiūra ir namuose. Į šią grupę įtrauktos bendros paskirties ir specializuotų ligoninių paslaugos, medicinos centrų paslaugos, mot</text:span><text:span text:style-name="T6865">inystės centrai, slaugos namai bei medicinos reabilitacijos centrai, kurie daugiausia teikia paslaugas stacionariai gydomiems ligoniams, taip pat karinių ligoninių paslaugos, įstaigų teikiamos paslaugos pagyvenusiems žmonėms, kur medicininė priežiūra yra p</text:span><text:span text:style-name="T6866">agrindinė, reabilitacijos centrų paslaugos, teikiamos stacionariai gydomiems ligoniams, ir reabilitacinė terapija, kurios tikslas gydyti pacientus, o ne teikti ilgalaikę paramą. Į šią grupę neįtrauktos karo lauko ligoninės (02.01.), operacinės, klinikos ir</text:span><text:span text:style-name="T6867"><text:s/>dispanseriai, skirti tik ambulatoriškai gydomų ligonių priežiūrai (07.02.), įstaigos žmonėms su negalia ir reabilitacijos centrai, teikiantys pirmiausia ilgalaikę pagalbą (10.01.02.), pensionai (10.02.01.). Į ligoninės paslaugas įtraukti medikamentai, pro</text:span><text:span text:style-name="T6868">tezai, medicinos prietaisai ir įranga bei kiti produktai, teikiami ligoninės pacientams. Taip pat įtrauktos ne medicininės ligoninių išlaidos, padarytos dėl ligoninių administravimo.</text:span></text:p>
      <text:p text:style-name="P6869"><text:span text:style-name="T6870">07.03.01</text:span><text:span text:style-name="T6871">. Bendros paskirties ligoninių paslaugos (IP). Bendrų ligoninės</text:span><text:span text:style-name="T6872"><text:s/>paslaugų teikimas. Ligoninių, kurios neapsiriboja konkrečia medicinos sritimi, administravimas, tikrinimas, valdymas arba joms teikiama parama. Į šią klasę neįtraukti medicinos centrai, kurių tiesiogiai neprižiūri kvalifikuoti gydytojai (07.03.03.).</text:span></text:p>
      <text:p text:style-name="P6873"><text:span text:style-name="T6874">07.</text:span><text:span text:style-name="T6875">03.02</text:span><text:span text:style-name="T6876">. Specializuotų ligoninių paslaugos (IP). Specializuotose ligoninėse gydomi tam tikros būklės arba tam tikromis ligomis sergantys ligoniai. Specializuotų ligoninių paslaugos. Ligoninių, kurios apsiriboja konkrečia medicinos sritimi, administravimas,</text:span><text:span text:style-name="T6877"><text:s/>tikrinimas, valdymas arba joms teikiama parama. Į šią klasę neįtraukti motinystės centrai, kurių tiesiogiai neprižiūri kvalifikuoti gydytojai (07.03.03.).</text:span></text:p>
      <text:p text:style-name="P6878"><text:span text:style-name="T6879">07.03.03</text:span><text:span text:style-name="T6880">. Medicinos ir motinystės centrų paslaugos (IP). Medicinos ir motinystės centrų paslaugų</text:span><text:span text:style-name="T6881"><text:s/>teikimas. Medicinos ir motinystės centrų paslaugų administravimas, tikrinimas, valdymas arba jiems teikiama parama.</text:span></text:p>
      <text:p text:style-name="P6882"><text:span text:style-name="T6883">07.03.04</text:span><text:span text:style-name="T6884">. Slaugos namų ir medicinos reabilitacijos centrų paslaugos (IP). Slaugos namai ir medicinos reabilitacijos centrai teikia pasl</text:span><text:span text:style-name="T6885">augas stacionariai gydomiems ligoniams, kurie sveiksta po operacijos arba nusilpę po sunkios ligos arba yra tokios būklės, kada reikia priežiūros bei vaistų, psichoterapinio gydymo, reikia mokytis iš naujo atlikti atitinkamas funkcijas arba pailsėti. Slaug</text:span><text:span text:style-name="T6886">os namų ir medicinos reabilitacijos centrų paslaugos. Slaugos namų ir medicinos reabilitacijos centrų paslaugų administravimas, tikrinimas, valdymas arba jiems teikiama parama. Į šią klasę įtraukta: institucijos, teikiančios paslaugas pagyvenusio amžiaus ž</text:span><text:span text:style-name="T6887">monėms, kuriose medicininė priežiūra yra pagrindinė dalis; reabilitacijos centrai, teikiantys stacionarių ligonių sveikatos priežiūros paslaugas ir reabilitacinę terapiją, kurių tikslas – gydyti ligonį, o ne teikti ilgalaikę pagalbą.</text:span></text:p>
      <text:p text:style-name="P6888"><text:span text:style-name="T6889">07.04</text:span><text:span text:style-name="T6890">. Visuomenė</text:span><text:span text:style-name="T6891">s sveikatos apsaugos paslaugos</text:span></text:p>
      <text:p text:style-name="P6892"><text:span text:style-name="T6893">07.04.01</text:span><text:span text:style-name="T6894">. Visuomenės sveikatos apsaugos paslaugos (IP). Visuomenės sveikatos apsaugos paslaugų teikimas. Visuomenės sveikatos apsaugos paslaugos, tokios kaip kraujo banko tvarkymas (kraujo surinkimas, apdorojimas, laikymas,</text:span><text:span text:style-name="T6895"><text:s/>pervežimas), ligos nustatymas (vėžio, tuberkuliozės, venerinių ligų), prevencija (imunizavimas, kenksmingumo šalinimas), priežiūra (kūdikio maitinimo, vaiko sveikatos), epidemiologinių duomenų rinkimas, šeimos planavimo paslaugos ir kita. Informacijos vis</text:span><text:span text:style-name="T6896">uomenės sveikatos priežiūros klausimais rengimas ir platinimas. Į šią klasę įtraukta: visuomenės sveikatos priežiūros paslaugos, teikiamos klientų, kurių dauguma yra geros sveikatos, grupėms jų darbo vietoje, mokyklose arba kitose ne medicinos įstaigose; v</text:span><text:span text:style-name="T6897">isuomenės sveikatos priežiūros paslaugos, nesusijusios su ligonine, klinika arba gydytoju specialistu; visuomenės sveikatos priežiūros paslaugos, neteikiamos kvalifikuotų gydytojų; valstybės sveikatos priežiūros paslaugų laboratorijos. Į šią klasę neįtrauk</text:span><text:span text:style-name="T6898">ta: medicininės analizės laboratorijos (07.02.04.); laboratorijos, nustatančios ligos priežastis (07.05.01.).</text:span></text:p>
      <text:p text:style-name="P6899"><text:span text:style-name="T6900">07.05</text:span><text:span text:style-name="T6901">. Moksliniai tyrimai ir plėtra sveikatos apsaugos srityje. Pagrindinių tyrimų, taikomųjų mokslinių tyrimų ir eksperimentinės plėtros ap</text:span><text:span text:style-name="T6902">ibrėžimai pateikti 01.04. ir 01.05. grupėse.</text:span></text:p>
      <text:p text:style-name="P6903"><text:span text:style-name="T6904">07.05.01</text:span><text:span text:style-name="T6905">. Moksliniai tyrimai ir plėtra sveikatos apsaugos srityje (BP). Valstybės institucijų ir įstaigų, įtrauktų į taikomuosius mokslinius tyrimus ir eksperimentinę plėtrą sveikatos apsaugos srityje,<text:s/></text:span><text:span text:style-name="T6906">administravimas ir valdymas. Dotacijos, paskolos arba subsidijos paremti mokslinio tyrimo institutams ir universitetams, atliekantiems taikomuosius mokslinius tyrimus ir eksperimentinę plėtrą, susijusią su sveikatos apsauga. Į šią klasę įtrauktos laborator</text:span><text:span text:style-name="T6907">ijos, nustatančios ligos priežastis. Į šią klasę neįtraukti pagrindiniai tyrimai (01.04.01.).</text:span></text:p>
      <text:p text:style-name="P6908"><text:span text:style-name="T6909">07.06</text:span><text:span text:style-name="T6910">. Kiti jokiai grupei nepriskirti su sveikatos apsauga susiję reikalai</text:span></text:p>
      <text:p text:style-name="P6911"><text:span text:style-name="T6912">07.06.01</text:span><text:span text:style-name="T6913">. Kiti jokiai grupei nepriskirti su sveikatos apsauga susiję reikalai<text:s/></text:span><text:span text:style-name="T6914">(BP). Veikla, susijusi su bendros sveikatos apsaugos politikos, planų, programų ir biudžeto formavimu, koordinavimu ir priežiūra arba tuo tikslu teikiama parama; sveikatos priežiūros įstatymų ir standartų, įskaitant licencijų išdavimą medicinos įstaigoms,<text:s/></text:span><text:span text:style-name="T6915">gydytojams ir viduriniojo medicinos personalo darbuotojams, rengimas ir jų vykdymo priežiūra; bendros informacijos, techninės dokumentacijos ir statistikos duomenų apie sveikatos priežiūrą rengimas ir platinimas. Taip pat priskiriama valstybės lėšomis drau</text:span><text:span text:style-name="T6916">džiamų asmenų privalomasis sveikatos draudimas; valstybės biudžeto asignavimai į Privalomojo sveikatos draudimo fondo biudžetą (įskaitant asignavimus ortopedijos technikos priemonėms įsigyti</text:span><text:span text:style-name="T6917">,<text:s/></text:span><text:span text:style-name="T6918">paslaugų, skirtų gyvybei gelbėti ir išsaugoti, išlaidoms apmokėt</text:span><text:span text:style-name="T6919">i ir kitoms teisės aktais Privalomojo sveikatos draudimo fondo biudžetui deleguotoms valstybės funkcijoms vykdyti); narkotikų kontrolė ir narkomanijos prevencija. Papildomiems valstybės biudžeto asignavimams priskiriamos išmokamos kompensacijos kraujo dono</text:span><text:span text:style-name="T6920">rams, kitų asmenų sveikatos priežiūros išlaidos. Į šią klasę įtraukta valstybės rezervo tvarkymas, taip pat sveikatos apsauga ir paslaugos, kurios negali būti priskirtos 07.01., 07.02., 07.03., 07.04. ir 07.05. grupėms.</text:span></text:p>
      <text:p text:style-name="P6921"><text:span text:style-name="T6922">07.06.01.09</text:span><text:span text:style-name="T6923">. Institucijos valdymo<text:s/></text:span><text:span text:style-name="T6924">išlaidos. Šiame funkcinės klasifikacijos straipsnyje parodomos atitinkamų institucijų, esančių klasifikacijos 07.06 grupėje „Kiti jokiai grupei nepriskirti su sveikatos apsauga susiję reikalai“, valdymo išlaidos. Šias išlaidas išskiria institucijos ar įsta</text:span><text:span text:style-name="T6925">igos, kurios Lietuvos Respublikos viešojo administravimo įstatymo nustatyta tvarka įgaliotos atlikti viešąjį administravimą ir kurios formuoja arba dalyvauja formuojant valstybės politiką atitinkamoje srityje, organizuoja, koordinuoja ir kontroliuoja jos į</text:span><text:span text:style-name="T6926">gyvendinimą.</text:span></text:p>
      <text:p text:style-name="P6927"/>
      <text:p text:style-name="P6928"><text:span text:style-name="T6929">08</text:span><text:span text:style-name="T6930">. POILSIS, KULTŪRA IR RELIGIJA. Į valstybės išlaidas poilsiui, kultūrai ir religijai įtrauktos išlaidos paslaugoms, teikiamoms pavieniams asmenims ir šeimoms, bei išlaidos paslaugoms, teikiamoms visuomenei. Išlaidos pavieniams asm</text:span><text:span text:style-name="T6931">enims priskiriamos 08.01. ir 08.02. grupėms; išlaidos visuomenei priskiriamos 08.03.-08.06. grupėms. Kolektyvinės paslaugos teikiamos visai visuomenei. Į šias paslaugas įtraukta tokia veikla, kaip valstybės politikos formavimas ir administravimas; poilsio<text:s/></text:span><text:span text:style-name="T6932">ir kultūrinės veiklos, paslaugų teikimo, teisės aktų ir standartų kūrimas ir jų vykdymo priežiūra; taikomųjų tyrimų bei eksperimentinės plėtros pritaikymas poilsiui, kultūrai ir religijai bei jų paslaugoms.</text:span></text:p>
      <text:p text:style-name="P6933"><text:span text:style-name="T6934">08.01</text:span><text:span text:style-name="T6935">. Poilsio ir sporto paslaugos</text:span></text:p>
      <text:p text:style-name="P6936"><text:span text:style-name="T6937">08.01.01</text:span><text:span text:style-name="T6938">.<text:s/></text:span><text:span text:style-name="T6939">Poilsio ir sporto paslaugos (IP). Sporto ir sveikatingumo paslaugų teikimas; sporto ir sveikatingumo vietų priežiūra. Aktyviam sportui arba sporto renginiams skirtų vietų (žaidimo aikštelių, teniso kortų, bėgimo takelių, aikštynų, bokso ringų, čiuožyklų, g</text:span><text:span text:style-name="T6940">imnastikos salių ir t. t.) priežiūra ir tuo tikslu teikiama parama; pasyviam sportui arba sporto renginiams skirtų vietų (specialiai aprūpintų įranga varžybų vietų, pvz., kortų žaidimui, šaškių, šachmatų partijoms ir t. t.) priežiūra arba tuo tikslu teikia</text:span><text:span text:style-name="T6941">ma parama; poilsio vietų (parkų, paplūdimių, stovyklaviečių ir apgyvendinimo vietų, įrengtų ne komerciniais tikslais, baseinų, viešų pirčių ir t. t.) priežiūra arba tuo tikslu teikiama parama. Dotacijos, paskolos arba subsidijos, skirtos komandoms, atskiri</text:span><text:span text:style-name="T6942">ems varžybų dalyviams arba žaidėjams remti. Į šią klasę įtraukta: vietos žiūrovams; šalies, rajono arba vietos komandos reprezentacija sporto renginiuose. Į šią klasę neįtraukta: zoologijos arba botanikos sodai, akvariumai ir panašios įstaigos (08.02.01.);</text:span><text:span text:style-name="T6943"><text:s/>sporto ir poilsio vietos, susijusios su mokslo institucijomis (klasifikuojama atitinkamoje 09 skyriaus grupėje).</text:span></text:p>
      <text:p text:style-name="P6944"><text:span text:style-name="T6945">08.01.01.09</text:span><text:span text:style-name="T6946">. Institucijos valdymo išlaidos. Šiame funkcinės klasifikacijos straipsnyje parodomos atitinkamų institucijų, esančių klasifikaci</text:span><text:span text:style-name="T6947">jos 08.01 grupėje „Poilsio ir sporto paslaugos“, valdymo išlaidos. Šias išlaidas išskiria institucijos ar įstaigos, kurios Lietuvos Respublikos viešojo administravimo įstatymo nustatyta tvarka įgaliotos atlikti viešąjį administravimą ir kurios formuoja arb</text:span><text:span text:style-name="T6948">a dalyvauja formuojant valstybės politiką atitinkamoje srityje, organizuoja, koordinuoja ir kontroliuoja jos įgyvendinimą.</text:span></text:p>
      <text:p text:style-name="P6949"><text:span text:style-name="T6950">08.02</text:span><text:span text:style-name="T6951">. Kultūros paslaugos</text:span></text:p>
      <text:p text:style-name="P6952"><text:span text:style-name="T6953">08.02.01</text:span><text:span text:style-name="T6954">. Kultūros paslaugos (IP). Kultūros paslaugų teikimas; kultūrinės veiklos administravimas</text:span><text:span text:style-name="T6955">; kultūros veiklai skirtų vietų priežiūra ir reguliavimas. Kultūros įstaigų (bibliotekų, muziejų, meno galerijų, teatrų, parodų salių, paminklų, istorinių namų ir vietų, zoologijos ir botanikos sodų, akvariumų ir t. t.) priežiūra ir tuo tikslu teikiama par</text:span><text:span text:style-name="T6956">ama; kultūrinių renginių (koncertų, spektaklių ir filmų, meno šou ir t. t.) rengimas, vadovavimas arba tuo tikslu teikiama parama. Dotacijos, paskolos arba subsidijos paremti pavieniams dailininkams, rašytojams, dizaineriams, kompozitoriams ir kitiems meni</text:span><text:span text:style-name="T6957">ninkams arba organizacijoms, remiančioms kultūrą. Į šią klasę įtrauktos šalies, rajono arba vietos šventės, jeigu jos nėra organizuojamos norint pritraukti turistų. Į šią klasę neįtraukta: kultūriniai renginiai, organizuojami prezentacijoms užsienyje (01.0</text:span><text:span text:style-name="T6958">1.03.); šalies, rajono arba vietos šventės, organizuojamos norint pritraukti turistų (04.07.03.); kultūrinės informacijos rengimas ir platinimas per žiniasklaidą (08.03.01.).</text:span></text:p>
      <text:p text:style-name="P6959"><text:span text:style-name="T6960">08.02.01.09</text:span><text:span text:style-name="T6961">. Institucijos valdymo išlaidos. Šiame funkcinės klasifikacijos stra</text:span><text:span text:style-name="T6962">ipsnyje parodomos atitinkamų institucijų, esančių klasifikacijos 08.02 grupėje „Kultūros paslaugos“, valdymo išlaidos. Šias išlaidas išskiria institucijos ar įstaigos, kurios Lietuvos Respublikos viešojo administravimo įstatymo nustatyta tvarka įgaliotos a</text:span><text:span text:style-name="T6963">tlikti viešąjį administravimą ir kurios formuoja arba dalyvauja formuojant valstybės politiką atitinkamoje srityje, organizuoja, koordinuoja ir kontroliuoja jos įgyvendinimą.</text:span></text:p>
      <text:p text:style-name="P6964"><text:span text:style-name="T6965">08.03</text:span><text:span text:style-name="T6966">. Viešosios informacijos tarnybos</text:span></text:p>
      <text:p text:style-name="P6967"><text:span text:style-name="T6968">08.03.01</text:span><text:span text:style-name="T6969">. Viešosios informacijos</text:span><text:span text:style-name="T6970"><text:s/>tarnybos (BP). Viešosios informacijos reikalų administravimas; viešosios informacijos tarnybų priežiūra ir reguliavimas. Viešosios informacijos tarnybų valdymas arba joms teikiama parama. Dotacijos, paskolos arba subsidijos, kuriomis remiama: televizijos<text:s/></text:span><text:span text:style-name="T6971">arba radijo transliavimo įrangos konstrukcijų įsigijimas arba įrengimas; spaustuvės, įrangos arba medžiagų laikraščiams, žurnalams arba knygoms spausdinti įsigijimas, spaustuvių įrengimas; naujienų ir kitos informacijos rinkimas ir platinimas žiniasklaidoj</text:span><text:span text:style-name="T6972">e; spaudinių platinimas. Į šią klasę neįtraukta: redakcijos ir spaustuvės (01.03.03.); švietimas per radiją arba televiziją (09).</text:span></text:p>
      <text:p text:style-name="P6973"><text:span text:style-name="T6974">08.04</text:span><text:span text:style-name="T6975">. Religinės bendrijos ir nevyriausybinės organizacijos</text:span></text:p>
      <text:p text:style-name="P6976"><text:span text:style-name="T6977">08.04.01</text:span><text:span text:style-name="T6978">. Religinės bendrijos ir nevyriausybinės organizac</text:span><text:span text:style-name="T6979">ijos (BP). Religinių bendrijų ir kitų visuomeninių reikalų administravimas. Pastatų suteikimas religinėms bendrijoms ir nevyriausybinėms organizacijoms, įskaitant paramą jų naudojimui, išlaikymui ir remontui. Išmokos religinėms bendrijoms, dvasininkijai ar</text:span><text:span text:style-name="T6980">ba patarnautojams; parama religinių apeigų atlikimui; dotacijos, paskolos arba subsidijos paremti brolijoms, piliečių, jaunimo ir socialinėms organizacijoms arba profesinėms sąjungoms ir politinėms partijoms.</text:span></text:p>
      <text:p text:style-name="P6981"><text:span text:style-name="T6982">08.05</text:span><text:span text:style-name="T6983">. Moksliniai tyrimai ir plėtra poils</text:span><text:span text:style-name="T6984">io, kultūros ir religijos srityse. Pagrindinių tyrimų, taikomųjų mokslinių tyrimų ir eksperimentinės plėtros apibrėžimai pateikti 01.04. ir 01.05. grupėse.</text:span></text:p>
      <text:p text:style-name="P6985"><text:span text:style-name="T6986">08.05.01</text:span><text:span text:style-name="T6987">. Moksliniai tyrimai ir plėtra poilsio, kultūros ir religijos srityse (BP). Valstybės inst</text:span><text:span text:style-name="T6988">itucijų ir įstaigų, įtrauktų į taikomuosius tyrimus ir eksperimentinę plėtrą, susijusią su poilsiu, kultūra ir religija, administravimas ir valdymas. Dotacijos, paskolos arba subsidijos paremti mokslinio tyrimo institutams ir universitetams, atliekantiems<text:s/></text:span><text:span text:style-name="T6989">taikomuosius mokslinius tyrimus ir eksperimentinę plėtrą, susijusią su poilsiu, kultūra ir religija. Į šią klasę neįtraukti pagrindiniai tyrimai (01.04.01.).</text:span></text:p>
      <text:p text:style-name="P6990"><text:span text:style-name="T6991">08.06</text:span><text:span text:style-name="T6992">. Kiti jokiai grupei nepriskirti poilsio, kultūros ir religijos reikalai</text:span></text:p>
      <text:p text:style-name="P6993"><text:span text:style-name="T6994">08.06.01</text:span><text:span text:style-name="T6995">. Ki</text:span><text:span text:style-name="T6996">ti jokiai grupei nepriskirti poilsio, kultūros ir religijos reikalai (BP). Bendros politikos, planų, programų ir biudžetų, skirtų sportui, poilsiui, kultūrai ir religijai paremti, sudarymo, koordinavimo ir priežiūros administravimas, valdymas arba tuo tiks</text:span><text:span text:style-name="T6997">lu teikiama parama; poilsio ir kultūros paslaugų teikimo įstatymų bei standartų rengimas ir jų vykdymo priežiūra; bendros informacijos, techninės dokumentacijos ir statistinių duomenų apie poilsį, kultūrą ir religiją rengimas ir platinimas; kultūros vertyb</text:span><text:span text:style-name="T6998">ių apsaugos valstybės strategijos ir politikos formavimas; etninės kultūros valstybinė globa; kitos kultūros paslaugos. Į šią klasę įtraukti reikalai ir paslaugos, susiję su poilsiu, kultūra ir religija, kurie negali būti priskirti 08.01., 08.02., 08.03.,<text:s/></text:span><text:span text:style-name="T6999">08.04. ir 08.05. grupėms.</text:span></text:p>
      <text:p text:style-name="P7000"><text:span text:style-name="T7001">08.06.01.09</text:span><text:span text:style-name="T7002">. Institucijos valdymo išlaidos. Šiame funkcinės klasifikacijos straipsnyje parodomos atitinkamų institucijų, esančių klasifikacijos grupėje „08. Poilsis, kultūra ir religija“, valdymo išlaidos. Šias išlaidas išskiria</text:span><text:span text:style-name="T7003"><text:s/>institucijos ar įstaigos, kurios Lietuvos Respublikos viešojo administravimo įstatymo nustatyta tvarka įgaliotos atlikti viešąjį administravimą ir kurios formuoja arba dalyvauja formuojant valstybės politiką atitinkamoje srityje, organizuoja, koordinuoja<text:s/></text:span><text:span text:style-name="T7004">ir kontroliuoja jos įgyvendinimą.</text:span></text:p>
      <text:p text:style-name="P7005"/>
      <text:p text:style-name="P7006"><text:span text:style-name="T7007">09</text:span><text:span text:style-name="T7008">. ŠVIETIMAS. Į valstybės išlaidas švietimui įtrauktos išlaidos paslaugoms, teikiamoms pavieniams mokiniams ir studentams, bei išlaidos paslaugoms, teikiamoms visuomenei. Išlaidos paslaugoms, teikiamoms pavieni</text:span><text:span text:style-name="T7009">ams asmenims, priskiriamos 09.01.-09.06. grupėms; išlaidos paslaugoms, teikiamoms visuomenei, priskiriamos 09.07. ir 09.08. grupėms. Bendros švietimo paslaugos susijusios su tokia veikla, kaip valstybės politikos formavimas ir administravimas; standartų nu</text:span><text:span text:style-name="T7010">statymas ir jų vykdymo priežiūra; licencijų išdavimas švietimo įstaigoms; taikomųjų tyrimų bei eksperimentinės plėtros pritaikymas švietimo reikalams ir paslaugoms. Tačiau išlaidos, susijusios su atitinkamų mokyklų administravimu arba funkcionavimu, laikom</text:span><text:span text:style-name="T7011">os pavienėmis išlaidomis ir klasifikuojamos atitinkamai 09.01.-09.06. grupėse. Karinių ir policijos mokyklų, kurių mokymo programos sutampa su civilinių įstaigų (mokyklų) programomis, išlaidos ir išlaidos susijusios su mokymu per radiją arba televiziją kla</text:span><text:span text:style-name="T7012">sifikuojamos atitinkamai 09.01.-09.05. grupėse.</text:span></text:p>
      <text:p text:style-name="P7013">Išlaidų grupėse 09.01-09.04., remiantis Tarptautiniu standartizuotu švietimo klasifikatoriumi ISCED 97 (toliau – ISCED), nurodomi mokyklų vykdomų švietimo programų lygmenys.</text:p>
      <text:p text:style-name="P7014"><text:span text:style-name="T7015">09.01</text:span><text:span text:style-name="T7016">. Ikimokyklinis, priešmokyk</text:span><text:span text:style-name="T7017">linis ir pradinis ugdymas</text:span></text:p>
      <text:p text:style-name="P7018"><text:span text:style-name="T7019">09.01.01</text:span><text:span text:style-name="T7020">. Ikimokyklinis ugdymas (IP). Mokyklų ir kitų įstaigų, teikiančių ikimokyklinį ugdymą (lopšelių, lopšelių-darželių, darželių, specialiųjų poreikių vaikų ikimokykliniam ugdymui skirtų lopšelių, lopšelių-darželių ir daržel</text:span><text:span text:style-name="T7021">ių), administravimas, veikla, tikrinimas, valdymas arba joms teikiama parama. Į šią klasę neįtrauktos papildomos paslaugos švietimui (09.06.01).<text:s/></text:span></text:p>
      <text:p text:style-name="P7022"><text:span text:style-name="T7023">Lopšeliai-darželiai ir darželiai vykdo ikimokyklinio ugdymo (ISCED 0 lygmuo; toliau - ISCED 0) programas.<text:s/></text:span></text:p>
      <text:p text:style-name="P7024"><text:span text:style-name="T7025">09.01.02</text:span><text:span text:style-name="T7026">. Priešmokyklinis ir pradinis ugdymas (IP). Mokyklų ir kitų įstaigų, teikiančių priešmokyklinį ir pradinį ugdymą (darželių, pradinių mokyklų, mokyklų-darželių), administravimas, veikla, tikrinimas, valdymas arba joms teikiama parama. Į šią klasę<text:s/></text:span><text:span text:style-name="T7027">įtrauktos raštingumo ugdymo programos mokiniams, pagal savo amžių nebegalintiems mokytis pradinėse mokyklose. Į šią klasę neįtrauktos papildomos paslaugos švietimui (09.06.01).<text:s/></text:span></text:p>
      <text:p text:style-name="P7028"><text:span text:style-name="T7029">Darželiai vykdo ikimokyklinio (ISCED 0 ) ir priešmokyklinio (ISCED 0) ugdymo p</text:span><text:span text:style-name="T7030">rogramas. Į šią klasę įtrauktos tik darželių vykdomo priešmokyklinio ugdymo išlaidos mokinio krepšeliui. Pradinės mokyklos ir mokyklos-darželiai vykdo pradinio ugdymo (ISCED 1) programas ir priešmokyklinio ugdymo (ISCED 0) programą.</text:span></text:p>
      <text:p text:style-name="P7031"><text:span text:style-name="T7032">09.02</text:span><text:span text:style-name="T7033">. Pagrindini</text:span><text:span text:style-name="T7034">s ir vidurinis ugdymas<text:s/></text:span></text:p>
      <text:p text:style-name="P7035"><text:span text:style-name="T7036">09.02.01</text:span><text:span text:style-name="T7037">. Pagrindinis ugdymas (IP). Mokyklų ir kitų įstaigų, teikiančių pagrindinį ugdymą (pagrindinių mokyklų, jaunimo mokyklų, vaikų socializacijos centrų, ligoninės mokyklų), administravimas, veikla, tikrinimas, valdymas arba j</text:span><text:span text:style-name="T7038">oms teikiama parama. Stipendijos, dotacijos, pašalpos ir kita parama jų mokiniams.</text:span></text:p>
      <text:p text:style-name="P7039"><text:span text:style-name="T7040">Pagrindinės mokyklos vykdo pagrindinio ugdymo (ISCED 2) programą, pagrindinio (ISCED 2) ir pradinio (ISCED 1) ugdymo programas, atskirais atvejais - pagrindinio ugdymo progr</text:span><text:span text:style-name="T7041">amos I dalį (ISCED 2) ir pradinio ugdymo (ISCED 1) programą, pagrindinio ugdymo programos I dalį (ISCED 2). Jaunimo mokyklos vykdo pagrindinio ugdymo (ISCED 2) programą. Vaikų socializacijos centrai vykdo vidurinio (ISCED 3), pagrindinio (ISCED 2), pradini</text:span><text:span text:style-name="T7042">o ugdymo (ISCED 1) ir (ar) pirminio profesinio mokymo (ISCED 2, ISCED 3) programas. Ligoninės mokyklos vykdo pradinio (ISCED 1) ir pagrindinio ugdymo (ISCED 2) programas.<text:s/></text:span></text:p>
      <text:p text:style-name="P7043"><text:span text:style-name="T7044">09.02.02</text:span><text:span text:style-name="T7045">. Vidurinis ugdymas (IP). Mokyklų ir kitų įstaigų, teikiančių vidurinį u</text:span><text:span text:style-name="T7046">gdymą (vidurinių mokyklų, gimnazijų, menų gimnazijų, konservatorijų, nacionalinių menų mokyklų, suaugusiųjų mokyklų, specialiųjų mokyklų, sanatorinių mokyklų), administravimas, veikla, tikrinimas, valdymas arba joms suteikta parama. Stipendijos, dotacijos,</text:span><text:span text:style-name="T7047"><text:s/>pašalpos ir kita parama jų mokiniams. Į šią klasę įtrauktas vidurinis ugdymas, teikiamas suaugusiesiems ir jauniems žmonėms ne mokykloje. Į šią klasę neįtrauktos papildomos paslaugos švietimui (09.06.01.).</text:span></text:p>
      <text:p text:style-name="P7048"><text:span text:style-name="T7049">Vidurinės mokyklos vykdo vidurinio ugdymo (ISCED<text:s/></text:span><text:span text:style-name="T7050">3) programą, pagrindinio ugdymo programos II dalį (ISCED 2) ir vidurinio ugdymo (ISCED 3) programą; vidurinio (ISCED 3) ir pagrindinio ugdymo (ISCED 2) programas; vidurinio (ISCED 3), pagrindinio (ISCED 2) ir pradinio ugdymo (ISCED 1) programas. Gimnazijos</text:span><text:span text:style-name="T7051"><text:s/>vykdo akredituotą vidurinio ugdymo (ISCED 3) programą; akredituotą vidurinio ugdymo (ISCED 3) programą ir pagrindinio ugdymo programos II dalį (ISCED 2); tarptautinio bakalaureato programą, akredituota vidurinio ugdymo (ISCED 3) programą ir pagrindinio ug</text:span><text:span text:style-name="T7052">dymo programos II dalį (ISCED 2); atskirais atvejais – akredituotą vidurinio ugdymo (ISCED 3) ir pagrindinio ugdymo (ISCED 2) programas; akredituotą vidurinio ugdymo (ISCED 3), pagrindinio (ISCED 2) ir pradinio ugdymo (ISCED 2) programas. Menų gimnazijos v</text:span><text:span text:style-name="T7053">ykdo akredituotą vidurinio ir muzikinio ugdymo (ISCED 3) programą, pagrindinio ir muzikinio (ISCED 2), pradinio ir muzikinio ugdymo (ISCED 1) programas; akredituotą vidurinio ir dailės ugdymo (ISCED 3) programą, pagrindinio ir dailės (ISCED 2), pradinio ir</text:span><text:span text:style-name="T7054"><text:s/>dailės ugdymo (ISCED 1) programas. Konservatorijos vykdo akredituotą vidurinio ir muzikinio ugdymo (ISCED 3) programą, pagrindinio ugdymo programos II dalį ir muzikinio ugdymo (ISCED 2) programą. Nacionalinės menų mokyklos vykdo akredituotą vidurinio ir m</text:span><text:span text:style-name="T7055">eninio ugdymo (ISCED 3) programą, pagrindinio ir meninio ugdymo (ISCED 2) programą, pradinio ir meninio ugdymo (ISCED 1) programą. Suaugusiųjų mokyklos vykdo suaugusiųjų vidurinio (ISCED 3), suaugusiųjų pagrindinio (ISCED 2) ir suaugusiųjų pradinio ugdymo<text:s/></text:span><text:span text:style-name="T7056">(ISCED 1) programas; suaugusiųjų vidurinio (ISCED 3) ir suaugusiųjų pagrindinio ugdymo (ISCED 2) programas. Specialiosios mokyklos teikia vidurinio (ISCED 3), pagrindinio (ISCED 2), pradinio (ISCED 1) specialiojo ugdymo programas. Sanatorinės mokyklos vykd</text:span><text:span text:style-name="T7057">o vidurinio (ISCED 3), pagrindinio (ISCED 2) ir pradinio ugdymo (ISCED 1) programas.</text:span></text:p>
      <text:p text:style-name="P7058"><text:span text:style-name="T7059">09.03</text:span><text:span text:style-name="T7060">. Profesinis mokymas</text:span></text:p>
      <text:p text:style-name="P7061"><text:span text:style-name="T7062">09.03.01</text:span><text:span text:style-name="T7063">. Profesinis mokymas (IP). Mokyklų ir kitų įstaigų, teikiančių profesinį mokymą, administravimas, veikla, tikrinimas, valdymas ar</text:span><text:span text:style-name="T7064">ba joms suteikta parama. Stipendijos, dotacijos, pašalpos ir kita parama jų mokiniams. Į šią klasę įtrauktas profesinis mokymas, teikiamas suaugusiesiems ir jauniems žmonėms ne mokykloje. Į šią klasę neįtrauktos papildomos paslaugos švietimui (09.06.01).</text:span></text:p>
      <text:p text:style-name="P7065"><text:span text:style-name="T7066">P</text:span><text:span text:style-name="T7067">rofesinės mokymo įstaigos (pagrindinė veikla yra profesinis mokymas pagal formaliojo pirminio profesinio mokymo programas) vykdo profesinio mokymo programas skirtas: mokiniams neįgijusiems pagrindinio išsilavinimo (ISCED 2), turintiems pagrindinį išsilavin</text:span><text:span text:style-name="T7068">imą (ISCED 3), turintiems vidurinį išsilavinimą (ISCED 4).<text:s/></text:span></text:p>
      <text:p text:style-name="P7069"><text:span text:style-name="T7070">09.04</text:span><text:span text:style-name="T7071">. Aukštojo mokslo studijos</text:span></text:p>
      <text:p text:style-name="P7072"><text:span text:style-name="T7073">09.04.01</text:span><text:span text:style-name="T7074">. Koleginės studijos (IP). Aukštųjų mokyklų (kolegijų), vykdančių koleginių studijų (ISCED 5B) programas, administravimas, veikla, tikrinimas, valdy</text:span><text:span text:style-name="T7075">mas arba joms teikiama parama. Stipendijos, dotacijos, pašalpos ir kita parama jų studentams. Į šią klasę įtrauktos koleginės studijos, teikiamos suaugusiesiems ir jauniems žmonėms ne aukštojoje mokykloje. Į šią klasę neįtrauktos papildomos paslaugos šviet</text:span><text:span text:style-name="T7076">imui (09.06.01).</text:span></text:p>
      <text:p text:style-name="P7077"><text:span text:style-name="T7078">09.04.02</text:span><text:span text:style-name="T7079">. Universitetinės studijos (IP). Aukštųjų mokyklų (universitetų), vykdančių universitetinių studijų (ISCED 5A) programas arba doktorantūrą (ISCED 6), administravimas, veikla, tikrinimas, valdymas arba joms teikiama parama. Stip</text:span><text:span text:style-name="T7080">endijos, dotacijos, pašalpos ir kita parama jų studentams. Į šią klasę įtrauktos universitetinės studijos, teikiamos suaugusiesiems ir jauniems žmonėms ne aukštojoje mokykloje. Į šią klasę neįtrauktos papildomos paslaugos švietimui (09.06.01).</text:span></text:p>
      <text:p text:style-name="P7081"><text:span text:style-name="T7082">09.05</text:span><text:span text:style-name="T7083">.</text:span><text:span text:style-name="T7084"><text:s/>Kiti jokiai grupei nepriskirti su švietimu susiję reikalai</text:span></text:p>
      <text:p text:style-name="P7085"><text:span text:style-name="T7086">09.05.01</text:span><text:span text:style-name="T7087">. Kiti jokiai grupei nepriskirti su švietimu susiję reikalai (IP). Neformaliojo vaikų švietimo (muzikos, dailės, meno, sporto mokyklų, ugdymo centrų, skirtų vaikų gebėjimams lavinti, mok</text:span><text:span text:style-name="T7088">sleivių rūmų, kūrybos centrų, klubų, šeštadieninių ir sekmadieninių tautinių mažumų mokyklų ir pan.), neformaliojo suaugusiųjų švietimo (suaugusiųjų mokymo centrų, liaudies aukštųjų mokyklų, mokytojų kvalifikacijos tobulinimo institucijų, įvairių kursų ir<text:s/></text:span><text:span text:style-name="T7089">pan.) ir švietimo pagalbos (pedagoginių psichologinių tarnybų, mokytojų švietimo centrų, pagalbos mokiniui, mokytojui ir mokyklai centrų), nepriskirtinų kitiems klasifikacijos lygiams, administravimas, veikla, tikrinimas, valdymas arba teikiama parama. Sti</text:span><text:span text:style-name="T7090">pendijos, dotacijos, paskolos ir pašalpos besimokantiems, dalyvaujantiems švietimo programose, nepriskirtinose kitiems klasifikacijos lygiams.</text:span></text:p>
      <text:p text:style-name="P7091"><text:span text:style-name="T7092">09.06</text:span><text:span text:style-name="T7093">. Papildomos švietimo paslaugos</text:span></text:p>
      <text:p text:style-name="P7094"><text:span text:style-name="T7095">09.06.01</text:span><text:span text:style-name="T7096">. Papildomos švietimo paslaugos (IP). Papildomų švietimo pas</text:span><text:span text:style-name="T7097">laugų teikimas. Maisto, apgyvendinimo, medicinos bei odontologijos ir kitų papildomų paslaugų, teikiamų daugiausia studentams nepriklausomai nuo lygio, administravimas, veikla, tikrinimas, valdymas arba teikiama parama, dažniausiai – transportas. Į šią kla</text:span><text:span text:style-name="T7098">sę neįtraukta: mokyklos sveikatos priežiūros kontrolės ir prevencinės tarnybos (07.04.01.); stipendijos, dotacijos, paskolos ir pašalpos grynaisiais pinigais padengti papildomų paslaugų išlaidoms (09.01., 09.02., 09.03., 09.04. ir 09.05).</text:span></text:p>
      <text:p text:style-name="P7099"><text:span text:style-name="T7100">09.07</text:span><text:span text:style-name="T7101">. Moks</text:span><text:span text:style-name="T7102">liniai tyrimai ir taikomoji veikla švietimo srityje. Pagrindinių tyrimų, taikomųjų mokslinių tyrimų ir eksperimentinės plėtros apibrėžimai pateikti 01.04 ir 01.05 grupėse.</text:span></text:p>
      <text:p text:style-name="P7103"><text:span text:style-name="T7104">09.07.01</text:span><text:span text:style-name="T7105">. Moksliniai tyrimai ir plėtra švietimo srityje (BP). Valstybės<text:s/></text:span><text:span text:style-name="T7106">institucijų ir įstaigų, įtrauktų į taikomuosius tyrimus ir eksperimentinę plėtrą, susijusią su švietimu, administravimas, veikla ir valdymas. Dotacijos, paskolos arba subsidijos paremti mokslinio tyrimo institutams ir universitetams, atliekantiems taikomuo</text:span><text:span text:style-name="T7107">sius mokslinius tyrimus ir eksperimentinę plėtrą, susijusią su švietimu. Į šią klasę neįtraukti pagrindiniai tyrimai (01.04.01).</text:span></text:p>
      <text:p text:style-name="P7108"><text:span text:style-name="T7109">09.08</text:span><text:span text:style-name="T7110">. Kiti jokiai grupei nepriskirti su švietimu susiję reikalai</text:span></text:p>
      <text:p text:style-name="P7111"><text:span text:style-name="T7112">09.08.01</text:span><text:span text:style-name="T7113">. Kiti jokiai grupei nepriskirti su švietimu<text:s/></text:span><text:span text:style-name="T7114">susiję reikalai (BP). Bendros švietimo politikos, planų, programų ir biudžetų sudarymo, administravimo, koordinavimo ir priežiūros administravimas, valdymas arba tuo tikslu teikiama parama; švietimo įstatymų ir standartų rengimas, įskaitant licencijų išdav</text:span><text:span text:style-name="T7115">imą švietimo įstaigoms, ir jų vykdymo priežiūra; bendros informacijos, techninės dokumentacijos ir statistikos duomenų apie švietimą rengimas ir platinimas. Į šią klasę įtraukti švietimo reikalai ir paslaugos, kurie negali būti priskirti 09.01, 09.02, 09.0</text:span><text:span text:style-name="T7116">3, 09.04, 09.05, 09.06 ir 09.07 grupėms.</text:span></text:p>
      <text:p text:style-name="P7117"><text:span text:style-name="T7118">09.08.01.09</text:span><text:span text:style-name="T7119">. Institucijos valdymo išlaidos. Šiame funkcinės klasifikacijos straipsnyje parodomos atitinkamų institucijų, esančių klasifikacijos 09.08 grupėje „Kiti jokiai grupei nepriskirti su švietimu susiję reik</text:span><text:span text:style-name="T7120">alai“, valdymo išlaidos. Šias išlaidas išskiria institucijos ar įstaigos, kurios Lietuvos Respublikos viešojo administravimo įstatymo nustatyta tvarka įgaliotos atlikti viešąjį administravimą ir kurios formuoja arba dalyvauja formuojant valstybės politiką<text:s/></text:span><text:span text:style-name="T7121">atitinkamoje srityje, organizuoja, koordinuoja ir kontroliuoja jos įgyvendinimą.</text:span></text:p>
      <text:p text:style-name="P7122"/>
      <text:p text:style-name="P7123"><text:span text:style-name="T7124">10</text:span><text:span text:style-name="T7125">.<text:s/></text:span><text:span text:style-name="T7126">SOCIALINĖ APSAUGA. Į valstybės išlaidas socialinei apsaugai įtrauktos išlaidos paslaugoms ir lėšoms, pervedamoms pavieniams asmenims ir namų ūkiams, taip pat iš</text:span><text:span text:style-name="T7127">laidos paslaugoms, teikiamoms visuomenei. Išlaidos paslaugoms pavieniams asmenims ir namų ūkiams priskiriamos 10.01.-10.07. grupėms; išlaidos visuomenei priskiriamos 10.08. ir 10.09. grupėms.</text:span></text:p>
      <text:p text:style-name="P7128"><text:span text:style-name="T7129">Socialinės apsaugos paslaugos, teikiamos visuomenei, susijusios<text:s/></text:span><text:span text:style-name="T7130">su tokia veikla, kaip valstybės politikos formavimas ir administravimas; socialinės apsaugos teisės aktų ir standartų rengimas ir jų vykdymo priežiūra; taikomųjų tyrimų ir eksperimentinės plėtros pritaikymas socialinės apsaugos reikalams ir paslaugoms. Soc</text:span><text:span text:style-name="T7131">ialinės apsaugos funkcijos ir jų apibrėžimai remiasi 2007 m. balandžio 25 d. Europos Parlamento ir Tarybos reglamentu (EB) Nr. 458/2007 dėl Europos integruotos socialinės apsaugos statistikos sistemos (ESSPROS) (</text:span><text:span text:style-name="T7132">OL 2007 L 113, p. 3)</text:span><text:span text:style-name="T7133">. Europos Bendrijų Stati</text:span><text:span text:style-name="T7134">stinių duomenų skyriaus (Eurostat) paruoštos Integruotos socialinės apsaugos statistikos duomenų Europos sistemoje į socialinę apsaugą įtraukta sveikatos priežiūra, bet į šį suskirstymą sveikatos priežiūra yra neįtraukta. Sveikatos priežiūra priskirta 07 s</text:span><text:span text:style-name="T7135">kyriui "Sveikatos apsauga". Medicinos prekės ir paslaugos, teikiamos asmenims, kurie gauna pašalpas pinigais arba natūra ir kurie nurodyti 10.01.-10.07. grupėse, klasifikuojamos atitinkamai 07.01., 07.02. ir 07.03. grupėse.</text:span></text:p>
      <text:p text:style-name="P7136"><text:span text:style-name="T7137">10.01</text:span><text:span text:style-name="T7138">. Liga ir negalia</text:span></text:p>
      <text:p text:style-name="P7139"><text:span text:style-name="T7140">10.01.01</text:span><text:span text:style-name="T7141">. Liga (IP). Socialinės paramos teikimas natūra arba pinigais, kurių suma visiškai arba iš dalies padengia darbo užmokesčio sumą, kai asmuo laikinai negali dirbti dėl ligos arba sužalojimo. Socialinės apsaugos sistemų administravimas, valdymas ar</text:span><text:span text:style-name="T7142">ba tuo tikslu teikiama parama. Pašalpos grynaisiais pinigais, pavyzdžiui, mokamos tam tikro dydžio arba pagal darbo užmokestį ligos atveju, įvairios išmokos, mokamos siekiant padėti žmonėms, laikinai negalintiems dirbti dėl ligos arba sužeidimo. Pašalpos n</text:span><text:span text:style-name="T7143">atūra, kai atliekami kasdieniai darbai asmenims, laikinai negalintiems dirbti dėl ligos arba sužeidimo (pagalba namuose, transporto lengvatos ir t. t.).</text:span></text:p>
      <text:p text:style-name="P7144"><text:span text:style-name="T7145">10.01.02</text:span><text:span text:style-name="T7146">. Negalia (IP). Socialinės pagalbos teikimas natūra arba pinigais žmonėms, kurie visiškai a</text:span><text:span text:style-name="T7147">rba iš dalies negali įsitraukti į ekonominę veiklą arba gyventi pilnavertį gyvenimą dėl nuolatinės negalios arba ilgai trunkančios ligos. Socialinės pagalbos sistemų administravimas, valdymas arba tuo tikslu teikiama parama. Išmokos grynaisiais pinigais, p</text:span><text:span text:style-name="T7148">vz., negalios pensijos, kitos periodiškos arba vienkartinės išmokos neįgaliems asmenims socialinės apsaugos tikslais. Išmokos natūra, pavyzdžiui, neįgalių asmenų apgyvendinimas ir maitinimas atitinkamose įstaigose, pagalba, teikiama neįgaliems asmenims pad</text:span><text:span text:style-name="T7149">edant atlikti kasdienius darbus (pagalba namuose, transporto lengvatos ir t. t.), pašalpos, mokamos asmeniui, kuris prižiūri neįgalų asmenį, mokymas atostogų metu arba kitoks mokymas, tęsiant neįgalių asmenų socialinę reabilitaciją, įvairios paslaugos ir p</text:span><text:span text:style-name="T7150">rekės, teikiamos neįgaliems asmenims, suteikiant jiems galimybę dalyvauti pramogų ir kultūrinėje veikloje, keliauti arba dalyvauti visuomeniniame gyvenime. Į šią klasę neįtrauktos pašalpos pinigais ir natūra, suteikiamos neįgaliems pensinio amžiaus asmenim</text:span><text:span text:style-name="T7151">s (10.02.01.).</text:span></text:p>
      <text:p text:style-name="P7152"><text:span text:style-name="T7153">10.02</text:span><text:span text:style-name="T7154">. Senatvė</text:span></text:p>
      <text:p text:style-name="P7155"><text:span text:style-name="T7156">10.02.01</text:span><text:span text:style-name="T7157">. Senatvės socialinės paramos išmokos (IP). Socialinių išmokų grynaisiais pinigais ir išmokų natūra nuo rizikos, susijusios su vyresniu amžiumi (pajamų praradimu, neadekvačiomis pajamomis, savarankiškumo, atlie</text:span><text:span text:style-name="T7158">kant kasdienius darbus, trūkumu, sumažėjusiu aktyvumu dalyvaujant socialiniame ir visuomeniniame gyvenime ir t. t.), teikimas. Socialinės apsaugos sistemų administravimas, valdymas arba tuo tikslu teikiama parama. Išmokos grynaisiais pinigais, pavyzdžiui,<text:s/></text:span><text:span text:style-name="T7159">pensijos, mokamos pensinio amžiaus asmenims, pensinio amžiaus vyresniems darbuotojams, kuriems sutrumpintas darbo laikas, rūpybos pašalpos, kitos periodiškos arba vienkartinės išmokos, mokamos išėjus į pensiją arba atsižvelgiant į senyvą amžių. Išmokos nat</text:span><text:span text:style-name="T7160">ūra, pavyzdžiui, maistas, teikiamas vyresnio amžiaus žmonėms specialiose įstaigose arba gyvenant su šeimomis atitinkamose įstaigose, pagalba, teikiama vyresnio amžiaus žmonėms padedant atlikti kasdienius darbus (pagalba namuose, transporto lengvatos ir t.<text:s/></text:span><text:span text:style-name="T7161">t.), išmokos, mokamos asmeniui, kuris prižiūri vyresnio amžiaus asmenį, įvairios paslaugos ir prekės, teikiamos vyresnio amžiaus žmonėms, suteikiant jiems galimybę dalyvauti pramogų ir kultūrinėje veikloje, keliauti arba dalyvauti visuomeniniame gyvenime.<text:s/></text:span><text:span text:style-name="T7162">Į šią klasę įtrauktos pensijų sistemos kariniam personalui ir politikams bei valstybės tarnautojams. Į šią klasę neįtrauktos pensijos, mokamos vyresnio amžiaus darbuotojams, kurie išeina į pensiją ne pensinio amžiaus dėl negalios (10.01.02.) arba dėl nedar</text:span><text:span text:style-name="T7163">bo (10.05.01.).</text:span></text:p>
      <text:p text:style-name="P7164"><text:span text:style-name="T7165">10.03</text:span><text:span text:style-name="T7166">. Socialinė parama maitintojo netekimo ir mirties atveju</text:span></text:p>
      <text:p text:style-name="P7167"><text:span text:style-name="T7168">10.03.01</text:span><text:span text:style-name="T7169">. Socialinė parama maitintojo netekimo ir mirties atveju (IP). Socialinės pašalpos pinigais ir natūra mirusiojo artimiesiems (sutuoktiniui, buvusiam sutuoktiniui,</text:span><text:span text:style-name="T7170"><text:s/>vaikams, anūkams, tėvams arba kitiems artimiesiems). Socialinės apsaugos sistemų administravimas, valdymas arba tuo tikslu teikiama parama. Pašalpos grynaisiais pinigais, pavyzdžiui, pensijos mirusiojo artimiesiems, valstybinė išmoka laidotuvių išlaidoms<text:s/></text:span><text:span text:style-name="T7171">padengti, kitos periodiškos arba vienkartinės išmokos. Pašalpos natūra, pvz., išmokos laidotuvių išlaidoms, įvairios prekės ir paslaugos, teikiamos mirusiojo artimiesiems, suteikiant jiems galimybę dalyvauti visuomeniniame gyvenime.</text:span></text:p>
      <text:p text:style-name="P7172"><text:span text:style-name="T7173">10.04</text:span><text:span text:style-name="T7174">. Šeima ir v</text:span><text:span text:style-name="T7175">aikai</text:span></text:p>
      <text:p text:style-name="P7176"><text:span text:style-name="T7177">10.04.01</text:span><text:span text:style-name="T7178">. Šeimos ir vaikų socialinė apsauga (IP). Socialinės apsaugos pašalpų pinigais ir natūra mokėjimas šeimoms, turinčioms išlaikytinų vaikų. Socialinės apsaugos sistemų administravimas, valdymas arba tuo tikslu teikiama parama. Pašalpos piniga</text:span><text:span text:style-name="T7179">is, pavyzdžiui, motinystės ir gimdymo pašalpos, pašalpos šeimai arba vaikui, kitos periodinės arba vienkartinės išmokos socialiai remtinoms šeimoms padedant joms patenkinti specifines reikmes (pavyzdžiui, toms šeimoms, kuriose yra tik vienas iš tėvų, arba<text:s/></text:span><text:span text:style-name="T7180">šeimoms, auginančioms vaikus su negalia). Pašalpos natūra, pavyzdžiui, pastogė ir maistas, suteikiami ikimokyklinio amžiaus vaikams visą arba ne visą dieną arba vaikams ir šeimoms nuolatinai (našlaičiams, šeimoms, priglaudusioms vaikus, ir t. t.), prekės i</text:span><text:span text:style-name="T7181">r paslaugos, teikiamos namuose vaikams arba tiems, kurie jais rūpinasi, įvairios paslaugos ir prekės, teikiamos šeimoms, jauniems žmonėms arba vaikams (atostogų ir poilsio centrai). Į šią klasę neįtrauktos šeimos planavimo paslaugos (07.04.01.).</text:span></text:p>
      <text:p text:style-name="P7182"><text:span text:style-name="T7183">10.05</text:span><text:span text:style-name="T7184">. Nedarbas</text:span></text:p>
      <text:p text:style-name="P7185"><text:span text:style-name="T7186">10.05.01</text:span><text:span text:style-name="T7187">. Nedarbas (IP). Socialinės paramos teikimas pinigais ir natūra darbingiems asmenims, negalintiems rasti tinkamo darbo. Socialinės paramos</text:span><text:span text:style-name="T7188"><text:s/>sistemų administravimas, valdymas arba tuo tikslu teikiama parama. Pašalpos grynaisiais pinigai</text:span><text:span text:style-name="T7189">s, pavyzdžiui, visos arba dalinės nedarbo pašalpos, išmokos gyventojams, kurie dalyvauja apmokymo programose, skirtose padidinti galimybę rasti darbą, kitos periodinės išmokos nedirbantiems asmenims, ypač ilgą laiką nedirbusiems. Pašalpos natūra, pavyzdžiu</text:span><text:span text:style-name="T7190">i, profesinis mokymas asmenims, neturintiems darbo, arba perkvalifikavimas asmenų, rizikuojančių prarasti darbą, apgyvendinimas, maistas arba apranga, teikiami bedarbiams ir jų šeimoms. Į šią klasę neįtraukta: bendros programos arba sistemos, sukurtos turi</text:span><text:span text:style-name="T7191">nt tikslą sumažinti nedarbą arba padėti susirasti darbą tiems, kurie priskiriami aukšto nedarbingumo grupėms (04.01.02.); pašalpos pinigais ir natūra, teikiamos pensinio amžiaus nedirbantiems asmenims (10.02.01.).</text:span></text:p>
      <text:p text:style-name="P7192"><text:span text:style-name="T7193">10.06</text:span><text:span text:style-name="T7194">. Būstas</text:span></text:p>
      <text:p text:style-name="P7195"><text:span text:style-name="T7196">10.06.01</text:span><text:span text:style-name="T7197">. Būstas<text:s/></text:span><text:span text:style-name="T7198">(IP). Socialinės paramos teikimas natūra padedant šeimoms padengti buto statybos išlaidas (šių pašalpų gavėjai - asmenys, kuriems tikrai reikia paramos). Socialinės pagalbos sistemų administravimas, valdymas arba tuo tikslu teikiama parama. Pašalpos natūra</text:span><text:span text:style-name="T7199">, pvz., laikinai arba ilgą laiką padėti nuomininkams padengti nuomos išlaidas, sumažinti einamąsias butų statybos išlaidas (t. y. padedant mokėti užstatą arba palūkanas), nuomoti socialinį būstą.</text:span></text:p>
      <text:p text:style-name="P7200"><text:span text:style-name="T7201">10.07</text:span><text:span text:style-name="T7202">. Kiti jokiai grupei nepriskirti socialiai pažeid</text:span><text:span text:style-name="T7203">žiami asmenys</text:span></text:p>
      <text:p text:style-name="P7204"><text:span text:style-name="T7205">10.07.01</text:span><text:span text:style-name="T7206">. Kiti jokiai grupei nepriskirti socialiai pažeidžiami asmenys (IP). Socialinės pašalpos pinigais ir natūra asmenims, kurie yra socialiai pažeidžiami arba yra rizika, kad jie bus socialiai pažeidžiami (pavyzdžiui, asmenys, kurie sku</text:span><text:span text:style-name="T7207">rsta, gauna mažas pajamas, imigrantai, pabėgėliai, piktnaudžiaujantieji alkoholiu, kriminalinių nusikaltimų aukos ir kt.). Tokių socialinės pagalbos sistemų administravimas ir valdymas. Pašalpos pinigais, pavyzdžiui, šalia gaunamų pajamų ir kitos išmokos s</text:span><text:span text:style-name="T7208">kurstantiems ir mažas socialines garantijas turintiems asmenims siekiant sumažinti skurdą arba padėti sunkiose situacijose. Pašalpos natūra, pavyzdžiui, pastogės ir maisto suteikimas skurstantiems ir mažas socialines garantijas turintiems asmenims, piktnau</text:span><text:span text:style-name="T7209">džiaujantiems alkoholiu, paslaugos ir prekės padedant mažas socialines garantijas turintiems asmenims, pvz., pastogės suteikimas dieną, pagalba atlikti kasdienius darbus, maistas, drabužiai, kuras ir t.t.</text:span></text:p>
      <text:p text:style-name="P7210"><text:span text:style-name="T7211">10.08</text:span><text:span text:style-name="T7212">. Moksliniai tyrimai ir plėtra socialinė</text:span><text:span text:style-name="T7213">s apsaugos srityje. Pagrindinių tyrimų, taikomųjų mokslinių tyrimų ir eksperimentinės plėtros apibrėžimai pateikti 01.04. ir 01.05. grupėse.</text:span></text:p>
      <text:p text:style-name="P7214"><text:span text:style-name="T7215">10.08.01</text:span><text:span text:style-name="T7216">. Moksliniai tyrimai ir plėtra socialinės apsaugos srityje (BP). Valstybės institucijų ir įstaigų, įtrauk</text:span><text:span text:style-name="T7217">tų į taikomuosius tyrimus ir eksperimentinę plėtrą, susijusią su socialine apsauga, administravimas ir valdymas. Dotacijos, paskolos arba subsidijos paremti mokslinio tyrimo institutams ir universitetams, atliekantiems taikomuosius mokslinius tyrimus ir ek</text:span><text:span text:style-name="T7218">sperimentinę plėtrą, susijusią su socialine apsauga. Į šią klasę neįtraukti pagrindiniai tyrimai (01.04.01.).</text:span></text:p>
      <text:p text:style-name="P7219"><text:span text:style-name="T7220">10.09</text:span><text:span text:style-name="T7221">. Kiti jokiai grupei nepriskirti su socialine apsauga susiję reikalai</text:span></text:p>
      <text:p text:style-name="P7222"><text:span text:style-name="T7223">10.09.01</text:span><text:span text:style-name="T7224">. Kiti jokiai grupei nepriskirti su socialine apsauga s</text:span><text:span text:style-name="T7225">usiję reikalai (BP). Bendros socialinės apsaugos politikos, planų, programų ir biudžetų sudarymas, administravimas, koordinavimas ir priežiūra arba tuo tikslu teikiama parama; socialinės apsaugos įstatymų ir standartų rengimas ir jų vykdymo priežiūra; bend</text:span><text:span text:style-name="T7226">ros informacijos, techninės dokumentacijos ir statistikos duomenų apie socialinę apsaugą rengimas ir platinimas. Į šią klasę įtraukta: socialinės apsaugos pašalpų pinigais ir pašalpų natūra teikimas asmenims, nukentėjusiems nuo gaisro, potvynio, žemės dreb</text:span><text:span text:style-name="T7227">ėjimo arba kitų nelaimių, patirtų ne karo metu; maisto, įrangos ir kt. atsargų nenumatytiems atvejams ne karo metu pirkimas ir saugojimas; valstybės rezervo tvarkymas, kitos socialinės apsaugos ir rūpybos įstaigos bei priemonės ir kiti socialinės apsaugos<text:s/></text:span><text:span text:style-name="T7228">reikalai, kurie negali būti priskirti 10.01., 10.02., 10.03., 10.04., 10.05., 10.06., 10.07. ir 10.08. grupėms.</text:span></text:p>
      <text:p text:style-name="P7229"><text:span text:style-name="T7230">10.09.01.09</text:span><text:span text:style-name="T7231">. Institucijos valdymo išlaidos. Šiame funkcinės klasifikacijos straipsnyje parodomos atitinkamų institucijų, esančių klasifikacijo</text:span><text:span text:style-name="T7232">s 10.09 grupėje „Kiti jokiai grupei nepriskirti su socialine apsauga susiję reikalai“, valdymo išlaidos. Šias išlaidas išskiria institucijos ar įstaigos, kurios Lietuvos Respublikos viešojo administravimo įstatymo nustatyta tvarka įgaliotos atlikti viešąjį</text:span><text:span text:style-name="T7233"><text:s/>administravimą ir kurios formuoja arba dalyvauja formuojant valstybės politiką atitinkamoje srityje, organizuoja, koordinuoja ir kontroliuoja jos įgyvendinimą.</text:span></text:p>
      <text:p text:style-name="P7234"><text:span text:style-name="T7235">Kiekviename funkcijų skyriuje išskirta klasė „Institucijos valdymo išlaidos“ su vienodu paskuti</text:span><text:span text:style-name="T7236">niu skaičiumi „09“. Išlaidos, kurios priskiriamos valstybės valdžios institucijų ir įstaigų valdymo išlaidoms, ir valstybės valdžios institucijų, kurios turi programų sąmatose išskirti „Institucijos valdymo išlaidas“ sąrašas pateikiamas šios klasifikacijos</text:span><text:span text:style-name="T7237"><text:s/>2 priede „Valstybės valdžios institucijų ir įstaigų valdymo išlaidos ir valstybės valdžios institucijų, kurios turi išskirti valdymo išlaidas, sąrašas“.“</text:span></text:p>
      <text:p text:style-name="P7238"><text:span text:style-name="T7239">_________________</text:span></text:p>
      <text:p text:style-name="P7240">Priedo pakeitimai:</text:p>
      <text:p text:style-name="P7241"><text:span text:style-name="T7242">Nr.<text:s/></text:span><text:a xlink:href="https://www.e-tar.lt/portal/legalAct.html?documentId=TAR.C8C88E61C203" office:target-frame-name="_top" xlink:show="replace"><text:span text:style-name="T7243">1K-346</text:span></text:a><text:span text:style-name="T7244">, 2007-11-26, Žin., 2007, Nr. 131-5316 (2007-12-13), i. k. 1072050ISAK001K-346</text:span></text:p>
      <text:p text:style-name="P7245"><text:span text:style-name="T7246">Nr.<text:s/></text:span><text:a xlink:href="https://www.e-tar.lt/portal/legalAct.html?documentId=TAR.95CFC0AE8F5C" office:target-frame-name="_top" xlink:show="replace"><text:span text:style-name="T7247">1K-085</text:span></text:a><text:span text:style-name="T7248">, 2010-03-26, Žin., 2010, Nr. 36-1732 (2010-0</text:span><text:span text:style-name="T7249">3-30), i. k. 1102050ISAK001K-085</text:span></text:p>
      <text:p text:style-name="P7250"><text:span text:style-name="T7251">Nr.<text:s/></text:span><text:a xlink:href="https://www.e-tar.lt/portal/legalAct.html?documentId=51f53ca0adbd11e79d87b6f526384a70" office:target-frame-name="_top" xlink:show="replace"><text:span text:style-name="T7252">1K-343</text:span></text:a><text:span text:style-name="T7253">, 2017-10-10, paskelbta TAR 2017-10-11, i. k. 2017-16099</text:span></text:p>
      <text:p text:style-name="Normal"/>
      <text:p text:style-name="P7254">Lietuvos Respublikos valstybės<text:s/>ir</text:p>
      <text:p text:style-name="P7262">savivaldybių biudžetų pajamų ir<text:s/></text:p>
      <text:p text:style-name="P7263">išlaidų klasifikacijos<text:s/></text:p>
      <text:p text:style-name="P7264"><text:span text:style-name="T7265">2</text:span><text:span text:style-name="T7266"><text:s/>priedas</text:span></text:p>
      <text:p text:style-name="P7267"/>
      <text:p text:style-name="P7268"/>
      <text:p text:style-name="P7269"><text:span text:style-name="T7270">VALSTYBĖS VALDŽIOS INSTITUCIJŲ IR ĮSTAIGŲ VALDYMO IŠLAIDOS IR VALSTYBĖS VALDŽIOS INSTITUCIJŲ, KURIOS TURI IŠSKIRTI VALDYMO IŠLAIDAS, SĄRAŠAS</text:span></text:p>
      <text:p text:style-name="P7271"/>
      <text:p text:style-name="P7272">Valdymo išlaidas išskiria institucijos<text:s/>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7273"/>
      <text:p text:style-name="P7274"><text:span text:style-name="T7275">I. SKYRIUS</text:span></text:p>
      <text:p text:style-name="P7276"><text:span text:style-name="T7277">Valstybės valdžios institucijų ir įstaigų, kurios turi išskirti valdymo i</text:span><text:span text:style-name="T7278">šlaidas, sąrašas</text:span></text:p>
      <text:p text:style-name="P7279"/>
      <text:p text:style-name="P7280"><text:span text:style-name="T7281">Lietuvos Respublikos Prezidentui, Lietuvos Respublikos Seimui, Lietuvos Respublikos Vyriausybei atskaitingos institucijos ir įstaigos</text:span></text:p>
      <text:p text:style-name="P7282"/>
      <text:p text:style-name="P7283"><text:span text:style-name="T7284">1</text:span><text:span text:style-name="T7285">.   Lietuvos Respublikos Prezidento kanceliarija</text:span></text:p>
      <text:p text:style-name="P7286"><text:span text:style-name="T7287">2</text:span><text:span text:style-name="T7288">.   Lietuvos Respublikos Seimo kanceliarija</text:span></text:p>
      <text:p text:style-name="P7289"><text:span text:style-name="T7290">3</text:span><text:span text:style-name="T7291">.   Vyriausioji rinkimų komisija</text:span></text:p>
      <text:p text:style-name="P7292"><text:span text:style-name="T7293">4</text:span><text:span text:style-name="T7294">.   Lietuvos Respublikos Seimo kontrolierių įstaiga</text:span></text:p>
      <text:p text:style-name="P7295"><text:span text:style-name="T7296">5</text:span><text:span text:style-name="T7297">.   Lietuvos Respublikos valstybės kontrolė</text:span></text:p>
      <text:p text:style-name="P7298"><text:span text:style-name="T7299">6</text:span><text:span text:style-name="T7300">.  <text:s/></text:span><text:span text:style-name="T7301">Valstybinė lietuvių kalbos komisija</text:span></text:p>
      <text:p text:style-name="P7302"><text:span text:style-name="T7303">7</text:span><text:span text:style-name="T7304">.   Lietuvos Respublikos konkurencijos taryba</text:span></text:p>
      <text:p text:style-name="P7305"><text:span text:style-name="T7306">8</text:span><text:span text:style-name="T7307">.  <text:s/></text:span><text:span text:style-name="T7308">Lietuvos<text:s/></text:span><text:span text:style-name="T7309">Respublikos akademinės etikos ir procedūrų kontrolieriaus tarnyba</text:span></text:p>
      <text:p text:style-name="P7310"><text:span text:style-name="T7311">9</text:span><text:span text:style-name="T7312">.  <text:s/></text:span><text:span text:style-name="T7313">Vyriausioji tarnybinės etikos komisija</text:span></text:p>
      <text:p text:style-name="P7314"><text:span text:style-name="T7315">10</text:span><text:span text:style-name="T7316">. Žurnalistų etikos inspektoriaus tarnyba</text:span></text:p>
      <text:p text:style-name="P7317"><text:span text:style-name="T7318">11</text:span><text:span text:style-name="T7319">. Nacionalinė sveikatos taryba</text:span></text:p>
      <text:p text:style-name="P7320"><text:span text:style-name="T7321">12</text:span><text:span text:style-name="T7322">. Vaiko teisių apsaugos kontrolieriaus įstaiga</text:span></text:p>
      <text:p text:style-name="P7323"><text:span text:style-name="T7324">13</text:span><text:span text:style-name="T7325">. Lygių galimybių kontrolieriaus tarnyba</text:span></text:p>
      <text:p text:style-name="P7326"><text:span text:style-name="T7327">14</text:span><text:span text:style-name="T7328">. Lietuvos Respublikos valstybinė kultūros paveldo komisija</text:span></text:p>
      <text:p text:style-name="P7329"><text:span text:style-name="T7330">15</text:span><text:span text:style-name="T7331">. Lietuvos Respublikos Vyriausybės kanceliarija</text:span></text:p>
      <text:p text:style-name="P7332"><text:span text:style-name="T7333">16</text:span><text:span text:style-name="T7334">. Valstybinė kainų ir energetikos kontrolės komisija</text:span></text:p>
      <text:p text:style-name="P7335"><text:span text:style-name="T7336">17</text:span><text:span text:style-name="T7337">. Etninės kultūros globos ta</text:span><text:span text:style-name="T7338">ryba</text:span></text:p>
      <text:p text:style-name="P7339"><text:span text:style-name="T7340">18</text:span><text:span text:style-name="T7341">. Lietuvos Respublikos valstybės saugumo departamentas</text:span></text:p>
      <text:p text:style-name="P7342"><text:span text:style-name="T7343">19</text:span><text:span text:style-name="T7344">. Lietuvos Respublikos specialiųjų tyrimų tarnyba</text:span></text:p>
      <text:p text:style-name="P7345"><text:span text:style-name="T7346">20</text:span><text:span text:style-name="T7347">.<text:s/></text:span><text:span text:style-name="T7348">Viešųjų pirkimų tarnyba</text:span></text:p>
      <text:p text:style-name="P7349"/>
      <text:p text:style-name="P7350"><text:span text:style-name="T7351">Ministerijos</text:span></text:p>
      <text:p text:style-name="P7352"/>
      <text:p text:style-name="P7353"><text:span text:style-name="T7354">21</text:span><text:span text:style-name="T7355">.<text:s/></text:span><text:span text:style-name="T7356">Aplinkos ministerija</text:span></text:p>
      <text:p text:style-name="P7357"><text:span text:style-name="T7358">22</text:span><text:span text:style-name="T7359">. Energetikos ministerija</text:span></text:p>
      <text:p text:style-name="P7360"><text:span text:style-name="T7361">23</text:span><text:span text:style-name="T7362">. Finansų<text:s/></text:span><text:span text:style-name="T7363">ministerija</text:span></text:p>
      <text:p text:style-name="P7364"><text:span text:style-name="T7365">24</text:span><text:span text:style-name="T7366">. Krašto apsaugos ministerija</text:span></text:p>
      <text:p text:style-name="P7367"><text:span text:style-name="T7368">25</text:span><text:span text:style-name="T7369">. Kultūros ministerija</text:span></text:p>
      <text:p text:style-name="P7370"><text:span text:style-name="T7371">26</text:span><text:span text:style-name="T7372">. Socialinės apsaugos ir darbo ministerija</text:span></text:p>
      <text:p text:style-name="P7373"><text:span text:style-name="T7374">27</text:span><text:span text:style-name="T7375">. Susisiekimo ministerija</text:span></text:p>
      <text:p text:style-name="P7376"><text:span text:style-name="T7377">28</text:span><text:span text:style-name="T7378">. Sveikatos apsaugos ministerija</text:span></text:p>
      <text:p text:style-name="P7379"><text:span text:style-name="T7380">29</text:span><text:span text:style-name="T7381">. Švietimo ir mokslo ministerija</text:span></text:p>
      <text:p text:style-name="P7382"><text:span text:style-name="T7383">30</text:span><text:span text:style-name="T7384">. Teisingumo m</text:span><text:span text:style-name="T7385">inisterija</text:span></text:p>
      <text:p text:style-name="P7386"><text:span text:style-name="T7387">31</text:span><text:span text:style-name="T7388">. Ūkio ministerija</text:span></text:p>
      <text:p text:style-name="P7389"><text:span text:style-name="T7390">32</text:span><text:span text:style-name="T7391">. Užsienio reikalų ministerija</text:span></text:p>
      <text:p text:style-name="P7392"><text:span text:style-name="T7393">33</text:span><text:span text:style-name="T7394">. Vidaus reikalų ministerija</text:span></text:p>
      <text:p text:style-name="P7395"><text:span text:style-name="T7396">34</text:span><text:span text:style-name="T7397">. Žemės ūkio ministerija</text:span></text:p>
      <text:p text:style-name="P7398"/>
      <text:p text:style-name="P7399"><text:span text:style-name="T7400">Atitinkamam ministrui pavestos valdymo srities institucijos ir įstaigos</text:span></text:p>
      <text:p text:style-name="P7401"/>
      <text:p text:style-name="P7402"><text:span text:style-name="T7403">35</text:span><text:span text:style-name="T7404">.<text:s/></text:span><text:span text:style-name="T7405">Lietuvos statistikos departamentas</text:span></text:p>
      <text:p text:style-name="P7406"><text:span text:style-name="T7407">36</text:span><text:span text:style-name="T7408">.<text:s/></text:span><text:span text:style-name="T7409">Lietuvos Vyriausiojo archyvaro tarnyba</text:span></text:p>
      <text:p text:style-name="P7410"><text:span text:style-name="T7411">37</text:span><text:span text:style-name="T7412">.<text:s/></text:span><text:span text:style-name="T7413">Narkotikų, tabako ir alkoholio kontrolės departamentas</text:span></text:p>
      <text:p text:style-name="P7414"><text:span text:style-name="T7415">38</text:span><text:span text:style-name="T7416">.<text:s/></text:span><text:span text:style-name="T7417">Kūno kultūros ir sporto departamentas prie Lietuvos Respublikos Vyriausybės</text:span></text:p>
      <text:p text:style-name="P7418"><text:span text:style-name="T7419">39</text:span><text:span text:style-name="T7420">.<text:s/></text:span><text:span text:style-name="T7421">Valstybės tarnybos departamentas</text:span></text:p>
      <text:p text:style-name="P7422"><text:span text:style-name="T7423">40</text:span><text:span text:style-name="T7424">.<text:s/></text:span><text:span text:style-name="T7425">Valstybinė<text:s/></text:span><text:span text:style-name="T7426">maisto ir veterinarijos tarnyba</text:span></text:p>
      <text:p text:style-name="P7427"/>
      <text:p text:style-name="P7428"><text:span text:style-name="T7429">Vietos valdžios institucijos ir įstaigos, kurios turi išskirti valdymo išlaidas</text:span></text:p>
      <text:p text:style-name="P7430"><text:span text:style-name="T7431">1</text:span><text:span text:style-name="T7432">.</text:span><text:span text:style-name="T7433"><text:tab/></text:span><text:span text:style-name="T7434">Savivaldybės taryba (įskaitant merą)</text:span></text:p>
      <text:p text:style-name="P7435"><text:span text:style-name="T7436">2</text:span><text:span text:style-name="T7437">.</text:span><text:span text:style-name="T7438"><text:tab/></text:span><text:span text:style-name="T7439">Savivaldybės administracija</text:span></text:p>
      <text:p text:style-name="P7440"/>
      <text:p text:style-name="P7441"><text:span text:style-name="T7442"><text:s/></text:span></text:p>
      <text:p text:style-name="P7443"><text:span text:style-name="T7444">II. SKYRIUS</text:span></text:p>
      <text:p text:style-name="P7445"><text:span text:style-name="T7446">Sąraše nurodytų institucijų ir įstaigų valdym</text:span><text:span text:style-name="T7447">o išlaidoms priskiriamos šios jų vykdomoms programoms/priemonėms numatytos lėšos</text:span></text:p>
      <text:p text:style-name="P7448"/>
      <text:p text:style-name="P7449"><text:span text:style-name="T7450">1</text:span><text:span text:style-name="T7451">. Priskaičiuotas darbo užmokestis ir socialinio draudimo įmokos;</text:span></text:p>
      <text:p text:style-name="P7452"><text:span text:style-name="T7453">2</text:span><text:span text:style-name="T7454">. prekių ir paslaugų naudojimo išlaidos;</text:span></text:p>
      <text:p text:style-name="P7455"><text:span text:style-name="T7456">3</text:span><text:span text:style-name="T7457">. darbdavių socialinės pašalpos;</text:span></text:p>
      <text:p text:style-name="P7458"><text:span text:style-name="T7459">4</text:span><text:span text:style-name="T7460">. materialiojo ir</text:span><text:span text:style-name="T7461"><text:s/>nematerialiojo turto įsigijimo ir išlaikymo išlaidos (išskyrus bendro naudojimo informacinių technologijų sprendimus (centralizuotas informacines sistemas), kuriais naudojasi ir kitos institucijos bei įstaigos).</text:span></text:p>
      <text:p text:style-name="P7462"/>
      <text:p text:style-name="P7463"/>
      <text:p text:style-name="P7464">Priedo pakeitimai:</text:p>
      <text:p text:style-name="P7465"><text:span text:style-name="T7466">Nr.<text:s/></text:span><text:a xlink:href="https://www.e-tar.lt/portal/legalAct.html?documentId=743826202c5411e5be2eca50406acf3c" office:target-frame-name="_top" xlink:show="replace"><text:span text:style-name="T7467">1K-238</text:span></text:a><text:span text:style-name="T7468">, 2015-07-16, paskelbta TAR 2015-07-20, i. k. 2015-11474</text:span></text:p>
      <text:p text:style-name="P7469"><text:span text:style-name="T7470">Nr.<text:s/></text:span><text:a xlink:href="https://www.e-tar.lt/portal/legalAct.html?documentId=51f53ca0adbd11e79d87b6f526384a70" office:target-frame-name="_top" xlink:show="replace"><text:span text:style-name="T7471">1K-343</text:span></text:a><text:span text:style-name="T7472">,</text:span><text:span text:style-name="T7473"><text:s/>2017-10-10, paskelbta TAR 2017-10-11, i. k. 2017-16099</text:span></text:p>
      <text:p text:style-name="Normal"/>
      <text:p text:style-name="P7474"/>
      <text:p text:style-name="P7475"/>
      <text:p text:style-name="P7476"><text:span text:style-name="T7477">Pakeitimai:</text:span></text:p>
      <text:p text:style-name="P7478"/>
      <text:p text:style-name="P7479"><text:span text:style-name="T7480">1.</text:span></text:p>
      <text:p text:style-name="P7481"><text:span text:style-name="T7482">Lietuvos Respublikos finansų ministerija, Įsakymas</text:span></text:p>
      <text:p text:style-name="P7483"><text:span text:style-name="T7484">Nr.<text:s/></text:span><text:a xlink:href="https://www.e-tar.lt/portal/legalAct.html?documentId=TAR.15247C8E84DD" office:target-frame-name="_top" xlink:show="replace"><text:span text:style-name="T7485">1K-280</text:span></text:a><text:span text:style-name="T7486">, 2005-09-29, Žin., 2005, Nr. 118-4287</text:span><text:span text:style-name="T7487"><text:s/>(2005-10-06), i. k. 1052050ISAK001K-280</text:span></text:p>
      <text:p text:style-name="P7488"><text:span text:style-name="T7489">Dėl Lietuvos Respublikos finansų ministro 2003 m. liepos 3 d. įsakymo Nr. 1K-184 "Dėl Lietuvos Respublikos valstybės ir savivaldybių biudžetų pajamų ir išlaidų klasifikacijos patvirtinimo" pakeitimo</text:span></text:p>
      <text:p text:style-name="P7490"/>
      <text:p text:style-name="P7491"><text:span text:style-name="T7492">2.</text:span></text:p>
      <text:p text:style-name="P7493"><text:span text:style-name="T7494">Lietuvos Res</text:span><text:span text:style-name="T7495">publikos finansų ministerija, Įsakymas</text:span></text:p>
      <text:p text:style-name="P7496"><text:span text:style-name="T7497">Nr.<text:s/></text:span><text:a xlink:href="https://www.e-tar.lt/portal/legalAct.html?documentId=TAR.C8C88E61C203" office:target-frame-name="_top" xlink:show="replace"><text:span text:style-name="T7498">1K-346</text:span></text:a><text:span text:style-name="T7499">, 2007-11-26, Žin., 2007, Nr. 131-5316 (2007-12-13), i. k. 1072050ISAK001K-346</text:span></text:p>
      <text:p text:style-name="P7500"><text:span text:style-name="T7501">Dėl finansų ministro 2003 m. liepos 3 d. įsaky</text:span><text:span text:style-name="T7502">mo Nr. 1K-184 "Dėl Lietuvos Respublikos valstybės ir savivaldybių biudžetų pajamų ir išlaidų klasifikacijos patvirtinimo" pakeitimo</text:span></text:p>
      <text:p text:style-name="P7503"/>
      <text:p text:style-name="P7504"><text:span text:style-name="T7505">3.</text:span></text:p>
      <text:p text:style-name="P7506"><text:span text:style-name="T7507">Lietuvos Respublikos finansų ministerija, Įsakymas</text:span></text:p>
      <text:p text:style-name="P7508"><text:span text:style-name="T7509">Nr.<text:s/></text:span><text:a xlink:href="https://www.e-tar.lt/portal/legalAct.html?documentId=TAR.95CFC0AE8F5C" office:target-frame-name="_top" xlink:show="replace"><text:span text:style-name="T7510">1K-085</text:span></text:a><text:span text:style-name="T7511">, 2010-03-26, Žin., 2010, Nr. 36-1732 (2010-03-30), i. k. 1102050ISAK001K-085</text:span></text:p>
      <text:p text:style-name="P7512"><text:span text:style-name="T7513">Dėl finansų ministro 2003 m. liepos 3 d. įsakymo Nr. 1K-184 "Dėl Lietuvos Respublikos valsty</text:span><text:span text:style-name="T7514">bės ir savivaldybių biudžetų pajamų ir išlaidų klasifikacijos patvirtinimo" pakeitimo</text:span></text:p>
      <text:p text:style-name="P7515"/>
      <text:p text:style-name="P7516"><text:span text:style-name="T7517">4.</text:span></text:p>
      <text:p text:style-name="P7518"><text:span text:style-name="T7519">Lietuvos Respublikos finansų ministerija, Įsakymas</text:span></text:p>
      <text:p text:style-name="P7520"><text:span text:style-name="T7521">Nr.<text:s/></text:span><text:a xlink:href="https://www.e-tar.lt/portal/legalAct.html?documentId=TAR.4419FAB2DB07" office:target-frame-name="_top" xlink:show="replace"><text:span text:style-name="T7522">1K-417</text:span></text:a><text:span text:style-name="T7523">, 2010-12-31, Žin.,<text:s/></text:span><text:span text:style-name="T7524">2011, Nr. 2-70 (2011-01-06), i. k. 1102050ISAK001K-417</text:span></text:p>
      <text:p text:style-name="P7525"><text:span text:style-name="T7526">Dėl finansų ministro 2003 m. liepos 3 d. įsakymo Nr. 1K-184 "Dėl Lietuvos Respublikos valstybės ir savivaldybių biudžetų pajamų ir išlaidų klasifikacijos patvirtinimo" pakeitimo</text:span></text:p>
      <text:p text:style-name="P7527"/>
      <text:p text:style-name="P7528"><text:span text:style-name="T7529">5.</text:span></text:p>
      <text:p text:style-name="P7530"><text:span text:style-name="T7531">Lietuvos Respubliko</text:span><text:span text:style-name="T7532">s finansų ministerija, Įsakymas</text:span></text:p>
      <text:p text:style-name="P7533"><text:span text:style-name="T7534">Nr.<text:s/></text:span><text:a xlink:href="https://www.e-tar.lt/portal/legalAct.html?documentId=TAR.7F56C16405B2" office:target-frame-name="_top" xlink:show="replace"><text:span text:style-name="T7535">1K-228</text:span></text:a><text:span text:style-name="T7536">, 2011-06-29, Žin., 2011, Nr. 84-4107 (2011-07-12), i. k. 1112050ISAK001K-228</text:span></text:p>
      <text:p text:style-name="P7537"><text:span text:style-name="T7538">Dėl finansų ministro 2003 m. liepos 3 d. įsakymo Nr. 1</text:span><text:span text:style-name="T7539">K-184 "Dėl Lietuvos Respublikos valstybės ir savivaldybių biudžetų pajamų ir išlaidų klasifikacijos patvirtinimo" pakeitimo</text:span></text:p>
      <text:p text:style-name="P7540"/>
      <text:p text:style-name="P7541"><text:span text:style-name="T7542">6.</text:span></text:p>
      <text:p text:style-name="P7543"><text:span text:style-name="T7544">Lietuvos Respublikos finansų ministerija, Įsakymas</text:span></text:p>
      <text:p text:style-name="P7545"><text:span text:style-name="T7546">Nr.<text:s/></text:span><text:a xlink:href="https://www.e-tar.lt/portal/legalAct.html?documentId=TAR.54255BE9ADD9" office:target-frame-name="_top" xlink:show="replace"><text:span text:style-name="T7547">1K-218</text:span></text:a><text:span text:style-name="T7548">, 2012-06-07, Žin., 2012, Nr. 66-3369 (2012-06-13), i. k. 1122050ISAK001K-218</text:span></text:p>
      <text:p text:style-name="P7549"><text:span text:style-name="T7550">Dėl finansų ministro 2003 m. liepos 3 d. įsakymo Nr. 1K-184 "Dėl Lietuvos Respublikos valstybės ir savivaldybių biudžetų pajamų ir išlaidų klasifikacijos patvirtin</text:span><text:span text:style-name="T7551">imo" pakeitimo</text:span></text:p>
      <text:p text:style-name="P7552"/>
      <text:p text:style-name="P7553"><text:span text:style-name="T7554">7.</text:span></text:p>
      <text:p text:style-name="P7555"><text:span text:style-name="T7556">Lietuvos Respublikos finansų ministerija, Įsakymas</text:span></text:p>
      <text:p text:style-name="P7557"><text:span text:style-name="T7558">Nr.<text:s/></text:span><text:a xlink:href="https://www.e-tar.lt/portal/legalAct.html?documentId=eea45350fd0411e39cfacd978b6fd9bb" office:target-frame-name="_top" xlink:show="replace"><text:span text:style-name="T7559">1K-193</text:span></text:a><text:span text:style-name="T7560">, 2014-06-26, paskelbta TAR 2014-06-30, i. k. 2014-09402</text:span></text:p>
      <text:p text:style-name="P7561"><text:span text:style-name="T7562">Dėl finansų ministro<text:s/></text:span><text:span text:style-name="T7563">2003 m. liepos 3 d. įsakymo Nr. 1K-184 „Dėl Lietuvos Respublikos valstybės ir savivaldybių biudžetų pajamų ir išlaidų klasifikacijos patvirtinimo“ pakeitimo</text:span></text:p>
      <text:p text:style-name="P7564"/>
      <text:p text:style-name="P7565"><text:span text:style-name="T7566">8.</text:span></text:p>
      <text:p text:style-name="P7567"><text:span text:style-name="T7568">Lietuvos Respublikos finansų ministerija, Įsakymas</text:span></text:p>
      <text:p text:style-name="P7569"><text:span text:style-name="T7570">Nr.<text:s/></text:span><text:a xlink:href="https://www.e-tar.lt/portal/legalAct.html?documentId=743826202c5411e5be2eca50406acf3c" office:target-frame-name="_top" xlink:show="replace"><text:span text:style-name="T7571">1K-238</text:span></text:a><text:span text:style-name="T7572">, 2015-07-16, paskelbta TAR 2015-07-20, i. k. 2015-11474</text:span></text:p>
      <text:p text:style-name="P7573"><text:span text:style-name="T7574">Dėl finansų ministro 2003 m. liepos 3 d. įsakymo Nr. 1K-184 „Dėl Lietuvos Respublikos valstybės ir savivaldybių biudžetų pajamų ir išla</text:span><text:span text:style-name="T7575">idų klasifikacijos patvirtinimo“ pakeitimo</text:span></text:p>
      <text:p text:style-name="P7576"/>
      <text:p text:style-name="P7577"><text:span text:style-name="T7578">9.</text:span></text:p>
      <text:p text:style-name="P7579"><text:span text:style-name="T7580">Lietuvos Respublikos finansų ministerija, Įsakymas</text:span></text:p>
      <text:p text:style-name="P7581"><text:span text:style-name="T7582">Nr.<text:s/></text:span><text:a xlink:href="https://www.e-tar.lt/portal/legalAct.html?documentId=51f53ca0adbd11e79d87b6f526384a70" office:target-frame-name="_top" xlink:show="replace"><text:span text:style-name="T7583">1K-343</text:span></text:a><text:span text:style-name="T7584">, 2017-10-10, paskelbta TAR 2017-10-11, i. k.<text:s/></text:span><text:span text:style-name="T7585">2017-16099</text:span></text:p>
      <text:p text:style-name="P7586"><text:span text:style-name="T7587">Dėl finansų ministro 2003 m. liepos 3 d. įsakymo Nr. 1K-184 „Dėl Lietuvos Respublikos valstybės ir savivaldybių biudžetų pajamų ir išlaidų klasifikacijos patvirtinimo“ pakeitimo</text:span></text:p>
      <text:p text:style-name="P7588"/>
      <text:p text:style-name="P7589"><text:span text:style-name="T7590">10.</text:span></text:p>
      <text:p text:style-name="P7591"><text:span text:style-name="T7592">Lietuvos Respublikos finansų ministerija, Įsakymas</text:span></text:p>
      <text:p text:style-name="P7593"><text:span text:style-name="T7594">Nr.<text:s/></text:span><text:a xlink:href="https://www.e-tar.lt/portal/legalAct.html?documentId=33675930e28c11e89acab3ff12d77081" office:target-frame-name="_top" xlink:show="replace"><text:span text:style-name="T7595">1K-381</text:span></text:a><text:span text:style-name="T7596">, 2018-11-07, paskelbta TAR 2018-11-08, i. k. 2018-18075</text:span></text:p>
      <text:p text:style-name="P7597"><text:span text:style-name="T7598">Dėl finansų ministro 2003 m. liepos 3 d. įsakymo Nr. 1K-184 „Dėl Lietuvos Respublikos valstybės i</text:span><text:span text:style-name="T7599">r savivaldybių biudžetų pajamų ir išlaidų klasifikacijos patvirtinimo“ pakeitimo</text:span></text:p>
      <text:p text:style-name="P7600"/>
      <text:p text:style-name="P7601"><text:span text:style-name="T7602">11.</text:span></text:p>
      <text:p text:style-name="P7603"><text:span text:style-name="T7604">Lietuvos Respublikos finansų ministerija, Įsakymas</text:span></text:p>
      <text:p text:style-name="P7605"><text:span text:style-name="T7606">Nr.<text:s/></text:span><text:a xlink:href="https://www.e-tar.lt/portal/legalAct.html?documentId=b05e2750fa5711e99681cd81dcdca52c" office:target-frame-name="_top" xlink:show="replace"><text:span text:style-name="T7607">1K-324</text:span></text:a><text:span text:style-name="T7608">, 2019-10-2</text:span><text:span text:style-name="T7609">8, paskelbta TAR 2019-10-30, i. k. 2019-17261</text:span></text:p>
      <text:p text:style-name="P7610"><text:span text:style-name="T7611">Dėl finansų ministro 2003 m. liepos 3 d. įsakymo Nr. 1K-184 „Dėl Lietuvos Respublikos valstybės ir savivaldybių biudžetų pajamų ir išlaidų klasifikacijos patvirtinimo“ pakeitimo</text:span></text:p>
      <text:p text:style-name="P7612"/>
      <text:p text:style-name="P7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6" style:parent-style-name="Normal" style:family="paragraph">
      <style:paragraph-properties>
        <style:tab-stops>
          <style:tab-stop style:type="center" style:position="2.884in"/>
          <style:tab-stop style:type="right" style:position="5.768in"/>
        </style:tab-stops>
      </style:paragraph-properties>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9" style:parent-style-name="DefaultParagraphFont" style:family="text">
      <style:text-properties fo:language="en" fo:country="GB"/>
    </style:style>
    <style:style style:name="P4920" style:parent-style-name="Normal" style:family="paragraph">
      <style:paragraph-properties>
        <style:tab-stops>
          <style:tab-stop style:type="center" style:position="3.3465in"/>
          <style:tab-stop style:type="right" style:position="6.693in"/>
        </style:tab-stops>
      </style:paragraph-properties>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5" style:parent-style-name="Normal" style:family="paragraph">
      <style:paragraph-properties>
        <style:tab-stops>
          <style:tab-stop style:type="center" style:position="2.884in"/>
          <style:tab-stop style:type="right" style:position="5.768in"/>
        </style:tab-stops>
      </style:paragraph-properties>
    </style:style>
    <style:style style:name="P7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8" style:parent-style-name="DefaultParagraphFont" style:family="text">
      <style:text-properties fo:language="en" fo:country="GB"/>
    </style:style>
    <style:style style:name="P7259" style:parent-style-name="Normal" style:family="paragraph">
      <style:paragraph-properties>
        <style:tab-stops>
          <style:tab-stop style:type="center" style:position="3.3465in"/>
          <style:tab-stop style:type="right" style:position="6.693in"/>
        </style:tab-stops>
      </style:paragraph-properties>
    </style:style>
    <style:style style:name="P7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1</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17"><draw:frame draw:style-name="F4918" text:anchor-type="paragraph" svg:y="0.0006in" draw:z-index="0"><draw:text-box fo:min-height="0in" fo:min-width="0in"><text:p text:style-name="P4916"><text:span text:style-name="T4919"><text:page-number text:fixed="false">21</text:page-number></text:span></text:p></draw:text-box></draw:frame></text:p>
      </style:header>
      <style:footer>
        <text:p text:style-name="P4920"/>
      </style:footer>
    </style:master-page>
    <style:master-page style:next-style-name="MP2" style:name="MPF2" style:page-layout-name="PL2">
      <style:header>
        <text:p text:style-name="P4921"/>
      </style:header>
      <style:footer>
        <text:p text:style-name="P4922"/>
      </style:footer>
    </style:master-page>
    <style:master-page style:name="MP3" style:page-layout-name="PL3">
      <style:header>
        <text:p text:style-name="P7256"><draw:frame draw:style-name="F7257" text:anchor-type="paragraph" svg:y="0.0006in" draw:z-index="0"><draw:text-box fo:min-height="0in" fo:min-width="0in"><text:p text:style-name="P7255"><text:span text:style-name="T7258"><text:page-number text:fixed="false">21</text:page-number></text:span></text:p></draw:text-box></draw:frame></text:p>
      </style:header>
      <style:footer>
        <text:p text:style-name="P7259"/>
      </style:footer>
    </style:master-page>
    <style:master-page style:next-style-name="MP3" style:name="MPF3" style:page-layout-name="PL3">
      <style:header>
        <text:p text:style-name="P7260"/>
      </style:header>
      <style:footer>
        <text:p text:style-name="P7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46:00Z</meta:creation-date>
    <dc:date>2023-10-02T07:46:00Z</dc:date>
    <meta:template xlink:href="Normal.dotm" xlink:type="simple"/>
    <meta:editing-cycles>2</meta:editing-cycles>
    <meta:editing-duration>PT0S</meta:editing-duration>
    <meta:document-statistic meta:page-count="3" meta:paragraph-count="1299" meta:word-count="32949" meta:character-count="270203" meta:row-count="5075" meta:non-whitespace-character-count="238553"/>
  </office:meta>
</office:document-meta>
</file>