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fo:text-indent="0.5909in"/>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fo:text-indent="0.5909in"/>
      <style:text-properties fo:font-weight="bold" style:font-weight-asian="bold" style:language-asian="lt" style:country-asian="LT"/>
    </style:style>
    <style:style style:name="P26" style:parent-style-name="Normal" style:family="paragraph">
      <style:paragraph-properties fo:text-align="center" fo:text-indent="0.5909in"/>
      <style:text-properties fo:color="#000000"/>
    </style:style>
    <style:style style:name="P27" style:parent-style-name="Normal" style:family="paragraph">
      <style:paragraph-properties fo:text-align="center" fo:text-indent="0.5909in"/>
      <style:text-properties fo:color="#000000"/>
    </style:style>
    <style:style style:name="P28" style:parent-style-name="Normal" style:family="paragraph">
      <style:paragraph-properties fo:text-align="center" fo:text-indent="0.5909in"/>
      <style:text-properties fo:font-weight="bold" style:font-weight-asian="bold" style:language-asian="lt" style:country-asian="LT"/>
    </style:style>
    <style:style style:name="P29" style:parent-style-name="Normal" style:family="paragraph">
      <style:paragraph-properties fo:text-align="justify" fo:text-indent="0.5909in"/>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margin-left="3.7409in" style:page-number="1">
        <style:tab-stops>
          <style:tab-stop style:type="left" style:position="0in"/>
          <style:tab-stop style:type="left" style:position="0.3937in"/>
        </style:tab-stops>
      </style:paragraph-properties>
      <style:text-properties style:language-asian="lt" style:country-asian="LT"/>
    </style:style>
    <style:style style:name="P49"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50"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51"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52" style:parent-style-name="Normal" style:family="paragraph">
      <style:paragraph-properties fo:margin-left="3.7409in">
        <style:tab-stops>
          <style:tab-stop style:type="left" style:position="0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56" style:parent-style-name="Normal" style:family="paragraph">
      <style:paragraph-properties fo:margin-left="3.3472in" fo:text-indent="0.9847in">
        <style:tab-stops>
          <style:tab-stop style:type="left" style:position="0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size="11pt" style:font-size-asian="11pt"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1pt" style:font-size-asian="11pt" style:font-size-complex="12pt" style:language-asian="lt" style:country-asian="LT"/>
    </style:style>
    <style:style style:name="T70" style:parent-style-name="DefaultParagraphFont" style:family="text">
      <style:text-properties fo:font-weight="bold" style:font-weight-asian="bold" fo:font-size="11pt" style:font-size-asian="11pt"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1pt" style:font-size-asian="11pt" style:font-size-complex="12pt" style:language-asian="lt" style:country-asian="LT"/>
    </style:style>
    <style:style style:name="P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margin-left="0.2916in">
        <style:tab-stops/>
      </style:paragraph-properties>
      <style:text-properties style:font-size-complex="11pt"/>
    </style:style>
    <style:style style:name="P80" style:parent-style-name="Normal" style:family="paragraph">
      <style:paragraph-properties fo:text-align="justify"/>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043in"/>
    </style:style>
    <style:style style:name="P116" style:parent-style-name="Normal" style:family="paragraph">
      <style:paragraph-properties fo:text-align="justify"/>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tab-stops>
          <style:tab-stop style:type="left" style:position="0.787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tab-stops>
          <style:tab-stop style:type="left" style:position="0.787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style:tab-stops>
          <style:tab-stop style:type="left" style:position="0.7875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style:tab-stops>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tab-stops>
          <style:tab-stop style:type="left" style:position="0.7875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style:tab-stops>
          <style:tab-stop style:type="left" style:position="0.7875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style:tab-stops>
          <style:tab-stop style:type="left" style:position="0.7875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043in"/>
      <style:text-properties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margin-left="0.9847in" fo:text-indent="-0.9847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margin-left="0.9847in" fo:text-indent="-0.9847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margin-left="0.9847in" fo:text-indent="-0.9847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margin-left="0.9847in" fo:text-indent="-0.9847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043in"/>
      <style:text-properties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043in"/>
    </style:style>
    <style:style style:name="P446" style:parent-style-name="Normal" style:family="paragraph">
      <style:paragraph-properties fo:text-align="justify"/>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043in"/>
    </style:style>
    <style:style style:name="P477" style:parent-style-name="Normal" style:family="paragraph">
      <style:paragraph-properties fo:text-align="justify"/>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043in"/>
    </style:style>
    <style:style style:name="P509" style:parent-style-name="Normal" style:family="paragraph">
      <style:paragraph-properties fo:text-align="justify"/>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margin-left="0.9847in" fo:text-indent="-0.9847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margin-left="0.9847in" fo:text-indent="-0.9847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043in"/>
      <style:text-properties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tab-stops>
          <style:tab-stop style:type="left" style:position="0.7875in"/>
        </style:tab-stops>
      </style:paragraph-properties>
    </style:style>
    <style:style style:name="T648" style:parent-style-name="DefaultParagraphFont" style:family="text">
      <style:text-properties style:font-name="Tms Rmn" style:font-name-complex="Tms Rmn" fo:color="#000000" style:font-size-complex="12pt"/>
    </style:style>
    <style:style style:name="T649" style:parent-style-name="DefaultParagraphFont" style:family="text">
      <style:text-properties style:font-name="Tms Rmn" style:font-name-complex="Tms Rmn" fo:color="#000000" style:font-size-complex="12pt"/>
    </style:style>
    <style:style style:name="T650" style:parent-style-name="DefaultParagraphFont" style:family="text">
      <style:text-properties style:font-name="Tms Rmn" style:font-name-complex="Tms Rmn" style:font-size-complex="12pt"/>
    </style:style>
    <style:style style:name="T651" style:parent-style-name="DefaultParagraphFont" style:family="text">
      <style:text-properties style:font-name="Tms Rmn" style:font-name-complex="Tms Rmn" fo:font-weight="bold" style:font-weight-asian="bold" style:font-size-complex="12pt"/>
    </style:style>
    <style:style style:name="T652" style:parent-style-name="DefaultParagraphFont" style:family="text">
      <style:text-properties style:font-name="Tms Rmn" style:font-name-complex="Tms Rmn" style:font-size-complex="12pt"/>
    </style:style>
    <style:style style:name="T653" style:parent-style-name="DefaultParagraphFont" style:family="text">
      <style:text-properties style:font-name="Tms Rmn" style:font-name-complex="Tms Rmn"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margin-left="0.9847in" fo:text-indent="-0.9847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margin-left="0.9847in" fo:text-indent="-0.9847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043in"/>
    </style:style>
    <style:style style:name="P727" style:parent-style-name="Normal" style:family="paragraph">
      <style:paragraph-properties fo:text-align="justify"/>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tab-stops>
          <style:tab-stop style:type="left" style:position="0.9847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style:tab-stops>
          <style:tab-stop style:type="left" style:position="0.9847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style:tab-stops>
          <style:tab-stop style:type="left" style:position="0.9847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margin-left="0.9847in" fo:text-indent="-0.9847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left="0.9847in" fo:text-indent="-0.9847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margin-left="0.9847in" fo:text-indent="-0.9847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margin-left="0.9847in" fo:text-indent="-0.9847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center"/>
      <style:text-properties fo:font-weight="bold" style:font-weight-asian="bold" style:language-asian="lt" style:country-asian="LT"/>
    </style:style>
    <style:style style:name="P884" style:parent-style-name="Normal" style:family="paragraph">
      <style:paragraph-properties fo:text-align="justify"/>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font-size="11pt" style:font-size-asian="11pt" style:font-size-complex="12pt" style:language-asian="lt" style:country-asian="LT"/>
    </style:style>
    <style:style style:name="T887" style:parent-style-name="DefaultParagraphFont" style:family="text">
      <style:text-properties fo:font-weight="bold" style:font-weight-asian="bold" fo:font-size="11pt" style:font-size-asian="11pt" style:font-size-complex="12pt" style:language-asian="lt" style:country-asian="LT"/>
    </style:style>
    <style:style style:name="P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name-complex="Courier New" fo:font-weight="bold" style:font-weight-asian="bold" fo:text-transform="uppercase" fo:font-size="11pt" style:font-size-asian="11pt" style:font-size-complex="12pt" style:language-asian="lt" style:country-asian="LT"/>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891" style:parent-style-name="Normal" style:family="paragraph">
      <style:paragraph-properties fo:text-align="justify" fo:margin-left="0.9847in" fo:text-indent="-0.9847in">
        <style:tab-stops/>
      </style:paragraph-properties>
    </style:style>
    <style:style style:name="T892" style:parent-style-name="DefaultParagraphFont" style:family="text">
      <style:text-properties fo:font-weight="bold" style:font-weight-asian="bold" style:language-asian="lt" style:country-asian="LT"/>
    </style:style>
    <style:style style:name="T893" style:parent-style-name="DefaultParagraphFont" style:family="text">
      <style:text-properties fo:font-weight="bold" style:font-weight-asian="bold" style:language-asian="lt" style:country-asian="LT"/>
    </style:style>
    <style:style style:name="T894" style:parent-style-name="DefaultParagraphFont" style:family="text">
      <style:text-properties fo:font-weight="bold" style:font-weight-asian="bold" style:language-asian="lt" style:country-asian="LT"/>
    </style:style>
    <style:style style:name="T895" style:parent-style-name="DefaultParagraphFont" style:family="text">
      <style:text-properties fo:font-weight="bold" style:font-weight-asian="bold" style:language-asian="lt" style:country-asian="LT"/>
    </style:style>
    <style:style style:name="P896" style:parent-style-name="Normal" style:family="paragraph">
      <style:paragraph-properties fo:text-align="justify"/>
      <style:text-properties fo:font-weight="bold" style:font-weight-asian="bold"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style:text-properties style:language-asian="lt" style:country-asian="LT"/>
    </style:style>
    <style:style style:name="P903" style:parent-style-name="Normal" style:family="paragraph">
      <style:paragraph-properties fo:text-align="justify"/>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043in"/>
    </style:style>
    <style:style style:name="P1028" style:parent-style-name="Normal" style:family="paragraph">
      <style:paragraph-properties fo:text-align="justify"/>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Times New Roman Baltic" style:font-size-complex="12pt" style:language-asian="lt" style:country-asian="LT"/>
    </style:style>
    <style:style style:name="T1120" style:parent-style-name="DefaultParagraphFont" style:family="text">
      <style:text-properties style:font-name="Times New Roman Baltic" style:font-size-complex="12pt" style:language-asian="lt" style:country-asian="LT"/>
    </style:style>
    <style:style style:name="T1121" style:parent-style-name="DefaultParagraphFont" style:family="text">
      <style:text-properties style:font-name="Times New Roman Baltic" style:font-size-complex="12pt" style:language-asian="lt" style:country-asian="LT"/>
    </style:style>
    <style:style style:name="T1122" style:parent-style-name="DefaultParagraphFont" style:family="text">
      <style:text-properties style:font-name="Times New Roman Baltic" style:font-size-complex="12pt" style:language-asian="lt" style:country-asian="LT"/>
    </style:style>
    <style:style style:name="T1123" style:parent-style-name="DefaultParagraphFont" style:family="text">
      <style:text-properties style:font-name="Times New Roman Baltic" style:font-size-complex="12pt" style:language-asian="lt" style:country-asian="LT"/>
    </style:style>
    <style:style style:name="T1124" style:parent-style-name="DefaultParagraphFont" style:family="text">
      <style:text-properties style:font-name="Times New Roman Baltic" style:font-size-complex="12pt" style:language-asian="lt" style:country-asian="LT"/>
    </style:style>
    <style:style style:name="T1125" style:parent-style-name="DefaultParagraphFont" style:family="text">
      <style:text-properties style:font-name="Times New Roman Baltic" style:font-size-complex="12pt" style:language-asian="lt" style:country-asian="LT"/>
    </style:style>
    <style:style style:name="T1126" style:parent-style-name="DefaultParagraphFont" style:family="text">
      <style:text-properties style:font-name="Times New Roman Baltic" style:font-size-complex="12pt" style:language-asian="lt" style:country-asian="LT"/>
    </style:style>
    <style:style style:name="T1127" style:parent-style-name="DefaultParagraphFont" style:family="text">
      <style:text-properties style:font-name="Times New Roman Baltic" style:font-size-complex="12pt" style:language-asian="lt" style:country-asian="LT"/>
    </style:style>
    <style:style style:name="T1128" style:parent-style-name="DefaultParagraphFont" style:family="text">
      <style:text-properties style:font-name="Times New Roman Baltic" style:font-size-complex="12pt" style:language-asian="lt" style:country-asian="LT"/>
    </style:style>
    <style:style style:name="T1129" style:parent-style-name="DefaultParagraphFont" style:family="text">
      <style:text-properties style:font-name="Times New Roman Baltic" style:font-size-complex="12pt" style:language-asian="lt" style:country-asian="LT"/>
    </style:style>
    <style:style style:name="T1130" style:parent-style-name="DefaultParagraphFont" style:family="text">
      <style:text-properties style:font-name="Times New Roman Baltic" style:font-size-complex="12pt" style:language-asian="lt" style:country-asian="LT"/>
    </style:style>
    <style:style style:name="T1131" style:parent-style-name="DefaultParagraphFont" style:family="text">
      <style:text-properties style:font-name="Times New Roman Baltic" style:font-size-complex="12pt" style:language-asian="lt" style:country-asian="LT"/>
    </style:style>
    <style:style style:name="T1132" style:parent-style-name="DefaultParagraphFont" style:family="text">
      <style:text-properties style:font-name="Times New Roman Baltic" style:font-size-complex="12pt" style:language-asian="lt" style:country-asian="LT"/>
    </style:style>
    <style:style style:name="T1133" style:parent-style-name="DefaultParagraphFont" style:family="text">
      <style:text-properties style:font-name="Times New Roman Baltic" style:font-size-complex="12pt" style:language-asian="lt" style:country-asian="LT"/>
    </style:style>
    <style:style style:name="T1134" style:parent-style-name="DefaultParagraphFont" style:family="text">
      <style:text-properties style:font-name="Times New Roman Baltic" style:font-size-complex="12pt" style:language-asian="lt" style:country-asian="LT"/>
    </style:style>
    <style:style style:name="T1135" style:parent-style-name="DefaultParagraphFont" style:family="text">
      <style:text-properties style:font-name="Times New Roman Baltic" style:font-size-complex="12pt" style:language-asian="lt" style:country-asian="LT"/>
    </style:style>
    <style:style style:name="T1136" style:parent-style-name="DefaultParagraphFont" style:family="text">
      <style:text-properties style:font-name="Times New Roman Baltic" style:font-size-complex="12pt" style:language-asian="lt" style:country-asian="LT"/>
    </style:style>
    <style:style style:name="T1137" style:parent-style-name="DefaultParagraphFont" style:family="text">
      <style:text-properties style:font-name="Times New Roman Baltic" style:font-size-complex="12pt" style:language-asian="lt" style:country-asian="LT"/>
    </style:style>
    <style:style style:name="T1138" style:parent-style-name="DefaultParagraphFont" style:family="text">
      <style:text-properties style:font-name="Times New Roman Baltic" style:font-size-complex="12pt" style:language-asian="lt" style:country-asian="LT"/>
    </style:style>
    <style:style style:name="T1139" style:parent-style-name="DefaultParagraphFont" style:family="text">
      <style:text-properties style:font-name="Times New Roman Baltic" style:font-size-complex="12pt" style:language-asian="lt" style:country-asian="LT"/>
    </style:style>
    <style:style style:name="T1140" style:parent-style-name="DefaultParagraphFont" style:family="text">
      <style:text-properties style:font-name="Times New Roman Baltic" style:font-size-complex="12pt" style:language-asian="lt" style:country-asian="LT"/>
    </style:style>
    <style:style style:name="T1141" style:parent-style-name="DefaultParagraphFont" style:family="text">
      <style:text-properties style:font-name="Times New Roman Baltic" style:font-size-complex="12pt" style:language-asian="lt" style:country-asian="LT"/>
    </style:style>
    <style:style style:name="T1142" style:parent-style-name="DefaultParagraphFont" style:family="text">
      <style:text-properties style:font-name="Times New Roman Baltic" style:font-size-complex="12pt" style:language-asian="lt" style:country-asian="LT"/>
    </style:style>
    <style:style style:name="T1143" style:parent-style-name="DefaultParagraphFont" style:family="text">
      <style:text-properties style:font-name="Times New Roman Baltic" style:font-size-complex="12pt" style:language-asian="lt" style:country-asian="LT"/>
    </style:style>
    <style:style style:name="T1144" style:parent-style-name="DefaultParagraphFont" style:family="text">
      <style:text-properties style:font-name="Times New Roman Baltic" style:font-size-complex="12pt" style:language-asian="lt" style:country-asian="LT"/>
    </style:style>
    <style:style style:name="T1145" style:parent-style-name="DefaultParagraphFont" style:family="text">
      <style:text-properties style:font-name="Times New Roman Baltic" style:font-size-complex="12pt" style:language-asian="lt" style:country-asian="LT"/>
    </style:style>
    <style:style style:name="T1146" style:parent-style-name="DefaultParagraphFont" style:family="text">
      <style:text-properties style:font-name="Times New Roman Baltic" style:font-size-complex="12pt" style:language-asian="lt" style:country-asian="LT"/>
    </style:style>
    <style:style style:name="T1147" style:parent-style-name="DefaultParagraphFont" style:family="text">
      <style:text-properties style:font-name="Times New Roman Baltic" style:font-size-complex="12pt" style:language-asian="lt" style:country-asian="LT"/>
    </style:style>
    <style:style style:name="T1148" style:parent-style-name="DefaultParagraphFont" style:family="text">
      <style:text-properties style:font-name="Times New Roman Baltic" style:font-size-complex="12pt" style:language-asian="lt" style:country-asian="LT"/>
    </style:style>
    <style:style style:name="T1149" style:parent-style-name="DefaultParagraphFont" style:family="text">
      <style:text-properties style:font-name="Times New Roman Baltic" style:font-size-complex="12pt" style:language-asian="lt" style:country-asian="LT"/>
    </style:style>
    <style:style style:name="T1150" style:parent-style-name="DefaultParagraphFont" style:family="text">
      <style:text-properties style:font-name="Times New Roman Baltic" style:font-size-complex="12pt" style:language-asian="lt" style:country-asian="LT"/>
    </style:style>
    <style:style style:name="T1151" style:parent-style-name="DefaultParagraphFont" style:family="text">
      <style:text-properties style:font-name="Times New Roman Baltic" style:font-size-complex="12pt" style:language-asian="lt" style:country-asian="LT"/>
    </style:style>
    <style:style style:name="T1152" style:parent-style-name="DefaultParagraphFont" style:family="text">
      <style:text-properties style:font-name="Times New Roman Baltic" style:font-size-complex="12pt" style:language-asian="lt" style:country-asian="LT"/>
    </style:style>
    <style:style style:name="T1153" style:parent-style-name="DefaultParagraphFont" style:family="text">
      <style:text-properties style:font-name="Times New Roman Baltic" style:font-size-complex="12pt" style:language-asian="lt" style:country-asian="LT"/>
    </style:style>
    <style:style style:name="T1154" style:parent-style-name="DefaultParagraphFont" style:family="text">
      <style:text-properties style:font-name="Times New Roman Baltic" style:font-size-complex="12pt" style:language-asian="lt" style:country-asian="LT"/>
    </style:style>
    <style:style style:name="T1155" style:parent-style-name="DefaultParagraphFont" style:family="text">
      <style:text-properties style:font-name="Times New Roman Baltic" style:font-size-complex="12pt" style:language-asian="lt" style:country-asian="LT"/>
    </style:style>
    <style:style style:name="T1156" style:parent-style-name="DefaultParagraphFont" style:family="text">
      <style:text-properties style:font-name="Times New Roman Baltic" style:font-size-complex="12pt" style:language-asian="lt" style:country-asian="LT"/>
    </style:style>
    <style:style style:name="T1157" style:parent-style-name="DefaultParagraphFont" style:family="text">
      <style:text-properties style:font-name="Times New Roman Baltic" style:font-size-complex="12pt" style:language-asian="lt" style:country-asian="LT"/>
    </style:style>
    <style:style style:name="T1158" style:parent-style-name="DefaultParagraphFont" style:family="text">
      <style:text-properties style:font-name="Times New Roman Baltic" style:font-size-complex="12pt" style:language-asian="lt" style:country-asian="LT"/>
    </style:style>
    <style:style style:name="T1159" style:parent-style-name="DefaultParagraphFont" style:family="text">
      <style:text-properties style:font-name="Times New Roman Baltic" style:font-size-complex="12pt" style:language-asian="lt" style:country-asian="LT"/>
    </style:style>
    <style:style style:name="T1160" style:parent-style-name="DefaultParagraphFont" style:family="text">
      <style:text-properties style:font-name="Times New Roman Baltic" style:font-size-complex="12pt" style:language-asian="lt" style:country-asian="LT"/>
    </style:style>
    <style:style style:name="T1161" style:parent-style-name="DefaultParagraphFont" style:family="text">
      <style:text-properties style:font-name="Times New Roman Baltic" style:font-size-complex="12pt" style:language-asian="lt" style:country-asian="LT"/>
    </style:style>
    <style:style style:name="T1162" style:parent-style-name="DefaultParagraphFont" style:family="text">
      <style:text-properties style:font-name="Times New Roman Baltic" style:font-size-complex="12pt" style:language-asian="lt" style:country-asian="LT"/>
    </style:style>
    <style:style style:name="T1163" style:parent-style-name="DefaultParagraphFont" style:family="text">
      <style:text-properties style:font-name="Times New Roman Baltic" style:font-size-complex="12pt" style:language-asian="lt" style:country-asian="LT"/>
    </style:style>
    <style:style style:name="T1164" style:parent-style-name="DefaultParagraphFont" style:family="text">
      <style:text-properties style:font-name="Times New Roman Baltic" style:font-size-complex="12pt" style:language-asian="lt" style:country-asian="LT"/>
    </style:style>
    <style:style style:name="T1165" style:parent-style-name="DefaultParagraphFont" style:family="text">
      <style:text-properties style:font-name="Times New Roman Baltic" style:font-size-complex="12pt" style:language-asian="lt" style:country-asian="LT"/>
    </style:style>
    <style:style style:name="T1166" style:parent-style-name="DefaultParagraphFont" style:family="text">
      <style:text-properties style:font-name="Times New Roman Baltic" style:font-size-complex="12pt" style:language-asian="lt" style:country-asian="LT"/>
    </style:style>
    <style:style style:name="T1167" style:parent-style-name="DefaultParagraphFont" style:family="text">
      <style:text-properties style:font-name="Times New Roman Baltic" style:font-size-complex="12pt" style:language-asian="lt" style:country-asian="LT"/>
    </style:style>
    <style:style style:name="T1168" style:parent-style-name="DefaultParagraphFont" style:family="text">
      <style:text-properties style:font-name="Times New Roman Baltic" style:font-size-complex="12pt" style:language-asian="lt" style:country-asian="LT"/>
    </style:style>
    <style:style style:name="T1169" style:parent-style-name="DefaultParagraphFont" style:family="text">
      <style:text-properties style:font-name="Times New Roman Baltic" style:font-size-complex="12pt" style:language-asian="lt" style:country-asian="LT"/>
    </style:style>
    <style:style style:name="T1170" style:parent-style-name="DefaultParagraphFont" style:family="text">
      <style:text-properties style:font-name="Times New Roman Baltic" style:font-size-complex="12pt" style:language-asian="lt" style:country-asian="LT"/>
    </style:style>
    <style:style style:name="T1171" style:parent-style-name="DefaultParagraphFont" style:family="text">
      <style:text-properties style:font-name="Times New Roman Baltic" style:font-size-complex="12pt" style:language-asian="lt" style:country-asian="LT"/>
    </style:style>
    <style:style style:name="T1172" style:parent-style-name="DefaultParagraphFont" style:family="text">
      <style:text-properties style:font-name="Times New Roman Baltic" style:font-size-complex="12pt" style:language-asian="lt" style:country-asian="LT"/>
    </style:style>
    <style:style style:name="T1173" style:parent-style-name="DefaultParagraphFont" style:family="text">
      <style:text-properties style:font-name="Times New Roman Baltic" style:font-size-complex="12pt" style:language-asian="lt" style:country-asian="LT"/>
    </style:style>
    <style:style style:name="T1174" style:parent-style-name="DefaultParagraphFont" style:family="text">
      <style:text-properties style:font-name="Times New Roman Baltic" style:font-size-complex="12pt" style:language-asian="lt" style:country-asian="LT"/>
    </style:style>
    <style:style style:name="T1175" style:parent-style-name="DefaultParagraphFont" style:family="text">
      <style:text-properties style:font-name="Times New Roman Baltic" style:font-size-complex="12pt" style:language-asian="lt" style:country-asian="LT"/>
    </style:style>
    <style:style style:name="T1176" style:parent-style-name="DefaultParagraphFont" style:family="text">
      <style:text-properties style:font-name="Times New Roman Baltic" style:font-size-complex="12pt" style:language-asian="lt" style:country-asian="LT"/>
    </style:style>
    <style:style style:name="T1177" style:parent-style-name="DefaultParagraphFont" style:family="text">
      <style:text-properties style:font-name="Times New Roman Baltic" style:font-size-complex="12pt" style:language-asian="lt" style:country-asian="LT"/>
    </style:style>
    <style:style style:name="T1178" style:parent-style-name="DefaultParagraphFont" style:family="text">
      <style:text-properties style:font-name="Times New Roman Baltic" style:font-size-complex="12pt" style:language-asian="lt" style:country-asian="LT"/>
    </style:style>
    <style:style style:name="T1179" style:parent-style-name="DefaultParagraphFont" style:family="text">
      <style:text-properties style:font-name="Times New Roman Baltic" style:font-size-complex="12pt" style:language-asian="lt" style:country-asian="LT"/>
    </style:style>
    <style:style style:name="T1180" style:parent-style-name="DefaultParagraphFont" style:family="text">
      <style:text-properties style:font-name="Times New Roman Baltic" style:font-size-complex="12pt" style:language-asian="lt" style:country-asian="LT"/>
    </style:style>
    <style:style style:name="T1181" style:parent-style-name="DefaultParagraphFont" style:family="text">
      <style:text-properties style:font-name="Times New Roman Baltic" style:font-size-complex="12pt" style:language-asian="lt" style:country-asian="LT"/>
    </style:style>
    <style:style style:name="T1182" style:parent-style-name="DefaultParagraphFont" style:family="text">
      <style:text-properties style:font-name="Times New Roman Baltic" style:font-size-complex="12pt" style:language-asian="lt" style:country-asian="LT"/>
    </style:style>
    <style:style style:name="T1183" style:parent-style-name="DefaultParagraphFont" style:family="text">
      <style:text-properties style:font-name="Times New Roman Baltic" style:font-size-complex="12pt" style:language-asian="lt" style:country-asian="LT"/>
    </style:style>
    <style:style style:name="T1184" style:parent-style-name="DefaultParagraphFont" style:family="text">
      <style:text-properties style:font-name="Times New Roman Baltic" style:font-size-complex="12pt" style:language-asian="lt" style:country-asian="LT"/>
    </style:style>
    <style:style style:name="T1185" style:parent-style-name="DefaultParagraphFont" style:family="text">
      <style:text-properties style:font-name="Times New Roman Baltic" style:font-size-complex="12pt" style:language-asian="lt" style:country-asian="LT"/>
    </style:style>
    <style:style style:name="T1186" style:parent-style-name="DefaultParagraphFont" style:family="text">
      <style:text-properties style:font-name="Times New Roman Baltic" style:font-size-complex="12pt" style:language-asian="lt" style:country-asian="LT"/>
    </style:style>
    <style:style style:name="T1187" style:parent-style-name="DefaultParagraphFont" style:family="text">
      <style:text-properties style:font-name="Times New Roman Baltic" style:font-size-complex="12pt" style:language-asian="lt" style:country-asian="LT"/>
    </style:style>
    <style:style style:name="T1188" style:parent-style-name="DefaultParagraphFont" style:family="text">
      <style:text-properties style:font-name="Times New Roman Baltic" style:font-size-complex="12pt" style:language-asian="lt" style:country-asian="LT"/>
    </style:style>
    <style:style style:name="T1189" style:parent-style-name="DefaultParagraphFont" style:family="text">
      <style:text-properties style:font-name="Times New Roman Baltic" style:font-size-complex="12pt" style:language-asian="lt" style:country-asian="LT"/>
    </style:style>
    <style:style style:name="T1190" style:parent-style-name="DefaultParagraphFont" style:family="text">
      <style:text-properties style:font-name="Times New Roman Baltic" style:font-size-complex="12pt" style:language-asian="lt" style:country-asian="LT"/>
    </style:style>
    <style:style style:name="T1191" style:parent-style-name="DefaultParagraphFont" style:family="text">
      <style:text-properties style:font-name="Times New Roman Baltic" style:font-size-complex="12pt" style:language-asian="lt" style:country-asian="LT"/>
    </style:style>
    <style:style style:name="T1192" style:parent-style-name="DefaultParagraphFont" style:family="text">
      <style:text-properties style:font-name="Times New Roman Baltic" style:font-size-complex="12pt" style:language-asian="lt" style:country-asian="LT"/>
    </style:style>
    <style:style style:name="T1193" style:parent-style-name="DefaultParagraphFont" style:family="text">
      <style:text-properties style:font-name="Times New Roman Baltic" style:font-size-complex="12pt" style:language-asian="lt" style:country-asian="LT"/>
    </style:style>
    <style:style style:name="T1194" style:parent-style-name="DefaultParagraphFont" style:family="text">
      <style:text-properties style:font-name="Times New Roman Baltic" style:font-size-complex="12pt" style:language-asian="lt" style:country-asian="LT"/>
    </style:style>
    <style:style style:name="T1195" style:parent-style-name="DefaultParagraphFont" style:family="text">
      <style:text-properties style:font-name="Times New Roman Baltic" style:font-size-complex="12pt" style:language-asian="lt" style:country-asian="LT"/>
    </style:style>
    <style:style style:name="T1196" style:parent-style-name="DefaultParagraphFont" style:family="text">
      <style:text-properties style:font-name="Times New Roman Baltic" style:font-size-complex="12pt" style:language-asian="lt" style:country-asian="LT"/>
    </style:style>
    <style:style style:name="T1197" style:parent-style-name="DefaultParagraphFont" style:family="text">
      <style:text-properties style:font-name="Times New Roman Baltic" style:font-size-complex="12pt" style:language-asian="lt" style:country-asian="LT"/>
    </style:style>
    <style:style style:name="T1198" style:parent-style-name="DefaultParagraphFont" style:family="text">
      <style:text-properties style:font-name="Times New Roman Baltic" style:font-size-complex="12pt" style:language-asian="lt" style:country-asian="LT"/>
    </style:style>
    <style:style style:name="T1199" style:parent-style-name="DefaultParagraphFont" style:family="text">
      <style:text-properties style:font-name="Times New Roman Baltic" style:font-size-complex="12pt" style:language-asian="lt" style:country-asian="LT"/>
    </style:style>
    <style:style style:name="T1200" style:parent-style-name="DefaultParagraphFont" style:family="text">
      <style:text-properties style:font-name="Times New Roman Baltic" style:font-size-complex="12pt" style:language-asian="lt" style:country-asian="LT"/>
    </style:style>
    <style:style style:name="T1201" style:parent-style-name="DefaultParagraphFont" style:family="text">
      <style:text-properties style:font-name="Times New Roman Baltic" style:font-size-complex="12pt" style:language-asian="lt" style:country-asian="LT"/>
    </style:style>
    <style:style style:name="T1202" style:parent-style-name="DefaultParagraphFont" style:family="text">
      <style:text-properties style:font-name="Times New Roman Baltic" style:font-size-complex="12pt" style:language-asian="lt" style:country-asian="LT"/>
    </style:style>
    <style:style style:name="T1203" style:parent-style-name="DefaultParagraphFont" style:family="text">
      <style:text-properties style:font-name="Times New Roman Baltic" style:font-size-complex="12pt" style:language-asian="lt" style:country-asian="LT"/>
    </style:style>
    <style:style style:name="T1204" style:parent-style-name="DefaultParagraphFont" style:family="text">
      <style:text-properties style:font-name="Times New Roman Baltic" style:font-size-complex="12pt" style:language-asian="lt" style:country-asian="LT"/>
    </style:style>
    <style:style style:name="T1205" style:parent-style-name="DefaultParagraphFont" style:family="text">
      <style:text-properties style:font-name="Times New Roman Baltic" style:font-size-complex="12pt" style:language-asian="lt" style:country-asian="LT"/>
    </style:style>
    <style:style style:name="T1206" style:parent-style-name="DefaultParagraphFont" style:family="text">
      <style:text-properties style:font-name="Times New Roman Baltic" style:font-size-complex="12pt" style:language-asian="lt" style:country-asian="LT"/>
    </style:style>
    <style:style style:name="T1207" style:parent-style-name="DefaultParagraphFont" style:family="text">
      <style:text-properties style:font-name="Times New Roman Baltic" style:font-size-complex="12pt" style:language-asian="lt" style:country-asian="LT"/>
    </style:style>
    <style:style style:name="T1208" style:parent-style-name="DefaultParagraphFont" style:family="text">
      <style:text-properties style:font-name="Times New Roman Baltic" style:font-size-complex="12pt" style:language-asian="lt" style:country-asian="LT"/>
    </style:style>
    <style:style style:name="T1209" style:parent-style-name="DefaultParagraphFont" style:family="text">
      <style:text-properties style:font-name="Times New Roman Baltic" style:font-size-complex="12pt" style:language-asian="lt" style:country-asian="LT"/>
    </style:style>
    <style:style style:name="T1210" style:parent-style-name="DefaultParagraphFont" style:family="text">
      <style:text-properties style:font-name="Times New Roman Baltic" style:font-size-complex="12pt" style:language-asian="lt" style:country-asian="LT"/>
    </style:style>
    <style:style style:name="T1211" style:parent-style-name="DefaultParagraphFont" style:family="text">
      <style:text-properties style:font-name="Times New Roman Baltic" style:font-size-complex="12pt" style:language-asian="lt" style:country-asian="LT"/>
    </style:style>
    <style:style style:name="T1212" style:parent-style-name="DefaultParagraphFont" style:family="text">
      <style:text-properties style:font-name="Times New Roman Baltic" style:font-size-complex="12pt" style:language-asian="lt" style:country-asian="LT"/>
    </style:style>
    <style:style style:name="T1213" style:parent-style-name="DefaultParagraphFont" style:family="text">
      <style:text-properties style:font-name="Times New Roman Balt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Times New Roman Baltic" style:font-size-complex="12pt" style:language-asian="lt" style:country-asian="LT"/>
    </style:style>
    <style:style style:name="T1222" style:parent-style-name="DefaultParagraphFont" style:family="text">
      <style:text-properties style:font-name="Times New Roman Baltic" style:font-size-complex="12pt" style:language-asian="lt" style:country-asian="LT"/>
    </style:style>
    <style:style style:name="T1223" style:parent-style-name="DefaultParagraphFont" style:family="text">
      <style:text-properties style:font-name="Times New Roman Baltic" style:font-size-complex="12pt" style:language-asian="lt" style:country-asian="LT"/>
    </style:style>
    <style:style style:name="T1224" style:parent-style-name="DefaultParagraphFont" style:family="text">
      <style:text-properties style:font-name="Times New Roman Baltic" style:font-size-complex="12pt" style:language-asian="lt" style:country-asian="LT"/>
    </style:style>
    <style:style style:name="T1225" style:parent-style-name="DefaultParagraphFont" style:family="text">
      <style:text-properties style:font-name="Times New Roman Baltic" style:font-size-complex="12pt" style:language-asian="lt" style:country-asian="LT"/>
    </style:style>
    <style:style style:name="T1226" style:parent-style-name="DefaultParagraphFont" style:family="text">
      <style:text-properties style:font-name="Times New Roman Baltic" style:font-size-complex="12pt" style:language-asian="lt" style:country-asian="LT"/>
    </style:style>
    <style:style style:name="T1227" style:parent-style-name="DefaultParagraphFont" style:family="text">
      <style:text-properties style:font-name="Times New Roman Baltic" style:font-size-complex="12pt" style:language-asian="lt" style:country-asian="LT"/>
    </style:style>
    <style:style style:name="T1228" style:parent-style-name="DefaultParagraphFont" style:family="text">
      <style:text-properties style:font-name="Times New Roman Baltic" style:font-size-complex="12pt" style:language-asian="lt" style:country-asian="LT"/>
    </style:style>
    <style:style style:name="T1229" style:parent-style-name="DefaultParagraphFont" style:family="text">
      <style:text-properties style:font-name="Times New Roman Baltic" style:font-size-complex="12pt" style:language-asian="lt" style:country-asian="LT"/>
    </style:style>
    <style:style style:name="T1230" style:parent-style-name="DefaultParagraphFont" style:family="text">
      <style:text-properties style:font-name="Times New Roman Baltic" style:font-size-complex="12pt" style:language-asian="lt" style:country-asian="LT"/>
    </style:style>
    <style:style style:name="T1231" style:parent-style-name="DefaultParagraphFont" style:family="text">
      <style:text-properties style:font-name="Times New Roman Baltic" style:font-size-complex="12pt" style:language-asian="lt" style:country-asian="LT"/>
    </style:style>
    <style:style style:name="T1232" style:parent-style-name="DefaultParagraphFont" style:family="text">
      <style:text-properties style:font-name="Times New Roman Baltic" style:font-size-complex="12pt" style:language-asian="lt" style:country-asian="LT"/>
    </style:style>
    <style:style style:name="T1233" style:parent-style-name="DefaultParagraphFont" style:family="text">
      <style:text-properties style:font-name="Times New Roman Baltic" style:font-size-complex="12pt" style:language-asian="lt" style:country-asian="LT"/>
    </style:style>
    <style:style style:name="T1234" style:parent-style-name="DefaultParagraphFont" style:family="text">
      <style:text-properties style:font-name="Times New Roman Baltic" style:font-size-complex="12pt" style:language-asian="lt" style:country-asian="LT"/>
    </style:style>
    <style:style style:name="T1235" style:parent-style-name="DefaultParagraphFont" style:family="text">
      <style:text-properties style:font-name="Times New Roman Baltic" style:font-size-complex="12pt" style:language-asian="lt" style:country-asian="LT"/>
    </style:style>
    <style:style style:name="T1236" style:parent-style-name="DefaultParagraphFont" style:family="text">
      <style:text-properties style:font-name="Times New Roman Baltic" style:font-size-complex="12pt" style:language-asian="lt" style:country-asian="LT"/>
    </style:style>
    <style:style style:name="T1237" style:parent-style-name="DefaultParagraphFont" style:family="text">
      <style:text-properties style:font-name="Times New Roman Baltic" style:font-size-complex="12pt" style:language-asian="lt" style:country-asian="LT"/>
    </style:style>
    <style:style style:name="T1238" style:parent-style-name="DefaultParagraphFont" style:family="text">
      <style:text-properties style:font-name="Times New Roman Baltic" style:font-size-complex="12pt" style:language-asian="lt" style:country-asian="LT"/>
    </style:style>
    <style:style style:name="T1239" style:parent-style-name="DefaultParagraphFont" style:family="text">
      <style:text-properties style:font-name="Times New Roman Baltic" style:font-size-complex="12pt" style:language-asian="lt" style:country-asian="LT"/>
    </style:style>
    <style:style style:name="T1240" style:parent-style-name="DefaultParagraphFont" style:family="text">
      <style:text-properties style:font-name="Times New Roman Baltic" style:font-size-complex="12pt" style:language-asian="lt" style:country-asian="LT"/>
    </style:style>
    <style:style style:name="T1241" style:parent-style-name="DefaultParagraphFont" style:family="text">
      <style:text-properties style:font-name="Times New Roman Baltic" style:font-size-complex="12pt" style:language-asian="lt" style:country-asian="LT"/>
    </style:style>
    <style:style style:name="T1242" style:parent-style-name="DefaultParagraphFont" style:family="text">
      <style:text-properties style:font-name="Times New Roman Baltic" style:font-size-complex="12pt" style:language-asian="lt" style:country-asian="LT"/>
    </style:style>
    <style:style style:name="T1243" style:parent-style-name="DefaultParagraphFont" style:family="text">
      <style:text-properties style:font-name="Times New Roman Baltic" style:font-size-complex="12pt" style:language-asian="lt" style:country-asian="LT"/>
    </style:style>
    <style:style style:name="T1244" style:parent-style-name="DefaultParagraphFont" style:family="text">
      <style:text-properties style:font-name="Times New Roman Baltic" style:font-size-complex="12pt" style:language-asian="lt" style:country-asian="LT"/>
    </style:style>
    <style:style style:name="T1245" style:parent-style-name="DefaultParagraphFont" style:family="text">
      <style:text-properties style:font-name="Times New Roman Baltic" style:font-size-complex="12pt" style:language-asian="lt" style:country-asian="LT"/>
    </style:style>
    <style:style style:name="T1246" style:parent-style-name="DefaultParagraphFont" style:family="text">
      <style:text-properties style:font-name="Times New Roman Baltic" style:font-size-complex="12pt" style:language-asian="lt" style:country-asian="LT"/>
    </style:style>
    <style:style style:name="T1247" style:parent-style-name="DefaultParagraphFont" style:family="text">
      <style:text-properties style:font-name="Times New Roman Baltic" style:font-size-complex="12pt" style:language-asian="lt" style:country-asian="LT"/>
    </style:style>
    <style:style style:name="T1248" style:parent-style-name="DefaultParagraphFont" style:family="text">
      <style:text-properties style:font-name="Times New Roman Baltic" style:font-size-complex="12pt" style:language-asian="lt" style:country-asian="LT"/>
    </style:style>
    <style:style style:name="T1249" style:parent-style-name="DefaultParagraphFont" style:family="text">
      <style:text-properties style:font-name="Times New Roman Baltic" style:font-size-complex="12pt" style:language-asian="lt" style:country-asian="LT"/>
    </style:style>
    <style:style style:name="T1250" style:parent-style-name="DefaultParagraphFont" style:family="text">
      <style:text-properties style:font-name="Times New Roman Baltic" style:font-size-complex="12pt" style:language-asian="lt" style:country-asian="LT"/>
    </style:style>
    <style:style style:name="T1251" style:parent-style-name="DefaultParagraphFont" style:family="text">
      <style:text-properties style:font-name="Times New Roman Baltic" style:font-size-complex="12pt" style:language-asian="lt" style:country-asian="LT"/>
    </style:style>
    <style:style style:name="T1252" style:parent-style-name="DefaultParagraphFont" style:family="text">
      <style:text-properties style:font-name="Times New Roman Baltic" style:font-size-complex="12pt" style:language-asian="lt" style:country-asian="LT"/>
    </style:style>
    <style:style style:name="T1253" style:parent-style-name="DefaultParagraphFont" style:family="text">
      <style:text-properties style:font-name="Times New Roman Baltic" style:font-size-complex="12pt" style:language-asian="lt" style:country-asian="LT"/>
    </style:style>
    <style:style style:name="T1254" style:parent-style-name="DefaultParagraphFont" style:family="text">
      <style:text-properties style:font-name="Times New Roman Baltic" style:font-size-complex="12pt" style:language-asian="lt" style:country-asian="LT"/>
    </style:style>
    <style:style style:name="T1255" style:parent-style-name="DefaultParagraphFont" style:family="text">
      <style:text-properties style:font-name="Times New Roman Baltic" style:font-size-complex="12pt" style:language-asian="lt" style:country-asian="LT"/>
    </style:style>
    <style:style style:name="T1256" style:parent-style-name="DefaultParagraphFont" style:family="text">
      <style:text-properties style:font-name="Times New Roman Baltic" style:font-size-complex="12pt" style:language-asian="lt" style:country-asian="LT"/>
    </style:style>
    <style:style style:name="T1257" style:parent-style-name="DefaultParagraphFont" style:family="text">
      <style:text-properties style:font-name="Times New Roman Baltic" style:font-size-complex="12pt" style:language-asian="lt" style:country-asian="LT"/>
    </style:style>
    <style:style style:name="T1258" style:parent-style-name="DefaultParagraphFont" style:family="text">
      <style:text-properties style:font-name="Times New Roman Baltic" style:font-size-complex="12pt" style:language-asian="lt" style:country-asian="LT"/>
    </style:style>
    <style:style style:name="T1259" style:parent-style-name="DefaultParagraphFont" style:family="text">
      <style:text-properties style:font-name="Times New Roman Baltic" style:font-size-complex="12pt" style:language-asian="lt" style:country-asian="LT"/>
    </style:style>
    <style:style style:name="T1260" style:parent-style-name="DefaultParagraphFont" style:family="text">
      <style:text-properties style:font-name="Times New Roman Baltic" style:font-size-complex="12pt" style:language-asian="lt" style:country-asian="LT"/>
    </style:style>
    <style:style style:name="T1261" style:parent-style-name="DefaultParagraphFont" style:family="text">
      <style:text-properties style:font-name="Times New Roman Baltic" style:font-size-complex="12pt" style:language-asian="lt" style:country-asian="LT"/>
    </style:style>
    <style:style style:name="T1262" style:parent-style-name="DefaultParagraphFont" style:family="text">
      <style:text-properties style:font-name="Times New Roman Baltic" style:font-size-complex="12pt" style:language-asian="lt" style:country-asian="LT"/>
    </style:style>
    <style:style style:name="T1263" style:parent-style-name="DefaultParagraphFont" style:family="text">
      <style:text-properties style:font-name="Times New Roman Baltic" style:font-size-complex="12pt" style:language-asian="lt" style:country-asian="LT"/>
    </style:style>
    <style:style style:name="T1264" style:parent-style-name="DefaultParagraphFont" style:family="text">
      <style:text-properties style:font-name="Times New Roman Baltic" style:font-size-complex="12pt" style:language-asian="lt" style:country-asian="LT"/>
    </style:style>
    <style:style style:name="T1265" style:parent-style-name="DefaultParagraphFont" style:family="text">
      <style:text-properties style:font-name="Times New Roman Baltic" style:font-size-complex="12pt" style:language-asian="lt" style:country-asian="LT"/>
    </style:style>
    <style:style style:name="T1266" style:parent-style-name="DefaultParagraphFont" style:family="text">
      <style:text-properties style:font-name="Times New Roman Baltic" style:font-size-complex="12pt" style:language-asian="lt" style:country-asian="LT"/>
    </style:style>
    <style:style style:name="T1267" style:parent-style-name="DefaultParagraphFont" style:family="text">
      <style:text-properties style:font-name="Times New Roman Baltic" style:font-size-complex="12pt" style:language-asian="lt" style:country-asian="LT"/>
    </style:style>
    <style:style style:name="T1268" style:parent-style-name="DefaultParagraphFont" style:family="text">
      <style:text-properties style:font-name="Times New Roman Baltic" style:font-size-complex="12pt" style:language-asian="lt" style:country-asian="LT"/>
    </style:style>
    <style:style style:name="T1269" style:parent-style-name="DefaultParagraphFont" style:family="text">
      <style:text-properties style:font-name="Times New Roman Baltic" style:font-size-complex="12pt" style:language-asian="lt" style:country-asian="LT"/>
    </style:style>
    <style:style style:name="T1270" style:parent-style-name="DefaultParagraphFont" style:family="text">
      <style:text-properties style:font-name="Times New Roman Baltic" style:font-size-complex="12pt" style:language-asian="lt" style:country-asian="LT"/>
    </style:style>
    <style:style style:name="T1271" style:parent-style-name="DefaultParagraphFont" style:family="text">
      <style:text-properties style:font-name="Times New Roman Baltic" style:font-size-complex="12pt" style:language-asian="lt" style:country-asian="LT"/>
    </style:style>
    <style:style style:name="T1272" style:parent-style-name="DefaultParagraphFont" style:family="text">
      <style:text-properties style:font-name="Times New Roman Baltic" style:font-size-complex="12pt" style:language-asian="lt" style:country-asian="LT"/>
    </style:style>
    <style:style style:name="T1273" style:parent-style-name="DefaultParagraphFont" style:family="text">
      <style:text-properties style:font-name="Times New Roman Baltic" style:font-size-complex="12pt" style:language-asian="lt" style:country-asian="LT"/>
    </style:style>
    <style:style style:name="T1274" style:parent-style-name="DefaultParagraphFont" style:family="text">
      <style:text-properties style:font-name="Times New Roman Baltic" style:font-size-complex="12pt" style:language-asian="lt" style:country-asian="LT"/>
    </style:style>
    <style:style style:name="T1275" style:parent-style-name="DefaultParagraphFont" style:family="text">
      <style:text-properties style:font-name="Times New Roman Baltic" style:font-size-complex="12pt" style:language-asian="lt" style:country-asian="LT"/>
    </style:style>
    <style:style style:name="T1276" style:parent-style-name="DefaultParagraphFont" style:family="text">
      <style:text-properties style:font-name="Times New Roman Baltic" style:font-size-complex="12pt" style:language-asian="lt" style:country-asian="LT"/>
    </style:style>
    <style:style style:name="T1277" style:parent-style-name="DefaultParagraphFont" style:family="text">
      <style:text-properties style:font-name="Times New Roman Baltic" style:font-size-complex="12pt" style:language-asian="lt" style:country-asian="LT"/>
    </style:style>
    <style:style style:name="T1278" style:parent-style-name="DefaultParagraphFont" style:family="text">
      <style:text-properties style:font-name="Times New Roman Baltic" style:font-size-complex="12pt" style:language-asian="lt" style:country-asian="LT"/>
    </style:style>
    <style:style style:name="T1279" style:parent-style-name="DefaultParagraphFont" style:family="text">
      <style:text-properties style:font-name="Times New Roman Baltic" style:font-size-complex="12pt" style:language-asian="lt" style:country-asian="LT"/>
    </style:style>
    <style:style style:name="T1280" style:parent-style-name="DefaultParagraphFont" style:family="text">
      <style:text-properties style:font-name="Times New Roman Baltic" style:font-size-complex="12pt" style:language-asian="lt" style:country-asian="LT"/>
    </style:style>
    <style:style style:name="T1281" style:parent-style-name="DefaultParagraphFont" style:family="text">
      <style:text-properties style:font-name="Times New Roman Baltic" style:font-size-complex="12pt" style:language-asian="lt" style:country-asian="LT"/>
    </style:style>
    <style:style style:name="T1282" style:parent-style-name="DefaultParagraphFont" style:family="text">
      <style:text-properties style:font-name="Times New Roman Baltic" style:font-size-complex="12pt" style:language-asian="lt" style:country-asian="LT"/>
    </style:style>
    <style:style style:name="T1283" style:parent-style-name="DefaultParagraphFont" style:family="text">
      <style:text-properties style:font-name="Times New Roman Baltic" style:font-size-complex="12pt" style:language-asian="lt" style:country-asian="LT"/>
    </style:style>
    <style:style style:name="T1284" style:parent-style-name="DefaultParagraphFont" style:family="text">
      <style:text-properties style:font-name="Times New Roman Baltic" style:font-size-complex="12pt" style:language-asian="lt" style:country-asian="LT"/>
    </style:style>
    <style:style style:name="T1285" style:parent-style-name="DefaultParagraphFont" style:family="text">
      <style:text-properties style:font-name="Times New Roman Baltic" style:font-size-complex="12pt" style:language-asian="lt" style:country-asian="LT"/>
    </style:style>
    <style:style style:name="T1286" style:parent-style-name="DefaultParagraphFont" style:family="text">
      <style:text-properties style:font-name="Times New Roman Baltic" style:font-size-complex="12pt" style:language-asian="lt" style:country-asian="LT"/>
    </style:style>
    <style:style style:name="T1287" style:parent-style-name="DefaultParagraphFont" style:family="text">
      <style:text-properties style:font-name="Times New Roman Baltic" style:font-size-complex="12pt" style:language-asian="lt" style:country-asian="LT"/>
    </style:style>
    <style:style style:name="T1288" style:parent-style-name="DefaultParagraphFont" style:family="text">
      <style:text-properties style:font-name="Times New Roman Baltic" style:font-size-complex="12pt" style:language-asian="lt" style:country-asian="LT"/>
    </style:style>
    <style:style style:name="T1289" style:parent-style-name="DefaultParagraphFont" style:family="text">
      <style:text-properties style:font-name="Times New Roman Baltic" style:font-size-complex="12pt" style:language-asian="lt" style:country-asian="LT"/>
    </style:style>
    <style:style style:name="T1290" style:parent-style-name="DefaultParagraphFont" style:family="text">
      <style:text-properties style:font-name="Times New Roman Baltic" style:font-size-complex="12pt" style:language-asian="lt" style:country-asian="LT"/>
    </style:style>
    <style:style style:name="T1291" style:parent-style-name="DefaultParagraphFont" style:family="text">
      <style:text-properties style:font-name="Times New Roman Baltic" style:font-size-complex="12pt" style:language-asian="lt" style:country-asian="LT"/>
    </style:style>
    <style:style style:name="T1292" style:parent-style-name="DefaultParagraphFont" style:family="text">
      <style:text-properties style:font-name="Times New Roman Baltic" style:font-size-complex="12pt" style:language-asian="lt" style:country-asian="LT"/>
    </style:style>
    <style:style style:name="T1293" style:parent-style-name="DefaultParagraphFont" style:family="text">
      <style:text-properties style:font-name="Times New Roman Baltic" style:font-size-complex="12pt" style:language-asian="lt" style:country-asian="LT"/>
    </style:style>
    <style:style style:name="T1294" style:parent-style-name="DefaultParagraphFont" style:family="text">
      <style:text-properties style:font-name="Times New Roman Baltic" style:font-size-complex="12pt" style:language-asian="lt" style:country-asian="LT"/>
    </style:style>
    <style:style style:name="T1295" style:parent-style-name="DefaultParagraphFont" style:family="text">
      <style:text-properties style:font-name="Times New Roman Baltic" style:font-size-complex="12pt" style:language-asian="lt" style:country-asian="LT"/>
    </style:style>
    <style:style style:name="T1296" style:parent-style-name="DefaultParagraphFont" style:family="text">
      <style:text-properties style:font-name="Times New Roman Baltic" style:font-size-complex="12pt" style:language-asian="lt" style:country-asian="LT"/>
    </style:style>
    <style:style style:name="T1297" style:parent-style-name="DefaultParagraphFont" style:family="text">
      <style:text-properties style:font-name="Times New Roman Baltic" style:font-size-complex="12pt" style:language-asian="lt" style:country-asian="LT"/>
    </style:style>
    <style:style style:name="T1298" style:parent-style-name="DefaultParagraphFont" style:family="text">
      <style:text-properties style:font-name="Times New Roman Baltic" style:font-size-complex="12pt" style:language-asian="lt" style:country-asian="LT"/>
    </style:style>
    <style:style style:name="T1299" style:parent-style-name="DefaultParagraphFont" style:family="text">
      <style:text-properties style:font-name="Times New Roman Baltic" style:font-size-complex="12pt" style:language-asian="lt" style:country-asian="LT"/>
    </style:style>
    <style:style style:name="T1300" style:parent-style-name="DefaultParagraphFont" style:family="text">
      <style:text-properties style:font-name="Times New Roman Baltic" style:font-size-complex="12pt" style:language-asian="lt" style:country-asian="LT"/>
    </style:style>
    <style:style style:name="T1301" style:parent-style-name="DefaultParagraphFont" style:family="text">
      <style:text-properties style:font-name="Times New Roman Baltic" style:font-size-complex="12pt" style:language-asian="lt" style:country-asian="LT"/>
    </style:style>
    <style:style style:name="T1302" style:parent-style-name="DefaultParagraphFont" style:family="text">
      <style:text-properties style:font-name="Times New Roman Baltic" style:font-size-complex="12pt" style:language-asian="lt" style:country-asian="LT"/>
    </style:style>
    <style:style style:name="T1303" style:parent-style-name="DefaultParagraphFont" style:family="text">
      <style:text-properties style:font-name="Times New Roman Baltic" style:font-size-complex="12pt" style:language-asian="lt" style:country-asian="LT"/>
    </style:style>
    <style:style style:name="T1304" style:parent-style-name="DefaultParagraphFont" style:family="text">
      <style:text-properties style:font-name="Times New Roman Baltic" style:font-size-complex="12pt" style:language-asian="lt" style:country-asian="LT"/>
    </style:style>
    <style:style style:name="T1305" style:parent-style-name="DefaultParagraphFont" style:family="text">
      <style:text-properties style:font-name="Times New Roman Baltic" style:font-size-complex="12pt" style:language-asian="lt" style:country-asian="LT"/>
    </style:style>
    <style:style style:name="T1306" style:parent-style-name="DefaultParagraphFont" style:family="text">
      <style:text-properties style:font-name="Times New Roman Baltic" style:font-size-complex="12pt" style:language-asian="lt" style:country-asian="LT"/>
    </style:style>
    <style:style style:name="T1307" style:parent-style-name="DefaultParagraphFont" style:family="text">
      <style:text-properties style:font-name="Times New Roman Baltic" style:font-size-complex="12pt" style:language-asian="lt" style:country-asian="LT"/>
    </style:style>
    <style:style style:name="T1308" style:parent-style-name="DefaultParagraphFont" style:family="text">
      <style:text-properties style:font-name="Times New Roman Baltic" style:font-size-complex="12pt" style:language-asian="lt" style:country-asian="LT"/>
    </style:style>
    <style:style style:name="T1309" style:parent-style-name="DefaultParagraphFont" style:family="text">
      <style:text-properties style:font-name="Times New Roman Baltic" style:font-size-complex="12pt" style:language-asian="lt" style:country-asian="LT"/>
    </style:style>
    <style:style style:name="T1310" style:parent-style-name="DefaultParagraphFont" style:family="text">
      <style:text-properties style:font-name="Times New Roman Baltic" style:font-size-complex="12pt" style:language-asian="lt" style:country-asian="LT"/>
    </style:style>
    <style:style style:name="T1311" style:parent-style-name="DefaultParagraphFont" style:family="text">
      <style:text-properties style:font-name="Times New Roman Baltic" style:font-size-complex="12pt" style:language-asian="lt" style:country-asian="LT"/>
    </style:style>
    <style:style style:name="T1312" style:parent-style-name="DefaultParagraphFont" style:family="text">
      <style:text-properties style:font-name="Times New Roman Baltic" style:font-size-complex="12pt" style:language-asian="lt" style:country-asian="LT"/>
    </style:style>
    <style:style style:name="T1313" style:parent-style-name="DefaultParagraphFont" style:family="text">
      <style:text-properties style:font-name="Times New Roman Baltic" style:font-size-complex="12pt" style:language-asian="lt" style:country-asian="LT"/>
    </style:style>
    <style:style style:name="T1314" style:parent-style-name="DefaultParagraphFont" style:family="text">
      <style:text-properties style:font-name="Times New Roman Baltic" style:font-size-complex="12pt" style:language-asian="lt" style:country-asian="LT"/>
    </style:style>
    <style:style style:name="T1315" style:parent-style-name="DefaultParagraphFont" style:family="text">
      <style:text-properties style:font-name="Times New Roman Baltic"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Times New Roman Baltic" style:font-size-complex="12pt" style:language-asian="lt" style:country-asian="LT"/>
    </style:style>
    <style:style style:name="T1331" style:parent-style-name="DefaultParagraphFont" style:family="text">
      <style:text-properties style:font-name="Times New Roman Baltic" style:font-size-complex="12pt" style:language-asian="lt" style:country-asian="LT"/>
    </style:style>
    <style:style style:name="T1332" style:parent-style-name="DefaultParagraphFont" style:family="text">
      <style:text-properties style:font-name="Times New Roman Baltic" style:font-size-complex="12pt" style:language-asian="lt" style:country-asian="LT"/>
    </style:style>
    <style:style style:name="T1333" style:parent-style-name="DefaultParagraphFont" style:family="text">
      <style:text-properties style:font-name="Times New Roman Baltic" style:font-size-complex="12pt" style:language-asian="lt" style:country-asian="LT"/>
    </style:style>
    <style:style style:name="T1334" style:parent-style-name="DefaultParagraphFont" style:family="text">
      <style:text-properties style:font-name="Times New Roman Baltic" style:font-size-complex="12pt" style:language-asian="lt" style:country-asian="LT"/>
    </style:style>
    <style:style style:name="T1335" style:parent-style-name="DefaultParagraphFont" style:family="text">
      <style:text-properties style:font-name="Times New Roman Baltic" style:font-size-complex="12pt" style:language-asian="lt" style:country-asian="LT"/>
    </style:style>
    <style:style style:name="T1336" style:parent-style-name="DefaultParagraphFont" style:family="text">
      <style:text-properties style:font-name="Times New Roman Baltic" style:font-size-complex="12pt" style:language-asian="lt" style:country-asian="LT"/>
    </style:style>
    <style:style style:name="T1337" style:parent-style-name="DefaultParagraphFont" style:family="text">
      <style:text-properties style:font-name="Times New Roman Baltic" style:font-size-complex="12pt" style:language-asian="lt" style:country-asian="LT"/>
    </style:style>
    <style:style style:name="T1338" style:parent-style-name="DefaultParagraphFont" style:family="text">
      <style:text-properties style:font-name="Times New Roman Baltic" style:font-size-complex="12pt" style:language-asian="lt" style:country-asian="LT"/>
    </style:style>
    <style:style style:name="T1339" style:parent-style-name="DefaultParagraphFont" style:family="text">
      <style:text-properties style:font-name="Times New Roman Baltic" style:font-size-complex="12pt" style:language-asian="lt" style:country-asian="LT"/>
    </style:style>
    <style:style style:name="T1340" style:parent-style-name="DefaultParagraphFont" style:family="text">
      <style:text-properties style:font-name="Times New Roman Baltic" style:font-size-complex="12pt" style:language-asian="lt" style:country-asian="LT"/>
    </style:style>
    <style:style style:name="T1341" style:parent-style-name="DefaultParagraphFont" style:family="text">
      <style:text-properties style:font-name="Times New Roman Baltic" style:font-size-complex="12pt" style:language-asian="lt" style:country-asian="LT"/>
    </style:style>
    <style:style style:name="T1342" style:parent-style-name="DefaultParagraphFont" style:family="text">
      <style:text-properties style:font-name="Times New Roman Baltic" style:font-size-complex="12pt" style:language-asian="lt" style:country-asian="LT"/>
    </style:style>
    <style:style style:name="T1343" style:parent-style-name="DefaultParagraphFont" style:family="text">
      <style:text-properties style:font-name="Times New Roman Baltic" style:font-size-complex="12pt" style:language-asian="lt" style:country-asian="LT"/>
    </style:style>
    <style:style style:name="T1344" style:parent-style-name="DefaultParagraphFont" style:family="text">
      <style:text-properties style:font-name="Times New Roman Baltic" style:font-size-complex="12pt" style:language-asian="lt" style:country-asian="LT"/>
    </style:style>
    <style:style style:name="T1345" style:parent-style-name="DefaultParagraphFont" style:family="text">
      <style:text-properties style:font-name="Times New Roman Baltic" style:font-size-complex="12pt" style:language-asian="lt" style:country-asian="LT"/>
    </style:style>
    <style:style style:name="T1346" style:parent-style-name="DefaultParagraphFont" style:family="text">
      <style:text-properties style:font-name="Times New Roman Baltic" style:font-size-complex="12pt" style:language-asian="lt" style:country-asian="LT"/>
    </style:style>
    <style:style style:name="T1347" style:parent-style-name="DefaultParagraphFont" style:family="text">
      <style:text-properties style:font-name="Times New Roman Baltic" style:font-size-complex="12pt" style:language-asian="lt" style:country-asian="LT"/>
    </style:style>
    <style:style style:name="T1348" style:parent-style-name="DefaultParagraphFont" style:family="text">
      <style:text-properties style:font-name="Times New Roman Baltic" style:font-size-complex="12pt" style:language-asian="lt" style:country-asian="LT"/>
    </style:style>
    <style:style style:name="T1349" style:parent-style-name="DefaultParagraphFont" style:family="text">
      <style:text-properties style:font-name="Times New Roman Baltic" style:font-size-complex="12pt" style:language-asian="lt" style:country-asian="LT"/>
    </style:style>
    <style:style style:name="T1350" style:parent-style-name="DefaultParagraphFont" style:family="text">
      <style:text-properties style:font-name="Times New Roman Baltic" style:font-size-complex="12pt" style:language-asian="lt" style:country-asian="LT"/>
    </style:style>
    <style:style style:name="T1351" style:parent-style-name="DefaultParagraphFont" style:family="text">
      <style:text-properties style:font-name="Times New Roman Baltic" style:font-size-complex="12pt" style:language-asian="lt" style:country-asian="LT"/>
    </style:style>
    <style:style style:name="T1352" style:parent-style-name="DefaultParagraphFont" style:family="text">
      <style:text-properties style:font-name="Times New Roman Baltic" style:font-size-complex="12pt" style:language-asian="lt" style:country-asian="LT"/>
    </style:style>
    <style:style style:name="T1353" style:parent-style-name="DefaultParagraphFont" style:family="text">
      <style:text-properties style:font-name="Times New Roman Baltic" style:font-size-complex="12pt" style:language-asian="lt" style:country-asian="LT"/>
    </style:style>
    <style:style style:name="T1354" style:parent-style-name="DefaultParagraphFont" style:family="text">
      <style:text-properties style:font-name="Times New Roman Baltic" style:font-size-complex="12pt" style:language-asian="lt" style:country-asian="LT"/>
    </style:style>
    <style:style style:name="T1355" style:parent-style-name="DefaultParagraphFont" style:family="text">
      <style:text-properties style:font-name="Times New Roman Baltic" style:font-size-complex="12pt" style:language-asian="lt" style:country-asian="LT"/>
    </style:style>
    <style:style style:name="T1356" style:parent-style-name="DefaultParagraphFont" style:family="text">
      <style:text-properties style:font-name="Times New Roman Baltic" style:font-size-complex="12pt" style:language-asian="lt" style:country-asian="LT"/>
    </style:style>
    <style:style style:name="T1357" style:parent-style-name="DefaultParagraphFont" style:family="text">
      <style:text-properties style:font-name="Times New Roman Baltic" style:font-size-complex="12pt" style:language-asian="lt" style:country-asian="LT"/>
    </style:style>
    <style:style style:name="T1358" style:parent-style-name="DefaultParagraphFont" style:family="text">
      <style:text-properties style:font-name="Times New Roman Baltic" style:font-size-complex="12pt" style:language-asian="lt" style:country-asian="LT"/>
    </style:style>
    <style:style style:name="T1359" style:parent-style-name="DefaultParagraphFont" style:family="text">
      <style:text-properties style:font-name="Times New Roman Baltic" style:font-size-complex="12pt" style:language-asian="lt" style:country-asian="LT"/>
    </style:style>
    <style:style style:name="T1360" style:parent-style-name="DefaultParagraphFont" style:family="text">
      <style:text-properties style:font-name="Times New Roman Baltic" style:font-size-complex="12pt" style:language-asian="lt" style:country-asian="LT"/>
    </style:style>
    <style:style style:name="T1361" style:parent-style-name="DefaultParagraphFont" style:family="text">
      <style:text-properties style:font-name="Times New Roman Baltic" style:font-size-complex="12pt" style:language-asian="lt" style:country-asian="LT"/>
    </style:style>
    <style:style style:name="T1362" style:parent-style-name="DefaultParagraphFont" style:family="text">
      <style:text-properties style:font-name="Times New Roman Baltic" style:font-size-complex="12pt" style:language-asian="lt" style:country-asian="LT"/>
    </style:style>
    <style:style style:name="T1363" style:parent-style-name="DefaultParagraphFont" style:family="text">
      <style:text-properties style:font-name="Times New Roman Baltic" style:font-size-complex="12pt" style:language-asian="lt" style:country-asian="LT"/>
    </style:style>
    <style:style style:name="T1364" style:parent-style-name="DefaultParagraphFont" style:family="text">
      <style:text-properties style:font-name="Times New Roman Baltic" style:font-size-complex="12pt" style:language-asian="lt" style:country-asian="LT"/>
    </style:style>
    <style:style style:name="T1365" style:parent-style-name="DefaultParagraphFont" style:family="text">
      <style:text-properties style:font-name="Times New Roman Baltic" style:font-size-complex="12pt" style:language-asian="lt" style:country-asian="LT"/>
    </style:style>
    <style:style style:name="T1366" style:parent-style-name="DefaultParagraphFont" style:family="text">
      <style:text-properties style:font-name="Times New Roman Baltic" style:font-size-complex="12pt" style:language-asian="lt" style:country-asian="LT"/>
    </style:style>
    <style:style style:name="T1367" style:parent-style-name="DefaultParagraphFont" style:family="text">
      <style:text-properties style:font-name="Times New Roman Baltic" style:font-size-complex="12pt" style:language-asian="lt" style:country-asian="LT"/>
    </style:style>
    <style:style style:name="T1368" style:parent-style-name="DefaultParagraphFont" style:family="text">
      <style:text-properties style:font-name="Times New Roman Baltic" style:font-size-complex="12pt" style:language-asian="lt" style:country-asian="LT"/>
    </style:style>
    <style:style style:name="T1369" style:parent-style-name="DefaultParagraphFont" style:family="text">
      <style:text-properties style:font-name="Times New Roman Baltic" style:font-size-complex="12pt" style:language-asian="lt" style:country-asian="LT"/>
    </style:style>
    <style:style style:name="T1370" style:parent-style-name="DefaultParagraphFont" style:family="text">
      <style:text-properties style:font-name="Times New Roman Baltic" style:font-size-complex="12pt" style:language-asian="lt" style:country-asian="LT"/>
    </style:style>
    <style:style style:name="T1371" style:parent-style-name="DefaultParagraphFont" style:family="text">
      <style:text-properties style:font-name="Times New Roman Baltic" style:font-size-complex="12pt" style:language-asian="lt" style:country-asian="LT"/>
    </style:style>
    <style:style style:name="T1372" style:parent-style-name="DefaultParagraphFont" style:family="text">
      <style:text-properties style:font-name="Times New Roman Baltic" style:font-size-complex="12pt" style:language-asian="lt" style:country-asian="LT"/>
    </style:style>
    <style:style style:name="T1373" style:parent-style-name="DefaultParagraphFont" style:family="text">
      <style:text-properties style:font-name="Times New Roman Baltic" style:font-size-complex="12pt" style:language-asian="lt" style:country-asian="LT"/>
    </style:style>
    <style:style style:name="T1374" style:parent-style-name="DefaultParagraphFont" style:family="text">
      <style:text-properties style:font-name="Times New Roman Baltic" style:font-size-complex="12pt" style:language-asian="lt" style:country-asian="LT"/>
    </style:style>
    <style:style style:name="T1375" style:parent-style-name="DefaultParagraphFont" style:family="text">
      <style:text-properties style:font-name="Times New Roman Baltic" style:font-size-complex="12pt" style:language-asian="lt" style:country-asian="LT"/>
    </style:style>
    <style:style style:name="T1376" style:parent-style-name="DefaultParagraphFont" style:family="text">
      <style:text-properties style:font-name="Times New Roman Baltic" style:font-size-complex="12pt" style:language-asian="lt" style:country-asian="LT"/>
    </style:style>
    <style:style style:name="T1377" style:parent-style-name="DefaultParagraphFont" style:family="text">
      <style:text-properties style:font-name="Times New Roman Baltic" style:font-size-complex="12pt" style:language-asian="lt" style:country-asian="LT"/>
    </style:style>
    <style:style style:name="T1378" style:parent-style-name="DefaultParagraphFont" style:family="text">
      <style:text-properties style:font-name="Times New Roman Baltic" style:font-size-complex="12pt" style:language-asian="lt" style:country-asian="LT"/>
    </style:style>
    <style:style style:name="T1379" style:parent-style-name="DefaultParagraphFont" style:family="text">
      <style:text-properties style:font-name="Times New Roman Baltic" style:font-size-complex="12pt" style:language-asian="lt" style:country-asian="LT"/>
    </style:style>
    <style:style style:name="T1380" style:parent-style-name="DefaultParagraphFont" style:family="text">
      <style:text-properties style:font-name="Times New Roman Baltic" style:font-size-complex="12pt" style:language-asian="lt" style:country-asian="LT"/>
    </style:style>
    <style:style style:name="T1381" style:parent-style-name="DefaultParagraphFont" style:family="text">
      <style:text-properties style:font-name="Times New Roman Baltic" style:font-size-complex="12pt" style:language-asian="lt" style:country-asian="LT"/>
    </style:style>
    <style:style style:name="T1382" style:parent-style-name="DefaultParagraphFont" style:family="text">
      <style:text-properties style:font-name="Times New Roman Baltic" style:font-size-complex="12pt" style:language-asian="lt" style:country-asian="LT"/>
    </style:style>
    <style:style style:name="T1383" style:parent-style-name="DefaultParagraphFont" style:family="text">
      <style:text-properties style:font-name="Times New Roman Baltic" style:font-size-complex="12pt" style:language-asian="lt" style:country-asian="LT"/>
    </style:style>
    <style:style style:name="T1384" style:parent-style-name="DefaultParagraphFont" style:family="text">
      <style:text-properties style:font-name="Times New Roman Baltic" style:font-size-complex="12pt" style:language-asian="lt" style:country-asian="LT"/>
    </style:style>
    <style:style style:name="T1385" style:parent-style-name="DefaultParagraphFont" style:family="text">
      <style:text-properties style:font-name="Times New Roman Baltic" style:font-size-complex="12pt" style:language-asian="lt" style:country-asian="LT"/>
    </style:style>
    <style:style style:name="T1386" style:parent-style-name="DefaultParagraphFont" style:family="text">
      <style:text-properties style:font-name="Times New Roman Baltic" style:font-size-complex="12pt" style:language-asian="lt" style:country-asian="LT"/>
    </style:style>
    <style:style style:name="T1387" style:parent-style-name="DefaultParagraphFont" style:family="text">
      <style:text-properties style:font-name="Times New Roman Baltic" style:font-size-complex="12pt" style:language-asian="lt" style:country-asian="LT"/>
    </style:style>
    <style:style style:name="T1388" style:parent-style-name="DefaultParagraphFont" style:family="text">
      <style:text-properties style:font-name="Times New Roman Baltic" style:font-size-complex="12pt" style:language-asian="lt" style:country-asian="LT"/>
    </style:style>
    <style:style style:name="T1389" style:parent-style-name="DefaultParagraphFont" style:family="text">
      <style:text-properties style:font-name="Times New Roman Baltic" style:font-size-complex="12pt" style:language-asian="lt" style:country-asian="LT"/>
    </style:style>
    <style:style style:name="T1390" style:parent-style-name="DefaultParagraphFont" style:family="text">
      <style:text-properties style:font-name="Times New Roman Baltic" style:font-size-complex="12pt" style:language-asian="lt" style:country-asian="LT"/>
    </style:style>
    <style:style style:name="T1391" style:parent-style-name="DefaultParagraphFont" style:family="text">
      <style:text-properties style:font-name="Times New Roman Baltic" style:font-size-complex="12pt" style:language-asian="lt" style:country-asian="LT"/>
    </style:style>
    <style:style style:name="T1392" style:parent-style-name="DefaultParagraphFont" style:family="text">
      <style:text-properties style:font-name="Times New Roman Baltic" style:font-size-complex="12pt" style:language-asian="lt" style:country-asian="LT"/>
    </style:style>
    <style:style style:name="T1393" style:parent-style-name="DefaultParagraphFont" style:family="text">
      <style:text-properties style:font-name="Times New Roman Baltic" style:font-size-complex="12pt" style:language-asian="lt" style:country-asian="LT"/>
    </style:style>
    <style:style style:name="T1394" style:parent-style-name="DefaultParagraphFont" style:family="text">
      <style:text-properties style:font-name="Times New Roman Baltic" style:font-size-complex="12pt" style:language-asian="lt" style:country-asian="LT"/>
    </style:style>
    <style:style style:name="T1395" style:parent-style-name="DefaultParagraphFont" style:family="text">
      <style:text-properties style:font-name="Times New Roman Baltic" style:font-size-complex="12pt" style:language-asian="lt" style:country-asian="LT"/>
    </style:style>
    <style:style style:name="T1396" style:parent-style-name="DefaultParagraphFont" style:family="text">
      <style:text-properties style:font-name="Times New Roman Baltic" style:font-size-complex="12pt" style:language-asian="lt" style:country-asian="LT"/>
    </style:style>
    <style:style style:name="T1397" style:parent-style-name="DefaultParagraphFont" style:family="text">
      <style:text-properties style:font-name="Times New Roman Baltic" style:font-size-complex="12pt" style:language-asian="lt" style:country-asian="LT"/>
    </style:style>
    <style:style style:name="T1398" style:parent-style-name="DefaultParagraphFont" style:family="text">
      <style:text-properties style:font-name="Times New Roman Baltic" style:font-size-complex="12pt" style:language-asian="lt" style:country-asian="LT"/>
    </style:style>
    <style:style style:name="T1399" style:parent-style-name="DefaultParagraphFont" style:family="text">
      <style:text-properties style:font-name="Times New Roman Baltic" style:font-size-complex="12pt" style:language-asian="lt" style:country-asian="LT"/>
    </style:style>
    <style:style style:name="T1400" style:parent-style-name="DefaultParagraphFont" style:family="text">
      <style:text-properties style:font-name="Times New Roman Baltic" style:font-size-complex="12pt" style:language-asian="lt" style:country-asian="LT"/>
    </style:style>
    <style:style style:name="T1401" style:parent-style-name="DefaultParagraphFont" style:family="text">
      <style:text-properties style:font-name="Times New Roman Baltic" style:font-size-complex="12pt" style:language-asian="lt" style:country-asian="LT"/>
    </style:style>
    <style:style style:name="T1402" style:parent-style-name="DefaultParagraphFont" style:family="text">
      <style:text-properties style:font-name="Times New Roman Baltic" style:font-size-complex="12pt" style:language-asian="lt" style:country-asian="LT"/>
    </style:style>
    <style:style style:name="T1403" style:parent-style-name="DefaultParagraphFont" style:family="text">
      <style:text-properties style:font-name="Times New Roman Baltic" style:font-size-complex="12pt" style:language-asian="lt" style:country-asian="LT"/>
    </style:style>
    <style:style style:name="T1404" style:parent-style-name="DefaultParagraphFont" style:family="text">
      <style:text-properties style:font-name="Times New Roman Baltic" style:font-size-complex="12pt" style:language-asian="lt" style:country-asian="LT"/>
    </style:style>
    <style:style style:name="T1405" style:parent-style-name="DefaultParagraphFont" style:family="text">
      <style:text-properties style:font-name="Times New Roman Baltic" style:font-size-complex="12pt" style:language-asian="lt" style:country-asian="LT"/>
    </style:style>
    <style:style style:name="T1406" style:parent-style-name="DefaultParagraphFont" style:family="text">
      <style:text-properties style:font-name="Times New Roman Baltic" style:font-size-complex="12pt" style:language-asian="lt" style:country-asian="LT"/>
    </style:style>
    <style:style style:name="T1407" style:parent-style-name="DefaultParagraphFont" style:family="text">
      <style:text-properties style:font-name="Times New Roman Baltic" style:font-size-complex="12pt" style:language-asian="lt" style:country-asian="LT"/>
    </style:style>
    <style:style style:name="T1408" style:parent-style-name="DefaultParagraphFont" style:family="text">
      <style:text-properties style:font-name="Times New Roman Baltic" style:font-size-complex="12pt" style:language-asian="lt" style:country-asian="LT"/>
    </style:style>
    <style:style style:name="T1409" style:parent-style-name="DefaultParagraphFont" style:family="text">
      <style:text-properties style:font-name="Times New Roman Baltic" style:font-size-complex="12pt" style:language-asian="lt" style:country-asian="LT"/>
    </style:style>
    <style:style style:name="T1410" style:parent-style-name="DefaultParagraphFont" style:family="text">
      <style:text-properties style:font-name="Times New Roman Baltic" style:font-size-complex="12pt" style:language-asian="lt" style:country-asian="LT"/>
    </style:style>
    <style:style style:name="T1411" style:parent-style-name="DefaultParagraphFont" style:family="text">
      <style:text-properties style:font-name="Times New Roman Baltic" style:font-size-complex="12pt" style:language-asian="lt" style:country-asian="LT"/>
    </style:style>
    <style:style style:name="T1412" style:parent-style-name="DefaultParagraphFont" style:family="text">
      <style:text-properties style:font-name="Times New Roman Baltic" style:font-size-complex="12pt" style:language-asian="lt" style:country-asian="LT"/>
    </style:style>
    <style:style style:name="T1413" style:parent-style-name="DefaultParagraphFont" style:family="text">
      <style:text-properties style:font-name="Times New Roman Baltic" style:font-size-complex="12pt" style:language-asian="lt" style:country-asian="LT"/>
    </style:style>
    <style:style style:name="T1414" style:parent-style-name="DefaultParagraphFont" style:family="text">
      <style:text-properties style:font-name="Times New Roman Baltic" style:font-size-complex="12pt" style:language-asian="lt" style:country-asian="LT"/>
    </style:style>
    <style:style style:name="T1415" style:parent-style-name="DefaultParagraphFont" style:family="text">
      <style:text-properties style:font-name="Times New Roman Baltic" style:font-size-complex="12pt" style:language-asian="lt" style:country-asian="LT"/>
    </style:style>
    <style:style style:name="T1416" style:parent-style-name="DefaultParagraphFont" style:family="text">
      <style:text-properties style:font-name="Times New Roman Baltic" style:font-size-complex="12pt" style:language-asian="lt" style:country-asian="LT"/>
    </style:style>
    <style:style style:name="T1417" style:parent-style-name="DefaultParagraphFont" style:family="text">
      <style:text-properties style:font-name="Times New Roman Baltic" style:font-size-complex="12pt" style:language-asian="lt" style:country-asian="LT"/>
    </style:style>
    <style:style style:name="T1418" style:parent-style-name="DefaultParagraphFont" style:family="text">
      <style:text-properties style:font-name="Times New Roman Baltic" style:font-size-complex="12pt" style:language-asian="lt" style:country-asian="LT"/>
    </style:style>
    <style:style style:name="T1419" style:parent-style-name="DefaultParagraphFont" style:family="text">
      <style:text-properties style:font-name="Times New Roman Baltic" style:font-size-complex="12pt" style:language-asian="lt" style:country-asian="LT"/>
    </style:style>
    <style:style style:name="T1420" style:parent-style-name="DefaultParagraphFont" style:family="text">
      <style:text-properties style:font-name="Times New Roman Baltic" style:font-size-complex="12pt" style:language-asian="lt" style:country-asian="LT"/>
    </style:style>
    <style:style style:name="T1421" style:parent-style-name="DefaultParagraphFont" style:family="text">
      <style:text-properties style:font-name="Times New Roman Baltic" style:font-size-complex="12pt" style:language-asian="lt" style:country-asian="LT"/>
    </style:style>
    <style:style style:name="T1422" style:parent-style-name="DefaultParagraphFont" style:family="text">
      <style:text-properties style:font-name="Times New Roman Baltic" style:font-size-complex="12pt" style:language-asian="lt" style:country-asian="LT"/>
    </style:style>
    <style:style style:name="T1423" style:parent-style-name="DefaultParagraphFont" style:family="text">
      <style:text-properties style:font-name="Times New Roman Baltic" style:font-size-complex="12pt" style:language-asian="lt" style:country-asian="LT"/>
    </style:style>
    <style:style style:name="T1424" style:parent-style-name="DefaultParagraphFont" style:family="text">
      <style:text-properties style:font-name="Times New Roman Baltic" style:font-size-complex="12pt" style:language-asian="lt" style:country-asian="LT"/>
    </style:style>
    <style:style style:name="P1425" style:parent-style-name="Normal" style:family="paragraph">
      <style:paragraph-properties fo:margin-left="0.9847in" fo:text-indent="-0.9847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Times New Roman Baltic" style:font-size-complex="12pt" style:language-asian="lt" style:country-asian="LT"/>
    </style:style>
    <style:style style:name="T1433" style:parent-style-name="DefaultParagraphFont" style:family="text">
      <style:text-properties style:font-name="Times New Roman Baltic" style:font-size-complex="12pt" style:language-asian="lt" style:country-asian="LT"/>
    </style:style>
    <style:style style:name="T1434" style:parent-style-name="DefaultParagraphFont" style:family="text">
      <style:text-properties style:font-name="Times New Roman Baltic" style:font-size-complex="12pt" style:language-asian="lt" style:country-asian="LT"/>
    </style:style>
    <style:style style:name="T1435" style:parent-style-name="DefaultParagraphFont" style:family="text">
      <style:text-properties style:font-name="Times New Roman Baltic" style:font-size-complex="12pt" style:language-asian="lt" style:country-asian="LT"/>
    </style:style>
    <style:style style:name="T1436" style:parent-style-name="DefaultParagraphFont" style:family="text">
      <style:text-properties style:font-name="Times New Roman Baltic" style:font-size-complex="12pt" style:language-asian="lt" style:country-asian="LT"/>
    </style:style>
    <style:style style:name="T1437" style:parent-style-name="DefaultParagraphFont" style:family="text">
      <style:text-properties style:font-name="Times New Roman Baltic" style:font-size-complex="12pt" style:language-asian="lt" style:country-asian="LT"/>
    </style:style>
    <style:style style:name="T1438" style:parent-style-name="DefaultParagraphFont" style:family="text">
      <style:text-properties style:font-name="Times New Roman Baltic" style:font-size-complex="12pt" style:language-asian="lt" style:country-asian="LT"/>
    </style:style>
    <style:style style:name="T1439" style:parent-style-name="DefaultParagraphFont" style:family="text">
      <style:text-properties style:font-name="Times New Roman Baltic" style:font-size-complex="12pt" style:language-asian="lt" style:country-asian="LT"/>
    </style:style>
    <style:style style:name="T1440" style:parent-style-name="DefaultParagraphFont" style:family="text">
      <style:text-properties style:font-name="Times New Roman Baltic" style:font-size-complex="12pt" style:language-asian="lt" style:country-asian="LT"/>
    </style:style>
    <style:style style:name="T1441" style:parent-style-name="DefaultParagraphFont" style:family="text">
      <style:text-properties style:font-name="Times New Roman Baltic" style:font-size-complex="12pt" style:language-asian="lt" style:country-asian="LT"/>
    </style:style>
    <style:style style:name="T1442" style:parent-style-name="DefaultParagraphFont" style:family="text">
      <style:text-properties style:font-name="Times New Roman Baltic" style:font-size-complex="12pt" style:language-asian="lt" style:country-asian="LT"/>
    </style:style>
    <style:style style:name="T1443" style:parent-style-name="DefaultParagraphFont" style:family="text">
      <style:text-properties style:font-name="Times New Roman Baltic" style:font-size-complex="12pt" style:language-asian="lt" style:country-asian="LT"/>
    </style:style>
    <style:style style:name="T1444" style:parent-style-name="DefaultParagraphFont" style:family="text">
      <style:text-properties style:font-name="Times New Roman Baltic" style:font-size-complex="12pt" style:language-asian="lt" style:country-asian="LT"/>
    </style:style>
    <style:style style:name="T1445" style:parent-style-name="DefaultParagraphFont" style:family="text">
      <style:text-properties style:font-name="Times New Roman Baltic" style:font-size-complex="12pt" style:language-asian="lt" style:country-asian="LT"/>
    </style:style>
    <style:style style:name="T1446" style:parent-style-name="DefaultParagraphFont" style:family="text">
      <style:text-properties style:font-name="Times New Roman Baltic" style:font-size-complex="12pt" style:language-asian="lt" style:country-asian="LT"/>
    </style:style>
    <style:style style:name="T1447" style:parent-style-name="DefaultParagraphFont" style:family="text">
      <style:text-properties style:font-name="Times New Roman Baltic" style:font-size-complex="12pt" style:language-asian="lt" style:country-asian="LT"/>
    </style:style>
    <style:style style:name="T1448" style:parent-style-name="DefaultParagraphFont" style:family="text">
      <style:text-properties style:font-name="Times New Roman Baltic" style:font-size-complex="12pt" style:language-asian="lt" style:country-asian="LT"/>
    </style:style>
    <style:style style:name="T1449" style:parent-style-name="DefaultParagraphFont" style:family="text">
      <style:text-properties style:font-name="Times New Roman Baltic" style:font-size-complex="12pt" style:language-asian="lt" style:country-asian="LT"/>
    </style:style>
    <style:style style:name="T1450" style:parent-style-name="DefaultParagraphFont" style:family="text">
      <style:text-properties style:font-name="Times New Roman Baltic" style:font-size-complex="12pt" style:language-asian="lt" style:country-asian="LT"/>
    </style:style>
    <style:style style:name="T1451" style:parent-style-name="DefaultParagraphFont" style:family="text">
      <style:text-properties style:font-name="Times New Roman Baltic" style:font-size-complex="12pt" style:language-asian="lt" style:country-asian="LT"/>
    </style:style>
    <style:style style:name="T1452" style:parent-style-name="DefaultParagraphFont" style:family="text">
      <style:text-properties style:font-name="Times New Roman Baltic" style:font-size-complex="12pt" style:language-asian="lt" style:country-asian="LT"/>
    </style:style>
    <style:style style:name="T1453" style:parent-style-name="DefaultParagraphFont" style:family="text">
      <style:text-properties style:font-name="Times New Roman Baltic" style:font-size-complex="12pt" style:language-asian="lt" style:country-asian="LT"/>
    </style:style>
    <style:style style:name="T1454" style:parent-style-name="DefaultParagraphFont" style:family="text">
      <style:text-properties style:font-name="Times New Roman Baltic" style:font-size-complex="12pt" style:language-asian="lt" style:country-asian="LT"/>
    </style:style>
    <style:style style:name="T1455" style:parent-style-name="DefaultParagraphFont" style:family="text">
      <style:text-properties style:font-name="Times New Roman Baltic" style:font-size-complex="12pt" style:language-asian="lt" style:country-asian="LT"/>
    </style:style>
    <style:style style:name="T1456" style:parent-style-name="DefaultParagraphFont" style:family="text">
      <style:text-properties style:font-name="Times New Roman Baltic" style:font-size-complex="12pt" style:language-asian="lt" style:country-asian="LT"/>
    </style:style>
    <style:style style:name="T1457" style:parent-style-name="DefaultParagraphFont" style:family="text">
      <style:text-properties style:font-name="Times New Roman Baltic" style:font-size-complex="12pt" style:language-asian="lt" style:country-asian="LT"/>
    </style:style>
    <style:style style:name="T1458" style:parent-style-name="DefaultParagraphFont" style:family="text">
      <style:text-properties style:font-name="Times New Roman Baltic" style:font-size-complex="12pt" style:language-asian="lt" style:country-asian="LT"/>
    </style:style>
    <style:style style:name="T1459" style:parent-style-name="DefaultParagraphFont" style:family="text">
      <style:text-properties style:font-name="Times New Roman Baltic" style:font-size-complex="12pt" style:language-asian="lt" style:country-asian="LT"/>
    </style:style>
    <style:style style:name="T1460" style:parent-style-name="DefaultParagraphFont" style:family="text">
      <style:text-properties style:font-name="Times New Roman Baltic" style:font-size-complex="12pt" style:language-asian="lt" style:country-asian="LT"/>
    </style:style>
    <style:style style:name="T1461" style:parent-style-name="DefaultParagraphFont" style:family="text">
      <style:text-properties style:font-name="Times New Roman Baltic" style:font-size-complex="12pt" style:language-asian="lt" style:country-asian="LT"/>
    </style:style>
    <style:style style:name="T1462" style:parent-style-name="DefaultParagraphFont" style:family="text">
      <style:text-properties style:font-name="Times New Roman Baltic" style:font-size-complex="12pt" style:language-asian="lt" style:country-asian="LT"/>
    </style:style>
    <style:style style:name="T1463" style:parent-style-name="DefaultParagraphFont" style:family="text">
      <style:text-properties style:font-name="Times New Roman Baltic" style:font-size-complex="12pt" style:language-asian="lt" style:country-asian="LT"/>
    </style:style>
    <style:style style:name="T1464" style:parent-style-name="DefaultParagraphFont" style:family="text">
      <style:text-properties style:font-name="Times New Roman Baltic" style:font-size-complex="12pt" style:language-asian="lt" style:country-asian="LT"/>
    </style:style>
    <style:style style:name="T1465" style:parent-style-name="DefaultParagraphFont" style:family="text">
      <style:text-properties style:font-name="Times New Roman Baltic" style:font-size-complex="12pt" style:language-asian="lt" style:country-asian="LT"/>
    </style:style>
    <style:style style:name="T1466" style:parent-style-name="DefaultParagraphFont" style:family="text">
      <style:text-properties style:font-name="Times New Roman Baltic" style:font-size-complex="12pt" style:language-asian="lt" style:country-asian="LT"/>
    </style:style>
    <style:style style:name="T1467" style:parent-style-name="DefaultParagraphFont" style:family="text">
      <style:text-properties style:font-name="Times New Roman Baltic" style:font-size-complex="12pt" style:language-asian="lt" style:country-asian="LT"/>
    </style:style>
    <style:style style:name="T1468" style:parent-style-name="DefaultParagraphFont" style:family="text">
      <style:text-properties style:font-name="Times New Roman Baltic" style:font-size-complex="12pt" style:language-asian="lt" style:country-asian="LT"/>
    </style:style>
    <style:style style:name="T1469" style:parent-style-name="DefaultParagraphFont" style:family="text">
      <style:text-properties style:font-name="Times New Roman Baltic" style:font-size-complex="12pt" style:language-asian="lt" style:country-asian="LT"/>
    </style:style>
    <style:style style:name="T1470" style:parent-style-name="DefaultParagraphFont" style:family="text">
      <style:text-properties style:font-name="Times New Roman Baltic" style:font-size-complex="12pt" style:language-asian="lt" style:country-asian="LT"/>
    </style:style>
    <style:style style:name="T1471" style:parent-style-name="DefaultParagraphFont" style:family="text">
      <style:text-properties style:font-name="Times New Roman Baltic" style:font-size-complex="12pt" style:language-asian="lt" style:country-asian="LT"/>
    </style:style>
    <style:style style:name="T1472" style:parent-style-name="DefaultParagraphFont" style:family="text">
      <style:text-properties style:font-name="Times New Roman Baltic" style:font-size-complex="12pt" style:language-asian="lt" style:country-asian="LT"/>
    </style:style>
    <style:style style:name="T1473" style:parent-style-name="DefaultParagraphFont" style:family="text">
      <style:text-properties style:font-name="Times New Roman Baltic" style:font-size-complex="12pt" style:language-asian="lt" style:country-asian="LT"/>
    </style:style>
    <style:style style:name="T1474" style:parent-style-name="DefaultParagraphFont" style:family="text">
      <style:text-properties style:font-name="Times New Roman Baltic" style:font-size-complex="12pt" style:language-asian="lt" style:country-asian="LT"/>
    </style:style>
    <style:style style:name="T1475" style:parent-style-name="DefaultParagraphFont" style:family="text">
      <style:text-properties style:font-name="Times New Roman Baltic" style:font-size-complex="12pt" style:language-asian="lt" style:country-asian="LT"/>
    </style:style>
    <style:style style:name="T1476" style:parent-style-name="DefaultParagraphFont" style:family="text">
      <style:text-properties style:font-name="Times New Roman Baltic" style:font-size-complex="12pt" style:language-asian="lt" style:country-asian="LT"/>
    </style:style>
    <style:style style:name="T1477" style:parent-style-name="DefaultParagraphFont" style:family="text">
      <style:text-properties style:font-name="Times New Roman Baltic" style:font-size-complex="12pt" style:language-asian="lt" style:country-asian="LT"/>
    </style:style>
    <style:style style:name="T1478" style:parent-style-name="DefaultParagraphFont" style:family="text">
      <style:text-properties style:font-name="Times New Roman Baltic" style:font-size-complex="12pt" style:language-asian="lt" style:country-asian="LT"/>
    </style:style>
    <style:style style:name="T1479" style:parent-style-name="DefaultParagraphFont" style:family="text">
      <style:text-properties style:font-name="Times New Roman Baltic" style:font-size-complex="12pt" style:language-asian="lt" style:country-asian="LT"/>
    </style:style>
    <style:style style:name="T1480" style:parent-style-name="DefaultParagraphFont" style:family="text">
      <style:text-properties style:font-name="Times New Roman Baltic" style:font-size-complex="12pt" style:language-asian="lt" style:country-asian="LT"/>
    </style:style>
    <style:style style:name="T1481" style:parent-style-name="DefaultParagraphFont" style:family="text">
      <style:text-properties style:font-name="Times New Roman Baltic" style:font-size-complex="12pt" style:language-asian="lt" style:country-asian="LT"/>
    </style:style>
    <style:style style:name="T1482" style:parent-style-name="DefaultParagraphFont" style:family="text">
      <style:text-properties style:font-name="Times New Roman Baltic" style:font-size-complex="12pt" style:language-asian="lt" style:country-asian="LT"/>
    </style:style>
    <style:style style:name="T1483" style:parent-style-name="DefaultParagraphFont" style:family="text">
      <style:text-properties style:font-name="Times New Roman Baltic" style:font-size-complex="12pt" style:language-asian="lt" style:country-asian="LT"/>
    </style:style>
    <style:style style:name="T1484" style:parent-style-name="DefaultParagraphFont" style:family="text">
      <style:text-properties style:font-name="Times New Roman Baltic" style:font-size-complex="12pt" style:language-asian="lt" style:country-asian="LT"/>
    </style:style>
    <style:style style:name="T1485" style:parent-style-name="DefaultParagraphFont" style:family="text">
      <style:text-properties style:font-name="Times New Roman Baltic" style:font-size-complex="12pt" style:language-asian="lt" style:country-asian="LT"/>
    </style:style>
    <style:style style:name="T1486" style:parent-style-name="DefaultParagraphFont" style:family="text">
      <style:text-properties style:font-name="Times New Roman Baltic" style:font-size-complex="12pt" style:language-asian="lt" style:country-asian="LT"/>
    </style:style>
    <style:style style:name="T1487" style:parent-style-name="DefaultParagraphFont" style:family="text">
      <style:text-properties style:font-name="Times New Roman Baltic" style:font-size-complex="12pt" style:language-asian="lt" style:country-asian="LT"/>
    </style:style>
    <style:style style:name="T1488" style:parent-style-name="DefaultParagraphFont" style:family="text">
      <style:text-properties style:font-name="Times New Roman Baltic" style:font-size-complex="12pt" style:language-asian="lt" style:country-asian="LT"/>
    </style:style>
    <style:style style:name="T1489" style:parent-style-name="DefaultParagraphFont" style:family="text">
      <style:text-properties style:font-name="Times New Roman Baltic" style:font-size-complex="12pt" style:language-asian="lt" style:country-asian="LT"/>
    </style:style>
    <style:style style:name="T1490" style:parent-style-name="DefaultParagraphFont" style:family="text">
      <style:text-properties style:font-name="Times New Roman Baltic" style:font-size-complex="12pt" style:language-asian="lt" style:country-asian="LT"/>
    </style:style>
    <style:style style:name="T1491" style:parent-style-name="DefaultParagraphFont" style:family="text">
      <style:text-properties style:font-name="Times New Roman Baltic" style:font-size-complex="12pt" style:language-asian="lt" style:country-asian="LT"/>
    </style:style>
    <style:style style:name="T1492" style:parent-style-name="DefaultParagraphFont" style:family="text">
      <style:text-properties style:font-name="Times New Roman Baltic" style:font-size-complex="12pt" style:language-asian="lt" style:country-asian="LT"/>
    </style:style>
    <style:style style:name="T1493" style:parent-style-name="DefaultParagraphFont" style:family="text">
      <style:text-properties style:font-name="Times New Roman Baltic" style:font-size-complex="12pt" style:language-asian="lt" style:country-asian="LT"/>
    </style:style>
    <style:style style:name="T1494" style:parent-style-name="DefaultParagraphFont" style:family="text">
      <style:text-properties style:font-name="Times New Roman Baltic" style:font-size-complex="12pt" style:language-asian="lt" style:country-asian="LT"/>
    </style:style>
    <style:style style:name="T1495" style:parent-style-name="DefaultParagraphFont" style:family="text">
      <style:text-properties style:font-name="Times New Roman Baltic" style:font-size-complex="12pt" style:language-asian="lt" style:country-asian="LT"/>
    </style:style>
    <style:style style:name="T1496" style:parent-style-name="DefaultParagraphFont" style:family="text">
      <style:text-properties style:font-name="Times New Roman Baltic" style:font-size-complex="12pt" style:language-asian="lt" style:country-asian="LT"/>
    </style:style>
    <style:style style:name="T1497" style:parent-style-name="DefaultParagraphFont" style:family="text">
      <style:text-properties style:font-name="Times New Roman Baltic" style:font-size-complex="12pt" style:language-asian="lt" style:country-asian="LT"/>
    </style:style>
    <style:style style:name="T1498" style:parent-style-name="DefaultParagraphFont" style:family="text">
      <style:text-properties style:font-name="Times New Roman Baltic" style:font-size-complex="12pt" style:language-asian="lt" style:country-asian="LT"/>
    </style:style>
    <style:style style:name="T1499" style:parent-style-name="DefaultParagraphFont" style:family="text">
      <style:text-properties style:font-name="Times New Roman Baltic" style:font-size-complex="12pt" style:language-asian="lt" style:country-asian="LT"/>
    </style:style>
    <style:style style:name="T1500" style:parent-style-name="DefaultParagraphFont" style:family="text">
      <style:text-properties style:font-name="Times New Roman Baltic" style:font-size-complex="12pt" style:language-asian="lt" style:country-asian="LT"/>
    </style:style>
    <style:style style:name="T1501" style:parent-style-name="DefaultParagraphFont" style:family="text">
      <style:text-properties style:font-name="Times New Roman Baltic" style:font-size-complex="12pt" style:language-asian="lt" style:country-asian="LT"/>
    </style:style>
    <style:style style:name="T1502" style:parent-style-name="DefaultParagraphFont" style:family="text">
      <style:text-properties style:font-name="Times New Roman Baltic" style:font-size-complex="12pt" style:language-asian="lt" style:country-asian="LT"/>
    </style:style>
    <style:style style:name="T1503" style:parent-style-name="DefaultParagraphFont" style:family="text">
      <style:text-properties style:font-name="Times New Roman Baltic" style:font-size-complex="12pt" style:language-asian="lt" style:country-asian="LT"/>
    </style:style>
    <style:style style:name="T1504" style:parent-style-name="DefaultParagraphFont" style:family="text">
      <style:text-properties style:font-name="Times New Roman Baltic" style:font-size-complex="12pt" style:language-asian="lt" style:country-asian="LT"/>
    </style:style>
    <style:style style:name="T1505" style:parent-style-name="DefaultParagraphFont" style:family="text">
      <style:text-properties style:font-name="Times New Roman Baltic" style:font-size-complex="12pt" style:language-asian="lt" style:country-asian="LT"/>
    </style:style>
    <style:style style:name="T1506" style:parent-style-name="DefaultParagraphFont" style:family="text">
      <style:text-properties style:font-name="Times New Roman Baltic" style:font-size-complex="12pt" style:language-asian="lt" style:country-asian="LT"/>
    </style:style>
    <style:style style:name="T1507" style:parent-style-name="DefaultParagraphFont" style:family="text">
      <style:text-properties style:font-name="Times New Roman Baltic" style:font-size-complex="12pt" style:language-asian="lt" style:country-asian="LT"/>
    </style:style>
    <style:style style:name="T1508" style:parent-style-name="DefaultParagraphFont" style:family="text">
      <style:text-properties style:font-name="Times New Roman Baltic" style:font-size-complex="12pt" style:language-asian="lt" style:country-asian="LT"/>
    </style:style>
    <style:style style:name="T1509" style:parent-style-name="DefaultParagraphFont" style:family="text">
      <style:text-properties style:font-name="Times New Roman Baltic" style:font-size-complex="12pt" style:language-asian="lt" style:country-asian="LT"/>
    </style:style>
    <style:style style:name="T1510" style:parent-style-name="DefaultParagraphFont" style:family="text">
      <style:text-properties style:font-name="Times New Roman Baltic" style:font-size-complex="12pt" style:language-asian="lt" style:country-asian="LT"/>
    </style:style>
    <style:style style:name="T1511" style:parent-style-name="DefaultParagraphFont" style:family="text">
      <style:text-properties style:font-name="Times New Roman Baltic" style:font-size-complex="12pt" style:language-asian="lt" style:country-asian="LT"/>
    </style:style>
    <style:style style:name="T1512" style:parent-style-name="DefaultParagraphFont" style:family="text">
      <style:text-properties style:font-name="Times New Roman Baltic" style:font-size-complex="12pt" style:language-asian="lt" style:country-asian="LT"/>
    </style:style>
    <style:style style:name="T1513" style:parent-style-name="DefaultParagraphFont" style:family="text">
      <style:text-properties style:font-name="Times New Roman Baltic" style:font-size-complex="12pt" style:language-asian="lt" style:country-asian="LT"/>
    </style:style>
    <style:style style:name="T1514" style:parent-style-name="DefaultParagraphFont" style:family="text">
      <style:text-properties style:font-name="Times New Roman Baltic" style:font-size-complex="12pt" style:language-asian="lt" style:country-asian="LT"/>
    </style:style>
    <style:style style:name="T1515" style:parent-style-name="DefaultParagraphFont" style:family="text">
      <style:text-properties style:font-name="Times New Roman Baltic" style:font-size-complex="12pt" style:language-asian="lt" style:country-asian="LT"/>
    </style:style>
    <style:style style:name="T1516" style:parent-style-name="DefaultParagraphFont" style:family="text">
      <style:text-properties style:font-name="Times New Roman Baltic" style:font-size-complex="12pt" style:language-asian="lt" style:country-asian="LT"/>
    </style:style>
    <style:style style:name="T1517" style:parent-style-name="DefaultParagraphFont" style:family="text">
      <style:text-properties style:font-name="Times New Roman Baltic" style:font-size-complex="12pt" style:language-asian="lt" style:country-asian="LT"/>
    </style:style>
    <style:style style:name="T1518" style:parent-style-name="DefaultParagraphFont" style:family="text">
      <style:text-properties style:font-name="Times New Roman Baltic" style:font-size-complex="12pt" style:language-asian="lt" style:country-asian="LT"/>
    </style:style>
    <style:style style:name="T1519" style:parent-style-name="DefaultParagraphFont" style:family="text">
      <style:text-properties style:font-name="Times New Roman Baltic" style:font-size-complex="12pt" style:language-asian="lt" style:country-asian="LT"/>
    </style:style>
    <style:style style:name="T1520" style:parent-style-name="DefaultParagraphFont" style:family="text">
      <style:text-properties style:font-name="Times New Roman Baltic" style:font-size-complex="12pt" style:language-asian="lt" style:country-asian="LT"/>
    </style:style>
    <style:style style:name="T1521" style:parent-style-name="DefaultParagraphFont" style:family="text">
      <style:text-properties style:font-name="Times New Roman Baltic" style:font-size-complex="12pt" style:language-asian="lt" style:country-asian="LT"/>
    </style:style>
    <style:style style:name="T1522" style:parent-style-name="DefaultParagraphFont" style:family="text">
      <style:text-properties style:font-name="Times New Roman Baltic" style:font-size-complex="12pt" style:language-asian="lt" style:country-asian="LT"/>
    </style:style>
    <style:style style:name="T1523" style:parent-style-name="DefaultParagraphFont" style:family="text">
      <style:text-properties style:font-name="Times New Roman Baltic" style:font-size-complex="12pt" style:language-asian="lt" style:country-asian="LT"/>
    </style:style>
    <style:style style:name="T1524" style:parent-style-name="DefaultParagraphFont" style:family="text">
      <style:text-properties style:font-name="Times New Roman Baltic" style:font-size-complex="12pt" style:language-asian="lt" style:country-asian="LT"/>
    </style:style>
    <style:style style:name="T1525" style:parent-style-name="DefaultParagraphFont" style:family="text">
      <style:text-properties style:font-name="Times New Roman Baltic" style:font-size-complex="12pt" style:language-asian="lt" style:country-asian="LT"/>
    </style:style>
    <style:style style:name="T1526" style:parent-style-name="DefaultParagraphFont" style:family="text">
      <style:text-properties style:font-name="Times New Roman Baltic" style:font-size-complex="12pt" style:language-asian="lt" style:country-asian="LT"/>
    </style:style>
    <style:style style:name="P1527" style:parent-style-name="Normal" style:family="paragraph">
      <style:paragraph-properties fo:break-before="page"/>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center"/>
      <style:text-properties style:font-size-complex="12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font-size="11pt" style:font-size-asian="11pt" style:font-size-complex="12pt" style:language-asian="lt" style:country-asian="LT"/>
    </style:style>
    <style:style style:name="T1536" style:parent-style-name="DefaultParagraphFont" style:family="text">
      <style:text-properties fo:font-weight="bold" style:font-weight-asian="bold" fo:font-size="11pt" style:font-size-asian="11pt" style:font-size-complex="12pt"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1pt" style:font-size-asian="11pt" style:font-size-complex="12pt" style:language-asian="lt" style:country-asian="LT"/>
    </style:style>
    <style:style style:name="P1539" style:parent-style-name="Normal" style:family="paragraph">
      <style:paragraph-properties fo:text-align="center"/>
      <style:text-properties fo:font-weight="bold" style:font-weight-asian="bold" style:font-size-complex="12pt" style:language-asian="lt" style:country-asian="L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text-align="justify"/>
      <style:text-properties style:language-asian="lt" style:country-asian="LT"/>
    </style:style>
    <style:style style:name="P1546" style:parent-style-name="Normal" style:family="paragraph">
      <style:paragraph-properties fo:text-align="justify"/>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style:text-properties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margin-left="0.9847in" fo:text-indent="-0.9847in">
        <style:tab-stops/>
      </style:paragraph-properties>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style:style>
    <style:style style:name="P1595" style:parent-style-name="Normal" style:family="paragraph">
      <style:paragraph-properties fo:text-align="justify">
        <style:tab-stops>
          <style:tab-stop style:type="left" style:position="1.0833in"/>
        </style:tab-stops>
      </style:paragraph-properties>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paragraph-properties fo:text-align="justify">
        <style:tab-stops>
          <style:tab-stop style:type="left" style:position="1.1812in"/>
        </style:tab-stops>
      </style:paragraph-properties>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paragraph-properties fo:text-align="justify">
        <style:tab-stops>
          <style:tab-stop style:type="left" style:position="1.2798in"/>
          <style:tab-stop style:type="left" style:position="1.575in"/>
        </style:tab-stops>
      </style:paragraph-properties>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paragraph-properties fo:text-align="justify">
        <style:tab-stops>
          <style:tab-stop style:type="left" style:position="1.1812in"/>
          <style:tab-stop style:type="left" style:position="1.575in"/>
        </style:tab-stops>
      </style:paragraph-properties>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paragraph-properties fo:text-align="justify">
        <style:tab-stops>
          <style:tab-stop style:type="left" style:position="1.575in"/>
        </style:tab-stops>
      </style:paragraph-properties>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P1616" style:parent-style-name="Normal" style:family="paragraph">
      <style:paragraph-properties fo:text-align="justify">
        <style:tab-stops>
          <style:tab-stop style:type="left" style:position="1.575in"/>
        </style:tab-stops>
      </style:paragraph-properties>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paragraph-properties fo:text-align="justify">
        <style:tab-stops>
          <style:tab-stop style:type="left" style:position="1.575in"/>
        </style:tab-stops>
      </style:paragraph-properties>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P1625" style:parent-style-name="Normal" style:family="paragraph">
      <style:paragraph-properties fo:text-align="justify">
        <style:tab-stops>
          <style:tab-stop style:type="left" style:position="1.575in"/>
        </style:tab-stops>
      </style:paragraph-properties>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text-align="justify">
        <style:tab-stops>
          <style:tab-stop style:type="left" style:position="1.575in"/>
        </style:tab-stops>
      </style:paragraph-properties>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paragraph-properties fo:text-align="justify">
        <style:tab-stops>
          <style:tab-stop style:type="left" style:position="1.575in"/>
        </style:tab-stops>
      </style:paragraph-properties>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style:tab-stops>
          <style:tab-stop style:type="left" style:position="1.575in"/>
        </style:tab-stops>
      </style:paragraph-properties>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style:tab-stops>
          <style:tab-stop style:type="left" style:position="1.575in"/>
        </style:tab-stops>
      </style:paragraph-properties>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paragraph-properties fo:text-align="justify">
        <style:tab-stops>
          <style:tab-stop style:type="left" style:position="1.575in"/>
        </style:tab-stops>
      </style:paragraph-properties>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paragraph-properties fo:text-align="justify">
        <style:tab-stops>
          <style:tab-stop style:type="left" style:position="1.575in"/>
        </style:tab-stops>
      </style:paragraph-properties>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P1655" style:parent-style-name="Normal" style:family="paragraph">
      <style:paragraph-properties fo:text-align="justify">
        <style:tab-stops>
          <style:tab-stop style:type="left" style:position="1.575in"/>
        </style:tab-stops>
      </style:paragraph-properties>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style:tab-stops>
          <style:tab-stop style:type="left" style:position="1.575in"/>
        </style:tab-stops>
      </style:paragraph-properties>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P1663" style:parent-style-name="Normal" style:family="paragraph">
      <style:paragraph-properties fo:text-align="justify">
        <style:tab-stops>
          <style:tab-stop style:type="left" style:position="1.575in"/>
        </style:tab-stops>
      </style:paragraph-properties>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paragraph-properties fo:text-align="justify">
        <style:tab-stops>
          <style:tab-stop style:type="left" style:position="1.575in"/>
        </style:tab-stops>
      </style:paragraph-properties>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text-align="justify">
        <style:tab-stops>
          <style:tab-stop style:type="left" style:position="1.575in"/>
        </style:tab-stops>
      </style:paragraph-properties>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style:text-properties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style:style>
    <style:style style:name="P1757" style:parent-style-name="Normal" style:family="paragraph">
      <style:paragraph-properties fo:text-align="justify"/>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style:style>
    <style:style style:name="P1775" style:parent-style-name="Normal" style:family="paragraph">
      <style:paragraph-properties fo:text-align="justify"/>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style:text-properties style:language-asian="lt" style:country-asian="LT"/>
    </style:style>
    <style:style style:name="P1781" style:parent-style-name="Normal" style:family="paragraph">
      <style:paragraph-properties fo:text-align="justify"/>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style:style>
    <style:style style:name="P1808" style:parent-style-name="Normal" style:family="paragraph">
      <style:paragraph-properties fo:text-align="justify"/>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style:text-properties style:language-asian="lt" style:country-asian="LT"/>
    </style:style>
    <style:style style:name="P1814" style:parent-style-name="Normal" style:family="paragraph">
      <style:paragraph-properties fo:text-align="justify"/>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style:style>
    <style:style style:name="P1837" style:parent-style-name="Normal" style:family="paragraph">
      <style:paragraph-properties fo:text-align="justify"/>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text-align="justify"/>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margin-left="0.9847in" fo:text-indent="-0.9847in">
        <style:tab-stops/>
      </style:paragraph-properties>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style:style>
    <style:style style:name="P1902" style:parent-style-name="Normal" style:family="paragraph">
      <style:paragraph-properties fo:text-align="justify"/>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style:text-properties style:language-asian="lt" style:country-asian="LT"/>
    </style:style>
    <style:style style:name="P1908" style:parent-style-name="Normal" style:family="paragraph">
      <style:paragraph-properties fo:text-align="justify"/>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style:style>
    <style:style style:name="P1967" style:parent-style-name="Normal" style:family="paragraph">
      <style:paragraph-properties fo:text-align="justify"/>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style:style>
    <style:style style:name="P1987" style:parent-style-name="Normal" style:family="paragraph">
      <style:paragraph-properties fo:text-align="justify"/>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T2007" style:parent-style-name="DefaultParagraphFont" style:family="text">
      <style:text-properties style:font-weight-complex="bold" style:language-asian="lt" style:country-asian="LT"/>
    </style:style>
    <style:style style:name="T2008" style:parent-style-name="DefaultParagraphFont" style:family="text">
      <style:text-properties style:font-weight-complex="bold" style:language-asian="lt" style:country-asian="LT"/>
    </style:style>
    <style:style style:name="P2009" style:parent-style-name="Normal" style:family="paragraph">
      <style:paragraph-properties fo:text-align="justify"/>
    </style:style>
    <style:style style:name="T2010" style:parent-style-name="DefaultParagraphFont" style:family="text">
      <style:text-properties style:font-weight-complex="bold" style:language-asian="lt" style:country-asian="LT"/>
    </style:style>
    <style:style style:name="T2011" style:parent-style-name="DefaultParagraphFont" style:family="text">
      <style:text-properties style:font-weight-complex="bold" style:language-asian="lt" style:country-asian="LT"/>
    </style:style>
    <style:style style:name="T2012" style:parent-style-name="DefaultParagraphFont" style:family="text">
      <style:text-properties style:font-weight-complex="bold" style:language-asian="lt" style:country-asian="LT"/>
    </style:style>
    <style:style style:name="P2013" style:parent-style-name="Normal" style:family="paragraph">
      <style:paragraph-properties fo:text-align="justify"/>
    </style:style>
    <style:style style:name="T2014" style:parent-style-name="DefaultParagraphFont" style:family="text">
      <style:text-properties style:font-weight-complex="bold" style:language-asian="lt" style:country-asian="LT"/>
    </style:style>
    <style:style style:name="T2015" style:parent-style-name="DefaultParagraphFont" style:family="text">
      <style:text-properties style:font-weight-complex="bold" style:language-asian="lt" style:country-asian="LT"/>
    </style:style>
    <style:style style:name="P2016" style:parent-style-name="Normal" style:family="paragraph">
      <style:paragraph-properties fo:text-align="justify"/>
    </style:style>
    <style:style style:name="T2017" style:parent-style-name="DefaultParagraphFont" style:family="text">
      <style:text-properties style:font-weight-complex="bold" style:language-asian="lt" style:country-asian="LT"/>
    </style:style>
    <style:style style:name="T2018" style:parent-style-name="DefaultParagraphFont" style:family="text">
      <style:text-properties style:font-weight-complex="bold"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text-properties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style:style>
    <style:style style:name="P2114" style:parent-style-name="Normal" style:family="paragraph">
      <style:paragraph-properties fo:text-align="justify"/>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style:text-properties style:language-asian="lt" style:country-asian="LT"/>
    </style:style>
    <style:style style:name="P2120" style:parent-style-name="Normal" style:family="paragraph">
      <style:paragraph-properties fo:text-align="justify"/>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justify"/>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style:tab-stops>
          <style:tab-stop style:type="left" style:position="0.7875in"/>
        </style:tab-stops>
      </style:paragraph-properties>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style:style>
    <style:style style:name="P2163" style:parent-style-name="Normal" style:family="paragraph">
      <style:paragraph-properties fo:text-align="justify" fo:margin-left="0.9847in" fo:text-indent="-0.9847in">
        <style:tab-stops/>
      </style:paragraph-properties>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margin-left="0.9847in" fo:text-indent="-0.9847in">
        <style:tab-stops/>
      </style:paragraph-properties>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margin-left="0.9847in" fo:text-indent="-0.9847in">
        <style:tab-stops/>
      </style:paragraph-properties>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fo:margin-left="0.9847in" fo:text-indent="-0.9847in">
        <style:tab-stops/>
      </style:paragraph-properties>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margin-left="0.9847in" fo:text-indent="-0.9847in">
        <style:tab-stops/>
      </style:paragraph-properties>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style:style>
    <style:style style:name="P2185" style:parent-style-name="Normal" style:family="paragraph">
      <style:paragraph-properties fo:text-align="justify" fo:margin-left="0.9847in" fo:text-indent="-0.9847in">
        <style:tab-stops/>
      </style:paragraph-properties>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margin-left="0.9847in" fo:text-indent="-0.943in">
        <style:tab-stops/>
      </style:paragraph-properties>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margin-left="0.9847in" fo:text-indent="-0.943in">
        <style:tab-stops/>
      </style:paragraph-properties>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fo:margin-left="0.9847in" fo:text-indent="-0.943in">
        <style:tab-stops/>
      </style:paragraph-properties>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P2203" style:parent-style-name="Normal" style:family="paragraph">
      <style:paragraph-properties fo:text-align="justify" fo:margin-left="0.9847in" fo:text-indent="-0.943in">
        <style:tab-stops/>
      </style:paragraph-properties>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text-align="justify" fo:margin-left="0.9847in" fo:text-indent="-0.943in">
        <style:tab-stops/>
      </style:paragraph-properties>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text-align="justify" fo:margin-left="0.9847in" fo:text-indent="-0.943in">
        <style:tab-stops/>
      </style:paragraph-properties>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margin-left="0.9847in" fo:text-indent="-0.943in">
        <style:tab-stops/>
      </style:paragraph-properties>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text-align="justify" fo:margin-left="0.9847in" fo:text-indent="-0.943in">
        <style:tab-stops/>
      </style:paragraph-properties>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P2226" style:parent-style-name="Normal" style:family="paragraph">
      <style:paragraph-properties fo:text-align="justify" fo:margin-left="0.9847in" fo:text-indent="-0.943in">
        <style:tab-stops/>
      </style:paragraph-properties>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P2231" style:parent-style-name="Normal" style:family="paragraph">
      <style:paragraph-properties fo:text-align="justify" fo:margin-left="0.9847in" fo:text-indent="-0.943in">
        <style:tab-stops/>
      </style:paragraph-properties>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style:text-properties style:language-asian="lt" style:country-asian="LT"/>
    </style:style>
    <style:style style:name="P2237" style:parent-style-name="Normal" style:family="paragraph">
      <style:paragraph-properties fo:text-align="justify"/>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2240"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2243" style:parent-style-name="Normal" style:family="paragraph">
      <style:paragraph-properties fo:text-align="center" fo:margin-left="0.9847in" fo:text-indent="-0.9847in">
        <style:tab-stops/>
      </style:paragraph-properties>
      <style:text-properties fo:font-weight="bold" style:font-weight-asian="bold" fo:text-transform="uppercase" style:font-size-complex="12pt" style:language-asian="lt" style:country-asian="LT"/>
    </style:style>
    <style:style style:name="P2244" style:parent-style-name="Normal" style:family="paragraph">
      <style:paragraph-properties fo:text-align="justify" fo:margin-left="0.9847in" fo:text-indent="-0.9847in">
        <style:tab-stops/>
      </style:paragraph-properties>
    </style:style>
    <style:style style:name="T2245" style:parent-style-name="DefaultParagraphFont" style:family="text">
      <style:text-properties fo:font-weight="bold" style:font-weight-asian="bold" fo:text-transform="uppercase" style:font-size-complex="12pt" style:language-asian="lt" style:country-asian="LT"/>
    </style:style>
    <style:style style:name="T2246" style:parent-style-name="DefaultParagraphFont" style:family="text">
      <style:text-properties fo:font-weight="bold" style:font-weight-asian="bold" fo:text-transform="uppercase" style:font-size-complex="12pt" style:language-asian="lt" style:country-asian="LT"/>
    </style:style>
    <style:style style:name="T2247" style:parent-style-name="DefaultParagraphFont" style:family="text">
      <style:text-properties fo:font-weight="bold" style:font-weight-asian="bold" fo:text-transform="uppercase" style:font-size-complex="12pt" style:language-asian="lt" style:country-asian="LT"/>
    </style:style>
    <style:style style:name="T2248" style:parent-style-name="DefaultParagraphFont" style:family="text">
      <style:text-properties fo:font-weight="bold" style:font-weight-asian="bold" fo:text-transform="uppercase" style:font-size-complex="12pt" style:language-asian="lt" style:country-asian="LT"/>
    </style:style>
    <style:style style:name="P2249" style:parent-style-name="Normal" style:family="paragraph">
      <style:paragraph-properties fo:text-align="center" fo:margin-left="0.9847in" fo:text-indent="-0.9847in">
        <style:tab-stops/>
      </style:paragraph-properties>
      <style:text-properties fo:font-weight="bold" style:font-weight-asian="bold" fo:text-transform="uppercase" style:font-size-complex="12pt" style:language-asian="lt" style:country-asian="LT"/>
    </style:style>
    <style:style style:name="P2250" style:parent-style-name="Normal" style:family="paragraph">
      <style:paragraph-properties fo:text-align="justify"/>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style:text-properties style:language-asian="lt" style:country-asian="LT"/>
    </style:style>
    <style:style style:name="P2256" style:parent-style-name="Normal" style:family="paragraph">
      <style:paragraph-properties fo:text-align="justify"/>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style:tab-stops>
          <style:tab-stop style:type="left" style:position="0.7875in"/>
        </style:tab-stops>
      </style:paragraph-properties>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style:style>
    <style:style style:name="P2380" style:parent-style-name="Normal" style:family="paragraph">
      <style:paragraph-properties fo:text-align="justify"/>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P2386" style:parent-style-name="Normal" style:family="paragraph">
      <style:paragraph-properties fo:text-align="justify"/>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P2390" style:parent-style-name="Normal" style:family="paragraph">
      <style:paragraph-properties fo:text-align="justify"/>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text-align="justify" fo:margin-left="0.9847in" fo:text-indent="-0.9847in">
        <style:tab-stops/>
      </style:paragraph-properties>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paragraph-properties fo:text-align="justify"/>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paragraph-properties fo:text-align="justify"/>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text-align="justify"/>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text-align="justify" fo:text-indent="0.043in"/>
    </style:style>
    <style:style style:name="P2412" style:parent-style-name="Normal" style:family="paragraph">
      <style:paragraph-properties fo:text-align="justify"/>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P2417" style:parent-style-name="Normal" style:family="paragraph">
      <style:paragraph-properties fo:text-align="justify"/>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paragraph-properties fo:text-align="justify"/>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paragraph-properties fo:text-align="justify"/>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text-align="justify"/>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text-align="justify"/>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text-align="justify"/>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text-indent="0.043in"/>
    </style:style>
    <style:style style:name="P2465" style:parent-style-name="Normal" style:family="paragraph">
      <style:paragraph-properties fo:text-align="justify"/>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paragraph-properties fo:text-align="justify"/>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text-align="justify"/>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paragraph-properties fo:text-align="justify"/>
    </style:style>
    <style:style style:name="P2484" style:parent-style-name="Normal" style:family="paragraph">
      <style:paragraph-properties fo:text-align="justify"/>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P2498" style:parent-style-name="Normal" style:family="paragraph">
      <style:paragraph-properties fo:text-align="justify"/>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text-align="justify"/>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P2506" style:parent-style-name="Normal" style:family="paragraph">
      <style:paragraph-properties fo:text-align="justify"/>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paragraph-properties fo:text-align="justify"/>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name="Times New Roman Baltic" style:font-size-complex="12pt" style:language-asian="lt" style:country-asian="LT"/>
    </style:style>
    <style:style style:name="T2526" style:parent-style-name="DefaultParagraphFont" style:family="text">
      <style:text-properties style:font-name="Times New Roman Baltic" style:font-size-complex="12pt" style:language-asian="lt" style:country-asian="LT"/>
    </style:style>
    <style:style style:name="T2527" style:parent-style-name="DefaultParagraphFont" style:family="text">
      <style:text-properties style:font-name="Times New Roman Baltic" style:font-size-complex="12pt" style:language-asian="lt" style:country-asian="LT"/>
    </style:style>
    <style:style style:name="T2528" style:parent-style-name="DefaultParagraphFont" style:family="text">
      <style:text-properties style:font-name="Times New Roman Baltic" style:font-size-complex="12pt" style:language-asian="lt" style:country-asian="LT"/>
    </style:style>
    <style:style style:name="T2529" style:parent-style-name="DefaultParagraphFont" style:family="text">
      <style:text-properties style:font-name="Times New Roman Baltic" style:font-size-complex="12pt" style:language-asian="lt" style:country-asian="LT"/>
    </style:style>
    <style:style style:name="T2530" style:parent-style-name="DefaultParagraphFont" style:family="text">
      <style:text-properties style:font-name="Times New Roman Baltic" style:font-size-complex="12pt" style:language-asian="lt" style:country-asian="LT"/>
    </style:style>
    <style:style style:name="T2531" style:parent-style-name="DefaultParagraphFont" style:family="text">
      <style:text-properties style:font-name="Times New Roman Baltic" style:font-size-complex="12pt" style:language-asian="lt" style:country-asian="LT"/>
    </style:style>
    <style:style style:name="T2532" style:parent-style-name="DefaultParagraphFont" style:family="text">
      <style:text-properties style:font-name="Times New Roman Baltic" style:font-size-complex="12pt" style:language-asian="lt" style:country-asian="LT"/>
    </style:style>
    <style:style style:name="T2533" style:parent-style-name="DefaultParagraphFont" style:family="text">
      <style:text-properties style:font-name="Times New Roman Baltic" style:font-size-complex="12pt" style:language-asian="lt" style:country-asian="LT"/>
    </style:style>
    <style:style style:name="T2534" style:parent-style-name="DefaultParagraphFont" style:family="text">
      <style:text-properties style:font-name="Times New Roman Baltic" style:font-size-complex="12pt" style:language-asian="lt" style:country-asian="LT"/>
    </style:style>
    <style:style style:name="T2535" style:parent-style-name="DefaultParagraphFont" style:family="text">
      <style:text-properties style:font-name="Times New Roman Baltic" style:font-size-complex="12pt" style:language-asian="lt" style:country-asian="LT"/>
    </style:style>
    <style:style style:name="T2536" style:parent-style-name="DefaultParagraphFont" style:family="text">
      <style:text-properties style:font-name="Times New Roman Baltic" style:font-size-complex="12pt" style:language-asian="lt" style:country-asian="LT"/>
    </style:style>
    <style:style style:name="T2537" style:parent-style-name="DefaultParagraphFont" style:family="text">
      <style:text-properties style:font-name="Times New Roman Baltic" style:font-size-complex="12pt" style:language-asian="lt" style:country-asian="LT"/>
    </style:style>
    <style:style style:name="T2538" style:parent-style-name="DefaultParagraphFont" style:family="text">
      <style:text-properties style:font-name="Times New Roman Baltic" style:font-size-complex="12pt" style:language-asian="lt" style:country-asian="LT"/>
    </style:style>
    <style:style style:name="T2539" style:parent-style-name="DefaultParagraphFont" style:family="text">
      <style:text-properties style:font-name="Times New Roman Baltic" style:font-size-complex="12pt" style:language-asian="lt" style:country-asian="LT"/>
    </style:style>
    <style:style style:name="T2540" style:parent-style-name="DefaultParagraphFont" style:family="text">
      <style:text-properties style:font-name="Times New Roman Baltic" style:font-size-complex="12pt" style:language-asian="lt" style:country-asian="LT"/>
    </style:style>
    <style:style style:name="T2541" style:parent-style-name="DefaultParagraphFont" style:family="text">
      <style:text-properties style:font-name="Times New Roman Baltic" style:font-size-complex="12pt" style:language-asian="lt" style:country-asian="LT"/>
    </style:style>
    <style:style style:name="T2542" style:parent-style-name="DefaultParagraphFont" style:family="text">
      <style:text-properties style:font-name="Times New Roman Baltic" style:font-size-complex="12pt" style:language-asian="lt" style:country-asian="LT"/>
    </style:style>
    <style:style style:name="T2543" style:parent-style-name="DefaultParagraphFont" style:family="text">
      <style:text-properties style:font-name="Times New Roman Baltic" style:font-size-complex="12pt" style:language-asian="lt" style:country-asian="LT"/>
    </style:style>
    <style:style style:name="T2544" style:parent-style-name="DefaultParagraphFont" style:family="text">
      <style:text-properties style:font-name="Times New Roman Baltic" style:font-size-complex="12pt" style:language-asian="lt" style:country-asian="LT"/>
    </style:style>
    <style:style style:name="T2545" style:parent-style-name="DefaultParagraphFont" style:family="text">
      <style:text-properties style:font-name="Times New Roman Baltic" style:font-size-complex="12pt" style:language-asian="lt" style:country-asian="LT"/>
    </style:style>
    <style:style style:name="T2546" style:parent-style-name="DefaultParagraphFont" style:family="text">
      <style:text-properties style:font-name="Times New Roman Baltic" style:font-size-complex="12pt" style:language-asian="lt" style:country-asian="LT"/>
    </style:style>
    <style:style style:name="T2547" style:parent-style-name="DefaultParagraphFont" style:family="text">
      <style:text-properties style:font-name="Times New Roman Baltic" style:font-size-complex="12pt" style:language-asian="lt" style:country-asian="LT"/>
    </style:style>
    <style:style style:name="T2548" style:parent-style-name="DefaultParagraphFont" style:family="text">
      <style:text-properties style:font-name="Times New Roman Baltic" style:font-size-complex="12pt" style:language-asian="lt" style:country-asian="LT"/>
    </style:style>
    <style:style style:name="T2549" style:parent-style-name="DefaultParagraphFont" style:family="text">
      <style:text-properties style:font-name="Times New Roman Baltic" style:font-size-complex="12pt" style:language-asian="lt" style:country-asian="LT"/>
    </style:style>
    <style:style style:name="T2550" style:parent-style-name="DefaultParagraphFont" style:family="text">
      <style:text-properties style:font-name="Times New Roman Baltic" style:font-size-complex="12pt" style:language-asian="lt" style:country-asian="LT"/>
    </style:style>
    <style:style style:name="T2551" style:parent-style-name="DefaultParagraphFont" style:family="text">
      <style:text-properties style:font-name="Times New Roman Baltic" style:font-size-complex="12pt" style:language-asian="lt" style:country-asian="LT"/>
    </style:style>
    <style:style style:name="T2552" style:parent-style-name="DefaultParagraphFont" style:family="text">
      <style:text-properties style:font-name="Times New Roman Baltic" style:font-size-complex="12pt" style:language-asian="lt" style:country-asian="LT"/>
    </style:style>
    <style:style style:name="T2553" style:parent-style-name="DefaultParagraphFont" style:family="text">
      <style:text-properties style:font-name="Times New Roman Baltic" style:font-size-complex="12pt" style:language-asian="lt" style:country-asian="LT"/>
    </style:style>
    <style:style style:name="T2554" style:parent-style-name="DefaultParagraphFont" style:family="text">
      <style:text-properties style:font-name="Times New Roman Baltic" style:font-size-complex="12pt" style:language-asian="lt" style:country-asian="LT"/>
    </style:style>
    <style:style style:name="T2555" style:parent-style-name="DefaultParagraphFont" style:family="text">
      <style:text-properties style:font-name="Times New Roman Baltic" style:font-size-complex="12pt" style:language-asian="lt" style:country-asian="LT"/>
    </style:style>
    <style:style style:name="T2556" style:parent-style-name="DefaultParagraphFont" style:family="text">
      <style:text-properties style:font-name="Times New Roman Baltic" style:font-size-complex="12pt" style:language-asian="lt" style:country-asian="LT"/>
    </style:style>
    <style:style style:name="T2557" style:parent-style-name="DefaultParagraphFont" style:family="text">
      <style:text-properties style:font-name="Times New Roman Baltic" style:font-size-complex="12pt" style:language-asian="lt" style:country-asian="LT"/>
    </style:style>
    <style:style style:name="T2558" style:parent-style-name="DefaultParagraphFont" style:family="text">
      <style:text-properties style:font-name="Times New Roman Baltic" style:font-size-complex="12pt" style:language-asian="lt" style:country-asian="LT"/>
    </style:style>
    <style:style style:name="T2559" style:parent-style-name="DefaultParagraphFont" style:family="text">
      <style:text-properties style:font-name="Times New Roman Baltic" style:font-size-complex="12pt" style:language-asian="lt" style:country-asian="LT"/>
    </style:style>
    <style:style style:name="T2560" style:parent-style-name="DefaultParagraphFont" style:family="text">
      <style:text-properties style:font-name="Times New Roman Baltic" style:font-size-complex="12pt" style:language-asian="lt" style:country-asian="LT"/>
    </style:style>
    <style:style style:name="T2561" style:parent-style-name="DefaultParagraphFont" style:family="text">
      <style:text-properties style:font-name="Times New Roman Baltic" style:font-size-complex="12pt" style:language-asian="lt" style:country-asian="LT"/>
    </style:style>
    <style:style style:name="T2562" style:parent-style-name="DefaultParagraphFont" style:family="text">
      <style:text-properties style:font-name="Times New Roman Baltic" style:font-size-complex="12pt" style:language-asian="lt" style:country-asian="LT"/>
    </style:style>
    <style:style style:name="T2563" style:parent-style-name="DefaultParagraphFont" style:family="text">
      <style:text-properties style:font-name="Times New Roman Baltic" style:font-size-complex="12pt" style:language-asian="lt" style:country-asian="LT"/>
    </style:style>
    <style:style style:name="T2564" style:parent-style-name="DefaultParagraphFont" style:family="text">
      <style:text-properties style:font-name="Times New Roman Baltic" style:font-size-complex="12pt" style:language-asian="lt" style:country-asian="LT"/>
    </style:style>
    <style:style style:name="T2565" style:parent-style-name="DefaultParagraphFont" style:family="text">
      <style:text-properties style:font-name="Times New Roman Baltic" style:font-size-complex="12pt" style:language-asian="lt" style:country-asian="LT"/>
    </style:style>
    <style:style style:name="T2566" style:parent-style-name="DefaultParagraphFont" style:family="text">
      <style:text-properties style:font-name="Times New Roman Baltic" style:font-size-complex="12pt" style:language-asian="lt" style:country-asian="LT"/>
    </style:style>
    <style:style style:name="T2567" style:parent-style-name="DefaultParagraphFont" style:family="text">
      <style:text-properties style:font-name="Times New Roman Baltic" style:font-size-complex="12pt" style:language-asian="lt" style:country-asian="LT"/>
    </style:style>
    <style:style style:name="T2568" style:parent-style-name="DefaultParagraphFont" style:family="text">
      <style:text-properties style:font-name="Times New Roman Baltic" style:font-size-complex="12pt" style:language-asian="lt" style:country-asian="LT"/>
    </style:style>
    <style:style style:name="T2569" style:parent-style-name="DefaultParagraphFont" style:family="text">
      <style:text-properties style:font-name="Times New Roman Baltic" style:font-size-complex="12pt" style:language-asian="lt" style:country-asian="LT"/>
    </style:style>
    <style:style style:name="T2570" style:parent-style-name="DefaultParagraphFont" style:family="text">
      <style:text-properties style:font-name="Times New Roman Baltic" style:font-size-complex="12pt" style:language-asian="lt" style:country-asian="LT"/>
    </style:style>
    <style:style style:name="T2571" style:parent-style-name="DefaultParagraphFont" style:family="text">
      <style:text-properties style:font-name="Times New Roman Baltic" style:font-size-complex="12pt" style:language-asian="lt" style:country-asian="LT"/>
    </style:style>
    <style:style style:name="T2572" style:parent-style-name="DefaultParagraphFont" style:family="text">
      <style:text-properties style:font-name="Times New Roman Baltic" style:font-size-complex="12pt" style:language-asian="lt" style:country-asian="LT"/>
    </style:style>
    <style:style style:name="T2573" style:parent-style-name="DefaultParagraphFont" style:family="text">
      <style:text-properties style:font-name="Times New Roman Baltic" style:font-size-complex="12pt" style:language-asian="lt" style:country-asian="LT"/>
    </style:style>
    <style:style style:name="T2574" style:parent-style-name="DefaultParagraphFont" style:family="text">
      <style:text-properties style:font-name="Times New Roman Baltic" style:font-size-complex="12pt" style:language-asian="lt" style:country-asian="LT"/>
    </style:style>
    <style:style style:name="T2575" style:parent-style-name="DefaultParagraphFont" style:family="text">
      <style:text-properties style:font-name="Times New Roman Baltic" style:font-size-complex="12pt" style:language-asian="lt" style:country-asian="LT"/>
    </style:style>
    <style:style style:name="T2576" style:parent-style-name="DefaultParagraphFont" style:family="text">
      <style:text-properties style:font-name="Times New Roman Baltic" style:font-size-complex="12pt" style:language-asian="lt" style:country-asian="LT"/>
    </style:style>
    <style:style style:name="T2577" style:parent-style-name="DefaultParagraphFont" style:family="text">
      <style:text-properties style:font-name="Times New Roman Baltic" style:font-size-complex="12pt" style:language-asian="lt" style:country-asian="LT"/>
    </style:style>
    <style:style style:name="T2578" style:parent-style-name="DefaultParagraphFont" style:family="text">
      <style:text-properties style:font-name="Times New Roman Baltic" style:font-size-complex="12pt" style:language-asian="lt" style:country-asian="LT"/>
    </style:style>
    <style:style style:name="T2579" style:parent-style-name="DefaultParagraphFont" style:family="text">
      <style:text-properties style:font-name="Times New Roman Baltic" style:font-size-complex="12pt" style:language-asian="lt" style:country-asian="LT"/>
    </style:style>
    <style:style style:name="T2580" style:parent-style-name="DefaultParagraphFont" style:family="text">
      <style:text-properties style:font-name="Times New Roman Baltic" style:font-size-complex="12pt" style:language-asian="lt" style:country-asian="LT"/>
    </style:style>
    <style:style style:name="T2581" style:parent-style-name="DefaultParagraphFont" style:family="text">
      <style:text-properties style:font-name="Times New Roman Baltic" style:font-size-complex="12pt" style:language-asian="lt" style:country-asian="LT"/>
    </style:style>
    <style:style style:name="T2582" style:parent-style-name="DefaultParagraphFont" style:family="text">
      <style:text-properties style:font-name="Times New Roman Baltic" style:font-size-complex="12pt" style:language-asian="lt" style:country-asian="LT"/>
    </style:style>
    <style:style style:name="T2583" style:parent-style-name="DefaultParagraphFont" style:family="text">
      <style:text-properties style:font-name="Times New Roman Baltic" style:font-size-complex="12pt" style:language-asian="lt" style:country-asian="LT"/>
    </style:style>
    <style:style style:name="T2584" style:parent-style-name="DefaultParagraphFont" style:family="text">
      <style:text-properties style:font-name="Times New Roman Baltic" style:font-size-complex="12pt" style:language-asian="lt" style:country-asian="LT"/>
    </style:style>
    <style:style style:name="T2585" style:parent-style-name="DefaultParagraphFont" style:family="text">
      <style:text-properties style:font-name="Times New Roman Baltic" style:font-size-complex="12pt" style:language-asian="lt" style:country-asian="LT"/>
    </style:style>
    <style:style style:name="T2586" style:parent-style-name="DefaultParagraphFont" style:family="text">
      <style:text-properties style:font-name="Times New Roman Baltic" style:font-size-complex="12pt" style:language-asian="lt" style:country-asian="LT"/>
    </style:style>
    <style:style style:name="T2587" style:parent-style-name="DefaultParagraphFont" style:family="text">
      <style:text-properties style:font-name="Times New Roman Baltic" style:font-size-complex="12pt" style:language-asian="lt" style:country-asian="LT"/>
    </style:style>
    <style:style style:name="T2588" style:parent-style-name="DefaultParagraphFont" style:family="text">
      <style:text-properties style:font-name="Times New Roman Baltic" style:font-size-complex="12pt" style:language-asian="lt" style:country-asian="LT"/>
    </style:style>
    <style:style style:name="T2589" style:parent-style-name="DefaultParagraphFont" style:family="text">
      <style:text-properties style:font-name="Times New Roman Baltic" style:font-size-complex="12pt" style:language-asian="lt" style:country-asian="LT"/>
    </style:style>
    <style:style style:name="T2590" style:parent-style-name="DefaultParagraphFont" style:family="text">
      <style:text-properties style:font-name="Times New Roman Baltic" style:font-size-complex="12pt" style:language-asian="lt" style:country-asian="LT"/>
    </style:style>
    <style:style style:name="T2591" style:parent-style-name="DefaultParagraphFont" style:family="text">
      <style:text-properties style:font-name="Times New Roman Baltic" style:font-size-complex="12pt" style:language-asian="lt" style:country-asian="LT"/>
    </style:style>
    <style:style style:name="T2592" style:parent-style-name="DefaultParagraphFont" style:family="text">
      <style:text-properties style:font-name="Times New Roman Baltic" style:font-size-complex="12pt" style:language-asian="lt" style:country-asian="LT"/>
    </style:style>
    <style:style style:name="T2593" style:parent-style-name="DefaultParagraphFont" style:family="text">
      <style:text-properties style:font-name="Times New Roman Baltic" style:font-size-complex="12pt" style:language-asian="lt" style:country-asian="LT"/>
    </style:style>
    <style:style style:name="T2594" style:parent-style-name="DefaultParagraphFont" style:family="text">
      <style:text-properties style:font-name="Times New Roman Baltic" style:font-size-complex="12pt" style:language-asian="lt" style:country-asian="LT"/>
    </style:style>
    <style:style style:name="T2595" style:parent-style-name="DefaultParagraphFont" style:family="text">
      <style:text-properties style:font-name="Times New Roman Baltic" style:font-size-complex="12pt" style:language-asian="lt" style:country-asian="LT"/>
    </style:style>
    <style:style style:name="T2596" style:parent-style-name="DefaultParagraphFont" style:family="text">
      <style:text-properties style:font-name="Times New Roman Baltic" style:font-size-complex="12pt" style:language-asian="lt" style:country-asian="LT"/>
    </style:style>
    <style:style style:name="T2597" style:parent-style-name="DefaultParagraphFont" style:family="text">
      <style:text-properties style:font-name="Times New Roman Baltic" style:font-size-complex="12pt" style:language-asian="lt" style:country-asian="LT"/>
    </style:style>
    <style:style style:name="T2598" style:parent-style-name="DefaultParagraphFont" style:family="text">
      <style:text-properties style:font-name="Times New Roman Baltic" style:font-size-complex="12pt" style:language-asian="lt" style:country-asian="LT"/>
    </style:style>
    <style:style style:name="T2599" style:parent-style-name="DefaultParagraphFont" style:family="text">
      <style:text-properties style:font-name="Times New Roman Baltic" style:font-size-complex="12pt" style:language-asian="lt" style:country-asian="LT"/>
    </style:style>
    <style:style style:name="T2600" style:parent-style-name="DefaultParagraphFont" style:family="text">
      <style:text-properties style:font-name="Times New Roman Baltic" style:font-size-complex="12pt" style:language-asian="lt" style:country-asian="LT"/>
    </style:style>
    <style:style style:name="T2601" style:parent-style-name="DefaultParagraphFont" style:family="text">
      <style:text-properties style:font-name="Times New Roman Baltic" style:font-size-complex="12pt" style:language-asian="lt" style:country-asian="LT"/>
    </style:style>
    <style:style style:name="T2602" style:parent-style-name="DefaultParagraphFont" style:family="text">
      <style:text-properties style:font-name="Times New Roman Baltic" style:font-size-complex="12pt" style:language-asian="lt" style:country-asian="LT"/>
    </style:style>
    <style:style style:name="T2603" style:parent-style-name="DefaultParagraphFont" style:family="text">
      <style:text-properties style:font-name="Times New Roman Baltic" style:font-size-complex="12pt" style:language-asian="lt" style:country-asian="LT"/>
    </style:style>
    <style:style style:name="T2604" style:parent-style-name="DefaultParagraphFont" style:family="text">
      <style:text-properties style:font-name="Times New Roman Baltic" style:font-size-complex="12pt" style:language-asian="lt" style:country-asian="LT"/>
    </style:style>
    <style:style style:name="T2605" style:parent-style-name="DefaultParagraphFont" style:family="text">
      <style:text-properties style:font-name="Times New Roman Baltic" style:font-size-complex="12pt" style:language-asian="lt" style:country-asian="LT"/>
    </style:style>
    <style:style style:name="T2606" style:parent-style-name="DefaultParagraphFont" style:family="text">
      <style:text-properties style:font-name="Times New Roman Baltic" style:font-size-complex="12pt" style:language-asian="lt" style:country-asian="LT"/>
    </style:style>
    <style:style style:name="T2607" style:parent-style-name="DefaultParagraphFont" style:family="text">
      <style:text-properties style:font-name="Times New Roman Baltic" style:font-size-complex="12pt" style:language-asian="lt" style:country-asian="LT"/>
    </style:style>
    <style:style style:name="T2608" style:parent-style-name="DefaultParagraphFont" style:family="text">
      <style:text-properties style:font-name="Times New Roman Baltic" style:font-size-complex="12pt" style:language-asian="lt" style:country-asian="LT"/>
    </style:style>
    <style:style style:name="T2609" style:parent-style-name="DefaultParagraphFont" style:family="text">
      <style:text-properties style:font-name="Times New Roman Baltic" style:font-size-complex="12pt" style:language-asian="lt" style:country-asian="LT"/>
    </style:style>
    <style:style style:name="T2610" style:parent-style-name="DefaultParagraphFont" style:family="text">
      <style:text-properties style:font-name="Times New Roman Baltic" style:font-size-complex="12pt" style:language-asian="lt" style:country-asian="LT"/>
    </style:style>
    <style:style style:name="T2611" style:parent-style-name="DefaultParagraphFont" style:family="text">
      <style:text-properties style:font-name="Times New Roman Baltic" style:font-size-complex="12pt" style:language-asian="lt" style:country-asian="LT"/>
    </style:style>
    <style:style style:name="T2612" style:parent-style-name="DefaultParagraphFont" style:family="text">
      <style:text-properties style:font-name="Times New Roman Baltic" style:font-size-complex="12pt" style:language-asian="lt" style:country-asian="LT"/>
    </style:style>
    <style:style style:name="T2613" style:parent-style-name="DefaultParagraphFont" style:family="text">
      <style:text-properties style:font-name="Times New Roman Baltic" style:font-size-complex="12pt" style:language-asian="lt" style:country-asian="LT"/>
    </style:style>
    <style:style style:name="T2614" style:parent-style-name="DefaultParagraphFont" style:family="text">
      <style:text-properties style:font-name="Times New Roman Baltic" style:font-size-complex="12pt" style:language-asian="lt" style:country-asian="LT"/>
    </style:style>
    <style:style style:name="T2615" style:parent-style-name="DefaultParagraphFont" style:family="text">
      <style:text-properties style:font-name="Times New Roman Baltic" style:font-size-complex="12pt" style:language-asian="lt" style:country-asian="LT"/>
    </style:style>
    <style:style style:name="T2616" style:parent-style-name="DefaultParagraphFont" style:family="text">
      <style:text-properties style:font-name="Times New Roman Baltic" style:font-size-complex="12pt" style:language-asian="lt" style:country-asian="LT"/>
    </style:style>
    <style:style style:name="T2617" style:parent-style-name="DefaultParagraphFont" style:family="text">
      <style:text-properties style:font-name="Times New Roman Baltic" style:font-size-complex="12pt" style:language-asian="lt" style:country-asian="LT"/>
    </style:style>
    <style:style style:name="T2618" style:parent-style-name="DefaultParagraphFont" style:family="text">
      <style:text-properties style:font-name="Times New Roman Baltic"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name="Times New Roman Baltic" style:font-size-complex="12pt" style:language-asian="lt" style:country-asian="LT"/>
    </style:style>
    <style:style style:name="T2628" style:parent-style-name="DefaultParagraphFont" style:family="text">
      <style:text-properties style:font-name="Times New Roman Baltic" style:font-size-complex="12pt" style:language-asian="lt" style:country-asian="LT"/>
    </style:style>
    <style:style style:name="T2629" style:parent-style-name="DefaultParagraphFont" style:family="text">
      <style:text-properties style:font-name="Times New Roman Baltic" style:font-size-complex="12pt" style:language-asian="lt" style:country-asian="LT"/>
    </style:style>
    <style:style style:name="T2630" style:parent-style-name="DefaultParagraphFont" style:family="text">
      <style:text-properties style:font-name="Times New Roman Baltic" style:font-size-complex="12pt" style:language-asian="lt" style:country-asian="LT"/>
    </style:style>
    <style:style style:name="T2631" style:parent-style-name="DefaultParagraphFont" style:family="text">
      <style:text-properties style:font-name="Times New Roman Baltic" style:font-size-complex="12pt" style:language-asian="lt" style:country-asian="LT"/>
    </style:style>
    <style:style style:name="T2632" style:parent-style-name="DefaultParagraphFont" style:family="text">
      <style:text-properties style:font-name="Times New Roman Baltic" style:font-size-complex="12pt" style:language-asian="lt" style:country-asian="LT"/>
    </style:style>
    <style:style style:name="T2633" style:parent-style-name="DefaultParagraphFont" style:family="text">
      <style:text-properties style:font-name="Times New Roman Baltic" style:font-size-complex="12pt" style:language-asian="lt" style:country-asian="LT"/>
    </style:style>
    <style:style style:name="T2634" style:parent-style-name="DefaultParagraphFont" style:family="text">
      <style:text-properties style:font-name="Times New Roman Baltic" style:font-size-complex="12pt" style:language-asian="lt" style:country-asian="LT"/>
    </style:style>
    <style:style style:name="T2635" style:parent-style-name="DefaultParagraphFont" style:family="text">
      <style:text-properties style:font-name="Times New Roman Baltic" style:font-size-complex="12pt" style:language-asian="lt" style:country-asian="LT"/>
    </style:style>
    <style:style style:name="T2636" style:parent-style-name="DefaultParagraphFont" style:family="text">
      <style:text-properties style:font-name="Times New Roman Baltic" style:font-size-complex="12pt" style:language-asian="lt" style:country-asian="LT"/>
    </style:style>
    <style:style style:name="T2637" style:parent-style-name="DefaultParagraphFont" style:family="text">
      <style:text-properties style:font-name="Times New Roman Baltic" style:font-size-complex="12pt" style:language-asian="lt" style:country-asian="LT"/>
    </style:style>
    <style:style style:name="T2638" style:parent-style-name="DefaultParagraphFont" style:family="text">
      <style:text-properties style:font-name="Times New Roman Baltic" style:font-size-complex="12pt" style:language-asian="lt" style:country-asian="LT"/>
    </style:style>
    <style:style style:name="T2639" style:parent-style-name="DefaultParagraphFont" style:family="text">
      <style:text-properties style:font-name="Times New Roman Baltic" style:font-size-complex="12pt" style:language-asian="lt" style:country-asian="LT"/>
    </style:style>
    <style:style style:name="T2640" style:parent-style-name="DefaultParagraphFont" style:family="text">
      <style:text-properties style:font-name="Times New Roman Baltic" style:font-size-complex="12pt" style:language-asian="lt" style:country-asian="LT"/>
    </style:style>
    <style:style style:name="T2641" style:parent-style-name="DefaultParagraphFont" style:family="text">
      <style:text-properties style:font-name="Times New Roman Baltic" style:font-size-complex="12pt" style:language-asian="lt" style:country-asian="LT"/>
    </style:style>
    <style:style style:name="T2642" style:parent-style-name="DefaultParagraphFont" style:family="text">
      <style:text-properties style:font-name="Times New Roman Baltic" style:font-size-complex="12pt" style:language-asian="lt" style:country-asian="LT"/>
    </style:style>
    <style:style style:name="T2643" style:parent-style-name="DefaultParagraphFont" style:family="text">
      <style:text-properties style:font-name="Times New Roman Baltic" style:font-size-complex="12pt" style:language-asian="lt" style:country-asian="LT"/>
    </style:style>
    <style:style style:name="T2644" style:parent-style-name="DefaultParagraphFont" style:family="text">
      <style:text-properties style:font-name="Times New Roman Baltic" style:font-size-complex="12pt" style:language-asian="lt" style:country-asian="LT"/>
    </style:style>
    <style:style style:name="T2645" style:parent-style-name="DefaultParagraphFont" style:family="text">
      <style:text-properties style:font-name="Times New Roman Baltic" style:font-size-complex="12pt" style:language-asian="lt" style:country-asian="LT"/>
    </style:style>
    <style:style style:name="T2646" style:parent-style-name="DefaultParagraphFont" style:family="text">
      <style:text-properties style:font-name="Times New Roman Baltic" style:font-size-complex="12pt" style:language-asian="lt" style:country-asian="LT"/>
    </style:style>
    <style:style style:name="T2647" style:parent-style-name="DefaultParagraphFont" style:family="text">
      <style:text-properties style:font-name="Times New Roman Baltic" style:font-size-complex="12pt" style:language-asian="lt" style:country-asian="LT"/>
    </style:style>
    <style:style style:name="T2648" style:parent-style-name="DefaultParagraphFont" style:family="text">
      <style:text-properties style:font-name="Times New Roman Baltic" style:font-size-complex="12pt" style:language-asian="lt" style:country-asian="LT"/>
    </style:style>
    <style:style style:name="T2649" style:parent-style-name="DefaultParagraphFont" style:family="text">
      <style:text-properties style:font-name="Times New Roman Baltic" style:font-size-complex="12pt" style:language-asian="lt" style:country-asian="LT"/>
    </style:style>
    <style:style style:name="T2650" style:parent-style-name="DefaultParagraphFont" style:family="text">
      <style:text-properties style:font-name="Times New Roman Baltic" style:font-size-complex="12pt" style:language-asian="lt" style:country-asian="LT"/>
    </style:style>
    <style:style style:name="T2651" style:parent-style-name="DefaultParagraphFont" style:family="text">
      <style:text-properties style:font-name="Times New Roman Baltic" style:font-size-complex="12pt" style:language-asian="lt" style:country-asian="LT"/>
    </style:style>
    <style:style style:name="T2652" style:parent-style-name="DefaultParagraphFont" style:family="text">
      <style:text-properties style:font-name="Times New Roman Baltic" style:font-size-complex="12pt" style:language-asian="lt" style:country-asian="LT"/>
    </style:style>
    <style:style style:name="T2653" style:parent-style-name="DefaultParagraphFont" style:family="text">
      <style:text-properties style:font-name="Times New Roman Baltic" style:font-size-complex="12pt" style:language-asian="lt" style:country-asian="LT"/>
    </style:style>
    <style:style style:name="T2654" style:parent-style-name="DefaultParagraphFont" style:family="text">
      <style:text-properties style:font-name="Times New Roman Baltic" style:font-size-complex="12pt" style:language-asian="lt" style:country-asian="LT"/>
    </style:style>
    <style:style style:name="T2655" style:parent-style-name="DefaultParagraphFont" style:family="text">
      <style:text-properties style:font-name="Times New Roman Baltic" style:font-size-complex="12pt" style:language-asian="lt" style:country-asian="LT"/>
    </style:style>
    <style:style style:name="T2656" style:parent-style-name="DefaultParagraphFont" style:family="text">
      <style:text-properties style:font-name="Times New Roman Baltic" style:font-size-complex="12pt" style:language-asian="lt" style:country-asian="LT"/>
    </style:style>
    <style:style style:name="T2657" style:parent-style-name="DefaultParagraphFont" style:family="text">
      <style:text-properties style:font-name="Times New Roman Baltic" style:font-size-complex="12pt" style:language-asian="lt" style:country-asian="LT"/>
    </style:style>
    <style:style style:name="T2658" style:parent-style-name="DefaultParagraphFont" style:family="text">
      <style:text-properties style:font-name="Times New Roman Baltic" style:font-size-complex="12pt" style:language-asian="lt" style:country-asian="LT"/>
    </style:style>
    <style:style style:name="T2659" style:parent-style-name="DefaultParagraphFont" style:family="text">
      <style:text-properties style:font-name="Times New Roman Baltic" style:font-size-complex="12pt" style:language-asian="lt" style:country-asian="LT"/>
    </style:style>
    <style:style style:name="T2660" style:parent-style-name="DefaultParagraphFont" style:family="text">
      <style:text-properties style:font-name="Times New Roman Baltic" style:font-size-complex="12pt" style:language-asian="lt" style:country-asian="LT"/>
    </style:style>
    <style:style style:name="T2661" style:parent-style-name="DefaultParagraphFont" style:family="text">
      <style:text-properties style:font-name="Times New Roman Baltic" style:font-size-complex="12pt" style:language-asian="lt" style:country-asian="LT"/>
    </style:style>
    <style:style style:name="T2662" style:parent-style-name="DefaultParagraphFont" style:family="text">
      <style:text-properties style:font-name="Times New Roman Baltic" style:font-size-complex="12pt" style:language-asian="lt" style:country-asian="LT"/>
    </style:style>
    <style:style style:name="T2663" style:parent-style-name="DefaultParagraphFont" style:family="text">
      <style:text-properties style:font-name="Times New Roman Baltic" style:font-size-complex="12pt" style:language-asian="lt" style:country-asian="LT"/>
    </style:style>
    <style:style style:name="T2664" style:parent-style-name="DefaultParagraphFont" style:family="text">
      <style:text-properties style:font-name="Times New Roman Baltic" style:font-size-complex="12pt" style:language-asian="lt" style:country-asian="LT"/>
    </style:style>
    <style:style style:name="T2665" style:parent-style-name="DefaultParagraphFont" style:family="text">
      <style:text-properties style:font-name="Times New Roman Baltic" style:font-size-complex="12pt" style:language-asian="lt" style:country-asian="LT"/>
    </style:style>
    <style:style style:name="T2666" style:parent-style-name="DefaultParagraphFont" style:family="text">
      <style:text-properties style:font-name="Times New Roman Baltic" style:font-size-complex="12pt" style:language-asian="lt" style:country-asian="LT"/>
    </style:style>
    <style:style style:name="T2667" style:parent-style-name="DefaultParagraphFont" style:family="text">
      <style:text-properties style:font-name="Times New Roman Baltic" style:font-size-complex="12pt" style:language-asian="lt" style:country-asian="LT"/>
    </style:style>
    <style:style style:name="T2668" style:parent-style-name="DefaultParagraphFont" style:family="text">
      <style:text-properties style:font-name="Times New Roman Baltic" style:font-size-complex="12pt" style:language-asian="lt" style:country-asian="LT"/>
    </style:style>
    <style:style style:name="T2669" style:parent-style-name="DefaultParagraphFont" style:family="text">
      <style:text-properties style:font-name="Times New Roman Baltic" style:font-size-complex="12pt" style:language-asian="lt" style:country-asian="LT"/>
    </style:style>
    <style:style style:name="T2670" style:parent-style-name="DefaultParagraphFont" style:family="text">
      <style:text-properties style:font-name="Times New Roman Baltic" style:font-size-complex="12pt" style:language-asian="lt" style:country-asian="LT"/>
    </style:style>
    <style:style style:name="T2671" style:parent-style-name="DefaultParagraphFont" style:family="text">
      <style:text-properties style:font-name="Times New Roman Baltic" style:font-size-complex="12pt" style:language-asian="lt" style:country-asian="LT"/>
    </style:style>
    <style:style style:name="T2672" style:parent-style-name="DefaultParagraphFont" style:family="text">
      <style:text-properties style:font-name="Times New Roman Baltic" style:font-size-complex="12pt" style:language-asian="lt" style:country-asian="LT"/>
    </style:style>
    <style:style style:name="T2673" style:parent-style-name="DefaultParagraphFont" style:family="text">
      <style:text-properties style:font-name="Times New Roman Baltic" style:font-size-complex="12pt" style:language-asian="lt" style:country-asian="LT"/>
    </style:style>
    <style:style style:name="T2674" style:parent-style-name="DefaultParagraphFont" style:family="text">
      <style:text-properties style:font-name="Times New Roman Baltic" style:font-size-complex="12pt" style:language-asian="lt" style:country-asian="LT"/>
    </style:style>
    <style:style style:name="T2675" style:parent-style-name="DefaultParagraphFont" style:family="text">
      <style:text-properties style:font-name="Times New Roman Baltic" style:font-size-complex="12pt" style:language-asian="lt" style:country-asian="LT"/>
    </style:style>
    <style:style style:name="T2676" style:parent-style-name="DefaultParagraphFont" style:family="text">
      <style:text-properties style:font-name="Times New Roman Baltic" style:font-size-complex="12pt" style:language-asian="lt" style:country-asian="LT"/>
    </style:style>
    <style:style style:name="T2677" style:parent-style-name="DefaultParagraphFont" style:family="text">
      <style:text-properties style:font-name="Times New Roman Baltic" style:font-size-complex="12pt" style:language-asian="lt" style:country-asian="LT"/>
    </style:style>
    <style:style style:name="T2678" style:parent-style-name="DefaultParagraphFont" style:family="text">
      <style:text-properties style:font-name="Times New Roman Baltic" style:font-size-complex="12pt" style:language-asian="lt" style:country-asian="LT"/>
    </style:style>
    <style:style style:name="T2679" style:parent-style-name="DefaultParagraphFont" style:family="text">
      <style:text-properties style:font-name="Times New Roman Baltic" style:font-size-complex="12pt" style:language-asian="lt" style:country-asian="LT"/>
    </style:style>
    <style:style style:name="T2680" style:parent-style-name="DefaultParagraphFont" style:family="text">
      <style:text-properties style:font-name="Times New Roman Baltic" style:font-size-complex="12pt" style:language-asian="lt" style:country-asian="LT"/>
    </style:style>
    <style:style style:name="T2681" style:parent-style-name="DefaultParagraphFont" style:family="text">
      <style:text-properties style:font-name="Times New Roman Baltic" style:font-size-complex="12pt" style:language-asian="lt" style:country-asian="LT"/>
    </style:style>
    <style:style style:name="T2682" style:parent-style-name="DefaultParagraphFont" style:family="text">
      <style:text-properties style:font-name="Times New Roman Baltic" style:font-size-complex="12pt" style:language-asian="lt" style:country-asian="LT"/>
    </style:style>
    <style:style style:name="T2683" style:parent-style-name="DefaultParagraphFont" style:family="text">
      <style:text-properties style:font-name="Times New Roman Baltic" style:font-size-complex="12pt" style:language-asian="lt" style:country-asian="LT"/>
    </style:style>
    <style:style style:name="T2684" style:parent-style-name="DefaultParagraphFont" style:family="text">
      <style:text-properties style:font-name="Times New Roman Baltic" style:font-size-complex="12pt" style:language-asian="lt" style:country-asian="LT"/>
    </style:style>
    <style:style style:name="T2685" style:parent-style-name="DefaultParagraphFont" style:family="text">
      <style:text-properties style:font-name="Times New Roman Baltic" style:font-size-complex="12pt" style:language-asian="lt" style:country-asian="LT"/>
    </style:style>
    <style:style style:name="T2686" style:parent-style-name="DefaultParagraphFont" style:family="text">
      <style:text-properties style:font-name="Times New Roman Baltic" style:font-size-complex="12pt" style:language-asian="lt" style:country-asian="LT"/>
    </style:style>
    <style:style style:name="T2687" style:parent-style-name="DefaultParagraphFont" style:family="text">
      <style:text-properties style:font-name="Times New Roman Baltic" style:font-size-complex="12pt" style:language-asian="lt" style:country-asian="LT"/>
    </style:style>
    <style:style style:name="T2688" style:parent-style-name="DefaultParagraphFont" style:family="text">
      <style:text-properties style:font-name="Times New Roman Baltic" style:font-size-complex="12pt" style:language-asian="lt" style:country-asian="LT"/>
    </style:style>
    <style:style style:name="T2689" style:parent-style-name="DefaultParagraphFont" style:family="text">
      <style:text-properties style:font-name="Times New Roman Baltic" style:font-size-complex="12pt" style:language-asian="lt" style:country-asian="LT"/>
    </style:style>
    <style:style style:name="T2690" style:parent-style-name="DefaultParagraphFont" style:family="text">
      <style:text-properties style:font-name="Times New Roman Baltic" style:font-size-complex="12pt" style:language-asian="lt" style:country-asian="LT"/>
    </style:style>
    <style:style style:name="T2691" style:parent-style-name="DefaultParagraphFont" style:family="text">
      <style:text-properties style:font-name="Times New Roman Baltic" style:font-size-complex="12pt" style:language-asian="lt" style:country-asian="LT"/>
    </style:style>
    <style:style style:name="T2692" style:parent-style-name="DefaultParagraphFont" style:family="text">
      <style:text-properties style:font-name="Times New Roman Baltic" style:font-size-complex="12pt" style:language-asian="lt" style:country-asian="LT"/>
    </style:style>
    <style:style style:name="T2693" style:parent-style-name="DefaultParagraphFont" style:family="text">
      <style:text-properties style:font-name="Times New Roman Baltic" style:font-size-complex="12pt" style:language-asian="lt" style:country-asian="LT"/>
    </style:style>
    <style:style style:name="T2694" style:parent-style-name="DefaultParagraphFont" style:family="text">
      <style:text-properties style:font-name="Times New Roman Baltic" style:font-size-complex="12pt" style:language-asian="lt" style:country-asian="LT"/>
    </style:style>
    <style:style style:name="T2695" style:parent-style-name="DefaultParagraphFont" style:family="text">
      <style:text-properties style:font-name="Times New Roman Baltic" style:font-size-complex="12pt" style:language-asian="lt" style:country-asian="LT"/>
    </style:style>
    <style:style style:name="T2696" style:parent-style-name="DefaultParagraphFont" style:family="text">
      <style:text-properties style:font-name="Times New Roman Baltic" style:font-size-complex="12pt" style:language-asian="lt" style:country-asian="LT"/>
    </style:style>
    <style:style style:name="T2697" style:parent-style-name="DefaultParagraphFont" style:family="text">
      <style:text-properties style:font-name="Times New Roman Baltic" style:font-size-complex="12pt" style:language-asian="lt" style:country-asian="LT"/>
    </style:style>
    <style:style style:name="T2698" style:parent-style-name="DefaultParagraphFont" style:family="text">
      <style:text-properties style:font-name="Times New Roman Baltic" style:font-size-complex="12pt" style:language-asian="lt" style:country-asian="LT"/>
    </style:style>
    <style:style style:name="T2699" style:parent-style-name="DefaultParagraphFont" style:family="text">
      <style:text-properties style:font-name="Times New Roman Baltic" style:font-size-complex="12pt" style:language-asian="lt" style:country-asian="LT"/>
    </style:style>
    <style:style style:name="T2700" style:parent-style-name="DefaultParagraphFont" style:family="text">
      <style:text-properties style:font-name="Times New Roman Baltic" style:font-size-complex="12pt" style:language-asian="lt" style:country-asian="LT"/>
    </style:style>
    <style:style style:name="T2701" style:parent-style-name="DefaultParagraphFont" style:family="text">
      <style:text-properties style:font-name="Times New Roman Baltic" style:font-size-complex="12pt" style:language-asian="lt" style:country-asian="LT"/>
    </style:style>
    <style:style style:name="T2702" style:parent-style-name="DefaultParagraphFont" style:family="text">
      <style:text-properties style:font-name="Times New Roman Baltic" style:font-size-complex="12pt" style:language-asian="lt" style:country-asian="LT"/>
    </style:style>
    <style:style style:name="T2703" style:parent-style-name="DefaultParagraphFont" style:family="text">
      <style:text-properties style:font-name="Times New Roman Baltic" style:font-size-complex="12pt" style:language-asian="lt" style:country-asian="LT"/>
    </style:style>
    <style:style style:name="T2704" style:parent-style-name="DefaultParagraphFont" style:family="text">
      <style:text-properties style:font-name="Times New Roman Baltic" style:font-size-complex="12pt" style:language-asian="lt" style:country-asian="LT"/>
    </style:style>
    <style:style style:name="T2705" style:parent-style-name="DefaultParagraphFont" style:family="text">
      <style:text-properties style:font-name="Times New Roman Baltic" style:font-size-complex="12pt" style:language-asian="lt" style:country-asian="LT"/>
    </style:style>
    <style:style style:name="T2706" style:parent-style-name="DefaultParagraphFont" style:family="text">
      <style:text-properties style:font-name="Times New Roman Baltic" style:font-size-complex="12pt" style:language-asian="lt" style:country-asian="LT"/>
    </style:style>
    <style:style style:name="T2707" style:parent-style-name="DefaultParagraphFont" style:family="text">
      <style:text-properties style:font-name="Times New Roman Baltic" style:font-size-complex="12pt" style:language-asian="lt" style:country-asian="LT"/>
    </style:style>
    <style:style style:name="T2708" style:parent-style-name="DefaultParagraphFont" style:family="text">
      <style:text-properties style:font-name="Times New Roman Baltic" style:font-size-complex="12pt" style:language-asian="lt" style:country-asian="LT"/>
    </style:style>
    <style:style style:name="T2709" style:parent-style-name="DefaultParagraphFont" style:family="text">
      <style:text-properties style:font-name="Times New Roman Baltic" style:font-size-complex="12pt" style:language-asian="lt" style:country-asian="LT"/>
    </style:style>
    <style:style style:name="T2710" style:parent-style-name="DefaultParagraphFont" style:family="text">
      <style:text-properties style:font-name="Times New Roman Baltic" style:font-size-complex="12pt" style:language-asian="lt" style:country-asian="LT"/>
    </style:style>
    <style:style style:name="T2711" style:parent-style-name="DefaultParagraphFont" style:family="text">
      <style:text-properties style:font-name="Times New Roman Baltic" style:font-size-complex="12pt" style:language-asian="lt" style:country-asian="LT"/>
    </style:style>
    <style:style style:name="T2712" style:parent-style-name="DefaultParagraphFont" style:family="text">
      <style:text-properties style:font-name="Times New Roman Baltic" style:font-size-complex="12pt" style:language-asian="lt" style:country-asian="LT"/>
    </style:style>
    <style:style style:name="T2713" style:parent-style-name="DefaultParagraphFont" style:family="text">
      <style:text-properties style:font-name="Times New Roman Baltic" style:font-size-complex="12pt" style:language-asian="lt" style:country-asian="LT"/>
    </style:style>
    <style:style style:name="T2714" style:parent-style-name="DefaultParagraphFont" style:family="text">
      <style:text-properties style:font-name="Times New Roman Baltic" style:font-size-complex="12pt" style:language-asian="lt" style:country-asian="LT"/>
    </style:style>
    <style:style style:name="T2715" style:parent-style-name="DefaultParagraphFont" style:family="text">
      <style:text-properties style:font-name="Times New Roman Baltic" style:font-size-complex="12pt" style:language-asian="lt" style:country-asian="LT"/>
    </style:style>
    <style:style style:name="T2716" style:parent-style-name="DefaultParagraphFont" style:family="text">
      <style:text-properties style:font-name="Times New Roman Baltic" style:font-size-complex="12pt" style:language-asian="lt" style:country-asian="LT"/>
    </style:style>
    <style:style style:name="T2717" style:parent-style-name="DefaultParagraphFont" style:family="text">
      <style:text-properties style:font-name="Times New Roman Baltic" style:font-size-complex="12pt" style:language-asian="lt" style:country-asian="LT"/>
    </style:style>
    <style:style style:name="T2718" style:parent-style-name="DefaultParagraphFont" style:family="text">
      <style:text-properties style:font-name="Times New Roman Baltic" style:font-size-complex="12pt" style:language-asian="lt" style:country-asian="LT"/>
    </style:style>
    <style:style style:name="T2719" style:parent-style-name="DefaultParagraphFont" style:family="text">
      <style:text-properties style:font-name="Times New Roman Baltic" style:font-size-complex="12pt" style:language-asian="lt" style:country-asian="LT"/>
    </style:style>
    <style:style style:name="T2720" style:parent-style-name="DefaultParagraphFont" style:family="text">
      <style:text-properties style:font-name="Times New Roman Baltic" style:font-size-complex="12pt" style:language-asian="lt" style:country-asian="LT"/>
    </style:style>
    <style:style style:name="P2721" style:parent-style-name="Normal" style:family="paragraph">
      <style:paragraph-properties fo:text-align="justify"/>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text-properties style:font-size-complex="12pt" style:language-asian="lt" style:country-asian="LT"/>
    </style:style>
    <style:style style:name="P2728" style:parent-style-name="Normal" style:family="paragraph">
      <style:paragraph-properties fo:margin-left="1in" fo:text-indent="-1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Times New Roman Baltic" style:font-size-complex="12pt" style:language-asian="lt" style:country-asian="LT"/>
    </style:style>
    <style:style style:name="T2736" style:parent-style-name="DefaultParagraphFont" style:family="text">
      <style:text-properties style:font-name="Times New Roman Baltic" style:font-size-complex="12pt" style:language-asian="lt" style:country-asian="LT"/>
    </style:style>
    <style:style style:name="T2737" style:parent-style-name="DefaultParagraphFont" style:family="text">
      <style:text-properties style:font-name="Times New Roman Baltic" style:font-size-complex="12pt" style:language-asian="lt" style:country-asian="LT"/>
    </style:style>
    <style:style style:name="T2738" style:parent-style-name="DefaultParagraphFont" style:family="text">
      <style:text-properties style:font-name="Times New Roman Baltic" style:font-size-complex="12pt" style:language-asian="lt" style:country-asian="LT"/>
    </style:style>
    <style:style style:name="T2739" style:parent-style-name="DefaultParagraphFont" style:family="text">
      <style:text-properties style:font-name="Times New Roman Baltic" style:font-size-complex="12pt" style:language-asian="lt" style:country-asian="LT"/>
    </style:style>
    <style:style style:name="T2740" style:parent-style-name="DefaultParagraphFont" style:family="text">
      <style:text-properties style:font-name="Times New Roman Baltic" style:font-size-complex="12pt" style:language-asian="lt" style:country-asian="LT"/>
    </style:style>
    <style:style style:name="T2741" style:parent-style-name="DefaultParagraphFont" style:family="text">
      <style:text-properties style:font-name="Times New Roman Baltic" style:font-size-complex="12pt" style:language-asian="lt" style:country-asian="LT"/>
    </style:style>
    <style:style style:name="T2742" style:parent-style-name="DefaultParagraphFont" style:family="text">
      <style:text-properties style:font-name="Times New Roman Baltic" style:font-size-complex="12pt" style:language-asian="lt" style:country-asian="LT"/>
    </style:style>
    <style:style style:name="T2743" style:parent-style-name="DefaultParagraphFont" style:family="text">
      <style:text-properties style:font-name="Times New Roman Baltic" style:font-size-complex="12pt" style:language-asian="lt" style:country-asian="LT"/>
    </style:style>
    <style:style style:name="T2744" style:parent-style-name="DefaultParagraphFont" style:family="text">
      <style:text-properties style:font-name="Times New Roman Baltic" style:font-size-complex="12pt" style:language-asian="lt" style:country-asian="LT"/>
    </style:style>
    <style:style style:name="T2745" style:parent-style-name="DefaultParagraphFont" style:family="text">
      <style:text-properties style:font-name="Times New Roman Baltic" style:font-size-complex="12pt" style:language-asian="lt" style:country-asian="LT"/>
    </style:style>
    <style:style style:name="T2746" style:parent-style-name="DefaultParagraphFont" style:family="text">
      <style:text-properties style:font-name="Times New Roman Baltic" style:font-size-complex="12pt" style:language-asian="lt" style:country-asian="LT"/>
    </style:style>
    <style:style style:name="T2747" style:parent-style-name="DefaultParagraphFont" style:family="text">
      <style:text-properties style:font-name="Times New Roman Baltic" style:font-size-complex="12pt" style:language-asian="lt" style:country-asian="LT"/>
    </style:style>
    <style:style style:name="T2748" style:parent-style-name="DefaultParagraphFont" style:family="text">
      <style:text-properties style:font-name="Times New Roman Baltic" style:font-size-complex="12pt" style:language-asian="lt" style:country-asian="LT"/>
    </style:style>
    <style:style style:name="T2749" style:parent-style-name="DefaultParagraphFont" style:family="text">
      <style:text-properties style:font-name="Times New Roman Baltic" style:font-size-complex="12pt" style:language-asian="lt" style:country-asian="LT"/>
    </style:style>
    <style:style style:name="T2750" style:parent-style-name="DefaultParagraphFont" style:family="text">
      <style:text-properties style:font-name="Times New Roman Baltic" style:font-size-complex="12pt" style:language-asian="lt" style:country-asian="LT"/>
    </style:style>
    <style:style style:name="T2751" style:parent-style-name="DefaultParagraphFont" style:family="text">
      <style:text-properties style:font-name="Times New Roman Baltic" style:font-size-complex="12pt" style:language-asian="lt" style:country-asian="LT"/>
    </style:style>
    <style:style style:name="T2752" style:parent-style-name="DefaultParagraphFont" style:family="text">
      <style:text-properties style:font-name="Times New Roman Baltic" style:font-size-complex="12pt" style:language-asian="lt" style:country-asian="LT"/>
    </style:style>
    <style:style style:name="T2753" style:parent-style-name="DefaultParagraphFont" style:family="text">
      <style:text-properties style:font-name="Times New Roman Baltic" style:font-size-complex="12pt" style:language-asian="lt" style:country-asian="LT"/>
    </style:style>
    <style:style style:name="T2754" style:parent-style-name="DefaultParagraphFont" style:family="text">
      <style:text-properties style:font-name="Times New Roman Baltic" style:font-size-complex="12pt" style:language-asian="lt" style:country-asian="LT"/>
    </style:style>
    <style:style style:name="T2755" style:parent-style-name="DefaultParagraphFont" style:family="text">
      <style:text-properties style:font-name="Times New Roman Baltic" style:font-size-complex="12pt" style:language-asian="lt" style:country-asian="LT"/>
    </style:style>
    <style:style style:name="T2756" style:parent-style-name="DefaultParagraphFont" style:family="text">
      <style:text-properties style:font-name="Times New Roman Baltic" style:font-size-complex="12pt" style:language-asian="lt" style:country-asian="LT"/>
    </style:style>
    <style:style style:name="T2757" style:parent-style-name="DefaultParagraphFont" style:family="text">
      <style:text-properties style:font-name="Times New Roman Baltic" style:font-size-complex="12pt" style:language-asian="lt" style:country-asian="LT"/>
    </style:style>
    <style:style style:name="T2758" style:parent-style-name="DefaultParagraphFont" style:family="text">
      <style:text-properties style:font-name="Times New Roman Baltic" style:font-size-complex="12pt" style:language-asian="lt" style:country-asian="LT"/>
    </style:style>
    <style:style style:name="T2759" style:parent-style-name="DefaultParagraphFont" style:family="text">
      <style:text-properties style:font-name="Times New Roman Baltic" style:font-size-complex="12pt" style:language-asian="lt" style:country-asian="LT"/>
    </style:style>
    <style:style style:name="T2760" style:parent-style-name="DefaultParagraphFont" style:family="text">
      <style:text-properties style:font-name="Times New Roman Baltic" style:font-size-complex="12pt" style:language-asian="lt" style:country-asian="LT"/>
    </style:style>
    <style:style style:name="T2761" style:parent-style-name="DefaultParagraphFont" style:family="text">
      <style:text-properties style:font-name="Times New Roman Baltic" style:font-size-complex="12pt" style:language-asian="lt" style:country-asian="LT"/>
    </style:style>
    <style:style style:name="T2762" style:parent-style-name="DefaultParagraphFont" style:family="text">
      <style:text-properties style:font-name="Times New Roman Baltic" style:font-size-complex="12pt" style:language-asian="lt" style:country-asian="LT"/>
    </style:style>
    <style:style style:name="T2763" style:parent-style-name="DefaultParagraphFont" style:family="text">
      <style:text-properties style:font-name="Times New Roman Baltic" style:font-size-complex="12pt" style:language-asian="lt" style:country-asian="LT"/>
    </style:style>
    <style:style style:name="T2764" style:parent-style-name="DefaultParagraphFont" style:family="text">
      <style:text-properties style:font-name="Times New Roman Baltic" style:font-size-complex="12pt" style:language-asian="lt" style:country-asian="LT"/>
    </style:style>
    <style:style style:name="T2765" style:parent-style-name="DefaultParagraphFont" style:family="text">
      <style:text-properties style:font-name="Times New Roman Baltic" style:font-size-complex="12pt" style:language-asian="lt" style:country-asian="LT"/>
    </style:style>
    <style:style style:name="T2766" style:parent-style-name="DefaultParagraphFont" style:family="text">
      <style:text-properties style:font-name="Times New Roman Baltic" style:font-size-complex="12pt" style:language-asian="lt" style:country-asian="LT"/>
    </style:style>
    <style:style style:name="T2767" style:parent-style-name="DefaultParagraphFont" style:family="text">
      <style:text-properties style:font-name="Times New Roman Baltic" style:font-size-complex="12pt" style:language-asian="lt" style:country-asian="LT"/>
    </style:style>
    <style:style style:name="T2768" style:parent-style-name="DefaultParagraphFont" style:family="text">
      <style:text-properties style:font-name="Times New Roman Baltic" style:font-size-complex="12pt" style:language-asian="lt" style:country-asian="LT"/>
    </style:style>
    <style:style style:name="T2769" style:parent-style-name="DefaultParagraphFont" style:family="text">
      <style:text-properties style:font-name="Times New Roman Baltic" style:font-size-complex="12pt" style:language-asian="lt" style:country-asian="LT"/>
    </style:style>
    <style:style style:name="T2770" style:parent-style-name="DefaultParagraphFont" style:family="text">
      <style:text-properties style:font-name="Times New Roman Baltic" style:font-size-complex="12pt" style:language-asian="lt" style:country-asian="LT"/>
    </style:style>
    <style:style style:name="T2771" style:parent-style-name="DefaultParagraphFont" style:family="text">
      <style:text-properties style:font-name="Times New Roman Baltic" style:font-size-complex="12pt" style:language-asian="lt" style:country-asian="LT"/>
    </style:style>
    <style:style style:name="T2772" style:parent-style-name="DefaultParagraphFont" style:family="text">
      <style:text-properties style:font-name="Times New Roman Baltic" style:font-size-complex="12pt" style:language-asian="lt" style:country-asian="LT"/>
    </style:style>
    <style:style style:name="T2773" style:parent-style-name="DefaultParagraphFont" style:family="text">
      <style:text-properties style:font-name="Times New Roman Baltic" style:font-size-complex="12pt" style:language-asian="lt" style:country-asian="LT"/>
    </style:style>
    <style:style style:name="T2774" style:parent-style-name="DefaultParagraphFont" style:family="text">
      <style:text-properties style:font-name="Times New Roman Baltic" style:font-size-complex="12pt" style:language-asian="lt" style:country-asian="LT"/>
    </style:style>
    <style:style style:name="T2775" style:parent-style-name="DefaultParagraphFont" style:family="text">
      <style:text-properties style:font-name="Times New Roman Baltic" style:font-size-complex="12pt" style:language-asian="lt" style:country-asian="LT"/>
    </style:style>
    <style:style style:name="T2776" style:parent-style-name="DefaultParagraphFont" style:family="text">
      <style:text-properties style:font-name="Times New Roman Baltic" style:font-size-complex="12pt" style:language-asian="lt" style:country-asian="LT"/>
    </style:style>
    <style:style style:name="T2777" style:parent-style-name="DefaultParagraphFont" style:family="text">
      <style:text-properties style:font-name="Times New Roman Baltic" style:font-size-complex="12pt" style:language-asian="lt" style:country-asian="LT"/>
    </style:style>
    <style:style style:name="T2778" style:parent-style-name="DefaultParagraphFont" style:family="text">
      <style:text-properties style:font-name="Times New Roman Baltic" style:font-size-complex="12pt" style:language-asian="lt" style:country-asian="LT"/>
    </style:style>
    <style:style style:name="T2779" style:parent-style-name="DefaultParagraphFont" style:family="text">
      <style:text-properties style:font-name="Times New Roman Baltic" style:font-size-complex="12pt" style:language-asian="lt" style:country-asian="LT"/>
    </style:style>
    <style:style style:name="T2780" style:parent-style-name="DefaultParagraphFont" style:family="text">
      <style:text-properties style:font-name="Times New Roman Baltic" style:font-size-complex="12pt" style:language-asian="lt" style:country-asian="LT"/>
    </style:style>
    <style:style style:name="T2781" style:parent-style-name="DefaultParagraphFont" style:family="text">
      <style:text-properties style:font-name="Times New Roman Baltic" style:font-size-complex="12pt" style:language-asian="lt" style:country-asian="LT"/>
    </style:style>
    <style:style style:name="T2782" style:parent-style-name="DefaultParagraphFont" style:family="text">
      <style:text-properties style:font-name="Times New Roman Baltic" style:font-size-complex="12pt" style:language-asian="lt" style:country-asian="LT"/>
    </style:style>
    <style:style style:name="T2783" style:parent-style-name="DefaultParagraphFont" style:family="text">
      <style:text-properties style:font-name="Times New Roman Baltic" style:font-size-complex="12pt" style:language-asian="lt" style:country-asian="LT"/>
    </style:style>
    <style:style style:name="T2784" style:parent-style-name="DefaultParagraphFont" style:family="text">
      <style:text-properties style:font-name="Times New Roman Baltic" style:font-size-complex="12pt" style:language-asian="lt" style:country-asian="LT"/>
    </style:style>
    <style:style style:name="T2785" style:parent-style-name="DefaultParagraphFont" style:family="text">
      <style:text-properties style:font-name="Times New Roman Baltic" style:font-size-complex="12pt" style:language-asian="lt" style:country-asian="LT"/>
    </style:style>
    <style:style style:name="T2786" style:parent-style-name="DefaultParagraphFont" style:family="text">
      <style:text-properties style:font-name="Times New Roman Baltic" style:font-size-complex="12pt" style:language-asian="lt" style:country-asian="LT"/>
    </style:style>
    <style:style style:name="T2787" style:parent-style-name="DefaultParagraphFont" style:family="text">
      <style:text-properties style:font-name="Times New Roman Baltic" style:font-size-complex="12pt" style:language-asian="lt" style:country-asian="LT"/>
    </style:style>
    <style:style style:name="T2788" style:parent-style-name="DefaultParagraphFont" style:family="text">
      <style:text-properties style:font-name="Times New Roman Baltic" style:font-size-complex="12pt" style:language-asian="lt" style:country-asian="LT"/>
    </style:style>
    <style:style style:name="T2789" style:parent-style-name="DefaultParagraphFont" style:family="text">
      <style:text-properties style:font-name="Times New Roman Baltic" style:font-size-complex="12pt" style:language-asian="lt" style:country-asian="LT"/>
    </style:style>
    <style:style style:name="T2790" style:parent-style-name="DefaultParagraphFont" style:family="text">
      <style:text-properties style:font-name="Times New Roman Baltic" style:font-size-complex="12pt" style:language-asian="lt" style:country-asian="LT"/>
    </style:style>
    <style:style style:name="T2791" style:parent-style-name="DefaultParagraphFont" style:family="text">
      <style:text-properties style:font-name="Times New Roman Baltic" style:font-size-complex="12pt" style:language-asian="lt" style:country-asian="LT"/>
    </style:style>
    <style:style style:name="T2792" style:parent-style-name="DefaultParagraphFont" style:family="text">
      <style:text-properties style:font-name="Times New Roman Baltic" style:font-size-complex="12pt" style:language-asian="lt" style:country-asian="LT"/>
    </style:style>
    <style:style style:name="T2793" style:parent-style-name="DefaultParagraphFont" style:family="text">
      <style:text-properties style:font-name="Times New Roman Baltic" style:font-size-complex="12pt" style:language-asian="lt" style:country-asian="LT"/>
    </style:style>
    <style:style style:name="T2794" style:parent-style-name="DefaultParagraphFont" style:family="text">
      <style:text-properties style:font-name="Times New Roman Baltic" style:font-size-complex="12pt" style:language-asian="lt" style:country-asian="LT"/>
    </style:style>
    <style:style style:name="T2795" style:parent-style-name="DefaultParagraphFont" style:family="text">
      <style:text-properties style:font-name="Times New Roman Baltic" style:font-size-complex="12pt" style:language-asian="lt" style:country-asian="LT"/>
    </style:style>
    <style:style style:name="T2796" style:parent-style-name="DefaultParagraphFont" style:family="text">
      <style:text-properties style:font-name="Times New Roman Baltic" style:font-size-complex="12pt" style:language-asian="lt" style:country-asian="LT"/>
    </style:style>
    <style:style style:name="T2797" style:parent-style-name="DefaultParagraphFont" style:family="text">
      <style:text-properties style:font-name="Times New Roman Baltic" style:font-size-complex="12pt" style:language-asian="lt" style:country-asian="LT"/>
    </style:style>
    <style:style style:name="T2798" style:parent-style-name="DefaultParagraphFont" style:family="text">
      <style:text-properties style:font-name="Times New Roman Baltic" style:font-size-complex="12pt" style:language-asian="lt" style:country-asian="LT"/>
    </style:style>
    <style:style style:name="T2799" style:parent-style-name="DefaultParagraphFont" style:family="text">
      <style:text-properties style:font-name="Times New Roman Baltic" style:font-size-complex="12pt" style:language-asian="lt" style:country-asian="LT"/>
    </style:style>
    <style:style style:name="T2800" style:parent-style-name="DefaultParagraphFont" style:family="text">
      <style:text-properties style:font-name="Times New Roman Baltic" style:font-size-complex="12pt" style:language-asian="lt" style:country-asian="LT"/>
    </style:style>
    <style:style style:name="T2801" style:parent-style-name="DefaultParagraphFont" style:family="text">
      <style:text-properties style:font-name="Times New Roman Baltic" style:font-size-complex="12pt" style:language-asian="lt" style:country-asian="LT"/>
    </style:style>
    <style:style style:name="T2802" style:parent-style-name="DefaultParagraphFont" style:family="text">
      <style:text-properties style:font-name="Times New Roman Baltic" style:font-size-complex="12pt" style:language-asian="lt" style:country-asian="LT"/>
    </style:style>
    <style:style style:name="T2803" style:parent-style-name="DefaultParagraphFont" style:family="text">
      <style:text-properties style:font-name="Times New Roman Baltic" style:font-size-complex="12pt" style:language-asian="lt" style:country-asian="LT"/>
    </style:style>
    <style:style style:name="T2804" style:parent-style-name="DefaultParagraphFont" style:family="text">
      <style:text-properties style:font-name="Times New Roman Baltic" style:font-size-complex="12pt" style:language-asian="lt" style:country-asian="LT"/>
    </style:style>
    <style:style style:name="T2805" style:parent-style-name="DefaultParagraphFont" style:family="text">
      <style:text-properties style:font-name="Times New Roman Baltic" style:font-size-complex="12pt" style:language-asian="lt" style:country-asian="LT"/>
    </style:style>
    <style:style style:name="T2806" style:parent-style-name="DefaultParagraphFont" style:family="text">
      <style:text-properties style:font-name="Times New Roman Baltic" style:font-size-complex="12pt" style:language-asian="lt" style:country-asian="LT"/>
    </style:style>
    <style:style style:name="T2807" style:parent-style-name="DefaultParagraphFont" style:family="text">
      <style:text-properties style:font-name="Times New Roman Baltic" style:font-size-complex="12pt" style:language-asian="lt" style:country-asian="LT"/>
    </style:style>
    <style:style style:name="T2808" style:parent-style-name="DefaultParagraphFont" style:family="text">
      <style:text-properties style:font-name="Times New Roman Baltic" style:font-size-complex="12pt" style:language-asian="lt" style:country-asian="LT"/>
    </style:style>
    <style:style style:name="T2809" style:parent-style-name="DefaultParagraphFont" style:family="text">
      <style:text-properties style:font-name="Times New Roman Baltic" style:font-size-complex="12pt" style:language-asian="lt" style:country-asian="LT"/>
    </style:style>
    <style:style style:name="T2810" style:parent-style-name="DefaultParagraphFont" style:family="text">
      <style:text-properties style:font-name="Times New Roman Baltic" style:font-size-complex="12pt" style:language-asian="lt" style:country-asian="LT"/>
    </style:style>
    <style:style style:name="T2811" style:parent-style-name="DefaultParagraphFont" style:family="text">
      <style:text-properties style:font-name="Times New Roman Baltic" style:font-size-complex="12pt" style:language-asian="lt" style:country-asian="LT"/>
    </style:style>
    <style:style style:name="T2812" style:parent-style-name="DefaultParagraphFont" style:family="text">
      <style:text-properties style:font-name="Times New Roman Baltic" style:font-size-complex="12pt" style:language-asian="lt" style:country-asian="LT"/>
    </style:style>
    <style:style style:name="T2813" style:parent-style-name="DefaultParagraphFont" style:family="text">
      <style:text-properties style:font-name="Times New Roman Baltic" style:font-size-complex="12pt" style:language-asian="lt" style:country-asian="LT"/>
    </style:style>
    <style:style style:name="T2814" style:parent-style-name="DefaultParagraphFont" style:family="text">
      <style:text-properties style:font-name="Times New Roman Baltic" style:font-size-complex="12pt" style:language-asian="lt" style:country-asian="LT"/>
    </style:style>
    <style:style style:name="T2815" style:parent-style-name="DefaultParagraphFont" style:family="text">
      <style:text-properties style:font-name="Times New Roman Baltic" style:font-size-complex="12pt" style:language-asian="lt" style:country-asian="LT"/>
    </style:style>
    <style:style style:name="T2816" style:parent-style-name="DefaultParagraphFont" style:family="text">
      <style:text-properties style:font-name="Times New Roman Baltic" style:font-size-complex="12pt" style:language-asian="lt" style:country-asian="LT"/>
    </style:style>
    <style:style style:name="T2817" style:parent-style-name="DefaultParagraphFont" style:family="text">
      <style:text-properties style:font-name="Times New Roman Baltic" style:font-size-complex="12pt" style:language-asian="lt" style:country-asian="LT"/>
    </style:style>
    <style:style style:name="T2818" style:parent-style-name="DefaultParagraphFont" style:family="text">
      <style:text-properties style:font-name="Times New Roman Baltic" style:font-size-complex="12pt" style:language-asian="lt" style:country-asian="LT"/>
    </style:style>
    <style:style style:name="T2819" style:parent-style-name="DefaultParagraphFont" style:family="text">
      <style:text-properties style:font-name="Times New Roman Baltic" style:font-size-complex="12pt" style:language-asian="lt" style:country-asian="LT"/>
    </style:style>
    <style:style style:name="T2820" style:parent-style-name="DefaultParagraphFont" style:family="text">
      <style:text-properties style:font-name="Times New Roman Baltic" style:font-size-complex="12pt" style:language-asian="lt" style:country-asian="LT"/>
    </style:style>
    <style:style style:name="T2821" style:parent-style-name="DefaultParagraphFont" style:family="text">
      <style:text-properties style:font-name="Times New Roman Baltic" style:font-size-complex="12pt" style:language-asian="lt" style:country-asian="LT"/>
    </style:style>
    <style:style style:name="T2822" style:parent-style-name="DefaultParagraphFont" style:family="text">
      <style:text-properties style:font-name="Times New Roman Baltic" style:font-size-complex="12pt" style:language-asian="lt" style:country-asian="LT"/>
    </style:style>
    <style:style style:name="T2823" style:parent-style-name="DefaultParagraphFont" style:family="text">
      <style:text-properties style:font-name="Times New Roman Baltic" style:font-size-complex="12pt" style:language-asian="lt" style:country-asian="LT"/>
    </style:style>
    <style:style style:name="T2824" style:parent-style-name="DefaultParagraphFont" style:family="text">
      <style:text-properties style:font-name="Times New Roman Baltic" style:font-size-complex="12pt" style:language-asian="lt" style:country-asian="LT"/>
    </style:style>
    <style:style style:name="T2825" style:parent-style-name="DefaultParagraphFont" style:family="text">
      <style:text-properties style:font-name="Times New Roman Baltic" style:font-size-complex="12pt" style:language-asian="lt" style:country-asian="LT"/>
    </style:style>
    <style:style style:name="T2826" style:parent-style-name="DefaultParagraphFont" style:family="text">
      <style:text-properties style:font-name="Times New Roman Baltic" style:font-size-complex="12pt" style:language-asian="lt" style:country-asian="LT"/>
    </style:style>
    <style:style style:name="T2827" style:parent-style-name="DefaultParagraphFont" style:family="text">
      <style:text-properties style:font-name="Times New Roman Baltic" style:font-size-complex="12pt" style:language-asian="lt" style:country-asian="LT"/>
    </style:style>
    <style:style style:name="T2828" style:parent-style-name="DefaultParagraphFont" style:family="text">
      <style:text-properties style:font-name="Times New Roman Baltic" style:font-size-complex="12pt" style:language-asian="lt" style:country-asian="LT"/>
    </style:style>
    <style:style style:name="P2829" style:parent-style-name="Normal" style:family="paragraph">
      <style:paragraph-properties fo:margin-left="0.9847in" fo:text-indent="-0.9847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name="Times New Roman Baltic" style:font-size-complex="12pt" style:language-asian="lt" style:country-asian="LT"/>
    </style:style>
    <style:style style:name="T2840" style:parent-style-name="DefaultParagraphFont" style:family="text">
      <style:text-properties style:font-name="Times New Roman Baltic" style:font-size-complex="12pt" style:language-asian="lt" style:country-asian="LT"/>
    </style:style>
    <style:style style:name="T2841" style:parent-style-name="DefaultParagraphFont" style:family="text">
      <style:text-properties style:font-name="Times New Roman Baltic"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name="Times New Roman Baltic" style:font-size-complex="12pt" style:language-asian="lt" style:country-asian="LT"/>
    </style:style>
    <style:style style:name="T2844" style:parent-style-name="DefaultParagraphFont" style:family="text">
      <style:text-properties style:font-name="Times New Roman Baltic" style:font-size-complex="12pt" style:language-asian="lt" style:country-asian="LT"/>
    </style:style>
    <style:style style:name="T2845" style:parent-style-name="DefaultParagraphFont" style:family="text">
      <style:text-properties style:font-name="Times New Roman Baltic" style:font-size-complex="12pt" style:language-asian="lt" style:country-asian="LT"/>
    </style:style>
    <style:style style:name="T2846" style:parent-style-name="DefaultParagraphFont" style:family="text">
      <style:text-properties style:font-name="Times New Roman Baltic" style:font-size-complex="12pt" style:language-asian="lt" style:country-asian="LT"/>
    </style:style>
    <style:style style:name="T2847" style:parent-style-name="DefaultParagraphFont" style:family="text">
      <style:text-properties style:font-name="Times New Roman Baltic" style:font-size-complex="12pt" style:language-asian="lt" style:country-asian="LT"/>
    </style:style>
    <style:style style:name="T2848" style:parent-style-name="DefaultParagraphFont" style:family="text">
      <style:text-properties style:font-name="Times New Roman Baltic" style:font-size-complex="12pt" style:language-asian="lt" style:country-asian="LT"/>
    </style:style>
    <style:style style:name="T2849" style:parent-style-name="DefaultParagraphFont" style:family="text">
      <style:text-properties style:font-name="Times New Roman Baltic" style:font-size-complex="12pt" style:language-asian="lt" style:country-asian="LT"/>
    </style:style>
    <style:style style:name="T2850" style:parent-style-name="DefaultParagraphFont" style:family="text">
      <style:text-properties style:font-name="Times New Roman Baltic" style:font-size-complex="12pt" style:language-asian="lt" style:country-asian="LT"/>
    </style:style>
    <style:style style:name="T2851" style:parent-style-name="DefaultParagraphFont" style:family="text">
      <style:text-properties style:font-name="Times New Roman Baltic" style:font-size-complex="12pt" style:language-asian="lt" style:country-asian="LT"/>
    </style:style>
    <style:style style:name="T2852" style:parent-style-name="DefaultParagraphFont" style:family="text">
      <style:text-properties style:font-name="Times New Roman Baltic" style:font-size-complex="12pt" style:language-asian="lt" style:country-asian="LT"/>
    </style:style>
    <style:style style:name="T2853" style:parent-style-name="DefaultParagraphFont" style:family="text">
      <style:text-properties style:font-name="Times New Roman Baltic" style:font-size-complex="12pt" style:language-asian="lt" style:country-asian="LT"/>
    </style:style>
    <style:style style:name="T2854" style:parent-style-name="DefaultParagraphFont" style:family="text">
      <style:text-properties style:font-name="Times New Roman Baltic" style:font-size-complex="12pt" style:language-asian="lt" style:country-asian="LT"/>
    </style:style>
    <style:style style:name="T2855" style:parent-style-name="DefaultParagraphFont" style:family="text">
      <style:text-properties style:font-name="Times New Roman Baltic" style:font-size-complex="12pt" style:language-asian="lt" style:country-asian="LT"/>
    </style:style>
    <style:style style:name="T2856" style:parent-style-name="DefaultParagraphFont" style:family="text">
      <style:text-properties style:font-name="Times New Roman Baltic" style:font-size-complex="12pt" style:language-asian="lt" style:country-asian="LT"/>
    </style:style>
    <style:style style:name="T2857" style:parent-style-name="DefaultParagraphFont" style:family="text">
      <style:text-properties style:font-name="Times New Roman Baltic" style:font-size-complex="12pt" style:language-asian="lt" style:country-asian="LT"/>
    </style:style>
    <style:style style:name="T2858" style:parent-style-name="DefaultParagraphFont" style:family="text">
      <style:text-properties style:font-name="Times New Roman Baltic" style:font-size-complex="12pt" style:language-asian="lt" style:country-asian="LT"/>
    </style:style>
    <style:style style:name="T2859" style:parent-style-name="DefaultParagraphFont" style:family="text">
      <style:text-properties style:font-name="Times New Roman Baltic" style:font-size-complex="12pt" style:language-asian="lt" style:country-asian="LT"/>
    </style:style>
    <style:style style:name="T2860" style:parent-style-name="DefaultParagraphFont" style:family="text">
      <style:text-properties style:font-name="Times New Roman Baltic" style:font-size-complex="12pt" style:language-asian="lt" style:country-asian="LT"/>
    </style:style>
    <style:style style:name="T2861" style:parent-style-name="DefaultParagraphFont" style:family="text">
      <style:text-properties style:font-name="Times New Roman Baltic" style:font-size-complex="12pt" style:language-asian="lt" style:country-asian="LT"/>
    </style:style>
    <style:style style:name="T2862" style:parent-style-name="DefaultParagraphFont" style:family="text">
      <style:text-properties style:font-name="Times New Roman Baltic" style:font-size-complex="12pt" style:language-asian="lt" style:country-asian="LT"/>
    </style:style>
    <style:style style:name="T2863" style:parent-style-name="DefaultParagraphFont" style:family="text">
      <style:text-properties style:font-name="Times New Roman Baltic" style:font-size-complex="12pt" style:language-asian="lt" style:country-asian="LT"/>
    </style:style>
    <style:style style:name="T2864" style:parent-style-name="DefaultParagraphFont" style:family="text">
      <style:text-properties style:font-name="Times New Roman Baltic" style:font-size-complex="12pt" style:language-asian="lt" style:country-asian="LT"/>
    </style:style>
    <style:style style:name="T2865" style:parent-style-name="DefaultParagraphFont" style:family="text">
      <style:text-properties style:font-name="Times New Roman Baltic" style:font-size-complex="12pt" style:language-asian="lt" style:country-asian="LT"/>
    </style:style>
    <style:style style:name="T2866" style:parent-style-name="DefaultParagraphFont" style:family="text">
      <style:text-properties style:font-name="Times New Roman Baltic" style:font-size-complex="12pt" style:language-asian="lt" style:country-asian="LT"/>
    </style:style>
    <style:style style:name="T2867" style:parent-style-name="DefaultParagraphFont" style:family="text">
      <style:text-properties style:font-name="Times New Roman Baltic" style:font-size-complex="12pt" style:language-asian="lt" style:country-asian="LT"/>
    </style:style>
    <style:style style:name="T2868" style:parent-style-name="DefaultParagraphFont" style:family="text">
      <style:text-properties style:font-name="Times New Roman Baltic" style:font-size-complex="12pt" style:language-asian="lt" style:country-asian="LT"/>
    </style:style>
    <style:style style:name="T2869" style:parent-style-name="DefaultParagraphFont" style:family="text">
      <style:text-properties style:font-name="Times New Roman Baltic" style:font-size-complex="12pt" style:language-asian="lt" style:country-asian="LT"/>
    </style:style>
    <style:style style:name="T2870" style:parent-style-name="DefaultParagraphFont" style:family="text">
      <style:text-properties style:font-name="Times New Roman Baltic" style:font-size-complex="12pt" style:language-asian="lt" style:country-asian="LT"/>
    </style:style>
    <style:style style:name="T2871" style:parent-style-name="DefaultParagraphFont" style:family="text">
      <style:text-properties style:font-name="Times New Roman Baltic" style:font-size-complex="12pt" style:language-asian="lt" style:country-asian="LT"/>
    </style:style>
    <style:style style:name="T2872" style:parent-style-name="DefaultParagraphFont" style:family="text">
      <style:text-properties style:font-name="Times New Roman Baltic" style:font-size-complex="12pt" style:language-asian="lt" style:country-asian="LT"/>
    </style:style>
    <style:style style:name="T2873" style:parent-style-name="DefaultParagraphFont" style:family="text">
      <style:text-properties style:font-name="Times New Roman Baltic" style:font-size-complex="12pt" style:language-asian="lt" style:country-asian="LT"/>
    </style:style>
    <style:style style:name="T2874" style:parent-style-name="DefaultParagraphFont" style:family="text">
      <style:text-properties style:font-name="Times New Roman Baltic" style:font-size-complex="12pt" style:language-asian="lt" style:country-asian="LT"/>
    </style:style>
    <style:style style:name="T2875" style:parent-style-name="DefaultParagraphFont" style:family="text">
      <style:text-properties style:font-name="Times New Roman Baltic" style:font-size-complex="12pt" style:language-asian="lt" style:country-asian="LT"/>
    </style:style>
    <style:style style:name="T2876" style:parent-style-name="DefaultParagraphFont" style:family="text">
      <style:text-properties style:font-name="Times New Roman Baltic" style:font-size-complex="12pt" style:language-asian="lt" style:country-asian="LT"/>
    </style:style>
    <style:style style:name="T2877" style:parent-style-name="DefaultParagraphFont" style:family="text">
      <style:text-properties style:font-name="Times New Roman Baltic" style:font-size-complex="12pt" style:language-asian="lt" style:country-asian="LT"/>
    </style:style>
    <style:style style:name="T2878" style:parent-style-name="DefaultParagraphFont" style:family="text">
      <style:text-properties style:font-name="Times New Roman Baltic" style:font-size-complex="12pt" style:language-asian="lt" style:country-asian="LT"/>
    </style:style>
    <style:style style:name="T2879" style:parent-style-name="DefaultParagraphFont" style:family="text">
      <style:text-properties style:font-name="Times New Roman Baltic" style:font-size-complex="12pt" style:language-asian="lt" style:country-asian="LT"/>
    </style:style>
    <style:style style:name="T2880" style:parent-style-name="DefaultParagraphFont" style:family="text">
      <style:text-properties style:font-name="Times New Roman Baltic" style:font-size-complex="12pt" style:language-asian="lt" style:country-asian="LT"/>
    </style:style>
    <style:style style:name="T2881" style:parent-style-name="DefaultParagraphFont" style:family="text">
      <style:text-properties style:font-name="Times New Roman Baltic" style:font-size-complex="12pt" style:language-asian="lt" style:country-asian="LT"/>
    </style:style>
    <style:style style:name="T2882" style:parent-style-name="DefaultParagraphFont" style:family="text">
      <style:text-properties style:font-name="Times New Roman Baltic" style:font-size-complex="12pt" style:language-asian="lt" style:country-asian="LT"/>
    </style:style>
    <style:style style:name="T2883" style:parent-style-name="DefaultParagraphFont" style:family="text">
      <style:text-properties style:font-name="Times New Roman Baltic" style:font-size-complex="12pt" style:language-asian="lt" style:country-asian="LT"/>
    </style:style>
    <style:style style:name="T2884" style:parent-style-name="DefaultParagraphFont" style:family="text">
      <style:text-properties style:font-name="Times New Roman Baltic" style:font-size-complex="12pt" style:language-asian="lt" style:country-asian="LT"/>
    </style:style>
    <style:style style:name="T2885" style:parent-style-name="DefaultParagraphFont" style:family="text">
      <style:text-properties style:font-name="Times New Roman Baltic" style:font-size-complex="12pt" style:language-asian="lt" style:country-asian="LT"/>
    </style:style>
    <style:style style:name="T2886" style:parent-style-name="DefaultParagraphFont" style:family="text">
      <style:text-properties style:font-name="Times New Roman Baltic" style:font-size-complex="12pt" style:language-asian="lt" style:country-asian="LT"/>
    </style:style>
    <style:style style:name="T2887" style:parent-style-name="DefaultParagraphFont" style:family="text">
      <style:text-properties style:font-name="Times New Roman Baltic" style:font-size-complex="12pt" style:language-asian="lt" style:country-asian="LT"/>
    </style:style>
    <style:style style:name="T2888" style:parent-style-name="DefaultParagraphFont" style:family="text">
      <style:text-properties style:font-name="Times New Roman Baltic" style:font-size-complex="12pt" style:language-asian="lt" style:country-asian="LT"/>
    </style:style>
    <style:style style:name="T2889" style:parent-style-name="DefaultParagraphFont" style:family="text">
      <style:text-properties style:font-name="Times New Roman Baltic" style:font-size-complex="12pt" style:language-asian="lt" style:country-asian="LT"/>
    </style:style>
    <style:style style:name="T2890" style:parent-style-name="DefaultParagraphFont" style:family="text">
      <style:text-properties style:font-name="Times New Roman Baltic" style:font-size-complex="12pt" style:language-asian="lt" style:country-asian="LT"/>
    </style:style>
    <style:style style:name="T2891" style:parent-style-name="DefaultParagraphFont" style:family="text">
      <style:text-properties style:font-name="Times New Roman Baltic" style:font-size-complex="12pt" style:language-asian="lt" style:country-asian="LT"/>
    </style:style>
    <style:style style:name="T2892" style:parent-style-name="DefaultParagraphFont" style:family="text">
      <style:text-properties style:font-name="Times New Roman Baltic" style:font-size-complex="12pt" style:language-asian="lt" style:country-asian="LT"/>
    </style:style>
    <style:style style:name="T2893" style:parent-style-name="DefaultParagraphFont" style:family="text">
      <style:text-properties style:font-name="Times New Roman Baltic" style:font-size-complex="12pt" style:language-asian="lt" style:country-asian="LT"/>
    </style:style>
    <style:style style:name="T2894" style:parent-style-name="DefaultParagraphFont" style:family="text">
      <style:text-properties style:font-name="Times New Roman Baltic" style:font-size-complex="12pt" style:language-asian="lt" style:country-asian="LT"/>
    </style:style>
    <style:style style:name="T2895" style:parent-style-name="DefaultParagraphFont" style:family="text">
      <style:text-properties style:font-name="Times New Roman Baltic" style:font-size-complex="12pt" style:language-asian="lt" style:country-asian="LT"/>
    </style:style>
    <style:style style:name="T2896" style:parent-style-name="DefaultParagraphFont" style:family="text">
      <style:text-properties style:font-name="Times New Roman Baltic" style:font-size-complex="12pt" style:language-asian="lt" style:country-asian="LT"/>
    </style:style>
    <style:style style:name="T2897" style:parent-style-name="DefaultParagraphFont" style:family="text">
      <style:text-properties style:font-name="Times New Roman Baltic" style:font-size-complex="12pt" style:language-asian="lt" style:country-asian="LT"/>
    </style:style>
    <style:style style:name="T2898" style:parent-style-name="DefaultParagraphFont" style:family="text">
      <style:text-properties style:font-name="Times New Roman Baltic" style:font-size-complex="12pt" style:language-asian="lt" style:country-asian="LT"/>
    </style:style>
    <style:style style:name="T2899" style:parent-style-name="DefaultParagraphFont" style:family="text">
      <style:text-properties style:font-name="Times New Roman Baltic" style:font-size-complex="12pt" style:language-asian="lt" style:country-asian="LT"/>
    </style:style>
    <style:style style:name="T2900" style:parent-style-name="DefaultParagraphFont" style:family="text">
      <style:text-properties style:font-name="Times New Roman Baltic" style:font-size-complex="12pt" style:language-asian="lt" style:country-asian="LT"/>
    </style:style>
    <style:style style:name="T2901" style:parent-style-name="DefaultParagraphFont" style:family="text">
      <style:text-properties style:font-name="Times New Roman Baltic" style:font-size-complex="12pt" style:language-asian="lt" style:country-asian="LT"/>
    </style:style>
    <style:style style:name="T2902" style:parent-style-name="DefaultParagraphFont" style:family="text">
      <style:text-properties style:font-name="Times New Roman Baltic" style:font-size-complex="12pt" style:language-asian="lt" style:country-asian="LT"/>
    </style:style>
    <style:style style:name="T2903" style:parent-style-name="DefaultParagraphFont" style:family="text">
      <style:text-properties style:font-name="Times New Roman Baltic" style:font-size-complex="12pt" style:language-asian="lt" style:country-asian="LT"/>
    </style:style>
    <style:style style:name="T2904" style:parent-style-name="DefaultParagraphFont" style:family="text">
      <style:text-properties style:font-name="Times New Roman Baltic" style:font-size-complex="12pt" style:language-asian="lt" style:country-asian="LT"/>
    </style:style>
    <style:style style:name="T2905" style:parent-style-name="DefaultParagraphFont" style:family="text">
      <style:text-properties style:font-name="Times New Roman Baltic" style:font-size-complex="12pt" style:language-asian="lt" style:country-asian="LT"/>
    </style:style>
    <style:style style:name="T2906" style:parent-style-name="DefaultParagraphFont" style:family="text">
      <style:text-properties style:font-name="Times New Roman Baltic" style:font-size-complex="12pt" style:language-asian="lt" style:country-asian="LT"/>
    </style:style>
    <style:style style:name="T2907" style:parent-style-name="DefaultParagraphFont" style:family="text">
      <style:text-properties style:font-name="Times New Roman Baltic" style:font-size-complex="12pt" style:language-asian="lt" style:country-asian="LT"/>
    </style:style>
    <style:style style:name="T2908" style:parent-style-name="DefaultParagraphFont" style:family="text">
      <style:text-properties style:font-name="Times New Roman Baltic" style:font-size-complex="12pt" style:language-asian="lt" style:country-asian="LT"/>
    </style:style>
    <style:style style:name="T2909" style:parent-style-name="DefaultParagraphFont" style:family="text">
      <style:text-properties style:font-name="Times New Roman Baltic" style:font-size-complex="12pt" style:language-asian="lt" style:country-asian="LT"/>
    </style:style>
    <style:style style:name="T2910" style:parent-style-name="DefaultParagraphFont" style:family="text">
      <style:text-properties style:font-name="Times New Roman Baltic" style:font-size-complex="12pt" style:language-asian="lt" style:country-asian="LT"/>
    </style:style>
    <style:style style:name="T2911" style:parent-style-name="DefaultParagraphFont" style:family="text">
      <style:text-properties style:font-name="Times New Roman Baltic" style:font-size-complex="12pt" style:language-asian="lt" style:country-asian="LT"/>
    </style:style>
    <style:style style:name="T2912" style:parent-style-name="DefaultParagraphFont" style:family="text">
      <style:text-properties style:font-name="Times New Roman Baltic" style:font-size-complex="12pt" style:language-asian="lt" style:country-asian="LT"/>
    </style:style>
    <style:style style:name="T2913" style:parent-style-name="DefaultParagraphFont" style:family="text">
      <style:text-properties style:font-name="Times New Roman Baltic" style:font-size-complex="12pt" style:language-asian="lt" style:country-asian="LT"/>
    </style:style>
    <style:style style:name="T2914" style:parent-style-name="DefaultParagraphFont" style:family="text">
      <style:text-properties style:font-name="Times New Roman Baltic" style:font-size-complex="12pt" style:language-asian="lt" style:country-asian="LT"/>
    </style:style>
    <style:style style:name="T2915" style:parent-style-name="DefaultParagraphFont" style:family="text">
      <style:text-properties style:font-name="Times New Roman Baltic" style:font-size-complex="12pt" style:language-asian="lt" style:country-asian="LT"/>
    </style:style>
    <style:style style:name="T2916" style:parent-style-name="DefaultParagraphFont" style:family="text">
      <style:text-properties style:font-name="Times New Roman Baltic" style:font-size-complex="12pt" style:language-asian="lt" style:country-asian="LT"/>
    </style:style>
    <style:style style:name="T2917" style:parent-style-name="DefaultParagraphFont" style:family="text">
      <style:text-properties style:font-name="Times New Roman Baltic" style:font-size-complex="12pt" style:language-asian="lt" style:country-asian="LT"/>
    </style:style>
    <style:style style:name="T2918" style:parent-style-name="DefaultParagraphFont" style:family="text">
      <style:text-properties style:font-name="Times New Roman Baltic" style:font-size-complex="12pt" style:language-asian="lt" style:country-asian="LT"/>
    </style:style>
    <style:style style:name="T2919" style:parent-style-name="DefaultParagraphFont" style:family="text">
      <style:text-properties style:font-name="Times New Roman Baltic" style:font-size-complex="12pt" style:language-asian="lt" style:country-asian="LT"/>
    </style:style>
    <style:style style:name="T2920" style:parent-style-name="DefaultParagraphFont" style:family="text">
      <style:text-properties style:font-name="Times New Roman Baltic" style:font-size-complex="12pt" style:language-asian="lt" style:country-asian="LT"/>
    </style:style>
    <style:style style:name="T2921" style:parent-style-name="DefaultParagraphFont" style:family="text">
      <style:text-properties style:font-name="Times New Roman Baltic" style:font-size-complex="12pt" style:language-asian="lt" style:country-asian="LT"/>
    </style:style>
    <style:style style:name="T2922" style:parent-style-name="DefaultParagraphFont" style:family="text">
      <style:text-properties style:font-name="Times New Roman Baltic" style:font-size-complex="12pt" style:language-asian="lt" style:country-asian="LT"/>
    </style:style>
    <style:style style:name="T2923" style:parent-style-name="DefaultParagraphFont" style:family="text">
      <style:text-properties style:font-name="Times New Roman Baltic" style:font-size-complex="12pt" style:language-asian="lt" style:country-asian="LT"/>
    </style:style>
    <style:style style:name="T2924" style:parent-style-name="DefaultParagraphFont" style:family="text">
      <style:text-properties style:font-name="Times New Roman Baltic" style:font-size-complex="12pt" style:language-asian="lt" style:country-asian="LT"/>
    </style:style>
    <style:style style:name="T2925" style:parent-style-name="DefaultParagraphFont" style:family="text">
      <style:text-properties style:font-name="Times New Roman Baltic" style:font-size-complex="12pt" style:language-asian="lt" style:country-asian="LT"/>
    </style:style>
    <style:style style:name="T2926" style:parent-style-name="DefaultParagraphFont" style:family="text">
      <style:text-properties style:font-name="Times New Roman Baltic" style:font-size-complex="12pt" style:language-asian="lt" style:country-asian="LT"/>
    </style:style>
    <style:style style:name="T2927" style:parent-style-name="DefaultParagraphFont" style:family="text">
      <style:text-properties style:font-name="Times New Roman Baltic" style:font-size-complex="12pt" style:language-asian="lt" style:country-asian="LT"/>
    </style:style>
    <style:style style:name="T2928" style:parent-style-name="DefaultParagraphFont" style:family="text">
      <style:text-properties style:font-name="Times New Roman Baltic" style:font-size-complex="12pt" style:language-asian="lt" style:country-asian="LT"/>
    </style:style>
    <style:style style:name="T2929" style:parent-style-name="DefaultParagraphFont" style:family="text">
      <style:text-properties style:font-name="Times New Roman Baltic" style:font-size-complex="12pt" style:language-asian="lt" style:country-asian="LT"/>
    </style:style>
    <style:style style:name="T2930" style:parent-style-name="DefaultParagraphFont" style:family="text">
      <style:text-properties style:font-name="Times New Roman Baltic" style:font-size-complex="12pt" style:language-asian="lt" style:country-asian="LT"/>
    </style:style>
    <style:style style:name="T2931" style:parent-style-name="DefaultParagraphFont" style:family="text">
      <style:text-properties style:font-name="Times New Roman Baltic" style:font-size-complex="12pt" style:language-asian="lt" style:country-asian="LT"/>
    </style:style>
    <style:style style:name="T2932" style:parent-style-name="DefaultParagraphFont" style:family="text">
      <style:text-properties style:font-name="Times New Roman Baltic" style:font-size-complex="12pt" style:language-asian="lt" style:country-asian="LT"/>
    </style:style>
    <style:style style:name="T2933" style:parent-style-name="DefaultParagraphFont" style:family="text">
      <style:text-properties style:font-name="Times New Roman Baltic" style:font-size-complex="12pt" style:language-asian="lt" style:country-asian="LT"/>
    </style:style>
    <style:style style:name="T2934" style:parent-style-name="DefaultParagraphFont" style:family="text">
      <style:text-properties style:font-name="Times New Roman Baltic" style:font-size-complex="12pt" style:language-asian="lt" style:country-asian="LT"/>
    </style:style>
    <style:style style:name="P2935" style:parent-style-name="Normal" style:family="paragraph">
      <style:text-properties style:font-name="Times New Roman Baltic" style:font-size-complex="12pt" style:language-asian="lt" style:country-asian="LT"/>
    </style:style>
    <style:style style:name="P2936" style:parent-style-name="Normal" style:family="paragraph">
      <style:text-properties style:font-name="Times New Roman Baltic" style:font-size-complex="12pt" style:language-asian="lt" style:country-asian="LT"/>
    </style:style>
    <style:style style:name="P2937" style:parent-style-name="Normal" style:family="paragraph">
      <style:paragraph-properties fo:break-before="page"/>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language-asian="lt" style:country-asian="LT"/>
    </style:style>
    <style:style style:name="T2940" style:parent-style-name="DefaultParagraphFont" style:family="text">
      <style:text-properties fo:font-weight="bold" style:font-weight-asian="bold" style:language-asian="lt" style:country-asian="L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font-size-complex="11pt"/>
    </style:style>
    <style:style style:name="P2943" style:parent-style-name="Normal" style:family="paragraph">
      <style:paragraph-properties fo:text-align="justify"/>
      <style:text-properties style:language-asian="lt" style:country-asian="LT"/>
    </style:style>
    <style:style style:name="P2944" style:parent-style-name="Normal" style:family="paragraph">
      <style:paragraph-properties fo:text-align="justify" fo:text-indent="0.0416in"/>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P2948" style:parent-style-name="Normal" style:family="paragraph">
      <style:paragraph-properties fo:text-align="justify"/>
      <style:text-properties style:language-asian="lt" style:country-asian="LT"/>
    </style:style>
    <style:style style:name="P2949" style:parent-style-name="Normal" style:family="paragraph">
      <style:paragraph-properties fo:text-align="justify" fo:text-indent="0.0416in"/>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P2953" style:parent-style-name="Normal" style:family="paragraph">
      <style:paragraph-properties fo:text-align="justify"/>
      <style:text-properties style:language-asian="lt" style:country-asian="LT"/>
    </style:style>
    <style:style style:name="P2954" style:parent-style-name="Normal" style:family="paragraph">
      <style:paragraph-properties fo:text-align="justify" fo:text-indent="0.0416in"/>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P2959" style:parent-style-name="Normal" style:family="paragraph">
      <style:paragraph-properties fo:text-align="justify" fo:text-indent="0.0416in"/>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justify" fo:text-indent="0.0416in"/>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paragraph-properties fo:text-align="justify" fo:text-indent="0.0416in"/>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P2971" style:parent-style-name="Normal" style:family="paragraph">
      <style:paragraph-properties fo:text-align="justify" fo:text-indent="0.0416in"/>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style:style>
    <style:style style:name="P2976" style:parent-style-name="Normal" style:family="paragraph">
      <style:paragraph-properties fo:text-align="justify" fo:text-indent="0.0416in"/>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paragraph-properties fo:text-align="justify" fo:margin-left="0.9847in" fo:text-indent="-0.943in">
        <style:tab-stops/>
      </style:paragraph-properties>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P2984" style:parent-style-name="Normal" style:family="paragraph">
      <style:paragraph-properties fo:text-align="justify" fo:text-indent="0.0416in"/>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text-align="justify" fo:margin-left="0.9847in" fo:text-indent="-0.943in">
        <style:tab-stops/>
      </style:paragraph-properties>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text-align="justify" fo:text-indent="0.0416in"/>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text-align="justify" fo:text-indent="0.0416in"/>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text-align="justify" fo:text-indent="0.0416in"/>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P3006" style:parent-style-name="Normal" style:family="paragraph">
      <style:paragraph-properties fo:text-align="justify"/>
    </style:style>
    <style:style style:name="P3007" style:parent-style-name="Normal" style:family="paragraph">
      <style:paragraph-properties fo:text-align="justify" fo:text-indent="0.0416in"/>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P3011" style:parent-style-name="Normal" style:family="paragraph">
      <style:paragraph-properties fo:text-align="justify" fo:text-indent="0.0416in"/>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P3015" style:parent-style-name="Normal" style:family="paragraph">
      <style:paragraph-properties fo:text-align="justify" fo:margin-left="0.9847in" fo:text-indent="-0.943in">
        <style:tab-stops/>
      </style:paragraph-properties>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P3020" style:parent-style-name="Normal" style:family="paragraph">
      <style:paragraph-properties fo:text-align="justify" fo:margin-left="0.9847in" fo:text-indent="-0.943in">
        <style:tab-stops/>
      </style:paragraph-properties>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paragraph-properties fo:text-align="justify" fo:text-indent="0.0416in"/>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P3029" style:parent-style-name="Normal" style:family="paragraph">
      <style:paragraph-properties fo:text-align="justify" fo:margin-left="0.9847in" fo:text-indent="-0.943in">
        <style:tab-stops/>
      </style:paragraph-properties>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P3033" style:parent-style-name="Normal" style:family="paragraph">
      <style:paragraph-properties fo:text-align="justify" fo:text-indent="0.0416in"/>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P3037" style:parent-style-name="Normal" style:family="paragraph">
      <style:paragraph-properties fo:text-align="justify"/>
    </style:style>
    <style:style style:name="P3038" style:parent-style-name="Normal" style:family="paragraph">
      <style:paragraph-properties fo:text-align="justify" fo:text-indent="0.0416in"/>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P3042" style:parent-style-name="Normal" style:family="paragraph">
      <style:paragraph-properties fo:text-align="justify"/>
      <style:text-properties style:language-asian="lt" style:country-asian="LT"/>
    </style:style>
    <style:style style:name="P3043" style:parent-style-name="Normal" style:family="paragraph">
      <style:paragraph-properties fo:text-align="justify" fo:text-indent="0.0416in"/>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P3047" style:parent-style-name="Normal" style:family="paragraph">
      <style:paragraph-properties fo:text-align="justify" fo:margin-left="0.9847in" fo:text-indent="-0.943in">
        <style:tab-stops/>
      </style:paragraph-properties>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text-align="justify" fo:margin-left="0.9847in" fo:text-indent="-0.943in">
        <style:tab-stops/>
      </style:paragraph-properties>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text-align="justify" fo:text-indent="0.0416in"/>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P3061" style:parent-style-name="Normal" style:family="paragraph">
      <style:paragraph-properties fo:text-align="justify" fo:text-indent="0.0416in"/>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paragraph-properties fo:text-align="justify"/>
    </style:style>
    <style:style style:name="P3066" style:parent-style-name="Normal" style:family="paragraph">
      <style:paragraph-properties fo:text-align="justify" fo:text-indent="0.0416in"/>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P3070" style:parent-style-name="Normal" style:family="paragraph">
      <style:paragraph-properties fo:text-align="justify" fo:text-indent="0.0416in"/>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P3075" style:parent-style-name="Normal" style:family="paragraph">
      <style:paragraph-properties fo:text-align="justify" fo:margin-left="0.9847in" fo:text-indent="-0.943in">
        <style:tab-stops/>
      </style:paragraph-properties>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text-align="justify" fo:text-indent="0.0416in"/>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paragraph-properties fo:text-align="justify"/>
    </style:style>
    <style:style style:name="P3084" style:parent-style-name="Normal" style:family="paragraph">
      <style:paragraph-properties fo:text-align="justify" fo:text-indent="0.0416in"/>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P3088" style:parent-style-name="Normal" style:family="paragraph">
      <style:paragraph-properties fo:text-align="justify"/>
      <style:text-properties style:language-asian="lt" style:country-asian="LT"/>
    </style:style>
    <style:style style:name="P3089" style:parent-style-name="Normal" style:family="paragraph">
      <style:paragraph-properties fo:text-align="justify" fo:text-indent="0.0416in"/>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P3093" style:parent-style-name="Normal" style:family="paragraph">
      <style:paragraph-properties fo:text-align="justify" fo:margin-left="0.9847in" fo:text-indent="-0.943in">
        <style:tab-stops/>
      </style:paragraph-properties>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paragraph-properties fo:text-align="justify" fo:text-indent="0.0416in"/>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P3102" style:parent-style-name="Normal" style:family="paragraph">
      <style:paragraph-properties fo:text-align="justify"/>
    </style:style>
    <style:style style:name="P3103" style:parent-style-name="Normal" style:family="paragraph">
      <style:paragraph-properties fo:text-align="justify" fo:text-indent="0.0416in"/>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fo:text-align="justify" fo:margin-left="0.9847in" fo:text-indent="-0.943in">
        <style:tab-stops/>
      </style:paragraph-properties>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P3112" style:parent-style-name="Normal" style:family="paragraph">
      <style:paragraph-properties fo:text-align="justify" fo:margin-left="0.9847in" fo:text-indent="-0.943in">
        <style:tab-stops/>
      </style:paragraph-properties>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P3117" style:parent-style-name="Normal" style:family="paragraph">
      <style:paragraph-properties fo:text-align="justify" fo:text-indent="0.0416in"/>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P3121" style:parent-style-name="Normal" style:family="paragraph">
      <style:paragraph-properties fo:text-align="justify"/>
    </style:style>
    <style:style style:name="P3122" style:parent-style-name="Normal" style:family="paragraph">
      <style:paragraph-properties fo:text-align="justify" fo:text-indent="0.0416in"/>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fo:text-align="justify" fo:margin-left="0.9847in" fo:text-indent="-0.943in">
        <style:tab-stops/>
      </style:paragraph-properties>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paragraph-properties fo:text-align="justify" fo:text-indent="0.0416in"/>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paragraph-properties fo:text-align="justify" fo:text-indent="0.0416in"/>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T3138" style:parent-style-name="DefaultParagraphFont" style:family="text">
      <style:text-properties style:language-asian="lt" style:country-asian="LT"/>
    </style:style>
    <style:style style:name="P3139" style:parent-style-name="Normal" style:family="paragraph">
      <style:paragraph-properties fo:text-align="justify" fo:text-indent="0.0416in"/>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P3143" style:parent-style-name="Normal" style:family="paragraph">
      <style:paragraph-properties fo:text-align="justify"/>
    </style:style>
    <style:style style:name="P3144" style:parent-style-name="Normal" style:family="paragraph">
      <style:paragraph-properties fo:text-align="justify" fo:text-indent="0.0416in"/>
    </style:style>
    <style:style style:name="T3145" style:parent-style-name="DefaultParagraphFont" style:family="text">
      <style:text-properties style:language-asian="lt" style:country-asian="LT"/>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P3148" style:parent-style-name="Normal" style:family="paragraph">
      <style:paragraph-properties fo:text-align="justify"/>
      <style:text-properties style:language-asian="lt" style:country-asian="LT"/>
    </style:style>
    <style:style style:name="P3149" style:parent-style-name="Normal" style:family="paragraph">
      <style:paragraph-properties fo:text-align="justify" fo:text-indent="0.0416in"/>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P3153" style:parent-style-name="Normal" style:family="paragraph">
      <style:paragraph-properties fo:text-align="justify" fo:margin-left="0.9847in" fo:text-indent="-0.943in">
        <style:tab-stops/>
      </style:paragraph-properties>
    </style:style>
    <style:style style:name="T3154" style:parent-style-name="DefaultParagraphFont" style:family="text">
      <style:text-properties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P3157" style:parent-style-name="Normal" style:family="paragraph">
      <style:paragraph-properties fo:text-align="justify" fo:margin-left="0.9847in" fo:text-indent="-0.943in">
        <style:tab-stops/>
      </style:paragraph-properties>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P3161" style:parent-style-name="Normal" style:family="paragraph">
      <style:paragraph-properties fo:text-align="justify"/>
    </style:style>
    <style:style style:name="P3162" style:parent-style-name="Normal" style:family="paragraph">
      <style:paragraph-properties fo:text-align="justify" fo:text-indent="0.0416in"/>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P3166" style:parent-style-name="Normal" style:family="paragraph">
      <style:paragraph-properties fo:text-align="justify"/>
      <style:text-properties style:language-asian="lt" style:country-asian="LT"/>
    </style:style>
    <style:style style:name="P3167" style:parent-style-name="Normal" style:family="paragraph">
      <style:paragraph-properties fo:text-align="justify" fo:text-indent="0.0416in"/>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P3172" style:parent-style-name="Normal" style:family="paragraph">
      <style:paragraph-properties fo:text-align="justify" fo:margin-left="0.9847in" fo:text-indent="-0.943in">
        <style:tab-stops/>
      </style:paragraph-properties>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style:language-asian="lt" style:country-asian="LT"/>
    </style:style>
    <style:style style:name="P3176" style:parent-style-name="Normal" style:family="paragraph">
      <style:paragraph-properties fo:text-align="justify" fo:margin-left="0.9847in" fo:text-indent="-0.943in">
        <style:tab-stops/>
      </style:paragraph-properties>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P3181" style:parent-style-name="Normal" style:family="paragraph">
      <style:paragraph-properties fo:text-align="justify"/>
    </style:style>
    <style:style style:name="P3182" style:parent-style-name="Normal" style:family="paragraph">
      <style:paragraph-properties fo:text-align="justify" fo:text-indent="0.0416in"/>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P3187" style:parent-style-name="Normal" style:family="paragraph">
      <style:paragraph-properties fo:text-align="justify"/>
      <style:text-properties style:language-asian="lt" style:country-asian="LT"/>
    </style:style>
    <style:style style:name="P3188" style:parent-style-name="Normal" style:family="paragraph">
      <style:paragraph-properties fo:text-align="justify" fo:text-indent="0.0416in"/>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text-align="justify" fo:text-indent="0.0416in"/>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P3196" style:parent-style-name="Normal" style:family="paragraph">
      <style:paragraph-properties fo:text-align="justify" fo:text-indent="0.0416in"/>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P3200" style:parent-style-name="Normal" style:family="paragraph">
      <style:paragraph-properties fo:text-align="justify" fo:margin-left="0.9847in" fo:text-indent="-0.943in">
        <style:tab-stops/>
      </style:paragraph-properties>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P3205" style:parent-style-name="Normal" style:family="paragraph">
      <style:paragraph-properties fo:text-align="justify"/>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P3209" style:parent-style-name="Normal" style:family="paragraph">
      <style:paragraph-properties fo:text-align="justify" fo:text-indent="0.0416in"/>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P3213" style:parent-style-name="Normal" style:family="paragraph">
      <style:paragraph-properties fo:text-align="justify"/>
    </style:style>
    <style:style style:name="P3214" style:parent-style-name="Normal" style:family="paragraph">
      <style:paragraph-properties fo:text-align="justify" fo:text-indent="0.0416in"/>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P3218" style:parent-style-name="Normal" style:family="paragraph">
      <style:paragraph-properties fo:text-align="justify"/>
      <style:text-properties style:language-asian="lt" style:country-asian="LT"/>
    </style:style>
    <style:style style:name="P3219" style:parent-style-name="Normal" style:family="paragraph">
      <style:paragraph-properties fo:text-align="justify" fo:text-indent="0.0416in"/>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P3223" style:parent-style-name="Normal" style:family="paragraph">
      <style:paragraph-properties fo:text-align="justify" fo:text-indent="0.0416in"/>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P3227" style:parent-style-name="Normal" style:family="paragraph">
      <style:paragraph-properties fo:text-align="justify" fo:text-indent="0.0416in"/>
    </style:style>
    <style:style style:name="P3228" style:parent-style-name="Normal" style:family="paragraph">
      <style:paragraph-properties fo:text-align="justify" fo:text-indent="0.0416in"/>
    </style:style>
    <style:style style:name="T3229" style:parent-style-name="DefaultParagraphFont" style:family="text">
      <style:text-properties style:language-asian="lt" style:country-asian="LT"/>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paragraph-properties fo:text-align="justify"/>
      <style:text-properties style:language-asian="lt" style:country-asian="LT"/>
    </style:style>
    <style:style style:name="P3233" style:parent-style-name="Normal" style:family="paragraph">
      <style:paragraph-properties fo:text-align="justify" fo:text-indent="0.0416in"/>
    </style:style>
    <style:style style:name="T3234" style:parent-style-name="DefaultParagraphFont" style:family="text">
      <style:text-properties style:language-asian="lt" style:country-asian="LT"/>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P3237" style:parent-style-name="Normal" style:family="paragraph">
      <style:paragraph-properties fo:text-align="justify"/>
    </style:style>
    <style:style style:name="T3238" style:parent-style-name="DefaultParagraphFont" style:family="text">
      <style:text-properties style:language-asian="lt" style:country-asian="LT"/>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P3242" style:parent-style-name="Normal" style:family="paragraph">
      <style:paragraph-properties fo:text-align="justify" fo:text-indent="0.0416in"/>
    </style:style>
    <style:style style:name="T3243" style:parent-style-name="DefaultParagraphFont" style:family="text">
      <style:text-properties style:language-asian="lt" style:country-asian="LT"/>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P3246" style:parent-style-name="Normal" style:family="paragraph">
      <style:paragraph-properties fo:text-align="justify"/>
    </style:style>
    <style:style style:name="P3247" style:parent-style-name="Normal" style:family="paragraph">
      <style:paragraph-properties fo:text-align="justify" fo:text-indent="0.0416in"/>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P3251" style:parent-style-name="Normal" style:family="paragraph">
      <style:paragraph-properties fo:text-align="justify" fo:text-indent="0.0416in"/>
      <style:text-properties style:language-asian="lt" style:country-asian="LT"/>
    </style:style>
    <style:style style:name="P3252" style:parent-style-name="Normal" style:family="paragraph">
      <style:paragraph-properties fo:text-align="justify" fo:text-indent="0.0416in"/>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P3256" style:parent-style-name="Normal" style:family="paragraph">
      <style:paragraph-properties fo:text-align="justify"/>
      <style:text-properties style:language-asian="lt" style:country-asian="LT"/>
    </style:style>
    <style:style style:name="P3257" style:parent-style-name="Normal" style:family="paragraph">
      <style:paragraph-properties fo:text-align="justify" fo:text-indent="0.0416in"/>
    </style:style>
    <style:style style:name="T3258" style:parent-style-name="DefaultParagraphFont" style:family="text">
      <style:text-properties style:language-asian="lt" style:country-asian="LT"/>
    </style:style>
    <style:style style:name="T3259" style:parent-style-name="DefaultParagraphFont" style:family="text">
      <style:text-properties style:language-asian="lt" style:country-asian="LT"/>
    </style:style>
    <style:style style:name="T3260" style:parent-style-name="DefaultParagraphFont" style:family="text">
      <style:text-properties style:language-asian="lt" style:country-asian="LT"/>
    </style:style>
    <style:style style:name="P3261" style:parent-style-name="Normal" style:family="paragraph">
      <style:paragraph-properties fo:text-align="justify" fo:text-indent="0.0416in"/>
    </style:style>
    <style:style style:name="T3262" style:parent-style-name="DefaultParagraphFont" style:family="text">
      <style:text-properties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P3265" style:parent-style-name="Normal" style:family="paragraph">
      <style:paragraph-properties fo:text-align="justify" fo:text-indent="0.0416in"/>
    </style:style>
    <style:style style:name="T3266" style:parent-style-name="DefaultParagraphFont" style:family="text">
      <style:text-properties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P3269" style:parent-style-name="Normal" style:family="paragraph">
      <style:paragraph-properties fo:text-align="justify" fo:text-indent="0.0416in"/>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P3273" style:parent-style-name="Normal" style:family="paragraph">
      <style:paragraph-properties fo:text-align="justify" fo:text-indent="0.0416in"/>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P3277" style:parent-style-name="Normal" style:family="paragraph">
      <style:paragraph-properties fo:text-align="justify" fo:text-indent="0.0416in"/>
    </style:style>
    <style:style style:name="T3278" style:parent-style-name="DefaultParagraphFont" style:family="text">
      <style:text-properties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P3281" style:parent-style-name="Normal" style:family="paragraph">
      <style:paragraph-properties fo:text-align="justify"/>
    </style:style>
    <style:style style:name="P3282" style:parent-style-name="Normal" style:family="paragraph">
      <style:paragraph-properties fo:text-align="justify" fo:text-indent="0.0416in"/>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P3286" style:parent-style-name="Normal" style:family="paragraph">
      <style:paragraph-properties fo:text-align="justify"/>
      <style:text-properties style:language-asian="lt" style:country-asian="LT"/>
    </style:style>
    <style:style style:name="P3287" style:parent-style-name="Normal" style:family="paragraph">
      <style:paragraph-properties fo:text-align="justify" fo:text-indent="0.0416in"/>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P3291" style:parent-style-name="Normal" style:family="paragraph">
      <style:paragraph-properties fo:text-align="justify" fo:text-indent="0.0416in"/>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P3295" style:parent-style-name="Normal" style:family="paragraph">
      <style:paragraph-properties fo:text-align="justify"/>
    </style:style>
    <style:style style:name="P3296" style:parent-style-name="Normal" style:family="paragraph">
      <style:paragraph-properties fo:text-align="justify" fo:text-indent="0.0416in"/>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P3300" style:parent-style-name="Normal" style:family="paragraph">
      <style:paragraph-properties fo:text-align="justify"/>
      <style:text-properties style:language-asian="lt" style:country-asian="LT"/>
    </style:style>
    <style:style style:name="P3301" style:parent-style-name="Normal" style:family="paragraph">
      <style:paragraph-properties fo:text-align="justify" fo:text-indent="0.0416in"/>
    </style:style>
    <style:style style:name="T3302" style:parent-style-name="DefaultParagraphFont" style:family="text">
      <style:text-properties style:language-asian="lt" style:country-asian="LT"/>
    </style:style>
    <style:style style:name="T3303" style:parent-style-name="DefaultParagraphFont" style:family="text">
      <style:text-properties style:language-asian="lt" style:country-asian="LT"/>
    </style:style>
    <style:style style:name="T3304" style:parent-style-name="DefaultParagraphFont" style:family="text">
      <style:text-properties style:language-asian="lt" style:country-asian="LT"/>
    </style:style>
    <style:style style:name="P3305" style:parent-style-name="Normal" style:family="paragraph">
      <style:paragraph-properties fo:text-align="justify" fo:margin-left="0.9847in" fo:text-indent="-0.943in">
        <style:tab-stops/>
      </style:paragraph-properties>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P3309" style:parent-style-name="Normal" style:family="paragraph">
      <style:paragraph-properties fo:text-align="justify" fo:text-indent="0.0416in"/>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P3314" style:parent-style-name="Normal" style:family="paragraph">
      <style:paragraph-properties fo:text-align="justify" fo:margin-left="0.9847in" fo:text-indent="-0.943in">
        <style:tab-stops/>
      </style:paragraph-properties>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P3318" style:parent-style-name="Normal" style:family="paragraph">
      <style:paragraph-properties fo:text-align="justify"/>
    </style:style>
    <style:style style:name="P3319" style:parent-style-name="Normal" style:family="paragraph">
      <style:paragraph-properties fo:text-align="justify" fo:text-indent="0.0416in"/>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P3323" style:parent-style-name="Normal" style:family="paragraph">
      <style:paragraph-properties fo:text-align="justify"/>
      <style:text-properties style:language-asian="lt" style:country-asian="LT"/>
    </style:style>
    <style:style style:name="P3324" style:parent-style-name="Normal" style:family="paragraph">
      <style:paragraph-properties fo:text-align="justify" fo:text-indent="0.0416in"/>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paragraph-properties fo:text-align="justify" fo:margin-left="0.9847in" fo:text-indent="-0.943in">
        <style:tab-stops/>
      </style:paragraph-properties>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P3333" style:parent-style-name="Normal" style:family="paragraph">
      <style:paragraph-properties fo:text-align="justify" fo:margin-left="0.9847in" fo:text-indent="-0.943in">
        <style:tab-stops/>
      </style:paragraph-properties>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P3338" style:parent-style-name="Normal" style:family="paragraph">
      <style:paragraph-properties fo:text-align="justify"/>
    </style:style>
    <style:style style:name="P3339" style:parent-style-name="Normal" style:family="paragraph">
      <style:paragraph-properties fo:text-align="justify" fo:text-indent="0.0416in"/>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P3343" style:parent-style-name="Normal" style:family="paragraph">
      <style:paragraph-properties fo:text-align="justify"/>
      <style:text-properties style:language-asian="lt" style:country-asian="LT"/>
    </style:style>
    <style:style style:name="P3344" style:parent-style-name="Normal" style:family="paragraph">
      <style:paragraph-properties fo:text-align="justify" fo:text-indent="0.0416in"/>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P3348" style:parent-style-name="Normal" style:family="paragraph">
      <style:paragraph-properties fo:text-align="justify" fo:text-indent="0.0416in"/>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P3352" style:parent-style-name="Normal" style:family="paragraph">
      <style:paragraph-properties fo:text-align="justify" fo:text-indent="0.0416in"/>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T3355" style:parent-style-name="DefaultParagraphFont" style:family="text">
      <style:text-properties style:language-asian="lt" style:country-asian="LT"/>
    </style:style>
    <style:style style:name="T3356" style:parent-style-name="DefaultParagraphFont" style:family="text">
      <style:text-properties style:language-asian="lt" style:country-asian="LT"/>
    </style:style>
    <style:style style:name="P3357" style:parent-style-name="Normal" style:family="paragraph">
      <style:paragraph-properties fo:text-align="justify" fo:text-indent="0.0416in"/>
    </style:style>
    <style:style style:name="T3358" style:parent-style-name="DefaultParagraphFont" style:family="text">
      <style:text-properties style:language-asian="lt" style:country-asian="LT"/>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P3361" style:parent-style-name="Normal" style:family="paragraph">
      <style:paragraph-properties fo:text-align="justify" fo:text-indent="0.0416in"/>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P3365" style:parent-style-name="Normal" style:family="paragraph">
      <style:paragraph-properties fo:text-align="justify" fo:text-indent="0.0416in"/>
    </style:style>
    <style:style style:name="T3366" style:parent-style-name="DefaultParagraphFont" style:family="text">
      <style:text-properties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P3369" style:parent-style-name="Normal" style:family="paragraph">
      <style:paragraph-properties fo:text-align="justify"/>
    </style:style>
    <style:style style:name="P3370" style:parent-style-name="Normal" style:family="paragraph">
      <style:paragraph-properties fo:text-align="justify" fo:text-indent="0.0416in"/>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lt" style:country-asian="LT"/>
    </style:style>
    <style:style style:name="P3373" style:parent-style-name="Normal" style:family="paragraph">
      <style:paragraph-properties fo:text-align="justify" fo:text-indent="0.0416in"/>
      <style:text-properties style:language-asian="lt" style:country-asian="LT"/>
    </style:style>
    <style:style style:name="P3374" style:parent-style-name="Normal" style:family="paragraph">
      <style:paragraph-properties fo:text-align="justify" fo:text-indent="0.0416in"/>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P3378" style:parent-style-name="Normal" style:family="paragraph">
      <style:paragraph-properties fo:text-align="justify"/>
      <style:text-properties style:language-asian="lt" style:country-asian="LT"/>
    </style:style>
    <style:style style:name="P3379" style:parent-style-name="Normal" style:family="paragraph">
      <style:paragraph-properties fo:text-align="justify" fo:text-indent="0.0416in"/>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P3383" style:parent-style-name="Normal" style:family="paragraph">
      <style:paragraph-properties fo:text-align="justify" fo:text-indent="0.0416in"/>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T3386" style:parent-style-name="DefaultParagraphFont" style:family="text">
      <style:text-properties style:language-asian="lt" style:country-asian="LT"/>
    </style:style>
    <style:style style:name="P3387" style:parent-style-name="Normal" style:family="paragraph">
      <style:paragraph-properties fo:text-align="justify" fo:margin-left="0.9847in" fo:text-indent="-0.943in">
        <style:tab-stops/>
      </style:paragraph-properties>
    </style:style>
    <style:style style:name="T3388" style:parent-style-name="DefaultParagraphFont" style:family="text">
      <style:text-properties style:language-asian="lt" style:country-asian="LT"/>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P3391" style:parent-style-name="Normal" style:family="paragraph">
      <style:paragraph-properties fo:text-align="justify" fo:text-indent="0.0416in"/>
    </style:style>
    <style:style style:name="T3392" style:parent-style-name="DefaultParagraphFont" style:family="text">
      <style:text-properties style:language-asian="lt" style:country-asian="LT"/>
    </style:style>
    <style:style style:name="T3393" style:parent-style-name="DefaultParagraphFont" style:family="text">
      <style:text-properties style:language-asian="lt" style:country-asian="LT"/>
    </style:style>
    <style:style style:name="T3394" style:parent-style-name="DefaultParagraphFont" style:family="text">
      <style:text-properties style:language-asian="lt" style:country-asian="LT"/>
    </style:style>
    <style:style style:name="P3395" style:parent-style-name="Normal" style:family="paragraph">
      <style:paragraph-properties fo:text-align="justify"/>
    </style:style>
    <style:style style:name="P3396" style:parent-style-name="Normal" style:family="paragraph">
      <style:paragraph-properties fo:text-align="justify" fo:text-indent="0.0416in"/>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T3399" style:parent-style-name="DefaultParagraphFont" style:family="text">
      <style:text-properties style:language-asian="lt" style:country-asian="LT"/>
    </style:style>
    <style:style style:name="P3400" style:parent-style-name="Normal" style:family="paragraph">
      <style:paragraph-properties fo:text-align="justify"/>
      <style:text-properties style:language-asian="lt" style:country-asian="LT"/>
    </style:style>
    <style:style style:name="P3401" style:parent-style-name="Normal" style:family="paragraph">
      <style:paragraph-properties fo:text-align="justify" fo:text-indent="0.0416in"/>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P3405" style:parent-style-name="Normal" style:family="paragraph">
      <style:paragraph-properties fo:text-align="justify" fo:text-indent="0.0416in"/>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P3409" style:parent-style-name="Normal" style:family="paragraph">
      <style:paragraph-properties fo:text-align="justify"/>
    </style:style>
    <style:style style:name="P3410" style:parent-style-name="Normal" style:family="paragraph">
      <style:paragraph-properties fo:text-align="justify" fo:text-indent="0.0416in"/>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P3414" style:parent-style-name="Normal" style:family="paragraph">
      <style:paragraph-properties fo:text-align="justify"/>
      <style:text-properties style:language-asian="lt" style:country-asian="LT"/>
    </style:style>
    <style:style style:name="P3415" style:parent-style-name="Normal" style:family="paragraph">
      <style:paragraph-properties fo:text-align="justify" fo:text-indent="0.0416in"/>
    </style:style>
    <style:style style:name="T3416" style:parent-style-name="DefaultParagraphFont" style:family="text">
      <style:text-properties style:language-asian="lt" style:country-asian="LT"/>
    </style:style>
    <style:style style:name="T3417" style:parent-style-name="DefaultParagraphFont" style:family="text">
      <style:text-properties style:language-asian="lt" style:country-asian="LT"/>
    </style:style>
    <style:style style:name="T3418" style:parent-style-name="DefaultParagraphFont" style:family="text">
      <style:text-properties style:language-asian="lt" style:country-asian="LT"/>
    </style:style>
    <style:style style:name="P3419" style:parent-style-name="Normal" style:family="paragraph">
      <style:paragraph-properties fo:text-align="justify" fo:text-indent="0.0416in"/>
    </style:style>
    <style:style style:name="T3420" style:parent-style-name="DefaultParagraphFont" style:family="text">
      <style:text-properties style:language-asian="lt" style:country-asian="LT"/>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P3423" style:parent-style-name="Normal" style:family="paragraph">
      <style:paragraph-properties fo:text-align="justify"/>
    </style:style>
    <style:style style:name="P3424" style:parent-style-name="Normal" style:family="paragraph">
      <style:paragraph-properties fo:text-align="justify" fo:text-indent="0.0416in"/>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P3428" style:parent-style-name="Normal" style:family="paragraph">
      <style:paragraph-properties fo:text-align="justify"/>
      <style:text-properties style:language-asian="lt" style:country-asian="LT"/>
    </style:style>
    <style:style style:name="P3429" style:parent-style-name="Normal" style:family="paragraph">
      <style:paragraph-properties fo:text-align="justify" fo:text-indent="0.0416in"/>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T3433" style:parent-style-name="DefaultParagraphFont" style:family="text">
      <style:text-properties style:language-asian="lt" style:country-asian="LT"/>
    </style:style>
    <style:style style:name="P3434" style:parent-style-name="Normal" style:family="paragraph">
      <style:paragraph-properties fo:text-align="justify" fo:text-indent="0.0416in"/>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T3437" style:parent-style-name="DefaultParagraphFont" style:family="text">
      <style:text-properties style:language-asian="lt" style:country-asian="LT"/>
    </style:style>
    <style:style style:name="P3438" style:parent-style-name="Normal" style:family="paragraph">
      <style:paragraph-properties fo:text-align="justify"/>
    </style:style>
    <style:style style:name="P3439" style:parent-style-name="Normal" style:family="paragraph">
      <style:paragraph-properties fo:text-align="justify" fo:text-indent="0.0416in"/>
    </style:style>
    <style:style style:name="T3440" style:parent-style-name="DefaultParagraphFont" style:family="text">
      <style:text-properties style:language-asian="lt" style:country-asian="LT"/>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P3443" style:parent-style-name="Normal" style:family="paragraph">
      <style:paragraph-properties fo:text-align="justify"/>
      <style:text-properties style:language-asian="lt" style:country-asian="LT"/>
    </style:style>
    <style:style style:name="P3444" style:parent-style-name="Normal" style:family="paragraph">
      <style:paragraph-properties fo:text-align="justify" fo:text-indent="0.0416in"/>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P3449" style:parent-style-name="Normal" style:family="paragraph">
      <style:paragraph-properties fo:text-align="justify" fo:text-indent="0.0416in"/>
    </style:style>
    <style:style style:name="T3450" style:parent-style-name="DefaultParagraphFont" style:family="text">
      <style:text-properties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P3453" style:parent-style-name="Normal" style:family="paragraph">
      <style:paragraph-properties fo:text-align="justify"/>
    </style:style>
    <style:style style:name="P3454" style:parent-style-name="Normal" style:family="paragraph">
      <style:paragraph-properties fo:text-align="justify" fo:text-indent="0.0416in"/>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P3458" style:parent-style-name="Normal" style:family="paragraph">
      <style:paragraph-properties fo:text-align="justify"/>
      <style:text-properties style:language-asian="lt" style:country-asian="LT"/>
    </style:style>
    <style:style style:name="P3459" style:parent-style-name="Normal" style:family="paragraph">
      <style:paragraph-properties fo:text-align="justify" fo:text-indent="0.0416in"/>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T3462" style:parent-style-name="DefaultParagraphFont" style:family="text">
      <style:text-properties style:language-asian="lt" style:country-asian="LT"/>
    </style:style>
    <style:style style:name="P3463" style:parent-style-name="Normal" style:family="paragraph">
      <style:paragraph-properties fo:text-align="justify" fo:text-indent="0.0416in"/>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P3467" style:parent-style-name="Normal" style:family="paragraph">
      <style:paragraph-properties fo:text-align="justify" fo:text-indent="0.0416in"/>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P3471" style:parent-style-name="Normal" style:family="paragraph">
      <style:paragraph-properties fo:text-align="justify"/>
    </style:style>
    <style:style style:name="P3472" style:parent-style-name="Normal" style:family="paragraph">
      <style:paragraph-properties fo:text-align="justify" fo:text-indent="0.0416in"/>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P3475" style:parent-style-name="Normal" style:family="paragraph">
      <style:paragraph-properties fo:text-align="justify"/>
      <style:text-properties style:language-asian="lt" style:country-asian="LT"/>
    </style:style>
    <style:style style:name="P3476" style:parent-style-name="Normal" style:family="paragraph">
      <style:paragraph-properties fo:text-align="justify" fo:text-indent="0.0416in"/>
    </style:style>
    <style:style style:name="T3477" style:parent-style-name="DefaultParagraphFont" style:family="text">
      <style:text-properties style:language-asian="lt" style:country-asian="LT"/>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P3480" style:parent-style-name="Normal" style:family="paragraph">
      <style:paragraph-properties fo:text-align="justify"/>
      <style:text-properties style:language-asian="lt" style:country-asian="LT"/>
    </style:style>
    <style:style style:name="P3481" style:parent-style-name="Normal" style:family="paragraph">
      <style:paragraph-properties fo:text-align="justify" fo:text-indent="0.0416in"/>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paragraph-properties fo:text-align="justify" fo:margin-left="0.9847in" fo:text-indent="-0.943in">
        <style:tab-stops/>
      </style:paragraph-properties>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T3489" style:parent-style-name="DefaultParagraphFont" style:family="text">
      <style:text-properties style:language-asian="lt" style:country-asian="LT"/>
    </style:style>
    <style:style style:name="P3490" style:parent-style-name="Normal" style:family="paragraph">
      <style:paragraph-properties fo:text-align="justify" fo:margin-left="0.9847in" fo:text-indent="-0.943in">
        <style:tab-stops/>
      </style:paragraph-properties>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T3493" style:parent-style-name="DefaultParagraphFont" style:family="text">
      <style:text-properties style:language-asian="lt" style:country-asian="LT"/>
    </style:style>
    <style:style style:name="P3494" style:parent-style-name="Normal" style:family="paragraph">
      <style:paragraph-properties fo:text-align="justify" fo:margin-left="0.9847in" fo:text-indent="-0.943in">
        <style:tab-stops/>
      </style:paragraph-properties>
    </style:style>
    <style:style style:name="T3495" style:parent-style-name="DefaultParagraphFont" style:family="text">
      <style:text-properties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P3499" style:parent-style-name="Normal" style:family="paragraph">
      <style:paragraph-properties fo:text-align="justify" fo:text-indent="0.0416in"/>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P3503" style:parent-style-name="Normal" style:family="paragraph">
      <style:paragraph-properties fo:text-align="justify" fo:text-indent="0.0416in"/>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P3507" style:parent-style-name="Normal" style:family="paragraph">
      <style:paragraph-properties fo:text-align="justify" fo:margin-left="0.9847in" fo:text-indent="-0.943in">
        <style:tab-stops/>
      </style:paragraph-properties>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P3512" style:parent-style-name="Normal" style:family="paragraph">
      <style:paragraph-properties fo:text-align="justify" fo:text-indent="0.0416in"/>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P3516" style:parent-style-name="Normal" style:family="paragraph">
      <style:paragraph-properties fo:text-align="justify" fo:margin-left="0.9847in" fo:text-indent="-0.9847in">
        <style:tab-stops/>
      </style:paragraph-properties>
    </style:style>
    <style:style style:name="P3517" style:parent-style-name="Normal" style:family="paragraph">
      <style:paragraph-properties fo:text-align="justify" fo:text-indent="0.0416in"/>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P3521" style:parent-style-name="Normal" style:family="paragraph">
      <style:paragraph-properties fo:text-align="justify" fo:margin-left="0.9847in" fo:text-indent="-0.943in">
        <style:tab-stops/>
      </style:paragraph-properties>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T3525" style:parent-style-name="DefaultParagraphFont" style:family="text">
      <style:text-properties style:language-asian="lt" style:country-asian="LT"/>
    </style:style>
    <style:style style:name="P3526" style:parent-style-name="Normal" style:family="paragraph">
      <style:paragraph-properties fo:text-align="justify" fo:margin-left="0.9847in" fo:text-indent="-0.943in">
        <style:tab-stops/>
      </style:paragraph-properties>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T3529" style:parent-style-name="DefaultParagraphFont" style:family="text">
      <style:text-properties style:language-asian="lt" style:country-asian="LT"/>
    </style:style>
    <style:style style:name="P3530" style:parent-style-name="Normal" style:family="paragraph">
      <style:paragraph-properties fo:text-align="justify" fo:text-indent="0.0416in"/>
    </style:style>
    <style:style style:name="T3531" style:parent-style-name="DefaultParagraphFont" style:family="text">
      <style:text-properties style:language-asian="lt" style:country-asian="LT"/>
    </style:style>
    <style:style style:name="T3532" style:parent-style-name="DefaultParagraphFont" style:family="text">
      <style:text-properties style:language-asian="lt" style:country-asian="LT"/>
    </style:style>
    <style:style style:name="T3533" style:parent-style-name="DefaultParagraphFont" style:family="text">
      <style:text-properties style:language-asian="lt" style:country-asian="LT"/>
    </style:style>
    <style:style style:name="T3534" style:parent-style-name="DefaultParagraphFont" style:family="text">
      <style:text-properties style:language-asian="lt" style:country-asian="LT"/>
    </style:style>
    <style:style style:name="P3535" style:parent-style-name="Normal" style:family="paragraph">
      <style:paragraph-properties fo:text-align="justify"/>
    </style:style>
    <style:style style:name="P3536" style:parent-style-name="Normal" style:family="paragraph">
      <style:paragraph-properties fo:text-align="justify" fo:text-indent="0.0416in"/>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T3539" style:parent-style-name="DefaultParagraphFont" style:family="text">
      <style:text-properties style:language-asian="lt" style:country-asian="LT"/>
    </style:style>
    <style:style style:name="P3540" style:parent-style-name="Normal" style:family="paragraph">
      <style:paragraph-properties fo:text-align="justify"/>
      <style:text-properties style:language-asian="lt" style:country-asian="LT"/>
    </style:style>
    <style:style style:name="P3541" style:parent-style-name="Normal" style:family="paragraph">
      <style:paragraph-properties fo:text-align="justify" fo:text-indent="0.0416in"/>
    </style:style>
    <style:style style:name="T3542" style:parent-style-name="DefaultParagraphFont" style:family="text">
      <style:text-properties style:language-asian="lt" style:country-asian="LT"/>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P3545" style:parent-style-name="Normal" style:family="paragraph">
      <style:paragraph-properties fo:text-align="justify" fo:text-indent="0.0416in"/>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P3549" style:parent-style-name="Normal" style:family="paragraph">
      <style:paragraph-properties fo:text-align="justify" fo:text-indent="0.0416in"/>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T3552" style:parent-style-name="DefaultParagraphFont" style:family="text">
      <style:text-properties style:language-asian="lt" style:country-asian="LT"/>
    </style:style>
    <style:style style:name="P3553" style:parent-style-name="Normal" style:family="paragraph">
      <style:paragraph-properties fo:text-align="justify" fo:text-indent="0.0416in"/>
    </style:style>
    <style:style style:name="T3554" style:parent-style-name="DefaultParagraphFont" style:family="text">
      <style:text-properties style:language-asian="lt" style:country-asian="LT"/>
    </style:style>
    <style:style style:name="T3555" style:parent-style-name="DefaultParagraphFont" style:family="text">
      <style:text-properties style:language-asian="lt" style:country-asian="LT"/>
    </style:style>
    <style:style style:name="T3556" style:parent-style-name="DefaultParagraphFont" style:family="text">
      <style:text-properties style:language-asian="lt" style:country-asian="LT"/>
    </style:style>
    <style:style style:name="T3557" style:parent-style-name="DefaultParagraphFont" style:family="text">
      <style:text-properties style:language-asian="lt" style:country-asian="LT"/>
    </style:style>
    <style:style style:name="P3558" style:parent-style-name="Normal" style:family="paragraph">
      <style:paragraph-properties fo:text-align="justify" fo:text-indent="0.0416in"/>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P3562" style:parent-style-name="Normal" style:family="paragraph">
      <style:paragraph-properties fo:text-align="justify" fo:text-indent="0.0416in"/>
    </style:style>
    <style:style style:name="T3563" style:parent-style-name="DefaultParagraphFont" style:family="text">
      <style:text-properties style:language-asian="lt" style:country-asian="LT"/>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P3566" style:parent-style-name="Normal" style:family="paragraph">
      <style:paragraph-properties fo:text-align="justify" fo:text-indent="0.0416in"/>
    </style:style>
    <style:style style:name="T3567" style:parent-style-name="DefaultParagraphFont" style:family="text">
      <style:text-properties style:language-asian="lt" style:country-asian="LT"/>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P3570" style:parent-style-name="Normal" style:family="paragraph">
      <style:paragraph-properties fo:text-align="justify" fo:margin-left="0.9847in" fo:text-indent="-0.943in">
        <style:tab-stops/>
      </style:paragraph-properties>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P3575" style:parent-style-name="Normal" style:family="paragraph">
      <style:paragraph-properties fo:text-align="justify"/>
    </style:style>
    <style:style style:name="T3576" style:parent-style-name="DefaultParagraphFont" style:family="text">
      <style:text-properties fo:color="#000000" style:language-asian="lt" style:country-asian="LT"/>
    </style:style>
    <style:style style:name="T3577" style:parent-style-name="DefaultParagraphFont" style:family="text">
      <style:text-properties fo:color="#000000" style:language-asian="lt" style:country-asian="LT"/>
    </style:style>
    <style:style style:name="T3578" style:parent-style-name="DefaultParagraphFont" style:family="text">
      <style:text-properties fo:color="#000000" style:language-asian="lt" style:country-asian="LT"/>
    </style:style>
    <style:style style:name="P3579" style:parent-style-name="Normal" style:family="paragraph">
      <style:paragraph-properties fo:text-align="justify"/>
    </style:style>
    <style:style style:name="P3580" style:parent-style-name="Normal" style:family="paragraph">
      <style:paragraph-properties fo:text-align="justify" fo:text-indent="0.0416in"/>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T3583" style:parent-style-name="DefaultParagraphFont" style:family="text">
      <style:text-properties style:language-asian="lt" style:country-asian="LT"/>
    </style:style>
    <style:style style:name="P3584" style:parent-style-name="Normal" style:family="paragraph">
      <style:paragraph-properties fo:text-align="justify" fo:text-indent="0.0416in"/>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P3588" style:parent-style-name="Normal" style:family="paragraph">
      <style:paragraph-properties fo:text-align="justify" fo:margin-left="0.9847in" fo:text-indent="-0.943in">
        <style:tab-stops/>
      </style:paragraph-properties>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P3593" style:parent-style-name="Normal" style:family="paragraph">
      <style:paragraph-properties fo:text-align="justify" fo:margin-left="0.9847in" fo:text-indent="-0.943in">
        <style:tab-stops/>
      </style:paragraph-properties>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P3597" style:parent-style-name="Normal" style:family="paragraph">
      <style:paragraph-properties fo:text-align="justify" fo:text-indent="0.0416in"/>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T3601" style:parent-style-name="DefaultParagraphFont" style:family="text">
      <style:text-properties style:language-asian="lt" style:country-asian="LT"/>
    </style:style>
    <style:style style:name="P3602" style:parent-style-name="Normal" style:family="paragraph">
      <style:paragraph-properties fo:text-align="justify"/>
    </style:style>
    <style:style style:name="P3603" style:parent-style-name="Normal" style:family="paragraph">
      <style:paragraph-properties fo:text-align="justify"/>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P3607" style:parent-style-name="Normal" style:family="paragraph">
      <style:paragraph-properties fo:text-align="justify" fo:text-indent="0.0416in"/>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T3610" style:parent-style-name="DefaultParagraphFont" style:family="text">
      <style:text-properties style:language-asian="lt" style:country-asian="LT"/>
    </style:style>
    <style:style style:name="P3611" style:parent-style-name="Normal" style:family="paragraph">
      <style:paragraph-properties fo:text-align="justify" fo:margin-left="0.9847in" fo:text-indent="-0.943in">
        <style:tab-stops/>
      </style:paragraph-properties>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P3616" style:parent-style-name="Normal" style:family="paragraph">
      <style:paragraph-properties fo:text-align="justify" fo:margin-left="0.9847in" fo:text-indent="-0.943in">
        <style:tab-stops/>
      </style:paragraph-properties>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P3620" style:parent-style-name="Normal" style:family="paragraph">
      <style:paragraph-properties fo:text-align="justify"/>
    </style:style>
    <style:style style:name="P3621" style:parent-style-name="Normal" style:family="paragraph">
      <style:paragraph-properties fo:text-align="justify" fo:margin-left="0.9847in" fo:text-indent="-0.9847in">
        <style:tab-stops/>
      </style:paragraph-properties>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T3625" style:parent-style-name="DefaultParagraphFont" style:family="text">
      <style:text-properties style:language-asian="lt" style:country-asian="LT"/>
    </style:style>
    <style:style style:name="P3626" style:parent-style-name="Normal" style:family="paragraph">
      <style:paragraph-properties fo:text-align="justify" fo:margin-left="0.9847in" fo:text-indent="-0.9847in">
        <style:tab-stops/>
      </style:paragraph-properties>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P3630" style:parent-style-name="Normal" style:family="paragraph">
      <style:paragraph-properties fo:text-align="justify"/>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P3634" style:parent-style-name="Normal" style:family="paragraph">
      <style:paragraph-properties fo:text-align="justify"/>
    </style:style>
    <style:style style:name="P3635" style:parent-style-name="Normal" style:family="paragraph">
      <style:paragraph-properties fo:text-align="justify" fo:text-indent="0.0416in"/>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P3639" style:parent-style-name="Normal" style:family="paragraph">
      <style:paragraph-properties fo:text-align="justify"/>
      <style:text-properties style:language-asian="lt" style:country-asian="LT"/>
    </style:style>
    <style:style style:name="P3640" style:parent-style-name="Normal" style:family="paragraph">
      <style:paragraph-properties fo:text-align="justify" fo:text-indent="0.0416in"/>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T3643" style:parent-style-name="DefaultParagraphFont" style:family="text">
      <style:text-properties style:language-asian="lt" style:country-asian="LT"/>
    </style:style>
    <style:style style:name="P3644" style:parent-style-name="Normal" style:family="paragraph">
      <style:paragraph-properties fo:text-align="justify" fo:text-indent="0.0416in"/>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T3647" style:parent-style-name="DefaultParagraphFont" style:family="text">
      <style:text-properties style:language-asian="lt" style:country-asian="LT"/>
    </style:style>
    <style:style style:name="P3648" style:parent-style-name="Normal" style:family="paragraph">
      <style:paragraph-properties fo:text-align="justify"/>
    </style:style>
    <style:style style:name="P3649" style:parent-style-name="Normal" style:family="paragraph">
      <style:paragraph-properties fo:text-align="justify"/>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T3652" style:parent-style-name="DefaultParagraphFont" style:family="text">
      <style:text-properties style:language-asian="lt" style:country-asian="LT"/>
    </style:style>
    <style:style style:name="P3653" style:parent-style-name="Normal" style:family="paragraph">
      <style:paragraph-properties fo:text-align="justify" fo:text-indent="0.0416in"/>
    </style:style>
    <style:style style:name="T3654" style:parent-style-name="DefaultParagraphFont" style:family="text">
      <style:text-properties style:language-asian="lt" style:country-asian="LT"/>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P3657" style:parent-style-name="Normal" style:family="paragraph">
      <style:paragraph-properties fo:text-align="justify"/>
    </style:style>
    <style:style style:name="P3658" style:parent-style-name="Normal" style:family="paragraph">
      <style:paragraph-properties fo:text-align="justify" fo:text-indent="0.0416in"/>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P3663" style:parent-style-name="Normal" style:family="paragraph">
      <style:paragraph-properties fo:text-align="justify" fo:text-indent="0.0416in"/>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P3667" style:parent-style-name="Normal" style:family="paragraph">
      <style:paragraph-properties fo:text-align="justify"/>
    </style:style>
    <style:style style:name="P3668" style:parent-style-name="Normal" style:family="paragraph">
      <style:paragraph-properties fo:text-align="justify" fo:text-indent="0.0416in"/>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P3672" style:parent-style-name="Normal" style:family="paragraph">
      <style:paragraph-properties fo:text-align="justify" fo:text-indent="0.0416in"/>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P3676" style:parent-style-name="Normal" style:family="paragraph">
      <style:paragraph-properties fo:text-align="justify"/>
    </style:style>
    <style:style style:name="P3677" style:parent-style-name="Normal" style:family="paragraph">
      <style:paragraph-properties fo:text-align="justify" fo:text-indent="0.0416in"/>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P3681" style:parent-style-name="Normal" style:family="paragraph">
      <style:paragraph-properties fo:text-align="justify" fo:text-indent="0.0416in"/>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P3685" style:parent-style-name="Normal" style:family="paragraph">
      <style:paragraph-properties fo:text-align="justify"/>
    </style:style>
    <style:style style:name="P3686" style:parent-style-name="Normal" style:family="paragraph">
      <style:paragraph-properties fo:text-align="justify" fo:text-indent="0.0416in"/>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P3690" style:parent-style-name="Normal" style:family="paragraph">
      <style:paragraph-properties fo:text-align="justify" fo:text-indent="0.0416in"/>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P3694" style:parent-style-name="Normal" style:family="paragraph">
      <style:paragraph-properties fo:text-align="justify"/>
    </style:style>
    <style:style style:name="P3695" style:parent-style-name="Normal" style:family="paragraph">
      <style:paragraph-properties fo:text-align="justify" fo:margin-left="0.9847in" fo:text-indent="-0.9847in">
        <style:tab-stops/>
      </style:paragraph-properties>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P3699" style:parent-style-name="Normal" style:family="paragraph">
      <style:paragraph-properties fo:text-align="justify" fo:margin-left="0.9847in" fo:text-indent="-0.9847in">
        <style:tab-stops/>
      </style:paragraph-properties>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text-align="justify" fo:margin-left="0.9847in" fo:text-indent="-0.9847in">
        <style:tab-stops/>
      </style:paragraph-properties>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P3707" style:parent-style-name="Normal" style:family="paragraph">
      <style:paragraph-properties fo:text-align="justify"/>
    </style:style>
    <style:style style:name="P3708" style:parent-style-name="Normal" style:family="paragraph">
      <style:paragraph-properties fo:text-align="justify" fo:text-indent="0.0416in"/>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T3712" style:parent-style-name="DefaultParagraphFont" style:family="text">
      <style:text-properties style:language-asian="lt" style:country-asian="LT"/>
    </style:style>
    <style:style style:name="P3713" style:parent-style-name="Normal" style:family="paragraph">
      <style:paragraph-properties fo:text-align="justify"/>
      <style:text-properties style:language-asian="lt" style:country-asian="LT"/>
    </style:style>
    <style:style style:name="P3714" style:parent-style-name="Normal" style:family="paragraph">
      <style:paragraph-properties fo:text-align="justify" fo:text-indent="0.0416in"/>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P3718" style:parent-style-name="Normal" style:family="paragraph">
      <style:paragraph-properties fo:text-align="justify" fo:text-indent="0.0416in"/>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P3722" style:parent-style-name="Normal" style:family="paragraph">
      <style:paragraph-properties fo:text-align="justify"/>
    </style:style>
    <style:style style:name="P3723" style:parent-style-name="Normal" style:family="paragraph">
      <style:paragraph-properties fo:text-align="justify" fo:text-indent="0.0416in"/>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P3727" style:parent-style-name="Normal" style:family="paragraph">
      <style:paragraph-properties fo:text-align="justify" fo:text-indent="0.0416in"/>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P3732" style:parent-style-name="Normal" style:family="paragraph">
      <style:paragraph-properties fo:text-align="justify" fo:text-indent="0.0416in"/>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P3736" style:parent-style-name="Normal" style:family="paragraph">
      <style:paragraph-properties fo:text-align="justify"/>
    </style:style>
    <style:style style:name="P3737" style:parent-style-name="Normal" style:family="paragraph">
      <style:paragraph-properties fo:text-align="justify" fo:text-indent="0.0416in"/>
    </style:style>
    <style:style style:name="T3738" style:parent-style-name="DefaultParagraphFont" style:family="text">
      <style:text-properties style:language-asian="lt" style:country-asian="LT"/>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P3741" style:parent-style-name="Normal" style:family="paragraph">
      <style:paragraph-properties fo:text-align="justify" fo:text-indent="0.0416in"/>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paragraph-properties fo:text-align="justify"/>
    </style:style>
    <style:style style:name="P3746" style:parent-style-name="Normal" style:family="paragraph">
      <style:paragraph-properties fo:text-align="justify" fo:margin-left="0.9847in" fo:text-indent="-0.9847in">
        <style:tab-stops/>
      </style:paragraph-properties>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P3751" style:parent-style-name="Normal" style:family="paragraph">
      <style:paragraph-properties fo:text-align="justify" fo:margin-left="0.9847in" fo:text-indent="-0.9847in">
        <style:tab-stops/>
      </style:paragraph-properties>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P3754" style:parent-style-name="Normal" style:family="paragraph">
      <style:paragraph-properties fo:text-align="justify" fo:margin-left="0.9847in" fo:text-indent="-0.9847in">
        <style:tab-stops/>
      </style:paragraph-properties>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P3758" style:parent-style-name="Normal" style:family="paragraph">
      <style:paragraph-properties fo:text-align="justify" fo:margin-left="0.9847in" fo:text-indent="-0.9847in">
        <style:tab-stops/>
      </style:paragraph-properties>
    </style:style>
    <style:style style:name="P3759" style:parent-style-name="Normal" style:family="paragraph">
      <style:paragraph-properties fo:text-align="justify" fo:text-indent="0.0416in"/>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P3763" style:parent-style-name="Normal" style:family="paragraph">
      <style:paragraph-properties fo:text-align="justify"/>
      <style:text-properties style:language-asian="lt" style:country-asian="LT"/>
    </style:style>
    <style:style style:name="P3764" style:parent-style-name="Normal" style:family="paragraph">
      <style:paragraph-properties fo:text-align="justify" fo:text-indent="0.0416in"/>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P3768" style:parent-style-name="Normal" style:family="paragraph">
      <style:paragraph-properties fo:text-align="justify" fo:text-indent="0.0416in"/>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P3772" style:parent-style-name="Normal" style:family="paragraph">
      <style:paragraph-properties fo:text-align="justify" fo:text-indent="0.0416in"/>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P3776" style:parent-style-name="Normal" style:family="paragraph">
      <style:paragraph-properties fo:text-align="justify"/>
    </style:style>
    <style:style style:name="P3777" style:parent-style-name="Normal" style:family="paragraph">
      <style:paragraph-properties fo:text-align="justify" fo:text-indent="0.0416in"/>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P3781" style:parent-style-name="Normal" style:family="paragraph">
      <style:paragraph-properties fo:text-align="justify" fo:text-indent="0.0416in"/>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T3784" style:parent-style-name="DefaultParagraphFont" style:family="text">
      <style:text-properties style:language-asian="lt" style:country-asian="LT"/>
    </style:style>
    <style:style style:name="P3785" style:parent-style-name="Normal" style:family="paragraph">
      <style:paragraph-properties fo:text-align="justify"/>
    </style:style>
    <style:style style:name="P3786" style:parent-style-name="Normal" style:family="paragraph">
      <style:paragraph-properties fo:text-align="justify" fo:text-indent="0.0416in"/>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P3790" style:parent-style-name="Normal" style:family="paragraph">
      <style:paragraph-properties fo:text-align="justify" fo:text-indent="0.0416in"/>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P3794" style:parent-style-name="Normal" style:family="paragraph">
      <style:paragraph-properties fo:text-align="justify" fo:text-indent="0.0416in"/>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paragraph-properties fo:text-align="justify" fo:text-indent="0.0416in"/>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P3802" style:parent-style-name="Normal" style:family="paragraph">
      <style:paragraph-properties fo:text-align="justify" fo:text-indent="0.0416in"/>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paragraph-properties fo:text-align="justify"/>
    </style:style>
    <style:style style:name="P3807" style:parent-style-name="Normal" style:family="paragraph">
      <style:paragraph-properties fo:text-align="justify" fo:text-indent="0.0416in"/>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P3811" style:parent-style-name="Normal" style:family="paragraph">
      <style:paragraph-properties fo:text-align="justify"/>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P3815" style:parent-style-name="Normal" style:family="paragraph">
      <style:paragraph-properties fo:text-align="justify"/>
    </style:style>
    <style:style style:name="P3816" style:parent-style-name="Normal" style:family="paragraph">
      <style:paragraph-properties fo:text-align="justify" fo:text-indent="0.0416in"/>
    </style:style>
    <style:style style:name="T3817" style:parent-style-name="DefaultParagraphFont" style:family="text">
      <style:text-properties style:language-asian="lt" style:country-asian="LT"/>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P3820" style:parent-style-name="Normal" style:family="paragraph">
      <style:paragraph-properties fo:text-align="justify" fo:margin-left="0.9847in" fo:text-indent="-0.943in">
        <style:tab-stops/>
      </style:paragraph-properties>
    </style:style>
    <style:style style:name="T3821" style:parent-style-name="DefaultParagraphFont" style:family="text">
      <style:text-properties style:language-asian="lt" style:country-asian="LT"/>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P3825" style:parent-style-name="Normal" style:family="paragraph">
      <style:paragraph-properties fo:text-align="justify"/>
    </style:style>
    <style:style style:name="P3826" style:parent-style-name="Normal" style:family="paragraph">
      <style:paragraph-properties fo:text-align="justify" fo:margin-left="0.9847in" fo:text-indent="-0.9847in">
        <style:tab-stops/>
      </style:paragraph-properties>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T3829" style:parent-style-name="DefaultParagraphFont" style:family="text">
      <style:text-properties style:language-asian="lt" style:country-asian="LT"/>
    </style:style>
    <style:style style:name="P3830" style:parent-style-name="Normal" style:family="paragraph">
      <style:paragraph-properties fo:text-align="justify" fo:margin-left="0.9847in" fo:text-indent="-0.9847in">
        <style:tab-stops/>
      </style:paragraph-properties>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P3834" style:parent-style-name="Normal" style:family="paragraph">
      <style:paragraph-properties fo:text-align="justify" fo:margin-left="0.9847in" fo:text-indent="-0.9847in">
        <style:tab-stops/>
      </style:paragraph-properties>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T3837" style:parent-style-name="DefaultParagraphFont" style:family="text">
      <style:text-properties style:language-asian="lt" style:country-asian="LT"/>
    </style:style>
    <style:style style:name="P3838" style:parent-style-name="Normal" style:family="paragraph">
      <style:paragraph-properties fo:text-align="justify"/>
    </style:style>
    <style:style style:name="P3839" style:parent-style-name="Normal" style:family="paragraph">
      <style:paragraph-properties fo:text-align="justify" fo:text-indent="0.0416in"/>
    </style:style>
    <style:style style:name="T3840" style:parent-style-name="DefaultParagraphFont" style:family="text">
      <style:text-properties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P3843" style:parent-style-name="Normal" style:family="paragraph">
      <style:paragraph-properties fo:text-align="justify"/>
      <style:text-properties style:language-asian="lt" style:country-asian="LT"/>
    </style:style>
    <style:style style:name="P3844" style:parent-style-name="Normal" style:family="paragraph">
      <style:paragraph-properties fo:text-align="justify" fo:text-indent="0.0416in"/>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P3848" style:parent-style-name="Normal" style:family="paragraph">
      <style:paragraph-properties fo:text-align="justify" fo:text-indent="0.0416in"/>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P3852" style:parent-style-name="Normal" style:family="paragraph">
      <style:paragraph-properties fo:text-align="justify" fo:text-indent="0.0416in"/>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paragraph-properties fo:text-align="justify" fo:text-indent="0.0416in"/>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P3860" style:parent-style-name="Normal" style:family="paragraph">
      <style:paragraph-properties fo:text-align="justify"/>
    </style:style>
    <style:style style:name="P3861" style:parent-style-name="Normal" style:family="paragraph">
      <style:paragraph-properties fo:text-align="justify" fo:text-indent="0.0416in"/>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paragraph-properties fo:text-align="justify"/>
      <style:text-properties style:language-asian="lt" style:country-asian="LT"/>
    </style:style>
    <style:style style:name="P3866" style:parent-style-name="Normal" style:family="paragraph">
      <style:paragraph-properties fo:text-align="justify" fo:text-indent="0.0416in"/>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T3869" style:parent-style-name="DefaultParagraphFont" style:family="text">
      <style:text-properties style:language-asian="lt" style:country-asian="LT"/>
    </style:style>
    <style:style style:name="P3870" style:parent-style-name="Normal" style:family="paragraph">
      <style:paragraph-properties fo:text-align="justify" fo:text-indent="0.0416in"/>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P3874" style:parent-style-name="Normal" style:family="paragraph">
      <style:paragraph-properties fo:text-align="justify"/>
    </style:style>
    <style:style style:name="P3875" style:parent-style-name="Normal" style:family="paragraph">
      <style:paragraph-properties fo:text-align="justify" fo:text-indent="0.0416in"/>
    </style:style>
    <style:style style:name="T3876" style:parent-style-name="DefaultParagraphFont" style:family="text">
      <style:text-properties style:language-asian="lt" style:country-asian="LT"/>
    </style:style>
    <style:style style:name="T3877" style:parent-style-name="DefaultParagraphFont" style:family="text">
      <style:text-properties style:language-asian="lt" style:country-asian="LT"/>
    </style:style>
    <style:style style:name="T3878" style:parent-style-name="DefaultParagraphFont" style:family="text">
      <style:text-properties style:language-asian="lt" style:country-asian="LT"/>
    </style:style>
    <style:style style:name="P3879" style:parent-style-name="Normal" style:family="paragraph">
      <style:paragraph-properties fo:text-align="justify" fo:text-indent="0.0416in"/>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T3883" style:parent-style-name="DefaultParagraphFont" style:family="text">
      <style:text-properties style:language-asian="lt" style:country-asian="LT"/>
    </style:style>
    <style:style style:name="P3884" style:parent-style-name="Normal" style:family="paragraph">
      <style:paragraph-properties fo:text-align="justify"/>
    </style:style>
    <style:style style:name="P3885" style:parent-style-name="Normal" style:family="paragraph">
      <style:paragraph-properties fo:text-align="justify" fo:text-indent="0.0416in"/>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P3889" style:parent-style-name="Normal" style:family="paragraph">
      <style:paragraph-properties fo:text-align="justify" fo:text-indent="0.0416in"/>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P3893" style:parent-style-name="Normal" style:family="paragraph">
      <style:paragraph-properties fo:text-align="justify"/>
    </style:style>
    <style:style style:name="P3894" style:parent-style-name="Normal" style:family="paragraph">
      <style:paragraph-properties fo:text-align="justify" fo:text-indent="0.0416in"/>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P3898" style:parent-style-name="Normal" style:family="paragraph">
      <style:paragraph-properties fo:text-align="justify" fo:text-indent="0.0416in"/>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P3902" style:parent-style-name="Normal" style:family="paragraph">
      <style:paragraph-properties fo:text-align="justify"/>
    </style:style>
    <style:style style:name="P3903" style:parent-style-name="Normal" style:family="paragraph">
      <style:paragraph-properties fo:text-align="justify" fo:text-indent="0.0416in"/>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P3908" style:parent-style-name="Normal" style:family="paragraph">
      <style:paragraph-properties fo:text-align="justify" fo:text-indent="0.0416in"/>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P3912" style:parent-style-name="Normal" style:family="paragraph">
      <style:paragraph-properties fo:text-align="justify" fo:text-indent="0.0416in"/>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P3916" style:parent-style-name="Normal" style:family="paragraph">
      <style:paragraph-properties fo:text-align="justify"/>
    </style:style>
    <style:style style:name="P3917" style:parent-style-name="Normal" style:family="paragraph">
      <style:paragraph-properties fo:text-align="justify" fo:text-indent="0.0416in"/>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P3921" style:parent-style-name="Normal" style:family="paragraph">
      <style:paragraph-properties fo:text-align="justify"/>
      <style:text-properties style:language-asian="lt" style:country-asian="LT"/>
    </style:style>
    <style:style style:name="P3922" style:parent-style-name="Normal" style:family="paragraph">
      <style:paragraph-properties fo:text-align="justify" fo:text-indent="0.0416in"/>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T3926" style:parent-style-name="DefaultParagraphFont" style:family="text">
      <style:text-properties style:language-asian="lt" style:country-asian="LT"/>
    </style:style>
    <style:style style:name="P3927" style:parent-style-name="Normal" style:family="paragraph">
      <style:paragraph-properties fo:text-align="justify" fo:text-indent="0.0416in"/>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P3931" style:parent-style-name="Normal" style:family="paragraph">
      <style:paragraph-properties fo:text-align="justify" fo:margin-left="0.9847in" fo:text-indent="-0.9847in">
        <style:tab-stops/>
      </style:paragraph-properties>
    </style:style>
    <style:style style:name="P3932" style:parent-style-name="Normal" style:family="paragraph">
      <style:paragraph-properties fo:text-align="justify" fo:margin-left="0.9847in" fo:text-indent="-0.943in">
        <style:tab-stops/>
      </style:paragraph-properties>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P3936" style:parent-style-name="Normal" style:family="paragraph">
      <style:paragraph-properties fo:text-align="justify" fo:margin-left="0.9847in" fo:text-indent="-0.943in">
        <style:tab-stops/>
      </style:paragraph-properties>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T3940" style:parent-style-name="DefaultParagraphFont" style:family="text">
      <style:text-properties style:language-asian="lt" style:country-asian="LT"/>
    </style:style>
    <style:style style:name="P3941" style:parent-style-name="Normal" style:family="paragraph">
      <style:paragraph-properties fo:text-align="justify"/>
    </style:style>
    <style:style style:name="P3942" style:parent-style-name="Normal" style:family="paragraph">
      <style:paragraph-properties fo:text-align="justify" fo:text-indent="0.0416in"/>
    </style:style>
    <style:style style:name="T3943" style:parent-style-name="DefaultParagraphFont" style:family="text">
      <style:text-properties style:language-asian="lt" style:country-asian="LT"/>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P3946" style:parent-style-name="Normal" style:family="paragraph">
      <style:paragraph-properties fo:text-align="justify" fo:text-indent="0.0416in"/>
    </style:style>
    <style:style style:name="T3947" style:parent-style-name="DefaultParagraphFont" style:family="text">
      <style:text-properties style:language-asian="lt" style:country-asian="LT"/>
    </style:style>
    <style:style style:name="T3948" style:parent-style-name="DefaultParagraphFont" style:family="text">
      <style:text-properties style:language-asian="lt" style:country-asian="LT"/>
    </style:style>
    <style:style style:name="T3949" style:parent-style-name="DefaultParagraphFont" style:family="text">
      <style:text-properties style:language-asian="lt" style:country-asian="LT"/>
    </style:style>
    <style:style style:name="P3950" style:parent-style-name="Normal" style:family="paragraph">
      <style:paragraph-properties fo:text-align="justify"/>
    </style:style>
    <style:style style:name="P3951" style:parent-style-name="Normal" style:family="paragraph">
      <style:paragraph-properties fo:text-align="justify" fo:margin-left="0.9847in" fo:text-indent="-0.943in">
        <style:tab-stops/>
      </style:paragraph-properties>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T3954" style:parent-style-name="DefaultParagraphFont" style:family="text">
      <style:text-properties style:language-asian="lt" style:country-asian="LT"/>
    </style:style>
    <style:style style:name="T3955" style:parent-style-name="DefaultParagraphFont" style:family="text">
      <style:text-properties style:language-asian="lt" style:country-asian="LT"/>
    </style:style>
    <style:style style:name="P3956" style:parent-style-name="Normal" style:family="paragraph">
      <style:paragraph-properties fo:text-align="justify" fo:text-indent="0.0416in"/>
    </style:style>
    <style:style style:name="T3957" style:parent-style-name="DefaultParagraphFont" style:family="text">
      <style:text-properties style:language-asian="lt" style:country-asian="LT"/>
    </style:style>
    <style:style style:name="T3958" style:parent-style-name="DefaultParagraphFont" style:family="text">
      <style:text-properties style:language-asian="lt" style:country-asian="LT"/>
    </style:style>
    <style:style style:name="T3959" style:parent-style-name="DefaultParagraphFont" style:family="text">
      <style:text-properties style:language-asian="lt" style:country-asian="LT"/>
    </style:style>
    <style:style style:name="P3960" style:parent-style-name="Normal" style:family="paragraph">
      <style:paragraph-properties fo:text-align="justify"/>
    </style:style>
    <style:style style:name="P3961" style:parent-style-name="Normal" style:family="paragraph">
      <style:paragraph-properties fo:text-align="justify" fo:text-indent="0.0416in"/>
    </style:style>
    <style:style style:name="T3962" style:parent-style-name="DefaultParagraphFont" style:family="text">
      <style:text-properties style:language-asian="lt" style:country-asian="LT"/>
    </style:style>
    <style:style style:name="T3963" style:parent-style-name="DefaultParagraphFont" style:family="text">
      <style:text-properties style:language-asian="lt" style:country-asian="LT"/>
    </style:style>
    <style:style style:name="T3964" style:parent-style-name="DefaultParagraphFont" style:family="text">
      <style:text-properties style:language-asian="lt" style:country-asian="LT"/>
    </style:style>
    <style:style style:name="P3965" style:parent-style-name="Normal" style:family="paragraph">
      <style:paragraph-properties fo:text-align="justify" fo:text-indent="0.0416in"/>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T3968" style:parent-style-name="DefaultParagraphFont" style:family="text">
      <style:text-properties style:language-asian="lt" style:country-asian="LT"/>
    </style:style>
    <style:style style:name="T3969" style:parent-style-name="DefaultParagraphFont" style:family="text">
      <style:text-properties style:language-asian="lt" style:country-asian="LT"/>
    </style:style>
    <style:style style:name="P3970" style:parent-style-name="Normal" style:family="paragraph">
      <style:paragraph-properties fo:text-align="justify"/>
    </style:style>
    <style:style style:name="P3971" style:parent-style-name="Normal" style:family="paragraph">
      <style:paragraph-properties fo:text-align="justify" fo:text-indent="0.0416in"/>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P3975" style:parent-style-name="Normal" style:family="paragraph">
      <style:paragraph-properties fo:text-align="justify" fo:text-indent="0.0416in"/>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P3979" style:parent-style-name="Normal" style:family="paragraph">
      <style:paragraph-properties fo:text-align="justify"/>
    </style:style>
    <style:style style:name="P3980" style:parent-style-name="Normal" style:family="paragraph">
      <style:paragraph-properties fo:text-align="justify" fo:text-indent="0.0416in"/>
    </style:style>
    <style:style style:name="T3981" style:parent-style-name="DefaultParagraphFont" style:family="text">
      <style:text-properties style:language-asian="lt" style:country-asian="LT"/>
    </style:style>
    <style:style style:name="T3982" style:parent-style-name="DefaultParagraphFont" style:family="text">
      <style:text-properties style:language-asian="lt" style:country-asian="LT"/>
    </style:style>
    <style:style style:name="T3983" style:parent-style-name="DefaultParagraphFont" style:family="text">
      <style:text-properties style:language-asian="lt" style:country-asian="LT"/>
    </style:style>
    <style:style style:name="T3984" style:parent-style-name="DefaultParagraphFont" style:family="text">
      <style:text-properties style:language-asian="lt" style:country-asian="LT"/>
    </style:style>
    <style:style style:name="P3985" style:parent-style-name="Normal" style:family="paragraph">
      <style:paragraph-properties fo:text-align="justify" fo:text-indent="0.0416in"/>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T3988" style:parent-style-name="DefaultParagraphFont" style:family="text">
      <style:text-properties style:language-asian="lt" style:country-asian="LT"/>
    </style:style>
    <style:style style:name="P3989" style:parent-style-name="Normal" style:family="paragraph">
      <style:paragraph-properties fo:text-align="justify"/>
    </style:style>
    <style:style style:name="P3990" style:parent-style-name="Normal" style:family="paragraph">
      <style:paragraph-properties fo:text-align="justify" fo:text-indent="0.0416in"/>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T3993" style:parent-style-name="DefaultParagraphFont" style:family="text">
      <style:text-properties style:language-asian="lt" style:country-asian="LT"/>
    </style:style>
    <style:style style:name="P3994" style:parent-style-name="Normal" style:family="paragraph">
      <style:paragraph-properties fo:text-align="justify"/>
      <style:text-properties style:language-asian="lt" style:country-asian="LT"/>
    </style:style>
    <style:style style:name="P3995" style:parent-style-name="Normal" style:family="paragraph">
      <style:paragraph-properties fo:text-align="justify" fo:text-indent="0.0416in"/>
    </style:style>
    <style:style style:name="T3996" style:parent-style-name="DefaultParagraphFont" style:family="text">
      <style:text-properties style:language-asian="lt" style:country-asian="LT"/>
    </style:style>
    <style:style style:name="T3997" style:parent-style-name="DefaultParagraphFont" style:family="text">
      <style:text-properties style:language-asian="lt" style:country-asian="LT"/>
    </style:style>
    <style:style style:name="T3998" style:parent-style-name="DefaultParagraphFont" style:family="text">
      <style:text-properties style:language-asian="lt" style:country-asian="LT"/>
    </style:style>
    <style:style style:name="P3999" style:parent-style-name="Normal" style:family="paragraph">
      <style:paragraph-properties fo:text-align="justify" fo:text-indent="0.0416in"/>
    </style:style>
    <style:style style:name="T4000" style:parent-style-name="DefaultParagraphFont" style:family="text">
      <style:text-properties style:language-asian="lt" style:country-asian="LT"/>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T4003" style:parent-style-name="DefaultParagraphFont" style:family="text">
      <style:text-properties style:language-asian="lt" style:country-asian="LT"/>
    </style:style>
    <style:style style:name="P4004" style:parent-style-name="Normal" style:family="paragraph">
      <style:paragraph-properties fo:text-align="justify"/>
    </style:style>
    <style:style style:name="P4005" style:parent-style-name="Normal" style:family="paragraph">
      <style:paragraph-properties fo:text-align="justify" fo:text-indent="0.0416in"/>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P4008" style:parent-style-name="Normal" style:family="paragraph">
      <style:paragraph-properties fo:text-align="justify"/>
      <style:text-properties style:language-asian="lt" style:country-asian="LT"/>
    </style:style>
    <style:style style:name="P4009" style:parent-style-name="Normal" style:family="paragraph">
      <style:paragraph-properties fo:text-align="justify" fo:text-indent="0.0416in"/>
    </style:style>
    <style:style style:name="T4010" style:parent-style-name="DefaultParagraphFont" style:family="text">
      <style:text-properties style:language-asian="lt" style:country-asian="LT"/>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P4013" style:parent-style-name="Normal" style:family="paragraph">
      <style:paragraph-properties fo:text-align="justify"/>
      <style:text-properties style:language-asian="lt" style:country-asian="LT"/>
    </style:style>
    <style:style style:name="P4014" style:parent-style-name="Normal" style:family="paragraph">
      <style:paragraph-properties fo:text-align="justify" fo:text-indent="0.0416in"/>
    </style:style>
    <style:style style:name="T4015" style:parent-style-name="DefaultParagraphFont" style:family="text">
      <style:text-properties style:language-asian="lt" style:country-asian="LT"/>
    </style:style>
    <style:style style:name="T4016" style:parent-style-name="DefaultParagraphFont" style:family="text">
      <style:text-properties style:language-asian="lt" style:country-asian="LT"/>
    </style:style>
    <style:style style:name="T4017" style:parent-style-name="DefaultParagraphFont" style:family="text">
      <style:text-properties style:language-asian="lt" style:country-asian="LT"/>
    </style:style>
    <style:style style:name="P4018" style:parent-style-name="Normal" style:family="paragraph">
      <style:paragraph-properties fo:text-align="justify" fo:text-indent="0.0416in"/>
    </style:style>
    <style:style style:name="T4019" style:parent-style-name="DefaultParagraphFont" style:family="text">
      <style:text-properties style:language-asian="lt" style:country-asian="LT"/>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fo:text-indent="0.0416in"/>
    </style:style>
    <style:style style:name="T4023" style:parent-style-name="DefaultParagraphFont" style:family="text">
      <style:text-properties style:language-asian="lt" style:country-asian="LT"/>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P4026" style:parent-style-name="Normal" style:family="paragraph">
      <style:paragraph-properties fo:text-align="justify"/>
    </style:style>
    <style:style style:name="P4027" style:parent-style-name="Normal" style:family="paragraph">
      <style:paragraph-properties fo:text-align="justify" fo:text-indent="0.0416in"/>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lt" style:country-asian="LT"/>
    </style:style>
    <style:style style:name="T4030" style:parent-style-name="DefaultParagraphFont" style:family="text">
      <style:text-properties style:language-asian="lt" style:country-asian="LT"/>
    </style:style>
    <style:style style:name="T4031" style:parent-style-name="DefaultParagraphFont" style:family="text">
      <style:text-properties style:language-asian="lt" style:country-asian="LT"/>
    </style:style>
    <style:style style:name="P4032" style:parent-style-name="Normal" style:family="paragraph">
      <style:paragraph-properties fo:text-align="justify"/>
      <style:text-properties style:language-asian="lt" style:country-asian="LT"/>
    </style:style>
    <style:style style:name="P4033" style:parent-style-name="Normal" style:family="paragraph">
      <style:paragraph-properties fo:text-align="justify" fo:text-indent="0.0416in"/>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fo:text-indent="0.0416in"/>
    </style:style>
    <style:style style:name="T4038" style:parent-style-name="DefaultParagraphFont" style:family="text">
      <style:text-properties style:language-asian="lt" style:country-asian="LT"/>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style:style>
    <style:style style:name="P4042" style:parent-style-name="Normal" style:family="paragraph">
      <style:paragraph-properties fo:text-align="justify" fo:text-indent="0.0416in"/>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paragraph-properties fo:text-align="justify"/>
      <style:text-properties style:language-asian="lt" style:country-asian="LT"/>
    </style:style>
    <style:style style:name="P4047" style:parent-style-name="Normal" style:family="paragraph">
      <style:paragraph-properties fo:text-align="justify" fo:text-indent="0.0416in"/>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P4051" style:parent-style-name="Normal" style:family="paragraph">
      <style:paragraph-properties fo:text-align="justify"/>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P4055" style:parent-style-name="Normal" style:family="paragraph">
      <style:paragraph-properties fo:text-align="justify"/>
    </style:style>
    <style:style style:name="P4056" style:parent-style-name="Normal" style:family="paragraph">
      <style:paragraph-properties fo:text-align="justify" fo:text-indent="0.0416in"/>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P4061" style:parent-style-name="Normal" style:family="paragraph">
      <style:paragraph-properties fo:text-align="justify"/>
      <style:text-properties style:language-asian="lt" style:country-asian="LT"/>
    </style:style>
    <style:style style:name="P4062" style:parent-style-name="Normal" style:family="paragraph">
      <style:paragraph-properties fo:text-align="justify" fo:text-indent="0.0416in"/>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T4065" style:parent-style-name="DefaultParagraphFont" style:family="text">
      <style:text-properties style:language-asian="lt" style:country-asian="LT"/>
    </style:style>
    <style:style style:name="P4066" style:parent-style-name="Normal" style:family="paragraph">
      <style:paragraph-properties fo:text-align="justify" fo:text-indent="0.0416in"/>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paragraph-properties fo:text-align="justify"/>
    </style:style>
    <style:style style:name="P4071" style:parent-style-name="Normal" style:family="paragraph">
      <style:paragraph-properties fo:text-align="justify" fo:text-indent="0.0416in"/>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P4076" style:parent-style-name="Normal" style:family="paragraph">
      <style:paragraph-properties fo:text-align="justify"/>
      <style:text-properties style:language-asian="lt" style:country-asian="LT"/>
    </style:style>
    <style:style style:name="P4077" style:parent-style-name="Normal" style:family="paragraph">
      <style:paragraph-properties fo:text-align="justify" fo:text-indent="0.0416in"/>
    </style:style>
    <style:style style:name="T4078" style:parent-style-name="DefaultParagraphFont" style:family="text">
      <style:text-properties style:language-asian="lt" style:country-asian="LT"/>
    </style:style>
    <style:style style:name="T4079" style:parent-style-name="DefaultParagraphFont" style:family="text">
      <style:text-properties style:language-asian="lt" style:country-asian="LT"/>
    </style:style>
    <style:style style:name="T4080" style:parent-style-name="DefaultParagraphFont" style:family="text">
      <style:text-properties style:language-asian="lt" style:country-asian="LT"/>
    </style:style>
    <style:style style:name="P4081" style:parent-style-name="Normal" style:family="paragraph">
      <style:paragraph-properties fo:text-align="justify" fo:text-indent="0.0416in"/>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T4084" style:parent-style-name="DefaultParagraphFont" style:family="text">
      <style:text-properties style:language-asian="lt" style:country-asian="LT"/>
    </style:style>
    <style:style style:name="P4085" style:parent-style-name="Normal" style:family="paragraph">
      <style:paragraph-properties fo:text-align="justify"/>
    </style:style>
    <style:style style:name="P4086" style:parent-style-name="Normal" style:family="paragraph">
      <style:paragraph-properties fo:text-align="justify" fo:text-indent="0.0416in"/>
    </style:style>
    <style:style style:name="T4087" style:parent-style-name="DefaultParagraphFont" style:family="text">
      <style:text-properties style:language-asian="lt" style:country-asian="LT"/>
    </style:style>
    <style:style style:name="T4088" style:parent-style-name="DefaultParagraphFont" style:family="text">
      <style:text-properties style:language-asian="lt" style:country-asian="LT"/>
    </style:style>
    <style:style style:name="T4089" style:parent-style-name="DefaultParagraphFont" style:family="text">
      <style:text-properties style:language-asian="lt" style:country-asian="LT"/>
    </style:style>
    <style:style style:name="P4090" style:parent-style-name="Normal" style:family="paragraph">
      <style:paragraph-properties fo:text-align="justify"/>
      <style:text-properties style:language-asian="lt" style:country-asian="LT"/>
    </style:style>
    <style:style style:name="P4091" style:parent-style-name="Normal" style:family="paragraph">
      <style:paragraph-properties fo:text-align="justify" fo:text-indent="0.0416in"/>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P4096" style:parent-style-name="Normal" style:family="paragraph">
      <style:paragraph-properties fo:text-align="justify"/>
    </style:style>
    <style:style style:name="T4097" style:parent-style-name="DefaultParagraphFont" style:family="text">
      <style:text-properties style:language-asian="lt" style:country-asian="LT"/>
    </style:style>
    <style:style style:name="T4098" style:parent-style-name="DefaultParagraphFont" style:family="text">
      <style:text-properties style:language-asian="lt" style:country-asian="LT"/>
    </style:style>
    <style:style style:name="T4099" style:parent-style-name="DefaultParagraphFont" style:family="text">
      <style:text-properties style:language-asian="lt" style:country-asian="LT"/>
    </style:style>
    <style:style style:name="P4100" style:parent-style-name="Normal" style:family="paragraph">
      <style:paragraph-properties fo:text-align="justify" fo:text-indent="0.0416in"/>
    </style:style>
    <style:style style:name="T4101" style:parent-style-name="DefaultParagraphFont" style:family="text">
      <style:text-properties style:language-asian="lt" style:country-asian="LT"/>
    </style:style>
    <style:style style:name="T4102" style:parent-style-name="DefaultParagraphFont" style:family="text">
      <style:text-properties style:language-asian="lt" style:country-asian="LT"/>
    </style:style>
    <style:style style:name="T4103" style:parent-style-name="DefaultParagraphFont" style:family="text">
      <style:text-properties style:language-asian="lt" style:country-asian="LT"/>
    </style:style>
    <style:style style:name="P4104" style:parent-style-name="Normal" style:family="paragraph">
      <style:paragraph-properties fo:text-align="justify"/>
    </style:style>
    <style:style style:name="P4105" style:parent-style-name="Normal" style:family="paragraph">
      <style:paragraph-properties fo:text-align="justify" fo:text-indent="0.0416in"/>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T4108" style:parent-style-name="DefaultParagraphFont" style:family="text">
      <style:text-properties style:language-asian="lt" style:country-asian="LT"/>
    </style:style>
    <style:style style:name="P4109" style:parent-style-name="Normal" style:family="paragraph">
      <style:paragraph-properties fo:text-align="justify"/>
      <style:text-properties style:language-asian="lt" style:country-asian="LT"/>
    </style:style>
    <style:style style:name="P4110" style:parent-style-name="Normal" style:family="paragraph">
      <style:paragraph-properties fo:text-align="justify" fo:text-indent="0.0416in"/>
    </style:style>
    <style:style style:name="T4111" style:parent-style-name="DefaultParagraphFont" style:family="text">
      <style:text-properties style:language-asian="lt" style:country-asian="LT"/>
    </style:style>
    <style:style style:name="T4112" style:parent-style-name="DefaultParagraphFont" style:family="text">
      <style:text-properties style:language-asian="lt" style:country-asian="LT"/>
    </style:style>
    <style:style style:name="T4113" style:parent-style-name="DefaultParagraphFont" style:family="text">
      <style:text-properties style:language-asian="lt" style:country-asian="LT"/>
    </style:style>
    <style:style style:name="P4114" style:parent-style-name="Normal" style:family="paragraph">
      <style:paragraph-properties fo:text-align="justify"/>
      <style:text-properties style:language-asian="lt" style:country-asian="LT"/>
    </style:style>
    <style:style style:name="P4115" style:parent-style-name="Normal" style:family="paragraph">
      <style:paragraph-properties fo:text-align="justify" fo:text-indent="0.0416in"/>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P4119" style:parent-style-name="Normal" style:family="paragraph">
      <style:paragraph-properties fo:text-align="justify" fo:text-indent="0.0416in"/>
    </style:style>
    <style:style style:name="T4120" style:parent-style-name="DefaultParagraphFont" style:family="text">
      <style:text-properties style:language-asian="lt" style:country-asian="LT"/>
    </style:style>
    <style:style style:name="T4121" style:parent-style-name="DefaultParagraphFont" style:family="text">
      <style:text-properties style:language-asian="lt" style:country-asian="LT"/>
    </style:style>
    <style:style style:name="T4122" style:parent-style-name="DefaultParagraphFont" style:family="text">
      <style:text-properties style:language-asian="lt" style:country-asian="LT"/>
    </style:style>
    <style:style style:name="P4123" style:parent-style-name="Normal" style:family="paragraph">
      <style:paragraph-properties fo:text-align="justify"/>
    </style:style>
    <style:style style:name="P4124" style:parent-style-name="Normal" style:family="paragraph">
      <style:paragraph-properties fo:text-align="justify" fo:text-indent="0.0416in"/>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T4127" style:parent-style-name="DefaultParagraphFont" style:family="text">
      <style:text-properties style:language-asian="lt" style:country-asian="LT"/>
    </style:style>
    <style:style style:name="P4128" style:parent-style-name="Normal" style:family="paragraph">
      <style:paragraph-properties fo:text-align="justify"/>
      <style:text-properties style:language-asian="lt" style:country-asian="LT"/>
    </style:style>
    <style:style style:name="P4129" style:parent-style-name="Normal" style:family="paragraph">
      <style:paragraph-properties fo:text-align="justify" fo:text-indent="0.0416in"/>
    </style:style>
    <style:style style:name="T4130" style:parent-style-name="DefaultParagraphFont" style:family="text">
      <style:text-properties style:language-asian="lt" style:country-asian="LT"/>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P4133" style:parent-style-name="Normal" style:family="paragraph">
      <style:paragraph-properties fo:text-align="justify" fo:text-indent="0.0416in"/>
    </style:style>
    <style:style style:name="T4134" style:parent-style-name="DefaultParagraphFont" style:family="text">
      <style:text-properties style:language-asian="lt" style:country-asian="LT"/>
    </style:style>
    <style:style style:name="T4135" style:parent-style-name="DefaultParagraphFont" style:family="text">
      <style:text-properties style:language-asian="lt" style:country-asian="LT"/>
    </style:style>
    <style:style style:name="T4136" style:parent-style-name="DefaultParagraphFont" style:family="text">
      <style:text-properties style:language-asian="lt" style:country-asian="LT"/>
    </style:style>
    <style:style style:name="P4137" style:parent-style-name="Normal" style:family="paragraph">
      <style:paragraph-properties fo:text-align="justify"/>
    </style:style>
    <style:style style:name="P4138" style:parent-style-name="Normal" style:family="paragraph">
      <style:paragraph-properties fo:text-align="justify" fo:text-indent="0.0416in"/>
    </style:style>
    <style:style style:name="T4139" style:parent-style-name="DefaultParagraphFont" style:family="text">
      <style:text-properties style:language-asian="lt" style:country-asian="LT"/>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T4142" style:parent-style-name="DefaultParagraphFont" style:family="text">
      <style:text-properties style:language-asian="lt" style:country-asian="LT"/>
    </style:style>
    <style:style style:name="P4143" style:parent-style-name="Normal" style:family="paragraph">
      <style:paragraph-properties fo:text-align="justify"/>
      <style:text-properties style:language-asian="lt" style:country-asian="LT"/>
    </style:style>
    <style:style style:name="P4144" style:parent-style-name="Normal" style:family="paragraph">
      <style:paragraph-properties fo:text-align="justify" fo:text-indent="0.0416in"/>
    </style:style>
    <style:style style:name="T4145" style:parent-style-name="DefaultParagraphFont" style:family="text">
      <style:text-properties style:language-asian="lt" style:country-asian="LT"/>
    </style:style>
    <style:style style:name="T4146" style:parent-style-name="DefaultParagraphFont" style:family="text">
      <style:text-properties style:language-asian="lt" style:country-asian="LT"/>
    </style:style>
    <style:style style:name="T4147" style:parent-style-name="DefaultParagraphFont" style:family="text">
      <style:text-properties style:language-asian="lt" style:country-asian="LT"/>
    </style:style>
    <style:style style:name="P4148" style:parent-style-name="Normal" style:family="paragraph">
      <style:paragraph-properties fo:text-align="justify" fo:text-indent="0.0416in"/>
    </style:style>
    <style:style style:name="T4149" style:parent-style-name="DefaultParagraphFont" style:family="text">
      <style:text-properties style:language-asian="lt" style:country-asian="LT"/>
    </style:style>
    <style:style style:name="T4150" style:parent-style-name="DefaultParagraphFont" style:family="text">
      <style:text-properties style:language-asian="lt" style:country-asian="LT"/>
    </style:style>
    <style:style style:name="P4151" style:parent-style-name="Normal" style:family="paragraph">
      <style:paragraph-properties fo:text-align="justify"/>
    </style:style>
    <style:style style:name="P4152" style:parent-style-name="Normal" style:family="paragraph">
      <style:paragraph-properties fo:text-align="justify" fo:text-indent="0.0416in"/>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T4155" style:parent-style-name="DefaultParagraphFont" style:family="text">
      <style:text-properties style:language-asian="lt" style:country-asian="LT"/>
    </style:style>
    <style:style style:name="P4156" style:parent-style-name="Normal" style:family="paragraph">
      <style:paragraph-properties fo:text-align="justify"/>
      <style:text-properties style:language-asian="lt" style:country-asian="LT"/>
    </style:style>
    <style:style style:name="P4157" style:parent-style-name="Normal" style:family="paragraph">
      <style:paragraph-properties fo:text-align="justify" fo:text-indent="0.0416in"/>
    </style:style>
    <style:style style:name="T4158" style:parent-style-name="DefaultParagraphFont" style:family="text">
      <style:text-properties style:language-asian="lt" style:country-asian="LT"/>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P4161" style:parent-style-name="Normal" style:family="paragraph">
      <style:paragraph-properties fo:text-align="justify" fo:text-indent="0.0416in"/>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P4165" style:parent-style-name="Normal" style:family="paragraph">
      <style:paragraph-properties fo:text-align="justify"/>
    </style:style>
    <style:style style:name="P4166" style:parent-style-name="Normal" style:family="paragraph">
      <style:paragraph-properties fo:text-align="justify" fo:text-indent="0.0416in"/>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T4169" style:parent-style-name="DefaultParagraphFont" style:family="text">
      <style:text-properties style:language-asian="lt" style:country-asian="LT"/>
    </style:style>
    <style:style style:name="T4170" style:parent-style-name="DefaultParagraphFont" style:family="text">
      <style:text-properties style:language-asian="lt" style:country-asian="LT"/>
    </style:style>
    <style:style style:name="P4171" style:parent-style-name="Normal" style:family="paragraph">
      <style:paragraph-properties fo:text-align="justify"/>
      <style:text-properties style:language-asian="lt" style:country-asian="LT"/>
    </style:style>
    <style:style style:name="P4172" style:parent-style-name="Normal" style:family="paragraph">
      <style:paragraph-properties fo:text-align="justify" fo:text-indent="0.0416in"/>
    </style:style>
    <style:style style:name="T4173" style:parent-style-name="DefaultParagraphFont" style:family="text">
      <style:text-properties style:language-asian="lt" style:country-asian="LT"/>
    </style:style>
    <style:style style:name="T4174" style:parent-style-name="DefaultParagraphFont" style:family="text">
      <style:text-properties style:language-asian="lt" style:country-asian="LT"/>
    </style:style>
    <style:style style:name="T4175" style:parent-style-name="DefaultParagraphFont" style:family="text">
      <style:text-properties style:language-asian="lt" style:country-asian="LT"/>
    </style:style>
    <style:style style:name="P4176" style:parent-style-name="Normal" style:family="paragraph">
      <style:paragraph-properties fo:text-align="justify" fo:text-indent="0.0416in"/>
    </style:style>
    <style:style style:name="T4177" style:parent-style-name="DefaultParagraphFont" style:family="text">
      <style:text-properties style:language-asian="lt" style:country-asian="LT"/>
    </style:style>
    <style:style style:name="T4178" style:parent-style-name="DefaultParagraphFont" style:family="text">
      <style:text-properties style:language-asian="lt" style:country-asian="LT"/>
    </style:style>
    <style:style style:name="T4179" style:parent-style-name="DefaultParagraphFont" style:family="text">
      <style:text-properties style:language-asian="lt" style:country-asian="LT"/>
    </style:style>
    <style:style style:name="P4180" style:parent-style-name="Normal" style:family="paragraph">
      <style:paragraph-properties fo:text-align="justify"/>
    </style:style>
    <style:style style:name="P4181" style:parent-style-name="Normal" style:family="paragraph">
      <style:paragraph-properties fo:text-align="justify" fo:text-indent="0.0416in"/>
    </style:style>
    <style:style style:name="T4182" style:parent-style-name="DefaultParagraphFont" style:family="text">
      <style:text-properties style:language-asian="lt" style:country-asian="LT"/>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language-asian="lt" style:country-asian="LT"/>
    </style:style>
    <style:style style:name="P4186" style:parent-style-name="Normal" style:family="paragraph">
      <style:paragraph-properties fo:text-align="justify"/>
      <style:text-properties style:language-asian="lt" style:country-asian="LT"/>
    </style:style>
    <style:style style:name="P4187" style:parent-style-name="Normal" style:family="paragraph">
      <style:paragraph-properties fo:text-align="justify" fo:text-indent="0.0416in"/>
    </style:style>
    <style:style style:name="T4188" style:parent-style-name="DefaultParagraphFont" style:family="text">
      <style:text-properties style:language-asian="lt" style:country-asian="LT"/>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P4191" style:parent-style-name="Normal" style:family="paragraph">
      <style:paragraph-properties fo:text-align="justify" fo:text-indent="0.0416in"/>
    </style:style>
    <style:style style:name="T4192" style:parent-style-name="DefaultParagraphFont" style:family="text">
      <style:text-properties style:language-asian="lt" style:country-asian="LT"/>
    </style:style>
    <style:style style:name="T4193" style:parent-style-name="DefaultParagraphFont" style:family="text">
      <style:text-properties style:language-asian="lt" style:country-asian="LT"/>
    </style:style>
    <style:style style:name="T4194" style:parent-style-name="DefaultParagraphFont" style:family="text">
      <style:text-properties style:language-asian="lt" style:country-asian="LT"/>
    </style:style>
    <style:style style:name="P4195" style:parent-style-name="Normal" style:family="paragraph">
      <style:paragraph-properties fo:text-align="justify" fo:text-indent="0.0416in"/>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T4198" style:parent-style-name="DefaultParagraphFont" style:family="text">
      <style:text-properties style:language-asian="lt" style:country-asian="LT"/>
    </style:style>
    <style:style style:name="P4199" style:parent-style-name="Normal" style:family="paragraph">
      <style:paragraph-properties fo:text-align="justify"/>
    </style:style>
    <style:style style:name="P4200" style:parent-style-name="Normal" style:family="paragraph">
      <style:paragraph-properties fo:text-align="justify" fo:text-indent="0.0416in"/>
    </style:style>
    <style:style style:name="T4201" style:parent-style-name="DefaultParagraphFont" style:family="text">
      <style:text-properties style:language-asian="lt" style:country-asian="LT"/>
    </style:style>
    <style:style style:name="T4202" style:parent-style-name="DefaultParagraphFont" style:family="text">
      <style:text-properties style:language-asian="lt" style:country-asian="LT"/>
    </style:style>
    <style:style style:name="P4203" style:parent-style-name="Normal" style:family="paragraph">
      <style:paragraph-properties fo:text-align="justify"/>
      <style:text-properties style:language-asian="lt" style:country-asian="LT"/>
    </style:style>
    <style:style style:name="P4204" style:parent-style-name="Normal" style:family="paragraph">
      <style:paragraph-properties fo:text-align="justify" fo:text-indent="0.0416in"/>
    </style:style>
    <style:style style:name="T4205" style:parent-style-name="DefaultParagraphFont" style:family="text">
      <style:text-properties style:language-asian="lt" style:country-asian="LT"/>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lt" style:country-asian="LT"/>
    </style:style>
    <style:style style:name="P4208" style:parent-style-name="Normal" style:family="paragraph">
      <style:paragraph-properties fo:text-align="justify"/>
      <style:text-properties style:language-asian="lt" style:country-asian="LT"/>
    </style:style>
    <style:style style:name="P4209" style:parent-style-name="Normal" style:family="paragraph">
      <style:paragraph-properties fo:text-align="justify" fo:text-indent="0.0416in"/>
    </style:style>
    <style:style style:name="T4210" style:parent-style-name="DefaultParagraphFont" style:family="text">
      <style:text-properties style:language-asian="lt" style:country-asian="LT"/>
    </style:style>
    <style:style style:name="T4211" style:parent-style-name="DefaultParagraphFont" style:family="text">
      <style:text-properties style:language-asian="lt" style:country-asian="LT"/>
    </style:style>
    <style:style style:name="T4212" style:parent-style-name="DefaultParagraphFont" style:family="text">
      <style:text-properties style:language-asian="lt" style:country-asian="LT"/>
    </style:style>
    <style:style style:name="P4213" style:parent-style-name="Normal" style:family="paragraph">
      <style:paragraph-properties fo:text-align="justify" fo:text-indent="0.0416in"/>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T4216" style:parent-style-name="DefaultParagraphFont" style:family="text">
      <style:text-properties style:language-asian="lt" style:country-asian="LT"/>
    </style:style>
    <style:style style:name="P4217" style:parent-style-name="Normal" style:family="paragraph">
      <style:paragraph-properties fo:text-align="justify"/>
    </style:style>
    <style:style style:name="P4218" style:parent-style-name="Normal" style:family="paragraph">
      <style:paragraph-properties fo:text-align="justify" fo:text-indent="0.0416in"/>
    </style:style>
    <style:style style:name="T4219" style:parent-style-name="DefaultParagraphFont" style:family="text">
      <style:text-properties style:language-asian="lt" style:country-asian="LT"/>
    </style:style>
    <style:style style:name="T4220" style:parent-style-name="DefaultParagraphFont" style:family="text">
      <style:text-properties style:language-asian="lt" style:country-asian="LT"/>
    </style:style>
    <style:style style:name="T4221" style:parent-style-name="DefaultParagraphFont" style:family="text">
      <style:text-properties style:language-asian="lt" style:country-asian="LT"/>
    </style:style>
    <style:style style:name="P4222" style:parent-style-name="Normal" style:family="paragraph">
      <style:paragraph-properties fo:text-align="justify" fo:text-indent="0.0416in"/>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P4227" style:parent-style-name="Normal" style:family="paragraph">
      <style:paragraph-properties fo:text-align="justify"/>
    </style:style>
    <style:style style:name="P4228" style:parent-style-name="Normal" style:family="paragraph">
      <style:paragraph-properties fo:text-align="justify" fo:text-indent="0.0416in"/>
    </style:style>
    <style:style style:name="T4229" style:parent-style-name="DefaultParagraphFont" style:family="text">
      <style:text-properties style:language-asian="lt" style:country-asian="LT"/>
    </style:style>
    <style:style style:name="T4230" style:parent-style-name="DefaultParagraphFont" style:family="text">
      <style:text-properties style:language-asian="lt" style:country-asian="LT"/>
    </style:style>
    <style:style style:name="T4231" style:parent-style-name="DefaultParagraphFont" style:family="text">
      <style:text-properties style:language-asian="lt" style:country-asian="LT"/>
    </style:style>
    <style:style style:name="P4232" style:parent-style-name="Normal" style:family="paragraph">
      <style:paragraph-properties fo:text-align="justify" fo:text-indent="0.0416in"/>
    </style:style>
    <style:style style:name="T4233" style:parent-style-name="DefaultParagraphFont" style:family="text">
      <style:text-properties style:language-asian="lt" style:country-asian="LT"/>
    </style:style>
    <style:style style:name="T4234" style:parent-style-name="DefaultParagraphFont" style:family="text">
      <style:text-properties style:language-asian="lt" style:country-asian="LT"/>
    </style:style>
    <style:style style:name="T4235" style:parent-style-name="DefaultParagraphFont" style:family="text">
      <style:text-properties style:language-asian="lt" style:country-asian="LT"/>
    </style:style>
    <style:style style:name="P4236" style:parent-style-name="Normal" style:family="paragraph">
      <style:paragraph-properties fo:text-align="justify"/>
    </style:style>
    <style:style style:name="P4237" style:parent-style-name="Normal" style:family="paragraph">
      <style:paragraph-properties fo:text-align="justify" fo:text-indent="0.0416in"/>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T4240" style:parent-style-name="DefaultParagraphFont" style:family="text">
      <style:text-properties style:language-asian="lt" style:country-asian="LT"/>
    </style:style>
    <style:style style:name="P4241" style:parent-style-name="Normal" style:family="paragraph">
      <style:paragraph-properties fo:text-align="justify"/>
      <style:text-properties style:language-asian="lt" style:country-asian="LT"/>
    </style:style>
    <style:style style:name="P4242" style:parent-style-name="Normal" style:family="paragraph">
      <style:paragraph-properties fo:text-align="justify" fo:text-indent="0.0416in"/>
    </style:style>
    <style:style style:name="T4243" style:parent-style-name="DefaultParagraphFont" style:family="text">
      <style:text-properties style:language-asian="lt" style:country-asian="LT"/>
    </style:style>
    <style:style style:name="T4244" style:parent-style-name="DefaultParagraphFont" style:family="text">
      <style:text-properties style:language-asian="lt" style:country-asian="LT"/>
    </style:style>
    <style:style style:name="T4245" style:parent-style-name="DefaultParagraphFont" style:family="text">
      <style:text-properties style:language-asian="lt" style:country-asian="LT"/>
    </style:style>
    <style:style style:name="P4246" style:parent-style-name="Normal" style:family="paragraph">
      <style:paragraph-properties fo:text-align="justify" fo:text-indent="0.0416in"/>
    </style:style>
    <style:style style:name="T4247" style:parent-style-name="DefaultParagraphFont" style:family="text">
      <style:text-properties style:language-asian="lt" style:country-asian="LT"/>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T4250" style:parent-style-name="DefaultParagraphFont" style:family="text">
      <style:text-properties style:language-asian="lt" style:country-asian="LT"/>
    </style:style>
    <style:style style:name="P4251" style:parent-style-name="Normal" style:family="paragraph">
      <style:paragraph-properties fo:text-align="justify"/>
    </style:style>
    <style:style style:name="P4252" style:parent-style-name="Normal" style:family="paragraph">
      <style:paragraph-properties fo:text-align="justify" fo:text-indent="0.0416in"/>
    </style:style>
    <style:style style:name="T4253" style:parent-style-name="DefaultParagraphFont" style:family="text">
      <style:text-properties style:language-asian="lt" style:country-asian="LT"/>
    </style:style>
    <style:style style:name="T4254" style:parent-style-name="DefaultParagraphFont" style:family="text">
      <style:text-properties style:language-asian="lt" style:country-asian="LT"/>
    </style:style>
    <style:style style:name="T4255" style:parent-style-name="DefaultParagraphFont" style:family="text">
      <style:text-properties style:language-asian="lt" style:country-asian="LT"/>
    </style:style>
    <style:style style:name="P4256" style:parent-style-name="Normal" style:family="paragraph">
      <style:paragraph-properties fo:text-align="justify" fo:text-indent="0.0416in"/>
    </style:style>
    <style:style style:name="T4257" style:parent-style-name="DefaultParagraphFont" style:family="text">
      <style:text-properties style:language-asian="lt" style:country-asian="LT"/>
    </style:style>
    <style:style style:name="T4258" style:parent-style-name="DefaultParagraphFont" style:family="text">
      <style:text-properties style:language-asian="lt" style:country-asian="LT"/>
    </style:style>
    <style:style style:name="T4259" style:parent-style-name="DefaultParagraphFont" style:family="text">
      <style:text-properties style:language-asian="lt" style:country-asian="LT"/>
    </style:style>
    <style:style style:name="P4260" style:parent-style-name="Normal" style:family="paragraph">
      <style:paragraph-properties fo:text-align="justify"/>
    </style:style>
    <style:style style:name="P4261" style:parent-style-name="Normal" style:family="paragraph">
      <style:paragraph-properties fo:text-align="justify" fo:text-indent="0.0416in"/>
    </style:style>
    <style:style style:name="T4262" style:parent-style-name="DefaultParagraphFont" style:family="text">
      <style:text-properties style:language-asian="lt" style:country-asian="LT"/>
    </style:style>
    <style:style style:name="T4263" style:parent-style-name="DefaultParagraphFont" style:family="text">
      <style:text-properties style:language-asian="lt" style:country-asian="LT"/>
    </style:style>
    <style:style style:name="T4264" style:parent-style-name="DefaultParagraphFont" style:family="text">
      <style:text-properties style:language-asian="lt" style:country-asian="LT"/>
    </style:style>
    <style:style style:name="P4265" style:parent-style-name="Normal" style:family="paragraph">
      <style:paragraph-properties fo:text-align="justify" fo:text-indent="0.0416in"/>
    </style:style>
    <style:style style:name="T4266" style:parent-style-name="DefaultParagraphFont" style:family="text">
      <style:text-properties style:language-asian="lt" style:country-asian="LT"/>
    </style:style>
    <style:style style:name="T4267" style:parent-style-name="DefaultParagraphFont" style:family="text">
      <style:text-properties style:language-asian="lt" style:country-asian="LT"/>
    </style:style>
    <style:style style:name="T4268" style:parent-style-name="DefaultParagraphFont" style:family="text">
      <style:text-properties style:language-asian="lt" style:country-asian="LT"/>
    </style:style>
    <style:style style:name="P4269" style:parent-style-name="Normal" style:family="paragraph">
      <style:paragraph-properties fo:text-align="justify"/>
    </style:style>
    <style:style style:name="P4270" style:parent-style-name="Normal" style:family="paragraph">
      <style:paragraph-properties fo:text-align="justify" fo:text-indent="0.0416in"/>
    </style:style>
    <style:style style:name="T4271" style:parent-style-name="DefaultParagraphFont" style:family="text">
      <style:text-properties style:language-asian="lt" style:country-asian="LT"/>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P4275" style:parent-style-name="Normal" style:family="paragraph">
      <style:paragraph-properties fo:text-align="justify" fo:text-indent="0.0416in"/>
    </style:style>
    <style:style style:name="T4276" style:parent-style-name="DefaultParagraphFont" style:family="text">
      <style:text-properties style:language-asian="lt" style:country-asian="LT"/>
    </style:style>
    <style:style style:name="T4277" style:parent-style-name="DefaultParagraphFont" style:family="text">
      <style:text-properties style:language-asian="lt" style:country-asian="LT"/>
    </style:style>
    <style:style style:name="T4278" style:parent-style-name="DefaultParagraphFont" style:family="text">
      <style:text-properties style:language-asian="lt" style:country-asian="LT"/>
    </style:style>
    <style:style style:name="P4279" style:parent-style-name="Normal" style:family="paragraph">
      <style:paragraph-properties fo:text-align="justify"/>
    </style:style>
    <style:style style:name="P4280" style:parent-style-name="Normal" style:family="paragraph">
      <style:paragraph-properties fo:text-align="justify" fo:text-indent="0.0416in"/>
    </style:style>
    <style:style style:name="T4281" style:parent-style-name="DefaultParagraphFont" style:family="text">
      <style:text-properties style:language-asian="lt" style:country-asian="LT"/>
    </style:style>
    <style:style style:name="T4282" style:parent-style-name="DefaultParagraphFont" style:family="text">
      <style:text-properties style:language-asian="lt" style:country-asian="LT"/>
    </style:style>
    <style:style style:name="T4283" style:parent-style-name="DefaultParagraphFont" style:family="text">
      <style:text-properties style:language-asian="lt" style:country-asian="LT"/>
    </style:style>
    <style:style style:name="P4284" style:parent-style-name="Normal" style:family="paragraph">
      <style:paragraph-properties fo:text-align="justify"/>
      <style:text-properties style:language-asian="lt" style:country-asian="LT"/>
    </style:style>
    <style:style style:name="P4285" style:parent-style-name="Normal" style:family="paragraph">
      <style:paragraph-properties fo:text-align="justify" fo:text-indent="0.0416in"/>
    </style:style>
    <style:style style:name="T4286" style:parent-style-name="DefaultParagraphFont" style:family="text">
      <style:text-properties style:language-asian="lt" style:country-asian="LT"/>
    </style:style>
    <style:style style:name="T4287" style:parent-style-name="DefaultParagraphFont" style:family="text">
      <style:text-properties style:language-asian="lt" style:country-asian="LT"/>
    </style:style>
    <style:style style:name="T4288" style:parent-style-name="DefaultParagraphFont" style:family="text">
      <style:text-properties style:language-asian="lt" style:country-asian="LT"/>
    </style:style>
    <style:style style:name="P4289" style:parent-style-name="Normal" style:family="paragraph">
      <style:paragraph-properties fo:text-align="justify" fo:text-indent="0.0416in"/>
    </style:style>
    <style:style style:name="T4290" style:parent-style-name="DefaultParagraphFont" style:family="text">
      <style:text-properties style:language-asian="lt" style:country-asian="LT"/>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P4293" style:parent-style-name="Normal" style:family="paragraph">
      <style:paragraph-properties fo:text-align="justify"/>
    </style:style>
    <style:style style:name="P4294" style:parent-style-name="Normal" style:family="paragraph">
      <style:paragraph-properties fo:text-align="justify" fo:text-indent="0.0416in"/>
    </style:style>
    <style:style style:name="T4295" style:parent-style-name="DefaultParagraphFont" style:family="text">
      <style:text-properties style:language-asian="lt" style:country-asian="LT"/>
    </style:style>
    <style:style style:name="T4296" style:parent-style-name="DefaultParagraphFont" style:family="text">
      <style:text-properties style:language-asian="lt" style:country-asian="LT"/>
    </style:style>
    <style:style style:name="T4297" style:parent-style-name="DefaultParagraphFont" style:family="text">
      <style:text-properties style:language-asian="lt" style:country-asian="LT"/>
    </style:style>
    <style:style style:name="T4298" style:parent-style-name="DefaultParagraphFont" style:family="text">
      <style:text-properties style:language-asian="lt" style:country-asian="LT"/>
    </style:style>
    <style:style style:name="P4299" style:parent-style-name="Normal" style:family="paragraph">
      <style:paragraph-properties fo:text-align="justify" fo:text-indent="0.0416in"/>
    </style:style>
    <style:style style:name="T4300" style:parent-style-name="DefaultParagraphFont" style:family="text">
      <style:text-properties style:language-asian="lt" style:country-asian="LT"/>
    </style:style>
    <style:style style:name="T4301" style:parent-style-name="DefaultParagraphFont" style:family="text">
      <style:text-properties style:language-asian="lt" style:country-asian="LT"/>
    </style:style>
    <style:style style:name="T4302" style:parent-style-name="DefaultParagraphFont" style:family="text">
      <style:text-properties style:language-asian="lt" style:country-asian="LT"/>
    </style:style>
    <style:style style:name="P4303" style:parent-style-name="Normal" style:family="paragraph">
      <style:paragraph-properties fo:text-align="justify"/>
    </style:style>
    <style:style style:name="P4304" style:parent-style-name="Normal" style:family="paragraph">
      <style:paragraph-properties fo:text-align="justify" fo:text-indent="0.0416in"/>
    </style:style>
    <style:style style:name="T4305" style:parent-style-name="DefaultParagraphFont" style:family="text">
      <style:text-properties style:language-asian="lt" style:country-asian="LT"/>
    </style:style>
    <style:style style:name="T4306" style:parent-style-name="DefaultParagraphFont" style:family="text">
      <style:text-properties style:language-asian="lt" style:country-asian="LT"/>
    </style:style>
    <style:style style:name="T4307" style:parent-style-name="DefaultParagraphFont" style:family="text">
      <style:text-properties style:language-asian="lt" style:country-asian="LT"/>
    </style:style>
    <style:style style:name="P4308" style:parent-style-name="Normal" style:family="paragraph">
      <style:paragraph-properties fo:text-align="justify" fo:text-indent="0.0416in"/>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T4311" style:parent-style-name="DefaultParagraphFont" style:family="text">
      <style:text-properties style:language-asian="lt" style:country-asian="LT"/>
    </style:style>
    <style:style style:name="P4312" style:parent-style-name="Normal" style:family="paragraph">
      <style:paragraph-properties fo:text-align="justify"/>
    </style:style>
    <style:style style:name="P4313" style:parent-style-name="Normal" style:family="paragraph">
      <style:paragraph-properties fo:text-align="justify" fo:text-indent="0.0416in"/>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T4316" style:parent-style-name="DefaultParagraphFont" style:family="text">
      <style:text-properties style:language-asian="lt" style:country-asian="LT"/>
    </style:style>
    <style:style style:name="T4317" style:parent-style-name="DefaultParagraphFont" style:family="text">
      <style:text-properties style:language-asian="lt" style:country-asian="LT"/>
    </style:style>
    <style:style style:name="P4318" style:parent-style-name="Normal" style:family="paragraph">
      <style:paragraph-properties fo:text-align="justify" fo:text-indent="0.0416in"/>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T4321" style:parent-style-name="DefaultParagraphFont" style:family="text">
      <style:text-properties style:language-asian="lt" style:country-asian="LT"/>
    </style:style>
    <style:style style:name="P4322" style:parent-style-name="Normal" style:family="paragraph">
      <style:paragraph-properties fo:text-align="justify"/>
    </style:style>
    <style:style style:name="P4323" style:parent-style-name="Normal" style:family="paragraph">
      <style:paragraph-properties fo:text-align="justify" fo:text-indent="0.0416in"/>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P4327" style:parent-style-name="Normal" style:family="paragraph">
      <style:paragraph-properties fo:text-align="justify"/>
      <style:text-properties style:language-asian="lt" style:country-asian="LT"/>
    </style:style>
    <style:style style:name="P4328" style:parent-style-name="Normal" style:family="paragraph">
      <style:paragraph-properties fo:text-align="justify" fo:text-indent="0.0416in"/>
    </style:style>
    <style:style style:name="T4329" style:parent-style-name="DefaultParagraphFont" style:family="text">
      <style:text-properties style:language-asian="lt" style:country-asian="LT"/>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P4332" style:parent-style-name="Normal" style:family="paragraph">
      <style:paragraph-properties fo:text-align="justify" fo:text-indent="0.0416in"/>
    </style:style>
    <style:style style:name="T4333" style:parent-style-name="DefaultParagraphFont" style:family="text">
      <style:text-properties style:language-asian="lt" style:country-asian="LT"/>
    </style:style>
    <style:style style:name="T4334" style:parent-style-name="DefaultParagraphFont" style:family="text">
      <style:text-properties style:language-asian="lt" style:country-asian="LT"/>
    </style:style>
    <style:style style:name="T4335" style:parent-style-name="DefaultParagraphFont" style:family="text">
      <style:text-properties style:language-asian="lt" style:country-asian="LT"/>
    </style:style>
    <style:style style:name="T4336" style:parent-style-name="DefaultParagraphFont" style:family="text">
      <style:text-properties style:language-asian="lt" style:country-asian="LT"/>
    </style:style>
    <style:style style:name="P4337" style:parent-style-name="Normal" style:family="paragraph">
      <style:paragraph-properties fo:text-align="justify" fo:text-indent="0.0416in"/>
    </style:style>
    <style:style style:name="T4338" style:parent-style-name="DefaultParagraphFont" style:family="text">
      <style:text-properties style:language-asian="lt" style:country-asian="LT"/>
    </style:style>
    <style:style style:name="T4339" style:parent-style-name="DefaultParagraphFont" style:family="text">
      <style:text-properties style:language-asian="lt" style:country-asian="LT"/>
    </style:style>
    <style:style style:name="T4340" style:parent-style-name="DefaultParagraphFont" style:family="text">
      <style:text-properties style:language-asian="lt" style:country-asian="LT"/>
    </style:style>
    <style:style style:name="P4341" style:parent-style-name="Normal" style:family="paragraph">
      <style:paragraph-properties fo:text-align="justify"/>
    </style:style>
    <style:style style:name="P4342" style:parent-style-name="Normal" style:family="paragraph">
      <style:paragraph-properties fo:text-align="justify" fo:text-indent="0.0416in"/>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P4346" style:parent-style-name="Normal" style:family="paragraph">
      <style:paragraph-properties fo:text-align="justify"/>
      <style:text-properties style:language-asian="lt" style:country-asian="LT"/>
    </style:style>
    <style:style style:name="P4347" style:parent-style-name="Normal" style:family="paragraph">
      <style:paragraph-properties fo:text-align="justify" fo:text-indent="0.0416in"/>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P4351" style:parent-style-name="Normal" style:family="paragraph">
      <style:paragraph-properties fo:text-align="justify" fo:text-indent="0.0416in"/>
    </style:style>
    <style:style style:name="T4352" style:parent-style-name="DefaultParagraphFont" style:family="text">
      <style:text-properties style:language-asian="lt" style:country-asian="LT"/>
    </style:style>
    <style:style style:name="T4353" style:parent-style-name="DefaultParagraphFont" style:family="text">
      <style:text-properties style:language-asian="lt" style:country-asian="LT"/>
    </style:style>
    <style:style style:name="T4354" style:parent-style-name="DefaultParagraphFont" style:family="text">
      <style:text-properties style:language-asian="lt" style:country-asian="LT"/>
    </style:style>
    <style:style style:name="T4355" style:parent-style-name="DefaultParagraphFont" style:family="text">
      <style:text-properties style:language-asian="lt" style:country-asian="LT"/>
    </style:style>
    <style:style style:name="P4356" style:parent-style-name="Normal" style:family="paragraph">
      <style:paragraph-properties fo:text-align="justify"/>
    </style:style>
    <style:style style:name="P4357" style:parent-style-name="Normal" style:family="paragraph">
      <style:paragraph-properties fo:text-align="justify" fo:text-indent="0.0416in"/>
    </style:style>
    <style:style style:name="T4358" style:parent-style-name="DefaultParagraphFont" style:family="text">
      <style:text-properties style:language-asian="lt" style:country-asian="LT"/>
    </style:style>
    <style:style style:name="T4359" style:parent-style-name="DefaultParagraphFont" style:family="text">
      <style:text-properties style:language-asian="lt" style:country-asian="LT"/>
    </style:style>
    <style:style style:name="T4360" style:parent-style-name="DefaultParagraphFont" style:family="text">
      <style:text-properties style:language-asian="lt" style:country-asian="LT"/>
    </style:style>
    <style:style style:name="P4361" style:parent-style-name="Normal" style:family="paragraph">
      <style:paragraph-properties fo:text-align="justify"/>
      <style:text-properties style:language-asian="lt" style:country-asian="LT"/>
    </style:style>
    <style:style style:name="P4362" style:parent-style-name="Normal" style:family="paragraph">
      <style:paragraph-properties fo:text-align="justify" fo:text-indent="0.0416in"/>
    </style:style>
    <style:style style:name="T4363" style:parent-style-name="DefaultParagraphFont" style:family="text">
      <style:text-properties style:language-asian="lt" style:country-asian="LT"/>
    </style:style>
    <style:style style:name="T4364" style:parent-style-name="DefaultParagraphFont" style:family="text">
      <style:text-properties style:language-asian="lt" style:country-asian="LT"/>
    </style:style>
    <style:style style:name="T4365" style:parent-style-name="DefaultParagraphFont" style:family="text">
      <style:text-properties style:language-asian="lt" style:country-asian="LT"/>
    </style:style>
    <style:style style:name="P4366" style:parent-style-name="Normal" style:family="paragraph">
      <style:paragraph-properties fo:text-align="justify"/>
      <style:text-properties style:language-asian="lt" style:country-asian="LT"/>
    </style:style>
    <style:style style:name="P4367" style:parent-style-name="Normal" style:family="paragraph">
      <style:paragraph-properties fo:text-align="justify" fo:text-indent="0.0416in"/>
    </style:style>
    <style:style style:name="T4368" style:parent-style-name="DefaultParagraphFont" style:family="text">
      <style:text-properties style:language-asian="lt" style:country-asian="LT"/>
    </style:style>
    <style:style style:name="T4369" style:parent-style-name="DefaultParagraphFont" style:family="text">
      <style:text-properties style:language-asian="lt" style:country-asian="LT"/>
    </style:style>
    <style:style style:name="T4370" style:parent-style-name="DefaultParagraphFont" style:family="text">
      <style:text-properties style:language-asian="lt" style:country-asian="LT"/>
    </style:style>
    <style:style style:name="P4371" style:parent-style-name="Normal" style:family="paragraph">
      <style:paragraph-properties fo:text-align="justify" fo:text-indent="0.0416in"/>
    </style:style>
    <style:style style:name="T4372" style:parent-style-name="DefaultParagraphFont" style:family="text">
      <style:text-properties style:language-asian="lt" style:country-asian="LT"/>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T4375" style:parent-style-name="DefaultParagraphFont" style:family="text">
      <style:text-properties style:language-asian="lt" style:country-asian="LT"/>
    </style:style>
    <style:style style:name="P4376" style:parent-style-name="Normal" style:family="paragraph">
      <style:paragraph-properties fo:text-align="justify" fo:text-indent="0.0416in"/>
    </style:style>
    <style:style style:name="T4377" style:parent-style-name="DefaultParagraphFont" style:family="text">
      <style:text-properties style:language-asian="lt" style:country-asian="LT"/>
    </style:style>
    <style:style style:name="T4378" style:parent-style-name="DefaultParagraphFont" style:family="text">
      <style:text-properties style:language-asian="lt" style:country-asian="LT"/>
    </style:style>
    <style:style style:name="T4379" style:parent-style-name="DefaultParagraphFont" style:family="text">
      <style:text-properties style:language-asian="lt" style:country-asian="LT"/>
    </style:style>
    <style:style style:name="P4380" style:parent-style-name="Normal" style:family="paragraph">
      <style:paragraph-properties fo:text-align="justify" fo:margin-left="0.9847in" fo:text-indent="-0.943in">
        <style:tab-stops/>
      </style:paragraph-properties>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P4384" style:parent-style-name="Normal" style:family="paragraph">
      <style:paragraph-properties fo:text-align="justify" fo:text-indent="0.0416in"/>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P4389" style:parent-style-name="Normal" style:family="paragraph">
      <style:paragraph-properties fo:text-align="justify" fo:text-indent="0.0416in"/>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P4393" style:parent-style-name="Normal" style:family="paragraph">
      <style:paragraph-properties fo:text-align="justify" fo:text-indent="0.0416in"/>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P4397" style:parent-style-name="Normal" style:family="paragraph">
      <style:paragraph-properties fo:text-align="justify"/>
    </style:style>
    <style:style style:name="P4398" style:parent-style-name="Normal" style:family="paragraph">
      <style:paragraph-properties fo:text-align="justify" fo:text-indent="0.0416in"/>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P4401" style:parent-style-name="Normal" style:family="paragraph">
      <style:paragraph-properties fo:text-align="justify"/>
      <style:text-properties style:language-asian="lt" style:country-asian="LT"/>
    </style:style>
    <style:style style:name="P4402" style:parent-style-name="Normal" style:family="paragraph">
      <style:paragraph-properties fo:text-align="justify" fo:text-indent="0.0416in"/>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P4406" style:parent-style-name="Normal" style:family="paragraph">
      <style:paragraph-properties fo:text-align="justify"/>
      <style:text-properties style:language-asian="lt" style:country-asian="LT"/>
    </style:style>
    <style:style style:name="P4407" style:parent-style-name="Normal" style:family="paragraph">
      <style:paragraph-properties fo:text-align="justify" fo:text-indent="0.0416in"/>
    </style:style>
    <style:style style:name="T4408" style:parent-style-name="DefaultParagraphFont" style:family="text">
      <style:text-properties style:language-asian="lt" style:country-asian="LT"/>
    </style:style>
    <style:style style:name="T4409" style:parent-style-name="DefaultParagraphFont" style:family="text">
      <style:text-properties style:language-asian="lt" style:country-asian="LT"/>
    </style:style>
    <style:style style:name="T4410" style:parent-style-name="DefaultParagraphFont" style:family="text">
      <style:text-properties style:language-asian="lt" style:country-asian="LT"/>
    </style:style>
    <style:style style:name="P4411" style:parent-style-name="Normal" style:family="paragraph">
      <style:paragraph-properties fo:text-align="justify" fo:text-indent="0.0416in"/>
    </style:style>
    <style:style style:name="T4412" style:parent-style-name="DefaultParagraphFont" style:family="text">
      <style:text-properties style:language-asian="lt" style:country-asian="LT"/>
    </style:style>
    <style:style style:name="T4413" style:parent-style-name="DefaultParagraphFont" style:family="text">
      <style:text-properties style:language-asian="lt" style:country-asian="LT"/>
    </style:style>
    <style:style style:name="T4414" style:parent-style-name="DefaultParagraphFont" style:family="text">
      <style:text-properties style:language-asian="lt" style:country-asian="LT"/>
    </style:style>
    <style:style style:name="P4415" style:parent-style-name="Normal" style:family="paragraph">
      <style:paragraph-properties fo:text-align="justify" fo:text-indent="0.0416in"/>
    </style:style>
    <style:style style:name="T4416" style:parent-style-name="DefaultParagraphFont" style:family="text">
      <style:text-properties style:language-asian="lt" style:country-asian="LT"/>
    </style:style>
    <style:style style:name="T4417" style:parent-style-name="DefaultParagraphFont" style:family="text">
      <style:text-properties style:language-asian="lt" style:country-asian="LT"/>
    </style:style>
    <style:style style:name="T4418" style:parent-style-name="DefaultParagraphFont" style:family="text">
      <style:text-properties style:language-asian="lt" style:country-asian="LT"/>
    </style:style>
    <style:style style:name="P4419" style:parent-style-name="Normal" style:family="paragraph">
      <style:paragraph-properties fo:text-align="justify" fo:text-indent="0.0416in"/>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P4423" style:parent-style-name="Normal" style:family="paragraph">
      <style:paragraph-properties fo:text-align="justify"/>
    </style:style>
    <style:style style:name="P4424" style:parent-style-name="Normal" style:family="paragraph">
      <style:paragraph-properties fo:text-align="justify" fo:text-indent="0.0416in"/>
    </style:style>
    <style:style style:name="T4425" style:parent-style-name="DefaultParagraphFont" style:family="text">
      <style:text-properties style:language-asian="lt" style:country-asian="LT"/>
    </style:style>
    <style:style style:name="T4426" style:parent-style-name="DefaultParagraphFont" style:family="text">
      <style:text-properties style:language-asian="lt" style:country-asian="LT"/>
    </style:style>
    <style:style style:name="T4427" style:parent-style-name="DefaultParagraphFont" style:family="text">
      <style:text-properties style:language-asian="lt" style:country-asian="LT"/>
    </style:style>
    <style:style style:name="P4428" style:parent-style-name="Normal" style:family="paragraph">
      <style:paragraph-properties fo:text-align="justify"/>
      <style:text-properties style:language-asian="lt" style:country-asian="LT"/>
    </style:style>
    <style:style style:name="P4429" style:parent-style-name="Normal" style:family="paragraph">
      <style:paragraph-properties fo:text-align="justify" fo:text-indent="0.0416in"/>
    </style:style>
    <style:style style:name="T4430" style:parent-style-name="DefaultParagraphFont" style:family="text">
      <style:text-properties style:language-asian="lt" style:country-asian="LT"/>
    </style:style>
    <style:style style:name="T4431" style:parent-style-name="DefaultParagraphFont" style:family="text">
      <style:text-properties style:language-asian="lt" style:country-asian="LT"/>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P4434" style:parent-style-name="Normal" style:family="paragraph">
      <style:paragraph-properties fo:text-align="justify" fo:text-indent="0.0416in"/>
    </style:style>
    <style:style style:name="T4435" style:parent-style-name="DefaultParagraphFont" style:family="text">
      <style:text-properties style:language-asian="lt" style:country-asian="LT"/>
    </style:style>
    <style:style style:name="T4436" style:parent-style-name="DefaultParagraphFont" style:family="text">
      <style:text-properties style:language-asian="lt" style:country-asian="LT"/>
    </style:style>
    <style:style style:name="T4437" style:parent-style-name="DefaultParagraphFont" style:family="text">
      <style:text-properties style:language-asian="lt" style:country-asian="LT"/>
    </style:style>
    <style:style style:name="P4438" style:parent-style-name="Normal" style:family="paragraph">
      <style:paragraph-properties fo:text-align="justify" fo:text-indent="0.0416in"/>
    </style:style>
    <style:style style:name="T4439" style:parent-style-name="DefaultParagraphFont" style:family="text">
      <style:text-properties style:language-asian="lt" style:country-asian="LT"/>
    </style:style>
    <style:style style:name="T4440" style:parent-style-name="DefaultParagraphFont" style:family="text">
      <style:text-properties style:language-asian="lt" style:country-asian="LT"/>
    </style:style>
    <style:style style:name="T4441" style:parent-style-name="DefaultParagraphFont" style:family="text">
      <style:text-properties style:language-asian="lt" style:country-asian="LT"/>
    </style:style>
    <style:style style:name="P4442" style:parent-style-name="Normal" style:family="paragraph">
      <style:paragraph-properties fo:text-align="justify" fo:text-indent="0.0416in"/>
    </style:style>
    <style:style style:name="T4443" style:parent-style-name="DefaultParagraphFont" style:family="text">
      <style:text-properties style:language-asian="lt" style:country-asian="LT"/>
    </style:style>
    <style:style style:name="T4444" style:parent-style-name="DefaultParagraphFont" style:family="text">
      <style:text-properties style:language-asian="lt" style:country-asian="LT"/>
    </style:style>
    <style:style style:name="T4445" style:parent-style-name="DefaultParagraphFont" style:family="text">
      <style:text-properties style:language-asian="lt" style:country-asian="LT"/>
    </style:style>
    <style:style style:name="P4446" style:parent-style-name="Normal" style:family="paragraph">
      <style:paragraph-properties fo:text-align="justify" fo:text-indent="0.0416in"/>
    </style:style>
    <style:style style:name="T4447" style:parent-style-name="DefaultParagraphFont" style:family="text">
      <style:text-properties style:language-asian="lt" style:country-asian="LT"/>
    </style:style>
    <style:style style:name="T4448" style:parent-style-name="DefaultParagraphFont" style:family="text">
      <style:text-properties style:language-asian="lt" style:country-asian="LT"/>
    </style:style>
    <style:style style:name="T4449" style:parent-style-name="DefaultParagraphFont" style:family="text">
      <style:text-properties style:language-asian="lt" style:country-asian="LT"/>
    </style:style>
    <style:style style:name="P4450" style:parent-style-name="Normal" style:family="paragraph">
      <style:paragraph-properties fo:text-align="justify" fo:text-indent="0.0416in"/>
    </style:style>
    <style:style style:name="T4451" style:parent-style-name="DefaultParagraphFont" style:family="text">
      <style:text-properties style:language-asian="lt" style:country-asian="LT"/>
    </style:style>
    <style:style style:name="T4452" style:parent-style-name="DefaultParagraphFont" style:family="text">
      <style:text-properties style:language-asian="lt" style:country-asian="LT"/>
    </style:style>
    <style:style style:name="T4453" style:parent-style-name="DefaultParagraphFont" style:family="text">
      <style:text-properties style:language-asian="lt" style:country-asian="LT"/>
    </style:style>
    <style:style style:name="P4454" style:parent-style-name="Normal" style:family="paragraph">
      <style:paragraph-properties fo:text-align="justify" fo:text-indent="0.0416in"/>
    </style:style>
    <style:style style:name="T4455" style:parent-style-name="DefaultParagraphFont" style:family="text">
      <style:text-properties style:language-asian="lt" style:country-asian="LT"/>
    </style:style>
    <style:style style:name="T4456" style:parent-style-name="DefaultParagraphFont" style:family="text">
      <style:text-properties style:language-asian="lt" style:country-asian="LT"/>
    </style:style>
    <style:style style:name="T4457" style:parent-style-name="DefaultParagraphFont" style:family="text">
      <style:text-properties style:language-asian="lt" style:country-asian="LT"/>
    </style:style>
    <style:style style:name="T4458" style:parent-style-name="DefaultParagraphFont" style:family="text">
      <style:text-properties style:language-asian="lt" style:country-asian="LT"/>
    </style:style>
    <style:style style:name="P4459" style:parent-style-name="Normal" style:family="paragraph">
      <style:paragraph-properties fo:text-align="justify" fo:text-indent="0.0416in"/>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lt" style:country-asian="LT"/>
    </style:style>
    <style:style style:name="T4462" style:parent-style-name="DefaultParagraphFont" style:family="text">
      <style:text-properties style:language-asian="lt" style:country-asian="LT"/>
    </style:style>
    <style:style style:name="P4463" style:parent-style-name="Normal" style:family="paragraph">
      <style:paragraph-properties fo:text-align="justify" fo:text-indent="0.0416in"/>
    </style:style>
    <style:style style:name="T4464" style:parent-style-name="DefaultParagraphFont" style:family="text">
      <style:text-properties style:language-asian="lt" style:country-asian="LT"/>
    </style:style>
    <style:style style:name="T4465" style:parent-style-name="DefaultParagraphFont" style:family="text">
      <style:text-properties style:language-asian="lt" style:country-asian="LT"/>
    </style:style>
    <style:style style:name="T4466" style:parent-style-name="DefaultParagraphFont" style:family="text">
      <style:text-properties style:language-asian="lt" style:country-asian="LT"/>
    </style:style>
    <style:style style:name="P4467" style:parent-style-name="Normal" style:family="paragraph">
      <style:paragraph-properties fo:text-align="justify"/>
    </style:style>
    <style:style style:name="P4468" style:parent-style-name="Normal" style:family="paragraph">
      <style:paragraph-properties fo:text-align="justify" fo:text-indent="0.0416in"/>
    </style:style>
    <style:style style:name="T4469" style:parent-style-name="DefaultParagraphFont" style:family="text">
      <style:text-properties style:language-asian="lt" style:country-asian="LT"/>
    </style:style>
    <style:style style:name="T4470" style:parent-style-name="DefaultParagraphFont" style:family="text">
      <style:text-properties style:language-asian="lt" style:country-asian="LT"/>
    </style:style>
    <style:style style:name="T4471" style:parent-style-name="DefaultParagraphFont" style:family="text">
      <style:text-properties style:language-asian="lt" style:country-asian="LT"/>
    </style:style>
    <style:style style:name="P4472" style:parent-style-name="Normal" style:family="paragraph">
      <style:paragraph-properties fo:text-align="justify"/>
      <style:text-properties style:language-asian="lt" style:country-asian="LT"/>
    </style:style>
    <style:style style:name="P4473" style:parent-style-name="Normal" style:family="paragraph">
      <style:paragraph-properties fo:text-align="justify" fo:text-indent="0.0416in"/>
    </style:style>
    <style:style style:name="T4474" style:parent-style-name="DefaultParagraphFont" style:family="text">
      <style:text-properties style:language-asian="lt" style:country-asian="LT"/>
    </style:style>
    <style:style style:name="T4475" style:parent-style-name="DefaultParagraphFont" style:family="text">
      <style:text-properties style:language-asian="lt" style:country-asian="LT"/>
    </style:style>
    <style:style style:name="T4476" style:parent-style-name="DefaultParagraphFont" style:family="text">
      <style:text-properties style:language-asian="lt" style:country-asian="LT"/>
    </style:style>
    <style:style style:name="P4477" style:parent-style-name="Normal" style:family="paragraph">
      <style:paragraph-properties fo:text-align="justify" fo:text-indent="0.0416in"/>
    </style:style>
    <style:style style:name="T4478" style:parent-style-name="DefaultParagraphFont" style:family="text">
      <style:text-properties style:language-asian="lt" style:country-asian="LT"/>
    </style:style>
    <style:style style:name="T4479" style:parent-style-name="DefaultParagraphFont" style:family="text">
      <style:text-properties style:language-asian="lt" style:country-asian="LT"/>
    </style:style>
    <style:style style:name="T4480" style:parent-style-name="DefaultParagraphFont" style:family="text">
      <style:text-properties style:language-asian="lt" style:country-asian="LT"/>
    </style:style>
    <style:style style:name="T4481" style:parent-style-name="DefaultParagraphFont" style:family="text">
      <style:text-properties style:language-asian="lt" style:country-asian="LT"/>
    </style:style>
    <style:style style:name="P4482" style:parent-style-name="Normal" style:family="paragraph">
      <style:paragraph-properties fo:text-align="justify" fo:text-indent="0.0416in"/>
    </style:style>
    <style:style style:name="T4483" style:parent-style-name="DefaultParagraphFont" style:family="text">
      <style:text-properties style:language-asian="lt" style:country-asian="LT"/>
    </style:style>
    <style:style style:name="T4484" style:parent-style-name="DefaultParagraphFont" style:family="text">
      <style:text-properties style:language-asian="lt" style:country-asian="LT"/>
    </style:style>
    <style:style style:name="T4485" style:parent-style-name="DefaultParagraphFont" style:family="text">
      <style:text-properties style:language-asian="lt" style:country-asian="LT"/>
    </style:style>
    <style:style style:name="P4486" style:parent-style-name="Normal" style:family="paragraph">
      <style:paragraph-properties fo:text-align="justify"/>
    </style:style>
    <style:style style:name="P4487" style:parent-style-name="Normal" style:family="paragraph">
      <style:paragraph-properties fo:text-align="justify" fo:text-indent="0.0416in"/>
    </style:style>
    <style:style style:name="T4488" style:parent-style-name="DefaultParagraphFont" style:family="text">
      <style:text-properties style:language-asian="lt" style:country-asian="LT"/>
    </style:style>
    <style:style style:name="T4489" style:parent-style-name="DefaultParagraphFont" style:family="text">
      <style:text-properties style:language-asian="lt" style:country-asian="LT"/>
    </style:style>
    <style:style style:name="T4490" style:parent-style-name="DefaultParagraphFont" style:family="text">
      <style:text-properties style:language-asian="lt" style:country-asian="LT"/>
    </style:style>
    <style:style style:name="P4491" style:parent-style-name="Normal" style:family="paragraph">
      <style:paragraph-properties fo:text-align="justify"/>
      <style:text-properties style:language-asian="lt" style:country-asian="LT"/>
    </style:style>
    <style:style style:name="P4492" style:parent-style-name="Normal" style:family="paragraph">
      <style:paragraph-properties fo:text-align="justify" fo:text-indent="0.0416in"/>
    </style:style>
    <style:style style:name="T4493" style:parent-style-name="DefaultParagraphFont" style:family="text">
      <style:text-properties style:language-asian="lt" style:country-asian="LT"/>
    </style:style>
    <style:style style:name="T4494" style:parent-style-name="DefaultParagraphFont" style:family="text">
      <style:text-properties style:language-asian="lt" style:country-asian="LT"/>
    </style:style>
    <style:style style:name="T4495" style:parent-style-name="DefaultParagraphFont" style:family="text">
      <style:text-properties style:language-asian="lt" style:country-asian="LT"/>
    </style:style>
    <style:style style:name="P4496" style:parent-style-name="Normal" style:family="paragraph">
      <style:paragraph-properties fo:text-align="justify" fo:text-indent="0.0416in"/>
    </style:style>
    <style:style style:name="T4497" style:parent-style-name="DefaultParagraphFont" style:family="text">
      <style:text-properties style:language-asian="lt" style:country-asian="LT"/>
    </style:style>
    <style:style style:name="T4498" style:parent-style-name="DefaultParagraphFont" style:family="text">
      <style:text-properties style:language-asian="lt" style:country-asian="LT"/>
    </style:style>
    <style:style style:name="T4499" style:parent-style-name="DefaultParagraphFont" style:family="text">
      <style:text-properties style:language-asian="lt" style:country-asian="LT"/>
    </style:style>
    <style:style style:name="P4500" style:parent-style-name="Normal" style:family="paragraph">
      <style:paragraph-properties fo:text-align="justify" fo:text-indent="0.0416in"/>
    </style:style>
    <style:style style:name="T4501" style:parent-style-name="DefaultParagraphFont" style:family="text">
      <style:text-properties style:language-asian="lt" style:country-asian="LT"/>
    </style:style>
    <style:style style:name="T4502" style:parent-style-name="DefaultParagraphFont" style:family="text">
      <style:text-properties style:language-asian="lt" style:country-asian="LT"/>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P4505" style:parent-style-name="Normal" style:family="paragraph">
      <style:paragraph-properties fo:text-align="justify"/>
    </style:style>
    <style:style style:name="P4506" style:parent-style-name="Normal" style:family="paragraph">
      <style:paragraph-properties fo:text-align="justify" fo:text-indent="0.0416in"/>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T4509" style:parent-style-name="DefaultParagraphFont" style:family="text">
      <style:text-properties style:language-asian="lt" style:country-asian="LT"/>
    </style:style>
    <style:style style:name="P4510" style:parent-style-name="Normal" style:family="paragraph">
      <style:paragraph-properties fo:text-align="justify" fo:text-indent="0.0416in"/>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P4514" style:parent-style-name="Normal" style:family="paragraph">
      <style:paragraph-properties fo:text-align="justify" fo:text-indent="0.0416in"/>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P4519" style:parent-style-name="Normal" style:family="paragraph">
      <style:paragraph-properties fo:text-align="justify"/>
    </style:style>
    <style:style style:name="P4520" style:parent-style-name="Normal" style:family="paragraph">
      <style:paragraph-properties fo:text-align="justify" fo:text-indent="0.0416in"/>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T4523" style:parent-style-name="DefaultParagraphFont" style:family="text">
      <style:text-properties style:language-asian="lt" style:country-asian="LT"/>
    </style:style>
    <style:style style:name="P4524" style:parent-style-name="Normal" style:family="paragraph">
      <style:paragraph-properties fo:text-align="justify"/>
      <style:text-properties style:language-asian="lt" style:country-asian="LT"/>
    </style:style>
    <style:style style:name="P4525" style:parent-style-name="Normal" style:family="paragraph">
      <style:paragraph-properties fo:text-align="justify" fo:text-indent="0.0416in"/>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P4529" style:parent-style-name="Normal" style:family="paragraph">
      <style:paragraph-properties fo:text-align="justify" fo:text-indent="0.0416in"/>
    </style:style>
    <style:style style:name="T4530" style:parent-style-name="DefaultParagraphFont" style:family="text">
      <style:text-properties style:language-asian="lt" style:country-asian="LT"/>
    </style:style>
    <style:style style:name="T4531" style:parent-style-name="DefaultParagraphFont" style:family="text">
      <style:text-properties style:language-asian="lt" style:country-asian="LT"/>
    </style:style>
    <style:style style:name="T4532" style:parent-style-name="DefaultParagraphFont" style:family="text">
      <style:text-properties style:language-asian="lt" style:country-asian="LT"/>
    </style:style>
    <style:style style:name="T4533" style:parent-style-name="DefaultParagraphFont" style:family="text">
      <style:text-properties style:language-asian="lt" style:country-asian="LT"/>
    </style:style>
    <style:style style:name="P4534" style:parent-style-name="Normal" style:family="paragraph">
      <style:paragraph-properties fo:text-align="justify"/>
    </style:style>
    <style:style style:name="T4535" style:parent-style-name="DefaultParagraphFont" style:family="text">
      <style:text-properties style:language-asian="lt" style:country-asian="LT"/>
    </style:style>
    <style:style style:name="T4536" style:parent-style-name="DefaultParagraphFont" style:family="text">
      <style:text-properties style:language-asian="lt" style:country-asian="LT"/>
    </style:style>
    <style:style style:name="T4537" style:parent-style-name="DefaultParagraphFont" style:family="text">
      <style:text-properties style:language-asian="lt" style:country-asian="LT"/>
    </style:style>
    <style:style style:name="P4538" style:parent-style-name="Normal" style:family="paragraph">
      <style:paragraph-properties fo:text-align="justify"/>
    </style:style>
    <style:style style:name="P4539" style:parent-style-name="Normal" style:family="paragraph">
      <style:paragraph-properties fo:text-align="justify" fo:text-indent="0.0416in"/>
    </style:style>
    <style:style style:name="T4540" style:parent-style-name="DefaultParagraphFont" style:family="text">
      <style:text-properties style:language-asian="lt" style:country-asian="LT"/>
    </style:style>
    <style:style style:name="T4541" style:parent-style-name="DefaultParagraphFont" style:family="text">
      <style:text-properties style:language-asian="lt" style:country-asian="LT"/>
    </style:style>
    <style:style style:name="P4542" style:parent-style-name="Normal" style:family="paragraph">
      <style:paragraph-properties fo:text-align="justify"/>
      <style:text-properties style:language-asian="lt" style:country-asian="LT"/>
    </style:style>
    <style:style style:name="P4543" style:parent-style-name="Normal" style:family="paragraph">
      <style:paragraph-properties fo:text-align="justify" fo:text-indent="0.0416in"/>
    </style:style>
    <style:style style:name="T4544" style:parent-style-name="DefaultParagraphFont" style:family="text">
      <style:text-properties style:language-asian="lt" style:country-asian="LT"/>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P4547" style:parent-style-name="Normal" style:family="paragraph">
      <style:paragraph-properties fo:text-align="justify"/>
      <style:text-properties style:language-asian="lt" style:country-asian="LT"/>
    </style:style>
    <style:style style:name="P4548" style:parent-style-name="Normal" style:family="paragraph">
      <style:paragraph-properties fo:text-align="justify" fo:text-indent="0.0416in"/>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T4551" style:parent-style-name="DefaultParagraphFont" style:family="text">
      <style:text-properties style:language-asian="lt" style:country-asian="LT"/>
    </style:style>
    <style:style style:name="P4552" style:parent-style-name="Normal" style:family="paragraph">
      <style:paragraph-properties fo:text-align="justify" fo:text-indent="0.0416in"/>
    </style:style>
    <style:style style:name="T4553" style:parent-style-name="DefaultParagraphFont" style:family="text">
      <style:text-properties style:language-asian="lt" style:country-asian="LT"/>
    </style:style>
    <style:style style:name="T4554" style:parent-style-name="DefaultParagraphFont" style:family="text">
      <style:text-properties style:language-asian="lt" style:country-asian="LT"/>
    </style:style>
    <style:style style:name="T4555" style:parent-style-name="DefaultParagraphFont" style:family="text">
      <style:text-properties style:language-asian="lt" style:country-asian="LT"/>
    </style:style>
    <style:style style:name="T4556" style:parent-style-name="DefaultParagraphFont" style:family="text">
      <style:text-properties style:language-asian="lt" style:country-asian="LT"/>
    </style:style>
    <style:style style:name="P4557" style:parent-style-name="Normal" style:family="paragraph">
      <style:paragraph-properties fo:text-align="justify"/>
    </style:style>
    <style:style style:name="P4558" style:parent-style-name="Normal" style:family="paragraph">
      <style:paragraph-properties fo:text-align="justify" fo:text-indent="0.0416in"/>
    </style:style>
    <style:style style:name="T4559" style:parent-style-name="DefaultParagraphFont" style:family="text">
      <style:text-properties style:language-asian="lt" style:country-asian="LT"/>
    </style:style>
    <style:style style:name="T4560" style:parent-style-name="DefaultParagraphFont" style:family="text">
      <style:text-properties style:language-asian="lt" style:country-asian="LT"/>
    </style:style>
    <style:style style:name="T4561" style:parent-style-name="DefaultParagraphFont" style:family="text">
      <style:text-properties style:language-asian="lt" style:country-asian="LT"/>
    </style:style>
    <style:style style:name="P4562" style:parent-style-name="Normal" style:family="paragraph">
      <style:paragraph-properties fo:text-align="justify" fo:margin-left="0.9847in" fo:text-indent="-0.943in">
        <style:tab-stops/>
      </style:paragraph-properties>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P4566" style:parent-style-name="Normal" style:family="paragraph">
      <style:paragraph-properties fo:text-align="justify"/>
    </style:style>
    <style:style style:name="P4567" style:parent-style-name="Normal" style:family="paragraph">
      <style:paragraph-properties fo:text-align="justify" fo:text-indent="0.0416in"/>
    </style:style>
    <style:style style:name="T4568" style:parent-style-name="DefaultParagraphFont" style:family="text">
      <style:text-properties style:language-asian="lt" style:country-asian="LT"/>
    </style:style>
    <style:style style:name="T4569" style:parent-style-name="DefaultParagraphFont" style:family="text">
      <style:text-properties style:language-asian="lt" style:country-asian="LT"/>
    </style:style>
    <style:style style:name="T4570" style:parent-style-name="DefaultParagraphFont" style:family="text">
      <style:text-properties style:language-asian="lt" style:country-asian="LT"/>
    </style:style>
    <style:style style:name="T4571" style:parent-style-name="DefaultParagraphFont" style:family="text">
      <style:text-properties style:language-asian="lt" style:country-asian="LT"/>
    </style:style>
    <style:style style:name="P4572" style:parent-style-name="Normal" style:family="paragraph">
      <style:paragraph-properties fo:text-align="justify"/>
      <style:text-properties style:language-asian="lt" style:country-asian="LT"/>
    </style:style>
    <style:style style:name="P4573" style:parent-style-name="Normal" style:family="paragraph">
      <style:paragraph-properties fo:text-align="justify" fo:text-indent="0.0416in"/>
    </style:style>
    <style:style style:name="T4574" style:parent-style-name="DefaultParagraphFont" style:family="text">
      <style:text-properties style:language-asian="lt" style:country-asian="LT"/>
    </style:style>
    <style:style style:name="T4575" style:parent-style-name="DefaultParagraphFont" style:family="text">
      <style:text-properties style:language-asian="lt" style:country-asian="LT"/>
    </style:style>
    <style:style style:name="T4576" style:parent-style-name="DefaultParagraphFont" style:family="text">
      <style:text-properties style:language-asian="lt" style:country-asian="LT"/>
    </style:style>
    <style:style style:name="P4577" style:parent-style-name="Normal" style:family="paragraph">
      <style:paragraph-properties fo:text-align="justify" fo:text-indent="0.0416in"/>
    </style:style>
    <style:style style:name="T4578" style:parent-style-name="DefaultParagraphFont" style:family="text">
      <style:text-properties style:language-asian="lt" style:country-asian="LT"/>
    </style:style>
    <style:style style:name="T4579" style:parent-style-name="DefaultParagraphFont" style:family="text">
      <style:text-properties style:language-asian="lt" style:country-asian="LT"/>
    </style:style>
    <style:style style:name="T4580" style:parent-style-name="DefaultParagraphFont" style:family="text">
      <style:text-properties style:language-asian="lt" style:country-asian="LT"/>
    </style:style>
    <style:style style:name="P4581" style:parent-style-name="Normal" style:family="paragraph">
      <style:paragraph-properties fo:text-align="justify"/>
    </style:style>
    <style:style style:name="P4582" style:parent-style-name="Normal" style:family="paragraph">
      <style:paragraph-properties fo:text-align="justify" fo:text-indent="0.0416in"/>
    </style:style>
    <style:style style:name="T4583" style:parent-style-name="DefaultParagraphFont" style:family="text">
      <style:text-properties style:language-asian="lt" style:country-asian="LT"/>
    </style:style>
    <style:style style:name="T4584" style:parent-style-name="DefaultParagraphFont" style:family="text">
      <style:text-properties style:language-asian="lt" style:country-asian="LT"/>
    </style:style>
    <style:style style:name="T4585" style:parent-style-name="DefaultParagraphFont" style:family="text">
      <style:text-properties style:language-asian="lt" style:country-asian="LT"/>
    </style:style>
    <style:style style:name="P4586" style:parent-style-name="Normal" style:family="paragraph">
      <style:paragraph-properties fo:text-align="justify" fo:text-indent="0.0416in"/>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T4589" style:parent-style-name="DefaultParagraphFont" style:family="text">
      <style:text-properties style:language-asian="lt" style:country-asian="LT"/>
    </style:style>
    <style:style style:name="P4590" style:parent-style-name="Normal" style:family="paragraph">
      <style:paragraph-properties fo:text-align="justify"/>
    </style:style>
    <style:style style:name="P4591" style:parent-style-name="Normal" style:family="paragraph">
      <style:paragraph-properties fo:text-align="justify" fo:text-indent="0.0416in"/>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P4596" style:parent-style-name="Normal" style:family="paragraph">
      <style:paragraph-properties fo:text-align="justify"/>
      <style:text-properties style:language-asian="lt" style:country-asian="LT"/>
    </style:style>
    <style:style style:name="P4597" style:parent-style-name="Normal" style:family="paragraph">
      <style:paragraph-properties fo:text-align="justify" fo:text-indent="0.0416in"/>
    </style:style>
    <style:style style:name="T4598" style:parent-style-name="DefaultParagraphFont" style:family="text">
      <style:text-properties style:language-asian="lt" style:country-asian="LT"/>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P4601" style:parent-style-name="Normal" style:family="paragraph">
      <style:paragraph-properties fo:text-align="justify" fo:text-indent="0.0416in"/>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P4605" style:parent-style-name="Normal" style:family="paragraph">
      <style:paragraph-properties fo:text-align="justify"/>
    </style:style>
    <style:style style:name="P4606" style:parent-style-name="Normal" style:family="paragraph">
      <style:paragraph-properties fo:text-align="justify" fo:text-indent="0.0416in"/>
    </style:style>
    <style:style style:name="T4607" style:parent-style-name="DefaultParagraphFont" style:family="text">
      <style:text-properties style:language-asian="lt" style:country-asian="LT"/>
    </style:style>
    <style:style style:name="T4608" style:parent-style-name="DefaultParagraphFont" style:family="text">
      <style:text-properties style:language-asian="lt" style:country-asian="LT"/>
    </style:style>
    <style:style style:name="T4609" style:parent-style-name="DefaultParagraphFont" style:family="text">
      <style:text-properties style:language-asian="lt" style:country-asian="LT"/>
    </style:style>
    <style:style style:name="P4610" style:parent-style-name="Normal" style:family="paragraph">
      <style:paragraph-properties fo:text-align="justify"/>
      <style:text-properties style:language-asian="lt" style:country-asian="LT"/>
    </style:style>
    <style:style style:name="P4611" style:parent-style-name="Normal" style:family="paragraph">
      <style:paragraph-properties fo:text-align="justify" fo:text-indent="0.0416in"/>
    </style:style>
    <style:style style:name="T4612" style:parent-style-name="DefaultParagraphFont" style:family="text">
      <style:text-properties style:language-asian="lt" style:country-asian="LT"/>
    </style:style>
    <style:style style:name="T4613" style:parent-style-name="DefaultParagraphFont" style:family="text">
      <style:text-properties style:language-asian="lt" style:country-asian="LT"/>
    </style:style>
    <style:style style:name="T4614" style:parent-style-name="DefaultParagraphFont" style:family="text">
      <style:text-properties style:language-asian="lt" style:country-asian="LT"/>
    </style:style>
    <style:style style:name="P4615" style:parent-style-name="Normal" style:family="paragraph">
      <style:paragraph-properties fo:text-align="justify" fo:text-indent="0.0416in"/>
    </style:style>
    <style:style style:name="T4616" style:parent-style-name="DefaultParagraphFont" style:family="text">
      <style:text-properties style:language-asian="lt" style:country-asian="LT"/>
    </style:style>
    <style:style style:name="T4617" style:parent-style-name="DefaultParagraphFont" style:family="text">
      <style:text-properties style:language-asian="lt" style:country-asian="LT"/>
    </style:style>
    <style:style style:name="T4618" style:parent-style-name="DefaultParagraphFont" style:family="text">
      <style:text-properties style:language-asian="lt" style:country-asian="LT"/>
    </style:style>
    <style:style style:name="P4619" style:parent-style-name="Normal" style:family="paragraph">
      <style:paragraph-properties fo:text-align="justify"/>
    </style:style>
    <style:style style:name="P4620" style:parent-style-name="Normal" style:family="paragraph">
      <style:paragraph-properties fo:text-align="justify" fo:text-indent="0.0416in"/>
    </style:style>
    <style:style style:name="T4621" style:parent-style-name="DefaultParagraphFont" style:family="text">
      <style:text-properties style:language-asian="lt" style:country-asian="LT"/>
    </style:style>
    <style:style style:name="T4622" style:parent-style-name="DefaultParagraphFont" style:family="text">
      <style:text-properties style:language-asian="lt" style:country-asian="LT"/>
    </style:style>
    <style:style style:name="T4623" style:parent-style-name="DefaultParagraphFont" style:family="text">
      <style:text-properties style:language-asian="lt" style:country-asian="LT"/>
    </style:style>
    <style:style style:name="P4624" style:parent-style-name="Normal" style:family="paragraph">
      <style:paragraph-properties fo:text-align="justify" fo:text-indent="0.0416in"/>
    </style:style>
    <style:style style:name="T4625" style:parent-style-name="DefaultParagraphFont" style:family="text">
      <style:text-properties style:language-asian="lt" style:country-asian="LT"/>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T4628" style:parent-style-name="DefaultParagraphFont" style:family="text">
      <style:text-properties style:language-asian="lt" style:country-asian="LT"/>
    </style:style>
    <style:style style:name="P4629" style:parent-style-name="Normal" style:family="paragraph">
      <style:paragraph-properties fo:text-align="justify"/>
    </style:style>
    <style:style style:name="P4630" style:parent-style-name="Normal" style:family="paragraph">
      <style:paragraph-properties fo:text-align="justify" fo:text-indent="0.0416in"/>
    </style:style>
    <style:style style:name="T4631" style:parent-style-name="DefaultParagraphFont" style:family="text">
      <style:text-properties style:language-asian="lt" style:country-asian="LT"/>
    </style:style>
    <style:style style:name="T4632" style:parent-style-name="DefaultParagraphFont" style:family="text">
      <style:text-properties style:language-asian="lt" style:country-asian="LT"/>
    </style:style>
    <style:style style:name="T4633" style:parent-style-name="DefaultParagraphFont" style:family="text">
      <style:text-properties style:language-asian="lt" style:country-asian="LT"/>
    </style:style>
    <style:style style:name="P4634" style:parent-style-name="Normal" style:family="paragraph">
      <style:paragraph-properties fo:text-align="justify"/>
      <style:text-properties style:language-asian="lt" style:country-asian="LT"/>
    </style:style>
    <style:style style:name="P4635" style:parent-style-name="Normal" style:family="paragraph">
      <style:paragraph-properties fo:text-align="justify" fo:text-indent="0.0416in"/>
    </style:style>
    <style:style style:name="T4636" style:parent-style-name="DefaultParagraphFont" style:family="text">
      <style:text-properties style:language-asian="lt" style:country-asian="LT"/>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P4639" style:parent-style-name="Normal" style:family="paragraph">
      <style:paragraph-properties fo:text-align="justify" fo:text-indent="0.0416in"/>
    </style:style>
    <style:style style:name="T4640" style:parent-style-name="DefaultParagraphFont" style:family="text">
      <style:text-properties style:language-asian="lt" style:country-asian="LT"/>
    </style:style>
    <style:style style:name="T4641" style:parent-style-name="DefaultParagraphFont" style:family="text">
      <style:text-properties style:language-asian="lt" style:country-asian="LT"/>
    </style:style>
    <style:style style:name="T4642" style:parent-style-name="DefaultParagraphFont" style:family="text">
      <style:text-properties style:language-asian="lt" style:country-asian="LT"/>
    </style:style>
    <style:style style:name="P4643" style:parent-style-name="Normal" style:family="paragraph">
      <style:paragraph-properties fo:text-align="justify" fo:text-indent="0.0416in"/>
    </style:style>
    <style:style style:name="T4644" style:parent-style-name="DefaultParagraphFont" style:family="text">
      <style:text-properties style:language-asian="lt" style:country-asian="LT"/>
    </style:style>
    <style:style style:name="T4645" style:parent-style-name="DefaultParagraphFont" style:family="text">
      <style:text-properties style:language-asian="lt" style:country-asian="LT"/>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P4648" style:parent-style-name="Normal" style:family="paragraph">
      <style:paragraph-properties fo:text-align="justify" fo:text-indent="0.0416in"/>
    </style:style>
    <style:style style:name="T4649" style:parent-style-name="DefaultParagraphFont" style:family="text">
      <style:text-properties style:language-asian="lt" style:country-asian="LT"/>
    </style:style>
    <style:style style:name="T4650" style:parent-style-name="DefaultParagraphFont" style:family="text">
      <style:text-properties style:language-asian="lt" style:country-asian="LT"/>
    </style:style>
    <style:style style:name="T4651" style:parent-style-name="DefaultParagraphFont" style:family="text">
      <style:text-properties style:language-asian="lt" style:country-asian="LT"/>
    </style:style>
    <style:style style:name="P4652" style:parent-style-name="Normal" style:family="paragraph">
      <style:paragraph-properties fo:text-align="justify"/>
    </style:style>
    <style:style style:name="P4653" style:parent-style-name="Normal" style:family="paragraph">
      <style:paragraph-properties fo:text-align="justify" fo:text-indent="0.0416in"/>
    </style:style>
    <style:style style:name="T4654" style:parent-style-name="DefaultParagraphFont" style:family="text">
      <style:text-properties style:language-asian="lt" style:country-asian="LT"/>
    </style:style>
    <style:style style:name="T4655" style:parent-style-name="DefaultParagraphFont" style:family="text">
      <style:text-properties style:language-asian="lt" style:country-asian="LT"/>
    </style:style>
    <style:style style:name="T4656" style:parent-style-name="DefaultParagraphFont" style:family="text">
      <style:text-properties style:language-asian="lt" style:country-asian="LT"/>
    </style:style>
    <style:style style:name="P4657" style:parent-style-name="Normal" style:family="paragraph">
      <style:paragraph-properties fo:text-align="justify" fo:text-indent="0.0416in"/>
    </style:style>
    <style:style style:name="T4658" style:parent-style-name="DefaultParagraphFont" style:family="text">
      <style:text-properties style:language-asian="lt" style:country-asian="LT"/>
    </style:style>
    <style:style style:name="T4659" style:parent-style-name="DefaultParagraphFont" style:family="text">
      <style:text-properties style:language-asian="lt" style:country-asian="LT"/>
    </style:style>
    <style:style style:name="T4660" style:parent-style-name="DefaultParagraphFont" style:family="text">
      <style:text-properties style:language-asian="lt" style:country-asian="LT"/>
    </style:style>
    <style:style style:name="P4661" style:parent-style-name="Normal" style:family="paragraph">
      <style:paragraph-properties fo:text-align="justify" fo:text-indent="0.0416in"/>
    </style:style>
    <style:style style:name="T4662" style:parent-style-name="DefaultParagraphFont" style:family="text">
      <style:text-properties style:language-asian="lt" style:country-asian="LT"/>
    </style:style>
    <style:style style:name="T4663" style:parent-style-name="DefaultParagraphFont" style:family="text">
      <style:text-properties style:language-asian="lt" style:country-asian="LT"/>
    </style:style>
    <style:style style:name="T4664" style:parent-style-name="DefaultParagraphFont" style:family="text">
      <style:text-properties style:language-asian="lt" style:country-asian="LT"/>
    </style:style>
    <style:style style:name="P4665" style:parent-style-name="Normal" style:family="paragraph">
      <style:paragraph-properties fo:text-align="justify"/>
    </style:style>
    <style:style style:name="P4666" style:parent-style-name="Normal" style:family="paragraph">
      <style:paragraph-properties fo:text-align="justify" fo:text-indent="0.0416in"/>
    </style:style>
    <style:style style:name="T4667" style:parent-style-name="DefaultParagraphFont" style:family="text">
      <style:text-properties style:language-asian="lt" style:country-asian="LT"/>
    </style:style>
    <style:style style:name="T4668" style:parent-style-name="DefaultParagraphFont" style:family="text">
      <style:text-properties style:language-asian="lt" style:country-asian="LT"/>
    </style:style>
    <style:style style:name="T4669" style:parent-style-name="DefaultParagraphFont" style:family="text">
      <style:text-properties style:language-asian="lt" style:country-asian="LT"/>
    </style:style>
    <style:style style:name="T4670" style:parent-style-name="DefaultParagraphFont" style:family="text">
      <style:text-properties style:language-asian="lt" style:country-asian="LT"/>
    </style:style>
    <style:style style:name="P4671" style:parent-style-name="Normal" style:family="paragraph">
      <style:paragraph-properties fo:text-align="justify"/>
      <style:text-properties style:language-asian="lt" style:country-asian="LT"/>
    </style:style>
    <style:style style:name="P4672" style:parent-style-name="Normal" style:family="paragraph">
      <style:paragraph-properties fo:text-align="justify" fo:text-indent="0.0416in"/>
    </style:style>
    <style:style style:name="T4673" style:parent-style-name="DefaultParagraphFont" style:family="text">
      <style:text-properties style:language-asian="lt" style:country-asian="LT"/>
    </style:style>
    <style:style style:name="T4674" style:parent-style-name="DefaultParagraphFont" style:family="text">
      <style:text-properties style:language-asian="lt" style:country-asian="LT"/>
    </style:style>
    <style:style style:name="T4675" style:parent-style-name="DefaultParagraphFont" style:family="text">
      <style:text-properties style:language-asian="lt" style:country-asian="LT"/>
    </style:style>
    <style:style style:name="P4676" style:parent-style-name="Normal" style:family="paragraph">
      <style:paragraph-properties fo:text-align="justify" fo:text-indent="0.0416in"/>
    </style:style>
    <style:style style:name="T4677" style:parent-style-name="DefaultParagraphFont" style:family="text">
      <style:text-properties style:language-asian="lt" style:country-asian="LT"/>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P4680" style:parent-style-name="Normal" style:family="paragraph">
      <style:paragraph-properties fo:text-align="justify"/>
    </style:style>
    <style:style style:name="P4681" style:parent-style-name="Normal" style:family="paragraph">
      <style:paragraph-properties fo:text-align="justify" fo:text-indent="0.0416in"/>
    </style:style>
    <style:style style:name="T4682" style:parent-style-name="DefaultParagraphFont" style:family="text">
      <style:text-properties style:language-asian="lt" style:country-asian="LT"/>
    </style:style>
    <style:style style:name="T4683" style:parent-style-name="DefaultParagraphFont" style:family="text">
      <style:text-properties style:language-asian="lt" style:country-asian="LT"/>
    </style:style>
    <style:style style:name="T4684" style:parent-style-name="DefaultParagraphFont" style:family="text">
      <style:text-properties style:language-asian="lt" style:country-asian="LT"/>
    </style:style>
    <style:style style:name="P4685" style:parent-style-name="Normal" style:family="paragraph">
      <style:paragraph-properties fo:text-align="justify"/>
      <style:text-properties style:language-asian="lt" style:country-asian="LT"/>
    </style:style>
    <style:style style:name="P4686" style:parent-style-name="Normal" style:family="paragraph">
      <style:paragraph-properties fo:text-align="justify" fo:text-indent="0.0416in"/>
    </style:style>
    <style:style style:name="T4687" style:parent-style-name="DefaultParagraphFont" style:family="text">
      <style:text-properties style:language-asian="lt" style:country-asian="LT"/>
    </style:style>
    <style:style style:name="T4688" style:parent-style-name="DefaultParagraphFont" style:family="text">
      <style:text-properties style:language-asian="lt" style:country-asian="LT"/>
    </style:style>
    <style:style style:name="T4689" style:parent-style-name="DefaultParagraphFont" style:family="text">
      <style:text-properties style:language-asian="lt" style:country-asian="LT"/>
    </style:style>
    <style:style style:name="T4690" style:parent-style-name="DefaultParagraphFont" style:family="text">
      <style:text-properties style:language-asian="lt" style:country-asian="LT"/>
    </style:style>
    <style:style style:name="P4691" style:parent-style-name="Normal" style:family="paragraph">
      <style:paragraph-properties fo:text-align="justify" fo:text-indent="0.0416in"/>
    </style:style>
    <style:style style:name="T4692" style:parent-style-name="DefaultParagraphFont" style:family="text">
      <style:text-properties style:language-asian="lt" style:country-asian="LT"/>
    </style:style>
    <style:style style:name="T4693" style:parent-style-name="DefaultParagraphFont" style:family="text">
      <style:text-properties style:language-asian="lt" style:country-asian="LT"/>
    </style:style>
    <style:style style:name="T4694" style:parent-style-name="DefaultParagraphFont" style:family="text">
      <style:text-properties style:language-asian="lt" style:country-asian="LT"/>
    </style:style>
    <style:style style:name="P4695" style:parent-style-name="Normal" style:family="paragraph">
      <style:paragraph-properties fo:text-align="justify" fo:text-indent="0.0416in"/>
    </style:style>
    <style:style style:name="T4696" style:parent-style-name="DefaultParagraphFont" style:family="text">
      <style:text-properties style:language-asian="lt" style:country-asian="LT"/>
    </style:style>
    <style:style style:name="T4697" style:parent-style-name="DefaultParagraphFont" style:family="text">
      <style:text-properties style:language-asian="lt" style:country-asian="LT"/>
    </style:style>
    <style:style style:name="T4698" style:parent-style-name="DefaultParagraphFont" style:family="text">
      <style:text-properties style:language-asian="lt" style:country-asian="LT"/>
    </style:style>
    <style:style style:name="P4699" style:parent-style-name="Normal" style:family="paragraph">
      <style:paragraph-properties fo:text-align="justify" fo:text-indent="0.0416in"/>
    </style:style>
    <style:style style:name="T4700" style:parent-style-name="DefaultParagraphFont" style:family="text">
      <style:text-properties style:language-asian="lt" style:country-asian="LT"/>
    </style:style>
    <style:style style:name="T4701" style:parent-style-name="DefaultParagraphFont" style:family="text">
      <style:text-properties style:language-asian="lt" style:country-asian="LT"/>
    </style:style>
    <style:style style:name="T4702" style:parent-style-name="DefaultParagraphFont" style:family="text">
      <style:text-properties style:language-asian="lt" style:country-asian="LT"/>
    </style:style>
    <style:style style:name="P4703" style:parent-style-name="Normal" style:family="paragraph">
      <style:paragraph-properties fo:text-align="justify"/>
    </style:style>
    <style:style style:name="P4704" style:parent-style-name="Normal" style:family="paragraph">
      <style:paragraph-properties fo:text-align="justify" fo:text-indent="0.0416in"/>
    </style:style>
    <style:style style:name="T4705" style:parent-style-name="DefaultParagraphFont" style:family="text">
      <style:text-properties style:language-asian="lt" style:country-asian="LT"/>
    </style:style>
    <style:style style:name="T4706" style:parent-style-name="DefaultParagraphFont" style:family="text">
      <style:text-properties style:language-asian="lt" style:country-asian="LT"/>
    </style:style>
    <style:style style:name="P4707" style:parent-style-name="Normal" style:family="paragraph">
      <style:paragraph-properties fo:text-align="justify"/>
      <style:text-properties style:language-asian="lt" style:country-asian="LT"/>
    </style:style>
    <style:style style:name="P4708" style:parent-style-name="Normal" style:family="paragraph">
      <style:paragraph-properties fo:text-align="justify" fo:text-indent="0.0416in"/>
    </style:style>
    <style:style style:name="T4709" style:parent-style-name="DefaultParagraphFont" style:family="text">
      <style:text-properties style:language-asian="lt" style:country-asian="LT"/>
    </style:style>
    <style:style style:name="T4710" style:parent-style-name="DefaultParagraphFont" style:family="text">
      <style:text-properties style:language-asian="lt" style:country-asian="LT"/>
    </style:style>
    <style:style style:name="T4711" style:parent-style-name="DefaultParagraphFont" style:family="text">
      <style:text-properties style:language-asian="lt" style:country-asian="LT"/>
    </style:style>
    <style:style style:name="P4712" style:parent-style-name="Normal" style:family="paragraph">
      <style:paragraph-properties fo:text-align="justify"/>
      <style:text-properties style:language-asian="lt" style:country-asian="LT"/>
    </style:style>
    <style:style style:name="P4713" style:parent-style-name="Normal" style:family="paragraph">
      <style:paragraph-properties fo:text-align="justify" fo:text-indent="0.0416in"/>
    </style:style>
    <style:style style:name="T4714" style:parent-style-name="DefaultParagraphFont" style:family="text">
      <style:text-properties style:language-asian="lt" style:country-asian="LT"/>
    </style:style>
    <style:style style:name="T4715" style:parent-style-name="DefaultParagraphFont" style:family="text">
      <style:text-properties style:language-asian="lt" style:country-asian="LT"/>
    </style:style>
    <style:style style:name="T4716" style:parent-style-name="DefaultParagraphFont" style:family="text">
      <style:text-properties style:language-asian="lt" style:country-asian="LT"/>
    </style:style>
    <style:style style:name="T4717" style:parent-style-name="DefaultParagraphFont" style:family="text">
      <style:text-properties style:language-asian="lt" style:country-asian="LT"/>
    </style:style>
    <style:style style:name="P4718" style:parent-style-name="Normal" style:family="paragraph">
      <style:paragraph-properties fo:text-align="justify" fo:margin-left="0.9847in" fo:text-indent="-0.943in">
        <style:tab-stops/>
      </style:paragraph-properties>
    </style:style>
    <style:style style:name="T4719" style:parent-style-name="DefaultParagraphFont" style:family="text">
      <style:text-properties style:language-asian="lt" style:country-asian="LT"/>
    </style:style>
    <style:style style:name="T4720" style:parent-style-name="DefaultParagraphFont" style:family="text">
      <style:text-properties style:language-asian="lt" style:country-asian="LT"/>
    </style:style>
    <style:style style:name="T4721" style:parent-style-name="DefaultParagraphFont" style:family="text">
      <style:text-properties style:language-asian="lt" style:country-asian="LT"/>
    </style:style>
    <style:style style:name="P4722" style:parent-style-name="Normal" style:family="paragraph">
      <style:paragraph-properties fo:text-align="justify" fo:text-indent="0.0416in"/>
    </style:style>
    <style:style style:name="P4723" style:parent-style-name="Normal" style:family="paragraph">
      <style:paragraph-properties fo:text-align="justify"/>
    </style:style>
    <style:style style:name="T4724" style:parent-style-name="DefaultParagraphFont" style:family="text">
      <style:text-properties style:language-asian="lt" style:country-asian="LT"/>
    </style:style>
    <style:style style:name="T4725" style:parent-style-name="DefaultParagraphFont" style:family="text">
      <style:text-properties style:language-asian="lt" style:country-asian="LT"/>
    </style:style>
    <style:style style:name="T4726" style:parent-style-name="DefaultParagraphFont" style:family="text">
      <style:text-properties style:language-asian="lt" style:country-asian="LT"/>
    </style:style>
    <style:style style:name="P4727" style:parent-style-name="Normal" style:family="paragraph">
      <style:paragraph-properties fo:text-align="justify" fo:text-indent="0.0416in"/>
    </style:style>
    <style:style style:name="T4728" style:parent-style-name="DefaultParagraphFont" style:family="text">
      <style:text-properties style:language-asian="lt" style:country-asian="LT"/>
    </style:style>
    <style:style style:name="T4729" style:parent-style-name="DefaultParagraphFont" style:family="text">
      <style:text-properties style:language-asian="lt" style:country-asian="LT"/>
    </style:style>
    <style:style style:name="T4730" style:parent-style-name="DefaultParagraphFont" style:family="text">
      <style:text-properties style:language-asian="lt" style:country-asian="LT"/>
    </style:style>
    <style:style style:name="P4731" style:parent-style-name="Normal" style:family="paragraph">
      <style:paragraph-properties fo:text-align="justify" fo:text-indent="0.0416in"/>
    </style:style>
    <style:style style:name="T4732" style:parent-style-name="DefaultParagraphFont" style:family="text">
      <style:text-properties style:language-asian="lt" style:country-asian="LT"/>
    </style:style>
    <style:style style:name="T4733" style:parent-style-name="DefaultParagraphFont" style:family="text">
      <style:text-properties style:language-asian="lt" style:country-asian="LT"/>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P4736" style:parent-style-name="Normal" style:family="paragraph">
      <style:paragraph-properties fo:text-align="justify" fo:text-indent="0.0416in"/>
    </style:style>
    <style:style style:name="T4737" style:parent-style-name="DefaultParagraphFont" style:family="text">
      <style:text-properties style:language-asian="lt" style:country-asian="LT"/>
    </style:style>
    <style:style style:name="T4738" style:parent-style-name="DefaultParagraphFont" style:family="text">
      <style:text-properties style:language-asian="lt" style:country-asian="LT"/>
    </style:style>
    <style:style style:name="T4739" style:parent-style-name="DefaultParagraphFont" style:family="text">
      <style:text-properties style:language-asian="lt" style:country-asian="LT"/>
    </style:style>
    <style:style style:name="P4740" style:parent-style-name="Normal" style:family="paragraph">
      <style:paragraph-properties fo:text-align="justify" fo:text-indent="0.0416in"/>
    </style:style>
    <style:style style:name="T4741" style:parent-style-name="DefaultParagraphFont" style:family="text">
      <style:text-properties style:language-asian="lt" style:country-asian="LT"/>
    </style:style>
    <style:style style:name="T4742" style:parent-style-name="DefaultParagraphFont" style:family="text">
      <style:text-properties style:language-asian="lt" style:country-asian="LT"/>
    </style:style>
    <style:style style:name="T4743" style:parent-style-name="DefaultParagraphFont" style:family="text">
      <style:text-properties style:language-asian="lt" style:country-asian="LT"/>
    </style:style>
    <style:style style:name="P4744" style:parent-style-name="Normal" style:family="paragraph">
      <style:paragraph-properties fo:text-align="justify" fo:text-indent="0.0416in"/>
    </style:style>
    <style:style style:name="T4745" style:parent-style-name="DefaultParagraphFont" style:family="text">
      <style:text-properties style:language-asian="lt" style:country-asian="LT"/>
    </style:style>
    <style:style style:name="T4746" style:parent-style-name="DefaultParagraphFont" style:family="text">
      <style:text-properties style:language-asian="lt" style:country-asian="LT"/>
    </style:style>
    <style:style style:name="T4747" style:parent-style-name="DefaultParagraphFont" style:family="text">
      <style:text-properties style:language-asian="lt" style:country-asian="LT"/>
    </style:style>
    <style:style style:name="P4748" style:parent-style-name="Normal" style:family="paragraph">
      <style:paragraph-properties fo:text-align="justify"/>
    </style:style>
    <style:style style:name="P4749" style:parent-style-name="Normal" style:family="paragraph">
      <style:paragraph-properties fo:text-align="justify" fo:text-indent="0.0416in"/>
    </style:style>
    <style:style style:name="T4750" style:parent-style-name="DefaultParagraphFont" style:family="text">
      <style:text-properties style:language-asian="lt" style:country-asian="LT"/>
    </style:style>
    <style:style style:name="T4751" style:parent-style-name="DefaultParagraphFont" style:family="text">
      <style:text-properties style:language-asian="lt" style:country-asian="LT"/>
    </style:style>
    <style:style style:name="T4752" style:parent-style-name="DefaultParagraphFont" style:family="text">
      <style:text-properties style:language-asian="lt" style:country-asian="LT"/>
    </style:style>
    <style:style style:name="P4753" style:parent-style-name="Normal" style:family="paragraph">
      <style:paragraph-properties fo:text-align="justify"/>
      <style:text-properties style:language-asian="lt" style:country-asian="LT"/>
    </style:style>
    <style:style style:name="P4754" style:parent-style-name="Normal" style:family="paragraph">
      <style:paragraph-properties fo:text-align="justify" fo:text-indent="0.0416in"/>
    </style:style>
    <style:style style:name="T4755" style:parent-style-name="DefaultParagraphFont" style:family="text">
      <style:text-properties style:language-asian="lt" style:country-asian="LT"/>
    </style:style>
    <style:style style:name="T4756" style:parent-style-name="DefaultParagraphFont" style:family="text">
      <style:text-properties style:language-asian="lt" style:country-asian="LT"/>
    </style:style>
    <style:style style:name="T4757" style:parent-style-name="DefaultParagraphFont" style:family="text">
      <style:text-properties style:language-asian="lt" style:country-asian="LT"/>
    </style:style>
    <style:style style:name="T4758" style:parent-style-name="DefaultParagraphFont" style:family="text">
      <style:text-properties style:language-asian="lt" style:country-asian="LT"/>
    </style:style>
    <style:style style:name="P4759" style:parent-style-name="Normal" style:family="paragraph">
      <style:paragraph-properties fo:text-align="justify" fo:text-indent="0.0416in"/>
    </style:style>
    <style:style style:name="T4760" style:parent-style-name="DefaultParagraphFont" style:family="text">
      <style:text-properties style:language-asian="lt" style:country-asian="LT"/>
    </style:style>
    <style:style style:name="T4761" style:parent-style-name="DefaultParagraphFont" style:family="text">
      <style:text-properties style:language-asian="lt" style:country-asian="LT"/>
    </style:style>
    <style:style style:name="T4762" style:parent-style-name="DefaultParagraphFont" style:family="text">
      <style:text-properties style:language-asian="lt" style:country-asian="LT"/>
    </style:style>
    <style:style style:name="P4763" style:parent-style-name="Normal" style:family="paragraph">
      <style:paragraph-properties fo:text-align="justify" fo:text-indent="0.0416in"/>
    </style:style>
    <style:style style:name="T4764" style:parent-style-name="DefaultParagraphFont" style:family="text">
      <style:text-properties style:language-asian="lt" style:country-asian="LT"/>
    </style:style>
    <style:style style:name="T4765" style:parent-style-name="DefaultParagraphFont" style:family="text">
      <style:text-properties style:language-asian="lt" style:country-asian="LT"/>
    </style:style>
    <style:style style:name="T4766" style:parent-style-name="DefaultParagraphFont" style:family="text">
      <style:text-properties style:language-asian="lt" style:country-asian="LT"/>
    </style:style>
    <style:style style:name="P4767" style:parent-style-name="Normal" style:family="paragraph">
      <style:paragraph-properties fo:text-align="justify" fo:text-indent="0.0416in"/>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T4770" style:parent-style-name="DefaultParagraphFont" style:family="text">
      <style:text-properties style:language-asian="lt" style:country-asian="LT"/>
    </style:style>
    <style:style style:name="P4771" style:parent-style-name="Normal" style:family="paragraph">
      <style:paragraph-properties fo:text-align="justify" fo:text-indent="0.0416in"/>
    </style:style>
    <style:style style:name="T4772" style:parent-style-name="DefaultParagraphFont" style:family="text">
      <style:text-properties style:language-asian="lt" style:country-asian="LT"/>
    </style:style>
    <style:style style:name="T4773" style:parent-style-name="DefaultParagraphFont" style:family="text">
      <style:text-properties style:language-asian="lt" style:country-asian="LT"/>
    </style:style>
    <style:style style:name="T4774" style:parent-style-name="DefaultParagraphFont" style:family="text">
      <style:text-properties style:language-asian="lt" style:country-asian="LT"/>
    </style:style>
    <style:style style:name="P4775" style:parent-style-name="Normal" style:family="paragraph">
      <style:paragraph-properties fo:text-align="justify" fo:text-indent="0.0416in"/>
    </style:style>
    <style:style style:name="T4776" style:parent-style-name="DefaultParagraphFont" style:family="text">
      <style:text-properties style:language-asian="lt" style:country-asian="LT"/>
    </style:style>
    <style:style style:name="T4777" style:parent-style-name="DefaultParagraphFont" style:family="text">
      <style:text-properties style:language-asian="lt" style:country-asian="LT"/>
    </style:style>
    <style:style style:name="T4778" style:parent-style-name="DefaultParagraphFont" style:family="text">
      <style:text-properties style:language-asian="lt" style:country-asian="LT"/>
    </style:style>
    <style:style style:name="T4779" style:parent-style-name="DefaultParagraphFont" style:family="text">
      <style:text-properties style:language-asian="lt" style:country-asian="LT"/>
    </style:style>
    <style:style style:name="P4780" style:parent-style-name="Normal" style:family="paragraph">
      <style:paragraph-properties fo:text-align="justify" fo:text-indent="0.0416in"/>
    </style:style>
    <style:style style:name="T4781" style:parent-style-name="DefaultParagraphFont" style:family="text">
      <style:text-properties style:language-asian="lt" style:country-asian="LT"/>
    </style:style>
    <style:style style:name="T4782" style:parent-style-name="DefaultParagraphFont" style:family="text">
      <style:text-properties style:language-asian="lt" style:country-asian="LT"/>
    </style:style>
    <style:style style:name="T4783" style:parent-style-name="DefaultParagraphFont" style:family="text">
      <style:text-properties style:language-asian="lt" style:country-asian="LT"/>
    </style:style>
    <style:style style:name="P4784" style:parent-style-name="Normal" style:family="paragraph">
      <style:paragraph-properties fo:text-align="justify" fo:text-indent="0.0416in"/>
    </style:style>
    <style:style style:name="T4785" style:parent-style-name="DefaultParagraphFont" style:family="text">
      <style:text-properties style:language-asian="lt" style:country-asian="LT"/>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lt" style:country-asian="LT"/>
    </style:style>
    <style:style style:name="P4788" style:parent-style-name="Normal" style:family="paragraph">
      <style:paragraph-properties fo:text-align="justify" fo:text-indent="0.0416in"/>
    </style:style>
    <style:style style:name="T4789" style:parent-style-name="DefaultParagraphFont" style:family="text">
      <style:text-properties style:language-asian="lt" style:country-asian="LT"/>
    </style:style>
    <style:style style:name="T4790" style:parent-style-name="DefaultParagraphFont" style:family="text">
      <style:text-properties style:language-asian="lt" style:country-asian="LT"/>
    </style:style>
    <style:style style:name="T4791" style:parent-style-name="DefaultParagraphFont" style:family="text">
      <style:text-properties style:language-asian="lt" style:country-asian="LT"/>
    </style:style>
    <style:style style:name="P4792" style:parent-style-name="Normal" style:family="paragraph">
      <style:paragraph-properties fo:text-align="justify" fo:text-indent="0.0416in"/>
    </style:style>
    <style:style style:name="T4793" style:parent-style-name="DefaultParagraphFont" style:family="text">
      <style:text-properties style:language-asian="lt" style:country-asian="LT"/>
    </style:style>
    <style:style style:name="T4794" style:parent-style-name="DefaultParagraphFont" style:family="text">
      <style:text-properties style:language-asian="lt" style:country-asian="LT"/>
    </style:style>
    <style:style style:name="T4795" style:parent-style-name="DefaultParagraphFont" style:family="text">
      <style:text-properties style:language-asian="lt" style:country-asian="LT"/>
    </style:style>
    <style:style style:name="T4796" style:parent-style-name="DefaultParagraphFont" style:family="text">
      <style:text-properties style:language-asian="lt" style:country-asian="LT"/>
    </style:style>
    <style:style style:name="P4797" style:parent-style-name="Normal" style:family="paragraph">
      <style:paragraph-properties fo:text-align="justify" fo:text-indent="0.0416in"/>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P4801" style:parent-style-name="Normal" style:family="paragraph">
      <style:paragraph-properties fo:text-align="justify" fo:text-indent="0.0416in"/>
    </style:style>
    <style:style style:name="T4802" style:parent-style-name="DefaultParagraphFont" style:family="text">
      <style:text-properties style:language-asian="lt" style:country-asian="LT"/>
    </style:style>
    <style:style style:name="T4803" style:parent-style-name="DefaultParagraphFont" style:family="text">
      <style:text-properties style:language-asian="lt" style:country-asian="LT"/>
    </style:style>
    <style:style style:name="T4804" style:parent-style-name="DefaultParagraphFont" style:family="text">
      <style:text-properties style:language-asian="lt" style:country-asian="LT"/>
    </style:style>
    <style:style style:name="P4805" style:parent-style-name="Normal" style:family="paragraph">
      <style:paragraph-properties fo:text-align="justify"/>
    </style:style>
    <style:style style:name="P4806" style:parent-style-name="Normal" style:family="paragraph">
      <style:paragraph-properties fo:text-align="justify" fo:text-indent="0.0416in"/>
    </style:style>
    <style:style style:name="T4807" style:parent-style-name="DefaultParagraphFont" style:family="text">
      <style:text-properties style:language-asian="lt" style:country-asian="LT"/>
    </style:style>
    <style:style style:name="T4808" style:parent-style-name="DefaultParagraphFont" style:family="text">
      <style:text-properties style:language-asian="lt" style:country-asian="LT"/>
    </style:style>
    <style:style style:name="T4809" style:parent-style-name="DefaultParagraphFont" style:family="text">
      <style:text-properties style:language-asian="lt" style:country-asian="LT"/>
    </style:style>
    <style:style style:name="P4810" style:parent-style-name="Normal" style:family="paragraph">
      <style:paragraph-properties fo:text-align="justify"/>
      <style:text-properties style:language-asian="lt" style:country-asian="LT"/>
    </style:style>
    <style:style style:name="P4811" style:parent-style-name="Normal" style:family="paragraph">
      <style:paragraph-properties fo:text-align="justify" fo:text-indent="0.0416in"/>
    </style:style>
    <style:style style:name="T4812" style:parent-style-name="DefaultParagraphFont" style:family="text">
      <style:text-properties style:language-asian="lt" style:country-asian="LT"/>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T4815" style:parent-style-name="DefaultParagraphFont" style:family="text">
      <style:text-properties style:language-asian="lt" style:country-asian="LT"/>
    </style:style>
    <style:style style:name="P4816" style:parent-style-name="Normal" style:family="paragraph">
      <style:paragraph-properties fo:text-align="justify" fo:margin-left="0.9847in" fo:text-indent="-0.943in">
        <style:tab-stops/>
      </style:paragraph-properties>
    </style:style>
    <style:style style:name="T4817" style:parent-style-name="DefaultParagraphFont" style:family="text">
      <style:text-properties style:language-asian="lt" style:country-asian="LT"/>
    </style:style>
    <style:style style:name="T4818" style:parent-style-name="DefaultParagraphFont" style:family="text">
      <style:text-properties style:language-asian="lt" style:country-asian="LT"/>
    </style:style>
    <style:style style:name="T4819" style:parent-style-name="DefaultParagraphFont" style:family="text">
      <style:text-properties style:language-asian="lt" style:country-asian="LT"/>
    </style:style>
    <style:style style:name="P4820" style:parent-style-name="Normal" style:family="paragraph">
      <style:paragraph-properties fo:text-align="justify" fo:text-indent="0.0416in"/>
    </style:style>
    <style:style style:name="T4821" style:parent-style-name="DefaultParagraphFont" style:family="text">
      <style:text-properties style:language-asian="lt" style:country-asian="LT"/>
    </style:style>
    <style:style style:name="T4822" style:parent-style-name="DefaultParagraphFont" style:family="text">
      <style:text-properties style:language-asian="lt" style:country-asian="LT"/>
    </style:style>
    <style:style style:name="T4823" style:parent-style-name="DefaultParagraphFont" style:family="text">
      <style:text-properties style:language-asian="lt" style:country-asian="LT"/>
    </style:style>
    <style:style style:name="P4824" style:parent-style-name="Normal" style:family="paragraph">
      <style:paragraph-properties fo:text-align="justify"/>
    </style:style>
    <style:style style:name="P4825" style:parent-style-name="Normal" style:family="paragraph">
      <style:paragraph-properties fo:text-align="justify" fo:text-indent="0.0416in"/>
    </style:style>
    <style:style style:name="T4826" style:parent-style-name="DefaultParagraphFont" style:family="text">
      <style:text-properties style:language-asian="lt" style:country-asian="LT"/>
    </style:style>
    <style:style style:name="T4827" style:parent-style-name="DefaultParagraphFont" style:family="text">
      <style:text-properties style:language-asian="lt" style:country-asian="LT"/>
    </style:style>
    <style:style style:name="T4828" style:parent-style-name="DefaultParagraphFont" style:family="text">
      <style:text-properties style:language-asian="lt" style:country-asian="LT"/>
    </style:style>
    <style:style style:name="P4829" style:parent-style-name="Normal" style:family="paragraph">
      <style:paragraph-properties fo:text-align="justify"/>
      <style:text-properties style:language-asian="lt" style:country-asian="LT"/>
    </style:style>
    <style:style style:name="P4830" style:parent-style-name="Normal" style:family="paragraph">
      <style:paragraph-properties fo:text-align="justify" fo:text-indent="0.0416in"/>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T4833" style:parent-style-name="DefaultParagraphFont" style:family="text">
      <style:text-properties style:language-asian="lt" style:country-asian="LT"/>
    </style:style>
    <style:style style:name="P4834" style:parent-style-name="Normal" style:family="paragraph">
      <style:paragraph-properties fo:text-align="justify" fo:text-indent="0.0416in"/>
    </style:style>
    <style:style style:name="T4835" style:parent-style-name="DefaultParagraphFont" style:family="text">
      <style:text-properties style:language-asian="lt" style:country-asian="LT"/>
    </style:style>
    <style:style style:name="T4836" style:parent-style-name="DefaultParagraphFont" style:family="text">
      <style:text-properties style:language-asian="lt" style:country-asian="LT"/>
    </style:style>
    <style:style style:name="T4837" style:parent-style-name="DefaultParagraphFont" style:family="text">
      <style:text-properties style:language-asian="lt" style:country-asian="LT"/>
    </style:style>
    <style:style style:name="P4838" style:parent-style-name="Normal" style:family="paragraph">
      <style:paragraph-properties fo:text-align="justify" fo:text-indent="0.0416in"/>
    </style:style>
    <style:style style:name="T4839" style:parent-style-name="DefaultParagraphFont" style:family="text">
      <style:text-properties style:language-asian="lt" style:country-asian="LT"/>
    </style:style>
    <style:style style:name="T4840" style:parent-style-name="DefaultParagraphFont" style:family="text">
      <style:text-properties style:language-asian="lt" style:country-asian="LT"/>
    </style:style>
    <style:style style:name="T4841" style:parent-style-name="DefaultParagraphFont" style:family="text">
      <style:text-properties style:language-asian="lt" style:country-asian="LT"/>
    </style:style>
    <style:style style:name="P4842" style:parent-style-name="Normal" style:family="paragraph">
      <style:paragraph-properties fo:text-align="justify"/>
    </style:style>
    <style:style style:name="P4843" style:parent-style-name="Normal" style:family="paragraph">
      <style:paragraph-properties fo:text-align="justify" fo:text-indent="0.0416in"/>
    </style:style>
    <style:style style:name="T4844" style:parent-style-name="DefaultParagraphFont" style:family="text">
      <style:text-properties style:language-asian="lt" style:country-asian="LT"/>
    </style:style>
    <style:style style:name="T4845" style:parent-style-name="DefaultParagraphFont" style:family="text">
      <style:text-properties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style:text-properties style:language-asian="lt" style:country-asian="LT"/>
    </style:style>
    <style:style style:name="P4848" style:parent-style-name="Normal" style:family="paragraph">
      <style:paragraph-properties fo:text-align="justify" fo:text-indent="0.0416in"/>
    </style:style>
    <style:style style:name="T4849" style:parent-style-name="DefaultParagraphFont" style:family="text">
      <style:text-properties style:language-asian="lt" style:country-asian="LT"/>
    </style:style>
    <style:style style:name="T4850" style:parent-style-name="DefaultParagraphFont" style:family="text">
      <style:text-properties style:language-asian="lt" style:country-asian="LT"/>
    </style:style>
    <style:style style:name="T4851" style:parent-style-name="DefaultParagraphFont" style:family="text">
      <style:text-properties style:language-asian="lt" style:country-asian="LT"/>
    </style:style>
    <style:style style:name="P4852" style:parent-style-name="Normal" style:family="paragraph">
      <style:paragraph-properties fo:text-align="justify" fo:text-indent="0.0416in"/>
    </style:style>
    <style:style style:name="T4853" style:parent-style-name="DefaultParagraphFont" style:family="text">
      <style:text-properties style:language-asian="lt" style:country-asian="LT"/>
    </style:style>
    <style:style style:name="T4854" style:parent-style-name="DefaultParagraphFont" style:family="text">
      <style:text-properties style:language-asian="lt" style:country-asian="LT"/>
    </style:style>
    <style:style style:name="T4855" style:parent-style-name="DefaultParagraphFont" style:family="text">
      <style:text-properties style:language-asian="lt" style:country-asian="LT"/>
    </style:style>
    <style:style style:name="T4856" style:parent-style-name="DefaultParagraphFont" style:family="text">
      <style:text-properties style:language-asian="lt" style:country-asian="LT"/>
    </style:style>
    <style:style style:name="P4857" style:parent-style-name="Normal" style:family="paragraph">
      <style:paragraph-properties fo:text-align="justify" fo:text-indent="0.0416in"/>
    </style:style>
    <style:style style:name="T4858" style:parent-style-name="DefaultParagraphFont" style:family="text">
      <style:text-properties style:language-asian="lt" style:country-asian="LT"/>
    </style:style>
    <style:style style:name="T4859" style:parent-style-name="DefaultParagraphFont" style:family="text">
      <style:text-properties style:language-asian="lt" style:country-asian="LT"/>
    </style:style>
    <style:style style:name="T4860" style:parent-style-name="DefaultParagraphFont" style:family="text">
      <style:text-properties style:language-asian="lt" style:country-asian="LT"/>
    </style:style>
    <style:style style:name="P4861" style:parent-style-name="Normal" style:family="paragraph">
      <style:paragraph-properties fo:text-align="justify"/>
    </style:style>
    <style:style style:name="P4862" style:parent-style-name="Normal" style:family="paragraph">
      <style:paragraph-properties fo:text-align="justify" fo:text-indent="0.0416in"/>
    </style:style>
    <style:style style:name="T4863" style:parent-style-name="DefaultParagraphFont" style:family="text">
      <style:text-properties style:language-asian="lt" style:country-asian="LT"/>
    </style:style>
    <style:style style:name="T4864" style:parent-style-name="DefaultParagraphFont" style:family="text">
      <style:text-properties style:language-asian="lt" style:country-asian="LT"/>
    </style:style>
    <style:style style:name="T4865" style:parent-style-name="DefaultParagraphFont" style:family="text">
      <style:text-properties style:language-asian="lt" style:country-asian="LT"/>
    </style:style>
    <style:style style:name="P4866" style:parent-style-name="Normal" style:family="paragraph">
      <style:paragraph-properties fo:text-align="justify"/>
      <style:text-properties style:language-asian="lt" style:country-asian="LT"/>
    </style:style>
    <style:style style:name="P4867" style:parent-style-name="Normal" style:family="paragraph">
      <style:paragraph-properties fo:text-align="justify" fo:text-indent="0.0416in"/>
    </style:style>
    <style:style style:name="T4868" style:parent-style-name="DefaultParagraphFont" style:family="text">
      <style:text-properties style:language-asian="lt" style:country-asian="LT"/>
    </style:style>
    <style:style style:name="T4869" style:parent-style-name="DefaultParagraphFont" style:family="text">
      <style:text-properties style:language-asian="lt" style:country-asian="LT"/>
    </style:style>
    <style:style style:name="T4870" style:parent-style-name="DefaultParagraphFont" style:family="text">
      <style:text-properties style:language-asian="lt" style:country-asian="LT"/>
    </style:style>
    <style:style style:name="P4871" style:parent-style-name="Normal" style:family="paragraph">
      <style:paragraph-properties fo:text-align="justify" fo:margin-left="0.9847in" fo:text-indent="-0.943in">
        <style:tab-stops/>
      </style:paragraph-properties>
    </style:style>
    <style:style style:name="T4872" style:parent-style-name="DefaultParagraphFont" style:family="text">
      <style:text-properties style:language-asian="lt" style:country-asian="LT"/>
    </style:style>
    <style:style style:name="T4873" style:parent-style-name="DefaultParagraphFont" style:family="text">
      <style:text-properties style:language-asian="lt" style:country-asian="LT"/>
    </style:style>
    <style:style style:name="T4874" style:parent-style-name="DefaultParagraphFont" style:family="text">
      <style:text-properties style:language-asian="lt" style:country-asian="LT"/>
    </style:style>
    <style:style style:name="P4875" style:parent-style-name="Normal" style:family="paragraph">
      <style:paragraph-properties fo:text-align="justify" fo:text-indent="0.0416in"/>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T4878" style:parent-style-name="DefaultParagraphFont" style:family="text">
      <style:text-properties style:language-asian="lt" style:country-asian="LT"/>
    </style:style>
    <style:style style:name="P4879" style:parent-style-name="Normal" style:family="paragraph">
      <style:paragraph-properties fo:text-align="justify"/>
    </style:style>
    <style:style style:name="P4880" style:parent-style-name="Normal" style:family="paragraph">
      <style:paragraph-properties fo:text-align="justify" fo:text-indent="0.0416in"/>
    </style:style>
    <style:style style:name="T4881" style:parent-style-name="DefaultParagraphFont" style:family="text">
      <style:text-properties style:language-asian="lt" style:country-asian="LT"/>
    </style:style>
    <style:style style:name="T4882" style:parent-style-name="DefaultParagraphFont" style:family="text">
      <style:text-properties style:language-asian="lt" style:country-asian="LT"/>
    </style:style>
    <style:style style:name="T4883" style:parent-style-name="DefaultParagraphFont" style:family="text">
      <style:text-properties style:language-asian="lt" style:country-asian="LT"/>
    </style:style>
    <style:style style:name="P4884" style:parent-style-name="Normal" style:family="paragraph">
      <style:paragraph-properties fo:text-align="justify"/>
      <style:text-properties style:language-asian="lt" style:country-asian="LT"/>
    </style:style>
    <style:style style:name="P4885" style:parent-style-name="Normal" style:family="paragraph">
      <style:paragraph-properties fo:text-align="justify" fo:text-indent="0.0416in"/>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P4889" style:parent-style-name="Normal" style:family="paragraph">
      <style:paragraph-properties fo:text-align="justify" fo:text-indent="0.0416in"/>
    </style:style>
    <style:style style:name="T4890" style:parent-style-name="DefaultParagraphFont" style:family="text">
      <style:text-properties style:language-asian="lt" style:country-asian="LT"/>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fo:text-indent="0.0416in"/>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paragraph-properties fo:text-align="justify"/>
    </style:style>
    <style:style style:name="P4899" style:parent-style-name="Normal" style:family="paragraph">
      <style:paragraph-properties fo:text-align="justify" fo:text-indent="0.0416in"/>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text-align="justify"/>
      <style:text-properties style:language-asian="lt" style:country-asian="LT"/>
    </style:style>
    <style:style style:name="P4904" style:parent-style-name="Normal" style:family="paragraph">
      <style:paragraph-properties fo:text-align="justify" fo:text-indent="0.0416in"/>
    </style:style>
    <style:style style:name="T4905" style:parent-style-name="DefaultParagraphFont" style:family="text">
      <style:text-properties style:language-asian="lt" style:country-asian="LT"/>
    </style:style>
    <style:style style:name="T4906" style:parent-style-name="DefaultParagraphFont" style:family="text">
      <style:text-properties style:language-asian="lt" style:country-asian="LT"/>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P4909" style:parent-style-name="Normal" style:family="paragraph">
      <style:paragraph-properties fo:text-align="justify" fo:text-indent="0.0416in"/>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T4912" style:parent-style-name="DefaultParagraphFont" style:family="text">
      <style:text-properties style:language-asian="lt" style:country-asian="LT"/>
    </style:style>
    <style:style style:name="P4913" style:parent-style-name="Normal" style:family="paragraph">
      <style:paragraph-properties fo:text-align="justify"/>
    </style:style>
    <style:style style:name="P4914" style:parent-style-name="Normal" style:family="paragraph">
      <style:paragraph-properties fo:text-align="justify" fo:text-indent="0.0416in"/>
    </style:style>
    <style:style style:name="T4915" style:parent-style-name="DefaultParagraphFont" style:family="text">
      <style:text-properties style:language-asian="lt" style:country-asian="LT"/>
    </style:style>
    <style:style style:name="T4916" style:parent-style-name="DefaultParagraphFont" style:family="text">
      <style:text-properties style:language-asian="lt" style:country-asian="LT"/>
    </style:style>
    <style:style style:name="T4917" style:parent-style-name="DefaultParagraphFont" style:family="text">
      <style:text-properties style:language-asian="lt" style:country-asian="LT"/>
    </style:style>
    <style:style style:name="P4918" style:parent-style-name="Normal" style:family="paragraph">
      <style:paragraph-properties fo:text-align="justify"/>
      <style:text-properties style:language-asian="lt" style:country-asian="LT"/>
    </style:style>
    <style:style style:name="P4919" style:parent-style-name="Normal" style:family="paragraph">
      <style:paragraph-properties fo:text-align="justify" fo:text-indent="0.0416in"/>
    </style:style>
    <style:style style:name="T4920" style:parent-style-name="DefaultParagraphFont" style:family="text">
      <style:text-properties style:language-asian="lt" style:country-asian="LT"/>
    </style:style>
    <style:style style:name="T4921" style:parent-style-name="DefaultParagraphFont" style:family="text">
      <style:text-properties style:language-asian="lt" style:country-asian="LT"/>
    </style:style>
    <style:style style:name="T4922" style:parent-style-name="DefaultParagraphFont" style:family="text">
      <style:text-properties style:language-asian="lt" style:country-asian="LT"/>
    </style:style>
    <style:style style:name="P4923" style:parent-style-name="Normal" style:family="paragraph">
      <style:paragraph-properties fo:text-align="justify" fo:text-indent="0.0416in"/>
    </style:style>
    <style:style style:name="T4924" style:parent-style-name="DefaultParagraphFont" style:family="text">
      <style:text-properties style:language-asian="lt" style:country-asian="LT"/>
    </style:style>
    <style:style style:name="T4925" style:parent-style-name="DefaultParagraphFont" style:family="text">
      <style:text-properties style:language-asian="lt" style:country-asian="LT"/>
    </style:style>
    <style:style style:name="T4926" style:parent-style-name="DefaultParagraphFont" style:family="text">
      <style:text-properties style:language-asian="lt" style:country-asian="LT"/>
    </style:style>
    <style:style style:name="P4927" style:parent-style-name="Normal" style:family="paragraph">
      <style:paragraph-properties fo:text-align="justify" fo:text-indent="0.0416in"/>
    </style:style>
    <style:style style:name="T4928" style:parent-style-name="DefaultParagraphFont" style:family="text">
      <style:text-properties style:language-asian="lt" style:country-asian="LT"/>
    </style:style>
    <style:style style:name="T4929" style:parent-style-name="DefaultParagraphFont" style:family="text">
      <style:text-properties style:language-asian="lt" style:country-asian="LT"/>
    </style:style>
    <style:style style:name="T4930" style:parent-style-name="DefaultParagraphFont" style:family="text">
      <style:text-properties style:language-asian="lt" style:country-asian="LT"/>
    </style:style>
    <style:style style:name="P4931" style:parent-style-name="Normal" style:family="paragraph">
      <style:paragraph-properties fo:text-align="justify"/>
      <style:text-properties style:language-asian="lt" style:country-asian="LT"/>
    </style:style>
    <style:style style:name="P4932" style:parent-style-name="Normal" style:family="paragraph">
      <style:paragraph-properties fo:text-align="justify"/>
      <style:text-properties style:language-asian="lt" style:country-asian="LT"/>
    </style:style>
    <style:style style:name="P4933" style:parent-style-name="Normal" style:family="paragraph">
      <style:paragraph-properties fo:text-align="justify"/>
    </style:style>
    <style:style style:name="T4934" style:parent-style-name="DefaultParagraphFont" style:family="text">
      <style:text-properties fo:font-weight="bold" style:font-weight-asian="bold" style:language-asian="lt" style:country-asian="LT"/>
    </style:style>
    <style:style style:name="T4935" style:parent-style-name="DefaultParagraphFont" style:family="text">
      <style:text-properties style:language-asian="lt" style:country-asian="LT"/>
    </style:style>
    <style:style style:name="P4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7" style:parent-style-name="Normal" style:family="paragraph">
      <style:paragraph-properties>
        <style:tab-stops>
          <style:tab-stop style:type="center" style:position="2.884in"/>
          <style:tab-stop style:type="right" style:position="5.768in"/>
        </style:tab-stops>
      </style:paragraph-properties>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master-page-name="MPF2" style:family="paragraph">
      <style:paragraph-properties fo:break-before="page" fo:text-align="justify" fo:margin-left="2.9541in" fo:text-indent="0.9847in" style:page-number="1">
        <style:tab-stops/>
      </style:paragraph-properties>
      <style:text-properties style:language-asian="lt" style:country-asian="LT"/>
    </style:style>
    <style:style style:name="P4968" style:parent-style-name="Normal" style:family="paragraph">
      <style:paragraph-properties fo:text-align="justify" fo:margin-left="2.9541in" fo:text-indent="0.9847in">
        <style:tab-stops/>
      </style:paragraph-properties>
      <style:text-properties style:language-asian="lt" style:country-asian="LT"/>
    </style:style>
    <style:style style:name="P4969" style:parent-style-name="Normal" style:family="paragraph">
      <style:paragraph-properties fo:text-align="justify" fo:margin-left="2.9541in" fo:text-indent="0.9847in">
        <style:tab-stops/>
      </style:paragraph-properties>
      <style:text-properties style:language-asian="lt" style:country-asian="LT"/>
    </style:style>
    <style:style style:name="P4970" style:parent-style-name="Normal" style:family="paragraph">
      <style:paragraph-properties fo:text-align="justify" fo:margin-left="2.9541in" fo:text-indent="0.9847in">
        <style:tab-stops/>
      </style:paragraph-properties>
    </style:style>
    <style:style style:name="T4971" style:parent-style-name="DefaultParagraphFont" style:family="text">
      <style:text-properties style:language-asian="lt" style:country-asian="LT"/>
    </style:style>
    <style:style style:name="T4972" style:parent-style-name="DefaultParagraphFont" style:family="text">
      <style:text-properties style:language-asian="lt" style:country-asian="LT"/>
    </style:style>
    <style:style style:name="P4973" style:parent-style-name="Normal" style:family="paragraph">
      <style:paragraph-properties fo:text-align="justify"/>
      <style:text-properties style:font-size-complex="12pt" style:language-asian="lt" style:country-asian="LT"/>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style:font-size-complex="12pt" style:language-asian="lt" style:country-asian="LT"/>
    </style:style>
    <style:style style:name="T4976" style:parent-style-name="DefaultParagraphFont" style:family="text">
      <style:text-properties fo:font-weight="bold" style:font-weight-asian="bold" style:font-size-complex="12pt" style:language-asian="lt" style:country-asian="LT"/>
    </style:style>
    <style:style style:name="P4977" style:parent-style-name="Normal" style:family="paragraph">
      <style:paragraph-properties fo:text-align="center"/>
    </style:style>
    <style:style style:name="T4978" style:parent-style-name="DefaultParagraphFont" style:family="text">
      <style:text-properties fo:font-weight="bold" style:font-weight-asian="bold" style:font-size-complex="12pt" style:language-asian="lt" style:country-asian="LT"/>
    </style:style>
    <style:style style:name="P4979" style:parent-style-name="Normal" style:family="paragraph">
      <style:paragraph-properties fo:text-align="center"/>
      <style:text-properties fo:font-weight="bold" style:font-weight-asian="bold" style:font-size-complex="12pt" style:language-asian="lt" style:country-asian="LT"/>
    </style:style>
    <style:style style:name="P4980" style:parent-style-name="Normal" style:family="paragraph">
      <style:paragraph-properties fo:text-align="center"/>
    </style:style>
    <style:style style:name="T4981" style:parent-style-name="DefaultParagraphFont" style:family="text">
      <style:text-properties fo:font-weight="bold" style:font-weight-asian="bold" style:font-size-complex="12pt" style:language-asian="lt" style:country-asian="LT"/>
    </style:style>
    <style:style style:name="T4982" style:parent-style-name="DefaultParagraphFont" style:family="text">
      <style:text-properties fo:font-weight="bold" style:font-weight-asian="bold" style:font-size-complex="12pt" style:language-asian="lt" style:country-asian="LT"/>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style:font-size-complex="12pt" style:language-asian="lt" style:country-asian="LT"/>
    </style:style>
    <style:style style:name="T4985" style:parent-style-name="DefaultParagraphFont" style:family="text">
      <style:text-properties fo:font-weight="bold" style:font-weight-asian="bold" fo:text-transform="uppercase" style:font-size-complex="12pt" style:language-asian="lt" style:country-asian="LT"/>
    </style:style>
    <style:style style:name="T4986" style:parent-style-name="DefaultParagraphFont" style:family="text">
      <style:text-properties fo:font-weight="bold" style:font-weight-asian="bold" style:font-size-complex="12pt" style:language-asian="lt" style:country-asian="LT"/>
    </style:style>
    <style:style style:name="P4987" style:parent-style-name="Normal" style:family="paragraph">
      <style:paragraph-properties fo:text-align="center"/>
      <style:text-properties style:font-size-complex="12pt" style:language-asian="lt" style:country-asian="LT"/>
    </style:style>
    <style:style style:name="P4988" style:parent-style-name="Normal" style:family="paragraph">
      <style:paragraph-properties fo:text-align="center"/>
    </style:style>
    <style:style style:name="T4989" style:parent-style-name="DefaultParagraphFont" style:family="text">
      <style:text-properties fo:font-weight="bold" style:font-weight-asian="bold" fo:font-size="11pt" style:font-size-asian="11pt" style:font-size-complex="12pt" style:language-asian="lt" style:country-asian="LT"/>
    </style:style>
    <style:style style:name="T4990" style:parent-style-name="DefaultParagraphFont" style:family="text">
      <style:text-properties fo:font-weight="bold" style:font-weight-asian="bold" fo:font-size="11pt" style:font-size-asian="11pt" style:font-size-complex="12pt" style:language-asian="lt" style:country-asian="LT"/>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fo:font-size="11pt" style:font-size-asian="11pt" style:font-size-complex="12pt" style:language-asian="lt" style:country-asian="LT"/>
    </style:style>
    <style:style style:name="P4993" style:parent-style-name="Normal" style:family="paragraph">
      <style:paragraph-properties fo:text-align="center"/>
      <style:text-properties fo:font-weight="bold" style:font-weight-asian="bold" style:font-size-complex="12pt" style:language-asian="lt" style:country-asian="LT"/>
    </style:style>
    <style:style style:name="P4994" style:parent-style-name="Normal" style:family="paragraph">
      <style:paragraph-properties fo:text-align="justify" fo:text-indent="0.5909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text-indent="0.5909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text-indent="0.5909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text-indent="0.5909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text-indent="0.5909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text-indent="0.5909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text-indent="0.5909in"/>
      <style:text-properties style:font-size-complex="12pt" style:language-asian="lt" style:country-asian="LT"/>
    </style:style>
    <style:style style:name="P5019" style:parent-style-name="Normal" style:family="paragraph">
      <style:paragraph-properties fo:text-align="justify" fo:text-indent="0.5909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text-indent="0.5909in"/>
      <style:text-properties style:font-size-complex="12pt" style:language-asian="lt" style:country-asian="LT"/>
    </style:style>
    <style:style style:name="P5023" style:parent-style-name="Normal" style:family="paragraph">
      <style:paragraph-properties fo:text-align="justify" fo:text-indent="0.5909in"/>
      <style:text-properties style:font-size-complex="12pt" style:language-asian="lt" style:country-asian="LT"/>
    </style:style>
    <style:style style:name="P5024" style:parent-style-name="Normal" style:family="paragraph">
      <style:paragraph-properties fo:text-align="justify" fo:text-indent="0.5909in"/>
      <style:text-properties style:font-size-complex="12pt" style:language-asian="lt" style:country-asian="LT"/>
    </style:style>
    <style:style style:name="P5025" style:parent-style-name="Normal" style:family="paragraph">
      <style:paragraph-properties fo:text-align="justify" fo:text-indent="0.5909in"/>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text-indent="0.5909in"/>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fo:font-weight="bold" style:font-weight-asian="bold" style:font-weight-complex="bold"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text-indent="0.5909in"/>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5909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text-indent="0.5909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text-indent="0.5909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fo:font-weight="bold" style:font-weight-asian="bold"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text-indent="0.5909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name="Times" style:font-name-complex="Arial" style:font-size-complex="12pt" style:language-asian="lt" style:country-asian="LT"/>
    </style:style>
    <style:style style:name="T5068" style:parent-style-name="DefaultParagraphFont" style:family="text">
      <style:text-properties style:font-name="Times" style:font-name-complex="Arial" style:font-size-complex="12pt" style:language-asian="lt" style:country-asian="LT"/>
    </style:style>
    <style:style style:name="T5069" style:parent-style-name="DefaultParagraphFont" style:family="text">
      <style:text-properties style:font-name="Tim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text-indent="0.5909in"/>
      <style:text-properties style:font-size-complex="12pt" style:language-asian="lt" style:country-asian="LT"/>
    </style:style>
    <style:style style:name="P5072" style:parent-style-name="Normal" style:family="paragraph">
      <style:paragraph-properties fo:text-align="justify" fo:text-indent="0.5909in"/>
      <style:text-properties style:font-size-complex="12pt" style:language-asian="lt" style:country-asian="LT"/>
    </style:style>
    <style:style style:name="P5073" style:parent-style-name="Normal" style:family="paragraph">
      <style:paragraph-properties fo:text-align="justify" fo:text-indent="0.5909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text-indent="0.5909in"/>
      <style:text-properties style:font-size-complex="12pt" style:language-asian="lt" style:country-asian="LT"/>
    </style:style>
    <style:style style:name="P5077" style:parent-style-name="Normal" style:family="paragraph">
      <style:paragraph-properties fo:text-align="justify" fo:text-indent="0.5909in"/>
      <style:text-properties style:font-size-complex="12pt" style:language-asian="lt" style:country-asian="LT"/>
    </style:style>
    <style:style style:name="P5078" style:parent-style-name="Normal" style:family="paragraph">
      <style:paragraph-properties fo:text-align="justify" fo:text-indent="0.5909in"/>
      <style:text-properties style:font-size-complex="12pt" style:language-asian="lt" style:country-asian="LT"/>
    </style:style>
    <style:style style:name="P5079" style:parent-style-name="Normal" style:family="paragraph">
      <style:paragraph-properties fo:text-align="justify" fo:text-indent="0.689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text-indent="0.689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text-indent="0.5909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text-indent="0.5909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text-indent="0.5909in"/>
      <style:text-properties style:font-size-complex="12pt" style:language-asian="lt" style:country-asian="LT"/>
    </style:style>
    <style:style style:name="P5097" style:parent-style-name="Normal" style:family="paragraph">
      <style:paragraph-properties fo:text-align="justify" fo:text-indent="0.5909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text-indent="0.5909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text-indent="0.5909in"/>
    </style:style>
    <style:style style:name="T5106" style:parent-style-name="DefaultParagraphFont" style:family="text">
      <style:text-properties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text-indent="0.5909in"/>
      <style:text-properties style:font-size-complex="12pt" style:language-asian="lt" style:country-asian="LT"/>
    </style:style>
    <style:style style:name="P5111" style:parent-style-name="Normal" style:family="paragraph">
      <style:paragraph-properties fo:text-align="justify" fo:text-indent="0.5909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text-indent="0.5909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18"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19"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20"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21"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22"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23"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24" style:parent-style-name="Normal" style:family="paragraph">
      <style:paragraph-properties fo:text-align="justify" fo:text-indent="0.5909in">
        <style:tab-stops>
          <style:tab-stop style:type="left" style:position="0.9847in"/>
        </style:tab-stops>
      </style:paragraph-properties>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30" style:parent-style-name="Normal" style:family="paragraph">
      <style:paragraph-properties fo:text-align="justify" fo:text-indent="0.5909in">
        <style:tab-stops>
          <style:tab-stop style:type="left" style:position="0.9847in"/>
        </style:tab-stops>
      </style:paragraph-properties>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text-indent="0.5909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text-indent="0.5909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text-indent="0.5909in"/>
      <style:text-properties style:font-size-complex="12pt" style:language-asian="lt" style:country-asian="LT"/>
    </style:style>
    <style:style style:name="P5146" style:parent-style-name="Normal" style:family="paragraph">
      <style:paragraph-properties fo:text-align="justify" fo:text-indent="0.5909in"/>
      <style:text-properties style:font-size-complex="12pt" style:language-asian="lt" style:country-asian="LT"/>
    </style:style>
    <style:style style:name="P5147" style:parent-style-name="Normal" style:family="paragraph">
      <style:paragraph-properties fo:text-align="justify" fo:text-indent="0.5909in"/>
      <style:text-properties style:font-size-complex="12pt" style:language-asian="lt" style:country-asian="LT"/>
    </style:style>
    <style:style style:name="P5148" style:parent-style-name="Normal" style:family="paragraph">
      <style:paragraph-properties fo:text-align="center"/>
      <style:text-properties fo:font-weight="bold" style:font-weight-asian="bold" style:language-asian="lt" style:country-asian="LT"/>
    </style:style>
    <style:style style:name="P5149" style:parent-style-name="Normal" style:family="paragraph">
      <style:paragraph-properties fo:text-align="center"/>
    </style:style>
    <style:style style:name="P5150" style:parent-style-name="Normal" style:family="paragraph">
      <style:paragraph-properties fo:text-align="center"/>
    </style:style>
    <style:style style:name="T5151" style:parent-style-name="DefaultParagraphFont" style:family="text">
      <style:text-properties fo:font-weight="bold" style:font-weight-asian="bold" fo:font-size="11pt" style:font-size-asian="11pt" style:font-size-complex="11pt" style:language-asian="lt" style:country-asian="LT"/>
    </style:style>
    <style:style style:name="T5152" style:parent-style-name="DefaultParagraphFont" style:family="text">
      <style:text-properties fo:font-weight="bold" style:font-weight-asian="bold" fo:font-size="11pt" style:font-size-asian="11pt" style:font-size-complex="11pt" style:language-asian="lt" style:country-asian="LT"/>
    </style:style>
    <style:style style:name="P5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4" style:parent-style-name="DefaultParagraphFont" style:family="text">
      <style:text-properties style:font-name-complex="Courier New" fo:font-weight="bold" style:font-weight-asian="bold" fo:text-transform="uppercase" fo:font-size="11pt" style:font-size-asian="11pt" style:font-size-complex="11pt" style:language-asian="lt" style:country-asian="LT"/>
    </style:style>
    <style:style style:name="T5155" style:parent-style-name="DefaultParagraphFont" style:family="text">
      <style:text-properties style:font-name-complex="Courier New" fo:font-weight="bold" style:font-weight-asian="bold" fo:text-transform="uppercase" fo:font-size="11pt" style:font-size-asian="11pt" style:font-size-complex="11pt" style:language-asian="lt" style:country-asian="LT"/>
    </style:style>
    <style:style style:name="P5156" style:parent-style-name="Normal" style:family="paragraph">
      <style:paragraph-properties fo:text-align="center"/>
      <style:text-properties fo:font-weight="bold" style:font-weight-asian="bold" style:font-size-complex="12pt" style:language-asian="lt" style:country-asian="LT"/>
    </style:style>
    <style:style style:name="P5157" style:parent-style-name="Normal" style:family="paragraph">
      <style:paragraph-properties fo:text-align="justify" fo:text-indent="0.5909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fo:font-weight="bold" style:font-weight-asian="bold"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text-indent="0.5909in"/>
      <style:text-properties style:font-size-complex="12pt" style:language-asian="lt" style:country-asian="LT"/>
    </style:style>
    <style:style style:name="P5164" style:parent-style-name="Normal" style:family="paragraph">
      <style:paragraph-properties fo:text-align="justify" fo:text-indent="0.5909in"/>
      <style:text-properties style:font-size-complex="12pt" style:language-asian="lt" style:country-asian="LT"/>
    </style:style>
    <style:style style:name="P516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6" style:parent-style-name="DefaultParagraphFont" style:family="text">
      <style:text-properties style:font-name-asian="Calibri" style:font-size-complex="12pt" style:language-asian="lt" style:country-asian="LT"/>
    </style:style>
    <style:style style:name="T5167" style:parent-style-name="DefaultParagraphFont" style:family="text">
      <style:text-properties style:font-name-complex="Courier New" style:font-size-complex="12pt" style:language-asian="lt" style:country-asian="LT"/>
    </style:style>
    <style:style style:name="T5168" style:parent-style-name="DefaultParagraphFont" style:family="text">
      <style:text-properties style:font-name-asian="Calibri" style:font-size-complex="12pt" style:language-asian="lt" style:country-asian="LT"/>
    </style:style>
    <style:style style:name="P5169" style:parent-style-name="Normal" style:family="paragraph">
      <style:paragraph-properties fo:text-align="justify" fo:text-indent="0.5909in"/>
      <style:text-properties style:font-size-complex="12pt" style:language-asian="lt" style:country-asian="LT"/>
    </style:style>
    <style:style style:name="P5170" style:parent-style-name="Normal" style:family="paragraph">
      <style:paragraph-properties fo:text-align="justify" fo:text-indent="0.5909in"/>
      <style:text-properties style:font-size-complex="12pt" style:language-asian="lt" style:country-asian="LT"/>
    </style:style>
    <style:style style:name="P5171" style:parent-style-name="Normal" style:family="paragraph">
      <style:paragraph-properties fo:text-align="justify" fo:text-indent="0.5909in"/>
      <style:text-properties style:font-size-complex="12pt" style:language-asian="lt" style:country-asian="LT"/>
    </style:style>
    <style:style style:name="P5172" style:parent-style-name="Normal" style:family="paragraph">
      <style:paragraph-properties fo:text-align="justify" fo:text-indent="0.5909in"/>
      <style:text-properties style:font-size-complex="12pt" style:language-asian="lt" style:country-asian="LT"/>
    </style:style>
    <style:style style:name="P5173" style:parent-style-name="Normal" style:family="paragraph">
      <style:paragraph-properties fo:text-align="justify" fo:text-indent="0.5909in"/>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text-indent="0.5909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T5181" style:parent-style-name="DefaultParagraphFont" style:family="text">
      <style:text-properties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P5185" style:parent-style-name="Normal" style:family="paragraph">
      <style:paragraph-properties fo:text-align="justify" fo:text-indent="0.5909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text-indent="0.5909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text-indent="0.5909in"/>
    </style:style>
    <style:style style:name="T5192" style:parent-style-name="DefaultParagraphFont" style:family="text">
      <style:text-properties style:font-name="Times New Roman Baltic" style:font-size-complex="12pt" style:language-asian="lt" style:country-asian="LT"/>
    </style:style>
    <style:style style:name="T5193" style:parent-style-name="DefaultParagraphFont" style:family="text">
      <style:text-properties style:font-name="Times New Roman Baltic" style:font-size-complex="12pt" style:language-asian="lt" style:country-asian="LT"/>
    </style:style>
    <style:style style:name="T5194" style:parent-style-name="DefaultParagraphFont" style:family="text">
      <style:text-properties style:font-name="Times New Roman Baltic"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text-indent="0.5909in"/>
    </style:style>
    <style:style style:name="T5197" style:parent-style-name="DefaultParagraphFont" style:family="text">
      <style:text-properties style:font-name="Times New Roman Baltic" style:font-size-complex="12pt" style:language-asian="lt" style:country-asian="LT"/>
    </style:style>
    <style:style style:name="T5198" style:parent-style-name="DefaultParagraphFont" style:family="text">
      <style:text-properties style:font-name="Times New Roman Baltic" style:font-size-complex="12pt" style:language-asian="lt" style:country-asian="LT"/>
    </style:style>
    <style:style style:name="T5199" style:parent-style-name="DefaultParagraphFont" style:family="text">
      <style:text-properties style:font-name="Times New Roman Baltic" style:font-size-complex="12pt" style:language-asian="lt" style:country-asian="LT"/>
    </style:style>
    <style:style style:name="T5200" style:parent-style-name="DefaultParagraphFont" style:family="text">
      <style:text-properties style:font-name="Times New Roman Baltic" style:font-size-complex="12pt" style:language-asian="lt" style:country-asian="LT"/>
    </style:style>
    <style:style style:name="P5201" style:parent-style-name="Normal" style:family="paragraph">
      <style:paragraph-properties fo:text-align="justify" fo:text-indent="0.5909in"/>
    </style:style>
    <style:style style:name="T5202" style:parent-style-name="DefaultParagraphFont" style:family="text">
      <style:text-properties style:font-name="Times New Roman Baltic" style:font-size-complex="12pt" style:language-asian="lt" style:country-asian="LT"/>
    </style:style>
    <style:style style:name="T5203" style:parent-style-name="DefaultParagraphFont" style:family="text">
      <style:text-properties style:font-name="Times New Roman Baltic" style:font-size-complex="12pt" style:language-asian="lt" style:country-asian="LT"/>
    </style:style>
    <style:style style:name="T5204" style:parent-style-name="DefaultParagraphFont" style:family="text">
      <style:text-properties style:font-name="Times New Roman Baltic" style:font-size-complex="12pt" style:language-asian="lt" style:country-asian="LT"/>
    </style:style>
    <style:style style:name="P5205" style:parent-style-name="Normal" style:family="paragraph">
      <style:paragraph-properties fo:text-align="justify" fo:text-indent="0.5909in"/>
    </style:style>
    <style:style style:name="T5206" style:parent-style-name="DefaultParagraphFont" style:family="text">
      <style:text-properties style:font-name="Times New Roman Baltic" style:font-size-complex="12pt" style:language-asian="lt" style:country-asian="LT"/>
    </style:style>
    <style:style style:name="T5207" style:parent-style-name="DefaultParagraphFont" style:family="text">
      <style:text-properties style:font-name="Times New Roman Baltic" style:font-size-complex="12pt" style:language-asian="lt" style:country-asian="LT"/>
    </style:style>
    <style:style style:name="T5208" style:parent-style-name="DefaultParagraphFont" style:family="text">
      <style:text-properties style:font-name="Times New Roman Baltic" style:font-size-complex="12pt" style:language-asian="lt" style:country-asian="LT"/>
    </style:style>
    <style:style style:name="P5209" style:parent-style-name="Normal" style:family="paragraph">
      <style:paragraph-properties fo:text-align="justify" fo:text-indent="0.5909in"/>
    </style:style>
    <style:style style:name="T5210" style:parent-style-name="DefaultParagraphFont" style:family="text">
      <style:text-properties style:font-name="Times New Roman Baltic" style:font-size-complex="12pt" style:language-asian="lt" style:country-asian="LT"/>
    </style:style>
    <style:style style:name="T5211" style:parent-style-name="DefaultParagraphFont" style:family="text">
      <style:text-properties style:font-name="Times New Roman Baltic" style:font-size-complex="12pt" style:language-asian="lt" style:country-asian="LT"/>
    </style:style>
    <style:style style:name="T5212" style:parent-style-name="DefaultParagraphFont" style:family="text">
      <style:text-properties style:font-name="Times New Roman Baltic" style:font-size-complex="12pt" style:language-asian="lt" style:country-asian="LT"/>
    </style:style>
    <style:style style:name="P5213" style:parent-style-name="Normal" style:family="paragraph">
      <style:paragraph-properties fo:text-align="justify" fo:text-indent="0.5909in"/>
    </style:style>
    <style:style style:name="T5214" style:parent-style-name="DefaultParagraphFont" style:family="text">
      <style:text-properties style:font-name="Times New Roman Baltic" style:font-size-complex="12pt" style:language-asian="lt" style:country-asian="LT"/>
    </style:style>
    <style:style style:name="T5215" style:parent-style-name="DefaultParagraphFont" style:family="text">
      <style:text-properties style:font-name="Times New Roman Baltic" style:font-size-complex="12pt" style:language-asian="lt" style:country-asian="LT"/>
    </style:style>
    <style:style style:name="T5216" style:parent-style-name="DefaultParagraphFont" style:family="text">
      <style:text-properties style:font-name="Times New Roman Baltic" style:font-size-complex="12pt" style:language-asian="lt" style:country-asian="LT"/>
    </style:style>
    <style:style style:name="P5217" style:parent-style-name="Normal" style:family="paragraph">
      <style:paragraph-properties fo:text-align="justify" fo:text-indent="0.5909in"/>
    </style:style>
    <style:style style:name="T5218" style:parent-style-name="DefaultParagraphFont" style:family="text">
      <style:text-properties style:font-name="Times New Roman Baltic" style:font-size-complex="12pt" style:language-asian="lt" style:country-asian="LT"/>
    </style:style>
    <style:style style:name="T5219" style:parent-style-name="DefaultParagraphFont" style:family="text">
      <style:text-properties style:font-name="Times New Roman Baltic" style:font-size-complex="12pt" style:language-asian="lt" style:country-asian="LT"/>
    </style:style>
    <style:style style:name="T5220" style:parent-style-name="DefaultParagraphFont" style:family="text">
      <style:text-properties style:font-name="Times New Roman Baltic" style:font-size-complex="12pt" style:language-asian="lt" style:country-asian="LT"/>
    </style:style>
    <style:style style:name="P5221" style:parent-style-name="Normal" style:family="paragraph">
      <style:paragraph-properties fo:text-align="justify" fo:text-indent="0.5909in"/>
    </style:style>
    <style:style style:name="T5222" style:parent-style-name="DefaultParagraphFont" style:family="text">
      <style:text-properties style:font-name="Times New Roman Baltic" style:font-size-complex="12pt" style:language-asian="lt" style:country-asian="LT"/>
    </style:style>
    <style:style style:name="T5223" style:parent-style-name="DefaultParagraphFont" style:family="text">
      <style:text-properties style:font-name="Times New Roman Baltic" style:font-size-complex="12pt" style:language-asian="lt" style:country-asian="LT"/>
    </style:style>
    <style:style style:name="T5224" style:parent-style-name="DefaultParagraphFont" style:family="text">
      <style:text-properties style:font-name="Times New Roman Baltic" style:font-size-complex="12pt" style:language-asian="lt" style:country-asian="LT"/>
    </style:style>
    <style:style style:name="P5225" style:parent-style-name="Normal" style:family="paragraph">
      <style:paragraph-properties fo:text-align="justify" fo:text-indent="0.5909in"/>
    </style:style>
    <style:style style:name="T5226" style:parent-style-name="DefaultParagraphFont" style:family="text">
      <style:text-properties style:font-name="Times New Roman Baltic" style:font-size-complex="12pt" style:language-asian="lt" style:country-asian="LT"/>
    </style:style>
    <style:style style:name="T5227" style:parent-style-name="DefaultParagraphFont" style:family="text">
      <style:text-properties style:font-name="Times New Roman Baltic" style:font-size-complex="12pt" style:language-asian="lt" style:country-asian="LT"/>
    </style:style>
    <style:style style:name="T5228" style:parent-style-name="DefaultParagraphFont" style:family="text">
      <style:text-properties style:font-name="Times New Roman Baltic" style:font-size-complex="12pt" style:language-asian="lt" style:country-asian="LT"/>
    </style:style>
    <style:style style:name="P5229" style:parent-style-name="Normal" style:family="paragraph">
      <style:paragraph-properties fo:text-align="justify" fo:text-indent="0.5909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indent="0.5909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text-indent="0.5909in"/>
    </style:style>
    <style:style style:name="T5236" style:parent-style-name="DefaultParagraphFont" style:family="text">
      <style:text-properties style:font-name="Times New Roman Baltic" style:font-size-complex="12pt" style:language-asian="lt" style:country-asian="LT"/>
    </style:style>
    <style:style style:name="T5237" style:parent-style-name="DefaultParagraphFont" style:family="text">
      <style:text-properties style:font-name="Times New Roman Baltic"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name="Times New Roman Baltic" style:font-size-complex="12pt" style:language-asian="lt" style:country-asian="LT"/>
    </style:style>
    <style:style style:name="T5240" style:parent-style-name="DefaultParagraphFont" style:family="text">
      <style:text-properties style:font-name="Times New Roman Baltic"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text-indent="0.5909in"/>
    </style:style>
    <style:style style:name="T5244" style:parent-style-name="DefaultParagraphFont" style:family="text">
      <style:text-properties style:font-name="Times New Roman Baltic" style:font-size-complex="12pt" style:language-asian="lt" style:country-asian="LT"/>
    </style:style>
    <style:style style:name="T5245" style:parent-style-name="DefaultParagraphFont" style:family="text">
      <style:text-properties style:font-name="Times New Roman Baltic" style:font-size-complex="12pt" style:language-asian="lt" style:country-asian="LT"/>
    </style:style>
    <style:style style:name="T5246" style:parent-style-name="DefaultParagraphFont" style:family="text">
      <style:text-properties style:font-name="Times New Roman Baltic" style:font-size-complex="12pt" style:language-asian="lt" style:country-asian="LT"/>
    </style:style>
    <style:style style:name="P5247" style:parent-style-name="Normal" style:family="paragraph">
      <style:paragraph-properties fo:text-align="justify" fo:text-indent="0.5909in"/>
    </style:style>
    <style:style style:name="T5248" style:parent-style-name="DefaultParagraphFont" style:family="text">
      <style:text-properties style:font-name="Times New Roman Baltic" style:font-size-complex="12pt" style:language-asian="lt" style:country-asian="LT"/>
    </style:style>
    <style:style style:name="T5249" style:parent-style-name="DefaultParagraphFont" style:family="text">
      <style:text-properties style:font-name="Times New Roman Baltic" style:font-size-complex="12pt" style:language-asian="lt" style:country-asian="LT"/>
    </style:style>
    <style:style style:name="T5250" style:parent-style-name="DefaultParagraphFont" style:family="text">
      <style:text-properties style:font-name="Times New Roman Baltic" style:font-size-complex="12pt" style:language-asian="lt" style:country-asian="LT"/>
    </style:style>
    <style:style style:name="T5251" style:parent-style-name="DefaultParagraphFont" style:family="text">
      <style:text-properties style:font-name="Times New Roman Baltic" style:font-size-complex="12pt" style:language-asian="lt" style:country-asian="LT"/>
    </style:style>
    <style:style style:name="P5252" style:parent-style-name="Normal" style:family="paragraph">
      <style:paragraph-properties fo:text-align="justify" fo:text-indent="0.5909in"/>
    </style:style>
    <style:style style:name="T5253" style:parent-style-name="DefaultParagraphFont" style:family="text">
      <style:text-properties style:font-name="Times New Roman Baltic" style:font-size-complex="12pt" style:language-asian="lt" style:country-asian="LT"/>
    </style:style>
    <style:style style:name="T5254" style:parent-style-name="DefaultParagraphFont" style:family="text">
      <style:text-properties style:font-name="Times New Roman Baltic" style:font-size-complex="12pt" style:language-asian="lt" style:country-asian="LT"/>
    </style:style>
    <style:style style:name="T5255" style:parent-style-name="DefaultParagraphFont" style:family="text">
      <style:text-properties style:font-name="Times New Roman Baltic" style:font-size-complex="12pt" style:language-asian="lt" style:country-asian="LT"/>
    </style:style>
    <style:style style:name="P5256" style:parent-style-name="Normal" style:family="paragraph">
      <style:paragraph-properties fo:text-align="justify" fo:text-indent="0.5909in"/>
    </style:style>
    <style:style style:name="T5257" style:parent-style-name="DefaultParagraphFont" style:family="text">
      <style:text-properties style:font-name="Times New Roman Baltic" style:font-size-complex="12pt" style:language-asian="lt" style:country-asian="LT"/>
    </style:style>
    <style:style style:name="T5258" style:parent-style-name="DefaultParagraphFont" style:family="text">
      <style:text-properties style:font-name="Times New Roman Baltic" style:font-size-complex="12pt" style:language-asian="lt" style:country-asian="LT"/>
    </style:style>
    <style:style style:name="T5259" style:parent-style-name="DefaultParagraphFont" style:family="text">
      <style:text-properties style:font-name="Times New Roman Baltic" style:font-size-complex="12pt" style:language-asian="lt" style:country-asian="LT"/>
    </style:style>
    <style:style style:name="P5260" style:parent-style-name="Normal" style:family="paragraph">
      <style:paragraph-properties fo:text-align="justify" fo:text-indent="0.5909in"/>
    </style:style>
    <style:style style:name="T5261" style:parent-style-name="DefaultParagraphFont" style:family="text">
      <style:text-properties style:font-name="Times New Roman Baltic" style:font-size-complex="12pt" style:language-asian="lt" style:country-asian="LT"/>
    </style:style>
    <style:style style:name="T5262" style:parent-style-name="DefaultParagraphFont" style:family="text">
      <style:text-properties style:font-name="Times New Roman Baltic" style:font-size-complex="12pt" style:language-asian="lt" style:country-asian="LT"/>
    </style:style>
    <style:style style:name="T5263" style:parent-style-name="DefaultParagraphFont" style:family="text">
      <style:text-properties style:font-name="Times New Roman Baltic" style:font-size-complex="12pt" style:language-asian="lt" style:country-asian="LT"/>
    </style:style>
    <style:style style:name="P5264" style:parent-style-name="Normal" style:family="paragraph">
      <style:paragraph-properties fo:text-align="justify" fo:text-indent="0.5909in"/>
    </style:style>
    <style:style style:name="T5265" style:parent-style-name="DefaultParagraphFont" style:family="text">
      <style:text-properties style:font-name="Times New Roman Baltic" style:font-size-complex="12pt" style:language-asian="lt" style:country-asian="LT"/>
    </style:style>
    <style:style style:name="T5266" style:parent-style-name="DefaultParagraphFont" style:family="text">
      <style:text-properties style:font-name="Times New Roman Baltic" style:font-size-complex="12pt" style:language-asian="lt" style:country-asian="LT"/>
    </style:style>
    <style:style style:name="T5267" style:parent-style-name="DefaultParagraphFont" style:family="text">
      <style:text-properties style:font-name="Times New Roman Baltic" style:font-size-complex="12pt" style:language-asian="lt" style:country-asian="LT"/>
    </style:style>
    <style:style style:name="P5268" style:parent-style-name="Normal" style:family="paragraph">
      <style:paragraph-properties fo:text-align="justify" fo:text-indent="0.5909in"/>
    </style:style>
    <style:style style:name="T5269" style:parent-style-name="DefaultParagraphFont" style:family="text">
      <style:text-properties style:font-name="Times New Roman Baltic" style:font-size-complex="12pt" style:language-asian="lt" style:country-asian="LT"/>
    </style:style>
    <style:style style:name="T5270" style:parent-style-name="DefaultParagraphFont" style:family="text">
      <style:text-properties style:font-name="Times New Roman Baltic" style:font-size-complex="12pt" style:language-asian="lt" style:country-asian="LT"/>
    </style:style>
    <style:style style:name="T5271" style:parent-style-name="DefaultParagraphFont" style:family="text">
      <style:text-properties style:font-name="Times New Roman Baltic" style:font-size-complex="12pt" style:language-asian="lt" style:country-asian="LT"/>
    </style:style>
    <style:style style:name="P5272" style:parent-style-name="Normal" style:family="paragraph">
      <style:paragraph-properties fo:text-align="justify" fo:text-indent="0.5909in"/>
    </style:style>
    <style:style style:name="T5273" style:parent-style-name="DefaultParagraphFont" style:family="text">
      <style:text-properties style:font-name="Times New Roman Baltic" style:font-size-complex="12pt" style:language-asian="lt" style:country-asian="LT"/>
    </style:style>
    <style:style style:name="T5274" style:parent-style-name="DefaultParagraphFont" style:family="text">
      <style:text-properties style:font-name="Times New Roman Baltic" style:font-size-complex="12pt" style:language-asian="lt" style:country-asian="LT"/>
    </style:style>
    <style:style style:name="T5275" style:parent-style-name="DefaultParagraphFont" style:family="text">
      <style:text-properties style:font-name="Times New Roman Baltic" style:font-size-complex="12pt" style:language-asian="lt" style:country-asian="LT"/>
    </style:style>
    <style:style style:name="P5276" style:parent-style-name="Normal" style:family="paragraph">
      <style:paragraph-properties fo:text-align="center"/>
    </style:style>
    <style:style style:name="P5277" style:parent-style-name="Normal" style:family="paragraph">
      <style:paragraph-properties fo:text-align="justify" fo:text-indent="0.5909in"/>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P5283" style:parent-style-name="Normal" style:family="paragraph">
      <style:paragraph-properties fo:text-align="justify" fo:text-indent="0.5909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text-indent="0.5909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text-indent="0.5909in"/>
    </style:style>
    <style:style style:name="T5291" style:parent-style-name="DefaultParagraphFont" style:family="text">
      <style:text-properties style:font-name="Times New Roman Baltic" style:font-size-complex="12pt" style:language-asian="lt" style:country-asian="LT"/>
    </style:style>
    <style:style style:name="T5292" style:parent-style-name="DefaultParagraphFont" style:family="text">
      <style:text-properties style:font-name="Times New Roman Baltic" style:font-size-complex="12pt" style:language-asian="lt" style:country-asian="LT"/>
    </style:style>
    <style:style style:name="T5293" style:parent-style-name="DefaultParagraphFont" style:family="text">
      <style:text-properties style:font-name="Times New Roman Baltic"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text-indent="0.5909in"/>
    </style:style>
    <style:style style:name="T5296" style:parent-style-name="DefaultParagraphFont" style:family="text">
      <style:text-properties style:font-name="Times New Roman Baltic" style:font-size-complex="12pt" style:language-asian="lt" style:country-asian="LT"/>
    </style:style>
    <style:style style:name="T5297" style:parent-style-name="DefaultParagraphFont" style:family="text">
      <style:text-properties style:font-name="Times New Roman Baltic" style:font-size-complex="12pt" style:language-asian="lt" style:country-asian="LT"/>
    </style:style>
    <style:style style:name="T5298" style:parent-style-name="DefaultParagraphFont" style:family="text">
      <style:text-properties style:font-name="Times New Roman Baltic" style:font-size-complex="12pt" style:language-asian="lt" style:country-asian="LT"/>
    </style:style>
    <style:style style:name="T5299" style:parent-style-name="DefaultParagraphFont" style:family="text">
      <style:text-properties style:font-name="Times New Roman Baltic" style:font-size-complex="12pt" style:language-asian="lt" style:country-asian="LT"/>
    </style:style>
    <style:style style:name="P5300" style:parent-style-name="Normal" style:family="paragraph">
      <style:paragraph-properties fo:text-align="justify" fo:text-indent="0.5909in"/>
    </style:style>
    <style:style style:name="T5301" style:parent-style-name="DefaultParagraphFont" style:family="text">
      <style:text-properties style:font-name="Times New Roman Baltic" style:font-size-complex="12pt" style:language-asian="lt" style:country-asian="LT"/>
    </style:style>
    <style:style style:name="T5302" style:parent-style-name="DefaultParagraphFont" style:family="text">
      <style:text-properties style:font-name="Times New Roman Baltic" style:font-size-complex="12pt" style:language-asian="lt" style:country-asian="LT"/>
    </style:style>
    <style:style style:name="T5303" style:parent-style-name="DefaultParagraphFont" style:family="text">
      <style:text-properties style:font-name="Times New Roman Baltic" style:font-size-complex="12pt" style:language-asian="lt" style:country-asian="LT"/>
    </style:style>
    <style:style style:name="P5304" style:parent-style-name="Normal" style:family="paragraph">
      <style:paragraph-properties fo:text-align="justify" fo:text-indent="0.5909in"/>
    </style:style>
    <style:style style:name="T5305" style:parent-style-name="DefaultParagraphFont" style:family="text">
      <style:text-properties style:font-name="Times New Roman Baltic" style:font-size-complex="12pt" style:language-asian="lt" style:country-asian="LT"/>
    </style:style>
    <style:style style:name="T5306" style:parent-style-name="DefaultParagraphFont" style:family="text">
      <style:text-properties style:font-name="Times New Roman Baltic" style:font-size-complex="12pt" style:language-asian="lt" style:country-asian="LT"/>
    </style:style>
    <style:style style:name="T5307" style:parent-style-name="DefaultParagraphFont" style:family="text">
      <style:text-properties style:font-name="Times New Roman Baltic" style:font-size-complex="12pt" style:language-asian="lt" style:country-asian="LT"/>
    </style:style>
    <style:style style:name="P5308" style:parent-style-name="Normal" style:family="paragraph">
      <style:paragraph-properties fo:text-align="justify" fo:text-indent="0.5909in"/>
    </style:style>
    <style:style style:name="T5309" style:parent-style-name="DefaultParagraphFont" style:family="text">
      <style:text-properties style:font-name="Times New Roman Baltic" style:font-size-complex="12pt" style:language-asian="lt" style:country-asian="LT"/>
    </style:style>
    <style:style style:name="T5310" style:parent-style-name="DefaultParagraphFont" style:family="text">
      <style:text-properties style:font-name="Times New Roman Baltic" style:font-size-complex="12pt" style:language-asian="lt" style:country-asian="LT"/>
    </style:style>
    <style:style style:name="T5311" style:parent-style-name="DefaultParagraphFont" style:family="text">
      <style:text-properties style:font-name="Times New Roman Baltic" style:font-size-complex="12pt" style:language-asian="lt" style:country-asian="LT"/>
    </style:style>
    <style:style style:name="P5312" style:parent-style-name="Normal" style:family="paragraph">
      <style:paragraph-properties fo:text-align="justify" fo:text-indent="0.5909in"/>
    </style:style>
    <style:style style:name="T5313" style:parent-style-name="DefaultParagraphFont" style:family="text">
      <style:text-properties style:font-name="Times New Roman Baltic" style:font-size-complex="12pt" style:language-asian="lt" style:country-asian="LT"/>
    </style:style>
    <style:style style:name="T5314" style:parent-style-name="DefaultParagraphFont" style:family="text">
      <style:text-properties style:font-name="Times New Roman Baltic" style:font-size-complex="12pt" style:language-asian="lt" style:country-asian="LT"/>
    </style:style>
    <style:style style:name="T5315" style:parent-style-name="DefaultParagraphFont" style:family="text">
      <style:text-properties style:font-name="Times New Roman Baltic" style:font-size-complex="12pt" style:language-asian="lt" style:country-asian="LT"/>
    </style:style>
    <style:style style:name="P5316" style:parent-style-name="Normal" style:family="paragraph">
      <style:paragraph-properties fo:text-align="justify" fo:text-indent="0.5909in"/>
    </style:style>
    <style:style style:name="T5317" style:parent-style-name="DefaultParagraphFont" style:family="text">
      <style:text-properties style:font-name="Times New Roman Baltic" style:font-size-complex="12pt" style:language-asian="lt" style:country-asian="LT"/>
    </style:style>
    <style:style style:name="T5318" style:parent-style-name="DefaultParagraphFont" style:family="text">
      <style:text-properties style:font-name="Times New Roman Baltic" style:font-size-complex="12pt" style:language-asian="lt" style:country-asian="LT"/>
    </style:style>
    <style:style style:name="T5319" style:parent-style-name="DefaultParagraphFont" style:family="text">
      <style:text-properties style:font-name="Times New Roman Baltic" style:font-size-complex="12pt" style:language-asian="lt" style:country-asian="LT"/>
    </style:style>
    <style:style style:name="P5320" style:parent-style-name="Normal" style:family="paragraph">
      <style:paragraph-properties fo:text-align="justify" fo:text-indent="0.5909in"/>
    </style:style>
    <style:style style:name="T5321" style:parent-style-name="DefaultParagraphFont" style:family="text">
      <style:text-properties style:font-name="Times New Roman Baltic" style:font-size-complex="12pt" style:language-asian="lt" style:country-asian="LT"/>
    </style:style>
    <style:style style:name="T5322" style:parent-style-name="DefaultParagraphFont" style:family="text">
      <style:text-properties style:font-name="Times New Roman Baltic" style:font-size-complex="12pt" style:language-asian="lt" style:country-asian="LT"/>
    </style:style>
    <style:style style:name="T5323" style:parent-style-name="DefaultParagraphFont" style:family="text">
      <style:text-properties style:font-name="Times New Roman Baltic" style:font-size-complex="12pt" style:language-asian="lt" style:country-asian="LT"/>
    </style:style>
    <style:style style:name="P5324" style:parent-style-name="Normal" style:family="paragraph">
      <style:paragraph-properties fo:text-align="justify" fo:text-indent="0.5909in"/>
    </style:style>
    <style:style style:name="T5325" style:parent-style-name="DefaultParagraphFont" style:family="text">
      <style:text-properties style:font-name="Times New Roman Baltic" style:font-size-complex="12pt" style:language-asian="lt" style:country-asian="LT"/>
    </style:style>
    <style:style style:name="T5326" style:parent-style-name="DefaultParagraphFont" style:family="text">
      <style:text-properties style:font-name="Times New Roman Baltic" style:font-size-complex="12pt" style:language-asian="lt" style:country-asian="LT"/>
    </style:style>
    <style:style style:name="T5327" style:parent-style-name="DefaultParagraphFont" style:family="text">
      <style:text-properties style:font-name="Times New Roman Baltic" style:font-size-complex="12pt" style:language-asian="lt" style:country-asian="LT"/>
    </style:style>
    <style:style style:name="P5328" style:parent-style-name="Normal" style:family="paragraph">
      <style:paragraph-properties fo:text-align="justify" fo:text-indent="0.5909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indent="0.5909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text-indent="0.5909in"/>
    </style:style>
    <style:style style:name="T5335" style:parent-style-name="DefaultParagraphFont" style:family="text">
      <style:text-properties style:font-name="Times New Roman Baltic" style:font-size-complex="12pt" style:language-asian="lt" style:country-asian="LT"/>
    </style:style>
    <style:style style:name="T5336" style:parent-style-name="DefaultParagraphFont" style:family="text">
      <style:text-properties style:font-name="Times New Roman Baltic"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name="Times New Roman Baltic" style:font-size-complex="12pt" style:language-asian="lt" style:country-asian="LT"/>
    </style:style>
    <style:style style:name="T5339" style:parent-style-name="DefaultParagraphFont" style:family="text">
      <style:text-properties style:font-name="Times New Roman Baltic" style:font-size-complex="12pt" style:language-asian="lt" style:country-asian="LT"/>
    </style:style>
    <style:style style:name="T5340" style:parent-style-name="DefaultParagraphFont" style:family="text">
      <style:text-properties style:font-name="Times New Roman Baltic"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text-indent="0.5909in"/>
    </style:style>
    <style:style style:name="T5343" style:parent-style-name="DefaultParagraphFont" style:family="text">
      <style:text-properties style:font-name="Times New Roman Baltic" style:font-size-complex="12pt" style:language-asian="lt" style:country-asian="LT"/>
    </style:style>
    <style:style style:name="T5344" style:parent-style-name="DefaultParagraphFont" style:family="text">
      <style:text-properties style:font-name="Times New Roman Baltic" style:font-size-complex="12pt" style:language-asian="lt" style:country-asian="LT"/>
    </style:style>
    <style:style style:name="T5345" style:parent-style-name="DefaultParagraphFont" style:family="text">
      <style:text-properties style:font-name="Times New Roman Baltic" style:font-size-complex="12pt" style:language-asian="lt" style:country-asian="LT"/>
    </style:style>
    <style:style style:name="P5346" style:parent-style-name="Normal" style:family="paragraph">
      <style:paragraph-properties fo:text-align="justify" fo:text-indent="0.5909in"/>
    </style:style>
    <style:style style:name="T5347" style:parent-style-name="DefaultParagraphFont" style:family="text">
      <style:text-properties style:font-name="Times New Roman Baltic" style:font-size-complex="12pt" style:language-asian="lt" style:country-asian="LT"/>
    </style:style>
    <style:style style:name="T5348" style:parent-style-name="DefaultParagraphFont" style:family="text">
      <style:text-properties style:font-name="Times New Roman Baltic" style:font-size-complex="12pt" style:language-asian="lt" style:country-asian="LT"/>
    </style:style>
    <style:style style:name="T5349" style:parent-style-name="DefaultParagraphFont" style:family="text">
      <style:text-properties style:font-name="Times New Roman Baltic" style:font-size-complex="12pt" style:language-asian="lt" style:country-asian="LT"/>
    </style:style>
    <style:style style:name="T5350" style:parent-style-name="DefaultParagraphFont" style:family="text">
      <style:text-properties style:font-name="Times New Roman Baltic" style:font-size-complex="12pt" style:language-asian="lt" style:country-asian="LT"/>
    </style:style>
    <style:style style:name="P5351" style:parent-style-name="Normal" style:family="paragraph">
      <style:paragraph-properties fo:text-align="justify" fo:text-indent="0.5909in"/>
    </style:style>
    <style:style style:name="T5352" style:parent-style-name="DefaultParagraphFont" style:family="text">
      <style:text-properties style:font-name="Times New Roman Baltic" style:font-size-complex="12pt" style:language-asian="lt" style:country-asian="LT"/>
    </style:style>
    <style:style style:name="T5353" style:parent-style-name="DefaultParagraphFont" style:family="text">
      <style:text-properties style:font-name="Times New Roman Baltic" style:font-size-complex="12pt" style:language-asian="lt" style:country-asian="LT"/>
    </style:style>
    <style:style style:name="T5354" style:parent-style-name="DefaultParagraphFont" style:family="text">
      <style:text-properties style:font-name="Times New Roman Baltic" style:font-size-complex="12pt" style:language-asian="lt" style:country-asian="LT"/>
    </style:style>
    <style:style style:name="P5355" style:parent-style-name="Normal" style:family="paragraph">
      <style:paragraph-properties fo:text-align="justify" fo:text-indent="0.5909in"/>
    </style:style>
    <style:style style:name="T5356" style:parent-style-name="DefaultParagraphFont" style:family="text">
      <style:text-properties style:font-name="Times New Roman Baltic" style:font-size-complex="12pt" style:language-asian="lt" style:country-asian="LT"/>
    </style:style>
    <style:style style:name="T5357" style:parent-style-name="DefaultParagraphFont" style:family="text">
      <style:text-properties style:font-name="Times New Roman Baltic" style:font-size-complex="12pt" style:language-asian="lt" style:country-asian="LT"/>
    </style:style>
    <style:style style:name="T5358" style:parent-style-name="DefaultParagraphFont" style:family="text">
      <style:text-properties style:font-name="Times New Roman Baltic" style:font-size-complex="12pt" style:language-asian="lt" style:country-asian="LT"/>
    </style:style>
    <style:style style:name="P5359" style:parent-style-name="Normal" style:family="paragraph">
      <style:paragraph-properties fo:text-align="justify" fo:text-indent="0.5909in"/>
    </style:style>
    <style:style style:name="T5360" style:parent-style-name="DefaultParagraphFont" style:family="text">
      <style:text-properties style:font-name="Times New Roman Baltic" style:font-size-complex="12pt" style:language-asian="lt" style:country-asian="LT"/>
    </style:style>
    <style:style style:name="T5361" style:parent-style-name="DefaultParagraphFont" style:family="text">
      <style:text-properties style:font-name="Times New Roman Baltic" style:font-size-complex="12pt" style:language-asian="lt" style:country-asian="LT"/>
    </style:style>
    <style:style style:name="T5362" style:parent-style-name="DefaultParagraphFont" style:family="text">
      <style:text-properties style:font-name="Times New Roman Baltic" style:font-size-complex="12pt" style:language-asian="lt" style:country-asian="LT"/>
    </style:style>
    <style:style style:name="P5363" style:parent-style-name="Normal" style:family="paragraph">
      <style:paragraph-properties fo:text-align="justify" fo:text-indent="0.5909in"/>
    </style:style>
    <style:style style:name="T5364" style:parent-style-name="DefaultParagraphFont" style:family="text">
      <style:text-properties style:font-name="Times New Roman Baltic" style:font-size-complex="12pt" style:language-asian="lt" style:country-asian="LT"/>
    </style:style>
    <style:style style:name="T5365" style:parent-style-name="DefaultParagraphFont" style:family="text">
      <style:text-properties style:font-name="Times New Roman Baltic" style:font-size-complex="12pt" style:language-asian="lt" style:country-asian="LT"/>
    </style:style>
    <style:style style:name="P5366" style:parent-style-name="Normal" style:family="paragraph">
      <style:paragraph-properties fo:text-align="justify" fo:text-indent="0.5909in"/>
    </style:style>
    <style:style style:name="T5367" style:parent-style-name="DefaultParagraphFont" style:family="text">
      <style:text-properties style:font-name="Times New Roman Baltic" style:font-size-complex="12pt" style:language-asian="lt" style:country-asian="LT"/>
    </style:style>
    <style:style style:name="T5368" style:parent-style-name="DefaultParagraphFont" style:family="text">
      <style:text-properties style:font-name="Times New Roman Baltic" style:font-size-complex="12pt" style:language-asian="lt" style:country-asian="LT"/>
    </style:style>
    <style:style style:name="T5369" style:parent-style-name="DefaultParagraphFont" style:family="text">
      <style:text-properties style:font-name="Times New Roman Baltic" style:font-size-complex="12pt" style:language-asian="lt" style:country-asian="LT"/>
    </style:style>
    <style:style style:name="T5370" style:parent-style-name="DefaultParagraphFont" style:family="text">
      <style:text-properties style:font-name="Times New Roman Baltic" style:font-size-complex="12pt" style:language-asian="lt" style:country-asian="LT"/>
    </style:style>
    <style:style style:name="P5371" style:parent-style-name="Normal" style:family="paragraph">
      <style:paragraph-properties fo:text-align="justify" fo:text-indent="0.5909in"/>
    </style:style>
    <style:style style:name="T5372" style:parent-style-name="DefaultParagraphFont" style:family="text">
      <style:text-properties style:font-name="Times New Roman Baltic" style:font-size-complex="12pt" style:language-asian="lt" style:country-asian="LT"/>
    </style:style>
    <style:style style:name="T5373" style:parent-style-name="DefaultParagraphFont" style:family="text">
      <style:text-properties style:font-name="Times New Roman Baltic" style:font-size-complex="12pt" style:language-asian="lt" style:country-asian="LT"/>
    </style:style>
    <style:style style:name="P5374" style:parent-style-name="Normal" style:family="paragraph">
      <style:paragraph-properties fo:text-align="justify" fo:text-indent="0.5909in"/>
      <style:text-properties style:font-name="Times New Roman Baltic" style:font-size-complex="12pt" style:language-asian="lt" style:country-asian="LT"/>
    </style:style>
    <style:style style:name="P5375"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5376" style:parent-style-name="Normal" style:family="paragraph">
      <style:paragraph-properties fo:break-before="page"/>
    </style:style>
    <style:style style:name="P5377" style:parent-style-name="Normal" style:family="paragraph">
      <style:paragraph-properties fo:text-align="center"/>
    </style:style>
    <style:style style:name="T5378" style:parent-style-name="DefaultParagraphFont" style:family="text">
      <style:text-properties fo:font-weight="bold" style:font-weight-asian="bold" style:font-size-complex="12pt" style:language-asian="lt" style:country-asian="LT"/>
    </style:style>
    <style:style style:name="T5379" style:parent-style-name="DefaultParagraphFont" style:family="text">
      <style:text-properties fo:font-weight="bold" style:font-weight-asian="bold" style:font-size-complex="12pt" style:language-asian="lt" style:country-asian="LT"/>
    </style:style>
    <style:style style:name="P5380" style:parent-style-name="Normal" style:family="paragraph">
      <style:paragraph-properties fo:text-align="center"/>
    </style:style>
    <style:style style:name="T5381" style:parent-style-name="DefaultParagraphFont" style:family="text">
      <style:text-properties fo:font-weight="bold" style:font-weight-asian="bold" style:font-size-complex="12pt" style:language-asian="lt" style:country-asian="LT"/>
    </style:style>
    <style:style style:name="P5382" style:parent-style-name="Normal" style:family="paragraph">
      <style:paragraph-properties fo:text-align="center"/>
    </style:style>
    <style:style style:name="T5383" style:parent-style-name="DefaultParagraphFont" style:family="text">
      <style:text-properties fo:font-weight="bold" style:font-weight-asian="bold" style:font-size-complex="12pt" style:language-asian="lt" style:country-asian="LT"/>
    </style:style>
    <style:style style:name="P5384" style:parent-style-name="Normal" style:family="paragraph">
      <style:paragraph-properties fo:text-align="center"/>
      <style:text-properties fo:font-weight="bold" style:font-weight-asian="bold" style:font-size-complex="12pt" style:language-asian="lt" style:country-asian="LT"/>
    </style:style>
    <style:style style:name="P5385" style:parent-style-name="Normal" style:family="paragraph">
      <style:paragraph-properties fo:text-align="center"/>
    </style:style>
    <style:style style:name="T5386" style:parent-style-name="DefaultParagraphFont" style:family="text">
      <style:text-properties fo:font-weight="bold" style:font-weight-asian="bold" fo:font-size="11pt" style:font-size-asian="11pt" style:font-size-complex="12pt" style:language-asian="lt" style:country-asian="LT"/>
    </style:style>
    <style:style style:name="T5387" style:parent-style-name="DefaultParagraphFont" style:family="text">
      <style:text-properties fo:font-weight="bold" style:font-weight-asian="bold" fo:font-size="11pt" style:font-size-asian="11pt" style:font-size-complex="12pt" style:language-asian="lt" style:country-asian="LT"/>
    </style:style>
    <style:style style:name="P5388" style:parent-style-name="Normal" style:family="paragraph">
      <style:paragraph-properties fo:text-align="center"/>
    </style:style>
    <style:style style:name="T5389" style:parent-style-name="DefaultParagraphFont" style:family="text">
      <style:text-properties fo:font-weight="bold" style:font-weight-asian="bold" fo:font-size="11pt" style:font-size-asian="11pt" style:font-size-complex="12pt" style:language-asian="lt" style:country-asian="LT"/>
    </style:style>
    <style:style style:name="P5390" style:parent-style-name="Normal" style:family="paragraph">
      <style:paragraph-properties fo:text-align="center"/>
      <style:text-properties fo:font-weight="bold" style:font-weight-asian="bold" style:font-size-complex="12pt" style:language-asian="lt" style:country-asian="LT"/>
    </style:style>
    <style:style style:name="P5391" style:parent-style-name="Normal" style:family="paragraph">
      <style:paragraph-properties fo:text-indent="0.5909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indent="0.5909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text-indent="0.5909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text-indent="0.5909in"/>
      <style:text-properties style:font-size-complex="12pt" style:language-asian="lt" style:country-asian="LT"/>
    </style:style>
    <style:style style:name="P5401" style:parent-style-name="Normal" style:family="paragraph">
      <style:paragraph-properties fo:text-align="justify" fo:text-indent="0.5909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text-indent="0.5909in"/>
      <style:text-properties style:font-size-complex="12pt" style:language-asian="lt" style:country-asian="LT"/>
    </style:style>
    <style:style style:name="P5409" style:parent-style-name="Normal" style:family="paragraph">
      <style:paragraph-properties fo:text-align="justify" fo:text-indent="0.5909in">
        <style:tab-stops>
          <style:tab-stop style:type="left" style:position="0.7875in"/>
        </style:tab-stops>
      </style:paragraph-properties>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weight-complex="bold" style:font-size-complex="12pt" style:language-asian="lt" style:country-asian="L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fo:text-indent="0.5909in">
        <style:tab-stops>
          <style:tab-stop style:type="left" style:position="0.7875in"/>
        </style:tab-stops>
      </style:paragraph-properties>
    </style:style>
    <style:style style:name="T5421" style:parent-style-name="DefaultParagraphFont" style:family="text">
      <style:text-properties style:font-weight-complex="bold" style:font-size-complex="12pt" style:language-asian="lt" style:country-asian="LT"/>
    </style:style>
    <style:style style:name="T5422" style:parent-style-name="DefaultParagraphFont" style:family="text">
      <style:text-properties style:font-weight-complex="bold" style:font-size-complex="12pt"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indent="0.5909in"/>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P5432" style:parent-style-name="Normal" style:family="paragraph">
      <style:paragraph-properties fo:text-align="justify" fo:text-indent="0.5909in"/>
      <style:text-properties style:font-weight-complex="bold" style:font-size-complex="12pt" style:language-asian="lt" style:country-asian="LT"/>
    </style:style>
    <style:style style:name="P5433" style:parent-style-name="Normal" style:family="paragraph">
      <style:paragraph-properties fo:text-align="justify" fo:text-indent="0.5909in"/>
      <style:text-properties style:font-weight-complex="bold" style:font-size-complex="12pt" style:language-asian="lt" style:country-asian="LT"/>
    </style:style>
    <style:style style:name="P5434" style:parent-style-name="Normal" style:family="paragraph">
      <style:paragraph-properties fo:text-align="justify" fo:text-indent="0.5909in">
        <style:tab-stops>
          <style:tab-stop style:type="left" style:position="0.7875in"/>
        </style:tab-stops>
      </style:paragraph-properties>
    </style:style>
    <style:style style:name="T5435" style:parent-style-name="DefaultParagraphFont" style:family="text">
      <style:text-properties style:font-weight-complex="bold"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weight-complex="bold" style:font-size-complex="12pt" style:language-asian="lt" style:country-asian="LT"/>
    </style:style>
    <style:style style:name="P5439" style:parent-style-name="Normal" style:family="paragraph">
      <style:paragraph-properties fo:text-align="justify" fo:text-indent="0.5909in">
        <style:tab-stops>
          <style:tab-stop style:type="left" style:position="0.6895in"/>
        </style:tab-stops>
      </style:paragraph-properties>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weight-complex="bold" fo:color="#000000" style:font-size-complex="12pt" style:language-asian="lt" style:country-asian="LT"/>
    </style:style>
    <style:style style:name="T5443" style:parent-style-name="DefaultParagraphFont" style:family="text">
      <style:text-properties style:font-weight-complex="bold" fo:color="#000000"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P5445" style:parent-style-name="Normal" style:family="paragraph">
      <style:paragraph-properties fo:text-align="justify" fo:text-indent="0.5909in">
        <style:tab-stops>
          <style:tab-stop style:type="left" style:position="0.9847in"/>
        </style:tab-stops>
      </style:paragraph-properties>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5909in">
        <style:tab-stops>
          <style:tab-stop style:type="left" style:position="0.9847in"/>
        </style:tab-stops>
      </style:paragraph-properties>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P5461" style:parent-style-name="Normal" style:family="paragraph">
      <style:paragraph-properties fo:text-align="justify" fo:text-indent="0.5909in">
        <style:tab-stops>
          <style:tab-stop style:type="left" style:position="0.3937in"/>
        </style:tab-stops>
      </style:paragraph-properties>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P5465"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P547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3" style:parent-style-name="DefaultParagraphFont" style:family="text">
      <style:text-properties style:font-name-asian="Calibri" style:font-size-complex="14pt" style:language-asian="lt" style:country-asian="LT"/>
    </style:style>
    <style:style style:name="T5474" style:parent-style-name="DefaultParagraphFont" style:family="text">
      <style:text-properties style:font-name-asian="Calibri" style:font-size-complex="14pt" style:language-asian="lt" style:country-asian="LT"/>
    </style:style>
    <style:style style:name="T5475" style:parent-style-name="DefaultParagraphFont" style:family="text">
      <style:text-properties style:font-name-complex="Courier New" style:font-size-complex="12pt" style:language-asian="lt" style:country-asian="LT"/>
    </style:style>
    <style:style style:name="T5476" style:parent-style-name="DefaultParagraphFont" style:family="text">
      <style:text-properties style:font-name-complex="Courier New" style:font-size-complex="12pt" style:language-asian="lt" style:country-asian="LT"/>
    </style:style>
    <style:style style:name="T5477" style:parent-style-name="DefaultParagraphFont" style:family="text">
      <style:text-properties style:font-name-complex="Courier New" style:font-size-complex="12pt" style:language-asian="lt" style:country-asian="LT"/>
    </style:style>
    <style:style style:name="T5478" style:parent-style-name="DefaultParagraphFont" style:family="text">
      <style:text-properties style:font-name-complex="Courier New" style:font-size-complex="12pt" style:language-asian="lt" style:country-asian="LT"/>
    </style:style>
    <style:style style:name="T5479" style:parent-style-name="DefaultParagraphFont" style:family="text">
      <style:text-properties style:font-name-complex="Courier New" style:font-size-complex="12pt" style:language-asian="lt" style:country-asian="LT"/>
    </style:style>
    <style:style style:name="P5480" style:parent-style-name="Normal" style:family="paragraph">
      <style:paragraph-properties fo:text-align="justify" fo:text-indent="0.5909in">
        <style:tab-stops>
          <style:tab-stop style:type="left" style:position="0.6895in"/>
        </style:tab-stops>
      </style:paragraph-properties>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weight-complex="bold" style:font-size-complex="12pt" style:language-asian="lt" style:country-asian="LT"/>
    </style:style>
    <style:style style:name="P5488" style:parent-style-name="Normal" style:family="paragraph">
      <style:paragraph-properties fo:text-align="justify" fo:text-indent="0.5909in">
        <style:tab-stops>
          <style:tab-stop style:type="left" style:position="0.9847in"/>
        </style:tab-stops>
      </style:paragraph-properties>
    </style:style>
    <style:style style:name="T5489" style:parent-style-name="DefaultParagraphFont" style:family="text">
      <style:text-properties style:font-weight-complex="bold" style:font-size-complex="12pt"/>
    </style:style>
    <style:style style:name="T5490" style:parent-style-name="DefaultParagraphFont" style:family="text">
      <style:text-properties style:font-weight-complex="bold" style:font-size-complex="12pt"/>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weight-complex="bold" fo:color="#000000" style:font-size-complex="12pt"/>
    </style:style>
    <style:style style:name="T5493" style:parent-style-name="DefaultParagraphFont" style:family="text">
      <style:text-properties style:font-weight-complex="bold" fo:color="#000000" style:font-size-complex="12p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weight-complex="bold" style:font-size-complex="12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5909in">
        <style:tab-stops>
          <style:tab-stop style:type="left" style:position="0.6895in"/>
        </style:tab-stops>
      </style:paragraph-properties>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weight-complex="bold" style:font-size-complex="12pt" style:language-asian="lt" style:country-asian="LT"/>
    </style:style>
    <style:style style:name="P550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P5511" style:parent-style-name="Normal" style:family="paragraph">
      <style:paragraph-properties fo:text-align="justify" fo:text-indent="0.5909in">
        <style:tab-stops>
          <style:tab-stop style:type="left" style:position="0.9847in"/>
        </style:tab-stops>
      </style:paragraph-properties>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5909in"/>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fo:font-weight="bold" style:font-weight-asian="bold" style:font-weight-complex="bold" style:font-size-complex="12pt" style:language-asian="lt" style:country-asian="LT"/>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weight-complex="bold" style:font-size-complex="12pt" style:language-asian="lt" style:country-asian="LT"/>
    </style:style>
    <style:style style:name="P5527" style:parent-style-name="Normal" style:family="paragraph">
      <style:paragraph-properties fo:text-align="justify" fo:text-indent="0.5909in"/>
      <style:text-properties style:font-weight-complex="bold" style:font-size-complex="12pt" style:language-asian="lt" style:country-asian="LT"/>
    </style:style>
    <style:style style:name="P5528" style:parent-style-name="Normal" style:family="paragraph">
      <style:paragraph-properties fo:text-align="justify" fo:text-indent="0.5909in"/>
    </style:style>
    <style:style style:name="T5529" style:parent-style-name="DefaultParagraphFont" style:family="text">
      <style:text-properties style:font-weight-complex="bold" style:font-size-complex="12pt" style:language-asian="lt" style:country-asian="LT"/>
    </style:style>
    <style:style style:name="T5530" style:parent-style-name="DefaultParagraphFont" style:family="text">
      <style:text-properties style:font-weight-complex="bold"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P5533" style:parent-style-name="Normal" style:family="paragraph">
      <style:paragraph-properties fo:text-align="justify" fo:text-indent="0.5909in"/>
      <style:text-properties style:font-weight-complex="bold" style:font-size-complex="12pt" style:language-asian="lt" style:country-asian="LT"/>
    </style:style>
    <style:style style:name="P5534" style:parent-style-name="Normal" style:family="paragraph">
      <style:paragraph-properties fo:text-align="justify" fo:text-indent="0.5909in"/>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T5538" style:parent-style-name="DefaultParagraphFont" style:family="text">
      <style:text-properties style:font-weight-complex="bold" style:font-size-complex="12pt" style:language-asian="lt" style:country-asian="LT"/>
    </style:style>
    <style:style style:name="P5539" style:parent-style-name="Normal" style:family="paragraph">
      <style:paragraph-properties fo:text-align="justify" fo:text-indent="0.5909in"/>
    </style:style>
    <style:style style:name="T5540" style:parent-style-name="DefaultParagraphFont" style:family="text">
      <style:text-properties style:font-weight-complex="bold" style:font-size-complex="12pt" style:language-asian="lt" style:country-asian="LT"/>
    </style:style>
    <style:style style:name="T5541" style:parent-style-name="DefaultParagraphFont" style:family="text">
      <style:text-properties style:font-weight-complex="bold" style:font-size-complex="12pt" style:language-asian="lt" style:country-asian="LT"/>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weight-complex="bold" style:font-size-complex="12pt" style:language-asian="lt" style:country-asian="LT"/>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909in"/>
    </style:style>
    <style:style style:name="T5556" style:parent-style-name="DefaultParagraphFont" style:family="text">
      <style:text-properties style:font-weight-complex="bold" style:font-size-complex="12pt" style:language-asian="lt" style:country-asian="LT"/>
    </style:style>
    <style:style style:name="T5557" style:parent-style-name="DefaultParagraphFont" style:family="text">
      <style:text-properties style:font-weight-complex="bold" style:font-size-complex="12pt" style:language-asian="lt" style:country-asian="LT"/>
    </style:style>
    <style:style style:name="T5558" style:parent-style-name="DefaultParagraphFont" style:family="text">
      <style:text-properties style:font-weight-complex="bold" style:font-size-complex="12pt"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text-indent="0.5909in"/>
    </style:style>
    <style:style style:name="T5566" style:parent-style-name="DefaultParagraphFont" style:family="text">
      <style:text-properties style:font-weight-complex="bold" style:font-size-complex="12pt" style:language-asian="lt" style:country-asian="LT"/>
    </style:style>
    <style:style style:name="T5567" style:parent-style-name="DefaultParagraphFont" style:family="text">
      <style:text-properties style:font-weight-complex="bold" style:font-size-complex="12pt" style:language-asian="lt" style:country-asian="LT"/>
    </style:style>
    <style:style style:name="T5568" style:parent-style-name="DefaultParagraphFont" style:family="text">
      <style:text-properties style:font-weight-complex="bold"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T5570" style:parent-style-name="DefaultParagraphFont" style:family="text">
      <style:text-properties style:font-name="Times" style:font-size-complex="12pt" style:language-asian="lt" style:country-asian="LT"/>
    </style:style>
    <style:style style:name="T5571" style:parent-style-name="DefaultParagraphFont" style:family="text">
      <style:text-properties style:font-weight-complex="bold" style:font-size-complex="12pt" style:language-asian="lt" style:country-asian="L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5909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text-indent="0.5909in">
        <style:tab-stops>
          <style:tab-stop style:type="left" style:position="0.7875in"/>
        </style:tab-stops>
      </style:paragraph-properties>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weight-complex="bold" style:font-size-complex="12pt" style:language-asian="lt" style:country-asian="LT"/>
    </style:style>
    <style:style style:name="T5584" style:parent-style-name="DefaultParagraphFont" style:family="text">
      <style:text-properties style:font-weight-complex="bold" style:font-size-complex="12pt" style:language-asian="lt" style:country-asian="L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text-indent="0.5909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text-indent="0.5909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text-indent="0.5909in"/>
      <style:text-properties style:font-size-complex="12pt" style:language-asian="lt" style:country-asian="LT"/>
    </style:style>
    <style:style style:name="P5606" style:parent-style-name="Normal" style:family="paragraph">
      <style:paragraph-properties fo:text-align="justify" fo:text-indent="0.5909in"/>
      <style:text-properties style:font-size-complex="12pt" style:language-asian="lt" style:country-asian="LT"/>
    </style:style>
    <style:style style:name="P5607" style:parent-style-name="Normal" style:family="paragraph">
      <style:paragraph-properties fo:text-align="justify" fo:text-indent="0.5909in"/>
      <style:text-properties style:font-size-complex="12pt" style:language-asian="lt" style:country-asian="LT"/>
    </style:style>
    <style:style style:name="P5608" style:parent-style-name="Normal" style:family="paragraph">
      <style:paragraph-properties fo:text-align="justify" fo:text-indent="0.5909in"/>
      <style:text-properties style:font-size-complex="12pt" style:language-asian="lt" style:country-asian="LT"/>
    </style:style>
    <style:style style:name="P5609" style:parent-style-name="Normal" style:family="paragraph">
      <style:paragraph-properties fo:text-align="justify" fo:text-indent="0.5909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name="Tim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text-indent="0.5909in"/>
      <style:text-properties style:font-size-complex="12pt" style:language-asian="lt" style:country-asian="LT"/>
    </style:style>
    <style:style style:name="P5615" style:parent-style-name="Normal" style:family="paragraph">
      <style:paragraph-properties fo:text-align="justify" fo:text-indent="0.5909in"/>
      <style:text-properties style:font-size-complex="12pt" style:language-asian="lt" style:country-asian="LT"/>
    </style:style>
    <style:style style:name="P5616" style:parent-style-name="Normal" style:family="paragraph">
      <style:paragraph-properties fo:text-align="justify" fo:text-indent="0.5909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text-indent="0.5909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name="Times" style:font-size-complex="12pt" style:language-asian="lt" style:country-asian="LT"/>
    </style:style>
    <style:style style:name="T5626" style:parent-style-name="DefaultParagraphFont" style:family="text">
      <style:text-properties style:font-name="Tim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text-indent="0.5909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text-indent="0.5909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text-indent="0.5909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text-indent="0.5909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text-indent="0.5909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name="Times New Roman Baltic"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text-indent="0.5909in">
        <style:tab-stops>
          <style:tab-stop style:type="left" style:position="1.0833in"/>
        </style:tab-stops>
      </style:paragraph-properties>
    </style:style>
    <style:style style:name="T5659" style:parent-style-name="DefaultParagraphFont" style:family="text">
      <style:text-properties style:font-weight-complex="bold"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T5664" style:parent-style-name="DefaultParagraphFont" style:family="text">
      <style:text-properties style:font-weight-complex="bold" style:font-size-complex="12pt" style:language-asian="lt" style:country-asian="L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5909in"/>
    </style:style>
    <style:style style:name="T5671" style:parent-style-name="DefaultParagraphFont" style:family="text">
      <style:text-properties style:font-weight-complex="bold" style:language-asian="lt" style:country-asian="LT"/>
    </style:style>
    <style:style style:name="T5672" style:parent-style-name="DefaultParagraphFont" style:family="text">
      <style:text-properties style:font-weight-complex="bold" style:language-asian="lt" style:country-asian="LT"/>
    </style:style>
    <style:style style:name="T5673" style:parent-style-name="DefaultParagraphFont" style:family="text">
      <style:text-properties style:font-weight-complex="bold" style:language-asian="lt" style:country-asian="LT"/>
    </style:style>
    <style:style style:name="P5674" style:parent-style-name="Normal" style:family="paragraph">
      <style:paragraph-properties fo:text-align="justify" fo:text-indent="0.5909in"/>
    </style:style>
    <style:style style:name="T5675" style:parent-style-name="DefaultParagraphFont" style:family="text">
      <style:text-properties style:font-weight-complex="bold" style:language-asian="lt" style:country-asian="LT"/>
    </style:style>
    <style:style style:name="T5676" style:parent-style-name="DefaultParagraphFont" style:family="text">
      <style:text-properties style:font-weight-complex="bold" style:language-asian="lt" style:country-asian="L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text-indent="0.5909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text-indent="0.5909in">
        <style:tab-stops>
          <style:tab-stop style:type="left" style:position="0in"/>
        </style:tab-stops>
      </style:paragraph-properties>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text-indent="0.5909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text-indent="0.5909in">
        <style:tab-stops>
          <style:tab-stop style:type="left" style:position="1.0833in"/>
        </style:tab-stops>
      </style:paragraph-properties>
    </style:style>
    <style:style style:name="T5694" style:parent-style-name="DefaultParagraphFont" style:family="text">
      <style:text-properties style:font-weight-complex="bold" style:font-size-complex="12pt" style:language-asian="lt" style:country-asian="LT"/>
    </style:style>
    <style:style style:name="T5695" style:parent-style-name="DefaultParagraphFont" style:family="text">
      <style:text-properties style:font-weight-complex="bold" style:font-size-complex="12pt" style:language-asian="lt" style:country-asian="LT"/>
    </style:style>
    <style:style style:name="T5696" style:parent-style-name="DefaultParagraphFont" style:family="text">
      <style:text-properties style:font-weight-complex="bold" style:font-size-complex="12pt" style:language-asian="lt" style:country-asian="LT"/>
    </style:style>
    <style:style style:name="T5697" style:parent-style-name="DefaultParagraphFont" style:family="text">
      <style:text-properties style:font-weight-complex="bold" style:font-size-complex="12pt" style:language-asian="lt" style:country-asian="LT"/>
    </style:style>
    <style:style style:name="P5698"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699"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00"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01"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02"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03"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04"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05"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06"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07"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08"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09"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10" style:parent-style-name="Normal" style:family="paragraph">
      <style:paragraph-properties fo:text-align="justify" fo:text-indent="0.5909in">
        <style:tab-stops>
          <style:tab-stop style:type="left" style:position="1.0833in"/>
        </style:tab-stops>
      </style:paragraph-properties>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weight-complex="bold" style:font-size-complex="12pt" style:language-asian="lt" style:country-asian="L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fo:text-indent="0.5909in">
        <style:tab-stops>
          <style:tab-stop style:type="left" style:position="0.7875in"/>
        </style:tab-stops>
      </style:paragraph-properties>
    </style:style>
    <style:style style:name="T5720" style:parent-style-name="DefaultParagraphFont" style:family="text">
      <style:text-properties style:font-weight-complex="bold" style:font-size-complex="12pt" style:language-asian="lt" style:country-asian="LT"/>
    </style:style>
    <style:style style:name="T5721" style:parent-style-name="DefaultParagraphFont" style:family="text">
      <style:text-properties style:font-weight-complex="bold" style:font-size-complex="12pt" style:language-asian="lt" style:country-asian="LT"/>
    </style:style>
    <style:style style:name="T5722" style:parent-style-name="DefaultParagraphFont" style:family="text">
      <style:text-properties style:font-weight-complex="bold" style:font-size-complex="12pt" style:language-asian="lt" style:country-asian="LT"/>
    </style:style>
    <style:style style:name="P5723"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2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25"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2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27"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28"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29"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30"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31"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32" style:parent-style-name="Normal" style:family="paragraph">
      <style:paragraph-properties fo:text-align="justify" fo:text-indent="0.5909in">
        <style:tab-stops>
          <style:tab-stop style:type="left" style:position="0.7875in"/>
        </style:tab-stops>
      </style:paragraph-properties>
    </style:style>
    <style:style style:name="T5733" style:parent-style-name="DefaultParagraphFont" style:family="text">
      <style:text-properties style:font-weight-complex="bold" style:font-size-complex="12pt" style:language-asian="lt" style:country-asian="L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text-indent="0.5909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T5747" style:parent-style-name="DefaultParagraphFont" style:family="text">
      <style:text-properties style:font-weight-complex="bold"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text-indent="0.5909in"/>
      <style:text-properties style:font-size-complex="12pt" style:language-asian="lt" style:country-asian="LT"/>
    </style:style>
    <style:style style:name="P5750" style:parent-style-name="Normal" style:family="paragraph">
      <style:paragraph-properties fo:text-align="justify" fo:text-indent="0.5909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text-indent="0.5909in"/>
      <style:text-properties style:font-size-complex="12pt" style:language-asian="lt" style:country-asian="LT"/>
    </style:style>
    <style:style style:name="P5755" style:parent-style-name="Normal" style:family="paragraph">
      <style:paragraph-properties fo:text-align="justify" fo:text-indent="0.5909in"/>
      <style:text-properties style:font-size-complex="12pt" style:language-asian="lt" style:country-asian="LT"/>
    </style:style>
    <style:style style:name="P5756" style:parent-style-name="Normal" style:family="paragraph">
      <style:paragraph-properties fo:text-align="justify" fo:text-indent="0.5909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text-indent="0.5909in"/>
      <style:text-properties style:font-size-complex="12pt" style:language-asian="lt" style:country-asian="LT"/>
    </style:style>
    <style:style style:name="P5761" style:parent-style-name="Normal" style:family="paragraph">
      <style:paragraph-properties fo:text-align="justify" fo:text-indent="0.5909in"/>
      <style:text-properties style:font-size-complex="12pt" style:language-asian="lt" style:country-asian="LT"/>
    </style:style>
    <style:style style:name="P5762" style:parent-style-name="Normal" style:family="paragraph">
      <style:paragraph-properties fo:text-align="justify" fo:text-indent="0.5909in"/>
      <style:text-properties style:font-size-complex="12pt" style:language-asian="lt" style:country-asian="LT"/>
    </style:style>
    <style:style style:name="P5763" style:parent-style-name="Normal" style:family="paragraph">
      <style:paragraph-properties fo:text-align="justify" fo:text-indent="0.5909in"/>
      <style:text-properties style:font-size-complex="12pt" style:language-asian="lt" style:country-asian="LT"/>
    </style:style>
    <style:style style:name="P5764" style:parent-style-name="Normal" style:family="paragraph">
      <style:paragraph-properties fo:text-align="justify" fo:text-indent="0.5909in"/>
      <style:text-properties style:font-size-complex="12pt" style:language-asian="lt" style:country-asian="LT"/>
    </style:style>
    <style:style style:name="P5765" style:parent-style-name="Normal" style:family="paragraph">
      <style:paragraph-properties fo:text-align="justify" fo:text-indent="0.5909in"/>
      <style:text-properties style:font-size-complex="12pt" style:language-asian="lt" style:country-asian="LT"/>
    </style:style>
    <style:style style:name="P5766" style:parent-style-name="Normal" style:family="paragraph">
      <style:paragraph-properties fo:text-align="justify" fo:text-indent="0.5909in"/>
      <style:text-properties style:font-size-complex="12pt" style:language-asian="lt" style:country-asian="LT"/>
    </style:style>
    <style:style style:name="P5767" style:parent-style-name="Normal" style:family="paragraph">
      <style:paragraph-properties fo:text-align="justify" fo:text-indent="0.5909in"/>
      <style:text-properties style:font-size-complex="12pt" style:language-asian="lt" style:country-asian="LT"/>
    </style:style>
    <style:style style:name="P5768" style:parent-style-name="Normal" style:family="paragraph">
      <style:paragraph-properties fo:text-align="justify" fo:text-indent="0.5909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text-indent="0.6895in"/>
    </style:style>
    <style:style style:name="T5773" style:parent-style-name="DefaultParagraphFont" style:family="text">
      <style:text-properties style:font-weight-complex="bold" fo:color="#000000" style:font-size-complex="12pt" style:language-asian="lt" style:country-asian="LT"/>
    </style:style>
    <style:style style:name="T5774" style:parent-style-name="DefaultParagraphFont" style:family="text">
      <style:text-properties style:font-weight-complex="bold" fo:color="#000000" style:font-size-complex="12pt" style:language-asian="lt" style:country-asian="LT"/>
    </style:style>
    <style:style style:name="P5775" style:parent-style-name="Normal" style:family="paragraph">
      <style:paragraph-properties fo:text-align="justify" fo:text-indent="0.6895in"/>
      <style:text-properties style:font-size-complex="12pt" style:language-asian="lt" style:country-asian="LT"/>
    </style:style>
    <style:style style:name="P5776" style:parent-style-name="Normal" style:family="paragraph">
      <style:paragraph-properties fo:text-align="justify" fo:text-indent="0.5909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5909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justify" fo:text-indent="0.5909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name="Times" style:font-size-complex="12pt" style:language-asian="lt" style:country-asian="LT"/>
    </style:style>
    <style:style style:name="T5797" style:parent-style-name="DefaultParagraphFont" style:family="text">
      <style:text-properties style:font-name="Times" style:font-name-complex="Arial" fo:color="#000000" style:font-size-complex="12pt" style:language-asian="lt" style:country-asian="LT"/>
    </style:style>
    <style:style style:name="T5798" style:parent-style-name="DefaultParagraphFont" style:family="text">
      <style:text-properties style:font-name="Times" style:font-size-complex="12pt" style:language-asian="lt" style:country-asian="LT"/>
    </style:style>
    <style:style style:name="T5799" style:parent-style-name="DefaultParagraphFont" style:family="text">
      <style:text-properties style:font-name="Times" style:font-name-complex="Arial" fo:color="#000000" style:font-size-complex="12pt" style:language-asian="lt" style:country-asian="LT"/>
    </style:style>
    <style:style style:name="P5800" style:parent-style-name="Normal" style:family="paragraph">
      <style:paragraph-properties fo:text-align="justify" fo:text-indent="0.5909in"/>
      <style:text-properties style:font-size-complex="12pt" style:language-asian="lt" style:country-asian="LT"/>
    </style:style>
    <style:style style:name="P5801" style:parent-style-name="Normal" style:family="paragraph">
      <style:paragraph-properties fo:text-align="justify" fo:text-indent="0.5909in"/>
      <style:text-properties style:font-size-complex="12pt" style:language-asian="lt" style:country-asian="LT"/>
    </style:style>
    <style:style style:name="P5802" style:parent-style-name="Normal" style:family="paragraph">
      <style:paragraph-properties fo:text-align="justify" fo:text-indent="0.5909in"/>
      <style:text-properties style:font-size-complex="12pt" style:language-asian="lt" style:country-asian="LT"/>
    </style:style>
    <style:style style:name="P5803" style:parent-style-name="Normal" style:family="paragraph">
      <style:paragraph-properties fo:text-align="center"/>
    </style:style>
    <style:style style:name="P5804" style:parent-style-name="Normal" style:family="paragraph">
      <style:paragraph-properties fo:text-align="center"/>
    </style:style>
    <style:style style:name="T58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0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07" style:parent-style-name="Normal" style:family="paragraph">
      <style:paragraph-properties fo:text-align="center" fo:text-indent="0.5909in"/>
    </style:style>
    <style:style style:name="T580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09" style:parent-style-name="Normal" style:family="paragraph">
      <style:paragraph-properties fo:text-align="justify" fo:text-indent="0.5909in"/>
      <style:text-properties fo:text-transform="uppercase" fo:font-size="11pt" style:font-size-asian="11pt" style:font-size-complex="11pt" style:language-asian="lt" style:country-asian="LT"/>
    </style:style>
    <style:style style:name="P5810" style:parent-style-name="Normal" style:family="paragraph">
      <style:paragraph-properties fo:text-align="justify" fo:text-indent="0.5909in"/>
    </style:style>
    <style:style style:name="T5811" style:parent-style-name="DefaultParagraphFont" style:family="text">
      <style:text-properties fo:text-transform="uppercase" style:font-size-complex="11pt" style:language-asian="lt" style:country-asian="LT"/>
    </style:style>
    <style:style style:name="T5812" style:parent-style-name="DefaultParagraphFont" style:family="text">
      <style:text-properties fo:text-transform="uppercase" style:font-size-complex="11pt" style:language-asian="lt" style:country-asian="LT"/>
    </style:style>
    <style:style style:name="T5813" style:parent-style-name="DefaultParagraphFont" style:family="text">
      <style:text-properties fo:text-transform="uppercase" style:font-size-complex="11pt" style:language-asian="lt" style:country-asian="LT"/>
    </style:style>
    <style:style style:name="P5814" style:parent-style-name="Normal" style:family="paragraph">
      <style:paragraph-properties fo:text-align="justify" fo:text-indent="0.5909in"/>
      <style:text-properties style:font-size-complex="12pt" style:language-asian="lt" style:country-asian="LT"/>
    </style:style>
    <style:style style:name="P5815" style:parent-style-name="Normal" style:family="paragraph">
      <style:paragraph-properties fo:text-align="justify" fo:text-indent="0.5909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text-indent="0.5909in"/>
    </style:style>
    <style:style style:name="T5819" style:parent-style-name="DefaultParagraphFont" style:family="text">
      <style:text-properties style:font-weight-complex="bold" style:font-size-complex="12pt" style:language-asian="lt" style:country-asian="LT"/>
    </style:style>
    <style:style style:name="T5820" style:parent-style-name="DefaultParagraphFont" style:family="text">
      <style:text-properties style:font-weight-complex="bold" style:font-size-complex="12pt" style:language-asian="lt" style:country-asian="LT"/>
    </style:style>
    <style:style style:name="T5821" style:parent-style-name="DefaultParagraphFont" style:family="text">
      <style:text-properties style:font-weight-complex="bold"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text-indent="0.5909in"/>
      <style:text-properties style:font-size-complex="12pt" style:language-asian="lt" style:country-asian="LT"/>
    </style:style>
    <style:style style:name="P5824" style:parent-style-name="Normal" style:family="paragraph">
      <style:paragraph-properties fo:text-align="justify" fo:text-indent="0.5909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text-indent="0.5909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text-indent="0.5909in"/>
      <style:text-properties style:font-size-complex="12pt" style:language-asian="lt" style:country-asian="LT"/>
    </style:style>
    <style:style style:name="P5834" style:parent-style-name="Normal" style:family="paragraph">
      <style:paragraph-properties fo:text-align="justify" fo:text-indent="0.5909in"/>
      <style:text-properties style:font-size-complex="12pt" style:language-asian="lt" style:country-asian="LT"/>
    </style:style>
    <style:style style:name="P5835" style:parent-style-name="Normal" style:family="paragraph">
      <style:paragraph-properties fo:text-align="justify" fo:text-indent="0.5909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4pt" style:language-asian="lt" style:country-asian="LT"/>
    </style:style>
    <style:style style:name="T5841" style:parent-style-name="DefaultParagraphFont" style:family="text">
      <style:text-properties style:language-asian="lt" style:country-asian="LT"/>
    </style:style>
    <style:style style:name="T5842" style:parent-style-name="DefaultParagraphFont" style:family="text">
      <style:text-properties style:font-size-complex="14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text-indent="0.5909in"/>
      <style:text-properties style:font-size-complex="12pt" style:language-asian="lt" style:country-asian="LT"/>
    </style:style>
    <style:style style:name="P5845" style:parent-style-name="Normal" style:family="paragraph">
      <style:paragraph-properties fo:text-align="justify" fo:text-indent="0.5909in"/>
      <style:text-properties style:font-size-complex="12pt" style:language-asian="lt" style:country-asian="LT"/>
    </style:style>
    <style:style style:name="P5846" style:parent-style-name="Normal" style:family="paragraph">
      <style:paragraph-properties fo:text-align="justify" fo:text-indent="0.5909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text-indent="0.5909in"/>
      <style:text-properties style:font-size-complex="12pt" style:language-asian="lt" style:country-asian="LT"/>
    </style:style>
    <style:style style:name="P5851" style:parent-style-name="Normal" style:family="paragraph">
      <style:paragraph-properties fo:text-align="justify" fo:text-indent="0.5909in"/>
      <style:text-properties style:font-size-complex="12pt" style:language-asian="lt" style:country-asian="LT"/>
    </style:style>
    <style:style style:name="P5852" style:parent-style-name="Normal" style:family="paragraph">
      <style:paragraph-properties fo:text-align="justify" fo:text-indent="0.5909in"/>
      <style:text-properties style:font-size-complex="12pt" style:language-asian="lt" style:country-asian="LT"/>
    </style:style>
    <style:style style:name="P5853" style:parent-style-name="Normal" style:family="paragraph">
      <style:paragraph-properties fo:text-align="justify" fo:text-indent="0.5909in"/>
      <style:text-properties style:font-size-complex="12pt" style:language-asian="lt" style:country-asian="LT"/>
    </style:style>
    <style:style style:name="P5854" style:parent-style-name="Normal" style:family="paragraph">
      <style:paragraph-properties fo:text-align="justify" fo:text-indent="0.5909in"/>
      <style:text-properties style:font-size-complex="12pt" style:language-asian="lt" style:country-asian="LT"/>
    </style:style>
    <style:style style:name="P5855" style:parent-style-name="Normal" style:family="paragraph">
      <style:paragraph-properties fo:text-align="justify" fo:text-indent="0.5909in"/>
      <style:text-properties style:font-size-complex="12pt" style:language-asian="lt" style:country-asian="LT"/>
    </style:style>
    <style:style style:name="P5856" style:parent-style-name="Normal" style:family="paragraph">
      <style:paragraph-properties fo:text-align="justify" fo:text-indent="0.5909in"/>
      <style:text-properties style:font-size-complex="12pt" style:language-asian="lt" style:country-asian="LT"/>
    </style:style>
    <style:style style:name="P5857" style:parent-style-name="Normal" style:family="paragraph">
      <style:paragraph-properties fo:text-align="justify" fo:text-indent="0.5909in"/>
    </style:style>
    <style:style style:name="T5858" style:parent-style-name="DefaultParagraphFont" style:family="text">
      <style:text-properties style:font-weight-complex="bold" style:font-size-complex="12pt" style:language-asian="lt" style:country-asian="LT"/>
    </style:style>
    <style:style style:name="T5859" style:parent-style-name="DefaultParagraphFont" style:family="text">
      <style:text-properties style:font-weight-complex="bold" style:font-size-complex="12pt" style:language-asian="lt" style:country-asian="LT"/>
    </style:style>
    <style:style style:name="T5860" style:parent-style-name="DefaultParagraphFont" style:family="text">
      <style:text-properties style:font-weight-complex="bold"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text-indent="0.5909in"/>
      <style:text-properties style:font-size-complex="12pt" style:language-asian="lt" style:country-asian="LT"/>
    </style:style>
    <style:style style:name="P5863" style:parent-style-name="Normal" style:family="paragraph">
      <style:paragraph-properties fo:text-align="justify" fo:text-indent="0.5909in"/>
    </style:style>
    <style:style style:name="T5864" style:parent-style-name="DefaultParagraphFont" style:family="text">
      <style:text-properties style:font-weight-complex="bold" style:font-size-complex="12pt" style:language-asian="lt" style:country-asian="LT"/>
    </style:style>
    <style:style style:name="T5865" style:parent-style-name="DefaultParagraphFont" style:family="text">
      <style:text-properties style:font-weight-complex="bold" style:font-size-complex="12pt" style:language-asian="lt" style:country-asian="LT"/>
    </style:style>
    <style:style style:name="T5866" style:parent-style-name="DefaultParagraphFont" style:family="text">
      <style:text-properties style:font-weight-complex="bold"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text-indent="0.5909in"/>
      <style:text-properties style:font-size-complex="12pt" style:language-asian="lt" style:country-asian="LT"/>
    </style:style>
    <style:style style:name="P5869" style:parent-style-name="Normal" style:family="paragraph">
      <style:paragraph-properties fo:text-align="justify" fo:text-indent="0.5909in"/>
      <style:text-properties style:font-size-complex="12pt" style:language-asian="lt" style:country-asian="LT"/>
    </style:style>
    <style:style style:name="P5870" style:parent-style-name="Normal" style:family="paragraph">
      <style:paragraph-properties fo:text-align="justify" fo:text-indent="0.5909in"/>
      <style:text-properties style:font-size-complex="12pt" style:language-asian="lt" style:country-asian="LT"/>
    </style:style>
    <style:style style:name="P5871" style:parent-style-name="Normal" style:family="paragraph">
      <style:paragraph-properties fo:text-align="justify" fo:text-indent="0.5909in"/>
    </style:style>
    <style:style style:name="T5872" style:parent-style-name="DefaultParagraphFont" style:family="text">
      <style:text-properties style:font-size-complex="12pt"/>
    </style:style>
    <style:style style:name="T5873" style:parent-style-name="DefaultParagraphFont" style:family="text">
      <style:text-properties style:font-weight-complex="bold" style:font-size-complex="12pt" style:language-asian="lt" style:country-asian="L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text-indent="0.5909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name="TimesNewRoman" style:font-name-complex="TimesNewRoman"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name="TimesNewRoman" style:font-name-complex="TimesNewRoman"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name="TimesNewRoman" style:font-name-complex="TimesNewRoman"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name="TimesNewRoman" style:font-name-complex="TimesNewRoman" style:font-size-complex="12pt"/>
    </style:style>
    <style:style style:name="T5886" style:parent-style-name="DefaultParagraphFont" style:family="text">
      <style:text-properties style:font-name="TimesNewRoman,Bold" style:font-name-complex="TimesNewRoman,Bold" style:font-weight-complex="bold" style:font-size-complex="12pt"/>
    </style:style>
    <style:style style:name="T5887" style:parent-style-name="DefaultParagraphFont" style:family="text">
      <style:text-properties style:font-weight-complex="bold" style:font-size-complex="12pt"/>
    </style:style>
    <style:style style:name="T5888" style:parent-style-name="DefaultParagraphFont" style:family="text">
      <style:text-properties style:font-name="TimesNewRoman,Bold" style:font-name-complex="TimesNewRoman,Bold" style:font-weight-complex="bold"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name="TimesNewRoman" style:font-name-complex="TimesNewRoman"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name="TimesNewRoman" style:font-name-complex="TimesNewRoman"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name="TimesNewRoman" style:font-name-complex="TimesNewRoman"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name="TimesNewRoman" style:font-name-complex="TimesNewRoman"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name="TimesNewRoman" style:font-name-complex="TimesNewRoman"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name="TimesNewRoman" style:font-name-complex="TimesNewRoman"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name="TimesNewRoman" style:font-name-complex="TimesNewRoman"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weight-complex="bold" style:font-size-complex="12pt"/>
    </style:style>
    <style:style style:name="T5906" style:parent-style-name="DefaultParagraphFont" style:family="text">
      <style:text-properties style:font-name="TimesNewRoman,Bold" style:font-name-complex="TimesNewRoman,Bold" style:font-weight-complex="bold" style:font-size-complex="12pt"/>
    </style:style>
    <style:style style:name="T5907" style:parent-style-name="DefaultParagraphFont" style:family="text">
      <style:text-properties style:font-weight-complex="bold" style:font-size-complex="12pt"/>
    </style:style>
    <style:style style:name="T5908" style:parent-style-name="DefaultParagraphFont" style:family="text">
      <style:text-properties style:font-name="TimesNewRoman,Bold" style:font-name-complex="TimesNewRoman,Bold" style:font-weight-complex="bold"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name="TimesNewRoman" style:font-name-complex="TimesNewRoman"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name="TimesNewRoman" style:font-name-complex="TimesNewRoman" style:font-size-complex="12p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text-indent="0.5909in"/>
      <style:text-properties style:font-size-complex="12pt" style:language-asian="lt" style:country-asian="LT"/>
    </style:style>
    <style:style style:name="P5918" style:parent-style-name="Normal" style:family="paragraph">
      <style:paragraph-properties fo:text-align="justify" fo:text-indent="0.5909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style>
    <style:style style:name="T5921" style:parent-style-name="DefaultParagraphFont" style:family="text">
      <style:text-properties style:font-name="TimesNewRoman" style:font-name-complex="TimesNewRoman"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name="TimesNewRoman" style:font-name-complex="TimesNewRoman"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name="TimesNewRoman" style:font-name-complex="TimesNewRoman"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name="TimesNewRoman" style:font-name-complex="TimesNewRoman"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name="TimesNewRoman" style:font-name-complex="TimesNewRoman"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name="TimesNewRoman" style:font-name-complex="TimesNewRoman"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name="TimesNewRoman" style:font-name-complex="TimesNewRoman"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name="TimesNewRoman" style:font-name-complex="TimesNewRoman"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name="TimesNewRoman" style:font-name-complex="TimesNewRoman"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name="TimesNewRoman" style:font-name-complex="TimesNewRoman"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name="TimesNewRoman" style:font-name-complex="TimesNewRoman" style:font-size-complex="12pt"/>
    </style:style>
    <style:style style:name="P5943" style:parent-style-name="Normal" style:family="paragraph">
      <style:paragraph-properties fo:text-align="justify" fo:text-indent="0.5909in"/>
    </style:style>
    <style:style style:name="T5944" style:parent-style-name="DefaultParagraphFont" style:family="text">
      <style:text-properties style:font-weight-complex="bold" style:font-size-complex="12pt" style:language-asian="lt" style:country-asian="LT"/>
    </style:style>
    <style:style style:name="T5945" style:parent-style-name="DefaultParagraphFont" style:family="text">
      <style:text-properties style:font-weight-complex="bold"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fo:text-indent="0.689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text-indent="0.6895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text-indent="0.5909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style:font-weight-complex="bold" style:font-size-complex="12pt" style:language-asian="lt" style:country-asian="LT"/>
    </style:style>
    <style:style style:name="T5969" style:parent-style-name="DefaultParagraphFont" style:family="text">
      <style:text-properties style:font-weight-complex="bold" style:font-size-complex="12pt" style:language-asian="lt" style:country-asian="LT"/>
    </style:style>
    <style:style style:name="P5970" style:parent-style-name="Normal" style:family="paragraph">
      <style:paragraph-properties fo:text-align="justify" fo:text-indent="0.5909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text-indent="0.66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5" style:parent-style-name="DefaultParagraphFont" style:family="text">
      <style:text-properties style:font-name-asian="Calibri" style:font-size-complex="12pt" style:language-asian="lt" style:country-asian="LT"/>
    </style:style>
    <style:style style:name="T5976" style:parent-style-name="DefaultParagraphFont" style:family="text">
      <style:text-properties style:font-name-asian="Calibri" style:font-size-complex="12pt" style:language-asian="lt" style:country-asian="LT"/>
    </style:style>
    <style:style style:name="T5977" style:parent-style-name="DefaultParagraphFont" style:family="text">
      <style:text-properties style:font-name-complex="Courier New" style:font-size-complex="12pt" style:language-asian="lt" style:country-asian="LT"/>
    </style:style>
    <style:style style:name="T5978" style:parent-style-name="DefaultParagraphFont" style:family="text">
      <style:text-properties style:font-name-asian="Calibri" style:font-size-complex="12pt" style:language-asian="lt" style:country-asian="LT"/>
    </style:style>
    <style:style style:name="P597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0" style:parent-style-name="DefaultParagraphFont" style:family="text">
      <style:text-properties style:font-name-asian="Calibri" style:font-size-complex="12pt" style:language-asian="lt" style:country-asian="LT"/>
    </style:style>
    <style:style style:name="T5981" style:parent-style-name="DefaultParagraphFont" style:family="text">
      <style:text-properties style:font-name-asian="Calibri" style:font-size-complex="12pt" style:language-asian="lt" style:country-asian="LT"/>
    </style:style>
    <style:style style:name="T5982" style:parent-style-name="DefaultParagraphFont" style:family="text">
      <style:text-properties style:font-name-complex="Courier New" style:font-size-complex="12pt" style:language-asian="lt" style:country-asian="LT"/>
    </style:style>
    <style:style style:name="T5983" style:parent-style-name="DefaultParagraphFont" style:family="text">
      <style:text-properties style:font-name-complex="Courier New" style:language-asian="lt" style:country-asian="LT"/>
    </style:style>
    <style:style style:name="T5984" style:parent-style-name="DefaultParagraphFont" style:family="text">
      <style:text-properties style:font-name-complex="Courier New" style:font-size-complex="12pt" style:language-asian="lt" style:country-asian="LT"/>
    </style:style>
    <style:style style:name="T5985" style:parent-style-name="DefaultParagraphFont" style:family="text">
      <style:text-properties style:font-name-complex="Courier New" style:language-asian="lt" style:country-asian="LT"/>
    </style:style>
    <style:style style:name="T5986" style:parent-style-name="DefaultParagraphFont" style:family="text">
      <style:text-properties style:font-name-complex="Courier New" style:font-size-complex="12pt" style:language-asian="lt" style:country-asian="LT"/>
    </style:style>
    <style:style style:name="T5987" style:parent-style-name="DefaultParagraphFont" style:family="text">
      <style:text-properties style:font-name-asian="Calibri" style:font-size-complex="12pt" style:language-asian="lt" style:country-asian="LT"/>
    </style:style>
    <style:style style:name="T5988" style:parent-style-name="DefaultParagraphFont" style:family="text">
      <style:text-properties style:font-name-asian="Calibri" style:font-size-complex="12pt" style:language-asian="lt" style:country-asian="LT"/>
    </style:style>
    <style:style style:name="P5989" style:parent-style-name="Normal" style:family="paragraph">
      <style:paragraph-properties fo:text-align="justify" fo:text-indent="0.5909in"/>
      <style:text-properties style:font-size-complex="12pt" style:language-asian="lt" style:country-asian="LT"/>
    </style:style>
    <style:style style:name="P5990" style:parent-style-name="Normal" style:family="paragraph">
      <style:paragraph-properties fo:text-align="justify" fo:text-indent="0.5909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language-asian="lt" style:country-asian="LT"/>
    </style:style>
    <style:style style:name="T5994" style:parent-style-name="DefaultParagraphFont" style:family="text">
      <style:text-properties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text-indent="0.5909in">
        <style:tab-stops>
          <style:tab-stop style:type="left" style:position="0.7875in"/>
        </style:tab-stops>
      </style:paragraph-properties>
    </style:style>
    <style:style style:name="T5997" style:parent-style-name="DefaultParagraphFont" style:family="text">
      <style:text-properties style:font-weight-complex="bold" style:font-size-complex="12pt" style:language-asian="lt" style:country-asian="LT"/>
    </style:style>
    <style:style style:name="T5998" style:parent-style-name="DefaultParagraphFont" style:family="text">
      <style:text-properties style:font-weight-complex="bold" style:font-size-complex="12pt" style:language-asian="lt" style:country-asian="LT"/>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font-size-complex="12pt" style:language-asian="lt" style:country-asian="L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fo:text-indent="0.5909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text-indent="0.5909in"/>
      <style:text-properties style:font-size-complex="12pt" style:language-asian="lt" style:country-asian="LT"/>
    </style:style>
    <style:style style:name="P6010" style:parent-style-name="Normal" style:family="paragraph">
      <style:paragraph-properties fo:text-align="justify" fo:text-indent="0.5909in"/>
    </style:style>
    <style:style style:name="T6011" style:parent-style-name="DefaultParagraphFont" style:family="text">
      <style:text-properties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5909in"/>
    </style:style>
    <style:style style:name="T6015" style:parent-style-name="DefaultParagraphFont" style:family="text">
      <style:text-properties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indent="0.5909in"/>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5909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fo:color="#000000" style:font-size-complex="12pt"/>
    </style:style>
    <style:style style:name="T6029" style:parent-style-name="DefaultParagraphFont" style:family="text">
      <style:text-properties fo:color="#000000" style:font-size-complex="12pt"/>
    </style:style>
    <style:style style:name="P6030" style:parent-style-name="Normal" style:family="paragraph">
      <style:paragraph-properties fo:text-align="justify" fo:text-indent="0.5909in"/>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text-indent="0.5909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text-indent="0.5909in"/>
    </style:style>
    <style:style style:name="T6037" style:parent-style-name="DefaultParagraphFont" style:family="text">
      <style:text-properties style:font-name="Times New Roman Baltic" style:font-size-complex="12pt" style:language-asian="lt" style:country-asian="LT"/>
    </style:style>
    <style:style style:name="T6038" style:parent-style-name="DefaultParagraphFont" style:family="text">
      <style:text-properties style:font-name="Times New Roman Baltic" style:font-size-complex="12pt" style:language-asian="lt" style:country-asian="LT"/>
    </style:style>
    <style:style style:name="T6039" style:parent-style-name="DefaultParagraphFont" style:family="text">
      <style:text-properties style:font-name="Times New Roman Baltic"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text-align="justify" fo:text-indent="0.5909in"/>
    </style:style>
    <style:style style:name="T6043" style:parent-style-name="DefaultParagraphFont" style:family="text">
      <style:text-properties style:font-name="Times New Roman Baltic" style:font-size-complex="12pt" style:language-asian="lt" style:country-asian="LT"/>
    </style:style>
    <style:style style:name="T6044" style:parent-style-name="DefaultParagraphFont" style:family="text">
      <style:text-properties style:font-name="Times New Roman Baltic" style:font-size-complex="12pt" style:language-asian="lt" style:country-asian="LT"/>
    </style:style>
    <style:style style:name="T6045" style:parent-style-name="DefaultParagraphFont" style:family="text">
      <style:text-properties style:font-name="Times New Roman Baltic" style:font-size-complex="12pt" style:language-asian="lt" style:country-asian="LT"/>
    </style:style>
    <style:style style:name="P6046" style:parent-style-name="Normal" style:family="paragraph">
      <style:paragraph-properties fo:text-align="justify" fo:text-indent="0.5909in"/>
    </style:style>
    <style:style style:name="T6047" style:parent-style-name="DefaultParagraphFont" style:family="text">
      <style:text-properties style:font-name="Times New Roman Baltic" style:font-size-complex="12pt" style:language-asian="lt" style:country-asian="LT"/>
    </style:style>
    <style:style style:name="T6048" style:parent-style-name="DefaultParagraphFont" style:family="text">
      <style:text-properties style:font-name="Times New Roman Baltic" style:font-size-complex="12pt" style:language-asian="lt" style:country-asian="LT"/>
    </style:style>
    <style:style style:name="T6049" style:parent-style-name="DefaultParagraphFont" style:family="text">
      <style:text-properties style:font-name="Times New Roman Baltic" style:font-size-complex="12pt" style:language-asian="lt" style:country-asian="LT"/>
    </style:style>
    <style:style style:name="P6050" style:parent-style-name="Normal" style:family="paragraph">
      <style:paragraph-properties fo:text-align="justify" fo:text-indent="0.5909in"/>
    </style:style>
    <style:style style:name="T6051" style:parent-style-name="DefaultParagraphFont" style:family="text">
      <style:text-properties style:font-name="Times New Roman Baltic" style:font-size-complex="12pt" style:language-asian="lt" style:country-asian="LT"/>
    </style:style>
    <style:style style:name="T6052" style:parent-style-name="DefaultParagraphFont" style:family="text">
      <style:text-properties style:font-name="Times New Roman Baltic" style:font-size-complex="12pt" style:language-asian="lt" style:country-asian="LT"/>
    </style:style>
    <style:style style:name="T6053" style:parent-style-name="DefaultParagraphFont" style:family="text">
      <style:text-properties style:font-name="Times New Roman Baltic" style:font-size-complex="12pt" style:language-asian="lt" style:country-asian="LT"/>
    </style:style>
    <style:style style:name="P6054" style:parent-style-name="Normal" style:family="paragraph">
      <style:paragraph-properties fo:text-align="justify" fo:text-indent="0.5909in"/>
    </style:style>
    <style:style style:name="T6055" style:parent-style-name="DefaultParagraphFont" style:family="text">
      <style:text-properties style:font-name="Times New Roman Baltic" style:font-size-complex="12pt" style:language-asian="lt" style:country-asian="LT"/>
    </style:style>
    <style:style style:name="T6056" style:parent-style-name="DefaultParagraphFont" style:family="text">
      <style:text-properties style:font-name="Times New Roman Baltic" style:font-size-complex="12pt" style:language-asian="lt" style:country-asian="LT"/>
    </style:style>
    <style:style style:name="T6057" style:parent-style-name="DefaultParagraphFont" style:family="text">
      <style:text-properties style:font-name="Times New Roman Baltic" style:font-size-complex="12pt" style:language-asian="lt" style:country-asian="LT"/>
    </style:style>
    <style:style style:name="P6058" style:parent-style-name="Normal" style:family="paragraph">
      <style:paragraph-properties fo:text-align="justify" fo:text-indent="0.5909in"/>
    </style:style>
    <style:style style:name="T6059" style:parent-style-name="DefaultParagraphFont" style:family="text">
      <style:text-properties style:font-name="Times New Roman Baltic" style:font-size-complex="12pt" style:language-asian="lt" style:country-asian="LT"/>
    </style:style>
    <style:style style:name="T6060" style:parent-style-name="DefaultParagraphFont" style:family="text">
      <style:text-properties style:font-name="Times New Roman Baltic" style:font-size-complex="12pt" style:language-asian="lt" style:country-asian="LT"/>
    </style:style>
    <style:style style:name="T6061" style:parent-style-name="DefaultParagraphFont" style:family="text">
      <style:text-properties style:font-name="Times New Roman Baltic" style:font-size-complex="12pt" style:language-asian="lt" style:country-asian="LT"/>
    </style:style>
    <style:style style:name="P6062" style:parent-style-name="Normal" style:family="paragraph">
      <style:paragraph-properties fo:text-align="justify" fo:text-indent="0.5909in"/>
    </style:style>
    <style:style style:name="T6063" style:parent-style-name="DefaultParagraphFont" style:family="text">
      <style:text-properties style:font-name="Times New Roman Baltic" style:font-size-complex="12pt" style:language-asian="lt" style:country-asian="LT"/>
    </style:style>
    <style:style style:name="T6064" style:parent-style-name="DefaultParagraphFont" style:family="text">
      <style:text-properties style:font-name="Times New Roman Baltic" style:font-size-complex="12pt" style:language-asian="lt" style:country-asian="LT"/>
    </style:style>
    <style:style style:name="T6065" style:parent-style-name="DefaultParagraphFont" style:family="text">
      <style:text-properties style:font-name="Times New Roman Baltic" style:font-size-complex="12pt" style:language-asian="lt" style:country-asian="LT"/>
    </style:style>
    <style:style style:name="P6066" style:parent-style-name="Normal" style:family="paragraph">
      <style:paragraph-properties fo:text-align="justify" fo:text-indent="0.5909in"/>
    </style:style>
    <style:style style:name="T6067" style:parent-style-name="DefaultParagraphFont" style:family="text">
      <style:text-properties style:font-name="Times New Roman Baltic" style:font-size-complex="12pt" style:language-asian="lt" style:country-asian="LT"/>
    </style:style>
    <style:style style:name="T6068" style:parent-style-name="DefaultParagraphFont" style:family="text">
      <style:text-properties style:font-name="Times New Roman Baltic" style:font-size-complex="12pt" style:language-asian="lt" style:country-asian="LT"/>
    </style:style>
    <style:style style:name="P6069" style:parent-style-name="Normal" style:family="paragraph">
      <style:paragraph-properties fo:text-align="justify" fo:text-indent="0.5909in"/>
    </style:style>
    <style:style style:name="T6070" style:parent-style-name="DefaultParagraphFont" style:family="text">
      <style:text-properties style:font-name="Times New Roman Baltic" style:font-size-complex="12pt" style:language-asian="lt" style:country-asian="LT"/>
    </style:style>
    <style:style style:name="T6071" style:parent-style-name="DefaultParagraphFont" style:family="text">
      <style:text-properties style:font-name="Times New Roman Baltic" style:font-size-complex="12pt" style:language-asian="lt" style:country-asian="LT"/>
    </style:style>
    <style:style style:name="T6072" style:parent-style-name="DefaultParagraphFont" style:family="text">
      <style:text-properties style:font-name="Times New Roman Baltic" style:font-size-complex="12pt" style:language-asian="lt" style:country-asian="LT"/>
    </style:style>
    <style:style style:name="P6073" style:parent-style-name="Normal" style:family="paragraph">
      <style:paragraph-properties fo:text-align="justify" fo:text-indent="0.5909in"/>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indent="0.5909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text-indent="0.5909in"/>
    </style:style>
    <style:style style:name="T6081" style:parent-style-name="DefaultParagraphFont" style:family="text">
      <style:text-properties style:font-name="Times New Roman Baltic" style:font-size-complex="12pt" style:language-asian="lt" style:country-asian="LT"/>
    </style:style>
    <style:style style:name="T6082" style:parent-style-name="DefaultParagraphFont" style:family="text">
      <style:text-properties style:font-name="Times New Roman Baltic" style:font-size-complex="12pt" style:language-asian="lt" style:country-asian="LT"/>
    </style:style>
    <style:style style:name="T6083" style:parent-style-name="DefaultParagraphFont" style:family="text">
      <style:text-properties style:font-name="Times New Roman Baltic"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fo:text-indent="0.5909in"/>
    </style:style>
    <style:style style:name="T6086" style:parent-style-name="DefaultParagraphFont" style:family="text">
      <style:text-properties style:font-name="Times New Roman Baltic" style:font-size-complex="12pt" style:language-asian="lt" style:country-asian="LT"/>
    </style:style>
    <style:style style:name="T6087" style:parent-style-name="DefaultParagraphFont" style:family="text">
      <style:text-properties style:font-name="Times New Roman Baltic" style:font-size-complex="12pt" style:language-asian="lt" style:country-asian="LT"/>
    </style:style>
    <style:style style:name="T6088" style:parent-style-name="DefaultParagraphFont" style:family="text">
      <style:text-properties style:font-name="Times New Roman Baltic" style:font-size-complex="12pt" style:language-asian="lt" style:country-asian="LT"/>
    </style:style>
    <style:style style:name="T6089" style:parent-style-name="DefaultParagraphFont" style:family="text">
      <style:text-properties style:font-name="Times New Roman Baltic" style:font-size-complex="12pt" style:language-asian="lt" style:country-asian="LT"/>
    </style:style>
    <style:style style:name="P6090" style:parent-style-name="Normal" style:family="paragraph">
      <style:paragraph-properties fo:text-align="justify" fo:text-indent="0.5909in"/>
    </style:style>
    <style:style style:name="T6091" style:parent-style-name="DefaultParagraphFont" style:family="text">
      <style:text-properties style:font-name="Times New Roman Baltic" style:font-size-complex="12pt" style:language-asian="lt" style:country-asian="LT"/>
    </style:style>
    <style:style style:name="T6092" style:parent-style-name="DefaultParagraphFont" style:family="text">
      <style:text-properties style:font-name="Times New Roman Baltic" style:font-size-complex="12pt" style:language-asian="lt" style:country-asian="LT"/>
    </style:style>
    <style:style style:name="T6093" style:parent-style-name="DefaultParagraphFont" style:family="text">
      <style:text-properties style:font-name="Times New Roman Baltic" style:font-size-complex="12pt" style:language-asian="lt" style:country-asian="LT"/>
    </style:style>
    <style:style style:name="P6094" style:parent-style-name="Normal" style:family="paragraph">
      <style:paragraph-properties fo:text-align="justify" fo:text-indent="0.5909in"/>
    </style:style>
    <style:style style:name="T6095" style:parent-style-name="DefaultParagraphFont" style:family="text">
      <style:text-properties style:font-name="Times New Roman Baltic" style:font-size-complex="12pt" style:language-asian="lt" style:country-asian="LT"/>
    </style:style>
    <style:style style:name="T6096" style:parent-style-name="DefaultParagraphFont" style:family="text">
      <style:text-properties style:font-name="Times New Roman Baltic" style:font-size-complex="12pt" style:language-asian="lt" style:country-asian="LT"/>
    </style:style>
    <style:style style:name="T6097" style:parent-style-name="DefaultParagraphFont" style:family="text">
      <style:text-properties style:font-name="Times New Roman Baltic" style:font-size-complex="12pt" style:language-asian="lt" style:country-asian="LT"/>
    </style:style>
    <style:style style:name="P6098" style:parent-style-name="Normal" style:family="paragraph">
      <style:paragraph-properties fo:text-align="justify" fo:text-indent="0.5909in"/>
    </style:style>
    <style:style style:name="T6099" style:parent-style-name="DefaultParagraphFont" style:family="text">
      <style:text-properties style:font-name="Times New Roman Baltic" style:font-size-complex="12pt" style:language-asian="lt" style:country-asian="LT"/>
    </style:style>
    <style:style style:name="T6100" style:parent-style-name="DefaultParagraphFont" style:family="text">
      <style:text-properties style:font-name="Times New Roman Baltic" style:font-size-complex="12pt" style:language-asian="lt" style:country-asian="LT"/>
    </style:style>
    <style:style style:name="T6101" style:parent-style-name="DefaultParagraphFont" style:family="text">
      <style:text-properties style:font-name="Times New Roman Baltic" style:font-size-complex="12pt" style:language-asian="lt" style:country-asian="LT"/>
    </style:style>
    <style:style style:name="P6102" style:parent-style-name="Normal" style:family="paragraph">
      <style:paragraph-properties fo:text-align="justify" fo:text-indent="0.5909in"/>
    </style:style>
    <style:style style:name="T6103" style:parent-style-name="DefaultParagraphFont" style:family="text">
      <style:text-properties style:font-name="Times New Roman Baltic" style:font-size-complex="12pt" style:language-asian="lt" style:country-asian="LT"/>
    </style:style>
    <style:style style:name="T6104" style:parent-style-name="DefaultParagraphFont" style:family="text">
      <style:text-properties style:font-name="Times New Roman Baltic" style:font-size-complex="12pt" style:language-asian="lt" style:country-asian="LT"/>
    </style:style>
    <style:style style:name="T6105" style:parent-style-name="DefaultParagraphFont" style:family="text">
      <style:text-properties style:font-name="Times New Roman Baltic" style:font-size-complex="12pt" style:language-asian="lt" style:country-asian="LT"/>
    </style:style>
    <style:style style:name="P6106" style:parent-style-name="Normal" style:family="paragraph">
      <style:paragraph-properties fo:text-align="justify" fo:text-indent="0.5909in"/>
    </style:style>
    <style:style style:name="T6107" style:parent-style-name="DefaultParagraphFont" style:family="text">
      <style:text-properties style:font-name="Times New Roman Baltic" style:font-size-complex="12pt" style:language-asian="lt" style:country-asian="LT"/>
    </style:style>
    <style:style style:name="T6108" style:parent-style-name="DefaultParagraphFont" style:family="text">
      <style:text-properties style:font-name="Times New Roman Baltic" style:font-size-complex="12pt" style:language-asian="lt" style:country-asian="LT"/>
    </style:style>
    <style:style style:name="T6109" style:parent-style-name="DefaultParagraphFont" style:family="text">
      <style:text-properties style:font-name="Times New Roman Baltic" style:font-size-complex="12pt" style:language-asian="lt" style:country-asian="LT"/>
    </style:style>
    <style:style style:name="P6110" style:parent-style-name="Normal" style:family="paragraph">
      <style:paragraph-properties fo:text-align="justify" fo:text-indent="0.5909in"/>
    </style:style>
    <style:style style:name="T6111" style:parent-style-name="DefaultParagraphFont" style:family="text">
      <style:text-properties style:font-name="Times New Roman Baltic" style:font-size-complex="12pt" style:language-asian="lt" style:country-asian="LT"/>
    </style:style>
    <style:style style:name="T6112" style:parent-style-name="DefaultParagraphFont" style:family="text">
      <style:text-properties style:font-name="Times New Roman Baltic" style:font-size-complex="12pt" style:language-asian="lt" style:country-asian="LT"/>
    </style:style>
    <style:style style:name="T6113" style:parent-style-name="DefaultParagraphFont" style:family="text">
      <style:text-properties style:font-name="Times New Roman Baltic" style:font-size-complex="12pt" style:language-asian="lt" style:country-asian="LT"/>
    </style:style>
    <style:style style:name="P6114" style:parent-style-name="Normal" style:family="paragraph">
      <style:paragraph-properties fo:text-align="justify" fo:text-indent="0.5909in"/>
    </style:style>
    <style:style style:name="T6115" style:parent-style-name="DefaultParagraphFont" style:family="text">
      <style:text-properties style:font-name="Times New Roman Baltic" style:font-size-complex="12pt" style:language-asian="lt" style:country-asian="LT"/>
    </style:style>
    <style:style style:name="T6116" style:parent-style-name="DefaultParagraphFont" style:family="text">
      <style:text-properties style:font-name="Times New Roman Baltic" style:font-size-complex="12pt" style:language-asian="lt" style:country-asian="LT"/>
    </style:style>
    <style:style style:name="T6117" style:parent-style-name="DefaultParagraphFont" style:family="text">
      <style:text-properties style:font-name="Times New Roman Baltic" style:font-size-complex="12pt" style:language-asian="lt" style:country-asian="LT"/>
    </style:style>
    <style:style style:name="P6118" style:parent-style-name="Normal" style:family="paragraph">
      <style:paragraph-properties fo:text-align="center" fo:text-indent="0.5909in"/>
    </style:style>
    <style:style style:name="P6119" style:parent-style-name="Normal" style:family="paragraph">
      <style:paragraph-properties fo:text-align="justify" fo:text-indent="0.5909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P6125" style:parent-style-name="Normal" style:family="paragraph">
      <style:paragraph-properties fo:text-align="justify" fo:text-indent="0.5909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text-indent="0.5909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text-indent="0.5909in"/>
    </style:style>
    <style:style style:name="T6133" style:parent-style-name="DefaultParagraphFont" style:family="text">
      <style:text-properties style:font-name="Times New Roman Baltic" style:font-size-complex="12pt" style:language-asian="lt" style:country-asian="LT"/>
    </style:style>
    <style:style style:name="T6134" style:parent-style-name="DefaultParagraphFont" style:family="text">
      <style:text-properties style:font-name="Times New Roman Baltic" style:font-size-complex="12pt" style:language-asian="lt" style:country-asian="LT"/>
    </style:style>
    <style:style style:name="T6135" style:parent-style-name="DefaultParagraphFont" style:family="text">
      <style:text-properties style:font-name="Times New Roman Baltic"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text-indent="0.5909in"/>
    </style:style>
    <style:style style:name="T6139" style:parent-style-name="DefaultParagraphFont" style:family="text">
      <style:text-properties style:font-name="Times New Roman Baltic" style:font-size-complex="12pt" style:language-asian="lt" style:country-asian="LT"/>
    </style:style>
    <style:style style:name="T6140" style:parent-style-name="DefaultParagraphFont" style:family="text">
      <style:text-properties style:font-name="Times New Roman Baltic" style:font-size-complex="12pt" style:language-asian="lt" style:country-asian="LT"/>
    </style:style>
    <style:style style:name="T6141" style:parent-style-name="DefaultParagraphFont" style:family="text">
      <style:text-properties style:font-name="Times New Roman Baltic" style:font-size-complex="12pt" style:language-asian="lt" style:country-asian="LT"/>
    </style:style>
    <style:style style:name="P6142" style:parent-style-name="Normal" style:family="paragraph">
      <style:paragraph-properties fo:text-align="justify" fo:text-indent="0.5909in"/>
    </style:style>
    <style:style style:name="T6143" style:parent-style-name="DefaultParagraphFont" style:family="text">
      <style:text-properties style:font-name="Times New Roman Baltic" style:font-size-complex="12pt" style:language-asian="lt" style:country-asian="LT"/>
    </style:style>
    <style:style style:name="T6144" style:parent-style-name="DefaultParagraphFont" style:family="text">
      <style:text-properties style:font-name="Times New Roman Baltic" style:font-size-complex="12pt" style:language-asian="lt" style:country-asian="LT"/>
    </style:style>
    <style:style style:name="T6145" style:parent-style-name="DefaultParagraphFont" style:family="text">
      <style:text-properties style:font-name="Times New Roman Baltic" style:font-size-complex="12pt" style:language-asian="lt" style:country-asian="LT"/>
    </style:style>
    <style:style style:name="P6146" style:parent-style-name="Normal" style:family="paragraph">
      <style:paragraph-properties fo:text-align="justify" fo:text-indent="0.5909in"/>
    </style:style>
    <style:style style:name="T6147" style:parent-style-name="DefaultParagraphFont" style:family="text">
      <style:text-properties style:font-name="Times New Roman Baltic" style:font-size-complex="12pt" style:language-asian="lt" style:country-asian="LT"/>
    </style:style>
    <style:style style:name="T6148" style:parent-style-name="DefaultParagraphFont" style:family="text">
      <style:text-properties style:font-name="Times New Roman Baltic" style:font-size-complex="12pt" style:language-asian="lt" style:country-asian="LT"/>
    </style:style>
    <style:style style:name="P6149" style:parent-style-name="Normal" style:family="paragraph">
      <style:paragraph-properties fo:text-align="justify" fo:text-indent="0.5909in"/>
    </style:style>
    <style:style style:name="T6150" style:parent-style-name="DefaultParagraphFont" style:family="text">
      <style:text-properties style:font-name="Times New Roman Baltic" style:font-size-complex="12pt" style:language-asian="lt" style:country-asian="LT"/>
    </style:style>
    <style:style style:name="T6151" style:parent-style-name="DefaultParagraphFont" style:family="text">
      <style:text-properties style:font-name="Times New Roman Baltic" style:font-size-complex="12pt" style:language-asian="lt" style:country-asian="LT"/>
    </style:style>
    <style:style style:name="T6152" style:parent-style-name="DefaultParagraphFont" style:family="text">
      <style:text-properties style:font-name="Times New Roman Baltic" style:font-size-complex="12pt" style:language-asian="lt" style:country-asian="LT"/>
    </style:style>
    <style:style style:name="P6153" style:parent-style-name="Normal" style:family="paragraph">
      <style:paragraph-properties fo:text-align="justify" fo:text-indent="0.5909in"/>
    </style:style>
    <style:style style:name="T6154" style:parent-style-name="DefaultParagraphFont" style:family="text">
      <style:text-properties style:font-name="Times New Roman Baltic" style:font-size-complex="12pt" style:language-asian="lt" style:country-asian="LT"/>
    </style:style>
    <style:style style:name="T6155" style:parent-style-name="DefaultParagraphFont" style:family="text">
      <style:text-properties style:font-name="Times New Roman Baltic" style:font-size-complex="12pt" style:language-asian="lt" style:country-asian="LT"/>
    </style:style>
    <style:style style:name="T6156" style:parent-style-name="DefaultParagraphFont" style:family="text">
      <style:text-properties style:font-name="Times New Roman Baltic" style:font-size-complex="12pt" style:language-asian="lt" style:country-asian="LT"/>
    </style:style>
    <style:style style:name="P6157" style:parent-style-name="Normal" style:family="paragraph">
      <style:paragraph-properties fo:text-align="justify" fo:text-indent="0.5909in"/>
    </style:style>
    <style:style style:name="T6158" style:parent-style-name="DefaultParagraphFont" style:family="text">
      <style:text-properties style:font-name="Times New Roman Baltic" style:font-size-complex="12pt" style:language-asian="lt" style:country-asian="LT"/>
    </style:style>
    <style:style style:name="T6159" style:parent-style-name="DefaultParagraphFont" style:family="text">
      <style:text-properties style:font-name="Times New Roman Baltic" style:font-size-complex="12pt" style:language-asian="lt" style:country-asian="LT"/>
    </style:style>
    <style:style style:name="P6160" style:parent-style-name="Normal" style:family="paragraph">
      <style:paragraph-properties fo:text-align="justify" fo:text-indent="0.5909in"/>
    </style:style>
    <style:style style:name="T6161" style:parent-style-name="DefaultParagraphFont" style:family="text">
      <style:text-properties style:font-name="Times New Roman Baltic" style:font-size-complex="12pt" style:language-asian="lt" style:country-asian="LT"/>
    </style:style>
    <style:style style:name="T6162" style:parent-style-name="DefaultParagraphFont" style:family="text">
      <style:text-properties style:font-name="Times New Roman Baltic" style:font-size-complex="12pt" style:language-asian="lt" style:country-asian="LT"/>
    </style:style>
    <style:style style:name="T6163" style:parent-style-name="DefaultParagraphFont" style:family="text">
      <style:text-properties style:font-name="Times New Roman Baltic" style:font-size-complex="12pt" style:language-asian="lt" style:country-asian="LT"/>
    </style:style>
    <style:style style:name="P6164" style:parent-style-name="Normal" style:family="paragraph">
      <style:paragraph-properties fo:text-align="justify" fo:text-indent="0.5909in"/>
    </style:style>
    <style:style style:name="T6165" style:parent-style-name="DefaultParagraphFont" style:family="text">
      <style:text-properties style:font-name="Times New Roman Baltic" style:font-size-complex="12pt" style:language-asian="lt" style:country-asian="LT"/>
    </style:style>
    <style:style style:name="T6166" style:parent-style-name="DefaultParagraphFont" style:family="text">
      <style:text-properties style:font-name="Times New Roman Baltic" style:font-size-complex="12pt" style:language-asian="lt" style:country-asian="LT"/>
    </style:style>
    <style:style style:name="T6167" style:parent-style-name="DefaultParagraphFont" style:family="text">
      <style:text-properties style:font-name="Times New Roman Baltic" style:font-size-complex="12pt" style:language-asian="lt" style:country-asian="LT"/>
    </style:style>
    <style:style style:name="P6168" style:parent-style-name="Normal" style:family="paragraph">
      <style:paragraph-properties fo:text-align="justify" fo:text-indent="0.5909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indent="0.5909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text-indent="0.5909in"/>
    </style:style>
    <style:style style:name="T6176" style:parent-style-name="DefaultParagraphFont" style:family="text">
      <style:text-properties style:font-name="Times New Roman Baltic" style:font-size-complex="12pt" style:language-asian="lt" style:country-asian="LT"/>
    </style:style>
    <style:style style:name="T6177" style:parent-style-name="DefaultParagraphFont" style:family="text">
      <style:text-properties style:font-name="Times New Roman Baltic" style:font-size-complex="12pt" style:language-asian="lt" style:country-asian="LT"/>
    </style:style>
    <style:style style:name="T6178" style:parent-style-name="DefaultParagraphFont" style:family="text">
      <style:text-properties style:font-name="Times New Roman Baltic" style:font-size-complex="12pt" style:language-asian="lt" style:country-asian="LT"/>
    </style:style>
    <style:style style:name="P6179" style:parent-style-name="Normal" style:family="paragraph">
      <style:paragraph-properties fo:text-align="justify" fo:text-indent="0.5909in"/>
    </style:style>
    <style:style style:name="T6180" style:parent-style-name="DefaultParagraphFont" style:family="text">
      <style:text-properties style:font-name="Times New Roman Baltic" style:font-size-complex="12pt" style:language-asian="lt" style:country-asian="LT"/>
    </style:style>
    <style:style style:name="T6181" style:parent-style-name="DefaultParagraphFont" style:family="text">
      <style:text-properties style:font-name="Times New Roman Baltic" style:font-size-complex="12pt" style:language-asian="lt" style:country-asian="LT"/>
    </style:style>
    <style:style style:name="T6182" style:parent-style-name="DefaultParagraphFont" style:family="text">
      <style:text-properties style:font-name="Times New Roman Baltic" style:font-size-complex="12pt" style:language-asian="lt" style:country-asian="LT"/>
    </style:style>
    <style:style style:name="P6183" style:parent-style-name="Normal" style:family="paragraph">
      <style:paragraph-properties fo:text-align="justify" fo:text-indent="0.5909in"/>
    </style:style>
    <style:style style:name="T6184" style:parent-style-name="DefaultParagraphFont" style:family="text">
      <style:text-properties style:font-name="Times New Roman Baltic" style:font-size-complex="12pt" style:language-asian="lt" style:country-asian="LT"/>
    </style:style>
    <style:style style:name="T6185" style:parent-style-name="DefaultParagraphFont" style:family="text">
      <style:text-properties style:font-name="Times New Roman Baltic" style:font-size-complex="12pt" style:language-asian="lt" style:country-asian="LT"/>
    </style:style>
    <style:style style:name="T6186" style:parent-style-name="DefaultParagraphFont" style:family="text">
      <style:text-properties style:font-name="Times New Roman Baltic" style:font-size-complex="12pt" style:language-asian="lt" style:country-asian="LT"/>
    </style:style>
    <style:style style:name="P6187" style:parent-style-name="Normal" style:family="paragraph">
      <style:paragraph-properties fo:text-align="justify" fo:text-indent="0.5909in"/>
    </style:style>
    <style:style style:name="T6188" style:parent-style-name="DefaultParagraphFont" style:family="text">
      <style:text-properties style:font-name="Times New Roman Baltic" style:font-size-complex="12pt" style:language-asian="lt" style:country-asian="LT"/>
    </style:style>
    <style:style style:name="T6189" style:parent-style-name="DefaultParagraphFont" style:family="text">
      <style:text-properties style:font-name="Times New Roman Baltic" style:font-size-complex="12pt" style:language-asian="lt" style:country-asian="LT"/>
    </style:style>
    <style:style style:name="T6190" style:parent-style-name="DefaultParagraphFont" style:family="text">
      <style:text-properties style:font-name="Times New Roman Baltic" style:font-size-complex="12pt" style:language-asian="lt" style:country-asian="LT"/>
    </style:style>
    <style:style style:name="P6191" style:parent-style-name="Normal" style:family="paragraph">
      <style:paragraph-properties fo:text-align="justify" fo:text-indent="0.5909in"/>
    </style:style>
    <style:style style:name="T6192" style:parent-style-name="DefaultParagraphFont" style:family="text">
      <style:text-properties style:font-name="Times New Roman Baltic" style:font-size-complex="12pt" style:language-asian="lt" style:country-asian="LT"/>
    </style:style>
    <style:style style:name="T6193" style:parent-style-name="DefaultParagraphFont" style:family="text">
      <style:text-properties style:font-name="Times New Roman Baltic" style:font-size-complex="12pt" style:language-asian="lt" style:country-asian="LT"/>
    </style:style>
    <style:style style:name="T6194" style:parent-style-name="DefaultParagraphFont" style:family="text">
      <style:text-properties style:font-name="Times New Roman Baltic" style:font-size-complex="12pt" style:language-asian="lt" style:country-asian="LT"/>
    </style:style>
    <style:style style:name="P6195" style:parent-style-name="Normal" style:family="paragraph">
      <style:paragraph-properties fo:text-align="justify" fo:text-indent="0.5909in"/>
    </style:style>
    <style:style style:name="T6196" style:parent-style-name="DefaultParagraphFont" style:family="text">
      <style:text-properties style:font-name="Times New Roman Baltic" style:font-size-complex="12pt" style:language-asian="lt" style:country-asian="LT"/>
    </style:style>
    <style:style style:name="T6197" style:parent-style-name="DefaultParagraphFont" style:family="text">
      <style:text-properties style:font-name="Times New Roman Baltic" style:font-size-complex="12pt" style:language-asian="lt" style:country-asian="LT"/>
    </style:style>
    <style:style style:name="T6198" style:parent-style-name="DefaultParagraphFont" style:family="text">
      <style:text-properties style:font-name="Times New Roman Baltic" style:font-size-complex="12pt" style:language-asian="lt" style:country-asian="LT"/>
    </style:style>
    <style:style style:name="P6199" style:parent-style-name="Normal" style:family="paragraph">
      <style:paragraph-properties fo:text-align="justify" fo:text-indent="0.5909in"/>
    </style:style>
    <style:style style:name="T6200" style:parent-style-name="DefaultParagraphFont" style:family="text">
      <style:text-properties style:font-name="Times New Roman Baltic" style:font-size-complex="12pt" style:language-asian="lt" style:country-asian="LT"/>
    </style:style>
    <style:style style:name="T6201" style:parent-style-name="DefaultParagraphFont" style:family="text">
      <style:text-properties style:font-name="Times New Roman Baltic" style:font-size-complex="12pt" style:language-asian="lt" style:country-asian="LT"/>
    </style:style>
    <style:style style:name="T6202" style:parent-style-name="DefaultParagraphFont" style:family="text">
      <style:text-properties style:font-name="Times New Roman Baltic" style:font-size-complex="12pt" style:language-asian="lt" style:country-asian="LT"/>
    </style:style>
    <style:style style:name="P6203" style:parent-style-name="Normal" style:family="paragraph">
      <style:paragraph-properties fo:text-align="justify" fo:text-indent="0.5909in"/>
    </style:style>
    <style:style style:name="T6204" style:parent-style-name="DefaultParagraphFont" style:family="text">
      <style:text-properties style:font-name="Times New Roman Baltic" style:font-size-complex="12pt" style:language-asian="lt" style:country-asian="LT"/>
    </style:style>
    <style:style style:name="T6205" style:parent-style-name="DefaultParagraphFont" style:family="text">
      <style:text-properties style:font-name="Times New Roman Baltic" style:font-size-complex="12pt" style:language-asian="lt" style:country-asian="LT"/>
    </style:style>
    <style:style style:name="T6206" style:parent-style-name="DefaultParagraphFont" style:family="text">
      <style:text-properties style:font-name="Times New Roman Baltic" style:font-size-complex="12pt" style:language-asian="lt" style:country-asian="LT"/>
    </style:style>
    <style:style style:name="P6207" style:parent-style-name="Normal" style:family="paragraph">
      <style:paragraph-properties fo:text-indent="0.5909in"/>
    </style:style>
    <style:style style:name="T6208" style:parent-style-name="DefaultParagraphFont" style:family="text">
      <style:text-properties style:font-name="Times New Roman Baltic" style:font-size-complex="12pt" style:language-asian="lt" style:country-asian="LT"/>
    </style:style>
    <style:style style:name="T6209" style:parent-style-name="DefaultParagraphFont" style:family="text">
      <style:text-properties style:font-name="Times New Roman Baltic" style:font-size-complex="12pt" style:language-asian="lt" style:country-asian="LT"/>
    </style:style>
    <style:style style:name="T6210" style:parent-style-name="DefaultParagraphFont" style:family="text">
      <style:text-properties style:font-name="Times New Roman Baltic" style:font-size-complex="12pt" style:language-asian="lt" style:country-asian="LT"/>
    </style:style>
    <style:style style:name="P6211" style:parent-style-name="Normal" style:family="paragraph">
      <style:paragraph-properties fo:break-before="page"/>
    </style:style>
    <style:style style:name="P6212" style:parent-style-name="Normal" style:family="paragraph">
      <style:paragraph-properties fo:text-align="center" fo:text-indent="0.5909in"/>
    </style:style>
    <style:style style:name="T6213" style:parent-style-name="DefaultParagraphFont" style:family="text">
      <style:text-properties fo:font-weight="bold" style:font-weight-asian="bold" style:language-asian="lt" style:country-asian="LT"/>
    </style:style>
    <style:style style:name="T6214" style:parent-style-name="DefaultParagraphFont" style:family="text">
      <style:text-properties fo:font-weight="bold" style:font-weight-asian="bold" style:language-asian="lt" style:country-asian="LT"/>
    </style:style>
    <style:style style:name="P6215" style:parent-style-name="Normal" style:family="paragraph">
      <style:paragraph-properties fo:text-align="center"/>
    </style:style>
    <style:style style:name="T6216" style:parent-style-name="DefaultParagraphFont" style:family="text">
      <style:text-properties fo:font-weight="bold" style:font-weight-asian="bold" fo:text-transform="uppercase" style:language-asian="lt" style:country-asian="LT"/>
    </style:style>
    <style:style style:name="P6217" style:parent-style-name="Normal" style:family="paragraph">
      <style:paragraph-properties fo:text-align="justify"/>
      <style:text-properties fo:font-weight="bold" style:font-weight-asian="bold" style:language-asian="lt" style:country-asian="LT"/>
    </style:style>
    <style:style style:name="P6218" style:parent-style-name="Normal" style:family="paragraph">
      <style:paragraph-properties fo:text-align="justify" fo:text-indent="0.9847in"/>
    </style:style>
    <style:style style:name="T6219" style:parent-style-name="DefaultParagraphFont" style:family="text">
      <style:text-properties fo:color="#000000" style:font-size-complex="12pt"/>
    </style:style>
    <style:style style:name="T6220" style:parent-style-name="DefaultParagraphFont" style:family="text">
      <style:text-properties fo:color="#000000" style:font-size-complex="12pt"/>
    </style:style>
    <style:style style:name="T6221" style:parent-style-name="DefaultParagraphFont" style:family="text">
      <style:text-properties fo:color="#000000" style:font-size-complex="12pt"/>
    </style:style>
    <style:style style:name="P6222" style:parent-style-name="Normal" style:family="paragraph">
      <style:paragraph-properties fo:text-align="justify" fo:text-indent="0.9847in"/>
      <style:text-properties style:language-asian="lt" style:country-asian="LT"/>
    </style:style>
    <style:style style:name="P6223" style:parent-style-name="Normal" style:family="paragraph">
      <style:paragraph-properties fo:text-align="justify" fo:text-indent="0.9847in"/>
      <style:text-properties fo:color="#000000" style:font-size-complex="12pt"/>
    </style:style>
    <style:style style:name="P6224" style:parent-style-name="Normal" style:family="paragraph">
      <style:paragraph-properties fo:text-align="justify" fo:text-indent="0.634in"/>
      <style:text-properties style:font-size-complex="12pt" style:language-asian="lt" style:country-asian="LT"/>
    </style:style>
    <style:style style:name="P6225" style:parent-style-name="Normal" style:family="paragraph">
      <style:paragraph-properties fo:text-align="justify" fo:text-indent="0.5909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text-indent="0.6326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text-indent="0.6326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text-align="justify" fo:text-indent="0.6326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text-indent="0.6326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text-align="justify" fo:text-indent="0.0416in"/>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fo:text-indent="0.6326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text-indent="0.6326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text-indent="0.6326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text-indent="0.6326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text-align="justify" fo:text-indent="0.7312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text-indent="0.6326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text-indent="0.6326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6326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text-indent="0.6326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text-indent="0.6326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text-indent="0.6326in"/>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text-indent="0.6326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text-indent="0.6326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text-indent="0.6326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text-indent="0.6326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text-indent="0.6326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text-indent="0.6326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text-indent="0.634in"/>
      <style:text-properties style:font-size-complex="12pt" style:language-asian="lt" style:country-asian="LT"/>
    </style:style>
    <style:style style:name="P6329" style:parent-style-name="Normal" style:family="paragraph">
      <style:paragraph-properties fo:text-align="justify" fo:text-indent="0.5909in"/>
      <style:text-properties style:font-size-complex="12pt" style:language-asian="lt" style:country-asian="LT"/>
    </style:style>
    <style:style style:name="P6330" style:parent-style-name="Normal" style:family="paragraph">
      <style:paragraph-properties fo:text-align="justify" fo:text-indent="0.5909in"/>
      <style:text-properties style:font-size-complex="12pt" style:language-asian="lt" style:country-asian="LT"/>
    </style:style>
    <style:style style:name="P6331" style:parent-style-name="Normal" style:family="paragraph">
      <style:paragraph-properties fo:text-align="justify" fo:text-indent="0.634in"/>
    </style:style>
    <style:style style:name="P6332" style:parent-style-name="Normal" style:family="paragraph">
      <style:paragraph-properties fo:text-align="justify" fo:text-indent="0.6326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text-indent="0.6326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text-indent="0.6326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text-indent="0.6743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text-align="justify" fo:text-indent="0.6326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text-indent="0.6743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text-indent="0.6326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text-indent="0.6326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text-indent="0.6326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text-indent="0.6326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text-indent="0.6326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text-indent="0.6326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text-indent="0.6326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text-indent="0.043in"/>
    </style:style>
    <style:style style:name="P6385" style:parent-style-name="Normal" style:family="paragraph">
      <style:paragraph-properties fo:text-align="justify" fo:text-indent="0.6326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text-indent="0.6326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text-indent="0.6326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text-indent="0.6326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text-indent="0.6326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text-indent="0.6326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text-indent="0.6326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text-indent="0.6326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text-indent="0.6326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text-indent="0.6326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6326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text-indent="0.6326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text-indent="0.6326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text-indent="0.5909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text-indent="0.043in"/>
    </style:style>
    <style:style style:name="P6446" style:parent-style-name="Normal" style:family="paragraph">
      <style:paragraph-properties fo:text-align="justify" fo:text-indent="0.6326in"/>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text-indent="0.6326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text-indent="0.0416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text-indent="0.6326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text-align="justify" fo:text-indent="0.6326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text-indent="0.6326in"/>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text-indent="0.634in"/>
    </style:style>
    <style:style style:name="P6480" style:parent-style-name="Normal" style:family="paragraph">
      <style:paragraph-properties fo:text-align="justify" fo:text-indent="0.6326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align="justify" fo:text-indent="0.5909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text-indent="0.6326in"/>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fo:text-indent="0.6326in"/>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text-indent="0.6326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text-indent="0.6326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text-indent="0.6326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text-indent="0.6326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text-align="justify" fo:text-indent="0.6326in"/>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justify" fo:text-indent="0.6326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text-indent="0.6326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text-indent="0.6326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text-align="justify" fo:text-indent="0.6326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fo:text-indent="0.6326in"/>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text-indent="0.6326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margin-left="0.9847in" fo:text-indent="-0.3937in">
        <style:tab-stops/>
      </style:paragraph-properties>
    </style:style>
    <style:style style:name="P6558" style:parent-style-name="Normal" style:family="paragraph">
      <style:paragraph-properties fo:text-align="justify" fo:text-indent="0.6326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text-indent="0.6326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text-indent="0.6326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text-indent="0.6326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text-indent="0.6326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text-indent="0.6326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fo:text-indent="0.634in"/>
    </style:style>
    <style:style style:name="P6590" style:parent-style-name="Normal" style:family="paragraph">
      <style:paragraph-properties fo:text-align="justify" fo:text-indent="0.6326in"/>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text-align="justify" fo:text-indent="0.6326in"/>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fo:text-indent="0.6326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fo:text-indent="0.6326in"/>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text-indent="0.6326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text-align="justify" fo:text-indent="0.6326in"/>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margin-left="0.9847in" fo:text-indent="-0.352in">
        <style:tab-stops/>
      </style:paragraph-properties>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text-align="justify" fo:text-indent="0.6326in"/>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text-indent="0.6326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text-indent="0.6326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text-align="justify" fo:text-indent="0.6326in"/>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text-align="justify" fo:text-indent="0.6326in"/>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text-align="justify" fo:text-indent="0.6326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text-indent="0.6326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text-align="justify" fo:text-indent="0.6326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text-align="justify" fo:text-indent="0.6326in"/>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text-align="justify" fo:text-indent="0.6326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text-indent="0.6326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fo:text-indent="0.6326in"/>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fo:text-indent="0.6326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text-align="justify" fo:text-indent="0.6326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text-indent="0.6326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fo:text-indent="0.6326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text-indent="0.6326in"/>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justify" fo:text-indent="0.6326in"/>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text-align="justify" fo:text-indent="0.6326in"/>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fo:text-indent="0.6326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text-indent="0.6326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text-align="justify"/>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fo:text-indent="0.6326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fo:text-indent="0.043in"/>
    </style:style>
    <style:style style:name="P6747" style:parent-style-name="Normal" style:family="paragraph">
      <style:paragraph-properties fo:text-align="justify" fo:text-indent="0.6326in"/>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text-align="justify" fo:text-indent="0.6326in"/>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text-align="justify" fo:text-indent="0.6326in"/>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text-indent="0.6326in"/>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text-indent="0.6326in"/>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text-indent="0.6326in"/>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text-indent="0.6326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text-indent="0.6326in"/>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text-indent="0.6326in"/>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text-indent="0.6326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text-indent="0.6326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text-indent="0.6326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text-align="justify" fo:text-indent="0.6326in"/>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text-indent="0.6326in"/>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text-indent="0.0847in"/>
    </style:style>
    <style:style style:name="P6811" style:parent-style-name="Normal" style:family="paragraph">
      <style:paragraph-properties fo:text-align="justify" fo:text-indent="0.6326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text-indent="0.6326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text-indent="0.6326in"/>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text-indent="0.6326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text-indent="0.6326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text-indent="0.6326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text-indent="0.6326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text-indent="0.6326in"/>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text-indent="0.6326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text-align="justify" fo:text-indent="0.6326in"/>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text-indent="0.6326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text-indent="0.6326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text-align="justify" fo:text-indent="0.6326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text-indent="0.5909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text-indent="0.043in"/>
    </style:style>
    <style:style style:name="P6874" style:parent-style-name="Normal" style:family="paragraph">
      <style:paragraph-properties fo:text-align="justify" fo:text-indent="0.6326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text-indent="0.6326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text-indent="0.6326in"/>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text-indent="0.6326in"/>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fo:text-indent="0.6326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text-indent="0.6326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text-indent="0.6326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text-indent="0.6326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text-indent="0.6326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fo:text-indent="0.6326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text-indent="0.6326in"/>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justify" fo:text-indent="0.6326in"/>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text-align="justify" fo:text-indent="0.6326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text-indent="0.6326in"/>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text-indent="0.6326in"/>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fo:text-indent="0.6326in"/>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fo:text-indent="0.6326in"/>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text-indent="0.5909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text-indent="0.6326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text-align="justify" fo:text-indent="0.6326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fo:text-indent="0.6326in"/>
    </style:style>
    <style:style style:name="T6983" style:parent-style-name="DefaultParagraphFont" style:family="text">
      <style:text-properties fo:color="#000000" style:font-size-complex="12pt" style:language-asian="lt" style:country-asian="LT"/>
    </style:style>
    <style:style style:name="T6984" style:parent-style-name="DefaultParagraphFont" style:family="text">
      <style:text-properties fo:color="#000000" style:font-size-complex="12pt" style:language-asian="lt" style:country-asian="LT"/>
    </style:style>
    <style:style style:name="T6985" style:parent-style-name="DefaultParagraphFont" style:family="text">
      <style:text-properties fo:color="#000000" style:font-size-complex="12pt" style:language-asian="lt" style:country-asian="LT"/>
    </style:style>
    <style:style style:name="T6986" style:parent-style-name="DefaultParagraphFont" style:family="text">
      <style:text-properties fo:color="#000000" style:font-size-complex="12pt" style:language-asian="lt" style:country-asian="LT"/>
    </style:style>
    <style:style style:name="T6987" style:parent-style-name="DefaultParagraphFont" style:family="text">
      <style:text-properties fo:color="#000000" style:font-size-complex="12pt" style:language-asian="lt" style:country-asian="LT"/>
    </style:style>
    <style:style style:name="T6988" style:parent-style-name="DefaultParagraphFont" style:family="text">
      <style:text-properties fo:font-weight="bold" style:font-weight-asian="bold" style:font-weight-complex="bold" fo:color="#000000"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fo:color="#000000" style:font-size-complex="12pt" style:language-asian="lt" style:country-asian="LT"/>
    </style:style>
    <style:style style:name="T6991" style:parent-style-name="DefaultParagraphFont" style:family="text">
      <style:text-properties fo:color="#000000" style:font-size-complex="12pt" style:language-asian="lt" style:country-asian="LT"/>
    </style:style>
    <style:style style:name="T6992" style:parent-style-name="DefaultParagraphFont" style:family="text">
      <style:text-properties fo:color="#000000" style:font-size-complex="12pt" style:language-asian="lt" style:country-asian="LT"/>
    </style:style>
    <style:style style:name="P6993" style:parent-style-name="Normal" style:family="paragraph">
      <style:paragraph-properties fo:text-align="justify" fo:text-indent="0.5909in"/>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text-indent="0.0847in"/>
    </style:style>
    <style:style style:name="P6999" style:parent-style-name="Normal" style:family="paragraph">
      <style:paragraph-properties fo:text-align="justify" fo:text-indent="0.6326in"/>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text-indent="0.6326in"/>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text-indent="0.6326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text-indent="0.6326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fo:text-indent="0.6326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text-indent="0.6326in"/>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fo:text-indent="0.6326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text-indent="0.6326in"/>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fo:text-indent="0.6326in"/>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fo:text-indent="0.6326in"/>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text-indent="0.6326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fo:text-indent="0.6326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text-indent="0.6326in"/>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fo:text-indent="0.6326in"/>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fo:text-indent="0.6326in"/>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text-align="justify" fo:text-indent="0.5909in"/>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text-indent="0.0847in"/>
    </style:style>
    <style:style style:name="P7077" style:parent-style-name="Normal" style:family="paragraph">
      <style:paragraph-properties fo:text-align="justify" fo:text-indent="0.6326in"/>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text-indent="0.6326in"/>
      <style:text-properties style:font-size-complex="12pt" style:language-asian="lt" style:country-asian="LT"/>
    </style:style>
    <style:style style:name="P7085" style:parent-style-name="Normal" style:family="paragraph">
      <style:paragraph-properties fo:text-align="justify" fo:text-indent="0.6326in"/>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text-indent="0.6326in"/>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text-indent="0.6326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text-align="justify" fo:text-indent="0.6326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text-indent="0.6326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text-align="justify" fo:text-indent="0.6326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text-indent="0.6326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text-indent="0.6326in"/>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fo:text-indent="0.6326in"/>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text-indent="0.6326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text-align="justify" fo:text-indent="0.6326in"/>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text-align="justify" fo:text-indent="0.6326in"/>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text-align="justify" fo:text-indent="0.6326in"/>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text-indent="0.6326in"/>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fo:text-indent="0.6326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align="justify" fo:text-indent="0.6326in"/>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fo:text-indent="0.6326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text-align="justify" fo:text-indent="0.6326in"/>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text-indent="0.6326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text-indent="0.6326in"/>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text-align="justify" fo:text-indent="0.6326in"/>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text-indent="0.6326in"/>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paragraph-properties fo:text-align="justify" fo:text-indent="0.6326in"/>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text-indent="0.6326in"/>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text-indent="0.6326in"/>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text-indent="0.0847in"/>
    </style:style>
    <style:style style:name="P7192" style:parent-style-name="Normal" style:family="paragraph">
      <style:paragraph-properties fo:text-align="justify" fo:text-indent="0.6326in"/>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name="Times" style:font-size-complex="12pt" style:language-asian="lt" style:country-asian="LT"/>
    </style:style>
    <style:style style:name="T7196" style:parent-style-name="DefaultParagraphFont" style:family="text">
      <style:text-properties style:font-name="Times" style:font-size-complex="12pt" style:language-asian="lt" style:country-asian="LT"/>
    </style:style>
    <style:style style:name="P7197" style:parent-style-name="Normal" style:family="paragraph">
      <style:paragraph-properties fo:text-align="justify" fo:text-indent="0.6326in"/>
    </style:style>
    <style:style style:name="T7198" style:parent-style-name="DefaultParagraphFont" style:family="text">
      <style:text-properties style:font-name="Times" style:font-size-complex="12pt" style:language-asian="lt" style:country-asian="LT"/>
    </style:style>
    <style:style style:name="T7199" style:parent-style-name="DefaultParagraphFont" style:family="text">
      <style:text-properties style:font-name="Times" style:font-size-complex="12pt" style:language-asian="lt" style:country-asian="LT"/>
    </style:style>
    <style:style style:name="T7200" style:parent-style-name="DefaultParagraphFont" style:family="text">
      <style:text-properties style:font-name="Times" style:font-size-complex="12pt" style:language-asian="lt" style:country-asian="LT"/>
    </style:style>
    <style:style style:name="T7201" style:parent-style-name="DefaultParagraphFont" style:family="text">
      <style:text-properties style:font-name="Times" style:font-size-complex="12pt" style:language-asian="lt" style:country-asian="LT"/>
    </style:style>
    <style:style style:name="T7202" style:parent-style-name="DefaultParagraphFont" style:family="text">
      <style:text-properties style:font-name="Times" fo:color="#000000" style:font-size-complex="12pt" style:language-asian="lt" style:country-asian="LT"/>
    </style:style>
    <style:style style:name="T7203" style:parent-style-name="DefaultParagraphFont" style:family="text">
      <style:text-properties style:font-name="Times" style:font-size-complex="12pt" style:language-asian="lt" style:country-asian="LT"/>
    </style:style>
    <style:style style:name="T7204" style:parent-style-name="DefaultParagraphFont" style:family="text">
      <style:text-properties style:font-name="Times" style:font-size-complex="12pt" style:language-asian="lt" style:country-asian="LT"/>
    </style:style>
    <style:style style:name="T7205" style:parent-style-name="DefaultParagraphFont" style:family="text">
      <style:text-properties style:font-name="Times" style:font-size-complex="12pt" style:language-asian="lt" style:country-asian="LT"/>
    </style:style>
    <style:style style:name="P7206" style:parent-style-name="Normal" style:family="paragraph">
      <style:paragraph-properties fo:text-align="justify" fo:text-indent="0.6326in"/>
    </style:style>
    <style:style style:name="T7207" style:parent-style-name="DefaultParagraphFont" style:family="text">
      <style:text-properties style:font-name="Times" style:font-size-complex="12pt" style:language-asian="lt" style:country-asian="LT"/>
    </style:style>
    <style:style style:name="T7208" style:parent-style-name="DefaultParagraphFont" style:family="text">
      <style:text-properties style:font-name="Times" style:font-size-complex="12pt" style:language-asian="lt" style:country-asian="LT"/>
    </style:style>
    <style:style style:name="P7209" style:parent-style-name="Normal" style:family="paragraph">
      <style:paragraph-properties fo:text-align="justify" fo:text-indent="0.6326in"/>
    </style:style>
    <style:style style:name="T7210" style:parent-style-name="DefaultParagraphFont" style:family="text">
      <style:text-properties style:font-name="Times" style:font-size-complex="12pt" style:language-asian="lt" style:country-asian="LT"/>
    </style:style>
    <style:style style:name="T7211" style:parent-style-name="DefaultParagraphFont" style:family="text">
      <style:text-properties style:font-name="Times" style:font-size-complex="12pt" style:language-asian="lt" style:country-asian="LT"/>
    </style:style>
    <style:style style:name="T7212" style:parent-style-name="DefaultParagraphFont" style:family="text">
      <style:text-properties style:font-name="Times" style:font-size-complex="12pt" style:language-asian="lt" style:country-asian="LT"/>
    </style:style>
    <style:style style:name="T7213" style:parent-style-name="DefaultParagraphFont" style:family="text">
      <style:text-properties style:font-name="Times" style:font-size-complex="12pt" style:language-asian="lt" style:country-asian="LT"/>
    </style:style>
    <style:style style:name="P7214" style:parent-style-name="Normal" style:family="paragraph">
      <style:paragraph-properties fo:text-align="justify" fo:text-indent="0.6326in"/>
    </style:style>
    <style:style style:name="T7215" style:parent-style-name="DefaultParagraphFont" style:family="text">
      <style:text-properties style:font-name="Times" style:font-size-complex="12pt" style:language-asian="lt" style:country-asian="LT"/>
    </style:style>
    <style:style style:name="T7216" style:parent-style-name="DefaultParagraphFont" style:family="text">
      <style:text-properties style:font-name="Times" style:font-size-complex="12pt" style:language-asian="lt" style:country-asian="LT"/>
    </style:style>
    <style:style style:name="T7217" style:parent-style-name="DefaultParagraphFont" style:family="text">
      <style:text-properties style:font-name="Times" style:font-size-complex="12pt" style:language-asian="lt" style:country-asian="LT"/>
    </style:style>
    <style:style style:name="T7218" style:parent-style-name="DefaultParagraphFont" style:family="text">
      <style:text-properties style:font-name="Times" style:font-size-complex="12pt" style:language-asian="lt" style:country-asian="LT"/>
    </style:style>
    <style:style style:name="T7219" style:parent-style-name="DefaultParagraphFont" style:family="text">
      <style:text-properties style:font-name="Times" style:font-size-complex="12pt" style:language-asian="lt" style:country-asian="LT"/>
    </style:style>
    <style:style style:name="T7220" style:parent-style-name="DefaultParagraphFont" style:family="text">
      <style:text-properties style:font-name="Times" style:font-size-complex="12pt" style:language-asian="lt" style:country-asian="LT"/>
    </style:style>
    <style:style style:name="T7221" style:parent-style-name="DefaultParagraphFont" style:family="text">
      <style:text-properties style:font-name="Times" style:font-size-complex="12pt" style:language-asian="lt" style:country-asian="LT"/>
    </style:style>
    <style:style style:name="P7222" style:parent-style-name="Normal" style:family="paragraph">
      <style:paragraph-properties fo:text-align="justify" fo:text-indent="0.6326in"/>
    </style:style>
    <style:style style:name="T7223" style:parent-style-name="DefaultParagraphFont" style:family="text">
      <style:text-properties style:font-name="Times" style:font-size-complex="12pt" style:language-asian="lt" style:country-asian="LT"/>
    </style:style>
    <style:style style:name="T7224" style:parent-style-name="DefaultParagraphFont" style:family="text">
      <style:text-properties style:font-name="Times" style:font-size-complex="12pt" style:language-asian="lt" style:country-asian="LT"/>
    </style:style>
    <style:style style:name="P7225" style:parent-style-name="Normal" style:family="paragraph">
      <style:paragraph-properties fo:text-align="justify" fo:text-indent="0.6326in"/>
    </style:style>
    <style:style style:name="T7226" style:parent-style-name="DefaultParagraphFont" style:family="text">
      <style:text-properties style:font-name="Times" style:font-size-complex="12pt" style:language-asian="lt" style:country-asian="LT"/>
    </style:style>
    <style:style style:name="T7227" style:parent-style-name="DefaultParagraphFont" style:family="text">
      <style:text-properties style:font-name="Times" style:font-size-complex="12pt" style:language-asian="lt" style:country-asian="LT"/>
    </style:style>
    <style:style style:name="T7228" style:parent-style-name="DefaultParagraphFont" style:family="text">
      <style:text-properties style:font-name="Times" style:font-size-complex="12pt" style:language-asian="lt" style:country-asian="LT"/>
    </style:style>
    <style:style style:name="T7229" style:parent-style-name="DefaultParagraphFont" style:family="text">
      <style:text-properties style:font-name="Times" style:font-size-complex="12pt" style:language-asian="lt" style:country-asian="LT"/>
    </style:style>
    <style:style style:name="T7230" style:parent-style-name="DefaultParagraphFont" style:family="text">
      <style:text-properties style:font-name="Times" style:font-size-complex="12pt" style:language-asian="lt" style:country-asian="LT"/>
    </style:style>
    <style:style style:name="T7231" style:parent-style-name="DefaultParagraphFont" style:family="text">
      <style:text-properties style:font-name="Times" style:font-size-complex="12pt" style:language-asian="lt" style:country-asian="LT"/>
    </style:style>
    <style:style style:name="T7232" style:parent-style-name="DefaultParagraphFont" style:family="text">
      <style:text-properties style:font-name="Times" style:font-size-complex="12pt" style:language-asian="lt" style:country-asian="LT"/>
    </style:style>
    <style:style style:name="T7233" style:parent-style-name="DefaultParagraphFont" style:family="text">
      <style:text-properties style:font-name="Times" style:font-size-complex="12pt" style:language-asian="lt" style:country-asian="LT"/>
    </style:style>
    <style:style style:name="P7234" style:parent-style-name="Normal" style:family="paragraph">
      <style:paragraph-properties fo:text-align="justify" fo:text-indent="0.6326in"/>
    </style:style>
    <style:style style:name="T7235" style:parent-style-name="DefaultParagraphFont" style:family="text">
      <style:text-properties style:font-name="Times" style:font-size-complex="12pt" style:language-asian="lt" style:country-asian="LT"/>
    </style:style>
    <style:style style:name="T7236" style:parent-style-name="DefaultParagraphFont" style:family="text">
      <style:text-properties style:font-name="Times" style:font-size-complex="12pt" style:language-asian="lt" style:country-asian="LT"/>
    </style:style>
    <style:style style:name="P7237" style:parent-style-name="Normal" style:family="paragraph">
      <style:paragraph-properties fo:text-align="justify" fo:text-indent="0.6326in"/>
    </style:style>
    <style:style style:name="T7238" style:parent-style-name="DefaultParagraphFont" style:family="text">
      <style:text-properties style:font-name="Times" style:font-size-complex="12pt" style:language-asian="lt" style:country-asian="LT"/>
    </style:style>
    <style:style style:name="T7239" style:parent-style-name="DefaultParagraphFont" style:family="text">
      <style:text-properties style:font-name="Times" style:font-size-complex="12pt" style:language-asian="lt" style:country-asian="LT"/>
    </style:style>
    <style:style style:name="T7240" style:parent-style-name="DefaultParagraphFont" style:family="text">
      <style:text-properties style:font-name="Times" style:font-size-complex="12pt" style:language-asian="lt" style:country-asian="LT"/>
    </style:style>
    <style:style style:name="T7241" style:parent-style-name="DefaultParagraphFont" style:family="text">
      <style:text-properties style:font-name="Times" style:font-size-complex="12pt" style:language-asian="lt" style:country-asian="LT"/>
    </style:style>
    <style:style style:name="T7242" style:parent-style-name="DefaultParagraphFont" style:family="text">
      <style:text-properties style:font-name="Times" style:font-size-complex="12pt" style:language-asian="lt" style:country-asian="LT"/>
    </style:style>
    <style:style style:name="P7243" style:parent-style-name="Normal" style:family="paragraph">
      <style:paragraph-properties fo:text-align="justify" fo:text-indent="0.6326in"/>
    </style:style>
    <style:style style:name="T7244" style:parent-style-name="DefaultParagraphFont" style:family="text">
      <style:text-properties style:font-name="Times" style:font-size-complex="12pt" style:language-asian="lt" style:country-asian="LT"/>
    </style:style>
    <style:style style:name="T7245" style:parent-style-name="DefaultParagraphFont" style:family="text">
      <style:text-properties style:font-name="Times" style:font-size-complex="12pt" style:language-asian="lt" style:country-asian="LT"/>
    </style:style>
    <style:style style:name="P7246" style:parent-style-name="Normal" style:family="paragraph">
      <style:paragraph-properties fo:text-align="justify" fo:text-indent="0.6326in"/>
    </style:style>
    <style:style style:name="T7247" style:parent-style-name="DefaultParagraphFont" style:family="text">
      <style:text-properties style:font-name="Times" style:font-size-complex="12pt" style:language-asian="lt" style:country-asian="LT"/>
    </style:style>
    <style:style style:name="T7248" style:parent-style-name="DefaultParagraphFont" style:family="text">
      <style:text-properties style:font-name="Times" style:font-size-complex="12pt" style:language-asian="lt" style:country-asian="LT"/>
    </style:style>
    <style:style style:name="T7249" style:parent-style-name="DefaultParagraphFont" style:family="text">
      <style:text-properties style:font-name="Times" style:font-size-complex="12pt" style:language-asian="lt" style:country-asian="LT"/>
    </style:style>
    <style:style style:name="T7250" style:parent-style-name="DefaultParagraphFont" style:family="text">
      <style:text-properties style:font-name="Times" style:font-size-complex="12pt" style:language-asian="lt" style:country-asian="LT"/>
    </style:style>
    <style:style style:name="T7251" style:parent-style-name="DefaultParagraphFont" style:family="text">
      <style:text-properties style:font-name="Times" style:font-size-complex="12pt" style:language-asian="lt" style:country-asian="LT"/>
    </style:style>
    <style:style style:name="T7252" style:parent-style-name="DefaultParagraphFont" style:family="text">
      <style:text-properties style:font-name="Times" style:font-size-complex="12pt" style:language-asian="lt" style:country-asian="LT"/>
    </style:style>
    <style:style style:name="P7253" style:parent-style-name="Normal" style:family="paragraph">
      <style:paragraph-properties fo:text-align="justify" fo:text-indent="0.6326in"/>
    </style:style>
    <style:style style:name="T7254" style:parent-style-name="DefaultParagraphFont" style:family="text">
      <style:text-properties style:font-name="Times" style:font-size-complex="12pt" style:language-asian="lt" style:country-asian="LT"/>
    </style:style>
    <style:style style:name="T7255" style:parent-style-name="DefaultParagraphFont" style:family="text">
      <style:text-properties style:font-name="Times" style:font-size-complex="12pt" style:language-asian="lt" style:country-asian="LT"/>
    </style:style>
    <style:style style:name="P7256" style:parent-style-name="Normal" style:family="paragraph">
      <style:paragraph-properties fo:text-align="justify" fo:text-indent="0.6326in"/>
    </style:style>
    <style:style style:name="T7257" style:parent-style-name="DefaultParagraphFont" style:family="text">
      <style:text-properties style:font-name="Times" style:font-size-complex="12pt" style:language-asian="lt" style:country-asian="LT"/>
    </style:style>
    <style:style style:name="T7258" style:parent-style-name="DefaultParagraphFont" style:family="text">
      <style:text-properties style:font-name="Tim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P7264" style:parent-style-name="Normal" style:family="paragraph">
      <style:paragraph-properties fo:text-align="justify" fo:text-indent="0.6326in"/>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P7267" style:parent-style-name="Normal" style:family="paragraph">
      <style:paragraph-properties fo:text-align="justify" fo:text-indent="0.6326in"/>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text-align="justify" fo:text-indent="0.6326in"/>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paragraph-properties fo:text-align="justify" fo:text-indent="0.6326in"/>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P7280" style:parent-style-name="Normal" style:family="paragraph">
      <style:paragraph-properties fo:text-align="justify" fo:text-indent="0.6326in"/>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P7283" style:parent-style-name="Normal" style:family="paragraph">
      <style:paragraph-properties fo:text-align="justify" fo:text-indent="0.6326in"/>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P7288" style:parent-style-name="Normal" style:family="paragraph">
      <style:paragraph-properties fo:text-align="justify" fo:text-indent="0.6326in"/>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P7291" style:parent-style-name="Normal" style:family="paragraph">
      <style:paragraph-properties fo:text-align="justify" fo:text-indent="0.6326in"/>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text-align="justify" fo:text-indent="0.6326in"/>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fo:text-indent="0.6326in"/>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P7307" style:parent-style-name="Normal" style:family="paragraph">
      <style:paragraph-properties fo:text-align="center"/>
    </style:style>
    <style:style style:name="T7308" style:parent-style-name="DefaultParagraphFont" style:family="text">
      <style:text-properties fo:color="#000000" style:font-size-complex="12pt" style:language-asian="lt" style:country-asian="LT"/>
    </style:style>
    <style:style style:name="P7309" style:parent-style-name="Normal" style:family="paragraph">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fo:text-indent="0.3937in"/>
    </style:style>
    <style:style style:name="T7325" style:parent-style-name="DefaultParagraphFont" style:family="text">
      <style:text-properties fo:font-weight="bold" style:font-weight-asian="bold" fo:font-size="11pt" style:font-size-asian="11pt"/>
    </style:style>
    <style:style style:name="T7326" style:parent-style-name="DefaultParagraphFont" style:family="text">
      <style:text-properties fo:font-weight="bold" style:font-weight-asian="bold" fo:font-size="11pt" style:font-size-asian="11pt"/>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text-properties fo:font-weight="bold" style:font-weight-asian="bold" fo:font-size="10pt" style:font-size-asian="10pt"/>
    </style:style>
    <style:style style:name="P7339" style:parent-style-name="Normal" style:family="paragraph">
      <style:paragraph-properties fo:text-align="justify"/>
      <style:text-properties fo:font-weight="bold" style:font-weight-asian="bold"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weight="bold" style:font-weight-asian="bold"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style:font-style-complex="italic" fo:font-size="10pt" style:font-size-asian="10pt"/>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style-complex="italic" fo:font-size="10pt" style:font-size-asian="10pt"/>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font-size="10pt" style:font-size-asian="10pt"/>
    </style:style>
    <style:style style:name="T7484" style:parent-style-name="DefaultParagraphFont" style:family="text">
      <style:text-properties style:font-name-asian="MS Mincho"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text-properties fo:font-size="10pt" style:font-size-asian="10pt"/>
    </style:style>
    <style:style style:name="P7501" style:parent-style-name="Normal" style:family="paragraph">
      <style:paragraph-properties fo:widows="0" fo:orphans="0"/>
    </style:style>
  </office:automatic-styles>
  <office:body>
    <office:text text:use-soft-page-breaks="true">
      <text:p text:style-name="P1"><text:span text:style-name="T9">Suvestinė redakcija nuo 2021-08-26 iki 2021-10-14</text:span></text:p>
      <text:p text:style-name="P10"/>
      <text:p text:style-name="P11"><text:span text:style-name="T12">Įsakymas paskelbtas: Žin. 2003, Nr.<text:s/></text:span><text:a xlink:href="https://www.e-tar.lt/portal/legalAct.html?documentId=TAR.53CF7E3F4A7D" office:target-frame-name="_top" xlink:show="replace"><text:span text:style-name="T13">69-3135</text:span></text:a><text:span text:style-name="T14">, i. k. 1032050ISAK001K-184</text:span></text:p>
      <text:p text:style-name="P15"/>
      <text:p text:style-name="P16">Nauja redakcija nuo 2018-01-01:</text:p>
      <text:p text:style-name="Normal"><text:span text:style-name="T17">Nr.<text:s/></text:span><text:a xlink:href="https://www.e-tar.lt/portal/legalAct.html?documentId=51f53ca0adbd11e79d87b6f526384a70" office:target-frame-name="_top" xlink:show="replace"><text:span text:style-name="T18">1K-343</text:span></text:a><text:span text:style-name="T19">, 2017-10-10, paskelbta TAR 2017-10-11, i. k. 2017-16099</text:span></text:p>
      <text:p text:style-name="P20"/>
      <text:p text:style-name="P21">LIETUVOS RESPUBLIKOS FINANSŲ MINISTRAS</text:p>
      <text:p text:style-name="P22"/>
      <text:p text:style-name="P23">ĮSAKYMAS</text:p>
      <text:p text:style-name="P24">DĖL LIETUVOS RESPUBLIKOS VALSTYBĖS IR SAVIVALDYBIŲ BIUDŽETŲ PAJAMŲ IR IŠLAIDŲ KLASIFIKACIJOS PATVIRTINIMO</text:p>
      <text:p text:style-name="P25"/>
      <text:p text:style-name="P26">2003 m. liepos 3 d. Nr. 1K-184</text:p>
      <text:p text:style-name="P27">Vilnius</text:p>
      <text:p text:style-name="P28"/>
      <text:p text:style-name="P29"/>
      <text:p text:style-name="P30"><text:span text:style-name="T31">Vadovaudamasis Lietuvos Respublikos biudžeto sandaros įstatymo 9 straipsniu,</text:span></text:p>
      <text:p text:style-name="P32"><text:span text:style-name="T33">t v i r t i n u Lietuvos Respublikos valstybės ir savivaldybių biudžetų paja</text:span><text:span text:style-name="T34">mų ir išlaidų klasifikaciją (pridedama).</text:span><text:s/></text:p>
      <text:p text:style-name="P35"/>
      <text:p text:style-name="P36"/>
      <text:p text:style-name="P37"/>
      <text:p text:style-name="P38"><text:span text:style-name="T39">FINANSŲ MINISTRĖ</text:span><text:span text:style-name="T40"><text:tab/>DALIA GRYBAUSKAITĖ</text:span></text:p>
      <text:p text:style-name="Normal"/>
      <text:soft-page-break/>
      <text:p text:style-name="P41">PATVIRTINTA</text:p>
      <text:p text:style-name="P49">Lietuvos Respublikos finansų ministro</text:p>
      <text:p text:style-name="P50">2003<text:s/>m. liepos 3 d. įsakymu Nr. 1K-184</text:p>
      <text:p text:style-name="P51">(Lietuvos Respublikos finansų ministro<text:s/></text:p>
      <text:p text:style-name="P52"><text:span text:style-name="T53">2017 m. spalio 10 d.<text:s/></text:span><text:span text:style-name="T54">įsakymo</text:span></text:p>
      <text:p text:style-name="P55">Nr. 1K-343 redakcija)</text:p>
      <text:p text:style-name="P56"/>
      <text:p text:style-name="P57"><text:span text:style-name="T58">LIETUVOS RESPUBLIKOS VALSTYBĖS IR SAVIVALDYBIŲ BIUDŽETŲ PAJAMŲ IR IŠLAIDŲ KLASIFIKACIJA</text:span></text:p>
      <text:p text:style-name="P59"/>
      <text:p text:style-name="P60"><text:span text:style-name="T61">I</text:span><text:span text:style-name="T62"><text:s/>SKYRIUS</text:span></text:p>
      <text:p text:style-name="P63"><text:span text:style-name="T64">VALSTYBĖS IR SAVIVALDYBIŲ BIUDŽETŲ<text:s/></text:span><text:span text:style-name="T65">Pajamų<text:s/></text:span><text:span text:style-name="T66">EKONOMINĖ KLASIFIKACIJA</text:span></text:p>
      <text:p text:style-name="P67"/>
      <text:p text:style-name="P68"><text:span text:style-name="T69">PIRMASIS</text:span><text:span text:style-name="T70"><text:s/>SKIRSNIS</text:span></text:p>
      <text:p text:style-name="P71"><text:span text:style-name="T72">VALSTYBĖS IR SAVIVALDYBIŲ BIUDŽETŲ PAJAMOS</text:span></text:p>
      <text:p text:style-name="P73"/>
      <text:p text:style-name="P74"/>
      <text:p text:style-name="P75"><text:span text:style-name="T76">1</text:span><text:span text:style-name="T77">.<text:s/></text:span><text:span text:style-name="T78"><text:tab/>PAJAMOS</text:span></text:p>
      <text:p text:style-name="P79"/>
      <text:p text:style-name="P80"><text:span text:style-name="T81">1.1</text:span><text:span text:style-name="T82">.<text:s/></text:span><text:span text:style-name="T83"><text:tab/></text:span><text:span text:style-name="T84"><text:tab/>Mokesčiai<text:s/></text:span></text:p>
      <text:p text:style-name="P85"/>
      <text:p text:style-name="P86"><text:span text:style-name="T87">1.1.1</text:span><text:span text:style-name="T88">.<text:s/></text:span><text:span text:style-name="T89"><text:tab/></text:span><text:span text:style-name="T90"><text:tab/>Pajamų ir pelno mokesčiai</text:span></text:p>
      <text:p text:style-name="P91"><text:span text:style-name="T92">1.1.1.1</text:span><text:span text:style-name="T93">.<text:s/></text:span><text:span text:style-name="T94"><text:tab/>Gyventojų pajamų mokestis</text:span></text:p>
      <text:p text:style-name="P95"><text:span text:style-name="T96">1.1.1.1.1</text:span><text:span text:style-name="T97">.<text:s/></text:span><text:span text:style-name="T98"><text:tab/>Gyventojų pajamų mokestis</text:span></text:p>
      <text:p text:style-name="P99"><text:span text:style-name="T100">1.1.1.1.1.1</text:span><text:span text:style-name="T101">.<text:s/></text:span><text:span text:style-name="T102"><text:tab/>Gyventojų pajamų mokestis</text:span></text:p>
      <text:p text:style-name="P103"><text:span text:style-name="T104">1.1.1.2</text:span><text:span text:style-name="T105">.<text:s/></text:span><text:span text:style-name="T106"><text:tab/>Pelno mokestis</text:span></text:p>
      <text:p text:style-name="P107"><text:span text:style-name="T108">1.1.1.2.1</text:span><text:span text:style-name="T109">.<text:s/></text:span><text:span text:style-name="T110"><text:tab/>Pelno mokestis</text:span></text:p>
      <text:p text:style-name="P111"><text:span text:style-name="T112">1.1.1.2.1.1</text:span><text:span text:style-name="T113">.<text:s/></text:span><text:span text:style-name="T114"><text:tab/>Pelno mokestis</text:span></text:p>
      <text:p text:style-name="P115"/>
      <text:p text:style-name="P116"><text:span text:style-name="T117">1.1.2</text:span><text:span text:style-name="T118">.<text:s/></text:span><text:span text:style-name="T119"><text:tab/></text:span><text:span text:style-name="T120"><text:tab/>Darbo jėgos ir atlyginimo mokesčiai</text:span></text:p>
      <text:p text:style-name="P121"><text:span text:style-name="T122">1.1.2.1</text:span><text:span text:style-name="T123">.<text:s/></text:span><text:span text:style-name="T124"><text:tab/>Darbo jėgos ir<text:s/></text:span><text:span text:style-name="T125">atlyginimo mokesčiai</text:span></text:p>
      <text:p text:style-name="P126"><text:span text:style-name="T127">1.1.2.1.1</text:span><text:span text:style-name="T128">.<text:s/></text:span><text:span text:style-name="T129"><text:tab/>Darbo jėgos ir atlyginimo mokesčiai</text:span></text:p>
      <text:p text:style-name="P130"><text:span text:style-name="T131">1.1.2.1.1.1</text:span><text:span text:style-name="T132">.<text:s/></text:span><text:span text:style-name="T133"><text:tab/>Darbo jėgos ir atlyginimo mokesčiai</text:span></text:p>
      <text:p text:style-name="P134"/>
      <text:p text:style-name="P135"><text:span text:style-name="T136">1.1.3</text:span><text:span text:style-name="T137">.<text:s/></text:span><text:span text:style-name="T138"><text:tab/></text:span><text:span text:style-name="T139"><text:tab/>Turto mokesčiai</text:span></text:p>
      <text:p text:style-name="P140"><text:span text:style-name="T141">1.1.3.1</text:span><text:span text:style-name="T142">.<text:s/></text:span><text:span text:style-name="T143"><text:tab/>Žemės mokestis</text:span></text:p>
      <text:p text:style-name="P144"><text:span text:style-name="T145">1.1.3.1.1</text:span><text:span text:style-name="T146">.<text:s/></text:span><text:span text:style-name="T147"><text:tab/>Žemės mokestis</text:span></text:p>
      <text:p text:style-name="P148"><text:span text:style-name="T149">1.1.3.1.1.1</text:span><text:span text:style-name="T150">.<text:s/></text:span><text:span text:style-name="T151"><text:tab/>Fizinių asmenų žemės<text:s/></text:span><text:span text:style-name="T152">mokestis</text:span></text:p>
      <text:p text:style-name="P153"><text:span text:style-name="T154">1.1.3.1.1.2</text:span><text:span text:style-name="T155">.<text:s/></text:span><text:span text:style-name="T156"><text:tab/>Juridinių asmenų žemės mokestis</text:span></text:p>
      <text:p text:style-name="P157"><text:span text:style-name="T158">1.1.3.2</text:span><text:span text:style-name="T159">.<text:s/></text:span><text:span text:style-name="T160"><text:tab/>Paveldimo turto mokestis</text:span></text:p>
      <text:p text:style-name="P161"><text:span text:style-name="T162">1.1.3.2.1</text:span><text:span text:style-name="T163">.<text:s/></text:span><text:span text:style-name="T164"><text:tab/>Paveldimo turto mokestis</text:span></text:p>
      <text:p text:style-name="P165"><text:span text:style-name="T166">1.1.3.2.1.1</text:span><text:span text:style-name="T167">.<text:s/></text:span><text:span text:style-name="T168"><text:tab/>Paveldimo turto mokestis</text:span></text:p>
      <text:p text:style-name="P169"><text:span text:style-name="T170">1.1.3.3</text:span><text:span text:style-name="T171">.<text:s/></text:span><text:span text:style-name="T172"><text:tab/>Nekilnojamojo turto mokestis</text:span></text:p>
      <text:p text:style-name="P173"><text:span text:style-name="T174">1.1.3.3.1</text:span><text:span text:style-name="T175">.<text:s/></text:span><text:span text:style-name="T176"><text:tab/>Nekilnojamojo</text:span><text:span text:style-name="T177"><text:s/>turto mokestis</text:span></text:p>
      <text:p text:style-name="P178"><text:span text:style-name="T179">1.1.3.3.1.1</text:span><text:span text:style-name="T180">.<text:s/></text:span><text:span text:style-name="T181"><text:tab/>Fizinių asmenų nekilnojamojo turto mokestis</text:span></text:p>
      <text:p text:style-name="P182"><text:span text:style-name="T183">1.1.3.3.1.2</text:span><text:span text:style-name="T184">.<text:s/></text:span><text:span text:style-name="T185"><text:tab/>Juridinių asmenų nekilnojamojo turto mokestis</text:span></text:p>
      <text:p text:style-name="P186"/>
      <text:p text:style-name="P187"><text:span text:style-name="T188">1.1.4</text:span><text:span text:style-name="T189">.<text:s/></text:span><text:span text:style-name="T190"><text:tab/></text:span><text:span text:style-name="T191"><text:tab/>Prekių ir paslaugų mokesčiai</text:span></text:p>
      <text:p text:style-name="P192"><text:span text:style-name="T193">1.1.4.1</text:span><text:span text:style-name="T194">.<text:s/></text:span><text:span text:style-name="T195"><text:tab/>Pridėtinės vertės mokestis</text:span></text:p>
      <text:p text:style-name="P196"><text:span text:style-name="T197">1.1.4.1.1</text:span><text:span text:style-name="T198">.<text:s/></text:span><text:span text:style-name="T199"><text:tab/>Pridėtinės ver</text:span><text:span text:style-name="T200">tės mokestis</text:span></text:p>
      <text:p text:style-name="P201"><text:span text:style-name="T202">1.1.4.1.1.1</text:span><text:span text:style-name="T203">.<text:s/></text:span><text:span text:style-name="T204"><text:tab/>Pridėtinės vertės mokestis, gautas iš importuotojų</text:span></text:p>
      <text:p text:style-name="P205"><text:span text:style-name="T206">1.1.4.1.1.2</text:span><text:span text:style-name="T207">.<text:s/></text:span><text:span text:style-name="T208"><text:tab/>Pridėtinės vertės mokestis, gautas iš kitų asmenų</text:span></text:p>
      <text:p text:style-name="P209"><text:span text:style-name="T210">1.1.4.2</text:span><text:span text:style-name="T211">.<text:s/></text:span><text:span text:style-name="T212"><text:tab/>Atskaitymai nuo pajamų pagal Lietuvos Respublikos miškų įstatymą</text:span></text:p>
      <text:p text:style-name="P213"><text:span text:style-name="T214">1.1.4.2.1</text:span><text:span text:style-name="T215">.<text:s/></text:span><text:span text:style-name="T216"><text:tab/>Atskaitymai</text:span><text:span text:style-name="T217"><text:s/>nuo pajamų pagal Lietuvos Respublikos miškų įstatymą</text:span></text:p>
      <text:p text:style-name="P218"><text:span text:style-name="T219">1.1.4.2.1.1</text:span><text:span text:style-name="T220">.<text:s/></text:span><text:span text:style-name="T221"><text:tab/>Atskaitymai nuo pajamų pagal Lietuvos Respublikos miškų įstatymą</text:span></text:p>
      <text:p text:style-name="P222"><text:span text:style-name="T223">1.1.4.3</text:span><text:span text:style-name="T224">.<text:s/></text:span><text:span text:style-name="T225"><text:tab/>Akcizai</text:span></text:p>
      <text:p text:style-name="P226"><text:span text:style-name="T227">1.1.4.3.1</text:span><text:span text:style-name="T228">.<text:s/></text:span><text:span text:style-name="T229"><text:tab/>Akcizai</text:span></text:p>
      <text:p text:style-name="P230"><text:span text:style-name="T231">1.1.4.3.1.1</text:span><text:span text:style-name="T232">.<text:s/></text:span><text:span text:style-name="T233"><text:tab/>Akcizai, gauti iš importuotojų</text:span></text:p>
      <text:p text:style-name="P234"><text:span text:style-name="T235">1.1.4.3.1.2</text:span><text:span text:style-name="T236">.<text:s/></text:span><text:span text:style-name="T237"><text:tab/>Akcizai,</text:span><text:span text:style-name="T238"><text:s/>gauti iš kitų asmenų</text:span></text:p>
      <text:p text:style-name="P239"><text:span text:style-name="T240">1.1.4.4</text:span><text:span text:style-name="T241">.<text:s/></text:span><text:span text:style-name="T242"><text:tab/>Cukraus sektoriaus mokesčiai</text:span></text:p>
      <text:p text:style-name="P243"><text:span text:style-name="T244">1.1.4.4.1</text:span><text:span text:style-name="T245">.<text:s/></text:span><text:span text:style-name="T246"><text:tab/>Cukraus sektoriaus mokesčiai</text:span></text:p>
      <text:p text:style-name="P247"><text:span text:style-name="T248">1.1.4.4.1.1</text:span><text:span text:style-name="T249">.<text:s/></text:span><text:span text:style-name="T250"><text:tab/>Cukraus sektoriaus mokesčiai</text:span></text:p>
      <text:p text:style-name="P251"><text:span text:style-name="T252">1.1.4.5</text:span><text:span text:style-name="T253">.<text:s/></text:span><text:span text:style-name="T254"><text:tab/>Loterijų ir lošimų mokesčiai</text:span></text:p>
      <text:p text:style-name="P255"><text:span text:style-name="T256">1.1.4.5.1</text:span><text:span text:style-name="T257">.<text:s/></text:span><text:span text:style-name="T258"><text:tab/>Loterijų ir lošimų mokesčiai</text:span></text:p>
      <text:p text:style-name="P259"><text:span text:style-name="T260">1.1.4.5.1.1</text:span><text:span text:style-name="T261">.<text:s/></text:span><text:span text:style-name="T262"><text:tab/>Loterijų ir lošimų mokesčiai</text:span></text:p>
      <text:p text:style-name="P263"><text:span text:style-name="T264">1.1.4.6</text:span><text:span text:style-name="T265">.<text:s/></text:span><text:span text:style-name="T266"><text:tab/>Transporto priemonių mokesčiai</text:span></text:p>
      <text:p text:style-name="P267"><text:span text:style-name="T268">1.1.4.6.1</text:span><text:span text:style-name="T269">.<text:s/></text:span><text:span text:style-name="T270"><text:tab/>Transporto priemonių mokesčiai</text:span></text:p>
      <text:p text:style-name="P271"><text:span text:style-name="T272">1.1.4.6.1.1</text:span><text:span text:style-name="T273">.<text:s/></text:span><text:span text:style-name="T274"><text:tab/>Transporto priemonių mokesčiai</text:span></text:p>
      <text:p text:style-name="P275"><text:span text:style-name="T276">1.1.4.6.1.2</text:span><text:span text:style-name="T277">. Motorinių transporto priemonių registracijos mokesčia</text:span><text:span text:style-name="T278">i</text:span><text:s/></text:p>
      <text:p text:style-name="P279">Papildyta papunkčiu:</text:p>
      <text:p text:style-name="P280"><text:span text:style-name="T281">Nr.<text:s/></text:span><text:a xlink:href="https://www.e-tar.lt/portal/legalAct.html?documentId=889f3910c11d11ea9815f635b9c0dcef" office:target-frame-name="_top" xlink:show="replace"><text:span text:style-name="T282">1K-192</text:span></text:a><text:span text:style-name="T283">, 2020-06-29, paskelbta TAR 2020-07-09, i. k. 2020-15353</text:span></text:p>
      <text:p text:style-name="Normal"/>
      <text:p text:style-name="P284"><text:span text:style-name="T285">1.1.4.7</text:span><text:span text:style-name="T286">. Mokesčiai už aplinkos teršimą</text:span></text:p>
      <text:p text:style-name="P287"><text:span text:style-name="T288">1.1.4.7.1</text:span><text:span text:style-name="T289">.<text:s/></text:span><text:span text:style-name="T290">Mokesčiai už aplinkos teršimą</text:span></text:p>
      <text:p text:style-name="P291"><text:span text:style-name="T292">1.1.4.7.1.1</text:span><text:span text:style-name="T293">. Mokesčiai už aplinkos teršimą</text:span><text:s/></text:p>
      <text:p text:style-name="P294">Papunkčio pakeitimai:</text:p>
      <text:p text:style-name="P295"><text:span text:style-name="T296">Nr.<text:s/></text:span><text:a xlink:href="https://www.e-tar.lt/portal/legalAct.html?documentId=889f3910c11d11ea9815f635b9c0dcef" office:target-frame-name="_top" xlink:show="replace"><text:span text:style-name="T297">1K-192</text:span></text:a><text:span text:style-name="T298">, 2020-06-29, paskelbta TAR 2020-07-09, i. k.<text:s/></text:span><text:span text:style-name="T299">2020-15353</text:span></text:p>
      <text:p text:style-name="Normal"/>
      <text:p text:style-name="P300"><text:span text:style-name="T301">1.1.4.8</text:span><text:span text:style-name="T302">. Kiti mokesčiai</text:span></text:p>
      <text:p text:style-name="P303"><text:span text:style-name="T304">1.1.4.8.1</text:span><text:span text:style-name="T305">. Kiti mokesčiai</text:span></text:p>
      <text:p text:style-name="P306"><text:span text:style-name="T307">1.1.4.8.1.1</text:span><text:span text:style-name="T308">. Kiti mokesčiai</text:span><text:s/></text:p>
      <text:p text:style-name="P309">Papildyta papunkčiu:</text:p>
      <text:p text:style-name="P310"><text:span text:style-name="T311">Nr.<text:s/></text:span><text:a xlink:href="https://www.e-tar.lt/portal/legalAct.html?documentId=889f3910c11d11ea9815f635b9c0dcef" office:target-frame-name="_top" xlink:show="replace"><text:span text:style-name="T312">1K-192</text:span></text:a><text:span text:style-name="T313">, 2020-06-29, paskelbta<text:s/></text:span><text:span text:style-name="T314">TAR 2020-07-09, i. k. 2020-15353</text:span></text:p>
      <text:p text:style-name="Normal"/>
      <text:p text:style-name="P315"><text:span text:style-name="T316">1.1.5</text:span><text:span text:style-name="T317">.<text:s/></text:span><text:span text:style-name="T318"><text:tab/></text:span><text:span text:style-name="T319"><text:tab/>Tarptautinės prekybos ir sandorių mokesčiai</text:span></text:p>
      <text:p text:style-name="P320"><text:span text:style-name="T321">1.1.5.1</text:span><text:span text:style-name="T322">.<text:s/></text:span><text:span text:style-name="T323"><text:tab/>Tarptautinės prekybos ir sandorių mokesčiai</text:span></text:p>
      <text:p text:style-name="P324"><text:span text:style-name="T325">1.1.5.1.1</text:span><text:span text:style-name="T326">.<text:s/></text:span><text:span text:style-name="T327"><text:tab/>Muitai ir kiti importo mokesčiai, išskyrus pridėtinės vertės mokestį ir akcizus</text:span></text:p>
      <text:p text:style-name="P328"><text:span text:style-name="T329">1.1.5.1.1.1</text:span><text:span text:style-name="T330">.<text:s/></text:span><text:span text:style-name="T331"><text:tab/>Muitai ir kiti importo mokesčiai, išskyrus pridėtinės vertės mokestį ir akcizus</text:span></text:p>
      <text:p text:style-name="P332"><text:span text:style-name="T333">1.1.5.1.2</text:span><text:span text:style-name="T334">.<text:s/></text:span><text:span text:style-name="T335"><text:tab/>Eksporto mokesčiai</text:span></text:p>
      <text:p text:style-name="P336"><text:span text:style-name="T337">1.1.5.1.2.1</text:span><text:span text:style-name="T338">.<text:s/></text:span><text:span text:style-name="T339"><text:tab/>Eksporto mokesčiai</text:span></text:p>
      <text:p text:style-name="P340"><text:span text:style-name="T341">1.1.5.1.3</text:span><text:span text:style-name="T342">.<text:s/></text:span><text:span text:style-name="T343"><text:tab/>Kiti tarptautinės prekybos ir sandorių mokesčiai</text:span></text:p>
      <text:p text:style-name="P344"><text:span text:style-name="T345">1.1.5.1.3.1</text:span><text:span text:style-name="T346">.<text:s/></text:span><text:span text:style-name="T347"><text:tab/>Kiti tarptautinės<text:s/></text:span><text:span text:style-name="T348">prekybos ir sandorių mokesčiai</text:span></text:p>
      <text:p text:style-name="P349"/>
      <text:p text:style-name="P350"><text:span text:style-name="T351">1.2</text:span><text:span text:style-name="T352">.<text:s/></text:span><text:span text:style-name="T353"><text:tab/></text:span><text:span text:style-name="T354"><text:tab/>Socialinės įmokos</text:span></text:p>
      <text:p text:style-name="P355"/>
      <text:p text:style-name="P356"><text:span text:style-name="T357">1.2.1</text:span><text:span text:style-name="T358">.<text:s/></text:span><text:span text:style-name="T359"><text:tab/></text:span><text:span text:style-name="T360"><text:tab/>Socialinės įmokos</text:span></text:p>
      <text:p text:style-name="P361"><text:span text:style-name="T362">1.2.1.1</text:span><text:span text:style-name="T363">.<text:s/></text:span><text:span text:style-name="T364"><text:tab/>Darbdavių socialinės įmokos</text:span></text:p>
      <text:p text:style-name="P365"><text:span text:style-name="T366">1.2.1.1.1</text:span><text:span text:style-name="T367">.<text:s/></text:span><text:span text:style-name="T368"><text:tab/>Darbdavių socialinės įmokos</text:span></text:p>
      <text:p text:style-name="P369"><text:span text:style-name="T370">1.2.1.1.1.1</text:span><text:span text:style-name="T371">.<text:s/></text:span><text:span text:style-name="T372"><text:tab/>Privalomos darbdavių socialinės įmokos</text:span></text:p>
      <text:p text:style-name="P373"><text:span text:style-name="T374">1.2.1.2</text:span><text:span text:style-name="T375">.<text:s/></text:span><text:span text:style-name="T376"><text:tab/>Di</text:span><text:span text:style-name="T377">rbančiųjų socialinės įmokos</text:span></text:p>
      <text:p text:style-name="P378"><text:span text:style-name="T379">1.2.1.2.1</text:span><text:span text:style-name="T380">.<text:s/></text:span><text:span text:style-name="T381"><text:tab/>Dirbančiųjų socialinės įmokos</text:span></text:p>
      <text:p text:style-name="P382"><text:span text:style-name="T383">1.2.1.2.1.1</text:span><text:span text:style-name="T384">.<text:s/></text:span><text:span text:style-name="T385"><text:tab/>Privalomos dirbančiųjų socialinės įmokos</text:span></text:p>
      <text:p text:style-name="P386"><text:span text:style-name="T387">1.2.1.2.1.2</text:span><text:span text:style-name="T388">.<text:s/></text:span><text:span text:style-name="T389"><text:tab/>Savanoriškos dirbančiųjų socialinės įmokos</text:span></text:p>
      <text:p text:style-name="P390"><text:span text:style-name="T391">1.2.1.3</text:span><text:span text:style-name="T392">.<text:s/></text:span><text:span text:style-name="T393"><text:tab/>Savarankiškai dirbančių ir nedirbančių asmenų so</text:span><text:span text:style-name="T394">cialinės įmokos</text:span></text:p>
      <text:p text:style-name="P395"><text:span text:style-name="T396">1.2.1.3.1</text:span><text:span text:style-name="T397">.<text:s/></text:span><text:span text:style-name="T398"><text:tab/>Savarankiškai dirbančių ir nedirbančių asmenų socialinės įmokos</text:span></text:p>
      <text:p text:style-name="P399"><text:span text:style-name="T400">1.2.1.3.1.1</text:span><text:span text:style-name="T401">.<text:s/></text:span><text:span text:style-name="T402"><text:tab/>Privalomos savarankiškai dirbančių ir nedirbančių asmenų socialinės įmokos</text:span></text:p>
      <text:p text:style-name="P403"><text:span text:style-name="T404">1.2.1.3.1.2</text:span><text:span text:style-name="T405">.<text:s/></text:span><text:span text:style-name="T406"><text:tab/>Savanoriškos savarankiškai dirbančių ir nedirbančių a</text:span><text:span text:style-name="T407">smenų socialinės įmokos</text:span></text:p>
      <text:p text:style-name="P408"/>
      <text:p text:style-name="P409"><text:span text:style-name="T410">1.3</text:span><text:span text:style-name="T411">.<text:s/></text:span><text:span text:style-name="T412"><text:tab/></text:span><text:span text:style-name="T413"><text:tab/>Dotacijos</text:span></text:p>
      <text:p text:style-name="P414"/>
      <text:p text:style-name="P415"><text:span text:style-name="T416">1.3.1</text:span><text:span text:style-name="T417">.<text:s/></text:span><text:span text:style-name="T418"><text:tab/></text:span><text:span text:style-name="T419"><text:tab/>Dotacijos iš užsienio šalių</text:span></text:p>
      <text:p text:style-name="P420"><text:span text:style-name="T421">1.3.1.1</text:span><text:span text:style-name="T422">.<text:s/></text:span><text:span text:style-name="T423"><text:tab/>Dotacijos iš užsienio šalių einamiesiems tikslams</text:span></text:p>
      <text:p text:style-name="P424"><text:span text:style-name="T425">1.3.1.1.1</text:span><text:span text:style-name="T426">.<text:s/></text:span><text:span text:style-name="T427"><text:tab/>Dotacijos iš užsienio šalių einamiesiems tikslams</text:span></text:p>
      <text:p text:style-name="P428"><text:span text:style-name="T429">1.3.1.1.1.1</text:span><text:span text:style-name="T430">.<text:s/></text:span><text:span text:style-name="T431"><text:tab/>Dotacijos iš<text:s/></text:span><text:span text:style-name="T432">užsienio šalių einamiesiems tikslams</text:span></text:p>
      <text:p text:style-name="P433"><text:span text:style-name="T434">1.3.1.2</text:span><text:span text:style-name="T435">.<text:s/></text:span><text:span text:style-name="T436"><text:tab/>Dotacijos iš užsienio šalių turtui įsigyti</text:span></text:p>
      <text:p text:style-name="P437"><text:span text:style-name="T438">1.3.1.2.1</text:span><text:span text:style-name="T439">.<text:s/></text:span><text:span text:style-name="T440"><text:tab/>Dotacijos iš užsienio šalių turtui įsigyti</text:span></text:p>
      <text:p text:style-name="P441"><text:span text:style-name="T442">1.3.1.2.1.1</text:span><text:span text:style-name="T443">.<text:s/></text:span><text:span text:style-name="T444"><text:tab/>Dotacijos iš užsienio šalių turtui įsigyti</text:span></text:p>
      <text:p text:style-name="P445"/>
      <text:p text:style-name="P446"><text:span text:style-name="T447">1.3.2</text:span><text:span text:style-name="T448">.<text:s/></text:span><text:span text:style-name="T449"><text:tab/></text:span><text:span text:style-name="T450"><text:tab/>Dotacijos iš tarptauti</text:span><text:span text:style-name="T451">nių organizacijų</text:span></text:p>
      <text:p text:style-name="P452"><text:span text:style-name="T453">1.3.2.1</text:span><text:span text:style-name="T454">.<text:s/></text:span><text:span text:style-name="T455"><text:tab/>Dotacijos iš tarptautinių organizacijų einamiesiems tikslams</text:span></text:p>
      <text:p text:style-name="P456"><text:span text:style-name="T457">1.3.2.1.1</text:span><text:span text:style-name="T458">.<text:s/></text:span><text:span text:style-name="T459"><text:tab/>Dotacijos iš tarptautinių organizacijų einamiesiems tikslams</text:span></text:p>
      <text:p text:style-name="P460"><text:span text:style-name="T461">1.3.2.1.1.1</text:span><text:span text:style-name="T462">.<text:s/></text:span><text:span text:style-name="T463"><text:tab/>Dotacijos iš tarptautinių organizacijų einamiesiems tikslams</text:span></text:p>
      <text:p text:style-name="P464"><text:span text:style-name="T465">1.3.2.2</text:span><text:span text:style-name="T466">.<text:s/></text:span><text:span text:style-name="T467"><text:tab/>Dotacijos iš tarptautinių organizacijų turtui įsigyti</text:span></text:p>
      <text:p text:style-name="P468"><text:span text:style-name="T469">1.3.2.2.1</text:span><text:span text:style-name="T470">.<text:s/></text:span><text:span text:style-name="T471"><text:tab/>Dotacijos iš tarptautinių organizacijų turtui įsigyti</text:span></text:p>
      <text:p text:style-name="P472"><text:span text:style-name="T473">1.3.2.2.1.1</text:span><text:span text:style-name="T474">.<text:s/></text:span><text:span text:style-name="T475"><text:tab/>Dotacijos iš tarptautinių organizacijų turtui įsigyti</text:span></text:p>
      <text:p text:style-name="P476"/>
      <text:p text:style-name="P477"><text:span text:style-name="T478">1.3.3</text:span><text:span text:style-name="T479">.<text:s/></text:span><text:span text:style-name="T480"><text:tab/></text:span><text:span text:style-name="T481"><text:tab/>Europos Sąjungos finansinės paramos lėšo</text:span><text:span text:style-name="T482">s</text:span></text:p>
      <text:p text:style-name="P483"><text:span text:style-name="T484">1.3.3.1</text:span><text:span text:style-name="T485">.<text:s/></text:span><text:span text:style-name="T486"><text:tab/>Europos Sąjungos finansinės paramos lėšos einamiesiems tikslams</text:span></text:p>
      <text:p text:style-name="P487"><text:span text:style-name="T488">1.3.3.1.1</text:span><text:span text:style-name="T489">.<text:s/></text:span><text:span text:style-name="T490"><text:tab/>Europos Sąjungos finansinės paramos lėšos einamiesiems tikslams</text:span></text:p>
      <text:p text:style-name="P491"><text:span text:style-name="T492">1.3.3.1.1.1</text:span><text:span text:style-name="T493">.<text:s/></text:span><text:span text:style-name="T494"><text:tab/>Europos Sąjungos finansinės paramos lėšos einamiesiems tikslams</text:span></text:p>
      <text:p text:style-name="P495"><text:span text:style-name="T496">1.3.3.2</text:span><text:span text:style-name="T497">.<text:s/></text:span><text:span text:style-name="T498"><text:tab/>Eu</text:span><text:span text:style-name="T499">ropos Sąjungos finansinės paramos lėšos turtui įsigyti</text:span></text:p>
      <text:p text:style-name="P500"><text:span text:style-name="T501">1.3.3.2.1</text:span><text:span text:style-name="T502">.<text:s/></text:span><text:span text:style-name="T503"><text:tab/>Europos Sąjungos finansinės paramos lėšos turtui įsigyti</text:span></text:p>
      <text:p text:style-name="P504"><text:span text:style-name="T505">1.3.3.2.1.1</text:span><text:span text:style-name="T506">.<text:s/></text:span><text:span text:style-name="T507"><text:tab/>Europos Sąjungos finansinės paramos lėšos turtui įsigyti</text:span></text:p>
      <text:p text:style-name="P508"/>
      <text:p text:style-name="P509"><text:span text:style-name="T510">1.3.4</text:span><text:span text:style-name="T511">.<text:s/></text:span><text:span text:style-name="T512"><text:tab/></text:span><text:span text:style-name="T513"><text:tab/>Dotacijos iš kitų valdžios sektoriaus</text:span><text:span text:style-name="T514"><text:s/>subjektų</text:span><text:span text:style-name="T515"><text:s/></text:span></text:p>
      <text:p text:style-name="P516"><text:span text:style-name="T517">1.3.4.1</text:span><text:span text:style-name="T518">.<text:s/></text:span><text:span text:style-name="T519"><text:tab/>Dotacijos iš kitų valdžios sektoriaus subjektų einamiesiems tikslams</text:span></text:p>
      <text:p text:style-name="P520"><text:span text:style-name="T521">1.3.4.1.1</text:span><text:span text:style-name="T522">.<text:s/></text:span><text:span text:style-name="T523"><text:tab/>Dotacijos iš kitų valdžios sektoriaus subjektų einamiesiems tikslams</text:span></text:p>
      <text:p text:style-name="P524"><text:span text:style-name="T525">1.3.4.1.1.1</text:span><text:span text:style-name="T526">.<text:s/></text:span><text:span text:style-name="T527"><text:tab/>Speciali tikslinė dotacija savivaldybėms einamiesiems tikslams</text:span></text:p>
      <text:p text:style-name="P528"><text:span text:style-name="T529">1.3.4.1.1.2</text:span><text:span text:style-name="T530">.<text:s/></text:span><text:span text:style-name="T531"><text:tab/>Bendrosios dotacijos kompensacija savivaldybėms einamiesiems tikslams</text:span></text:p>
      <text:p text:style-name="P532"><text:span text:style-name="T533">1.3.4.1.1.3</text:span><text:span text:style-name="T534">.<text:s/></text:span><text:span text:style-name="T535"><text:tab/>Bendroji dotacija savivaldybėms einamiesiems tikslams</text:span></text:p>
      <text:p text:style-name="P536"><text:span text:style-name="T537">1.3.4.1.1.4</text:span><text:span text:style-name="T538">.<text:s/></text:span><text:span text:style-name="T539"><text:tab/>Dotacija savivaldybėms iš Europos Sąjungos, kitos tarptautinės finansinės paramo</text:span><text:span text:style-name="T540">s ir bendrojo finansavimo lėšų einamiesiems tikslams</text:span></text:p>
      <text:p text:style-name="P541"><text:span text:style-name="T542">1.3.4.1.1.5</text:span><text:span text:style-name="T543">.<text:s/></text:span><text:span text:style-name="T544"><text:tab/>Kitos dotacijos einamiesiems tikslams</text:span></text:p>
      <text:p text:style-name="P545"><text:span text:style-name="T546">1.3.4.2</text:span><text:span text:style-name="T547">.<text:s/></text:span><text:span text:style-name="T548"><text:tab/>Dotacijos iš kitų valdžios sektoriaus subjektų turtui įsigyti<text:s/></text:span></text:p>
      <text:p text:style-name="P549"><text:span text:style-name="T550">1.3.4.2.1</text:span><text:span text:style-name="T551">.<text:s/></text:span><text:span text:style-name="T552"><text:tab/>Dotacijos iš kitų valdžios sektoriaus subjektų turtu</text:span><text:span text:style-name="T553">i įsigyti<text:s/></text:span></text:p>
      <text:p text:style-name="P554"><text:span text:style-name="T555">1.3.4.2.1.1</text:span><text:span text:style-name="T556">.<text:s/></text:span><text:span text:style-name="T557"><text:tab/>Speciali tikslinė dotacija savivaldybėms turtui įsigyti</text:span></text:p>
      <text:p text:style-name="P558"><text:span text:style-name="T559">1.3.4.2.1.2</text:span><text:span text:style-name="T560">.<text:s/></text:span><text:span text:style-name="T561"><text:tab/>Bendrosios dotacijos kompensacija savivaldybėms turtui įsigyti</text:span></text:p>
      <text:p text:style-name="P562"><text:span text:style-name="T563">1.3.4.2.1.3</text:span><text:span text:style-name="T564">.<text:s/></text:span><text:span text:style-name="T565"><text:tab/>Bendroji dotacija savivaldybėms turtui įsigyti</text:span></text:p>
      <text:p text:style-name="P566"><text:span text:style-name="T567">1.3.4.2.1.4</text:span><text:span text:style-name="T568">.</text:span><text:span text:style-name="T569"><text:tab/>Dotacija s</text:span><text:span text:style-name="T570">avivaldybėms iš Europos Sąjungos, kitos tarptautinės finansinės paramos ir bendrojo finansavimo lėšų turtui įsigyti</text:span></text:p>
      <text:p text:style-name="P571"><text:span text:style-name="T572">1.3.4.2.1.5</text:span><text:span text:style-name="T573">.<text:s/></text:span><text:span text:style-name="T574"><text:tab/>Kitos dotacijos turtui įsigyti</text:span></text:p>
      <text:p text:style-name="P575"/>
      <text:p text:style-name="P576"><text:span text:style-name="T577">1.4</text:span><text:span text:style-name="T578">.<text:s/></text:span><text:span text:style-name="T579"><text:tab/></text:span><text:span text:style-name="T580"><text:tab/>Kitos pajamos</text:span></text:p>
      <text:p text:style-name="P581"/>
      <text:p text:style-name="P582"><text:span text:style-name="T583">1.4.1</text:span><text:span text:style-name="T584">.<text:s/></text:span><text:span text:style-name="T585"><text:tab/></text:span><text:span text:style-name="T586"><text:tab/>Turto pajamos</text:span></text:p>
      <text:p text:style-name="P587"><text:span text:style-name="T588">1.4.1.1</text:span><text:span text:style-name="T589">.<text:s/></text:span><text:span text:style-name="T590"><text:tab/>Palūkanos</text:span></text:p>
      <text:p text:style-name="P591"><text:span text:style-name="T592">1.4.1.1.1</text:span><text:span text:style-name="T593">.<text:s/></text:span><text:span text:style-name="T594"><text:tab/>Palūkanos už paskolas</text:span></text:p>
      <text:p text:style-name="P595"><text:span text:style-name="T596">1.4.1.1.1.1</text:span><text:span text:style-name="T597">.<text:s/></text:span><text:span text:style-name="T598"><text:tab/>Palūkanos už paskolas</text:span></text:p>
      <text:p text:style-name="P599"><text:span text:style-name="T600">1.4.1.1.1.2</text:span><text:span text:style-name="T601">.</text:span><text:span text:style-name="T602"><text:tab/>Palūkanos už mokestines paskolas</text:span></text:p>
      <text:p text:style-name="P603"><text:span text:style-name="T604">1.4.1.1.1.3</text:span><text:span text:style-name="T605">.</text:span><text:span text:style-name="T606"><text:tab/>Palūkanos už kitus atidėtus mokėjimus</text:span></text:p>
      <text:p text:style-name="P607"><text:span text:style-name="T608">1.4.1.1.2</text:span><text:span text:style-name="T609">.<text:s/></text:span><text:span text:style-name="T610"><text:tab/>Palūkanos už indėlius, depozitus ir sąskaitų likučius</text:span></text:p>
      <text:p text:style-name="P611"><text:span text:style-name="T612">1.4.1.1.2.1</text:span><text:span text:style-name="T613">.<text:s/></text:span><text:span text:style-name="T614"><text:tab/>Palūkanos už indėlius, depozitus ir sąskaitų likučius</text:span></text:p>
      <text:p text:style-name="P615"><text:span text:style-name="T616">1.4.1.1.3</text:span><text:span text:style-name="T617">.<text:s/></text:span><text:span text:style-name="T618"><text:tab/>Palūkanos už vertybinius popierius (išskyrus akcijas)</text:span></text:p>
      <text:p text:style-name="P619"><text:span text:style-name="T620">1.4.1.1.3.1</text:span><text:span text:style-name="T621">.<text:s/></text:span><text:span text:style-name="T622"><text:tab/>Palūkanos už vertybinius popierius (išskyrus akcijas)</text:span></text:p>
      <text:p text:style-name="P623"><text:span text:style-name="T624">1.4.1.1.4</text:span><text:span text:style-name="T625">.<text:s/></text:span><text:span text:style-name="T626"><text:tab/>Finansinės nuomos (lizingo) palūkanos</text:span></text:p>
      <text:p text:style-name="P627"><text:span text:style-name="T628">1.4.1.1.4.1</text:span><text:span text:style-name="T629">.<text:s/></text:span><text:span text:style-name="T630"><text:tab/>Finansinės nuomos (lizingo) palūkanos</text:span></text:p>
      <text:p text:style-name="P631"><text:span text:style-name="T632">1.4.1.2</text:span><text:span text:style-name="T633">.<text:s/></text:span><text:span text:style-name="T634"><text:tab/>Dividendai ir kitos pelno įmokos</text:span></text:p>
      <text:p text:style-name="P635"><text:span text:style-name="T636">1.4.1.2.1</text:span><text:span text:style-name="T637">.<text:s/></text:span><text:span text:style-name="T638"><text:tab/>Dividendai ir kitos pelno įmokos</text:span></text:p>
      <text:p text:style-name="P639"><text:span text:style-name="T640">1.4.1.2.1.1</text:span><text:span text:style-name="T641">.<text:s/></text:span><text:span text:style-name="T642"><text:tab/>Lietuvos banko pelno įmokos</text:span></text:p>
      <text:p text:style-name="P643"><text:span text:style-name="T644">1.4.1.2.1.2</text:span><text:span text:style-name="T645">.<text:s/></text:span><text:span text:style-name="T646"><text:tab/>Dividendai</text:span></text:p>
      <text:p text:style-name="P647"><text:span text:style-name="T648">1.4.1.2.1.3</text:span><text:span text:style-name="T649">.<text:s/></text:span><text:span text:style-name="T650">Kitos</text:span><text:span text:style-name="T651"><text:s/></text:span><text:span text:style-name="T652">pelno įm</text:span><text:span text:style-name="T653">okos</text:span><text:s/></text:p>
      <text:p text:style-name="P654">Papunkčio pakeitimai:</text:p>
      <text:p text:style-name="P655"><text:span text:style-name="T656">Nr.<text:s/></text:span><text:a xlink:href="https://www.e-tar.lt/portal/legalAct.html?documentId=889f3910c11d11ea9815f635b9c0dcef" office:target-frame-name="_top" xlink:show="replace"><text:span text:style-name="T657">1K-192</text:span></text:a><text:span text:style-name="T658">, 2020-06-29, paskelbta TAR 2020-07-09, i. k. 2020-15353</text:span></text:p>
      <text:p text:style-name="Normal"/>
      <text:p text:style-name="P659"><text:span text:style-name="T660">1.4.1.3</text:span><text:span text:style-name="T661">.<text:s/></text:span><text:span text:style-name="T662"><text:tab/>Draudimo polisų savininkų pajamos</text:span></text:p>
      <text:p text:style-name="P663"><text:span text:style-name="T664">1.4.1.3.1</text:span><text:span text:style-name="T665">.<text:s/></text:span><text:span text:style-name="T666"><text:tab/>Draudimo polisų savininkų pajamos</text:span></text:p>
      <text:p text:style-name="P667"><text:span text:style-name="T668">1.4.1.3.1.1</text:span><text:span text:style-name="T669">.<text:s/></text:span><text:span text:style-name="T670"><text:tab/>Draudimo polisų savininkų pajamos</text:span></text:p>
      <text:p text:style-name="P671"><text:span text:style-name="T672">1.4.1.4</text:span><text:span text:style-name="T673">.<text:s/></text:span><text:span text:style-name="T674"><text:tab/>Nuomos mokestis</text:span><text:span text:style-name="T675"><text:s/>už valstybinę</text:span><text:span text:style-name="T676"><text:s/>žemę</text:span></text:p>
      <text:p text:style-name="P677"><text:span text:style-name="T678">1.4.1.4.1</text:span><text:span text:style-name="T679">.<text:s/></text:span><text:span text:style-name="T680"><text:tab/>Nuomos mokestis</text:span><text:span text:style-name="T681"><text:s/>už valstybinę</text:span><text:span text:style-name="T682"><text:s/>žemę</text:span></text:p>
      <text:p text:style-name="P683"><text:span text:style-name="T684">1.4.1.4.1.1</text:span><text:span text:style-name="T685">.<text:s/></text:span><text:span text:style-name="T686"><text:tab/>Fizinių asmenų nuomos mokestis už valstybinę žemę<text:s/></text:span><text:span text:style-name="T687">ir valstybinio vidaus vandenų fondo vandens telkinius</text:span></text:p>
      <text:p text:style-name="P688"><text:span text:style-name="T689">1.4.1.4.1.2</text:span><text:span text:style-name="T690">.<text:s/></text:span><text:span text:style-name="T691"><text:tab/>Juridinių asmenų nuomos mokestis už valstybinę žemę ir valstybinio vidaus vandenų fondo vandens telkinius</text:span></text:p>
      <text:p text:style-name="P692"><text:span text:style-name="T693">1.4.1.5</text:span><text:span text:style-name="T694">.</text:span><text:span text:style-name="T695"><text:tab/>Mokesčiai už valstybinius gamtos išteklius</text:span></text:p>
      <text:p text:style-name="P696"><text:span text:style-name="T697">1.4.1.5.1</text:span><text:span text:style-name="T698">.</text:span><text:span text:style-name="T699"><text:tab/>Mokes</text:span><text:span text:style-name="T700">čiai už valstybinius gamtos išteklius</text:span></text:p>
      <text:p text:style-name="P701"><text:span text:style-name="T702">1.4.1.5.1.1</text:span><text:span text:style-name="T703">.</text:span><text:span text:style-name="T704"><text:tab/>Mokestis už medžiojamųjų gyvūnų išteklius</text:span></text:p>
      <text:p text:style-name="P705"><text:span text:style-name="T706">1.4.1.5.1.2</text:span><text:span text:style-name="T707">.</text:span><text:span text:style-name="T708"><text:tab/>Kiti mokesčiai už valstybinius gamtos išteklius</text:span></text:p>
      <text:p text:style-name="P709"><text:span text:style-name="T710">1.4.1.5.1.3</text:span><text:span text:style-name="T711">.<text:s/></text:span><text:span text:style-name="T712"><text:tab/>Angliavandenilių išteklių mokestis<text:s/></text:span></text:p>
      <text:p text:style-name="P713"><text:span text:style-name="T714">1.4.1.6</text:span><text:span text:style-name="T715">.</text:span><text:span text:style-name="T716"><text:tab/>Mokestis už valstybės tur</text:span><text:span text:style-name="T717">to naudojimą patikėjimo teise</text:span></text:p>
      <text:p text:style-name="P718"><text:span text:style-name="T719">1.4.1.6.1</text:span><text:span text:style-name="T720">.</text:span><text:span text:style-name="T721"><text:tab/>Mokestis už valstybės turto naudojimą patikėjimo teise</text:span></text:p>
      <text:p text:style-name="P722"><text:span text:style-name="T723">1.4.1.6.1.1</text:span><text:span text:style-name="T724">.</text:span><text:span text:style-name="T725"><text:tab/>Mokestis už valstybės turto naudojimą patikėjimo teise</text:span></text:p>
      <text:p text:style-name="P726"/>
      <text:p text:style-name="P727"><text:span text:style-name="T728">1.4.2</text:span><text:span text:style-name="T729">.<text:s/></text:span><text:span text:style-name="T730"><text:tab/></text:span><text:span text:style-name="T731"><text:tab/>Pajamos už prekes ir paslaugas</text:span></text:p>
      <text:p text:style-name="P732"><text:span text:style-name="T733">1.4.2.1</text:span><text:span text:style-name="T734">.<text:s/></text:span><text:span text:style-name="T735"><text:tab/>Pajamos už prekes ir<text:s/></text:span><text:span text:style-name="T736">paslaugas</text:span></text:p>
      <text:p text:style-name="P737"><text:span text:style-name="T738">1.4.2.1.1</text:span><text:span text:style-name="T739">.<text:s/></text:span><text:span text:style-name="T740"><text:tab/>Pajamos už prekes ir paslaugas</text:span></text:p>
      <text:p text:style-name="P741"><text:span text:style-name="T742">1.4.2.1.1.1</text:span><text:span text:style-name="T743">.<text:s/></text:span><text:span text:style-name="T744"><text:tab/>Biudžetinių įstaigų pajamos už prekes ir paslaugas</text:span></text:p>
      <text:p text:style-name="P745"><text:span text:style-name="T746">1.4.2.1.2</text:span><text:span text:style-name="T747">.<text:s/></text:span><text:span text:style-name="T748"><text:tab/>Pajamos už ilgalaikio ir trumpalaikio materialiojo turto nuomą</text:span></text:p>
      <text:p text:style-name="P749"><text:span text:style-name="T750">1.4.2.1.2.1</text:span><text:span text:style-name="T751">.<text:s/></text:span><text:span text:style-name="T752"><text:tab/>Pajamos už ilgalaikio ir trumpalaikio</text:span><text:span text:style-name="T753"><text:s/>materialiojo turto nuomą</text:span></text:p>
      <text:p text:style-name="P754"><text:span text:style-name="T755">1.4.2.1.3</text:span><text:span text:style-name="T756">.<text:s/></text:span><text:span text:style-name="T757"><text:tab/>Konsulinis mokestis</text:span></text:p>
      <text:p text:style-name="P758"><text:span text:style-name="T759">1.4.2.1.3.1</text:span><text:span text:style-name="T760">.<text:s/></text:span><text:span text:style-name="T761"><text:tab/>Konsulinis mokestis</text:span></text:p>
      <text:p text:style-name="P762"><text:span text:style-name="T763">1.4.2.1.4</text:span><text:span text:style-name="T764">.<text:s/></text:span><text:span text:style-name="T765"><text:tab/>Įmokos</text:span></text:p>
      <text:p text:style-name="P766"><text:span text:style-name="T767">1.4.2.1.4.1</text:span><text:span text:style-name="T768">.<text:s/></text:span><text:span text:style-name="T769"><text:tab/>Įmokos už išlaikymą švietimo, socialinės apsaugos ir kitose įstaigose</text:span></text:p>
      <text:p text:style-name="P770"><text:span text:style-name="T771">1.4.2.1.5</text:span><text:span text:style-name="T772">.<text:s/></text:span><text:span text:style-name="T773"><text:tab/>Žyminis mokestis</text:span></text:p>
      <text:p text:style-name="P774"><text:span text:style-name="T775">1.4.2.1.5.</text:span><text:span text:style-name="T776">1</text:span><text:span text:style-name="T777">.<text:s/></text:span><text:span text:style-name="T778"><text:tab/>Žyminis mokestis</text:span></text:p>
      <text:p text:style-name="P779"><text:span text:style-name="T780">1.4.2.1.6</text:span><text:span text:style-name="T781">.<text:s/></text:span><text:span text:style-name="T782"><text:tab/>Rinkliavos<text:s/></text:span></text:p>
      <text:p text:style-name="P783"><text:span text:style-name="T784">1.4.2.1.6.1</text:span><text:span text:style-name="T785">.<text:s/></text:span><text:span text:style-name="T786"><text:tab/>Valstybės rinkliava</text:span></text:p>
      <text:p text:style-name="P787"><text:span text:style-name="T788">1.4.2.1.6.2</text:span><text:span text:style-name="T789">.<text:s/></text:span><text:span text:style-name="T790"><text:tab/>Vietinė rinkliava</text:span></text:p>
      <text:p text:style-name="P791"><text:span text:style-name="T792">1.4.2.1.7</text:span><text:span text:style-name="T793">.<text:s/></text:span><text:span text:style-name="T794"><text:tab/>Kitos pajamos</text:span></text:p>
      <text:p text:style-name="P795"><text:span text:style-name="T796">1.4.2.1.7.1</text:span><text:span text:style-name="T797">. <text:s/></text:span><text:span text:style-name="T798"><text:tab/></text:span><text:span text:style-name="T799">Mokestis už eismo ribojimą</text:span></text:p>
      <text:p text:style-name="P800"><text:span text:style-name="T801">1.4.2.1.7.2</text:span><text:span text:style-name="T802">.<text:s/></text:span><text:span text:style-name="T803"><text:tab/>Kelių naudotojų mokestis<text:s/></text:span></text:p>
      <text:p text:style-name="P804"><text:span text:style-name="T805">1.4.2.1.7</text:span><text:span text:style-name="T806">.3</text:span><text:span text:style-name="T807">.<text:s/></text:span><text:span text:style-name="T808"><text:tab/>Iš tabako bendrovių gaunamos lėšos</text:span></text:p>
      <text:p text:style-name="P809"><text:span text:style-name="T810">1.4.2.1.7.4</text:span><text:span text:style-name="T811">.</text:span><text:span text:style-name="T812"><text:tab/>Mokesčiai už pramoninės nuosavybės objektų registravimą</text:span></text:p>
      <text:p text:style-name="P813"/>
      <text:p text:style-name="P814"><text:span text:style-name="T815">1.4.3</text:span><text:span text:style-name="T816">.<text:s/></text:span><text:span text:style-name="T817"><text:tab/></text:span><text:span text:style-name="T818"><text:tab/>Pajamos iš baudų, konfiskuoto turto ir kitų netesybų</text:span></text:p>
      <text:p text:style-name="P819"><text:span text:style-name="T820">1.4.3.1</text:span><text:span text:style-name="T821">.<text:s/></text:span><text:span text:style-name="T822"><text:tab/>Pajamos iš baudų, konfiskuoto turto ir kitų netesybų</text:span></text:p>
      <text:p text:style-name="P823"><text:span text:style-name="T824">1.4</text:span><text:span text:style-name="T825">.3.1.1</text:span><text:span text:style-name="T826">.<text:s/></text:span><text:span text:style-name="T827"><text:tab/>Pajamos iš baudų, konfiskuoto turto ir kitų netesybų</text:span></text:p>
      <text:p text:style-name="P828"><text:span text:style-name="T829">1.4.3.1.1.1</text:span><text:span text:style-name="T830">.<text:s/></text:span><text:span text:style-name="T831"><text:tab/>Pajamos iš baudų<text:s/></text:span><text:span text:style-name="T832">už administracinius nusižengimus</text:span></text:p>
      <text:p text:style-name="P833"><text:span text:style-name="T834">1.4.3.1.1.2</text:span><text:span text:style-name="T835">.<text:s/></text:span><text:span text:style-name="T836"><text:tab/>Pajamos iš baudų už aplinkos apsaugą ir gamtos išteklių naudojimą reglamentuojančių teisės aktų pažeidimus</text:span></text:p>
      <text:p text:style-name="P837"><text:span text:style-name="T838">1.4.3.1.1.3</text:span><text:span text:style-name="T839">.<text:s/></text:span><text:span text:style-name="T840"><text:tab/>Mokestinės baudos</text:span></text:p>
      <text:p text:style-name="P841"><text:span text:style-name="T842">1.4.3.1.1.4</text:span><text:span text:style-name="T843">.<text:s/></text:span><text:span text:style-name="T844"><text:tab/>Pajamos iš baudų, skiriamų pagal kitus teisės aktus</text:span></text:p>
      <text:p text:style-name="P845"><text:span text:style-name="T846">1.4.3.1.1.5</text:span><text:span text:style-name="T847">.<text:s/></text:span><text:span text:style-name="T848"><text:tab/>Pajamos iš baudų už pavėluotus atsiskaitymus</text:span></text:p>
      <text:p text:style-name="P849"><text:span text:style-name="T850">1.4.3.1.1.6</text:span><text:span text:style-name="T851">.</text:span><text:span text:style-name="T852"><text:tab/>Delspinigiai</text:span></text:p>
      <text:p text:style-name="P853"><text:span text:style-name="T854">1.4.3.1.1.7</text:span><text:span text:style-name="T855">.<text:s/></text:span><text:span text:style-name="T856"><text:tab/>Pajamos iš konfiskuoto turto</text:span></text:p>
      <text:p text:style-name="P857"><text:span text:style-name="T858">1.4.3.1.1.8</text:span><text:span text:style-name="T859">.<text:s/></text:span><text:span text:style-name="T860"><text:tab/>Kitos netesybos</text:span></text:p>
      <text:p text:style-name="P861"><text:span text:style-name="T862">1.4.4</text:span><text:span text:style-name="T863">.</text:span><text:span text:style-name="T864"><text:tab/></text:span><text:span text:style-name="T865"><text:tab/>Kitos neišvardytos pajamos</text:span></text:p>
      <text:p text:style-name="P866"><text:span text:style-name="T867">1.4.4.1</text:span><text:span text:style-name="T868">.<text:s/></text:span><text:span text:style-name="T869"><text:tab/>Kitos neišvardytos pajamos</text:span></text:p>
      <text:p text:style-name="P870"><text:span text:style-name="T871">1.4.4.1.1</text:span><text:span text:style-name="T872">.<text:s/></text:span><text:span text:style-name="T873"><text:tab/>Kitos neišvardytos pajamos</text:span></text:p>
      <text:p text:style-name="P874"><text:span text:style-name="T875">1.4.4.1.1.1</text:span><text:span text:style-name="T876">.<text:s/></text:span><text:span text:style-name="T877"><text:tab/>Valstybės ir savivaldybių įmonių valdybų narių atlygis</text:span></text:p>
      <text:p text:style-name="P878"><text:span text:style-name="T879">1.4.4.1.1.2</text:span><text:span text:style-name="T880">.<text:s/></text:span><text:span text:style-name="T881"><text:tab/>Kitos neiš</text:span><text:span text:style-name="T882">vardytos pajamos</text:span></text:p>
      <text:p text:style-name="P883"/>
      <text:p text:style-name="P884"/>
      <text:p text:style-name="P885"><text:span text:style-name="T886">ANTRASIS</text:span><text:span text:style-name="T887"><text:s/>SKIRSNIS</text:span></text:p>
      <text:p text:style-name="P888"><text:span text:style-name="T889">Materialiojo ir nematerialiojo turto realizavimo, Finansinio turto sumažėjimo IR Finansinių įsipareigojimų prisiėmimo pajamos<text:s/></text:span></text:p>
      <text:p text:style-name="P890"/>
      <text:p text:style-name="P891"><text:span text:style-name="T892">4</text:span><text:span text:style-name="T893">.<text:s/></text:span><text:span text:style-name="T894"><text:tab/></text:span><text:span text:style-name="T895">SANDORIŲ DĖL MATERIALIOJO IR NEMATERIALIOJO TURTO REALIZAVIMO, FINANSINIO TURTO SUMAŽĖJIMO IR FINANSINIŲ ĮSIPAREIGOJIMŲ PRISIĖMIMO PAJAMOS<text:s/></text:span></text:p>
      <text:p text:style-name="P896"/>
      <text:p text:style-name="P897"><text:span text:style-name="T898">4.1</text:span><text:span text:style-name="T899">.<text:s/></text:span><text:span text:style-name="T900"><text:tab/></text:span><text:span text:style-name="T901"><text:tab/>Materialiojo ir nematerialiojo turto realizavimo pajamos</text:span></text:p>
      <text:p text:style-name="P902"/>
      <text:p text:style-name="P903"><text:span text:style-name="T904">4.1.1</text:span><text:span text:style-name="T905">.<text:s/></text:span><text:span text:style-name="T906"><text:tab/></text:span><text:span text:style-name="T907"><text:tab/>Ilgalaikio materialiojo turto realiza</text:span><text:span text:style-name="T908">vimo pajamos</text:span></text:p>
      <text:p text:style-name="P909"><text:span text:style-name="T910">4.1.1.1</text:span><text:span text:style-name="T911">.<text:s/></text:span><text:span text:style-name="T912"><text:tab/>Žemės realizavimo pajamos</text:span></text:p>
      <text:p text:style-name="P913"><text:span text:style-name="T914">4.1.1.1.1</text:span><text:span text:style-name="T915">.<text:s/></text:span><text:span text:style-name="T916"><text:tab/>Žemės realizavimo pajamos</text:span></text:p>
      <text:p text:style-name="P917"><text:span text:style-name="T918">4.1.1.1.1.1</text:span><text:span text:style-name="T919">.<text:s/></text:span><text:span text:style-name="T920"><text:tab/>Žemės realizavimo pajamos</text:span></text:p>
      <text:p text:style-name="P921"><text:span text:style-name="T922">4.1.1.2</text:span><text:span text:style-name="T923">.<text:s/></text:span><text:span text:style-name="T924"><text:tab/>Pastatų ir statinių realizavimo pajamos</text:span></text:p>
      <text:p text:style-name="P925"><text:span text:style-name="T926">4.1.1.2.1</text:span><text:span text:style-name="T927">.<text:s/></text:span><text:span text:style-name="T928"><text:tab/>Pastatų ir statinių realizavimo pajamos</text:span></text:p>
      <text:p text:style-name="P929"><text:span text:style-name="T930">4.1.1.2.1.1</text:span><text:span text:style-name="T931">.<text:s/></text:span><text:span text:style-name="T932"><text:tab/>Gyvenamųjų namų realizavimo pajamos</text:span></text:p>
      <text:p text:style-name="P933"><text:span text:style-name="T934">4.1.1.2.1.2</text:span><text:span text:style-name="T935">.<text:s/></text:span><text:span text:style-name="T936"><text:tab/>Negyvenamųjų pastatų realizavimo pajamos</text:span></text:p>
      <text:p text:style-name="P937"><text:span text:style-name="T938">4.1.1.2.1.3</text:span><text:span text:style-name="T939">.<text:s/></text:span><text:span text:style-name="T940"><text:tab/>Infrastruktūros ir kitų statinių realizavimo pajamos</text:span></text:p>
      <text:p text:style-name="P941"><text:span text:style-name="T942">4.1.1.3</text:span><text:span text:style-name="T943">.<text:s/></text:span><text:span text:style-name="T944"><text:tab/>Mašinų ir įrenginių realizavimo pajamos</text:span></text:p>
      <text:p text:style-name="P945"><text:span text:style-name="T946">4.1.1.3.1</text:span><text:span text:style-name="T947">.</text:span><text:span text:style-name="T948"><text:tab/>Mašinų ir įren</text:span><text:span text:style-name="T949">ginių realizavimo pajamos</text:span></text:p>
      <text:p text:style-name="P950"><text:span text:style-name="T951">4.1.1.3.1.1</text:span><text:span text:style-name="T952">.<text:s/></text:span><text:span text:style-name="T953"><text:tab/>Transporto priemonių realizavimo pajamos</text:span></text:p>
      <text:p text:style-name="P954"><text:span text:style-name="T955">4.1.1.3.1.2</text:span><text:span text:style-name="T956">.<text:s/></text:span><text:span text:style-name="T957"><text:tab/>Kitų mašinų ir įrenginių realizavimo pajamos</text:span></text:p>
      <text:p text:style-name="P958"><text:span text:style-name="T959">4.1.1.3.1.3</text:span><text:span text:style-name="T960">.</text:span><text:span text:style-name="T961"><text:tab/>Ginklų ir karinės įrangos realizavimo pajamos</text:span></text:p>
      <text:p text:style-name="P962"><text:span text:style-name="T963">4.1.1.4</text:span><text:span text:style-name="T964">.<text:s/></text:span><text:span text:style-name="T965"><text:tab/>Kultūros ir kitų vertybių<text:s/></text:span><text:span text:style-name="T966">realizavimo pajamos</text:span></text:p>
      <text:p text:style-name="P967"><text:span text:style-name="T968">4.1.1.4.1</text:span><text:span text:style-name="T969">.<text:s/></text:span><text:span text:style-name="T970"><text:tab/>Kultūros ir kitų vertybių realizavimo pajamos</text:span></text:p>
      <text:p text:style-name="P971"><text:span text:style-name="T972">4.1.1.4.1.1</text:span><text:span text:style-name="T973">.<text:s/></text:span><text:span text:style-name="T974"><text:tab/>Muziejinių vertybių realizavimo pajamos</text:span></text:p>
      <text:p text:style-name="P975"><text:span text:style-name="T976">4.1.1.4.1.2</text:span><text:span text:style-name="T977">.<text:s/></text:span><text:span text:style-name="T978"><text:tab/>Antikvarinių ir kitų meno kūrinių realizavimo pajamos</text:span></text:p>
      <text:p text:style-name="P979"><text:span text:style-name="T980">4.1.1.4.1.3</text:span><text:span text:style-name="T981">.<text:s/></text:span><text:span text:style-name="T982"><text:tab/>Kitų vertybių realizavimo paja</text:span><text:span text:style-name="T983">mos</text:span></text:p>
      <text:p text:style-name="P984"><text:span text:style-name="T985">4.1.1.5</text:span><text:span text:style-name="T986">.<text:s/></text:span><text:span text:style-name="T987"><text:tab/>Kito ilgalaikio materialiojo turto realizavimo pajamos</text:span></text:p>
      <text:p text:style-name="P988"><text:span text:style-name="T989">4.1.1.5.1</text:span><text:span text:style-name="T990">.<text:s/></text:span><text:span text:style-name="T991"><text:tab/>Kito ilgalaikio materialiojo turto realizavimo pajamos</text:span></text:p>
      <text:p text:style-name="P992"><text:span text:style-name="T993">4.1.1.5.1.1</text:span><text:span text:style-name="T994">.<text:s/></text:span><text:span text:style-name="T995"><text:tab/>Kito ilgalaikio materialiojo turto realizavimo pajamos</text:span></text:p>
      <text:p text:style-name="P996"/>
      <text:p text:style-name="P997"><text:span text:style-name="T998">4.1.2</text:span><text:span text:style-name="T999">.<text:s/></text:span><text:span text:style-name="T1000"><text:tab/></text:span><text:span text:style-name="T1001"><text:tab/>Nematerialiojo turt</text:span><text:span text:style-name="T1002">o realizavimo pajamos</text:span></text:p>
      <text:p text:style-name="P1003"><text:span text:style-name="T1004">4.1.2.1</text:span><text:span text:style-name="T1005">.<text:s/></text:span><text:span text:style-name="T1006"><text:tab/>Nematerialiojo turto realizavimo pajamos</text:span></text:p>
      <text:p text:style-name="P1007"><text:span text:style-name="T1008">4.1.2.1.1</text:span><text:span text:style-name="T1009">.<text:s/></text:span><text:span text:style-name="T1010"><text:tab/>Nematerialiojo turto realizavimo pajamos</text:span></text:p>
      <text:p text:style-name="P1011"><text:span text:style-name="T1012">4.1.2.1.1.2</text:span><text:span text:style-name="T1013">.<text:s/></text:span><text:span text:style-name="T1014"><text:tab/>Kompiuterinės programinės įrangos realizavimo pajamos</text:span></text:p>
      <text:p text:style-name="P1015"><text:span text:style-name="T1016">4.1.2.1.1.3</text:span><text:span text:style-name="T1017">.</text:span><text:span text:style-name="T1018"><text:tab/>Patentų, licencijų realizavimo pajamos</text:span></text:p>
      <text:p text:style-name="P1019"><text:span text:style-name="T1020">4.1.2.1.1.4</text:span><text:span text:style-name="T1021">.</text:span><text:span text:style-name="T1022"><text:tab/>Literatūros ir meno kūrinių realizavimo pajamos</text:span></text:p>
      <text:p text:style-name="P1023"><text:span text:style-name="T1024">4.1.2.1.1.5</text:span><text:span text:style-name="T1025">.<text:s/></text:span><text:span text:style-name="T1026"><text:tab/>Kito nematerialiojo turto realizavimo pajamos</text:span></text:p>
      <text:p text:style-name="P1027"/>
      <text:p text:style-name="P1028"><text:span text:style-name="T1029">4.1.3</text:span><text:span text:style-name="T1030">.<text:s/></text:span><text:span text:style-name="T1031"><text:tab/></text:span><text:span text:style-name="T1032"><text:tab/>Atsargų realizavimo pajamos</text:span></text:p>
      <text:p text:style-name="P1033"><text:span text:style-name="T1034">4.1.3.1</text:span><text:span text:style-name="T1035">.<text:s/></text:span><text:span text:style-name="T1036"><text:tab/>Strateginių ir neliečiamųjų atsargų realizavimo pajamos</text:span></text:p>
      <text:p text:style-name="P1037"><text:span text:style-name="T1038">4.1.3.1.1</text:span><text:span text:style-name="T1039">.<text:s/></text:span><text:span text:style-name="T1040"><text:tab/>Strateginių ir neliečiamųjų atsargų realizavimo pajamos</text:span></text:p>
      <text:p text:style-name="P1041"><text:span text:style-name="T1042">4.1.3.1.1.1</text:span><text:span text:style-name="T1043">.<text:s/></text:span><text:span text:style-name="T1044"><text:tab/>Strateginių ir neliečiamųjų atsargų realizavimo pajamos</text:span></text:p>
      <text:p text:style-name="P1045"><text:span text:style-name="T1046">4.1.3.2</text:span><text:span text:style-name="T1047">.<text:s/></text:span><text:span text:style-name="T1048"><text:tab/>Kitų atsargų realizavimo pajamos</text:span></text:p>
      <text:p text:style-name="P1049"><text:span text:style-name="T1050">4.1.3.2.1</text:span><text:span text:style-name="T1051">.<text:s/></text:span><text:span text:style-name="T1052"><text:tab/>Kitų atsargų realizavimo pajamos</text:span></text:p>
      <text:p text:style-name="P1053"><text:span text:style-name="T1054">4.1.3.2.1.1</text:span><text:span text:style-name="T1055">.</text:span><text:span text:style-name="T1056"><text:tab/>Žaliavų ir<text:s/></text:span><text:span text:style-name="T1057">medžiagų realizavimo pajamos</text:span></text:p>
      <text:p text:style-name="P1058"><text:span text:style-name="T1059">4.1.3.2.1.2</text:span><text:span text:style-name="T1060">.</text:span><text:span text:style-name="T1061"><text:tab/>Nebaigtos gaminti produkcijos realizavimo pajamos</text:span></text:p>
      <text:p text:style-name="P1062"><text:span text:style-name="T1063">4.1.3.2.1.3</text:span><text:span text:style-name="T1064">.</text:span><text:span text:style-name="T1065"><text:tab/>Pagamintos produkcijos realizavimo pajamos</text:span></text:p>
      <text:p text:style-name="P1066"><text:span text:style-name="T1067">4.1.3.2.1.4</text:span><text:span text:style-name="T1068">.</text:span><text:span text:style-name="T1069"><text:tab/>Prekių, skirtų parduoti arba perduoti, realizavimo pajamos</text:span></text:p>
      <text:p text:style-name="P1070"><text:span text:style-name="T1071">4.1.3.2.1.5</text:span><text:span text:style-name="T1072">.</text:span><text:span text:style-name="T1073"><text:tab/>Karinių</text:span><text:span text:style-name="T1074"><text:s/>atsargų realizavimo pajamos</text:span></text:p>
      <text:p text:style-name="P1075"><text:span text:style-name="T1076">4.1.3.2.1.6</text:span><text:span text:style-name="T1077">.</text:span><text:span text:style-name="T1078"><text:tab/>Kitų atsargų realizavimo pajamos</text:span></text:p>
      <text:p text:style-name="P1079"/>
      <text:p text:style-name="P1080"><text:span text:style-name="T1081">4.1.4</text:span><text:span text:style-name="T1082">.<text:s/></text:span><text:span text:style-name="T1083"><text:tab/></text:span><text:span text:style-name="T1084"><text:tab/>Biologinio turto ir žemės gelmių realizavimo pajamos</text:span></text:p>
      <text:p text:style-name="P1085"><text:span text:style-name="T1086">4.1.4.1</text:span><text:span text:style-name="T1087">.<text:s/></text:span><text:span text:style-name="T1088"><text:tab/>Biologinio turto ir žemės gelmių realizavimo pajamos</text:span></text:p>
      <text:p text:style-name="P1089"><text:span text:style-name="T1090">4.1.4.1.1</text:span><text:span text:style-name="T1091">.<text:s/></text:span><text:span text:style-name="T1092"><text:tab/>Biologinio turto ir žemės</text:span><text:span text:style-name="T1093"><text:s/>gelmių išteklių realizavimo pajamos</text:span></text:p>
      <text:p text:style-name="P1094"><text:span text:style-name="T1095">4.1.4.1.1.1</text:span><text:span text:style-name="T1096">.<text:s/></text:span><text:span text:style-name="T1097"><text:tab/>Žemės gelmių išteklių realizavimo pajamos</text:span></text:p>
      <text:p text:style-name="P1098"><text:span text:style-name="T1099">4.1.4.1.1.2</text:span><text:span text:style-name="T1100">.<text:s/></text:span><text:span text:style-name="T1101"><text:tab/>Gyvulių ir kitų gyvūnų realizavimo pajamos</text:span></text:p>
      <text:p text:style-name="P1102"><text:span text:style-name="T1103">4.1.4.1.1.3</text:span><text:span text:style-name="T1104">.<text:s/></text:span><text:span text:style-name="T1105"><text:tab/>Miškų, vaismedžių ir kitų daugiamečių sodinių realizavimo pajamos</text:span></text:p>
      <text:p text:style-name="P1106"/>
      <text:p text:style-name="Normal"><text:span text:style-name="T1107">4.2</text:span><text:span text:style-name="T1108">.<text:s/></text:span><text:span text:style-name="T1109"><text:tab/></text:span><text:span text:style-name="T1110"><text:tab/>Finansinio turto sumažėjimo pajamos (finansinio turto pardavimo pajamos / grįžusios finansinės investicijos)</text:span></text:p>
      <text:p text:style-name="P1111"/>
      <text:p text:style-name="Normal"><text:span text:style-name="T1112">4.2.1</text:span><text:span text:style-name="T1113">.<text:s/></text:span><text:span text:style-name="T1114"><text:tab/></text:span><text:span text:style-name="T1115"><text:tab/>Vidaus finansinio turto sumažėjimo pajamos (surinktas iš rezidentų finansinis turtas)</text:span></text:p>
      <text:p text:style-name="Normal"><text:span text:style-name="T1116">4.2.1.1</text:span><text:span text:style-name="T1117">.<text:s/></text:span><text:span text:style-name="T1118"><text:tab/>Grynieji pinigai ir indėliai<text:s/></text:span></text:p>
      <text:p text:style-name="Normal"><text:span text:style-name="T1119">4.2.1.1.1</text:span><text:span text:style-name="T1120">.<text:s/></text:span><text:span text:style-name="T1121"><text:tab/>Grynieji pinigai</text:span></text:p>
      <text:p text:style-name="Normal"><text:span text:style-name="T1122">4.2.1.1.1.1</text:span><text:span text:style-name="T1123">.<text:s/></text:span><text:span text:style-name="T1124"><text:tab/>Grynieji pinigai</text:span></text:p>
      <text:p text:style-name="Normal"><text:span text:style-name="T1125">4.2.1.1.2</text:span><text:span text:style-name="T1126">.<text:s/></text:span><text:span text:style-name="T1127"><text:tab/>Pervedamieji indėliai</text:span></text:p>
      <text:p text:style-name="Normal"><text:span text:style-name="T1128">4.2.1.1.2.1</text:span><text:span text:style-name="T1129">.<text:s/></text:span><text:span text:style-name="T1130"><text:tab/>Trumpalaikiai pervedamieji indėliai</text:span></text:p>
      <text:p text:style-name="Normal"><text:span text:style-name="T1131">4.2.1.1.2.2</text:span><text:span text:style-name="T1132">.<text:s/></text:span><text:span text:style-name="T1133"><text:tab/>Ilgalaikiai pervedamieji indėliai</text:span></text:p>
      <text:p text:style-name="Normal"><text:span text:style-name="T1134">4.2.1.1.3</text:span><text:span text:style-name="T1135">.<text:s/></text:span><text:span text:style-name="T1136"><text:tab/>Kiti indėliai<text:s/></text:span></text:p>
      <text:p text:style-name="Normal"><text:span text:style-name="T1137">4.2.1.1.3.1</text:span><text:span text:style-name="T1138">.<text:s/></text:span><text:span text:style-name="T1139"><text:tab/>Kiti trumpalaikiai indėliai</text:span></text:p>
      <text:p text:style-name="Normal"><text:span text:style-name="T1140">4.2.1.1.3.2</text:span><text:span text:style-name="T1141">.<text:s/></text:span><text:span text:style-name="T1142"><text:tab/>Kiti ilgalaikiai indėliai</text:span></text:p>
      <text:p text:style-name="Normal"><text:span text:style-name="T1143">4.2.1.2</text:span><text:span text:style-name="T1144">.<text:s/></text:span><text:span text:style-name="T1145"><text:tab/>Vertybiniai popieriai (parduoti)</text:span></text:p>
      <text:p text:style-name="Normal"><text:span text:style-name="T1146">4.2.1.2.1</text:span><text:span text:style-name="T1147">.<text:s/></text:span><text:span text:style-name="T1148"><text:tab/>Vertybiniai popieriai (parduoti)</text:span></text:p>
      <text:p text:style-name="Normal"><text:span text:style-name="T1149">4.2.1.2.1.1</text:span><text:span text:style-name="T1150">.<text:s/></text:span><text:span text:style-name="T1151"><text:tab/>Trumpalaikiai vertybiniai popieriai (parduoti)</text:span></text:p>
      <text:p text:style-name="Normal"><text:span text:style-name="T1152">4.2.1.2.1.2</text:span><text:span text:style-name="T1153">.<text:s/></text:span><text:span text:style-name="T1154"><text:tab/>Ilga</text:span><text:span text:style-name="T1155">laikiai vertybiniai popieriai (parduoti)</text:span></text:p>
      <text:p text:style-name="Normal"><text:span text:style-name="T1156">4.2.1.3</text:span><text:span text:style-name="T1157">.<text:s/></text:span><text:span text:style-name="T1158"><text:tab/>Išvestinės finansinės priemonės (parduotos)</text:span></text:p>
      <text:p text:style-name="Normal"><text:span text:style-name="T1159">4.2.1.3.1</text:span><text:span text:style-name="T1160">.<text:s/></text:span><text:span text:style-name="T1161"><text:tab/>Išvestinės finansinės priemonės (parduotos)</text:span></text:p>
      <text:p text:style-name="Normal"><text:span text:style-name="T1162">4.2.1.3.1.1</text:span><text:span text:style-name="T1163">.<text:s/></text:span><text:span text:style-name="T1164"><text:tab/>Trumpalaikės išvestinės finansinės priemonės (parduotos)</text:span></text:p>
      <text:p text:style-name="Normal"><text:span text:style-name="T1165">4.2.1.3.1.2</text:span><text:span text:style-name="T1166">.<text:s/></text:span><text:span text:style-name="T1167"><text:tab/>Ilga</text:span><text:span text:style-name="T1168">laikės išvestinės finansinės priemonės (parduotos)</text:span></text:p>
      <text:p text:style-name="Normal"><text:span text:style-name="T1169">4.2.1.4</text:span><text:span text:style-name="T1170">.<text:s/></text:span><text:span text:style-name="T1171"><text:tab/>Paskolos (surinktos)</text:span></text:p>
      <text:p text:style-name="Normal"><text:span text:style-name="T1172">4.2.1.4.1</text:span><text:span text:style-name="T1173">.<text:s/></text:span><text:span text:style-name="T1174"><text:tab/>Paskolos (surinktos)</text:span></text:p>
      <text:p text:style-name="Normal"><text:span text:style-name="T1175">4.2.1.4.1.1</text:span><text:span text:style-name="T1176">.<text:s/></text:span><text:span text:style-name="T1177"><text:tab/>Trumpalaikės paskolos (surinktos)</text:span></text:p>
      <text:p text:style-name="Normal"><text:span text:style-name="T1178">4.2.1.4.1.2</text:span><text:span text:style-name="T1179">.<text:s/></text:span><text:span text:style-name="T1180"><text:tab/>Ilgalaikės paskolos (surinktos)</text:span></text:p>
      <text:p text:style-name="Normal"><text:span text:style-name="T1181">4.2.1.5</text:span><text:span text:style-name="T1182">.<text:s/></text:span><text:span text:style-name="T1183"><text:tab/>Akcijos<text:s/></text:span><text:span text:style-name="T1184">(parduotos) ir kitas nuosavas kapitalas</text:span></text:p>
      <text:p text:style-name="Normal"><text:span text:style-name="T1185">4.2.1.5.1</text:span><text:span text:style-name="T1186">.<text:s/></text:span><text:span text:style-name="T1187"><text:tab/>Akcijos (parduotos) ir kitas nuosavas kapitalas</text:span></text:p>
      <text:p text:style-name="Normal"><text:span text:style-name="T1188">4.2.1.5.1.1</text:span><text:span text:style-name="T1189">.<text:s/></text:span><text:span text:style-name="T1190"><text:tab/>Akcijos (parduotos) ir kitas nuosavas kapitalas</text:span></text:p>
      <text:p text:style-name="Normal"><text:span text:style-name="T1191">4.2.1.6</text:span><text:span text:style-name="T1192">.<text:s/></text:span><text:span text:style-name="T1193"><text:tab/>Draudimo techniniai atidėjiniai</text:span></text:p>
      <text:p text:style-name="Normal"><text:span text:style-name="T1194">4.2.1.6.1</text:span><text:span text:style-name="T1195">.<text:s/></text:span><text:span text:style-name="T1196"><text:tab/>Draudimo techniniai atidėj</text:span><text:span text:style-name="T1197">iniai</text:span></text:p>
      <text:p text:style-name="Normal"><text:span text:style-name="T1198">4.2.1.6.1.1</text:span><text:span text:style-name="T1199">.<text:s/></text:span><text:span text:style-name="T1200"><text:tab/>Draudimo techniniai atidėjiniai</text:span></text:p>
      <text:p text:style-name="Normal"><text:span text:style-name="T1201">4.2.1.7</text:span><text:span text:style-name="T1202">.<text:s/></text:span><text:span text:style-name="T1203"><text:tab/>Kitos gautinos sumos (surinktos)</text:span></text:p>
      <text:p text:style-name="Normal"><text:span text:style-name="T1204">4.2.1.7.1</text:span><text:span text:style-name="T1205">.<text:s/></text:span><text:span text:style-name="T1206"><text:tab/>Kitos gautinos sumos (surinktos)</text:span></text:p>
      <text:p text:style-name="Normal"><text:span text:style-name="T1207">4.2.1.7.1.1</text:span><text:span text:style-name="T1208">.<text:s/></text:span><text:span text:style-name="T1209"><text:tab/>Kitos trumpalaikės gautinos sumos (surinktos)</text:span></text:p>
      <text:p text:style-name="Normal"><text:span text:style-name="T1210">4.2.1.7.1.2</text:span><text:span text:style-name="T1211">.<text:s/></text:span><text:span text:style-name="T1212"><text:tab/>Kitos ilgalaikės gautino</text:span><text:span text:style-name="T1213">s sumos (surinktos)</text:span></text:p>
      <text:p text:style-name="Normal"/>
      <text:p text:style-name="Normal"><text:span text:style-name="T1214">4.2.2</text:span><text:span text:style-name="T1215">.<text:s/></text:span><text:span text:style-name="T1216"><text:tab/></text:span><text:span text:style-name="T1217"><text:tab/>Užsienio finansinio turto sumažėjimo pajamos (surinktas iš nerezidentų finansinis turtas)</text:span></text:p>
      <text:p text:style-name="Normal"><text:span text:style-name="T1218">4.2.2.1</text:span><text:span text:style-name="T1219">.<text:s/></text:span><text:span text:style-name="T1220"><text:tab/>Grynieji pinigai ir indėliai<text:s/></text:span></text:p>
      <text:p text:style-name="Normal"><text:span text:style-name="T1221">4.2.2.1.1</text:span><text:span text:style-name="T1222">.<text:s/></text:span><text:span text:style-name="T1223"><text:tab/>Grynieji pinigai</text:span></text:p>
      <text:p text:style-name="Normal"><text:span text:style-name="T1224">4.2.2.1.1.1</text:span><text:span text:style-name="T1225">.</text:span><text:span text:style-name="T1226"><text:tab/>Grynieji pinigai<text:s/></text:span></text:p>
      <text:p text:style-name="Normal"><text:span text:style-name="T1227">4.2.2.1.2</text:span><text:span text:style-name="T1228">.<text:s/></text:span><text:span text:style-name="T1229"><text:tab/></text:span><text:span text:style-name="T1230">Pervedamieji indėliai</text:span></text:p>
      <text:p text:style-name="Normal"><text:span text:style-name="T1231">4.2.2.1.2.1</text:span><text:span text:style-name="T1232">.<text:s/></text:span><text:span text:style-name="T1233"><text:tab/>Trumpalaikiai pervedamieji indėliai</text:span></text:p>
      <text:p text:style-name="Normal"><text:span text:style-name="T1234">4.2.2.1.2.2</text:span><text:span text:style-name="T1235">.<text:s/></text:span><text:span text:style-name="T1236"><text:tab/>Ilgalaikiai pervedamieji indėliai</text:span></text:p>
      <text:p text:style-name="Normal"><text:span text:style-name="T1237">4.2.2.1.3</text:span><text:span text:style-name="T1238">.<text:s/></text:span><text:span text:style-name="T1239"><text:tab/>Kiti indėliai<text:s/></text:span></text:p>
      <text:p text:style-name="Normal"><text:span text:style-name="T1240">4.2.2.1.3.1</text:span><text:span text:style-name="T1241">.<text:s/></text:span><text:span text:style-name="T1242"><text:tab/>Kiti trumpalaikiai indėliai</text:span></text:p>
      <text:p text:style-name="Normal"><text:span text:style-name="T1243">4.2.2.1.3.2</text:span><text:span text:style-name="T1244">.<text:s/></text:span><text:span text:style-name="T1245"><text:tab/>Kiti ilgalaikiai indėliai</text:span></text:p>
      <text:p text:style-name="Normal"><text:span text:style-name="T1246">4.2.2.2</text:span><text:span text:style-name="T1247">.<text:s/></text:span><text:span text:style-name="T1248"><text:tab/>Vertybiniai popieriai (parduoti)</text:span></text:p>
      <text:p text:style-name="Normal"><text:span text:style-name="T1249">4.2.2.2.1</text:span><text:span text:style-name="T1250">.<text:s/></text:span><text:span text:style-name="T1251"><text:tab/>Vertybiniai popieriai (parduoti)</text:span></text:p>
      <text:p text:style-name="Normal"><text:span text:style-name="T1252">4.2.2.2.1.1</text:span><text:span text:style-name="T1253">.<text:s/></text:span><text:span text:style-name="T1254"><text:tab/>Trumpalaikiai vertybiniai popieriai (parduoti)</text:span></text:p>
      <text:p text:style-name="Normal"><text:span text:style-name="T1255">4.2.2.2.1.2</text:span><text:span text:style-name="T1256">.<text:s/></text:span><text:span text:style-name="T1257"><text:tab/>Ilgalaikiai vertybiniai popieriai (parduoti)</text:span></text:p>
      <text:p text:style-name="Normal"><text:span text:style-name="T1258">4.2.2.3</text:span><text:span text:style-name="T1259">.<text:s/></text:span><text:span text:style-name="T1260"><text:tab/>Išvestinės finansinė</text:span><text:span text:style-name="T1261">s priemonės (parduotos)</text:span></text:p>
      <text:p text:style-name="Normal"><text:span text:style-name="T1262">4.2.2.3.1</text:span><text:span text:style-name="T1263">.<text:s/></text:span><text:span text:style-name="T1264"><text:tab/>Išvestinės finansinės priemonės (parduotos)</text:span></text:p>
      <text:p text:style-name="Normal"><text:span text:style-name="T1265">4.2.2.3.1.1</text:span><text:span text:style-name="T1266">.<text:s/></text:span><text:span text:style-name="T1267"><text:tab/>Trumpalaikės išvestinės finansinės priemonės (parduotos)</text:span></text:p>
      <text:p text:style-name="Normal"><text:span text:style-name="T1268">4.2.2.3.1.2</text:span><text:span text:style-name="T1269">.<text:s/></text:span><text:span text:style-name="T1270"><text:tab/>Ilgalaikės išvestinės finansinės priemonės (parduotos)</text:span></text:p>
      <text:p text:style-name="Normal"><text:span text:style-name="T1271">4.2.2.4</text:span><text:span text:style-name="T1272">.<text:s/></text:span><text:span text:style-name="T1273"><text:tab/>Paskolos (</text:span><text:span text:style-name="T1274">surinktos)</text:span></text:p>
      <text:p text:style-name="Normal"><text:span text:style-name="T1275">4.2.2.4.1</text:span><text:span text:style-name="T1276">.<text:s/></text:span><text:span text:style-name="T1277"><text:tab/>Paskolos (surinktos)</text:span></text:p>
      <text:p text:style-name="Normal"><text:span text:style-name="T1278">4.2.2.4.1.1</text:span><text:span text:style-name="T1279">.<text:s/></text:span><text:span text:style-name="T1280"><text:tab/>Trumpalaikės paskolos (surinktos)</text:span></text:p>
      <text:p text:style-name="Normal"><text:span text:style-name="T1281">4.2.2.4.1.2</text:span><text:span text:style-name="T1282">.<text:s/></text:span><text:span text:style-name="T1283"><text:tab/>Ilgalaikės paskolos (surinktos)</text:span></text:p>
      <text:p text:style-name="Normal"><text:span text:style-name="T1284">4.2.2.5</text:span><text:span text:style-name="T1285">.<text:s/></text:span><text:span text:style-name="T1286"><text:tab/>Akcijos (parduotos) ir kitas nuosavas kapitalas</text:span></text:p>
      <text:p text:style-name="Normal"><text:span text:style-name="T1287">4.2.2.5.1</text:span><text:span text:style-name="T1288">.<text:s/></text:span><text:span text:style-name="T1289"><text:tab/>Akcijos (parduotos) ir kitas n</text:span><text:span text:style-name="T1290">uosavas kapitalas</text:span></text:p>
      <text:p text:style-name="Normal"><text:span text:style-name="T1291">4.2.2.5.1.1</text:span><text:span text:style-name="T1292">.<text:s/></text:span><text:span text:style-name="T1293"><text:tab/>Akcijos (parduotos) ir kitas nuosavas kapitalas</text:span></text:p>
      <text:p text:style-name="Normal"><text:span text:style-name="T1294">4.2.2.6</text:span><text:span text:style-name="T1295">.<text:s/></text:span><text:span text:style-name="T1296"><text:tab/>Draudimo techniniai atidėjiniai</text:span></text:p>
      <text:p text:style-name="Normal"><text:span text:style-name="T1297">4.2.2.6.1</text:span><text:span text:style-name="T1298">.<text:s/></text:span><text:span text:style-name="T1299"><text:tab/>Draudimo techniniai atidėjiniai</text:span></text:p>
      <text:p text:style-name="Normal"><text:span text:style-name="T1300">4.2.2.6.1.1</text:span><text:span text:style-name="T1301">.<text:s/></text:span><text:span text:style-name="T1302"><text:tab/>Draudimo techniniai atidėjiniai</text:span></text:p>
      <text:p text:style-name="Normal"><text:span text:style-name="T1303">4.2.2.7</text:span><text:span text:style-name="T1304">.<text:s/></text:span><text:span text:style-name="T1305"><text:tab/>Kitos<text:s/></text:span><text:span text:style-name="T1306">gautinos sumos (surinktos)</text:span></text:p>
      <text:p text:style-name="Normal"><text:span text:style-name="T1307">4.2.2.7.1</text:span><text:span text:style-name="T1308">.<text:s/></text:span><text:span text:style-name="T1309"><text:tab/>Kitos gautinos sumos (surinktos)</text:span></text:p>
      <text:p text:style-name="Normal"><text:span text:style-name="T1310">4.2.2.7.1.1</text:span><text:span text:style-name="T1311">.<text:s/></text:span><text:span text:style-name="T1312"><text:tab/>Kitos trumpalaikės gautinos sumos (surinktos)</text:span></text:p>
      <text:p text:style-name="Normal"><text:span text:style-name="T1313">4.2.2.7.1.2</text:span><text:span text:style-name="T1314">.<text:s/></text:span><text:span text:style-name="T1315"><text:tab/>Kitos ilgalaikės gautinos sumos (surinktos)</text:span></text:p>
      <text:p text:style-name="P1316"/>
      <text:p text:style-name="Normal"><text:span text:style-name="T1317">4.3</text:span><text:span text:style-name="T1318">.<text:s/></text:span><text:span text:style-name="T1319"><text:tab/></text:span><text:span text:style-name="T1320"><text:tab/>Finansinių įsipareigojimų prisiėmimo<text:s/></text:span><text:span text:style-name="T1321">pajamos (skolinimasis)</text:span></text:p>
      <text:p text:style-name="P1322"/>
      <text:p text:style-name="Normal"><text:span text:style-name="T1323">4.3.1</text:span><text:span text:style-name="T1324">.<text:s/></text:span><text:span text:style-name="T1325"><text:tab/></text:span><text:span text:style-name="T1326"><text:tab/>Vidaus finansinių įsipareigojimų prisiėmimo pajamos (pasiskolinta iš kreditorių rezidentų)</text:span></text:p>
      <text:p text:style-name="Normal"><text:span text:style-name="T1327">4.3.1.1</text:span><text:span text:style-name="T1328">.<text:s/></text:span><text:span text:style-name="T1329"><text:tab/>Grynieji pinigai ir indėliai<text:s/></text:span></text:p>
      <text:p text:style-name="Normal"><text:span text:style-name="T1330">4.3.1.1.1</text:span><text:span text:style-name="T1331">.<text:s/></text:span><text:span text:style-name="T1332"><text:tab/>Grynieji pinigai<text:s/></text:span></text:p>
      <text:p text:style-name="Normal"><text:span text:style-name="T1333">4.3.1.1.1.1</text:span><text:span text:style-name="T1334">.<text:s/></text:span><text:span text:style-name="T1335"><text:tab/>Grynieji pinigai</text:span></text:p>
      <text:p text:style-name="Normal"><text:span text:style-name="T1336">4.3.1.1.2</text:span><text:span text:style-name="T1337">.<text:s/></text:span><text:span text:style-name="T1338"><text:tab/>Perve</text:span><text:span text:style-name="T1339">damieji indėliai</text:span></text:p>
      <text:p text:style-name="Normal"><text:span text:style-name="T1340">4.3.1.1.2.1</text:span><text:span text:style-name="T1341">.<text:s/></text:span><text:span text:style-name="T1342"><text:tab/>Trumpalaikiai pervedamieji indėliai</text:span></text:p>
      <text:p text:style-name="Normal"><text:span text:style-name="T1343">4.3.1.1.2.2</text:span><text:span text:style-name="T1344">.<text:s/></text:span><text:span text:style-name="T1345"><text:tab/>Ilgalaikiai pervedamieji indėliai</text:span></text:p>
      <text:p text:style-name="Normal"><text:span text:style-name="T1346">4.3.1.1.3</text:span><text:span text:style-name="T1347">.<text:s/></text:span><text:span text:style-name="T1348"><text:tab/>Kiti indėliai<text:s/></text:span></text:p>
      <text:p text:style-name="Normal"><text:span text:style-name="T1349">4.3.1.1.3.1</text:span><text:span text:style-name="T1350">.<text:s/></text:span><text:span text:style-name="T1351"><text:tab/>Kiti trumpalaikiai indėliai</text:span></text:p>
      <text:p text:style-name="Normal"><text:span text:style-name="T1352">4.3.1.1.3.2</text:span><text:span text:style-name="T1353">.<text:s/></text:span><text:span text:style-name="T1354"><text:tab/>Kiti ilgalaikiai indėliai</text:span></text:p>
      <text:p text:style-name="Normal"><text:span text:style-name="T1355">4.3.1.2</text:span><text:span text:style-name="T1356">.<text:s/></text:span><text:span text:style-name="T1357"><text:tab/>Vertybiniai popieriai (išleisti)</text:span></text:p>
      <text:p text:style-name="Normal"><text:span text:style-name="T1358">4.3.1.2.1</text:span><text:span text:style-name="T1359">.<text:s/></text:span><text:span text:style-name="T1360"><text:tab/>Vertybiniai popieriai (išleisti)</text:span></text:p>
      <text:p text:style-name="Normal"><text:span text:style-name="T1361">4.3.1.2.1.1</text:span><text:span text:style-name="T1362">.<text:s/></text:span><text:span text:style-name="T1363"><text:tab/>Trumpalaikiai vertybiniai popieriai (išleisti)</text:span></text:p>
      <text:p text:style-name="Normal"><text:span text:style-name="T1364">4.3.1.2.1.2</text:span><text:span text:style-name="T1365">.<text:s/></text:span><text:span text:style-name="T1366"><text:tab/>Ilgalaikiai vertybiniai popieriai (išleisti)</text:span></text:p>
      <text:p text:style-name="Normal"><text:span text:style-name="T1367">4.3.1.3</text:span><text:span text:style-name="T1368">.<text:s/></text:span><text:span text:style-name="T1369"><text:tab/>Išvestinės finansinės<text:s/></text:span><text:span text:style-name="T1370">priemonės (gautos)</text:span></text:p>
      <text:p text:style-name="Normal"><text:span text:style-name="T1371">4.3.1.3.1</text:span><text:span text:style-name="T1372">.<text:s/></text:span><text:span text:style-name="T1373"><text:tab/>Išvestinės finansinės priemonės (gautos)</text:span></text:p>
      <text:p text:style-name="Normal"><text:span text:style-name="T1374">4.3.1.3.1.1</text:span><text:span text:style-name="T1375">.<text:s/></text:span><text:span text:style-name="T1376"><text:tab/>Trumpalaikės išvestinės finansinės priemonės (gautos)</text:span></text:p>
      <text:p text:style-name="Normal"><text:span text:style-name="T1377">4.3.1.3.1.2</text:span><text:span text:style-name="T1378">.<text:s/></text:span><text:span text:style-name="T1379"><text:tab/>Ilgalaikės išvestinės finansinės priemonės (gautos)</text:span></text:p>
      <text:p text:style-name="Normal"><text:span text:style-name="T1380">4.3.1.4</text:span><text:span text:style-name="T1381">.<text:s/></text:span><text:span text:style-name="T1382"><text:tab/>Paskolos (gautos)</text:span></text:p>
      <text:p text:style-name="Normal"><text:span text:style-name="T1383">4.3.1.</text:span><text:span text:style-name="T1384">4.1</text:span><text:span text:style-name="T1385">.<text:s/></text:span><text:span text:style-name="T1386"><text:tab/>Paskolos (gautos)</text:span></text:p>
      <text:p text:style-name="Normal"><text:span text:style-name="T1387">4.3.1.4.1.1</text:span><text:span text:style-name="T1388">.<text:s/></text:span><text:span text:style-name="T1389"><text:tab/>Trumpalaikės paskolos (gautos)</text:span></text:p>
      <text:p text:style-name="Normal"><text:span text:style-name="T1390">4.3.1.4.1.2</text:span><text:span text:style-name="T1391">.<text:s/></text:span><text:span text:style-name="T1392"><text:tab/>Ilgalaikės paskolos (gautos)</text:span></text:p>
      <text:p text:style-name="Normal"><text:span text:style-name="T1393">4.3.1.5</text:span><text:span text:style-name="T1394">.<text:s/></text:span><text:span text:style-name="T1395"><text:tab/>Akcijos (išleistos)</text:span></text:p>
      <text:p text:style-name="Normal"><text:span text:style-name="T1396">4.3.1.5.1</text:span><text:span text:style-name="T1397">.<text:s/></text:span><text:span text:style-name="T1398"><text:tab/>Akcijos (išleistos)</text:span></text:p>
      <text:p text:style-name="Normal"><text:span text:style-name="T1399">4.3.1.5.1.1</text:span><text:span text:style-name="T1400">.<text:s/></text:span><text:span text:style-name="T1401"><text:tab/>Akcijos (išleistos)</text:span></text:p>
      <text:p text:style-name="Normal"><text:span text:style-name="T1402">4.3.1.6</text:span><text:span text:style-name="T1403">.<text:s/></text:span><text:span text:style-name="T1404"><text:tab/>Draudimo<text:s/></text:span><text:span text:style-name="T1405">techniniai atidėjiniai</text:span></text:p>
      <text:p text:style-name="Normal"><text:span text:style-name="T1406">4.3.1.6.1</text:span><text:span text:style-name="T1407">.<text:s/></text:span><text:span text:style-name="T1408"><text:tab/>Draudimo techniniai atidėjiniai</text:span></text:p>
      <text:p text:style-name="Normal"><text:span text:style-name="T1409">4.3.1.6.1.1</text:span><text:span text:style-name="T1410">.<text:s/></text:span><text:span text:style-name="T1411"><text:tab/>Draudimo techniniai atidėjiniai</text:span></text:p>
      <text:p text:style-name="Normal"><text:span text:style-name="T1412">4.3.1.7</text:span><text:span text:style-name="T1413">.<text:s/></text:span><text:span text:style-name="T1414"><text:tab/>Kitos gautinos sumos (gautos)</text:span></text:p>
      <text:p text:style-name="Normal"><text:span text:style-name="T1415">4.3.1.7.1</text:span><text:span text:style-name="T1416">.<text:s/></text:span><text:span text:style-name="T1417"><text:tab/>Kitos gautinos sumos (gautos)</text:span></text:p>
      <text:p text:style-name="Normal"><text:span text:style-name="T1418">4.3.1.7.1.1</text:span><text:span text:style-name="T1419">.<text:s/></text:span><text:span text:style-name="T1420"><text:tab/>Kitos trumpalaikės gautinos sum</text:span><text:span text:style-name="T1421">os (gautos)</text:span></text:p>
      <text:p text:style-name="Normal"><text:span text:style-name="T1422">4.3.1.7.1.2</text:span><text:span text:style-name="T1423">.<text:s/></text:span><text:span text:style-name="T1424"><text:tab/>Kitos ilgalaikės gautinos sumos (gautos)</text:span></text:p>
      <text:p text:style-name="Normal"/>
      <text:p text:style-name="P1425"><text:span text:style-name="T1426">4.3.2</text:span><text:span text:style-name="T1427">.<text:s/></text:span><text:span text:style-name="T1428"><text:tab/>Užsienio finansinių įsipareigojimų prisiėmimo pajamos (pasiskolinta iš kreditorių <text:s/>nerezidentų)</text:span></text:p>
      <text:p text:style-name="Normal"><text:span text:style-name="T1429">4.3.2.1</text:span><text:span text:style-name="T1430">.<text:s/></text:span><text:span text:style-name="T1431"><text:tab/>Grynieji pinigai ir indėliai<text:s/></text:span></text:p>
      <text:p text:style-name="Normal"><text:span text:style-name="T1432">4.3.2.1.1</text:span><text:span text:style-name="T1433">.<text:s/></text:span><text:span text:style-name="T1434"><text:tab/>Grynieji<text:s/></text:span><text:span text:style-name="T1435">pinigai</text:span></text:p>
      <text:p text:style-name="Normal"><text:span text:style-name="T1436">4.3.2.1.1.1</text:span><text:span text:style-name="T1437">.<text:s/></text:span><text:span text:style-name="T1438"><text:tab/>Grynieji pinigai</text:span></text:p>
      <text:p text:style-name="Normal"><text:span text:style-name="T1439">4.3.2.1.2</text:span><text:span text:style-name="T1440">.<text:s/></text:span><text:span text:style-name="T1441"><text:tab/>Pervedamieji indėliai</text:span></text:p>
      <text:p text:style-name="Normal"><text:span text:style-name="T1442">4.3.2.1.2.1</text:span><text:span text:style-name="T1443">.<text:s/></text:span><text:span text:style-name="T1444"><text:tab/>Trumpalaikiai pervedamieji indėliai</text:span></text:p>
      <text:p text:style-name="Normal"><text:span text:style-name="T1445">4.3.2.1.2.2</text:span><text:span text:style-name="T1446">.<text:s/></text:span><text:span text:style-name="T1447"><text:tab/>Ilgalaikiai pervedamieji indėliai</text:span></text:p>
      <text:p text:style-name="Normal"><text:span text:style-name="T1448">4.3.2.1.3</text:span><text:span text:style-name="T1449">.<text:s/></text:span><text:span text:style-name="T1450"><text:tab/>Kiti indėliai<text:s/></text:span></text:p>
      <text:p text:style-name="Normal"><text:span text:style-name="T1451">4.3.2.1.3.1</text:span><text:span text:style-name="T1452">.<text:s/></text:span><text:span text:style-name="T1453"><text:tab/>Kiti trumpalaikiai ind</text:span><text:span text:style-name="T1454">ėliai</text:span></text:p>
      <text:p text:style-name="Normal"><text:span text:style-name="T1455">4.3.2.1.3.2</text:span><text:span text:style-name="T1456">.<text:s/></text:span><text:span text:style-name="T1457"><text:tab/>Kiti ilgalaikiai indėliai</text:span></text:p>
      <text:p text:style-name="Normal"><text:span text:style-name="T1458">4.3.2.2</text:span><text:span text:style-name="T1459">.<text:s/></text:span><text:span text:style-name="T1460"><text:tab/>Vertybiniai popieriai (išleisti)</text:span></text:p>
      <text:p text:style-name="Normal"><text:span text:style-name="T1461">4.3.2.2.1</text:span><text:span text:style-name="T1462">.<text:s/></text:span><text:span text:style-name="T1463"><text:tab/>Vertybiniai popieriai (išleisti)</text:span></text:p>
      <text:p text:style-name="Normal"><text:span text:style-name="T1464">4.3.2.2.1.1</text:span><text:span text:style-name="T1465">.<text:s/></text:span><text:span text:style-name="T1466"><text:tab/>Trumpalaikiai vertybiniai popieriai (išleisti)</text:span></text:p>
      <text:p text:style-name="Normal"><text:span text:style-name="T1467">4.3.2.2.1.2</text:span><text:span text:style-name="T1468">.<text:s/></text:span><text:span text:style-name="T1469"><text:tab/>Ilgalaikiai vertybiniai pop</text:span><text:span text:style-name="T1470">ieriai (išleisti)</text:span></text:p>
      <text:p text:style-name="Normal"><text:span text:style-name="T1471">4.3.2.3</text:span><text:span text:style-name="T1472">.<text:s/></text:span><text:span text:style-name="T1473"><text:tab/>Išvestinės finansinės priemonės (gautos)</text:span></text:p>
      <text:p text:style-name="Normal"><text:span text:style-name="T1474">4.3.2.3.1</text:span><text:span text:style-name="T1475">.<text:s/></text:span><text:span text:style-name="T1476"><text:tab/>Išvestinės finansinės priemonės (gautos)</text:span></text:p>
      <text:p text:style-name="Normal"><text:span text:style-name="T1477">4.3.2.3.1.1</text:span><text:span text:style-name="T1478">.<text:s/></text:span><text:span text:style-name="T1479"><text:tab/>Trumpalaikės išvestinės finansinės priemonės (gautos)</text:span></text:p>
      <text:p text:style-name="Normal"><text:span text:style-name="T1480">4.3.2.3.1.2</text:span><text:span text:style-name="T1481">.<text:s/></text:span><text:span text:style-name="T1482"><text:tab/>Ilgalaikės išvestinės finansinės pri</text:span><text:span text:style-name="T1483">emonės (gautos)</text:span></text:p>
      <text:p text:style-name="Normal"><text:span text:style-name="T1484">4.3.2.4</text:span><text:span text:style-name="T1485">.<text:s/></text:span><text:span text:style-name="T1486"><text:tab/>Paskolos (gautos)</text:span></text:p>
      <text:p text:style-name="Normal"><text:span text:style-name="T1487">4.3.2.4.1</text:span><text:span text:style-name="T1488">.<text:s/></text:span><text:span text:style-name="T1489"><text:tab/>Paskolos (gautos)</text:span></text:p>
      <text:p text:style-name="Normal"><text:span text:style-name="T1490">4.3.2.4.1.1</text:span><text:span text:style-name="T1491">.<text:s/></text:span><text:span text:style-name="T1492"><text:tab/>Trumpalaikės paskolos (gautos)</text:span></text:p>
      <text:p text:style-name="Normal"><text:span text:style-name="T1493">4.3.2.4.1.2</text:span><text:span text:style-name="T1494">.<text:s/></text:span><text:span text:style-name="T1495"><text:tab/>Ilgalaikės paskolos (gautos)</text:span></text:p>
      <text:p text:style-name="Normal"><text:span text:style-name="T1496">4.3.2.5</text:span><text:span text:style-name="T1497">.<text:s/></text:span><text:span text:style-name="T1498"><text:tab/>Akcijos (išleistos)</text:span></text:p>
      <text:p text:style-name="Normal"><text:span text:style-name="T1499">4.3.2.5.1</text:span><text:span text:style-name="T1500">.<text:s/></text:span><text:span text:style-name="T1501"><text:tab/>Akcijos (išleistos)</text:span></text:p>
      <text:p text:style-name="Normal"><text:span text:style-name="T1502">4.3.2.5.1.1</text:span><text:span text:style-name="T1503">.<text:s/></text:span><text:span text:style-name="T1504"><text:tab/>Akcijos (išleistos)</text:span></text:p>
      <text:p text:style-name="Normal"><text:span text:style-name="T1505">4.3.2.6</text:span><text:span text:style-name="T1506">.<text:s/></text:span><text:span text:style-name="T1507"><text:tab/>Draudimo techniniai atidėjiniai</text:span></text:p>
      <text:p text:style-name="Normal"><text:span text:style-name="T1508">4.3.2.6.1</text:span><text:span text:style-name="T1509">.<text:s/></text:span><text:span text:style-name="T1510"><text:tab/>Draudimo techniniai atidėjiniai</text:span></text:p>
      <text:p text:style-name="Normal"><text:span text:style-name="T1511">4.3.2.6.1.1</text:span><text:span text:style-name="T1512">.<text:s/></text:span><text:span text:style-name="T1513"><text:tab/>Draudimo techniniai atidėjiniai</text:span></text:p>
      <text:p text:style-name="Normal"><text:span text:style-name="T1514">4.3.2.7</text:span><text:span text:style-name="T1515">.<text:s/></text:span><text:span text:style-name="T1516"><text:tab/>Kitos gautinos sumos (gautos)</text:span></text:p>
      <text:p text:style-name="Normal"><text:span text:style-name="T1517">4.3.2.7.1</text:span><text:span text:style-name="T1518">.<text:s/></text:span><text:span text:style-name="T1519"><text:tab/>Kitos gautinos</text:span><text:span text:style-name="T1520"><text:s/>sumos (gautos)</text:span></text:p>
      <text:p text:style-name="Normal"><text:span text:style-name="T1521">4.3.2.7.1.1</text:span><text:span text:style-name="T1522">.<text:s/></text:span><text:span text:style-name="T1523"><text:tab/>Kitos trumpalaikės gautinos sumos (gautos)</text:span></text:p>
      <text:p text:style-name="Normal"><text:span text:style-name="T1524">4.3.2.7.1.2</text:span><text:span text:style-name="T1525">.<text:s/></text:span><text:span text:style-name="T1526"><text:tab/>Kitos ilgalaikės gautinos sumos (gautos)</text:span></text:p>
      <text:p text:style-name="P1527"/>
      <text:p text:style-name="P1528"><text:span text:style-name="T1529">II</text:span><text:span text:style-name="T1530"><text:s/>SKYRIUS</text:span></text:p>
      <text:p text:style-name="P1531"><text:span text:style-name="T1532">VALSTYBĖS IR SAVIVALDYBIŲ BIUDŽETŲ IŠLAIDŲ EKONOMINĖ KLASIFIKACIJA</text:span></text:p>
      <text:p text:style-name="P1533"/>
      <text:p text:style-name="P1534"><text:span text:style-name="T1535">PIRMASIS</text:span><text:span text:style-name="T1536"><text:s/>SKIRSNIS<text:s/></text:span></text:p>
      <text:p text:style-name="P1537"><text:span text:style-name="T1538">VALSTYBĖS IR SAVIVALDYBIŲ BIUDŽETŲ IŠLAIDOS</text:span></text:p>
      <text:p text:style-name="P1539"/>
      <text:p text:style-name="P1540"><text:span text:style-name="T1541">2</text:span><text:span text:style-name="T1542">.<text:s/></text:span><text:span text:style-name="T1543"><text:tab/></text:span><text:span text:style-name="T1544"><text:tab/>IŠLAIDOS</text:span></text:p>
      <text:p text:style-name="P1545"/>
      <text:p text:style-name="P1546"><text:span text:style-name="T1547">2.1</text:span><text:span text:style-name="T1548">.<text:s/></text:span><text:span text:style-name="T1549"><text:tab/></text:span><text:span text:style-name="T1550"><text:tab/>Darbo užmokestis ir socialinis draudimas</text:span></text:p>
      <text:p text:style-name="P1551"/>
      <text:p text:style-name="P1552"><text:span text:style-name="T1553">2.1.1</text:span><text:span text:style-name="T1554">.<text:s/></text:span><text:span text:style-name="T1555"><text:tab/></text:span><text:span text:style-name="T1556"><text:tab/>Darbo užmokestis</text:span></text:p>
      <text:p text:style-name="P1557"><text:span text:style-name="T1558">2.1.1.1</text:span><text:span text:style-name="T1559">.<text:s/></text:span><text:span text:style-name="T1560"><text:tab/>Darbo užmokestis<text:s/></text:span></text:p>
      <text:p text:style-name="P1561"><text:span text:style-name="T1562">2.1.1.1.1</text:span><text:span text:style-name="T1563">.<text:s/></text:span><text:span text:style-name="T1564"><text:tab/>Darbo užmokestis pinigais</text:span></text:p>
      <text:p text:style-name="P1565"><text:span text:style-name="T1566">2.1.1.1.1.1</text:span><text:span text:style-name="T1567">.<text:s/></text:span><text:span text:style-name="T1568"><text:tab/>Darbo užmokestis pinigais<text:s/></text:span></text:p>
      <text:p text:style-name="P1569"><text:span text:style-name="T1570">2.1.1.1.2</text:span><text:span text:style-name="T1571"><text:s/></text:span><text:span text:style-name="T1572"><text:tab/>Pajamos natūra</text:span></text:p>
      <text:p text:style-name="P1573"><text:span text:style-name="T1574">2.1.1.1.2.1</text:span><text:span text:style-name="T1575">.<text:s/></text:span><text:span text:style-name="T1576"><text:tab/>Pajamos natūra<text:s/></text:span></text:p>
      <text:p text:style-name="P1577"><text:span text:style-name="T1578">2.1.2</text:span><text:span text:style-name="T1579">.<text:s/></text:span><text:span text:style-name="T1580"><text:tab/></text:span><text:span text:style-name="T1581"><text:tab/>Socialinio draudimo įmokos</text:span></text:p>
      <text:p text:style-name="P1582"><text:span text:style-name="T1583">2.1.2.1</text:span><text:span text:style-name="T1584">.<text:s/></text:span><text:span text:style-name="T1585"><text:tab/>Socialinio draudimo įmokos</text:span></text:p>
      <text:p text:style-name="P1586"><text:span text:style-name="T1587">2.1.2.1.1</text:span><text:span text:style-name="T1588">.<text:s/></text:span><text:span text:style-name="T1589"><text:tab/>Socialinio draudimo įmokos</text:span></text:p>
      <text:p text:style-name="P1590"><text:span text:style-name="T1591">2.1.2.1.1.1</text:span><text:span text:style-name="T1592">.<text:s/></text:span><text:span text:style-name="T1593"><text:tab/>Socialinio draudimo įmokos<text:s/></text:span></text:p>
      <text:p text:style-name="P1594"/>
      <text:p text:style-name="P1595"><text:span text:style-name="T1596">2.2</text:span><text:span text:style-name="T1597">.<text:s/></text:span><text:span text:style-name="T1598"><text:tab/></text:span><text:span text:style-name="T1599">Prekių ir paslaugų įsigijimo išlaidos<text:s/></text:span></text:p>
      <text:p text:style-name="P1600"><text:span text:style-name="T1601">2.2.1</text:span><text:span text:style-name="T1602">.</text:span><text:span text:style-name="T1603"><text:tab/>Prekių ir paslaugų įsigijimo išlaidos</text:span></text:p>
      <text:p text:style-name="P1604"><text:span text:style-name="T1605">2.2.1.1</text:span><text:span text:style-name="T1606">.</text:span><text:span text:style-name="T1607"><text:tab/>Prekių ir paslaugų įsigijimo išlaidos</text:span></text:p>
      <text:p text:style-name="P1608"><text:span text:style-name="T1609">2.2.1.1.1</text:span><text:span text:style-name="T1610">.</text:span><text:span text:style-name="T1611"><text:tab/>Prekių ir paslaugų įsigijimo išlaidos</text:span></text:p>
      <text:p text:style-name="P1612"><text:span text:style-name="T1613">2.2.1.1.1.01</text:span><text:span text:style-name="T1614">.<text:s/></text:span><text:span text:style-name="T1615"><text:tab/>Mitybos išlaidos</text:span></text:p>
      <text:p text:style-name="P1616"><text:span text:style-name="T1617">2.2.1.1.1.02</text:span><text:span text:style-name="T1618">.<text:s/></text:span><text:span text:style-name="T1619"><text:tab/></text:span><text:span text:style-name="T1620">Medikamentų ir medicininių prekių bei paslaugų įsigijimo išlaidos<text:s/></text:span></text:p>
      <text:p text:style-name="P1621"><text:span text:style-name="T1622">2.2.1.1.1.05</text:span><text:span text:style-name="T1623">.<text:s/></text:span><text:span text:style-name="T1624"><text:tab/>Ryšių įrangos ir ryšių paslaugų įsigijimo išlaidos</text:span></text:p>
      <text:p text:style-name="P1625"><text:span text:style-name="T1626">2.2.1.1.1.06</text:span><text:span text:style-name="T1627">.<text:s/></text:span><text:span text:style-name="T1628"><text:tab/>Transporto išlaikymo ir transporto paslaugų įsigijimo išlaidos</text:span></text:p>
      <text:p text:style-name="P1629"><text:span text:style-name="T1630">2.2.1.1.1.07</text:span><text:span text:style-name="T1631">.<text:s/></text:span><text:span text:style-name="T1632"><text:tab/>Aprangos ir pataly</text:span><text:span text:style-name="T1633">nės įsigijimo bei priežiūros išlaidos</text:span></text:p>
      <text:p text:style-name="P1634"><text:span text:style-name="T1635">2.2.1.1.1.11</text:span><text:span text:style-name="T1636">.<text:s/></text:span><text:span text:style-name="T1637"><text:tab/>Komandiruočių išlaidos</text:span></text:p>
      <text:p text:style-name="P1638"><text:span text:style-name="T1639">2.2.1.1.1.12</text:span><text:span text:style-name="T1640">.<text:s/></text:span><text:span text:style-name="T1641"><text:tab/>Gyvenamųjų vietovių viešojo ūkio išlaidos</text:span></text:p>
      <text:p text:style-name="P1642"><text:span text:style-name="T1643">2.2.1.1.1.14</text:span><text:span text:style-name="T1644">.</text:span><text:span text:style-name="T1645"><text:tab/>Materialiojo ir nematerialiojo turto nuomos išlaidos<text:s/></text:span></text:p>
      <text:p text:style-name="P1646"><text:span text:style-name="T1647">2.2.1.1.1.15</text:span><text:span text:style-name="T1648">.</text:span><text:span text:style-name="T1649"><text:tab/>Materialiojo turto papras</text:span><text:span text:style-name="T1650">tojo remonto prekių ir paslaugų įsigijimo išlaidos</text:span></text:p>
      <text:p text:style-name="P1651"><text:span text:style-name="T1652">2.2.1.1.1.16</text:span><text:span text:style-name="T1653">.<text:s/></text:span><text:span text:style-name="T1654"><text:tab/>Kvalifikacijos kėlimo išlaidos</text:span></text:p>
      <text:p text:style-name="P1655"><text:span text:style-name="T1656">2.2.1.1.1.17</text:span><text:span text:style-name="T1657">.<text:s/></text:span><text:span text:style-name="T1658"><text:tab/>Ekspertų ir konsultantų paslaugų įsigijimo išlaidos</text:span></text:p>
      <text:p text:style-name="P1659"><text:span text:style-name="T1660">2.2.1.1.1.20</text:span><text:span text:style-name="T1661">.<text:s/></text:span><text:span text:style-name="T1662"><text:tab/>Komunalinių paslaugų įsigijimo išlaidos</text:span></text:p>
      <text:p text:style-name="P1663"><text:span text:style-name="T1664">2.2.1.1.1.21</text:span><text:span text:style-name="T1665">.<text:s/></text:span><text:span text:style-name="T1666"><text:tab/></text:span><text:span text:style-name="T1667">Informacinių technologijų prekių ir paslaugų įsigijimo išlaidos<text:s/></text:span></text:p>
      <text:p text:style-name="P1668"><text:span text:style-name="T1669">2.2.1.1.1.22</text:span><text:span text:style-name="T1670">.</text:span><text:span text:style-name="T1671"><text:tab/>Reprezentacinės išlaidos</text:span></text:p>
      <text:p text:style-name="P1672"><text:span text:style-name="T1673">2.2.1.1.1.30</text:span><text:span text:style-name="T1674">.<text:s/></text:span><text:span text:style-name="T1675"><text:tab/>Kitų prekių ir paslaugų įsigijimo išlaidos</text:span><text:s/></text:p>
      <text:p text:style-name="P1676">Papunkčio pakeitimai:</text:p>
      <text:p text:style-name="P1677"><text:span text:style-name="T1678">Nr.<text:s/></text:span><text:a xlink:href="https://www.e-tar.lt/portal/legalAct.html?documentId=33675930e28c11e89acab3ff12d77081" office:target-frame-name="_top" xlink:show="replace"><text:span text:style-name="T1679">1K-381</text:span></text:a><text:span text:style-name="T1680">, 2018-11-07, paskelbta TAR 2018-11-08, i. k. 2018-18075</text:span></text:p>
      <text:p text:style-name="Normal"/>
      <text:p text:style-name="P1681"><text:span text:style-name="T1682">2.3</text:span><text:span text:style-name="T1683">.<text:s/></text:span><text:span text:style-name="T1684"><text:tab/></text:span><text:span text:style-name="T1685"><text:tab/>Palūkanos</text:span></text:p>
      <text:p text:style-name="P1686"/>
      <text:p text:style-name="P1687"><text:span text:style-name="T1688">2.3.1</text:span><text:span text:style-name="T1689">.<text:s/></text:span><text:span text:style-name="T1690"><text:tab/></text:span><text:span text:style-name="T1691"><text:tab/>Palūkanos</text:span></text:p>
      <text:p text:style-name="P1692"><text:span text:style-name="T1693">2.3.1.1</text:span><text:span text:style-name="T1694">.<text:s/></text:span><text:span text:style-name="T1695"><text:tab/>Palūkanos nerezidentams</text:span></text:p>
      <text:p text:style-name="P1696"><text:span text:style-name="T1697">2.3.1.1.1</text:span><text:span text:style-name="T1698">.<text:s/></text:span><text:span text:style-name="T1699"><text:tab/>Pal</text:span><text:span text:style-name="T1700">ūkanos nerezidentams</text:span></text:p>
      <text:p text:style-name="P1701"><text:span text:style-name="T1702">2.3.1.1.1.1</text:span><text:span text:style-name="T1703">.<text:s/></text:span><text:span text:style-name="T1704"><text:tab/>Asignavimų valdytojų sumokėtos palūkanos</text:span></text:p>
      <text:p text:style-name="P1705"><text:span text:style-name="T1706">2.3.1.1.1.2</text:span><text:span text:style-name="T1707">.<text:s/></text:span><text:span text:style-name="T1708"><text:tab/>Finansų ministerijos sumokėtos palūkanos</text:span></text:p>
      <text:p text:style-name="P1709"><text:span text:style-name="T1710">2.3.1.1.1.3</text:span><text:span text:style-name="T1711">.<text:s/></text:span><text:span text:style-name="T1712"><text:tab/>Savivaldybių sumokėtos palūkanos</text:span></text:p>
      <text:p text:style-name="P1713"><text:span text:style-name="T1714">2.3.1.2</text:span><text:span text:style-name="T1715">.<text:s/></text:span><text:span text:style-name="T1716"><text:tab/>Palūkanos rezidentams, kitiems nei valdžios sektor</text:span><text:span text:style-name="T1717">ius (tik už tiesioginę skolą)</text:span></text:p>
      <text:p text:style-name="P1718"><text:span text:style-name="T1719">2.3.1.2.1</text:span><text:span text:style-name="T1720">.<text:s/></text:span><text:span text:style-name="T1721"><text:tab/>Palūkanos rezidentams, kitiems nei valdžios sektorius (tik už tiesioginę skolą)</text:span></text:p>
      <text:p text:style-name="P1722"><text:span text:style-name="T1723">2.3.1.2.1.1</text:span><text:span text:style-name="T1724">.<text:s/></text:span><text:span text:style-name="T1725"><text:tab/>Asignavimų valdytojų sumokėtos palūkanos</text:span></text:p>
      <text:p text:style-name="P1726"><text:span text:style-name="T1727">2.3.1.2.1.2</text:span><text:span text:style-name="T1728">.<text:s/></text:span><text:span text:style-name="T1729"><text:tab/>Finansų ministerijos sumokėtos palūkanos</text:span></text:p>
      <text:p text:style-name="P1730"><text:span text:style-name="T1731">2.3.1.2.1.3</text:span><text:span text:style-name="T1732">.</text:span><text:span text:style-name="T1733"><text:s/></text:span><text:span text:style-name="T1734"><text:tab/>Savivaldybių sumokėtos palūkanos</text:span></text:p>
      <text:p text:style-name="P1735"><text:span text:style-name="T1736">2.3.1.3</text:span><text:span text:style-name="T1737">.<text:s/></text:span><text:span text:style-name="T1738"><text:tab/>Palūkanos kitiems valdžios sektoriaus subjektams</text:span></text:p>
      <text:p text:style-name="P1739"><text:span text:style-name="T1740">2.3.1.3.1</text:span><text:span text:style-name="T1741">.<text:s/></text:span><text:span text:style-name="T1742"><text:tab/>Palūkanos kitiems valdžios sektoriaus subjektams</text:span></text:p>
      <text:p text:style-name="P1743"><text:span text:style-name="T1744">2.3.1.3.1.1</text:span><text:span text:style-name="T1745">.<text:s/></text:span><text:span text:style-name="T1746"><text:tab/>Palūkanos valstybės biudžetui</text:span></text:p>
      <text:p text:style-name="P1747"><text:span text:style-name="T1748">2.3.1.3.1.2</text:span><text:span text:style-name="T1749">.<text:s/></text:span><text:span text:style-name="T1750"><text:tab/>Palūkanos savivaldybių<text:s/></text:span><text:span text:style-name="T1751">biudžetams</text:span></text:p>
      <text:p text:style-name="P1752"><text:span text:style-name="T1753">2.3.1.3.1.3</text:span><text:span text:style-name="T1754">.<text:s/></text:span><text:span text:style-name="T1755"><text:tab/>Palūkanos nebiudžetiniams fondams</text:span></text:p>
      <text:p text:style-name="P1756"/>
      <text:p text:style-name="P1757"><text:span text:style-name="T1758">2.3.2</text:span><text:span text:style-name="T1759">.<text:s/></text:span><text:span text:style-name="T1760"><text:tab/></text:span><text:span text:style-name="T1761"><text:tab/>Žemės nuoma</text:span></text:p>
      <text:p text:style-name="P1762"><text:span text:style-name="T1763">2.3.2.1</text:span><text:span text:style-name="T1764">.</text:span><text:span text:style-name="T1765"><text:tab/>Žemės nuoma</text:span></text:p>
      <text:p text:style-name="P1766"><text:span text:style-name="T1767">2.3.2.1.1</text:span><text:span text:style-name="T1768">.</text:span><text:span text:style-name="T1769"><text:tab/>Žemės nuoma</text:span></text:p>
      <text:p text:style-name="P1770"><text:span text:style-name="T1771">2.3.2.1.1.1</text:span><text:span text:style-name="T1772">.<text:s/></text:span><text:span text:style-name="T1773"><text:tab/>Žemės nuoma</text:span></text:p>
      <text:p text:style-name="P1774"/>
      <text:p text:style-name="P1775"><text:span text:style-name="T1776">2.4</text:span><text:span text:style-name="T1777">.<text:s/></text:span><text:span text:style-name="T1778"><text:tab/></text:span><text:span text:style-name="T1779"><text:tab/>Subsidijos</text:span></text:p>
      <text:p text:style-name="P1780"/>
      <text:p text:style-name="P1781"><text:span text:style-name="T1782">2.4.1</text:span><text:span text:style-name="T1783">.<text:s/></text:span><text:span text:style-name="T1784"><text:tab/></text:span><text:span text:style-name="T1785"><text:tab/>Subsidijos iš biudžeto lėšų</text:span></text:p>
      <text:p text:style-name="P1786"><text:span text:style-name="T1787">2.4.1.1</text:span><text:span text:style-name="T1788">.<text:s/></text:span><text:span text:style-name="T1789"><text:tab/></text:span><text:span text:style-name="T1790">Subsidijos iš biudžeto lėšų</text:span></text:p>
      <text:p text:style-name="P1791"><text:span text:style-name="T1792">2.4.1.1.1</text:span><text:span text:style-name="T1793">.<text:s/></text:span><text:span text:style-name="T1794"><text:tab/>Subsidijos iš biudžeto lėšų</text:span></text:p>
      <text:p text:style-name="P1795"><text:span text:style-name="T1796">2.4.1.1.1.1</text:span><text:span text:style-name="T1797">.<text:s/></text:span><text:span text:style-name="T1798"><text:tab/>Subsidijos importui</text:span></text:p>
      <text:p text:style-name="P1799"><text:span text:style-name="T1800">2.4.1.1.1.2</text:span><text:span text:style-name="T1801">.<text:s/></text:span><text:span text:style-name="T1802"><text:tab/>Subsidijos gaminiams</text:span></text:p>
      <text:p text:style-name="P1803"><text:span text:style-name="T1804">2.4.1.1.1.3</text:span><text:span text:style-name="T1805">.<text:s/></text:span><text:span text:style-name="T1806"><text:tab/>Subsidijos gamybai</text:span></text:p>
      <text:p text:style-name="P1807"/>
      <text:p text:style-name="P1808"><text:span text:style-name="T1809">2.5</text:span><text:span text:style-name="T1810">.<text:s/></text:span><text:span text:style-name="T1811"><text:tab/></text:span><text:span text:style-name="T1812"><text:tab/>Dotacijos</text:span></text:p>
      <text:p text:style-name="P1813"/>
      <text:p text:style-name="P1814"><text:span text:style-name="T1815">2.5.1</text:span><text:span text:style-name="T1816">.<text:s/></text:span><text:span text:style-name="T1817"><text:tab/></text:span><text:span text:style-name="T1818"><text:tab/>Dotacijos užsienio valstybėms</text:span></text:p>
      <text:p text:style-name="P1819"><text:span text:style-name="T1820">2.</text:span><text:span text:style-name="T1821">5.1.1</text:span><text:span text:style-name="T1822">.<text:s/></text:span><text:span text:style-name="T1823"><text:tab/>Dotacijos užsienio valstybėms</text:span></text:p>
      <text:p text:style-name="P1824"><text:span text:style-name="T1825">2.5.1.1.1</text:span><text:span text:style-name="T1826">.<text:s/></text:span><text:span text:style-name="T1827"><text:tab/>Dotacijos užsienio valstybėms</text:span></text:p>
      <text:p text:style-name="P1828"><text:span text:style-name="T1829">2.5.1.1.1.1</text:span><text:span text:style-name="T1830">.<text:s/></text:span><text:span text:style-name="T1831"><text:tab/>Dotacijos užsienio valstybėms einamiesiems tikslams</text:span></text:p>
      <text:p text:style-name="P1832"><text:span text:style-name="T1833">2.5.1.1.1.2</text:span><text:span text:style-name="T1834">.<text:s/></text:span><text:span text:style-name="T1835"><text:tab/>Dotacijos užsienio valstybėms turtui įsigyti</text:span></text:p>
      <text:p text:style-name="P1836"/>
      <text:p text:style-name="P1837"><text:span text:style-name="T1838">2.5.2</text:span><text:span text:style-name="T1839">.<text:s/></text:span><text:span text:style-name="T1840"><text:tab/></text:span><text:span text:style-name="T1841"><text:tab/>Dotacijos<text:s/></text:span><text:span text:style-name="T1842">tarptautinėms organizacijoms</text:span></text:p>
      <text:p text:style-name="P1843"><text:span text:style-name="T1844">2.5.2.1</text:span><text:span text:style-name="T1845">.<text:s/></text:span><text:span text:style-name="T1846"><text:tab/>Dotacijos tarptautinėms organizacijoms</text:span></text:p>
      <text:p text:style-name="P1847"><text:span text:style-name="T1848">2.5.2.1.1</text:span><text:span text:style-name="T1849">.<text:s/></text:span><text:span text:style-name="T1850"><text:tab/>Dotacijos tarptautinėms organizacijoms</text:span></text:p>
      <text:p text:style-name="P1851"><text:span text:style-name="T1852">2.5.2.1.1.1</text:span><text:span text:style-name="T1853">.<text:s/></text:span><text:span text:style-name="T1854"><text:tab/>Dotacijos tarptautinėms organizacijoms einamiesiems tikslams</text:span></text:p>
      <text:p text:style-name="P1855"><text:span text:style-name="T1856">2.5.2.1.1.2</text:span><text:span text:style-name="T1857">.<text:s/></text:span><text:span text:style-name="T1858"><text:tab/>Dotacijos tarptautinėms orga</text:span><text:span text:style-name="T1859">nizacijoms turtui įsigyti</text:span></text:p>
      <text:p text:style-name="P1860"/>
      <text:p text:style-name="P1861"><text:span text:style-name="T1862">2.5.3</text:span><text:span text:style-name="T1863">.<text:s/></text:span><text:span text:style-name="T1864"><text:tab/></text:span><text:span text:style-name="T1865"><text:tab/>Dotacijos kitiems valdžios sektoriaus subjektams</text:span></text:p>
      <text:p text:style-name="P1866"><text:span text:style-name="T1867">2.5.3.1</text:span><text:span text:style-name="T1868">.<text:s/></text:span><text:span text:style-name="T1869"><text:tab/>Dotacijos kitiems valdžios sektoriaus subjektams einamiesiems tikslams</text:span></text:p>
      <text:p text:style-name="P1870"><text:span text:style-name="T1871">2.5.3.1.1</text:span><text:span text:style-name="T1872">.<text:s/></text:span><text:span text:style-name="T1873"><text:tab/></text:span><text:span text:style-name="T1874">Dotacijos kitiems valdžios sektoriaus subjektams einamiesiems tikslams<text:s/></text:span></text:p>
      <text:p text:style-name="P1875"><text:span text:style-name="T1876">2.5.3.1.1.1</text:span><text:span text:style-name="T1877">.<text:s/></text:span><text:span text:style-name="T1878"><text:tab/>Dotacijos kitiems valdžios sektoriaus subjektams einamiesiems tikslams</text:span></text:p>
      <text:p text:style-name="P1879"><text:span text:style-name="T1880">2.5.3.1.1.2</text:span><text:span text:style-name="T1881">.<text:s/></text:span><text:span text:style-name="T1882"><text:tab/>Dotacijos savivaldybėms einamiesiems tikslams</text:span></text:p>
      <text:p text:style-name="P1883"><text:span text:style-name="T1884">2.5.3.2</text:span><text:span text:style-name="T1885">. <text:s text:c="2"/></text:span><text:span text:style-name="T1886"><text:tab/>Dotacijos kit</text:span><text:span text:style-name="T1887">iems valdžios sektoriaus subjektams turtui įsigyti</text:span></text:p>
      <text:p text:style-name="P1888"><text:span text:style-name="T1889">2.5.3.2.1</text:span><text:span text:style-name="T1890">. <text:s/></text:span><text:span text:style-name="T1891"><text:tab/>Dotacijos kitiems valdžios sektoriaus subjektams turtui įsigyti</text:span></text:p>
      <text:p text:style-name="P1892"><text:span text:style-name="T1893">2.5.3.2.1.1</text:span><text:span text:style-name="T1894">.</text:span><text:span text:style-name="T1895"><text:tab/>Dotacijos kitiems valdžios sektoriaus subjektams turtui įsigyti</text:span></text:p>
      <text:p text:style-name="P1896"><text:span text:style-name="T1897">2.5.3.2.1.2</text:span><text:span text:style-name="T1898">.<text:s/></text:span><text:span text:style-name="T1899"><text:tab/>Dotacijos savivaldybėms turtu</text:span><text:span text:style-name="T1900">i įsigyti<text:s/></text:span></text:p>
      <text:p text:style-name="P1901"/>
      <text:p text:style-name="P1902"><text:span text:style-name="T1903">2.6</text:span><text:span text:style-name="T1904">.<text:s/></text:span><text:span text:style-name="T1905"><text:tab/></text:span><text:span text:style-name="T1906"><text:tab/>Įmokos į Europos Sąjungos biudžetą</text:span></text:p>
      <text:p text:style-name="P1907"/>
      <text:p text:style-name="P1908"><text:span text:style-name="T1909">2.6.1</text:span><text:span text:style-name="T1910">.<text:s/></text:span><text:span text:style-name="T1911"><text:tab/></text:span><text:span text:style-name="T1912"><text:tab/>Tradiciniai nuosavi ištekliai</text:span></text:p>
      <text:p text:style-name="P1913"><text:span text:style-name="T1914">2.6.1.1</text:span><text:span text:style-name="T1915">.<text:s/></text:span><text:span text:style-name="T1916"><text:tab/>Tradiciniai nuosavi ištekliai</text:span></text:p>
      <text:p text:style-name="P1917"><text:span text:style-name="T1918">2.6.1.1.1</text:span><text:span text:style-name="T1919">.<text:s/></text:span><text:span text:style-name="T1920"><text:tab/>Tradiciniai nuosavi ištekliai</text:span></text:p>
      <text:p text:style-name="P1921"><text:span text:style-name="T1922">2.6.1.1.1.1</text:span><text:span text:style-name="T1923">.<text:s/></text:span><text:span text:style-name="T1924"><text:tab/>Muitai</text:span></text:p>
      <text:p text:style-name="P1925"><text:span text:style-name="T1926">2.6.1.1.1.2</text:span><text:span text:style-name="T1927">.<text:s/></text:span><text:span text:style-name="T1928"><text:tab/>Cukraus sektoriaus mo</text:span><text:span text:style-name="T1929">kesčiai</text:span></text:p>
      <text:p text:style-name="P1930"/>
      <text:p text:style-name="P1931"><text:span text:style-name="T1932">2.6.2</text:span><text:span text:style-name="T1933">.<text:s/></text:span><text:span text:style-name="T1934"><text:tab/></text:span><text:span text:style-name="T1935"><text:tab/>Pridėtinės vertės mokesčio nuosavi ištekliai</text:span></text:p>
      <text:p text:style-name="P1936"><text:span text:style-name="T1937">2.6.2.1</text:span><text:span text:style-name="T1938">.<text:s/></text:span><text:span text:style-name="T1939"><text:tab/>Pridėtinės vertės mokesčio nuosavi ištekliai</text:span></text:p>
      <text:p text:style-name="P1940"><text:span text:style-name="T1941">2.6.2.1.1</text:span><text:span text:style-name="T1942">.<text:s/></text:span><text:span text:style-name="T1943"><text:tab/>Pridėtinės vertės mokesčio nuosavi ištekliai</text:span></text:p>
      <text:p text:style-name="P1944"><text:span text:style-name="T1945">2.6.2.1.1.1</text:span><text:span text:style-name="T1946">.<text:s/></text:span><text:span text:style-name="T1947"><text:tab/>Pridėtinės vertės mokesčio nuosavi ištekliai</text:span></text:p>
      <text:p text:style-name="P1948"/>
      <text:p text:style-name="P1949"><text:span text:style-name="T1950">2.6.3</text:span><text:span text:style-name="T1951">.<text:s/></text:span><text:span text:style-name="T1952"><text:tab/></text:span><text:span text:style-name="T1953"><text:tab/>Bendrųjų nacionalinių pajamų nuosavi ištekliai</text:span></text:p>
      <text:p text:style-name="P1954"><text:span text:style-name="T1955">2.6.3.1</text:span><text:span text:style-name="T1956">.<text:s/></text:span><text:span text:style-name="T1957"><text:tab/>Bendrųjų nacionalinių pajamų nuosavi ištekliai</text:span></text:p>
      <text:p text:style-name="P1958"><text:span text:style-name="T1959">2.6.3.1.1</text:span><text:span text:style-name="T1960">.<text:s/></text:span><text:span text:style-name="T1961"><text:tab/>Bendrųjų nacionalinių pajamų nuosavi ištekliai</text:span></text:p>
      <text:p text:style-name="P1962"><text:span text:style-name="T1963">2.6.3.1.1.1</text:span><text:span text:style-name="T1964">.<text:s/></text:span><text:span text:style-name="T1965"><text:tab/>Bendrųjų nacionalinių pajamų nuosavi ištekliai</text:span></text:p>
      <text:p text:style-name="P1966"/>
      <text:p text:style-name="P1967"><text:span text:style-name="T1968">2.6</text:span><text:span text:style-name="T1969">.4</text:span><text:span text:style-name="T1970">.<text:s/></text:span><text:span text:style-name="T1971"><text:tab/></text:span><text:span text:style-name="T1972"><text:tab/>Biudžeto disbalansų korekcija Jungtinės Karalystės naudai</text:span></text:p>
      <text:p text:style-name="P1973"><text:span text:style-name="T1974">2.6.4.1</text:span><text:span text:style-name="T1975">.<text:s/></text:span><text:span text:style-name="T1976"><text:tab/>Biudžeto disbalansų korekcija Jungtinės Karalystės naudai</text:span></text:p>
      <text:p text:style-name="P1977"><text:span text:style-name="T1978">2.6.4.1.1</text:span><text:span text:style-name="T1979">.<text:s/></text:span><text:span text:style-name="T1980"><text:tab/>Biudžeto disbalansų korekcija Jungtinės Karalystės naudai</text:span></text:p>
      <text:p text:style-name="P1981"><text:span text:style-name="T1982">2.6.4.1.1.1</text:span><text:span text:style-name="T1983">.<text:s/></text:span><text:span text:style-name="T1984"><text:tab/>Biudžeto disbalansų korekcija<text:s/></text:span><text:span text:style-name="T1985">Jungtinės Karalystės naudai</text:span></text:p>
      <text:p text:style-name="P1986"/>
      <text:p text:style-name="P1987"><text:span text:style-name="T1988">2.6.5</text:span><text:span text:style-name="T1989">.<text:s/></text:span><text:span text:style-name="T1990"><text:tab/></text:span><text:span text:style-name="T1991"><text:tab/>Su nuosavais ištekliais susijusios baudos, delspinigiai ir neigiamos palūkanos</text:span></text:p>
      <text:p text:style-name="P1992"><text:span text:style-name="T1993">2.6.5.1</text:span><text:span text:style-name="T1994">.<text:s/></text:span><text:span text:style-name="T1995"><text:tab/>Su nuosavais ištekliais susijusios baudos, delspinigiai ir neigiamos palūkanos</text:span></text:p>
      <text:p text:style-name="P1996"><text:span text:style-name="T1997">2.6.5.1.1</text:span><text:span text:style-name="T1998">.<text:s/></text:span><text:span text:style-name="T1999"><text:tab/>Su nuosavais ištekliais<text:s/></text:span><text:span text:style-name="T2000">susijusios baudos, delspinigiai ir neigiamos palūkanos</text:span></text:p>
      <text:p text:style-name="P2001"><text:span text:style-name="T2002">2.6.5.1.1.1</text:span><text:span text:style-name="T2003">.<text:s/></text:span><text:span text:style-name="T2004"><text:tab/>Su nuosavais ištekliais susijusios baudos, delspinigiai ir neigiamos palūkanos</text:span></text:p>
      <text:p text:style-name="P2005"/>
      <text:p text:style-name="P2006"><text:span text:style-name="T2007">2.6.6</text:span><text:span text:style-name="T2008">. Neperdirbto plastiko atliekų nuosavi ištekliai</text:span></text:p>
      <text:p text:style-name="P2009"><text:span text:style-name="T2010">2.6.6.1</text:span><text:span text:style-name="T2011">. Neperdirbto plastiko atliekų n</text:span><text:span text:style-name="T2012">uosavi ištekliai</text:span></text:p>
      <text:p text:style-name="P2013"><text:span text:style-name="T2014">2.6.6.1.1</text:span><text:span text:style-name="T2015">. Neperdirbto plastiko atliekų nuosavi ištekliai</text:span></text:p>
      <text:p text:style-name="P2016"><text:span text:style-name="T2017">2.6.6.1.1.1</text:span><text:span text:style-name="T2018">. Neperdirbto plastiko atliekų nuosavi ištekliai</text:span><text:s/></text:p>
      <text:p text:style-name="P2019">Papildyta papunkčiu:</text:p>
      <text:p text:style-name="P2020"><text:span text:style-name="T2021">Nr.<text:s/></text:span><text:a xlink:href="https://www.e-tar.lt/portal/legalAct.html?documentId=5e3f9be005b111ec9f09e7df20500045" office:target-frame-name="_top" xlink:show="replace"><text:span text:style-name="T2022">1K-289</text:span></text:a><text:span text:style-name="T2023">, 2021-08-25, paskelbta TAR 2021-08-25, i. k. 2021-17921</text:span></text:p>
      <text:p text:style-name="Normal"/>
      <text:p text:style-name="P2024"><text:span text:style-name="T2025">2.7</text:span><text:span text:style-name="T2026">.<text:s/></text:span><text:span text:style-name="T2027"><text:tab/></text:span><text:span text:style-name="T2028"><text:tab/></text:span><text:span text:style-name="T2029">Socialinės išmokos (pašalpos)<text:s/></text:span></text:p>
      <text:p text:style-name="P2030"/>
      <text:p text:style-name="P2031"><text:span text:style-name="T2032">2.7.1</text:span><text:span text:style-name="T2033">.<text:s/></text:span><text:span text:style-name="T2034"><text:tab/></text:span><text:span text:style-name="T2035"><text:tab/>Socialinio draudimo išmokos (pašalpos)</text:span></text:p>
      <text:p text:style-name="P2036"><text:span text:style-name="T2037">2</text:span><text:span text:style-name="T2038">.7.1.1</text:span><text:span text:style-name="T2039">.<text:s/></text:span><text:span text:style-name="T2040"><text:tab/>Socialinio draudimo išmokos (pašalpos)</text:span></text:p>
      <text:p text:style-name="P2041"><text:span text:style-name="T2042">2.7.1.1.1</text:span><text:span text:style-name="T2043">.<text:s/></text:span><text:span text:style-name="T2044"><text:tab/>Socialinio draudimo išmokos (pašalpos)</text:span></text:p>
      <text:p text:style-name="P2045"><text:span text:style-name="T2046">2.7.1.1.1.1</text:span><text:span text:style-name="T2047">.<text:s/></text:span><text:span text:style-name="T2048"><text:tab/>Socialinio draudimo išmokos pinigais</text:span></text:p>
      <text:p text:style-name="P2049"><text:span text:style-name="T2050">2.7.1.1.1.2</text:span><text:span text:style-name="T2051">.<text:s/></text:span><text:span text:style-name="T2052"><text:tab/>Socialinio draudimo išmokos natūra</text:span></text:p>
      <text:p text:style-name="P2053"/>
      <text:p text:style-name="P2054"><text:span text:style-name="T2055">2.7.2</text:span><text:span text:style-name="T2056">.<text:s/></text:span><text:span text:style-name="T2057"><text:tab/></text:span><text:span text:style-name="T2058"><text:tab/></text:span><text:span text:style-name="T2059">Socialinė parama (socialinė</text:span><text:span text:style-name="T2060">s paramos pašalpos) ir rentos</text:span></text:p>
      <text:p text:style-name="P2061"><text:span text:style-name="T2062">2.7.2.1</text:span><text:span text:style-name="T2063">.<text:s/></text:span><text:span text:style-name="T2064"><text:tab/>Socialinė parama (socialinės paramos pašalpos)</text:span></text:p>
      <text:p text:style-name="P2065"><text:span text:style-name="T2066">2.7.2.1.1</text:span><text:span text:style-name="T2067">.<text:s/></text:span><text:span text:style-name="T2068"><text:tab/>Socialinė parama (socialinės paramos pašalpos)</text:span></text:p>
      <text:p text:style-name="P2069"><text:span text:style-name="T2070">2.7.2.1.1.1</text:span><text:span text:style-name="T2071">.<text:s/></text:span><text:span text:style-name="T2072"><text:tab/>Socialinė parama pinigais</text:span></text:p>
      <text:p text:style-name="P2073"><text:span text:style-name="T2074">2.7.2.1.1.2</text:span><text:span text:style-name="T2075">.<text:s/></text:span><text:span text:style-name="T2076"><text:tab/>Socialinė parama natūra</text:span></text:p>
      <text:p text:style-name="P2077"><text:span text:style-name="T2078">2.7.2.2</text:span><text:span text:style-name="T2079">.</text:span><text:span text:style-name="T2080"><text:tab/></text:span><text:span text:style-name="T2081">Rentos</text:span></text:p>
      <text:p text:style-name="P2082"><text:span text:style-name="T2083">2.7.2.2.1</text:span><text:span text:style-name="T2084">.</text:span><text:span text:style-name="T2085"><text:tab/>Rentos</text:span></text:p>
      <text:p text:style-name="P2086"><text:span text:style-name="T2087">2.7.2.2.1.1</text:span><text:span text:style-name="T2088">.</text:span><text:span text:style-name="T2089"><text:tab/>Rentos</text:span></text:p>
      <text:p text:style-name="P2090"/>
      <text:p text:style-name="P2091"><text:span text:style-name="T2092">2.7.3</text:span><text:span text:style-name="T2093">.<text:s/></text:span><text:span text:style-name="T2094"><text:tab/></text:span><text:span text:style-name="T2095"><text:tab/>Darbdavių socialinė parama</text:span></text:p>
      <text:p text:style-name="P2096"><text:span text:style-name="T2097">2.7.3.1</text:span><text:span text:style-name="T2098">.<text:s/></text:span><text:span text:style-name="T2099"><text:tab/>Darbdavių socialinė parama</text:span></text:p>
      <text:p text:style-name="P2100"><text:span text:style-name="T2101">2.7.3.1.1</text:span><text:span text:style-name="T2102">.<text:s/></text:span><text:span text:style-name="T2103"><text:tab/>Darbdavių socialinė parama</text:span></text:p>
      <text:p text:style-name="P2104"><text:span text:style-name="T2105">2.7.3.1.1.1</text:span><text:span text:style-name="T2106">.<text:s/></text:span><text:span text:style-name="T2107"><text:tab/>Darbdavių socialinė parama pinigais</text:span></text:p>
      <text:p text:style-name="P2108"><text:span text:style-name="T2109">2.7.3.1.1.2</text:span><text:span text:style-name="T2110">.<text:s/></text:span><text:span text:style-name="T2111"><text:tab/>Darbdavių<text:s/></text:span><text:span text:style-name="T2112">socialinė parama natūra</text:span></text:p>
      <text:p text:style-name="P2113"/>
      <text:p text:style-name="P2114"><text:span text:style-name="T2115">2.8</text:span><text:span text:style-name="T2116">.<text:s/></text:span><text:span text:style-name="T2117"><text:tab/></text:span><text:span text:style-name="T2118"><text:tab/>Kitos išlaidos</text:span></text:p>
      <text:p text:style-name="P2119"/>
      <text:p text:style-name="P2120"><text:span text:style-name="T2121">2.8.1</text:span><text:span text:style-name="T2122">.<text:s/></text:span><text:span text:style-name="T2123"><text:tab/></text:span><text:span text:style-name="T2124"><text:tab/>Kitos išlaidos</text:span></text:p>
      <text:p text:style-name="P2125"><text:span text:style-name="T2126">2.8.1.1</text:span><text:span text:style-name="T2127">.<text:s/></text:span><text:span text:style-name="T2128"><text:tab/>Kitos išlaidos einamiesiems tikslams</text:span></text:p>
      <text:p text:style-name="P2129"><text:span text:style-name="T2130">2.8.1.1.1</text:span><text:span text:style-name="T2131">.<text:s/></text:span><text:span text:style-name="T2132"><text:tab/>Kitos išlaidos einamiesiems tikslams</text:span></text:p>
      <text:p text:style-name="P2133"><text:span text:style-name="T2134">2.8.1.1.1.1</text:span><text:span text:style-name="T2135">.<text:s/></text:span><text:span text:style-name="T2136"><text:tab/>Stipendijos<text:s/></text:span></text:p>
      <text:p text:style-name="P2137"><text:span text:style-name="T2138">2.8.1.1.1.2</text:span><text:span text:style-name="T2139">.<text:s/></text:span><text:span text:style-name="T2140"><text:tab/>Kitos išlaidos kitiems<text:s/></text:span><text:span text:style-name="T2141">einamiesiems tikslams</text:span></text:p>
      <text:p text:style-name="P2142"><text:span text:style-name="T2143">2.8.1.1.1.3</text:span><text:span text:style-name="T2144">. Valiutos kurso įtaka</text:span><text:s/></text:p>
      <text:p text:style-name="P2145">Papunkčio pakeitimai:</text:p>
      <text:p text:style-name="P2146"><text:span text:style-name="T2147">Nr.<text:s/></text:span><text:a xlink:href="https://www.e-tar.lt/portal/legalAct.html?documentId=b05e2750fa5711e99681cd81dcdca52c" office:target-frame-name="_top" xlink:show="replace"><text:span text:style-name="T2148">1K-324</text:span></text:a><text:span text:style-name="T2149">, 2019-10-28, paskelbta TAR 2019-10-30, i. k. 2019-17261</text:span></text:p>
      <text:p text:style-name="Normal"/>
      <text:p text:style-name="P2150"><text:span text:style-name="T2151">2.8.1.2</text:span><text:span text:style-name="T2152">.<text:s/></text:span><text:span text:style-name="T2153"><text:tab/>Kitos išlaidos turtui įsigyti</text:span></text:p>
      <text:p text:style-name="P2154"><text:span text:style-name="T2155">2.8.1.2.1</text:span><text:span text:style-name="T2156">.<text:s/></text:span><text:span text:style-name="T2157"><text:tab/>Kitos išlaidos turtui įsigyti<text:s/></text:span></text:p>
      <text:p text:style-name="P2158"><text:span text:style-name="T2159">2.8.1.2.1.1</text:span><text:span text:style-name="T2160"><text:s/></text:span><text:span text:style-name="T2161"><text:tab/>Kitos išlaidos turtui įsigyti<text:s/></text:span></text:p>
      <text:p text:style-name="P2162"/>
      <text:p text:style-name="P2163"><text:span text:style-name="T2164">2.9</text:span><text:span text:style-name="T2165">.<text:s/></text:span><text:span text:style-name="T2166"><text:tab/>Pervedamos Europos Sąjungos, kitos tarptautinės finansinės paramos ir bendrojo finansavimo lėšos</text:span></text:p>
      <text:p text:style-name="P2167"><text:span text:style-name="T2168">2.9.1</text:span><text:span text:style-name="T2169">.<text:s/></text:span><text:span text:style-name="T2170"><text:tab/>Subsidijos iš Europos Sąjungos ir kitos tarptautinės finansinės paramos lėšų (ne valdžios sektoriui)</text:span></text:p>
      <text:p text:style-name="P2171"><text:span text:style-name="T2172">2.9.1.1</text:span><text:span text:style-name="T2173">.<text:s/></text:span><text:span text:style-name="T2174"><text:tab/>Subsidijos iš Europos Sąjungos ir kitos tarptautinės finansinės paramos lėšų (ne valdžios sektoriui)</text:span></text:p>
      <text:p text:style-name="P2175"><text:span text:style-name="T2176">2.9.1.1.1</text:span><text:span text:style-name="T2177">.<text:s/></text:span><text:span text:style-name="T2178"><text:tab/>Subsidijos iš Europos Sąj</text:span><text:span text:style-name="T2179">ungos ir kitos tarptautinės finansinės paramos lėšų (ne valdžios sektoriui)</text:span></text:p>
      <text:p text:style-name="P2180"><text:span text:style-name="T2181">2.9.1.1.1.1</text:span><text:span text:style-name="T2182">.<text:s/></text:span><text:span text:style-name="T2183"><text:tab/>Subsidijos iš Europos Sąjungos ir kitos tarptautinės finansinės paramos lėšų (ne valdžios sektoriui)</text:span></text:p>
      <text:p text:style-name="P2184"/>
      <text:p text:style-name="P2185"><text:span text:style-name="T2186">2.9.2</text:span><text:span text:style-name="T2187">.<text:s/></text:span><text:span text:style-name="T2188"><text:tab/>Pervedamos Europos Sąjungos, kitos tarptauti</text:span><text:span text:style-name="T2189">nės finansinės paramos ir bendrojo finansavimo lėšos</text:span></text:p>
      <text:p text:style-name="P2190"><text:span text:style-name="T2191">2.9.2.1</text:span><text:span text:style-name="T2192">.<text:s/></text:span><text:span text:style-name="T2193"><text:tab/>Pervedamos Europos Sąjungos, kitos tarptautinės finansinės paramos ir bendrojo finansavimo lėšos einamiesiems tikslams</text:span></text:p>
      <text:p text:style-name="P2194"><text:span text:style-name="T2195">2.9.2.1.1</text:span><text:span text:style-name="T2196">.<text:s/></text:span><text:span text:style-name="T2197"><text:tab/>Pervedamos Europos Sąjungos, kitos tarptautinės finansinės</text:span><text:span text:style-name="T2198"><text:s/>paramos ir bendrojo finansavimo lėšos einamiesiems tikslams</text:span></text:p>
      <text:p text:style-name="P2199"><text:span text:style-name="T2200">2.9.2.1.1.1</text:span><text:span text:style-name="T2201">.<text:s/></text:span><text:span text:style-name="T2202"><text:tab/>Pervedamos Europos Sąjungos, kitos tarptautinės finansinės paramos ir bendrojo finansavimo lėšos einamiesiems tikslams savivaldybėms</text:span></text:p>
      <text:p text:style-name="P2203"><text:span text:style-name="T2204">2.9.2.1.1.2</text:span><text:span text:style-name="T2205">.<text:s/></text:span><text:span text:style-name="T2206"><text:tab/>Pervedamos Europos Sąjungos,</text:span><text:span text:style-name="T2207"><text:s/>kitos tarptautinės finansinės paramos ir bendrojo finansavimo lėšos einamiesiems tikslams kitiems valdžios sektoriaus subjektams</text:span></text:p>
      <text:p text:style-name="P2208"><text:span text:style-name="T2209">2.9.2.1.1.3</text:span><text:span text:style-name="T2210">.<text:s/></text:span><text:span text:style-name="T2211"><text:tab/>Pervedamos Europos Sąjungos, kitos tarptautinės finansinės paramos ir bendrojo finansavimo lėšos einamiesiem</text:span><text:span text:style-name="T2212">s tikslams ne valdžios sektoriui</text:span></text:p>
      <text:p text:style-name="P2213"><text:span text:style-name="T2214">2.9.2.2</text:span><text:span text:style-name="T2215">.<text:s/></text:span><text:span text:style-name="T2216"><text:tab/>Pervedamos Europos Sąjungos, kitos tarptautinės finansinės paramos ir bendrojo finansavimo lėšos investicijoms</text:span></text:p>
      <text:p text:style-name="P2217"><text:span text:style-name="T2218">2.9.2.2.1</text:span><text:span text:style-name="T2219">.<text:s/></text:span><text:span text:style-name="T2220"><text:tab/>Pervedamos Europos Sąjungos, kitos tarptautinės finansinės paramos ir bendrojo f</text:span><text:span text:style-name="T2221">inansavimo lėšos investicijoms<text:s/></text:span></text:p>
      <text:p text:style-name="P2222"><text:span text:style-name="T2223">2.9.2.2.1.1</text:span><text:span text:style-name="T2224">.<text:s/></text:span><text:span text:style-name="T2225"><text:tab/>Pervedamos Europos Sąjungos, kitos tarptautinės finansinės paramos ir bendrojo finansavimo lėšos investicijoms, skirtoms savivaldybėms</text:span></text:p>
      <text:p text:style-name="P2226"><text:span text:style-name="T2227">2.9.2.2.1.2</text:span><text:span text:style-name="T2228">.<text:s/></text:span><text:span text:style-name="T2229"><text:tab/></text:span><text:span text:style-name="T2230">Pervedamos Europos Sąjungos, kitos tarptautinės finansinės paramos ir bendrojo finansavimo lėšos investicijoms kitiems valdžios sektoriaus subjektams<text:s/></text:span></text:p>
      <text:p text:style-name="P2231"><text:span text:style-name="T2232">2.9.2.2.1.3</text:span><text:span text:style-name="T2233">.<text:s/></text:span><text:span text:style-name="T2234"><text:tab/>Pervedamos Europos Sąjungos, kitos tarptautinės finansinės paramos ir bendrojo finansav</text:span><text:span text:style-name="T2235">imo lėšos investicijoms ne valdžios sektoriui<text:s/></text:span></text:p>
      <text:p text:style-name="P2236"/>
      <text:p text:style-name="P2237"/>
      <text:p text:style-name="P2238"><text:span text:style-name="T2239">ANTRASIS</text:span><text:span text:style-name="T2240"><text:s/>SKIRSNIS</text:span></text:p>
      <text:p text:style-name="P2241"><text:span text:style-name="T2242">Materialiojo ir nematerialiojo turto įsigijimo, Finansinio turto padidėjimo IR Finansinių įsipareigojimų vykdymo išlaidos</text:span></text:p>
      <text:p text:style-name="P2243"/>
      <text:p text:style-name="P2244"><text:span text:style-name="T2245">3</text:span><text:span text:style-name="T2246">.<text:s/></text:span><text:span text:style-name="T2247"><text:tab/>Materialiojo ir nematerialiojo turto įsigi</text:span><text:span text:style-name="T2248">jimo, Finansinio turto padidėjimo IR Finansinių įsipareigojimų vykdymo išlaidos</text:span></text:p>
      <text:p text:style-name="P2249"/>
      <text:p text:style-name="P2250"><text:span text:style-name="T2251">3.1</text:span><text:span text:style-name="T2252">.<text:s/></text:span><text:span text:style-name="T2253"><text:tab/></text:span><text:span text:style-name="T2254"><text:tab/>Materialiojo ir nematerialiojo turto įsigijimo išlaidos</text:span></text:p>
      <text:p text:style-name="P2255"/>
      <text:p text:style-name="P2256"><text:span text:style-name="T2257">3.1.1</text:span><text:span text:style-name="T2258">.<text:s/></text:span><text:span text:style-name="T2259"><text:tab/></text:span><text:span text:style-name="T2260"><text:tab/></text:span><text:span text:style-name="T2261">Ilgalaikio materialiojo turto kūrimo ir įsigijimo išlaidos</text:span></text:p>
      <text:p text:style-name="P2262"><text:span text:style-name="T2263">3.1.1.1</text:span><text:span text:style-name="T2264">.<text:s/></text:span><text:span text:style-name="T2265"><text:tab/>Žemės<text:s/></text:span><text:span text:style-name="T2266">įsigijimo išlaidos</text:span></text:p>
      <text:p text:style-name="P2267"><text:span text:style-name="T2268">3.1.1.1.1</text:span><text:span text:style-name="T2269">.<text:s/></text:span><text:span text:style-name="T2270"><text:tab/>Žemės<text:s/></text:span><text:span text:style-name="T2271">įsigijimo išlaidos</text:span><text:span text:style-name="T2272"><text:s/></text:span></text:p>
      <text:p text:style-name="P2273"><text:span text:style-name="T2274">3.1.1.1.1.1</text:span><text:span text:style-name="T2275">.<text:s/></text:span><text:span text:style-name="T2276"><text:tab/>Žemės<text:s/></text:span><text:span text:style-name="T2277">įsigijimo išlaidos</text:span></text:p>
      <text:p text:style-name="P2278"><text:span text:style-name="T2279">3.1.1.2</text:span><text:span text:style-name="T2280">.<text:s/></text:span><text:span text:style-name="T2281"><text:tab/>Pastatų ir statinių<text:s/></text:span><text:span text:style-name="T2282">įsigijimo išlaidos</text:span></text:p>
      <text:p text:style-name="P2283"><text:span text:style-name="T2284">3.1.1.2.1</text:span><text:span text:style-name="T2285">.<text:s/></text:span><text:span text:style-name="T2286"><text:tab/>Pastatų ir statinių<text:s/></text:span><text:span text:style-name="T2287">įsigijimo išlaidos</text:span></text:p>
      <text:p text:style-name="P2288"><text:span text:style-name="T2289">3.1.1.2.1.1</text:span><text:span text:style-name="T2290">.<text:s/></text:span><text:span text:style-name="T2291"><text:tab/>Gyvenamųjų namų<text:s/></text:span><text:span text:style-name="T2292">įsigijimo išlaidos</text:span></text:p>
      <text:p text:style-name="P2293"><text:span text:style-name="T2294">3.1.1.2.1.2</text:span><text:span text:style-name="T2295">.<text:s/></text:span><text:span text:style-name="T2296"><text:tab/>Negyvenamųjų pastatų<text:s/></text:span><text:span text:style-name="T2297">įsigijimo išlaidos</text:span></text:p>
      <text:p text:style-name="P2298"><text:span text:style-name="T2299">3.1.1.2.1.3</text:span><text:span text:style-name="T2300">.<text:s/></text:span><text:span text:style-name="T2301"><text:tab/>Infrastruktūros ir kitų statinių<text:s/></text:span><text:span text:style-name="T2302">įsigijimo išlaidos</text:span></text:p>
      <text:p text:style-name="P2303"><text:span text:style-name="T2304">3.1.1.3</text:span><text:span text:style-name="T2305">.<text:s/></text:span><text:span text:style-name="T2306"><text:tab/>Mašinų ir įrenginių<text:s/></text:span><text:span text:style-name="T2307">įsigijimo išlaidos</text:span></text:p>
      <text:p text:style-name="P2308"><text:span text:style-name="T2309">3.1.1.3.1</text:span><text:span text:style-name="T2310">.<text:s/></text:span><text:span text:style-name="T2311"><text:tab/>Mašinų ir įrenginių<text:s/></text:span><text:span text:style-name="T2312">įsigijimo išlaidos</text:span></text:p>
      <text:p text:style-name="P2313"><text:span text:style-name="T2314">3.1.1.3.1.1</text:span><text:span text:style-name="T2315">.<text:s/></text:span><text:span text:style-name="T2316"><text:tab/></text:span><text:span text:style-name="T2317">Transporto priemonių<text:s/></text:span><text:span text:style-name="T2318">įsigijimo išlaidos</text:span></text:p>
      <text:p text:style-name="P2319"><text:span text:style-name="T2320">3.1.1.3.1.2</text:span><text:span text:style-name="T2321">.<text:s/></text:span><text:span text:style-name="T2322"><text:tab/>Kitų mašinų ir įrenginių<text:s/></text:span><text:span text:style-name="T2323">įsigijimo išlaidos</text:span></text:p>
      <text:p text:style-name="P2324"><text:span text:style-name="T2325">3.1.1.3.1.3</text:span><text:span text:style-name="T2326">.<text:s/></text:span><text:span text:style-name="T2327"><text:tab/>Ginklų ir karinės įrangos<text:s/></text:span><text:span text:style-name="T2328">įsigijimo išlaidos</text:span></text:p>
      <text:p text:style-name="P2329"><text:span text:style-name="T2330">3.1.1.3.1.4</text:span><text:span text:style-name="T2331">. Kompiuterinės techninės ir elektroninių ryšių įrangos įsigijimo išlaidos</text:span><text:s/></text:p>
      <text:p text:style-name="P2332">Papildyta papunkčiu:</text:p>
      <text:p text:style-name="P2333"><text:span text:style-name="T2334">Nr.<text:s/></text:span><text:a xlink:href="https://www.e-tar.lt/portal/legalAct.html?documentId=b05e2750fa5711e99681cd81dcdca52c" office:target-frame-name="_top" xlink:show="replace"><text:span text:style-name="T2335">1K-324</text:span></text:a><text:span text:style-name="T2336">, 2019-10-28, paskelbta TAR 2019-10-30, i. k. 2019-17261</text:span></text:p>
      <text:p text:style-name="Normal"/>
      <text:p text:style-name="P2337"><text:span text:style-name="T2338">3.1.1.4</text:span><text:span text:style-name="T2339">.<text:s/></text:span><text:span text:style-name="T2340"><text:tab/>Kultūros ir kitų vertybių<text:s/></text:span><text:span text:style-name="T2341">įsigijimo išlaidos</text:span></text:p>
      <text:p text:style-name="P2342"><text:span text:style-name="T2343">3.1.1.</text:span><text:span text:style-name="T2344">4.1</text:span><text:span text:style-name="T2345">.<text:s/></text:span><text:span text:style-name="T2346"><text:tab/>Kultūros ir kitų vertybių<text:s/></text:span><text:span text:style-name="T2347">įsigijimo išlaidos</text:span></text:p>
      <text:p text:style-name="P2348"><text:span text:style-name="T2349">3.1.1.4.1.1</text:span><text:span text:style-name="T2350">.<text:s/></text:span><text:span text:style-name="T2351"><text:tab/>Muziejinių vertybių<text:s/></text:span><text:span text:style-name="T2352">įsigijimo išlaidos</text:span></text:p>
      <text:p text:style-name="P2353"><text:span text:style-name="T2354">3.1.1.4.1.2</text:span><text:span text:style-name="T2355">.<text:s/></text:span><text:span text:style-name="T2356"><text:tab/>Antikvarinių ir kitų meno kūrinių<text:s/></text:span><text:span text:style-name="T2357">įsigijimo išlaidos</text:span></text:p>
      <text:p text:style-name="P2358"><text:span text:style-name="T2359">3.1.1.4.1.3</text:span><text:span text:style-name="T2360">.<text:s/></text:span><text:span text:style-name="T2361"><text:tab/>Kitų vertybių<text:s/></text:span><text:span text:style-name="T2362">įsigijimo išlaidos</text:span></text:p>
      <text:p text:style-name="P2363"><text:span text:style-name="T2364">3.1.1.5</text:span><text:span text:style-name="T2365">.<text:s/></text:span><text:span text:style-name="T2366"><text:tab/></text:span><text:span text:style-name="T2367">Kito ilgalaikio materialiojo turto<text:s/></text:span><text:span text:style-name="T2368">įsigijimo išlaidos</text:span></text:p>
      <text:p text:style-name="P2369"><text:span text:style-name="T2370">3.1.1.5.1</text:span><text:span text:style-name="T2371">.<text:s/></text:span><text:span text:style-name="T2372"><text:tab/>Kito ilgalaikio materialiojo turto<text:s/></text:span><text:span text:style-name="T2373">įsigijimo išlaidos</text:span></text:p>
      <text:p text:style-name="P2374"><text:span text:style-name="T2375">3.1.1.5.1.1</text:span><text:span text:style-name="T2376">.<text:s/></text:span><text:span text:style-name="T2377"><text:tab/>Kito ilgalaikio materialiojo turto<text:s/></text:span><text:span text:style-name="T2378">įsigijimo išlaidos</text:span></text:p>
      <text:p text:style-name="P2379"/>
      <text:p text:style-name="P2380"><text:span text:style-name="T2381">3.1.2</text:span><text:span text:style-name="T2382">.<text:s/></text:span><text:span text:style-name="T2383"><text:tab/></text:span><text:span text:style-name="T2384"><text:tab/>Nematerialiojo turto kūrimo ir įsigijimo<text:s/></text:span><text:span text:style-name="T2385">išlaidos</text:span></text:p>
      <text:p text:style-name="P2386"><text:span text:style-name="T2387">3.1.2.1</text:span><text:span text:style-name="T2388">.<text:s/></text:span><text:span text:style-name="T2389"><text:tab/>Nematerialiojo turto kūrimo ir įsigijimo išlaidos</text:span></text:p>
      <text:p text:style-name="P2390"><text:span text:style-name="T2391">3.1.2.1.1</text:span><text:span text:style-name="T2392">.<text:s/></text:span><text:span text:style-name="T2393"><text:tab/>Nematerialiojo turto kūrimo ir įsigijimo išlaidos</text:span></text:p>
      <text:p text:style-name="P2394"><text:span text:style-name="T2395">3.1.2.1.1.2</text:span><text:span text:style-name="T2396">.<text:s/></text:span><text:span text:style-name="T2397"><text:tab/>Kompiuterinės programinės įrangos ir kompiuterinės programinės įrangos licencijų įsigijimo išlaidos</text:span></text:p>
      <text:p text:style-name="P2398"><text:span text:style-name="T2399">3.1</text:span><text:span text:style-name="T2400">.2.1.1.3</text:span><text:span text:style-name="T2401">.</text:span><text:span text:style-name="T2402"><text:tab/>Patentų įsigijimo išlaidos</text:span></text:p>
      <text:p text:style-name="P2403"><text:span text:style-name="T2404">3.1.2.1.1.4</text:span><text:span text:style-name="T2405">.<text:s/></text:span><text:span text:style-name="T2406"><text:tab/>Literatūros ir meno kūrinių įsigijimo išlaidos</text:span></text:p>
      <text:p text:style-name="P2407"><text:span text:style-name="T2408">3.1.2.1.1.5</text:span><text:span text:style-name="T2409">.</text:span><text:span text:style-name="T2410"><text:tab/>Kito nematerialiojo turto įsigijimo išlaidos</text:span></text:p>
      <text:p text:style-name="P2411"/>
      <text:p text:style-name="P2412"><text:span text:style-name="T2413">3.1.3</text:span><text:span text:style-name="T2414">.<text:s/></text:span><text:span text:style-name="T2415"><text:tab/></text:span><text:span text:style-name="T2416"><text:tab/>Atsargų kūrimo ir įsigijimo išlaidos</text:span></text:p>
      <text:p text:style-name="P2417"><text:span text:style-name="T2418">3.1.3.1</text:span><text:span text:style-name="T2419">.<text:s/></text:span><text:span text:style-name="T2420"><text:tab/>Strateginių ir nelieč</text:span><text:span text:style-name="T2421">iamųjų atsargų įsigijimo išlaidos</text:span></text:p>
      <text:p text:style-name="P2422"><text:span text:style-name="T2423">3.1.3.1.1</text:span><text:span text:style-name="T2424">.<text:s/></text:span><text:span text:style-name="T2425"><text:tab/>Strateginių ir neliečiamųjų atsargų įsigijimo išlaidos</text:span></text:p>
      <text:p text:style-name="P2426"><text:span text:style-name="T2427">3.1.3.1.1.1</text:span><text:span text:style-name="T2428">.<text:s/></text:span><text:span text:style-name="T2429"><text:tab/>Strateginių ir neliečiamųjų atsargų įsigijimo išlaidos</text:span></text:p>
      <text:p text:style-name="P2430"><text:span text:style-name="T2431">3.1.3.2</text:span><text:span text:style-name="T2432">.<text:s/></text:span><text:span text:style-name="T2433"><text:tab/>Kitų atsargų įsigijimo išlaidos</text:span></text:p>
      <text:p text:style-name="P2434"><text:span text:style-name="T2435">3.1.3.2.1</text:span><text:span text:style-name="T2436">.<text:s/></text:span><text:span text:style-name="T2437"><text:tab/>Kitų atsargų įsigi</text:span><text:span text:style-name="T2438">jimo išlaidos</text:span></text:p>
      <text:p text:style-name="P2439"><text:span text:style-name="T2440">3.1.3.2.1.1</text:span><text:span text:style-name="T2441">.<text:s/></text:span><text:span text:style-name="T2442"><text:tab/>Žaliavų ir medžiagų įsigijimo išlaidos</text:span></text:p>
      <text:p text:style-name="P2443"><text:span text:style-name="T2444">3.1.3.2.1.2</text:span><text:span text:style-name="T2445">.<text:s/></text:span><text:span text:style-name="T2446"><text:tab/>Nebaigtos gaminti produkcijos įsigijimo išlaidos</text:span></text:p>
      <text:p text:style-name="P2447"><text:span text:style-name="T2448">3.1.3.2.1.3</text:span><text:span text:style-name="T2449">.<text:s/></text:span><text:span text:style-name="T2450"><text:tab/>Pagamintos produkcijos įsigijimo išlaidos</text:span></text:p>
      <text:p text:style-name="P2451"><text:span text:style-name="T2452">3.1.3.2.1.4</text:span><text:span text:style-name="T2453">.<text:s/></text:span><text:span text:style-name="T2454"><text:tab/>Prekių, skirtų parduoti arba perduoti,<text:s/></text:span><text:span text:style-name="T2455">įsigijimo išlaidos</text:span></text:p>
      <text:p text:style-name="P2456"><text:span text:style-name="T2457">3.1.3.2.1.5</text:span><text:span text:style-name="T2458">.<text:s/></text:span><text:span text:style-name="T2459"><text:tab/>Karinių atsargų įsigijimo išlaidos</text:span></text:p>
      <text:p text:style-name="P2460"><text:span text:style-name="T2461">3.1.3.2.1.6</text:span><text:span text:style-name="T2462">.</text:span><text:span text:style-name="T2463"><text:tab/>Kitų atsargų įsigijimo išlaidos</text:span></text:p>
      <text:p text:style-name="P2464"/>
      <text:p text:style-name="P2465"><text:span text:style-name="T2466">3.1.4</text:span><text:span text:style-name="T2467">.<text:s/></text:span><text:span text:style-name="T2468"><text:tab/></text:span><text:span text:style-name="T2469"><text:tab/>Ilgalaikio turto finansinės nuomos (lizingo) išlaidos</text:span></text:p>
      <text:p text:style-name="P2470"><text:span text:style-name="T2471">3.1.4.1</text:span><text:span text:style-name="T2472">.<text:s/></text:span><text:span text:style-name="T2473"><text:tab/>Ilgalaikio turto finansinės nuomos (lizingo) išla</text:span><text:span text:style-name="T2474">idos</text:span></text:p>
      <text:p text:style-name="P2475"><text:span text:style-name="T2476">3.1.4.1.1</text:span><text:span text:style-name="T2477">.<text:s/></text:span><text:span text:style-name="T2478"><text:tab/>Ilgalaikio turto finansinės nuomos (lizingo) išlaidos <text:s/></text:span></text:p>
      <text:p text:style-name="P2479"><text:span text:style-name="T2480">3.1.4.1.1.1</text:span><text:span text:style-name="T2481">.<text:s/></text:span><text:span text:style-name="T2482"><text:tab/>Ilgalaikio turto finansinės nuomos (lizingo) išlaidos</text:span></text:p>
      <text:p text:style-name="P2483"/>
      <text:p text:style-name="P2484"><text:span text:style-name="T2485">3.1.5</text:span><text:span text:style-name="T2486">.<text:s/></text:span><text:span text:style-name="T2487"><text:tab/></text:span><text:span text:style-name="T2488"><text:tab/>Biologinio turto ir žemės gelmių išteklių įsigijimo išlaidos</text:span></text:p>
      <text:p text:style-name="P2489"><text:span text:style-name="T2490">3.1.5.1</text:span><text:span text:style-name="T2491">.<text:s/></text:span><text:span text:style-name="T2492"><text:tab/>Biologinio turto<text:s/></text:span><text:span text:style-name="T2493">ir žemės gelmių išteklių įsigijimo išlaidos</text:span></text:p>
      <text:p text:style-name="P2494"><text:span text:style-name="T2495">3.1.5.1.1</text:span><text:span text:style-name="T2496">.<text:s/></text:span><text:span text:style-name="T2497"><text:tab/>Biologinio turto ir žemės gelmių išteklių įsigijimo išlaidos</text:span></text:p>
      <text:p text:style-name="P2498"><text:span text:style-name="T2499">3.1.5.1.1.1</text:span><text:span text:style-name="T2500">.<text:s/></text:span><text:span text:style-name="T2501"><text:tab/>Žemės gelmių išteklių įsigijimo išlaidos</text:span></text:p>
      <text:p text:style-name="P2502"><text:span text:style-name="T2503">3.1.5.1.1.2</text:span><text:span text:style-name="T2504">.<text:s/></text:span><text:span text:style-name="T2505"><text:tab/>Gyvulių ir kitų gyvūnų įsigijimo išlaidos</text:span></text:p>
      <text:p text:style-name="P2506"><text:span text:style-name="T2507">3.1.5.1.1.3</text:span><text:span text:style-name="T2508">.<text:s/></text:span><text:span text:style-name="T2509"><text:tab/>Mi</text:span><text:span text:style-name="T2510">škų, vaismedžių ir kitų augalų įsigijimo išlaidos<text:s/></text:span></text:p>
      <text:p text:style-name="P2511"/>
      <text:p text:style-name="Normal"><text:span text:style-name="T2512">3.2</text:span><text:span text:style-name="T2513">.<text:s/></text:span><text:span text:style-name="T2514"><text:tab/></text:span><text:span text:style-name="T2515"><text:tab/>Finansinio turto padidėjimo išlaidos (finansinio turto įsigijimo / investavimo išlaidos)</text:span></text:p>
      <text:p text:style-name="P2516"/>
      <text:p text:style-name="Normal"><text:span text:style-name="T2517">3.2.1</text:span><text:span text:style-name="T2518">.<text:s/></text:span><text:span text:style-name="T2519"><text:tab/></text:span><text:span text:style-name="T2520"><text:tab/>Vidaus finansinio turto padidėjimo išlaidos (investavimo į rezidentus išlaidos)</text:span></text:p>
      <text:p text:style-name="Normal"><text:span text:style-name="T2521">3.2.</text:span><text:span text:style-name="T2522">1.1</text:span><text:span text:style-name="T2523">.<text:s/></text:span><text:span text:style-name="T2524"><text:tab/>Grynieji pinigai ir indėliai<text:s/></text:span></text:p>
      <text:p text:style-name="Normal"><text:span text:style-name="T2525">3.2.1.1.1</text:span><text:span text:style-name="T2526">.<text:s/></text:span><text:span text:style-name="T2527"><text:tab/>Grynieji pinigai</text:span></text:p>
      <text:p text:style-name="Normal"><text:span text:style-name="T2528">3.2.1.1.1.1</text:span><text:span text:style-name="T2529">.<text:s/></text:span><text:span text:style-name="T2530"><text:tab/>Grynieji pinigai</text:span></text:p>
      <text:p text:style-name="Normal"><text:span text:style-name="T2531">3.2.1.1.2</text:span><text:span text:style-name="T2532">.<text:s/></text:span><text:span text:style-name="T2533"><text:tab/>Pervedamieji indėliai</text:span></text:p>
      <text:p text:style-name="Normal"><text:span text:style-name="T2534">3.2.1.1.2.1</text:span><text:span text:style-name="T2535">.<text:s/></text:span><text:span text:style-name="T2536"><text:tab/>Trumpalaikiai pervedamieji indėliai</text:span></text:p>
      <text:p text:style-name="Normal"><text:span text:style-name="T2537">3.2.1.1.2.2</text:span><text:span text:style-name="T2538">.<text:s/></text:span><text:span text:style-name="T2539"><text:tab/>Ilgalaikiai pervedamieji indėliai</text:span></text:p>
      <text:p text:style-name="Normal"><text:span text:style-name="T2540">3.2.1.1.3</text:span><text:span text:style-name="T2541">.<text:s/></text:span><text:span text:style-name="T2542"><text:tab/>Kiti indėliai<text:s/></text:span></text:p>
      <text:p text:style-name="Normal"><text:span text:style-name="T2543">3.2.1.1.3.1</text:span><text:span text:style-name="T2544">.<text:s/></text:span><text:span text:style-name="T2545"><text:tab/>Kiti trumpalaikiai indėliai</text:span></text:p>
      <text:p text:style-name="Normal"><text:span text:style-name="T2546">3.2.1.1.3.2</text:span><text:span text:style-name="T2547">.<text:s/></text:span><text:span text:style-name="T2548"><text:tab/>Kiti ilgalaikiai indėliai</text:span></text:p>
      <text:p text:style-name="Normal"><text:span text:style-name="T2549">3.2.1.2</text:span><text:span text:style-name="T2550">.<text:s/></text:span><text:span text:style-name="T2551"><text:tab/>Vertybiniai popieriai (įsigyti iš rezidentų)</text:span></text:p>
      <text:p text:style-name="Normal"><text:span text:style-name="T2552">3.2.1.2.1</text:span><text:span text:style-name="T2553">.<text:s/></text:span><text:span text:style-name="T2554"><text:tab/>Vertybiniai popieriai (įsigyti iš rezidentų)</text:span></text:p>
      <text:p text:style-name="Normal"><text:span text:style-name="T2555">3.2.1.2.1.1</text:span><text:span text:style-name="T2556">.<text:s/></text:span><text:span text:style-name="T2557"><text:tab/>T</text:span><text:span text:style-name="T2558">rumpalaikiai vertybiniai popieriai (įsigyti iš rezidentų)</text:span></text:p>
      <text:p text:style-name="Normal"><text:span text:style-name="T2559">3.2.1.2.1.2</text:span><text:span text:style-name="T2560">.<text:s/></text:span><text:span text:style-name="T2561"><text:tab/>Ilgalaikiai vertybiniai popieriai (įsigyti iš rezidentų)</text:span></text:p>
      <text:p text:style-name="Normal"><text:span text:style-name="T2562">3.2.1.3</text:span><text:span text:style-name="T2563">.<text:s/></text:span><text:span text:style-name="T2564"><text:tab/>Išvestinės finansinės priemonės (įsigytos iš rezidentų)</text:span></text:p>
      <text:p text:style-name="Normal"><text:span text:style-name="T2565">3.2.1.3.1</text:span><text:span text:style-name="T2566">.<text:s/></text:span><text:span text:style-name="T2567"><text:tab/>Išvestinės finansinės priemonės (įs</text:span><text:span text:style-name="T2568">igytos iš rezidentų)</text:span></text:p>
      <text:p text:style-name="Normal"><text:span text:style-name="T2569">3.2.1.3.1.1</text:span><text:span text:style-name="T2570">.<text:s/></text:span><text:span text:style-name="T2571"><text:tab/>Trumpalaikės išvestinės finansinės priemonės (įsigytos iš rezidentų)</text:span></text:p>
      <text:p text:style-name="Normal"><text:span text:style-name="T2572">3.2.1.3.1.2</text:span><text:span text:style-name="T2573">.<text:s/></text:span><text:span text:style-name="T2574"><text:tab/>Ilgalaikės išvestinės finansinės priemonės (įsigytos iš rezidentų)</text:span></text:p>
      <text:p text:style-name="Normal"><text:span text:style-name="T2575">3.2.1.4</text:span><text:span text:style-name="T2576">.<text:s/></text:span><text:span text:style-name="T2577"><text:tab/>Paskolos (suteiktos rezidentams)</text:span></text:p>
      <text:p text:style-name="Normal"><text:span text:style-name="T2578">3.2.1.4.1</text:span><text:span text:style-name="T2579">.<text:s/></text:span><text:span text:style-name="T2580"><text:tab/></text:span><text:span text:style-name="T2581">Paskolos (suteiktos rezidentams)</text:span></text:p>
      <text:p text:style-name="Normal"><text:span text:style-name="T2582">3.2.1.4.1.1</text:span><text:span text:style-name="T2583">.<text:s/></text:span><text:span text:style-name="T2584"><text:tab/>Trumpalaikės paskolos (suteiktos rezidentams)</text:span></text:p>
      <text:p text:style-name="Normal"><text:span text:style-name="T2585">3.2.1.4.1.2</text:span><text:span text:style-name="T2586">.<text:s/></text:span><text:span text:style-name="T2587"><text:tab/>Ilgalaikės paskolos (suteiktos rezidentams)</text:span></text:p>
      <text:p text:style-name="Normal"><text:span text:style-name="T2588">3.2.1.5</text:span><text:span text:style-name="T2589">.<text:s/></text:span><text:span text:style-name="T2590"><text:tab/>Akcijos (įsigytos iš rezidentų)</text:span></text:p>
      <text:p text:style-name="Normal"><text:span text:style-name="T2591">3.2.1.5.1</text:span><text:span text:style-name="T2592">.<text:s/></text:span><text:span text:style-name="T2593"><text:tab/>Akcijos (įsigytos iš rezidentų)</text:span></text:p>
      <text:p text:style-name="Normal"><text:span text:style-name="T2594">3.2.1.5.1.1</text:span><text:span text:style-name="T2595">.<text:s/></text:span><text:span text:style-name="T2596"><text:tab/>Akcijos (įsigytos iš rezidentų)</text:span></text:p>
      <text:p text:style-name="Normal"><text:span text:style-name="T2597">3.2.1.6</text:span><text:span text:style-name="T2598">.<text:s/></text:span><text:span text:style-name="T2599"><text:tab/>Draudimo techniniai atidėjiniai</text:span></text:p>
      <text:p text:style-name="Normal"><text:span text:style-name="T2600">3.2.1.6.1</text:span><text:span text:style-name="T2601">.<text:s/></text:span><text:span text:style-name="T2602"><text:tab/>Draudimo techniniai atidėjiniai</text:span></text:p>
      <text:p text:style-name="Normal"><text:span text:style-name="T2603">3.2.1.6.1.1</text:span><text:span text:style-name="T2604">.<text:s/></text:span><text:span text:style-name="T2605"><text:tab/>Draudimo techniniai atidėjiniai</text:span></text:p>
      <text:p text:style-name="Normal"><text:span text:style-name="T2606">3.2.1.7</text:span><text:span text:style-name="T2607">.<text:s/></text:span><text:span text:style-name="T2608"><text:tab/>Kitos mokėtinos sumos (suteiktos)</text:span></text:p>
      <text:p text:style-name="Normal"><text:span text:style-name="T2609">3.2.1.7.1</text:span><text:span text:style-name="T2610">.</text:span><text:span text:style-name="T2611"><text:s/></text:span><text:span text:style-name="T2612"><text:tab/>Kitos mokėtinos sumos (suteiktos)</text:span></text:p>
      <text:p text:style-name="Normal"><text:span text:style-name="T2613">3.2.1.7.1.1</text:span><text:span text:style-name="T2614">.<text:s/></text:span><text:span text:style-name="T2615"><text:tab/>Kitos trumpalaikės mokėtinos sumos (suteiktos)</text:span></text:p>
      <text:p text:style-name="Normal"><text:span text:style-name="T2616">3.2.1.7.1.2</text:span><text:span text:style-name="T2617">.<text:s/></text:span><text:span text:style-name="T2618"><text:tab/>Kitos ilgalaikės mokėtinos sumos (suteiktos)<text:s/></text:span></text:p>
      <text:p text:style-name="Normal"/>
      <text:p text:style-name="Normal"><text:span text:style-name="T2619">3.2.2</text:span><text:span text:style-name="T2620">.<text:s/></text:span><text:span text:style-name="T2621"><text:tab/></text:span><text:span text:style-name="T2622"><text:tab/>Užsienio finansinio turto padidėjimo išlaidos (investavimo į nerezidentus</text:span><text:span text:style-name="T2623"><text:s/>išlaidos)</text:span></text:p>
      <text:p text:style-name="Normal"><text:span text:style-name="T2624">3.2.2.1</text:span><text:span text:style-name="T2625">.<text:s/></text:span><text:span text:style-name="T2626"><text:tab/>Grynieji pinigai ir indėliai<text:s/></text:span></text:p>
      <text:p text:style-name="Normal"><text:span text:style-name="T2627">3.2.2.1.1</text:span><text:span text:style-name="T2628">.<text:s/></text:span><text:span text:style-name="T2629"><text:tab/>Grynieji pinigai</text:span></text:p>
      <text:p text:style-name="Normal"><text:span text:style-name="T2630">3.2.2.1.1.1</text:span><text:span text:style-name="T2631">.<text:s/></text:span><text:span text:style-name="T2632"><text:tab/>Grynieji pinigai</text:span></text:p>
      <text:p text:style-name="Normal"/>
      <text:p text:style-name="Normal"><text:span text:style-name="T2633">3.2.2.1.2</text:span><text:span text:style-name="T2634">.<text:s/></text:span><text:span text:style-name="T2635"><text:tab/>Pervedamieji indėliai</text:span></text:p>
      <text:p text:style-name="Normal"><text:span text:style-name="T2636">3.2.2.1.2.1</text:span><text:span text:style-name="T2637">.<text:s/></text:span><text:span text:style-name="T2638"><text:tab/>Trumpalaikiai pervedamieji indėliai</text:span></text:p>
      <text:p text:style-name="Normal"><text:span text:style-name="T2639">3.2.2.1.2.2</text:span><text:span text:style-name="T2640">.<text:s/></text:span><text:span text:style-name="T2641"><text:tab/>Ilgalaikiai pervedamieji ind</text:span><text:span text:style-name="T2642">ėliai</text:span></text:p>
      <text:p text:style-name="Normal"><text:span text:style-name="T2643">3.2.2.1.3</text:span><text:span text:style-name="T2644">.<text:s/></text:span><text:span text:style-name="T2645"><text:tab/>Kiti indėliai<text:s/></text:span></text:p>
      <text:p text:style-name="Normal"><text:span text:style-name="T2646">3.2.2.1.3.1</text:span><text:span text:style-name="T2647">.<text:s/></text:span><text:span text:style-name="T2648"><text:tab/>Kiti trumpalaikiai indėliai</text:span></text:p>
      <text:p text:style-name="Normal"><text:span text:style-name="T2649">3.2.2.1.3.2</text:span><text:span text:style-name="T2650">.<text:s/></text:span><text:span text:style-name="T2651"><text:tab/>Kiti ilgalaikiai indėliai</text:span></text:p>
      <text:p text:style-name="Normal"><text:span text:style-name="T2652">3.2.2.2</text:span><text:span text:style-name="T2653">.<text:s/></text:span><text:span text:style-name="T2654"><text:tab/>Vertybiniai popieriai (įsigyti iš nerezidentų)</text:span></text:p>
      <text:p text:style-name="Normal"><text:span text:style-name="T2655">3.2.2.2.1</text:span><text:span text:style-name="T2656">.<text:s/></text:span><text:span text:style-name="T2657"><text:tab/>Vertybiniai popieriai (įsigyti iš nerezidentų)</text:span></text:p>
      <text:p text:style-name="Normal"><text:span text:style-name="T2658">3.2.2.2.1.1</text:span><text:span text:style-name="T2659">.<text:s/></text:span><text:span text:style-name="T2660"><text:tab/>Trumpalaikiai vertybiniai popieriai (įsigyti iš nerezidentų)</text:span></text:p>
      <text:p text:style-name="Normal"/>
      <text:p text:style-name="Normal"><text:span text:style-name="T2661">3.2.2.2.1.2</text:span><text:span text:style-name="T2662">.<text:s/></text:span><text:span text:style-name="T2663"><text:tab/>Ilgalaikiai vertybiniai popieriai (įsigyti iš nerezidentų)</text:span></text:p>
      <text:p text:style-name="Normal"><text:span text:style-name="T2664">3.2.2.3</text:span><text:span text:style-name="T2665">.<text:s/></text:span><text:span text:style-name="T2666"><text:tab/>Išvestinės finansinės priemonės (įsigytos iš nerezidentų)</text:span></text:p>
      <text:p text:style-name="Normal"><text:span text:style-name="T2667">3.2.2.3.1</text:span><text:span text:style-name="T2668">.<text:s/></text:span><text:span text:style-name="T2669"><text:tab/>Išvestinės<text:s/></text:span><text:span text:style-name="T2670">finansinės priemonės (įsigytos iš nerezidentų)</text:span></text:p>
      <text:p text:style-name="Normal"><text:span text:style-name="T2671">3.2.2.3.1.1</text:span><text:span text:style-name="T2672">.<text:s/></text:span><text:span text:style-name="T2673"><text:tab/>Trumpalaikės išvestinės finansinės priemonės (įsigytos iš nerezidentų)</text:span></text:p>
      <text:p text:style-name="Normal"><text:span text:style-name="T2674">3.2.2.3.1.2</text:span><text:span text:style-name="T2675">.<text:s/></text:span><text:span text:style-name="T2676"><text:tab/>Ilgalaikės išvestinės finansinės priemonės (įsigytos iš nerezidentų)</text:span></text:p>
      <text:p text:style-name="Normal"><text:span text:style-name="T2677">3.2.2.4</text:span><text:span text:style-name="T2678">.<text:s/></text:span><text:span text:style-name="T2679"><text:tab/>Paskolos (suteikt</text:span><text:span text:style-name="T2680">os nerezidentams)</text:span></text:p>
      <text:p text:style-name="Normal"><text:span text:style-name="T2681">3.2.2.4.1</text:span><text:span text:style-name="T2682">.<text:s/></text:span><text:span text:style-name="T2683"><text:tab/>Paskolos (suteiktos nerezidentams)</text:span></text:p>
      <text:p text:style-name="Normal"><text:span text:style-name="T2684">3.2.2.4.1.1</text:span><text:span text:style-name="T2685">.<text:s/></text:span><text:span text:style-name="T2686"><text:tab/>Trumpalaikės paskolos (suteiktos nerezidentams)</text:span></text:p>
      <text:p text:style-name="Normal"><text:span text:style-name="T2687">3.2.2.4.1.2</text:span><text:span text:style-name="T2688">.<text:s/></text:span><text:span text:style-name="T2689"><text:tab/>Ilgalaikės paskolos (suteiktos nerezidentams)</text:span></text:p>
      <text:p text:style-name="Normal"><text:span text:style-name="T2690">3.2.2.5</text:span><text:span text:style-name="T2691">.<text:s/></text:span><text:span text:style-name="T2692"><text:tab/>Akcijos (įsigytos iš nerezidentų)</text:span></text:p>
      <text:p text:style-name="Normal"><text:span text:style-name="T2693">3.2.2.5.1</text:span><text:span text:style-name="T2694">.<text:s/></text:span><text:span text:style-name="T2695"><text:tab/>Akcijos (įsigytos iš nerezidentų)</text:span></text:p>
      <text:p text:style-name="Normal"><text:span text:style-name="T2696">3.2.2.5.1.1</text:span><text:span text:style-name="T2697">.<text:s/></text:span><text:span text:style-name="T2698"><text:tab/>Akcijos (įsigytos iš nerezidentų)</text:span></text:p>
      <text:p text:style-name="Normal"><text:span text:style-name="T2699">3.2.2.6</text:span><text:span text:style-name="T2700">.<text:s/></text:span><text:span text:style-name="T2701"><text:tab/>Draudimo techniniai atidėjiniai</text:span></text:p>
      <text:p text:style-name="Normal"><text:span text:style-name="T2702">3.2.2.6.1</text:span><text:span text:style-name="T2703">.<text:s/></text:span><text:span text:style-name="T2704"><text:tab/>Draudimo techniniai atidėjiniai</text:span></text:p>
      <text:p text:style-name="Normal"><text:span text:style-name="T2705">3.2.2.6.1.1</text:span><text:span text:style-name="T2706">.<text:s/></text:span><text:span text:style-name="T2707"><text:tab/>Draudimo techniniai atidėjiniai</text:span></text:p>
      <text:p text:style-name="Normal"><text:span text:style-name="T2708">3.2.2.7</text:span><text:span text:style-name="T2709">.<text:s/></text:span><text:span text:style-name="T2710"><text:tab/>Kitos</text:span><text:span text:style-name="T2711"><text:s/>mokėtinos sumos (suteiktos)</text:span></text:p>
      <text:p text:style-name="Normal"><text:span text:style-name="T2712">3.2.2.7.1</text:span><text:span text:style-name="T2713">.<text:s/></text:span><text:span text:style-name="T2714"><text:tab/>Kitos mokėtinos sumos (suteiktos)</text:span></text:p>
      <text:p text:style-name="Normal"><text:span text:style-name="T2715">3.2.2.7.1.1</text:span><text:span text:style-name="T2716">.<text:s/></text:span><text:span text:style-name="T2717"><text:tab/>Kitos trumpalaikės mokėtinos sumos (suteiktos)</text:span></text:p>
      <text:p text:style-name="Normal"><text:span text:style-name="T2718">3.2.2.7.1.2</text:span><text:span text:style-name="T2719">.<text:s/></text:span><text:span text:style-name="T2720"><text:tab/>Kitos ilgalaikės mokėtinos sumos (suteiktos)</text:span></text:p>
      <text:p text:style-name="P2721"/>
      <text:p text:style-name="Normal"><text:span text:style-name="T2722">3.3</text:span><text:span text:style-name="T2723">.<text:s/></text:span><text:span text:style-name="T2724"><text:tab/></text:span><text:span text:style-name="T2725"><text:tab/>Finansinių įsipareigojimų vykdymo</text:span><text:span text:style-name="T2726"><text:s/>išlaidos (grąžintos skolos)</text:span></text:p>
      <text:p text:style-name="P2727"/>
      <text:p text:style-name="P2728"><text:span text:style-name="T2729">3.3.1</text:span><text:span text:style-name="T2730">.<text:s/></text:span><text:span text:style-name="T2731"><text:tab/>Vidaus finansinių įsipareigojimų vykdymo išlaidos (kreditoriams rezidentams grąžintos skolos)</text:span></text:p>
      <text:p text:style-name="Normal"><text:span text:style-name="T2732">3.3.1.1</text:span><text:span text:style-name="T2733">.<text:s/></text:span><text:span text:style-name="T2734"><text:tab/>Grynieji pinigai ir indėliai<text:s/></text:span></text:p>
      <text:p text:style-name="Normal"><text:span text:style-name="T2735">3.3.1.1.1</text:span><text:span text:style-name="T2736">.<text:s/></text:span><text:span text:style-name="T2737"><text:tab/>Grynieji pinigai<text:s/></text:span></text:p>
      <text:p text:style-name="Normal"><text:span text:style-name="T2738">3.3.1.1.1.1</text:span><text:span text:style-name="T2739">.<text:s/></text:span><text:span text:style-name="T2740"><text:tab/>Grynieji pinigai</text:span></text:p>
      <text:p text:style-name="Normal"><text:span text:style-name="T2741">3.3.1.1.2</text:span><text:span text:style-name="T2742">.<text:s/></text:span><text:span text:style-name="T2743"><text:tab/>Pervedamieji indėliai</text:span></text:p>
      <text:p text:style-name="Normal"><text:span text:style-name="T2744">3.3.1.1.2.1</text:span><text:span text:style-name="T2745">.<text:s/></text:span><text:span text:style-name="T2746"><text:tab/>Trumpalaikiai pervedamieji indėliai</text:span></text:p>
      <text:p text:style-name="Normal"><text:span text:style-name="T2747">3.3.1.1.2.2</text:span><text:span text:style-name="T2748">.<text:s/></text:span><text:span text:style-name="T2749"><text:tab/>Ilgalaikiai pervedamieji indėliai</text:span></text:p>
      <text:p text:style-name="Normal"><text:span text:style-name="T2750">3.3.1.1.3</text:span><text:span text:style-name="T2751">.<text:s/></text:span><text:span text:style-name="T2752"><text:tab/>Kiti indėliai<text:s/></text:span></text:p>
      <text:p text:style-name="Normal"><text:span text:style-name="T2753">3.3.1.1.3.1</text:span><text:span text:style-name="T2754">.<text:s/></text:span><text:span text:style-name="T2755"><text:tab/>Kiti trumpalaikiai indėliai</text:span></text:p>
      <text:p text:style-name="Normal"><text:span text:style-name="T2756">3.3.1.1.3.2</text:span><text:span text:style-name="T2757">.<text:s/></text:span><text:span text:style-name="T2758"><text:tab/>Kiti ilgalaikiai indėliai</text:span></text:p>
      <text:p text:style-name="Normal"><text:span text:style-name="T2759">3.3.1.2</text:span><text:span text:style-name="T2760">.<text:s/></text:span><text:span text:style-name="T2761"><text:tab/>Vertybiniai popieriai (išpirkti)</text:span></text:p>
      <text:p text:style-name="Normal"><text:span text:style-name="T2762">3.3.1.2.1</text:span><text:span text:style-name="T2763">.<text:s/></text:span><text:span text:style-name="T2764"><text:tab/>Vertybiniai popieriai (išpirkti)</text:span></text:p>
      <text:p text:style-name="Normal"><text:span text:style-name="T2765">3.3.1.2.1.1</text:span><text:span text:style-name="T2766">.<text:s/></text:span><text:span text:style-name="T2767"><text:tab/>Trumpalaikiai vertybiniai popieriai (išpirkti)</text:span></text:p>
      <text:p text:style-name="Normal"><text:span text:style-name="T2768">3.3.1.2.1.2</text:span><text:span text:style-name="T2769">.<text:s/></text:span><text:span text:style-name="T2770"><text:tab/>Ilgalaikiai vertybiniai popieriai (išpirkti)</text:span></text:p>
      <text:p text:style-name="Normal"><text:span text:style-name="T2771">3.3.1.3</text:span><text:span text:style-name="T2772">.<text:s/></text:span><text:span text:style-name="T2773"><text:tab/>Išvestinės<text:s/></text:span><text:span text:style-name="T2774">finansinės priemonės (grąžintos)</text:span></text:p>
      <text:p text:style-name="Normal"><text:span text:style-name="T2775">3.3.1.3.1</text:span><text:span text:style-name="T2776">.<text:s/></text:span><text:span text:style-name="T2777"><text:tab/>Išvestinės finansinės priemonės (grąžintos)<text:s/></text:span></text:p>
      <text:p text:style-name="Normal"><text:span text:style-name="T2778">3.3.1.3.1.1</text:span><text:span text:style-name="T2779">.<text:s/></text:span><text:span text:style-name="T2780"><text:tab/>Trumpalaikės išvestinės finansinės priemonės (grąžintos)</text:span></text:p>
      <text:p text:style-name="Normal"><text:span text:style-name="T2781">3.3.1.3.1.2</text:span><text:span text:style-name="T2782">.<text:s/></text:span><text:span text:style-name="T2783"><text:tab/>Ilgalaikės išvestinės finansinės priemonės (grąžintos)</text:span></text:p>
      <text:p text:style-name="Normal"><text:span text:style-name="T2784">3.3.1.4</text:span><text:span text:style-name="T2785">.<text:s/></text:span><text:span text:style-name="T2786"><text:tab/></text:span><text:span text:style-name="T2787">Paskolos (grąžintos)</text:span></text:p>
      <text:p text:style-name="Normal"><text:span text:style-name="T2788">3.3.1.4.1</text:span><text:span text:style-name="T2789">.<text:s/></text:span><text:span text:style-name="T2790"><text:tab/>Paskolos (grąžintos)</text:span></text:p>
      <text:p text:style-name="Normal"><text:span text:style-name="T2791">3.3.1.4.1.1</text:span><text:span text:style-name="T2792">.<text:s/></text:span><text:span text:style-name="T2793"><text:tab/>Trumpalaikės paskolos (grąžintos)</text:span></text:p>
      <text:p text:style-name="Normal"><text:span text:style-name="T2794">3.3.1.4.1.2</text:span><text:span text:style-name="T2795">.<text:s/></text:span><text:span text:style-name="T2796"><text:tab/>Ilgalaikės paskolos (grąžintos)</text:span></text:p>
      <text:p text:style-name="Normal"><text:span text:style-name="T2797">3.3.1.5</text:span><text:span text:style-name="T2798">.<text:s/></text:span><text:span text:style-name="T2799"><text:tab/>Akcijos (išpirktos)</text:span></text:p>
      <text:p text:style-name="Normal"><text:span text:style-name="T2800">3.3.1.5.1</text:span><text:span text:style-name="T2801">.<text:s/></text:span><text:span text:style-name="T2802"><text:tab/>Akcijos (išpirktos)</text:span></text:p>
      <text:p text:style-name="Normal"><text:span text:style-name="T2803">3.3.1.5.1.1</text:span><text:span text:style-name="T2804">.<text:s/></text:span><text:span text:style-name="T2805"><text:tab/>Akcijos (išp</text:span><text:span text:style-name="T2806">irktos)</text:span></text:p>
      <text:p text:style-name="Normal"><text:span text:style-name="T2807">3.3.1.6</text:span><text:span text:style-name="T2808">.<text:s/></text:span><text:span text:style-name="T2809"><text:tab/>Draudimo techniniai atidėjiniai</text:span></text:p>
      <text:p text:style-name="Normal"><text:span text:style-name="T2810">3.3.1.6.1</text:span><text:span text:style-name="T2811">.<text:s/></text:span><text:span text:style-name="T2812"><text:tab/>Draudimo techniniai atidėjiniai</text:span></text:p>
      <text:p text:style-name="Normal"><text:span text:style-name="T2813">3.3.1.6.1.1</text:span><text:span text:style-name="T2814">.<text:s/></text:span><text:span text:style-name="T2815"><text:tab/>Draudimo techniniai atidėjiniai</text:span></text:p>
      <text:p text:style-name="Normal"/>
      <text:p text:style-name="Normal"><text:span text:style-name="T2816">3.3.1.7</text:span><text:span text:style-name="T2817">.<text:s/></text:span><text:span text:style-name="T2818"><text:tab/>Kitos mokėtinos sumos (grąžintos)</text:span></text:p>
      <text:p text:style-name="Normal"><text:span text:style-name="T2819">3.3.1.7.1</text:span><text:span text:style-name="T2820">.<text:s/></text:span><text:span text:style-name="T2821"><text:tab/>Kitos mokėtinos sumos (grąžintos)</text:span></text:p>
      <text:p text:style-name="Normal"><text:span text:style-name="T2822">3.3</text:span><text:span text:style-name="T2823">.1.7.1.1</text:span><text:span text:style-name="T2824">.<text:s/></text:span><text:span text:style-name="T2825"><text:tab/>Kitos trumpalaikės mokėtinos sumos (grąžintos)</text:span></text:p>
      <text:p text:style-name="Normal"><text:span text:style-name="T2826">3.3.1.7.1.2</text:span><text:span text:style-name="T2827">.<text:s/></text:span><text:span text:style-name="T2828"><text:tab/>Kitos ilgalaikės mokėtinos sumos (grąžintos)</text:span></text:p>
      <text:p text:style-name="Normal"/>
      <text:p text:style-name="P2829"><text:span text:style-name="T2830">3.3.2</text:span><text:span text:style-name="T2831">.<text:s/></text:span><text:span text:style-name="T2832"><text:tab/>Užsienio finansinių įsipareigojimų vykdymo išlaidos</text:span><text:span text:style-name="T2833"><text:s/></text:span><text:span text:style-name="T2834">(kreditoriams nerezidentams grąžintos skolos)</text:span></text:p>
      <text:p text:style-name="Normal"><text:span text:style-name="T2835">3.3.2.1</text:span><text:span text:style-name="T2836">.<text:s/></text:span><text:span text:style-name="T2837"><text:tab/></text:span><text:span text:style-name="T2838">Grynieji pinigai ir indėliai<text:s/></text:span></text:p>
      <text:p text:style-name="Normal"><text:span text:style-name="T2839">3.3.2.1.1</text:span><text:span text:style-name="T2840">.<text:s/></text:span><text:span text:style-name="T2841"><text:tab/>Grynieji pinigai<text:s/></text:span><text:span text:style-name="T2842">ir indėliai</text:span></text:p>
      <text:p text:style-name="Normal"><text:span text:style-name="T2843">3.3.2.1.1.1</text:span><text:span text:style-name="T2844">.<text:s/></text:span><text:span text:style-name="T2845"><text:tab/>Grynieji pinigai</text:span></text:p>
      <text:p text:style-name="Normal"><text:span text:style-name="T2846">3.3.2.1.2</text:span><text:span text:style-name="T2847">.<text:s/></text:span><text:span text:style-name="T2848"><text:tab/>Pervedamieji indėliai</text:span></text:p>
      <text:p text:style-name="Normal"><text:span text:style-name="T2849">3.3.2.1.2.1</text:span><text:span text:style-name="T2850">.<text:s/></text:span><text:span text:style-name="T2851"><text:tab/>Trumpalaikiai pervedamieji indėliai</text:span></text:p>
      <text:p text:style-name="Normal"><text:span text:style-name="T2852">3.3.2.1.2.2</text:span><text:span text:style-name="T2853">.<text:s/></text:span><text:span text:style-name="T2854"><text:tab/>Ilgalaikiai pervedamieji indėliai</text:span></text:p>
      <text:p text:style-name="Normal"><text:span text:style-name="T2855">3.</text:span><text:span text:style-name="T2856">3.2.1.3</text:span><text:span text:style-name="T2857">.<text:s/></text:span><text:span text:style-name="T2858"><text:tab/>Kiti indėliai<text:s/></text:span></text:p>
      <text:p text:style-name="Normal"><text:span text:style-name="T2859">3.3.2.1.3.1</text:span><text:span text:style-name="T2860">.<text:s/></text:span><text:span text:style-name="T2861"><text:tab/>Kiti trumpalaikiai indėliai</text:span></text:p>
      <text:p text:style-name="Normal"><text:span text:style-name="T2862">3.3.2.1.3.2</text:span><text:span text:style-name="T2863">.<text:s/></text:span><text:span text:style-name="T2864"><text:tab/>Kiti ilgalaikiai indėliai</text:span></text:p>
      <text:p text:style-name="Normal"><text:span text:style-name="T2865">3.3.2.2</text:span><text:span text:style-name="T2866">.<text:s/></text:span><text:span text:style-name="T2867"><text:tab/>Vertybiniai popieriai (išpirkti)</text:span></text:p>
      <text:p text:style-name="Normal"><text:span text:style-name="T2868">3.3.2.2.1</text:span><text:span text:style-name="T2869">.<text:s/></text:span><text:span text:style-name="T2870"><text:tab/>Vertybiniai popieriai (išpirkti)</text:span></text:p>
      <text:p text:style-name="Normal"><text:span text:style-name="T2871">3.3.2.2.1.1</text:span><text:span text:style-name="T2872">.<text:s/></text:span><text:span text:style-name="T2873"><text:tab/>Trumpalaikiai vertybiniai p</text:span><text:span text:style-name="T2874">opieriai (išpirkti)</text:span></text:p>
      <text:p text:style-name="Normal"><text:span text:style-name="T2875">3.3.2.2.1.2</text:span><text:span text:style-name="T2876">.<text:s/></text:span><text:span text:style-name="T2877"><text:tab/>Ilgalaikiai vertybiniai popieriai (išpirkti)</text:span></text:p>
      <text:p text:style-name="Normal"><text:span text:style-name="T2878">3.3.2.3</text:span><text:span text:style-name="T2879">.<text:s/></text:span><text:span text:style-name="T2880"><text:tab/>Išvestinės finansinės priemonės (grąžintos)</text:span></text:p>
      <text:p text:style-name="Normal"><text:span text:style-name="T2881">3.3.2.3.1</text:span><text:span text:style-name="T2882">.<text:s/></text:span><text:span text:style-name="T2883"><text:tab/>Išvestinės finansinės priemonės (grąžintos)</text:span></text:p>
      <text:p text:style-name="Normal"><text:span text:style-name="T2884">3.3.2.3.1.1</text:span><text:span text:style-name="T2885">.<text:s/></text:span><text:span text:style-name="T2886"><text:tab/>Trumpalaikės išvestinės finansinės pr</text:span><text:span text:style-name="T2887">iemonės (grąžintos)</text:span></text:p>
      <text:p text:style-name="Normal"><text:span text:style-name="T2888">3.3.2.3.1.2</text:span><text:span text:style-name="T2889">.<text:s/></text:span><text:span text:style-name="T2890"><text:tab/>Ilgalaikės išvestinės finansinės priemonės (grąžintos)</text:span></text:p>
      <text:p text:style-name="Normal"><text:span text:style-name="T2891">3.3.2.4</text:span><text:span text:style-name="T2892">.<text:s/></text:span><text:span text:style-name="T2893"><text:tab/>Paskolos (grąžintos)</text:span></text:p>
      <text:p text:style-name="Normal"><text:span text:style-name="T2894">3.3.2.4.1</text:span><text:span text:style-name="T2895">.<text:s/></text:span><text:span text:style-name="T2896"><text:tab/>Paskolos (grąžintos)</text:span></text:p>
      <text:p text:style-name="Normal"><text:span text:style-name="T2897">3.3.2.4.1.1</text:span><text:span text:style-name="T2898">.<text:s/></text:span><text:span text:style-name="T2899"><text:tab/>Trumpalaikės paskolos (grąžintos)</text:span></text:p>
      <text:p text:style-name="Normal"><text:span text:style-name="T2900">3.3.2.4.1.2</text:span><text:span text:style-name="T2901">.<text:s/></text:span><text:span text:style-name="T2902"><text:tab/>Ilgalaikės paskolos<text:s/></text:span><text:span text:style-name="T2903">(grąžintos)</text:span></text:p>
      <text:p text:style-name="Normal"><text:span text:style-name="T2904">3.3.2.5</text:span><text:span text:style-name="T2905">.<text:s/></text:span><text:span text:style-name="T2906"><text:tab/>Akcijos (išpirktos)</text:span></text:p>
      <text:p text:style-name="Normal"><text:span text:style-name="T2907">3.3.2.5.1</text:span><text:span text:style-name="T2908">.<text:s/></text:span><text:span text:style-name="T2909"><text:tab/>Akcijos (išpirktos)</text:span></text:p>
      <text:p text:style-name="Normal"><text:span text:style-name="T2910">3.3.2.5.1.1</text:span><text:span text:style-name="T2911">.<text:s/></text:span><text:span text:style-name="T2912"><text:tab/>Akcijos (išpirktos)</text:span></text:p>
      <text:p text:style-name="Normal"><text:span text:style-name="T2913">3.3.2.6</text:span><text:span text:style-name="T2914">.<text:s/></text:span><text:span text:style-name="T2915"><text:tab/>Draudimo techniniai atidėjiniai</text:span></text:p>
      <text:p text:style-name="Normal"><text:span text:style-name="T2916">3.3.2.6.1</text:span><text:span text:style-name="T2917">.<text:s/></text:span><text:span text:style-name="T2918"><text:tab/>Draudimo techniniai atidėjiniai</text:span></text:p>
      <text:p text:style-name="Normal"><text:span text:style-name="T2919">3.3.2.6.1.1</text:span><text:span text:style-name="T2920">.<text:s/></text:span><text:span text:style-name="T2921"><text:tab/>Draudimo techniniai<text:s/></text:span><text:span text:style-name="T2922">atidėjiniai</text:span></text:p>
      <text:p text:style-name="Normal"><text:span text:style-name="T2923">3.3.2.7</text:span><text:span text:style-name="T2924">.<text:s/></text:span><text:span text:style-name="T2925"><text:tab/>Kitos mokėtinos sumos (grąžintos)</text:span></text:p>
      <text:p text:style-name="Normal"><text:span text:style-name="T2926">3.3.2.7.1</text:span><text:span text:style-name="T2927">.<text:s/></text:span><text:span text:style-name="T2928"><text:tab/>Kitos mokėtinos sumos (grąžintos)</text:span></text:p>
      <text:p text:style-name="Normal"><text:span text:style-name="T2929">3.3.2.7.1.1</text:span><text:span text:style-name="T2930">.<text:s/></text:span><text:span text:style-name="T2931"><text:tab/>Kitos trumpalaikės mokėtinos sumos (grąžintos)</text:span></text:p>
      <text:p text:style-name="Normal"><text:span text:style-name="T2932">3.3.2.7.1.2</text:span><text:span text:style-name="T2933">.<text:s/></text:span><text:span text:style-name="T2934"><text:tab/>Kitos ilgalaikės mokėtinos sumos (grąžintos)</text:span></text:p>
      <text:p text:style-name="P2935"/>
      <text:p text:style-name="P2936"/>
      <text:p text:style-name="P2937"/>
      <text:p text:style-name="P2938"><text:span text:style-name="T2939">III</text:span><text:span text:style-name="T2940"><text:s/>SKYRIUS</text:span></text:p>
      <text:p text:style-name="P2941"><text:span text:style-name="T2942">VALSTYBĖS FUNKCIJŲ KLASIFIKACIJA</text:span></text:p>
      <text:p text:style-name="P2943"/>
      <text:p text:style-name="P2944"><text:span text:style-name="T2945">01</text:span><text:span text:style-name="T2946">.<text:s/></text:span><text:span text:style-name="T2947"><text:tab/>BENDROS VALSTYBĖS PASLAUGOS</text:span></text:p>
      <text:p text:style-name="P2948"/>
      <text:p text:style-name="P2949"><text:span text:style-name="T2950">01.01</text:span><text:span text:style-name="T2951">.<text:s/></text:span><text:span text:style-name="T2952"><text:tab/>Valstybės valdžios institucijos, finansiniai ir fiskaliniai reikalai, užsienio reikalai</text:span></text:p>
      <text:p text:style-name="P2953"/>
      <text:p text:style-name="P2954"><text:span text:style-name="T2955">01.01.01</text:span><text:span text:style-name="T2956">.<text:s/></text:span><text:span text:style-name="T2957"><text:tab/>Valstybės valdžios institucijos (bendros paslaugos<text:s/></text:span><text:span text:style-name="T2958">(toliau – BP)</text:span></text:p>
      <text:p text:style-name="P2959"><text:span text:style-name="T2960">01.01.01.01</text:span><text:span text:style-name="T2961">.<text:s/></text:span><text:span text:style-name="T2962"><text:tab/>Valstybės valdžios ir juos aptarnaujančios institucijos ir įstaigos</text:span></text:p>
      <text:p text:style-name="P2963"><text:span text:style-name="T2964">01.01.01.02</text:span><text:span text:style-name="T2965">.<text:s/></text:span><text:span text:style-name="T2966"><text:tab/>Savivaldos institucijos</text:span></text:p>
      <text:p text:style-name="P2967"><text:span text:style-name="T2968">01.01.01.03</text:span><text:span text:style-name="T2969">.<text:s/></text:span><text:span text:style-name="T2970"><text:tab/>Kontrolės ir priežiūros institucijos</text:span></text:p>
      <text:p text:style-name="P2971"><text:span text:style-name="T2972">01.01.01.09</text:span><text:span text:style-name="T2973">.<text:s/></text:span><text:span text:style-name="T2974"><text:tab/>Institucijos valdymo išlaidos</text:span></text:p>
      <text:p text:style-name="P2975"/>
      <text:p text:style-name="P2976"><text:span text:style-name="T2977">01.01.02</text:span><text:span text:style-name="T2978">.<text:s/></text:span><text:span text:style-name="T2979"><text:tab/>Finansiniai ir fiskaliniai reikalai (BP)</text:span></text:p>
      <text:p text:style-name="P2980"><text:span text:style-name="T2981">01.01.02.01</text:span><text:span text:style-name="T2982">.<text:s/></text:span><text:span text:style-name="T2983"><text:tab/>Finansinių ir fiskalinių reikalų bei tarnybų administravimas; valstybės lėšų ir valstybės skolos valdymas; apmokestinimo sistemos veikimas</text:span></text:p>
      <text:p text:style-name="P2984"><text:span text:style-name="T2985">01.01.02.02</text:span><text:span text:style-name="T2986">.<text:s/></text:span><text:span text:style-name="T2987"><text:tab/>Finansų ministerijos, Valstybinės mok</text:span><text:span text:style-name="T2988">esčių inspekcijos ir muitinės veikla</text:span></text:p>
      <text:p text:style-name="P2989"><text:span text:style-name="T2990">01.01.02.03</text:span><text:span text:style-name="T2991">.<text:s/></text:span><text:span text:style-name="T2992"><text:tab/>Bendrosios informacijos, techninės dokumentacijos ir statistinių duomenų apie finansinius ir fiskalinius reikalus rengimas ir platinimas</text:span></text:p>
      <text:p text:style-name="P2993"><text:span text:style-name="T2994">01.01.02.04</text:span><text:span text:style-name="T2995">.<text:s/></text:span><text:span text:style-name="T2996"><text:tab/>Finansinių nusikaltimų ir pažeidimų<text:s/></text:span><text:span text:style-name="T2997">atskleidimas ir tyrimas</text:span></text:p>
      <text:p text:style-name="P2998"><text:span text:style-name="T2999">01.01.02.05</text:span><text:span text:style-name="T3000">.<text:s/></text:span><text:span text:style-name="T3001"><text:tab/>Mokestinių ginčų nagrinėjimas</text:span></text:p>
      <text:p text:style-name="P3002"><text:span text:style-name="T3003">01.01.02.09</text:span><text:span text:style-name="T3004">.<text:s/></text:span><text:span text:style-name="T3005"><text:tab/>Institucijos valdymo išlaidos</text:span></text:p>
      <text:p text:style-name="P3006"/>
      <text:p text:style-name="P3007"><text:span text:style-name="T3008">01.01.03</text:span><text:span text:style-name="T3009">.<text:s/></text:span><text:span text:style-name="T3010"><text:tab/>Užsienio reikalai (BP)</text:span></text:p>
      <text:p text:style-name="P3011"><text:span text:style-name="T3012">01.01.03.01</text:span><text:span text:style-name="T3013">.<text:s/></text:span><text:span text:style-name="T3014"><text:tab/>Užsienio reikalų ir paslaugų administravimas</text:span></text:p>
      <text:p text:style-name="P3015"><text:span text:style-name="T3016">01.01.03.02</text:span><text:span text:style-name="T3017">.<text:s/></text:span><text:span text:style-name="T3018"><text:tab/>Užsienio reikalų</text:span><text:span text:style-name="T3019"><text:s/>ministerijos ir diplomatinių bei konsulinių atstovybių, esančių užsienyje arba tarptautinėse organizacijose, veikla</text:span></text:p>
      <text:p text:style-name="P3020"><text:span text:style-name="T3021">01.01.03.03</text:span><text:span text:style-name="T3022">.<text:s/></text:span><text:span text:style-name="T3023"><text:tab/>Reguliarios įmokos ir specialūs įnašai tarptautinių organizacijų veiklos išlaidoms padengti</text:span></text:p>
      <text:p text:style-name="P3024"><text:span text:style-name="T3025">01.01.03.04</text:span><text:span text:style-name="T3026">.<text:s/></text:span><text:span text:style-name="T3027"><text:tab/>Narystė Eur</text:span><text:span text:style-name="T3028">opos Sąjungoje</text:span></text:p>
      <text:p text:style-name="P3029"><text:span text:style-name="T3030">01.01.03.05</text:span><text:span text:style-name="T3031">.<text:s/></text:span><text:span text:style-name="T3032"><text:tab/>Informacijos ir kultūros tarnybų, skleidžiančių informaciją už šalies ribų, veikla arba joms teikiama parama; bibliotekų, skaityklų ir užsienyje esančių informacijos tarnybų veikla arba joms teikiama parama</text:span></text:p>
      <text:p text:style-name="P3033"><text:span text:style-name="T3034">01.01.03.09</text:span><text:span text:style-name="T3035">.<text:s/></text:span><text:span text:style-name="T3036"><text:tab/>Institucijos valdymo išlaidos</text:span></text:p>
      <text:p text:style-name="P3037"/>
      <text:p text:style-name="P3038"><text:span text:style-name="T3039">01.02</text:span><text:span text:style-name="T3040">.<text:s/></text:span><text:span text:style-name="T3041"><text:tab/>Ekonominė pagalba užsieniui</text:span></text:p>
      <text:p text:style-name="P3042"/>
      <text:p text:style-name="P3043"><text:span text:style-name="T3044">01.02.01</text:span><text:span text:style-name="T3045">.<text:s/></text:span><text:span text:style-name="T3046"><text:tab/>Ekonominė pagalba besivystančioms ir pereinamojo laikotarpio šalims (BP)</text:span></text:p>
      <text:p text:style-name="P3047"><text:span text:style-name="T3048">01.02.01.01</text:span><text:span text:style-name="T3049">.<text:s/></text:span><text:span text:style-name="T3050"><text:tab/>Ekonominio bendradarbiavimo su besivystančiomis šalimis ir pereinamojo laik</text:span><text:span text:style-name="T3051">otarpio šalimis administravimas</text:span></text:p>
      <text:p text:style-name="P3052"><text:span text:style-name="T3053">01.02.01.02</text:span><text:span text:style-name="T3054">.<text:s/></text:span><text:span text:style-name="T3055"><text:tab/>Ekonominės pagalbos misijų, akredituotų užsienio atstovybėse, veikla; techninės pagalbos programų, mokymo programų, doktorantų, mokslinių bendradarbių ir studentų stipendijų mokėjimo sistemų veikimas ir par</text:span><text:span text:style-name="T3056">amos jiems teikimas</text:span></text:p>
      <text:p text:style-name="P3057"><text:span text:style-name="T3058">01.02.01.03</text:span><text:span text:style-name="T3059">.<text:s/></text:span><text:span text:style-name="T3060"><text:tab/>Ekonominė pagalba dotacijomis arba paskolomis</text:span></text:p>
      <text:p text:style-name="P3061"><text:span text:style-name="T3062">01.02.01.09</text:span><text:span text:style-name="T3063">.<text:s/></text:span><text:span text:style-name="T3064"><text:tab/>Institucijos valdymo išlaidos</text:span></text:p>
      <text:p text:style-name="P3065"/>
      <text:p text:style-name="P3066"><text:span text:style-name="T3067">01.02.02</text:span><text:span text:style-name="T3068">.<text:s/></text:span><text:span text:style-name="T3069"><text:tab/>Ekonominė pagalba, teikiama per tarptautines organizacijas (BP)</text:span></text:p>
      <text:p text:style-name="P3070"><text:span text:style-name="T3071">01.02.02.01</text:span><text:span text:style-name="T3072">.<text:s/></text:span><text:span text:style-name="T3073"><text:tab/>Ekonominės pagalbos, teiki</text:span><text:span text:style-name="T3074">amos per tarptautines organizacijas, administravimas</text:span></text:p>
      <text:p text:style-name="P3075"><text:span text:style-name="T3076">01.02.02.02</text:span><text:span text:style-name="T3077">.<text:s/></text:span><text:span text:style-name="T3078"><text:tab/>Įnašai pinigais arba natūra į tarptautinių, vietos arba kitų daugiašalių organizacijų administruojamus ekonominės plėtros fondus</text:span></text:p>
      <text:p text:style-name="P3079"><text:span text:style-name="T3080">01.02.02.09</text:span><text:span text:style-name="T3081">.<text:s/></text:span><text:span text:style-name="T3082"><text:tab/>Institucijos valdymo išlaidos</text:span></text:p>
      <text:p text:style-name="P3083"/>
      <text:p text:style-name="P3084"><text:span text:style-name="T3085">01.03</text:span><text:span text:style-name="T3086">.<text:s/></text:span><text:span text:style-name="T3087"><text:tab/>Bendros paslaugos</text:span></text:p>
      <text:p text:style-name="P3088"/>
      <text:p text:style-name="P3089"><text:span text:style-name="T3090">01.03.01</text:span><text:span text:style-name="T3091">.<text:s/></text:span><text:span text:style-name="T3092"><text:tab/>Bendros personalo paslaugos (BP)<text:s/></text:span></text:p>
      <text:p text:style-name="P3093"><text:span text:style-name="T3094">01.03.01.01</text:span><text:span text:style-name="T3095">.<text:s/></text:span><text:span text:style-name="T3096"><text:tab/>Bendrų personalo paslaugų administravimo paslaugos, įskaitant bendros personalo politikos plėtrą ir įgyvendinimą, apimantį darbuotojų atrankos, paaukštinimo procedū</text:span><text:span text:style-name="T3097">ras, darbo įvertinimo metodų taikymą, darbuotojų vertinimą ir klasifikavimą, valstybės tarnybos nuostatų administravimą ir panašias funkcijas</text:span></text:p>
      <text:p text:style-name="P3098"><text:span text:style-name="T3099">01.03.01.09</text:span><text:span text:style-name="T3100">.<text:s/></text:span><text:span text:style-name="T3101"><text:tab/>Institucijos valdymo išlaidos</text:span></text:p>
      <text:p text:style-name="P3102"/>
      <text:p text:style-name="P3103"><text:span text:style-name="T3104">01.03.02</text:span><text:span text:style-name="T3105">.<text:s/></text:span><text:span text:style-name="T3106"><text:tab/>Bendros planavimo ir statistinių duomenų paslaug</text:span><text:span text:style-name="T3107">os (BP)</text:span></text:p>
      <text:p text:style-name="P3108"><text:span text:style-name="T3109">01.03.02.01</text:span><text:span text:style-name="T3110">.<text:s/></text:span><text:span text:style-name="T3111"><text:tab/>Bendrų ekonominių ir socialinių planavimo paslaugų, įskaitant bendrų ekonominių ir socialinių planų ir programų formulavimą, koordinavimą ir priežiūrą, administravimas ir valdymas</text:span></text:p>
      <text:p text:style-name="P3112"><text:span text:style-name="T3113">01.03.02.02</text:span><text:span text:style-name="T3114">.<text:s/></text:span><text:span text:style-name="T3115"><text:tab/>Bendrų statistinių paslaugų, įskai</text:span><text:span text:style-name="T3116">tant bendrų statistinių planų ir programų formulavimą, koordinavimą ir priežiūrą, administravimas ir valdymas</text:span></text:p>
      <text:p text:style-name="P3117"><text:span text:style-name="T3118">01.03.02.09</text:span><text:span text:style-name="T3119">.<text:s/></text:span><text:span text:style-name="T3120"><text:tab/>Institucijos valdymo išlaidos</text:span></text:p>
      <text:p text:style-name="P3121"/>
      <text:p text:style-name="P3122"><text:span text:style-name="T3123">01.03.03</text:span><text:span text:style-name="T3124">.<text:s/></text:span><text:span text:style-name="T3125"><text:tab/>Kitos bendros paslaugos (BP)</text:span></text:p>
      <text:p text:style-name="P3126"><text:span text:style-name="T3127">01.03.03.01</text:span><text:span text:style-name="T3128">.<text:s/></text:span><text:span text:style-name="T3129"><text:tab/>Centralizuotos tiekimo ir pirkimo<text:s/></text:span><text:span text:style-name="T3130">paslaugos, valstybei nuosavybės teise priklausančių arba nuomojamų pastatų naudojimas, kompiuterių ir duomenų apdorojimo tarnybų paslaugos</text:span></text:p>
      <text:p text:style-name="P3131"><text:span text:style-name="T3132">01.03.03.02</text:span><text:span text:style-name="T3133">.<text:s/></text:span><text:span text:style-name="T3134"><text:tab/>Valstybės registrų ir archyvų išlaikymas ir saugojimas</text:span></text:p>
      <text:p text:style-name="P3135"><text:span text:style-name="T3136">01.03.03.03</text:span><text:span text:style-name="T3137">.<text:s/></text:span><text:span text:style-name="T3138"><text:tab/>Kitos bendros paslaugos</text:span></text:p>
      <text:p text:style-name="P3139"><text:span text:style-name="T3140">01.03.03.09</text:span><text:span text:style-name="T3141">.<text:s/></text:span><text:span text:style-name="T3142"><text:tab/>Institucijos valdymo išlaidos</text:span></text:p>
      <text:p text:style-name="P3143"/>
      <text:p text:style-name="P3144"><text:span text:style-name="T3145">01.04</text:span><text:span text:style-name="T3146">.<text:s/></text:span><text:span text:style-name="T3147"><text:tab/>Pagrindiniai tyrimai</text:span></text:p>
      <text:p text:style-name="P3148"/>
      <text:p text:style-name="P3149"><text:span text:style-name="T3150">01.04.01</text:span><text:span text:style-name="T3151">.<text:s/></text:span><text:span text:style-name="T3152"><text:tab/>Pagrindiniai tyrimai (BP)</text:span></text:p>
      <text:p text:style-name="P3153"><text:span text:style-name="T3154">01.04.01.01</text:span><text:span text:style-name="T3155">.<text:s/></text:span><text:span text:style-name="T3156"><text:tab/>Valstybės įstaigų ir mokslo institucijų, atliekančių pagrindinius tyrimus, administravimas ir veikla</text:span></text:p>
      <text:p text:style-name="P3157"><text:span text:style-name="T3158">01.04.01.02</text:span><text:span text:style-name="T3159">.<text:s/></text:span><text:span text:style-name="T3160"><text:tab/>Dotacijos, paskolos arba subsidijos paremti mokslinio tyrimo institutams ir universitetams, atliekantiems pagrindinius tyrimus</text:span></text:p>
      <text:p text:style-name="P3161"/>
      <text:p text:style-name="P3162"><text:span text:style-name="T3163">01.05</text:span><text:span text:style-name="T3164">.<text:s/></text:span><text:span text:style-name="T3165"><text:tab/>Moksliniai tyrimai ir plėtra bendrų valstybės paslaugų srityje</text:span></text:p>
      <text:p text:style-name="P3166"/>
      <text:p text:style-name="P3167"><text:span text:style-name="T3168">01.05.01</text:span><text:span text:style-name="T3169">.<text:s/></text:span><text:span text:style-name="T3170"><text:tab/>Moksliniai tyrimai ir plėtra ben</text:span><text:span text:style-name="T3171">drų valstybės paslaugų srityje (BP)</text:span></text:p>
      <text:p text:style-name="P3172"><text:span text:style-name="T3173">01.05.01.01</text:span><text:span text:style-name="T3174">.<text:s/></text:span><text:span text:style-name="T3175"><text:tab/>Valstybės įstaigų, atliekančių taikomuosius tyrimus ir eksperimentinę plėtrą, susijusią su bendromis valstybės paslaugomis, administravimas ir valdymas</text:span></text:p>
      <text:p text:style-name="P3176"><text:span text:style-name="T3177">01.05.01.02</text:span><text:span text:style-name="T3178">.<text:s/></text:span><text:span text:style-name="T3179"><text:tab/>Dotacijos, paskolos arba<text:s/></text:span><text:span text:style-name="T3180">subsidijos paremti mokslinio tyrimo institutams ir universitetams, atliekantiems taikomuosius mokslinius tyrimus ir eksperimentinę plėtrą, susijusią su bendromis valstybės paslaugomis</text:span></text:p>
      <text:p text:style-name="P3181"/>
      <text:p text:style-name="P3182"><text:span text:style-name="T3183">01.06</text:span><text:span text:style-name="T3184">.<text:s/></text:span><text:span text:style-name="T3185"><text:tab/>Kitos jokiai grupei nepriskirtos bendros valstybės pasl</text:span><text:span text:style-name="T3186">augos</text:span></text:p>
      <text:p text:style-name="P3187"/>
      <text:p text:style-name="P3188"><text:span text:style-name="T3189">01.06.01</text:span><text:span text:style-name="T3190">.<text:s/></text:span><text:span text:style-name="T3191"><text:tab/>Kitos jokiai grupei nepriskirtos bendros valstybės paslaugos (BP)</text:span></text:p>
      <text:p text:style-name="P3192"><text:span text:style-name="T3193">01.06.01.01</text:span><text:span text:style-name="T3194">.<text:s/></text:span><text:span text:style-name="T3195"><text:tab/>Rinkėjų registravimas, rinkimų ir referendumų rengimas</text:span></text:p>
      <text:p text:style-name="P3196"><text:span text:style-name="T3197">01.06.01.02</text:span><text:span text:style-name="T3198">.<text:s/></text:span><text:span text:style-name="T3199"><text:tab/>Kitos jokiai grupei nepriskirtos bendros valstybės paslaugos<text:s/></text:span></text:p>
      <text:p text:style-name="P3200"><text:span text:style-name="T3201">01.06.01.03</text:span><text:span text:style-name="T3202">.<text:s/></text:span><text:span text:style-name="T3203"><text:tab/>S</text:span><text:span text:style-name="T3204">avivaldybei priskirtos valstybinės žemės ir kito valstybės turto valdymas, naudojimas ir disponavimas juo patikėjimo teise</text:span></text:p>
      <text:p text:style-name="P3205"><text:span text:style-name="T3206">01.06.01.04</text:span><text:span text:style-name="T3207">.<text:s/></text:span><text:span text:style-name="T3208"><text:tab/>Savivaldybių administracijos direktoriaus rezervo tvarkymo programa</text:span></text:p>
      <text:p text:style-name="P3209"><text:span text:style-name="T3210">01.06.01.09</text:span><text:span text:style-name="T3211">.<text:s/></text:span><text:span text:style-name="T3212"><text:tab/>Institucijos valdymo išlaidos</text:span></text:p>
      <text:p text:style-name="P3213"/>
      <text:p text:style-name="P3214"><text:span text:style-name="T3215">01.07</text:span><text:span text:style-name="T3216">.<text:s/></text:span><text:span text:style-name="T3217"><text:tab/>Palūkanos</text:span></text:p>
      <text:p text:style-name="P3218"/>
      <text:p text:style-name="P3219"><text:span text:style-name="T3220">01.07.01</text:span><text:span text:style-name="T3221">.<text:s/></text:span><text:span text:style-name="T3222"><text:tab/>Palūkanos (BP)</text:span></text:p>
      <text:p text:style-name="P3223"><text:span text:style-name="T3224">01.07.01.01</text:span><text:span text:style-name="T3225">.<text:s/></text:span><text:span text:style-name="T3226"><text:tab/>Palūkanos už valstybės skolą</text:span></text:p>
      <text:p text:style-name="P3227"/>
      <text:p text:style-name="P3228"><text:span text:style-name="T3229">01.08</text:span><text:span text:style-name="T3230">.<text:s/></text:span><text:span text:style-name="T3231"><text:tab/>Bendri pervedimai tarp įvairių valstybės valdymo lygių</text:span></text:p>
      <text:p text:style-name="P3232"/>
      <text:p text:style-name="P3233"><text:span text:style-name="T3234">01.08.01</text:span><text:span text:style-name="T3235">.<text:s/></text:span><text:span text:style-name="T3236"><text:tab/>Bendri pervedimai tarp įvairių valstybės valdymo lygių (BP)</text:span></text:p>
      <text:p text:style-name="P3237"><text:span text:style-name="T3238">01.08.01</text:span><text:span text:style-name="T3239">.01</text:span><text:span text:style-name="T3240">.</text:span><text:span text:style-name="T3241"><text:tab/>Bendrosios dotacijos kompensacija</text:span></text:p>
      <text:p text:style-name="P3242"><text:span text:style-name="T3243">01.08.01.02</text:span><text:span text:style-name="T3244">.</text:span><text:span text:style-name="T3245"><text:tab/>Kitos savivaldybėms pervedamos lėšos</text:span></text:p>
      <text:p text:style-name="P3246"/>
      <text:p text:style-name="P3247"><text:span text:style-name="T3248">02</text:span><text:span text:style-name="T3249">.<text:s/></text:span><text:span text:style-name="T3250"><text:tab/>GYNYBA</text:span></text:p>
      <text:p text:style-name="P3251"/>
      <text:p text:style-name="P3252"><text:span text:style-name="T3253">02.01</text:span><text:span text:style-name="T3254">.<text:s/></text:span><text:span text:style-name="T3255"><text:tab/>Karinė gynyba</text:span></text:p>
      <text:p text:style-name="P3256"/>
      <text:p text:style-name="P3257"><text:span text:style-name="T3258">02.01.01</text:span><text:span text:style-name="T3259">.<text:s/></text:span><text:span text:style-name="T3260"><text:tab/>Karinė gynyba (BP)</text:span></text:p>
      <text:p text:style-name="P3261"><text:span text:style-name="T3262">02.01.01.01</text:span><text:span text:style-name="T3263">.<text:s/></text:span><text:span text:style-name="T3264"><text:tab/>Karinės gynybos reikalų ir paslaugų administravimas</text:span></text:p>
      <text:p text:style-name="P3265"><text:span text:style-name="T3266">02.01.01.02</text:span><text:span text:style-name="T3267">.<text:s/></text:span><text:span text:style-name="T3268"><text:tab/>Gynybos pajėgos ir jų palaikymas</text:span></text:p>
      <text:p text:style-name="P3269"><text:span text:style-name="T3270">02.01.01.03</text:span><text:span text:style-name="T3271"><text:s/></text:span><text:span text:style-name="T3272"><text:tab/>Karo lauko ligoninės</text:span></text:p>
      <text:p text:style-name="P3273"><text:span text:style-name="T3274">02.01.01.04</text:span><text:span text:style-name="T3275"><text:s/></text:span><text:span text:style-name="T3276"><text:tab/>Karo prievolės ir mobilizacijos administravimas savivaldybėse</text:span></text:p>
      <text:p text:style-name="P3277"><text:span text:style-name="T3278">02.01.01.05</text:span><text:span text:style-name="T3279"><text:s/></text:span><text:span text:style-name="T3280"><text:tab/>Gynybos politikos formavimas ir įgyvendinimo koordinavimas</text:span></text:p>
      <text:p text:style-name="P3281"/>
      <text:p text:style-name="P3282"><text:span text:style-name="T3283">02.02</text:span><text:span text:style-name="T3284">.<text:s/></text:span><text:span text:style-name="T3285"><text:tab/>Civilinė sauga</text:span></text:p>
      <text:p text:style-name="P3286"/>
      <text:p text:style-name="P3287"><text:span text:style-name="T3288">02.02.01</text:span><text:span text:style-name="T3289">.<text:s/></text:span><text:span text:style-name="T3290"><text:tab/>Civilinė sauga (BP)</text:span></text:p>
      <text:p text:style-name="P3291"><text:span text:style-name="T3292">02.02.01.01</text:span><text:span text:style-name="T3293">.<text:s/></text:span><text:span text:style-name="T3294"><text:tab/>Civilinės saugos reikalų ir paslaugų administravimas</text:span></text:p>
      <text:p text:style-name="P3295"/>
      <text:p text:style-name="P3296"><text:span text:style-name="T3297">02.03</text:span><text:span text:style-name="T3298">.<text:s/></text:span><text:span text:style-name="T3299"><text:tab/>Karinė pagalba užsieniui ir dalyvavimas tarptautinėse operacijose</text:span></text:p>
      <text:p text:style-name="P3300"/>
      <text:p text:style-name="P3301"><text:span text:style-name="T3302">02.03.01</text:span><text:span text:style-name="T3303">.<text:s/></text:span><text:span text:style-name="T3304"><text:tab/>Karinė pagalba užsieniui (BP)</text:span></text:p>
      <text:p text:style-name="P3305"><text:span text:style-name="T3306">02.03.01.01</text:span><text:span text:style-name="T3307">.<text:s/></text:span><text:span text:style-name="T3308"><text:tab/>Karinės pagalbos administravimas ir karinės pagalbos misijų, akredituotų užsienio valstybėse arba esančių prie tarptautinių karinių organizacijų arba aljansų, valdymas</text:span></text:p>
      <text:p text:style-name="P3309"><text:span text:style-name="T3310">02.03.01.02</text:span><text:span text:style-name="T3311">.<text:s/></text:span><text:span text:style-name="T3312"><text:tab/>Karinė pagalba dotacijomis, paskolomis arba skolinant<text:s/></text:span><text:span text:style-name="T3313">įrangą</text:span></text:p>
      <text:p text:style-name="P3314"><text:span text:style-name="T3315">02.03.01.03</text:span><text:span text:style-name="T3316">.<text:s/></text:span><text:span text:style-name="T3317"><text:tab/>Dalyvavimas tarptautinėse taikos palaikymo pajėgose ir kitose tarptautinėse operacijose</text:span></text:p>
      <text:p text:style-name="P3318"/>
      <text:p text:style-name="P3319"><text:span text:style-name="T3320">02.04</text:span><text:span text:style-name="T3321">.<text:s/></text:span><text:span text:style-name="T3322"><text:tab/>Moksliniai tyrimai ir plėtra gynybos srityje</text:span></text:p>
      <text:p text:style-name="P3323"/>
      <text:p text:style-name="P3324"><text:span text:style-name="T3325">02.04.01</text:span><text:span text:style-name="T3326">.<text:s/></text:span><text:span text:style-name="T3327"><text:tab/>Moksliniai tyrimai ir plėtra gynybos srityje (BP)</text:span></text:p>
      <text:p text:style-name="P3328"><text:span text:style-name="T3329">02.04.01.01</text:span><text:span text:style-name="T3330">.<text:s/></text:span><text:span text:style-name="T3331"><text:tab/>V</text:span><text:span text:style-name="T3332">alstybės įstaigų ir institucijų, atliekančių taikomuosius tyrimus ir eksperimentinę plėtrą gynybos srityje, administravimas ir valdymas</text:span></text:p>
      <text:p text:style-name="P3333"><text:span text:style-name="T3334">02.04.01.02</text:span><text:span text:style-name="T3335">.<text:s/></text:span><text:span text:style-name="T3336"><text:tab/>Mokslinio tyrimo institutų ir universitetų, atliekančių taikomuosius mokslinius tyrimus ir eksperiment</text:span><text:span text:style-name="T3337">inę plėtrą, susijusią su gynyba, rėmimas</text:span></text:p>
      <text:p text:style-name="P3338"/>
      <text:p text:style-name="P3339"><text:span text:style-name="T3340">02.05</text:span><text:span text:style-name="T3341">.<text:s/></text:span><text:span text:style-name="T3342"><text:tab/>Kiti jokiai grupei nepriskirti gynybos reikalai</text:span></text:p>
      <text:p text:style-name="P3343"/>
      <text:p text:style-name="P3344"><text:span text:style-name="T3345">02.05.01</text:span><text:span text:style-name="T3346">.<text:s/></text:span><text:span text:style-name="T3347"><text:tab/>Kiti jokiai grupei nepriskirti gynybos reikalai (BP)</text:span></text:p>
      <text:p text:style-name="P3348"><text:span text:style-name="T3349">02.05.01.01</text:span><text:span text:style-name="T3350">.<text:s/></text:span><text:span text:style-name="T3351"><text:tab/>Karo prievolės ir mobilizacijos administravimas</text:span></text:p>
      <text:p text:style-name="P3352"><text:span text:style-name="T3353">02.05.01.02</text:span><text:span text:style-name="T3354">.<text:s/></text:span><text:span text:style-name="T3355"><text:tab/></text:span><text:span text:style-name="T3356">Valstybės sienos apsauga</text:span></text:p>
      <text:p text:style-name="P3357"><text:span text:style-name="T3358">02.05.01.03</text:span><text:span text:style-name="T3359">.<text:s/></text:span><text:span text:style-name="T3360"><text:tab/>Vadovybės apsauga</text:span></text:p>
      <text:p text:style-name="P3361"><text:span text:style-name="T3362">02.05.01.04</text:span><text:span text:style-name="T3363">.<text:s/></text:span><text:span text:style-name="T3364"><text:tab/>Kiti jokiai grupei nepriskirti gynybos reikalai</text:span></text:p>
      <text:p text:style-name="P3365"><text:span text:style-name="T3366">02.05.01.09</text:span><text:span text:style-name="T3367">.<text:s/></text:span><text:span text:style-name="T3368"><text:tab/>Institucijos valdymo išlaidos</text:span></text:p>
      <text:p text:style-name="P3369"/>
      <text:p text:style-name="P3370"><text:span text:style-name="T3371">03</text:span><text:span text:style-name="T3372">. VIEŠOJI TVARKA IR VISUOMENĖS APSAUGA</text:span></text:p>
      <text:p text:style-name="P3373"/>
      <text:p text:style-name="P3374"><text:span text:style-name="T3375">03.01</text:span><text:span text:style-name="T3376">.<text:s/></text:span><text:span text:style-name="T3377"><text:tab/>Policija</text:span></text:p>
      <text:p text:style-name="P3378"/>
      <text:p text:style-name="P3379"><text:span text:style-name="T3380">03.01.01</text:span><text:span text:style-name="T3381">.<text:s/></text:span><text:span text:style-name="T3382"><text:tab/>Policija (BP)</text:span></text:p>
      <text:p text:style-name="P3383"><text:span text:style-name="T3384">03.01.01.01</text:span><text:span text:style-name="T3385">.<text:s/></text:span><text:span text:style-name="T3386"><text:tab/>Policijos įstaigos</text:span></text:p>
      <text:p text:style-name="P3387"><text:span text:style-name="T3388">03.01.01.02</text:span><text:span text:style-name="T3389">.<text:s/></text:span><text:span text:style-name="T3390"><text:tab/>Užsieniečių registravimas, darbo ir kelionės dokumentų išdavimas imigrantams</text:span></text:p>
      <text:p text:style-name="P3391"><text:span text:style-name="T3392">03.01.01.03</text:span><text:span text:style-name="T3393">.<text:s/></text:span><text:span text:style-name="T3394"><text:tab/>Kontrabandos ir nusikaltimų prevencija</text:span></text:p>
      <text:p text:style-name="P3395"/>
      <text:p text:style-name="P3396"><text:span text:style-name="T3397">03.02</text:span><text:span text:style-name="T3398">.<text:s/></text:span><text:span text:style-name="T3399"><text:tab/>Priešgaisrinė sauga</text:span></text:p>
      <text:p text:style-name="P3400"/>
      <text:p text:style-name="P3401"><text:span text:style-name="T3402">03.02.01</text:span><text:span text:style-name="T3403">.<text:s/></text:span><text:span text:style-name="T3404"><text:tab/>Priešgaisrinė sauga (BP)</text:span></text:p>
      <text:p text:style-name="P3405"><text:span text:style-name="T3406">03.02.01.01</text:span><text:span text:style-name="T3407">.<text:s/></text:span><text:span text:style-name="T3408"><text:tab/>Priešgaisrinės tarnybos</text:span></text:p>
      <text:p text:style-name="P3409"/>
      <text:p text:style-name="P3410"><text:span text:style-name="T3411">03.03</text:span><text:span text:style-name="T3412">.<text:s/></text:span><text:span text:style-name="T3413"><text:tab/>Teismai</text:span></text:p>
      <text:p text:style-name="P3414"/>
      <text:p text:style-name="P3415"><text:span text:style-name="T3416">03.03.01</text:span><text:span text:style-name="T3417">.<text:s/></text:span><text:span text:style-name="T3418"><text:tab/>Teismai (BP)</text:span></text:p>
      <text:p text:style-name="P3419"><text:span text:style-name="T3420">03.03.01.01</text:span><text:span text:style-name="T3421">.<text:s/></text:span><text:span text:style-name="T3422"><text:tab/>Teisėsaugos įstaigos</text:span></text:p>
      <text:p text:style-name="P3423"/>
      <text:p text:style-name="P3424"><text:span text:style-name="T3425">03.04</text:span><text:span text:style-name="T3426">.<text:s/></text:span><text:span text:style-name="T3427"><text:tab/>Kriminalines bausmes vykdančios įstaigos</text:span></text:p>
      <text:p text:style-name="P3428"/>
      <text:p text:style-name="P3429"><text:span text:style-name="T3430">03.04.01</text:span><text:span text:style-name="T3431">.<text:s/></text:span><text:span text:style-name="T3432"><text:tab/>Kriminalines bausmes<text:s/></text:span><text:span text:style-name="T3433">vykdančios įstaigos (BP)</text:span></text:p>
      <text:p text:style-name="P3434"><text:span text:style-name="T3435">03.04.01.01</text:span><text:span text:style-name="T3436">.<text:s/></text:span><text:span text:style-name="T3437"><text:tab/>Kriminalines bausmes vykdančios įstaigos</text:span></text:p>
      <text:p text:style-name="P3438"/>
      <text:p text:style-name="P3439"><text:span text:style-name="T3440">03.05</text:span><text:span text:style-name="T3441">.<text:s/></text:span><text:span text:style-name="T3442"><text:tab/>Moksliniai tyrimai ir plėtra viešosios tvarkos ir visuomenės apsaugos srityse</text:span></text:p>
      <text:p text:style-name="P3443"/>
      <text:p text:style-name="P3444"><text:span text:style-name="T3445">03.05.01</text:span><text:span text:style-name="T3446">.<text:s/></text:span><text:span text:style-name="T3447"><text:tab/>Moksliniai tyrimai ir plėtra viešosios tvarkos ir visuomenės apsa</text:span><text:span text:style-name="T3448">ugos srityse (BP)</text:span></text:p>
      <text:p text:style-name="P3449"><text:span text:style-name="T3450">03.05.01.01</text:span><text:span text:style-name="T3451">.<text:s/></text:span><text:span text:style-name="T3452"><text:tab/>Mokslinio tyrimo darbai</text:span></text:p>
      <text:p text:style-name="P3453"/>
      <text:p text:style-name="P3454"><text:span text:style-name="T3455">03.06</text:span><text:span text:style-name="T3456">.<text:s/></text:span><text:span text:style-name="T3457"><text:tab/>Kiti jokiai grupei nepriskirti viešosios tvarkos ir visuomenės apsaugos reikalai</text:span></text:p>
      <text:p text:style-name="P3458"/>
      <text:p text:style-name="P3459"><text:span text:style-name="T3460">03.06.01</text:span><text:span text:style-name="T3461">.<text:s/></text:span><text:span text:style-name="T3462"><text:tab/>Kiti jokiai grupei nepriskirti viešosios tvarkos ir visuomenės apsaugos reikalai (BP)</text:span></text:p>
      <text:p text:style-name="P3463"><text:span text:style-name="T3464">03.06.01.01</text:span><text:span text:style-name="T3465">.<text:s/></text:span><text:span text:style-name="T3466"><text:tab/>Kitos išlaidos (įstatymų įgyvendinimo sistemų pagrindų sukūrimas)</text:span></text:p>
      <text:p text:style-name="P3467"><text:span text:style-name="T3468">03.06.01.09</text:span><text:span text:style-name="T3469">.<text:s/></text:span><text:span text:style-name="T3470"><text:tab/>Institucijos valdymo išlaidos</text:span></text:p>
      <text:p text:style-name="P3471"/>
      <text:p text:style-name="P3472"><text:span text:style-name="T3473">04</text:span><text:span text:style-name="T3474">. EKONOMIKA</text:span></text:p>
      <text:p text:style-name="P3475"/>
      <text:p text:style-name="P3476"><text:span text:style-name="T3477">04.01</text:span><text:span text:style-name="T3478">.<text:s/></text:span><text:span text:style-name="T3479"><text:tab/>Bendri ekonomikos, prekybos ir darbo reikalai</text:span></text:p>
      <text:p text:style-name="P3480"/>
      <text:p text:style-name="P3481"><text:span text:style-name="T3482">04.01.01</text:span><text:span text:style-name="T3483">.<text:s/></text:span><text:span text:style-name="T3484"><text:tab/>Bendri ekonomikos ir prekybos<text:s/></text:span><text:span text:style-name="T3485">reikalai (BP)</text:span></text:p>
      <text:p text:style-name="P3486"><text:span text:style-name="T3487">04.01.01.01</text:span><text:span text:style-name="T3488">.<text:s/></text:span><text:span text:style-name="T3489"><text:tab/>Dotacijos ir paskolos arba subsidijos paremiant bendrą ekonominę ir komercinę politiką ir programas</text:span></text:p>
      <text:p text:style-name="P3490"><text:span text:style-name="T3491">04.01.01.02</text:span><text:span text:style-name="T3492">.<text:s/></text:span><text:span text:style-name="T3493"><text:tab/>Nekilnojamojo turto kadastro ir registro informacinės sistemos plėtra ir eksploatavimas</text:span></text:p>
      <text:p text:style-name="P3494"><text:span text:style-name="T3495">04.01.01.03</text:span><text:span text:style-name="T3496">.<text:s/></text:span><text:span text:style-name="T3497"><text:tab/></text:span><text:span text:style-name="T3498">Standartizacijos darbų, metrologijos ir akreditacijos sistemos koordinavimas, priežiūra ir kontrolė</text:span></text:p>
      <text:p text:style-name="P3499"><text:span text:style-name="T3500">04.01.01.04</text:span><text:span text:style-name="T3501">.<text:s/></text:span><text:span text:style-name="T3502"><text:tab/>Vartotojų apsauga</text:span></text:p>
      <text:p text:style-name="P3503"><text:span text:style-name="T3504">04.01.01.05</text:span><text:span text:style-name="T3505">.<text:s/></text:span><text:span text:style-name="T3506"><text:tab/>Nacionalinės pramoninės nuosavybės teisinė apsauga</text:span></text:p>
      <text:p text:style-name="P3507"><text:span text:style-name="T3508">04.01.01.06</text:span><text:span text:style-name="T3509">.<text:s/></text:span><text:span text:style-name="T3510"><text:tab/>Kiti bendri ekonomikos, prekybos<text:s/></text:span><text:span text:style-name="T3511">ir darbo reikalai</text:span></text:p>
      <text:p text:style-name="P3512"><text:span text:style-name="T3513">04.01.01.09</text:span><text:span text:style-name="T3514">.<text:s/></text:span><text:span text:style-name="T3515"><text:tab/>Institucijos valdymo išlaidos</text:span></text:p>
      <text:p text:style-name="P3516"/>
      <text:p text:style-name="P3517"><text:span text:style-name="T3518">04.01.02</text:span><text:span text:style-name="T3519">.<text:s/></text:span><text:span text:style-name="T3520"><text:tab/>Bendri darbo reikalai (BP)</text:span></text:p>
      <text:p text:style-name="P3521"><text:span text:style-name="T3522">04.01.02.01</text:span><text:span text:style-name="T3523">.<text:s/></text:span><text:span text:style-name="T3524"><text:tab/>Bendri darbo reikalai, darbo politikos formavimas ir įgyvendinimas; darbo sąlygų priežiūra ir reguliavimas; bendrų programų, pale</text:span><text:span text:style-name="T3525">ngvinančių darbo mobilumą, sumažinančių lyties, amžiaus ir kitą diskriminaciją, nedarbą, kūrimas; darbo biržų valdymas</text:span></text:p>
      <text:p text:style-name="P3526"><text:span text:style-name="T3527">04.01.02.02</text:span><text:span text:style-name="T3528">.<text:s/></text:span><text:span text:style-name="T3529"><text:tab/>Dotacijos, paskolos arba subsidijos, skirtos bendrai darbo politikai ir programoms paremti</text:span></text:p>
      <text:p text:style-name="P3530"><text:span text:style-name="T3531">04.01.02.09</text:span><text:span text:style-name="T3532">.<text:s/></text:span><text:span text:style-name="T3533"><text:tab/>Institucij</text:span><text:span text:style-name="T3534">os valdymo išlaidos</text:span></text:p>
      <text:p text:style-name="P3535"/>
      <text:p text:style-name="P3536"><text:span text:style-name="T3537">04.02</text:span><text:span text:style-name="T3538">.<text:s/></text:span><text:span text:style-name="T3539"><text:tab/>Žemės ūkis, miškininkystė, žvejyba ir medžioklė</text:span></text:p>
      <text:p text:style-name="P3540"/>
      <text:p text:style-name="P3541"><text:span text:style-name="T3542">04.02.01</text:span><text:span text:style-name="T3543">.<text:s/></text:span><text:span text:style-name="T3544"><text:tab/>Žemės ūkis (BP)</text:span></text:p>
      <text:p text:style-name="P3545"><text:span text:style-name="T3546">04.02.01.01</text:span><text:span text:style-name="T3547">.<text:s/></text:span><text:span text:style-name="T3548"><text:tab/>Žemės priežiūra</text:span></text:p>
      <text:p text:style-name="P3549"><text:span text:style-name="T3550">04.02.01.02</text:span><text:span text:style-name="T3551">.<text:s/></text:span><text:span text:style-name="T3552"><text:tab/>Agrarinė reforma, žemėtvarka, žemės kadastras ir geodezija</text:span></text:p>
      <text:p text:style-name="P3553"><text:span text:style-name="T3554">04.02.01.03</text:span><text:span text:style-name="T3555">.<text:s/></text:span><text:span text:style-name="T3556"><text:tab/>Valstybės paga</text:span><text:span text:style-name="T3557">lbos priemonės</text:span></text:p>
      <text:p text:style-name="P3558"><text:span text:style-name="T3559">04.02.01.04</text:span><text:span text:style-name="T3560">.<text:s/></text:span><text:span text:style-name="T3561"><text:tab/>Žemės ūkio administravimas</text:span></text:p>
      <text:p text:style-name="P3562"><text:span text:style-name="T3563">04.02.01.05</text:span><text:span text:style-name="T3564">.<text:s/></text:span><text:span text:style-name="T3565"><text:tab/>Kitos paramos žemės ūkiui priemonės</text:span></text:p>
      <text:p text:style-name="P3566"><text:span text:style-name="T3567">04.02.01.06</text:span><text:span text:style-name="T3568">.</text:span><text:span text:style-name="T3569"><text:tab/>Kitos žemės ūkio įstaigos ir priemonės</text:span></text:p>
      <text:p text:style-name="P3570"><text:span text:style-name="T3571">04.02.01.07</text:span><text:span text:style-name="T3572">.<text:s/></text:span><text:span text:style-name="T3573"><text:tab/>Kompensacijos, dotacijos, paskolos arba subsidijos žemės ūkio<text:s/></text:span><text:span text:style-name="T3574">subjektams, vykdantiems žemės ūkio veiklą</text:span></text:p>
      <text:p text:style-name="P3575"><text:span text:style-name="T3576">04.02.01.08</text:span><text:span text:style-name="T3577">.<text:s/></text:span><text:span text:style-name="T3578"><text:tab/>Valstybės maisto ir veterinarijos tarnybos sistemos administravimas</text:span></text:p>
      <text:p text:style-name="P3579"/>
      <text:p text:style-name="P3580"><text:span text:style-name="T3581">04.02.02</text:span><text:span text:style-name="T3582">.<text:s/></text:span><text:span text:style-name="T3583"><text:tab/>Miškininkystė (BP)</text:span></text:p>
      <text:p text:style-name="P3584"><text:span text:style-name="T3585">04.02.02.01</text:span><text:span text:style-name="T3586">.<text:s/></text:span><text:span text:style-name="T3587"><text:tab/>Miškų priežiūra</text:span></text:p>
      <text:p text:style-name="P3588"><text:span text:style-name="T3589">04.02.02.02</text:span><text:span text:style-name="T3590">.<text:s/></text:span><text:span text:style-name="T3591"><text:tab/>Miško masyvų želdinimo darbai, kenkėjų ir</text:span><text:span text:style-name="T3592"><text:s/>ligų kontrolė, miško gaisro ir priešgaisrinių tarnybų paslaugų miškų savininkams teikimas</text:span></text:p>
      <text:p text:style-name="P3593"><text:span text:style-name="T3594">04.02.02.03</text:span><text:span text:style-name="T3595">.<text:s/></text:span><text:span text:style-name="T3596"><text:tab/>Bendros informacijos, techninių dokumentų ir statistikos apie miškininkystės veiklą ir tarnybas rengimas ir platinimas</text:span></text:p>
      <text:p text:style-name="P3597"><text:span text:style-name="T3598">04.02.02.04</text:span><text:span text:style-name="T3599">.<text:s/></text:span><text:span text:style-name="T3600"><text:tab/>Dotacijos,</text:span><text:span text:style-name="T3601"><text:s/>paskolos arba subsidijos paremti komercinei miškų panaudojimo veiklai</text:span></text:p>
      <text:p text:style-name="P3602"/>
      <text:p text:style-name="P3603"><text:span text:style-name="T3604">04.02.03</text:span><text:span text:style-name="T3605">.<text:s/></text:span><text:span text:style-name="T3606"><text:tab/>Žvejyba ir medžioklė (BP)</text:span></text:p>
      <text:p text:style-name="P3607"><text:span text:style-name="T3608">04.02.03.01</text:span><text:span text:style-name="T3609">.<text:s/></text:span><text:span text:style-name="T3610"><text:tab/>Žvejybos ir medžioklės reikalų ir paslaugų administravimas</text:span></text:p>
      <text:p text:style-name="P3611"><text:span text:style-name="T3612">04.02.03.02</text:span><text:span text:style-name="T3613">.<text:s/></text:span><text:span text:style-name="T3614"><text:tab/>Bendros informacijos, techninės dokumentacijos i</text:span><text:span text:style-name="T3615">r statistinių duomenų apie žvejybos ir medžioklės veiklą rengimas ir platinimas</text:span></text:p>
      <text:p text:style-name="P3616"><text:span text:style-name="T3617">04.02.03.03</text:span><text:span text:style-name="T3618">.<text:s/></text:span><text:span text:style-name="T3619"><text:tab/>Dotacijos, paskolos arba subsidijos komercinei žvejybai ir medžioklei, įskaitant žuvininkystės ūkių statybą arba naudojimą, paremti</text:span></text:p>
      <text:p text:style-name="P3620"/>
      <text:p text:style-name="P3621"><text:span text:style-name="T3622">04.02.04</text:span><text:span text:style-name="T3623">.</text:span><text:span text:style-name="T3624"><text:tab/>Kiti joki</text:span><text:span text:style-name="T3625">ai grupei nepriskirti su žemės ūkiu, miškininkyste, žvejyba ir medžiokle susiję reikalai</text:span></text:p>
      <text:p text:style-name="P3626"><text:span text:style-name="T3627">04.02.04.01</text:span><text:span text:style-name="T3628">.</text:span><text:span text:style-name="T3629"><text:tab/>Kiti jokiai grupei nepriskirti su žemės ūkiu, miškininkyste, žvejyba ir medžiokle susiję reikalai</text:span></text:p>
      <text:p text:style-name="P3630"><text:span text:style-name="T3631">04.02.04.09</text:span><text:span text:style-name="T3632">.</text:span><text:span text:style-name="T3633"><text:tab/>Institucijos valdymo išlaidos</text:span></text:p>
      <text:p text:style-name="P3634"/>
      <text:p text:style-name="P3635"><text:span text:style-name="T3636">04.03</text:span><text:span text:style-name="T3637">.<text:s/></text:span><text:span text:style-name="T3638"><text:tab/>Kuras ir energija</text:span></text:p>
      <text:p text:style-name="P3639"/>
      <text:p text:style-name="P3640"><text:span text:style-name="T3641">04.03.01</text:span><text:span text:style-name="T3642">.<text:s/></text:span><text:span text:style-name="T3643"><text:tab/>Akmens anglys ir kitas kietasis kuras (BP)</text:span></text:p>
      <text:p text:style-name="P3644"><text:span text:style-name="T3645">04.03.01.01</text:span><text:span text:style-name="T3646">.<text:s/></text:span><text:span text:style-name="T3647"><text:tab/>Akmens anglys ir kitas kietasis kuras</text:span></text:p>
      <text:p text:style-name="P3648"/>
      <text:p text:style-name="P3649"><text:span text:style-name="T3650">04.03.02</text:span><text:span text:style-name="T3651">.<text:s/></text:span><text:span text:style-name="T3652"><text:tab/>Nafta ir gamtinės dujos (BP)</text:span></text:p>
      <text:p text:style-name="P3653"><text:span text:style-name="T3654">04.03.02.01</text:span><text:span text:style-name="T3655">.<text:s/></text:span><text:span text:style-name="T3656"><text:tab/>Nafta ir gamtinės dujos</text:span></text:p>
      <text:p text:style-name="P3657"/>
      <text:p text:style-name="P3658"><text:span text:style-name="T3659">04.03.03</text:span><text:span text:style-name="T3660">.<text:s/></text:span><text:span text:style-name="T3661"><text:tab/>Branduolinis</text:span><text:span text:style-name="T3662"><text:s/>kuras (BP)</text:span></text:p>
      <text:p text:style-name="P3663"><text:span text:style-name="T3664">04.03.03.01</text:span><text:span text:style-name="T3665">.<text:s/></text:span><text:span text:style-name="T3666"><text:tab/>Branduolinis kuras</text:span></text:p>
      <text:p text:style-name="P3667"/>
      <text:p text:style-name="P3668"><text:span text:style-name="T3669">04.03.04</text:span><text:span text:style-name="T3670">.<text:s/></text:span><text:span text:style-name="T3671"><text:tab/>Kitas kuras (BP)</text:span></text:p>
      <text:p text:style-name="P3672"><text:span text:style-name="T3673">04.03.04.01</text:span><text:span text:style-name="T3674">.<text:s/></text:span><text:span text:style-name="T3675"><text:tab/>Kitas kuras</text:span></text:p>
      <text:p text:style-name="P3676"/>
      <text:p text:style-name="P3677"><text:span text:style-name="T3678">04.03.05</text:span><text:span text:style-name="T3679">.<text:s/></text:span><text:span text:style-name="T3680"><text:tab/>Elektros energija (BP)</text:span></text:p>
      <text:p text:style-name="P3681"><text:span text:style-name="T3682">04.03.05.01</text:span><text:span text:style-name="T3683">.<text:s/></text:span><text:span text:style-name="T3684"><text:tab/>Energetikos rinkos licencijavimas</text:span></text:p>
      <text:p text:style-name="P3685"/>
      <text:p text:style-name="P3686"><text:span text:style-name="T3687">04.03.06</text:span><text:span text:style-name="T3688">.<text:s/></text:span><text:span text:style-name="T3689"><text:tab/>Ne elektros energija (BP)</text:span></text:p>
      <text:p text:style-name="P3690"><text:span text:style-name="T3691">04.03.06.01</text:span><text:span text:style-name="T3692">.<text:s/></text:span><text:span text:style-name="T3693"><text:tab/>Ne elektros energija</text:span></text:p>
      <text:p text:style-name="P3694"/>
      <text:p text:style-name="P3695"><text:span text:style-name="T3696">04.03.07</text:span><text:span text:style-name="T3697">.</text:span><text:span text:style-name="T3698"><text:tab/>Kiti jokiai grupei nepriskirti su kuru ir energija susiję reikalai</text:span></text:p>
      <text:p text:style-name="P3699"><text:span text:style-name="T3700">04.03.07.01</text:span><text:span text:style-name="T3701">.</text:span><text:span text:style-name="T3702"><text:tab/>Kiti jokiai grupei nepriskirti su kuru ir energija susiję reikalai</text:span></text:p>
      <text:p text:style-name="P3703"><text:span text:style-name="T3704">04.03.07.09</text:span><text:span text:style-name="T3705">.</text:span><text:span text:style-name="T3706"><text:tab/>Institucijos valdymo išlaidos</text:span></text:p>
      <text:p text:style-name="P3707"/>
      <text:p text:style-name="P3708"><text:span text:style-name="T3709">04.04</text:span><text:span text:style-name="T3710">.<text:s/></text:span><text:span text:style-name="T3711"><text:tab/></text:span><text:span text:style-name="T3712">Išgaunamoji ir apdirbamoji pramonė ir statyba</text:span></text:p>
      <text:p text:style-name="P3713"/>
      <text:p text:style-name="P3714"><text:span text:style-name="T3715">04.04.01</text:span><text:span text:style-name="T3716">.<text:s/></text:span><text:span text:style-name="T3717"><text:tab/>Mineralinių išteklių, išskyrus kurą, gavyba (BP)</text:span></text:p>
      <text:p text:style-name="P3718"><text:span text:style-name="T3719">04.04.01.01</text:span><text:span text:style-name="T3720">.<text:s/></text:span><text:span text:style-name="T3721"><text:tab/>Mineralinių išteklių, išskyrus kurą, gavyba</text:span></text:p>
      <text:p text:style-name="P3722"/>
      <text:p text:style-name="P3723"><text:span text:style-name="T3724">04.04.02</text:span><text:span text:style-name="T3725">.<text:s/></text:span><text:span text:style-name="T3726"><text:tab/>Apdirbamoji pramonė (BP)</text:span></text:p>
      <text:p text:style-name="P3727"><text:span text:style-name="T3728">04.04.02.01</text:span><text:span text:style-name="T3729">.<text:s/></text:span><text:span text:style-name="T3730"><text:tab/>Eksporto plėtros ir skatinim</text:span><text:span text:style-name="T3731">o strategijos įgyvendinimas</text:span></text:p>
      <text:p text:style-name="P3732"><text:span text:style-name="T3733">04.04.02.02</text:span><text:span text:style-name="T3734">.<text:s/></text:span><text:span text:style-name="T3735"><text:tab/>Pramonės konkurencingumo didinimas</text:span></text:p>
      <text:p text:style-name="P3736"/>
      <text:p text:style-name="P3737"><text:span text:style-name="T3738">04.04.03</text:span><text:span text:style-name="T3739">.<text:s/></text:span><text:span text:style-name="T3740"><text:tab/>Statyba (BP)</text:span></text:p>
      <text:p text:style-name="P3741"><text:span text:style-name="T3742">04.04.03.01</text:span><text:span text:style-name="T3743">.<text:s/></text:span><text:span text:style-name="T3744"><text:tab/>Teritorijų planavimo ir statybos valstybinė priežiūra ir koordinavimas</text:span></text:p>
      <text:p text:style-name="P3745"/>
      <text:p text:style-name="P3746"><text:span text:style-name="T3747">04.04.04</text:span><text:span text:style-name="T3748">.</text:span><text:span text:style-name="T3749"><text:tab/>Kiti jokiai grupei nepriskirti su<text:s/></text:span><text:span text:style-name="T3750">išgaunamąja ir apdirbamąja pramone ir statyba susiję reikalai</text:span></text:p>
      <text:p text:style-name="P3751"><text:span text:style-name="T3752">04.04.04.01</text:span><text:span text:style-name="T3753"><text:s text:c="2"/>Kiti jokiai grupei nepriskirti su išgaunamąja ir apdirbamąja pramone ir statyba susiję reikalai</text:span></text:p>
      <text:p text:style-name="P3754"><text:span text:style-name="T3755">04.04.04.09</text:span><text:span text:style-name="T3756">.</text:span><text:span text:style-name="T3757"><text:tab/>Institucijos valdymo išlaidos</text:span></text:p>
      <text:p text:style-name="P3758"/>
      <text:p text:style-name="P3759"><text:span text:style-name="T3760">04.05</text:span><text:span text:style-name="T3761">.<text:s/></text:span><text:span text:style-name="T3762"><text:tab/>Transportas</text:span></text:p>
      <text:p text:style-name="P3763"/>
      <text:p text:style-name="P3764"><text:span text:style-name="T3765">04.05.01</text:span><text:span text:style-name="T3766">.<text:s/></text:span><text:span text:style-name="T3767"><text:tab/>Kelių transportas (BP)</text:span></text:p>
      <text:p text:style-name="P3768"><text:span text:style-name="T3769">04.05.01.01</text:span><text:span text:style-name="T3770">.<text:s/></text:span><text:span text:style-name="T3771"><text:tab/>Keleivių vežimo gerinimas</text:span></text:p>
      <text:p text:style-name="P3772"><text:span text:style-name="T3773">04.05.01.02</text:span><text:span text:style-name="T3774">.<text:s/></text:span><text:span text:style-name="T3775"><text:tab/>Kelių transporto plėtra, kontrolė ir priežiūra</text:span></text:p>
      <text:p text:style-name="P3776"/>
      <text:p text:style-name="P3777"><text:span text:style-name="T3778">04.05.02</text:span><text:span text:style-name="T3779">.<text:s/></text:span><text:span text:style-name="T3780"><text:tab/>Vandens transportas (BP)</text:span></text:p>
      <text:p text:style-name="P3781"><text:span text:style-name="T3782">04.05.02.01</text:span><text:span text:style-name="T3783">.<text:s/></text:span><text:span text:style-name="T3784"><text:tab/>Vidaus vandens kelių priežiūra ir eksploatavimas</text:span></text:p>
      <text:p text:style-name="P3785"/>
      <text:p text:style-name="P3786"><text:span text:style-name="T3787">04.05.03</text:span><text:span text:style-name="T3788">.<text:s/></text:span><text:span text:style-name="T3789"><text:tab/>Geležinkelių transportas (BP)</text:span></text:p>
      <text:p text:style-name="P3790"><text:span text:style-name="T3791">04.05.03.01</text:span><text:span text:style-name="T3792">.<text:s/></text:span><text:span text:style-name="T3793"><text:tab/>Visuomenės aptarnavimo įsipareigojimų vykdymas geležinkelių sektoriuje</text:span></text:p>
      <text:p text:style-name="P3794"><text:span text:style-name="T3795">04.05.03.02</text:span><text:span text:style-name="T3796">.<text:s/></text:span><text:span text:style-name="T3797"><text:tab/>Infrastruktūros renovacija ir plėtra</text:span></text:p>
      <text:p text:style-name="P3798"><text:span text:style-name="T3799">04.05.03.03</text:span><text:span text:style-name="T3800">.<text:s/></text:span><text:span text:style-name="T3801"><text:tab/>Geležinkelių transporto saugaus eismo užtikrinimas</text:span></text:p>
      <text:p text:style-name="P3802"><text:span text:style-name="T3803">04.05.03.04</text:span><text:span text:style-name="T3804">.<text:s/></text:span><text:span text:style-name="T3805"><text:tab/>Geležinkelių infrastruktūros stebėsena</text:span></text:p>
      <text:p text:style-name="P3806"/>
      <text:p text:style-name="P3807"><text:span text:style-name="T3808">04.05.04</text:span><text:span text:style-name="T3809">.<text:s/></text:span><text:span text:style-name="T3810"><text:tab/>Oro transportas (BP)</text:span></text:p>
      <text:p text:style-name="P3811"><text:span text:style-name="T3812">04.05.04.01</text:span><text:span text:style-name="T3813">.<text:s/></text:span><text:span text:style-name="T3814"><text:tab/>Aviacinio saugumo priemonių įgyvendinimas</text:span></text:p>
      <text:p text:style-name="P3815"/>
      <text:p text:style-name="P3816"><text:span text:style-name="T3817">04.05.05</text:span><text:span text:style-name="T3818">.<text:s/></text:span><text:span text:style-name="T3819"><text:tab/>Vamzdynai ir kitas transportas (BP)</text:span></text:p>
      <text:p text:style-name="P3820"><text:span text:style-name="T3821">04.05.05.01</text:span><text:span text:style-name="T3822">.<text:s/></text:span><text:span text:style-name="T3823"><text:tab/>Reikalų ir paslaugų, susijusių su<text:s/></text:span><text:span text:style-name="T3824">vamzdynų ir kitų transporto sistemų valdymu, naudojimu, statyba ir technine priežiūra, administravimas</text:span></text:p>
      <text:p text:style-name="P3825"/>
      <text:p text:style-name="P3826"><text:span text:style-name="T3827">04.05.06</text:span><text:span text:style-name="T3828">.</text:span><text:span text:style-name="T3829"><text:tab/>Kiti jokiai grupei nepriskirti su transportu susiję reikalai</text:span></text:p>
      <text:p text:style-name="P3830"><text:span text:style-name="T3831">04.05.06.01</text:span><text:span text:style-name="T3832">.</text:span><text:span text:style-name="T3833"><text:tab/>Kiti jokiai grupei nepriskirti su transportu susiję reikalai</text:span></text:p>
      <text:p text:style-name="P3834"><text:span text:style-name="T3835">04.05.06.09</text:span><text:span text:style-name="T3836">.</text:span><text:span text:style-name="T3837"><text:tab/>Institucijos valdymo išlaidos</text:span></text:p>
      <text:p text:style-name="P3838"/>
      <text:p text:style-name="P3839"><text:span text:style-name="T3840">04.06</text:span><text:span text:style-name="T3841">.<text:s/></text:span><text:span text:style-name="T3842"><text:tab/>Ryšiai</text:span></text:p>
      <text:p text:style-name="P3843"/>
      <text:p text:style-name="P3844"><text:span text:style-name="T3845">04.06.01</text:span><text:span text:style-name="T3846">.<text:s/></text:span><text:span text:style-name="T3847"><text:tab/>Ryšiai (BP)</text:span></text:p>
      <text:p text:style-name="P3848"><text:span text:style-name="T3849">04.06.01.01</text:span><text:span text:style-name="T3850">.<text:s/></text:span><text:span text:style-name="T3851"><text:tab/>Ryšių valdymas ir kontrolė</text:span></text:p>
      <text:p text:style-name="P3852"><text:span text:style-name="T3853">04.06.01.02</text:span><text:span text:style-name="T3854">.<text:s/></text:span><text:span text:style-name="T3855"><text:tab/>Universalių pašto paslaugų nuostolių dengimas</text:span></text:p>
      <text:p text:style-name="P3856"><text:span text:style-name="T3857">04.06.01.09</text:span><text:span text:style-name="T3858">.<text:s/></text:span><text:span text:style-name="T3859"><text:tab/>Institucijos valdymo išlaidos</text:span></text:p>
      <text:p text:style-name="P3860"/>
      <text:p text:style-name="P3861"><text:span text:style-name="T3862">04.07</text:span><text:span text:style-name="T3863">.<text:s/></text:span><text:span text:style-name="T3864"><text:tab/>Kita ekonominė veikla</text:span></text:p>
      <text:p text:style-name="P3865"/>
      <text:p text:style-name="P3866"><text:span text:style-name="T3867">04.07.01</text:span><text:span text:style-name="T3868">.<text:s/></text:span><text:span text:style-name="T3869"><text:tab/>Skirstomoji prekyba, prekių laikymas ir sandėliavimas (BP)</text:span></text:p>
      <text:p text:style-name="P3870"><text:span text:style-name="T3871">04.07.01.01</text:span><text:span text:style-name="T3872">.<text:s/></text:span><text:span text:style-name="T3873"><text:tab/>Laboratoriniai bandymai atliekant rinkos priežiūrą</text:span></text:p>
      <text:p text:style-name="P3874"/>
      <text:p text:style-name="P3875"><text:span text:style-name="T3876">04.07.02</text:span><text:span text:style-name="T3877">.<text:s/></text:span><text:span text:style-name="T3878"><text:tab/>Viešbučiai ir restoranai (BP)</text:span></text:p>
      <text:p text:style-name="P3879"><text:span text:style-name="T3880">04.07.02.01</text:span><text:span text:style-name="T3881">.<text:s/></text:span><text:span text:style-name="T3882"><text:tab/>Viešbučiai ir re</text:span><text:span text:style-name="T3883">storanai</text:span></text:p>
      <text:p text:style-name="P3884"/>
      <text:p text:style-name="P3885"><text:span text:style-name="T3886">04.07.03</text:span><text:span text:style-name="T3887">.<text:s/></text:span><text:span text:style-name="T3888"><text:tab/>Turizmas (BP)</text:span></text:p>
      <text:p text:style-name="P3889"><text:span text:style-name="T3890">04.07.03.01</text:span><text:span text:style-name="T3891">.<text:s/></text:span><text:span text:style-name="T3892"><text:tab/>Turizmo plėtra, turizmo politikos formavimas</text:span></text:p>
      <text:p text:style-name="P3893"/>
      <text:p text:style-name="P3894"><text:span text:style-name="T3895">04.07.04</text:span><text:span text:style-name="T3896">.<text:s/></text:span><text:span text:style-name="T3897"><text:tab/>Daugiatiksliai plėtros projektai (BP)</text:span></text:p>
      <text:p text:style-name="P3898"><text:span text:style-name="T3899">04.07.04.01</text:span><text:span text:style-name="T3900">.<text:s/></text:span><text:span text:style-name="T3901"><text:tab/>Daugiatiksliai plėtros projektai</text:span></text:p>
      <text:p text:style-name="P3902"/>
      <text:p text:style-name="P3903"><text:span text:style-name="T3904">04.07.05</text:span><text:span text:style-name="T3905">.</text:span><text:span text:style-name="T3906"><text:tab/>Kiti jokiai grupei nepriskirti s</text:span><text:span text:style-name="T3907">u kita ekonomine veikla susiję reikalai</text:span></text:p>
      <text:p text:style-name="P3908"><text:span text:style-name="T3909">04.07.05.01</text:span><text:span text:style-name="T3910">.</text:span><text:span text:style-name="T3911"><text:tab/>Kiti jokiai grupei nepriskirti su kita ekonomine veikla susiję reikalai</text:span></text:p>
      <text:p text:style-name="P3912"><text:span text:style-name="T3913">04.07.05.09</text:span><text:span text:style-name="T3914">.</text:span><text:span text:style-name="T3915"><text:tab/>Institucijos valdymo išlaidos</text:span></text:p>
      <text:p text:style-name="P3916"/>
      <text:p text:style-name="P3917"><text:span text:style-name="T3918">04.08</text:span><text:span text:style-name="T3919">.<text:s/></text:span><text:span text:style-name="T3920"><text:tab/>Moksliniai tyrimai ir plėtra ekonomikos srityje</text:span></text:p>
      <text:p text:style-name="P3921"/>
      <text:p text:style-name="P3922"><text:span text:style-name="T3923">04.08.01</text:span><text:span text:style-name="T3924">.<text:s/></text:span><text:span text:style-name="T3925"><text:tab/></text:span><text:span text:style-name="T3926">Moksliniai tyrimai ir plėtra ekonomikos, prekybos ir darbo srityse (BP)</text:span></text:p>
      <text:p text:style-name="P3927"><text:span text:style-name="T3928">04.08.01.01</text:span><text:span text:style-name="T3929">.<text:s/></text:span><text:span text:style-name="T3930"><text:tab/>Bendra darbinė veikla</text:span></text:p>
      <text:p text:style-name="P3931"/>
      <text:p text:style-name="P3932"><text:span text:style-name="T3933">04.08.02</text:span><text:span text:style-name="T3934">.<text:s/></text:span><text:span text:style-name="T3935"><text:tab/>Moksliniai tyrimai ir plėtra žemės ūkio, miškininkystės, žvejybos ir medžioklės srityse (BP)</text:span></text:p>
      <text:p text:style-name="P3936"><text:span text:style-name="T3937">04.08.02.01</text:span><text:span text:style-name="T3938">.<text:s/></text:span><text:span text:style-name="T3939"><text:tab/>Moksliniai tyrimai<text:s/></text:span><text:span text:style-name="T3940">ir plėtra žemės ūkio, miškininkystės, žvejybos ir medžioklės srityse</text:span></text:p>
      <text:p text:style-name="P3941"/>
      <text:p text:style-name="P3942"><text:span text:style-name="T3943">04.08.03</text:span><text:span text:style-name="T3944">.<text:s/></text:span><text:span text:style-name="T3945"><text:tab/>Moksliniai tyrimai ir plėtra kuro ir energijos srityje (BP)</text:span></text:p>
      <text:p text:style-name="P3946"><text:span text:style-name="T3947">04.08.03.01</text:span><text:span text:style-name="T3948">.<text:s/></text:span><text:span text:style-name="T3949"><text:tab/>Moksliniai tyrimai ir plėtra kuro ir energijos srityje</text:span></text:p>
      <text:p text:style-name="P3950"/>
      <text:p text:style-name="P3951"><text:span text:style-name="T3952">04.08.04</text:span><text:span text:style-name="T3953">.<text:s/></text:span><text:span text:style-name="T3954"><text:tab/>Moksliniai tyrimai i</text:span><text:span text:style-name="T3955">r plėtra išgaunamosios ir apdirbamosios pramonės ir statybos srityse (BP)</text:span></text:p>
      <text:p text:style-name="P3956"><text:span text:style-name="T3957">04.08.04.01</text:span><text:span text:style-name="T3958">.<text:s/></text:span><text:span text:style-name="T3959"><text:tab/>Moksliniai tyrimai ir plėtra mineralinių išteklių gavybos, gamybos ir statybos srityse</text:span></text:p>
      <text:p text:style-name="P3960"/>
      <text:p text:style-name="P3961"><text:span text:style-name="T3962">04.08.05</text:span><text:span text:style-name="T3963">.<text:s/></text:span><text:span text:style-name="T3964"><text:tab/>Moksliniai tyrimai ir plėtra transporto srityje (BP)</text:span></text:p>
      <text:p text:style-name="P3965"><text:span text:style-name="T3966">04.08.05</text:span><text:span text:style-name="T3967">.01</text:span><text:span text:style-name="T3968">.<text:s/></text:span><text:span text:style-name="T3969"><text:tab/>Moksliniai tyrimai ir plėtra transporto srityje</text:span></text:p>
      <text:p text:style-name="P3970"/>
      <text:p text:style-name="P3971"><text:span text:style-name="T3972">04.08.06</text:span><text:span text:style-name="T3973">.<text:s/></text:span><text:span text:style-name="T3974"><text:tab/>Moksliniai tyrimai ir plėtra ryšių srityje (BP)</text:span></text:p>
      <text:p text:style-name="P3975"><text:span text:style-name="T3976">04.08.06.01</text:span><text:span text:style-name="T3977">.<text:s/></text:span><text:span text:style-name="T3978"><text:tab/>Moksliniai tyrimai ir plėtra ryšių srityje</text:span></text:p>
      <text:p text:style-name="P3979"/>
      <text:p text:style-name="P3980"><text:span text:style-name="T3981">04.08.07</text:span><text:span text:style-name="T3982">.<text:s/></text:span><text:span text:style-name="T3983"><text:tab/>Moksliniai tyrimai ir plėtra kitose ekonominės veiklos sr</text:span><text:span text:style-name="T3984">ityse (BP)</text:span></text:p>
      <text:p text:style-name="P3985"><text:span text:style-name="T3986">04.08.07.01</text:span><text:span text:style-name="T3987">.<text:s/></text:span><text:span text:style-name="T3988"><text:tab/>Moksliniai tyrimai ir plėtra kitose ekonominės veiklos srityse</text:span></text:p>
      <text:p text:style-name="P3989"/>
      <text:p text:style-name="P3990"><text:span text:style-name="T3991">04.09</text:span><text:span text:style-name="T3992">.<text:s/></text:span><text:span text:style-name="T3993"><text:tab/>Kiti jokiai grupei nepriskirti ekonomikos reikalai</text:span></text:p>
      <text:p text:style-name="P3994"/>
      <text:p text:style-name="P3995"><text:span text:style-name="T3996">04.09.01</text:span><text:span text:style-name="T3997">.<text:s/></text:span><text:span text:style-name="T3998"><text:tab/>Kiti jokiai grupei nepriskirti ekonomikos reikalai (BP)</text:span></text:p>
      <text:p text:style-name="P3999"><text:span text:style-name="T4000">04.09.01.01</text:span><text:span text:style-name="T4001">.<text:s/></text:span><text:span text:style-name="T4002"><text:tab/>Kiti jokiai<text:s/></text:span><text:span text:style-name="T4003">grupei nepriskirti ekonomikos reikalai</text:span></text:p>
      <text:p text:style-name="P4004"/>
      <text:p text:style-name="P4005"><text:span text:style-name="T4006">05</text:span><text:span text:style-name="T4007">. APLINKOS APSAUGA</text:span></text:p>
      <text:p text:style-name="P4008"/>
      <text:p text:style-name="P4009"><text:span text:style-name="T4010">05.01</text:span><text:span text:style-name="T4011">.<text:s/></text:span><text:span text:style-name="T4012"><text:tab/>Atliekų tvarkymas</text:span></text:p>
      <text:p text:style-name="P4013"/>
      <text:p text:style-name="P4014"><text:span text:style-name="T4015">05.01.01</text:span><text:span text:style-name="T4016">.<text:s/></text:span><text:span text:style-name="T4017"><text:tab/>Atliekų tvarkymas (BP)</text:span></text:p>
      <text:p text:style-name="P4018"><text:span text:style-name="T4019">05.01.01.01</text:span><text:span text:style-name="T4020">.<text:s/></text:span><text:span text:style-name="T4021"><text:tab/>Atliekų tvarkymas</text:span></text:p>
      <text:p text:style-name="P4022"><text:span text:style-name="T4023">05.01.01.02</text:span><text:span text:style-name="T4024">.<text:s/></text:span><text:span text:style-name="T4025"><text:tab/>Gyvulinės kilmės atliekų utilizavimas</text:span></text:p>
      <text:p text:style-name="P4026"/>
      <text:p text:style-name="P4027"><text:span text:style-name="T4028">05.02</text:span><text:span text:style-name="T4029">.<text:s/></text:span><text:span text:style-name="T4030"><text:tab/>Nutekamojo<text:s/></text:span><text:span text:style-name="T4031">vandens valymas</text:span></text:p>
      <text:p text:style-name="P4032"/>
      <text:p text:style-name="P4033"><text:span text:style-name="T4034">05.02.01</text:span><text:span text:style-name="T4035">.<text:s/></text:span><text:span text:style-name="T4036"><text:tab/>Nutekamojo vandens valymas (BP)</text:span></text:p>
      <text:p text:style-name="P4037"><text:span text:style-name="T4038">05.02.01.01</text:span><text:span text:style-name="T4039">.<text:s/></text:span><text:span text:style-name="T4040"><text:tab/>Nutekamojo vandens valymas</text:span></text:p>
      <text:p text:style-name="P4041"/>
      <text:p text:style-name="P4042"><text:span text:style-name="T4043">05.03</text:span><text:span text:style-name="T4044">.<text:s/></text:span><text:span text:style-name="T4045"><text:tab/>Aplinkos teršimo mažinimas</text:span></text:p>
      <text:p text:style-name="P4046"/>
      <text:p text:style-name="P4047"><text:span text:style-name="T4048">05.03.01</text:span><text:span text:style-name="T4049">.<text:s/></text:span><text:span text:style-name="T4050"><text:tab/>Aplinkos teršimo mažinimas (BP)</text:span></text:p>
      <text:p text:style-name="P4051"><text:span text:style-name="T4052">05.03.01.01</text:span><text:span text:style-name="T4053">.<text:s/></text:span><text:span text:style-name="T4054"><text:tab/>Aplinkos teršimo mažinimo priemonės</text:span></text:p>
      <text:p text:style-name="P4055"/>
      <text:p text:style-name="P4056"><text:span text:style-name="T4057">05</text:span><text:span text:style-name="T4058">.04</text:span><text:span text:style-name="T4059">.<text:s/></text:span><text:span text:style-name="T4060"><text:tab/>Biologinės įvairovės ir gamtos apsauga</text:span></text:p>
      <text:p text:style-name="P4061"/>
      <text:p text:style-name="P4062"><text:span text:style-name="T4063">05.04.01</text:span><text:span text:style-name="T4064">.<text:s/></text:span><text:span text:style-name="T4065"><text:tab/>Biologinės įvairovės ir gamtos apsauga (BP)</text:span></text:p>
      <text:p text:style-name="P4066"><text:span text:style-name="T4067">05.04.01.01</text:span><text:span text:style-name="T4068"><text:s/></text:span><text:span text:style-name="T4069"><text:tab/>Bendros aplinkos politikos formavimas ir įgyvendinimo koordinavimas</text:span></text:p>
      <text:p text:style-name="P4070"/>
      <text:p text:style-name="P4071"><text:span text:style-name="T4072">05.05</text:span><text:span text:style-name="T4073">.<text:s/></text:span><text:span text:style-name="T4074"><text:tab/>Moksliniai tyrimai ir plėtra aplinkos apsaugos srit</text:span><text:span text:style-name="T4075">yje</text:span></text:p>
      <text:p text:style-name="P4076"/>
      <text:p text:style-name="P4077"><text:span text:style-name="T4078">05.05.01</text:span><text:span text:style-name="T4079">.<text:s/></text:span><text:span text:style-name="T4080"><text:tab/>Moksliniai tyrimai ir plėtra aplinkos apsaugos srityje (BP)</text:span></text:p>
      <text:p text:style-name="P4081"><text:span text:style-name="T4082">05.05.01.01</text:span><text:span text:style-name="T4083">.<text:s/></text:span><text:span text:style-name="T4084"><text:tab/>Aplinkos kokybės ir gamtos išteklių stebėjimas ir vertinimas</text:span></text:p>
      <text:p text:style-name="P4085"/>
      <text:p text:style-name="P4086"><text:span text:style-name="T4087">05.06</text:span><text:span text:style-name="T4088">.<text:s/></text:span><text:span text:style-name="T4089"><text:tab/>Kiti jokiai grupei nepriskirti su aplinkos apsauga susiję reikalai</text:span></text:p>
      <text:p text:style-name="P4090"/>
      <text:p text:style-name="P4091"><text:span text:style-name="T4092">05.06.01</text:span><text:span text:style-name="T4093">.<text:s/></text:span><text:span text:style-name="T4094"><text:tab/></text:span><text:span text:style-name="T4095">Kiti jokiai grupei nepriskirti su aplinkos apsauga susiję reikalai (BP)</text:span></text:p>
      <text:p text:style-name="P4096"><text:span text:style-name="T4097">05.06.01.01</text:span><text:span text:style-name="T4098">.<text:s/></text:span><text:span text:style-name="T4099"><text:tab/>Aplinkos stebėsena ir kiti jokiai grupei nepriskirti su aplinkos apsauga susiję reikalai</text:span></text:p>
      <text:p text:style-name="P4100"><text:span text:style-name="T4101">05.06.01.09</text:span><text:span text:style-name="T4102">.<text:s/></text:span><text:span text:style-name="T4103"><text:tab/>Institucijos valdymo išlaidos</text:span></text:p>
      <text:p text:style-name="P4104"/>
      <text:p text:style-name="P4105"><text:span text:style-name="T4106">06</text:span><text:span text:style-name="T4107">. BŪSTAS IR KOMUNA</text:span><text:span text:style-name="T4108">LINIS ŪKIS</text:span></text:p>
      <text:p text:style-name="P4109"/>
      <text:p text:style-name="P4110"><text:span text:style-name="T4111">06.01</text:span><text:span text:style-name="T4112">.<text:s/></text:span><text:span text:style-name="T4113"><text:tab/>Būsto plėtra</text:span></text:p>
      <text:p text:style-name="P4114"/>
      <text:p text:style-name="P4115"><text:span text:style-name="T4116">06.01.01</text:span><text:span text:style-name="T4117">.<text:s/></text:span><text:span text:style-name="T4118"><text:tab/>Būsto plėtra (BP)</text:span></text:p>
      <text:p text:style-name="P4119"><text:span text:style-name="T4120">06.01.01.01</text:span><text:span text:style-name="T4121">.<text:s/></text:span><text:span text:style-name="T4122"><text:tab/>Gyvenamojo būsto įsigijimas</text:span></text:p>
      <text:p text:style-name="P4123"/>
      <text:p text:style-name="P4124"><text:span text:style-name="T4125">06.02</text:span><text:span text:style-name="T4126">.<text:s/></text:span><text:span text:style-name="T4127"><text:tab/>Komunalinio ūkio plėtra</text:span></text:p>
      <text:p text:style-name="P4128"/>
      <text:p text:style-name="P4129"><text:span text:style-name="T4130">06.02.01</text:span><text:span text:style-name="T4131">.<text:s/></text:span><text:span text:style-name="T4132"><text:tab/>Komunalinio ūkio plėtra (BP)</text:span></text:p>
      <text:p text:style-name="P4133"><text:span text:style-name="T4134">06.02.01.01</text:span><text:span text:style-name="T4135">.<text:s/></text:span><text:span text:style-name="T4136"><text:tab/>Komunalinio ūkio plėtra</text:span></text:p>
      <text:p text:style-name="P4137"/>
      <text:p text:style-name="P4138"><text:span text:style-name="T4139">06.03</text:span><text:span text:style-name="T4140">.<text:s/></text:span><text:span text:style-name="T4141"><text:tab/>Vand</text:span><text:span text:style-name="T4142">ens tiekimas</text:span></text:p>
      <text:p text:style-name="P4143"/>
      <text:p text:style-name="P4144"><text:span text:style-name="T4145">06.03.01</text:span><text:span text:style-name="T4146">.<text:s/></text:span><text:span text:style-name="T4147"><text:tab/>Vandens tiekimas (BP)</text:span></text:p>
      <text:p text:style-name="P4148"><text:span text:style-name="T4149">06.03.01.01</text:span><text:span text:style-name="T4150">. Vandens tiekimas</text:span></text:p>
      <text:p text:style-name="P4151"/>
      <text:p text:style-name="P4152"><text:span text:style-name="T4153">06.04</text:span><text:span text:style-name="T4154">.<text:s/></text:span><text:span text:style-name="T4155"><text:tab/>Gatvių apšvietimas</text:span></text:p>
      <text:p text:style-name="P4156"/>
      <text:p text:style-name="P4157"><text:span text:style-name="T4158">06.04.01</text:span><text:span text:style-name="T4159">.<text:s/></text:span><text:span text:style-name="T4160"><text:tab/>Gatvių apšvietimas (BP)</text:span></text:p>
      <text:p text:style-name="P4161"><text:span text:style-name="T4162">06.04.01.01</text:span><text:span text:style-name="T4163">.<text:s/></text:span><text:span text:style-name="T4164"><text:tab/>Gatvių apšvietimas</text:span></text:p>
      <text:p text:style-name="P4165"/>
      <text:p text:style-name="P4166"><text:span text:style-name="T4167">06.05</text:span><text:span text:style-name="T4168">.<text:s/></text:span><text:span text:style-name="T4169"><text:tab/>Moksliniai tyrimai ir plėtra būsto ir komunalinio</text:span><text:span text:style-name="T4170"><text:s/>ūkio srityse</text:span></text:p>
      <text:p text:style-name="P4171"/>
      <text:p text:style-name="P4172"><text:span text:style-name="T4173">06.05.01</text:span><text:span text:style-name="T4174">.<text:s/></text:span><text:span text:style-name="T4175"><text:tab/>Moksliniai tyrimai ir plėtra būsto ir komunalinio ūkio srityse (BP)</text:span></text:p>
      <text:p text:style-name="P4176"><text:span text:style-name="T4177">06.05.01.01</text:span><text:span text:style-name="T4178">.<text:s/></text:span><text:span text:style-name="T4179"><text:tab/>Moksliniai tyrimai ir plėtra būsto ir komunalinio ūkio srityse</text:span></text:p>
      <text:p text:style-name="P4180"/>
      <text:p text:style-name="P4181"><text:span text:style-name="T4182">06.06</text:span><text:span text:style-name="T4183">.<text:s/></text:span><text:span text:style-name="T4184"><text:tab/>Kiti jokiai grupei nepriskirti su būstu ir komunaliniu ūkiu susi</text:span><text:span text:style-name="T4185">ję reikalai</text:span></text:p>
      <text:p text:style-name="P4186"/>
      <text:p text:style-name="P4187"><text:span text:style-name="T4188">06.06.01</text:span><text:span text:style-name="T4189">.<text:s/></text:span><text:span text:style-name="T4190"><text:tab/>Kiti jokiai grupei nepriskirti su būstu ir komunaliniu ūkiu susiję reikalai (BP)</text:span></text:p>
      <text:p text:style-name="P4191"><text:span text:style-name="T4192">06.06.01.01</text:span><text:span text:style-name="T4193">.<text:s/></text:span><text:span text:style-name="T4194"><text:tab/>Kiti jokiai grupei nepriskirti su būstu ir komunaliniu ūkiu susiję reikalai</text:span></text:p>
      <text:p text:style-name="P4195"><text:span text:style-name="T4196">06.06.01.09</text:span><text:span text:style-name="T4197">.<text:s/></text:span><text:span text:style-name="T4198"><text:tab/>Institucijos valdymo išlaidos</text:span></text:p>
      <text:p text:style-name="P4199"/>
      <text:p text:style-name="P4200"><text:span text:style-name="T4201">07</text:span><text:span text:style-name="T4202">. SVEIKATOS APSAUGA</text:span></text:p>
      <text:p text:style-name="P4203"/>
      <text:p text:style-name="P4204"><text:span text:style-name="T4205">07.01</text:span><text:span text:style-name="T4206">.<text:s/></text:span><text:span text:style-name="T4207"><text:tab/>Medikamentai, prietaisai ir įranga</text:span></text:p>
      <text:p text:style-name="P4208"/>
      <text:p text:style-name="P4209"><text:span text:style-name="T4210">07.01.01</text:span><text:span text:style-name="T4211">.<text:s/></text:span><text:span text:style-name="T4212"><text:tab/>Vaistai (individualios paslaugos (toliau – IP)</text:span></text:p>
      <text:p text:style-name="P4213"><text:span text:style-name="T4214">07.01.01.01</text:span><text:span text:style-name="T4215"><text:s/></text:span><text:span text:style-name="T4216"><text:tab/>Vaistų tiekimas, jų tiekimo administravimas ir valdymas</text:span></text:p>
      <text:p text:style-name="P4217"/>
      <text:p text:style-name="P4218"><text:span text:style-name="T4219">07.01.02</text:span><text:span text:style-name="T4220">.<text:s/></text:span><text:span text:style-name="T4221"><text:tab/>Kiti medicinos produktai (IP)</text:span></text:p>
      <text:p text:style-name="P4222"><text:span text:style-name="T4223">07.01.</text:span><text:span text:style-name="T4224">02.01</text:span><text:span text:style-name="T4225">.<text:s/></text:span><text:span text:style-name="T4226"><text:tab/>Kiti medicinos produktai</text:span></text:p>
      <text:p text:style-name="P4227"/>
      <text:p text:style-name="P4228"><text:span text:style-name="T4229">07.01.03</text:span><text:span text:style-name="T4230">.<text:s/></text:span><text:span text:style-name="T4231"><text:tab/>Terapiniai prietaisai ir įranga (IP)</text:span></text:p>
      <text:p text:style-name="P4232"><text:span text:style-name="T4233">07.01.03.01</text:span><text:span text:style-name="T4234">.<text:s/></text:span><text:span text:style-name="T4235"><text:tab/>Terapiniai prietaisai ir įranga</text:span></text:p>
      <text:p text:style-name="P4236"/>
      <text:p text:style-name="P4237"><text:span text:style-name="T4238">07.02</text:span><text:span text:style-name="T4239">.<text:s/></text:span><text:span text:style-name="T4240"><text:tab/>Ambulatorinės paslaugos</text:span></text:p>
      <text:p text:style-name="P4241"/>
      <text:p text:style-name="P4242"><text:span text:style-name="T4243">07.02.01</text:span><text:span text:style-name="T4244">.<text:s/></text:span><text:span text:style-name="T4245"><text:tab/>Bendros medicinos paslaugos (IP)</text:span></text:p>
      <text:p text:style-name="P4246"><text:span text:style-name="T4247">07.02.01.01</text:span><text:span text:style-name="T4248">.<text:s/></text:span><text:span text:style-name="T4249"><text:tab/>Bendros<text:s/></text:span><text:span text:style-name="T4250">medicinos paslaugos</text:span></text:p>
      <text:p text:style-name="P4251"/>
      <text:p text:style-name="P4252"><text:span text:style-name="T4253">07.02.02</text:span><text:span text:style-name="T4254">.<text:s/></text:span><text:span text:style-name="T4255"><text:tab/>Specializuotos medicinos paslaugos (IP)</text:span></text:p>
      <text:p text:style-name="P4256"><text:span text:style-name="T4257">07.02.02.01</text:span><text:span text:style-name="T4258">.<text:s/></text:span><text:span text:style-name="T4259"><text:tab/>Karių sveikatos priežiūra</text:span></text:p>
      <text:p text:style-name="P4260"/>
      <text:p text:style-name="P4261"><text:span text:style-name="T4262">07.02.03</text:span><text:span text:style-name="T4263">.<text:s/></text:span><text:span text:style-name="T4264"><text:tab/>Odontologinės paslaugos (IP)</text:span></text:p>
      <text:p text:style-name="P4265"><text:span text:style-name="T4266">07.02.03.01</text:span><text:span text:style-name="T4267">.<text:s/></text:span><text:span text:style-name="T4268"><text:tab/>Odontologinės paslaugos</text:span></text:p>
      <text:p text:style-name="P4269"/>
      <text:p text:style-name="P4270"><text:span text:style-name="T4271">07.02.04</text:span><text:span text:style-name="T4272">.<text:s/></text:span><text:span text:style-name="T4273"><text:tab/>Viduriniojo medicinos personalo</text:span><text:span text:style-name="T4274"><text:s/>paslaugos (IP)</text:span></text:p>
      <text:p text:style-name="P4275"><text:span text:style-name="T4276">07.02.04.01</text:span><text:span text:style-name="T4277">.<text:s/></text:span><text:span text:style-name="T4278"><text:tab/>Viduriniojo medicinos personalo paslaugos</text:span></text:p>
      <text:p text:style-name="P4279"/>
      <text:p text:style-name="P4280"><text:span text:style-name="T4281">07.03</text:span><text:span text:style-name="T4282">.<text:s/></text:span><text:span text:style-name="T4283"><text:tab/>Ligoninės</text:span></text:p>
      <text:p text:style-name="P4284"/>
      <text:p text:style-name="P4285"><text:span text:style-name="T4286">07.03.01</text:span><text:span text:style-name="T4287">.<text:s/></text:span><text:span text:style-name="T4288"><text:tab/>Bendros paskirties ligoninių paslaugos (IP)</text:span></text:p>
      <text:p text:style-name="P4289"><text:span text:style-name="T4290">07.03.01.01</text:span><text:span text:style-name="T4291">.<text:s/></text:span><text:span text:style-name="T4292"><text:tab/>Bendros paskirties ligoninių paslaugos</text:span></text:p>
      <text:p text:style-name="P4293"/>
      <text:p text:style-name="P4294"><text:span text:style-name="T4295">07.03.02</text:span><text:span text:style-name="T4296">.<text:s/></text:span><text:span text:style-name="T4297"><text:tab/>Specializuotų ligoninių<text:s/></text:span><text:span text:style-name="T4298">paslaugos (IP)</text:span></text:p>
      <text:p text:style-name="P4299"><text:span text:style-name="T4300">07.03.02.01</text:span><text:span text:style-name="T4301">.<text:s/></text:span><text:span text:style-name="T4302"><text:tab/>Specializuotų ligoninių paslaugos</text:span></text:p>
      <text:p text:style-name="P4303"/>
      <text:p text:style-name="P4304"><text:span text:style-name="T4305">07.03.03</text:span><text:span text:style-name="T4306">.<text:s/></text:span><text:span text:style-name="T4307"><text:tab/>Medicinos ir motinystės centrų paslaugos (IP)</text:span></text:p>
      <text:p text:style-name="P4308"><text:span text:style-name="T4309">07.03.03.01</text:span><text:span text:style-name="T4310">.<text:s/></text:span><text:span text:style-name="T4311"><text:tab/>Medicinos ir motinystės centrų paslaugos</text:span></text:p>
      <text:p text:style-name="P4312"/>
      <text:p text:style-name="P4313"><text:span text:style-name="T4314">07.03.04</text:span><text:span text:style-name="T4315">.<text:s/></text:span><text:span text:style-name="T4316"><text:tab/>Slaugos namų ir medicinos reabilitacijos centrų pasl</text:span><text:span text:style-name="T4317">augos (IP)</text:span></text:p>
      <text:p text:style-name="P4318"><text:span text:style-name="T4319">07.03.04.01</text:span><text:span text:style-name="T4320">.<text:s/></text:span><text:span text:style-name="T4321"><text:tab/>Slaugos namų ir medicinos reabilitacijos centrų paslaugos</text:span></text:p>
      <text:p text:style-name="P4322"/>
      <text:p text:style-name="P4323"><text:span text:style-name="T4324">07.04</text:span><text:span text:style-name="T4325">.<text:s/></text:span><text:span text:style-name="T4326"><text:tab/>Visuomenės sveikatos apsaugos paslaugos</text:span></text:p>
      <text:p text:style-name="P4327"/>
      <text:p text:style-name="P4328"><text:span text:style-name="T4329">07.04.01</text:span><text:span text:style-name="T4330">.<text:s/></text:span><text:span text:style-name="T4331"><text:tab/>Visuomenės sveikatos apsaugos paslaugos (IP)</text:span></text:p>
      <text:p text:style-name="P4332"><text:span text:style-name="T4333">07.04.01.01</text:span><text:span text:style-name="T4334">.<text:s/></text:span><text:span text:style-name="T4335"><text:tab/>Visuomenės sveikatos ugdymo centrai,<text:s/></text:span><text:span text:style-name="T4336">sporto medicinos centrai</text:span></text:p>
      <text:p text:style-name="P4337"><text:span text:style-name="T4338">07.04.01.02</text:span><text:span text:style-name="T4339">.<text:s/></text:span><text:span text:style-name="T4340"><text:tab/>Sveikatos priežiūros užtikrinimas</text:span></text:p>
      <text:p text:style-name="P4341"/>
      <text:p text:style-name="P4342"><text:span text:style-name="T4343">07.05</text:span><text:span text:style-name="T4344">.<text:s/></text:span><text:span text:style-name="T4345"><text:tab/>Moksliniai tyrimai ir plėtra sveikatos apsaugos srityje</text:span></text:p>
      <text:p text:style-name="P4346"/>
      <text:p text:style-name="P4347"><text:span text:style-name="T4348">07.05.01</text:span><text:span text:style-name="T4349">.<text:s/></text:span><text:span text:style-name="T4350"><text:tab/>Moksliniai tyrimai ir plėtra sveikatos apsaugos srityje (BP)</text:span></text:p>
      <text:p text:style-name="P4351"><text:span text:style-name="T4352">07.05.01.01</text:span><text:span text:style-name="T4353">.<text:s/></text:span><text:span text:style-name="T4354"><text:tab/>Mokslinio tyrim</text:span><text:span text:style-name="T4355">o darbai</text:span></text:p>
      <text:p text:style-name="P4356"/>
      <text:p text:style-name="P4357"><text:span text:style-name="T4358">07.06</text:span><text:span text:style-name="T4359">.<text:s/></text:span><text:span text:style-name="T4360"><text:tab/>Kiti jokiai grupei nepriskirti su sveikatos apsauga susiję reikalai</text:span></text:p>
      <text:p text:style-name="P4361"/>
      <text:p text:style-name="P4362"><text:span text:style-name="T4363">07.06.01</text:span><text:span text:style-name="T4364">.<text:s/></text:span><text:span text:style-name="T4365"><text:tab/>Kiti jokiai grupei nepriskirti su sveikatos apsauga susiję reikalai (BP)</text:span></text:p>
      <text:p text:style-name="P4366"/>
      <text:p text:style-name="P4367"><text:span text:style-name="T4368">07.06.01.01</text:span><text:span text:style-name="T4369">.<text:s/></text:span><text:span text:style-name="T4370"><text:tab/>Kitos sveikatos priežiūros įstaigos</text:span></text:p>
      <text:p text:style-name="P4371"><text:span text:style-name="T4372">07.06.01.02</text:span><text:span text:style-name="T4373">.<text:s/></text:span><text:span text:style-name="T4374"><text:tab/></text:span><text:span text:style-name="T4375">Kitos sveikatos priežiūros funkcijos</text:span></text:p>
      <text:p text:style-name="P4376"><text:span text:style-name="T4377">07.06.01.03</text:span><text:span text:style-name="T4378">.<text:s/></text:span><text:span text:style-name="T4379"><text:tab/>Valstybės lėšomis draudžiamų asmenų privalomasis sveikatos draudimas</text:span></text:p>
      <text:p text:style-name="P4380"><text:span text:style-name="T4381">07.06.01.04</text:span><text:span text:style-name="T4382">.<text:s/></text:span><text:span text:style-name="T4383"><text:tab/>Valstybės biudžeto asignavimai į Privalomojo sveikatos draudimo fondo biudžetą</text:span></text:p>
      <text:p text:style-name="P4384"><text:span text:style-name="T4385">07.06.01.05</text:span><text:span text:style-name="T4386">.<text:s/></text:span><text:span text:style-name="T4387"><text:tab/>Narkotikų kontrol</text:span><text:span text:style-name="T4388">ė ir narkomanijos prevencija</text:span></text:p>
      <text:p text:style-name="P4389"><text:span text:style-name="T4390">07.06.01.06</text:span><text:span text:style-name="T4391">.<text:s/></text:span><text:span text:style-name="T4392"><text:tab/>Kiti jokiai grupei nepriskirti su sveikatos apsauga susiję reikalai</text:span></text:p>
      <text:p text:style-name="P4393"><text:span text:style-name="T4394">07.06.01.09</text:span><text:span text:style-name="T4395">.<text:s/></text:span><text:span text:style-name="T4396"><text:tab/>Institucijos valdymo išlaidos</text:span></text:p>
      <text:p text:style-name="P4397"/>
      <text:p text:style-name="P4398"><text:span text:style-name="T4399">08</text:span><text:span text:style-name="T4400">. POILSIS, KULTŪRA IR RELIGIJA</text:span></text:p>
      <text:p text:style-name="P4401"/>
      <text:p text:style-name="P4402"><text:span text:style-name="T4403">08.01</text:span><text:span text:style-name="T4404">.<text:s/></text:span><text:span text:style-name="T4405"><text:tab/>Poilsio ir sporto paslaugos</text:span></text:p>
      <text:p text:style-name="P4406"/>
      <text:p text:style-name="P4407"><text:span text:style-name="T4408">08.01.01</text:span><text:span text:style-name="T4409">.<text:s/></text:span><text:span text:style-name="T4410"><text:tab/>Poilsio ir sporto paslaugos (IP)</text:span></text:p>
      <text:p text:style-name="P4411"><text:span text:style-name="T4412">08.01.01.01</text:span><text:span text:style-name="T4413">.<text:s/></text:span><text:span text:style-name="T4414"><text:tab/>Sportininkų rengimo centrai</text:span></text:p>
      <text:p text:style-name="P4415"><text:span text:style-name="T4416">08.01.01.02</text:span><text:span text:style-name="T4417">.<text:s/></text:span><text:span text:style-name="T4418"><text:tab/>Poilsio ir sporto priemonės</text:span></text:p>
      <text:p text:style-name="P4419"><text:span text:style-name="T4420">08.01.01.03</text:span><text:span text:style-name="T4421">.<text:s/></text:span><text:span text:style-name="T4422"><text:tab/>Kūno kultūros ir sporto plėtros įgyvendinimas</text:span></text:p>
      <text:p text:style-name="P4423"/>
      <text:p text:style-name="P4424"><text:span text:style-name="T4425">08.02</text:span><text:span text:style-name="T4426">.<text:s/></text:span><text:span text:style-name="T4427"><text:tab/>Kultūros paslaugos</text:span></text:p>
      <text:p text:style-name="P4428"/>
      <text:p text:style-name="P4429"><text:span text:style-name="T4430">08.02.01</text:span><text:span text:style-name="T4431">.<text:s/></text:span><text:span text:style-name="T4432"><text:tab/>Kultūros<text:s/></text:span><text:span text:style-name="T4433">paslaugos (IP)</text:span></text:p>
      <text:p text:style-name="P4434"><text:span text:style-name="T4435">08.02.01.01</text:span><text:span text:style-name="T4436">.<text:s/></text:span><text:span text:style-name="T4437"><text:tab/>Bibliotekos</text:span></text:p>
      <text:p text:style-name="P4438"><text:span text:style-name="T4439">08.02.01.02</text:span><text:span text:style-name="T4440">.<text:s/></text:span><text:span text:style-name="T4441"><text:tab/>Muziejai ir parodų salės</text:span></text:p>
      <text:p text:style-name="P4442"><text:span text:style-name="T4443">08.02.01.03</text:span><text:span text:style-name="T4444">.<text:s/></text:span><text:span text:style-name="T4445"><text:tab/>Kino studijos ir kitos kino organizacijos</text:span></text:p>
      <text:p text:style-name="P4446"><text:span text:style-name="T4447">08.02.01.04</text:span><text:span text:style-name="T4448">.<text:s/></text:span><text:span text:style-name="T4449"><text:tab/>Teatrai ir muzikiniai kolektyvai</text:span></text:p>
      <text:p text:style-name="P4450"><text:span text:style-name="T4451">08.02.01.05</text:span><text:span text:style-name="T4452">.<text:s/></text:span><text:span text:style-name="T4453"><text:tab/>Gyvūnų globa</text:span></text:p>
      <text:p text:style-name="P4454"><text:span text:style-name="T4455">08.02.01.06</text:span><text:span text:style-name="T4456">.<text:s/></text:span><text:span text:style-name="T4457"><text:tab/>Kultūros<text:s/></text:span><text:span text:style-name="T4458">tradicijų ir mėgėjų meninės veiklos rėmimas</text:span></text:p>
      <text:p text:style-name="P4459"><text:span text:style-name="T4460">08.02.01.07</text:span><text:span text:style-name="T4461">.<text:s/></text:span><text:span text:style-name="T4462"><text:tab/>Kultūros vertybių apsauga</text:span></text:p>
      <text:p text:style-name="P4463"><text:span text:style-name="T4464">08.02.01.08</text:span><text:span text:style-name="T4465">.<text:s/></text:span><text:span text:style-name="T4466"><text:tab/>Kitos kultūros ir meno įstaigos</text:span></text:p>
      <text:p text:style-name="P4467"/>
      <text:p text:style-name="P4468"><text:span text:style-name="T4469">08.03</text:span><text:span text:style-name="T4470">.<text:s/></text:span><text:span text:style-name="T4471"><text:tab/>Viešosios informacijos tarnybos</text:span></text:p>
      <text:p text:style-name="P4472"/>
      <text:p text:style-name="P4473"><text:span text:style-name="T4474">08.03.01</text:span><text:span text:style-name="T4475">.<text:s/></text:span><text:span text:style-name="T4476"><text:tab/>Viešosios informacijos tarnybos (BP)</text:span></text:p>
      <text:p text:style-name="P4477"><text:span text:style-name="T4478">08.03.01.01</text:span><text:span text:style-name="T4479">.<text:s/></text:span><text:span text:style-name="T4480"><text:tab/>Vi</text:span><text:span text:style-name="T4481">ešosios informacijos tarnybos</text:span></text:p>
      <text:p text:style-name="P4482"><text:span text:style-name="T4483">08.03.01.02</text:span><text:span text:style-name="T4484">.<text:s/></text:span><text:span text:style-name="T4485"><text:tab/>Leidyba</text:span></text:p>
      <text:p text:style-name="P4486"/>
      <text:p text:style-name="P4487"><text:span text:style-name="T4488">08.04</text:span><text:span text:style-name="T4489">.<text:s/></text:span><text:span text:style-name="T4490"><text:tab/>Religinės bendrijos ir nevyriausybinės organizacijos</text:span></text:p>
      <text:p text:style-name="P4491"/>
      <text:p text:style-name="P4492"><text:span text:style-name="T4493">08.04.01</text:span><text:span text:style-name="T4494">.<text:s/></text:span><text:span text:style-name="T4495"><text:tab/>Religinės bendrijos ir nevyriausybinės organizacijos (BP)</text:span></text:p>
      <text:p text:style-name="P4496"><text:span text:style-name="T4497">08.04.01.01</text:span><text:span text:style-name="T4498">.<text:s/></text:span><text:span text:style-name="T4499"><text:tab/>Nevyriausybinių organizacijų rėmimas</text:span></text:p>
      <text:p text:style-name="P4500"><text:span text:style-name="T4501">08.</text:span><text:span text:style-name="T4502">04.01.02</text:span><text:span text:style-name="T4503">.<text:s/></text:span><text:span text:style-name="T4504"><text:tab/>Religinių bendrijų rėmimas</text:span></text:p>
      <text:p text:style-name="P4505"/>
      <text:p text:style-name="P4506"><text:span text:style-name="T4507">08.05</text:span><text:span text:style-name="T4508">.<text:s/></text:span><text:span text:style-name="T4509"><text:tab/>Moksliniai tyrimai ir plėtra poilsio, kultūros ir religijos srityse</text:span></text:p>
      <text:p text:style-name="P4510"><text:span text:style-name="T4511">08.05.01</text:span><text:span text:style-name="T4512">.<text:s/></text:span><text:span text:style-name="T4513"><text:tab/>Moksliniai tyrimai ir plėtra poilsio, kultūros ir religijos srityse (BP)</text:span></text:p>
      <text:p text:style-name="P4514"><text:span text:style-name="T4515">08.05.01.01</text:span><text:span text:style-name="T4516">.<text:s/></text:span><text:span text:style-name="T4517"><text:tab/>Moksliniai tyrimai ir plėtra<text:s/></text:span><text:span text:style-name="T4518">poilsio, kultūros ir religijos srityse</text:span></text:p>
      <text:p text:style-name="P4519"/>
      <text:p text:style-name="P4520"><text:span text:style-name="T4521">08.06</text:span><text:span text:style-name="T4522">.<text:s/></text:span><text:span text:style-name="T4523"><text:tab/>Kiti jokiai grupei nepriskirti poilsio, kultūros ir religijos reikalai</text:span></text:p>
      <text:p text:style-name="P4524"/>
      <text:p text:style-name="P4525"><text:span text:style-name="T4526">08.06.01</text:span><text:span text:style-name="T4527">.<text:s/></text:span><text:span text:style-name="T4528"><text:tab/>Kiti jokiai grupei nepriskirti poilsio, kultūros ir religijos reikalai (BP)</text:span></text:p>
      <text:p text:style-name="P4529"><text:span text:style-name="T4530">08.06.01.01</text:span><text:span text:style-name="T4531">.<text:s/></text:span><text:span text:style-name="T4532"><text:tab/>Kiti jokiai grupei nepr</text:span><text:span text:style-name="T4533">iskirti poilsio, kultūros ir religijos reikalai</text:span></text:p>
      <text:p text:style-name="P4534"><text:span text:style-name="T4535">08.06.01.09</text:span><text:span text:style-name="T4536">.<text:s/></text:span><text:span text:style-name="T4537"><text:tab/>Institucijos valdymo išlaidos</text:span></text:p>
      <text:p text:style-name="P4538"/>
      <text:p text:style-name="P4539"><text:span text:style-name="T4540">09</text:span><text:span text:style-name="T4541">. ŠVIETIMAS</text:span></text:p>
      <text:p text:style-name="P4542"/>
      <text:p text:style-name="P4543"><text:span text:style-name="T4544">09.01</text:span><text:span text:style-name="T4545">.<text:s/></text:span><text:span text:style-name="T4546"><text:tab/>Ikimokyklinis, priešmokyklinis ir pradinis ugdymas</text:span></text:p>
      <text:p text:style-name="P4547"/>
      <text:p text:style-name="P4548"><text:span text:style-name="T4549">09.01.01</text:span><text:span text:style-name="T4550">.<text:s/></text:span><text:span text:style-name="T4551"><text:tab/>Ikimokyklinis ugdymas (IP)</text:span></text:p>
      <text:p text:style-name="P4552"><text:span text:style-name="T4553">09.01.01.01</text:span><text:span text:style-name="T4554">.<text:s/></text:span><text:span text:style-name="T4555"><text:tab/>Mokyklos,<text:s/></text:span><text:span text:style-name="T4556">priskiriamos ikimokyklinio ugdymo mokyklos tipui</text:span></text:p>
      <text:p text:style-name="P4557"/>
      <text:p text:style-name="P4558"><text:span text:style-name="T4559">09.01.02</text:span><text:span text:style-name="T4560">.<text:s/></text:span><text:span text:style-name="T4561"><text:tab/>Priešmokyklinis ir pradinis ugdymas (IP)</text:span></text:p>
      <text:p text:style-name="P4562"><text:span text:style-name="T4563">09.01.02.01</text:span><text:span text:style-name="T4564">.<text:s/></text:span><text:span text:style-name="T4565"><text:tab/>Mokyklos, priskiriamos pradinės mokyklos tipui, kitos mokyklos, vykdančios priešmokyklinio ugdymo programą</text:span></text:p>
      <text:p text:style-name="P4566"/>
      <text:p text:style-name="P4567"><text:span text:style-name="T4568">09.02</text:span><text:span text:style-name="T4569">.<text:s/></text:span><text:span text:style-name="T4570"><text:tab/>Pagrindi</text:span><text:span text:style-name="T4571">nis ir vidurinis ugdymas</text:span></text:p>
      <text:p text:style-name="P4572"/>
      <text:p text:style-name="P4573"><text:span text:style-name="T4574">09.02.01</text:span><text:span text:style-name="T4575">.<text:s/></text:span><text:span text:style-name="T4576"><text:tab/>Pagrindinis ugdymas (IP)</text:span></text:p>
      <text:p text:style-name="P4577"><text:span text:style-name="T4578">09.02.01.01</text:span><text:span text:style-name="T4579">.<text:s/></text:span><text:span text:style-name="T4580"><text:tab/>Mokyklos, priskiriamos pagrindinės mokyklos tipui</text:span></text:p>
      <text:p text:style-name="P4581"/>
      <text:p text:style-name="P4582"><text:span text:style-name="T4583">09.02.02</text:span><text:span text:style-name="T4584">.<text:s/></text:span><text:span text:style-name="T4585"><text:tab/>Vidurinis ugdymas (IP)</text:span></text:p>
      <text:p text:style-name="P4586"><text:span text:style-name="T4587">09.02.02.01</text:span><text:span text:style-name="T4588">.<text:s/></text:span><text:span text:style-name="T4589"><text:tab/>Mokyklos, priskiriamos vidurinės mokyklos tipui</text:span></text:p>
      <text:p text:style-name="P4590"/>
      <text:p text:style-name="P4591"><text:span text:style-name="T4592">09.03</text:span><text:span text:style-name="T4593">.<text:s/></text:span><text:span text:style-name="T4594"><text:tab/></text:span><text:span text:style-name="T4595">Profesinis mokymas</text:span></text:p>
      <text:p text:style-name="P4596"/>
      <text:p text:style-name="P4597"><text:span text:style-name="T4598">09.03.01</text:span><text:span text:style-name="T4599">.<text:s/></text:span><text:span text:style-name="T4600"><text:tab/>Profesinis mokymas (IP)</text:span></text:p>
      <text:p text:style-name="P4601"><text:span text:style-name="T4602">09.03.01.01</text:span><text:span text:style-name="T4603">.<text:s/></text:span><text:span text:style-name="T4604"><text:tab/>Profesinės mokyklos</text:span></text:p>
      <text:p text:style-name="P4605"/>
      <text:p text:style-name="P4606"><text:span text:style-name="T4607">09.04</text:span><text:span text:style-name="T4608">.<text:s/></text:span><text:span text:style-name="T4609"><text:tab/>Auštojo mokslo studijos</text:span></text:p>
      <text:p text:style-name="P4610"/>
      <text:p text:style-name="P4611"><text:span text:style-name="T4612">09.04.01</text:span><text:span text:style-name="T4613">.<text:s/></text:span><text:span text:style-name="T4614"><text:tab/>Koleginės studijos (IP)</text:span></text:p>
      <text:p text:style-name="P4615"><text:span text:style-name="T4616">09.04.01.01</text:span><text:span text:style-name="T4617">.<text:s/></text:span><text:span text:style-name="T4618"><text:tab/>Kolegijos</text:span></text:p>
      <text:p text:style-name="P4619"/>
      <text:p text:style-name="P4620"><text:span text:style-name="T4621">09.04.02</text:span><text:span text:style-name="T4622">.<text:s/></text:span><text:span text:style-name="T4623"><text:tab/>Universitetinės studijos (IP)</text:span></text:p>
      <text:p text:style-name="P4624"><text:span text:style-name="T4625">09.04.02.0</text:span><text:span text:style-name="T4626">1</text:span><text:span text:style-name="T4627">.<text:s/></text:span><text:span text:style-name="T4628"><text:tab/>Universitetai</text:span></text:p>
      <text:p text:style-name="P4629"/>
      <text:p text:style-name="P4630"><text:span text:style-name="T4631">09.05</text:span><text:span text:style-name="T4632">.<text:s/></text:span><text:span text:style-name="T4633"><text:tab/>Kiti jokiai grupei nepriskirti su švietimu susiję reikalai</text:span></text:p>
      <text:p text:style-name="P4634"/>
      <text:p text:style-name="P4635"><text:span text:style-name="T4636">09.05.01</text:span><text:span text:style-name="T4637">.<text:s/></text:span><text:span text:style-name="T4638"><text:tab/>Kiti jokiai grupei nepriskirti su švietimu susiję reikalai (IP)</text:span></text:p>
      <text:p text:style-name="P4639"><text:span text:style-name="T4640">09.05.01.01</text:span><text:span text:style-name="T4641">.<text:s/></text:span><text:span text:style-name="T4642"><text:tab/>Neformalusis vaikų švietimas</text:span></text:p>
      <text:p text:style-name="P4643"><text:span text:style-name="T4644">09.05.01.02</text:span><text:span text:style-name="T4645">.<text:s/></text:span><text:span text:style-name="T4646"><text:tab/>Neformalusis<text:s/></text:span><text:span text:style-name="T4647">suaugusiųjų švietimas</text:span></text:p>
      <text:p text:style-name="P4648"><text:span text:style-name="T4649">09.05.01.03</text:span><text:span text:style-name="T4650">.<text:s/></text:span><text:span text:style-name="T4651"><text:tab/>Švietimo pagalba</text:span></text:p>
      <text:p text:style-name="P4652"/>
      <text:p text:style-name="P4653"><text:span text:style-name="T4654">09.06</text:span><text:span text:style-name="T4655">.<text:s/></text:span><text:span text:style-name="T4656"><text:tab/>Papildomos švietimo paslaugos</text:span></text:p>
      <text:p text:style-name="P4657"><text:span text:style-name="T4658">09.06.01</text:span><text:span text:style-name="T4659">.<text:s/></text:span><text:span text:style-name="T4660"><text:tab/>Papildomos švietimo paslaugos (IP)</text:span></text:p>
      <text:p text:style-name="P4661"><text:span text:style-name="T4662">09.06.01.01</text:span><text:span text:style-name="T4663">.<text:s/></text:span><text:span text:style-name="T4664"><text:tab/>Papildomos švietimo paslaugos</text:span></text:p>
      <text:p text:style-name="P4665"/>
      <text:p text:style-name="P4666"><text:span text:style-name="T4667">09.07</text:span><text:span text:style-name="T4668">.<text:s/></text:span><text:span text:style-name="T4669"><text:tab/>Moksliniai tyrimai ir plėtra švietimo sri</text:span><text:span text:style-name="T4670">tyje</text:span></text:p>
      <text:p text:style-name="P4671"/>
      <text:p text:style-name="P4672"><text:span text:style-name="T4673">09.07.01</text:span><text:span text:style-name="T4674">.<text:s/></text:span><text:span text:style-name="T4675"><text:tab/>Moksliniai tyrimai ir plėtra švietimo srityje (BP)</text:span></text:p>
      <text:p text:style-name="P4676"><text:span text:style-name="T4677">09.07.01.01</text:span><text:span text:style-name="T4678">.<text:s/></text:span><text:span text:style-name="T4679"><text:tab/>Mokslinio tyrimo darbai</text:span></text:p>
      <text:p text:style-name="P4680"/>
      <text:p text:style-name="P4681"><text:span text:style-name="T4682">09.08</text:span><text:span text:style-name="T4683">.<text:s/></text:span><text:span text:style-name="T4684"><text:tab/>Kiti jokiai grupei nepriskirti su švietimu susiję reikalai</text:span></text:p>
      <text:p text:style-name="P4685"/>
      <text:p text:style-name="P4686"><text:span text:style-name="T4687">09.08.01</text:span><text:span text:style-name="T4688">.<text:s/></text:span><text:span text:style-name="T4689"><text:tab/>Kiti jokiai grupei nepriskirti su švietimu susiję<text:s/></text:span><text:span text:style-name="T4690">reikalai (BP)</text:span></text:p>
      <text:p text:style-name="P4691"><text:span text:style-name="T4692">09.08.01.01</text:span><text:span text:style-name="T4693">.<text:s/></text:span><text:span text:style-name="T4694"><text:tab/>Centralizuotos priemonės</text:span></text:p>
      <text:p text:style-name="P4695"><text:span text:style-name="T4696">09.08.01.02</text:span><text:span text:style-name="T4697">.<text:s/></text:span><text:span text:style-name="T4698"><text:tab/>Kiti jokiai grupei nepriskirti su švietimu susiję reikalai</text:span></text:p>
      <text:p text:style-name="P4699"><text:span text:style-name="T4700">09.08.01.09</text:span><text:span text:style-name="T4701">.<text:s/></text:span><text:span text:style-name="T4702"><text:tab/>Institucijos valdymo išlaidos</text:span></text:p>
      <text:p text:style-name="P4703"/>
      <text:p text:style-name="P4704"><text:span text:style-name="T4705">10</text:span><text:span text:style-name="T4706">. SOCIALINĖ APSAUGA</text:span></text:p>
      <text:p text:style-name="P4707"/>
      <text:p text:style-name="P4708"><text:span text:style-name="T4709">10.01</text:span><text:span text:style-name="T4710">.<text:s/></text:span><text:span text:style-name="T4711"><text:tab/>Liga ir negalia</text:span></text:p>
      <text:p text:style-name="P4712"/>
      <text:p text:style-name="P4713"><text:span text:style-name="T4714">10.01.01</text:span><text:span text:style-name="T4715">.<text:s/></text:span><text:span text:style-name="T4716"><text:tab/>Li</text:span><text:span text:style-name="T4717">ga (IP)</text:span></text:p>
      <text:p text:style-name="P4718"><text:span text:style-name="T4719">10.01.01.01</text:span><text:span text:style-name="T4720"><text:s/></text:span><text:span text:style-name="T4721"><text:tab/>Socialinės paramos teikimas natūra arba pinigais, kai asmuo laikinai nedirba dėl ligos arba sužalojimo</text:span></text:p>
      <text:p text:style-name="P4722"/>
      <text:p text:style-name="P4723"><text:span text:style-name="T4724">10.01.02</text:span><text:span text:style-name="T4725">.<text:s/></text:span><text:span text:style-name="T4726"><text:tab/>Negalia (IP)</text:span></text:p>
      <text:p text:style-name="P4727"><text:span text:style-name="T4728">10.01.02.01</text:span><text:span text:style-name="T4729"><text:s/></text:span><text:span text:style-name="T4730"><text:tab/>Socialinė žmonių su negalia reabilitacija</text:span></text:p>
      <text:p text:style-name="P4731"><text:span text:style-name="T4732">10.01.02.02</text:span><text:span text:style-name="T4733">.<text:s/></text:span><text:span text:style-name="T4734"><text:tab/>Socialinių paslaugų plėt</text:span><text:span text:style-name="T4735">ra globos įstaigose</text:span></text:p>
      <text:p text:style-name="P4736"><text:span text:style-name="T4737">10.01.02.03</text:span><text:span text:style-name="T4738">.<text:s/></text:span><text:span text:style-name="T4739"><text:tab/>Pensinis aprūpinimas (žmonių su negalia, kuriems nesuėjęs pensinis amžius)</text:span></text:p>
      <text:p text:style-name="P4740"><text:span text:style-name="T4741">10.01.02.04</text:span><text:span text:style-name="T4742">.<text:s/></text:span><text:span text:style-name="T4743"><text:tab/>Šalpos išmokos</text:span></text:p>
      <text:p text:style-name="P4744"><text:span text:style-name="T4745">10.01.02.40</text:span><text:span text:style-name="T4746">.<text:s/></text:span><text:span text:style-name="T4747"><text:tab/>Kitos socialinės paramos išmokos</text:span></text:p>
      <text:p text:style-name="P4748"/>
      <text:p text:style-name="P4749"><text:span text:style-name="T4750">10.02</text:span><text:span text:style-name="T4751">.<text:s/></text:span><text:span text:style-name="T4752"><text:tab/>Senatvė</text:span></text:p>
      <text:p text:style-name="P4753"/>
      <text:p text:style-name="P4754"><text:span text:style-name="T4755">10.02.01</text:span><text:span text:style-name="T4756">.<text:s/></text:span><text:span text:style-name="T4757"><text:tab/>Senatvės socialinės<text:s/></text:span><text:span text:style-name="T4758">paramos išmokos (IP)</text:span></text:p>
      <text:p text:style-name="P4759"><text:span text:style-name="T4760">10.02.01.01</text:span><text:span text:style-name="T4761">.<text:s/></text:span><text:span text:style-name="T4762"><text:tab/>Pareigūnų socialinės garantijos</text:span></text:p>
      <text:p text:style-name="P4763"><text:span text:style-name="T4764">10.02.01.02</text:span><text:span text:style-name="T4765">.<text:s/></text:span><text:span text:style-name="T4766"><text:tab/>Senelių globos namai (pensionai)</text:span></text:p>
      <text:p text:style-name="P4767"><text:span text:style-name="T4768">10.02.01.03</text:span><text:span text:style-name="T4769">.<text:s/></text:span><text:span text:style-name="T4770"><text:tab/>Socialinių paslaugų plėtra globos įstaigose</text:span></text:p>
      <text:p text:style-name="P4771"><text:span text:style-name="T4772">10.02.01.04</text:span><text:span text:style-name="T4773">.<text:s/></text:span><text:span text:style-name="T4774"><text:tab/>Pensinis aprūpinimas</text:span></text:p>
      <text:p text:style-name="P4775"><text:span text:style-name="T4776">10.02.01.05</text:span><text:span text:style-name="T4777">.<text:s/></text:span><text:span text:style-name="T4778"><text:tab/>Lietuvos<text:s/></text:span><text:span text:style-name="T4779">Respublikos pirmojo ir antrojo laipsnio valstybinės pensijos</text:span></text:p>
      <text:p text:style-name="P4780"><text:span text:style-name="T4781">10.02.01.06</text:span><text:span text:style-name="T4782">.<text:s/></text:span><text:span text:style-name="T4783"><text:tab/>Nukentėjusių asmenų valstybinės pensijos</text:span></text:p>
      <text:p text:style-name="P4784"><text:span text:style-name="T4785">10.02.01.07</text:span><text:span text:style-name="T4786">.<text:s/></text:span><text:span text:style-name="T4787"><text:tab/>Mokslininkų valstybinės pensijos</text:span></text:p>
      <text:p text:style-name="P4788"><text:span text:style-name="T4789">10.02.01.10</text:span><text:span text:style-name="T4790">.<text:s/></text:span><text:span text:style-name="T4791"><text:tab/>Personalinės pensijos</text:span></text:p>
      <text:p text:style-name="P4792"><text:span text:style-name="T4793">10.02.01.11</text:span><text:span text:style-name="T4794">.<text:s/></text:span><text:span text:style-name="T4795"><text:tab/>Teisėjų valstybinės pensijo</text:span><text:span text:style-name="T4796">s</text:span></text:p>
      <text:p text:style-name="P4797"><text:span text:style-name="T4798">10.02.01.20</text:span><text:span text:style-name="T4799">.<text:s/></text:span><text:span text:style-name="T4800"><text:tab/>Valstybinės signataro rentos ir signataro našlių ir našlaičių rentos</text:span></text:p>
      <text:p text:style-name="P4801"><text:span text:style-name="T4802">10.02.01.40</text:span><text:span text:style-name="T4803">.<text:s/></text:span><text:span text:style-name="T4804"><text:tab/>Kitos socialinės paramos išmokos</text:span></text:p>
      <text:p text:style-name="P4805"/>
      <text:p text:style-name="P4806"><text:span text:style-name="T4807">10.03</text:span><text:span text:style-name="T4808">.<text:s/></text:span><text:span text:style-name="T4809"><text:tab/>Socialinė parama maitintojo netekimo ir mirties atveju</text:span></text:p>
      <text:p text:style-name="P4810"/>
      <text:p text:style-name="P4811"><text:span text:style-name="T4812">10.03.01</text:span><text:span text:style-name="T4813">.<text:s/></text:span><text:span text:style-name="T4814"><text:tab/>Socialinė parama maitintojo ne</text:span><text:span text:style-name="T4815">tekimo ir mirties atveju (IP)</text:span></text:p>
      <text:p text:style-name="P4816"><text:span text:style-name="T4817">10.03.01.01</text:span><text:span text:style-name="T4818">.<text:s/></text:span><text:span text:style-name="T4819"><text:tab/>Socialinės pašalpos pinigais arba natūra mirusiojo artimiesiems (sutuoktiniui, buvusiam sutuoktiniui, vaikams, anūkams, tėvams ar kitiems artimiesiems)</text:span></text:p>
      <text:p text:style-name="P4820"><text:span text:style-name="T4821">10.03.01.40</text:span><text:span text:style-name="T4822">.<text:s/></text:span><text:span text:style-name="T4823"><text:tab/>Kitos socialinės paramos išmokos</text:span></text:p>
      <text:p text:style-name="P4824"/>
      <text:p text:style-name="P4825"><text:span text:style-name="T4826">10.04</text:span><text:span text:style-name="T4827">.<text:s/></text:span><text:span text:style-name="T4828"><text:tab/>Šeima ir vaikai</text:span></text:p>
      <text:p text:style-name="P4829"/>
      <text:p text:style-name="P4830"><text:span text:style-name="T4831">10.04.01</text:span><text:span text:style-name="T4832">.<text:s/></text:span><text:span text:style-name="T4833"><text:tab/>Šeimos ir vaikų socialinė apsauga (IP)</text:span></text:p>
      <text:p text:style-name="P4834"><text:span text:style-name="T4835">10.04.01.01</text:span><text:span text:style-name="T4836">.<text:s/></text:span><text:span text:style-name="T4837"><text:tab/>Vaikų globos ir rūpybos įstaigos</text:span></text:p>
      <text:p text:style-name="P4838"><text:span text:style-name="T4839">10.04.01.40</text:span><text:span text:style-name="T4840">.<text:s/></text:span><text:span text:style-name="T4841"><text:tab/>Kitos socialinės paramos išmokos</text:span></text:p>
      <text:p text:style-name="P4842"/>
      <text:p text:style-name="P4843"><text:span text:style-name="T4844">10.05</text:span><text:span text:style-name="T4845">.<text:s/></text:span><text:span text:style-name="T4846"><text:tab/>Nedarbas</text:span></text:p>
      <text:p text:style-name="P4847"/>
      <text:p text:style-name="P4848"><text:span text:style-name="T4849">10.05.01</text:span><text:span text:style-name="T4850">.<text:s/></text:span><text:span text:style-name="T4851"><text:tab/>Nedarbas (IP)</text:span></text:p>
      <text:p text:style-name="P4852"><text:span text:style-name="T4853">10.05.01.01</text:span><text:span text:style-name="T4854">.<text:s/></text:span><text:span text:style-name="T4855"><text:tab/></text:span><text:span text:style-name="T4856">Gyventojų užimtumo tvarkymas</text:span></text:p>
      <text:p text:style-name="P4857"><text:span text:style-name="T4858">10.05.01.40</text:span><text:span text:style-name="T4859">.<text:s/></text:span><text:span text:style-name="T4860"><text:tab/>Kitos socialinės paramos išmokos</text:span></text:p>
      <text:p text:style-name="P4861"/>
      <text:p text:style-name="P4862"><text:span text:style-name="T4863">10.06</text:span><text:span text:style-name="T4864">.<text:s/></text:span><text:span text:style-name="T4865"><text:tab/>Būstas</text:span></text:p>
      <text:p text:style-name="P4866"/>
      <text:p text:style-name="P4867"><text:span text:style-name="T4868">10.06.01</text:span><text:span text:style-name="T4869">.<text:s/></text:span><text:span text:style-name="T4870"><text:tab/>Būstas (IP)</text:span></text:p>
      <text:p text:style-name="P4871"><text:span text:style-name="T4872">10.06.01.01</text:span><text:span text:style-name="T4873">.<text:s/></text:span><text:span text:style-name="T4874"><text:tab/>Socialinės paramos teikimas pašalpų forma, siekiant padėti padengti žmonių išlaidas už būstą</text:span></text:p>
      <text:p text:style-name="P4875"><text:span text:style-name="T4876">10.06.01.40</text:span><text:span text:style-name="T4877">.<text:s/></text:span><text:span text:style-name="T4878"><text:tab/>Kitos socialinės paramos išmokos</text:span></text:p>
      <text:p text:style-name="P4879"/>
      <text:p text:style-name="P4880"><text:span text:style-name="T4881">10.07</text:span><text:span text:style-name="T4882">.<text:s/></text:span><text:span text:style-name="T4883"><text:tab/>Kiti jokiai grupei nepriskirti socialiai pažeidžiami asmenys</text:span></text:p>
      <text:p text:style-name="P4884"/>
      <text:p text:style-name="P4885"><text:span text:style-name="T4886">10.07.01</text:span><text:span text:style-name="T4887">.<text:s/></text:span><text:span text:style-name="T4888"><text:tab/>Kiti jokiai grupei nepriskirti socialiai pažeidžiami asmenys (IP)</text:span></text:p>
      <text:p text:style-name="P4889"><text:span text:style-name="T4890">10.07.01.01</text:span><text:span text:style-name="T4891">.<text:s/></text:span><text:span text:style-name="T4892"><text:tab/>Socialinės išmokos natūra ir pinigais socialiai<text:s/></text:span><text:span text:style-name="T4893">pažeidžiamiems asmenims</text:span></text:p>
      <text:p text:style-name="P4894"><text:span text:style-name="T4895">10.07.01.02</text:span><text:span text:style-name="T4896">.<text:s/></text:span><text:span text:style-name="T4897"><text:tab/>Įstaigos ir priemonės, susijusios su socialiai pažeidžiamais asmenimis</text:span></text:p>
      <text:p text:style-name="P4898"/>
      <text:p text:style-name="P4899"><text:span text:style-name="T4900">10.08</text:span><text:span text:style-name="T4901">.<text:s/></text:span><text:span text:style-name="T4902"><text:tab/>Moksliniai tyrimai ir plėtra socialinės apsaugos srityje</text:span></text:p>
      <text:p text:style-name="P4903"/>
      <text:p text:style-name="P4904"><text:span text:style-name="T4905">10.08.01</text:span><text:span text:style-name="T4906">.<text:s/></text:span><text:span text:style-name="T4907"><text:tab/>Moksliniai tyrimai ir plėtra socialinės apsaugos srityj</text:span><text:span text:style-name="T4908">e (BP)</text:span></text:p>
      <text:p text:style-name="P4909"><text:span text:style-name="T4910">10.08.01.01</text:span><text:span text:style-name="T4911">.<text:s/></text:span><text:span text:style-name="T4912"><text:tab/>Mokslinio tyrimo darbai ir mokslo institucijos</text:span></text:p>
      <text:p text:style-name="P4913"/>
      <text:p text:style-name="P4914"><text:span text:style-name="T4915">10.09</text:span><text:span text:style-name="T4916">.<text:s/></text:span><text:span text:style-name="T4917"><text:tab/>Kiti jokiai grupei nepriskirti su socialine apsauga susiję reikalai</text:span></text:p>
      <text:p text:style-name="P4918"/>
      <text:p text:style-name="P4919"><text:span text:style-name="T4920">10.09.01</text:span><text:span text:style-name="T4921">.<text:s/></text:span><text:span text:style-name="T4922"><text:tab/>Kiti jokiai grupei nepriskirti su socialine apsauga susiję reikalai (BP)</text:span></text:p>
      <text:p text:style-name="P4923"><text:span text:style-name="T4924">10.09.01.01</text:span><text:span text:style-name="T4925">.<text:s/></text:span><text:span text:style-name="T4926"><text:tab/>Kiti jokiai grupei nepriskirti su socialine apsauga susiję reikalai</text:span></text:p>
      <text:p text:style-name="P4927"><text:span text:style-name="T4928">10.09.01.09</text:span><text:span text:style-name="T4929">.<text:s/></text:span><text:span text:style-name="T4930"><text:tab/>Institucijos valdymo išlaidos</text:span></text:p>
      <text:p text:style-name="P4931"/>
      <text:p text:style-name="P4932">______________</text:p>
      <text:p text:style-name="P4933"><text:span text:style-name="T4934">Pastaba</text:span><text:span text:style-name="T4935">. Šios klasifikacijos paaiškinimai pateikiami 1 priede.</text:span></text:p>
      <text:p text:style-name="P4936"/>
      <text:p text:style-name="P4937"/>
      <text:p text:style-name="P4938">Priedo pakeitimai:</text:p>
      <text:p text:style-name="P4939"><text:span text:style-name="T4940">Nr.<text:s/></text:span><text:a xlink:href="https://www.e-tar.lt/portal/legalAct.html?documentId=TAR.15247C8E84DD" office:target-frame-name="_top" xlink:show="replace"><text:span text:style-name="T4941">1K-280</text:span></text:a><text:span text:style-name="T4942">, 2005-09-29, Žin., 2005, Nr. 118-4287 (2005-10-06), i. k. 1052050ISAK001K-280</text:span></text:p>
      <text:p text:style-name="P4943"><text:span text:style-name="T4944">Nr.<text:s/></text:span><text:a xlink:href="https://www.e-tar.lt/portal/legalAct.html?documentId=TAR.4419FAB2DB07" office:target-frame-name="_top" xlink:show="replace"><text:span text:style-name="T4945">1K-41</text:span><text:span text:style-name="T4946">7</text:span></text:a><text:span text:style-name="T4947">, 2010-12-31, Žin., 2011, Nr. 2-70 (2011-01-06), i. k. 1102050ISAK001K-417</text:span></text:p>
      <text:p text:style-name="P4948"><text:span text:style-name="T4949">Nr.<text:s/></text:span><text:a xlink:href="https://www.e-tar.lt/portal/legalAct.html?documentId=TAR.54255BE9ADD9" office:target-frame-name="_top" xlink:show="replace"><text:span text:style-name="T4950">1K-218</text:span></text:a><text:span text:style-name="T4951">, 2012-06-07, Žin., 2012, Nr. 66-3369 (2012-06-13), i. k. 1122050ISAK001K-218</text:span></text:p>
      <text:p text:style-name="P4952"><text:span text:style-name="T4953">Nr.<text:s/></text:span><text:a xlink:href="https://www.e-tar.lt/portal/legalAct.html?documentId=eea45350fd0411e39cfacd978b6fd9bb" office:target-frame-name="_top" xlink:show="replace"><text:span text:style-name="T4954">1K-193</text:span></text:a><text:span text:style-name="T4955">, 2014-06-26, paskelbta TAR 2014-06-30, i. k. 2014-09402</text:span></text:p>
      <text:p text:style-name="P4956"><text:span text:style-name="T4957">Nr.<text:s/></text:span><text:a xlink:href="https://www.e-tar.lt/portal/legalAct.html?documentId=51f53ca0adbd11e79d87b6f526384a70" office:target-frame-name="_top" xlink:show="replace"><text:span text:style-name="T4958">1K-343</text:span></text:a><text:span text:style-name="T4959">, 2017-10-10, paskelbta TAR 2017-10-11, i. k. 2017-16099</text:span></text:p>
      <text:p text:style-name="Normal"/>
      <text:p text:style-name="P4960">Lietuvos Respublikos valstybės ir</text:p>
      <text:p text:style-name="P4968">savivaldybių biudžetų pajamų ir<text:s/></text:p>
      <text:p text:style-name="P4969">išlaidų klasifikacijos<text:s/></text:p>
      <text:p text:style-name="P4970"><text:span text:style-name="T4971">1</text:span><text:span text:style-name="T4972"><text:s/>priedas</text:span></text:p>
      <text:p text:style-name="P4973"/>
      <text:p text:style-name="P4974"><text:span text:style-name="T4975">LIETUVOS RESPUBLIKOS VALSTYBĖS IR SAVIVALDYBIŲ BIUDŽETŲ<text:s/></text:span><text:span text:style-name="T4976">PAJAMŲ IR</text:span></text:p>
      <text:p text:style-name="P4977"><text:span text:style-name="T4978">IŠLAIDŲ KLASIFIKACIJOS PAAIŠKINIMAI</text:span></text:p>
      <text:p text:style-name="P4979"/>
      <text:p text:style-name="P4980"><text:span text:style-name="T4981">I</text:span><text:span text:style-name="T4982"><text:s/>SKYRIUS</text:span></text:p>
      <text:p text:style-name="P4983"><text:span text:style-name="T4984">VALSTYBĖS IR SAVIVALDYBIŲ BIUDŽETŲ<text:s/></text:span><text:span text:style-name="T4985">Pajamų<text:s/></text:span><text:span text:style-name="T4986">EKONOMINĖ KLASIFIKACIJA</text:span></text:p>
      <text:p text:style-name="P4987"/>
      <text:p text:style-name="P4988"><text:span text:style-name="T4989">PIRMASIS</text:span><text:span text:style-name="T4990"><text:s/>SKIRSNIS</text:span></text:p>
      <text:p text:style-name="P4991"><text:span text:style-name="T4992">VALSTYBĖS IR SAVIVALDYBIŲ BIUDŽETŲ PAJAMOS</text:span></text:p>
      <text:p text:style-name="P4993"/>
      <text:p text:style-name="P4994"><text:span text:style-name="T4995">1</text:span><text:span text:style-name="T4996">. PAJAMOS</text:span></text:p>
      <text:p text:style-name="P4997"><text:span text:style-name="T4998">1.1</text:span><text:span text:style-name="T4999">. Mokesčių įmokos. Į jų sumą neįskaitomos<text:s/></text:span><text:span text:style-name="T5000">su mokesčiais susijusios baudos ir delspinigiai, apskaičiuoti už atitinkamo mokesčio įstatyme nustatytų reikalavimų pažeidimus, taip pat palūkanos už mokesčių atidėjimą.</text:span></text:p>
      <text:p text:style-name="P5001"><text:span text:style-name="T5002">1.1.1</text:span><text:span text:style-name="T5003">. Pajamų ir pelno mokesčiai. Pajamų ir pelno mokesčiai skirstomi į gyventojų pa</text:span><text:span text:style-name="T5004">jamų mokestį (1.1.1.1) ir pelno mokestį (1.1.1.2).<text:s/></text:span></text:p>
      <text:p text:style-name="P5005"><text:span text:style-name="T5006">1.1.2</text:span><text:span text:style-name="T5007">. Darbo jėgos ir atlyginimo mokesčiai. Šią grupę sudaro mokesčiai, kuriuos įmokų administratoriai surenka iš darbdavių arba besiverčiančiųjų individualia veikla, nepriklausomai nuo to, ar tai pro</text:span><text:span text:style-name="T5008">centas nuo darbo užmokesčio fondo ar fiksuota suma nuo asmens uždirbtų pajamų.</text:span></text:p>
      <text:p text:style-name="P5009"><text:span text:style-name="T5010">1.1.3</text:span><text:span text:style-name="T5011">. Turto mokesčiai. Šią grupę sudaro turto naudojimo, nuosavybės (žemės mokestis, nekilnojamojo turto mokestis, paveldimo turto mokestis) arba turto perdavimo mokesčiai.</text:span><text:span text:style-name="T5012"><text:s/>Jie gali būti mokami periodiškai (tam tikrais intervalais), vieną kartą per metus arba pasikeitus savininkui. Šiai grupei priskiriama: žemės mokestis (1.1.3.1), paveldimo turto mokestis (1.1.3.2), nekilnojamojo turto mokestis (1.1.3.3).</text:span></text:p>
      <text:p text:style-name="P5013"><text:span text:style-name="T5014">1.1.4</text:span><text:span text:style-name="T5015">. Prekių<text:s/></text:span><text:span text:style-name="T5016">ir paslaugų mokesčiai. Į šią grupę įtraukiami visi mokesčiai, mokami vykdant prekybos, nuomos, prekių pristatymo, pardavimo, pirkimo arba kitokio prekių nuosavybės pasikeitimo ir paslaugų teikimo sandorius, išskyrus mokesčius, priskiriamus prie tarptautinė</text:span><text:span text:style-name="T5017">s prekybos ir sandorių mokesčių.<text:s/></text:span></text:p>
      <text:p text:style-name="P5018">Prekių ir paslaugų mokesčiai apima:</text:p>
      <text:p text:style-name="P5019"><text:span text:style-name="T5020">pridėtinės vertės mokestį (1.1.4.1), kuris mokamas pagal Lietuvos Respublikos pridėtinės vertės mokesčio įstatymą, atskaitymus iš pajamų pagal Lietuvos Respublikos miškų įstatymą<text:s/></text:span><text:span text:style-name="T5021">(1.1.4.2), kuriuos moka miško valdytojai (urėdijos, parkų direkcijos, fiziniai asmenys ir kt.) nuo pajamų už parduotą žaliavinę medieną ir nenukirstą mišką,</text:span></text:p>
      <text:p text:style-name="P5022">akcizus (1.1.4.3), kurie mokami pagal Lietuvos Respublikos akcizų įstatymą,</text:p>
      <text:p text:style-name="P5023">cukraus sektoriaus mokesčius (1.1.4.4), kurie mokami pagal šiuos mokesčius reglamentuojančių įstatymų nuostatas,</text:p>
      <text:p text:style-name="P5024">loterijų ir lošimų mokesčius (1.1.4.5), kuriuos moka juridiniai asmenys, organizuojantys loterijas pagal Lietuvos Respublikos loterijų įstatymą ir organizuojantys azartinius lošimus pagal Lietuvos Respublikos azartinių lošimų įstatymą.</text:p>
      <text:p text:style-name="P5025"><text:span text:style-name="T5026">transporto priemonių mokesčius (1.1.4.6), kuriems priskiriami automobilių naudojimo mokesčiai (1.1.4.6.1.1) ir motorinių transporto priemonių registracijos mokesčiai (1.1.4.6.1.2), tačia</text:span><text:span text:style-name="T5027">u nepriskiriami mokesčiai už naudojimąsi keliais, tiltais ir tuneliais, kelių naudotojo mokestis (1.4.2.1.7.2)</text:span><text:span text:style-name="T5028">.</text:span></text:p>
      <text:p text:style-name="P5029"><text:span text:style-name="T5030">Mokesčiams</text:span><text:span text:style-name="T5031"><text:s/></text:span><text:span text:style-name="T5032">už aplinkos teršimą (1.1.4.7) priskiriami kenksmingų dujų, skysčių arba kitų nuodingų medžiagų išleidimo į aplinką mokesčiai</text:span><text:span text:style-name="T5033">.</text:span></text:p>
      <text:p text:style-name="P5034"><text:span text:style-name="T5035">Į kitus</text:span><text:span text:style-name="T5036"><text:s/>mokesčius (1.1.4.8) įtraukiami mokesčiai, kurie negali būti priskiriami jokiam kitam ekonominės klasifikacijos kodui, arba nauji mokesčiai, kuriems nėra suteiktas ekonominės klasifikacijos kodas.</text:span></text:p>
      <text:p text:style-name="P5037">Papunkčio pakeitimai:</text:p>
      <text:p text:style-name="P5038"><text:span text:style-name="T5039">Nr.<text:s/></text:span><text:a xlink:href="https://www.e-tar.lt/portal/legalAct.html?documentId=889f3910c11d11ea9815f635b9c0dcef" office:target-frame-name="_top" xlink:show="replace"><text:span text:style-name="T5040">1K-192</text:span></text:a><text:span text:style-name="T5041">, 2020-06-29, paskelbta TAR 2020-07-09, i. k. 2020-15353</text:span></text:p>
      <text:p text:style-name="Normal"/>
      <text:p text:style-name="P5042"><text:span text:style-name="T5043">1.1.5</text:span><text:span text:style-name="T5044">. Tarptautinės prekybos ir sandorių mokesčiai. Muitais ir kitais importo mokesčiais, išskyrus pridėtinės vertės mokesč</text:span><text:span text:style-name="T5045">ius (toliau – PVM) ir akcizus (1.1.5.1.1), apmokestinamos importuojamos prekės ir paslaugos tam, kad joms būtų leista laisvai judėti ekonominėje teritorijoje. Į eksporto mokesčių (1.1.5.1.2) kategoriją įtraukiami visi mokesčiai, imami už prekes ir paslauga</text:span><text:span text:style-name="T5046">s, t. y. už prekes, išvežamas iš šalies, arba už paslaugas, rezidentų teikiamas nerezidentams. Į kitų tarptautinės prekybos ir sandorių mokesčių (1.1.5.1.3) kategoriją įtraukiami kiti mokesčiai, kurių objektas gali būti įvairūs tarptautinės prekybos ir san</text:span><text:span text:style-name="T5047">dorių aspektai, pvz., mokesčiai, taikomi kelionėms į užsienį, draudimo arba investicijų į užsienį mokesčiai.</text:span></text:p>
      <text:p text:style-name="P5048"><text:span text:style-name="T5049">1.2</text:span><text:span text:style-name="T5050">. Socialinės įmokos. Šiai biudžeto pajamų grupei priskiriamos valstybinio socialinio draudimo įmokų administratorių surenkamos valstybinio</text:span><text:span text:style-name="T5051"><text:s/>socialinio draudimo įmokos. Valstybinio socialinio draudimo įmokos – apdraustųjų asmenų ir (arba) jų draudėjų mokamos įstatymų nustatyto tarifo įmokos.</text:span></text:p>
      <text:p text:style-name="P5052"><text:span text:style-name="T5053">Socialinės įmokos gali būti savanoriškosios arba privalomosios, mokamos darbdavių ir darbuotojų, dirban</text:span><text:span text:style-name="T5054">čių pagal darbo sutartis ir nedirbančių pagal darbo sutartis. Darbdavių socialines įmokas (1.2.1.1) darbdaviai moka už savo darbuotojus<text:s/></text:span><text:span text:style-name="T5055">valstybinio socialinio draudimo fondo administravimo įstaigoms</text:span><text:span text:style-name="T5056">, draudimo įmonėms arba pensijų fondams, kad užtikrintų sa</text:span><text:span text:style-name="T5057">vo darbuotojų teises į socialines išmokas. Socialinėms įmokoms priskiriamos darbdavių ar besiverčiančiųjų individualia veikla įmokos, apskaičiuotos nuo darbuotojams apskaičiuoto darbo užmokesčio į Garantinį, Privalomąjį sveikatos draudimo, Ilgalaikio darbo</text:span><text:span text:style-name="T5058"><text:s/>išmokų fondus ir kt.</text:span><text:span text:style-name="T5059"><text:s/></text:span><text:span text:style-name="T5060">Dirbančiųjų socialines įmokas (1.2.1.2) moka patys dirbantieji socialinio draudimo fondams, privačiai finansuojamoms programoms ir programoms, finansuojamoms ne iš fondų. Savarankiškai dirbančių ir nedirbančių asmenų socialines įmokas</text:span><text:span text:style-name="T5061"><text:s/>(1.2.1.3) moka asmenys, nedirbantys pagal darbo sutartis, tai yra individualia veikla besiverčiantys asmenys (darbdaviai arba individualia veikla besiverčiantys asmenys), taip pat asmenys, gaunantys autorinius atlyginimus, nedirbantys asmenys.</text:span></text:p>
      <text:p text:style-name="P5062"><text:span text:style-name="T5063">1.3</text:span><text:span text:style-name="T5064">. Do</text:span><text:span text:style-name="T5065">tacijos – lėšos einamiesiems tikslams arba turtui įsigyti, kurias gauna valstybės ir (arba) savivaldybių institucijos ir įstaigos iš kitų valstybių (1.3.1), tarptautinių organizacijų (1.3.2), Europos Sąjungos (1.3.3) arba kitų valdžios sektoriaus subjektų<text:s/></text:span><text:span text:style-name="T5066">(1.3.4). Prie valdžios sektoriaus priskiriami valstybės biudžetas, savivaldybių biudžetai, nebiudžetiniai fondai (pvz. Rezervinis (stabilizavimo) fondas, Indėlių draudimo fondas), socialinio draudimo fondai (</text:span><text:span text:style-name="T5067">Valstybinio socialinio draudimo fondo valdyba pr</text:span><text:span text:style-name="T5068">ie Socialinės apsaugos ir darbo ministerijos, Privalomojo sveikatos draudimo fondas,</text:span><text:span text:style-name="T5069"><text:s/></text:span><text:span text:style-name="T5070">Garantinis fondas, Ilgalaikio darbo išmokų fondas), valstybės įmonė Turto bankas, kitos valstybės, savivaldybės įmonės, viešosios gydymo įstaigos, aukštosios mokyklos.</text:span></text:p>
      <text:p text:style-name="P5071">Dotacijos einamiesiems tikslams – gautos dotacijos, skiriamos padengti einamosioms išlaidoms ir nesusijusios su gavėjo turto įsigijimu.</text:p>
      <text:p text:style-name="P5072">Dotacijos turtui įsigyti – dotacijos, skirtos turtui įsigyti, gautos pinigais, kai tikimasi arba reikalaujama, kad pinigų gavėjas panaudotų pinigus turtui (išskyrus atsargas) įsigyti, arba perduodant turtą (išskyrus trumpalaikį materialųjį turtą).</text:p>
      <text:p text:style-name="P5073"><text:span text:style-name="T5074">1.3.4</text:span><text:span text:style-name="T5075">. Dotacijos iš kitų valdžios sektoriaus subjektų.</text:span></text:p>
      <text:p text:style-name="P5076">Speciali tikslinė dotacija savivaldybėms (1.3.4.1.1.1 ir 1.3.4.2.1.1) –<text:s/>į savivaldybių biudžetus iš valstybės biudžeto valstybinėms (valstybės perduotoms savivaldybėms) funkcijoms atlikti, mokinio krepšeliui finansuoti ir Seimo, Vyriausybės patvirtintoms programoms ar priimtiems sprendimams vykdyti gautos lėšos.</text:p>
      <text:p text:style-name="P5077">Bendrosios dotacijos kompensacija savivaldybėms (1.3.4.1.1.2 ir 1.3.4.2.1.2) – į savivaldybių biudžetus iš valstybės biudžeto dėl Seimo ar Vyriausybės priimtų sprendimų atsirandantiems savivaldybių biudžetų pajamų ir išlaidų pokyčiams kompensuoti, taip pat pajamų mažėjimui kompensuoti gautos lėšos.</text:p>
      <text:p text:style-name="P5078">Bendroji dotacija savivaldybėms (1.3.4.1.1.3 ir 1.3.4.2.1.3) – į savivaldybių biudžetus iš valstybės biudžeto gautos lėšos.</text:p>
      <text:p text:style-name="P5079"><text:span text:style-name="T5080">Dotacija savivaldybėms iš Europos Sąjungos, kitos tarptautinės finansinės paramos ir bendrojo<text:s/></text:span><text:span text:style-name="T5081">finansavimo lėšų (</text:span><text:span text:style-name="T5082">1.3.4.1.1.4 ir 1.3.4.2.1.4)<text:s/></text:span><text:span text:style-name="T5083">–</text:span><text:span text:style-name="T5084"><text:s/>lėšos, kurias<text:s/></text:span><text:span text:style-name="T5085">savivaldybių įstaigos ir institucijos gauna iš valstybės biudžeto asignavimų valdytojų savo vykdomiems projektams finansuoti ir kurios turi būti įtraukiamos į savivaldybių biudžetus.</text:span></text:p>
      <text:p text:style-name="P5086"><text:span text:style-name="T5087">Kitoms dota</text:span><text:span text:style-name="T5088">cijoms (1.3.4.1.1.5 ir 1.3.4.2.1.5) priskiriamos kitos dotacijos, kurias gauna valstybės ir (arba) savivaldybių institucijos ir įstaigos iš kitų valdžios sektoriaus subjektų.</text:span></text:p>
      <text:p text:style-name="P5089"><text:span text:style-name="T5090">1.4</text:span><text:span text:style-name="T5091">. Kitos pajamos.</text:span></text:p>
      <text:p text:style-name="P5092"><text:span text:style-name="T5093">1.4.1</text:span><text:span text:style-name="T5094">. Turto pajamas sudaro įvairių formų pajamos, už</text:span><text:span text:style-name="T5095">dirbtos valstybės ir (arba) savivaldybių institucijų ir įstaigų, kada jos valstybei ir (arba) savivaldybei nuosavybės teise priklausantį finansinį ir (arba) materialųjį ir nematerialųjį turtą perduoda naudotis (nuomoja) kitiems subjektams.</text:span></text:p>
      <text:p text:style-name="P5096">Palūkanos (1.4.1.1) – valstybės ir (arba) savivaldybių institucijų ir įstaigų uždirbtos pajamos už paskolintas lėšas (paskolas) arba finansų institucijose laikomus indėlius, depozitus ir sąskaitų likučius, už valstybės ar savivaldybių įgytus skolos vertybinius popierius,<text:s/>taip pat mokestinių paskolų palūkanos.</text:p>
      <text:p text:style-name="P5097"><text:span text:style-name="T5098">Dividendai ir kitos pelno įmokos (1.4.1.2). Dividendai apima įmonių, kuriose valstybės ir (arba) savivaldybių institucijos ir įstaigos įgyvendina savininko teises, akcininkams arba savininkams paskirstomą pelną, įskai</text:span><text:span text:style-name="T5099">tant Lietuvos banko<text:s/></text:span><text:span text:style-name="T5100">pelno įmokas</text:span><text:span text:style-name="T5101">, pervedamą į valstybės ir (arba) savivaldybių biudžetus, valstybės ir (arba) savivaldybių institucijoms ir įstaigoms.</text:span></text:p>
      <text:p text:style-name="P5102"><text:span text:style-name="T5103">Draudėjų (draudimo poliso savininkų) (1.4.1.3) pajamos, gautos investavus draudimo techninius atidėjinius</text:span><text:span text:style-name="T5104">. Draudimo įmonės arba pensijų fondai investuoja draudimo techninius atidėjinius į finansinį turtą arba žemę (iš kurių yra gaunamos pajamos grynąja verte, t. y. atskaičius sumokėtas palūkanas) ar į pastatus.</text:span></text:p>
      <text:p text:style-name="P5105"><text:span text:style-name="T5106">Nuomos mokestis</text:span><text:span text:style-name="T5107"><text:s/>už valstybinę žemę (1.4.1.4) – n</text:span><text:span text:style-name="T5108">uomos mokestis už nuomojamą pagal teisės aktus, nustatančius valstybinės žemės nuomos tvarką, valstybinę žemę (išskyrus tarptautinių oro uostų ir valstybinių jūrų uostų žemę). Valstybinės žemės nuomininkai žemės nuomos mokestį sumoka į savivaldybės, kurios</text:span><text:span text:style-name="T5109"><text:s/>teritorijoje yra nuomojama valstybinė žemė, biudžetą.</text:span></text:p>
      <text:p text:style-name="P5110">Mokesčiai už valstybinius gamtos išteklius (1.4.1.5) – pajamos už išgaunamus gamtos išteklius. Prie šio straipsnio priskiriamos verslo subjektų, atliekančių gavybos darbus valstybinėje žemėje, įmokos,<text:s/>taip pat įmokos už teisę imti mėginius gręžiant žemę arba kitaip tirti požeminių išteklių buvimą ir išsidėstymą.</text:p>
      <text:p text:style-name="P5111"><text:span text:style-name="T5112">Mokesčiai už valstybės turto naudojimą patikėjimo teise (1.4.1.6) – pajamos, gautos iš valstybės įmonių už valstybės joms patikėjimo teise perd</text:span><text:span text:style-name="T5113">uoto turto, kurio vertė prilyginama valstybės įmonės savininko kapitalui, išskyrus žemę, naudojimą.</text:span></text:p>
      <text:p text:style-name="P5114"><text:span text:style-name="T5115">1.4.2</text:span><text:span text:style-name="T5116">. Pajamos už prekes ir paslaugas. Šiai grupei priskiriamos:</text:span></text:p>
      <text:p text:style-name="P5117">valstybės ir (arba) savivaldybių institucijų ir įstaigų pajamų už teikiamas paslaugas ir parduotas prekes įmokos (neįskaitant pajamų iš mokesčių dalies) į valstybės ar savivaldybės biudžetą, kurios gali būti naudojamos atitinkamos įstaigos programoms vykdyti,<text:s/></text:p>
      <text:p text:style-name="P5118">pajamos už ilgalaikio materialiojo turto, išskyrus žemę, ir trumpalaikio materialiojo turto nuomą,</text:p>
      <text:p text:style-name="P5119">konsulinis mokestis,</text:p>
      <text:p text:style-name="P5120">įmokos už išlaikymą švietimo, socialinės apsaugos ir kitose įstaigose,</text:p>
      <text:p text:style-name="P5121">žyminis mokestis,</text:p>
      <text:p text:style-name="P5122">valstybinės ir vietinės rinkliavos, kurios mokamos pagal Lietuvos Respublikos rinkliavų įstatymą,</text:p>
      <text:p text:style-name="P5123">mokestis už eismo ribojimą (priskiriamas mokestis už eismo ribojimą valstybinės reikšmės keliuose dirbant įvairius darbus keliuose, kelių juostose ar jų apsaugos zonose, rengiant įvairius masinius (pvz., sporto ir kitus) renginius, kai ribojamas ar uždaromas eismas),</text:p>
      <text:p text:style-name="P5124"><text:span text:style-name="T5125">kelių naudotojų mok</text:span><text:span text:style-name="T5126">estis (</text:span><text:span text:style-name="T5127">priskiriami kelių naudotojų mokesčiai ir mokesčiai (gali būti vienkartinis) už naudojimąsi valstybinės reikšmės keliais važiuojant didžiagabaritėmis ir sunkiasvorėmis transporto priemonėmis ar jų junginiais)</text:span><text:span text:style-name="T5128">,</text:span></text:p>
      <text:p text:style-name="P5129">iš tabako bendrovių gaunamos lėšos,</text:p>
      <text:p text:style-name="P5130"><text:span text:style-name="T5131">moke</text:span><text:span text:style-name="T5132">sčiai už pramoninės nuosavybės objektų registravimą.</text:span></text:p>
      <text:p text:style-name="P5133"><text:span text:style-name="T5134">1.4.3</text:span><text:span text:style-name="T5135">.<text:s/></text:span><text:span text:style-name="T5136">Pajamos iš baudų, konfiskuoto turto ir kitų netesybų</text:span><text:span text:style-name="T5137">. Pajamos iš baudų ir konfiskuoto turto – sumos, kurios buvo pervestos valstybės ir (arba) savivaldybių institucijoms ir įstaigoms pagal tei</text:span><text:span text:style-name="T5138">smų ir kitų įgaliotų institucijų sprendimus už teisės aktų pažeidimus. Pajamos iš baudų už administracinius nusižengimus (1.4.3.1.1.1) – administracinių baudų, kurias reglamentuoja Lietuvos Respublikos administracinių nusižengimų kodeksas, pajamos.</text:span></text:p>
      <text:p text:style-name="P5139"><text:span text:style-name="T5140">1.4.4</text:span><text:span text:style-name="T5141">. Kitos neišvardytos pajamos. Į šią grupę įtraukiamos visos pajamos, kurios nebuvo įtrauktos į kitas grupes, pvz.,<text:s/></text:span><text:span text:style-name="T5142">valstybės ir savivaldybių įmonių valdybų narių atlygis (1.4.4.1.1.1)<text:s/></text:span><text:span text:style-name="T5143">ir kitos neišvardytos pajamos (1.4.4.1.1.2) – joms galėtų būti priskir</text:span><text:span text:style-name="T5144">iama:</text:span></text:p>
      <text:p text:style-name="P5145">gautos žalos atlyginimo sumos,<text:s/></text:p>
      <text:p text:style-name="P5146">gautos draudimo išmokos,<text:s/></text:p>
      <text:p text:style-name="P5147">gautos dovanos, kitos nei dotacijos (lėšos ir kitos dovanos iš kitų šaltinių (iš ne valdžios sektoriaus subjektų), pvz., dovanos iš fizinių asmenų, nevalstybinių fondų, įmonių ir kitų<text:s/>šaltinių, išskyrus valstybės institucijas bei įstaigas ir tarptautines organizacijas, taip pat valstybei tiekiamas maistas, užklotai, medikamentai, tiekiami pagalbos tikslais), ir panašiai.</text:p>
      <text:p text:style-name="P5148"/>
      <text:p text:style-name="P5149"/>
      <text:p text:style-name="P5150"><text:span text:style-name="T5151">ANTRASIS</text:span><text:span text:style-name="T5152"><text:s/>SKIRSNIS</text:span></text:p>
      <text:p text:style-name="P5153"><text:span text:style-name="T5154">Materialiojo ir nematerialiojo turto</text:span><text:span text:style-name="T5155"><text:s/>realizavimo, Finansinio turto sumažėjimo IR Finansinių įsipareigojimų prisiėmimo pajamos<text:s/></text:span></text:p>
      <text:p text:style-name="P5156"/>
      <text:p text:style-name="P5157"><text:span text:style-name="T5158">4.1</text:span><text:span text:style-name="T5159">.</text:span><text:span text:style-name="T5160"><text:s/></text:span><text:span text:style-name="T5161">Materialiojo ir nematerialiojo turto realizavimo pajamos. Į šią kategoriją įtraukiamos gautos sumos iš materialiojo ir nematerialiojo turto realizavimo. Ši</text:span><text:span text:style-name="T5162"><text:s/>grupė apima ilgalaikio materialiojo turto realizavimo pajamas (4.1.1), nematerialiojo turto realizavimo pajamas (4.1.2), atsargų realizavimo pajamas (4.1.3) ir biologinio turto ir žemės gelmių išteklių realizavimo pajamas (4.1.4).<text:s/></text:span></text:p>
      <text:p text:style-name="P5163">Atsargų realizavimo pajamų (4.1.3) grupei priskiriamos:</text:p>
      <text:p text:style-name="P5164">strateginių ir neliečiamųjų atsargų, pvz., teisės aktais nustatytų ir pavestų viešojo sektoriaus subjektui kaupti ir tvarkyti valstybės rezervo materialinių išteklių ir privalomųjų materialinių išteklių atsargų bei specialios svarbos produktų, pvz., grūdų ir naftos, realizavimo pajamos (4.1.3.1.1.1),</text:p>
      <text:p text:style-name="P5165"><text:span text:style-name="T5166">žaliavų ir medžiagų, kurios skirtos tarpiniam naudojimui gamyboje<text:s/></text:span><text:span text:style-name="T5167">(kuras, atsarginės dalys, maisto atsargos),</text:span><text:span text:style-name="T5168"><text:s/>realizavimo pajamos (4.1.3.2.1.1),</text:span></text:p>
      <text:p text:style-name="P5169">nebaigtos gaminti produkcijos, apimančios prekes, kurios iš dalies apdorotos, pagamintos arba surinktos gamintojo, tačiau kurios paprastai neparduodamos, pateikiamos arba perduotos kitiems asmenims toliau nebus apdorojamos ir kurių gamybą tęs tas pats gamintojas kitą laikotarpį, realizavimo pajamos (4.1.3.2.1.2),</text:p>
      <text:p text:style-name="P5170">pagamintos produkcijos realizavimo pajamos (4.1.3.2.1.3)</text:p>
      <text:p text:style-name="P5171">prekių, skirtų parduoti arba perduoti, realizavimo pajamos (4.1.3.2.1.4)</text:p>
      <text:p text:style-name="P5172">karinių atsargų, apimančių šaudmenų, raketų, bombų ir kitų vienkartinių karinių objektų, panaudojamų ginkluose ir karinėje įrangoje, realizavimo pajamos (4.1.3.2.1.5),</text:p>
      <text:p text:style-name="P5173"><text:span text:style-name="T5174">kitų atsargų realizavimo pajamos (4.1.3.2.1.6).</text:span></text:p>
      <text:p text:style-name="P5175"><text:span text:style-name="T5176">4.2</text:span><text:span text:style-name="T5177">. Finansinio turto sumažėjimo pajamos (grįžusios finansinės investicijos). Įtraukiamos visos pajamos dėl finansinio turto sumažėjimo (pardavimo). Šios pajamos skirstomos pagal skolininko (debitoriaus) rezidentiškumo požymį į vidaus, kai skolininkas yra rez</text:span><text:span text:style-name="T5178">identas (4.2.1), ir užsienio, kai skolininkas yra nerezidentas (4.2.2).<text:s/></text:span><text:span text:style-name="T5179">Finansinės priemonės suprantamos taip, kaip jos apibrėžtos 2013 m. gegužės 21 d. Europos Parlamento ir Tarybos reglamente (ES) Nr. 549/2013 dėl Europos nacionalinių ir regioninių sąska</text:span><text:span text:style-name="T5180">itų sistemos Europos Sąjungoje (OL 2013 L 174, p.1) ir Lietuvos Respublikos valstybės skolos įstatyme. Finansinės priemonės<text:s/></text:span><text:span text:style-name="T5181">(išskyrus grynuosius pinigus, akcijas ir kitą nuosavą kapitalą bei draudimo techninius atidėjinius)<text:s/></text:span><text:span text:style-name="T5182">klasifikuojamos pagal pradinę tr</text:span><text:span text:style-name="T5183">ukmę į trumpalaikes (iki 1 metų ir 1 metų trukmės) ir ilgalaikes (virš 1 metų trukmės). 4.2. straipsnyje „Finansinio turto sumažėjimo pajamos (grįžusios finansinės investicijos)“ nefiksuojamos pajamos už naudojimąsi finansiniu turtu (palūkanos ir kt. mokes</text:span><text:span text:style-name="T5184">čiai). Jos fiksuojamos klasifikacijos I skyriuje „Valstybės ir savivaldybių biudžetų pajamų ekonominė klasifikacija“.</text:span></text:p>
      <text:p text:style-name="P5185"><text:span text:style-name="T5186">4.2.1</text:span><text:span text:style-name="T5187">. Vidaus finansinio turto sumažėjimo pajamos (surinktas iš rezidentų finansinis turtas).</text:span></text:p>
      <text:p text:style-name="P5188"><text:span text:style-name="T5189">4.2.1.1</text:span><text:span text:style-name="T5190">. Grynieji pinigai ir indėliai.<text:s/></text:span></text:p>
      <text:p text:style-name="P5191"><text:span text:style-name="T5192">4.2.1.1.1</text:span><text:span text:style-name="T5193">. Grynieji pinigai – banknotai ir monetos, kurie yra fiksuotos nominaliosios vertės ir yra išleisti pinigų institucijos arba jos patvirtinti. Apima pinigų institucijos rezidentės išleistus ir apyvartoje esančius banknotus ir monetas, kuriuos tur</text:span><text:span text:style-name="T5194">i rezidentai ir nerezidentai. Pinigų leidyba yra centrinių bankų funkcija.<text:s/></text:span><text:span text:style-name="T5195">Nepriskiriama apyvartoje nesantys banknotai ir monetos, nenaudojamos proginės monetos.<text:s/></text:span></text:p>
      <text:p text:style-name="P5196"><text:span text:style-name="T5197">4.2.1.1.2</text:span><text:span text:style-name="T5198">. Pervedamieji indėliai – rezidentų indėliai, kurie pagal pirmą pareikalavimą ga</text:span><text:span text:style-name="T5199">li būti konvertuojami nominaliąja verte į pinigus be jokio apribojimo arba delspinigių ir naudojami mokėjimams čekiu, vekseliu, bankiniu pavedimu, debetiniu įrašu ir kita tiesioginio apmokėjimo forma. Jie skirstomi į trumpalaikius (4.2.1.1.2.1) ir ilgalaik</text:span><text:span text:style-name="T5200">ius (4.2.1.1.2.2).</text:span></text:p>
      <text:p text:style-name="P5201"><text:span text:style-name="T5202">4.2.1.1.3</text:span><text:span text:style-name="T5203">. Kiti indėliai – visi kiti rezidentų indėliai, kurie nėra pervedamieji, t. y. yra nelikvidūs, pvz., terminuotieji indėliai, taupomieji indėliai (tarp jų ir taupymo lakštai), indėliai iki pareikalavimo, su išvestinėmis finansinėmis priemonėmis susijusios g</text:span><text:span text:style-name="T5204">rąžinamosios garantinės įmokos ir kt. Jie skirstomi į trumpalaikius (4.2.1.1.3.1) ir ilgalaikius (4.2.1.1.3.2).<text:s/></text:span></text:p>
      <text:p text:style-name="P5205"><text:span text:style-name="T5206">4.2.1.2</text:span><text:span text:style-name="T5207">. Vertybiniai popieriai (parduoti) – visi anksčiau įsigyti iš rezidentų ir parduoti skolos vertybiniai popieriai, išskyrus nuosavy</text:span><text:span text:style-name="T5208">bės vertybinius popierius – akcijas. Jie skirstomi į trumpalaikius (4.2.1.2.1.1) ir ilgalaikius (4.2.1.2.1.2).</text:span></text:p>
      <text:p text:style-name="P5209"><text:span text:style-name="T5210">4.2.1.3</text:span><text:span text:style-name="T5211">. Išvestinės finansinės priemonės (parduotos) – visos anksčiau įsigytos iš rezidentų ir parduotos išvestinės finansinės priemonės paga</text:span><text:span text:style-name="T5212">l apsikeitimo, pasirinkimo (opcionas), išankstinius ir ateities sandorius. Jos skirstomos į trumpalaikes (4.2.1.3.1.1) ir ilgalaikes (4.2.1.3.1.2).</text:span></text:p>
      <text:p text:style-name="P5213"><text:span text:style-name="T5214">4.2.1.4</text:span><text:span text:style-name="T5215">. Paskolos (surinktos) – visos paskolos, surinktos iš skolininkams rezidentams suteiktų paskolų,<text:s/></text:span><text:span text:style-name="T5216">– vartojamosios, hipotekinės (būstui įsigyti) ir kitos paskolos, taip pat finansinė nuoma (lizingas). Jos skirstomos į trumpalaikes (4.2.1.4.1.1) ir ilgalaikes (4.2.1.4.1.2).</text:span></text:p>
      <text:p text:style-name="P5217"><text:span text:style-name="T5218">4.2.1.5</text:span><text:span text:style-name="T5219">. Akcijos (parduotos) ir kitas nuosavas kapitalas. Apima parduotas rez</text:span><text:span text:style-name="T5220">identų akcijas, dalininko įnašus, pajus, depozitoriumo pakvitavimus, dalyvavimo ar panašius dokumentus.</text:span></text:p>
      <text:p text:style-name="P5221"><text:span text:style-name="T5222">4.2.1.6</text:span><text:span text:style-name="T5223">. Draudimo techniniai atidėjiniai – apima rezidentų ne gyvybės draudimo techninius atidėjinius, gyvybės draudimo ir anuiteto teises, pensines</text:span><text:span text:style-name="T5224"><text:s/>teises, pensinių fondų reikalavimus pensijų valdytojams, nepensines teises.</text:span></text:p>
      <text:p text:style-name="P5225"><text:span text:style-name="T5226">4.2.1.7</text:span><text:span text:style-name="T5227">. Kitos gautinos sumos (surinktos) – visos kitos, surinktos iš rezidentų, finansinio turto sumos, neįtrauktos į kitus straipsnius, taip pat parduoti prekybos kreditai.<text:s/></text:span><text:span text:style-name="T5228">Jos skirstomos į trumpalaikes (4.2.1.7.1.1) ir ilgalaikes (4.2.1.7.1.2).</text:span></text:p>
      <text:p text:style-name="P5229"><text:span text:style-name="T5230">4.2.2</text:span><text:span text:style-name="T5231">. Užsienio finansinio turto sumažėjimo pajamos (surinktas iš nerezidentų finansinis turtas).</text:span></text:p>
      <text:p text:style-name="P5232"><text:span text:style-name="T5233">4.2.2.1</text:span><text:span text:style-name="T5234">. Grynieji pinigai ir indėliai.<text:s/></text:span></text:p>
      <text:p text:style-name="P5235"><text:span text:style-name="T5236">4.2.2.1.1</text:span><text:span text:style-name="T5237">. G</text:span><text:span text:style-name="T5238">rynieji pinigai – b</text:span><text:span text:style-name="T5239">ankn</text:span><text:span text:style-name="T5240">otai ir monetos, kurie yra fiksuotos nominaliosios vertės ir yra išleisti pinigų institucijos arba jos patvirtinti. Apima p</text:span><text:span text:style-name="T5241">inigų institucijos nerezidentės išleistus kaip užsienio valiutą ir apyvartoje esančius banknotus ir monetas, kuriuos turi rezidentai.</text:span><text:span text:style-name="T5242"><text:s/>Nepriskiriama apyvartoje nesantys banknotai ir monetos, nenaudojamos proginės monetos.<text:s/></text:span></text:p>
      <text:p text:style-name="P5243"><text:span text:style-name="T5244">4.2.2.1.2</text:span><text:span text:style-name="T5245">. Pervedamieji indėliai – nerezidentų indėliai, kurie pagal pirmą pareikalavimą gali būti konvertuojami nominaliąja verte į pinigus be jokio apribojimo<text:s/></text:span><text:span text:style-name="T5246">arba delspinigių ir naudojami mokėjimams čekiu, vekseliu, bankiniu pavedimu, debetiniu įrašu ir kita tiesioginio apmokėjimo forma. Jie skirstomi į trumpalaikius (4.2.2.1.2.1) ir ilgalaikius (4.2.2.1.2.2).</text:span></text:p>
      <text:p text:style-name="P5247"><text:span text:style-name="T5248">4.2.2.1.3</text:span><text:span text:style-name="T5249">. Kiti indėliai – visi kiti nerezident</text:span><text:span text:style-name="T5250">ų indėliai, kurie nėra pervedamieji, t. y. yra nelikvidūs, pvz., terminuotieji indėliai, taupomieji indėliai, taupymo lakštai, indėliai iki pareikalavimo, su išvestinėmis finansinėmis priemonėmis susijusios grąžinamosios garantinės įmokos ir kt. Jie skirst</text:span><text:span text:style-name="T5251">omi į trumpalaikius (4.2.2.1.3.1) ir ilgalaikius (4.2.2.1.3.2).<text:s/></text:span></text:p>
      <text:p text:style-name="P5252"><text:span text:style-name="T5253">4.2.2.2</text:span><text:span text:style-name="T5254">. Vertybiniai popieriai (parduoti) – visi anksčiau įsigyti iš nerezidentų ir parduoti skolos vertybiniai popieriai, išskyrus nuosavybės vertybinius popierius – akcijas. Jie skirs</text:span><text:span text:style-name="T5255">tomi į trumpalaikius (4.2.2.2.1.1) ir ilgalaikius (4.2.2.2.1.2).</text:span></text:p>
      <text:p text:style-name="P5256"><text:span text:style-name="T5257">4.2.2.3</text:span><text:span text:style-name="T5258">. Išvestinės finansinės priemonės (parduotos) – visos anksčiau įsigytos iš nerezidentų ir parduotos išvestinės finansinės priemonės pagal apsikeitimo, pasirinkimo (opcionas), išank</text:span><text:span text:style-name="T5259">stinius ir ateities sandorius. Jos skirstomos į trumpalaikes (4.2.2.3.1.1) ir ilgalaikes (4.2.2.3.1.2).</text:span></text:p>
      <text:p text:style-name="P5260"><text:span text:style-name="T5261">4.2.2.4</text:span><text:span text:style-name="T5262">. Paskolos (surinktos) – visos paskolos, surinktos iš skolininkams nerezidentams suteiktų paskolų, – vartojamosios, hipotekinės (būstui įsigy</text:span><text:span text:style-name="T5263">ti) ir kitos paskolos, taip pat finansinė nuoma (lizingas). Jos skirstomos į trumpalaikes (4.2.2.4.1.1) ir ilgalaikes (4.2.2.4.1.2).</text:span></text:p>
      <text:p text:style-name="P5264"><text:span text:style-name="T5265">4.2.2.5</text:span><text:span text:style-name="T5266">. Akcijos (parduotos) ir kitas nuosavas kapitalas. Apima parduotas nerezidentų akcijas, dalininko įnašus, pajus,</text:span><text:span text:style-name="T5267"><text:s/>depozitoriumo pakvitavimus, dalyvavimo ar panašius dokumentus.</text:span></text:p>
      <text:p text:style-name="P5268"><text:span text:style-name="T5269">4.2.2.6</text:span><text:span text:style-name="T5270">. Draudimo techniniai atidėjiniai. Apima nerezidentų ne gyvybės draudimo techninius atidėjinius, gyvybės draudimo ir anuiteto teises, pensines teises, pensinių fondų reikalavimus pe</text:span><text:span text:style-name="T5271">nsijų valdytojams, nepensines teises.</text:span></text:p>
      <text:p text:style-name="P5272"><text:span text:style-name="T5273">4.2.2.7</text:span><text:span text:style-name="T5274">. Kitos gautinos sumos (surinktos) – visos kitos, surinktos iš nerezidentų, finansinio turto sumos, neįtrauktos į kitus straipsnius, taip pat parduoti prekybos kreditai. Jos skirstomos į trumpalaikes (4.2.2.</text:span><text:span text:style-name="T5275">7.1.1) ir ilgalaikes (4.2.2.7.1.2).</text:span></text:p>
      <text:p text:style-name="P5276"/>
      <text:p text:style-name="P5277"><text:span text:style-name="T5278">4.3</text:span><text:span text:style-name="T5279">. Finansinių įsipareigojimų prisiėmimo pajamos (skolinimasis). Įtraukiamos visos pajamos dėl finansinių įsipareigojimų prisiėmimo, t. y. lėšų įplaukos prisiėmus finansinius įsipareigojimus (pasiskolinus). Šio</text:span><text:span text:style-name="T5280">s pajamos skirstomos pagal kreditoriaus rezidentiškumo požymį į vidaus, kai kreditorius yra rezidentas (4.3.1), ir užsienio, kai kreditorius yra nerezidentas (4.3.2).<text:s/></text:span><text:span text:style-name="T5281">4.3 straipsnyje nefiksuojamos pajamos už prisiimtus įsipareigojimus (palūkanos ir kiti mo</text:span><text:span text:style-name="T5282">kesčiai). Jos fiksuojamos klasifikacijos I skyriuje „Valstybės ir savivaldybių biudžetų pajamų ekonominė klasifikacija“.</text:span></text:p>
      <text:p text:style-name="P5283"><text:span text:style-name="T5284">4.3.1</text:span><text:span text:style-name="T5285">. Vidaus finansinių įsipareigojimų prisiėmimo pajamos (pasiskolinta iš kreditorių rezidentų).</text:span></text:p>
      <text:p text:style-name="P5286"><text:span text:style-name="T5287">4.3.1.1</text:span><text:span text:style-name="T5288">. Grynieji pinigai ir ind</text:span><text:span text:style-name="T5289">ėliai.<text:s/></text:span></text:p>
      <text:p text:style-name="P5290"><text:span text:style-name="T5291">4.3.1.1.1</text:span><text:span text:style-name="T5292">. Grynieji pinigai – banknotai ir monetos, kurie yra fiksuotos nominaliosios vertės ir yra išleisti pinigų institucijos arba jos patvirtinti. Apima pinigų institucijos rezidentės išleistus ir apyvartoje esančius banknotus ir monetas, kur</text:span><text:span text:style-name="T5293">iuos turi rezidentai ir nerezidentai. Paprastai tai yra centrinių bankų funkcija.<text:s/></text:span><text:span text:style-name="T5294">Nepriskiriama apyvartoje nesantys banknotai ir monetos, nenaudojamos proginės monetos.</text:span></text:p>
      <text:p text:style-name="P5295"><text:span text:style-name="T5296">4.3.1.1.2</text:span><text:span text:style-name="T5297">. Pervedamieji indėliai – rezidentų indėliai, kurie pagal pirmą pareikalav</text:span><text:span text:style-name="T5298">imą gali būti konvertuojami nominaliąja verte į pinigus be jokio apribojimo arba delspinigių ir naudojami mokėjimams čekiu, vekseliu, bankiniu pavedimu, debetiniu įrašu ir kita tiesioginio apmokėjimo forma. Jie skirstomi į trumpalaikius (4.3.1.1.2.1) ir il</text:span><text:span text:style-name="T5299">galaikius (4.3.1.1.2.2).</text:span></text:p>
      <text:p text:style-name="P5300"><text:span text:style-name="T5301">4.3.1.1.3</text:span><text:span text:style-name="T5302">. Kiti indėliai – visi kiti rezidentų indėliai, kurie nėra pervedamieji, t. y. yra nelikvidūs, pvz., terminuotieji indėliai, taupomieji indėliai (išleisti taupymo lakštai), indėliai iki pareikalavimo, su išvestinėmis f</text:span><text:span text:style-name="T5303">inansinėmis priemonėmis susijusios grąžinamosios garantinės įmokos ir kt. Jie skirstomi į trumpalaikius (4.3.1.1.3.1) ir ilgalaikius (4.3.1.1.3.2).<text:s/></text:span></text:p>
      <text:p text:style-name="P5304"><text:span text:style-name="T5305">4.3.1.2</text:span><text:span text:style-name="T5306">. Vertybiniai popieriai (išleisti) – visi nuosavi išleisti vidaus rinkoje skolos vertybiniai p</text:span><text:span text:style-name="T5307">opieriai, išskyrus nuosavybės vertybinius popierius – akcijas. Jie skirstomi į trumpalaikius (4.3.1.2.1.1) ir ilgalaikius (4.3.1.2.1.2).</text:span></text:p>
      <text:p text:style-name="P5308"><text:span text:style-name="T5309">4.3.1.3</text:span><text:span text:style-name="T5310">. Išvestinės finansinės priemonės (gautos) – visos gautos rezidentų išvestinės finansinės priemonės pagal ap</text:span><text:span text:style-name="T5311">sikeitimo, pasirinkimo (opcionas), išankstinius ir ateities sandorius. Jos skirstomos į trumpalaikes (4.3.1.3.1.1) ir ilgalaikes (4.3.1.3.1.2).</text:span></text:p>
      <text:p text:style-name="P5312"><text:span text:style-name="T5313">4.3.1.4</text:span><text:span text:style-name="T5314">. Paskolos (gautos) – visos gautos iš rezidentų paskolos – vartojamosios, hipotekinės (būstui<text:s/></text:span><text:span text:style-name="T5315">įsigyti) ir kitos paskolos, taip pat finansinė nuoma (lizingas). Jos skirstomos į trumpalaikes (4.3.1.4.1.1) ir ilgalaikes (4.3.1.4.1.2).</text:span></text:p>
      <text:p text:style-name="P5316"><text:span text:style-name="T5317">4.3.1.5</text:span><text:span text:style-name="T5318">. Akcijos (išleistos). Apima išleistas vidaus rinkoje akcijas, pajus, depozitoriumo pakvitavimus, dalyvavim</text:span><text:span text:style-name="T5319">o ar panašius dokumentus.<text:s/></text:span></text:p>
      <text:p text:style-name="P5320"><text:span text:style-name="T5321">4.3.1.6</text:span><text:span text:style-name="T5322">. Draudimo techniniai atidėjiniai – apima rezidentų ne gyvybės draudimo techninius atidėjinius, gyvybės draudimo ir anuiteto įsipareigojimus, pensinius įsipareigojimus, pensinių fondų reikalavimus pensijų valdytojams,<text:s/></text:span><text:span text:style-name="T5323">nepensinius įsipareigojimus, standartinių garantijų atidėjinius.</text:span></text:p>
      <text:p text:style-name="P5324"><text:span text:style-name="T5325">4.3.1.7</text:span><text:span text:style-name="T5326">. Kitos gautinos sumos (gautos) – visi kiti prisiimti finansiniai įsipareigojimai rezidentams, neįtraukti į kitus straipsnius, taip pat prekybos kreditai. Jos skirstomos į trumpala</text:span><text:span text:style-name="T5327">ikes (4.3.1.7.1.1) ir ilgalaikes (4.3.1.7.1.2).</text:span></text:p>
      <text:p text:style-name="P5328"><text:span text:style-name="T5329">4.3.2</text:span><text:span text:style-name="T5330">. Užsienio finansinių įsipareigojimų prisiėmimo pajamos (pasiskolinta iš kreditorių nerezidentų).</text:span></text:p>
      <text:p text:style-name="P5331"><text:span text:style-name="T5332">4.3.2.1</text:span><text:span text:style-name="T5333">. Grynieji pinigai ir indėliai.<text:s/></text:span></text:p>
      <text:p text:style-name="P5334"><text:span text:style-name="T5335">4.3.2.1.1</text:span><text:span text:style-name="T5336">. G</text:span><text:span text:style-name="T5337">rynieji pinigai – b</text:span><text:span text:style-name="T5338">anknotai ir monetos, kur</text:span><text:span text:style-name="T5339">ie yra fiksuotos nominaliosios vertės ir yra išleisti pinigų institucijos arba jos patvirtinti. Apima pinigų institucijos rezidentės išleistus ir apyvartoje esančius banknotus ir monetas, kuriuos turi rezidentai ir nerezidentai. Paprastai tai yra centrinių</text:span><text:span text:style-name="T5340"><text:s/>bankų funkcija.<text:s/></text:span><text:span text:style-name="T5341">Nepriskiriama apyvartoje nesantys banknotai ir monetos, nenaudojamos proginės monetos.</text:span></text:p>
      <text:p text:style-name="P5342"><text:span text:style-name="T5343">4.3.2.1.2</text:span><text:span text:style-name="T5344">. Pervedamieji indėliai – nerezidentų indėliai, kurie pagal pirmą pareikalavimą gali būti konvertuojami nominaliąja verte į pinigus be joki</text:span><text:span text:style-name="T5345">o apribojimo arba delspinigių ir naudojami mokėjimams čekiu, vekseliu, bankiniu pavedimu, debetiniu įrašu ir kita tiesioginio apmokėjimo forma. Jie skirstomi į trumpalaikius (4.3.2.1.2.1) ir ilgalaikius (4.3.2.1.2.2).</text:span></text:p>
      <text:p text:style-name="P5346"><text:span text:style-name="T5347">4.3.2.1.3</text:span><text:span text:style-name="T5348">. Kiti indėliai – visi ki</text:span><text:span text:style-name="T5349">ti nerezidentų indėliai, kurie nėra pervedamieji, t. y. yra nelikvidūs, pvz., terminuotieji indėliai, taupomieji indėliai (išleisti taupymo lakštai), indėliai iki pareikalavimo, su išvestinėmis finansinėmis priemonėmis susijusios grąžinamosios garantinės į</text:span><text:span text:style-name="T5350">mokos ir kt. Jie skirstomi į trumpalaikius (4.3.2.1.3.1) ir ilgalaikius (4.3.2.1.3.2).<text:s/></text:span></text:p>
      <text:p text:style-name="P5351"><text:span text:style-name="T5352">4.3.2.2</text:span><text:span text:style-name="T5353">. Vertybiniai popieriai (išleisti) – visi nuosavi išleisti užsienio rinkose skolos vertybiniai popieriai, išskyrus nuosavybės vertybinius popierius – akcij</text:span><text:span text:style-name="T5354">as. Jie skirstomi į trumpalaikius (4.3.2.2.1.1) ir ilgalaikius (4.3.2.2.1.2).</text:span></text:p>
      <text:p text:style-name="P5355"><text:span text:style-name="T5356">4.3.2.3</text:span><text:span text:style-name="T5357">. Išvestinės finansinės priemonės (gautos) – visos gautos nerezidentų išvestinės finansinės priemonės pagal apsikeitimo, pasirinkimo (opcionas), išankstinius ir ateiti</text:span><text:span text:style-name="T5358">es sandorius. Jos skirstomos į trumpalaikes (4.3.2.3.1.1) ir ilgalaikes (4.3.2.3.1.2).</text:span></text:p>
      <text:p text:style-name="P5359"><text:span text:style-name="T5360">4.3.2.4</text:span><text:span text:style-name="T5361">. Paskolos (gautos) – visos gautos iš nerezidentų paskolos – vartojamosios, hipotekinės (būstui įsigyti) ir kitos paskolos, taip pat finansinė nuoma (lizingas</text:span><text:span text:style-name="T5362">). Jos skirstomos į trumpalaikes (4.3.2.4.1.1) ir ilgalaikes (4.3.2.4.1.2).</text:span></text:p>
      <text:p text:style-name="P5363"><text:span text:style-name="T5364">4.3.2.5</text:span><text:span text:style-name="T5365">. Akcijos (išleistos). Apima išleistas užsienio rinkoje akcijas, pajus, depozitoriumo pakvitavimus, dalyvavimo ar panašius dokumentus.</text:span></text:p>
      <text:p text:style-name="P5366"><text:span text:style-name="T5367">4.3.2.6</text:span><text:span text:style-name="T5368">. Draudimo techniniai a</text:span><text:span text:style-name="T5369">tidėjiniai – apima rezidentų ne gyvybės draudimo techninius atidėjinius, gyvybės draudimo ir anuiteto įsipareigojimus, pensinius įsipareigojimus, pensinių fondų reikalavimus pensijų valdytojams, nepensinius įsipareigojimus, standartinių garantijų atidėjini</text:span><text:span text:style-name="T5370">us.</text:span></text:p>
      <text:p text:style-name="P5371"><text:span text:style-name="T5372">4.3.2.7</text:span><text:span text:style-name="T5373">. Kitos gautinos sumos (gautos) – visi kiti prisiimti finansiniai įsipareigojimai nerezidentams, neįtraukti į kitus straipsnius, taip pat prekybos kreditai. Jos skirstomos į trumpalaikes (4.3.2.7.1.1) ir ilgalaikes (4.3.2.7.1.2).</text:span></text:p>
      <text:p text:style-name="P5374"/>
      <text:p text:style-name="P5375"/>
      <text:p text:style-name="P5376"/>
      <text:p text:style-name="P5377"><text:span text:style-name="T5378">II</text:span><text:span text:style-name="T5379"><text:s/>SKYRIUS</text:span></text:p>
      <text:p text:style-name="P5380"><text:span text:style-name="T5381">VALSTYBĖS IR SAVIVALDYBIŲ BIUDŽETŲ IŠLAIDŲ EKONOMINĖ<text:s/></text:span></text:p>
      <text:p text:style-name="P5382"><text:span text:style-name="T5383">KLASIFIKACIJA</text:span></text:p>
      <text:p text:style-name="P5384"/>
      <text:p text:style-name="P5385"><text:span text:style-name="T5386">PIRMASIS</text:span><text:span text:style-name="T5387"><text:s/>SKIRSNIS</text:span></text:p>
      <text:p text:style-name="P5388"><text:span text:style-name="T5389">VALSTYBĖS IR SAVIVALDYBIŲ BIUDŽETŲ IŠLAIDOS</text:span></text:p>
      <text:p text:style-name="P5390"/>
      <text:p text:style-name="P5391"><text:span text:style-name="T5392">2</text:span><text:span text:style-name="T5393">. IŠLAIDOS</text:span></text:p>
      <text:p text:style-name="P5394"><text:span text:style-name="T5395">2.1</text:span><text:span text:style-name="T5396">. Darbo užmokestis ir socialinis draudimas</text:span></text:p>
      <text:p text:style-name="P5397"><text:span text:style-name="T5398">2.1.1</text:span><text:span text:style-name="T5399">. Darbo užmokestis.</text:span></text:p>
      <text:p text:style-name="P5400">Darbo<text:s/>užmokestį sudaro visas darbo užmokestis, išmokamas institucijos darbuotojams, išskyrus darbdavio mokamas socialinio draudimo įmokas (2.1.2). Darbo užmokesčio išlaidas sudaro užmokestis pinigais ir (arba) natūra. Socialinio draudimo įmokos, išskaitomos iš darbo užmokesčio, taip pat įtraukiamos į šią kategoriją.</text:p>
      <text:p text:style-name="P5401"><text:span text:style-name="T5402">Į darbo užmokesčio<text:s/></text:span><text:span text:style-name="T5403">pinigais<text:s/></text:span><text:span text:style-name="T5404">straipsnį (2.1.1.1.1.1) įtraukiamos visos subjekto išlaidos, susijusios su jo darbo santykiais, t. y. pagrindinis darbo užmokestis, papildomas užmokestis už viršvalandžius,</text:span><text:span text:style-name="T5405"><text:s/>naktinį darbą ir darbą poilsio ir švenčių dienomis, darbo užmokestis mokymosi laikotarpiu, priedai, priemokos, premijos, metinis papildomas atlyginimas, išmokami atostoginiai, kompensacijos už nepanaudotas atostogas ar kitos su darbo santykiais susijusios</text:span><text:span text:style-name="T5406"><text:s/>išmokos. Prie darbo užmokesčio pinigais priskiriamos socialinio draudimo įmokos, išskaitomos iš darbo užmokesčio, ir gyventojų pajamų mokesčio dalis, išskaitoma iš darbo užmokesčio, bei kitos išskaitomos sumos, išskyrus įmokas, nurodytas darbdavių sociali</text:span><text:span text:style-name="T5407">nės paramos straipsnyje (2.7.3).</text:span></text:p>
      <text:p text:style-name="P5408">Pajamos natūra (2.1.1.1.2) – neatlygintinai, mainais arba lengvatine kaina (dirbančiajam dėl tam tikrų interesų arba sandorių įtakos nustatyta mažesne negu tikroji rinkos kaina) gautas nuosavybėn arba naudoti (neįgyjant nuosavybės teisės) turtas arba gautos paslaugos, taip pat kita gauta nauda (jei naudos davėjas turėjo tikslą naudą duoti tam tikram asmeniui), kai gauto turto, paslaugų arba kitos naudos ekvivalentas pinigine išraiška pagal Lietuvos Respublikos gyventojų pajamų mokesčio įstatymo nuostatas būtų priskiriamas pajamoms.</text:p>
      <text:p text:style-name="P5409"><text:span text:style-name="T5410">Prie darbo užmokesčio nepriskiriama būtinos darbdavių išlaidos, susijusios su gamybos procesu, pvz., išmokos arba kompensacijos, kuriomis atlyginamos darbuotojų kelionių, perkėlimo į kitą darbo vie</text:span><text:span text:style-name="T5411">tą, persikraustymo ir pramogų išlaidos, kurias jie patiria vykdydami savo pareigas; darbo vietos įrengimo, dėl darbo pobūdžio būtino sveikatos tikrinimo ir darbo drabužių, dėvimų darbe, įsigijimo išlaidos; apgyvendinimo darbo vietoje paslaugų, kuriomis neg</text:span><text:span text:style-name="T5412">ali naudotis darbuotojų namų ūkių nariai (statybininkų vagonėliai, bendrabučiai ir pan.), įsigijimo išlaidos; specialaus maisto arba gėrimų, kurių reikia dėl ypatingų darbo sąlygų, įsigijimo išlaidos; darbuotojams mokamos išmokos už įrankių, įrangos arba s</text:span><text:span text:style-name="T5413">pecialių drabužių, kurių reikia darbui, pirkimą. Šios išlaidos priskiriamos prekių ir paslaugų įsigijimo išlaidų grupei.</text:span><text:s/></text:p>
      <text:p text:style-name="P5414">Papunkčio pakeitimai:</text:p>
      <text:p text:style-name="P5415"><text:span text:style-name="T5416">Nr.<text:s/></text:span><text:a xlink:href="https://www.e-tar.lt/portal/legalAct.html?documentId=33675930e28c11e89acab3ff12d77081" office:target-frame-name="_top" xlink:show="replace"><text:span text:style-name="T5417">1K-381</text:span></text:a><text:span text:style-name="T5418">, 20</text:span><text:span text:style-name="T5419">18-11-07, paskelbta TAR 2018-11-08, i. k. 2018-18075</text:span></text:p>
      <text:p text:style-name="Normal"/>
      <text:p text:style-name="P5420"><text:span text:style-name="T5421">2.1.2</text:span><text:span text:style-name="T5422">. Socialinio draudimo įmokos – iš subjekto lėšų draudėjų (darbdavių) mokamos įstatymų nustatyto dydžio įmokos nuo darbuotojams apskaičiuoto darbo užmokesčio ir įmokos už darbuotojus, gaunančius</text:span><text:span text:style-name="T5423"><text:s/>mažesnį darbo užmokestį nei Vyriausybės patvirtinta minimalioji mėnesinė alga. Šiam straipsniui nepriskiriamos įmokos, kurios išskaičiuojamos iš darbo užmokesčio (2.1.1.1.1.1).</text:span><text:s/></text:p>
      <text:p text:style-name="P5424">Papunkčio pakeitimai:</text:p>
      <text:p text:style-name="P5425"><text:span text:style-name="T5426">Nr.<text:s/></text:span><text:a xlink:href="https://www.e-tar.lt/portal/legalAct.html?documentId=33675930e28c11e89acab3ff12d77081" office:target-frame-name="_top" xlink:show="replace"><text:span text:style-name="T5427">1K-381</text:span></text:a><text:span text:style-name="T5428">, 2018-11-07, paskelbta TAR 2018-11-08, i. k. 2018-18075</text:span></text:p>
      <text:p text:style-name="Normal"/>
      <text:p text:style-name="P5429"><text:span text:style-name="T5430">2.2</text:span><text:span text:style-name="T5431">. Prekių ir paslaugų įsigijimo išlaidos.</text:span></text:p>
      <text:p text:style-name="P5432">Šią kategoriją sudaro prekių ir paslaugų įsigijimo išlaidos, kurios grupuojamos (rodomos) pagal<text:s/>jų pobūdį. Šiam straipsniui nepriskiriamos prekių, įsigytų kaip ilgalaikis turtas (3.1), kurių savikaina yra ne mažesnė už Vyriausybės nustatytą minimalią viešojo sektoriaus subjekto ilgalaikio materialiojo turto vertę, prekių ir paslaugų, panaudotų materialiajam ir nematerialiajam turtui sukurti (3.1.1; 3.1.2), įsigijimo išlaidos, atsargų kūrimo ir įsigijimo išlaidos (3.1.3).</text:p>
      <text:p text:style-name="P5433">Prekių ir paslaugų įsigijimo išlaidas, kurias institucija patiria vykdydama savo veiklą, sudaro šie išlaidų straipsniai:</text:p>
      <text:p text:style-name="P5434"><text:span text:style-name="T5435">2.2.1.1.1.</text:span><text:span text:style-name="T5436">01</text:span><text:span text:style-name="T5437">. Mitybos išlaidos. Šiam straipsniui priskiriama maitinimosi išlaidų piniginė kompensacija darbuotojams, maisto produktų ir maitinimo paslaugų įsigijimo išlaidos, išskyrus išlaidas, kurios skirtos reprezentacijai. Nemokamo maitinimo išlaidos priskiriam</text:span><text:span text:style-name="T5438">os socialinei paramai natūra (2.7.2.1.1.2).</text:span></text:p>
      <text:p text:style-name="P5439"><text:span text:style-name="T5440">2.2.1.1.1.02</text:span><text:span text:style-name="T5441">. Medikamentų ir medicininių prekių bei paslaugų įsigijimo išlaidos. Išlaidos medikamentams, medicininėms prekėms<text:s/></text:span><text:span text:style-name="T5442">(įskaitant slaugai skirtas prekes, pvz., sauskelnes, higieninius paketus, paklotus</text:span><text:span text:style-name="T5443">, dezinfekavimo servetėles ir pan.)</text:span><text:span text:style-name="T5444"><text:s/>ir medicininėms paslaugoms įsigyti (įskaitant darbuotojų sveikatos tikrinimą).</text:span></text:p>
      <text:p text:style-name="P5445"><text:span text:style-name="T5446">2.2.1.1.1.05</text:span><text:span text:style-name="T5447">. Ryšių įrangos ir ryšių paslaugų įsigijimo išlaidos. Ryšių paslaugų (interneto, telefono, fakso, pašto siuntimo ir kitų ryši</text:span><text:span text:style-name="T5448">ų paslaugų), ryšio linijos įrengimo, taip pat telefonų (išskyrus išmaniuosius telefonus) ir kitos ryšių įrangos įsigijimo, remonto, nuomos išlaidos ir pan.</text:span><text:s/></text:p>
      <text:p text:style-name="P5449">Papunkčio pakeitimai:</text:p>
      <text:p text:style-name="P5450"><text:span text:style-name="T5451">Nr.<text:s/></text:span><text:a xlink:href="https://www.e-tar.lt/portal/legalAct.html?documentId=889f3910c11d11ea9815f635b9c0dcef" office:target-frame-name="_top" xlink:show="replace"><text:span text:style-name="T5452">1K-192</text:span></text:a><text:span text:style-name="T5453">, 2020-06-29, paskelbta TAR 2020-07-09, i. k. 2020-15353</text:span></text:p>
      <text:p text:style-name="Normal"/>
      <text:p text:style-name="P5454"><text:span text:style-name="T5455">2.2.1.1.1.06</text:span><text:span text:style-name="T5456">. Transporto išlaikymo ir transporto paslaugų įsigijimo išlaidos. Nuosavybės, patikėjimo teise valdomų, naudojamų pagal nuomos arba panaudos sutartis<text:s/></text:span><text:span text:style-name="T5457">automobilių ir kitų transporto priemonių degalų, nuomos, eksploatavimo, remonto bei prekių, susijusių su transporto priemonių remontu, įsigijimo, transporto draudimo, parkavimo, apsaugos sistemos (signalizacijos) įrengimo, technikos transportavimo, krovini</text:span><text:span text:style-name="T5458">ų pervežimo, transporto priemonės perkėlimo keltu ir kitos panašios išlaidos. Taip pat priskiriamos kompensacijos darbuotojams, naudojantiems netarnybinius automobilius tarnybos reikmėms, trečiųjų šalių suteiktų transporto paslaugų išlaidos (įskaitant taks</text:span><text:span text:style-name="T5459">i paslaugas), išskyrus atvejus, kai komandiruotės metu transporto paslaugos perkamos iš trečiųjų šalių arba mokama kompensacija degalų įsigijimo ir automobilio nusidėvėjimo išlaidoms padengti (2.2.1.1.1.11), ir atvejus, kai perkamos transporto paslaugos už</text:span><text:span text:style-name="T5460">sienio valstybių asmenims, delegacijoms, svečiams ir juos lydintiems asmenims vežti (2.2.1.1.1.22).</text:span></text:p>
      <text:p text:style-name="P5461"><text:span text:style-name="T5462">2.2.1.1.1.07</text:span><text:span text:style-name="T5463">. Aprangos ir patalynės įsigijimo bei priežiūros išlaidos. Patalynės, specialių drabužių, uniformų ir kitos aprangos bei avalynės įsigijimo,</text:span><text:span text:style-name="T5464"><text:s/>skalbimo, tvarkymo ir nuomos išlaidos, neįskaitant tų išlaidų, kurios priskiriamos paramai natūra (2.7).</text:span></text:p>
      <text:p text:style-name="P5465"><text:span text:style-name="T5466">2.2.1.1.1.11</text:span><text:span text:style-name="T5467">. Komandiruočių išlaidos. Institucijos darbuotojų komandiruočių šalies viduje ir užsienyje ir su jomis susijusios apgyvendinimo,<text:s/></text:span><text:span text:style-name="T5468">maitinimo, dienpinigių išlaidos, įskaitant transporto paslaugų pirkimo iš trečiųjų šalių išlaidas. Šiam straipsniui priskiriamos komandiruotės metu patirtos šios išlaidos: tarnybinio transporto degalų, taip pat kai naudojant netarnybinį transportą mokama k</text:span><text:span text:style-name="T5469">ompensacija degalams įsigyti ir automobilio nusidėvėjimo išlaidoms padengti, ryšio paslaugų išlaidos bei kitos su komandiruote susijusios patirtos išlaidos, kurių apmokėjimas nustatytas Tarnybinių komandiruočių išlaidų apmokėjimo biudžetinėse įstaigose tai</text:span><text:span text:style-name="T5470">syklėse. Jei komandiruotė susijusi su kvalifikacijos kėlimu, visos su komandiruote susijusios išlaidos, išskyrus mokestį už kvalifikacijos kėlimą (2.2.1.1.1.16), priskiriamos šiam straipsniui. Šiam straipsniui nepriskiriamas komandiruotės metu mokamas darb</text:span><text:span text:style-name="T5471">o užmokestis ir socialinio draudimo įmokos.</text:span></text:p>
      <text:p text:style-name="P5472"><text:span text:style-name="T5473">2.2.1.1.1.12</text:span><text:span text:style-name="T5474">. Gyvenamųjų vietovių viešojo ūkio išlaidos.<text:s/></text:span><text:span text:style-name="T5475">Šiam straipsniui priskiriamos gyvenamųjų vietovių tvarkymo, gatvių ir jų apšvietimo, parkų, žaliųjų plotų ir želdinių priežiūros (išskyrus įsigyjamus p</text:span><text:span text:style-name="T5476">arkų ir skverų želdinius, kurie pagal 16-ąjį viešojo sektoriaus apskaitos ir finansinės atskaitomybės standarto „Biologinis turtas ir mineraliniai ištekliai“, patvirtinto Lietuvos Respublikos finansų ministro 2008 m. liepos 10 d. įsakymu Nr. 1K-233 „Dėl vi</text:span><text:span text:style-name="T5477">ešojo sektoriaus apskaitos ir finansinės atskaitomybės 16-ojo standarto patvirtinimo“, nuostatas pripažįstami biologiniu turtu (3.1.5.1.1.3)), vandens telkinių ir paplūdimių valymo, pakrančių tvirtinimo, viešųjų pirčių, viešųjų tualetų, suoliukų priežiūros</text:span><text:span text:style-name="T5478"><text:s/>išlaidos ir kitos smulkių viešųjų objektų priežiūros darbų bei šiems darbams atlikti reikalingų prekių įsigijimo išlaidos. Šiam straipsniui nepriskiriamos išlaidos įstaigai priklausančiai teritorijai tvarkyti, kurios priskiriamos kitų prekių ir paslaugų į</text:span><text:span text:style-name="T5479">sigijimo išlaidoms (2.2.1.1.1.30).</text:span></text:p>
      <text:p text:style-name="P5480"><text:span text:style-name="T5481">2.2.1.1.1.14</text:span><text:span text:style-name="T5482">. Materialiojo ir nematerialiojo turto nuomos išlaidos. Šiam straipsniui priskiriamos turto (pramonės, prekybos įrangos, medicininės įrangos, žemės ūkio technikos, įrenginių, statybinės technikos, nekilnoj</text:span><text:span text:style-name="T5483">amojo turto ir kito turto) nuomos išlaidos. Taip pat priskiriamas institucijų ir įstaigų, sudariusių administracinės paskirties valstybės nekilnojamojo turto valdymo ir priežiūros paslaugų sutartis su centralizuotai valdomo valstybės turto valdytoju, mokam</text:span><text:span text:style-name="T5484">as atlygis centralizuotai valdomo valstybės turto valdytojui už administracinės paskirties valstybės nekilnojamojo turto valdymo ir priežiūros paslaugas, apimantis ir nuo jo apskaičiuotą pridėtinės vertės mokestį, ir turto nusidėvėjimo sąnaudas. Šiam strai</text:span><text:span text:style-name="T5485">psniui nepriskiriamos ilgalaikio turto finansinės nuomos (lizingo) išlaidos (3.1.4), ryšių įrangos nuomos išlaidos, kurios priskiriamos ryšių įrangos ir ryšių paslaugų įsigijimo išlaidoms (2.2.1.1.1.05), transporto priemonių nuomos išlaidos, kurios priskir</text:span><text:span text:style-name="T5486">iamos transporto išlaikymo ir transporto paslaugų įsigijimo išlaidoms (2.2.1.1.1.06), aprangos nuomos išlaidos, kurios priskiriamos aprangos ir patalynės įsigijimo bei priežiūros išlaidoms (2.2.1.1.1.07), informacinių technologijų prekių nuomos išlaidos, k</text:span><text:span text:style-name="T5487">urios priskiriamos informacinių technologijų prekių ir paslaugų įsigijimo išlaidoms (2.2.1.1.1.21).</text:span></text:p>
      <text:p text:style-name="P5488"><text:span text:style-name="T5489">2.2.1.1.1.15</text:span><text:span text:style-name="T5490">. Materialiojo turto paprastojo remonto prekių ir paslaugų įsigijimo išlaidos. Priskiriamos materialiojo turto ir ūkinio inventoriaus remont</text:span><text:span text:style-name="T5491">o darbų ir techninės priežiūros išlaidos ir<text:s/></text:span><text:span text:style-name="T5492">įrankių bei prekių, kurie reikalingi paprastojo remonto darbams atlikti (santechnikos, elektros instaliacijos, apdailos ir pan. įrankių ir prekių, taip pat instrumentų, mechaninių ir elektrinių įrankių ir pan.),<text:s/></text:span><text:span text:style-name="T5493">įsigijimo išlaidos</text:span><text:span text:style-name="T5494">. Taip pat priskiriamos priežiūros ir paprastojo remonto darbų, kurie atliekami siekiant naudoti materialųjį turtą jo numatyto tarnavimo laikotarpiu ir kurie nekeičia turto vertės ir jo funkcinių galimybių, bet palaiko jo gerą arba atkuri</text:span><text:span text:style-name="T5495">a ankstesnę būklę, išlaidos. Šiam išlaidų straipsniui nepriskiriamos ryšių įrangos remonto darbų išlaidos, kurios priskiriamos ryšių įrangos ir ryšių paslaugų įsigijimo išlaidoms (2.2.1.1.1.05), transporto priemonių remonto darbų išlaidos, kurios priskiria</text:span><text:span text:style-name="T5496">mos transporto išlaidymo ir transporto paslaugų įsigijimo išlaidoms (2.2.1.1.1.06), taip pat nepriskiriamos kompiuterinės technikos remonto darbų išlaidos, kurios priskiriamos informacinių technologijų prekių ir paslaugų įsigijimo išlaidoms (2.2.1.1.1.21).</text:span><text:s/></text:p>
      <text:p text:style-name="P5497">Papunkčio pakeitimai:</text:p>
      <text:p text:style-name="P5498"><text:span text:style-name="T5499">Nr.<text:s/></text:span><text:a xlink:href="https://www.e-tar.lt/portal/legalAct.html?documentId=889f3910c11d11ea9815f635b9c0dcef" office:target-frame-name="_top" xlink:show="replace"><text:span text:style-name="T5500">1K-192</text:span></text:a><text:span text:style-name="T5501">, 2020-06-29, paskelbta TAR 2020-07-09, i. k. 2020-15353</text:span></text:p>
      <text:p text:style-name="Normal"/>
      <text:p text:style-name="P5502"><text:span text:style-name="T5503">2.2.1.1.1.16</text:span><text:span text:style-name="T5504">. Kvalifikacijos kėlimo išlaidos. Kvalifikacijos k</text:span><text:span text:style-name="T5505">ėlimo išlaidos apima darbuotojų profesinės kvalifikacijos, įgūdžių, žinių tobulinimo išlaidas. Prie šių išlaidų taip pat priskiriamos išlaidos darbuotojų stažuotėms organizuoti, seminarams, konferencijoms, kursams, pratyboms, paskaitoms rengti ir pan.</text:span></text:p>
      <text:p text:style-name="P5506"><text:span text:style-name="T5507">2.</text:span><text:span text:style-name="T5508">2.1.1.1.17</text:span><text:span text:style-name="T5509">. Ekspertų ir konsultantų paslaugų įsigijimo išlaidos. Šiam straipsniui priskiriamos išlaidos už ekspertų ir konsultantų suteiktas intelektines paslaugas: atliktas galimybių studijas, mokslinius, statistinius, ekonominius, sociologinius, labora</text:span><text:span text:style-name="T5510">torinius ir kitus tyrimus, studijas, analizes, vertinimus, audito įmonių atliekamus auditus, teisines paslaugas, finansų konsultacines paslaugas ir pan.</text:span></text:p>
      <text:p text:style-name="P5511"><text:span text:style-name="T5512">2.2.1.1.1.20</text:span><text:span text:style-name="T5513">. Komunalinių paslaugų įsigijimo išlaidos. Šildymo išlaidos, įskaitant šildymui skirto<text:s/></text:span><text:span text:style-name="T5514">skystojo ir kietojo kuro įsigijimo, atvežimo, paruošimo išlaidas; elektros energijos, skirtos apšvietimui, šildymui ir kitoms reikmėms, išlaidos, vandentiekio, kanalizacijos ir nuotekų valymo paslaugų apmokėjimo, šiukšlių išvežimo išlaidos ir pan.</text:span><text:s/></text:p>
      <text:p text:style-name="P5515">Papunkčio pakeitimai:</text:p>
      <text:p text:style-name="P5516"><text:span text:style-name="T5517">Nr.<text:s/></text:span><text:a xlink:href="https://www.e-tar.lt/portal/legalAct.html?documentId=889f3910c11d11ea9815f635b9c0dcef" office:target-frame-name="_top" xlink:show="replace"><text:span text:style-name="T5518">1K-192</text:span></text:a><text:span text:style-name="T5519">, 2020-06-29, paskelbta TAR 2020-07-09, i. k. 2020-15353</text:span></text:p>
      <text:p text:style-name="Normal"/>
      <text:p text:style-name="P5520"><text:span text:style-name="T5521">2.2.1.1.1.21</text:span><text:span text:style-name="T5522">. Informacinių technologijų prekių ir paslaugų įsigijimo<text:s/></text:span><text:span text:style-name="T5523">išlaidos. Informacinių technologijų prekių įsigijimo išlaidos apima kompiuterinės technikos ir kompiuterinės technikos dalių įsigijimo išlaidas, monitorių, spausdintuvų, kopijavimo ir daugiafunkcių</text:span><text:span text:style-name="T5524"><text:s/></text:span><text:span text:style-name="T5525">aparatų, spausdintuvų dažų, USB laikmenų, išmaniųjų telefo</text:span><text:span text:style-name="T5526">nų ir kitas informacinių technologijų prekių įsigijimo išlaidas. Šiam straipsniui taip pat priskiriamos informacinių technologijų prekių nuomos ir remonto išlaidos.</text:span></text:p>
      <text:p text:style-name="P5527">Informacinių technologijų paslaugų įsigijimo išlaidos apima:</text:p>
      <text:p text:style-name="P5528"><text:span text:style-name="T5529">Taikomosios ir sisteminės prog</text:span><text:span text:style-name="T5530">raminės įrangos<text:s/></text:span><text:span text:style-name="T5531">(toliau – programinė įranga)<text:s/></text:span><text:span text:style-name="T5532">administravimo, priežiūros, palaikymo ir modifikavimo paslaugų įsigijimo išlaidas, išskyrus išlaidas, kai yra didinama nematerialiojo turto vertė (3.1.2.1.1.2).</text:span></text:p>
      <text:p text:style-name="P5533">Programinės įrangos licencijų priežiūros, palaikymo ir kitų panašių paslaugų įsigijimo bei licencijų nuomos (licencijų termino pratęsimo) išlaidas, išskyrus atvejus, kai pagal Lietuvos Respublikos finansų ministro 2008 m. liepos 16 d. įsakymo Nr. 1K-238 „Dėl viešojo sektoriaus apskaitos ir finansinės atskaitomybės 13-ojo standarto patvirtinimo“ nuostatas tokia nuoma būtų laikoma licencijų įsigijimu (3.1.2.1.1.2).</text:p>
      <text:p text:style-name="P5534"><text:span text:style-name="T5535">Informacinių ir ryšių technologijų infrastruktūrai – tarnybinėms stotims (fizinėms ir</text:span><text:span text:style-name="T5536"><text:s/></text:span><text:span text:style-name="T5537">virtualiosioms), elektroninių ryšių tinklams (fiziniams ir<text:s/></text:span><text:span text:style-name="T5538">loginiams) bei užkardoms – valdyti skirtas programinės įrangos priežiūros ir administravimo paslaugų įsigijimo išlaidas.</text:span></text:p>
      <text:p text:style-name="P5539"><text:span text:style-name="T5540">Kitų informacinių technologijų paslaugų: techninės įrangos kaip paslaugos, techninės įrangos talpinimo duomenų centro patalpose paslaug</text:span><text:span text:style-name="T5541">os, programinės įrangos platformos kaip paslaugos, programinės įrangos kaip paslaugos įsigijimo išlaidas, išskyrus atvejus, kai pagal Lietuvos Respublikos finansų ministro 2008 m. gegužės 8 d. įsakymo Nr. 1K-174 „Dėl viešojo sektoriaus apskaitos ir finansi</text:span><text:span text:style-name="T5542">nės atskaitomybės 12-ojo standarto patvirtinimo“ nuostatas tokių paslaugų įsigijimas būtų laikomas ilgalaikio materialiojo turto įsigijimu<text:s/></text:span><text:span text:style-name="T5543">(3.1.1.3.1.4),</text:span><text:span text:style-name="T5544"><text:s/>ir atvejus, kai pagal Lietuvos Respublikos finansų ministro 2008 m. liepos 16 d. įsakymo Nr. 1K-238 „D</text:span><text:span text:style-name="T5545">ėl viešojo sektoriaus apskaitos ir finansinės atskaitomybės 13-ojo standarto patvirtinimo“ nuostatas tokių paslaugų įsigijimas būtų laikomas kompiuterinės programinės įrangos ir kompiuterinės programinės įrangos licencijų įsigijimu (3.1.2.1.1.2).</text:span><text:s/></text:p>
      <text:p text:style-name="P5546">Papunkčio pakeitimai:</text:p>
      <text:p text:style-name="P5547"><text:span text:style-name="T5548">Nr.<text:s/></text:span><text:a xlink:href="https://www.e-tar.lt/portal/legalAct.html?documentId=b05e2750fa5711e99681cd81dcdca52c" office:target-frame-name="_top" xlink:show="replace"><text:span text:style-name="T5549">1K-324</text:span></text:a><text:span text:style-name="T5550">, 2019-10-28, paskelbta TAR 2019-10-30, i. k. 2019-17261</text:span></text:p>
      <text:p text:style-name="P5551"><text:span text:style-name="T5552">Nr.<text:s/></text:span><text:a xlink:href="https://www.e-tar.lt/portal/legalAct.html?documentId=889f3910c11d11ea9815f635b9c0dcef" office:target-frame-name="_top" xlink:show="replace"><text:span text:style-name="T5553">1K-192</text:span></text:a><text:span text:style-name="T5554">, 2020-06-29, paskelbta TAR 2020-07-09, i. k. 2020-15353</text:span></text:p>
      <text:p text:style-name="Normal"/>
      <text:p text:style-name="P5555"><text:span text:style-name="T5556">2.2.1.1.1.22</text:span><text:span text:style-name="T5557">. Reprezentacinės išlaidos, nustatytos Lietuvos Respublikos Vyriausybės 2002 m. birželio 17 d. nutarime Nr. 919 „Dėl reprezentacinių išlaidų“ ir Lietuv</text:span><text:span text:style-name="T5558">os Respublikos Vyriausybės 1998 m. rugpjūčio 3 d. nutarime Nr. 990 „Dėl atstovavimo šalyje ir užsienyje išlaidų“.</text:span><text:s/></text:p>
      <text:p text:style-name="P5559">Papunkčio pakeitimai:</text:p>
      <text:p text:style-name="P5560"><text:span text:style-name="T5561">Nr.<text:s/></text:span><text:a xlink:href="https://www.e-tar.lt/portal/legalAct.html?documentId=b05e2750fa5711e99681cd81dcdca52c" office:target-frame-name="_top" xlink:show="replace"><text:span text:style-name="T5562">1K-324</text:span></text:a><text:span text:style-name="T5563">,<text:s/></text:span><text:span text:style-name="T5564">2019-10-28, paskelbta TAR 2019-10-30, i. k. 2019-17261</text:span></text:p>
      <text:p text:style-name="Normal"/>
      <text:p text:style-name="P5565"><text:span text:style-name="T5566">2.2.1.1.1.30</text:span><text:span text:style-name="T5567">. Kitų prekių ir paslaugų įsigijimo išlaidos. Šis straipsnis apima visas kitas, nepaminėtas 2.2.1.1.1.01–2.2.1.1.1.22 straipsniuose, prekių ir paslaugų įsigijimo išlaidas. Šiam straips</text:span><text:span text:style-name="T5568">niui priskiriami mokesčiai bankams už pavedimus ir kitas jų paslaugas, komisiniai mokesčiai, kasmetiniai (periodiniai) narystės mokesčiai (mokami siekiant gauti tam tikras paslaugas) tarptautinėms ir kitoms organizacijoms, išlaidos spaudos prenumeratai, ūk</text:span><text:span text:style-name="T5569">inio inventoriaus įsigijimo išlaidos, draudimo įmokos, išskyrus<text:s/></text:span><text:span text:style-name="T5570">transporto priemonių draudimą, kuris priskiriamas transporto išlaikymo ir transporto paslaugų įsigijimo išlaidoms (2.2.1.1.1.06), ir pan</text:span><text:span text:style-name="T5571">.</text:span><text:s/></text:p>
      <text:p text:style-name="P5572">Papunkčio pakeitimai:</text:p>
      <text:p text:style-name="P5573"><text:span text:style-name="T5574">Nr.<text:s/></text:span><text:a xlink:href="https://www.e-tar.lt/portal/legalAct.html?documentId=33675930e28c11e89acab3ff12d77081" office:target-frame-name="_top" xlink:show="replace"><text:span text:style-name="T5575">1K-381</text:span></text:a><text:span text:style-name="T5576">, 2018-11-07, paskelbta TAR 2018-11-08, i. k. 2018-18075</text:span></text:p>
      <text:p text:style-name="Normal"/>
      <text:p text:style-name="P5577"><text:span text:style-name="T5578">2.3</text:span><text:span text:style-name="T5579">. Palūkanos</text:span></text:p>
      <text:p text:style-name="P5580"><text:span text:style-name="T5581">2.3.1</text:span><text:span text:style-name="T5582">. Palūkanos – suma, kurią debitorius įsipareigoja sumokėti kreditoriui per sutartyje nurodytą</text:span><text:span text:style-name="T5583"><text:s/>laikotarpį nemažindamas pagrindinės paskolos sumos. Palūkanos gali būti iš anksto nustatyta pinigų suma arba iš anksto nuo pagrindinės paskolos sumos nustatyta suma procentais. Palūkanų išlaidoms taip pat priskiriamos palūkanos už finansinę nuomą (lizingą</text:span><text:span text:style-name="T5584">).</text:span><text:s/></text:p>
      <text:p text:style-name="P5585">Papunkčio pakeitimai:</text:p>
      <text:p text:style-name="P5586"><text:span text:style-name="T5587">Nr.<text:s/></text:span><text:a xlink:href="https://www.e-tar.lt/portal/legalAct.html?documentId=b05e2750fa5711e99681cd81dcdca52c" office:target-frame-name="_top" xlink:show="replace"><text:span text:style-name="T5588">1K-324</text:span></text:a><text:span text:style-name="T5589">, 2019-10-28, paskelbta TAR 2019-10-30, i. k. 2019-17261</text:span></text:p>
      <text:p text:style-name="Normal"/>
      <text:p text:style-name="P5590"><text:span text:style-name="T5591">2.3.2</text:span><text:span text:style-name="T5592">. Žemės nuoma. Jei nėra objektyvaus pagrindo, kuriuo<text:s/></text:span><text:span text:style-name="T5593">remiantis būtų atskirtas žemės nuomos mokestis ir pastatų nuomos mokestis, visa suma nurodoma kaip žemės nuomos mokestis, kai žemės vertė viršija pastatų vertę, arba kaip materialiojo ir nematerialiojo turto nuomos išlaidos (2.2.1.1.1.14), kai pastatų vert</text:span><text:span text:style-name="T5594">ė viršija žemės vertę.</text:span></text:p>
      <text:p text:style-name="P5595"><text:span text:style-name="T5596">2.4</text:span><text:span text:style-name="T5597">. Subsidijos. Subsidijos yra einamiesiems tikslams neatlygintinai skiriamos lėšos, kurias valstybės institucijos ir įstaigos, savivaldybės (Europos Sąjungos ir kitos tarptautinės finansinės paramos lėšas skirstančios institu</text:span><text:span text:style-name="T5598">cijos šias lėšas priskiria 2.9.1) skiria gamintojams rezidentams norėdamos paveikti jų gamybos lygį, produktų kainas arba atlyginti už gamybą skatinančius veiksnius.</text:span></text:p>
      <text:p text:style-name="P5599"><text:span text:style-name="T5600">Subsidijos mokamos tik gamintojams, o ne galutiniams vartotojams. Lėšos, pervedamos valsty</text:span><text:span text:style-name="T5601">bės institucijų ir įstaigų, savivaldybių tiesiogiai namų ūkiams, kaip vartotojams, arba institucijoms, aptarnaujančioms namų ūkius, laikomos socialinėmis išmokomis (pašalpomis) (2.7). Lėšos, pervedamos kitiems<text:s/></text:span><text:span text:style-name="T5602">valdžios sektoriaus subjektams</text:span><text:span text:style-name="T5603">, įtraukiamos į<text:s/></text:span><text:span text:style-name="T5604">dotacijas (2.5). Įmonėms mokamos sumos, finansuojant jų turto įsigijimą arba kompensuojant įmonėms ilgalaikio materialiojo ir nematerialiojo turto nuostolius, įtraukiamos į kitų išlaidų grupę (2.8).</text:span></text:p>
      <text:p text:style-name="P5605">Subsidijas importui (2.4.1.1.1.1) sudaro prekių ir paslaugų subsidijos, kurių gavimo teisė yra įgaunama, kai užsienio tiekėjų prekės, skirtos naudoti Lietuvos Respublikos ekonominėje teritorijoje, yra pervežamos per sieną arba kai užsienio paslaugų teikėjų paslaugos yra suteikiamos rezidentams.</text:p>
      <text:p text:style-name="P5606">Subsidijos gaminiams (2.4.1.1.1.2) – tai mokėjimai, kuriuos gauna Lietuvos įmonė konkrečios prekės ar paslaugos vieneto gamybai arba gamybos bei rinkos kainos skirtumui padengti.</text:p>
      <text:p text:style-name="P5607">Subsidijas gaminiams sudaro:</text:p>
      <text:p text:style-name="P5608">- subsidijos už šalies viduje naudojamus produktus. Šias<text:s/>subsidijas sudaro gamintojams rezidentams mokamos subsidijos už jų produktus, kurie yra naudojami arba suvartojami ekonominėje teritorijoje;</text:p>
      <text:p text:style-name="P5609"><text:span text:style-name="T5610">- subsidijos kompensuoti nuolatiniams valstybės įmonių gamybinės veiklos nuostoliams, kuriuos jos patiria nustatyda</text:span><text:span text:style-name="T5611">mos kainas, nepadengiančias vidutinių gamybos sąnaudų, laikydamosi Vyriausybės arba Europos ekonominės ir socialinės politikos,<text:s/></text:span><text:span text:style-name="T5612">pvz., kompensuojami nuostoliai vežėjams, vežantiems keleivius vietinio reguliaraus susisiekimo autobusų maršrutais</text:span><text:span text:style-name="T5613">;</text:span></text:p>
      <text:p text:style-name="P5614">- tiesioginės subsidijos eksportui, tiesiogiai mokamos gamintojams rezidentams, kai prekės išvežamos iš ekonominės teritorijos arba paslaugos suteikiamos nerezidentams, išskyrus pasienio muitinėje grąžinamus anksčiau sumokėtus mokesčius ir mokesčius, kuriuos reikėtų mokėti, jei prekės būtų parduodamos arba naudojamos ekonominėje teritorijoje.</text:p>
      <text:p text:style-name="P5615">Subsidijas gamybai (2.4.1.1.1.3) sudaro subsidijos, kurias gamintojai rezidentai gali gauti vykdydami gamybinę veiklą, išskyrus subsidijas už gaminius:</text:p>
      <text:p text:style-name="P5616"><text:span text:style-name="T5617">-</text:span><text:span text:style-name="T5618"><text:tab/></text:span><text:span text:style-name="T5619">darbo jėgos subsidijos, į</text:span><text:span text:style-name="T5620">skaitant neįgaliųjų ar ilgą laiką buvusių be darbo asmenų įdarbinimo išlaidas, arba įmonės surengtų profesinių mokymų išlaidos;</text:span></text:p>
      <text:p text:style-name="P5621"><text:span text:style-name="T5622">-</text:span><text:span text:style-name="T5623"><text:tab/></text:span><text:span text:style-name="T5624">aplinkos užterštumo mažinimo, aplinkos tvarkymo subsidijos,<text:s/></text:span><text:span text:style-name="T5625">pvz., paviršinio vandens, patenkančio į kanalizacijos tinklus, sur</text:span><text:span text:style-name="T5626">inkimo išlaidos, kompensuojamos bendrovei, teikiančiai vandens tiekimo bei nuotekų tvarkymo paslaugas</text:span><text:span text:style-name="T5627">.</text:span></text:p>
      <text:p text:style-name="P5628"><text:span text:style-name="T5629">2.5</text:span><text:span text:style-name="T5630">. Dotacijos – pervedamos lėšos tarp skirtingų<text:s/></text:span><text:span text:style-name="T5631">valdžios sektoriaus subjektų</text:span><text:span text:style-name="T5632"><text:s/>arba tarp valstybės ir tarptautinės organizacijos. Dotacijos skirstomos</text:span><text:span text:style-name="T5633"><text:s/>į mokamas užsienio valstybėms (2.5.1), tarptautinėms organizacijoms (2.5.2), kitiems<text:s/></text:span><text:span text:style-name="T5634">valdžios sektoriaus subjektams</text:span><text:span text:style-name="T5635"><text:s/>(2.5.3).</text:span></text:p>
      <text:p text:style-name="P5636"><text:span text:style-name="T5637">Kiekviena dotacijų grupė skirstoma į dotacijas einamiesiems tikslams ir į dotacijas<text:s/></text:span><text:span text:style-name="T5638">turtui įsigyti</text:span><text:span text:style-name="T5639">.</text:span></text:p>
      <text:p text:style-name="P5640"><text:span text:style-name="T5641">2.5.1</text:span><text:span text:style-name="T5642">. Dotacijas užsienio va</text:span><text:span text:style-name="T5643">lstybėms (2.5.1.1.1.1 – einamiesiems tikslams, 2.5.1.1.1.2 –<text:s/></text:span><text:span text:style-name="T5644">turtui įsigyti</text:span><text:span text:style-name="T5645">) sudaro pervedimai pinigais arba pagalba prekėmis, paslaugomis ar turtu konkretiems užsienio valstybių projektams arba programoms, bendrai biudžeto pagalbai, nuostoliams atlyginti<text:s/></text:span><text:span text:style-name="T5646">ar tam tikrai išlaidų rūšiai padengti.</text:span></text:p>
      <text:p text:style-name="P5647"><text:span text:style-name="T5648">2.5.2</text:span><text:span text:style-name="T5649">. Dotacijas tarptautinėms organizacijoms (2.5.2.1.1.1 – einamiesiems tikslams, 2.5.2.1.1.2 –<text:s/></text:span><text:span text:style-name="T5650">turtui įsigyti</text:span><text:span text:style-name="T5651">) sudaro lėšos, pervedamos tarptautinėms organizacijoms pinigais arba pagalba prekėmis, paslaugomis a</text:span><text:span text:style-name="T5652">r turtu, įskaitant pašalpas pabėgėliams, maisto, kelių tiesimo išlaidas.</text:span></text:p>
      <text:p text:style-name="P5653"><text:span text:style-name="T5654">Taip pat šiame straipsnyje rodomi negrąžintini įnašai tarptautinėms organizacijoms. Šiam straipsniui nepriskiriami mokėjimai tarptautinėms organizacijoms, kai įsigyjamos tos organizac</text:span><text:span text:style-name="T5655">ijos akcijos arba kitas finansinis turtas, kurie, pasibaigus narystės terminui, turi būti grąžinami, jie turi būti rodomi užsienio finansinio turto įsigijimo išlaidų straipsnyje „</text:span><text:span text:style-name="T5656">Akcijos (įsigytos iš nerezidentų)</text:span><text:span text:style-name="T5657">“ (3.2.2.5.1.1).</text:span></text:p>
      <text:p text:style-name="P5658"><text:span text:style-name="T5659">2.5.3</text:span><text:span text:style-name="T5660">. Dotacijas kitiem</text:span><text:span text:style-name="T5661">s valdžios sektoriaus subjektams (2.5.3.1 – dotacijas kitiems valdžios sektoriaus subjektams einamiesiems tikslams, 2.5.3.2 – dotacijas kitiems valdžios sektoriaus subjektams turtui įsigyti) sudaro pervedamos lėšos pinigais arba pagalba prekėmis, paslaugom</text:span><text:span text:style-name="T5662">is ar turtu teikiant bendrą paramą kitiems valdžios sektoriaus subjektams arba savivaldybėms finansuojant valstybės perduotas ir savivaldybių savarankiškąsias funkcijas, kurias administruoja lėšas gaunanti savivaldybė. Į šią grupę taip pat įtraukiamos vals</text:span><text:span text:style-name="T5663">tybės biudžeto lėšos, pervedamos į Valstybinio socialinio draudimo fondą (įskaitant valstybės biudžeto asignavimus bazinei pensijų daliai finansuoti), Privalomojo sveikatos draudimo fondą, Rezervinį (stabilizavimo) fondą ir kitus fondus, išskyrus valstybės</text:span><text:span text:style-name="T5664"><text:s/>biudžeto įmokas į Privalomojo sveikatos draudimo fondą ir Valstybinį socialinio draudimo fondą už valstybės biudžeto lėšomis draudžiamus asmenis, kurios priskiriamos socialinei paramai (socialinės paramos pašalpoms) (2.7.2.1).</text:span><text:s/></text:p>
      <text:p text:style-name="P5665">Papunkčio pakeitimai:</text:p>
      <text:p text:style-name="P5666"><text:span text:style-name="T5667">Nr.<text:s/></text:span><text:a xlink:href="https://www.e-tar.lt/portal/legalAct.html?documentId=33675930e28c11e89acab3ff12d77081" office:target-frame-name="_top" xlink:show="replace"><text:span text:style-name="T5668">1K-381</text:span></text:a><text:span text:style-name="T5669">, 2018-11-07, paskelbta TAR 2018-11-08, i. k. 2018-18075</text:span></text:p>
      <text:p text:style-name="Normal"/>
      <text:p text:style-name="P5670"><text:span text:style-name="T5671">2.6</text:span><text:span text:style-name="T5672">. Įmokos į Europos Sąjungos biudžetą, t. y. Europos Komisijos nustatytais terminais<text:s/></text:span><text:span text:style-name="T5673">pervedamos į Europos Sąjungos biudžetą privalomos įmokėti sumos.</text:span></text:p>
      <text:p text:style-name="P5674"><text:span text:style-name="T5675">Šią kategoriją sudaro tradicinių nuosavų išteklių (2.6.1), pridėtinės vertės mokesčio nuosavų išteklių (2.6.2), bendrųjų nacionalinių pajamų nuosavų išteklių (2.6.3) mokamos sumos, biudžeto<text:s/></text:span><text:span text:style-name="T5676">disbalansų korekcijos Jungtinės Karalystės naudai sumos (2.6.4), su nuosavais ištekliais susijusios baudos, delspinigiai ir neigiamos palūkanos (2.6.5), neperdirbto plastiko atliekų nuosavų išteklių sumos (2.6.6).</text:span><text:s/></text:p>
      <text:p text:style-name="P5677">Papunkčio pakeitimai:</text:p>
      <text:p text:style-name="P5678"><text:span text:style-name="T5679">Nr.<text:s/></text:span><text:a xlink:href="https://www.e-tar.lt/portal/legalAct.html?documentId=5e3f9be005b111ec9f09e7df20500045" office:target-frame-name="_top" xlink:show="replace"><text:span text:style-name="T5680">1K-289</text:span></text:a><text:span text:style-name="T5681">, 2021-08-25, paskelbta TAR 2021-08-25, i. k. 2021-17921</text:span></text:p>
      <text:p text:style-name="Normal"/>
      <text:p text:style-name="P5682"><text:span text:style-name="T5683">2.7</text:span><text:span text:style-name="T5684">. Socialinės išmokos (pašalpos)</text:span></text:p>
      <text:p text:style-name="P5685"><text:span text:style-name="T5686">2.7.1</text:span><text:span text:style-name="T5687">. Socialinio draudimo išmokos (pašalpos) – išmokos, kurios perv</text:span><text:span text:style-name="T5688">edamos per socialinio draudimo sistemą: apdraustiesiems mokamos pensijos, ligos, motinystės ir motinystės (tėvystės) pašalpos bei Lietuvos Respublikos nelaimingų atsitikimų darbe ir profesinių ligų socialinio draudimo, Lietuvos Respublikos nedarbo socialin</text:span><text:span text:style-name="T5689">io draudimo įstatymuose numatytos draudimo išmokos.</text:span></text:p>
      <text:p text:style-name="P5690"><text:span text:style-name="T5691">Socialinio draudimo išmokas (pašalpas) natūra sudaro išlaidos medicininiam arba odontologiniam gydymui, chirurginėms operacijoms, farmacijos produktams, slaugai namuose ir panašios prekės bei paslaugos. T</text:span><text:span text:style-name="T5692">aip pat į šią grupę įtrauktos ir kompensacijos namų ūkiams už patvirtintas išlaidas specialioms prekėms ir paslaugoms, pvz., vaistams, medicininiam arba odontologiniam gydymui, ligoninių sąskaitoms apmokėti.</text:span></text:p>
      <text:p text:style-name="P5693"><text:span text:style-name="T5694">2.7.2</text:span><text:span text:style-name="T5695">. Socialinė parama (socialinės paramos<text:s/></text:span><text:span text:style-name="T5696">pašalpos) ir rentos – pervedamos lėšos namų ūkių poreikiams patenkinti ne per socialinio draudimo sistemą. Socialinės paramos pašalpos gali būti išmokėtos tada, kai socialinio draudimo sistema neturi galimybių išspręsti ypatingų atvejų, atitinkami namų ūki</text:span><text:span text:style-name="T5697">ai nedalyvauja esamoje socialinio draudimo sistemoje arba socialinio draudimo pašalpos pasirodo netinkamos konkretiems poreikiams patenkinti. Šiam straipsniui priskiriama:</text:span></text:p>
      <text:p text:style-name="P5698">teisės aktų nustatyta tvarka skiriamos kompensacinės išmokos teatrų ir koncertinių įstaigų kūrybiniams darbuotojams,<text:s/></text:p>
      <text:p text:style-name="P5699">išmokos mokinio reikmėms,<text:s/></text:p>
      <text:p text:style-name="P5700">socialinio draudimo įmokos, pervedamos į pensijų fondus, ir draudimo valstybės lėšomis socialinio draudimo pensijai ir nedarbingumui gauti įmokos,<text:s/></text:p>
      <text:p text:style-name="P5701">valstybės biudžeto įmokos į Privalomojo sveikatos draudimo fondo biudžetą už valstybės lėšomis draudžiamus asmenis, socialinio draudimo pensijos kompensavimo iš valstybės biudžeto lėšos ir kitos teisės aktuose nustatytos kompensacijos,</text:p>
      <text:p text:style-name="P5702">rentos (Prezidentui, signatarams, sportininkams ir kt.),</text:p>
      <text:p text:style-name="P5703">valstybinės pensijos ir kitos pensijos, mokamos ne per socialinio draudimo sistemą,</text:p>
      <text:p text:style-name="P5704">ilgalaikio darbo išmokos, mokamos pagal Lietuvos Respublikos garantijų darbuotojams jų darbdaviui tapus nemokiam ir ilgalaikio darbo išmokų įstatymą,</text:p>
      <text:p text:style-name="P5705">socialinei paramai (socialinės paramos pašalpoms) natūra priskiriamos išlaidos:</text:p>
      <text:p text:style-name="P5706">nemokamo maitinimo,<text:s/></text:p>
      <text:p text:style-name="P5707">nemokamo vežimo,<text:s/></text:p>
      <text:p text:style-name="P5708">kompensacijų už šildymą,</text:p>
      <text:p text:style-name="P5709">savivaldybių (pagal sudarytas sutartis su senelių globos įstaigomis) patiriamos pagyvenusių žmonių apgyvendinimo senelių globos namuose paslaugų<text:s/>ir kitų susijusių paslaugų (pvz., maitinimo, užimtumo organizavimo ir pan.) įsigijimo išlaidos ir pan.</text:p>
      <text:p text:style-name="P5710"><text:span text:style-name="T5711">Prie socialinės paramos pašalpų nepriskiriamos lėšos, pervedamos ypatingais atvejais arba aplinkybėmis, kurios paprastai nėra įtrauktos į socialinio dra</text:span><text:span text:style-name="T5712">udimo sistemas, pvz., stichinių nelaimių pasekmėms kompensuoti. Tokios išmokos rodomos kitų išlaidų straipsnyje (2.8).</text:span><text:s/></text:p>
      <text:p text:style-name="P5713">Papunkčio pakeitimai:</text:p>
      <text:p text:style-name="P5714"><text:span text:style-name="T5715">Nr.<text:s/></text:span><text:a xlink:href="https://www.e-tar.lt/portal/legalAct.html?documentId=33675930e28c11e89acab3ff12d77081" office:target-frame-name="_top" xlink:show="replace"><text:span text:style-name="T5716">1K-381</text:span></text:a><text:span text:style-name="T5717">, 2018</text:span><text:span text:style-name="T5718">-11-07, paskelbta TAR 2018-11-08, i. k. 2018-18075</text:span></text:p>
      <text:p text:style-name="Normal"/>
      <text:p text:style-name="P5719"><text:span text:style-name="T5720">2.7.3</text:span><text:span text:style-name="T5721">. Darbdavių socialinė parama – išmokos, kurios pervedamos ne per socialinio draudimo sistemą, t. y. valstybės institucijų ir įstaigų mokama socialinė parama pinigais arba teikiama natūra savo darbuotojams (arba darbuotojų, gaunančių pašalpas, paveldėtojams</text:span><text:span text:style-name="T5722"><text:s/>ir išlaikytiniams). Gali būti teikiamos tokios paramos rūšys:<text:s/></text:span></text:p>
      <text:p text:style-name="P5723">nenutrūkstamas darbo užmokesčio mokėjimas ligos atveju (už pirmas dvi ligos dienas);</text:p>
      <text:p text:style-name="P5724">išmokos įvykus nelaimingam atsitikimui;</text:p>
      <text:p text:style-name="P5725">išmokos namų ūkiams, išmokos studijoms ir kitos išmokos;</text:p>
      <text:p text:style-name="P5726">su darbu užsienyje susijusių išlaidų kompensacijos;<text:s/></text:p>
      <text:p text:style-name="P5727">parama esant sunkiai materialinei būklei, mirties ir kitais atvejais;</text:p>
      <text:p text:style-name="P5728">bendros medicininės išlaidos, nesusijusios su darbuotojų darbu;</text:p>
      <text:p text:style-name="P5729">išlaidos už buvimą sanatorijose ir pensionuose;</text:p>
      <text:p text:style-name="P5730">žalos dėl profesinės ligos atlyginimo lėšos;</text:p>
      <text:p text:style-name="P5731">socialinio draudimo įmokos už darbuotojų sutuoktinius;</text:p>
      <text:p text:style-name="P5732"><text:span text:style-name="T5733">išeitinės išmokos ir nuo jų apskaičiuotos socialinio draudimo įmokos.</text:span><text:s/></text:p>
      <text:p text:style-name="P5734">Papunkčio pakeitimai:</text:p>
      <text:p text:style-name="P5735"><text:span text:style-name="T5736">Nr.<text:s/></text:span><text:a xlink:href="https://www.e-tar.lt/portal/legalAct.html?documentId=33675930e28c11e89acab3ff12d77081" office:target-frame-name="_top" xlink:show="replace"><text:span text:style-name="T5737">1K-381</text:span></text:a><text:span text:style-name="T5738">, 2018-11-07, paskelbta TAR 2018-11-08, i. k. 2018-18075</text:span></text:p>
      <text:p text:style-name="P5739"><text:span text:style-name="T5740">Nr.<text:s/></text:span><text:a xlink:href="https://www.e-tar.lt/portal/legalAct.html?documentId=b05e2750fa5711e99681cd81dcdca52c" office:target-frame-name="_top" xlink:show="replace"><text:span text:style-name="T5741">1K-324</text:span></text:a><text:span text:style-name="T5742">, 2019-10-28, paskelbta TAR 2019-10-30, i. k. 2019-17261</text:span></text:p>
      <text:p text:style-name="Normal"/>
      <text:p text:style-name="P5743"><text:span text:style-name="T5744">2.8</text:span><text:span text:style-name="T5745">.<text:s/></text:span><text:span text:style-name="T5746">Kitos<text:s/></text:span><text:span text:style-name="T5747">išlaidos – kitos išlaidos gali būti teikiamos valdžios ir ne valdžios sektoriams, išskyrus savivaldybėms pervedamas valstybės biudžeto lėšas, kurios priskiriamos dotacijoms kitiems valdžios sektoriaus subjektams (2.5.3)</text:span><text:span text:style-name="T5748">.<text:s/></text:span></text:p>
      <text:p text:style-name="P5749">Šiame straipsnyje rodomos išlaidos, kurios nepriskirtos anksčiau išvardytoms išlaidų grupėms.</text:p>
      <text:p text:style-name="P5750"><text:span text:style-name="T5751">Kitos išlaidos klasifikuojamos į kitas išlaidas einamiesiems tikslams (2.8.1.1) ir kitas išlaidas<text:s/></text:span><text:span text:style-name="T5752">turtui įsigyti (pervedamas lėšas)</text:span><text:span text:style-name="T5753"><text:s/>(2.8.1.2).</text:span></text:p>
      <text:p text:style-name="P5754">Kitoms išlaidoms einamiesiems tikslams (2.8.1.1) gali<text:s/>būti priskiriamos:</text:p>
      <text:p text:style-name="P5755">- stipendijos (2.8.1.1.1.1);</text:p>
      <text:p text:style-name="P5756"><text:span text:style-name="T5757">-<text:s/></text:span><text:span text:style-name="T5758">išlaidos dėl valiutos kurso įtakos (priskiriamos visos išlaidos dėl valiutos pokyčio ir valiutos kurso pokyčio įtaka dėl likučių perskaičiavimo ataskaitinio laikotarpio pabaigoje) (2.8.1.1.1.3</text:span><text:span text:style-name="T5759">).</text:span></text:p>
      <text:p text:style-name="P5760">Kitoms išlaidoms kitiems einamiesiems tikslams (2.8.1.1.1.2) priskiriama:</text:p>
      <text:p text:style-name="P5761">išmokos ne pelno institucijoms, aptarnaujančioms namų ūkius, savanoriškos aukos ir kitos reguliariai arba periodiškai mokamos išmokos. Tokias lėšas turėtų sudaryti ne pelno institucijų, aptarnaujančių namų ūkius, gamybos išlaidos arba lėšos, iš kurių einamieji pervedimai būtų atliekami rezidentų arba nerezidentų šeimoms socialinės paramos pašalpos forma. Ši kategorija taip pat apima pervedimus natūra – maistą, drabužius, užklotus ir vaistus labdaros organizacijoms, kurios išskirsto šią paramą namų ūkiams;</text:p>
      <text:p text:style-name="P5762">tikslinės paskirties negrąžintinos lėšos, skirtos konkrečiai veiklai ar funkcijoms vykdyti ir pervedamos įmonėms ir ne pelno institucijoms siekiant visiškai ar iš dalies padengti jų veiklos einamąsias išlaidas;</text:p>
      <text:p text:style-name="P5763">kompensacijos už nuostolius arba sužalojimus. Taip pat kompensacijos už valstybės išperkamą nekilnojamąjį turtą. Šios kompensacijos gali būti privalomos, paskirtos teismų arba savanoriškos;</text:p>
      <text:p text:style-name="P5764">baudos ir delspinigiai. Šiam straipsniui nepriskiriamos mokesčių administratoriaus skiriamos baudos ir delspinigiai už tyčinį vengimą arba vėlavimą mokėti mokesčius, jeigu jų negalima atskirti nuo mokesčių;</text:p>
      <text:p text:style-name="P5765">apdovanojimai ir premijos (sportininkams, kultūros ir meno atstovams, t. t.);</text:p>
      <text:p text:style-name="P5766">nelegaliai<text:s/>atvykusių žmonių išsiuntimo iš šalies išlaidos.</text:p>
      <text:p text:style-name="P5767">Į kitas išlaidas einamiesiems tikslams neįtraukiamas projektų, finansuojamų iš Europos Sąjungos struktūrinių fondų lėšų ir bendrojo finansavimo programų, išlaidų pridėtinės vertės mokestis, kuris turi būti nurodomas tuose išlaidų straipsniuose, iš kurių numatoma atsiskaityti už įsigytas prekes, turtą, suteiktas paslaugas ar atliktus darbus.</text:p>
      <text:p text:style-name="P5768"><text:span text:style-name="T5769">Į<text:s/></text:span><text:span text:style-name="T5770">kitų išlaidų turtui įsigyti (pervedamų lėšų)<text:s/></text:span><text:span text:style-name="T5771">(2.8.1.2) straipsnį įtraukiama:</text:span></text:p>
      <text:p text:style-name="P5772"><text:span text:style-name="T5773">išlaidos atidėjiniams pagal standartines g</text:span><text:span text:style-name="T5774">arantijas (garantijos studentų paskoloms, Žemės ūkio paskolų garantijų fondo teikiamos garantijos);</text:span></text:p>
      <text:p text:style-name="P5775">prisiimta skola abipusiu susitarimu; mokamos garantijos, kai įmonė, gavusi paskolą su valstybės ar savivaldybės garantija, negali laiku sumokėti kreditoriui;</text:p>
      <text:p text:style-name="P5776"><text:span text:style-name="T5777">pervedamos lėšos įmonėms, ūkininkams, fiziniams asmenims (privačių miško valdų savininkams, kaimo gyventojams, įregistravusiems žemės ūkio ir kaimo valdas teisės aktų nustatyta tvarka) ir juridiniams asmenims (mokymo institucijoms, kooperatinėms bendrovė</text:span><text:span text:style-name="T5778">ms, valstybinių miškų valdytojams, žemės ūkio bendrovėms, kaimo bendruomenėms), kitiems ūkio subjektams finansuojant visas išlaidas arba dalį išlaidų, atsiradusių įsigyjant turtą, t. y. perkant ilgalaikį materialųjį ir nematerialųjį turtą, jį statant, mode</text:span><text:span text:style-name="T5779">rnizuojant ar rekonstruojant.</text:span></text:p>
      <text:p text:style-name="P5780">Papunkčio pakeitimai:</text:p>
      <text:p text:style-name="P5781"><text:span text:style-name="T5782">Nr.<text:s/></text:span><text:a xlink:href="https://www.e-tar.lt/portal/legalAct.html?documentId=33675930e28c11e89acab3ff12d77081" office:target-frame-name="_top" xlink:show="replace"><text:span text:style-name="T5783">1K-381</text:span></text:a><text:span text:style-name="T5784">, 2018-11-07, paskelbta TAR 2018-11-08, i. k. 2018-18075</text:span></text:p>
      <text:p text:style-name="P5785"><text:span text:style-name="T5786">Nr.<text:s/></text:span><text:a xlink:href="https://www.e-tar.lt/portal/legalAct.html?documentId=b05e2750fa5711e99681cd81dcdca52c" office:target-frame-name="_top" xlink:show="replace"><text:span text:style-name="T5787">1K-324</text:span></text:a><text:span text:style-name="T5788">, 2019-10-28, paskelbta TAR 2019-10-30, i. k. 2019-17261</text:span></text:p>
      <text:p text:style-name="Normal"/>
      <text:p text:style-name="P5789"><text:span text:style-name="T5790">2.9</text:span><text:span text:style-name="T5791">. Pervedamos Europos Sąjungos, kitos tarptautinės finansinės paramos ir bendrojo finansavimo lėšos. Šią kategoriją sudaro<text:s/></text:span><text:span text:style-name="T5792">subsidijos iš Europos Sąjungos ir kitos tarptautinės finansinės paramos lėšų (ne valdžios sektoriui) (2.9.1) ir pervedamos Europos Sąjungos, kitos tarptautinės finansinės paramos ir bendrojo finansavimo lėšos (2.9.2).</text:span></text:p>
      <text:p text:style-name="P5793"><text:span text:style-name="T5794">Subsidijos iš Europos Sąjungos ir kito</text:span><text:span text:style-name="T5795">s tarptautinės finansinės paramos lėšų (ne valdžios sektoriui) (2.9.1)<text:s/></text:span><text:span text:style-name="T5796">naudojamos tiesioginėms išmokoms, pvz.,<text:s/></text:span><text:span text:style-name="T5797">tiesioginėms išmokoms iš Lietuvos kaimo plėtros programos priemonių</text:span><text:span text:style-name="T5798"><text:s/></text:span><text:span text:style-name="T5799">žemės ūkio veiklos subjektams.</text:span></text:p>
      <text:p text:style-name="P5800">Pervedamas Europos Sąjungos, kitos tarptautinės finansinės paramos ir bendrojo finansavimo (nacionalinių) lėšas (2.9.2) naudoja Europos Sąjungos, kitos tarptautinės finansinės paramos ir bendrojo finansavimo lėšų asignavimų valdytojai, kurie perveda Europos Sąjungos, kitos tarptautinės finansinės paramos ir bendrojo finansavimo lėšas projektams įgyvendinti. Prie šių išlaidų priskiriamos:<text:s/></text:p>
      <text:p text:style-name="P5801">Išlaidos einamiesiems tikslams (2.9.2.1), t. y. einamiesiems tikslams savivaldybėms (2.9.2.1.1.1), einamiesiems tikslams kitiems valdžios sektoriaus subjektams (2.9.2.1.1.2), einamiesiems tikslams ne valdžios sektoriui (2.9.2.1.1.3),<text:s/></text:p>
      <text:p text:style-name="P5802">Išlaidos turtui įsigyti (2.9.2.2), t. y. investicijų, skirtų savivaldybėms turtui įsigyti (2.9.2.2.1.1), investicijų kitiems valdžios sektoriaus subjektams turtui įsigyti (2.9.2.2.1.2) ir<text:s/>investicijų ne valdžios sektoriui turtui įsigyti (2.9.2.2.1.3).</text:p>
      <text:p text:style-name="P5803"/>
      <text:p text:style-name="P5804"><text:span text:style-name="T5805">ANTRASIS</text:span><text:span text:style-name="T5806"><text:s/>SKIRSNIS</text:span></text:p>
      <text:p text:style-name="P5807"><text:span text:style-name="T5808">Materialiojo ir nematerialiojo turto įsigijimo, Finansinio turto padidėjimo IR Finansinių įsipareigojimų vykdymo išlaidos</text:span></text:p>
      <text:p text:style-name="P5809"/>
      <text:p text:style-name="P5810"><text:span text:style-name="T5811">3</text:span><text:span text:style-name="T5812">. Materialiojo ir nematerialiojo tur</text:span><text:span text:style-name="T5813">to įsigijimo, Finansinio turto padidėjimo IR Finansinių įsipareigojimų vykdymo išlaidos</text:span></text:p>
      <text:p text:style-name="P5814"/>
      <text:p text:style-name="P5815"><text:span text:style-name="T5816">3.1</text:span><text:span text:style-name="T5817">. Materialiojo ir nematerialiojo turto įsigijimo išlaidos</text:span></text:p>
      <text:p text:style-name="P5818"><text:span text:style-name="T5819">Prie ilgalaikio materialiojo ir nematerialiojo turto įsigijimo išlaidų priskiriami mokėjimai už tokį tur</text:span><text:span text:style-name="T5820">tą ir atliktų šio turto esminio pagerinimo darbų išlaidos, išskyrus kultūros vertybių tvarkomųjų statybos ir tvarkomųjų paveldosaugos darbų išlaidas, kurios priskiriamos materialiojo turto paprastojo remonto prekių ir paslaugų įsigijimo išlaidoms (2.2.1.1.</text:span><text:span text:style-name="T5821">1.15)</text:span><text:span text:style-name="T5822">.</text:span></text:p>
      <text:p text:style-name="P5823">Esminio pagerinimo darbai – darbai, kuriais padidinama turimo ilgalaikio turto funkcijų apimtis arba reikšmingai pailginamas nustatytas jo naudingo tarnavimo laikas ir (arba) pagerinamos naudingosios savybės.</text:p>
      <text:p text:style-name="P5824"><text:span text:style-name="T5825">3.1.1</text:span><text:span text:style-name="T5826">. Ilgalaikio materialiojo turto<text:s/></text:span><text:span text:style-name="T5827">kūrimo ir įsigijimo išlaidos. Ilgalaikis materialusis turtas – materialusis turtas, atitinkantis visus šiuos kriterijus: skirtas tam tikroms savarankiškoms funkcijoms atlikti, t. y. prekėms gaminti, paslaugoms teikti, nuomoti ar administraciniams tikslams;</text:span><text:span text:style-name="T5828"><text:s/>numatomas naudoti ilgiau nei vienus metus daugiau negu vieną veiklos ciklą; jo įsigijimo ar pasigaminimo savikaina yra ne mažesnė už Vyriausybės nustatytą minimalią viešojo sektoriaus subjekto ilgalaikio materialiojo turto vertę (įsigijimo ar pasigaminimo</text:span><text:span text:style-name="T5829"><text:s/>savikainą). Paskutinis kriterijus netaikomas nekilnojamajam turtui, kilnojamosioms kultūros vertybėms, kitoms vertybėms, transporto priemonėms ir šaunamiesiems ginklams, išskyrus vienkartinio naudojimo.</text:span></text:p>
      <text:p text:style-name="P5830"><text:span text:style-name="T5831">Nebaigta statyba. Projektavimo, statybos, konservavi</text:span><text:span text:style-name="T5832">mo, montavimo ir kitos panašios išlaidos, padarytos, iki ilgalaikio materialiojo turto vienetas bus paruoštas naudoti, kaip yra numatęs subjektas.</text:span></text:p>
      <text:p text:style-name="P5833">Žemės įsigijimo išlaidos (3.1.1.1.1.1) – žemės įsigijimo išlaidoms nepriskiriami pastatų ir kitų statinių, pastatytų ant šios žemės arba nutiestų per tą žemę, kaip administraciniai pastatai, keliai ir tuneliai; sodai; žemės gelmių ištekliai; neįdirbti ar nekultivuoti biologiniai ištekliai; vandens ištekliai, kiti mineraliniai ištekliai žemės gilumoje.</text:p>
      <text:p text:style-name="P5834">Didesnio žemės pagerinimo, kai tai negali būti fiziškai atskirta nuo žemės, vertė įskaitoma į žemės įsigijimo išlaidų straipsnį. Tokiu pagerinimu laikomas žemės kiekio, kokybės arba derlingumo padidinimas arba kelio jos pablogėjimui užkirtimas. Tai galėtų būti iš jūros numelioruota žemė pastatant užtvankas, pylimus nuo jūros potvynių arba dambas; iškirsti miškai, kad žemė būtų panaudota gamyboje pirmą kartą; nusausintos pelkės; molai, pylimai arba kitos užkardos, pastatytos nuo potvynių.</text:p>
      <text:p text:style-name="P5835"><text:span text:style-name="T5836">Nereikšmingų (trumpalaikio<text:s/></text:span><text:span text:style-name="T5837">naudingumo) žemės gerinimo darbų išlaidos priskiriamos prie straipsnių 2.2.1.1.1.15. „</text:span><text:span text:style-name="T5838">Materialiojo turto paprastojo remonto išlaidos</text:span><text:span text:style-name="T5839">“ arba<text:s/></text:span><text:span text:style-name="T5840">2.2.1.1.1.12. „</text:span><text:span text:style-name="T5841">Gyvenamųjų vietovių viešojo ūkio išlaidos</text:span><text:span text:style-name="T5842">“</text:span><text:span text:style-name="T5843">.<text:s/></text:span></text:p>
      <text:p text:style-name="P5844">Prie pastatų ir statinių įsigijimo išlaidų priskiriamos gyvenamųjų namų įsigijimo išlaidos (3.1.1.2.1.1), negyvenamųjų pastatų įsigijimo išlaidos (3.1.1.2.1.2), infrastruktūros ir kitų statinių įsigijimo išlaidos (3.1.1.2.1.3). Prie pastatų ir statinių priskiriami ir statiniai bei pastatai, įtraukti į Kultūros vertybių registrą, ir kiti kultūrinę vertę ar visuomeninę reikšmę turintys statiniai.<text:s/></text:p>
      <text:p text:style-name="P5845">Gyvenamųjų namų įsigijimo išlaidos (3.1.1.2.1.1) – pastatų, kurie dažniausiai arba visada naudojami kaip gyvenamoji vieta, įskaitant garažus ir kitus susijusius statinius, kurie naudojami kaip pagrindinė gyvenamoji vieta, įsigijimo išlaidos. Šiam straipsniui taip pat priskiriami gyvenamosios paskirties (skirti įvairių socialinių grupių asmenims) pastatų (namų) – bendrabučių, vaikų namų, prieglaudų, globos namų, šeimos namų, vienuolynų ir pan., gyvenamųjų namų, įsigytų kariniam personalui, nes jie naudojami taip pat kaip ir civilių gyventojų įsigyti gyvenamieji namai, įsigijimo išlaidos.<text:s/></text:p>
      <text:p text:style-name="P5846"><text:span text:style-name="T5847">Negyvenamųjų pastatų įsigijimo išlaidos (3.1.1.2.1.2) – visų pastatų, išskyrus gyvenamu</text:span><text:span text:style-name="T5848">osius namus, įsigijimo išlaidos. Į šį straipsnį gali būti įtraukiami šių paskirčių pastatų įsigijimo išlaidos: administracinės, viešbučių, prekybos, paslaugų, maitinimo, transporto, garažų, gamybos ir pramonės, sandėliavimo, kultūros, mokslo, gydymo, poils</text:span><text:span text:style-name="T5849">io, sporto, religinės, specialiosios paskirties, pagalbinio ūkio ir kitos paskirties.</text:span></text:p>
      <text:p text:style-name="P5850">Į infrastruktūros ir kitų statinių įsigijimo išlaidų (3.1.1.2.1.3) straipsnį įtraukiamos visų statinių, išskyrus gyvenamuosius ir negyvenamuosius pastatus, įsigijimo išlaidos. Tai:</text:p>
      <text:p text:style-name="P5851">- greitkelių, gatvių, kelių, tiltų, estakadų, tunelių ir kitų kelio statinių, geležinkelių;</text:p>
      <text:p text:style-name="P5852">- uostų, dambų;</text:p>
      <text:p text:style-name="P5853">- kanalizacijos ar nutekamųjų vamzdžių ir kitų vandentiekio įrenginių;</text:p>
      <text:p text:style-name="P5854">- melioracijos statinių;</text:p>
      <text:p text:style-name="P5855">- šachtų, tunelių ir kitų statinių, susijusių su iškasenų gavyba;</text:p>
      <text:p text:style-name="P5856">- ryšių linijų, elektros linijų, naftotiekių; statinių, susijusių su sportu ir poilsiu (aikštynai, stadionai).</text:p>
      <text:p text:style-name="P5857"><text:span text:style-name="T5858">Mašinų ir įrenginių įsigijimo išlaidos (3.1.1.3) skirstomos į transporto priemonių įsigijimo išlaidas (3.1.1.3.1.1), kit</text:span><text:span text:style-name="T5859">ų mašinų ir įrenginių įsigijimo išlaidas (3.1.1.3.1.2), ginklų ir karinės įrangos įsigijimo išlaidas (3.1.1.3.1.3) ir kompiuterinės techninės ir elektroninių ryšių įrangos įsigijimo išlaidas (3.1.1.3.1.4). Gamybos mašinos ir įrenginiai, kurie yra pastato a</text:span><text:span text:style-name="T5860">rba kitokio statinio sudėtinė dalis, įtraukiami į pastato arba statinio, o ne į mašinų ir įrenginių vertę</text:span><text:span text:style-name="T5861">.</text:span></text:p>
      <text:p text:style-name="P5862">Transporto priemonių įsigijimo išlaidos (3.1.1.3.1.1) – lengvųjų ir krovininių automobilių, autobusų ir kitų motorinių transporto priemonių, kurių privaloma teisinė registracija, skirtų žmonėms ir kroviniams pervežti; įskaitant priekabų ir puspriekabių, laivų, geležinkelių lokomotyvų ir riedmenų, lėktuvų, motociklų ir kitų, įsigijimo išlaidos.</text:p>
      <text:p text:style-name="P5863"><text:span text:style-name="T5864">Į kitų mašinų ir įrenginių įsigijimo išlaidų (3.1.1.3.1.2)<text:s/></text:span><text:span text:style-name="T5865">straipsnį įtraukiamos visų mašinų ir įrenginių, išskyrus transporto priemones (3.1.1.3.1.1) ir kompiuterinę techninę ir elektroninių ryšių įrangą (3.1.1.3.1.4), – bendros ir specialios paskirties mašinų; biuro, apskaitos įrangos; elektros mašinų; radijo, t</text:span><text:span text:style-name="T5866">elevizijos ir ryšių įrenginių; medicinos prietaisų; tikslių (precizinių) ir optinių instrumentų; baldų; sieninių ir rankinių laikrodžių; sporto prekių įsigijimo išlaidos</text:span><text:span text:style-name="T5867">.</text:span></text:p>
      <text:p text:style-name="P5868">Ginklų ir karinės įrangos įsigijimo išlaidos (3.1.1.3.1.3). Karinės įrangos – transporto priemonių ir kitos įrangos, kurias galima naudoti tik kariniais tikslais, pvz., karo laivai, povandeniniai laivai, karo orlaiviai, tankai, raketų transportavimo ir leidimo įrenginiai ir kiti, įsigijimo išlaidos. Taip pat į šį straipsnį įtraukiamos didelę naikinamąją galią turinčių balistinių raketų, galinčių turėti ilgalaikį atgrasomąjį poveikį puolančioms pajėgoms įsigijimo išlaidos.</text:p>
      <text:p text:style-name="P5869">Transporto priemonių, įrangos ir objektų, kuriuos galima panaudoti ir civiliniais, ir kariniais tikslais, pvz., karinių<text:s/>aerodromų, dokų, karo specialiųjų mokyklų, ligoninių ir buveinių, įsigijimas laikomas ilgalaikio turto įsigijimu ir jo išlaidos rodomos atitinkamuose straipsniuose.</text:p>
      <text:p text:style-name="P5870">Šaudmenų, raketų, bombų ir kitų vienkartinių objektų, panaudojamų ginkluose ar ginklų sistemose, įsigijimas priskiriamas karinėms atsargoms (3.1.3.2.1.5. straipsnis „Karinės atsargos“).</text:p>
      <text:p text:style-name="P5871"><text:span text:style-name="T5872">Į kompiuterinės techninės<text:s/></text:span><text:span text:style-name="T5873">ir elektroninių ryšių<text:s/></text:span><text:span text:style-name="T5874">įrangos įsigijimo išlaidų (3.1.1.3.1.4) straipsnį įtraukiamos kompiuterinės techninės ir elektroninių ryšių įrang</text:span><text:span text:style-name="T5875">os, t. y. fizinės informacinių ir ryšių technologijų infrastruktūros (duomenų centrų, elektroninių ryšių tinklų įrangos, kompiuterinių darbo vietų įrangos ir kitos informacinių technologijų įrangos), įsigijimo išlaidos.</text:span></text:p>
      <text:p text:style-name="P5876"><text:span text:style-name="T5877">Kultūros ir kitų vertybių įsigijimo<text:s/></text:span><text:span text:style-name="T5878">išlaidos (3.1.1.4) –<text:s/></text:span><text:span text:style-name="T5879">į<text:s/></text:span><text:span text:style-name="T5880">Kult</text:span><text:span text:style-name="T5881">ū</text:span><text:span text:style-name="T5882">ros vertybi</text:span><text:span text:style-name="T5883">ų<text:s/></text:span><text:span text:style-name="T5884">registr</text:span><text:span text:style-name="T5885">ą<text:s/></text:span><text:span text:style-name="T5886">į</text:span><text:span text:style-name="T5887">rašytų kilnojamųjų vertyb</text:span><text:span text:style-name="T5888">ių,</text:span><text:span text:style-name="T5889"><text:s/>nacionalinio publikuot</text:span><text:span text:style-name="T5890">ų<text:s/></text:span><text:span text:style-name="T5891">dokument</text:span><text:span text:style-name="T5892">ų<text:s/></text:span><text:span text:style-name="T5893">archyvinio fondo, kur</text:span><text:span text:style-name="T5894">į<text:s/></text:span><text:span text:style-name="T5895">siekiama išsaugoti kaip kult</text:span><text:span text:style-name="T5896">ū</text:span><text:span text:style-name="T5897">ros paveld</text:span><text:span text:style-name="T5898">ą</text:span><text:span text:style-name="T5899">, bibliotekos fondo, apimančio senus, retus ir ypa</text:span><text:span text:style-name="T5900">č<text:s/></text:span><text:span text:style-name="T5901">vertingus spaudinius ir ran</text:span><text:span text:style-name="T5902">kraš</text:span><text:span text:style-name="T5903">č</text:span><text:span text:style-name="T5904">ius, kitus senus vertingus dokumentus</text:span><text:span text:style-name="T5905">, muziej</text:span><text:span text:style-name="T5906">ų<text:s/></text:span><text:span text:style-name="T5907">fondo vertyb</text:span><text:span text:style-name="T5908">ių</text:span><text:span text:style-name="T5909">, išskyrus biologin</text:span><text:span text:style-name="T5910">į<text:s/></text:span><text:span text:style-name="T5911">turt</text:span><text:span text:style-name="T5912">ą, g</text:span><text:span text:style-name="T5913">amybai ir vartojimui<text:s/></text:span><text:span text:style-name="T5914">nenaudojamų vertingų dirbinių ir jų kolekcijų, kurie normaliomis jų laikymo sąlygomis ilgai negenda ir kurių vertė, tikimasi, didės,<text:s/></text:span><text:span text:style-name="T5915">įsigijimo išlaidos</text:span><text:span text:style-name="T5916">.<text:s/></text:span></text:p>
      <text:p text:style-name="P5917">Kultūros ir kitų vertybių įsigijimo išlaidos (3.1.1.4) skirstomos į muziejinių vertybių įsigijimo išlaidas (3.1.1.4.1.1), antikvarinių ir kitų meno kūrinių įsigijimo išlaidas (3.1.1.4.1.2) ir kitų vertybių įsigijimo išlaidas (3.1.1.4.1.3).</text:p>
      <text:p text:style-name="P5918"><text:span text:style-name="T5919">Prie kitų vertybių įsigijimo išlaidų priskiriami<text:s/></text:span><text:span text:style-name="T5920">gamybai ir vartojimui nenaudojamų vertingų dirbinių ir j</text:span><text:span text:style-name="T5921">ų<text:s/></text:span><text:span text:style-name="T5922">kolekcijų, išskyrus kult</text:span><text:span text:style-name="T5923">ū</text:span><text:span text:style-name="T5924">ros vertybes, kurie normaliomis j</text:span><text:span text:style-name="T5925">ų<text:s/></text:span><text:span text:style-name="T5926">laikymo s</text:span><text:span text:style-name="T5927">ą</text:span><text:span text:style-name="T5928">lygomis ilgai negenda ir kuri</text:span><text:span text:style-name="T5929">ų<text:s/></text:span><text:span text:style-name="T5930">vert</text:span><text:span text:style-name="T5931">ė</text:span><text:span text:style-name="T5932">, tikimasi, did</text:span><text:span text:style-name="T5933">ė</text:span><text:span text:style-name="T5934">s, pvz., vertingų kole</text:span><text:span text:style-name="T5935">kcijų ir juvelyrinių dirbinių, pagamintų iš brangakmeni</text:span><text:span text:style-name="T5936">ų<text:s/></text:span><text:span text:style-name="T5937">ir tauri</text:span><text:span text:style-name="T5938">ų</text:span><text:span text:style-name="T5939">j</text:span><text:span text:style-name="T5940">ų<text:s/></text:span><text:span text:style-name="T5941">metal</text:span><text:span text:style-name="T5942">ų, įsigijimo išlaidos.</text:span></text:p>
      <text:p text:style-name="P5943"><text:span text:style-name="T5944">Kito ilgalaikio materialiojo turto įsigijimo išlaidų (3.1.1.5) straipsniui priskiriamos įvairaus kito ilgalaikio materialiojo turto įsigijimo išlaidos, kai tur</text:span><text:span text:style-name="T5945">tas nepriskirtas prie kitų ilgalaikio materialiojo turto grupių (pvz., bibliotekų fondai, scenos meno priemonės, muzikos instrumentai ir pan., jeigu jie nepriskirti prie kilnojamųjų kultūros vertybių)</text:span><text:span text:style-name="T5946">.<text:s/></text:span></text:p>
      <text:p text:style-name="P5947">Papunkčio pakeitimai:</text:p>
      <text:p text:style-name="P5948"><text:span text:style-name="T5949">Nr.<text:s/></text:span><text:a xlink:href="https://www.e-tar.lt/portal/legalAct.html?documentId=b05e2750fa5711e99681cd81dcdca52c" office:target-frame-name="_top" xlink:show="replace"><text:span text:style-name="T5950">1K-324</text:span></text:a><text:span text:style-name="T5951">, 2019-10-28, paskelbta TAR 2019-10-30, i. k. 2019-17261</text:span></text:p>
      <text:p text:style-name="Normal"/>
      <text:p text:style-name="P5952"><text:span text:style-name="T5953">3.1.2</text:span><text:span text:style-name="T5954">. Nematerialiojo turto kūrimo ir įsigijimo išlaidos. Nematerialiojo turto įsigijimo išlaidas sudaro kompiuterinės programinės įrangos, kompiuterinės programinės įrangos licencijų (3.1.2.1.1.2); patentų (3.1.2.1.1.3); autorinių teisių į literatūros ir meno<text:s/></text:span><text:span text:style-name="T5955">kūrinių originalus (3.1.2.1.1.4) ir kito nematerialaus turto (3.1.2.1.1.5) įsigijimo išlaidos. Vienas iš nematerialiojo turto pripažinimo kriterijų –<text:s/></text:span><text:span text:style-name="T5956">subjektas turi teisę tuo turtu disponuoti (įskaitant teisę apriboti juo naudotis kitiems) ir jį kontroliuo</text:span><text:span text:style-name="T5957">ti. Subjektas kontroliuoja turtą, jei turi teisę gauti iš jo ekonominės naudos būsimaisiais laikotarpiais. Galimybė kontroliuoti turtą gali priklausyti nuo juridinių teisių į tą turtą atsiradimo arba nuo jų pasikeitimo.<text:s/></text:span></text:p>
      <text:p text:style-name="P5958"><text:span text:style-name="T5959">Kito nematerialiojo turto įsigijimo</text:span><text:span text:style-name="T5960"><text:s/>straipsniui (3.1.2.1.1.5) priskiriama<text:s/></text:span><text:span text:style-name="T5961">žemėlapių originalų, geodezinių tinklų planų, teritorijų planavimo detaliųjų ir specialiųjų dokumentų ir pan.</text:span><text:span text:style-name="T5962"><text:s/>ir kito 3.1.2.1.1.2–3.1.2.1.1.4 straipsniuose nepaminėto nematerialaus turto įsigijimo išlaidos.</text:span></text:p>
      <text:p text:style-name="P5963"><text:span text:style-name="T5964">3.1.3</text:span><text:span text:style-name="T5965">.</text:span><text:span text:style-name="T5966"><text:s/></text:span><text:span text:style-name="T5967">Atsargų kūrimo ir įsigijimo išlaidos. Šiai išlaidų grupei priskiriamos strateginės ir neliečiamosios atsargos, karinės atsargos, tos žaliavos ir medžiagos, kurios skirtos tarpiniam naudojimui gamyboje. Prie atsargų kūrimo ir įsigijimo išlaidų nepriskiriam</text:span><text:span text:style-name="T5968">os darbdavių išlaidos, skirtos specialiems darbuotojų darbo reikmenims įsigyti, pvz., darbo drabužių, avalynės, uniformų, higienos reikmenų ir įrangos, jei jie būtini dėl darbo specifikos, įsigijimo išlaidos. Šios išlaidos priskiriamos prekių ir paslaugų į</text:span><text:span text:style-name="T5969">sigijimo išlaidų grupei (2.2).</text:span></text:p>
      <text:p text:style-name="P5970"><text:span text:style-name="T5971">Atsargų kūrimo ir įsigijimo išlaidos (3.1.3.) skirstomos į išlaidas<text:s/></text:span><text:span text:style-name="T5972">strateginėms ir neliečiamosioms atsargoms<text:s/></text:span><text:span text:style-name="T5973">(3.1.3.1.) ir išlaidas kitoms atsargoms (3.1.3.2).</text:span></text:p>
      <text:p text:style-name="P5974"><text:span text:style-name="T5975">Strateginių ir neliečiamųjų atsargų įsigijimo išlaidos (3.1.3.1)</text:span><text:span text:style-name="T5976"><text:s/>–<text:s/></text:span><text:span text:style-name="T5977">teisės aktų nustatytų ir pavestų viešojo sektoriaus subjektui kaupti ir tvarkyti valstybės rezervo materialinių išteklių ir privalomųjų materialinių išteklių atsargų<text:s/></text:span><text:span text:style-name="T5978">bei specialios svarbos produktų, pvz., grūdų ir naftos, įsigijimo išlaidos.</text:span></text:p>
      <text:p text:style-name="P5979"><text:span text:style-name="T5980">Žaliavų ir<text:s/></text:span><text:span text:style-name="T5981">medžiagų įsigijimo išlaidos (3.1.3.2.1.1) – atsargų, skirtų tarpiniam naudojimui gamyboje<text:s/></text:span><text:span text:style-name="T5982">(kuras, atsarginės dalys, maisto atsargos (išskyrus nurodytas<text:s/></text:span><text:span text:style-name="T5983">2.2.1.1.1.01<text:s/></text:span><text:span text:style-name="T5984">straipsnyje „</text:span><text:span text:style-name="T5985">Mitybos išlaidos“</text:span><text:span text:style-name="T5986"><text:s/>ir pan.) įsigijimo išlaidos</text:span><text:span text:style-name="T5987">. Šiai kategorijai taip pat prisk</text:span><text:span text:style-name="T5988">iriamos valdžios sektoriaus atsargų įsigijimo išlaidos. Auksas, deimantai ir pan. šiai kategorijai priskiriami tada, kai juos ketinama naudoti pramonėje arba kitokioje gamyboje.</text:span></text:p>
      <text:p text:style-name="P5989">Nebaigtos gaminti produkcijos įsigijimo išlaidos (3.1.3.2.1.2) apima prekių ir<text:s/>paslaugų, kurios iš dalies apdorotos, pagamintos arba surinktos gamintojo, tačiau kurios paprastai neparduodamos, pateikiamos arba perduodamos kitiems toliau nebus apdorojamos ir kurių gamybą tęs tas pats gamintojas kitą laikotarpį, įsigijimo išlaidas.</text:p>
      <text:p text:style-name="P5990"><text:span text:style-name="T5991">Ka</text:span><text:span text:style-name="T5992">rinių atsargų įsigijimo išlaidos (3.1.3.2.1.5) apima šaudmenų, raketų, bombų ir kitų vienkartinių karinių objektų, naudojamų ginkluose ir karinėje įrangoje, įsigijimo išlaidas. Į šį straipsnį neįtraukiamos 3.1.1.3.1.3. straipsniui „</text:span><text:span text:style-name="T5993">Ginklų ir karinės įrango</text:span><text:span text:style-name="T5994">s<text:s/></text:span><text:span text:style-name="T5995">įsigijimo išlaidos“ priskiriamos ilgalaikio turto išlaidos.</text:span></text:p>
      <text:p text:style-name="P5996"><text:span text:style-name="T5997">3.1.4</text:span><text:span text:style-name="T5998">. Ilgalaikio turto finansinės nuomos (lizingo) išlaidos. Šiam straipsniui priskiriamos išmokos pagal nuomos, kai perduodant turtą nuomininkui perduodama didžioji dalis turto nuosavybės<text:s/></text:span><text:span text:style-name="T5999">rizikos ir naudos, sutartis, išskyrus palūkanas už finansinę nuomą (lizingą) (2.3.1). Nuosavybės teisė į turtą vėliau gali būti perduodama arba neperduodama. Priskiriant išmokas materialiojo ir nematerialiojo turto nuomos išlaidoms (2.2.1.1.1.14) ar finans</text:span><text:span text:style-name="T6000">inei nuomai (lizingui) vadovaujamasi Lietuvos Respublikos finansų ministro 2008 m. gegužės 14 d. įsakymu Nr. 1K-176 „Dėl viešojo sektoriaus apskaitos ir finansinės atskaitomybės 19-ojo standarto patvirtinimo“.</text:span><text:s/></text:p>
      <text:p text:style-name="P6001">Papunkčio pakeitimai:</text:p>
      <text:p text:style-name="P6002"><text:span text:style-name="T6003">Nr.<text:s/></text:span><text:a xlink:href="https://www.e-tar.lt/portal/legalAct.html?documentId=b05e2750fa5711e99681cd81dcdca52c" office:target-frame-name="_top" xlink:show="replace"><text:span text:style-name="T6004">1K-324</text:span></text:a><text:span text:style-name="T6005">, 2019-10-28, paskelbta TAR 2019-10-30, i. k. 2019-17261</text:span></text:p>
      <text:p text:style-name="Normal"/>
      <text:p text:style-name="P6006"><text:span text:style-name="T6007">3.1.5</text:span><text:span text:style-name="T6008">. Biologinio turto ir žemės gelmių išteklių išlaidas sudaro:</text:span></text:p>
      <text:p text:style-name="P6009">žemės gelmių išteklių įsigijimo išlaidos<text:s/>(3.1.5.1.1.1) – išlaidos naftos, gamtinių dujų, akmens anglių išteklių, metalų, mineralinių išteklių žvalgymui atlikti;</text:p>
      <text:p text:style-name="P6010"><text:span text:style-name="T6011">gyvulių ir kitų gyvūnų įsigijimo išlaidos</text:span><text:span text:style-name="T6012"><text:s/>(3.1.5.1.1.2) – gyvulių ir kitų gyvūnų (socialiniams, kultūriniams, pažintiniams ar visuomenin</text:span><text:span text:style-name="T6013">iams tikslams) įsigijimo išlaidos;</text:span></text:p>
      <text:p text:style-name="P6014"><text:span text:style-name="T6015">miškų, vaismedžių ir kitų augalų įsigijimo išlaidos</text:span><text:span text:style-name="T6016"><text:s/>(3.1.5.1.1.3) – želdinių, sukultūrintų medžių, krūmų įsigijimo išlaidos ta dalimi, kuri nepriskiriama kitoms išlaidoms (2.8).</text:span></text:p>
      <text:p text:style-name="P6017"/>
      <text:p text:style-name="P6018">Papunkčio pakeitimai:</text:p>
      <text:p text:style-name="P6019"><text:span text:style-name="T6020">Nr.<text:s/></text:span><text:a xlink:href="https://www.e-tar.lt/portal/legalAct.html?documentId=33675930e28c11e89acab3ff12d77081" office:target-frame-name="_top" xlink:show="replace"><text:span text:style-name="T6021">1K-381</text:span></text:a><text:span text:style-name="T6022">, 2018-11-07, paskelbta TAR 2018-11-08, i. k. 2018-18075</text:span></text:p>
      <text:p text:style-name="Normal"/>
      <text:p text:style-name="P6023"><text:span text:style-name="T6024">3.2</text:span><text:span text:style-name="T6025">. Finansinio turto padidėjimo išlaidos (finansinio turto įsigijimo / investavimo išlaidos</text:span><text:span text:style-name="T6026">). Šias išlaidas sudaro visos išlaidos dėl finansinio turto įsigijimo (investavimo). Šios išlaidos skirstomos pagal skolininko (debitoriaus) rezidentiškumo požymį į vidaus, kai skolininkas yra rezidentas (3.2.1), ir užsienio, kai skolininkas yra nerezident</text:span><text:span text:style-name="T6027">as (3.2.2).<text:s/></text:span><text:span text:style-name="T6028">3.2. Finansinio turto padidėjimo išlaidos (finansinio turto įsigijimo /investavimo išlaidos). Šiam straipsniui nepriskiriamos patirtos išlaidos dėl finansinio turto nuosavybės (palūkanos ir kt. mokesčiai). Šios išlaidos priskiriamos klasifikaci</text:span><text:span text:style-name="T6029">jos II skyriaus „Valstybės ir savivaldybių biudžetų išlaidų ekonominė klasifikacija“ išlaidoms.</text:span></text:p>
      <text:p text:style-name="P6030"><text:span text:style-name="T6031">3.2.1</text:span><text:span text:style-name="T6032">. Vidaus finansinio turto padidėjimo (investavimo į rezidentus išlaidos).</text:span></text:p>
      <text:p text:style-name="P6033"><text:span text:style-name="T6034">3.2.1.1</text:span><text:span text:style-name="T6035">. Grynieji pinigai ir indėliai.<text:s/></text:span></text:p>
      <text:p text:style-name="P6036"><text:span text:style-name="T6037">3.2.1.1.1</text:span><text:span text:style-name="T6038">. Grynieji pinigai – bankn</text:span><text:span text:style-name="T6039">otai ir monetos, kurie yra fiksuotos nominaliosios vertės ir yra išleisti pinigų institucijos arba jos patvirtinti. Apima p</text:span><text:span text:style-name="T6040">inigų institucijos rezidentės išleistus kaip nacionalinę valiutą ir apyvartoje esančius banknotus ir monetas, kuriuos turi rezidentai</text:span><text:span text:style-name="T6041"><text:s/>ir nerezidentai. Nepriskiriama apyvartoje nesantys banknotai ir monetos, nenaudojamos proginės monetos.<text:s/></text:span></text:p>
      <text:p text:style-name="P6042"><text:span text:style-name="T6043">3.2.1.1.2</text:span><text:span text:style-name="T6044">. Pervedamieji indėliai – rezidentų indėliai, kurie pagal pirmą pareikalavimą gali būti konvertuojami nominaliąja verte į pinigus be joki</text:span><text:span text:style-name="T6045">o apribojimo arba delspinigių ir naudojami mokėjimams čekiu, vekseliu, bankiniu pavedimu, debetiniu įrašu ir kt. tiesioginio apmokėjimo forma. Jie skirstomi į trumpalaikius (3.2.1.1.2.1) ir ilgalaikius (3.2.1.1.2.2).</text:span></text:p>
      <text:p text:style-name="P6046"><text:span text:style-name="T6047">3.2.1.1.3</text:span><text:span text:style-name="T6048">. Kiti indėliai – visi kiti suteikti rezidentams indėliai, kurie nėra pervedamieji, t. y. yra nelikvidūs, pvz., terminuotieji indėliai, taupomieji indėliai (tarp jų ir taupymo lakštai), indėliai iki pareikalavimo, su išvestinėmis finansinėmis priemonėmis s</text:span><text:span text:style-name="T6049">usijusios grąžinamosios garantinės įmokos ir kt. Jie skirstomi į trumpalaikius (3.2.1.1.3.1) ir ilgalaikius (3.2.1.1.3.2).<text:s/></text:span></text:p>
      <text:p text:style-name="P6050"><text:span text:style-name="T6051">3.2.1.2</text:span><text:span text:style-name="T6052">. Vertybiniai popieriai (įsigyti iš rezidentų) – visi įsigyti rezidentų skolos vertybiniai popieriai, išskyrus akcijas.</text:span><text:span text:style-name="T6053"><text:s/>Jie skirstomi į trumpalaikius (3.2.1.2.1.1) ir ilgalaikius (3.2.1.2.1.2).</text:span></text:p>
      <text:p text:style-name="P6054"><text:span text:style-name="T6055">3.2.1.3</text:span><text:span text:style-name="T6056">. Išvestinės finansinės priemonės (įsigytos iš rezidentų) – visos įsigytos iš rezidentų išvestinės finansinės priemonės pagal apsikeitimo, pasirinkimo (opcionas), išankst</text:span><text:span text:style-name="T6057">inius ir ateities sandorius. Jos skirstomos į trumpalaikes (3.2.1.3.1.1) ir ilgalaikes (3.2.1.3.1.2).</text:span></text:p>
      <text:p text:style-name="P6058"><text:span text:style-name="T6059">3.2.1.4</text:span><text:span text:style-name="T6060">. Paskolos (suteiktos rezidentams) – visos skolininkams rezidentams suteiktos paskolos – vartojamosios, hipotekinės (būstui įsigyti) ir kitos p</text:span><text:span text:style-name="T6061">askolos, taip pat finansinė nuoma (lizingas). Jos skirstomos į trumpalaikes (3.2.1.4.1.1) ir ilgalaikes (3.2.1.4.1.2).</text:span></text:p>
      <text:p text:style-name="P6062"><text:span text:style-name="T6063">3.2.1.5</text:span><text:span text:style-name="T6064">. Akcijos (įsigytos iš rezidentų). Apima įsigytas rezidentų akcijas, pajus, depozitoriumo pakvitavimus, dalyvavimo ar panašius</text:span><text:span text:style-name="T6065"><text:s/>dokumentus.</text:span></text:p>
      <text:p text:style-name="P6066"><text:span text:style-name="T6067">3.2.1.6</text:span><text:span text:style-name="T6068">. Draudimo techniniai atidėjiniai – apima rezidentų ne gyvybės draudimo techninius atidėjinius, gyvybės draudimo ir anuiteto teises, pensines teises, pensinių fondų reikalavimus pensijų valdytojams, nepensines teises.</text:span></text:p>
      <text:p text:style-name="P6069"><text:span text:style-name="T6070">3.2.1.7</text:span><text:span text:style-name="T6071">. K</text:span><text:span text:style-name="T6072">itos mokėtinos sumos (suteiktos) – visos kitos finansinio turto, investuoto rezidentams, sumos, neįtrauktos į kitus straipsnius, taip pat prekybos kreditai. Jos skirstomos į trumpalaikes (3.2.1.7.1.1) ir ilgalaikes (3.2.1.7.1.2).</text:span></text:p>
      <text:p text:style-name="P6073"><text:span text:style-name="T6074">3.2.2</text:span><text:span text:style-name="T6075">. Užsienio fina</text:span><text:span text:style-name="T6076">nsinio turto padidėjimo išlaidos (investavimo į nerezidentus išlaidos).</text:span></text:p>
      <text:p text:style-name="P6077"><text:span text:style-name="T6078">3.2.2.1</text:span><text:span text:style-name="T6079">. Grynieji pinigai ir indėliai.<text:s/></text:span></text:p>
      <text:p text:style-name="P6080"><text:span text:style-name="T6081">3.2.2.1.1</text:span><text:span text:style-name="T6082">. Grynieji pinigai – banknotai ir monetos, kurie yra fiksuotos nominaliosios vertės ir yra išleisti pinigų institucijos arba jos pa</text:span><text:span text:style-name="T6083">tvirtinti. Apima p</text:span><text:span text:style-name="T6084">inigų institucijos nerezidentės išleistus kaip užsienio valiutą ir apyvartoje esančius banknotus ir monetas, kuriuos turi rezidentai. Nepriskiriama įsigyti apyvartoje nesantys banknotai ir monetos, nenaudojamos proginės monetos.<text:s/></text:span></text:p>
      <text:p text:style-name="P6085"><text:span text:style-name="T6086">3.2.2.</text:span><text:span text:style-name="T6087">1.2</text:span><text:span text:style-name="T6088">. Pervedamieji indėliai – nerezidentų indėliai, kurie pagal pirmą pareikalavimą gali būti konvertuojami nominaliąja verte į pinigus be jokio apribojimo arba delspinigių ir naudojami mokėjimams čekiu, vekseliu, bankiniu pavedimu, debetiniu įrašu ir kit</text:span><text:span text:style-name="T6089">a tiesioginio apmokėjimo forma. Jie skirstomi į trumpalaikius (3.2.2.1.2.1) ir ilgalaikius (3.2.2.1.2.2).</text:span></text:p>
      <text:p text:style-name="P6090"><text:span text:style-name="T6091">3.2.2.1.3</text:span><text:span text:style-name="T6092">. Kiti indėliai – visi kiti suteikti nerezidentams indėliai, kurie nėra pervedamieji, t. y. yra nelikvidūs, pvz., terminuotieji indėliai,</text:span><text:span text:style-name="T6093"><text:s/>taupomieji indėliai, taupymo lakštai, indėliai iki pareikalavimo, su išvestinėmis finansinėmis priemonėmis susijusios grąžinamosios garantinės įmokos ir kt. Jie skirstomi į trumpalaikius (3.2.2.1.3.1) ir ilgalaikius (3.2.2.1.3.2).<text:s/></text:span></text:p>
      <text:p text:style-name="P6094"><text:span text:style-name="T6095">3.2.2.2</text:span><text:span text:style-name="T6096">. Vertybin</text:span><text:span text:style-name="T6097">iai popieriai (įsigyti iš nerezidentų) – visi įsigyti iš nerezidentų skolos vertybiniai popieriai, išskyrus akcijas. Jie skirstomi į trumpalaikius (3.2.2.2.1.1) ir ilgalaikius (3.2.2.2.1.2).</text:span></text:p>
      <text:p text:style-name="P6098"><text:span text:style-name="T6099">3.2.2.3</text:span><text:span text:style-name="T6100">. Išvestinės finansinės priemonės (įsigytos iš nerezid</text:span><text:span text:style-name="T6101">entų) – visos įsigytos iš nerezidentų išvestinės finansinės priemonės pagal apsikeitimo, pasirinkimo (opcionas), išankstinius ir ateities sandorius. Jos skirstomos į trumpalaikes (3.2.2.3.1.1) ir ilgalaikes (3.2.2.3.1.2).</text:span></text:p>
      <text:p text:style-name="P6102"><text:span text:style-name="T6103">3.2.2.4</text:span><text:span text:style-name="T6104">. Paskolos (suteiktos n</text:span><text:span text:style-name="T6105">erezidentams) – visos suteiktos skolininkams nerezidentams paskolos – vartojamosios, hipotekinės (būstui įsigyti) ir kitos paskolos, taip pat finansinė nuoma (lizingas). Jos skirstomos į trumpalaikes (3.2.2.4.1.1) ir ilgalaikes (3.2.2.4.1.2).</text:span></text:p>
      <text:p text:style-name="P6106"><text:span text:style-name="T6107">3.2.2.5</text:span><text:span text:style-name="T6108">.<text:s/></text:span><text:span text:style-name="T6109">Akcijos (įsigytos iš nerezidentų). Apima įsigytas nerezidentų akcijas, pajus, depozitoriumo pakvitavimus, dalyvavimo ar panašius dokumentus</text:span></text:p>
      <text:p text:style-name="P6110"><text:span text:style-name="T6111">3.2.2.6</text:span><text:span text:style-name="T6112">. Draudimo techniniai atidėjiniai – apima nerezidentų ne gyvybės draudimo techninius atidėjinius, gyvybės</text:span><text:span text:style-name="T6113"><text:s/>draudimo ir anuiteto teises, pensines teises, pensinių fondų reikalavimus pensijų valdytojams, nepensines teises.</text:span></text:p>
      <text:p text:style-name="P6114"><text:span text:style-name="T6115">3.2.2.7</text:span><text:span text:style-name="T6116">. Kitos mokėtinos sumos (suteiktos) – visos kitos finansinio turto, investuoto nerezidentams, sumos, neįtrauktos į kitus<text:s/></text:span><text:span text:style-name="T6117">straipsnius, taip pat prekybos kreditai. Jos skirstomos į trumpalaikes (3.2.2.7.1.1) ir ilgalaikes (3.2.2.7.1.2).</text:span></text:p>
      <text:p text:style-name="P6118"/>
      <text:p text:style-name="P6119"><text:span text:style-name="T6120">3.3</text:span><text:span text:style-name="T6121">. Finansinių įsipareigojimų vykdymo išlaidos (grąžintos skolos). Įtraukiamos visos išlaidos dėl finansinių įsipareigojimų vykdymo,</text:span><text:span text:style-name="T6122"><text:s/>t. y. skolų grąžinimo išmokos. Šis pogrupis skirstomas pagal kreditoriaus rezidentiškumo požymį į vidaus, kai kreditorius yra rezidentas (3.3.1), ir užsienio, kai kreditorius yra nerezidentas (3.3.2).<text:s/></text:span><text:span text:style-name="T6123">3.3. Finansinių įsipareigojimų vykdymo išlaidos (skolų</text:span><text:span text:style-name="T6124"><text:s/>grąžinimas). Nepriskiriamos patirtos išlaidos dėl įsipareigojimų vykdymo (palūkanos ir kt. mokesčiai). Šios išlaidos priskiriamos klasifikacijos II skyriaus „Valstybės ir savivaldybių biudžetų išlaidų ekonominė klasifikacija“ išlaidoms.</text:span></text:p>
      <text:p text:style-name="P6125"><text:span text:style-name="T6126">3.3.1</text:span><text:span text:style-name="T6127">. Vidaus fi</text:span><text:span text:style-name="T6128">nansinių įsipareigojimų vykdymo išlaidos (kreditoriams rezidentams grąžintos skolos).</text:span></text:p>
      <text:p text:style-name="P6129"><text:span text:style-name="T6130">3.3.1.1</text:span><text:span text:style-name="T6131">. Grynieji pinigai ir indėliai.<text:s/></text:span></text:p>
      <text:p text:style-name="P6132"><text:span text:style-name="T6133">3.3.1.1.1</text:span><text:span text:style-name="T6134">. Grynieji pinigai – banknotai ir monetos, kurie yra fiksuotos nominaliosios vertės ir yra išleisti pinigų institucij</text:span><text:span text:style-name="T6135">os arba jos patvirtinti. Apima pinigų institucijos rezidentės išleistus ir apyvartoje esančius banknotus ir monetas, kuriuos turi rezidentai ir nerezidentai. Paprastai tai yra centrinių bankų funkcija.<text:s/></text:span><text:span text:style-name="T6136">Nepriskiriama apyvartoje nesantys banknotai ir monetos</text:span><text:span text:style-name="T6137">, nenaudojamos proginės monetos.</text:span></text:p>
      <text:p text:style-name="P6138"><text:span text:style-name="T6139">3.3.1.1.2</text:span><text:span text:style-name="T6140">. Pervedamieji indėliai – rezidentų indėliai, kurie pagal pirmą pareikalavimą gali būti konvertuojami nominaliąja verte į pinigus be jokio apribojimo arba delspinigių ir naudojami mokėjimams čekiu, vekseliu, ba</text:span><text:span text:style-name="T6141">nkiniu pavedimu, debetiniu įrašu ir kita tiesioginio apmokėjimo forma. Jie skirstomi į trumpalaikius (3.3.1.1.2.1) ir ilgalaikius (3.3.1.1.2.2).</text:span></text:p>
      <text:p text:style-name="P6142"><text:span text:style-name="T6143">3.3.1.1.3</text:span><text:span text:style-name="T6144">. Kiti indėliai – visi kiti rezidentų indėliai, kurie nėra pervedamieji, t. y. yra nelikvidūs, pvz</text:span><text:span text:style-name="T6145">., terminuotieji indėliai, taupomieji indėliai (tarp jų ir taupymo lakštai), indėliai iki pareikalavimo, su išvestinėmis finansinėmis priemonėmis susijusios garantinės įmokos ir kt. Jie skirstomi į trumpalaikius (3.3.1.1.3.1) ir ilgalaikius (3.3.1.1.3.2).<text:s/></text:span></text:p>
      <text:p text:style-name="P6146"><text:span text:style-name="T6147">3.3.1.2</text:span><text:span text:style-name="T6148">. Vertybiniai popieriai (išpirkti) – visi vidaus rinkoje išpirkti nuosavi skolos vertybiniai popieriai, išskyrus nuosavybės vertybinius popierius – akcijas. Jie skirstomi į trumpalaikius (3.3.1.2.1.1) ir ilgalaikius (3.3.1.2.1.2).</text:span></text:p>
      <text:p text:style-name="P6149"><text:span text:style-name="T6150">3.3.1.3</text:span><text:span text:style-name="T6151">. Išvestinės finansinės priemonės (grąžintos) – visos grąžintos rezidentams išvestinės finansinės priemonės pagal apsikeitimo, pasirinkimo (opcionas), išankstinius ir ateities sandorius. Jos skirstomos į trumpalaikes (3.3.1.3.1.1) ir ilgalaikes (3.3.1.3.1.</text:span><text:span text:style-name="T6152">2).</text:span></text:p>
      <text:p text:style-name="P6153"><text:span text:style-name="T6154">3.3.1.4</text:span><text:span text:style-name="T6155">. Paskolos (grąžintos) – visos grąžintos kreditoriams rezidentams paskolos – vartojamosios, hipotekinės (būstui įsigyti) ir kitos paskolos, taip pat finansinė nuoma (lizingas). Jos skirstomos į trumpalaikes (3.3.1.4.1.1) ir ilgalaikes (3.3.1</text:span><text:span text:style-name="T6156">.4.1.2).</text:span></text:p>
      <text:p text:style-name="P6157"><text:span text:style-name="T6158">3.3.1.5</text:span><text:span text:style-name="T6159">. Akcijos (išpirktos). Apima išpirktas vidaus rinkoje akcijas, pajus, depozitoriumo pakvitavimus, dalyvavimo ar panašius dokumentus.<text:s/></text:span></text:p>
      <text:p text:style-name="P6160"><text:span text:style-name="T6161">3.3.1.6</text:span><text:span text:style-name="T6162">. Draudimo techniniai atidėjiniai – apima rezidentų ne gyvybės draudimo techninius atidėjin</text:span><text:span text:style-name="T6163">ius, gyvybės draudimo ir anuiteto įsipareigojimus, pensinius įsipareigojimus, pensinių fondų reikalavimus pensijų valdytojams, nepensinius įsipareigojimus, standartinių garantijų atidėjinius.</text:span></text:p>
      <text:p text:style-name="P6164"><text:span text:style-name="T6165">3.3.1.7</text:span><text:span text:style-name="T6166">. Kitos mokėtinos sumos (grąžintos) – visi kiti įvykd</text:span><text:span text:style-name="T6167">yti finansiniai įsipareigojimai rezidentams, neįtraukti į kitus straipsnius, taip pat grąžinti prekybos kreditai. Jos skirstomos į trumpalaikes (3.3.1.7.1.1) ir ilgalaikes (3.3.1.7.1.2).</text:span></text:p>
      <text:p text:style-name="P6168"><text:span text:style-name="T6169">3.3.2</text:span><text:span text:style-name="T6170">. Užsienio finansinių įsipareigojimų vykdymo išlaidos (kre</text:span><text:span text:style-name="T6171">ditoriams nerezidentams grąžintos skolos).</text:span></text:p>
      <text:p text:style-name="P6172"><text:span text:style-name="T6173">3.3.2.1</text:span><text:span text:style-name="T6174">. Grynieji pinigai ir indėliai.<text:s/></text:span></text:p>
      <text:p text:style-name="P6175"><text:span text:style-name="T6176">3.3.2.1.1</text:span><text:span text:style-name="T6177">. Grynieji pinigai – banknotai ir monetos, kurie yra fiksuotos nominaliosios vertės ir yra išleisti pinigų institucijos arba jos patvirtinti. Apima pinigų insti</text:span><text:span text:style-name="T6178">tucijos rezidentės išleistus ir apyvartoje esančius banknotus ir monetas, kuriuos turi rezidentai ir nerezidentai. Paprastai tai yra centrinių bankų funkcija. Nepriskiriama apyvartoje nesantys banknotai ir monetos, nenaudojamos proginės monetos.</text:span></text:p>
      <text:p text:style-name="P6179"><text:span text:style-name="T6180">3.3.2.1.2</text:span><text:span text:style-name="T6181">. Pervedamieji indėliai – nerezidentų indėliai, kurie pagal pirmą pareikalavimą gali būti konvertuojami nominaliąja verte į pinigus be jokio apribojimo arba delspinigių ir naudojami mokėjimams čekiu, vekseliu, bankiniu pavedimu, debetiniu įrašu<text:s/></text:span><text:span text:style-name="T6182">ir kita tiesioginio apmokėjimo forma. Jie skirstomi į trumpalaikius (3.3.2.1.2.1) ir ilgalaikius (3.3.2.1.2.2).</text:span></text:p>
      <text:p text:style-name="P6183"><text:span text:style-name="T6184">3.3.2.1.3</text:span><text:span text:style-name="T6185">. Kiti indėliai – visi kiti nerezidentų indėliai, kurie nėra pervedamieji, t. y. yra nelikvidūs, pvz., terminuotieji indėliai, taup</text:span><text:span text:style-name="T6186">omieji indėliai, taupymo lakštai, indėliai iki pareikalavimo, su išvestinėmis finansinėmis priemonėmis susijusios garantinės įmokos ir kt. Jie skirstomi į trumpalaikius (3.3.2.1.3.1) ir ilgalaikius (3.3.2.1.3.2).<text:s/></text:span></text:p>
      <text:p text:style-name="P6187"><text:span text:style-name="T6188">3.3.2.2</text:span><text:span text:style-name="T6189">. Vertybiniai popieriai (išpi</text:span><text:span text:style-name="T6190">rkti) – visi užsienio rinkose išpirkti nuosavi skolos vertybiniai popieriai, išskyrus nuosavybės vertybinius popierius – akcijas. Jie skirstomi į trumpalaikius (3.3.2.2.1.1) ir ilgalaikius (3.3.2.2.1.2).</text:span></text:p>
      <text:p text:style-name="P6191"><text:span text:style-name="T6192">3.3.2.3</text:span><text:span text:style-name="T6193">. Išvestinės finansinės priemonės (grąžin</text:span><text:span text:style-name="T6194">tos) – visos grąžintos nerezidentams išvestinės finansinės priemonės pagal apsikeitimo, pasirinkimo (opcionas), išankstinius ir ateities sandorius. Jos skirstomos į trumpalaikes (3.3.2.3.1.1) ir ilgalaikes (3.3.2.3.1.2).</text:span></text:p>
      <text:p text:style-name="P6195"><text:span text:style-name="T6196">3.3.2.4</text:span><text:span text:style-name="T6197">. Paskolos (grąžintos) –</text:span><text:span text:style-name="T6198"><text:s/>visos grąžintos kreditoriams nerezidentams paskolos – vartojamosios, hipotekinės (būstui įsigyti) ir kitos paskolos, taip pat finansinė nuoma (lizingas). Jos skirstomos į trumpalaikes (3.3.2.4.1.1) ir ilgalaikes (3.3.2.4.1.2).</text:span></text:p>
      <text:p text:style-name="P6199"><text:span text:style-name="T6200">3.3.2.5</text:span><text:span text:style-name="T6201">. Akcijos (išpirk</text:span><text:span text:style-name="T6202">tos). Apima išpirktas užsienio rinkoje akcijas, pajus, depozitoriumo pakvitavimus, dalyvavimo ar panašius dokumentus.</text:span></text:p>
      <text:p text:style-name="P6203"><text:span text:style-name="T6204">3.3.2.6</text:span><text:span text:style-name="T6205">. Draudimo techniniai atidėjiniai – apima nerezidentų ne gyvybės draudimo techninius atidėjinius, gyvybės draudimo ir anuiteto<text:s/></text:span><text:span text:style-name="T6206">įsipareigojimus, pensinius įsipareigojimus, pensinių fondų reikalavimus pensijų valdytojams, nepensinius įsipareigojimus, standartinių garantijų atidėjinius.</text:span></text:p>
      <text:p text:style-name="P6207"><text:span text:style-name="T6208">3.3.2.7</text:span><text:span text:style-name="T6209">. Kitos mokėtinos sumos (grąžintos) – visi kiti įvykdyti finansiniai įsipareigojimai ne</text:span><text:span text:style-name="T6210">rezidentams, neįtraukti į kitus straipsnius, taip pat grąžinti prekybos kreditai. Jos skirstomos į trumpalaikes (3.3.2.7.1.1) ir ilgalaikes (3.3.2.7.1.2).</text:span></text:p>
      <text:p text:style-name="P6211"/>
      <text:p text:style-name="P6212"><text:span text:style-name="T6213">III</text:span><text:span text:style-name="T6214"><text:s/>SKYRIUS</text:span></text:p>
      <text:p text:style-name="P6215"><text:span text:style-name="T6216">Valstybės funkcijų klasifikacija</text:span></text:p>
      <text:p text:style-name="P6217"/>
      <text:p text:style-name="P6218"><text:span text:style-name="T6219">Valstybės funkcijų klasifikacija gali</text:span><text:span text:style-name="T6220"><text:s/>būti taikoma valstybės išlaidoms ir ilgalaikio materialiojo ir nematerialiojo turto įsigijimo išlaidoms. Klasifikaciją sudaro trys dalys: skyriai, grupės ir klasės. Į skyrius galėtų būti atsižvelgta kaip į svarbiausius valstybės tikslus, o į grupes ir kla</text:span><text:span text:style-name="T6221">ses – kaip į priemones, kuriomis vadovaujantis šie tikslai pasiekiami.</text:span></text:p>
      <text:p text:style-name="P6222">Asignavimų valdytojo išlaidos priskiriamos tai valstybės funkcijai, kuriai priskiriama pagrindinė asignavimų valdytojo veikla. Jei asignavimų valdytojas vykdo kelias valstybės funkcijas, jo išlaidos priskiriamos keliems valstybės funkcijų klasifikacijos skyriams, atsižvelgiant į funkcijų turinį. Asignavimų valdytojo padaliniai ar pavaldžios įstaigos, kurie atlieka kitas valstybės funkcijas nei asignavimų valdytojas, tačiau daugiau nei pusė šių funkcijų nukreipta asignavimų valdytojo sistemos poreikiams tenkinti ir tikslams pasiekti, jos yra priskiriamos tam valstybės funkcijų klasifikacijos skyriui, kuriam priskiriama pagrindinė asignavimų valdytojo veikla. Pavyzdžiui, jei asignavimų valdytojas ir (ar) jam pavaldi įstaiga vykdo darbuotojų sveikatos tikrinimo paslaugas savo sistemos darbuotojams, ši sveikatos tikrinimo paslaugų veikla priskiriama asignavimų valdytojo pagrindinės veiklos funkcijai, tačiau jei asignavimų valdytojo ir (ar) jam<text:s/>pavaldžios įstaigos vykdoma sveikatos tikrinimo paslauga gali pasinaudoti ne tik asignavimų valdytojo sistemos darbuotojai, tačiau ir privatūs asmenys arba kitų valstybės funkcinių sričių darbuotojai ir jie sudaro daugiau nei pusę paslaugos naudotojų – teikiamos paslaugos priskiriamos sveikatos priežiūros funkcijai.</text:p>
      <text:p text:style-name="P6223">Norėdami daugiau sužinoti apie Valstybės funkcijų klasifikaciją, žiūrėkite vadovą „Išlaidų klasifikavimas pagal tikslus“, Jungtinės Tautos, Ekonomikos ir socialinių reikalų departamentas,<text:s/>Statistinių duomenų skyrius, statistiniai duomenys, serija M, Nr. 84, Niujorkas, 2000.</text:p>
      <text:p text:style-name="P6224"/>
      <text:p text:style-name="P6225"><text:span text:style-name="T6226">01</text:span><text:span text:style-name="T6227">. BENDROS VALSTYBĖS PASLAUGOS</text:span></text:p>
      <text:p text:style-name="P6228"><text:span text:style-name="T6229">01.01</text:span><text:span text:style-name="T6230">. Valstybės valdžios organai, finansiniai ir fiskaliniai reikalai, užsienio reikalai</text:span></text:p>
      <text:p text:style-name="P6231"><text:span text:style-name="T6232">01.01.01</text:span><text:span text:style-name="T6233">. Valstybės valdžios organai (be</text:span><text:span text:style-name="T6234">ndros paslaugos (toliau<text:s/></text:span><text:span text:style-name="T6235">–</text:span><text:span text:style-name="T6236"><text:s/>BP). Valstybės valdžios organų administravimas, veikla arba jai teikiama parama. Į šią klasę įtraukta: prezidentas, ministras pirmininkas, meras ir kt.; visi valdymo organai – Seimas, Vyriausybė, savivaldybių tarybos ir kt.; patar</text:span><text:span text:style-name="T6237">iamasis, administracinis ir politinis personalas prie valstybės valdžios organų; bibliotekų ir kitų panašių paslaugų teikimas išimtinai valstybės valdžios organams; nuolatinės ir atitinkamam tikslui valstybės valdžios organų sudarytos komisijos ir komiteta</text:span><text:span text:style-name="T6238">i. Į šią klasę neįtraukta: ministerijos, savivaldybių administravimo subjektai, tarpžinybinės komisijos ir kiti, susiję su konkrečia funkcija (klasifikuojama pagal funkciją).</text:span></text:p>
      <text:p text:style-name="P6239"><text:span text:style-name="T6240">01.01.02</text:span><text:span text:style-name="T6241">. Finansiniai ir fiskaliniai reikalai (BP). Finansinių ir fiskalinių<text:s/></text:span><text:span text:style-name="T6242">reikalų bei paslaugų administravimas; valstybės lėšų ir valstybės skolos valdymas; apmokestinimo sistemos veikimas. Finansų ministerijos (iždo), biudžeto, mokesčių administratoriaus, muitinės veikla. Bendrosios informacijos, techninės dokumentacijos ir sta</text:span><text:span text:style-name="T6243">tistinių duomenų apie finansinius ir fiskalinius reikalus rengimas ir platinimas. Į šią klasę įtraukta: visų valdymo lygių finansiniai ir fiskaliniai reikalai ir paslaugos. Į šią klasę neįtraukta: palūkanos už valstybės skolą (01.07.01.01.); bankininkystės</text:span><text:span text:style-name="T6244"><text:s/>priežiūra.</text:span></text:p>
      <text:p text:style-name="P6245"><text:span text:style-name="T6246">01.01.03</text:span><text:span text:style-name="T6247">. Užsienio reikalai (BP). Užsienio reikalų ir paslaugų administravimas. Užsienio reikalų ministerijos ir diplomatinių bei konsulinių atstovybių, esančių užsienyje arba tarptautinėse organizacijose, veikla; informacijos ir kultūros i</text:span><text:span text:style-name="T6248">nstitucijų, skleidžiančių informaciją už šalies ribų, veikla arba joms teikiama parama; bibliotekų, skaityklų ir užsienyje esančių informacijos tarnybų veikla arba joms teikiama parama. Reguliarios įmokos ir specialūs įnašai padengiant bendras tarptautinių</text:span><text:span text:style-name="T6249"><text:s/>organizacijų veiklos išlaidas. Į šią klasę neįtraukta: ekonominė pagalba besivystančioms ir pereinamojo laikotarpio šalims (01.02.01.), ekonominės pagalbos misijos, akredituotos užsienio atstovybėse (01.02.01.); įnašai tarptautinių arba vietos organizacij</text:span><text:span text:style-name="T6250">ų administruojamoms paramos programoms (01.02.02.); užsienyje dislokuoti kariniai daliniai (02.01.01.); karinė pagalba užsieniui (02.03.01.); bendri užsienio ekonomikos ir prekybos reikalai (04.01.01.); turizmas (04.07.03.).</text:span></text:p>
      <text:p text:style-name="P6251"><text:span text:style-name="T6252">01.02</text:span><text:span text:style-name="T6253">. Ekonominė pagalba<text:s/></text:span><text:span text:style-name="T6254">užsieniui</text:span></text:p>
      <text:p text:style-name="P6255"><text:span text:style-name="T6256">01.02.01</text:span><text:span text:style-name="T6257">. Ekonominė pagalba besivystančioms ir pereinamojo laikotarpio šalims (BP). Ekonominio bendradarbiavimo su besivystančiomis šalimis administravimas. Ekonominės pagalbos misijų, akredituotų užsienio atstovybėse, veikla; techninės pagalbo</text:span><text:span text:style-name="T6258">s programų, mokymo programų, doktorantų, mokslinių bendradarbių ir studentų stipendijų mokėjimo sistemų veikimas arba jiems teikiama parama. Ekonominė pagalba dotacijomis (pinigais arba natūra) arba paskolomis (mokant palūkanas). Į šią klasę neįtraukta: įn</text:span><text:span text:style-name="T6259">ašai į tarptautinių arba vietos organizacijų administruojamus ekonominės plėtros fondus, (01.02.02); karinė pagalba užsieniui (02.03.01.).</text:span></text:p>
      <text:p text:style-name="P6260"><text:span text:style-name="T6261">01.02.02</text:span><text:span text:style-name="T6262">. Ekonominė pagalba, teikiama per tarptautines organizacijas (BP). Ekonominės pagalbos, teikiamos per tar</text:span><text:span text:style-name="T6263">ptautines organizacijas, administravimas. Įnašai pinigais arba natūra į tarptautinių ir daugiašalių organizacijų administruojamus ekonominės plėtros fondus. Į šią klasę neįtraukta karinė pagalba užsieniui, susijusi su tarptautinėmis taikos palaikymo operac</text:span><text:span text:style-name="T6264">ijomis (02.03.01.).</text:span></text:p>
      <text:p text:style-name="P6265"><text:span text:style-name="T6266">01.03</text:span><text:span text:style-name="T6267">. Bendros paslaugos. Į šią grupę įtrauktos paslaugos, nesusijusios su konkrečia funkcija, kurias paprastai teikia įvairių valdymų lygių centrinės įstaigos. Į minėtą grupę taip pat įtrauktos paslaugos, susijusios su konkrečia<text:s/></text:span><text:span text:style-name="T6268">funkcija, kurias teikia minėtos centrinės įstaigos. Pavyzdžiui, į šią grupę galima būtų įtraukti centrinės statistikos institucijos atliekamą duomenų apie pramonę, aplinkos apsaugą, sveikatos apsaugą arba švietimą rinkimą.</text:span></text:p>
      <text:p text:style-name="P6269"><text:span text:style-name="T6270">01.03.01</text:span><text:span text:style-name="T6271">. Bendros personalo pas</text:span><text:span text:style-name="T6272">laugos (BP). Bendrų personalo paslaugų administravimas, įskaitant bendros personalo politikos plėtrą ir įgyvendinimą, apimantį darbuotojų atrankos, paaukštinimo procedūras, darbo įvertinimo metodus, darbuotojų vertinimą ir klasifikavimą, valstybės tarnybos</text:span><text:span text:style-name="T6273"><text:s/>nuostatų administravimą ir panašius klausimus. Į šią klasę neįtraukta personalo administravimas ir paslaugos, susijusios su konkrečia funkcija (klasifikuojama pagal funkciją).</text:span></text:p>
      <text:p text:style-name="P6274"><text:span text:style-name="T6275">01.03.02</text:span><text:span text:style-name="T6276">. Bendros planavimo ir statistinių duomenų paslaugos (BP). Bendro e</text:span><text:span text:style-name="T6277">konominio ir socialinio planavimo ir bendrų statistinių duomenų paslaugų administravimas, įskaitant bendrų ekonominių ir socialinių planų ir programų bei bendrų statistinių duomenų planų ir programų sudarymą, koordinavimą ir kontrolę. Į šią klasę neįtraukt</text:span><text:span text:style-name="T6278">os ekonominio ir socialinio planavimo ir statistinių duomenų paslaugos, susijusios su konkrečia funkcija (klasifikuojama pagal funkciją).</text:span></text:p>
      <text:p text:style-name="P6279"><text:span text:style-name="T6280">01.03.03</text:span><text:span text:style-name="T6281">. Kitos bendros paslaugos (BP). Kitų bendrų paslaugų, tokių kaip centralizuotų tiekimo ir pirkimo paslaugų</text:span><text:span text:style-name="T6282">, valstybės dokumentų ir archyvų tvarkymo ir saugojimo, valstybei nuosavybės teise priklausančių arba nuomojamų pastatų naudojimo, administravimas ir veikla ir kitos bendros paslaugos, nesusijusios su konkrečia funkcija. Į šią klasę neįtrauktos kitos bendr</text:span><text:span text:style-name="T6283">os paslaugos, susijusios su konkrečia funkcija (klasifikuojama pagal funkciją).</text:span></text:p>
      <text:p text:style-name="P6284"><text:span text:style-name="T6285">01.04</text:span><text:span text:style-name="T6286">. Pagrindiniai tyrimai – eksperimentiniai ir (arba) teoriniai darbai, atliekami pirmiausia reiškinių esmei ir esamai tikrovei pažinti, tuo metu neturint tikslo konkr</text:span><text:span text:style-name="T6287">ečiai panaudoti gautus rezultatus.</text:span></text:p>
      <text:p text:style-name="P6288"><text:span text:style-name="T6289">01.04.01</text:span><text:span text:style-name="T6290">. Pagrindiniai tyrimai (BP). Valstybės įstaigų ir mokslo institucijų, atliekančių pagrindinius tyrimus, administravimas ir veikla. Dotacijos, paskolos arba subsidijos paremti mokslinio tyrimo institutams ir univ</text:span><text:span text:style-name="T6291">ersitetams, atliekantiems pagrindinius tyrimus. Į šią klasę neįtraukti taikomieji moksliniai tyrimai ir eksperimentinė plėtra (klasifikuojama pagal funkciją).</text:span></text:p>
      <text:p text:style-name="P6292"><text:span text:style-name="T6293">01.05</text:span><text:span text:style-name="T6294">. Moksliniai tyrimai ir plėtra bendrų valstybės paslaugų srityje. Taikomieji<text:s/></text:span><text:span text:style-name="T6295">moksliniai tyrimai – eksperimentiniai ir (arba) teoriniai pažinimo darbai, pirmiausia skiriami specifiniams praktiniams tikslams pasiekti arba uždaviniams spręsti. Eksperimentinė plėtra – mokslinių tyrimų ir praktinės patirties sukauptu pažinimu paremti si</text:span><text:span text:style-name="T6296">stemingi darbai, kurių tikslas – kurti naujas medžiagas, technologijas, produktus ir įrenginius, diegti naujus procesus, sistemas ir paslaugas arba iš esmės tobulinti jau sukurtus arba įdiegtus.</text:span></text:p>
      <text:p text:style-name="P6297"><text:span text:style-name="T6298">01.05.01</text:span><text:span text:style-name="T6299">. Moksliniai tyrimai ir plėtra bendrų valstybės pas</text:span><text:span text:style-name="T6300">laugų srityje (BP). Valstybės įstaigų ir institucijų, įtrauktų į mokslinius tyrimus ir eksperimentinę plėtrą, susijusią su bendromis valstybės paslaugomis, administravimas ir valdymas. Dotacijos, paskolos arba subsidijos paremti mokslinio tyrimo institutam</text:span><text:span text:style-name="T6301">s ir universitetams, atliekantiems taikomuosius mokslinius tyrimus ir eksperimentinę plėtrą, susijusią su bendromis valstybės paslaugomis.<text:s/></text:span></text:p>
      <text:p text:style-name="P6302"><text:span text:style-name="T6303">Į šią klasę neįtraukti pagrindiniai tyrimai (01.04.01.).</text:span></text:p>
      <text:p text:style-name="P6304"><text:span text:style-name="T6305">01.06</text:span><text:span text:style-name="T6306">. Kitos jokiai grupei nepriskirtos bendros valst</text:span><text:span text:style-name="T6307">ybės paslaugos</text:span></text:p>
      <text:p text:style-name="P6308"><text:span text:style-name="T6309">01.06.01</text:span><text:span text:style-name="T6310">. Kitos jokiai grupei nepriskirtos bendros valstybės paslaugos (BP). Joms priskiriama bendrų valstybės paslaugų, tokių kaip rinkėjų registravimas, rinkimų ir referendumų rengimas, valstybės globojamų teritorijų administravimas,<text:s/></text:span><text:span text:style-name="T6311">valdymas arba joms teikiama parama, taip pat žmogaus teisių apsauga, valstybinės kalbos priežiūra, Lietuvos gyventojų genocido ir rezistencijos tyrimai, civilinės būklės aktų registravimas, piliečių prašymų atkurti nuosavybės teises į gyvenamuosius namus,<text:s/></text:span><text:span text:style-name="T6312">jų dalis, butus, ūkinės ir komercinės paskirties pastatus nagrinėjimas bei sprendimų dėl nuosavybės teisės atkūrimo priėmimas, pirminė teisinė pagalba, valstybės garantijų nuomininkams, išsikeliantiems iš savininkams grąžintų gyvenamųjų namų ar jų dalių ir</text:span><text:span text:style-name="T6313"><text:s/>butų, vykdymas. Į šią klasę įtrauktos bendros valstybės paslaugos, kurios negali būti priskirtos 01.01., 01.02., 01.03., 01.04. ir 01.05. grupėms. Į šią klasę neįtraukta: palūkanos už valstybės skolą (01.07.); bendri pervedimai tarp įvairių valstybės vald</text:span><text:span text:style-name="T6314">ymo lygių (01.08.).</text:span></text:p>
      <text:p text:style-name="P6315"><text:span text:style-name="T6316">01.07</text:span><text:span text:style-name="T6317">. Palūkanos</text:span></text:p>
      <text:p text:style-name="P6318"><text:span text:style-name="T6319">01.07.01</text:span><text:span text:style-name="T6320">. Palūkanos (BP). Mokamos palūkanos už valstybės skolą. Į šią klasę neįtrauktos administracinės valstybės skolos valdymo (01.01.02.) išlaidos.</text:span></text:p>
      <text:p text:style-name="P6321"><text:span text:style-name="T6322">01.08</text:span><text:span text:style-name="T6323">. Bendri pervedimai tarp įvairių valstybės valdym</text:span><text:span text:style-name="T6324">o lygių.</text:span></text:p>
      <text:p text:style-name="P6325"><text:span text:style-name="T6326">01.08.01</text:span><text:span text:style-name="T6327">. Bendri pervedimai tarp įvairių valstybės valdymo lygių (BP). Bendri pervedimai tarp įvairių valstybės valdymo lygių, kurie nepriskiriami konkrečiai funkcijai.</text:span></text:p>
      <text:p text:style-name="P6328"/>
      <text:p text:style-name="P6329">Funkcinės klasifikacijos skyriuje „01. Bendros valstybės paslaugos“ esančiose klasifikacijos grupėse 01.01.01, 01.01.02, 01.01.03, 01.02.01, 01.02.02, 01.03.01, 01.03.02, 01.03.03, 01.06.01 yra išskirta klasė „Institucijos valdymo išlaidos“ su vienodu paskutiniu skaičiumi "09".<text:s/></text:p>
      <text:p text:style-name="P6330">Šiuose funkcinės klasifikacijos straipsniuose parodomos atitinkamų institucijų, esančių minėtose klasifikacijos grupėse valdymo išlaidos. Šias išlaidas išskiria institucijos ar įstaigos, kurios Lietuvos Respublikos viešojo administravimo įstatymo nustatyta tvarka įgaliotos atlikti viešąjį administravimą ir<text:s/>kurios formuoja arba dalyvauja formuojant valstybės politiką atitinkamoje srityje, organizuoja, koordinuoja ir kontroliuoja jos įgyvendinimą bei institucijos ar įstaigos, kurios yra atskaitingos Lietuvos Respublikos Prezidentui, Lietuvos Respublikos Seimui, Lietuvos Respublikos Vyriausybei.</text:p>
      <text:p text:style-name="P6331"/>
      <text:p text:style-name="P6332"><text:span text:style-name="T6333">02</text:span><text:span text:style-name="T6334">. GYNYBA</text:span></text:p>
      <text:p text:style-name="P6335"><text:span text:style-name="T6336">02.01</text:span><text:span text:style-name="T6337">. Karinė gynyba</text:span></text:p>
      <text:p text:style-name="P6338"><text:span text:style-name="T6339">02.01.01</text:span><text:span text:style-name="T6340">. Karinė gynyba (BP). Karinės gynybos reikalų ir paslaugų administravimas. Gynybos pajėgų valdymas ir jų palaikymas. Į šią klasę įtraukta: karo atašė biurai užsienyje</text:span><text:span text:style-name="T6341">; karo lauko ligoninės. Į šią klasę neįtraukta: karinė pagalba užsieniui (02.03.01.); stacionarinės ligoninės (07.03.); karo mokyklos ir specialiosios karo mokyklos, kuriose mokymo programos panašios į civilinių įstaigų mokymo programas, įskaitant ir tas m</text:span><text:span text:style-name="T6342">okymo įstaigas, kurias galima lankyti tik kariniam personalui ir jų šeimų nariams (09.01.), (09.02.), (09.03.), (09.04.); pensijų</text:span></text:p>
      <text:p text:style-name="P6343"><text:span text:style-name="T6344">sistemos kariniam personalui (10.02.).</text:span></text:p>
      <text:p text:style-name="P6345"><text:span text:style-name="T6346">02.02</text:span><text:span text:style-name="T6347">. Civilinė sauga</text:span></text:p>
      <text:p text:style-name="P6348"><text:span text:style-name="T6349">02.02.01</text:span><text:span text:style-name="T6350">. Civilinė sauga (BP). Civilinės saugos reikalų i</text:span><text:span text:style-name="T6351">r paslaugų administravimas. Į šią klasę neįtraukta civilinės apsaugos paslaugos (03.02.01.); maisto, įrangos ir kitų atsargų įsigijimas ir saugojimas nenumatytiems kritiniams atvejams taikos metu (10.09.01.).</text:span></text:p>
      <text:p text:style-name="P6352"><text:span text:style-name="T6353">02.03</text:span><text:span text:style-name="T6354">. Karinė pagalba užsieniui ir dalyva</text:span><text:span text:style-name="T6355">vimas tarptautinėse operacijose</text:span></text:p>
      <text:p text:style-name="P6356"><text:span text:style-name="T6357">02.03.01</text:span><text:span text:style-name="T6358">. Karinė pagalba užsieniui (BP). Karinės pagalbos administravimas ir karinės pagalbos misijų, akredituotų užsienio valstybėse arba esančių prie tarptautinių karinių organizacijų, valdymas. Karinė pagalba dotacijomi</text:span><text:span text:style-name="T6359">s (pinigais arba natūra), paskolomis (mokant palūkanas) arba skolinant įrangą; įnašai tarptautinėms taikos palaikymo pajėgoms, įskaitant žmonių paskyrimą ir dalyvavimas tarptautinėse operacijose.</text:span></text:p>
      <text:p text:style-name="P6360"><text:span text:style-name="T6361">02.04</text:span><text:span text:style-name="T6362">. Moksliniai tyrimai ir plėtra gynybos srityje. P</text:span><text:span text:style-name="T6363">agrindinių tyrimų, taikomųjų mokslinių tyrimų ir eksperimentinės plėtros apibrėžimai pateikti 01.04. ir 01.05. grupėse.</text:span></text:p>
      <text:p text:style-name="P6364"><text:span text:style-name="T6365">02.04.01</text:span><text:span text:style-name="T6366">. Moksliniai tyrimai ir plėtra gynybos srityje (BP). Valstybės įstaigų, įtrauktų į taikomuosius mokslinius tyrimus ir eksperim</text:span><text:span text:style-name="T6367">entinę plėtrą gynybos srityje, administravimas ir valdymas. Mokslinio tyrimo institutų ir universitetų, atliekančių taikomuosius mokslinius tyrimus ir eksperimentinę plėtrą, susijusią su gynyba, rėmimas.</text:span></text:p>
      <text:p text:style-name="P6368"><text:span text:style-name="T6369">Į šią klasę įtraukta: pagrindiniai tyrimai (01.04.01</text:span><text:span text:style-name="T6370">.).</text:span></text:p>
      <text:p text:style-name="P6371"><text:span text:style-name="T6372">02.05</text:span><text:span text:style-name="T6373">. Kiti jokiai grupei nepriskirti gynybos reikalai<text:s/></text:span></text:p>
      <text:p text:style-name="P6374"><text:span text:style-name="T6375">02.05.01</text:span><text:span text:style-name="T6376">. Kiti jokiai grupei nepriskirti gynybos reikalai (BP). Tokių reikalų, kaip bendros gynybos politikos, planų, programų ir biudžetų, susijusių su gynyba, sudarymas, administravimas, koordinavimas ir kontrolė, valdymas arba minėtai veiklai teikiama pagalba;<text:s/></text:span><text:span text:style-name="T6377">įstatymų, susijusių su gynyba, rengimas ir įgyvendinimas; bendros informacijos, techninės dokumentacijos ir statistinių duomenų apie gynybą rengimas ir platinimas, valstybės sienos apsaugos, vadovybės apsaugos išlaidos ir t. t. Į šią klasę įtraukti gynybos</text:span><text:span text:style-name="T6378"><text:s/>reikalai ir paslaugos, kurios negali būti priskirtos 02.01., 02.02., 02.03. ir 02.04. grupėms. Į šią klasę neįtrauktas karo veteranų reikalų administravimas (10.02).<text:s/></text:span></text:p>
      <text:p text:style-name="P6379"><text:span text:style-name="T6380">02.05.01.09</text:span><text:span text:style-name="T6381">. Šiame funkcinės klasifikacijos straipsnyje parodomos atitinkamų instituci</text:span><text:span text:style-name="T6382">jų, esančių klasifikacijos 02.05.01. grupėje „Kiti jokiai grupei nepriskirti gynybos reikalai (BP)“, valdymo išlaidos. Šias išlaidas išskiria institucijos ar įstaigos, kurios Lietuvos Respublikos viešojo administravimo įstatymo nustatyta tvarka įgaliotos a</text:span><text:span text:style-name="T6383">tlikti viešąjį administravimą ir kurios formuoja arba dalyvauja formuojant valstybės politiką atitinkamoje srityje, organizuoja, koordinuoja ir kontroliuoja jos įgyvendinimą.</text:span></text:p>
      <text:p text:style-name="P6384"/>
      <text:p text:style-name="P6385"><text:span text:style-name="T6386">03</text:span><text:span text:style-name="T6387">. VIEŠOJI TVARKA IR VISUOMENĖS APSAUGA</text:span></text:p>
      <text:p text:style-name="P6388"><text:span text:style-name="T6389">03.01</text:span><text:span text:style-name="T6390">. Policija</text:span></text:p>
      <text:p text:style-name="P6391"><text:span text:style-name="T6392">03.01.01</text:span><text:span text:style-name="T6393">.</text:span><text:span text:style-name="T6394"><text:s/>Policija (BP). Policijos reikalų ir paslaugų, įskaitant užsieniečių registravimą, darbo ir kelionės dokumentų išdavimą imigrantams, arešto dokumentų ir statistinių duomenų, susijusių su policijos darbu, laikymą, kelių eismo reguliavimą ir kontrolę, kelio<text:s/></text:span><text:span text:style-name="T6395">kontrabandai užkirtimą ir žvejybos pakrantės vandenyse kontrolę, administravimas ir kita policijos veikla. Į šią klasę įtraukti eismo prižiūrėtojai. Į šią klasę neįtrauktos specialiosios policijos mokyklos, be specialybės žinių, suteikiančios bendrąjį išsi</text:span><text:span text:style-name="T6396">lavinimą 09.01., 09.02., 09.03., 09.04. grupėse.</text:span></text:p>
      <text:p text:style-name="P6397"><text:span text:style-name="T6398">03.02</text:span><text:span text:style-name="T6399">. Priešgaisrinė sauga</text:span></text:p>
      <text:p text:style-name="P6400"><text:span text:style-name="T6401">03.02.01</text:span><text:span text:style-name="T6402">. Priešgaisrinės sauga (BP). Miestų ir rajonų priešgaisrinės apsaugos ir gelbėjimo tarnybos, jų teikiamos pagalbos gyventojams buityje, autoavarijose, vandenyje, įv</text:span><text:span text:style-name="T6403">ykus cheminiams incidentams finansavimas, ugniagesių gelbėtojų mokymo programų bei gaisrų tyrimo finansavimas. Į šią klasę įtrauktos civilinės apsaugos paslaugos, pavyzdžiui, evakuacija iš potvynių apsemtų vietovių. Į šią klasę neįtraukta civilinė sauga (0</text:span><text:span text:style-name="T6404">2.02.01.); pajėgos, specialiai apmokytos ir aprūpintos kovos su gaisrais miškuose arba priešgaisrinės miškų apsaugos įranga (04.02.02.).</text:span></text:p>
      <text:p text:style-name="P6405"><text:span text:style-name="T6406">03.03</text:span><text:span text:style-name="T6407">. Teismai</text:span></text:p>
      <text:p text:style-name="P6408"><text:span text:style-name="T6409">03.03.01</text:span><text:span text:style-name="T6410">. Teismai (BP). Lietuvos Respublikos teismų sistemos administravimas, veikla arba parama</text:span><text:span text:style-name="T6411"><text:s/>jiems (įskaitant teismo paskirtų mokesčių surinkimą ir baudų sumokėjimą bei išleidimo iš įkalinimo įstaigų pirma laiko). Teisinės konsultacijos ir valstybės atlyginamas atstovavimas valstybės arba kitų asmenų vardu. Į šią klasę neįtrauktas įkalinimo įstai</text:span><text:span text:style-name="T6412">gų administravimas (03.04.01.).</text:span></text:p>
      <text:p text:style-name="P6413"><text:span text:style-name="T6414">03.04</text:span><text:span text:style-name="T6415">. Kriminalines bausmes vykdančios įstaigos<text:s/></text:span></text:p>
      <text:p text:style-name="P6416"><text:span text:style-name="T6417">03.04.01</text:span><text:span text:style-name="T6418">. Kriminalines bausmes vykdančios įstaigos (BP). Įkalinimo įstaigos (BP). Kriminalines bausmes (išskyrus baudą) ir kardomąją priemonę - suėmimą, nuteistųjų asm</text:span><text:span text:style-name="T6419">enų socialinę reabilitaciją ir rengimą integruoti į visuomenę vykdančių įstaigų administravimas, veikla ir parama.</text:span></text:p>
      <text:p text:style-name="P6420"><text:span text:style-name="T6421">03.05</text:span><text:span text:style-name="T6422">. Moksliniai tyrimai ir plėtra viešosios tvarkos ir visuomenės apsaugos srityse. Pagrindinių tyrimų, taikomųjų mokslinių tyrimų ir</text:span><text:span text:style-name="T6423"><text:s/>eksperimentinės plėtros apibrėžimai pateikti 01.04. ir 01.05. grupėse.</text:span></text:p>
      <text:p text:style-name="P6424"><text:span text:style-name="T6425">03.05.01</text:span><text:span text:style-name="T6426">. Moksliniai tyrimai ir plėtra viešosios tvarkos ir visuomenės apsaugos srityse (BP). Valstybės įstaigų, dalyvaujančių taikomuosiuose tyrimuose ir eksperimentinėje plėtroje,<text:s/></text:span><text:span text:style-name="T6427">susijusioje su viešąja tvarka ir visuomenės apsauga, administravimas ir veikla. Dotacijos, paskolos arba subsidijos paremti mokslinio tyrimo institutams ir universitetams, atliekantiems taikomuosius mokslinius tyrimus ir eksperimentinę plėtrą, susijusią su</text:span><text:span text:style-name="T6428"><text:s/>viešąja tvarka ir visuomenės apsauga. Į šią</text:span></text:p>
      <text:p text:style-name="P6429"><text:span text:style-name="T6430">klasę neįtraukti pagrindiniai tyrimai (01.04.01.).</text:span></text:p>
      <text:p text:style-name="P6431"><text:span text:style-name="T6432">03.06</text:span><text:span text:style-name="T6433">. Kiti jokiai grupei nepriskirti viešosios tvarkos ir visuomenės apsaugos reikalai</text:span></text:p>
      <text:p text:style-name="P6434"><text:span text:style-name="T6435">03.06.01</text:span><text:span text:style-name="T6436">. Kiti jokiai grupei nepriskirti viešosios tvarkos ir vi</text:span><text:span text:style-name="T6437">suomenės apsaugos reikalai (BP). Bendros politikos, planų, programų ir biudžetų, susijusių su viešąja tvarka ir visuomenės apsauga, sudarymas, administravimas, koordinavimas ir kontrolė arba minėtai veiklai teikiama parama; įstatymų ir standartų viešosios<text:s/></text:span><text:span text:style-name="T6438">tvarkos ir visuomenės apsaugos reikalams spręsti rengimas ir įgyvendinimas; bendros informacijos, techninės dokumentacijos ir statistinių duomenų apie viešąją tvarką ir visuomenės apsaugą rengimas ir platinimas. Į šią klasę įtraukta viešosios tvarkos ir vi</text:span><text:span text:style-name="T6439">suomenės apsaugos veikla ir paslaugos, kurios negali būti priskirtos 03.01., 03.02., 03.03., 03.04. ir 03.05. grupėms.</text:span></text:p>
      <text:p text:style-name="P6440"><text:span text:style-name="T6441">03.06.01.09</text:span><text:span text:style-name="T6442">. Šiame funkcinės klasifikacijos straipsnyje parodomos atitinkamų institucijų, esančių klasifikacijos grupėse 03.01.01, 03.0</text:span><text:span text:style-name="T6443">2.01, 03.04.01, valdymo išlaidos. Šias išlaidas išskiria institucijos ar įstaigos, kurios Lietuvos Respublikos viešojo administravimo įstatymo nustatyta tvarka įgaliotos atlikti viešąjį administravimą ir kurios formuoja arba dalyvauja formuojant valstybės<text:s/></text:span><text:span text:style-name="T6444">politiką atitinkamoje srityje, organizuoja, koordinuoja ir kontroliuoja jos įgyvendinimą.</text:span></text:p>
      <text:p text:style-name="P6445"/>
      <text:p text:style-name="P6446"><text:span text:style-name="T6447">04</text:span><text:span text:style-name="T6448">. EKONOMIKA</text:span></text:p>
      <text:p text:style-name="P6449"><text:span text:style-name="T6450">04.01</text:span><text:span text:style-name="T6451">. Bendri ekonomikos, prekybos ir darbo reikalai</text:span></text:p>
      <text:p text:style-name="P6452"><text:span text:style-name="T6453">04.01.01</text:span><text:span text:style-name="T6454">. Bendri ekonomikos ir prekybos reikalai (BP). Bendrų ekonomikos ir prekybos</text:span><text:span text:style-name="T6455"><text:s/>reikalų bei paslaugų, įskaitant bendrus užsienio prekybos reikalus, administravimas; bendros ekonomikos ir prekybos politikos suformulavimas ir įgyvendinimas; ryšių tarp įvairių valstybės valdymo lygių ir tarp valstybės bei verslo administravimas. Bendrų<text:s/></text:span><text:span text:style-name="T6456">ekonomikos ir prekybos reikalų, tokių kaip eksportas ir importas, prekių ir akcijų rinkos, bendrųjų pajamų kontrolė, bendros prekybos skatinimo veikla, reguliavimas arba minėtiems reikalams teikiama parama; bendras monopolijų ir kitų apribojimų, taikomų pr</text:span><text:span text:style-name="T6457">ekybai ir įėjimui į rinką, reguliavimas ir t. t.; bankininkystės priežiūra. Institucijų, veikiančių patentų suteikimo, prekinių ženklų išdavimo, autorinių teisių, įmonių registravimo, oro prognozių pateikimo, standartų nustatymo, hidrologinių, geodezinių a</text:span><text:span text:style-name="T6458">pžvalgų pateikimo ir kitose srityse, valdymas arba joms teikiama parama. Dotacijos, paskolos arba subsidijos bendrai ekonominei ir prekybos politikai ir programoms paremti. Į šią klasę įtrauktas vartotojų švietimas ir apsauga, taip pat su narkotikų, alkoho</text:span><text:span text:style-name="T6459">lio ir tabako kontrolės įstatymais susijusių teisės aktų kontrolė, viešųjų pirkimų koordinavimas ir priežiūra, bankroto ir duomenų apsaugos valdymas, rinkų tyrimas, reguliavimas, turto rinkos kainų nustatymas, turto vertinimo plėtra, ekonominis vartotojų i</text:span><text:span text:style-name="T6460">nteresų gynimas, apskaitos plėtra ir kiti bendri ekonomikos, prekybos ir darbo reikalai. Į šią klasę neįtraukti konkrečios pramonės šakos ekonomikos ir prekybos reikalai (klasifikuojama 04.02.-04.07.).</text:span></text:p>
      <text:p text:style-name="P6461"><text:span text:style-name="T6462">04.01.01.09</text:span><text:span text:style-name="T6463">. Šiame funkcinės klasifikacijos straipsn</text:span><text:span text:style-name="T6464">yje parodomos atitinkamų institucijų, esančių klasifikacijos 04.01.01 grupėje „Bendri ekonomikos, prekybos ir darbo reikalai“, valdymo išlaidos. Šias išlaidas išskiria institucijos ar įstaigos, kurios Lietuvos Respublikos viešojo administravimo įstatymo nu</text:span><text:span text:style-name="T6465">statyta tvarka įgaliotos atlikti viešąjį administravimą ir kurios formuoja arba dalyvauja formuojant valstybės politiką atitinkamoje srityje, organizuoja, koordinuoja ir kontroliuoja jos įgyvendinimą.</text:span></text:p>
      <text:p text:style-name="P6466"><text:span text:style-name="T6467">04.01.02</text:span><text:span text:style-name="T6468">. Bendri darbo reikalai (BP). Bendrų<text:s/></text:span><text:span text:style-name="T6469">darbo reikalų ir paslaugų administravimas; bendros darbo politikos formavimas ir įgyvendinimas; darbo sąlygų (darbo valandų, darbo užmokesčio, saugumo ir t. t.) priežiūra ir reguliavimas; ryšys tarp skirtingų valstybės valdymo lygių ir tarp valstybės ir ve</text:span><text:span text:style-name="T6470">rslo, prekybos bei darbo organizacijų. Bendrų programų arba projektų, tokių, kaip padidinti darbo mobilumą, sumažinti lyčių, rasių, amžiaus ir kitokią diskriminaciją, sumažinti nedarbo lygį nelaimių ištiktuose rajonuose, pakelti dideliu nedarbu išsiskirian</text:span><text:span text:style-name="T6471">čių grupių asmenų įdarbinimo lygį ir t. t., vykdymas; darbo biržų valdymas; arbitražų ir tarpininkavimo paslaugų teikimas arba joms teikiama parama. Bendros informacijos, techninės dokumentacijos ir statistinių duomenų apie bendrus darbo reikalus ir paslau</text:span><text:span text:style-name="T6472">gas rengimas ir platinimas. Dotacijos, paskolos arba subsidijos bendrai darbo politikai ir programoms paremti. Į šią klasę neįtraukta: konkrečios pramonės šakos darbo reikalai (klasifikuojama 04.02.-04.07.); socialinės paramos nedirbantiems asmenims teikim</text:span><text:span text:style-name="T6473">as pinigais ir natūra (10.05.01.).</text:span></text:p>
      <text:p text:style-name="P6474"><text:span text:style-name="T6475">04.01.02.09</text:span><text:span text:style-name="T6476">. Šiame funkcinės klasifikacijos straipsnyje parodomos atitinkamų institucijų, esančių klasifikacijos 04.01.02 grupėje „Bendri darbo reikalai (BP)“, valdymo išlaidos. Šias išlaidas išskiria institucijos ar įs</text:span><text:span text:style-name="T6477">taigos, kurios Lietuvos Respublikos viešojo administravimo įstatymo nustatyta tvarka įgaliotos atlikti viešąjį administravimą ir kurios formuoja arba dalyvauja formuojant valstybės politiką atitinkamoje srityje, organizuoja, koordinuoja ir kontroliuoja jos</text:span><text:span text:style-name="T6478"><text:s/>įgyvendinimą.</text:span></text:p>
      <text:p text:style-name="P6479"/>
      <text:p text:style-name="P6480"><text:span text:style-name="T6481">04.02</text:span><text:span text:style-name="T6482">. Žemės ūkis, miškininkystė, žvejyba ir medžioklė<text:s/></text:span></text:p>
      <text:p text:style-name="P6483"><text:span text:style-name="T6484">04.02.01</text:span><text:span text:style-name="T6485">. Žemės ūkis (BP). Žemės ūkio reikalų ir paslaugų administravimas; ariamos žemės išlaikymas, melioravimas ir plėtra, agrarinė reforma ir žemės padalijimas; žemės ūkio</text:span><text:span text:style-name="T6486"><text:s/>pramonės priežiūra ir reguliavimas. Potvynių kontrolės, drėkinimo ir sausinimo sistemų sukūrimas arba veikla, įskaitant dotacijų, paskolų arba subsidijų tokiems darbams atlikti teikimą. Programų arba projektų vykdymas ir parama jiems, siekiant palaikyti ž</text:span><text:span text:style-name="T6487">emės ūkio produkcijos kainas ir ūkininkų pajamas; papildomų paslaugų teikimas ūkiams, kenkėjų kontrolės paslaugų, grūdinių kultūrų derliaus tikrinimo ir rūšiavimo paslaugų teikimas ūkiams ir parama jiems. Bendros informacijos, techninės dokumentacijos ir s</text:span><text:span text:style-name="T6488">tatistinių duomenų apie žemės ūkio veiklą ir paslaugas rengimas ir platinimas. Kompensacijų, dotacijų, paskolų arba subsidijų ūkininkams teikimas ryšium su vykdoma žemės ūkio veikla, įskaitant išmokas už atitinkamo derliaus auginimo apribojimą arba skatini</text:span><text:span text:style-name="T6489">mą arba už leidimą laikyti nedirbamą žemę. Į šią klasę neįtraukti daugiatiksliai plėtros projektai (04.07.04.).</text:span></text:p>
      <text:p text:style-name="P6490"><text:span text:style-name="T6491">04.02.02</text:span><text:span text:style-name="T6492">. Miškininkystė (BP). Miškininkystės reikalų ir paslaugų administravimas; miškų išteklių išsaugojimas ir plėtra bei jų racionalus na</text:span><text:span text:style-name="T6493">udojimas; miškų priežiūra, leidimų kirsti mišką išdavimo priežiūra ir reguliavimas. Miško sodinimo, kenkėjų ir ligų kontrolės, miško gaisrų gesinimo ir priešgaisrinių tarnybų veikla ir papildomų paslaugų miškų savininkams arba paramos teikimas. Bendros inf</text:span><text:span text:style-name="T6494">ormacijos, techninės dokumentacijos ir statistinių duomenų apie miškininkystę ir paslaugas rengimas ir platinimas. Dotacijos, paskolos arba subsidijos, skirtos komercinei miškų panaudojimo veiklai paremti. Į šią klasę įtrauktos miškų gėrybės, mediena.</text:span></text:p>
      <text:p text:style-name="P6495"><text:span text:style-name="T6496">04</text:span><text:span text:style-name="T6497">.02.03</text:span><text:span text:style-name="T6498">. Žvejyba ir medžioklė (BP). Į šią klasę įtraukta tiek komercinė žvejyba ir medžioklė, tiek sportinė žvejyba ir medžioklė. Žvejyba ir medžioklė priskiriamos veiklai, kuri vykdoma ne natūraliuose parkuose ir rezervatuose. Žvejybos ir medžioklės reik</text:span><text:span text:style-name="T6499">alų ir paslaugų administravimas; žuvų ir faunos bei floros apsauga, veisimas ir racionalus eksploatavimas; žvejybos gėluosiuose ir pakrantės vandenyse ir vandenyne, medžioklės ir žvejybos leidimų išdavimo priežiūra ir reguliavimas, žuvininkystės ūkių valdy</text:span><text:span text:style-name="T6500">mas. Žuvivaisos ūkių, jų plėtros, žuvų veisimo arba rūšiavimo valdymas arba jiems teikiama parama. Bendros informacijos, techninės dokumentacijos ir statistinių duomenų apie žvejybos ir medžioklės veiklą rengimas ir platinimas. Dotacijos, paskolos arba sub</text:span><text:span text:style-name="T6501">sidijos komercinei žvejybai ir medžioklei, įskaitant žuvininkystės ūkių statybą arba naudojimą, paremti. Į šią klasę neįtraukta: žvejybos atviroje jūroje ir vandenyne kontrolė (03.01.01.); parkų ir rezervatų administravimas, veikla arba paramos jiems išlai</text:span><text:span text:style-name="T6502">kyti teikimas(05.04.01.).</text:span></text:p>
      <text:p text:style-name="P6503"><text:span text:style-name="T6504">04.02.04</text:span><text:span text:style-name="T6505">. Kiti jokiai grupei nepriskirti su žemės ūkiu, miškininkyste, žvejyba ir medžiokle susiję reikalai.</text:span></text:p>
      <text:p text:style-name="P6506"><text:span text:style-name="T6507">04.02.04.09</text:span><text:span text:style-name="T6508">. Šiame funkcinės klasifikacijos straipsnyje parodomos atitinkamų institucijų, esančių klasifikacijos 04</text:span><text:span text:style-name="T6509">.02 grupėje „Žemės ūkis, miškininkystė, žvejyba ir medžioklė“, valdymo išlaidos. Šias išlaidas išskiria institucijos ar įstaigos, kurios Lietuvos Respublikos viešojo administravimo įstatymo nustatyta tvarka įgaliotos atlikti viešąjį administravimą ir kurio</text:span><text:span text:style-name="T6510">s formuoja arba dalyvauja formuojant valstybės politiką atitinkamoje srityje, organizuoja, koordinuoja ir kontroliuoja jos įgyvendinimą.</text:span></text:p>
      <text:p text:style-name="P6511"><text:span text:style-name="T6512">04.03</text:span><text:span text:style-name="T6513">. Kuras ir energija</text:span></text:p>
      <text:p text:style-name="P6514"><text:span text:style-name="T6515">04.03.01</text:span><text:span text:style-name="T6516">. Akmens anglys ir kitas kietasis kuras (BP). Į šią klasę įtrauktos visų rūš</text:span><text:span text:style-name="T6517">ių akmens anglys, lignitas ir durpės nepriklausomai nuo jų išgavimo būdo arba šių kuro rūšių sodrinimo ir perdirbimo į kitas formas, pavyzdžiui, į koksą arba dujas. Reikalų ir paslaugų, susijusių su kietuoju kuru, administravimas; kietojo kuro išteklių išl</text:span><text:span text:style-name="T6518">aikymas, atradimas, paruošiamųjų darbų atlikimas ir racionalus eksploatavimas; kietojo kuro išgavimo, apdorojimo, tiekimo ir naudojimo priežiūra ir reguliavimas. Bendros informacijos, techninės dokumentacijos ir statistinių duomenų apie veiklą ir paslaugas</text:span><text:span text:style-name="T6519">, susijusias su kietuoju kuru, rengimas ir platinimas. Dotacijos, paskolos arba subsidijos kietojo kuro pramonei ir kokso, briketo arba perdirbtų dujų pramonės šakoms paremti. Į šią klasę neįtrauktas kietojo kuro pervežimas (klasifikuojama atitinkamoje 04.</text:span><text:span text:style-name="T6520">05. grupėje).</text:span></text:p>
      <text:p text:style-name="P6521"><text:span text:style-name="T6522">04.03.02</text:span><text:span text:style-name="T6523">. Nafta ir gamtinės dujos (BP). Į šią klasę įtrauktos gamtinės dujos, suskystintos automobilinės dujos ir perdirbtos dujos, nafta iš gręžinių arba kitų šaltinių bei dujų paskirstymas mieste nepriklausomai nuo jų sudėties. Veiklos<text:s/></text:span><text:span text:style-name="T6524">ir paslaugų, susijusių su nafta ir gamtinėmis dujomis, administravimas; naftos ir gamtinių dujų išteklių paieška, plėtra ir racionalus eksploatavimas; naftos ir gamtinių dujų išgavimo, apdorojimo, tiekimo ir naudojimo priežiūra ir reguliavimas. Bendros inf</text:span><text:span text:style-name="T6525">ormacijos, techninės dokumentacijos ir statistinių duomenų apie naftos ir gamtinių dujų reikalus ir paslaugas rengimas ir platinimas. Dotacijos, paskolos arba subsidijos, skirtos naftos gavybos pramonei, naftos žaliavos perdirbimo ir susijusių skystųjų pro</text:span><text:span text:style-name="T6526">duktų ir dujų perdirbimo pramonei remti. Į šią klasę neįtrauktas benzino arba dujų pervežimas (klasifikuojama atitinkamoje 04.05. kategorijoje).</text:span></text:p>
      <text:p text:style-name="P6527"><text:span text:style-name="T6528">04.03.03</text:span><text:span text:style-name="T6529">. Branduolinis kuras (BP). Veiklos ir paslaugų, susijusių su branduoliniu kuru, administravimas; br</text:span><text:span text:style-name="T6530">anduolinių medžiagų išteklių saugojimas, paieška, paruošiamųjų darbų atlikimas ir racionalus išteklių eksploatavimas; branduolinio kuro išteklių gavybos bei apdorojimo ir branduolinio kuro elementų gamybos, tiekimo bei naudojimo priežiūra ir reguliavimas.<text:s/></text:span><text:span text:style-name="T6531">Bendros informacijos, techninės dokumentacijos ir statistinių duomenų apie branduolinio kuro reikalus ir paslaugas rengimas ir platinimas. Dotacijos, paskolos arba subsidijos, skirtos branduolinio kuro gavybos ir jo perdirbimo pramonei remti. Į šią klasę n</text:span><text:span text:style-name="T6532">eįtraukta: branduolinio kuro pervežimas (klasifikuojama atitinkamoje 04.05. grupėje); radioaktyvių atliekų sunaikinimas (05.01.01.).</text:span></text:p>
      <text:p text:style-name="P6533"><text:span text:style-name="T6534">04.03.04</text:span><text:span text:style-name="T6535">. Kitas kuras (BP). Alkoholio, medienos ir medienos atliekų, cukrinių runkelių išspaudų ir kito nekomercinio ku</text:span><text:span text:style-name="T6536">ro administravimas. Bendros informacijos, techninės dokumentacijos ir statistinių duomenų apie tokio kuro turėjimą, gamybą ir panaudojimą rengimas ir platinimas. Dotacijos, paskolos arba subsidijos tokio kuro panaudojimui energijos gamyboje paremti. Į šią<text:s/></text:span><text:span text:style-name="T6537">klasę neįtraukta: miškininkystė (04.02.02.); vėjo ir saulės energija (04.03.05.), (04.03.06.); geoterminiai ištekliai (04.03.06.).</text:span></text:p>
      <text:p text:style-name="P6538"><text:span text:style-name="T6539">04.03.05</text:span><text:span text:style-name="T6540">. Elektros energija (BP). Į šią klasę įtraukti abu tradiciniai elektros energijos šaltiniai – šiluminės ir vanden</text:span><text:span text:style-name="T6541">s energijos atsargos ir naujesni šaltiniai, kaip vėjas arba saulė. Elektros energijos reikalų ir paslaugų administravimas; elektros energijos saugojimas, gamyba ir racionalus naudojimas; elektros energijos gamybos, perdavimo ir paskirstymo priežiūra ir tva</text:span><text:span text:style-name="T6542">rkymas. Ne įmonių tipo elektros energijos tiekimo sistemų kūrimas ir veikla. Bendros informacijos, techninės dokumentacijos ir statistinių duomenų apie elektros energijos reikalus ir paslaugas rengimas ir platinimas. Dotacijos, paskolos arba subsidijos, sk</text:span><text:span text:style-name="T6543">irtos elektros energijos tiekimo pramonei, įskaitant išlaidas užtvankų statybai ir kitiems darbams, dažniausiai skirtiems tiekti elektros energijai, remti. Į šią klasę neįtraukta ne elektros energija, t. y. vėjo arba saulės energija (04.03.06.).</text:span></text:p>
      <text:p text:style-name="P6544"><text:span text:style-name="T6545">04.03.06</text:span><text:span text:style-name="T6546">. Ne elektros energija (BP). Ne elektros energijos reikalų ir paslaugų, susijusių su šilumos gamyba, paskirstymu ir panaudojimu garo, karšto vandens arba karšto oro pavidalu, administravimas. Bendros informacijos, techninės dokumentacijos ir statistinių<text:s/></text:span><text:span text:style-name="T6547">duomenų apie ne elektros energijos turėjimą, gamybą ir panaudojimą rengimas ir platinimas. Dotacijos, paskolos arba subsidijos ne elektros energijos naudojimui remti. Į šią klasę įtraukta: geoterminiai ištekliai; vėjo arba saulės energija.</text:span></text:p>
      <text:p text:style-name="P6548"><text:span text:style-name="T6549">04.03.07</text:span><text:span text:style-name="T6550">. Ki</text:span><text:span text:style-name="T6551">ti jokiai grupei nepriskirti su kuru ir energija susiję reikalai.</text:span></text:p>
      <text:p text:style-name="P6552"><text:span text:style-name="T6553">04.03.07.09</text:span><text:span text:style-name="T6554">. Institucijos valdymo išlaidos. Šiame funkcinės klasifikacijos straipsnyje parodomos atitinkamų institucijų, esančių klasifikacijos 04.03 grupėje „Kuras ir energija“, valdymo i</text:span><text:span text:style-name="T6555">šlaidos. Šias išlaidas išskiria institucijos ar įstaigos, kurios Lietuvos Respublikos viešojo administravimo įstatymo nustatyta tvarka įgaliotos atlikti viešąjį administravimą ir kurios formuoja arba dalyvauja formuojant valstybės politiką atitinkamoje sri</text:span><text:span text:style-name="T6556">tyje, organizuoja, koordinuoja ir kontroliuoja jos įgyvendinimą.</text:span></text:p>
      <text:p text:style-name="P6557"/>
      <text:p text:style-name="P6558"><text:span text:style-name="T6559">04.04</text:span><text:span text:style-name="T6560">. Išgaunamoji ir apdirbamoji pramonė ir statyba</text:span></text:p>
      <text:p text:style-name="P6561"><text:span text:style-name="T6562">04.04.01</text:span><text:span text:style-name="T6563">. Mineralinių išteklių, išskyrus kurą, gavyba (BP). Į šią klasę įtraukti metalo turintys mineralai, smėlis, molis, akme</text:span><text:span text:style-name="T6564">nys, chemijoje ir mineralinių trąšų gamyboje naudojamos mineralinės medžiagos, druska, brangakmeniai, asbestas, gipsas ir kita. Reikalų ir paslaugų, susijusių su mineralinių išteklių gavyba, mineraliniais ištekliais, administravimas; mineralinių išteklių i</text:span><text:span text:style-name="T6565">šsaugojimas, gavyba, plėtra ir racionalus panaudojimas; žvalgybos bei gavybos, rinkodaros ir kitų mineralinės produkcijos gavybos aspektų priežiūra ir tvarkymas. Bendros informacijos, techninės dokumentacijos ir statistinių duomenų apie paslaugas ir veiklą</text:span><text:span text:style-name="T6566">, susijusią su mineralinių išteklių gavyba, mineraliniais ištekliais, rengimas ir platinimas. Dotacijos, paskolos arba subsidijos, skirtos komercinei mineralinių išteklių gavybai paremti. Į šią klasę įtrauktas nuomos licencijų ir leidimų išdavimas, produkc</text:span><text:span text:style-name="T6567">ijos apimčių reguliavimas, kasyklų atitikties saugumo reikalavimams tikrinimas ir t. t. Į šią klasę neįtraukta: akmens anglys ir kitas kietasis kuras (04.03.01.), nafta ir gamtinės dujos (04.03.02.) ir branduolinis kuras (04.03.03.).</text:span></text:p>
      <text:p text:style-name="P6568"><text:span text:style-name="T6569">04.04.02</text:span><text:span text:style-name="T6570">. Apdirbam</text:span><text:span text:style-name="T6571">oji pramonė (BP). Apdirbamosios pramonės administravimas; gamybos plėtra arba tobulinimas; apdirbamosios pramonės įmonių kūrimo ir veiklos priežiūra bei reguliavimas; bendradarbiavimas su gamintojų asociacijomis ir kitomis organizacijomis, besidominčiomis<text:s/></text:span><text:span text:style-name="T6572">gamybos reikalais ir paslaugomis. Bendros informacijos, techninės dokumentacijos ir statistinių duomenų apie apdirbamąją pramonę ir gaminius rengimas ir platinimas. Dotacijos, paskolos arba subsidijos elektros gamybos įmonėms paremti. Į šią klasę įtrauktas</text:span><text:span text:style-name="T6573"><text:s/>gamybos patalpų tikrinimas, ar jos atitinka saugumo reikalavimus, vartotojų apsauga nuo pavojingų produktų ir t. t. Į šią klasę neįtraukti reikalai ir paslaugos, susiję su akmens anglių gavybos pramone (04.03.01.), naftos perdirbimo pramone (04.03.02.) ir</text:span><text:span text:style-name="T6574"><text:s/>branduolinio kuro pramone (04.03.03.).</text:span></text:p>
      <text:p text:style-name="P6575"><text:span text:style-name="T6576">04.04.03</text:span><text:span text:style-name="T6577">. Statyba (BP). Statybos reikalų ir paslaugų administravimas; statybos priežiūra; statybos standartų tobulinimas ir tvarkymas. Bendros informacijos, techninės dokumentacijos ir statistinių duomenų apie st</text:span><text:span text:style-name="T6578">atybų paslaugas ir veiklą rengimas ir platinimas. Į šią klasę įtrauktas leidimų užimti žemę išdavimas, statybviečių tikrinimas, ar jos atitinka saugumo reikalavimus, ir t. t. Į šią klasę neįtraukta: dotacijos, paskolos arba subsidijos būsto, pramoninių pas</text:span><text:span text:style-name="T6579">tatų, gatvių tiesimui, komunalinių įstaigų, kultūros įstaigų ir kitai statybai (klasifikuojama pagal funkciją); būsto standartų tobulinimas ir tvarkymas (06.01.01.).</text:span></text:p>
      <text:p text:style-name="P6580"><text:span text:style-name="T6581">04.04.04</text:span><text:span text:style-name="T6582">. Kiti jokiai grupei nepriskirti su išgaunamąja ir apdirbamąja pramone ir stat</text:span><text:span text:style-name="T6583">yba susiję reikalai.</text:span></text:p>
      <text:p text:style-name="P6584"><text:span text:style-name="T6585">04.04.04.09</text:span><text:span text:style-name="T6586">. Institucijos valdymo išlaidos. Šiame funkcinės klasifikacijos straipsnyje parodomos atitinkamų institucijų, esančių klasifikacijos 04.04 grupėje „Išgaunamoji ir apdirbamoji pramonė ir statyba“, valdymo išlaidos. Šias išl</text:span><text:span text:style-name="T6587">aidas išskiria institucijos ar įstaigos, kurios Lietuvos Respublikos viešojo administravimo įstatymo nustatyta tvarka įgaliotos atlikti viešąjį administravimą ir kurios formuoja arba dalyvauja formuojant valstybės politiką atitinkamoje srityje, organizuoja</text:span><text:span text:style-name="T6588">, koordinuoja ir kontroliuoja jos įgyvendinimą.</text:span></text:p>
      <text:p text:style-name="P6589"/>
      <text:p text:style-name="P6590"><text:span text:style-name="T6591">04.05</text:span><text:span text:style-name="T6592">. Transportas</text:span></text:p>
      <text:p text:style-name="P6593"><text:span text:style-name="T6594">04.05.01</text:span><text:span text:style-name="T6595">. Kelių transportas (BP). Reikalų ir paslaugų, susijusių su kelių transporto sistemų ir įrenginių (kelių, tiltų, tunelių, automobilių stovėjimo aikštelių, autobusų stočių</text:span><text:span text:style-name="T6596"><text:s/>ir t. t.) valdymu, naudojimu, statyba ir išlaikymu, administravimas. Taisyklių kelių eismo dalyviams nustatymas (transporto priemonių ir vairuotojų pažymėjimų išdavimas, transporto priemonių techninė apžiūra, krovinių dydžio ir apkrovos nustatymas keleivi</text:span><text:span text:style-name="T6597">ų ir krovininiam kelių transportui, darbo valandų miesto ir tarpmiestinių autobusų bei sunkvežimių vairuotojams ir kitiems nustatymas ir t. t.), kelių transporto sistemų veiklos priežiūra (specialių teisių suteikimas, krovinių tarifų ir mokesčių už važiavi</text:span><text:span text:style-name="T6598">mą patvirtinimas, paslaugų teikimo laiko ir dažnumo nustatymas ir kita); kelių tiesimas, techninė priežiūra ir tvarkymas. Bendros informacijos, techninės dokumentacijos ir statistinių duomenų apie kelių transporto sistemos valdymą, kelių tiesimą ir su jais</text:span><text:span text:style-name="T6599"><text:s/>susijusių statinių statybą rengimas ir platinimas. Dotacijos, paskolos arba subsidijos kelių transporto sistemų ir priemonių valdymui, tiesimui, techninei priežiūrai arba atnaujinimui remti. Į šią klasę įtraukti greitkeliai, miesto keliai, gatvės, pėsčiųj</text:span><text:span text:style-name="T6600">ų ir dviračių takai. Į šią klasę neįtraukta: kelių eismo kontrolė (03.01.01.); dotacijos, paskolos arba subsidijos kelių transporto priemonių gamintojams (04.04.02.); gatvių valymas (05.01.01.); triukšmą mažinančių įrenginių, aptvarų ir kt. triukšmą mažina</text:span><text:span text:style-name="T6601">nčių įrenginių statyba, įskaitant greitkelių atkarpų miestuose pertiesimą naudojant triukšmą mažinančius paviršius (05.03.01.), gatvių apšvietimas (06.04.01.).</text:span></text:p>
      <text:p text:style-name="P6602"><text:span text:style-name="T6603">04.05.02</text:span><text:span text:style-name="T6604">. Vandens transportas (BP). Reikalų ir paslaugų, susijusių su vidaus vandenų ir pakr</text:span><text:span text:style-name="T6605">ančių vandens transporto sistemų ir įrenginių (uostų, dokų, navigacijos priemonių ir įrenginių, kanalų, tiltų, tunelių, molų, sąsiaurių, prieplaukų, terminalų ir t. t.) valdymu, naudojimu, įrengimu ir išlaikymu, administravimas. Taisyklių vandens transport</text:span><text:span text:style-name="T6606">o naudotojams nustatymas (laivų ir įgulų registravimas, licencijų išdavimas ir kontrolė, tikrinimas, susiję su keleivių saugumu ir krovinių gabenimo saugumu, ir t. t.), vandens transporto sistemų veiklos priežiūra (specialių teisių suteikimas, krovinių gab</text:span><text:span text:style-name="T6607">enimo tarifų ir mokesčių už plaukimą patvirtinimas, paslaugų teikimo laiko ir dažnumo patvirtinimas ir t. t.) ir vandens transporto priemonių statyba bei techninė priežiūra. Bendros informacijos, techninės dokumentacijos ir statistinių duomenų apie vandens</text:span><text:span text:style-name="T6608"><text:s/>transporto sistemų ir vandens transporto įrenginių statybą rengimas ir platinimas. Dotacijos, paskolos arba subsidijos, skirtos vandens transporto sistemoms ir įrenginiams valdyti, statyti, prižiūrėti arba atnaujinti. Į šią klasę įtraukta: radijo ir palyd</text:span><text:span text:style-name="T6609">ovinės navigacijos įranga; gelbėjimo ir vandens transporto priemonės vilkimo tarnybos. Į šią klasę neįtrauktos dotacijos, paskolos ir subsidijos laivų statytojams (04.04.02.).</text:span></text:p>
      <text:p text:style-name="P6610"><text:span text:style-name="T6611">04.05.03</text:span><text:span text:style-name="T6612">. Geležinkelių transportas (BP). Reikalų ir paslaugų, susijusių su g</text:span><text:span text:style-name="T6613">eležinkelių transporto sistemų ir įrangos (geležinkelių sankasų, stočių, tunelių, tiltų, iškasų ir t. t.) valdymu, naudojimu, įrengimu arba išlaikymu, administravimas. Taisyklių geležinkelių transporto naudotojams nustatymas (riedmenų būklės, kelio sankasų</text:span><text:span text:style-name="T6614"><text:s/>stabilumo, keleivių saugumo, krovinių saugumo ir t. t. tikrinimas), geležinkelių transporto sistemų veiklos priežiūra (lengvatų teikimas, krovinių pervežimo ir mokesčių už važiavimą patvirtinimas, paslaugų teikimo laiko bei dažnumo patvirtinimas ir kita)<text:s/></text:span><text:span text:style-name="T6615">ir geležinkelių tiesimo bei išlaikymo priežiūra. Bendros informacijos, techninės dokumentacijos ir statistinių duomenų apie geležinkelių transporto sistemas ir geležinkelio transporto įrenginių statybą rengimas ir platinimas. Dotacijos, paskolos arba subsi</text:span><text:span text:style-name="T6616">dijos geležinkelių transporto sistemoms ir įrangai valdyti, statyti, prižiūrėti arba atnaujinti. Į šią klasę įtraukta: tolimųjų ir tarpmiestinių geležinkelių transporto sistemos, greito pervežimo mieste geležinkelių transporto sistemos ir tramvajų transpor</text:span><text:span text:style-name="T6617">to sistemos; riedmenų įsigijimas ir išlaikymas. Į šią klasę neįtraukta: dotacijos, paskolos arba subsidijos riedmenų gamintojams (04.04.02.); triukšmą mažinančių įrenginių, aptvarų ir kitų triukšmą slopinančių įrenginių, įskaitant geležinkelių ruožų mieste</text:span><text:span text:style-name="T6618"><text:s/>pertiesimą iš naujo padengiant juos triukšmą mažinančiu paviršiumi (05.03.01.), statyba.</text:span></text:p>
      <text:p text:style-name="P6619"><text:span text:style-name="T6620">04.05.04</text:span><text:span text:style-name="T6621">. Oro transportas (BP). Reikalų ir paslaugų, susijusių su oro transporto sistemų ir įrenginių (oro uostų, pakilimo ir nusileidimo takų, terminalų, angarų,</text:span><text:span text:style-name="T6622"><text:s/>navigacijos pagalbos priemonių ir įrangos, oro kontrolės įrenginių ir t. t.) valdymu, naudojimu, įrengimu ir išlaikymu, administravimas. Taisyklių oro transporto naudotojams nustatymas (lėktuvų, pilotų, lėktuvų ekipažo registravimas, licencijų išdavimas i</text:span><text:span text:style-name="T6623">r tikrinimas, kad būtų laikomasi keleivių saugumo reikalavimų, oro transporto avarijų, gedimų tyrimas ir t. t.), oro transporto sistemų veiklos priežiūra (maršrutų nustatymas, krovinių tarifų, mokesčių už pervežimą, paslaugų teikimo dažnumo ir lygio patvir</text:span><text:span text:style-name="T6624">tinimas ir t. t.) ir oro transporto įrangos statyba ir priežiūra bei reguliavimas. Bendros informacijos, techninės dokumentacijos ir statistinių duomenų apie oro transporto sistemas ir oro transporto konstrukcijų statybą rengimas ir platinimas. Dotacijos,<text:s/></text:span><text:span text:style-name="T6625">paskolos arba subsidijos, skirtos oro transporto sistemoms ir konstrukcijoms įrengti, išlaikyti arba atnaujinti. Į šią klasę įtraukta: radijo ir palydovinės navigacijos įranga; gelbėjimo tarnybos; keleivių vežimo ir krovinių gabenimo paslaugos pagal tvarka</text:span><text:span text:style-name="T6626">raštį arba ne; privačių asmenų skridimo lėktuvais reguliavimas ir kontrolė. Į šią klasę neįtrauktos dotacijos, paskolos ir subsidijos lėktuvų gamintojams (04.04.02.).</text:span></text:p>
      <text:p text:style-name="P6627"><text:span text:style-name="T6628">04.05.05</text:span><text:span text:style-name="T6629">. Vamzdynai ir kitas transportas (BP). Reikalų ir paslaugų, susijusių su vamz</text:span><text:span text:style-name="T6630">dynų ir kito transporto sistemų (funikulierių, liftų kabinų ir t. t.) valdymu, naudojimu, statyba ir technine priežiūra, administravimas. Taisyklių vamzdynų ir kito transporto sistemų naudotojams nustatymas (įrangos, mechanikų meistriškumo ir mokymų regist</text:span><text:span text:style-name="T6631">ravimas, pažymėjimų išdavimas ir kontrolė; saugumo standartai ir t. t.), vamzdynų ir kito transporto sistemų veiklos priežiūra (lengvatų teikimas, tarifų nustatymas, paslaugų teikimo dažnumo ir lygio nustatymas ir t. t.) ir šio transporto sistemų įrengimo<text:s/></text:span><text:span text:style-name="T6632">ir išlaikymo priežiūra bei reguliavimas. Vamzdynų ir kito transporto sistemų įrengimas arba valdymas. Bendros informacijos, techninės dokumentacijos ir statistinių duomenų apie vamzdynų ir kito transporto sistemų naudojimą ir įrengimą platinimas. Dotacijos</text:span><text:span text:style-name="T6633">, paskolos arba subsidijos vamzdynams ir kito transporto sistemoms įrengti, išlaikyti arba atnaujinti.</text:span></text:p>
      <text:p text:style-name="P6634"><text:span text:style-name="T6635">04.05.06</text:span><text:span text:style-name="T6636">. Kiti jokiai grupei nepriskirti su transportu susiję reikalai</text:span></text:p>
      <text:p text:style-name="P6637"><text:span text:style-name="T6638">04.05.06.09</text:span><text:span text:style-name="T6639">. Institucijos valdymo išlaidos. Šiame funkcinės klasifikacijos s</text:span><text:span text:style-name="T6640">traipsnyje parodomos atitinkamų institucijų, esančių klasifikacijos 04.05 grupėje „Transportas“, valdymo išlaidos. Šias išlaidas išskiria institucijos ar įstaigos, kurios Lietuvos Respublikos viešojo administravimo įstatymo nustatyta tvarka įgaliotos atlik</text:span><text:span text:style-name="T6641">ti viešąjį administravimą ir kurios formuoja arba dalyvauja formuojant valstybės politiką atitinkamoje srityje, organizuoja, koordinuoja ir kontroliuoja jos įgyvendinimą.</text:span></text:p>
      <text:p text:style-name="P6642"><text:span text:style-name="T6643">04.06</text:span><text:span text:style-name="T6644">. Ryšiai</text:span></text:p>
      <text:p text:style-name="P6645"><text:span text:style-name="T6646">04.06.01</text:span><text:span text:style-name="T6647">. Ryšiai (BP). Reikalų ir paslaugų, susijusių su ryši</text:span><text:span text:style-name="T6648">ų sistemų (pašto, telefonų, telegrafo, radijo ir palydovinio ryšio sistemų) kūrimu, plėtimu, tobulinimu, naudojimu ir išlaikymu, administravimas. Ryšių sistemos veiklos (lengvatų teikimo; dažnių skyrimo, aptarnaujamų rinkų ir tarifų nustatymo ir t. t.) reg</text:span><text:span text:style-name="T6649">uliavimas. Bendros informacijos, techninės dokumentacijos ir statistinių duomenų apie ryšių reikalus ir paslaugas rengimas ir platinimas. Dotacijos, paskolos arba subsidijos ryšių sistemoms kurti, naudoti, išlaikyti arba atnaujinti. Į šią klasę neįtraukta:</text:span><text:span text:style-name="T6650"><text:s/>vandens transporto radijo ir palydovinės navigacijos priemonės (04.05.02.) ir oro transportas (04.05.04.); radijo ir televizijos transliavimo sistemos (08.03.01.).</text:span></text:p>
      <text:p text:style-name="P6651"><text:span text:style-name="T6652">04.06.01.09</text:span><text:span text:style-name="T6653">. Institucijos valdymo išlaidos. Šiame funkcinės klasifikacijos straipsnyje pa</text:span><text:span text:style-name="T6654">rodomos atitinkamų institucijų, esančių klasifikacijos 04.06 grupėje „Ryšiai“, valdymo išlaidos. Šias išlaidas išskiria institucijos ar įstaigos, kurios Lietuvos Respublikos viešojo administravimo įstatymo nustatyta tvarka įgaliotos atlikti viešąjį adminis</text:span><text:span text:style-name="T6655">travimą ir kurios formuoja arba dalyvauja formuojant valstybės politiką atitinkamoje srityje, organizuoja, koordinuoja ir kontroliuoja jos įgyvendinimą.</text:span></text:p>
      <text:p text:style-name="P6656"><text:span text:style-name="T6657">04.07</text:span><text:span text:style-name="T6658">. Kita ekonominė veikla</text:span></text:p>
      <text:p text:style-name="P6659"><text:span text:style-name="T6660">04.07.01</text:span><text:span text:style-name="T6661">. Skirstomoji prekyba, prekių laikymas ir sandėliavimas<text:s/></text:span><text:span text:style-name="T6662">(BP). Reikalų ir paslaugų, susijusių su skirstomąja prekyba ir prekių laikymo bei sandėliavimo veikla, administravimas. Didmeninės ir mažmeninės prekybos (licencijų išdavimas, prekyba, etikečių ant supakuotų maisto ir kt. namų ūkio apyvokos daiktų klijavim</text:span><text:span text:style-name="T6663">o, svarstyklių ir kitų svėrimo prietaisų kontrolė ir t. t.), prekių laikymo bei sandėliavimo veiklos (įskaitant muitinės sandėlių kontrolę ir t. t.) priežiūra ir kontrolė. Kainų kontrolės ir pramoninių prekių normavimo sistemų, kuriomis naudojasi mažmenini</text:span><text:span text:style-name="T6664">nkai arba didmenininkai nepriklausomai nuo prekių rūšies arba vartotojų grupės, administravimas; maisto tiekimas ir kitų panašių subsidijų visuomenei teikimas ir administravimas. Informacijos prekybos darbuotojams ir visuomenei apie kainas, esamas prekes i</text:span><text:span text:style-name="T6665">r kitus skirstomosios prekybos, prekių laikymo ir sandėliavimo veiklos aspektus rengimas ir platinimas; statistinių duomenų apie skirstomąją prekybą, prekių laikymą ir sandėliavimą rengimas ir skelbimas. Dotacijos, paskolos arba subsidijos prekybai, prekių</text:span><text:span text:style-name="T6666"><text:s/>laikymo ir sandėliavimo veiklai paremti. Į šią klasę neįtraukta: kainų ir kitokia gamintojui taikoma kontrolė (klasifikuojama pagal funkciją); maisto produktų ir kitos panašios subsidijos, teikiamos tam tikroms visuomenės grupėms arba asmenims (priskiriam</text:span><text:span text:style-name="T6667">a 10 skyriaus atitinkamai grupei).</text:span></text:p>
      <text:p text:style-name="P6668"><text:span text:style-name="T6669">04.07.02</text:span><text:span text:style-name="T6670">. Viešbučiai ir restoranai (BP). Reikalų ir paslaugų, susijusių su viešbučių ir restoranų statyba, plėtimu, gerinimu, naudojimu ir išlaikymu, administravimas. Viešbučių ir restoranų valdymo (vyraujančių kainų<text:s/></text:span><text:span text:style-name="T6671">reguliavimo, tvarkos palaikymo, paslaugų pardavimo, viešbučių bei restoranų licencijų išdavimo ir t. t.) priežiūra ir reguliavimas. Bendros informacijos, techninės dokumentacijos ir statistinių duomenų apie viešbučių ir restoranų veiklą ir paslaugas rengim</text:span><text:span text:style-name="T6672">as ir platinimas. Dotacijos, paskolos arba subsidijos viešbučių ir restoranų statybai, naudojimui, išlaikymui arba atnaujinimui.</text:span></text:p>
      <text:p text:style-name="P6673"><text:span text:style-name="T6674">04.07.03</text:span><text:span text:style-name="T6675">. Turizmas (BP). Turizmo reikalų ir paslaugų administravimas; turizmo skatinimas ir plėtra; ryšys su transporto, vi</text:span><text:span text:style-name="T6676">ešbučių ir restoranų veikla ir kita veikla, turinčia naudos iš turizmo. Turizmo įstaigų valdymas šalyje ir užsienyje; reklamos kampanijų organizavimas, įskaitant informacijos apie lankytinas vietas leidimą bei platinimą. Statistinių duomenų apie turizmą re</text:span><text:span text:style-name="T6677">ngimas ir leidimas.</text:span></text:p>
      <text:p text:style-name="P6678"><text:span text:style-name="T6679">04.07.04</text:span><text:span text:style-name="T6680">. Daugiatiksliai plėtros projektai (BP). Daugiatiksliai plėtros projektai sudaro palankias sąlygas energijos, potvynių kontrolės, drėkinimo, navigacijos ir poilsio paslaugoms plėtoti. Reikalų ir paslaugų, susijusių su daugia</text:span><text:span text:style-name="T6681">tikslių plėtros projektų kūrimu, plėtimu, gerinimu, naudojimu ir išlaikymu, administravimas. Bendros informacijos, techninės dokumentacijos ir statistinių duomenų apie veiklą ir paslaugas, susijusias su daugiatiksliais plėtros projektais, rengimas ir plati</text:span><text:span text:style-name="T6682">nimas. Dotacijos, paskolos arba subsidijos daugiatiksliams plėtros projektams kurti, naudoti, išlaikyti arba atnaujinti. Į šią klasę neįtraukti projektai, turintys vieną funkciją, o kitos funkcijos tik antraeilės (klasifikuojama pagal funkciją).</text:span></text:p>
      <text:p text:style-name="P6683"><text:span text:style-name="T6684">04.07.05</text:span><text:span text:style-name="T6685">. Kiti jokiai grupei nepriskirti su kita ekonomine veikla susiję reikalai.</text:span></text:p>
      <text:p text:style-name="P6686"><text:span text:style-name="T6687">04.07.05.09</text:span><text:span text:style-name="T6688">. Institucijos valdymo išlaidos. Šiame funkcinės klasifikacijos straipsnyje parodomos atitinkamų institucijų, esančių klasifikacijos 04.07 grupėje „Kita ekonominė vei</text:span><text:span text:style-name="T6689">kla“, valdymo išlaidos. Šias išlaidas išskiria institucijos ar įstaigos, kurios Lietuvos Respublikos viešojo administravimo įstatymo nustatyta tvarka įgaliotos atlikti viešąjį administravimą ir kurios formuoja arba dalyvauja formuojant valstybės politiką a</text:span><text:span text:style-name="T6690">titinkamoje srityje, organizuoja, koordinuoja ir kontroliuoja jos įgyvendinimą.</text:span></text:p>
      <text:p text:style-name="P6691"><text:span text:style-name="T6692">04.08</text:span><text:span text:style-name="T6693">. Moksliniai tyrimai ir plėtra ekonomikos srityje. Pagrindinių tyrimų, taikomųjų mokslinių tyrimų ir eksperimentinės plėtros apibrėžimai pateikti 01.04. ir 01.05.<text:s/></text:span><text:span text:style-name="T6694">grupėse.</text:span></text:p>
      <text:p text:style-name="P6695"><text:span text:style-name="T6696">04.08.01</text:span><text:span text:style-name="T6697">. Moksliniai tyrimai ir plėtra ekonomikos, prekybos ir darbo srityse (BP). Valstybės institucijų ir įstaigų, įtrauktų į taikomuosius mokslinius tyrimus ir eksperimentinę plėtrą, susijusią su ekonomine, komercine ir darbine veikla,<text:s/></text:span><text:span text:style-name="T6698">administravimas ir valdymas. Dotacijos, paskolos arba subsidijos paremti mokslinio tyrimo institutams ir universitetams, atliekantiems taikomuosius mokslinius tyrimus ir eksperimentinę plėtrą, susijusią su ekonomikos, prekybos ir darbo reikalais. Į šią kla</text:span><text:span text:style-name="T6699">sę neįtraukti pagrindiniai tyrimai (01.04.01.).</text:span></text:p>
      <text:p text:style-name="P6700"><text:span text:style-name="T6701">04.08.02</text:span><text:span text:style-name="T6702">. Moksliniai tyrimai ir plėtra žemės ūkio, miškininkystės, žvejybos ir medžioklės srityse (BP). Valstybės institucijų ir įstaigų, įtrauktų į taikomuosius mokslinius tyrimus ir eksperimentinę plėtr</text:span><text:span text:style-name="T6703">ą, susijusių su žemės ūkiu, miškininkyste, žvejyba ir medžiokle, administravimas ir valdymas. Dotacijos, paskolos arba subsidijos paremti mokslinio tyrimo institutams ir universitetams, atliekantiems taikomuosius mokslinius tyrimus ir eksperimentinę plėtrą</text:span><text:span text:style-name="T6704">, susijusią su žemės ūkiu, miškininkyste, žvejyba ir medžiokle. Į šią klasę neįtraukti pagrindiniai tyrimai (01.04.01.).</text:span></text:p>
      <text:p text:style-name="P6705"><text:span text:style-name="T6706">04.08.03</text:span><text:span text:style-name="T6707">. Moksliniai tyrimai ir plėtra kuro ir energijos srityje (BP). Valstybės institucijų ir įstaigų, įtrauktų į taikomuosius mo</text:span><text:span text:style-name="T6708">kslinius tyrimus ir eksperimentinę plėtrą, susijusią su kuru ir energija, administravimas ir valdymas. Dotacijos, paskolos arba subsidijos paremti mokslinio tyrimo institutams ir universitetams, atliekantiems taikomuosius mokslinius tyrimus ir eksperimenti</text:span><text:span text:style-name="T6709">nę plėtrą, susijusią su kuru ir energija. Į šią klasę neįtraukti pagrindiniai tyrimai (01.04.01.).</text:span></text:p>
      <text:p text:style-name="P6710"><text:span text:style-name="T6711">04.08.04</text:span><text:span text:style-name="T6712">. Moksliniai tyrimai ir plėtra išgaunamosios ir apdirbamosios pramonės ir statybos srityse (BP). Valstybės institucijų ir įstaigų, įtrauktų į tai</text:span><text:span text:style-name="T6713">komuosius tyrimus ir eksperimentinę plėtrą, susijusią su išgaunamąja ir apdirbamąja pramone ir statyba, administravimas ir valdymas. Dotacijos, paskolos arba subsidijos paremti mokslinio tyrimo institutams ir universitetams, atliekantiems taikomuosius moks</text:span><text:span text:style-name="T6714">linius tyrimus ir eksperimentinę plėtrą, susijusią su išgaunamąja ir apdirbamąja pramone ir statyba. Į šią klasę neįtraukti pagrindiniai tyrimai (01.04.01.).</text:span></text:p>
      <text:p text:style-name="P6715"><text:span text:style-name="T6716">04.08.05</text:span><text:span text:style-name="T6717">. Moksliniai tyrimai ir plėtra transporto srityje (BP). Valstybės institucijų ir įstai</text:span><text:span text:style-name="T6718">gų, įtrauktų į taikomuosius tyrimus ir eksperimentinę plėtrą, susijusią su transportu, administravimas ir valdymas. Dotacijos, paskolos arba subsidijos paremti mokslinio tyrimo institutams ir universitetams, atliekantiems taikomuosius mokslinius tyrimus ir</text:span><text:span text:style-name="T6719"><text:s/>eksperimentinę plėtrą, susijusią su transportu. Į šią klasę neįtraukti pagrindiniai tyrimai (01.04.01.).</text:span></text:p>
      <text:p text:style-name="P6720"><text:span text:style-name="T6721">04.08.06</text:span><text:span text:style-name="T6722">. Moksliniai tyrimai ir plėtra ryšių srityje (BP). Valstybės institucijų ir įstaigų, įtrauktų į taikomuosius tyrimus ir eksperimentinę ryš</text:span><text:span text:style-name="T6723">ių plėtrą, administravimas ir valdymas. Dotacijos, paskolos arba subsidijos paremti mokslinio tyrimo institutams ir universitetams, atliekantiems taikomuosius mokslinius tyrimus ir eksperimentinę plėtrą, susijusią su ryšių plėtra. Į šią klasę neįtraukti pa</text:span><text:span text:style-name="T6724">grindiniai tyrimai (01.04.01.).</text:span></text:p>
      <text:p text:style-name="P6725"><text:span text:style-name="T6726">04.08.07</text:span><text:span text:style-name="T6727">. Moksliniai tyrimai ir plėtra kitose ekonominės veiklos srityse (BP). Valstybės institucijų ir įstaigų, įtrauktų į taikomuosius tyrimus ir eksperimentinę plėtrą, susijusią su kitomis ekonominės veiklos sritimis,</text:span><text:span text:style-name="T6728"><text:s/>administravimas ir valdymas. Dotacijos, paskolos arba subsidijos paremti mokslinio tyrimo institutams ir universitetams, atliekantiems taikomuosius mokslinius tyrimus ir eksperimentinę plėtrą, susijusią su kitomis ekonominės veiklos sritimis. Į šią klasę<text:s/></text:span><text:span text:style-name="T6729">įtraukta: skirstomoji prekyba, prekių saugojimas ir sandėliavimas; viešbučiai ir restoranai; turizmas ir daugiatiksliai plėtros projektai. Į šią klasę neįtraukti pagrindiniai tyrimai (01.04.01.).</text:span></text:p>
      <text:p text:style-name="P6730"><text:span text:style-name="T6731">04.09</text:span><text:span text:style-name="T6732">. Kiti jokiai grupei nepriskirti ekonomikos reika</text:span><text:span text:style-name="T6733">lai</text:span></text:p>
      <text:p text:style-name="P6734"><text:span text:style-name="T6735">04.09.01</text:span><text:span text:style-name="T6736">. Kiti jokiai grupei nepriskirti ekonomikos reikalai (BP). Veikla, susijusi su bendra ir sektorių ekonomine veikla, kuri negali būti priskirta 04.01., 04.02., 04.03., 04.04.,</text:span></text:p>
      <text:p text:style-name="P6737"><text:span text:style-name="T6738">04.05</text:span><text:span text:style-name="T6739">., 04.06., 04.07. ir 04.08. grupėms. Į šią klasę įtraukt</text:span><text:span text:style-name="T6740">as valstybės rezervo tvarkymas.</text:span></text:p>
      <text:p text:style-name="P6741"><text:span text:style-name="T6742">04.09.01.09</text:span><text:span text:style-name="T6743">. Institucijos valdymo išlaidos. Šiame funkcinės klasifikacijos straipsnyje parodomos atitinkamų institucijų, esančių klasifikacijos 04.09 grupėje „Kiti jokiai grupei nepriskirti ekonomikos reikalai“, valdymo<text:s/></text:span><text:span text:style-name="T6744">išlaidos. Šias išlaidas išskiria institucijos ar įstaigos, kurios Lietuvos Respublikos viešojo administravimo įstatymo nustatyta tvarka įgaliotos atlikti viešąjį administravimą ir kurios formuoja arba dalyvauja formuojant valstybės politiką atitinkamoje sr</text:span><text:span text:style-name="T6745">ityje, organizuoja, koordinuoja ir kontroliuoja jos įgyvendinimą.</text:span></text:p>
      <text:p text:style-name="P6746"/>
      <text:p text:style-name="P6747"><text:span text:style-name="T6748">05</text:span><text:span text:style-name="T6749">. APLINKOS APSAUGA. Aplinkos apsaugos sritis suskirstyta vadovaujantis Europos informacijos surinkimo apie aplinkos apsaugą Aplinkos apsaugos veiklos rūšių klasifikatoriumi.</text:span></text:p>
      <text:p text:style-name="P6750"><text:span text:style-name="T6751">05.01</text:span><text:span text:style-name="T6752">. Atliekų tvarkymas. Į šią grupę įtraukiamas atliekų rinkimas, apdorojimas ir naikinimas. Į atliekų rinkimą įtrauktas gatvių, aikščių, kelių, turgaviečių, viešųjų parkų, parkų ir t. t. valymas; visų rūšių atliekų surinkimas ir jų nuvežimas į jų apdorojimo<text:s/></text:span><text:span text:style-name="T6753">ir naikinimo vietą. Atliekos gali būti apdorojamos visokiais būdais, siekiant pakeisti jų fizinę, cheminę arba biologinę sudėtį arba savybes, norint jas neutralizuoti, padarant jas nepavojingas, saugesnes pervežti, kad jas būtų lengviau perdirbti, saugoti<text:s/></text:span><text:span text:style-name="T6754">arba sumažinti jų apimtį. Atliekų naikinimas – galutinis atliekų sunaudojimas, t. y. jų užkasimas, laikymas numatytoje vietoje arba kitas atitinkamas naikinimo būdas.</text:span></text:p>
      <text:p text:style-name="P6755"><text:span text:style-name="T6756">05.01.01</text:span><text:span text:style-name="T6757">. Atliekų tvarkymas (BP). Atliekų surinkimo, tvarkymo ir naikinimo sistemų admi</text:span><text:span text:style-name="T6758">nistravimas, priežiūra, tikrinimas, valdymas arba tuo tikslu teikiama parama. Dotacijos, paskolos arba subsidijos tokioms sistemoms valdyti, kurti, išlaikyti arba atnaujinti. Į šią klasę įtrauktas branduolinių atliekų surinkimas, tvarkymas ir naikinimas.</text:span></text:p>
      <text:p text:style-name="P6759"><text:span text:style-name="T6760">05.02</text:span><text:span text:style-name="T6761">. Nutekamojo vandens valymas. Ši grupė apima kanalizacijos sistemos veikimą ir nutekamojo vandens valymą. Kanalizacijos sistemų eksploatavimas apima kolektorių, vamzdynų, vandentiekių ir siurblių pašalinti nutekamajam vandeniui (lietaus, panaudot</text:span><text:span text:style-name="T6762">o buityje, ir kitam) sistemų statybą, t. y. nuotekų apdorojimo įrenginių gamybą arba nuotekų nuleidimą į vandens telkinius. Į nutekamojo vandens valymą įtrauktas jo mechaninis, biologinis arba sudėtingesnis valymas, siekiant, kad jis atitiktų taikomus apli</text:span><text:span text:style-name="T6763">nkosaugos standartus arba kitas kokybės normas.</text:span></text:p>
      <text:p text:style-name="P6764"><text:span text:style-name="T6765">05.02.01</text:span><text:span text:style-name="T6766">. Nutekamojo vandens valymas (BP). Kanalizacijos ir nutekamojo vandens valymo sistemų administravimas, priežiūra, kontrolė, eksploatavimas arba tuo tikslu teikiama parama. Dotacijos, paskolos arba s</text:span><text:span text:style-name="T6767">ubsidijos tokioms sistemoms naudoti, statyti, išlaikyti arba atnaujinti.</text:span></text:p>
      <text:p text:style-name="P6768"><text:span text:style-name="T6769">05.03</text:span><text:span text:style-name="T6770">. Aplinkos teršimo mažinimas. Į šią grupę įtraukta veikla, susijusi su mus supančio oro ir klimato apsaugojimu, dirvožemio ir vandens telkinių saugojimu, triukšmo ir vibrac</text:span><text:span text:style-name="T6771">ijos mažinimu ir apsauga nuo radiacijos. Šios veiklos rūšys – kontrolės sistemų ir stočių (ne meteorologinių) statyba, priežiūra ir naudojimas; triukšmą mažinančių įrenginių, aptvarų ir kitos triukšmą sugeriančios įrangos, įskaitant priemiesčių arba geleži</text:span><text:span text:style-name="T6772">nkelių ruožų perklojimą naudojant triukšmą mažinančius paviršius, įrengimas; vandens telkinių valymas, priemonių, taikomų kontroliuojant arba užkertant kelią nuodingų medžiagų ir teršalų patekimui į orą, naudojimas; įrenginių, naudojamų užterštai dirvai de</text:span><text:span text:style-name="T6773">zinfekuoti ir užterštiems produktams laikyti, statyba, techninė priežiūra ir naudojimas; užterštų produktų pervežimas.</text:span></text:p>
      <text:p text:style-name="P6774"><text:span text:style-name="T6775">05.03.01</text:span><text:span text:style-name="T6776">. Aplinkos teršimo mažinimas (BP). Veiklos, susijusios su teršimo mažinimu ir kontrole, administravimas, priežiūra, tikrinimas,</text:span><text:span text:style-name="T6777"><text:s/>valdymas arba tuo tikslu teikiama parama. Dotacijos, paskolos arba subsidijos paremti veiklai, susijusiai su teršimo mažinimu ir kontrole.</text:span></text:p>
      <text:p text:style-name="P6778"><text:span text:style-name="T6779">05.04</text:span><text:span text:style-name="T6780">. Biologinės įvairovės ir gamtos apsauga. Į šią grupę įtraukta veikla, susijusi su gyvūnijos ir augmenijo</text:span><text:span text:style-name="T6781">s rūšių (įskaitant išnykusių rūšių atgaivinimą ir rūšių, kurioms gresia išnykimas, atnaujinimą) apsauga, augalų, augimviečių arba gyvūnų buvimo vietų apsauga (įskaitant natūralių parkų ir rezervatų priežiūrą) ir kraštovaizdžio estetinės vertės apsauga (įsk</text:span><text:span text:style-name="T6782">aitant pažeisto kraštovaizdžio atkūrimą siekiant padidinti jo estetinę vertę, taip pat apleistų kasyklų bei karjerų teritorijų rekonstravimą).</text:span></text:p>
      <text:p text:style-name="P6783"><text:span text:style-name="T6784">05.04.01</text:span><text:span text:style-name="T6785">. Biologinės įvairovės ir gamtos apsauga (BP). Veiklos, susijusios su biologinės įvairovės ir gamtos ap</text:span><text:span text:style-name="T6786">sauga, administravimas, priežiūra, kontrolė, valdymas arba tuo tikslu teikiama parama. Dotacijos, paskolos arba subsidijos paremti veiklai, susijusiai su biologinės įvairovės ir gamtos apsauga.</text:span></text:p>
      <text:p text:style-name="P6787"><text:span text:style-name="T6788">05.05</text:span><text:span text:style-name="T6789">. Moksliniai tyrimai ir plėtra aplinkos apsaugos<text:s/></text:span><text:span text:style-name="T6790">srityje. Pagrindinių tyrimų, taikomųjų mokslinių tyrimų ir eksperimentinės plėtros apibrėžimai pateikti 01.04. ir 01.05. grupėse.</text:span></text:p>
      <text:p text:style-name="P6791"><text:span text:style-name="T6792">05.05.01</text:span><text:span text:style-name="T6793">. Moksliniai tyrimai ir plėtra aplinkos apsaugos srityje (BP). Valstybės institucijų ir įstaigų, įtrauktų į taikomuo</text:span><text:span text:style-name="T6794">sius tyrimus ir eksperimentinę plėtrą, susijusią su aplinkos apsauga, administravimas ir valdymas. Dotacijos, paskolos arba subsidijos paremti mokslinio tyrimo institutams ir universitetams, atliekantiems taikomuosius mokslinius tyrimus ir eksperimentinę p</text:span><text:span text:style-name="T6795">lėtrą, susijusią su aplinkos apsauga. Į šią klasę neįtraukti pagrindiniai tyrimai (01.04.01.).</text:span></text:p>
      <text:p text:style-name="P6796"><text:span text:style-name="T6797">05.06</text:span><text:span text:style-name="T6798">. Kiti jokiai grupei nepriskirti su aplinkos apsauga susiję reikalai</text:span></text:p>
      <text:p text:style-name="P6799"><text:span text:style-name="T6800">05.06.01</text:span><text:span text:style-name="T6801">. Kiti jokiai grupei nepriskirti su aplinkos apsauga susiję reikalai (B</text:span><text:span text:style-name="T6802">P). Veiklos rūšių, susijusių su bendros politikos, planų, programų ir biudžeto aplinkos apsaugos paramai sudarymu, administravimu ir kontrole, priežiūra, naudojimas arba teikiama parama; teisės aktų ir standartų aplinkos apsaugos paslaugoms teikti rengimas</text:span><text:span text:style-name="T6803"><text:s/>bei įdiegimas; bendros informacijos, techninės dokumentacijos ir statistinių duomenų apie aplinkos apsaugą rengimas ir platinimas. Į šią klasę įtraukti aplinkos apsaugos reikalai ir paslaugos, kurie negali būti priskirti 05.01., 05.02., 05.03., 05.04. ir<text:s/></text:span><text:span text:style-name="T6804">05.05. grupėms.</text:span></text:p>
      <text:p text:style-name="P6805"><text:span text:style-name="T6806">05.06.01.09</text:span><text:span text:style-name="T6807">. Institucijos valdymo išlaidos. Šiame funkcinės klasifikacijos straipsnyje parodomos atitinkamų institucijų, esančių klasifikacijos 05.06 grupėje „Kiti jokiai grupei nepriskirti su aplinkos apsauga susiję reikalai“, valdymo iš</text:span><text:span text:style-name="T6808">laidos. Šias išlaidas išskiria institucijos ar įstaigos, kurios Lietuvos Respublikos viešojo administravimo įstatymo nustatyta tvarka įgaliotos atlikti viešąjį administravimą ir kurios formuoja arba dalyvauja formuojant valstybės politiką atitinkamoje srit</text:span><text:span text:style-name="T6809">yje, organizuoja, koordinuoja ir kontroliuoja jos įgyvendinimą.</text:span></text:p>
      <text:p text:style-name="P6810"/>
      <text:p text:style-name="P6811"><text:span text:style-name="T6812">06</text:span><text:span text:style-name="T6813">. BŪSTAS IR KOMUNALINIS ŪKIS</text:span></text:p>
      <text:p text:style-name="P6814"><text:span text:style-name="T6815">06.01</text:span><text:span text:style-name="T6816">. Būsto plėtra</text:span></text:p>
      <text:p text:style-name="P6817"><text:span text:style-name="T6818">06.01.01</text:span><text:span text:style-name="T6819">. Būsto plėtra (BP). Būsto plėtros reikalų ir paslaugų administravimas; būsto plėtros skatinimas, kontrolė ir vertinim</text:span><text:span text:style-name="T6820">as nepriklausomai, ar šią veiklą remia valstybės institucijos ir įstaigos; būsto standartų rengimas ir reguliavimas. Lūšnų naikinimas, susijęs su aprūpinimu būstu; žemės, reikalingos gyvenamųjų namų statybai, įsigijimas; gyvenamųjų namų statyba arba įsigij</text:span><text:span text:style-name="T6821">imas ir pertvarkymas. Bendros informacijos, techninės dokumentacijos ir statistinių duomenų apie būsto plėtros reikalus ir paslaugas rengimas ir platinimas. Dotacijos, paskolos arba subsidijos paremti būsto plėtrai, tobulinimui arba išlaikymui. Į šią klasę</text:span><text:span text:style-name="T6822"><text:s/>neįtraukta: statybos standartų rengimas ir reguliavimas (04.04.03.); pašalpos pinigais ir natūra namų ūkiams mokant už būstą (10.06.01.).</text:span></text:p>
      <text:p text:style-name="P6823"><text:span text:style-name="T6824">06.02</text:span><text:span text:style-name="T6825">. Komunalinio ūkio plėtra</text:span></text:p>
      <text:p text:style-name="P6826"><text:span text:style-name="T6827">06.02.01</text:span><text:span text:style-name="T6828">. Komunalinio ūkio plėtra (BP). Komunalinio ūkio plėtros reikalai, adm</text:span><text:span text:style-name="T6829">inistravimas; komunalinio ūkio veiklą, žemės ir pastatų naudojimą reglamentuojančių teisės aktų administravimas. Naujų komunalinių paslaugų planavimas; gyvenamųjų namų, pramonės bei komunalinių įmonių, sveikatos apsaugos, švietimo, kultūros, poilsio ir kit</text:span><text:span text:style-name="T6830">ų sąlygų bendruomenei pagerinimo ir tobulinimo planavimas; planuojamų patobulinimų finansavimo projektų rengimas. Bendros informacijos, techninės dokumentacijos ir statistinių duomenų apie komunalinio ūkio plėtros reikalus ir paslaugas bendruomenei rengima</text:span><text:span text:style-name="T6831">s ir platinimas. Į šią klasę neįtraukta: plano įgyvendinimas, t. y. faktiška būsto, pramoninių pastatų statyba, gatvių tiesimas, komunalinių patalpų, kultūros įstaigų pastatų ir t. t. statyba (klasifikuojama pagal funkciją); agrarinė reforma ir žemės padal</text:span><text:span text:style-name="T6832">ijimas (04.02.01.); statybos standartų (04.04.03.) ir būsto standartų (06.01.01.) administravimas.</text:span></text:p>
      <text:p text:style-name="P6833"><text:span text:style-name="T6834">06.03</text:span><text:span text:style-name="T6835">. Vandens tiekimas</text:span></text:p>
      <text:p text:style-name="P6836"><text:span text:style-name="T6837">06.03.01</text:span><text:span text:style-name="T6838">. Vandens tiekimas (BP). Vandens tiekimo paslaugų administravimas; poreikių įvertinimas ir galimybių nustatymas<text:s/></text:span><text:span text:style-name="T6839">atsižvelgiant į poreikius; visų geriamojo vandens tiekimo aspektų, įskaitant vandens švarumą, kainą ir kokybės kontrolę, priežiūra ir reguliavimas. Vandens tiekimo sistemų statyba arba valdymas. Bendros informacijos, techninės dokumentacijos ir statistinių</text:span><text:span text:style-name="T6840"><text:s/>duomenų apie vandens tiekimo paslaugas rengimas ir platinimas. Dotacijos, paskolos arba subsidijos vandens tiekimo sistemoms statyti, išlaikyti arba atnaujinti. Į šią klasę neįtraukta: drėkinimo sistemos (04.02.01.); daugiatiksliai plėtros projektai (04.0</text:span><text:span text:style-name="T6841">7.04.); nutekamojo vandens surinkimas ir valymas (05.02.01.).</text:span></text:p>
      <text:p text:style-name="P6842"><text:span text:style-name="T6843">06.04</text:span><text:span text:style-name="T6844">. Gatvių apšvietimas</text:span></text:p>
      <text:p text:style-name="P6845"><text:span text:style-name="T6846">06.04.01</text:span><text:span text:style-name="T6847">. Gatvių apšvietimas (BP). Gatvių apšvietimo paslaugų administravimas; gatvių apšvietimo standartų tobulinimas ir reguliavimas. Gatvių apšvietimo įrengi</text:span><text:span text:style-name="T6848">mas, naudojimas, išlaikymas, atnaujinimas ir kita. Į šią klasę neįtrauktos apšvietimo paslaugos, susijusios su greitkelių tiesimu ir naudojimu (04.05.01.).</text:span></text:p>
      <text:p text:style-name="P6849"><text:span text:style-name="T6850">06.05</text:span><text:span text:style-name="T6851">. Moksliniai tyrimai ir plėtra būsto ir komunalinio ūkio srityse. Pagrindinių tyrimų, tai</text:span><text:span text:style-name="T6852">komųjų mokslinių tyrimų ir eksperimentinės plėtros apibrėžimai pateikti 01.04. ir 01.05. grupėse.</text:span></text:p>
      <text:p text:style-name="P6853"><text:span text:style-name="T6854">06.05.01</text:span><text:span text:style-name="T6855">. Moksliniai tyrimai ir plėtra būsto ir komunalinio ūkio srityse (BP). Valstybės institucijų ir įstaigų, įtrauktų į taikomuosius tyrimus ir eksperim</text:span><text:span text:style-name="T6856">entinę plėtrą, susijusią su būstu ir komunaliniu ūkiu, administravimas ir valdymas. Dotacijos, paskolos arba subsidijos paremti mokslinio tyrimo institutams ir universitetams, atliekantiems taikomuosius mokslinius tyrimus ir eksperimentinę plėtrą, susijusi</text:span><text:span text:style-name="T6857">ą su būstu ir komunaliniu ūkiu. Į šią klasę neįtraukta: pagrindiniai tyrimai (01.04.01.); taikomieji tyrimai ir eksperimentinė plėtra, skirti statybinėms medžiagoms ir statybos metodams (04.08.04.).</text:span></text:p>
      <text:p text:style-name="P6858"><text:span text:style-name="T6859">06.06</text:span><text:span text:style-name="T6860">. Kiti jokiai grupei nepriskirti su būstu ir k</text:span><text:span text:style-name="T6861">omunaliniu ūkiu susiję reikalai</text:span></text:p>
      <text:p text:style-name="P6862"><text:span text:style-name="T6863">06.06.01</text:span><text:span text:style-name="T6864">. Kiti jokiai grupei nepriskirti su būstu ir komunaliniu ūkiu susiję reikalai (BP). Veiklos, susijusios su būsto ir komunalinio ūkio bendros politikos, planų, programų ir biudžetų sudarymu, koordinavimu ir kontrole</text:span><text:span text:style-name="T6865">, administravimas, valdymas arba tuo tikslu teikiama parama; teisės aktų ir standartų, susijusių su būstu ir komunaliniu ūkiu, rengimas ir vykdymas; bendros informacijos, techninės dokumentacijos ir statistinių duomenų, susijusių su būstu ir komunaliniu ūk</text:span><text:span text:style-name="T6866">iu, rengimas ir platinimas. Į šią klasę įtrauktas veiklos, susijusios su būstu ir komunaliniu ūkiu, kuri negali būti priskirta 06.01., 06.02., 06.03., 06.04. ir 06.05. grupėms, administravimas, valdymas arba tuo tikslu teikiama parama.</text:span></text:p>
      <text:p text:style-name="P6867"><text:span text:style-name="T6868">06.06.01.09</text:span><text:span text:style-name="T6869">. Insti</text:span><text:span text:style-name="T6870">tucijos valdymo išlaidos. Šiame funkcinės klasifikacijos straipsnyje parodomos atitinkamų institucijų, esančių klasifikacijos 06.06 grupėje „Kiti jokiai grupei nepriskirti su būstu ir komunaliniu ūkiu susiję reikalai“, valdymo išlaidos. Šias išlaidas išski</text:span><text:span text:style-name="T6871">ria institucijos ar įstaigos, kurios Lietuvos Respublikos viešojo administravimo įstatymo nustatyta tvarka įgaliotos atlikti viešąjį administravimą ir kurios formuoja arba dalyvauja formuojant valstybės politiką atitinkamoje srityje, organizuoja, koordinuo</text:span><text:span text:style-name="T6872">ja ir kontroliuoja jos įgyvendinimą.</text:span></text:p>
      <text:p text:style-name="P6873"/>
      <text:p text:style-name="P6874"><text:span text:style-name="T6875">07</text:span><text:span text:style-name="T6876">. SVEIKATOS APSAUGA. Į valstybės išlaidas sveikatai įtrauktos išlaidos paslaugoms, teikiamoms pavieniams asmenims, ir paslaugoms, teikiamoms visuomenei. Išlaidos individualioms paslaugoms, teikiamoms atskir</text:span><text:span text:style-name="T6877">iems asmenims, priskiriamos 07.01.- 07.04. grupėms; paslaugos, teikiamos visuomenei, priskiriamos 07.05. ir 07.06 grupėms. Sveikatos priežiūros paslaugos, teikiamos visuomenei, susijusios su valstybės politikos formavimu ir administravimu; standartų rengim</text:span><text:span text:style-name="T6878">u ir taikymu gydytojams bei viduriniajam personalui ir ligoninėms, klinikoms, medicinos kabinetams ir kt., taip pat su sveikatos apsaugos paslaugų teikėjų reguliavimu ir licencijavimu; taikomieji tyrimai ir eksperimentinė plėtra medicinos ir sveikatos apsa</text:span><text:span text:style-name="T6879">ugos srityje. Tačiau papildomos išlaidos, susijusios su ligoninių, klinikų, operacinių ir kt. administravimu ir funkcionavimu, laikomos išlaidomis atskiriems asmenims ir klasifikuojamos pagal atitinkamas grupes (07.01.-07.04.).</text:span></text:p>
      <text:p text:style-name="P6880"><text:span text:style-name="T6881">07.01</text:span><text:span text:style-name="T6882">. Medikamentai,<text:s/></text:span><text:span text:style-name="T6883">prietaisai ir įranga. Į šią grupę įeina vaistai, protezai, medicinos prietaisai ir įranga bei kiti su sveikatos priežiūra susiję reikmenys, kuriuos asmenys perka ir kuriuos dažniausiai parduoda vaistininkai arba medicinos įrangos tiekėjai. Jie skiriami var</text:span><text:span text:style-name="T6884">toti ne medicinos įstaigose. Tokių produktų tiekimas tiesiogiai ambulatoriškai medicinos, odontologijos arba gydytojų specialistų gydomiems ligoniams arba stacionariai gydomiems ligoniams – ligoninėse ir panašiai yra priskiriamas ambulatorinių ligonių pasl</text:span><text:span text:style-name="T6885">augoms (07.02.) arba ligoninių paslaugoms (07.03.).</text:span></text:p>
      <text:p text:style-name="P6886"><text:span text:style-name="T6887">07.01.01</text:span><text:span text:style-name="T6888">. Vaistai (individualios paslaugos (toliau - IP). Vaistų – medicinos preparatų, serumų ir skiepų, vitaminų ir mineralinių medžiagų, žuvų taukų, geriamų kontraceptinių priemonių tiekimas. Vaistų<text:s/></text:span><text:span text:style-name="T6889">tiekimo administravimas, valdymas arba parama jam.</text:span></text:p>
      <text:p text:style-name="P6890"><text:span text:style-name="T6891">07.01.02</text:span><text:span text:style-name="T6892">. Kiti medicinos produktai (IP). Medicinos produktų – klinikinių termometrų, tvarsčių, poodinių švirkštų, pirmosios pagalbos vaistinėlių, karšto vandens butelių ir ledo maišelių, trikotažinių m</text:span><text:span text:style-name="T6893">edicinos priemonių, tokių kaip elastingų kojinių ir kelio apsaugos priemonių, taip pat mėginių nėštumui nustatyti, prezervatyvų ir kitų mechaninių kontraceptinių priemonių tiekimas. Kitų paskirtų medicinos produktų tiekimo administravimas, valdymas arba pa</text:span><text:span text:style-name="T6894">rama jam.</text:span></text:p>
      <text:p text:style-name="P6895"><text:span text:style-name="T6896">07.01.03</text:span><text:span text:style-name="T6897">. Terapiniai prietaisai ir įranga (IP). Terapinių prietaisų ir įrangos, tokios kaip korekciniai akiniai ir kontaktiniai lęšiai, klausos aparatai, stiklinės akys, dirbtinės galūnės ir kiti protezai, ortopediniai įtvarai, ortopedinė ava</text:span><text:span text:style-name="T6898">lynė, chirurginiai diržai, išvaržos tvarsčiai, kaklo įtvarai, medicininio masažo įranga ir gydomosios lempos, automatiniai ir ne automatiniai vežimėliai ir invalidų vežimėliai, specialios paskirties lovos, ramentai, elektroniniai ir kitokie prietaisai krau</text:span><text:span text:style-name="T6899">jospūdžiui matuoti ir kt., tiekimas. Terapinių prietaisų ir įrangos tiekimo administravimas, valdymas ir parama jiems. Į šią klasę įtraukta: dantų protezai be jų įdėjimo kainos; terapinių prietaisų ir įrangos taisymas. Į šią klasę neįtraukta terapinės įran</text:span><text:span text:style-name="T6900">gos nuoma.</text:span></text:p>
      <text:p text:style-name="P6901"><text:span text:style-name="T6902">07.02</text:span><text:span text:style-name="T6903">. Ambulatorinės paslaugos. Į šią grupę įtrauktos medicinos, odontologijos ir viduriniojo medicinos personalo paslaugos, teikiamos gydytojų, odontologijos ir viduriniojo medicinos personalo darbuotojų, praktikuojančių specialistų ir pa</text:span><text:span text:style-name="T6904">galbinio personalo ambulatoriškai gydomiems ligoniams. Paslaugos gali būti teikiamos namuose, individualių arba grupinių konsultacijų įstaigose, dispanseriuose arba ligoninių klinikose ir panašiose įstaigose. Prie paslaugų ambulatoriškai gydomiems ligoniam</text:span><text:span text:style-name="T6905">s priskiriami vaistai, protezai, medicinos reikmenys bei įranga ir kiti su sveikata susiję reikmenys, kuriuos ambulatoriškai gydomiems ligoniams tiesiogiai tiekia medicinos, odontologijos ir viduriniojo medicinos personalo darbuotojai, praktikuojantys spec</text:span><text:span text:style-name="T6906">ialistai ir pagalbinis personalas. Medicinos, odontologijos ir viduriniojo medicinos personalo paslaugos stacionariai gydomiems ligoniams, teikiamos ligoninėse, priskiriamos ligoninių paslaugoms (07.03.).</text:span></text:p>
      <text:p text:style-name="P6907"><text:span text:style-name="T6908">07.02.01</text:span><text:span text:style-name="T6909">. Bendros medicinos paslaugos (IP). Į šią</text:span><text:span text:style-name="T6910"><text:s/>grupę įeina paslaugos, teikiamos bendros paskirties medicinos klinikų ir bendros praktikos gydytojų. Bendros paskirties medicinos klinikos apibrėžiamos kaip įstaigos, teikiančios ambulatorines paslaugas, nesusijusias su konkrečia medicinos sritimi ir teik</text:span><text:span text:style-name="T6911">iamas kvalifikuotų medicinos specialistų. Bendrų medicinos paslaugų teikimas. Bendrų medicinos paslaugų, kurias teikia bendros paskirties medicinos klinikos ir bendros praktikos gydytojai, administravimas, kontrolė, valdymas arba parama joms. Į šią klasę n</text:span><text:span text:style-name="T6912">eįtrauktos medicininės analizės laboratorijų ir rentgeno centrų paslaugos (07.02.04.).</text:span></text:p>
      <text:p text:style-name="P6913"><text:span text:style-name="T6914">07.02.02</text:span><text:span text:style-name="T6915">. Specializuotos medicinos paslaugos (IP). Į šią grupę įtrauktos paslaugos, teikiamos specializuotų medicinos klinikų ir gydytojų specialistų. Specializuotos</text:span><text:span text:style-name="T6916"><text:s/>medicinos paslaugos. Specializuotų medicinos klinikų ir gydytojų specialistų teikiamų paslaugų administravimas, kontrolė, valdymas arba tuo tikslu teikiama parama. Į šią klasę įtrauktos burnos ertmės ir ortodontijos specialistų paslaugos. Į šią klasę neįt</text:span><text:span text:style-name="T6917">raukta: odontologijos klinikos ir odontologai (07.02.03.); medicininės analizės laboratorijų ir rentgeno centrų paslaugos</text:span></text:p>
      <text:p text:style-name="P6918"><text:span text:style-name="T6919">(07.02.04.).</text:span></text:p>
      <text:p text:style-name="P6920"><text:span text:style-name="T6921">07.02.03</text:span><text:span text:style-name="T6922">. Odontologinės paslaugos (IP). Į šią grupę įtrauktos bendros arba specialių odontologijos klinikų ir odontol</text:span><text:span text:style-name="T6923">ogų, burnos higienistų arba kitų pagalbinių specialistų teikiamos paslaugos. Odontologinių paslaugų teikimas ambulatoriniams ligoniams. Bendrų ir specialių odontologijos klinikų ir odontologų, burnos higienistų arba kito pagalbinio personalo teikiamų pasla</text:span><text:span text:style-name="T6924">ugų administravimas, kontrolė, valdymas ir tuo tikslu teikiama parama. Į šią klasę įtrauktos protezų pritaikymo išlaidos (ne protezų gamybos). Į šią klasę neįtraukta: protezai (07.01.03.); ortodontijos specialistų paslaugos (07.02.02.); medicininės analizė</text:span><text:span text:style-name="T6925">s laboratorijų ir rentgeno centrų paslaugos (07.02.04.).</text:span></text:p>
      <text:p text:style-name="P6926"><text:span text:style-name="T6927">07.02.04</text:span><text:span text:style-name="T6928">. Viduriniojo medicinos personalo paslaugos (IP). Viduriniojo medicinos personalo paslaugų teikimas ambulatoriniams ligoniams. Klinikų teikiamų paslaugų: seselių, akušerių, fizioterapijos</text:span><text:span text:style-name="T6929"><text:s/>specialistų, darbo terapijos specialistų, logopedų arba kt. paslaugų, taip pat seselių, akušerių ir kitų specialistų teikiamų sveikatos priežiūros paslaugų ne konsultacijose, pacientų namuose arba kitose ne medicinos įstaigose administravimas, kontrolė, v</text:span><text:span text:style-name="T6930">aldymas arba tam teikiama parama. Į šią klasę įtraukta: akupunktūros, manualinės terapijos specialistai, specialistai, parenkantys akinius, tradicinės medicinos specialistai ir pan.; medicininės analizės laboratorijos ir rentgeno centrai; terapinės įrangos</text:span><text:span text:style-name="T6931"><text:s/>nuoma; korekcinės gimnastikos terapija; ambulatorinių ligonių gydymas karštomis voniomis arba jūros vandeniu; greitosios pagalbos tarnybos. Į šią klasę neįtraukta: valstybės sveikatos priežiūros laboratorijos (07.04.01.); laboratorijos, įtrauktos į ligų p</text:span><text:span text:style-name="T6932">riežasčių nustatymo darbą (07.05.01.).</text:span></text:p>
      <text:p text:style-name="P6933"><text:span text:style-name="T6934">07.03</text:span><text:span text:style-name="T6935">. Ligoninės. Paguldymas į ligoninę apibrėžtas kaip atvejis, kada pacientas paguldomas ligoninėje atitinkamai gydymo trukmei. Įtraukta gydymo priežiūra ir namuose. Į šią grupę įtrauktos bendros paskirties ir</text:span><text:span text:style-name="T6936"><text:s/>specializuotų ligoninių paslaugos, medicinos centrų paslaugos, motinystės centrai, slaugos namai bei medicinos reabilitacijos centrai, kurie daugiausia teikia paslaugas stacionariai gydomiems ligoniams, taip pat karinių ligoninių paslaugos, įstaigų teikia</text:span><text:span text:style-name="T6937">mos paslaugos pagyvenusiems žmonėms, kur medicininė priežiūra yra pagrindinė, reabilitacijos centrų paslaugos, teikiamos stacionariai gydomiems ligoniams, ir reabilitacinė terapija, kurios tikslas gydyti pacientus, o ne teikti ilgalaikę paramą. Į šią grupę</text:span><text:span text:style-name="T6938"><text:s/>neįtrauktos karo lauko ligoninės (02.01.), operacinės, klinikos ir dispanseriai, skirti tik ambulatoriškai gydomų ligonių priežiūrai (07.02.), įstaigos žmonėms su negalia ir reabilitacijos centrai, teikiantys pirmiausia ilgalaikę pagalbą (10.01.02.), pens</text:span><text:span text:style-name="T6939">ionai (10.02.01.). Į ligoninės paslaugas įtraukti medikamentai, protezai, medicinos prietaisai ir įranga bei kiti produktai, teikiami ligoninės pacientams. Taip pat įtrauktos ne medicininės ligoninių išlaidos, padarytos dėl ligoninių administravimo.</text:span></text:p>
      <text:p text:style-name="P6940"><text:span text:style-name="T6941">07.03.</text:span><text:span text:style-name="T6942">01</text:span><text:span text:style-name="T6943">. Bendros paskirties ligoninių paslaugos (IP). Bendrų ligoninės paslaugų teikimas. Ligoninių, kurios neapsiriboja konkrečia medicinos sritimi, administravimas, tikrinimas, valdymas arba joms teikiama parama. Į šią klasę neįtraukti medicinos centrai, ku</text:span><text:span text:style-name="T6944">rių tiesiogiai neprižiūri kvalifikuoti gydytojai (07.03.03.).</text:span></text:p>
      <text:p text:style-name="P6945"><text:span text:style-name="T6946">07.03.02</text:span><text:span text:style-name="T6947">. Specializuotų ligoninių paslaugos (IP). Specializuotose ligoninėse gydomi tam tikros būklės arba tam tikromis ligomis sergantys ligoniai. Specializuotų ligoninių paslaugos. Ligonin</text:span><text:span text:style-name="T6948">ių, kurios apsiriboja konkrečia medicinos sritimi, administravimas, tikrinimas, valdymas arba joms teikiama parama. Į šią klasę neįtraukti motinystės centrai, kurių tiesiogiai neprižiūri kvalifikuoti gydytojai (07.03.03.).</text:span></text:p>
      <text:p text:style-name="P6949"><text:span text:style-name="T6950">07.03.03</text:span><text:span text:style-name="T6951">. Medicinos ir motiny</text:span><text:span text:style-name="T6952">stės centrų paslaugos (IP). Medicinos ir motinystės centrų paslaugų teikimas. Medicinos ir motinystės centrų paslaugų administravimas, tikrinimas, valdymas arba jiems teikiama parama.</text:span></text:p>
      <text:p text:style-name="P6953"><text:span text:style-name="T6954">07.03.04</text:span><text:span text:style-name="T6955">. Slaugos namų ir medicinos reabilitacijos centrų paslaugos<text:s/></text:span><text:span text:style-name="T6956">(IP). Slaugos namai ir medicinos reabilitacijos centrai teikia paslaugas stacionariai gydomiems ligoniams, kurie sveiksta po operacijos arba nusilpę po sunkios ligos arba yra tokios būklės, kada reikia priežiūros bei vaistų, psichoterapinio gydymo, reikia<text:s/></text:span><text:span text:style-name="T6957">mokytis iš naujo atlikti atitinkamas funkcijas arba pailsėti. Slaugos namų ir medicinos reabilitacijos centrų paslaugos. Slaugos namų ir medicinos reabilitacijos centrų paslaugų administravimas, tikrinimas, valdymas arba jiems teikiama parama. Į šią klasę<text:s/></text:span><text:span text:style-name="T6958">įtraukta: institucijos, teikiančios paslaugas pagyvenusio amžiaus žmonėms, kuriose medicininė priežiūra yra pagrindinė dalis; reabilitacijos centrai, teikiantys stacionarių ligonių sveikatos priežiūros paslaugas ir reabilitacinę terapiją, kurių tikslas – g</text:span><text:span text:style-name="T6959">ydyti ligonį, o ne teikti ilgalaikę pagalbą.</text:span></text:p>
      <text:p text:style-name="P6960"><text:span text:style-name="T6961">07.04</text:span><text:span text:style-name="T6962">. Visuomenės sveikatos apsaugos paslaugos</text:span></text:p>
      <text:p text:style-name="P6963"><text:span text:style-name="T6964">07.04.01</text:span><text:span text:style-name="T6965">. Visuomenės sveikatos apsaugos paslaugos (IP). Visuomenės sveikatos apsaugos paslaugų teikimas. Visuomenės sveikatos apsaugos paslaugos, tokios<text:s/></text:span><text:span text:style-name="T6966">kaip kraujo banko tvarkymas (kraujo surinkimas, apdorojimas, laikymas, pervežimas), ligos nustatymas (vėžio, tuberkuliozės, venerinių ligų), prevencija (imunizavimas, kenksmingumo šalinimas), priežiūra (kūdikio maitinimo, vaiko sveikatos), epidemiologinių<text:s/></text:span><text:span text:style-name="T6967">duomenų rinkimas, šeimos planavimo paslaugos ir kita. Informacijos visuomenės sveikatos priežiūros klausimais rengimas ir platinimas. Į šią klasę įtraukta: visuomenės sveikatos priežiūros paslaugos, teikiamos klientų, kurių dauguma yra geros sveikatos, gru</text:span><text:span text:style-name="T6968">pėms jų darbo vietoje, mokyklose arba kitose ne medicinos įstaigose; visuomenės sveikatos priežiūros paslaugos, nesusijusios su ligonine, klinika arba gydytoju specialistu; visuomenės sveikatos priežiūros paslaugos, neteikiamos kvalifikuotų gydytojų; valst</text:span><text:span text:style-name="T6969">ybės sveikatos priežiūros paslaugų laboratorijos. Į šią klasę neįtraukta: medicininės analizės laboratorijos (07.02.04.); laboratorijos, nustatančios ligos priežastis (07.05.01.).</text:span></text:p>
      <text:p text:style-name="P6970"><text:span text:style-name="T6971">07.05</text:span><text:span text:style-name="T6972">. Moksliniai tyrimai ir plėtra sveikatos apsaugos srityje. Pagrin</text:span><text:span text:style-name="T6973">dinių tyrimų, taikomųjų mokslinių tyrimų ir eksperimentinės plėtros apibrėžimai pateikti 01.04. ir 01.05. grupėse.</text:span></text:p>
      <text:p text:style-name="P6974"><text:span text:style-name="T6975">07.05.01</text:span><text:span text:style-name="T6976">. Moksliniai tyrimai ir plėtra sveikatos apsaugos srityje (BP). Valstybės institucijų ir įstaigų, įtrauktų į taikomuosius moksliniu</text:span><text:span text:style-name="T6977">s tyrimus ir eksperimentinę plėtrą sveikatos apsaugos srityje, administravimas ir valdymas. Dotacijos, paskolos arba subsidijos paremti mokslinio tyrimo institutams ir universitetams, atliekantiems taikomuosius mokslinius tyrimus ir eksperimentinę plėtrą,<text:s/></text:span><text:span text:style-name="T6978">susijusią su sveikatos apsauga. Į šią klasę įtrauktos laboratorijos, nustatančios ligos priežastis. Į šią klasę neįtraukti pagrindiniai tyrimai (01.04.01.).</text:span></text:p>
      <text:p text:style-name="P6979"><text:span text:style-name="T6980">07.06</text:span><text:span text:style-name="T6981">. Kiti jokiai grupei nepriskirti su sveikatos apsauga susiję reikalai</text:span></text:p>
      <text:p text:style-name="P6982"><text:span text:style-name="T6983">07.06.01</text:span><text:span text:style-name="T6984">. Kiti<text:s/></text:span><text:span text:style-name="T6985">jokiai grupei nepriskirti su sveikatos apsauga susiję reikalai (BP). Veikla, susijusi su bendros sveikatos apsaugos politikos, planų, programų ir biudžeto formavimu, koordinavimu ir priežiūra arba tuo tikslu teikiama parama; sveikatos priežiūros įstatymų i</text:span><text:span text:style-name="T6986">r standartų, įskaitant licencijų išdavimą medicinos įstaigoms, gydytojams ir viduriniojo medicinos personalo darbuotojams, rengimas ir jų vykdymo priežiūra; bendros informacijos, techninės dokumentacijos ir statistikos duomenų apie sveikatos priežiūrą reng</text:span><text:span text:style-name="T6987">imas ir platinimas. Taip pat priskiriama valstybės lėšomis draudžiamų asmenų privalomasis sveikatos draudimas; valstybės biudžeto asignavimai į Privalomojo sveikatos draudimo fondo biudžetą (įskaitant asignavimus ortopedijos technikos priemonėms įsigyti</text:span><text:span text:style-name="T6988">,<text:s/></text:span><text:span text:style-name="T6989">p</text:span><text:span text:style-name="T6990">aslaugų, skirtų gyvybei gelbėti ir išsaugoti, išlaidoms apmokėti ir kitoms teisės aktais Privalomojo sveikatos draudimo fondo biudžetui deleguotoms valstybės funkcijoms vykdyti); narkotikų kontrolė ir narkomanijos prevencija. Papildomiems valstybės biudžet</text:span><text:span text:style-name="T6991">o asignavimams priskiriamos išmokamos kompensacijos kraujo donorams, kitų asmenų sveikatos priežiūros išlaidos. Į šią klasę įtraukta valstybės rezervo tvarkymas, taip pat sveikatos apsauga ir paslaugos, kurios negali būti priskirtos 07.01., 07.02., 07.03.,</text:span><text:span text:style-name="T6992"><text:s/>07.04. ir 07.05. grupėms.</text:span></text:p>
      <text:p text:style-name="P6993"><text:span text:style-name="T6994">07.06.01.09</text:span><text:span text:style-name="T6995">. Institucijos valdymo išlaidos. Šiame funkcinės klasifikacijos straipsnyje parodomos atitinkamų institucijų, esančių klasifikacijos 07.06 grupėje „Kiti jokiai grupei nepriskirti su sveikatos apsauga susiję reikalai“</text:span><text:span text:style-name="T6996">, valdymo išlaidos. Šias išlaidas išskiria institucijos ar įstaigos, kurios Lietuvos Respublikos viešojo administravimo įstatymo nustatyta tvarka įgaliotos atlikti viešąjį administravimą ir kurios formuoja arba dalyvauja formuojant valstybės politiką atiti</text:span><text:span text:style-name="T6997">nkamoje srityje, organizuoja, koordinuoja ir kontroliuoja jos įgyvendinimą.</text:span></text:p>
      <text:p text:style-name="P6998"/>
      <text:p text:style-name="P6999"><text:span text:style-name="T7000">08</text:span><text:span text:style-name="T7001">. POILSIS, KULTŪRA IR RELIGIJA. Į valstybės išlaidas poilsiui, kultūrai ir religijai įtrauktos išlaidos paslaugoms, teikiamoms pavieniams asmenims ir šeimoms, bei išla</text:span><text:span text:style-name="T7002">idos paslaugoms, teikiamoms visuomenei. Išlaidos pavieniams asmenims priskiriamos 08.01. ir 08.02. grupėms; išlaidos visuomenei priskiriamos 08.03.-08.06. grupėms. Kolektyvinės paslaugos teikiamos visai visuomenei. Į šias paslaugas įtraukta tokia veikla, k</text:span><text:span text:style-name="T7003">aip valstybės politikos formavimas ir administravimas; poilsio ir kultūrinės veiklos, paslaugų teikimo, teisės aktų ir standartų kūrimas ir jų vykdymo priežiūra; taikomųjų tyrimų bei eksperimentinės plėtros pritaikymas poilsiui, kultūrai ir religijai bei j</text:span><text:span text:style-name="T7004">ų paslaugoms.</text:span></text:p>
      <text:p text:style-name="P7005"><text:span text:style-name="T7006">08.01</text:span><text:span text:style-name="T7007">. Poilsio ir sporto paslaugos</text:span></text:p>
      <text:p text:style-name="P7008"><text:span text:style-name="T7009">08.01.01</text:span><text:span text:style-name="T7010">. Poilsio ir sporto paslaugos (IP). Sporto ir sveikatingumo paslaugų teikimas; sporto ir sveikatingumo vietų priežiūra. Aktyviam sportui arba sporto renginiams skirtų vietų (žaidimo aikštelių, te</text:span><text:span text:style-name="T7011">niso kortų, bėgimo takelių, aikštynų, bokso ringų, čiuožyklų, gimnastikos salių ir t. t.) priežiūra ir tuo tikslu teikiama parama; pasyviam sportui arba sporto renginiams skirtų vietų (specialiai aprūpintų įranga varžybų vietų, pvz., kortų žaidimui, šaškių</text:span><text:span text:style-name="T7012">, šachmatų partijoms ir t. t.) priežiūra arba tuo tikslu teikiama parama; poilsio vietų (parkų, paplūdimių, stovyklaviečių ir apgyvendinimo vietų, įrengtų ne komerciniais tikslais, baseinų, viešų pirčių ir t. t.) priežiūra arba tuo tikslu teikiama parama.<text:s/></text:span><text:span text:style-name="T7013">Dotacijos, paskolos arba subsidijos, skirtos komandoms, atskiriems varžybų dalyviams arba žaidėjams remti. Į šią klasę įtraukta: vietos žiūrovams; šalies, rajono arba vietos komandos reprezentacija sporto renginiuose. Į šią klasę neįtraukta: zoologijos arb</text:span><text:span text:style-name="T7014">a botanikos sodai, akvariumai ir panašios įstaigos (08.02.01.); sporto ir poilsio vietos, susijusios su mokslo institucijomis (klasifikuojama atitinkamoje 09 skyriaus grupėje).</text:span></text:p>
      <text:p text:style-name="P7015"><text:span text:style-name="T7016">08.01.01.09</text:span><text:span text:style-name="T7017">. Institucijos valdymo išlaidos. Šiame funkcinės klasifikacijos st</text:span><text:span text:style-name="T7018">raipsnyje parodomos atitinkamų institucijų, esančių klasifikacijos 08.01 grupėje „Poilsio ir sporto paslaugos“, valdymo išlaidos. Šias išlaidas išskiria institucijos ar įstaigos, kurios Lietuvos Respublikos viešojo administravimo įstatymo nustatyta tvarka<text:s/></text:span><text:span text:style-name="T7019">įgaliotos atlikti viešąjį administravimą ir kurios formuoja arba dalyvauja formuojant valstybės politiką atitinkamoje srityje, organizuoja, koordinuoja ir kontroliuoja jos įgyvendinimą.</text:span></text:p>
      <text:p text:style-name="P7020"><text:span text:style-name="T7021">08.02</text:span><text:span text:style-name="T7022">. Kultūros paslaugos</text:span></text:p>
      <text:p text:style-name="P7023"><text:span text:style-name="T7024">08.02.01</text:span><text:span text:style-name="T7025">. Kultūros paslaugos (IP).</text:span><text:span text:style-name="T7026"><text:s/>Kultūros paslaugų teikimas; kultūrinės veiklos administravimas; kultūros veiklai skirtų vietų priežiūra ir reguliavimas. Kultūros įstaigų (bibliotekų, muziejų, meno galerijų, teatrų, parodų salių, paminklų, istorinių namų ir vietų, zoologijos ir botanikos</text:span><text:span text:style-name="T7027"><text:s/>sodų, akvariumų ir t. t.) priežiūra ir tuo tikslu teikiama parama; kultūrinių renginių (koncertų, spektaklių ir filmų, meno šou ir t. t.) rengimas, vadovavimas arba tuo tikslu teikiama parama. Dotacijos, paskolos arba subsidijos paremti pavieniams dailini</text:span><text:span text:style-name="T7028">nkams, rašytojams, dizaineriams, kompozitoriams ir kitiems menininkams arba organizacijoms, remiančioms kultūrą. Į šią klasę įtrauktos šalies, rajono arba vietos šventės, jeigu jos nėra organizuojamos norint pritraukti turistų. Į šią klasę neįtraukta: kult</text:span><text:span text:style-name="T7029">ūriniai renginiai, organizuojami prezentacijoms užsienyje (01.01.03.); šalies, rajono arba vietos šventės, organizuojamos norint pritraukti turistų (04.07.03.); kultūrinės informacijos rengimas ir platinimas per žiniasklaidą (08.03.01.).</text:span></text:p>
      <text:p text:style-name="P7030"><text:span text:style-name="T7031">08.02.01.09</text:span><text:span text:style-name="T7032">. Ins</text:span><text:span text:style-name="T7033">titucijos valdymo išlaidos. Šiame funkcinės klasifikacijos straipsnyje parodomos atitinkamų institucijų, esančių klasifikacijos 08.02 grupėje „Kultūros paslaugos“, valdymo išlaidos. Šias išlaidas išskiria institucijos ar įstaigos, kurios Lietuvos Respublik</text:span><text:span text:style-name="T7034">os viešojo administravimo įstatymo nustatyta tvarka įgaliotos atlikti viešąjį administravimą ir kurios formuoja arba dalyvauja formuojant valstybės politiką atitinkamoje srityje, organizuoja, koordinuoja ir kontroliuoja jos įgyvendinimą.</text:span></text:p>
      <text:p text:style-name="P7035"><text:span text:style-name="T7036">08.03</text:span><text:span text:style-name="T7037">. Vie</text:span><text:span text:style-name="T7038">šosios informacijos tarnybos</text:span></text:p>
      <text:p text:style-name="P7039"><text:span text:style-name="T7040">08.03.01</text:span><text:span text:style-name="T7041">. Viešosios informacijos tarnybos (BP). Viešosios informacijos reikalų administravimas; viešosios informacijos tarnybų priežiūra ir reguliavimas. Viešosios informacijos tarnybų valdymas arba joms teikiama parama. Dota</text:span><text:span text:style-name="T7042">cijos, paskolos arba subsidijos, kuriomis remiama: televizijos arba radijo transliavimo įrangos konstrukcijų įsigijimas arba įrengimas; spaustuvės, įrangos arba medžiagų laikraščiams, žurnalams arba knygoms spausdinti įsigijimas, spaustuvių įrengimas; nauj</text:span><text:span text:style-name="T7043">ienų ir kitos informacijos rinkimas ir platinimas žiniasklaidoje; spaudinių platinimas. Į šią klasę neįtraukta: redakcijos ir spaustuvės (01.03.03.); švietimas per radiją arba televiziją (09).</text:span></text:p>
      <text:p text:style-name="P7044"><text:span text:style-name="T7045">08.04</text:span><text:span text:style-name="T7046">. Religinės bendrijos ir nevyriausybinės organizacij</text:span><text:span text:style-name="T7047">os</text:span></text:p>
      <text:p text:style-name="P7048"><text:span text:style-name="T7049">08.04.01</text:span><text:span text:style-name="T7050">. Religinės bendrijos ir nevyriausybinės organizacijos (BP). Religinių bendrijų ir kitų visuomeninių reikalų administravimas. Pastatų suteikimas religinėms bendrijoms ir nevyriausybinėms organizacijoms, įskaitant paramą jų naudojimui, išlaikym</text:span><text:span text:style-name="T7051">ui ir remontui. Išmokos religinėms bendrijoms, dvasininkijai arba patarnautojams; parama religinių apeigų atlikimui; dotacijos, paskolos arba subsidijos paremti brolijoms, piliečių, jaunimo ir socialinėms organizacijoms arba profesinėms sąjungoms ir politi</text:span><text:span text:style-name="T7052">nėms partijoms.</text:span></text:p>
      <text:p text:style-name="P7053"><text:span text:style-name="T7054">08.05</text:span><text:span text:style-name="T7055">. Moksliniai tyrimai ir plėtra poilsio, kultūros ir religijos srityse. Pagrindinių tyrimų, taikomųjų mokslinių tyrimų ir eksperimentinės plėtros apibrėžimai pateikti 01.04. ir 01.05. grupėse.</text:span></text:p>
      <text:p text:style-name="P7056"><text:span text:style-name="T7057">08.05.01</text:span><text:span text:style-name="T7058">. Moksliniai tyrimai ir plė</text:span><text:span text:style-name="T7059">tra poilsio, kultūros ir religijos srityse (BP). Valstybės institucijų ir įstaigų, įtrauktų į taikomuosius tyrimus ir eksperimentinę plėtrą, susijusią su poilsiu, kultūra ir religija, administravimas ir valdymas. Dotacijos, paskolos arba subsidijos paremti</text:span><text:span text:style-name="T7060"><text:s/>mokslinio tyrimo institutams ir universitetams, atliekantiems taikomuosius mokslinius tyrimus ir eksperimentinę plėtrą, susijusią su poilsiu, kultūra ir religija. Į šią klasę neįtraukti pagrindiniai tyrimai (01.04.01.).</text:span></text:p>
      <text:p text:style-name="P7061"><text:span text:style-name="T7062">08.06</text:span><text:span text:style-name="T7063">. Kiti jokiai grupei nep</text:span><text:span text:style-name="T7064">riskirti poilsio, kultūros ir religijos reikalai</text:span></text:p>
      <text:p text:style-name="P7065"><text:span text:style-name="T7066">08.06.01</text:span><text:span text:style-name="T7067">. Kiti jokiai grupei nepriskirti poilsio, kultūros ir religijos reikalai (BP). Bendros politikos, planų, programų ir biudžetų, skirtų sportui, poilsiui, kultūrai ir religijai paremti, sudarymo, koo</text:span><text:span text:style-name="T7068">rdinavimo ir priežiūros administravimas, valdymas arba tuo tikslu teikiama parama; poilsio ir kultūros paslaugų teikimo įstatymų bei standartų rengimas ir jų vykdymo priežiūra; bendros informacijos, techninės dokumentacijos ir statistinių duomenų apie poil</text:span><text:span text:style-name="T7069">sį, kultūrą ir religiją rengimas ir platinimas; kultūros vertybių apsaugos valstybės strategijos ir politikos formavimas; etninės kultūros valstybinė globa; kitos kultūros paslaugos. Į šią klasę įtraukti reikalai ir paslaugos, susiję su poilsiu, kultūra ir</text:span><text:span text:style-name="T7070"><text:s/>religija, kurie negali būti priskirti 08.01., 08.02., 08.03., 08.04. ir 08.05. grupėms.</text:span></text:p>
      <text:p text:style-name="P7071"><text:span text:style-name="T7072">08.06.01.09</text:span><text:span text:style-name="T7073">. Institucijos valdymo išlaidos. Šiame funkcinės klasifikacijos straipsnyje parodomos atitinkamų institucijų, esančių klasifikacijos grupėje „08. Poilsis,</text:span><text:span text:style-name="T7074"><text:s/>kultūra ir religija“, valdymo išlaidos. Šias išlaidas išskiria institucijos ar įstaigos, kurios Lietuvos Respublikos viešojo administravimo įstatymo nustatyta tvarka įgaliotos atlikti viešąjį administravimą ir kurios formuoja arba dalyvauja formuojant val</text:span><text:span text:style-name="T7075">stybės politiką atitinkamoje srityje, organizuoja, koordinuoja ir kontroliuoja jos įgyvendinimą.</text:span></text:p>
      <text:p text:style-name="P7076"/>
      <text:p text:style-name="P7077"><text:span text:style-name="T7078">09</text:span><text:span text:style-name="T7079">. ŠVIETIMAS. Į valstybės išlaidas švietimui įtrauktos išlaidos paslaugoms, teikiamoms pavieniams mokiniams ir studentams, bei išlaidos paslaugoms,</text:span><text:span text:style-name="T7080"><text:s/>teikiamoms visuomenei. Išlaidos paslaugoms, teikiamoms pavieniams asmenims, priskiriamos 09.01.-09.06. grupėms; išlaidos paslaugoms, teikiamoms visuomenei, priskiriamos 09.07. ir 09.08. grupėms. Bendros švietimo paslaugos susijusios su tokia veikla, kaip<text:s/></text:span><text:span text:style-name="T7081">valstybės politikos formavimas ir administravimas; standartų nustatymas ir jų vykdymo priežiūra; licencijų išdavimas švietimo įstaigoms; taikomųjų tyrimų bei eksperimentinės plėtros pritaikymas švietimo reikalams ir paslaugoms. Tačiau išlaidos, susijusios<text:s/></text:span><text:span text:style-name="T7082">su atitinkamų mokyklų administravimu arba funkcionavimu, laikomos pavienėmis išlaidomis ir klasifikuojamos atitinkamai 09.01.-09.06. grupėse. Karinių ir policijos mokyklų, kurių mokymo programos sutampa su civilinių įstaigų (mokyklų) programomis, išlaidos<text:s/></text:span><text:span text:style-name="T7083">ir išlaidos susijusios su mokymu per radiją arba televiziją klasifikuojamos atitinkamai 09.01.-09.05. grupėse.</text:span></text:p>
      <text:p text:style-name="P7084">Išlaidų grupėse 09.01-09.04., remiantis Tarptautiniu standartizuotu švietimo klasifikatoriumi ISCED 97 (toliau – ISCED), nurodomi mokyklų vykdomų<text:s/>švietimo programų lygmenys.</text:p>
      <text:p text:style-name="P7085"><text:span text:style-name="T7086">09.01</text:span><text:span text:style-name="T7087">. Ikimokyklinis, priešmokyklinis ir pradinis ugdymas</text:span></text:p>
      <text:p text:style-name="P7088"><text:span text:style-name="T7089">09.01.01</text:span><text:span text:style-name="T7090">. Ikimokyklinis ugdymas (IP). Mokyklų ir kitų įstaigų, teikiančių ikimokyklinį ugdymą (lopšelių, lopšelių-darželių, darželių, specialiųjų poreikių vaikų ikim</text:span><text:span text:style-name="T7091">okykliniam ugdymui skirtų lopšelių, lopšelių-darželių ir darželių), administravimas, veikla, tikrinimas, valdymas arba joms teikiama parama. Į šią klasę neįtrauktos papildomos paslaugos švietimui (09.06.01).<text:s/></text:span></text:p>
      <text:p text:style-name="P7092"><text:span text:style-name="T7093">Lopšeliai-darželiai ir darželiai vykdo ikimokyk</text:span><text:span text:style-name="T7094">linio ugdymo (ISCED 0 lygmuo; toliau - ISCED 0) programas.<text:s/></text:span></text:p>
      <text:p text:style-name="P7095"><text:span text:style-name="T7096">09.01.02</text:span><text:span text:style-name="T7097">. Priešmokyklinis ir pradinis ugdymas (IP). Mokyklų ir kitų įstaigų, teikiančių priešmokyklinį ir pradinį ugdymą (darželių, pradinių mokyklų, mokyklų-darželių), administravimas, veikla</text:span><text:span text:style-name="T7098">, tikrinimas, valdymas arba joms teikiama parama. Į šią klasę įtrauktos raštingumo ugdymo programos mokiniams, pagal savo amžių nebegalintiems mokytis pradinėse mokyklose. Į šią klasę neįtrauktos papildomos paslaugos švietimui (09.06.01).<text:s/></text:span></text:p>
      <text:p text:style-name="P7099"><text:span text:style-name="T7100">Darželiai vykdo<text:s/></text:span><text:span text:style-name="T7101">ikimokyklinio (ISCED 0 ) ir priešmokyklinio (ISCED 0) ugdymo programas. Į šią klasę įtrauktos tik darželių vykdomo priešmokyklinio ugdymo išlaidos mokinio krepšeliui. Pradinės mokyklos ir mokyklos-darželiai vykdo pradinio ugdymo (ISCED 1) programas ir prie</text:span><text:span text:style-name="T7102">šmokyklinio ugdymo (ISCED 0) programą.</text:span></text:p>
      <text:p text:style-name="P7103"><text:span text:style-name="T7104">09.02</text:span><text:span text:style-name="T7105">. Pagrindinis ir vidurinis ugdymas<text:s/></text:span></text:p>
      <text:p text:style-name="P7106"><text:span text:style-name="T7107">09.02.01</text:span><text:span text:style-name="T7108">. Pagrindinis ugdymas (IP). Mokyklų ir kitų įstaigų, teikiančių pagrindinį ugdymą (pagrindinių mokyklų, jaunimo mokyklų, vaikų socializacijos centrų, ligoninės<text:s/></text:span><text:span text:style-name="T7109">mokyklų), administravimas, veikla, tikrinimas, valdymas arba joms teikiama parama. Stipendijos, dotacijos, pašalpos ir kita parama jų mokiniams.</text:span></text:p>
      <text:p text:style-name="P7110"><text:span text:style-name="T7111">Pagrindinės mokyklos vykdo pagrindinio ugdymo (ISCED 2) programą, pagrindinio (ISCED 2) ir pradinio (ISCED 1) u</text:span><text:span text:style-name="T7112">gdymo programas, atskirais atvejais - pagrindinio ugdymo programos I dalį (ISCED 2) ir pradinio ugdymo (ISCED 1) programą, pagrindinio ugdymo programos I dalį (ISCED 2). Jaunimo mokyklos vykdo pagrindinio ugdymo (ISCED 2) programą. Vaikų socializacijos cen</text:span><text:span text:style-name="T7113">trai vykdo vidurinio (ISCED 3), pagrindinio (ISCED 2), pradinio ugdymo (ISCED 1) ir (ar) pirminio profesinio mokymo (ISCED 2, ISCED 3) programas. Ligoninės mokyklos vykdo pradinio (ISCED 1) ir pagrindinio ugdymo (ISCED 2) programas.<text:s/></text:span></text:p>
      <text:p text:style-name="P7114"><text:span text:style-name="T7115">09.02.02</text:span><text:span text:style-name="T7116">. Vidurini</text:span><text:span text:style-name="T7117">s ugdymas (IP). Mokyklų ir kitų įstaigų, teikiančių vidurinį ugdymą (vidurinių mokyklų, gimnazijų, menų gimnazijų, konservatorijų, nacionalinių menų mokyklų, suaugusiųjų mokyklų, specialiųjų mokyklų, sanatorinių mokyklų), administravimas, veikla, tikrinima</text:span><text:span text:style-name="T7118">s, valdymas arba joms suteikta parama. Stipendijos, dotacijos, pašalpos ir kita parama jų mokiniams. Į šią klasę įtrauktas vidurinis ugdymas, teikiamas suaugusiesiems ir jauniems žmonėms ne mokykloje. Į šią klasę neįtrauktos papildomos paslaugos švietimui<text:s/></text:span><text:span text:style-name="T7119">(09.06.01.).</text:span></text:p>
      <text:p text:style-name="P7120"><text:span text:style-name="T7121">Vidurinės mokyklos vykdo vidurinio ugdymo (ISCED 3) programą, pagrindinio ugdymo programos II dalį (ISCED 2) ir vidurinio ugdymo (ISCED 3) programą; vidurinio (ISCED 3) ir pagrindinio ugdymo (ISCED 2) programas; vidurinio (ISCED 3), pagrindini</text:span><text:span text:style-name="T7122">o (ISCED 2) ir pradinio ugdymo (ISCED 1) programas. Gimnazijos vykdo akredituotą vidurinio ugdymo (ISCED 3) programą; akredituotą vidurinio ugdymo (ISCED 3) programą ir pagrindinio ugdymo programos II dalį (ISCED 2); tarptautinio bakalaureato programą, akr</text:span><text:span text:style-name="T7123">edituota vidurinio ugdymo (ISCED 3) programą ir pagrindinio ugdymo programos II dalį (ISCED 2); atskirais atvejais – akredituotą vidurinio ugdymo (ISCED 3) ir pagrindinio ugdymo (ISCED 2) programas; akredituotą vidurinio ugdymo (ISCED 3), pagrindinio (ISCE</text:span><text:span text:style-name="T7124">D 2) ir pradinio ugdymo (ISCED 2) programas. Menų gimnazijos vykdo akredituotą vidurinio ir muzikinio ugdymo (ISCED 3) programą, pagrindinio ir muzikinio (ISCED 2), pradinio ir muzikinio ugdymo (ISCED 1) programas; akredituotą vidurinio ir dailės ugdymo (I</text:span><text:span text:style-name="T7125">SCED 3) programą, pagrindinio ir dailės (ISCED 2), pradinio ir dailės ugdymo (ISCED 1) programas. Konservatorijos vykdo akredituotą vidurinio ir muzikinio ugdymo (ISCED 3) programą, pagrindinio ugdymo programos II dalį ir muzikinio ugdymo (ISCED 2) program</text:span><text:span text:style-name="T7126">ą. Nacionalinės menų mokyklos vykdo akredituotą vidurinio ir meninio ugdymo (ISCED 3) programą, pagrindinio ir meninio ugdymo (ISCED 2) programą, pradinio ir meninio ugdymo (ISCED 1) programą. Suaugusiųjų mokyklos vykdo suaugusiųjų vidurinio (ISCED 3), sua</text:span><text:span text:style-name="T7127">ugusiųjų pagrindinio (ISCED 2) ir suaugusiųjų pradinio ugdymo (ISCED 1) programas; suaugusiųjų vidurinio (ISCED 3) ir suaugusiųjų pagrindinio ugdymo (ISCED 2) programas. Specialiosios mokyklos teikia vidurinio (ISCED 3), pagrindinio (ISCED 2), pradinio (IS</text:span><text:span text:style-name="T7128">CED 1) specialiojo ugdymo programas. Sanatorinės mokyklos vykdo vidurinio (ISCED 3), pagrindinio (ISCED 2) ir pradinio ugdymo (ISCED 1) programas.</text:span></text:p>
      <text:p text:style-name="P7129"><text:span text:style-name="T7130">09.03</text:span><text:span text:style-name="T7131">. Profesinis mokymas</text:span></text:p>
      <text:p text:style-name="P7132"><text:span text:style-name="T7133">09.03.01</text:span><text:span text:style-name="T7134">. Profesinis mokymas (IP). Mokyklų ir kitų įstaigų, teikiančių prof</text:span><text:span text:style-name="T7135">esinį mokymą, administravimas, veikla, tikrinimas, valdymas arba joms suteikta parama. Stipendijos, dotacijos, pašalpos ir kita parama jų mokiniams. Į šią klasę įtrauktas profesinis mokymas, teikiamas suaugusiesiems ir jauniems žmonėms ne mokykloje. Į šią<text:s/></text:span><text:span text:style-name="T7136">klasę neįtrauktos papildomos paslaugos švietimui (09.06.01).</text:span></text:p>
      <text:p text:style-name="P7137"><text:span text:style-name="T7138">Profesinės mokymo įstaigos (pagrindinė veikla yra profesinis mokymas pagal formaliojo pirminio profesinio mokymo programas) vykdo profesinio mokymo programas skirtas: mokiniams neįgijusiems pagri</text:span><text:span text:style-name="T7139">ndinio išsilavinimo (ISCED 2), turintiems pagrindinį išsilavinimą (ISCED 3), turintiems vidurinį išsilavinimą (ISCED 4).<text:s/></text:span></text:p>
      <text:p text:style-name="P7140"><text:span text:style-name="T7141">09.04</text:span><text:span text:style-name="T7142">. Aukštojo mokslo studijos</text:span></text:p>
      <text:p text:style-name="P7143"><text:span text:style-name="T7144">09.04.01</text:span><text:span text:style-name="T7145">. Koleginės studijos (IP). Aukštųjų mokyklų (kolegijų), vykdančių koleginių studijų (I</text:span><text:span text:style-name="T7146">SCED 5B) programas, administravimas, veikla, tikrinimas, valdymas arba joms teikiama parama. Stipendijos, dotacijos, pašalpos ir kita parama jų studentams. Į šią klasę įtrauktos koleginės studijos, teikiamos suaugusiesiems ir jauniems žmonėms ne aukštojoje</text:span><text:span text:style-name="T7147"><text:s/>mokykloje. Į šią klasę neįtrauktos papildomos paslaugos švietimui (09.06.01).</text:span></text:p>
      <text:p text:style-name="P7148"><text:span text:style-name="T7149">09.04.02</text:span><text:span text:style-name="T7150">. Universitetinės studijos (IP). Aukštųjų mokyklų (universitetų), vykdančių universitetinių studijų (ISCED 5A) programas arba doktorantūrą (ISCED 6), administravimas</text:span><text:span text:style-name="T7151">, veikla, tikrinimas, valdymas arba joms teikiama parama. Stipendijos, dotacijos, pašalpos ir kita parama jų studentams. Į šią klasę įtrauktos universitetinės studijos, teikiamos suaugusiesiems ir jauniems žmonėms ne aukštojoje mokykloje. Į šią klasę neįtr</text:span><text:span text:style-name="T7152">auktos papildomos paslaugos švietimui (09.06.01).</text:span></text:p>
      <text:p text:style-name="P7153"><text:span text:style-name="T7154">09.05</text:span><text:span text:style-name="T7155">. Kiti jokiai grupei nepriskirti su švietimu susiję reikalai</text:span></text:p>
      <text:p text:style-name="P7156"><text:span text:style-name="T7157">09.05.01</text:span><text:span text:style-name="T7158">. Kiti jokiai grupei nepriskirti su švietimu susiję reikalai (IP). Neformaliojo vaikų švietimo (muzikos, dailės, meno, sport</text:span><text:span text:style-name="T7159">o mokyklų, ugdymo centrų, skirtų vaikų gebėjimams lavinti, moksleivių rūmų, kūrybos centrų, klubų, šeštadieninių ir sekmadieninių tautinių mažumų mokyklų ir pan.), neformaliojo suaugusiųjų švietimo (suaugusiųjų mokymo centrų, liaudies aukštųjų mokyklų, mok</text:span><text:span text:style-name="T7160">ytojų kvalifikacijos tobulinimo institucijų, įvairių kursų ir pan.) ir švietimo pagalbos (pedagoginių psichologinių tarnybų, mokytojų švietimo centrų, pagalbos mokiniui, mokytojui ir mokyklai centrų), nepriskirtinų kitiems klasifikacijos lygiams, administr</text:span><text:span text:style-name="T7161">avimas, veikla, tikrinimas, valdymas arba teikiama parama. Stipendijos, dotacijos, paskolos ir pašalpos besimokantiems, dalyvaujantiems švietimo programose, nepriskirtinose kitiems klasifikacijos lygiams.</text:span></text:p>
      <text:p text:style-name="P7162"><text:span text:style-name="T7163">09.06</text:span><text:span text:style-name="T7164">. Papildomos švietimo paslaugos</text:span></text:p>
      <text:p text:style-name="P7165"><text:span text:style-name="T7166">09.06.01</text:span><text:span text:style-name="T7167">. Papildomos švietimo paslaugos (IP). Papildomų švietimo paslaugų teikimas. Maisto, apgyvendinimo, medicinos bei odontologijos ir kitų papildomų paslaugų, teikiamų daugiausia studentams nepriklausomai nuo lygio, administravimas, veikla, tikrinimas, valdy</text:span><text:span text:style-name="T7168">mas arba teikiama parama, dažniausiai – transportas. Į šią klasę neįtraukta: mokyklos sveikatos priežiūros kontrolės ir prevencinės tarnybos (07.04.01.); stipendijos, dotacijos, paskolos ir pašalpos grynaisiais pinigais padengti papildomų paslaugų išlaidom</text:span><text:span text:style-name="T7169">s (09.01., 09.02., 09.03., 09.04. ir 09.05).</text:span></text:p>
      <text:p text:style-name="P7170"><text:span text:style-name="T7171">09.07</text:span><text:span text:style-name="T7172">. Moksliniai tyrimai ir taikomoji veikla švietimo srityje. Pagrindinių tyrimų, taikomųjų mokslinių tyrimų ir eksperimentinės plėtros apibrėžimai pateikti 01.04 ir 01.05 grupėse.</text:span></text:p>
      <text:p text:style-name="P7173"><text:span text:style-name="T7174">09.07.01</text:span><text:span text:style-name="T7175">. Moksliniai</text:span><text:span text:style-name="T7176"><text:s/>tyrimai ir plėtra švietimo srityje (BP). Valstybės institucijų ir įstaigų, įtrauktų į taikomuosius tyrimus ir eksperimentinę plėtrą, susijusią su švietimu, administravimas, veikla ir valdymas. Dotacijos, paskolos arba subsidijos paremti mokslinio tyrimo i</text:span><text:span text:style-name="T7177">nstitutams ir universitetams, atliekantiems taikomuosius mokslinius tyrimus ir eksperimentinę plėtrą, susijusią su švietimu. Į šią klasę neįtraukti pagrindiniai tyrimai (01.04.01).</text:span></text:p>
      <text:p text:style-name="P7178"><text:span text:style-name="T7179">09.08</text:span><text:span text:style-name="T7180">. Kiti jokiai grupei nepriskirti su švietimu susiję reikalai</text:span></text:p>
      <text:p text:style-name="P7181"><text:span text:style-name="T7182">09.08.01</text:span><text:span text:style-name="T7183">. Kiti jokiai grupei nepriskirti su švietimu susiję reikalai (BP). Bendros švietimo politikos, planų, programų ir biudžetų sudarymo, administravimo, koordinavimo ir priežiūros administravimas, valdymas arba tuo tikslu teikiama parama; švietimo įs</text:span><text:span text:style-name="T7184">tatymų ir standartų rengimas, įskaitant licencijų išdavimą švietimo įstaigoms, ir jų vykdymo priežiūra; bendros informacijos, techninės dokumentacijos ir statistikos duomenų apie švietimą rengimas ir platinimas. Į šią klasę įtraukti švietimo reikalai ir pa</text:span><text:span text:style-name="T7185">slaugos, kurie negali būti priskirti 09.01, 09.02, 09.03, 09.04, 09.05, 09.06 ir 09.07 grupėms.</text:span></text:p>
      <text:p text:style-name="P7186"><text:span text:style-name="T7187">09.08.01.09</text:span><text:span text:style-name="T7188">. Institucijos valdymo išlaidos. Šiame funkcinės klasifikacijos straipsnyje parodomos atitinkamų institucijų, esančių klasifikacijos 09.08 grupėje<text:s/></text:span><text:span text:style-name="T7189">„Kiti jokiai grupei nepriskirti su švietimu susiję reikalai“, valdymo išlaidos. Šias išlaidas išskiria institucijos ar įstaigos, kurios Lietuvos Respublikos viešojo administravimo įstatymo nustatyta tvarka įgaliotos atlikti viešąjį administravimą ir kurios</text:span><text:span text:style-name="T7190"><text:s/>formuoja arba dalyvauja formuojant valstybės politiką atitinkamoje srityje, organizuoja, koordinuoja ir kontroliuoja jos įgyvendinimą.</text:span></text:p>
      <text:p text:style-name="P7191"/>
      <text:p text:style-name="P7192"><text:span text:style-name="T7193">10</text:span><text:span text:style-name="T7194">.<text:s/></text:span><text:span text:style-name="T7195">SOCIALINĖ APSAUGA. Į valstybės išlaidas socialinei apsaugai įtrauktos išlaidos paslaugoms ir lėšoms,<text:s/></text:span><text:span text:style-name="T7196">pervedamoms pavieniams asmenims ir namų ūkiams, taip pat išlaidos paslaugoms, teikiamoms visuomenei. Išlaidos paslaugoms pavieniams asmenims ir namų ūkiams priskiriamos 10.01.-10.07. grupėms; išlaidos visuomenei priskiriamos 10.08. ir 10.09. grupėms.</text:span></text:p>
      <text:p text:style-name="P7197"><text:span text:style-name="T7198">Socia</text:span><text:span text:style-name="T7199">linės apsaugos paslaugos, teikiamos visuomenei, susijusios su tokia veikla, kaip valstybės politikos formavimas ir administravimas; socialinės apsaugos teisės aktų ir standartų rengimas ir jų vykdymo priežiūra; taikomųjų tyrimų ir eksperimentinės plėtros p</text:span><text:span text:style-name="T7200">ritaikymas socialinės apsaugos reikalams ir paslaugoms. Socialinės apsaugos funkcijos ir jų apibrėžimai remiasi 2007 m. balandžio 25 d. Europos Parlamento ir Tarybos reglamentu (EB) Nr. 458/2007 dėl Europos integruotos socialinės apsaugos statistikos siste</text:span><text:span text:style-name="T7201">mos (ESSPROS) (</text:span><text:span text:style-name="T7202">OL 2007 L 113, p. 3)</text:span><text:span text:style-name="T7203">. Europos Bendrijų Statistinių duomenų skyriaus (Eurostat) paruoštos Integruotos socialinės apsaugos statistikos duomenų Europos sistemoje į socialinę apsaugą įtraukta sveikatos priežiūra, bet į šį suskirstymą sveikatos p</text:span><text:span text:style-name="T7204">riežiūra yra neįtraukta. Sveikatos priežiūra priskirta 07 skyriui "Sveikatos apsauga". Medicinos prekės ir paslaugos, teikiamos asmenims, kurie gauna pašalpas pinigais arba natūra ir kurie nurodyti 10.01.-10.07. grupėse, klasifikuojamos atitinkamai 07.01.,</text:span><text:span text:style-name="T7205"><text:s/>07.02. ir 07.03. grupėse.</text:span></text:p>
      <text:p text:style-name="P7206"><text:span text:style-name="T7207">10.01</text:span><text:span text:style-name="T7208">. Liga ir negalia</text:span></text:p>
      <text:p text:style-name="P7209"><text:span text:style-name="T7210">10.01.01</text:span><text:span text:style-name="T7211">. Liga (IP). Socialinės paramos teikimas natūra arba pinigais, kurių suma visiškai arba iš dalies padengia darbo užmokesčio sumą, kai asmuo laikinai negali dirbti dėl ligos arba sužalojimo. Soci</text:span><text:span text:style-name="T7212">alinės apsaugos sistemų administravimas, valdymas arba tuo tikslu teikiama parama. Pašalpos grynaisiais pinigais, pavyzdžiui, mokamos tam tikro dydžio arba pagal darbo užmokestį ligos atveju, įvairios išmokos, mokamos siekiant padėti žmonėms, laikinai nega</text:span><text:span text:style-name="T7213">lintiems dirbti dėl ligos arba sužeidimo. Pašalpos natūra, kai atliekami kasdieniai darbai asmenims, laikinai negalintiems dirbti dėl ligos arba sužeidimo (pagalba namuose, transporto lengvatos ir t. t.).</text:span></text:p>
      <text:p text:style-name="P7214"><text:span text:style-name="T7215">10.01.02</text:span><text:span text:style-name="T7216">. Negalia (IP). Socialinės pagalbos tei</text:span><text:span text:style-name="T7217">kimas natūra arba pinigais žmonėms, kurie visiškai arba iš dalies negali įsitraukti į ekonominę veiklą arba gyventi pilnavertį gyvenimą dėl nuolatinės negalios arba ilgai trunkančios ligos. Socialinės pagalbos sistemų administravimas, valdymas arba tuo tik</text:span><text:span text:style-name="T7218">slu teikiama parama. Išmokos grynaisiais pinigais, pvz., negalios pensijos, kitos periodiškos arba vienkartinės išmokos neįgaliems asmenims socialinės apsaugos tikslais. Išmokos natūra, pavyzdžiui, neįgalių asmenų apgyvendinimas ir maitinimas atitinkamose<text:s/></text:span><text:span text:style-name="T7219">įstaigose, pagalba, teikiama neįgaliems asmenims padedant atlikti kasdienius darbus (pagalba namuose, transporto lengvatos ir t. t.), pašalpos, mokamos asmeniui, kuris prižiūri neįgalų asmenį, mokymas atostogų metu arba kitoks mokymas, tęsiant neįgalių asm</text:span><text:span text:style-name="T7220">enų socialinę reabilitaciją, įvairios paslaugos ir prekės, teikiamos neįgaliems asmenims, suteikiant jiems galimybę dalyvauti pramogų ir kultūrinėje veikloje, keliauti arba dalyvauti visuomeniniame gyvenime. Į šią klasę neįtrauktos pašalpos pinigais ir nat</text:span><text:span text:style-name="T7221">ūra, suteikiamos neįgaliems pensinio amžiaus asmenims (10.02.01.).</text:span></text:p>
      <text:p text:style-name="P7222"><text:span text:style-name="T7223">10.02</text:span><text:span text:style-name="T7224">. Senatvė</text:span></text:p>
      <text:p text:style-name="P7225"><text:span text:style-name="T7226">10.02.01</text:span><text:span text:style-name="T7227">. Senatvės socialinės paramos išmokos (IP). Socialinių išmokų grynaisiais pinigais ir išmokų natūra nuo rizikos, susijusios su vyresniu amžiumi (pajamų prarad</text:span><text:span text:style-name="T7228">imu, neadekvačiomis pajamomis, savarankiškumo, atliekant kasdienius darbus, trūkumu, sumažėjusiu aktyvumu dalyvaujant socialiniame ir visuomeniniame gyvenime ir t. t.), teikimas. Socialinės apsaugos sistemų administravimas, valdymas arba tuo tikslu teikiam</text:span><text:span text:style-name="T7229">a parama. Išmokos grynaisiais pinigais, pavyzdžiui, pensijos, mokamos pensinio amžiaus asmenims, pensinio amžiaus vyresniems darbuotojams, kuriems sutrumpintas darbo laikas, rūpybos pašalpos, kitos periodiškos arba vienkartinės išmokos, mokamos išėjus į pe</text:span><text:span text:style-name="T7230">nsiją arba atsižvelgiant į senyvą amžių. Išmokos natūra, pavyzdžiui, maistas, teikiamas vyresnio amžiaus žmonėms specialiose įstaigose arba gyvenant su šeimomis atitinkamose įstaigose, pagalba, teikiama vyresnio amžiaus žmonėms padedant atlikti kasdienius<text:s/></text:span><text:span text:style-name="T7231">darbus (pagalba namuose, transporto lengvatos ir t. t.), išmokos, mokamos asmeniui, kuris prižiūri vyresnio amžiaus asmenį, įvairios paslaugos ir prekės, teikiamos vyresnio amžiaus žmonėms, suteikiant jiems galimybę dalyvauti pramogų ir kultūrinėje veikloj</text:span><text:span text:style-name="T7232">e, keliauti arba dalyvauti visuomeniniame gyvenime. Į šią klasę įtrauktos pensijų sistemos kariniam personalui ir politikams bei valstybės tarnautojams. Į šią klasę neįtrauktos pensijos, mokamos vyresnio amžiaus darbuotojams, kurie išeina į pensiją ne pens</text:span><text:span text:style-name="T7233">inio amžiaus dėl negalios (10.01.02.) arba dėl nedarbo (10.05.01.).</text:span></text:p>
      <text:p text:style-name="P7234"><text:span text:style-name="T7235">10.03</text:span><text:span text:style-name="T7236">. Socialinė parama maitintojo netekimo ir mirties atveju</text:span></text:p>
      <text:p text:style-name="P7237"><text:span text:style-name="T7238">10.03.01</text:span><text:span text:style-name="T7239">. Socialinė parama maitintojo netekimo ir mirties atveju (IP). Socialinės pašalpos pinigais ir natūra mirusioj</text:span><text:span text:style-name="T7240">o artimiesiems (sutuoktiniui, buvusiam sutuoktiniui, vaikams, anūkams, tėvams arba kitiems artimiesiems). Socialinės apsaugos sistemų administravimas, valdymas arba tuo tikslu teikiama parama. Pašalpos grynaisiais pinigais, pavyzdžiui, pensijos mirusiojo a</text:span><text:span text:style-name="T7241">rtimiesiems, valstybinė išmoka laidotuvių išlaidoms padengti, kitos periodiškos arba vienkartinės išmokos. Pašalpos natūra, pvz., išmokos laidotuvių išlaidoms, įvairios prekės ir paslaugos, teikiamos mirusiojo artimiesiems, suteikiant jiems galimybę dalyva</text:span><text:span text:style-name="T7242">uti visuomeniniame gyvenime.</text:span></text:p>
      <text:p text:style-name="P7243"><text:span text:style-name="T7244">10.04</text:span><text:span text:style-name="T7245">. Šeima ir vaikai</text:span></text:p>
      <text:p text:style-name="P7246"><text:span text:style-name="T7247">10.04.01</text:span><text:span text:style-name="T7248">. Šeimos ir vaikų socialinė apsauga (IP). Socialinės apsaugos pašalpų pinigais ir natūra mokėjimas šeimoms, turinčioms išlaikytinų vaikų. Socialinės apsaugos sistemų administravimas, valdy</text:span><text:span text:style-name="T7249">mas arba tuo tikslu teikiama parama. Pašalpos pinigais, pavyzdžiui, motinystės ir gimdymo pašalpos, pašalpos šeimai arba vaikui, kitos periodinės arba vienkartinės išmokos socialiai remtinoms šeimoms padedant joms patenkinti specifines reikmes (pavyzdžiui,</text:span><text:span text:style-name="T7250"><text:s/>toms šeimoms, kuriose yra tik vienas iš tėvų, arba šeimoms, auginančioms vaikus su negalia). Pašalpos natūra, pavyzdžiui, pastogė ir maistas, suteikiami ikimokyklinio amžiaus vaikams visą arba ne visą dieną arba vaikams ir šeimoms nuolatinai (našlaičiams,</text:span><text:span text:style-name="T7251"><text:s/>šeimoms, priglaudusioms vaikus, ir t. t.), prekės ir paslaugos, teikiamos namuose vaikams arba tiems, kurie jais rūpinasi, įvairios paslaugos ir prekės, teikiamos šeimoms, jauniems žmonėms arba vaikams (atostogų ir poilsio centrai). Į šią klasę neįtraukto</text:span><text:span text:style-name="T7252">s šeimos planavimo paslaugos (07.04.01.).</text:span></text:p>
      <text:p text:style-name="P7253"><text:span text:style-name="T7254">10.05</text:span><text:span text:style-name="T7255">. Nedarbas</text:span></text:p>
      <text:p text:style-name="P7256"><text:span text:style-name="T7257">10.05.01</text:span><text:span text:style-name="T7258">. Nedarbas (IP). Socialinės paramos teikimas pinigais ir natūra darbingiems asmenims, negalintiems rasti tinkamo darbo. Socialinės paramos</text:span><text:span text:style-name="T7259"><text:s/>sistemų administravimas, valdymas arba tuo<text:s/></text:span><text:span text:style-name="T7260">tikslu teikiama parama. Pašalpos grynaisiais pinigais, pavyzdžiui, visos arba dalinės nedarbo pašalpos, išmokos gyventojams, kurie dalyvauja apmokymo programose, skirtose padidinti galimybę rasti darbą, kitos periodinės išmokos nedirbantiems asmenims, ypač</text:span><text:span text:style-name="T7261"><text:s/>ilgą laiką nedirbusiems. Pašalpos natūra, pavyzdžiui, profesinis mokymas asmenims, neturintiems darbo, arba perkvalifikavimas asmenų, rizikuojančių prarasti darbą, apgyvendinimas, maistas arba apranga, teikiami bedarbiams ir jų šeimoms. Į šią klasę neįtra</text:span><text:span text:style-name="T7262">ukta: bendros programos arba sistemos, sukurtos turint tikslą sumažinti nedarbą arba padėti susirasti darbą tiems, kurie priskiriami aukšto nedarbingumo grupėms (04.01.02.); pašalpos pinigais ir natūra, teikiamos pensinio amžiaus nedirbantiems asmenims (10</text:span><text:span text:style-name="T7263">.02.01.).</text:span></text:p>
      <text:p text:style-name="P7264"><text:span text:style-name="T7265">10.06</text:span><text:span text:style-name="T7266">. Būstas</text:span></text:p>
      <text:p text:style-name="P7267"><text:span text:style-name="T7268">10.06.01</text:span><text:span text:style-name="T7269">. Būstas (IP). Socialinės paramos teikimas natūra padedant šeimoms padengti buto statybos išlaidas (šių pašalpų gavėjai - asmenys, kuriems tikrai reikia paramos). Socialinės pagalbos sistemų administravimas, valdymas</text:span><text:span text:style-name="T7270"><text:s/>arba tuo tikslu teikiama parama. Pašalpos natūra, pvz., laikinai arba ilgą laiką padėti nuomininkams padengti nuomos išlaidas, sumažinti einamąsias butų statybos išlaidas (t. y. padedant mokėti užstatą arba palūkanas), nuomoti socialinį būstą.</text:span></text:p>
      <text:p text:style-name="P7271"><text:span text:style-name="T7272">10.07</text:span><text:span text:style-name="T7273">. Kiti jokiai grupei nepriskirti socialiai pažeidžiami asmenys</text:span></text:p>
      <text:p text:style-name="P7274"><text:span text:style-name="T7275">10.07.01</text:span><text:span text:style-name="T7276">. Kiti jokiai grupei nepriskirti socialiai pažeidžiami asmenys (IP). Socialinės pašalpos pinigais ir natūra asmenims, kurie yra socialiai pažeidžiami arba yra rizika, kad jie bus soci</text:span><text:span text:style-name="T7277">aliai pažeidžiami (pavyzdžiui, asmenys, kurie skursta, gauna mažas pajamas, imigrantai, pabėgėliai, piktnaudžiaujantieji alkoholiu, kriminalinių nusikaltimų aukos ir kt.). Tokių socialinės pagalbos sistemų administravimas ir valdymas. Pašalpos pinigais, pa</text:span><text:span text:style-name="T7278">vyzdžiui, šalia gaunamų pajamų ir kitos išmokos skurstantiems ir mažas socialines garantijas turintiems asmenims siekiant sumažinti skurdą arba padėti sunkiose situacijose. Pašalpos natūra, pavyzdžiui, pastogės ir maisto suteikimas skurstantiems ir mažas s</text:span><text:span text:style-name="T7279">ocialines garantijas turintiems asmenims, piktnaudžiaujantiems alkoholiu, paslaugos ir prekės padedant mažas socialines garantijas turintiems asmenims, pvz., pastogės suteikimas dieną, pagalba atlikti kasdienius darbus, maistas, drabužiai, kuras ir t.t.</text:span></text:p>
      <text:p text:style-name="P7280"><text:span text:style-name="T7281">10.08</text:span><text:span text:style-name="T7282">. Moksliniai tyrimai ir plėtra socialinės apsaugos srityje. Pagrindinių tyrimų, taikomųjų mokslinių tyrimų ir eksperimentinės plėtros apibrėžimai pateikti 01.04. ir 01.05. grupėse.</text:span></text:p>
      <text:p text:style-name="P7283"><text:span text:style-name="T7284">10.08.01</text:span><text:span text:style-name="T7285">. Moksliniai tyrimai ir plėtra socialinės apsaugos srity</text:span><text:span text:style-name="T7286">je (BP). Valstybės institucijų ir įstaigų, įtrauktų į taikomuosius tyrimus ir eksperimentinę plėtrą, susijusią su socialine apsauga, administravimas ir valdymas. Dotacijos, paskolos arba subsidijos paremti mokslinio tyrimo institutams ir universitetams, at</text:span><text:span text:style-name="T7287">liekantiems taikomuosius mokslinius tyrimus ir eksperimentinę plėtrą, susijusią su socialine apsauga. Į šią klasę neįtraukti pagrindiniai tyrimai (01.04.01.).</text:span></text:p>
      <text:p text:style-name="P7288"><text:span text:style-name="T7289">10.09</text:span><text:span text:style-name="T7290">. Kiti jokiai grupei nepriskirti su socialine apsauga susiję reikalai</text:span></text:p>
      <text:p text:style-name="P7291"><text:span text:style-name="T7292">10.09.01</text:span><text:span text:style-name="T7293">. Kiti</text:span><text:span text:style-name="T7294"><text:s/>jokiai grupei nepriskirti su socialine apsauga susiję reikalai (BP). Bendros socialinės apsaugos politikos, planų, programų ir biudžetų sudarymas, administravimas, koordinavimas ir priežiūra arba tuo tikslu teikiama parama; socialinės apsaugos įstatymų ir</text:span><text:span text:style-name="T7295"><text:s/>standartų rengimas ir jų vykdymo priežiūra; bendros informacijos, techninės dokumentacijos ir statistikos duomenų apie socialinę apsaugą rengimas ir platinimas. Į šią klasę įtraukta: socialinės apsaugos pašalpų pinigais ir pašalpų natūra teikimas asmenims</text:span><text:span text:style-name="T7296">, nukentėjusiems nuo gaisro, potvynio, žemės drebėjimo arba kitų nelaimių, patirtų ne karo metu; maisto, įrangos ir kt. atsargų nenumatytiems atvejams ne karo metu pirkimas ir saugojimas; valstybės rezervo tvarkymas, kitos socialinės apsaugos ir rūpybos įs</text:span><text:span text:style-name="T7297">taigos bei priemonės ir kiti socialinės apsaugos reikalai, kurie negali būti priskirti 10.01., 10.02., 10.03., 10.04., 10.05., 10.06., 10.07. ir 10.08. grupėms.</text:span></text:p>
      <text:p text:style-name="P7298"><text:span text:style-name="T7299">10.09.01.09</text:span><text:span text:style-name="T7300">. Institucijos valdymo išlaidos. Šiame funkcinės klasifikacijos straipsnyje parodo</text:span><text:span text:style-name="T7301">mos atitinkamų institucijų, esančių klasifikacijos 10.09 grupėje „Kiti jokiai grupei nepriskirti su socialine apsauga susiję reikalai“, valdymo išlaidos. Šias išlaidas išskiria institucijos ar įstaigos, kurios Lietuvos Respublikos viešojo administravimo įs</text:span><text:span text:style-name="T7302">tatymo nustatyta tvarka įgaliotos atlikti viešąjį administravimą ir kurios formuoja arba dalyvauja formuojant valstybės politiką atitinkamoje srityje, organizuoja, koordinuoja ir kontroliuoja jos įgyvendinimą.</text:span></text:p>
      <text:p text:style-name="P7303"><text:span text:style-name="T7304">Kiekviename funkcijų skyriuje išskirta klasė „</text:span><text:span text:style-name="T7305">Institucijos valdymo išlaidos“ su vienodu paskutiniu skaičiumi „09“. Išlaidos, kurios priskiriamos valstybės valdžios institucijų ir įstaigų valdymo išlaidoms, ir valstybės valdžios institucijų, kurios turi programų sąmatose išskirti „Institucijos valdymo<text:s/></text:span><text:span text:style-name="T7306">išlaidas“ sąrašas pateikiamas šios klasifikacijos 2 priede „Valstybės valdžios institucijų ir įstaigų valdymo išlaidos ir valstybės valdžios institucijų, kurios turi išskirti valdymo išlaidas, sąrašas“.“</text:span></text:p>
      <text:p text:style-name="P7307"><text:span text:style-name="T7308">_________________</text:span></text:p>
      <text:p text:style-name="P7309">Priedo pakeitimai:</text:p>
      <text:p text:style-name="P7310"><text:span text:style-name="T7311">Nr.</text:span><text:span text:style-name="T7312"><text:s/></text:span><text:a xlink:href="https://www.e-tar.lt/portal/legalAct.html?documentId=TAR.C8C88E61C203" office:target-frame-name="_top" xlink:show="replace"><text:span text:style-name="T7313">1K-346</text:span></text:a><text:span text:style-name="T7314">, 2007-11-26, Žin., 2007, Nr. 131-5316 (2007-12-13), i. k. 1072050ISAK001K-346</text:span></text:p>
      <text:p text:style-name="P7315"><text:span text:style-name="T7316">Nr.<text:s/></text:span><text:a xlink:href="https://www.e-tar.lt/portal/legalAct.html?documentId=TAR.95CFC0AE8F5C" office:target-frame-name="_top" xlink:show="replace"><text:span text:style-name="T7317">1K</text:span><text:span text:style-name="T7318">-085</text:span></text:a><text:span text:style-name="T7319">, 2010-03-26, Žin., 2010, Nr. 36-1732 (2010-03-30), i. k. 1102050ISAK001K-085</text:span></text:p>
      <text:p text:style-name="P7320"><text:span text:style-name="T7321">Nr.<text:s/></text:span><text:a xlink:href="https://www.e-tar.lt/portal/legalAct.html?documentId=51f53ca0adbd11e79d87b6f526384a70" office:target-frame-name="_top" xlink:show="replace"><text:span text:style-name="T7322">1K-343</text:span></text:a><text:span text:style-name="T7323">, 2017-10-10, paskelbta TAR 2017-10-11, i. k. 2017-16099</text:span></text:p>
      <text:p text:style-name="Normal"/>
      <text:p text:style-name="P7324"><text:span text:style-name="T7325">2</text:span><text:span text:style-name="T7326"><text:s/>priedas.</text:span><text:span text:style-name="T7327"><text:s/>Neteko galios nuo 2021-08-26</text:span></text:p>
      <text:p text:style-name="P7328">Priedo naikinimas:</text:p>
      <text:p text:style-name="P7329"><text:span text:style-name="T7330">Nr.<text:s/></text:span><text:a xlink:href="https://www.e-tar.lt/portal/legalAct.html?documentId=5e3f9be005b111ec9f09e7df20500045" office:target-frame-name="_top" xlink:show="replace"><text:span text:style-name="T7331">1K-289</text:span></text:a><text:span text:style-name="T7332">, 2021-08-25, paskelbta TAR 2021-08-25, i. k. 2021-17921</text:span></text:p>
      <text:p text:style-name="P7333">Priedo pakeitimai:</text:p>
      <text:p text:style-name="P7334"><text:span text:style-name="T7335">Nr.<text:s/></text:span><text:a xlink:href="https://www.e-tar.lt/portal/legalAct.html?documentId=743826202c5411e5be2eca50406acf3c" office:target-frame-name="_top" xlink:show="replace"><text:span text:style-name="T7336">1K-238</text:span></text:a><text:span text:style-name="T7337">, 2015-07-16, paskelbta TAR 2015-07-20, i. k. 2015-11474</text:span></text:p>
      <text:p text:style-name="Normal"/>
      <text:p text:style-name="P7338"/>
      <text:p text:style-name="P7339"/>
      <text:p text:style-name="P7340"><text:span text:style-name="T7341">Pakeitimai:</text:span></text:p>
      <text:p text:style-name="P7342"/>
      <text:p text:style-name="P7343"><text:span text:style-name="T7344">1.</text:span></text:p>
      <text:p text:style-name="P7345"><text:span text:style-name="T7346">Lietuvos Respublikos finansų ministerija, Įsakymas</text:span></text:p>
      <text:p text:style-name="P7347"><text:span text:style-name="T7348">Nr.<text:s/></text:span><text:a xlink:href="https://www.e-tar.lt/portal/legalAct.html?documentId=TAR.15247C8E84DD" office:target-frame-name="_top" xlink:show="replace"><text:span text:style-name="T7349">1K-280</text:span></text:a><text:span text:style-name="T7350">, 2005-09-29, Žin., 2005, Nr. 118-4287 (2005-10-06), i. k. 1052050ISAK001K-280</text:span></text:p>
      <text:p text:style-name="P7351"><text:span text:style-name="T7352">Dėl Lietuvos Respublikos finansų ministro 2003 m. liepos 3 d. įsakymo Nr. 1K-184 "Dėl Lietuvos Respublikos valstybės ir<text:s/></text:span><text:span text:style-name="T7353">savivaldybių biudžetų pajamų ir išlaidų klasifikacijos patvirtinimo" pakeitimo</text:span></text:p>
      <text:p text:style-name="P7354"/>
      <text:p text:style-name="P7355"><text:span text:style-name="T7356">2.</text:span></text:p>
      <text:p text:style-name="P7357"><text:span text:style-name="T7358">Lietuvos Respublikos finansų ministerija, Įsakymas</text:span></text:p>
      <text:p text:style-name="P7359"><text:span text:style-name="T7360">Nr.<text:s/></text:span><text:a xlink:href="https://www.e-tar.lt/portal/legalAct.html?documentId=TAR.C8C88E61C203" office:target-frame-name="_top" xlink:show="replace"><text:span text:style-name="T7361">1K-346</text:span></text:a><text:span text:style-name="T7362">, 2007-11-26, Žin., 2007, Nr.<text:s/></text:span><text:span text:style-name="T7363">131-5316 (2007-12-13), i. k. 1072050ISAK001K-346</text:span></text:p>
      <text:p text:style-name="P7364"><text:span text:style-name="T7365">Dėl finansų ministro 2003 m. liepos 3 d. įsakymo Nr. 1K-184 "Dėl Lietuvos Respublikos valstybės ir savivaldybių biudžetų pajamų ir išlaidų klasifikacijos patvirtinimo" pakeitimo</text:span></text:p>
      <text:p text:style-name="P7366"/>
      <text:p text:style-name="P7367"><text:span text:style-name="T7368">3.</text:span></text:p>
      <text:p text:style-name="P7369"><text:span text:style-name="T7370">Lietuvos Respublikos fina</text:span><text:span text:style-name="T7371">nsų ministerija, Įsakymas</text:span></text:p>
      <text:p text:style-name="P7372"><text:span text:style-name="T7373">Nr.<text:s/></text:span><text:a xlink:href="https://www.e-tar.lt/portal/legalAct.html?documentId=TAR.95CFC0AE8F5C" office:target-frame-name="_top" xlink:show="replace"><text:span text:style-name="T7374">1K-085</text:span></text:a><text:span text:style-name="T7375">, 2010-03-26, Žin., 2010, Nr. 36-1732 (2010-03-30), i. k. 1102050ISAK001K-085</text:span></text:p>
      <text:p text:style-name="P7376"><text:span text:style-name="T7377">Dėl finansų ministro 2003 m. liepos 3 d. įsakymo Nr. 1K-184<text:s/></text:span><text:span text:style-name="T7378">"Dėl Lietuvos Respublikos valstybės ir savivaldybių biudžetų pajamų ir išlaidų klasifikacijos patvirtinimo" pakeitimo</text:span></text:p>
      <text:p text:style-name="P7379"/>
      <text:p text:style-name="P7380"><text:span text:style-name="T7381">4.</text:span></text:p>
      <text:p text:style-name="P7382"><text:span text:style-name="T7383">Lietuvos Respublikos finansų ministerija, Įsakymas</text:span></text:p>
      <text:p text:style-name="P7384"><text:span text:style-name="T7385">Nr.<text:s/></text:span><text:a xlink:href="https://www.e-tar.lt/portal/legalAct.html?documentId=TAR.4419FAB2DB07" office:target-frame-name="_top" xlink:show="replace"><text:span text:style-name="T7386">1K-417</text:span></text:a><text:span text:style-name="T7387">, 2010-12-31, Žin., 2011, Nr. 2-70 (2011-01-06), i. k. 1102050ISAK001K-417</text:span></text:p>
      <text:p text:style-name="P7388"><text:span text:style-name="T7389">Dėl finansų ministro 2003 m. liepos 3 d. įsakymo Nr. 1K-184 "Dėl Lietuvos Respublikos valstybės</text:span><text:span text:style-name="T7390"><text:s/>ir savivaldybių biudžetų pajamų ir išlaidų klasifikacijos patvirtinimo" pakeitimo</text:span></text:p>
      <text:p text:style-name="P7391"/>
      <text:p text:style-name="P7392"><text:span text:style-name="T7393">5.</text:span></text:p>
      <text:p text:style-name="P7394"><text:span text:style-name="T7395">Lietuvos Respublikos finansų ministerija, Įsakymas</text:span></text:p>
      <text:p text:style-name="P7396"><text:span text:style-name="T7397">Nr.<text:s/></text:span><text:a xlink:href="https://www.e-tar.lt/portal/legalAct.html?documentId=TAR.7F56C16405B2" office:target-frame-name="_top" xlink:show="replace"><text:span text:style-name="T7398">1K-228</text:span></text:a><text:span text:style-name="T7399">, 2011-06-29, Žin., 2011,<text:s/></text:span><text:span text:style-name="T7400">Nr. 84-4107 (2011-07-12), i. k. 1112050ISAK001K-228</text:span></text:p>
      <text:p text:style-name="P7401"><text:span text:style-name="T7402">Dėl finansų ministro 2003 m. liepos 3 d. įsakymo Nr. 1K-184 "Dėl Lietuvos Respublikos valstybės ir savivaldybių biudžetų pajamų ir išlaidų klasifikacijos patvirtinimo" pakeitimo</text:span></text:p>
      <text:p text:style-name="P7403"/>
      <text:p text:style-name="P7404"><text:span text:style-name="T7405">6.</text:span></text:p>
      <text:p text:style-name="P7406"><text:span text:style-name="T7407">Lietuvos Respublikos f</text:span><text:span text:style-name="T7408">inansų ministerija, Įsakymas</text:span></text:p>
      <text:p text:style-name="P7409"><text:span text:style-name="T7410">Nr.<text:s/></text:span><text:a xlink:href="https://www.e-tar.lt/portal/legalAct.html?documentId=TAR.54255BE9ADD9" office:target-frame-name="_top" xlink:show="replace"><text:span text:style-name="T7411">1K-218</text:span></text:a><text:span text:style-name="T7412">, 2012-06-07, Žin., 2012, Nr. 66-3369 (2012-06-13), i. k. 1122050ISAK001K-218</text:span></text:p>
      <text:p text:style-name="P7413"><text:span text:style-name="T7414">Dėl finansų ministro 2003 m. liepos 3 d. įsakymo Nr. 1K-1</text:span><text:span text:style-name="T7415">84 "Dėl Lietuvos Respublikos valstybės ir savivaldybių biudžetų pajamų ir išlaidų klasifikacijos patvirtinimo" pakeitimo</text:span></text:p>
      <text:p text:style-name="P7416"/>
      <text:p text:style-name="P7417"><text:span text:style-name="T7418">7.</text:span></text:p>
      <text:p text:style-name="P7419"><text:span text:style-name="T7420">Lietuvos Respublikos finansų ministerija, Įsakymas</text:span></text:p>
      <text:p text:style-name="P7421"><text:span text:style-name="T7422">Nr.<text:s/></text:span><text:a xlink:href="https://www.e-tar.lt/portal/legalAct.html?documentId=eea45350fd0411e39cfacd978b6fd9bb" office:target-frame-name="_top" xlink:show="replace"><text:span text:style-name="T7423">1K-193</text:span></text:a><text:span text:style-name="T7424">, 2014-06-26, paskelbta TAR 2014-06-30, i. k. 2014-09402</text:span></text:p>
      <text:p text:style-name="P7425"><text:span text:style-name="T7426">Dėl finansų ministro 2003 m. liepos 3 d. įsakymo Nr. 1K-184 „Dėl Lietuvos Respublikos valstybės ir savivaldybių biudžetų pajamų ir išlaidų klasifikacijos patvirtinimo“ pak</text:span><text:span text:style-name="T7427">eitimo</text:span></text:p>
      <text:p text:style-name="P7428"/>
      <text:p text:style-name="P7429"><text:span text:style-name="T7430">8.</text:span></text:p>
      <text:p text:style-name="P7431"><text:span text:style-name="T7432">Lietuvos Respublikos finansų ministerija, Įsakymas</text:span></text:p>
      <text:p text:style-name="P7433"><text:span text:style-name="T7434">Nr.<text:s/></text:span><text:a xlink:href="https://www.e-tar.lt/portal/legalAct.html?documentId=743826202c5411e5be2eca50406acf3c" office:target-frame-name="_top" xlink:show="replace"><text:span text:style-name="T7435">1K-238</text:span></text:a><text:span text:style-name="T7436">, 2015-07-16, paskelbta TAR 2015-07-20, i. k. 2015-11474</text:span></text:p>
      <text:p text:style-name="P7437"><text:span text:style-name="T7438">Dėl finansų ministro 2003 m.<text:s/></text:span><text:span text:style-name="T7439">liepos 3 d. įsakymo Nr. 1K-184 „Dėl Lietuvos Respublikos valstybės ir savivaldybių biudžetų pajamų ir išlaidų klasifikacijos patvirtinimo“ pakeitimo</text:span></text:p>
      <text:p text:style-name="P7440"/>
      <text:p text:style-name="P7441"><text:span text:style-name="T7442">9.</text:span></text:p>
      <text:p text:style-name="P7443"><text:span text:style-name="T7444">Lietuvos Respublikos finansų ministerija, Įsakymas</text:span></text:p>
      <text:p text:style-name="P7445"><text:span text:style-name="T7446">Nr.<text:s/></text:span><text:a xlink:href="https://www.e-tar.lt/portal/legalAct.html?documentId=51f53ca0adbd11e79d87b6f526384a70" office:target-frame-name="_top" xlink:show="replace"><text:span text:style-name="T7447">1K-343</text:span></text:a><text:span text:style-name="T7448">, 2017-10-10, paskelbta TAR 2017-10-11, i. k. 2017-16099</text:span></text:p>
      <text:p text:style-name="P7449"><text:span text:style-name="T7450">Dėl finansų ministro 2003 m. liepos 3 d. įsakymo Nr. 1K-184 „Dėl Lietuvos Respublikos valstybės ir savivaldybių biudžetų pajamų ir išlaidų klas</text:span><text:span text:style-name="T7451">ifikacijos patvirtinimo“ pakeitimo</text:span></text:p>
      <text:p text:style-name="P7452"/>
      <text:p text:style-name="P7453"><text:span text:style-name="T7454">10.</text:span></text:p>
      <text:p text:style-name="P7455"><text:span text:style-name="T7456">Lietuvos Respublikos finansų ministerija, Įsakymas</text:span></text:p>
      <text:p text:style-name="P7457"><text:span text:style-name="T7458">Nr.<text:s/></text:span><text:a xlink:href="https://www.e-tar.lt/portal/legalAct.html?documentId=33675930e28c11e89acab3ff12d77081" office:target-frame-name="_top" xlink:show="replace"><text:span text:style-name="T7459">1K-381</text:span></text:a><text:span text:style-name="T7460">, 2018-11-07, paskelbta TAR 2018-11-08, i. k. 2018-18075</text:span></text:p>
      <text:p text:style-name="P7461"><text:span text:style-name="T7462">Dėl finansų ministro 2003 m. liepos 3 d. įsakymo Nr. 1K-184 „Dėl Lietuvos Respublikos valstybės ir savivaldybių biudžetų pajamų ir išlaidų klasifikacijos patvirtinimo“ pakeitimo</text:span></text:p>
      <text:p text:style-name="P7463"/>
      <text:p text:style-name="P7464"><text:span text:style-name="T7465">11.</text:span></text:p>
      <text:p text:style-name="P7466"><text:span text:style-name="T7467">Lietuvos Respublikos finansų ministerija, Įsakymas</text:span></text:p>
      <text:p text:style-name="P7468"><text:span text:style-name="T7469">Nr.<text:s/></text:span><text:a xlink:href="https://www.e-tar.lt/portal/legalAct.html?documentId=b05e2750fa5711e99681cd81dcdca52c" office:target-frame-name="_top" xlink:show="replace"><text:span text:style-name="T7470">1K-324</text:span></text:a><text:span text:style-name="T7471">, 2019-10-28, paskelbta TAR 2019-10-30, i. k. 2019-17261</text:span></text:p>
      <text:p text:style-name="P7472"><text:span text:style-name="T7473">Dėl finansų ministro 2003 m. liepos 3 d. įsakymo Nr. 1K-184 „Dėl Lietuvos Respublikos valstybės ir savivaldybių b</text:span><text:span text:style-name="T7474">iudžetų pajamų ir išlaidų klasifikacijos patvirtinimo“ pakeitimo</text:span></text:p>
      <text:p text:style-name="P7475"/>
      <text:p text:style-name="P7476"><text:span text:style-name="T7477">12.</text:span></text:p>
      <text:p text:style-name="P7478"><text:span text:style-name="T7479">Lietuvos Respublikos finansų ministerija, Įsakymas</text:span></text:p>
      <text:p text:style-name="P7480"><text:span text:style-name="T7481">Nr.<text:s/></text:span><text:a xlink:href="https://www.e-tar.lt/portal/legalAct.html?documentId=889f3910c11d11ea9815f635b9c0dcef" office:target-frame-name="_top" xlink:show="replace"><text:span text:style-name="T7482">1K-192</text:span></text:a><text:span text:style-name="T7483">, 2020-06-29, paskelbta TAR</text:span><text:span text:style-name="T7484"><text:s/>2020-07-09, i. k. 2020-15353</text:span></text:p>
      <text:p text:style-name="P7485"><text:span text:style-name="T7486">Dėl finansų ministro 2003 m. liepos 3 d. įsakymo Nr. 1K-184 „Dėl Lietuvos Respublikos valstybės ir savivaldybių biudžetų pajamų ir išlaidų klasifikacijos patvirtinimo“ pakeitimo</text:span></text:p>
      <text:p text:style-name="P7487"/>
      <text:p text:style-name="P7488"><text:span text:style-name="T7489">13.</text:span></text:p>
      <text:p text:style-name="P7490"><text:span text:style-name="T7491">Lietuvos Respublikos finansų ministerija, Į</text:span><text:span text:style-name="T7492">sakymas</text:span></text:p>
      <text:p text:style-name="P7493"><text:span text:style-name="T7494">Nr.<text:s/></text:span><text:a xlink:href="https://www.e-tar.lt/portal/legalAct.html?documentId=5e3f9be005b111ec9f09e7df20500045" office:target-frame-name="_top" xlink:show="replace"><text:span text:style-name="T7495">1K-289</text:span></text:a><text:span text:style-name="T7496">, 2021-08-25, paskelbta TAR 2021-08-25, i. k. 2021-17921</text:span></text:p>
      <text:p text:style-name="P7497"><text:span text:style-name="T7498">Dėl finansų ministro 2003 m. liepos 3 d. įsakymo Nr. 1K-184 „Dėl Lietuvos Respublik</text:span><text:span text:style-name="T7499">os valstybės ir savivaldybių biudžetų pajamų ir išlaidų klasifikacijos patvirtinimo“ pakeitimo</text:span></text:p>
      <text:p text:style-name="P7500"/>
      <text:p text:style-name="P7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1" style:parent-style-name="Normal" style:family="paragraph">
      <style:paragraph-properties>
        <style:tab-stops>
          <style:tab-stop style:type="center" style:position="2.884in"/>
          <style:tab-stop style:type="right" style:position="5.768in"/>
        </style:tab-stops>
      </style:paragraph-properties>
    </style:style>
    <style:style style:name="P4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4" style:parent-style-name="DefaultParagraphFont" style:family="text">
      <style:text-properties fo:language="en" fo:country="GB"/>
    </style:style>
    <style:style style:name="P4965" style:parent-style-name="Normal" style:family="paragraph">
      <style:paragraph-properties>
        <style:tab-stops>
          <style:tab-stop style:type="center" style:position="3.3465in"/>
          <style:tab-stop style:type="right" style:position="6.693in"/>
        </style:tab-stops>
      </style:paragraph-properties>
    </style:style>
    <style:style style:name="P4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962"><draw:frame draw:style-name="F4963" text:anchor-type="paragraph" svg:y="0.0006in" draw:z-index="0"><draw:text-box fo:min-height="0in" fo:min-width="0in"><text:p text:style-name="P4961"><text:span text:style-name="T4964"><text:page-number text:fixed="false">2</text:page-number></text:span></text:p></draw:text-box></draw:frame></text:p>
      </style:header>
      <style:footer>
        <text:p text:style-name="P4965"/>
      </style:footer>
    </style:master-page>
    <style:master-page style:next-style-name="MP2" style:name="MPF2" style:page-layout-name="PL2">
      <style:header>
        <text:p text:style-name="P4966"/>
      </style:header>
      <style:footer>
        <text:p text:style-name="P4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02T07:46:00Z</meta:creation-date>
    <dc:date>2023-10-02T07:46:00Z</dc:date>
    <meta:template xlink:href="Normal.dotm" xlink:type="simple"/>
    <meta:editing-cycles>2</meta:editing-cycles>
    <meta:editing-duration>PT0S</meta:editing-duration>
    <meta:document-statistic meta:page-count="3" meta:paragraph-count="7542" meta:word-count="35080" meta:character-count="263980" meta:row-count="11259" meta:non-whitespace-character-count="236442"/>
  </office:meta>
</office:document-meta>
</file>