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28" style:parent-style-name="Normal" style:family="paragraph">
      <style:paragraph-properties style:snap-to-layout-grid="false" fo:text-align="center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37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40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49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fo:font-weight="bold" style:font-weight-asian="bold" fo:color="#000000" style:language-asian="lt" style:country-asian="LT"/>
    </style:style>
    <style:style style:name="P2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56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58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style:snap-to-layout-grid="false">
        <style:tab-stops>
          <style:tab-stop style:type="left" style:position="0in"/>
          <style:tab-stop style:type="left" style:leader-style="solid" style:leader-text="_" style:position="1.9479in"/>
          <style:tab-stop style:type="left" style:position="2.2076in"/>
          <style:tab-stop style:type="left" style:leader-style="solid" style:leader-text="_" style:position="3.2465in"/>
          <style:tab-stop style:type="left" style:position="3.5062in"/>
          <style:tab-stop style:type="right" style:leader-style="solid" style:leader-text="_" style:position="5.7138in"/>
        </style:tab-stops>
      </style:paragraph-properties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style:snap-to-layout-grid="false">
        <style:tab-stops>
          <style:tab-stop style:type="center" style:position="0.909in"/>
          <style:tab-stop style:type="center" style:position="2.727in"/>
          <style:tab-stop style:type="center" style:position="4.675in"/>
        </style:tab-stops>
      </style:paragraph-properties>
      <style:text-properties fo:color="#000000" fo:font-size="10pt" style:font-size-asian="10pt" style:language-asian="lt" style:country-asian="LT"/>
    </style:style>
    <style:style style:name="P2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7-08-16</text:span></text:p>
      <text:p text:style-name="P10"/>
      <text:p text:style-name="P11"><text:span text:style-name="T12">Įsakymas paskelbtas: Žin. 2003, Nr.<text:s/></text:span><text:a xlink:href="https://www.e-tar.lt/portal/legalAct.html?documentId=TAR.E058DD988240" office:target-frame-name="_top" xlink:show="replace"><text:span text:style-name="T13">68-3114</text:span></text:a><text:span text:style-name="T14">, i. k. 103231GISAK00000110</text:span></text:p>
      <text:p text:style-name="P15"/>
      <text:p text:style-name="P16"><text:s/></text:p>
      <text:p text:style-name="P17">PRIEŠGAISRINĖS APSAUGOS IR GELBĖJIMO<text:s/>DEPARTAMENTO PRIE LIETUVOS RESPUBLIKOS VIDAUS REIKALŲ MINISTERIJOS DIREKTORIUS</text:p>
      <text:p text:style-name="P18"/>
      <text:p text:style-name="P19">Į S A K Y M A S</text:p>
      <text:p text:style-name="P20"><text:span text:style-name="T21">DĖL ĮMONIŲ, ĮSTAIGŲ IR ORGANIZACIJŲ VADOVŲ IR ATSAKINGŲ ASMENŲ, KURIEMS PAVESTA KONTROLIUOTI OBJEKTO PRIEŠGAISRINĘ BŪKLĘ IR IMTIS PRIEMONIŲ PRIEŠGAISRINĖS SAUGO</text:span><text:span text:style-name="T22">S REIKALAVIMAMS VYKDYTI, PRIEŠGAISRINĖS SAUGOS MOKYMO PROGRAMOS PATVIRTINIMO<text:s/></text:span></text:p>
      <text:p text:style-name="P23"/>
      <text:p text:style-name="P24">2003 m. birželio 20 d. Nr. 110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8f2c3fe0cd7f11e4b3439b13415c7e57" office:target-frame-name="_top" xlink:show="replace"><text:span text:style-name="T31">1-96</text:span></text:a><text:span text:style-name="T32">, 2015-03-18, paskelbta TAR 2015-03-18, i. k. 2015-03960</text:span></text:p>
      <text:p text:style-name="Normal"/>
      <text:p text:style-name="P33"><text:span text:style-name="T34">Vadovaudamasis Lietuvos Respublikos priešgaisrinės saugos įstatymo (Žin., 2002, Nr.<text:s/></text:span><text:a xlink:href="https://www.e-tar.lt/portal/lt/legalAct/TAR.9CBB77180BFE" office:target-frame-name="_blank" xlink:show="new"><text:span text:style-name="T35">123-5518</text:span></text:a><text:span text:style-name="T36">) 7 straipsnio</text:span><text:span text:style-name="T37"><text:s/>4 punktu,</text:span></text:p>
      <text:p text:style-name="P38"><text:span text:style-name="T39">tvirtinu</text:span><text:span text:style-name="T40"><text:s/>įmonių, įstaigų ir organizacijų vadovų priešgaisrinės saugos mokymo programą (pridedama).</text:span></text:p>
      <text:p text:style-name="P41"/>
      <text:p text:style-name="P42"/>
      <text:p text:style-name="P43"/>
      <text:p text:style-name="P44">DIREKTORIUS</text:p>
      <text:p text:style-name="P45"><text:span text:style-name="T46">VIDAUS TARNYBOS PULKININKAS</text:span><text:span text:style-name="T47"><text:tab/>KAZYS ZULONAS</text:span></text:p>
      <text:soft-page-break/>
      <text:p text:style-name="P48"><text:span text:style-name="T49">PATVIRTINTA</text:span></text:p>
      <text:p text:style-name="P50"><text:span text:style-name="T51">Priešgaisrinės apsaugos ir gelbėjimo</text:span></text:p>
      <text:p text:style-name="P52">departamento direktoriaus 2003 m. birželio 20<text:s/></text:p>
      <text:p text:style-name="P53"><text:span text:style-name="T54">d. įsakymu Nr. 110</text:span></text:p>
      <text:p text:style-name="P55"/>
      <text:p text:style-name="P56"><text:span text:style-name="T57">ĮMONIŲ, ĮSTAIGŲ IR ORGANIZACIJŲ VADOVŲ PRIEŠGAISRINĖS SAUGOS MOKYMO PROGRAM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Įmonių, įstaigų ir organizacijų vadovų ir atsakingų asmenų, kuriems pavesta</text:span><text:span text:style-name="T67"><text:s/>kontroliuoti objekto<text:s/></text:span><text:span text:style-name="T68">priešgaisrinę būklę ir imtis priemonių priešgaisrinės saugos reikalavimams vykdyti,</text:span><text:span text:style-name="T69"><text:s/>priešgaisrinės saugos mokymo programos (toliau – Programa) paskirtis – supažindinti įmonių, įstaigų ir organizacijų vadovus arba atsakingus asmenis, k</text:span><text:span text:style-name="T70">uriems pavesta kontroliuoti objekto<text:s/></text:span><text:span text:style-name="T71">priešgaisrinę būklę ir imtis priemonių priešgaisrinės saugos reikalavimams vykdyti</text:span><text:span text:style-name="T72"><text:s/>(toliau – objektų vadovai ir atsakingi asmenys), su priešgaisrinę saugą reglamentuojančiais teisės aktais, priešgaisrinės saugos organiza</text:span><text:span text:style-name="T73">vimo įmonėje, įstaigoje, organizacijoje tvarka, priešgaisrine įranga, gaisrų gesinimo organizavimo tvarka, objektų vadovų teisėmis ir pareigomis priešgaisrinės saugos srityje, atsakomybe už priešgaisrinės saugos reikalavimų pažeidimus.</text:span><text:s/></text:p>
      <text:p text:style-name="P74">Punkto pakeitimai:</text:p>
      <text:p text:style-name="P75"><text:span text:style-name="T76">Nr.<text:s/></text:span><text:a xlink:href="https://www.e-tar.lt/portal/legalAct.html?documentId=8f2c3fe0cd7f11e4b3439b13415c7e57" office:target-frame-name="_top" xlink:show="replace"><text:span text:style-name="T77">1-96</text:span></text:a><text:span text:style-name="T78">, 2015-03-18, paskelbta TAR 2015-03-18, i. k. 2015-03960</text:span></text:p>
      <text:p text:style-name="Normal"/>
      <text:p text:style-name="P79"><text:span text:style-name="T80">II</text:span><text:span text:style-name="T81">.<text:s/></text:span><text:span text:style-name="T82">MOKYMO TVARKA</text:span></text:p>
      <text:p text:style-name="P83"/>
      <text:p text:style-name="P84"><text:span text:style-name="T85">2</text:span><text:span text:style-name="T86">. Mokyti objektų vadovus ir atsakingus asmenis gali asmenys,<text:s/></text:span><text:span text:style-name="T87">Lietuvos Respublikos švietimo įstatymo ir Lietuvos Respublikos neformaliojo suaugusiųjų švietimo įstatymo nustatyta tvarka įgiję teisę užsiimti neformaliuoju suaugusiųjų švietimu (toliau – mokymo vykdytojai).</text:span><text:s/></text:p>
      <text:p text:style-name="P88">Punkto pakeitimai:</text:p>
      <text:p text:style-name="P89"><text:span text:style-name="T90">Nr.<text:s/></text:span><text:a xlink:href="https://www.e-tar.lt/portal/legalAct.html?documentId=8f2c3fe0cd7f11e4b3439b13415c7e57" office:target-frame-name="_top" xlink:show="replace"><text:span text:style-name="T91">1-96</text:span></text:a><text:span text:style-name="T92">, 2015-03-18, paskelbta TAR 2015-03-18, i. k. 2015-03960</text:span></text:p>
      <text:p text:style-name="Normal"/>
      <text:p text:style-name="P93"><text:span text:style-name="T94">3</text:span><text:span text:style-name="T95">. Mokymo vykdytojas priešgaisrinės saugos mokymui privalo naudoti 1 priede nurodytas priemones.</text:span></text:p>
      <text:p text:style-name="P96"><text:span text:style-name="T97">4</text:span><text:span text:style-name="T98">. Išklausiusi</text:span><text:span text:style-name="T99">ems Programos kursą ir išlaikiusiems baigiamąjį egzaminą objektų vadovams ir atsakingiems asmenims mokymo vykdytojas išduoda nustatyto pavyzdžio pažymėjimą (2 priedas). Ant pažymėjimo dedamas mokymo vykdytojo antspaudas, jeigu jį privaloma turėti.</text:span><text:s/></text:p>
      <text:p text:style-name="P100">Punkto<text:s/>pakeitimai:</text:p>
      <text:p text:style-name="P101"><text:span text:style-name="T102">Nr.<text:s/></text:span><text:a xlink:href="https://www.e-tar.lt/portal/legalAct.html?documentId=8f2c3fe0cd7f11e4b3439b13415c7e57" office:target-frame-name="_top" xlink:show="replace"><text:span text:style-name="T103">1-96</text:span></text:a><text:span text:style-name="T104">, 2015-03-18, paskelbta TAR 2015-03-18, i. k. 2015-03960</text:span></text:p>
      <text:p text:style-name="Normal"/>
      <text:p text:style-name="P105"><text:span text:style-name="T106">III</text:span><text:span text:style-name="T107">.<text:s/></text:span><text:span text:style-name="T108">PRIEŠGAISRINĖS SAUGOS MOKYMO MASTAS</text:span></text:p>
      <text:p text:style-name="P109"/>
      <text:p text:style-name="P110"><text:span text:style-name="T111">5</text:span><text:span text:style-name="T112">. Objektų vadovų ir<text:s/></text:span><text:span text:style-name="T113">atsakingų asmenų priešgaisrinės saugos mokymui turi būti skiriama ne mažiau kaip 8 valandos.</text:span><text:s/></text:p>
      <text:p text:style-name="P114">Punkto pakeitimai:</text:p>
      <text:p text:style-name="P115"><text:span text:style-name="T116">Nr.<text:s/></text:span><text:a xlink:href="https://www.e-tar.lt/portal/legalAct.html?documentId=8f2c3fe0cd7f11e4b3439b13415c7e57" office:target-frame-name="_top" xlink:show="replace"><text:span text:style-name="T117">1-96</text:span></text:a><text:span text:style-name="T118">, 2015-03-18, paskelbta TAR 2015-03-1</text:span><text:span text:style-name="T119">8, i. k. 2015-03960</text:span></text:p>
      <text:p text:style-name="Normal"/>
      <text:p text:style-name="P120"><text:span text:style-name="T121">IV</text:span><text:span text:style-name="T122">.<text:s/></text:span><text:span text:style-name="T123">PRIEŠGAISRINĖS SAUGOS MOKYMO TEMOS</text:span></text:p>
      <text:p text:style-name="P124"/>
      <text:p text:style-name="P125"><text:span text:style-name="T126">6</text:span><text:span text:style-name="T127">. Gaisrų statistiniai duomenys šalyje. Pagrindinės gaisrų priežastys<text:s/></text:span><text:span text:style-name="T128">(1 valanda).</text:span></text:p>
      <text:p text:style-name="P129"><text:span text:style-name="T130">7</text:span><text:span text:style-name="T131">. Priešgaisrinę saugą reglamentuojantys teisės aktai<text:s/></text:span><text:span text:style-name="T132">(1 valanda).</text:span></text:p>
      <text:p text:style-name="P133"><text:span text:style-name="T134">8</text:span><text:span text:style-name="T135">. Priešgaisrinės saugos or</text:span><text:span text:style-name="T136">ganizavimo įmonėje, įstaigoje, organizacijoje tvarka<text:s/></text:span><text:span text:style-name="T137">(2 valandos).</text:span></text:p>
      <text:p text:style-name="P138"><text:span text:style-name="T139">9</text:span><text:span text:style-name="T140">. Priešgaisrinė įranga<text:s/></text:span><text:span text:style-name="T141">(2 valandos).</text:span></text:p>
      <text:p text:style-name="P142"><text:span text:style-name="T143">10</text:span><text:span text:style-name="T144">. Gaisrų gesinimo organizavimas. Darbuotojų veiksmai kilus gaisrui<text:s/></text:span><text:span text:style-name="T145">(1 valanda).</text:span></text:p>
      <text:p text:style-name="P146"><text:span text:style-name="T147">11</text:span><text:span text:style-name="T148">. Objektų vadovų teisės ir pareigos priešgaisrinės saugos srityje. Atsakomybė už priešgaisrinę saugą reglamentuojančių teisės aktų pažeidimus<text:s/></text:span><text:span text:style-name="T149">(1 valanda).</text:span></text:p>
      <text:p text:style-name="P150"/>
      <text:p text:style-name="P151"><text:span text:style-name="T152">V</text:span><text:span text:style-name="T153">.<text:s/></text:span><text:span text:style-name="T154">BAIGIAMASIS ŽINIŲ ĮVERTINIMAS</text:span></text:p>
      <text:p text:style-name="P155"/>
      <text:p text:style-name="P156"><text:span text:style-name="T157">12</text:span><text:span text:style-name="T158">. Išklausiusiems Programos kursą objektų vadovams ir a</text:span><text:span text:style-name="T159">tsakingiems asmenims mokymo vykdytojo nustatyta tvarka organizuojamas žinių įvertinimo baigiamasis egzaminas. Egzaminui skiriama 1 valanda.</text:span><text:s/></text:p>
      <text:p text:style-name="P160">Punkto pakeitimai:</text:p>
      <text:p text:style-name="P161"><text:span text:style-name="T162">Nr.<text:s/></text:span><text:a xlink:href="https://www.e-tar.lt/portal/legalAct.html?documentId=8f2c3fe0cd7f11e4b3439b13415c7e57" office:target-frame-name="_top" xlink:show="replace"><text:span text:style-name="T163">1-96</text:span></text:a><text:span text:style-name="T164">, 2015-03-18, paskelbta TAR 2015-03-18, i. k. 2015-03960</text:span></text:p>
      <text:p text:style-name="Normal"/>
      <text:p text:style-name="P165"><text:span text:style-name="T166">13</text:span><text:span text:style-name="T167">. Baigiamajame egzamine dalyvauja valstybinės priešgaisrinės priežiūros pareigūnai.</text:span></text:p>
      <text:p text:style-name="P168"><text:span text:style-name="T169">14</text:span><text:span text:style-name="T170">. Apie baigiamojo egzamino datą, laiką ir vietą valstybinei priešgaisrinei gelbėjimo tarnyba</text:span><text:span text:style-name="T171">i pranešama ne vėliau kaip prieš 3 darbo dienas iki egzamino.</text:span></text:p>
      <text:p text:style-name="P172"><text:span text:style-name="T173">15</text:span><text:span text:style-name="T174">. Baigiamasis egzaminas laikomas išlaikytu, jeigu egzaminuojamasis atsakė į daugiau kaip 70 % pateiktų klausimų.</text:span></text:p>
      <text:p text:style-name="P175"><text:span text:style-name="T176">16</text:span><text:span text:style-name="T177">. Neišlaikiusiems baigiamojo egzamino objektų vadovams ir atsakingiem</text:span><text:span text:style-name="T178">s asmenims pakartotinai egzaminą leidžiama laikyti ne anksčiau kaip po 2 savaičių.</text:span><text:s/></text:p>
      <text:p text:style-name="P179">Punkto pakeitimai:</text:p>
      <text:p text:style-name="P180"><text:span text:style-name="T181">Nr.<text:s/></text:span><text:a xlink:href="https://www.e-tar.lt/portal/legalAct.html?documentId=8f2c3fe0cd7f11e4b3439b13415c7e57" office:target-frame-name="_top" xlink:show="replace"><text:span text:style-name="T182">1-96</text:span></text:a><text:span text:style-name="T183">, 2015-03-18, paskelbta TAR 2015-03-18, i. k.<text:s/></text:span><text:span text:style-name="T184">2015-03960</text:span></text:p>
      <text:p text:style-name="Normal"/>
      <text:p text:style-name="P185"><text:span text:style-name="T186">17</text:span><text:span text:style-name="T187">. Baigiamojo egzamino rezultatai įforminami protokolu.</text:span></text:p>
      <text:p text:style-name="P188"><text:span text:style-name="T189">18</text:span><text:span text:style-name="T190">. Mokymo vykdytojas objektų vadovų ir atsakingų asmenų mokymą ir baigiamąjį žinių vertinimą gali organizuoti nuotoliniu būdu.</text:span><text:s/></text:p>
      <text:soft-page-break/>
      <text:p text:style-name="P191">Papildyta punktu:</text:p>
      <text:p text:style-name="P192"><text:span text:style-name="T193">Nr.<text:s/></text:span><text:a xlink:href="https://www.e-tar.lt/portal/legalAct.html?documentId=8f2c3fe0cd7f11e4b3439b13415c7e57" office:target-frame-name="_top" xlink:show="replace"><text:span text:style-name="T194">1-96</text:span></text:a><text:span text:style-name="T195">, 2015-03-18, paskelbta TAR 2015-03-18, i. k. 2015-03960</text:span></text:p>
      <text:p text:style-name="Normal"/>
      <text:soft-page-break/>
      <text:p text:style-name="P196"><text:span text:style-name="T197">Įmonių, įstaigų ir organizacijų vadovų ir<text:s/></text:span></text:p>
      <text:p text:style-name="P198">atsakingų asmenų, kuriems pavesta kontroliuoti<text:s/></text:p>
      <text:p text:style-name="P199">objekto priešgaisrinę būklę ir imtis priemonių<text:s/></text:p>
      <text:p text:style-name="P200">priešgaisrinės saugos reikalavimams vykdyti,<text:s/></text:p>
      <text:p text:style-name="P201">priešgaisrinės saugos mokymo programos</text:p>
      <text:p text:style-name="P202">1 priedas</text:p>
      <text:p text:style-name="P203"/>
      <text:p text:style-name="P204"><text:span text:style-name="T205">PRIEŠGAISRINĖS SAUGOS MOKYMUI REIKALINGOS PRIEMONĖS</text:span></text:p>
      <text:p text:style-name="P206"/>
      <text:p text:style-name="P207"><text:span text:style-name="T208">1</text:span><text:span text:style-name="T209">. Priešgaisrinę saugą reglamentuojantys teisės aktai (</text:span><text:span text:style-name="T210">po 1 komplektą kiekvienam klausytojui).</text:span></text:p>
      <text:p text:style-name="P211"><text:span text:style-name="T212">2</text:span><text:span text:style-name="T213">. Priešgaisrinės saugos ženklų pavyzdžiai (visų po 1 vnt.).</text:span></text:p>
      <text:p text:style-name="P214"><text:span text:style-name="T215">3</text:span><text:span text:style-name="T216">. Pirminių gaisro gesinimo priemonių pavyzdžiai (visų tipų po 1 vnt.).</text:span></text:p>
      <text:p text:style-name="P217"><text:span text:style-name="T218">4</text:span><text:span text:style-name="T219">. Automatinių gaisro aptikimo ir gaisrinės signalizacijos sistemų<text:s/></text:span><text:span text:style-name="T220">įrenginių funkcinės schemos (visų tipų po 1 vnt.).</text:span></text:p>
      <text:p text:style-name="P221"><text:span text:style-name="T222">5</text:span><text:span text:style-name="T223">. Automatinių ir autonominių gaisro gesinimo sistemų įrenginių funkcinės schemos (visų tipų po 1 vnt.).</text:span></text:p>
      <text:p text:style-name="P224"><text:span text:style-name="T225">6</text:span><text:span text:style-name="T226">. Garso, vaizdo, kita aparatūra.</text:span></text:p>
      <text:p text:style-name="P227">______________</text:p>
      <text:p text:style-name="P228"/>
      <text:p text:style-name="P229">Priedo pakeitimai:</text:p>
      <text:p text:style-name="P230"><text:span text:style-name="T231">Nr.<text:s/></text:span><text:a xlink:href="https://www.e-tar.lt/portal/legalAct.html?documentId=8f2c3fe0cd7f11e4b3439b13415c7e57" office:target-frame-name="_top" xlink:show="replace"><text:span text:style-name="T232">1-96</text:span></text:a><text:span text:style-name="T233">, 2015-03-18, paskelbta TAR 2015-03-18, i. k. 2015-03960</text:span></text:p>
      <text:p text:style-name="Normal"/>
      <text:soft-page-break/>
      <text:p text:style-name="P234"><text:span text:style-name="T235">Įmonių, įstaigų ir organizacijų vadovų ir<text:s/></text:span></text:p>
      <text:p text:style-name="P236">atsakingų asmenų, kuriems pavesta kontroliuoti<text:s/></text:p>
      <text:p text:style-name="P237">objekto priešgaisrinę būklę ir imtis priemonių<text:s/></text:p>
      <text:p text:style-name="P238">priešgaisrinės saugos reikalavimams vykdyti,<text:s/></text:p>
      <text:p text:style-name="P239">priešgaisrinės saugos mokymo programos</text:p>
      <text:p text:style-name="P240">2 priedas</text:p>
      <text:p text:style-name="P241"/>
      <text:p text:style-name="P242"><text:span text:style-name="T243">(</text:span><text:span text:style-name="T244">Pažymėjimo formos pavyzdys</text:span><text:span text:style-name="T245">)</text:span></text:p>
      <text:p text:style-name="P246"/>
      <text:p text:style-name="P247"><text:tab/></text:p>
      <text:p text:style-name="P248"><text:tab/>(mokymo vykdytojo pavadinimas)</text:p>
      <text:p text:style-name="P249"/>
      <text:p text:style-name="P250"><text:span text:style-name="T251">PRIEŠGAISRINĖS SAUGOS PAŽYMĖJIMAS</text:span></text:p>
      <text:p text:style-name="P252">200__ m.<text:s/>______________ d. Nr. ____</text:p>
      <text:p text:style-name="P253"/>
      <text:p text:style-name="P254"><text:tab/></text:p>
      <text:p text:style-name="P255"><text:tab/>(vardas ir pavardė)</text:p>
      <text:p text:style-name="P256"><text:tab/></text:p>
      <text:p text:style-name="P257"><text:tab/>(asmens kodas)</text:p>
      <text:p text:style-name="P258">20__ <text:s/>m. _______________ d. išklausė įmonių, įstaigų ir organizacijų vadovų ir atsakingų asmenų priešgaisrinės saugos mokymo programos ( ___ valandų) kursą ir išlaikė baigiamąjį egzaminą.</text:p>
      <text:p text:style-name="P259"/>
      <text:p text:style-name="P260"/>
      <text:p text:style-name="P261">Mokymo vykdytojas</text:p>
      <text:p text:style-name="P262"><text:tab/><text:tab/><text:tab/><text:tab/><text:tab/></text:p>
      <text:soft-page-break/>
      <text:p text:style-name="P263"><text:tab/>(vadovo pareigų pavadinimas)<text:tab/>(parašas)<text:tab/>(vardas, pavardė)</text:p>
      <text:p text:style-name="P264">______________</text:p>
      <text:p text:style-name="P265"/>
      <text:p text:style-name="Normal"/>
      <text:p text:style-name="P266">Priedo pakeitimai:</text:p>
      <text:p text:style-name="P267"><text:span text:style-name="T268">Nr.<text:s/></text:span><text:a xlink:href="https://www.e-tar.lt/portal/legalAct.html?documentId=8f2c3fe0cd7f11e4b3439b13415c7e57" office:target-frame-name="_top" xlink:show="replace"><text:span text:style-name="T269">1-96</text:span></text:a><text:span text:style-name="T270">, 2015-03-18, paskelbta TAR</text:span><text:span text:style-name="T271"><text:s/>2015-03-18, i. k. 2015-03960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Priešgaisrinės apsaugos ir gelbėjimo departamentas prie Vidaus reikalų ministerijos, Įsakymas</text:span></text:p>
      <text:p text:style-name="P281"><text:span text:style-name="T282">Nr.<text:s/></text:span><text:a xlink:href="https://www.e-tar.lt/portal/legalAct.html?documentId=8f2c3fe0cd7f11e4b3439b13415c7e57" office:target-frame-name="_top" xlink:show="replace"><text:span text:style-name="T283">1-96</text:span></text:a><text:span text:style-name="T284">,<text:s/></text:span><text:span text:style-name="T285">2015-03-18, paskelbta TAR 2015-03-18, i. k. 2015-03960</text:span></text:p>
      <text:p text:style-name="P286"><text:span text:style-name="T287">Dėl Priešgaisrinės apsaugos ir gelbėjimo departamento prie Vidaus reikalų ministerijos direktoriaus 2003 m. birželio 20 d. įsakymo Nr. 110 „Dėl Įmonių, įstaigų ir organizacijų vadovų priešgaisrinės sau</text:span><text:span text:style-name="T288">gos mokymo programos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8-01T07:46:00Z</meta:creation-date>
    <dc:date>2022-08-01T07:46:00Z</dc:date>
    <meta:template xlink:href="Normal.dotm" xlink:type="simple"/>
    <meta:editing-cycles>2</meta:editing-cycles>
    <meta:editing-duration>PT0S</meta:editing-duration>
    <meta:document-statistic meta:page-count="9" meta:paragraph-count="225" meta:word-count="1213" meta:character-count="8109" meta:row-count="323" meta:non-whitespace-character-count="7121"/>
  </office:meta>
</office:document-meta>
</file>