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center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0" style:parent-style-name="Normal" style:family="paragraph">
      <style:paragraph-properties fo:text-align="justify" style:line-height-at-least="0.1944in" fo:text-indent="0.5in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style:line-height-at-least="0.1944in" fo:text-indent="0.5in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style:line-height-at-least="0.1944in" fo:text-indent="0.5in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style:line-height-at-least="0.1944in" fo:text-indent="0.5in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3" style:parent-style-name="DefaultParagraphFont" style:family="text">
      <style:text-properties style:letter-kerning="true" style:font-size-complex="12pt"/>
    </style:style>
    <style:style style:name="P124" style:parent-style-name="Normal" style:family="paragraph">
      <style:paragraph-properties fo:text-align="justify" style:line-height-at-least="0.1944in" fo:text-indent="0.5in"/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8" style:parent-style-name="DefaultParagraphFont" style:family="text">
      <style:text-properties style:letter-kerning="true" style:font-size-complex="12pt"/>
    </style:style>
    <style:style style:name="T12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0" style:parent-style-name="DefaultParagraphFont" style:family="text">
      <style:text-properties style:letter-kerning="true" style:font-size-complex="12pt"/>
    </style:style>
    <style:style style:name="T13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2" style:parent-style-name="DefaultParagraphFont" style:family="text">
      <style:text-properties style:letter-kerning="true" style:font-size-complex="12pt"/>
    </style:style>
    <style:style style:name="T13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4" style:parent-style-name="DefaultParagraphFont" style:family="text">
      <style:text-properties style:letter-kerning="true" style:font-size-complex="12pt"/>
    </style:style>
    <style:style style:name="T13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T13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2" style:parent-style-name="DefaultParagraphFont" style:family="text">
      <style:text-properties style:letter-kerning="true" style:font-size-complex="12pt"/>
    </style:style>
    <style:style style:name="P143" style:parent-style-name="Normal" style:family="paragraph">
      <style:paragraph-properties fo:text-align="justify" style:line-height-at-least="0.1944in" fo:text-indent="0.5in"/>
    </style:style>
    <style:style style:name="T144" style:parent-style-name="DefaultParagraphFont" style:family="text">
      <style:text-properties style:letter-kerning="true" style:font-size-complex="12pt"/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1" style:parent-style-name="DefaultParagraphFont" style:family="text">
      <style:text-properties style:letter-kerning="true" style:font-size-complex="12pt"/>
    </style:style>
    <style:style style:name="T15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7" style:parent-style-name="DefaultParagraphFont" style:family="text">
      <style:text-properties style:letter-kerning="true" style:font-size-complex="12pt"/>
    </style:style>
    <style:style style:name="T15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1" style:parent-style-name="DefaultParagraphFont" style:family="text">
      <style:text-properties style:letter-kerning="true" style:font-size-complex="12pt"/>
    </style:style>
    <style:style style:name="P162" style:parent-style-name="Normal" style:family="paragraph">
      <style:paragraph-properties fo:text-align="justify" style:line-height-at-least="0.1944in" fo:text-indent="0.5in"/>
    </style:style>
    <style:style style:name="T163" style:parent-style-name="DefaultParagraphFont" style:family="text">
      <style:text-properties style:letter-kerning="true" style:font-size-complex="12pt"/>
    </style:style>
    <style:style style:name="T164" style:parent-style-name="DefaultParagraphFont" style:family="text">
      <style:text-properties style:letter-kerning="true" style:font-size-complex="12pt"/>
    </style:style>
    <style:style style:name="T16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8" style:parent-style-name="DefaultParagraphFont" style:family="text">
      <style:text-properties style:letter-kerning="true" style:font-size-complex="12pt"/>
    </style:style>
    <style:style style:name="P169" style:parent-style-name="Normal" style:family="paragraph">
      <style:paragraph-properties fo:text-align="justify" style:line-height-at-least="0.1944in" fo:text-indent="0.5in"/>
    </style:style>
    <style:style style:name="T170" style:parent-style-name="DefaultParagraphFont" style:family="text">
      <style:text-properties style:letter-kerning="true" style:font-size-complex="12pt"/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3" style:parent-style-name="DefaultParagraphFont" style:family="text">
      <style:text-properties style:letter-kerning="true"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5" style:parent-style-name="DefaultParagraphFont" style:family="text">
      <style:text-properties style:letter-kerning="true" style:font-size-complex="12pt"/>
    </style:style>
    <style:style style:name="T17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1" style:parent-style-name="DefaultParagraphFont" style:family="text">
      <style:text-properties style:letter-kerning="true" style:font-size-complex="12pt"/>
    </style:style>
    <style:style style:name="T18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7" style:parent-style-name="DefaultParagraphFont" style:family="text">
      <style:text-properties style:letter-kerning="true" style:font-size-complex="12pt"/>
    </style:style>
    <style:style style:name="T18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9" style:parent-style-name="DefaultParagraphFont" style:family="text">
      <style:text-properties style:letter-kerning="true"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3" style:parent-style-name="DefaultParagraphFont" style:family="text">
      <style:text-properties style:letter-kerning="true" style:font-size-complex="12pt"/>
    </style:style>
    <style:style style:name="T19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5" style:parent-style-name="DefaultParagraphFont" style:family="text">
      <style:text-properties style:letter-kerning="true"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7" style:parent-style-name="DefaultParagraphFont" style:family="text">
      <style:text-properties style:letter-kerning="true"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1" style:parent-style-name="DefaultParagraphFont" style:family="text">
      <style:text-properties style:letter-kerning="true" style:font-size-complex="12pt"/>
    </style:style>
    <style:style style:name="T20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3" style:parent-style-name="DefaultParagraphFont" style:family="text">
      <style:text-properties style:letter-kerning="true" style:font-size-complex="12pt"/>
    </style:style>
    <style:style style:name="T20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5" style:parent-style-name="DefaultParagraphFont" style:family="text">
      <style:text-properties style:letter-kerning="true" style:font-size-complex="12pt"/>
    </style:style>
    <style:style style:name="T20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8" style:parent-style-name="DefaultParagraphFont" style:family="text">
      <style:text-properties style:letter-kerning="true" style:font-size-complex="12pt"/>
    </style:style>
    <style:style style:name="T20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0" style:parent-style-name="DefaultParagraphFont" style:family="text">
      <style:text-properties style:letter-kerning="true" style:font-size-complex="12pt"/>
    </style:style>
    <style:style style:name="T21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2" style:parent-style-name="DefaultParagraphFont" style:family="text">
      <style:text-properties style:letter-kerning="true" style:font-size-complex="12pt"/>
    </style:style>
    <style:style style:name="T21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4" style:parent-style-name="DefaultParagraphFont" style:family="text">
      <style:text-properties style:letter-kerning="true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letter-kerning="true" style:font-size-complex="12pt"/>
    </style:style>
    <style:style style:name="T217" style:parent-style-name="DefaultParagraphFont" style:family="text">
      <style:text-properties style:letter-kerning="true" style:font-size-complex="12pt"/>
    </style:style>
    <style:style style:name="T21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9" style:parent-style-name="DefaultParagraphFont" style:family="text">
      <style:text-properties style:letter-kerning="true" style:font-size-complex="12pt"/>
    </style:style>
    <style:style style:name="T22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1" style:parent-style-name="DefaultParagraphFont" style:family="text">
      <style:text-properties style:letter-kerning="true" style:font-size-complex="12pt"/>
    </style:style>
    <style:style style:name="T22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3" style:parent-style-name="DefaultParagraphFont" style:family="text">
      <style:text-properties style:letter-kerning="true" style:font-size-complex="12pt"/>
    </style:style>
    <style:style style:name="T22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5" style:parent-style-name="DefaultParagraphFont" style:family="text">
      <style:text-properties style:letter-kerning="true" style:font-size-complex="12pt"/>
    </style:style>
    <style:style style:name="T22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7" style:parent-style-name="DefaultParagraphFont" style:family="text">
      <style:text-properties style:letter-kerning="true" style:font-size-complex="12pt"/>
    </style:style>
    <style:style style:name="T22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9" style:parent-style-name="DefaultParagraphFont" style:family="text">
      <style:text-properties style:letter-kerning="true" style:font-size-complex="12pt"/>
    </style:style>
    <style:style style:name="T23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1" style:parent-style-name="DefaultParagraphFont" style:family="text">
      <style:text-properties style:letter-kerning="true" style:font-size-complex="12pt"/>
    </style:style>
    <style:style style:name="T23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5" style:parent-style-name="DefaultParagraphFont" style:family="text">
      <style:text-properties style:letter-kerning="true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letter-kerning="true" style:font-size-complex="12pt"/>
    </style:style>
    <style:style style:name="T243" style:parent-style-name="DefaultParagraphFont" style:family="text">
      <style:text-properties style:letter-kerning="true" style:font-size-complex="12pt"/>
    </style:style>
    <style:style style:name="T24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5" style:parent-style-name="DefaultParagraphFont" style:family="text">
      <style:text-properties style:letter-kerning="true" style:font-size-complex="12pt"/>
    </style:style>
    <style:style style:name="T24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7" style:parent-style-name="DefaultParagraphFont" style:family="text">
      <style:text-properties style:letter-kerning="true" style:font-size-complex="12pt"/>
    </style:style>
    <style:style style:name="T24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9" style:parent-style-name="DefaultParagraphFont" style:family="text">
      <style:text-properties style:letter-kerning="true" style:font-size-complex="12pt"/>
    </style:style>
    <style:style style:name="T25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51" style:parent-style-name="DefaultParagraphFont" style:family="text">
      <style:text-properties style:letter-kerning="true" style:font-size-complex="12pt"/>
    </style:style>
    <style:style style:name="T25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53" style:parent-style-name="DefaultParagraphFont" style:family="text">
      <style:text-properties style:letter-kerning="true" style:font-size-complex="12pt"/>
    </style:style>
    <style:style style:name="T25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55" style:parent-style-name="DefaultParagraphFont" style:family="text">
      <style:text-properties style:letter-kerning="true" style:font-size-complex="12pt"/>
    </style:style>
    <style:style style:name="T25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57" style:parent-style-name="DefaultParagraphFont" style:family="text">
      <style:text-properties style:letter-kerning="true" style:font-size-complex="12pt"/>
    </style:style>
    <style:style style:name="T25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59" style:parent-style-name="DefaultParagraphFont" style:family="text">
      <style:text-properties style:letter-kerning="true"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31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3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5-27</text:span></text:p>
      <text:p text:style-name="P7"/>
      <text:p text:style-name="P8"><text:span text:style-name="T9">Nutarimas paskelbtas: Žin. 2003, Nr.<text:s/></text:span><text:a xlink:href="https://www.e-tar.lt/portal/legalAct.html?documentId=TAR.16CCC179D947" office:target-frame-name="_top" xlink:show="replace"><text:span text:style-name="T10">65-3009</text:span></text:a><text:span text:style-name="T11">, i. k. 10310LKNUTA0N-2(87)</text:span></text:p>
      <text:p text:style-name="P12"/>
      <text:p text:style-name="P13"><text:span text:style-name="T14"/><text:span text:style-name="T15">VALSTYBINĖ LIETUVIŲ KALBOS KOMISIJA</text:span></text:p>
      <text:p text:style-name="P16"/>
      <text:p text:style-name="P17">N U T A R I M A S</text:p>
      <text:p text:style-name="P18"><text:span text:style-name="T19">DĖL MOTERŲ PAVARDŽIŲ DARYMO</text:span></text:p>
      <text:p text:style-name="P20"/>
      <text:p text:style-name="P21">2003 m. birželio 26 d. Nr. N-2(87)</text:p>
      <text:p text:style-name="P22">Vilnius</text:p>
      <text:p text:style-name="P23"/>
      <text:p text:style-name="P24"/>
      <text:p text:style-name="P25"><text:span text:style-name="T26">Valstybinė lietuvių kalbos komisija, apsvarsčiusi visuomenės reiškiamas nuomones ir Moterų</text:span><text:span text:style-name="T27"><text:s/>ir vyrų lygių galimybių kontrolieriaus tarnybos siūlymą dėl moterų pavardžių darymo,<text:s/></text:span><text:span text:style-name="T28">nutari</text:span><text:span text:style-name="T29">a:</text:span></text:p>
      <text:p text:style-name="P30"><text:span text:style-name="T31">1</text:span><text:span text:style-name="T32">. Pagrindinėmis laikyti šias lietuviškų moterų pavardžių darymo nuostatas:<text:s/></text:span></text:p>
      <text:p text:style-name="P33"><text:span text:style-name="T34">1.1</text:span><text:span text:style-name="T35">. Moterų pavardės daromos iš pamatinės vyriškos pavardės su priesagomis -</text:span><text:span text:style-name="T36">aitė, -ytė, -utė, -(i)ūtė</text:span><text:span text:style-name="T37">:<text:s/></text:span></text:p>
      <text:p text:style-name="P38"><text:span text:style-name="T39">1.1.1</text:span><text:span text:style-name="T40">. su priesaga -</text:span><text:span text:style-name="T41">aitė</text:span><text:span text:style-name="T42"><text:s/>– vedant iš pavardžių su galūnėmis -</text:span><text:span text:style-name="T43">as, -a</text:span><text:span text:style-name="T44">, pvz.:<text:s/></text:span><text:span text:style-name="T45">Urbaitė</text:span><text:span text:style-name="T46"><text:s/>(iš<text:s/></text:span><text:span text:style-name="T47">Urbas</text:span><text:span text:style-name="T48">),<text:s/></text:span><text:span text:style-name="T49">Talmantaitė</text:span><text:span text:style-name="T50"><text:s/>(iš<text:s/></text:span><text:span text:style-name="T51">Talmantas</text:span><text:span text:style-name="T52">),<text:s/></text:span><text:span text:style-name="T53">Girėnaitė</text:span><text:span text:style-name="T54"><text:s/>(iš<text:s/></text:span><text:span text:style-name="T55">Girėnas</text:span><text:span text:style-name="T56">),<text:s/></text:span><text:span text:style-name="T57">Baranauskaitė</text:span><text:span text:style-name="T58"><text:s/>(iš<text:s/></text:span><text:span text:style-name="T59">Baranauskas</text:span><text:span text:style-name="T60">),<text:s/></text:span><text:span text:style-name="T61">Kirlaitė</text:span><text:span text:style-name="T62"><text:s/>(iš<text:s/></text:span><text:span text:style-name="T63">Kirla</text:span><text:span text:style-name="T64">),<text:s/></text:span><text:span text:style-name="T65">Montvilaitė</text:span><text:span text:style-name="T66"><text:s/>(iš<text:s/></text:span><text:span text:style-name="T67">Montvila</text:span><text:span text:style-name="T68">);</text:span><text:span text:style-name="T69"><text:s/></text:span></text:p>
      <text:p text:style-name="P70"><text:span text:style-name="T71">1.1.2</text:span><text:span text:style-name="T72">. su priesaga -</text:span><text:span text:style-name="T73">ytė</text:span><text:span text:style-name="T74"><text:s/>– vedant iš pavardžių su galūnėmis -</text:span><text:span text:style-name="T75">is, -ys, -ė</text:span><text:span text:style-name="T76">, taip pat su -</text:span><text:span text:style-name="T77">ia, -ja</text:span><text:span text:style-name="T78">, pvz.:<text:s/></text:span><text:span text:style-name="T79">Laukaitytė</text:span><text:span text:style-name="T80"><text:s/>(iš<text:s/></text:span><text:span text:style-name="T81">Laukaitis</text:span><text:span text:style-name="T82">),<text:s/></text:span><text:span text:style-name="T83">Stanytė</text:span><text:span text:style-name="T84"><text:s/>(iš<text:s/></text:span><text:span text:style-name="T85">Stanys</text:span><text:span text:style-name="T86">),<text:s/></text:span><text:span text:style-name="T87">Liogytė</text:span><text:span text:style-name="T88"><text:s/>(iš<text:s/></text:span><text:span text:style-name="T89">Liogė</text:span><text:span text:style-name="T90">),<text:s/></text:span><text:span text:style-name="T91">Stundžytė</text:span><text:span text:style-name="T92"><text:s/>(iš<text:s/></text:span><text:span text:style-name="T93">Stundžia</text:span><text:span text:style-name="T94">),<text:s/></text:span><text:span text:style-name="T95">Sajytė</text:span><text:span text:style-name="T96"><text:s/>(iš<text:s/></text:span><text:span text:style-name="T97">Saja</text:span><text:span text:style-name="T98">);“  </text:span></text:p>
      <text:p text:style-name="P99">Papunkčio pakeitimai:</text:p>
      <text:p text:style-name="P100"><text:span text:style-name="T101">Nr.<text:s/></text:span><text:a xlink:href="https://www.e-tar.lt/portal/legalAct.html?documentId=3ef43b90fbb111ed9978886e85107ab2" office:target-frame-name="_top" xlink:show="replace"><text:span text:style-name="T102">N-2 (200)</text:span></text:a><text:span text:style-name="T103">, 2023-05-25, paskelbta TAR 2023-05-26, i. k. 2023-10100</text:span></text:p>
      <text:p text:style-name="Normal"/>
      <text:p text:style-name="P104"><text:span text:style-name="T105">1.1.3</text:span><text:span text:style-name="T106">. su priesaga -</text:span><text:span text:style-name="T107">utė</text:span><text:span text:style-name="T108"><text:s/>– vedant iš pavardžių su galūne -</text:span><text:span text:style-name="T109">us</text:span><text:span text:style-name="T110"><text:s/>(po kietojo priebalsio), pvz.</text:span><text:span text:style-name="T111">:<text:s/></text:span><text:span text:style-name="T112">Meilutė</text:span><text:span text:style-name="T113"><text:s/>(iš<text:s/></text:span><text:span text:style-name="T114">Meilus</text:span><text:span text:style-name="T115">),<text:s/></text:span><text:span text:style-name="T116">Šulcutė<text:s/></text:span><text:span text:style-name="T117">(iš<text:s/></text:span><text:span text:style-name="T118">Šulcus</text:span><text:span text:style-name="T119">),<text:s/></text:span><text:span text:style-name="T120">Vaitiekutė</text:span><text:span text:style-name="T121"><text:s/>(iš<text:s/></text:span><text:span text:style-name="T122">Vaitiekus</text:span><text:span text:style-name="T123">);<text:s/></text:span></text:p>
      <text:p text:style-name="P124"><text:span text:style-name="T125">1.1.4</text:span><text:span text:style-name="T126">. su priesaga -</text:span><text:span text:style-name="T127">iūtė</text:span><text:span text:style-name="T128"><text:s/>– vedant iš pavardžių su galūne -</text:span><text:span text:style-name="T129">ius</text:span><text:span text:style-name="T130"><text:s/>(po minkštojo priebalsio), pvz.:<text:s/></text:span><text:span text:style-name="T131">Naudžiūtė</text:span><text:span text:style-name="T132"><text:s/>(iš<text:s/></text:span><text:span text:style-name="T133">Naudžius</text:span><text:span text:style-name="T134">),<text:s/></text:span><text:span text:style-name="T135">Kubiliūtė</text:span><text:span text:style-name="T136"><text:s/>(iš<text:s/></text:span><text:span text:style-name="T137">Kubilius</text:span><text:span text:style-name="T138">),<text:s/></text:span><text:span text:style-name="T139">Sinkevičiūtė</text:span><text:span text:style-name="T140"><text:s/>(iš<text:s/></text:span><text:span text:style-name="T141">Sinkevičius</text:span><text:span text:style-name="T142">); <text:s/></text:span></text:p>
      <text:p text:style-name="P143"><text:span text:style-name="T144">1.1.5</text:span><text:span text:style-name="T145">. su priesaga -</text:span><text:span text:style-name="T146">ūtė</text:span><text:span text:style-name="T147"><text:s/>– vedant iš pavardžių su galūne -</text:span><text:span text:style-name="T148">jus</text:span><text:span text:style-name="T149">, pvz.:<text:s/></text:span><text:span text:style-name="T150">Bliujūtė</text:span><text:span text:style-name="T151"><text:s/>(iš<text:s/></text:span><text:span text:style-name="T152">Bliujus</text:span><text:span text:style-name="T153">),<text:s/></text:span><text:span text:style-name="T154">Zujūtė</text:span><text:span text:style-name="T155"><text:s/>(iš<text:s/></text:span><text:span text:style-name="T156">Zujus</text:span><text:span text:style-name="T157">),<text:s/></text:span><text:span text:style-name="T158">Motiejūtė</text:span><text:span text:style-name="T159"><text:s/>(iš<text:s/></text:span><text:span text:style-name="T160">Motiejus</text:span><text:span text:style-name="T161">). <text:s/></text:span></text:p>
      <text:p text:style-name="P162"><text:span text:style-name="T163">1.2</text:span><text:span text:style-name="T164">. Moterų pavardės daromos iš vyro pavardės su priesagomis -</text:span><text:span text:style-name="T165">ienė</text:span><text:span text:style-name="T166">,<text:s/></text:span><text:span text:style-name="T167">-(i)uvienė</text:span><text:span text:style-name="T168">:<text:s/></text:span></text:p>
      <text:p text:style-name="P169"><text:span text:style-name="T170">1.2.1</text:span><text:span text:style-name="T171">. su priesaga -</text:span><text:span text:style-name="T172">ienė</text:span><text:span text:style-name="T173"><text:s/>– vedant iš visų vyriškų pavardžių, pvz.:<text:s/></text:span><text:span text:style-name="T174">Urbonienė</text:span><text:span text:style-name="T175"><text:s/>(iš<text:s/></text:span><text:span text:style-name="T176">Urbonas</text:span><text:span text:style-name="T177">),<text:s/></text:span><text:span text:style-name="T178">Jovaišienė</text:span><text:span text:style-name="T179"><text:s/>(iš<text:s/></text:span><text:span text:style-name="T180">Jovaiša</text:span><text:span text:style-name="T181">),<text:s/></text:span><text:span text:style-name="T182">Palionienė</text:span><text:span text:style-name="T183"><text:s/>(iš<text:s/></text:span><text:span text:style-name="T184">Palionis</text:span><text:span text:style-name="T185">),<text:s/></text:span><text:span text:style-name="T186">Mikšienė</text:span><text:span text:style-name="T187"><text:s/>(iš<text:s/></text:span><text:span text:style-name="T188">Mikšys</text:span><text:span text:style-name="T189">),<text:s/></text:span><text:span text:style-name="T190">Liogienė</text:span><text:span text:style-name="T191"><text:s/>(iš<text:s/></text:span><text:span text:style-name="T192">Liogė</text:span><text:span text:style-name="T193">),<text:s/></text:span><text:span text:style-name="T194">Stundžienė</text:span><text:span text:style-name="T195"><text:s/>(iš<text:s/></text:span><text:span text:style-name="T196">Stundžia</text:span><text:span text:style-name="T197">),<text:s/></text:span><text:span text:style-name="T198">Radvilavičienė</text:span><text:span text:style-name="T199"><text:s/>(iš<text:s/></text:span><text:span text:style-name="T200">Radvilavičius</text:span><text:span text:style-name="T201">),<text:s/></text:span><text:span text:style-name="T202">Vaitiekienė</text:span><text:span text:style-name="T203"><text:s/>(iš<text:s/></text:span><text:span text:style-name="T204">Vaitiekus</text:span><text:span text:style-name="T205">),<text:s/></text:span><text:span text:style-name="T206">Rimkie</text:span><text:span text:style-name="T207">nė</text:span><text:span text:style-name="T208"><text:s/>(iš<text:s/></text:span><text:span text:style-name="T209">Rimkus</text:span><text:span text:style-name="T210">),<text:s/></text:span><text:span text:style-name="T211">Jucienė</text:span><text:span text:style-name="T212"><text:s/>(iš<text:s/></text:span><text:span text:style-name="T213">Jucius</text:span><text:span text:style-name="T214">);<text:s/></text:span></text:p>
      <text:p text:style-name="P215"><text:span text:style-name="T216">1.2.2</text:span><text:span text:style-name="T217">. priesaga -</text:span><text:span text:style-name="T218">uvienė</text:span><text:span text:style-name="T219"><text:s/>gali būti dedama, kai moters pavardė vedama iš dviskiemenių vyriškų pavardžių su galūne -</text:span><text:span text:style-name="T220">us</text:span><text:span text:style-name="T221">, taip pat su -</text:span><text:span text:style-name="T222">jus</text:span><text:span text:style-name="T223">, pvz.:<text:s/></text:span><text:span text:style-name="T224">Rimkuvienė</text:span><text:span text:style-name="T225"><text:s/>(iš<text:s/></text:span><text:span text:style-name="T226">Rimkus</text:span><text:span text:style-name="T227">),<text:s/></text:span><text:span text:style-name="T228">Sutkuvienė</text:span><text:span text:style-name="T229"><text:s/>(iš<text:s/></text:span><text:span text:style-name="T230">Sutkus</text:span><text:span text:style-name="T231">),<text:s/></text:span><text:span text:style-name="T232">Zujuvienė</text:span><text:span text:style-name="T233"><text:s/>(iš<text:s/></text:span><text:span text:style-name="T234">Zujus</text:span><text:span text:style-name="T235">);</text:span><text:s/></text:p>
      <text:p text:style-name="P236">Papunkčio pakeitimai:</text:p>
      <text:p text:style-name="P237"><text:span text:style-name="T238">Nr.<text:s/></text:span><text:a xlink:href="https://www.e-tar.lt/portal/legalAct.html?documentId=3ef43b90fbb111ed9978886e85107ab2" office:target-frame-name="_top" xlink:show="replace"><text:span text:style-name="T239">N-2 (200)</text:span></text:a><text:span text:style-name="T240">, 2023-05-25, paskelbta TAR 2023-05-26, i. k. 2023-10100</text:span></text:p>
      <text:p text:style-name="Normal"/>
      <text:p text:style-name="P241"><text:span text:style-name="T242">1.2.3</text:span><text:span text:style-name="T243">. priesaga -</text:span><text:span text:style-name="T244">iuvienė</text:span><text:span text:style-name="T245"><text:s/>gali būti dedama, kai moters pavardė vedama iš dviskiemenių vyriškų pavardžių su galūne -</text:span><text:span text:style-name="T246">ius</text:span><text:span text:style-name="T247">, pvz.:<text:s/></text:span><text:span text:style-name="T248">Jančiuvienė</text:span><text:span text:style-name="T249"><text:s/>(iš<text:s/></text:span><text:span text:style-name="T250">Jančius</text:span><text:span text:style-name="T251">),<text:s/></text:span><text:span text:style-name="T252">Seiliuvienė</text:span><text:span text:style-name="T253"><text:s/>(iš<text:s/></text:span><text:span text:style-name="T254">Seilius</text:span><text:span text:style-name="T255">),<text:s/></text:span><text:span text:style-name="T256">Rimdžiuvienė</text:span><text:span text:style-name="T257"><text:s/>(iš<text:s/></text:span><text:span text:style-name="T258">Rimdžius</text:span><text:span text:style-name="T259">).“ </text:span></text:p>
      <text:p text:style-name="P260">Papunkčio pakeitimai:</text:p>
      <text:p text:style-name="P261"><text:span text:style-name="T262">Nr.<text:s/></text:span><text:a xlink:href="https://www.e-tar.lt/portal/legalAct.html?documentId=3ef43b90fbb111ed9978886e85107ab2" office:target-frame-name="_top" xlink:show="replace"><text:span text:style-name="T263">N-2 (200)</text:span></text:a><text:span text:style-name="T264">, 2023-05-25, paskelbta TAR 2023-05-26, i. k. 2023-10100</text:span></text:p>
      <text:p text:style-name="Normal"/>
      <text:p text:style-name="P265">Punkto pakeitimai:</text:p>
      <text:p text:style-name="P266"><text:span text:style-name="T267">Nr.<text:s/></text:span><text:a xlink:href="https://www.e-tar.lt/portal/legalAct.html?documentId=208ba4d0e5b411ed9978886e85107ab2" office:target-frame-name="_top" xlink:show="replace"><text:span text:style-name="T268">N-1 (199)</text:span></text:a><text:span text:style-name="T269">, 20</text:span><text:span text:style-name="T270">23-04-27, paskelbta TAR 2023-04-28, i. k. 2023-08188</text:span></text:p>
      <text:p text:style-name="Normal"/>
      <text:p text:style-name="P271"><text:span text:style-name="T272">2</text:span><text:span text:style-name="T273">. Tais atvejais, kai norima turėti (suteikti) pavardės formą, kuri nenurodytų šeiminės padėties, pavardė iš vyriškos pavardės gali būti daroma su galūne<text:s/></text:span><text:span text:style-name="T274">-ė,</text:span><text:span text:style-name="T275"><text:s/>pvz.:<text:s/></text:span><text:span text:style-name="T276">Alminė</text:span><text:span text:style-name="T277"><text:s/>(iš<text:s/></text:span><text:span text:style-name="T278">Alminas</text:span><text:span text:style-name="T279">),<text:s/></text:span><text:span text:style-name="T280">Talmantė</text:span><text:span text:style-name="T281"><text:s/>(iš<text:s/></text:span><text:span text:style-name="T282">Talmantas</text:span><text:span text:style-name="T283">),<text:s/></text:span><text:span text:style-name="T284">Butkė</text:span><text:span text:style-name="T285"><text:s/>(iš<text:s/></text:span><text:span text:style-name="T286">Butkus</text:span><text:span text:style-name="T287">),<text:s/></text:span><text:span text:style-name="T288">Vaitiekė</text:span><text:span text:style-name="T289"><text:s/>(iš<text:s/></text:span><text:span text:style-name="T290">Vaitiekus</text:span><text:span text:style-name="T291">),<text:s/></text:span><text:span text:style-name="T292">Gudonė</text:span><text:span text:style-name="T293"><text:s/>(iš<text:s/></text:span><text:span text:style-name="T294">Gudonis</text:span><text:span text:style-name="T295">),<text:s/></text:span><text:span text:style-name="T296">Lebedė</text:span><text:span text:style-name="T297"><text:s/>(iš<text:s/></text:span><text:span text:style-name="T298">Lebedys</text:span><text:span text:style-name="T299">),<text:s/></text:span><text:span text:style-name="T300">Misevičė</text:span><text:span text:style-name="T301"><text:s/>(iš<text:s/></text:span><text:span text:style-name="T302">Misevičius</text:span><text:span text:style-name="T303">),<text:s/></text:span><text:span text:style-name="T304">Ambraziejė</text:span><text:span text:style-name="T305"><text:s/>(iš<text:s/></text:span><text:span text:style-name="T306">Ambraziejus</text:span><text:span text:style-name="T307">),<text:s/></text:span><text:span text:style-name="T308">Stundžė<text:s/></text:span><text:span text:style-name="T309">(iš</text:span><text:span text:style-name="T310"><text:s/>Stundžia</text:span><text:span text:style-name="T311">),<text:s/></text:span><text:span text:style-name="T312">Motuzė<text:s/></text:span><text:span text:style-name="T313">(iš</text:span><text:span text:style-name="T314"><text:s/>Motuza</text:span><text:span text:style-name="T315">). Kai vyriška pavardė turi galūnę<text:s/></text:span><text:span text:style-name="T316">-ė,</text:span><text:span text:style-name="T317"><text:s/>moteriška pavardė lieka<text:s/></text:span><text:span text:style-name="T318">nepakitusi, pvz.:<text:s/></text:span><text:span text:style-name="T319">Lapė, Kregždė.</text:span></text:p>
      <text:p text:style-name="P320"/>
      <text:p text:style-name="P321"/>
      <text:p text:style-name="P322"/>
      <text:p text:style-name="P323">KOMISIJOS PIRMININKĖ<text:tab/>IRENA SMETONIENĖ</text:p>
      <text:p text:style-name="P324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Valstybinė lietuvių kalbos komisija, Nutarimas</text:span></text:p>
      <text:p text:style-name="P334"><text:span text:style-name="T335">Nr.<text:s/></text:span><text:a xlink:href="https://www.e-tar.lt/portal/legalAct.html?documentId=208ba4d0e5b411ed9978886e85107ab2" office:target-frame-name="_top" xlink:show="replace"><text:span text:style-name="T336">N-1 (199)</text:span></text:a><text:span text:style-name="T337">,</text:span><text:span text:style-name="T338"><text:s/>2023-04-27, paskelbta TAR 2023-04-28, i. k. 2023-08188</text:span></text:p>
      <text:p text:style-name="P339"><text:span text:style-name="T340">Dėl Valstybinės lietuvių kalbos komisijos 2003 m. birželio 26 d. nutarimo Nr. N-2(87) „Dėl moterų pavardžių darymo“ pakeitimo</text:span></text:p>
      <text:p text:style-name="P341"/>
      <text:p text:style-name="P342"><text:span text:style-name="T343">2.</text:span></text:p>
      <text:p text:style-name="P344"><text:span text:style-name="T345">Valstybinė lietuvių kalbos komisija, Nutarimas</text:span></text:p>
      <text:p text:style-name="P346"><text:span text:style-name="T347">Nr.<text:s/></text:span><text:a xlink:href="https://www.e-tar.lt/portal/legalAct.html?documentId=3ef43b90fbb111ed9978886e85107ab2" office:target-frame-name="_top" xlink:show="replace"><text:span text:style-name="T348">N-2 (200)</text:span></text:a><text:span text:style-name="T349">, 2023-05-25, paskelbta TAR 2023-05-26, i. k. 2023-10100</text:span></text:p>
      <text:p text:style-name="P350"><text:span text:style-name="T351">Dėl Valstybinės lietuvių kalbos komisijos 2003 m. birželio 26 d. nutarimo Nr. N-2(87) „Dėl moterų pavardžių dar</text:span><text:span text:style-name="T352">y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29T12:17:00Z</meta:creation-date>
    <dc:date>2023-05-29T12:17:00Z</dc:date>
    <meta:template xlink:href="Normal.dotm" xlink:type="simple"/>
    <meta:editing-cycles>2</meta:editing-cycles>
    <meta:editing-duration>PT0S</meta:editing-duration>
    <meta:document-statistic meta:page-count="3" meta:paragraph-count="28" meta:word-count="604" meta:character-count="4448" meta:row-count="129" meta:non-whitespace-character-count="3872"/>
  </office:meta>
</office:document-meta>
</file>