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0" style:parent-style-name="Normal" style:family="paragraph">
      <style:paragraph-properties fo:text-align="justify" style:line-height-at-least="0.1944in" fo:text-indent="0.5in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style:line-height-at-least="0.1944in" fo:text-indent="0.5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style:line-height-at-least="0.1944in" fo:text-indent="0.5in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style:line-height-at-least="0.1944in" fo:text-indent="0.5in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P99" style:parent-style-name="Normal" style:family="paragraph">
      <style:paragraph-properties fo:text-align="justify" style:line-height-at-least="0.1944in" fo:text-indent="0.5in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P118" style:parent-style-name="Normal" style:family="paragraph">
      <style:paragraph-properties fo:text-align="justify" style:line-height-at-least="0.1944in" fo:text-indent="0.5in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2" style:parent-style-name="DefaultParagraphFont" style:family="text">
      <style:text-properties style:letter-kerning="true"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1" style:parent-style-name="DefaultParagraphFont" style:family="text">
      <style:text-properties style:letter-kerning="true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3" style:parent-style-name="DefaultParagraphFont" style:family="text">
      <style:text-properties style:letter-kerning="true" style:font-size-complex="12pt"/>
    </style:style>
    <style:style style:name="T13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7" style:parent-style-name="DefaultParagraphFont" style:family="text">
      <style:text-properties style:letter-kerning="true" style:font-size-complex="12pt"/>
    </style:style>
    <style:style style:name="P138" style:parent-style-name="Normal" style:family="paragraph">
      <style:paragraph-properties fo:text-align="justify" style:line-height-at-least="0.1944in" fo:text-indent="0.5in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4" style:parent-style-name="DefaultParagraphFont" style:family="text">
      <style:text-properties style:letter-kerning="true"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6" style:parent-style-name="DefaultParagraphFont" style:family="text">
      <style:text-properties style:letter-kerning="true"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0" style:parent-style-name="DefaultParagraphFont" style:family="text">
      <style:text-properties style:letter-kerning="true"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P157" style:parent-style-name="Normal" style:family="paragraph">
      <style:paragraph-properties fo:text-align="justify" style:line-height-at-least="0.1944in" fo:text-indent="0.5in"/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4" style:parent-style-name="DefaultParagraphFont" style:family="text">
      <style:text-properties style:letter-kerning="true" style:font-size-complex="12pt"/>
    </style:style>
    <style:style style:name="P165" style:parent-style-name="Normal" style:family="paragraph">
      <style:paragraph-properties fo:text-align="justify" style:line-height-at-least="0.1944in" fo:text-indent="0.5in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T18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T18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9" style:parent-style-name="DefaultParagraphFont" style:family="text">
      <style:text-properties style:letter-kerning="true"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3" style:parent-style-name="DefaultParagraphFont" style:family="text">
      <style:text-properties style:letter-kerning="true" style:font-size-complex="12pt"/>
    </style:style>
    <style:style style:name="T19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1" style:parent-style-name="DefaultParagraphFont" style:family="text">
      <style:text-properties style:letter-kerning="true" style:font-size-complex="12pt"/>
    </style:style>
    <style:style style:name="T20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3" style:parent-style-name="DefaultParagraphFont" style:family="text">
      <style:text-properties style:letter-kerning="true" style:font-size-complex="12pt"/>
    </style:style>
    <style:style style:name="T20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5" style:parent-style-name="DefaultParagraphFont" style:family="text">
      <style:text-properties style:letter-kerning="true" style:font-size-complex="12pt"/>
    </style:style>
    <style:style style:name="T20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7" style:parent-style-name="DefaultParagraphFont" style:family="text">
      <style:text-properties style:letter-kerning="true" style:font-size-complex="12pt"/>
    </style:style>
    <style:style style:name="T20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9" style:parent-style-name="DefaultParagraphFont" style:family="text">
      <style:text-properties style:letter-kerning="true" style:font-size-complex="12pt"/>
    </style:style>
    <style:style style:name="P210" style:parent-style-name="Normal" style:family="paragraph">
      <style:paragraph-properties fo:text-align="justify" style:line-height-at-least="0.1944in" fo:text-indent="0.5in"/>
    </style:style>
    <style:style style:name="T211" style:parent-style-name="DefaultParagraphFont" style:family="text">
      <style:text-properties style:letter-kerning="true" style:font-size-complex="12pt"/>
    </style:style>
    <style:style style:name="T212" style:parent-style-name="DefaultParagraphFont" style:family="text">
      <style:text-properties style:letter-kerning="true" style:font-size-complex="12pt"/>
    </style:style>
    <style:style style:name="T21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4" style:parent-style-name="DefaultParagraphFont" style:family="text">
      <style:text-properties style:letter-kerning="true" style:font-size-complex="12pt"/>
    </style:style>
    <style:style style:name="T21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8" style:parent-style-name="DefaultParagraphFont" style:family="text">
      <style:text-properties style:letter-kerning="true" style:font-size-complex="12pt"/>
    </style:style>
    <style:style style:name="T21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2" style:parent-style-name="DefaultParagraphFont" style:family="text">
      <style:text-properties style:letter-kerning="true" style:font-size-complex="12pt"/>
    </style:style>
    <style:style style:name="T22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4" style:parent-style-name="DefaultParagraphFont" style:family="text">
      <style:text-properties style:letter-kerning="true" style:font-size-complex="12pt"/>
    </style:style>
    <style:style style:name="T22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6" style:parent-style-name="DefaultParagraphFont" style:family="text">
      <style:text-properties style:letter-kerning="true" style:font-size-complex="12pt"/>
    </style:style>
    <style:style style:name="T22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8" style:parent-style-name="DefaultParagraphFont" style:family="text">
      <style:text-properties style:letter-kerning="true" style:font-size-complex="12pt"/>
    </style:style>
    <style:style style:name="P229" style:parent-style-name="Normal" style:family="paragraph">
      <style:paragraph-properties fo:text-align="justify" style:line-height-at-least="0.1944in" fo:text-indent="0.5in"/>
    </style:style>
    <style:style style:name="T230" style:parent-style-name="DefaultParagraphFont" style:family="text">
      <style:text-properties style:letter-kerning="true" style:font-size-complex="12pt"/>
    </style:style>
    <style:style style:name="T231" style:parent-style-name="DefaultParagraphFont" style:family="text">
      <style:text-properties style:letter-kerning="true" style:font-size-complex="12pt"/>
    </style:style>
    <style:style style:name="T23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5" style:parent-style-name="DefaultParagraphFont" style:family="text">
      <style:text-properties style:letter-kerning="true" style:font-size-complex="12pt"/>
    </style:style>
    <style:style style:name="T23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7" style:parent-style-name="DefaultParagraphFont" style:family="text">
      <style:text-properties style:letter-kerning="true" style:font-size-complex="12pt"/>
    </style:style>
    <style:style style:name="T23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1" style:parent-style-name="DefaultParagraphFont" style:family="text">
      <style:text-properties style:letter-kerning="true" style:font-size-complex="12pt"/>
    </style:style>
    <style:style style:name="T24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3" style:parent-style-name="DefaultParagraphFont" style:family="text">
      <style:text-properties style:letter-kerning="true" style:font-size-complex="12pt"/>
    </style:style>
    <style:style style:name="T24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5" style:parent-style-name="DefaultParagraphFont" style:family="text">
      <style:text-properties style:letter-kerning="true" style:font-size-complex="12pt"/>
    </style:style>
    <style:style style:name="T24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3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4-29 iki 2023-05-26</text:span></text:p>
      <text:p text:style-name="P7"/>
      <text:p text:style-name="P8"><text:span text:style-name="T9">Nutarimas paskelbtas: Žin. 2003, Nr.<text:s/></text:span><text:a xlink:href="https://www.e-tar.lt/portal/legalAct.html?documentId=TAR.16CCC179D947" office:target-frame-name="_top" xlink:show="replace"><text:span text:style-name="T10">65-3009</text:span></text:a><text:span text:style-name="T11">, i. k. 10310LKNUTA0N-2(87)</text:span></text:p>
      <text:p text:style-name="P12"/>
      <text:p text:style-name="P13"><text:span text:style-name="T14"/><text:span text:style-name="T15">VALSTYBINĖ LIETUVIŲ KALBOS KOMISIJA</text:span></text:p>
      <text:p text:style-name="P16"/>
      <text:p text:style-name="P17">N U T A R I M A S</text:p>
      <text:p text:style-name="P18"><text:span text:style-name="T19">DĖL MOTERŲ PAVARDŽIŲ DARYMO</text:span></text:p>
      <text:p text:style-name="P20"/>
      <text:p text:style-name="P21">2003 m. birželio 26 d. Nr. N-2(87)</text:p>
      <text:p text:style-name="P22">Vilnius</text:p>
      <text:p text:style-name="P23"/>
      <text:p text:style-name="P24"/>
      <text:p text:style-name="P25"><text:span text:style-name="T26">Valstybinė lietuvių kalbos komisija, apsvarsčiusi visuomenės reiškiamas nuomones ir Moterų</text:span><text:span text:style-name="T27"><text:s/>ir vyrų lygių galimybių kontrolieriaus tarnybos siūlymą dėl moterų pavardžių darymo,<text:s/></text:span><text:span text:style-name="T28">nutari</text:span><text:span text:style-name="T29">a:</text:span></text:p>
      <text:p text:style-name="P30"><text:span text:style-name="T31">1</text:span><text:span text:style-name="T32">. Pagrindinėmis laikyti šias lietuviškų moterų pavardžių darymo nuostatas:<text:s/></text:span></text:p>
      <text:p text:style-name="P33"><text:span text:style-name="T34">1.1</text:span><text:span text:style-name="T35">. Moterų pavardės daromos iš pamatinės vyriškos pavardės su priesagomis -</text:span><text:span text:style-name="T36">aitė, -ytė, -utė, -(i)ūtė</text:span><text:span text:style-name="T37">:<text:s/></text:span></text:p>
      <text:p text:style-name="P38"><text:span text:style-name="T39">1.1.1</text:span><text:span text:style-name="T40">. su priesaga -</text:span><text:span text:style-name="T41">aitė</text:span><text:span text:style-name="T42"><text:s/>– vedant iš pavardžių su galūnėmis -</text:span><text:span text:style-name="T43">as, -a</text:span><text:span text:style-name="T44">, pvz.:<text:s/></text:span><text:span text:style-name="T45">Urbaitė</text:span><text:span text:style-name="T46"><text:s/>(iš<text:s/></text:span><text:span text:style-name="T47">Urbas</text:span><text:span text:style-name="T48">),<text:s/></text:span><text:span text:style-name="T49">Talmantaitė</text:span><text:span text:style-name="T50"><text:s/>(iš<text:s/></text:span><text:span text:style-name="T51">Talmantas</text:span><text:span text:style-name="T52">),<text:s/></text:span><text:span text:style-name="T53">Girėnaitė</text:span><text:span text:style-name="T54"><text:s/>(iš<text:s/></text:span><text:span text:style-name="T55">Girėnas</text:span><text:span text:style-name="T56">),<text:s/></text:span><text:span text:style-name="T57">Baranauskaitė</text:span><text:span text:style-name="T58"><text:s/>(iš<text:s/></text:span><text:span text:style-name="T59">Baranauskas</text:span><text:span text:style-name="T60">),<text:s/></text:span><text:span text:style-name="T61">Kirlaitė</text:span><text:span text:style-name="T62"><text:s/>(iš<text:s/></text:span><text:span text:style-name="T63">Kirla</text:span><text:span text:style-name="T64">),<text:s/></text:span><text:span text:style-name="T65">Montvilaitė</text:span><text:span text:style-name="T66"><text:s/>(iš<text:s/></text:span><text:span text:style-name="T67">Montvila</text:span><text:span text:style-name="T68">);</text:span><text:span text:style-name="T69"><text:s/></text:span></text:p>
      <text:p text:style-name="P70"><text:span text:style-name="T71">1.1.2</text:span><text:span text:style-name="T72">. su priesaga -</text:span><text:span text:style-name="T73">ytė</text:span><text:span text:style-name="T74"><text:s/>– vedant iš pavardžių su galūnėmis -</text:span><text:span text:style-name="T75">is, -ys, -ė</text:span><text:span text:style-name="T76"><text:s/>, taip pat po -</text:span><text:span text:style-name="T77">ia, -ja</text:span><text:span text:style-name="T78">, pvz.:<text:s/></text:span><text:span text:style-name="T79">Laukaitytė</text:span><text:span text:style-name="T80"><text:s/>(iš<text:s/></text:span><text:span text:style-name="T81">Laukaitis</text:span><text:span text:style-name="T82">),<text:s/></text:span><text:span text:style-name="T83">Stanytė</text:span><text:span text:style-name="T84"><text:s/>(iš<text:s/></text:span><text:span text:style-name="T85">Stanys</text:span><text:span text:style-name="T86">),<text:s/></text:span><text:span text:style-name="T87">Liogytė</text:span><text:span text:style-name="T88"><text:s/>(iš<text:s/></text:span><text:span text:style-name="T89">Liogė</text:span><text:span text:style-name="T90">),<text:s/></text:span><text:span text:style-name="T91">Stundžytė</text:span><text:span text:style-name="T92"><text:s/>(iš<text:s/></text:span><text:span text:style-name="T93">Stundžia</text:span><text:span text:style-name="T94">),<text:s/></text:span><text:span text:style-name="T95">Sajytė</text:span><text:span text:style-name="T96"><text:s/>(iš<text:s/></text:span><text:span text:style-name="T97">Saja</text:span><text:span text:style-name="T98">);<text:s/></text:span></text:p>
      <text:p text:style-name="P99"><text:span text:style-name="T100">1.1.3</text:span><text:span text:style-name="T101">. su priesaga -</text:span><text:span text:style-name="T102">utė</text:span><text:span text:style-name="T103"><text:s/>– vedant iš pavardžių su galūne -</text:span><text:span text:style-name="T104">us</text:span><text:span text:style-name="T105"><text:s/>(po kietojo priebalsio), pvz.:<text:s/></text:span><text:span text:style-name="T106">Meilutė</text:span><text:span text:style-name="T107"><text:s/>(iš<text:s/></text:span><text:span text:style-name="T108">Meilus</text:span><text:span text:style-name="T109">),<text:s/></text:span><text:span text:style-name="T110">Šulcutė<text:s/></text:span><text:span text:style-name="T111">(iš<text:s/></text:span><text:span text:style-name="T112">Šulcus</text:span><text:span text:style-name="T113">),<text:s/></text:span><text:span text:style-name="T114">Vaitiekutė</text:span><text:span text:style-name="T115"><text:s/>(iš<text:s/></text:span><text:span text:style-name="T116">Vaitiekus</text:span><text:span text:style-name="T117">);<text:s/></text:span></text:p>
      <text:p text:style-name="P118"><text:span text:style-name="T119">1.1.4</text:span><text:span text:style-name="T120">. su priesaga -</text:span><text:span text:style-name="T121">iūtė</text:span><text:span text:style-name="T122"><text:s/>– vedant iš pavardžių su galūne -</text:span><text:span text:style-name="T123">ius</text:span><text:span text:style-name="T124"><text:s/>(po minkštojo priebalsio), pvz.:<text:s/></text:span><text:span text:style-name="T125">Naudžiūtė</text:span><text:span text:style-name="T126"><text:s/>(iš<text:s/></text:span><text:span text:style-name="T127">Naudž</text:span><text:span text:style-name="T128">ius</text:span><text:span text:style-name="T129">),<text:s/></text:span><text:span text:style-name="T130">Kubiliūtė</text:span><text:span text:style-name="T131"><text:s/>(iš<text:s/></text:span><text:span text:style-name="T132">Kubilius</text:span><text:span text:style-name="T133">),<text:s/></text:span><text:span text:style-name="T134">Sinkevičiūtė</text:span><text:span text:style-name="T135"><text:s/>(iš<text:s/></text:span><text:span text:style-name="T136">Sinkevičius</text:span><text:span text:style-name="T137">); <text:s/></text:span></text:p>
      <text:p text:style-name="P138"><text:span text:style-name="T139">1.1.5</text:span><text:span text:style-name="T140">. su priesaga -</text:span><text:span text:style-name="T141">ūtė</text:span><text:span text:style-name="T142"><text:s/>– vedant iš pavardžių su galūne -</text:span><text:span text:style-name="T143">jus</text:span><text:span text:style-name="T144">, pvz.:<text:s/></text:span><text:span text:style-name="T145">Bliujūtė</text:span><text:span text:style-name="T146"><text:s/>(iš<text:s/></text:span><text:span text:style-name="T147">Bliujus</text:span><text:span text:style-name="T148">),<text:s/></text:span><text:span text:style-name="T149">Zujūtė</text:span><text:span text:style-name="T150"><text:s/>(iš<text:s/></text:span><text:span text:style-name="T151">Zujus</text:span><text:span text:style-name="T152">),<text:s/></text:span><text:span text:style-name="T153">Motiejūtė</text:span><text:span text:style-name="T154"><text:s/>(iš<text:s/></text:span><text:span text:style-name="T155">Motiejus</text:span><text:span text:style-name="T156">). <text:s/></text:span></text:p>
      <text:p text:style-name="P157"><text:span text:style-name="T158">1.2</text:span><text:span text:style-name="T159">. Moterų pavardės daromos iš vyro pavardės</text:span><text:span text:style-name="T160"><text:s/>su priesagomis -</text:span><text:span text:style-name="T161">ienė</text:span><text:span text:style-name="T162">,<text:s/></text:span><text:span text:style-name="T163">-(i)uvienė</text:span><text:span text:style-name="T164">:<text:s/></text:span></text:p>
      <text:p text:style-name="P165"><text:span text:style-name="T166">1.2.1</text:span><text:span text:style-name="T167">. su priesaga -</text:span><text:span text:style-name="T168">ienė</text:span><text:span text:style-name="T169"><text:s/>– vedant iš visų vyriškų pavardžių, pvz.:<text:s/></text:span><text:span text:style-name="T170">Urbonienė</text:span><text:span text:style-name="T171"><text:s/>(iš<text:s/></text:span><text:span text:style-name="T172">Urbonas</text:span><text:span text:style-name="T173">),<text:s/></text:span><text:span text:style-name="T174">Jovaišienė</text:span><text:span text:style-name="T175"><text:s/>(iš<text:s/></text:span><text:span text:style-name="T176">Jovaiša</text:span><text:span text:style-name="T177">),<text:s/></text:span><text:span text:style-name="T178">Palionienė</text:span><text:span text:style-name="T179"><text:s/>(iš<text:s/></text:span><text:span text:style-name="T180">Palionis</text:span><text:span text:style-name="T181">),<text:s/></text:span><text:span text:style-name="T182">Mikšienė</text:span><text:span text:style-name="T183"><text:s/>(iš<text:s/></text:span><text:span text:style-name="T184">Mikšys</text:span><text:span text:style-name="T185">),<text:s/></text:span><text:span text:style-name="T186">Liogienė</text:span><text:span text:style-name="T187"><text:s/>(iš<text:s/></text:span><text:span text:style-name="T188">Liogė</text:span><text:span text:style-name="T189">),<text:s/></text:span><text:span text:style-name="T190">Stundžienė</text:span><text:span text:style-name="T191"><text:s/>(iš<text:s/></text:span><text:span text:style-name="T192">Stundžia</text:span><text:span text:style-name="T193">),<text:s/></text:span><text:span text:style-name="T194">Radvilavičienė</text:span><text:span text:style-name="T195"><text:s/>(iš<text:s/></text:span><text:span text:style-name="T196">Radvilavičius</text:span><text:span text:style-name="T197">),<text:s/></text:span><text:span text:style-name="T198">Vaitiekienė</text:span><text:span text:style-name="T199"><text:s/>(iš<text:s/></text:span><text:span text:style-name="T200">Vaitiekus</text:span><text:span text:style-name="T201">),<text:s/></text:span><text:span text:style-name="T202">Rimkienė</text:span><text:span text:style-name="T203"><text:s/>(iš<text:s/></text:span><text:span text:style-name="T204">Rimkus</text:span><text:span text:style-name="T205">),<text:s/></text:span><text:span text:style-name="T206">Jucienė</text:span><text:span text:style-name="T207"><text:s/>(iš<text:s/></text:span><text:span text:style-name="T208">Jucius</text:span><text:span text:style-name="T209">);<text:s/></text:span></text:p>
      <text:p text:style-name="P210"><text:span text:style-name="T211">1.2.2</text:span><text:span text:style-name="T212">. priesaga -</text:span><text:span text:style-name="T213">uvienė</text:span><text:span text:style-name="T214"><text:s/>gali būti dedama, kai moters pavardė vedama iš dviskiemenių vyriškų pavardžių su galūne -</text:span><text:span text:style-name="T215">us<text:s/></text:span><text:span text:style-name="T216">(po kietojo priebalsio), pvz.:<text:s/></text:span><text:span text:style-name="T217">Rimkuvienė</text:span><text:span text:style-name="T218"><text:s/>(iš<text:s/></text:span><text:span text:style-name="T219">Rimkus</text:span><text:span text:style-name="T220">),<text:s/></text:span><text:span text:style-name="T221">Sutkuvienė</text:span><text:span text:style-name="T222"><text:s/>(iš<text:s/></text:span><text:span text:style-name="T223">Sutkus</text:span><text:span text:style-name="T224">),<text:s/></text:span><text:span text:style-name="T225">Zujuvienė</text:span><text:span text:style-name="T226"><text:s/>(iš<text:s/></text:span><text:span text:style-name="T227">Zujus</text:span><text:span text:style-name="T228">);</text:span></text:p>
      <text:p text:style-name="P229"><text:span text:style-name="T230">1.2.3</text:span><text:span text:style-name="T231">. priesaga -</text:span><text:span text:style-name="T232">iuvienė</text:span><text:span text:style-name="T233"><text:s/>gali būti dedama, kai moters pavardė vedama iš dviskiemenių vyriškų pavardžių su galūne -</text:span><text:span text:style-name="T234">ius<text:s/></text:span><text:span text:style-name="T235">(po minkštojo priebalsio), pvz.:<text:s/></text:span><text:span text:style-name="T236">Jančiuvienė</text:span><text:span text:style-name="T237"><text:s/>(iš<text:s/></text:span><text:span text:style-name="T238">Jančius</text:span><text:span text:style-name="T239">),<text:s/></text:span><text:span text:style-name="T240">Seiliuvienė</text:span><text:span text:style-name="T241"><text:s/>(iš<text:s/></text:span><text:span text:style-name="T242">Seilius</text:span><text:span text:style-name="T243">),<text:s/></text:span><text:span text:style-name="T244">Rimdžiuvienė</text:span><text:span text:style-name="T245"><text:s/>(iš<text:s/></text:span><text:span text:style-name="T246">Rimdžius</text:span><text:span text:style-name="T247">).</text:span><text:s/></text:p>
      <text:p text:style-name="P248">Punkto pakeitimai:</text:p>
      <text:p text:style-name="P249"><text:span text:style-name="T250">Nr.<text:s/></text:span><text:a xlink:href="https://www.e-tar.lt/portal/legalAct.html?documentId=208ba4d0e5b411ed9978886e85107ab2" office:target-frame-name="_top" xlink:show="replace"><text:span text:style-name="T251">N-1 (199)</text:span></text:a><text:span text:style-name="T252">, 2023-04-27, paskelbta TAR 2023-04-28,<text:s/></text:span><text:span text:style-name="T253">i. k. 2023-08188</text:span></text:p>
      <text:p text:style-name="Normal"/>
      <text:p text:style-name="P254"><text:span text:style-name="T255">2</text:span><text:span text:style-name="T256">. Tais atvejais, kai norima turėti (suteikti) pavardės formą, kuri nenurodytų šeiminės padėties, pavardė iš vyriškos pavardės gali būti daroma su galūne<text:s/></text:span><text:span text:style-name="T257">-ė,</text:span><text:span text:style-name="T258"><text:s/>pvz.:<text:s/></text:span><text:span text:style-name="T259">Alminė</text:span><text:span text:style-name="T260"><text:s/>(iš<text:s/></text:span><text:span text:style-name="T261">Alminas</text:span><text:span text:style-name="T262">),<text:s/></text:span><text:span text:style-name="T263">Talmantė</text:span><text:span text:style-name="T264"><text:s/>(iš<text:s/></text:span><text:span text:style-name="T265">Talmantas</text:span><text:span text:style-name="T266">),<text:s/></text:span><text:span text:style-name="T267">Butkė</text:span><text:span text:style-name="T268"><text:s/>(iš<text:s/></text:span><text:span text:style-name="T269">Butkus</text:span><text:span text:style-name="T270">),<text:s/></text:span><text:span text:style-name="T271">Vaiti</text:span><text:span text:style-name="T272">ekė</text:span><text:span text:style-name="T273"><text:s/>(iš<text:s/></text:span><text:span text:style-name="T274">Vaitiekus</text:span><text:span text:style-name="T275">),<text:s/></text:span><text:span text:style-name="T276">Gudonė</text:span><text:span text:style-name="T277"><text:s/>(iš<text:s/></text:span><text:span text:style-name="T278">Gudonis</text:span><text:span text:style-name="T279">),<text:s/></text:span><text:span text:style-name="T280">Lebedė</text:span><text:span text:style-name="T281"><text:s/>(iš<text:s/></text:span><text:span text:style-name="T282">Lebedys</text:span><text:span text:style-name="T283">),<text:s/></text:span><text:span text:style-name="T284">Misevičė</text:span><text:span text:style-name="T285"><text:s/>(iš<text:s/></text:span><text:span text:style-name="T286">Misevičius</text:span><text:span text:style-name="T287">),<text:s/></text:span><text:span text:style-name="T288">Ambraziejė</text:span><text:span text:style-name="T289"><text:s/>(iš<text:s/></text:span><text:span text:style-name="T290">Ambraziejus</text:span><text:span text:style-name="T291">),<text:s/></text:span><text:span text:style-name="T292">Stundžė<text:s/></text:span><text:span text:style-name="T293">(iš</text:span><text:span text:style-name="T294"><text:s/>Stundžia</text:span><text:span text:style-name="T295">),<text:s/></text:span><text:span text:style-name="T296">Motuzė<text:s/></text:span><text:span text:style-name="T297">(iš</text:span><text:span text:style-name="T298"><text:s/>Motuza</text:span><text:span text:style-name="T299">). Kai vyriška pavardė turi galūnę<text:s/></text:span><text:span text:style-name="T300">-ė,</text:span><text:span text:style-name="T301"><text:s/>moteriška pavardė lieka nepakitusi, pvz.:<text:s/></text:span><text:span text:style-name="T302">Lapė, Kregždė.</text:span></text:p>
      <text:p text:style-name="P303"/>
      <text:p text:style-name="P304"/>
      <text:p text:style-name="P305"/>
      <text:p text:style-name="P306">KOMISIJOS PIRMININKĖ<text:tab/>IRENA SMETONIENĖ</text:p>
      <text:p text:style-name="P307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Valstybinė lietuvių kalbos komisija, Nutarimas</text:span></text:p>
      <text:p text:style-name="P317"><text:span text:style-name="T318">Nr.<text:s/></text:span><text:a xlink:href="https://www.e-tar.lt/portal/legalAct.html?documentId=208ba4d0e5b411ed9978886e85107ab2" office:target-frame-name="_top" xlink:show="replace"><text:span text:style-name="T319">N-1 (199)</text:span></text:a><text:span text:style-name="T320">, 2023-04-27, paskelbta TAR<text:s/></text:span><text:span text:style-name="T321">2023-04-28, i. k. 2023-08188</text:span></text:p>
      <text:p text:style-name="P322"><text:span text:style-name="T323">Dėl Valstybinės lietuvių kalbos komisijos 2003 m. birželio 26 d. nutarimo Nr. N-2(87) „Dėl moterų pavardžių dary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29T12:17:00Z</meta:creation-date>
    <dc:date>2023-05-29T12:17:00Z</dc:date>
    <meta:template xlink:href="Normal.dotm" xlink:type="simple"/>
    <meta:editing-cycles>2</meta:editing-cycles>
    <meta:editing-duration>PT0S</meta:editing-duration>
    <meta:document-statistic meta:page-count="3" meta:paragraph-count="48" meta:word-count="444" meta:character-count="3554" meta:row-count="121" meta:non-whitespace-character-count="3158"/>
  </office:meta>
</office:document-meta>
</file>