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keep-with-next="always" fo:widows="0" fo:orphans="0" fo:text-align="justify"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P4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with-next="always" fo:text-align="justify" fo:text-indent="0.4923in"/>
      <style:text-properties fo:color="#000000" style:font-size-complex="12pt" fo:hyphenate="false"/>
    </style:style>
    <style:style style:name="P51" style:parent-style-name="Normal" style:family="paragraph">
      <style:paragraph-properties fo:keep-with-next="always" fo:text-align="justify" fo:text-indent="0.4923in"/>
      <style:text-properties fo:color="#000000" style:font-size-complex="12pt" fo:hyphenate="false"/>
    </style:style>
    <style:style style:name="P52" style:parent-style-name="Normal" style:family="paragraph">
      <style:paragraph-properties fo:keep-with-next="always" fo:text-align="center"/>
      <style:text-properties fo:hyphenate="false"/>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keep-with-next="always" fo:text-align="justify" fo:text-indent="0.4923in"/>
      <style:text-properties fo:color="#000000" style:font-size-complex="12pt" fo:hyphenate="false"/>
    </style:style>
    <style:style style:name="P55" style:parent-style-name="Normal" style:family="paragraph">
      <style:paragraph-properties fo:keep-with-next="always" fo:text-align="justify" fo:text-indent="0.4923in"/>
      <style:text-properties fo:color="#000000" style:font-size-complex="12pt" fo:hyphenate="false"/>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keep-with-next="always" fo:text-align="justify" fo:text-indent="0.4923in"/>
      <style:text-properties fo:color="#000000" style:font-size-complex="12pt" fo:hyphenate="false"/>
    </style:style>
    <style:style style:name="P67" style:parent-style-name="Normal" style:family="paragraph">
      <style:paragraph-properties fo:widows="0" fo:orphans="0" fo:text-align="justify" style:vertical-align="baseline" fo:text-indent="0.4923in"/>
      <style:text-properties fo:hyphenate="false"/>
    </style:style>
    <style:style style:name="T6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with-next="always" fo:widows="0" fo:orphans="0" fo:text-align="justify"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keep-with-next="always"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0%" fo:text-indent="0.4923in">
        <style:tab-stops>
          <style:tab-stop style:type="left" style:position="0.7347in"/>
        </style:tab-stops>
      </style:paragraph-properties>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keep-with-next="alway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with-next="always" fo:widows="0" fo:orphans="0" fo:text-align="justify"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with-next="alway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0%" fo:text-indent="0.492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with-next="always" fo:text-align="justify"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with-next="always" fo:text-align="justify"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keep-with-next="always" fo:widows="0" fo:orphans="0" fo:text-align="justify"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style:snap-to-layout-grid="false"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with-next="always" style:snap-to-layout-grid="false"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with-next="always" style:snap-to-layout-grid="false"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with-next="always" fo:text-align="justify" fo:text-indent="0.4923in"/>
      <style:text-properties fo:hyphenate="false"/>
    </style:style>
    <style:style style:name="P183" style:parent-style-name="Normal" style:family="paragraph">
      <style:paragraph-properties fo:keep-with-next="always" fo:text-align="center"/>
      <style:text-properties fo:hyphenate="false"/>
    </style:style>
    <style:style style:name="T184" style:parent-style-name="DefaultParagraphFont" style:family="text">
      <style:text-properties fo:font-weight="bold" style:font-weight-asian="bold" fo:text-transform="uppercase" fo:color="#000000" style:font-size-complex="12pt"/>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keep-with-next="always" fo:text-align="center"/>
      <style:text-properties fo:hyphenate="false"/>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keep-with-next="always" fo:text-align="justify" fo:text-indent="0.4923in"/>
      <style:text-properties fo:color="#000000" style:font-size-complex="12pt" fo:hyphenate="false"/>
    </style:style>
    <style:style style:name="P189" style:parent-style-name="Normal" style:family="paragraph">
      <style:paragraph-properties fo:text-align="justify" fo:line-height="110%" fo:text-indent="0.4923in">
        <style:tab-stops>
          <style:tab-stop style:type="left" style:position="0.7347in"/>
        </style:tab-stops>
      </style:paragraph-properties>
    </style:style>
    <style:style style:name="T1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with-next="always"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with-next="always"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with-next="always"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with-next="always" fo:text-align="justify"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text-align="justify"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with-next="alway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with-next="always" fo:text-align="justify" fo:text-indent="0.4923in"/>
      <style:text-properties fo:hyphenate="false"/>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fo:text-transform="uppercase" fo:color="#000000" style:font-size-complex="12pt"/>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keep-with-next="always" fo:text-align="justify" fo:text-indent="0.4923in"/>
      <style:text-properties fo:color="#000000" style:font-size-complex="12pt" fo:hyphenate="false"/>
    </style:style>
    <style:style style:name="P251" style:parent-style-name="Normal" style:family="paragraph">
      <style:paragraph-properties fo:keep-with-next="always"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with-next="alway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0%" fo:text-indent="0.4923in">
        <style:tab-stops>
          <style:tab-stop style:type="left" style:position="0.7347in"/>
        </style:tab-stops>
      </style:paragraph-properties>
    </style:style>
    <style:style style:name="T2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keep-with-next="always" fo:text-align="center"/>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keep-with-next="always" fo:text-align="justify" fo:text-indent="0.4923in"/>
      <style:text-properties fo:color="#000000" style:font-size-complex="12pt" fo:hyphenate="false"/>
    </style:style>
    <style:style style:name="P282" style:parent-style-name="Normal" style:family="paragraph">
      <style:paragraph-properties fo:keep-with-next="always"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keep-with-next="alway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with-next="alway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with-next="alway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with-next="alway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with-next="always" fo:text-align="justify" fo:text-indent="0.4923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keep-with-next="always" fo:text-align="justify" fo:text-indent="0.4923in"/>
      <style:text-properties fo:color="#000000" style:font-size-complex="12pt" fo:hyphenate="false"/>
    </style:style>
    <style:style style:name="P346" style:parent-style-name="Normal" style:family="paragraph">
      <style:paragraph-properties fo:text-align="justify" fo:line-height="110%" fo:text-indent="0.4923in">
        <style:tab-stops>
          <style:tab-stop style:type="left" style:position="0.7347in"/>
        </style:tab-stops>
      </style:paragraph-properties>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0%" fo:text-indent="0.4923in">
        <style:tab-stops>
          <style:tab-stop style:type="left" style:position="0.7347in"/>
        </style:tab-stops>
      </style:paragraph-properties>
    </style:style>
    <style:style style:name="T3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0%" fo:text-indent="0.4923in">
        <style:tab-stops>
          <style:tab-stop style:type="left" style:position="0.7347in"/>
        </style:tab-stops>
      </style:paragraph-properties>
    </style:style>
    <style:style style:name="T3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9" style:parent-style-name="Normal" style:family="paragraph">
      <style:paragraph-properties fo:text-align="justify" fo:line-height="110%" fo:text-indent="0.4923in">
        <style:tab-stops>
          <style:tab-stop style:type="left" style:position="0.7347in"/>
        </style:tab-stops>
      </style:paragraph-properties>
    </style:style>
    <style:style style:name="T3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0%" fo:text-indent="0.4923in">
        <style:tab-stops>
          <style:tab-stop style:type="left" style:position="0.7347in"/>
        </style:tab-stops>
      </style:paragraph-properties>
    </style:style>
    <style:style style:name="T3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3" style:parent-style-name="Normal" style:family="paragraph">
      <style:paragraph-properties fo:text-align="justify" fo:line-height="110%" fo:text-indent="0.4923in">
        <style:tab-stops>
          <style:tab-stop style:type="left" style:position="0.7347in"/>
        </style:tab-stops>
      </style:paragraph-properties>
    </style:style>
    <style:style style:name="T3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6" style:parent-style-name="Normal" style:family="paragraph">
      <style:paragraph-properties fo:text-align="justify" fo:line-height="110%" fo:text-indent="0.4923in">
        <style:tab-stops>
          <style:tab-stop style:type="left" style:position="0.7347in"/>
        </style:tab-stops>
      </style:paragraph-properties>
    </style:style>
    <style:style style:name="T3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40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P419" style:parent-style-name="Normal" style:family="paragraph">
      <style:paragraph-properties fo:keep-with-next="always" fo:text-align="justify"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keep-with-next="always"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0%" fo:text-indent="0.4923in">
        <style:tab-stops>
          <style:tab-stop style:type="left" style:position="0.7347in"/>
        </style:tab-stops>
      </style:paragraph-properties>
    </style:style>
    <style:style style:name="T428"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9"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30"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31"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justify"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0%" fo:text-indent="0.4923in">
        <style:tab-stops>
          <style:tab-stop style:type="left" style:position="0.7347in"/>
        </style:tab-stops>
      </style:paragraph-properties>
    </style:style>
    <style:style style:name="T4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4" style:parent-style-name="Normal" style:family="paragraph">
      <style:paragraph-properties fo:text-align="justify" fo:line-height="110%" fo:text-indent="0.4923in">
        <style:tab-stops>
          <style:tab-stop style:type="left" style:position="0.7347in"/>
        </style:tab-stops>
      </style:paragraph-properties>
    </style:style>
    <style:style style:name="T4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8" style:parent-style-name="Normal" style:family="paragraph">
      <style:paragraph-properties fo:text-align="justify" fo:line-height="110%" fo:text-indent="0.4923in">
        <style:tab-stops>
          <style:tab-stop style:type="left" style:position="0.7347in"/>
        </style:tab-stops>
      </style:paragraph-properties>
    </style:style>
    <style:style style:name="T4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1" style:parent-style-name="Normal" style:family="paragraph">
      <style:paragraph-properties fo:text-align="justify" fo:line-height="110%" fo:text-indent="0.4923in">
        <style:tab-stops>
          <style:tab-stop style:type="left" style:position="0.7347in"/>
        </style:tab-stops>
      </style:paragraph-properties>
    </style:style>
    <style:style style:name="T4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style:vertical-align="baseline" fo:text-indent="0.4923in"/>
      <style:text-properties fo:hyphenate="false"/>
    </style:style>
    <style:style style:name="T46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text-properties fo:hyphenate="false"/>
    </style:style>
    <style:style style:name="T479" style:parent-style-name="DefaultParagraphFont" style:family="text">
      <style:text-properties fo:font-weight="bold" style:font-weight-asian="bold" fo:text-transform="uppercase" fo:color="#000000" style:font-size-complex="12pt"/>
    </style:style>
    <style:style style:name="T480" style:parent-style-name="DefaultParagraphFont" style:family="text">
      <style:text-properties fo:font-weight="bold" style:font-weight-asian="bold" fo:text-transform="uppercase" fo:color="#000000" style:font-size-complex="12pt"/>
    </style:style>
    <style:style style:name="P481" style:parent-style-name="Normal" style:family="paragraph">
      <style:paragraph-properties fo:keep-with-next="always" fo:text-align="center"/>
      <style:text-properties fo:hyphenate="false"/>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keep-with-next="always" fo:text-align="justify" fo:text-indent="0.4923in"/>
      <style:text-properties fo:color="#000000" style:font-size-complex="12pt" fo:hyphenate="false"/>
    </style:style>
    <style:style style:name="P485" style:parent-style-name="Normal" style:family="paragraph">
      <style:paragraph-properties fo:text-align="justify" fo:line-height="110%" fo:text-indent="0.4923in">
        <style:tab-stops>
          <style:tab-stop style:type="left" style:position="0.7347in"/>
        </style:tab-stops>
      </style:paragraph-properties>
    </style:style>
    <style:style style:name="T4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baseline" fo:text-indent="0.4923in"/>
      <style:text-properties fo:hyphenate="false"/>
    </style:style>
    <style:style style:name="T494"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495"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49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498"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keep-with-next="alway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justify" fo:text-indent="0.4923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name-complex="Arial"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text-indent="0.4923in"/>
      <style:text-properties fo:hyphenate="false"/>
    </style:style>
    <style:style style:name="T51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keep-with-next="always" fo:widows="0" fo:orphans="0" fo:text-align="justify"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0%" fo:text-indent="0.4923in">
        <style:tab-stops>
          <style:tab-stop style:type="left" style:position="0.7347in"/>
        </style:tab-stops>
      </style:paragraph-properties>
    </style:style>
    <style:style style:name="T5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0%" fo:text-indent="0.4923in">
        <style:tab-stops>
          <style:tab-stop style:type="left" style:position="0.7347in"/>
        </style:tab-stops>
      </style:paragraph-properties>
    </style:style>
    <style:style style:name="T5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4"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fo:text-transform="uppercase" fo:color="#000000" style:font-size-complex="12pt"/>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fo:text-transform="uppercase" fo:color="#000000" style:font-size-complex="12pt"/>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fo:keep-with-next="always" fo:text-align="justify" fo:text-indent="0.4923in"/>
      <style:text-properties fo:color="#000000" style:font-size-complex="12pt" fo:hyphenate="false"/>
    </style:style>
    <style:style style:name="P560" style:parent-style-name="Normal" style:family="paragraph">
      <style:paragraph-properties fo:widows="0" fo:orphans="0" fo:text-align="justify" style:vertical-align="baseline" fo:text-indent="0.4923in"/>
      <style:text-properties fo:hyphenate="false"/>
    </style:style>
    <style:style style:name="T56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6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justify" fo:text-indent="0.4923in"/>
      <style:text-properties fo:hyphenate="false"/>
    </style:style>
    <style:style style:name="P574" style:parent-style-name="Normal" style:family="paragraph">
      <style:paragraph-properties fo:keep-with-next="always" fo:text-align="center"/>
      <style:text-properties fo:hyphenate="false"/>
    </style:style>
    <style:style style:name="T575" style:parent-style-name="DefaultParagraphFont" style:family="text">
      <style:text-properties fo:font-weight="bold" style:font-weight-asian="bold" fo:text-transform="uppercase" fo:color="#000000" style:font-size-complex="12pt"/>
    </style:style>
    <style:style style:name="T576" style:parent-style-name="DefaultParagraphFont" style:family="text">
      <style:text-properties fo:font-weight="bold" style:font-weight-asian="bold" fo:text-transform="uppercase" fo:color="#000000" style:font-size-complex="12pt"/>
    </style:style>
    <style:style style:name="P577" style:parent-style-name="Normal" style:family="paragraph">
      <style:paragraph-properties fo:keep-with-next="always" fo:text-align="center"/>
      <style:text-properties fo:hyphenate="false"/>
    </style:style>
    <style:style style:name="T578" style:parent-style-name="DefaultParagraphFont" style:family="text">
      <style:text-properties fo:font-weight="bold" style:font-weight-asian="bold" fo:text-transform="uppercase" fo:color="#000000" style:font-size-complex="12pt"/>
    </style:style>
    <style:style style:name="P579" style:parent-style-name="Normal" style:family="paragraph">
      <style:paragraph-properties fo:keep-with-next="always" fo:text-align="justify" fo:text-indent="0.4923in"/>
      <style:text-properties fo:color="#000000" style:font-size-complex="12pt" fo:hyphenate="false"/>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justify"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baseline" fo:text-indent="0.4923in"/>
      <style:text-properties fo:hyphenate="false"/>
    </style:style>
    <style:style style:name="T5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9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9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9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style:vertical-align="baseline" fo:text-indent="0.4923in"/>
      <style:text-properties fo:hyphenate="false"/>
    </style:style>
    <style:style style:name="T60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60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60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60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style:vertical-align="baseline" fo:text-indent="0.4923in"/>
      <style:text-properties fo:hyphenate="false"/>
    </style:style>
    <style:style style:name="T61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style:text-properties fo:hyphenate="false"/>
    </style:style>
    <style:style style:name="T625" style:parent-style-name="DefaultParagraphFont" style:family="text">
      <style:text-properties fo:font-weight="bold" style:font-weight-asian="bold" fo:text-transform="uppercase" fo:color="#000000" style:font-size-complex="12pt"/>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keep-with-next="always" fo:text-align="center"/>
      <style:text-properties fo:hyphenate="false"/>
    </style:style>
    <style:style style:name="T628" style:parent-style-name="DefaultParagraphFont" style:family="text">
      <style:text-properties fo:font-weight="bold" style:font-weight-asian="bold" fo:text-transform="uppercase" fo:color="#000000" style:font-size-complex="12pt"/>
    </style:style>
    <style:style style:name="P629" style:parent-style-name="Normal" style:family="paragraph">
      <style:paragraph-properties fo:keep-with-next="always" fo:text-align="justify" fo:text-indent="0.4923in"/>
      <style:text-properties fo:color="#000000" style:font-size-complex="12pt" fo:hyphenate="false"/>
    </style:style>
    <style:style style:name="P630" style:parent-style-name="Normal" style:family="paragraph">
      <style:paragraph-properties fo:keep-with-next="always" fo:widows="0" fo:orphans="0" fo:text-align="justify"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0%" fo:text-indent="0.4923in">
        <style:tab-stops>
          <style:tab-stop style:type="left" style:position="0.7347in"/>
        </style:tab-stops>
      </style:paragraph-properties>
    </style:style>
    <style:style style:name="T6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keep-with-next="always" style:snap-to-layout-grid="false"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4923in"/>
      <style:text-properties fo:hyphenate="false"/>
    </style:style>
    <style:style style:name="T65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5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5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9"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60"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6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justify"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with-next="always" fo:text-align="justify"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with-next="always" fo:text-align="justify"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justify"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keep-with-next="always" fo:text-align="justify"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keep-with-next="always" fo:text-align="justify"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keep-with-next="always" fo:text-align="justify"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keep-with-next="always" fo:text-align="justify"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with-next="always" fo:text-align="justify"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keep-with-next="always" fo:text-align="justify"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keep-with-next="always"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keep-with-next="always" fo:text-align="justify"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keep-with-next="always" fo:text-align="justify"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with-next="always" fo:text-align="justify"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keep-with-next="always" fo:text-align="justify"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keep-with-next="always" fo:text-align="justify"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with-next="always" fo:text-align="justify"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keep-with-next="always"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keep-with-next="always"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keep-with-next="always" fo:text-align="justify"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keep-with-next="always" fo:text-align="justify"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keep-with-next="always" fo:widows="0" fo:orphans="0" fo:text-align="justify" fo:text-indent="0.5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keep-with-next="always" fo:text-align="justify"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with-next="always" fo:text-align="justify" fo:text-indent="0.4923in"/>
      <style:text-properties fo:hyphenate="false"/>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font-weight="bold" style:font-weight-asian="bold" fo:text-transform="uppercase" fo:color="#000000" style:font-size-complex="12pt"/>
    </style:style>
    <style:style style:name="T759" style:parent-style-name="DefaultParagraphFont" style:family="text">
      <style:text-properties fo:font-weight="bold" style:font-weight-asian="bold" fo:text-transform="uppercase" fo:color="#000000" style:font-size-complex="12pt"/>
    </style:style>
    <style:style style:name="P760" style:parent-style-name="Normal" style:family="paragraph">
      <style:paragraph-properties fo:keep-with-next="always" fo:text-align="center"/>
      <style:text-properties fo:hyphenate="false"/>
    </style:style>
    <style:style style:name="T761" style:parent-style-name="DefaultParagraphFont" style:family="text">
      <style:text-properties fo:font-weight="bold" style:font-weight-asian="bold" fo:text-transform="uppercase" fo:color="#000000" style:font-size-complex="12pt"/>
    </style:style>
    <style:style style:name="P762" style:parent-style-name="Normal" style:family="paragraph">
      <style:paragraph-properties fo:keep-with-next="always" fo:text-align="justify" fo:text-indent="0.4923in"/>
      <style:text-properties fo:color="#000000" style:font-size-complex="12pt" fo:hyphenate="false"/>
    </style:style>
    <style:style style:name="P763" style:parent-style-name="Normal" style:family="paragraph">
      <style:paragraph-properties fo:keep-with-next="always"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keep-with-next="always" fo:text-align="justify"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with-next="always" fo:text-align="justify"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with-next="always" fo:text-align="justify"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keep-with-next="always" fo:text-align="justify"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keep-with-next="always" fo:text-align="justify"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keep-with-next="always" fo:text-align="justify"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keep-with-next="always"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keep-with-next="always" fo:text-align="justify"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keep-with-next="always" fo:text-align="justify"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with-next="always" fo:text-align="justify"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with-next="always" fo:text-align="justify"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with-next="always" fo:text-align="justify"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keep-with-next="always" fo:text-align="justify"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with-next="always" fo:text-align="justify"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keep-with-next="always" fo:text-align="justify"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style:vertical-align="baseline" fo:text-indent="0.4923in"/>
      <style:text-properties fo:hyphenate="false"/>
    </style:style>
    <style:style style:name="T81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2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center"/>
      <style:text-properties fo:hyphenate="false"/>
    </style:style>
    <style:style style:name="T828" style:parent-style-name="DefaultParagraphFont" style:family="text">
      <style:text-properties fo:font-weight="bold" style:font-weight-asian="bold" fo:text-transform="uppercase" fo:color="#000000" style:font-size-complex="12pt"/>
    </style:style>
    <style:style style:name="T829" style:parent-style-name="DefaultParagraphFont" style:family="text">
      <style:text-properties fo:font-weight="bold" style:font-weight-asian="bold" fo:text-transform="uppercase" fo:color="#000000" style:font-size-complex="12pt"/>
    </style:style>
    <style:style style:name="P830" style:parent-style-name="Normal" style:family="paragraph">
      <style:paragraph-properties fo:keep-with-next="always" fo:text-align="center"/>
      <style:text-properties fo:hyphenate="false"/>
    </style:style>
    <style:style style:name="T831" style:parent-style-name="DefaultParagraphFont" style:family="text">
      <style:text-properties fo:font-weight="bold" style:font-weight-asian="bold" fo:text-transform="uppercase" fo:color="#000000" style:font-size-complex="12pt"/>
    </style:style>
    <style:style style:name="P832" style:parent-style-name="Normal" style:family="paragraph">
      <style:paragraph-properties fo:keep-with-next="always" fo:text-align="justify" fo:text-indent="0.4923in"/>
      <style:text-properties fo:color="#000000" style:font-size-complex="12pt" fo:hyphenate="false"/>
    </style:style>
    <style:style style:name="P833" style:parent-style-name="Normal" style:family="paragraph">
      <style:paragraph-properties fo:keep-with-next="always" fo:widows="0" fo:orphans="0" fo:text-align="justify"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keep-with-next="always" fo:text-align="justify"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keep-with-next="always" fo:text-align="justify"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keep-with-next="always" fo:widows="0" fo:orphans="0" fo:text-align="justify"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rial" fo:font-size="11pt" style:font-size-asian="11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keep-with-next="always" fo:text-align="center"/>
      <style:text-properties fo:hyphenate="false"/>
    </style:style>
    <style:style style:name="T864" style:parent-style-name="DefaultParagraphFont" style:family="text">
      <style:text-properties fo:color="#000000" style:font-size-complex="12pt"/>
    </style:style>
    <style:style style:name="P865" style:parent-style-name="Normal" style:family="paragraph">
      <style:paragraph-properties fo:keep-with-next="always" fo:widows="0" fo:orphans="0" fo:margin-left="3.5437in">
        <style:tab-stops/>
      </style:paragraph-properties>
      <style:text-properties fo:hyphenate="false"/>
    </style:style>
    <style:style style:name="P866"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868" style:parent-style-name="Normal" style:family="paragraph">
      <style:paragraph-properties fo:keep-with-next="always" fo:widows="0" fo:orphans="0" fo:margin-left="3.5437in">
        <style:tab-stops/>
      </style:paragraph-properties>
      <style:text-properties fo:color="#000000" fo:hyphenate="false"/>
    </style:style>
    <style:style style:name="P869" style:parent-style-name="Normal" style:family="paragraph">
      <style:paragraph-properties fo:keep-with-next="always" fo:widows="0" fo:orphans="0" fo:margin-left="3.5437in">
        <style:tab-stops/>
      </style:paragraph-properties>
      <style:text-properties fo:color="#000000" fo:hyphenate="false"/>
    </style:style>
    <style:style style:name="P870" style:parent-style-name="Normal" style:family="paragraph">
      <style:paragraph-properties fo:keep-with-next="always" fo:widows="0" fo:orphans="0" fo:margin-left="3.5437in">
        <style:tab-stops/>
      </style:paragraph-properties>
      <style:text-properties fo:color="#000000" fo:hyphenate="false"/>
    </style:style>
    <style:style style:name="P871" style:parent-style-name="Normal" style:family="paragraph">
      <style:paragraph-properties fo:keep-with-next="always" fo:widows="0" fo:orphans="0" fo:margin-left="3.5437in">
        <style:tab-stops/>
      </style:paragraph-properties>
      <style:text-properties fo:color="#000000" fo:hyphenate="false"/>
    </style:style>
    <style:style style:name="P872" style:parent-style-name="Normal" style:family="paragraph">
      <style:paragraph-properties fo:keep-with-next="always" fo:widows="0" fo:orphans="0" fo:text-indent="3.543in"/>
      <style:text-properties fo:color="#000000" fo:hyphenate="false"/>
    </style:style>
    <style:style style:name="P873" style:parent-style-name="Normal" style:family="paragraph">
      <style:paragraph-properties fo:keep-with-next="always" fo:widows="0" fo:orphans="0" fo:text-indent="3.543in"/>
      <style:text-properties fo:color="#000000" fo:hyphenate="false"/>
    </style:style>
    <style:style style:name="P874" style:parent-style-name="Normal" style:family="paragraph">
      <style:paragraph-properties fo:keep-with-next="always" fo:widows="0" fo:orphans="0" fo:text-align="center"/>
      <style:text-properties fo:hyphenate="false"/>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keep-with-next="always" fo:widows="0" fo:orphans="0" fo:text-align="justify"/>
      <style:text-properties fo:color="#000000" fo:hyphenate="false"/>
    </style:style>
    <style:style style:name="P877" style:parent-style-name="Normal" style:family="paragraph">
      <style:paragraph-properties fo:keep-with-next="always" fo:widows="0" fo:orphans="0" fo:text-align="justify"/>
      <style:text-properties fo:color="#000000" fo:hyphenate="false"/>
    </style:style>
    <style:style style:name="P878"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879"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880" style:parent-style-name="DefaultParagraphFont" style:family="text">
      <style:text-properties fo:color="#000000" fo:font-size="11pt" style:font-size-asian="11pt"/>
    </style:style>
    <style:style style:name="P881"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88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83"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84"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85"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886"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87"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8"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8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0"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4"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7"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89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1"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90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5"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906"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907" style:parent-style-name="Normal" style:family="paragraph">
      <style:paragraph-properties fo:keep-with-next="always" fo:widows="0" fo:orphans="0" fo:text-align="justify"/>
      <style:text-properties fo:color="#000000" fo:hyphenate="false"/>
    </style:style>
    <style:style style:name="P908" style:parent-style-name="Normal" style:family="paragraph">
      <style:paragraph-properties fo:keep-with-next="always" fo:widows="0" fo:orphans="0" fo:text-align="justify" fo:margin-left="1.2798in">
        <style:tab-stops/>
      </style:paragraph-properties>
      <style:text-properties fo:color="#000000" fo:hyphenate="false"/>
    </style:style>
    <style:style style:name="P909" style:parent-style-name="Normal" style:family="paragraph">
      <style:paragraph-properties fo:keep-with-next="always" fo:widows="0" fo:orphans="0" fo:text-align="justify" fo:margin-left="1.2798in">
        <style:tab-stops/>
      </style:paragraph-properties>
      <style:text-properties fo:color="#000000" fo:hyphenate="false"/>
    </style:style>
    <style:style style:name="P910" style:parent-style-name="Normal" style:family="paragraph">
      <style:paragraph-properties fo:keep-with-next="always" fo:widows="0" fo:orphans="0" fo:text-align="justify" fo:margin-left="1.2798in">
        <style:tab-stops/>
      </style:paragraph-properties>
      <style:text-properties fo:color="#000000" fo:hyphenate="false"/>
    </style:style>
    <style:style style:name="P911" style:parent-style-name="Normal" style:family="paragraph">
      <style:paragraph-properties fo:keep-with-next="alway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keep-with-next="always">
        <style:tab-stops>
          <style:tab-stop style:type="right" style:position="6.6937in"/>
        </style:tab-stops>
      </style:paragraph-properties>
      <style:text-properties fo:hyphenate="false"/>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text-properties style:font-name="Arial"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weight="bold" style:font-weight-asian="bold"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3">Suvestinė redakcija nuo 2024-07-02</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24-07-02:</text:p>
      <text:p text:style-name="Normal"><text:span text:style-name="T12">Nr.<text:s/></text:span><text:a xlink:href="https://www.e-tar.lt/portal/legalAct.html?documentId=1835c070377211efbdaea558de59136c" office:target-frame-name="_top" xlink:show="replace"><text:span text:style-name="T13">5-V-695</text:span></text:a><text:span text:style-name="T14">, 2024-07-01, paskelbta TAR 2024-07-01, i. k. 2024-12210</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NUOMOS IR PANAUD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ietuvos Respublikos Vyriausybės 2019 m. liepos 31 d. nutarimo Nr. 808 „Dėl įgaliojimų suteikimo įgyvendinant Lietuvos Respublikos ginklų ir šaudmenų kontrolės įstatymą“ 1.7 papunkčiu:</text:span></text:p>
      <text:p text:style-name="P30"><text:span text:style-name="T31">1</text:span><text:span text:style-name="T32">.<text:s/></text:span><text:span text:style-name="T33">Tvirtin</text:span><text:span text:style-name="T34">u<text:s/></text:span><text:span text:style-name="T35">Šaudymo tiruose ar šaudyklose, jų terito</text:span><text:span text:style-name="T36">rijoje reikalavimų, reikalavimų tirų ar šaudyklų patalpoms bei ginklo naudojimo, nuomos ir panaudos tire ar šaudykloje tvarkos aprašą<text:s/></text:span><text:span text:style-name="T37">(pridedama).</text:span></text:p>
      <text:p text:style-name="P38"/>
      <text:p text:style-name="P39"/>
      <text:p text:style-name="P40"/>
      <text:p text:style-name="P41">POLICIJOS GENERALINIS KOMISARAS<text:tab/>VYTAUTAS GRIGARAVIČIUS</text:p>
      <text:p text:style-name="Normal"/>
      <text:soft-page-break/>
      <text:p text:style-name="P42"><text:span text:style-name="T44">Patvirtinta</text:span></text:p>
      <text:p text:style-name="P45">Lietuvos policijos generalinio komisaro</text:p>
      <text:p text:style-name="P46">2003 m. birželio 30 d. įsakymu Nr. V-383</text:p>
      <text:p text:style-name="P47">(Lietuvos policijos generalinio komisaro</text:p>
      <text:p text:style-name="P48">2019 m. spalio 15 d. įsakymo Nr. 5-V-763</text:p>
      <text:p text:style-name="P49">redakcija)</text:p>
      <text:p text:style-name="P50"/>
      <text:p text:style-name="P51"/>
      <text:p text:style-name="P52"><text:span text:style-name="T53">ŠAUDYMO TIRUOSE AR ŠAUDYKLOSE, JŲ TERITORIJOJE REIKALAVIMŲ, REIKALAVIMŲ TIRŲ AR ŠAUDYKLŲ PATALPOMS BEI GINKLO NAUDOJIMO, NUOMOS IR PANAUDOS TIRE AR ŠAUDYKLOJE TVARKOS APRAŠAS<text:s/></text:span></text:p>
      <text:p text:style-name="P54"/>
      <text:p text:style-name="P55"/>
      <text:p text:style-name="P56">Pakeistas priedo pavadinimas:</text:p>
      <text:p text:style-name="P57"><text:span text:style-name="T58">Nr.<text:s/></text:span><text:a xlink:href="https://www.e-tar.lt/portal/legalAct.html?documentId=1835c070377211efbdaea558de59136c" office:target-frame-name="_top" xlink:show="replace"><text:span text:style-name="T59">5-V-695</text:span></text:a><text:span text:style-name="T60">, 2024-07-01, paskelbta TAR 2024-07-01, i. k. 2024-12210</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audymo tiruose ar šaudyklose, jų teritorijoje reikalavimų, reikalavimų tirų ar šaudyklų<text:s/></text:span><text:span text:style-name="T70">patalpoms bei ginklo naudojimo, nuomos ir panaudos tire ar šaudykloje tvarkos aprašas (toliau – aprašas) nustato tirų, šaudyklų įrengimo ir eksploatavimo reikalavimus bei ginklų naudojimo, nuomos ir suteikimo panaudos pagrindais tire, šaudykloje tvarką.</text:span><text:s/></text:p>
      <text:p text:style-name="P71">Punkto pakeitimai:</text:p>
      <text:p text:style-name="P72"><text:span text:style-name="T73">Nr.<text:s/></text:span><text:a xlink:href="https://www.e-tar.lt/portal/legalAct.html?documentId=1835c070377211efbdaea558de59136c" office:target-frame-name="_top" xlink:show="replace"><text:span text:style-name="T74">5-V-695</text:span></text:a><text:span text:style-name="T75">, 2024-07-01, paskelbta TAR 2024-07-01, i. k. 2024-12210</text:span></text:p>
      <text:p text:style-name="Normal"/>
      <text:p text:style-name="P76"><text:span text:style-name="T77">2</text:span><text:span text:style-name="T78">. Šiame apraše vartojamos sąvokos:</text:span></text:p>
      <text:p text:style-name="P79"><text:span text:style-name="T80">2.1</text:span><text:span text:style-name="T81">.<text:s/></text:span><text:span text:style-name="T82">Instruktorius<text:s/></text:span><text:span text:style-name="T83">– asmuo, p</text:span><text:span text:style-name="T84">adedantis šaudymo vadovui vesti šaudymo pratybas (varžybas).</text:span></text:p>
      <text:p text:style-name="P85"><text:span text:style-name="T86">2.2</text:span><text:span text:style-name="T87">.<text:s/></text:span><text:span text:style-name="T88">Judėjimas</text:span><text:span text:style-name="T89"><text:s/>– žengimas su ginklu daugiau nei vieną žingsnį bet kuria kryptimi arba šaudymo padėties pakeitimas (pavyzdžiui, iš stovimos į klūpimą, iš sėdimos į stovimą ir t. t.).</text:span><text:span text:style-name="T90"><text:s/></text:span></text:p>
      <text:p text:style-name="P91"><text:span text:style-name="T92">2.2</text:span><text:span text:style-name="T93">1</text:span><text:span text:style-name="T94">.<text:s/></text:span><text:span text:style-name="T95">Mobilus tiras</text:span><text:span text:style-name="T96"><text:s/>– kilnojamoji patalpa, turinti neperšaunamas grindis, sienas ir lubas.<text:s/></text:span></text:p>
      <text:p text:style-name="P97">Papildyta papunkčiu:</text:p>
      <text:p text:style-name="P98"><text:span text:style-name="T99">Nr.<text:s/></text:span><text:a xlink:href="https://www.e-tar.lt/portal/legalAct.html?documentId=398ceb602b8711ee9de9e7e0fd363afc" office:target-frame-name="_top" xlink:show="replace"><text:span text:style-name="T100">5-V-625</text:span></text:a><text:span text:style-name="T101">, 2023-07-26, paskelbta TAR 2023-07-26</text:span><text:span text:style-name="T102">, i. k. 2023-15171</text:span></text:p>
      <text:p text:style-name="Normal"/>
      <text:p text:style-name="P103"><text:span text:style-name="T104">2.3</text:span><text:span text:style-name="T105">.<text:s/></text:span><text:span text:style-name="T106">Pasirengimo šaudyti zona<text:s/></text:span><text:span text:style-name="T107">– atskirta (pažymėta) tiro, šaudyklos dalis iki ugnies linijos, skirta asmenims, kurie rengiasi šaudyti, instruktoriams, treneriams, teisėjams bei kitiems asmenims, kuriems leista joje būti.</text:span></text:p>
      <text:p text:style-name="P108"><text:span text:style-name="T109">2.4</text:span><text:span text:style-name="T110">.<text:s/></text:span><text:span text:style-name="T111">Pusiau uždarasis tiras</text:span><text:span text:style-name="T112"><text:s/>– tiras, turintis neperšaunamas sienas ir kulkų gaudymo įrenginius (pertvaras) viršuje.</text:span></text:p>
      <text:p text:style-name="P113"><text:span text:style-name="T114">2.5</text:span><text:span text:style-name="T115">.<text:s/></text:span><text:span text:style-name="T116">Saugos zona<text:s/></text:span><text:span text:style-name="T117">– tiro, šaudyklos dalis tarp ugnies zonos ir tiro, šaudyklos ribų, už kurių nepavojinga būti šaudymo metu.</text:span></text:p>
      <text:p text:style-name="P118"><text:span text:style-name="T119">2.6</text:span><text:span text:style-name="T120">.<text:s/></text:span><text:span text:style-name="T121">Šaudykla</text:span><text:span text:style-name="T122"><text:s/>– vietovė, pritaikyta saugiai šaudyti.</text:span></text:p>
      <text:p text:style-name="P123"><text:span text:style-name="T124">2.7</text:span><text:span text:style-name="T125">.<text:s/></text:span><text:span text:style-name="T126">Šaudymo vadovas<text:s/></text:span><text:span text:style-name="T127">– tiro, šaudyklos administracijos paskirtas už saugų šaudymą atsakingas asmuo. Šaudymo vadovu skiriamas vienas iš instruktorių ar teisėjų.</text:span></text:p>
      <text:p text:style-name="P128"><text:span text:style-name="T129">2.8</text:span><text:span text:style-name="T130">.<text:s/></text:span><text:span text:style-name="T131">Tiras</text:span><text:span text:style-name="T132"><text:s/>– statinys ar mobilus tiras, specialiai įrengtas saugiai šaudyti.<text:s/></text:span></text:p>
      <text:p text:style-name="P133">Papunkčio pakeitimai:</text:p>
      <text:p text:style-name="P134"><text:span text:style-name="T135">Nr.<text:s/></text:span><text:a xlink:href="https://www.e-tar.lt/portal/legalAct.html?documentId=398ceb602b8711ee9de9e7e0fd363afc" office:target-frame-name="_top" xlink:show="replace"><text:span text:style-name="T136">5-V-625</text:span></text:a><text:span text:style-name="T137">, 2023-07-26, paskelbta TAR 2023-07-26, i. k. 2023-15171</text:span></text:p>
      <text:p text:style-name="Normal"/>
      <text:p text:style-name="P138"><text:span text:style-name="T139">2.9</text:span><text:span text:style-name="T140">.<text:s/></text:span><text:span text:style-name="T141">Ugnies linija<text:s/></text:span><text:span text:style-name="T142">– tiro, šaudyklos vieta, iš kurios šaudoma.</text:span></text:p>
      <text:p text:style-name="P143"><text:span text:style-name="T144">2.10</text:span><text:span text:style-name="T145">.<text:s/></text:span><text:span text:style-name="T146">Ugnies zona<text:s/></text:span><text:span text:style-name="T147">– tiro, šaudyklos dalis tarp ugnies linijos ir taikinio. Šaudyklų, kuriose šaudoma į skrendančius taikinius, ugnies zona yra šaudyklos dalis nuo ugnies linijos šaudym</text:span><text:span text:style-name="T148">o kryptimi, kurios dydis lygus maksimaliam šovinio šratų užtaiso skridimo nuotoliui, arba iki įrengtų šratų gaudytuvų.</text:span></text:p>
      <text:p text:style-name="P149"><text:span text:style-name="T150">2.11</text:span><text:span text:style-name="T151">.<text:s/></text:span><text:span text:style-name="T152">Uždarasis (dengtasis) tiras</text:span><text:span text:style-name="T153"><text:s/>– tiras, turintis neperšaunamas sienas ir lubas.</text:span></text:p>
      <text:p text:style-name="P154"><text:span text:style-name="T155">3</text:span><text:span text:style-name="T156">. Kitos šiame apraše vartojamos sąvokos ati</text:span><text:span text:style-name="T157">tinka sąvokas, vartojamas Lietuvos Respublikos ginklų ir šaudmenų kontrolės įstatyme (toliau – Įstatymas).</text:span><text:span text:style-name="T158"><text:s/></text:span></text:p>
      <text:p text:style-name="P159"><text:span text:style-name="T160">4</text:span><text:span text:style-name="T161">. Šis aprašas netaikomas</text:span><text:span text:style-name="T162"><text:s/>t</text:span><text:span text:style-name="T163">irams, šaudykloms, kuriuose šaudoma tik Įstatymo 6 straipsnio 1 punkte nurodytais D kategorijos ginklais.</text:span><text:span text:style-name="T164"><text:s/></text:span></text:p>
      <text:p text:style-name="P165"><text:span text:style-name="T166">5</text:span><text:span text:style-name="T167">.<text:s/></text:span><text:span text:style-name="T168">Draudžiama:</text:span></text:p>
      <text:p text:style-name="P169"><text:span text:style-name="T170">5.1</text:span><text:span text:style-name="T171">. šaudyti tiruose ir šaudyklose šaudmenimis, kuriais šaudyti tiras ar šaudykla yra nepritaikyti;</text:span></text:p>
      <text:p text:style-name="P172"><text:span text:style-name="T173">5.2</text:span><text:span text:style-name="T174">. tiruose šaudyti šaudmenimis su trasuojančiais (sviedinys su cheminiu mišiniu, užsiliepsnojančiu paveikus užtaisui), šarvamušiais (šar</text:span><text:span text:style-name="T175">vamušis sviedinys su apvalkalu, turintis kietą pramušančiąją šerdį), sprogstamaisiais (sviedinys su užtaisu, sprogstančiu sviediniui atsitrenkus į kliūtį), padegamaisiais (sviedinys su cheminiu mišiniu, užsiliepsnojančiu, sviediniui atsitrenkus į kliūtį ar</text:span><text:span text:style-name="T176">ba įvykus sviedinio sąveikai su oru) sviediniais.</text:span><text:span text:style-name="T177"><text:s/></text:span></text:p>
      <text:p text:style-name="P178"><text:span text:style-name="T179">6</text:span><text:span text:style-name="T180">. Tirų ar šaudyklų matmenys parenkami vadovaujantis tarptautinių šaudymo sporto taisyklių reikalavimais, taip pat taip, kad būtų užtikrintas saugus šaudymas iš numatomų naudoti ginklų. Tirų ar šaudy</text:span><text:span text:style-name="T181">klų įranga parenkama atsižvelgiant į tirų, šaudyklų paskirtį pagal ginklų, kuriuos numatoma naudoti, rūšį.</text:span></text:p>
      <text:p text:style-name="P182"/>
      <text:p text:style-name="P183"><text:span text:style-name="T184">II</text:span><text:span text:style-name="T185"><text:s/>SKYRIUS</text:span></text:p>
      <text:p text:style-name="P186"><text:span text:style-name="T187">BENDRIEJI TIRŲ, ŠAUDYKLŲ ĮRENGIMO REIKALAVIMAI</text:span></text:p>
      <text:p text:style-name="P188"/>
      <text:p text:style-name="P189"><text:span text:style-name="T190">7</text:span><text:span text:style-name="T191">. Tirai ar šaudyklos įrengiami laikantis šio aprašo reikalavimų. Jie priimami<text:s/></text:span><text:span text:style-name="T192">naudoti dalyvaujant Lietuvos policijos generalinio komisaro įgaliotos policijos įstaigos (toliau – policijos įstaiga) atstovams.</text:span><text:s/></text:p>
      <text:p text:style-name="P193">Punkto pakeitimai:</text:p>
      <text:p text:style-name="P194"><text:span text:style-name="T195">Nr.<text:s/></text:span><text:a xlink:href="https://www.e-tar.lt/portal/legalAct.html?documentId=95cb0be0cdff11ed9978886e85107ab2" office:target-frame-name="_top" xlink:show="replace"><text:span text:style-name="T196">5-V-2</text:span><text:span text:style-name="T197">78</text:span></text:a><text:span text:style-name="T198">, 2023-03-29, paskelbta TAR 2023-03-29, i. k. 2023-05538</text:span></text:p>
      <text:p text:style-name="P199"><text:span text:style-name="T200">Nr.<text:s/></text:span><text:a xlink:href="https://www.e-tar.lt/portal/legalAct.html?documentId=398ceb602b8711ee9de9e7e0fd363afc" office:target-frame-name="_top" xlink:show="replace"><text:span text:style-name="T201">5-V-625</text:span></text:a><text:span text:style-name="T202">, 2023-07-26, paskelbta TAR 2023-07-26, i. k. 2023-15171</text:span></text:p>
      <text:p text:style-name="Normal"/>
      <text:p text:style-name="P203"><text:span text:style-name="T204">8</text:span><text:span text:style-name="T205">. Tirai ar šaudyklos turi</text:span><text:span text:style-name="T206"><text:s/>turėti pasus (bylas). Juose turi būti nurodytos šios charakteristikos:</text:span></text:p>
      <text:p text:style-name="P207"><text:span text:style-name="T208">8.1</text:span><text:span text:style-name="T209">. vietovės planas, kuriame parodyti tiro ar šaudyklos išdėstymas, ugnies zonos, saugos zonos, apsauginiai inžineriniai įrenginiai;</text:span></text:p>
      <text:p text:style-name="P210"><text:span text:style-name="T211">8.2</text:span><text:span text:style-name="T212">. pastato planas, kuriame parodyta ginklų</text:span><text:span text:style-name="T213"><text:s/>saugykla (jei tokia yra įrengta);</text:span></text:p>
      <text:p text:style-name="P214"><text:span text:style-name="T215">8.3</text:span><text:span text:style-name="T216">. tiro ar šaudyklos įrenginiai ir įranga, naudojami šaudymo metu;</text:span></text:p>
      <text:p text:style-name="P217"><text:span text:style-name="T218">8.4</text:span><text:span text:style-name="T219">. ginklų, kuriais galima šaudyti, kategorijos, rūšys, kalibrai.</text:span></text:p>
      <text:p text:style-name="P220"><text:span text:style-name="T221">9</text:span><text:span text:style-name="T222">. Tiruose ar šaudyklose turi būti aiškiai nustatytos:</text:span></text:p>
      <text:p text:style-name="P223"><text:span text:style-name="T224">9.1</text:span><text:span text:style-name="T225">. ugnies zo</text:span><text:span text:style-name="T226">na. Šioje zonoje neturi būti statinių (pastatų, stulpų, inžinerinių konstrukcijų), nepadengtų antirikošetine danga (išskyrus atvejus, kai šaudoma iš lygiavamzdžio šautuvo ne didesniais kaip 2,5 mm skersmens šratais), medžių, krūmų (išskyrus atvejus, kai ša</text:span><text:span text:style-name="T227">udoma<text:s/></text:span><text:span text:style-name="T228">nedidelės nukaunamosios galios šaunamaisiais ginklais, kurių sviedinio kinetinė energija yra nuo 2,5 J iki 7,5 J (toliau – nedidelės galios ginklai),<text:s/></text:span><text:span text:style-name="T229">ir pneumatiniais ginklais,<text:s/></text:span><text:span text:style-name="T230">kurių sviedinio kinetinė energija yra nuo 7,5 J iki 17 J (toliau – pneuma</text:span><text:span text:style-name="T231">tiniai ginklai)</text:span><text:span text:style-name="T232">, taip pat turi būti užtikrinta, kad atsitiktiniai asmenys nepatektų į šią zoną šaudymo arba pasiruošimo šaudyti metu;</text:span><text:span text:style-name="T233"><text:s/></text:span></text:p>
      <text:p text:style-name="P234"><text:span text:style-name="T235">9.2</text:span><text:span text:style-name="T236">. pasirengimo šaudyti zona;</text:span></text:p>
      <text:p text:style-name="P237"><text:span text:style-name="T238">9.3</text:span><text:span text:style-name="T239">. saugos zona. Saugos zonos ribos turi būti pažymėtos įspėjamaisiais ženklais,<text:s/></text:span><text:span text:style-name="T240">zona gali būti aptverta.</text:span></text:p>
      <text:p text:style-name="P241"><text:span text:style-name="T242">10</text:span><text:span text:style-name="T243">. Žiūrovų vietos, buitinės, poilsio, darbo patalpos, ginklų ir šaudmenų saugyklos gali būti įrengtos tik už tirų, šaudyklų saugos zonos ribų.</text:span></text:p>
      <text:p text:style-name="P244"/>
      <text:p text:style-name="P245"><text:span text:style-name="T246">III</text:span><text:span text:style-name="T247"><text:s/>SKYRIUS</text:span></text:p>
      <text:p text:style-name="P248"><text:span text:style-name="T249">TIRŲ ĮRENGIMO REIKALAVIMAI</text:span></text:p>
      <text:p text:style-name="P250"/>
      <text:p text:style-name="P251"><text:span text:style-name="T252">11</text:span><text:span text:style-name="T253">. Tiro ugnies zonoje<text:s/></text:span><text:span text:style-name="T254">esančios inžinerinės konstrukcijos, lubos, sienos, skersinės pertvaros, kulkų gaudytuvai turi būti pakankamai atsparūs, kad jų nepramuštų šaunamųjų ginklų, numatomų naudoti tiro patalpose, kulkos. Už taikinių turi būti įrengti kulkų gaudytuvai. Tiro ugnies</text:span><text:span text:style-name="T255"><text:s/>zona turi būti apribota šoninių tiro sienų vidine dalimi ir kulkų gaudytuvais. Šaudymo vietos ar vietų grupė ugnies linijoje gali būti atskirtos išilgai šaudymo krypties pertvaromis. Tiro lubos, pertvaros, sienos turi būti padengtos antirikošetine danga a</text:span><text:span text:style-name="T256">rba būti padarytos iš medžiagos, neleidžiančios kulkoms nuo jų rikošetuoti.</text:span></text:p>
      <text:p text:style-name="P257"><text:span text:style-name="T258">12</text:span><text:span text:style-name="T259">. Tiro saugos zona turi būti apribota šoninėmis ir galinėmis tiro sienomis, pertvaromis. Pusiau uždarojo tiro sienos ir pertvaros turi užtikrinti, kad už tiro ribų esantiems<text:s/></text:span><text:span text:style-name="T260">asmenims, jų turtui, gyvūnams tire iššautos kulkos (šratai) nepadarytų žalos.</text:span></text:p>
      <text:p text:style-name="P261"><text:span text:style-name="T262">13</text:span><text:span text:style-name="T263">. Tiro išorinės durys turi būti užrakinamos. Įėjimui kontroliuoti turi būti įrengtos vaizdo stebėjimo sistemos arba elektrinis skambutis ir akutė.</text:span><text:s/></text:p>
      <text:p text:style-name="P264">Punkto pakeitimai:</text:p>
      <text:p text:style-name="P265"><text:span text:style-name="T266">Nr.<text:s/></text:span><text:a xlink:href="https://www.e-tar.lt/portal/legalAct.html?documentId=398ceb602b8711ee9de9e7e0fd363afc" office:target-frame-name="_top" xlink:show="replace"><text:span text:style-name="T267">5-V-625</text:span></text:a><text:span text:style-name="T268">, 2023-07-26, paskelbta TAR 2023-07-26, i. k. 2023-15171</text:span></text:p>
      <text:p text:style-name="Normal"/>
      <text:p text:style-name="P269"><text:span text:style-name="T270">14</text:span><text:span text:style-name="T271">. T</text:span><text:span text:style-name="T272">aikinius tire statyti ar kabinti galima tik taip, kad kulkos skriejimo trajektorija,<text:s/></text:span><text:span text:style-name="T273">pataikius į taikinį, būtų tiesiai į kulkų gaudytuvą.</text:span><text:span text:style-name="T274"><text:s/></text:span></text:p>
      <text:p text:style-name="P275"/>
      <text:p text:style-name="P276"><text:span text:style-name="T277">IV</text:span><text:span text:style-name="T278"><text:s/>SKYRIUS</text:span></text:p>
      <text:p text:style-name="P279"><text:span text:style-name="T280">ŠAUDYKLŲ ĮRENGIMO REIKALAVIMAI</text:span></text:p>
      <text:p text:style-name="P281"/>
      <text:p text:style-name="P282"><text:span text:style-name="T283">15</text:span><text:span text:style-name="T284">. Šaudyklos vieta turi būti parinkta, šaudykla įrengta ir šaudymas joje organizuojamas taip, kad būtų užtikrintas šaudykloje esančių asmenų saugum</text:span><text:span text:style-name="T285">as, o šaudykloje iššautos kulkos (šratai) nepadarytų žalos asmenims, jų turtui, gyvūnams, esantiems už šaudyklos ribų. Be to, šaudyklos vieta parenkama taip, kad šaudymo kryptimi arčiau kaip 2 km (tuo atveju, jeigu šaudykloje šaudoma tik iš nedidelės galio</text:span><text:span text:style-name="T286">s ir pneumatinių ginklų – arčiau kaip 300 metrų) nebūtų gyvenamųjų, gamybinių pastatų, kitokių statinių ar vietų, kuriose gali būti žmonių, gyvūnų, transporto priemonių. Jeigu vietovės sąlygos tokio saugumo neužtikrina, turi būti įrengti reikiami inžinerin</text:span><text:span text:style-name="T287">iai įrenginiai (skersinės pertvaros, apsauginiai pylimai ir panašiai). Apsauginio pylimo ar skersinių pertvarų, esančių už taikinių, aukštis turi būti ne mažesnis kaip 4 metrai, jeigu ugnies zonos ilgis yra ne didesnis kaip 50 metrų. Apsauginio pylimo ar s</text:span><text:span text:style-name="T288">kersinių pertvarų, esančių už taikinių, aukštis turi būti ne mažesnis kaip 5 metrai, jeigu ugnies zonos ilgis yra didesnis kaip 50 metrų. Jeigu už ugnies zonos supilamas galinis apsauginis pylimas, jis turi būti tokio pat ilgio kaip galinė saugos zonos rib</text:span><text:span text:style-name="T289">a. Atskiros šaudymo vietos ar vietų grupės ugnies linijoje išilgai šaudymo krypties gali būti atskirtos pertvaromis. Šaudyklose, kuriose šaudymas vyksta judant, privalomi šoniniai, ne mažesni kaip 3 metrų, apsauginiai pylimai nuo šaudymo vietų iki galinio<text:s/></text:span><text:span text:style-name="T290">pylimo.</text:span><text:span text:style-name="T291"><text:s/></text:span></text:p>
      <text:p text:style-name="P292"><text:span text:style-name="T293">16</text:span><text:span text:style-name="T294">. Šaudyklos saugos zona yra trapecijos formos su šiomis ribomis:</text:span></text:p>
      <text:p text:style-name="P295"><text:span text:style-name="T296">16.1</text:span><text:span text:style-name="T297">. 1/10 ugnies zonos ilgio už kulkų gaudytuvo (apsauginio pylimo) šaudymo kryptimi;</text:span></text:p>
      <text:p text:style-name="P298"><text:span text:style-name="T299">16.2</text:span><text:span text:style-name="T300">. po 1/3 ugnies zonos ilgio į šonus nuo galimos kraštinės taikinio padėties;</text:span></text:p>
      <text:p text:style-name="P301"><text:span text:style-name="T302">16.3</text:span><text:span text:style-name="T303">. po 1/5 ugnies zonos ilgio į šonus nuo kraštinių šaudymo vietų.</text:span></text:p>
      <text:p text:style-name="P304"><text:span text:style-name="T305">17</text:span><text:span text:style-name="T306">. Stendiniam šaudymui skirtose šaudyklose į skrendančius taikinius gali būti šaudoma tik iš lygiavamzdžių ginklų ne stambesniais kaip 2,5 milimetrų skersmens šratais.</text:span></text:p>
      <text:p text:style-name="P307"><text:span text:style-name="T308">18</text:span><text:span text:style-name="T309">. Ka</text:span><text:span text:style-name="T310">i šaudoma į skrendančius taikinius, saugos zonos ribos yra trapecija, kurios:</text:span></text:p>
      <text:p text:style-name="P311"><text:span text:style-name="T312">18.1</text:span><text:span text:style-name="T313">. galinė linija nutolusi šūvio kryptimi nuo šaudymo vietos ne arčiau kaip 200 metrų arba ne arčiau kaip 25 metrus už šratų gaudytuvų;</text:span></text:p>
      <text:p text:style-name="P314"><text:span text:style-name="T315">18.2</text:span><text:span text:style-name="T316">. priekinė linija nutolusi į š</text:span><text:span text:style-name="T317">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318"><text:span text:style-name="T319">18.3</text:span><text:span text:style-name="T320">. šoninių linijų</text:span><text:span text:style-name="T321"><text:s/>kampas su priekine linija yra ne mažesnis kaip 120 laipsnių.</text:span></text:p>
      <text:p text:style-name="P322"><text:span text:style-name="T323">19</text:span><text:span text:style-name="T324">. Šaudyklos, kurioje šaudoma tik iš nedidelės galios ir pneumatinių ginklų, saugos zonos ribos yra trapecija, kurios:</text:span></text:p>
      <text:p text:style-name="P325"><text:span text:style-name="T326">19.1</text:span><text:span text:style-name="T327">. galinė linija nutolusi šūvio kryptimi nuo šaudymo vietos ne<text:s/></text:span><text:span text:style-name="T328">arčiau kaip 300 metrų arba ne arčiau kaip 25 metrai už ugnies zonos įrengtų neperšaunamų pertvarų;</text:span></text:p>
      <text:p text:style-name="P329"><text:span text:style-name="T330">19.2</text:span><text:span text:style-name="T331">. priekinė linija nutolusi į šonus nuo kraštinių šaudymo vietų po 25 metrus arba iki ugnies zonos ribą žyminčių šoninių neperšaunamų pertvarų.</text:span><text:span text:style-name="T332"><text:s/></text:span></text:p>
      <text:p text:style-name="P333"><text:span text:style-name="T334">2</text:span><text:span text:style-name="T335">0</text:span><text:span text:style-name="T336">. Atsižvelgiant į vietovės reljefą ir kitas sąlygas, šaudyklos eksploatavimo ypatumus, saugos zonoms gali būti nustatyti kitokie reikalavimai, nei numatyta šio aprašo 16 ir 18 punktuose, t. y. gali skirtis saugos zonos forma, atstumas iki galinės saugos</text:span><text:span text:style-name="T337"><text:s/>zonos linijos, priekinės saugos zonos linijos ilgis, patekimo į saugos zoną ribojimai. Sąlygas įvertina ir konkrečius saugos zonų reikalavimus nustato šio aprašo 21 punkte nurodyta komisija.</text:span></text:p>
      <text:p text:style-name="P338"/>
      <text:p text:style-name="P339"><text:span text:style-name="T340">V</text:span><text:span text:style-name="T341"><text:s/>SKYRIUS</text:span></text:p>
      <text:p text:style-name="P342"><text:span text:style-name="T343">LEIDIMO EKSPLOATUOTI TIRĄ AR ŠAUDYKLĄ<text:s/></text:span><text:span text:style-name="T344">IŠDAVIMAS, ĮSPĖJIMAS APIE LEIDIMO EKSPLOATUOTI TIRĄ, ŠAUDYKLĄ PANAIKINIMĄ, LEIDIMO EKSPLOATUOTI TIRĄ, ŠAUDYKLĄ GALIOJIMO SUSTABDYMAS, PANAIKINIMAS</text:span></text:p>
      <text:p text:style-name="P345"/>
      <text:p text:style-name="P346"><text:span text:style-name="T347">21</text:span><text:span text:style-name="T348">. Policijos įstaigos vadovo ar jo įgalioto asmens įsakymu sudaroma komisija iš ne mažiau kaip 3 pareig</text:span><text:span text:style-name="T349">ūnų. Ši komisija derina tirų, šaudyklų eksploatavimo taisykles, nustato šaudyklų saugos zonų reikalavimus, vertina, ar tiras, šaudykla atitinka šio aprašo reikalavimus.</text:span><text:s/></text:p>
      <text:p text:style-name="P350">Punkto pakeitimai:</text:p>
      <text:p text:style-name="P351"><text:span text:style-name="T352">Nr.<text:s/></text:span><text:a xlink:href="https://www.e-tar.lt/portal/legalAct.html?documentId=95cb0be0cdff11ed9978886e85107ab2" office:target-frame-name="_top" xlink:show="replace"><text:span text:style-name="T353">5-V-278</text:span></text:a><text:span text:style-name="T354">, 2023-03-29, paskelbta TAR 2023-03-29, i. k. 2023-05538</text:span></text:p>
      <text:p text:style-name="Normal"/>
      <text:p text:style-name="P355"><text:span text:style-name="T356">22</text:span><text:span text:style-name="T357">. Tiras, šaudykla gali būti pradėti eksploatuoti tik tada, kai jie yra išdėstyti, pastaty</text:span><text:span text:style-name="T358">ti ir įrengti taip, kad būtų užtikrintas jų saugus eksploatavimas, aplinkosaugos normų laikymasis, ir kai yra gautas leidimas eksploatuoti tirą ar šaudyklą.<text:s/></text:span></text:p>
      <text:p text:style-name="P359">Punkto pakeitimai:</text:p>
      <text:p text:style-name="P360"><text:span text:style-name="T361">Nr.<text:s/></text:span><text:a xlink:href="https://www.e-tar.lt/portal/legalAct.html?documentId=95cb0be0cdff11ed9978886e85107ab2" office:target-frame-name="_top" xlink:show="replace"><text:span text:style-name="T362">5-V-278</text:span></text:a><text:span text:style-name="T363">, 2023-03-29, paskelbta TAR 2023-03-29, i. k. 2023-05538</text:span></text:p>
      <text:p text:style-name="Normal"/>
      <text:p text:style-name="P364"><text:span text:style-name="T365">23</text:span><text:span text:style-name="T366">. Europos fizinis ar Europos juridinis asmuo, pageidaujantis gauti leidimą eksploatuoti tirą ar šaudyklą, turi parengti taisykles, reglamentuojančias asmenų patek</text:span><text:span text:style-name="T367">imą į juos, ginklų ir šaudmenų įnešimą ir išnešimą, laikymą, išdavimą, grąžinimą ir naudojimą, saugaus elgesio su ginklais nuostatas, aptarnaujančiojo personalo teises ir pareigas (toliau – vidaus taisyklės). Nuostatos apie ginklų, šaudmenų laikymą, išdavi</text:span><text:span text:style-name="T368">mą, grąžinimą į vidaus taisykles neįtraukiamos, jeigu tire ar šaudykloje nėra įrengtos ginklų saugyklos. Tiro ar šaudyklos eksploatavimas galimas tik tada, kai patvirtinamos su policijos įstaiga suderintos vidaus taisyklės. Jeigu tire ar šaudykloje ginklų<text:s/></text:span><text:span text:style-name="T369">saugykla įrengiama po vidaus taisyklių suderinimo, prieš pradedant eksploatuoti ginklų saugyklą turi būti parengiamos ir su policijos įstaiga suderinus patvirtinamos naujos vidaus taisyklės.<text:s/></text:span></text:p>
      <text:p text:style-name="P370">Punkto pakeitimai:</text:p>
      <text:p text:style-name="P371"><text:span text:style-name="T372">Nr.<text:s/></text:span><text:a xlink:href="https://www.e-tar.lt/portal/legalAct.html?documentId=95cb0be0cdff11ed9978886e85107ab2" office:target-frame-name="_top" xlink:show="replace"><text:span text:style-name="T373">5-V-278</text:span></text:a><text:span text:style-name="T374">, 2023-03-29, paskelbta TAR 2023-03-29, i. k. 2023-05538</text:span></text:p>
      <text:p text:style-name="Normal"/>
      <text:p text:style-name="P375"><text:span text:style-name="T376">24</text:span><text:span text:style-name="T377">. Europos fizinis ar Europos juridinis asmuo, pageidaujantis gauti leidimą eksploatuoti tirą, šaudyklą, tiesiogiai arba per Poli</text:span><text:span text:style-name="T378">cijos elektroninių paslaugų sistemą (toliau – PEPS) pateikia:</text:span></text:p>
      <text:p text:style-name="P379"><text:span text:style-name="T380">24.1</text:span><text:span text:style-name="T381">. prašymą, kuriame nurodomi fizinio asmens vardas, pavardė, asmens kodas, tiro ar šaudyklos adresas arba mobilaus tiro nuolatinės stovėjimo vietos adresas, telefono numeris ir elektroninio</text:span><text:span text:style-name="T382"><text:s/>pašto adresas arba juridinio asmens teisinė forma, pavadinimas, kodas, adresas, telefono numeris ir elektroninio pašto adresas, šaudymo vadovo vardas, pavardė, asmens kodas. Prašyme juridinis asmuo taip pat turi nurodyti juridinį asmenį kontroliuojančių a</text:span><text:span text:style-name="T383">smenų, administracijos vadovo ir kitų susijusių darbuotojų duomenis (pareigas, asmens kodus, vardus, pavardes, adresus), prašyme taip pat nurodoma, ar asmens veiksnumas nėra apribotas teismo sprendimu, ir nurodomas sutikimas, kad policija teisės aktų nusta</text:span><text:span text:style-name="T384">tyta tvarka atliktų patikrinimus, susijusius su ginklų apyvarta;</text:span><text:s/></text:p>
      <text:p text:style-name="P385">Papunkčio pakeitimai:</text:p>
      <text:p text:style-name="P386"><text:span text:style-name="T387">Nr.<text:s/></text:span><text:a xlink:href="https://www.e-tar.lt/portal/legalAct.html?documentId=398ceb602b8711ee9de9e7e0fd363afc" office:target-frame-name="_top" xlink:show="replace"><text:span text:style-name="T388">5-V-625</text:span></text:a><text:span text:style-name="T389">, 2023-07-26, paskelbta TAR 2023-07-26, i. k. 2023-15171</text:span></text:p>
      <text:p text:style-name="Normal"/>
      <text:p text:style-name="P390"><text:span text:style-name="T391">24.2</text:span><text:span text:style-name="T392">. tiro ar šaudyklos nuosavybės arba valdymo teisę pagrindžiančių dokumentų kopijas;</text:span></text:p>
      <text:p text:style-name="P393"><text:span text:style-name="T394">24.3</text:span><text:span text:style-name="T395">. aprašo 23 punkte nurodytas vidaus taisykles;</text:span></text:p>
      <text:p text:style-name="P396"><text:span text:style-name="T397">24.4</text:span><text:span text:style-name="T398">. tiro ar šaudyklos pasą (bylą). Vietoj šio paso galima pateikti sutartį dėl šios šaudyklos eksploatavimo su ūkio subjektu, kuris turi galiojantį šiai šaudyklai ar tirui išduotą policijos leidimą eksploatuoti tirą ar šaudyklą.<text:s/></text:span></text:p>
      <text:p text:style-name="P399">Punkto pakeitimai:</text:p>
      <text:p text:style-name="P400"><text:span text:style-name="T401">Nr.<text:s/></text:span><text:a xlink:href="https://www.e-tar.lt/portal/legalAct.html?documentId=95cb0be0cdff11ed9978886e85107ab2" office:target-frame-name="_top" xlink:show="replace"><text:span text:style-name="T402">5-V-278</text:span></text:a><text:span text:style-name="T403">, 2023-03-29, paskelbta TAR 2023-03-29, i. k. 2023-05538</text:span></text:p>
      <text:p text:style-name="Normal"/>
      <text:p text:style-name="P404"><text:span text:style-name="T405">24</text:span><text:span text:style-name="T406">1</text:span><text:span text:style-name="T407">. Specialiojo statuso subjektai, kuriems išduotas leidimas eksploatuoti tirą ar šaudyklą,</text:span><text:span text:style-name="T408"><text:s/>gali eksploatuoti tirus, šaudyklas be atskiro policijos leidimo, sudarę nuomos ar panaudos sutartis su tiro ar šaudyklos savininkais, laikydamiesi apraše nustatytų tiro ar šaudyklos eksploatavimo reikalavimų bei ginklų naudojimo tire, šaudykloje tvarkos.</text:span><text:s/></text:p>
      <text:p text:style-name="P409">Papildyta punktu:</text:p>
      <text:p text:style-name="P410"><text:span text:style-name="T411">Nr.<text:s/></text:span><text:a xlink:href="https://www.e-tar.lt/portal/legalAct.html?documentId=1835c070377211efbdaea558de59136c" office:target-frame-name="_top" xlink:show="replace"><text:span text:style-name="T412">5-V-695</text:span></text:a><text:span text:style-name="T413">, 2024-07-01, paskelbta TAR 2024-07-01, i. k. 2024-12210</text:span></text:p>
      <text:p text:style-name="Normal"/>
      <text:p text:style-name="P414"><text:span text:style-name="T415">25</text:span><text:span text:style-name="T416">. Jei Europos fizinis ar Europos juridinis asmuo kreipiasi<text:s/></text:span><text:span text:style-name="T417">tiesiogiai, teritorinės policijos įstaigos pareigūnas duomenis suveda į Policijos licencijuojamos veiklos informacinę sistemą (toliau – PLVIS). Prašymai, gauti per PEPS, registruojami automatiškai, kai atsakingas pareigūnas prašymą priima.</text:span><text:span text:style-name="T418"><text:s/></text:span></text:p>
      <text:p text:style-name="P419"><text:span text:style-name="T420">26</text:span><text:span text:style-name="T421">. Komisij</text:span><text:span text:style-name="T422">a, nurodyta šio aprašo 21 punkte, ne vėliau kaip per 10 darbo dienų nuo šio aprašo 24 punkte nurodytų dokumentų pateikimo (jeigu pateikti visi reikiami dokumentai ir jeigu jie yra tinkamai įforminti) įvertina, ar tiras, šaudykla atitinka šio aprašo reikala</text:span><text:span text:style-name="T423">vimus.</text:span></text:p>
      <text:p text:style-name="P424"><text:span text:style-name="T425">27</text:span><text:span text:style-name="T426">. Vertinimo metu komisijai juridinis asmuo turi papildomai pateikti statinių projektų dokumentus ir paslėptų darbų aktus.</text:span></text:p>
      <text:p text:style-name="P427"><text:span text:style-name="T428">28</text:span><text:span text:style-name="T429">. Komisija apžiūri tiro patalpas ar šaudyklos teritoriją bei statinius ir surašo patikrinimo rezultatų aktą. Jeigu<text:s/></text:span><text:span text:style-name="T430">tiras ar šaudykla neatitinka reikalavimų, akte nurodomi nustatyti trūkumai. Vienas iš dviejų surašyto akto egzempliorių perduodamas Europos fiziniam ar Europos juridiniam asmeniui. Elektroninė akto kopija įkeliama į PLVIS. Patikrinimas vietoje neatliekamas</text:span><text:span text:style-name="T431">, jei pateikiamas aprašo 24.4 papunktyje nurodytas dokumentas.</text:span><text:s/></text:p>
      <text:p text:style-name="P432">Punkto pakeitimai:</text:p>
      <text:p text:style-name="P433"><text:span text:style-name="T434">Nr.<text:s/></text:span><text:a xlink:href="https://www.e-tar.lt/portal/legalAct.html?documentId=95cb0be0cdff11ed9978886e85107ab2" office:target-frame-name="_top" xlink:show="replace"><text:span text:style-name="T435">5-V-278</text:span></text:a><text:span text:style-name="T436">, 2023-03-29, paskelbta TAR 2023-03-29, i. k. 2023-05538</text:span></text:p>
      <text:p text:style-name="Normal"/>
      <text:p text:style-name="P437"><text:span text:style-name="T438">29</text:span><text:span text:style-name="T439">. Jeigu tiro ar šaudyklos apžiūros metu trūkumų nenustatoma ir jeigu yra pateikti ir tinkamai įforminti visi šio aprašo 24 punkte nurodyti dokumentai, leidimas eksploatuoti tirą ar šaudyklą išduodamas ne vėliau kaip per 5 darbo dienas nuo tiro ar šaudyklos</text:span><text:span text:style-name="T440"><text:s/>apžiūros akto surašymo dienos.</text:span></text:p>
      <text:p text:style-name="P441"><text:span text:style-name="T442">30</text:span><text:span text:style-name="T443">. Leidimas eksploatuoti tirą ar šaudyklą išduodamas neterminuotam laikui, duomenis įrašant į PLVIS. Naują leidimą eksploatuoti tirą ar šaudyklą Europos fizinis ar Europos juridinis asmuo turi gauti, jeigu:</text:span></text:p>
      <text:p text:style-name="P444"><text:span text:style-name="T445">30.1</text:span><text:span text:style-name="T446">. pada</text:span><text:span text:style-name="T447">roma tiro ar šaudyklos rekonstrukcija ar kitokie pakeitimai, galintys turėti įtakos tiro ar šaudyklos eksploatacijos saugai;</text:span></text:p>
      <text:p text:style-name="P448"><text:span text:style-name="T449">30.2</text:span><text:span text:style-name="T450">. dėl statinių, įrangos susidėvėjimo, gamtinių reiškinių poveikio pablogėja tiro ar šaudyklos eksploatacijos saugumas;</text:span></text:p>
      <text:p text:style-name="P451"><text:span text:style-name="T452">30.3</text:span><text:span text:style-name="T453">. pasikeičia Europos fizinio asmens vardas, pavardė, Europos juridinio asmens teisinė forma, pavadinimas, kodas, adresas ar leidime eksploatuoti tirą ar šaudyklą nurodytos vykdomos veiklos adresas.</text:span><text:s/></text:p>
      <text:p text:style-name="P454">Punkto pakeitimai:</text:p>
      <text:p text:style-name="P455"><text:span text:style-name="T456">Nr.<text:s/></text:span><text:a xlink:href="https://www.e-tar.lt/portal/legalAct.html?documentId=95cb0be0cdff11ed9978886e85107ab2" office:target-frame-name="_top" xlink:show="replace"><text:span text:style-name="T457">5-V-278</text:span></text:a><text:span text:style-name="T458">, 2023-03-29, paskelbta TAR 2023-03-29, i. k. 2023-05538</text:span></text:p>
      <text:p text:style-name="Normal"/>
      <text:p text:style-name="P459"><text:span text:style-name="T460">31.</text:span><text:span text:style-name="T461"><text:s/>Neteko galios nuo 2023-04-01</text:span></text:p>
      <text:p text:style-name="P462">Punkto naikinimas:</text:p>
      <text:p text:style-name="P463"><text:span text:style-name="T464">Nr.<text:s/></text:span><text:a xlink:href="https://www.e-tar.lt/portal/legalAct.html?documentId=95cb0be0cdff11ed9978886e85107ab2" office:target-frame-name="_top" xlink:show="replace"><text:span text:style-name="T465">5-V-278</text:span></text:a><text:span text:style-name="T466">, 2023-03-29, paskelbta TAR 2023-03-29, i. k. 2023-05538</text:span></text:p>
      <text:p text:style-name="Normal"/>
      <text:p text:style-name="P467"><text:span text:style-name="T468">32</text:span><text:span text:style-name="T469">. Jeigu kontroliuojančiosios institucijos nustato teisės aktų, susijusių su tirų, šaudykl</text:span><text:span text:style-name="T470">ų eksploatavimu, pažeidimų, Įstatymo 19 straipsnio 11, 12, 13, 15 dalyse nustatytais įspėjimo apie galimą licencijos ar rašytinio sutikimo Lietuvos Respublikoje vykdyti licencijuojamą veiklą panaikinimą, licencijos ar rašytinio sutikimo galiojimo sustabdym</text:span><text:span text:style-name="T471">ą ir panaikinimą atvejais ir tvarka Europos fizinis ar Europos juridinis asmuo gali būti įspėtas apie leidimo eksploatuoti tirą ar šaudyklą panaikinimą, jam gali būti sustabdytas leidimo eksploatuoti tirą ar šaudyklą galiojimas arba panaikintas leidimas ek</text:span><text:span text:style-name="T472">sploatuoti tirą ar šaudyklą.</text:span><text:s/></text:p>
      <text:p text:style-name="P473">Punkto pakeitimai:</text:p>
      <text:p text:style-name="P474"><text:span text:style-name="T475">Nr.<text:s/></text:span><text:a xlink:href="https://www.e-tar.lt/portal/legalAct.html?documentId=1835c070377211efbdaea558de59136c" office:target-frame-name="_top" xlink:show="replace"><text:span text:style-name="T476">5-V-695</text:span></text:a><text:span text:style-name="T477">, 2024-07-01, paskelbta TAR 2024-07-01, i. k. 2024-12210</text:span></text:p>
      <text:p text:style-name="Normal"/>
      <text:p text:style-name="P478"><text:span text:style-name="T479">VI</text:span><text:span text:style-name="T480"><text:s/>SKYRIUS</text:span></text:p>
      <text:p text:style-name="P481"><text:span text:style-name="T482">TIRŲ, ŠAUDYKLŲ<text:s/></text:span><text:span text:style-name="T483">EKSPLOATAVIMO REIKALAVIMAI</text:span></text:p>
      <text:p text:style-name="P484"/>
      <text:p text:style-name="P485"><text:span text:style-name="T486">33</text:span><text:span text:style-name="T487">. Tiruose ar šaudyklose matomose vietose turi būti iškabinti saugos naudojantis ginklu reikalavimai.</text:span><text:s/></text:p>
      <text:p text:style-name="P488">Punkto pakeitimai:</text:p>
      <text:p text:style-name="P489"><text:span text:style-name="T490">Nr.<text:s/></text:span><text:a xlink:href="https://www.e-tar.lt/portal/legalAct.html?documentId=95cb0be0cdff11ed9978886e85107ab2" office:target-frame-name="_top" xlink:show="replace"><text:span text:style-name="T491">5-V-278</text:span></text:a><text:span text:style-name="T492">, 2023-03-29, paskelbta TAR 2023-03-29, i. k. 2023-05538</text:span></text:p>
      <text:p text:style-name="Normal"/>
      <text:p text:style-name="P493"><text:span text:style-name="T494">34</text:span><text:span text:style-name="T495">. Europos fizinis ar Europos juridinis asmuo privalo<text:s/></text:span><text:span text:style-name="T496">ne vėliau kaip prieš 5 darbo dienas policijos įstaigą informuoti apie planuojamas šaudymo varžybas bei<text:s/></text:span><text:span text:style-name="T497">užtikrinti, kad jų metu tire</text:span><text:span text:style-name="T498"><text:s/>ar šaudykloje būtų medicinos personalas, o šaudymo pratybų metu – šaudymo vadovas ar instruktorius, sugebantys suteikti pirmąją medicinos pagalbą nelaimingo atsitikimo atveju.</text:span><text:s/></text:p>
      <text:p text:style-name="P499">Punkto pakeitimai:</text:p>
      <text:p text:style-name="P500"><text:span text:style-name="T501">Nr.<text:s/></text:span><text:a xlink:href="https://www.e-tar.lt/portal/legalAct.html?documentId=1835c070377211efbdaea558de59136c" office:target-frame-name="_top" xlink:show="replace"><text:span text:style-name="T502">5-V-695</text:span></text:a><text:span text:style-name="T503">, 2024-07-01, paskelbta TAR 2024-07-01, i. k. 2024-12210</text:span></text:p>
      <text:p text:style-name="Normal"/>
      <text:p text:style-name="P504"><text:span text:style-name="T505">35</text:span><text:span text:style-name="T506">. Europos fizinis ar Europos juridinis asmuo privalo sudaryti galimybę šaudantiems asmenims naudotis nuo triukšmo apsaugančiomis ausinėmis ir<text:s/></text:span><text:span text:style-name="T507">apsauginiais akiniais ar apsauginiais akių skydeliais.</text:span><text:span text:style-name="T508"><text:s/></text:span></text:p>
      <text:p text:style-name="P509"><text:span text:style-name="T510">36</text:span><text:span text:style-name="T511">. Tiruose ar šaudyklose be tiro ar šaudyklos administracijos paskirtų atsakingų už saugų šaudymą vadovų leidimo (komandos) šaudyti draudžiama, išskyrus atvejus, numatytus aprašo 48</text:span><text:span text:style-name="T512"> </text:span><text:span text:style-name="T513">punkte.</text:span><text:span text:style-name="T514"><text:s/></text:span></text:p>
      <text:p text:style-name="P515"><text:span text:style-name="T516">37</text:span><text:span text:style-name="T517">. Šaudymo vadovais, instruktoriais gali būti tik tie asmenys, kurie turi teisę naudoti A ar B kategorijos ginklus ir įgiję pakankamą kvalifikaciją (ne trumpesnė kaip trejų metų naudojimosi ginklu patirtis). Šaudymo vadovas, instruktorius privalo mokėti s</text:span><text:span text:style-name="T518">uteikti pirmąją medicinos pagalbą ir turėti galiojantį sveikatos žinių atestavimo pažymėjimą. Šaudymo vadovas, instruktorius šaudymo varžybų, pratybų, mokymų metu turi dėvėti aprangą su aiškiai matomu užrašu „Šaudymo vadovas“ arba „Šaudymo instruktorius“.</text:span><text:s/></text:p>
      <text:p text:style-name="P519">Punkto pakeitimai:</text:p>
      <text:p text:style-name="P520"><text:span text:style-name="T521">Nr.<text:s/></text:span><text:a xlink:href="https://www.e-tar.lt/portal/legalAct.html?documentId=398ceb602b8711ee9de9e7e0fd363afc" office:target-frame-name="_top" xlink:show="replace"><text:span text:style-name="T522">5-V-625</text:span></text:a><text:span text:style-name="T523">, 2023-07-26, paskelbta TAR 2023-07-26, i. k. 2023-15171</text:span></text:p>
      <text:p text:style-name="P524"><text:span text:style-name="T525">Nr.<text:s/></text:span><text:a xlink:href="https://www.e-tar.lt/portal/legalAct.html?documentId=1835c070377211efbdaea558de59136c" office:target-frame-name="_top" xlink:show="replace"><text:span text:style-name="T526">5-V-695</text:span></text:a><text:span text:style-name="T527">, 2024-07-01, paskelbta TAR 2024-07-01, i. k. 2024-12210</text:span></text:p>
      <text:p text:style-name="Normal"/>
      <text:p text:style-name="P528"><text:span text:style-name="T529">38</text:span><text:span text:style-name="T530">. Europos fizinis ar Europos juridinis asmuo, eksploatuojantis tirą ar šaudyklą, atsako už tai, kad būtų laikomasi šio aprašo 37 punkte nustatytų reikala</text:span><text:span text:style-name="T531">vimų.</text:span><text:span text:style-name="T532"><text:s/></text:span></text:p>
      <text:p text:style-name="P533"><text:span text:style-name="T534">38</text:span><text:span text:style-name="T535">1</text:span><text:span text:style-name="T536">. Mobilus tiras gali būti eksploatuojamas žemės sklypuose, kuriuose žemės sklypo savininkas ar valdytojas suteikė teisę eksploatuoti mobilų tirą. Dėl mobilaus tiro eksploatavimo sudaroma rašytinė sutartis, kuri laikoma mobiliame tire.</text:span><text:s/></text:p>
      <text:p text:style-name="P537">Papildyta punktu:</text:p>
      <text:p text:style-name="P538"><text:span text:style-name="T539">Nr.<text:s/></text:span><text:a xlink:href="https://www.e-tar.lt/portal/legalAct.html?documentId=398ceb602b8711ee9de9e7e0fd363afc" office:target-frame-name="_top" xlink:show="replace"><text:span text:style-name="T540">5-V-625</text:span></text:a><text:span text:style-name="T541">, 2023-07-26, paskelbta TAR 2023-07-26, i. k. 2023-15171</text:span></text:p>
      <text:p text:style-name="Normal"/>
      <text:p text:style-name="P542"><text:span text:style-name="T543">38</text:span><text:span text:style-name="T544">2</text:span><text:span text:style-name="T545">. Ne vėliau kaip prieš 1 darbo dieną nuo mobilaus tiro eksploata</text:span><text:span text:style-name="T546">vimo pradžios laikinoje (ne nuolatinio stovėjimo) vietoje turi būti pateiktas pranešimas per PEPS policijos įstaigai. Pranešime nurodomas mobilaus tiro laikino eksploatavimo vietos adresas ir planuojamas laikinoje vietoje tiro eksploatavimo laikotarpis (da</text:span><text:span text:style-name="T547">ta, laikas).</text:span><text:s/></text:p>
      <text:p text:style-name="P548">Papildyta punktu:</text:p>
      <text:p text:style-name="P549"><text:span text:style-name="T550">Nr.<text:s/></text:span><text:a xlink:href="https://www.e-tar.lt/portal/legalAct.html?documentId=398ceb602b8711ee9de9e7e0fd363afc" office:target-frame-name="_top" xlink:show="replace"><text:span text:style-name="T551">5-V-625</text:span></text:a><text:span text:style-name="T552">, 2023-07-26, paskelbta TAR 2023-07-26, i. k. 2023-15171</text:span></text:p>
      <text:p text:style-name="Normal"/>
      <text:p text:style-name="P553"><text:span text:style-name="T554">VII</text:span><text:span text:style-name="T555"><text:s/>SKYRIUS</text:span></text:p>
      <text:p text:style-name="P556"><text:span text:style-name="T557">GINKLŲ SAUGOJIMO PATALPŲ BENDRIEJI REIK</text:span><text:span text:style-name="T558">ALAVIMAI</text:span></text:p>
      <text:p text:style-name="P559"/>
      <text:p text:style-name="P560"><text:span text:style-name="T561">39</text:span><text:span text:style-name="T562">. Jeigu Europos fizinis ar Europos juridinis asmuo tire ar šaudykloje verčiasi ginklų nuoma ir panauda arba prekiauja šaudmenimis, jis tiro ar šaudyklos patalpose turi įrengti ginklų saugyklą ir Lietuvos policijos generalinio komisaro nusta</text:span><text:span text:style-name="T563">tyta tvarka gauti leidimą laikyti ginklus ir šaudmenis.</text:span><text:s/></text:p>
      <text:p text:style-name="P564">Punkto pakeitimai:</text:p>
      <text:p text:style-name="P565"><text:span text:style-name="T566">Nr.<text:s/></text:span><text:a xlink:href="https://www.e-tar.lt/portal/legalAct.html?documentId=1835c070377211efbdaea558de59136c" office:target-frame-name="_top" xlink:show="replace"><text:span text:style-name="T567">5-V-695</text:span></text:a><text:span text:style-name="T568">, 2024-07-01, paskelbta TAR 2024-07-01, i. k. 2024-12210</text:span></text:p>
      <text:p text:style-name="Normal"/>
      <text:p text:style-name="P569"><text:span text:style-name="T570">40</text:span><text:span text:style-name="T571">.<text:s/></text:span><text:span text:style-name="T572">Saugyklos, kuriose laikomi (saugomi) ginklai, šaudmenys, įrengiamos pagal policijos generalinio komisaro nustatytus reikalavimus.</text:span></text:p>
      <text:p text:style-name="P573"/>
      <text:p text:style-name="P574"><text:span text:style-name="T575">VIII</text:span><text:span text:style-name="T576"><text:s/>SKYRIUS</text:span></text:p>
      <text:p text:style-name="P577"><text:span text:style-name="T578">GINKLŲ NUOMOS, PANAUDOS IR PREKYBOS ŠAUDMENIMIS TVARKA<text:s/></text:span></text:p>
      <text:p text:style-name="P579"/>
      <text:p text:style-name="P580">Pakeistas skyriaus pavadinimas:</text:p>
      <text:p text:style-name="P581"><text:span text:style-name="T582">Nr.<text:s/></text:span><text:a xlink:href="https://www.e-tar.lt/portal/legalAct.html?documentId=1835c070377211efbdaea558de59136c" office:target-frame-name="_top" xlink:show="replace"><text:span text:style-name="T583">5-V-695</text:span></text:a><text:span text:style-name="T584">, 2024-07-01, paskelbta TAR 2024-07-01, i. k. 2024-12210</text:span></text:p>
      <text:p text:style-name="Normal"/>
      <text:p text:style-name="P585"><text:span text:style-name="T586">41</text:span><text:span text:style-name="T587">. Ginklai ir šaudmenys, skirti su tirų, šaudyklų eksploatavimu susijusiai ūkinei komercinei veiklai,</text:span><text:span text:style-name="T588"><text:s/>įsigyjami, laikomi, ginklai įregistruojami, perregistruojami, ginklų, šaudmenų apskaita tvarkoma policijos generalinio komisaro nustatyta tvarka.</text:span></text:p>
      <text:p text:style-name="P589"><text:span text:style-name="T590">42</text:span><text:span text:style-name="T591">. Turėdamas licenciją eksploatuoti tirą ar šaudyklą arba rašytinį sutikimą vykdyti Lietuvos Respublikoj</text:span><text:span text:style-name="T592">e licencijuojamą veiklą (eksploatuoti tirą ar šaudyklą) ir įrengęs ginklų saugyklą pagal <text:s/>aprašo 40 punkte nurodytus reikalavimus, Europos fizinis ar Europos juridinis asmuo aprašo nustatyta tvarka šaudymo pratyboms ar varžyboms, vykstančioms eksploatuojam</text:span><text:span text:style-name="T593">ame tire ar šaudykloje, fiziniams ar juridiniams asmenims gali išnuomoti ir panaudos pagrindais suteikti turimus ginklus, taip pat parduoti šaudmenis.</text:span><text:s/></text:p>
      <text:p text:style-name="P594">Punkto pakeitimai:</text:p>
      <text:p text:style-name="P595"><text:span text:style-name="T596">Nr.<text:s/></text:span><text:a xlink:href="https://www.e-tar.lt/portal/legalAct.html?documentId=1835c070377211efbdaea558de59136c" office:target-frame-name="_top" xlink:show="replace"><text:span text:style-name="T597">5-V-695</text:span></text:a><text:span text:style-name="T598">, 2024-07-01, paskelbta TAR 2024-07-01, i. k. 2024-12210</text:span></text:p>
      <text:p text:style-name="Normal"/>
      <text:p text:style-name="P599"><text:span text:style-name="T600">43</text:span><text:span text:style-name="T601">. Europos fizinis ar Europos juridinis asmuo, išnuomodamas ir panaudos pagrindais suteikdamas ginklus, taip pat perduodamas ginklus asmenims, kai nevykdoma ūkinė komerc</text:span><text:span text:style-name="T602">inė veikla, parduodamas šaudmenis, išduodamas juos pratyboms ar varžyboms, privalo jų išdavimo ir grąžinimo bei šaudmenų pardavimo apskaitą tvarkyti Europos fizinių ir Europos juridinių asmenų ginklų ir šaudmenų civilinės apyvartos tvarkos apraše, patvirti</text:span><text:span text:style-name="T603">ntame Lietuvos policijos generalinio komisaro 2011 m. vasario 28 d. įsakymu Nr. 5-V-166 „Dėl Europos fizinių ir Europos juridinių asmenų ginklų ir šaudmenų civilinės apyvartos tvarkos aprašo patvirtinimo“, nustatyta tvarka.</text:span><text:s/></text:p>
      <text:p text:style-name="P604">Punkto pakeitimai:</text:p>
      <text:p text:style-name="P605"><text:span text:style-name="T606">Nr.<text:s/></text:span><text:a xlink:href="https://www.e-tar.lt/portal/legalAct.html?documentId=1835c070377211efbdaea558de59136c" office:target-frame-name="_top" xlink:show="replace"><text:span text:style-name="T607">5-V-695</text:span></text:a><text:span text:style-name="T608">, 2024-07-01, paskelbta TAR 2024-07-01, i. k. 2024-12210</text:span></text:p>
      <text:p text:style-name="Normal"/>
      <text:p text:style-name="P609"><text:span text:style-name="T610">44</text:span><text:span text:style-name="T611">. Prieš išnuomodamas ir panaudos pagrindais suteikdamas ginklą, perduodamas naudoti ginklą ar<text:s/></text:span><text:span text:style-name="T612">šaudmenis, parduodamas šaudmenis, Europos fizinio ar Europos juridinio asmens ginklininkas privalo iš fizinio asmens pareikalauti asmens tapatybę patvirtinančio dokumento ir patikrinti PEPS, ar leidimas, patvirtinantis teisę laikyti arba nešiotis tos rūšie</text:span><text:span text:style-name="T613">s ginklą, galioja (jei šis asmuo tokį leidimą turi). Asmenims, pageidaujantiems šaudyti tire ar šaudykloje, bet neturintiems nurodyto leidimo, ginklą ir šaudmenis iš ginklininko paima Europos fizinio ar Europos juridinio asmens paskirtas šaudymo vadovas ir</text:span><text:span text:style-name="T614"><text:s/>juos perduoda naudoti tik ugnies linijoje.</text:span><text:s/></text:p>
      <text:p text:style-name="P615">Punkto pakeitimai:</text:p>
      <text:p text:style-name="P616"><text:span text:style-name="T617">Nr.<text:s/></text:span><text:a xlink:href="https://www.e-tar.lt/portal/legalAct.html?documentId=95cb0be0cdff11ed9978886e85107ab2" office:target-frame-name="_top" xlink:show="replace"><text:span text:style-name="T618">5-V-278</text:span></text:a><text:span text:style-name="T619">, 2023-03-29, paskelbta TAR 2023-03-29, i. k. 2023-05538</text:span></text:p>
      <text:p text:style-name="P620"><text:span text:style-name="T621">Nr.<text:s/></text:span><text:a xlink:href="https://www.e-tar.lt/portal/legalAct.html?documentId=1835c070377211efbdaea558de59136c" office:target-frame-name="_top" xlink:show="replace"><text:span text:style-name="T622">5-V-695</text:span></text:a><text:span text:style-name="T623">, 2024-07-01, paskelbta TAR 2024-07-01, i. k. 2024-12210</text:span></text:p>
      <text:p text:style-name="Normal"/>
      <text:p text:style-name="P624"><text:span text:style-name="T625">IX</text:span><text:span text:style-name="T626"><text:s/>SKYRIUS</text:span></text:p>
      <text:p text:style-name="P627"><text:span text:style-name="T628">GINKLŲ NAUDOJIMO TIRUOSE AR ŠAUDYKLOSE TVARKA</text:span></text:p>
      <text:p text:style-name="P629"/>
      <text:p text:style-name="P630"><text:span text:style-name="T631">45</text:span><text:span text:style-name="T632">. Europos fizinis ar Europos juridinis asmuo<text:s/></text:span><text:span text:style-name="T633">turi teisę jam priklausančius A, B, C kategorijų ginklus, jų šaudmenis šaudymo varžybų, pratybų, mokymų metu laikinai perleisti naudoti fiziniams asmenims, prižiūrint šaudymo vadov</text:span><text:span text:style-name="T634">ui</text:span><text:span text:style-name="T635"><text:s/>ar instruktoriui, taip pat atsižvelgiant į Įstatymo 16 straipsnyje nurody</text:span><text:span text:style-name="T636">tas sąlygas.</text:span><text:span text:style-name="T637"><text:s/></text:span></text:p>
      <text:p text:style-name="P638"><text:span text:style-name="T639">46</text:span><text:span text:style-name="T640">. Tirą ar šaudyklą eksploatuojančių Europos fizinių ar Europos juridinių asmenų nuožiūra fiziniams asmenims gali būti leidžiama šaudyti iš fiziniams asmenims priklausančių ginklų ir (arba) naudojant fiziniams asmenims priklausančius šau</text:span><text:span text:style-name="T641">dmenis. Tokiu atveju šaudymo vadovas privalo sutikrinti ginklo pažymėjime nurodytus ginklo duomenis su jo pateiktu ginklu (pateiktais šaudmenimis) ir tik po to, jei duomenys atitinka, leisti asmeniui šaudyti iš šio ginklo ar naudoti pateiktus šaudmenis ar<text:s/></text:span><text:span text:style-name="T642">leisti šaudyti kitam asmeniui, taip pat ir neturinčiam leidimo, patvirtinančio teisę laikyti ar nešiotis ginklą, jeigu ginklą perduodantis asmuo yra šalia asmens, kuriam laikinai perduodamas naudoti ginklas.</text:span><text:s/></text:p>
      <text:p text:style-name="P643">Punkto pakeitimai:</text:p>
      <text:p text:style-name="P644"><text:span text:style-name="T645">Nr.<text:s/></text:span><text:a xlink:href="https://www.e-tar.lt/portal/legalAct.html?documentId=95cb0be0cdff11ed9978886e85107ab2" office:target-frame-name="_top" xlink:show="replace"><text:span text:style-name="T646">5-V-278</text:span></text:a><text:span text:style-name="T647">, 2023-03-29, paskelbta TAR 2023-03-29, i. k. 2023-05538</text:span></text:p>
      <text:p text:style-name="Normal"/>
      <text:p text:style-name="P648"><text:span text:style-name="T649">47</text:span><text:span text:style-name="T650">. Bet kokie šaudymai tire ar šaudykloje vykdomi prižiūrint šaudymo vadovui. Asmenys, nori</text:span><text:span text:style-name="T651">ntys šaudyti tire ar šaudykloje, privalo išklausyti šaudymo vadovo instruktažą apie tiro ar šaudyklos bei ginklo naudojimo saugos reikalavimus ir pasirašyti instruktažo žurnale, kuriame turi būti šios skiltys: asmens apsilankymo tire ar šaudykloje data ir<text:s/></text:span><text:span text:style-name="T652">laikas, vardas, pavardė, ginklų, su kuriais numatoma šaudyti, numeriai, šaudymo vadovo parašas bei asmens, norinčio šaudyti tire ar šaudykloje, parašas. Instruktažas neprivalomas, jeigu šaudyti pageidauja pakankamą ginklo naudojimo patirtį turintys asmenys</text:span><text:span text:style-name="T653"><text:s/>(reikalinga ne mažesnė, kaip trejų metų ginklo naudojimo patirtis) ir tire ar šaudykloje yra Europos fizinio ar Europos juridinio asmens, eksploatuojančio tirą ar šaudyklą, vadovo patvirtintas tokių asmenų sąrašas. Tokiu atveju instruktažo žurnalo skiltis</text:span><text:span text:style-name="T654"><text:s/>„asmens, norinčio šaudyti tire ar šaudykloje, parašas“ paliekama tuščia.</text:span></text:p>
      <text:p text:style-name="P655"><text:span text:style-name="T656">48</text:span><text:span text:style-name="T657">. Pakankamą ginklo naudojimo patirtį (</text:span><text:span text:style-name="T658">ne trumpesnė kaip trejų metų ginklo naudojimo patirtis</text:span><text:span text:style-name="T659">) turintys asmenys iš jiems priklausančių ginklų ir (arba) naudodami jiems priklausa</text:span><text:span text:style-name="T660">nčius šaudmenis tire ar šaudykloje gali šaudyti be šaudymo vadovo (instruktoriaus), jeigu tire ar šaudykloje yra</text:span><text:span text:style-name="T661"><text:s/>Europos fizinio ar Europos</text:span><text:span text:style-name="T662"><text:s/>juridinio asmens, eksploatuojančio tirą ar šaudyklą, vadovo patvirtintas tokių asmenų sąrašas.</text:span><text:s/></text:p>
      <text:p text:style-name="P663">Punkto pakeitimai:</text:p>
      <text:p text:style-name="P664"><text:span text:style-name="T665">N</text:span><text:span text:style-name="T666">r.<text:s/></text:span><text:a xlink:href="https://www.e-tar.lt/portal/legalAct.html?documentId=1835c070377211efbdaea558de59136c" office:target-frame-name="_top" xlink:show="replace"><text:span text:style-name="T667">5-V-695</text:span></text:a><text:span text:style-name="T668">, 2024-07-01, paskelbta TAR 2024-07-01, i. k. 2024-12210</text:span></text:p>
      <text:p text:style-name="Normal"/>
      <text:p text:style-name="P669"><text:span text:style-name="T670">49</text:span><text:span text:style-name="T671">. Ugnies linijoje šaudymo metu leidžiama būti tik šaudymo vadovui, instruktoriams ir</text:span><text:span text:style-name="T672"><text:s/>šauliams.</text:span></text:p>
      <text:p text:style-name="P673"><text:span text:style-name="T674">50</text:span><text:span text:style-name="T675">. Vienu metu ugnies linijoje galima šaudyti tik iš ilgųjų arba trumpųjų, lygiavamzdžių arba graižtvinių ginklų.</text:span></text:p>
      <text:p text:style-name="P676"><text:span text:style-name="T677">51</text:span><text:span text:style-name="T678">. Visas komandas tire ar šaudykloje duoda tik šaudymo vadovas.</text:span></text:p>
      <text:p text:style-name="P679"><text:span text:style-name="T680">52</text:span><text:span text:style-name="T681">. Visų rūšių ginklai, įnešami į ugnies liniją, išneš</text:span><text:span text:style-name="T682">ami iš jos, turi būti neužtaisyti ir įdėti į dėklą, rankinę ar į kitą jiems laikyti pritaikytą daiktą. Šaunamieji ginklai, kurių konstrukcija leidžia juos perlenkti ir iš taip perlenkto ginklo iššauti neįmanoma, gali būti įnešami (išnešami) neįdėti į dėklą</text:span><text:span text:style-name="T683">, rankinę ar į kitą jam laikyti pritaikytą daiktą, tačiau jie turi būti perlenkti. Išsiimti ginklą iš dėklo, rankinės ar kito jam laikyti pritaikyto daikto, užtaisyti ir pasirengti šaudyti galima tik ugnies linijoje, o trumpąjį šaunamąjį ginklą – tik po ko</text:span><text:span text:style-name="T684">mandos „pasiruošti“. Stendiniam šaudymui skirti ginklai, taip pat nedidelės galios ir pneumatiniai ginklai užtaisomi, pertaisomi tik šaudyti skirtose vietose (ugnies linijoje), tuo metu ginklų vamzdžiai nukreipiami į ugnies zoną.</text:span><text:span text:style-name="T685"><text:s/></text:span></text:p>
      <text:p text:style-name="P686"><text:span text:style-name="T687">53</text:span><text:span text:style-name="T688">. Tarpuose tarp<text:s/></text:span><text:span text:style-name="T689">šūvių asmuo gali padėti ginklą (paleisti jį iš rankų) tik nukreipęs vamzdį į taikinių pusę (ilgieji šaunamieji ginklai gali būti sustatyti į piramidę) ir tik po to, kai iš jo yra išimti šoviniai ar dėtuvė. Revolveris padedamas tik atlenkus į šoną būgnelį a</text:span><text:span text:style-name="T690">rba perlaužtas.</text:span></text:p>
      <text:p text:style-name="P691"><text:span text:style-name="T692">54</text:span><text:span text:style-name="T693">. Ginklas iš ugnies linijos gali būti išneštas tik leidus šaudymo vadovui.</text:span></text:p>
      <text:p text:style-name="P694"><text:span text:style-name="T695">55</text:span><text:span text:style-name="T696">. Jeigu įvyksta nelaimingas atsitikimas, susidaro pavojinga situacija, ugnies zonoje atsiranda žmogus, gyvūnas ar transporto priemonė, šaudymo vadovas<text:s/></text:span><text:span text:style-name="T697">privalo nedelsdamas duoti komandą nutraukti šaudymą.</text:span></text:p>
      <text:p text:style-name="P698"><text:span text:style-name="T699">56</text:span><text:span text:style-name="T700">. Po to, kai buvo duota komanda nutraukti šaudymą arba iššovus paskutinį šūvį, asmuo turi nedelsdamas išimti dėtuvę iš ginklo, šovinius iš vamzdžio (iš revolverio būgnelio) ir, nepalikęs savo pozic</text:span><text:span text:style-name="T701">ijos, parodyti šaudymo vadovui ginklą su atitraukta spyna, kad šaudymo vadovas galėtų įsitikinti, jog ginklas neužtaisytas. Prie taikinių einama ginklą palikus ugnies linijoje arba jį įsidėjus į dėklą. Ginklus palikus ugnies linijoje, jų vamzdžiai nukreipi</text:span><text:span text:style-name="T702">ami į taikinių pusę.</text:span></text:p>
      <text:p text:style-name="P703"><text:span text:style-name="T704">57</text:span><text:span text:style-name="T705">. Tiruose ir šaudyklose draudžiama:</text:span></text:p>
      <text:p text:style-name="P706"><text:span text:style-name="T707">57.1</text:span><text:span text:style-name="T708">. išduoti netvarkingus ginklus, šaudyti iš netvarkingų ginklų;</text:span></text:p>
      <text:p text:style-name="P709"><text:span text:style-name="T710">57.2</text:span><text:span text:style-name="T711">. taikytis į taikinius ar kitus daiktus nesant ugnies linijoje;</text:span></text:p>
      <text:p text:style-name="P712"><text:span text:style-name="T713">57.3</text:span><text:span text:style-name="T714">. šaudyti arba užtaisyti ginklą ugnies linij</text:span><text:span text:style-name="T715">oje be šaudymo vadovo leidimo (komandos) (išskyrus atvejus, kai šaudo pakankamą ginklo naudojimo patirtį turintys asmenys ir apie tai žino šaudymo vadovas);</text:span></text:p>
      <text:p text:style-name="P716"><text:span text:style-name="T717">57.4</text:span><text:span text:style-name="T718">. ugnies linijoje atsukti ginklą į žiūrovus;</text:span></text:p>
      <text:p text:style-name="P719"><text:span text:style-name="T720">57.5</text:span><text:span text:style-name="T721">. liesti ginklą, kai ugnies zonoje yra</text:span><text:span text:style-name="T722"><text:s/>žmonių ar gyvūnų;</text:span></text:p>
      <text:p text:style-name="P723"><text:span text:style-name="T724">57.6</text:span><text:span text:style-name="T725">. laikyti pirštą ant ginklo nuleistuko, jeigu nėra tiesioginio ginklo panaudojimo poreikio;</text:span></text:p>
      <text:p text:style-name="P726"><text:span text:style-name="T727">57.7</text:span><text:span text:style-name="T728">. be priežiūros palikti užtaisytą ginklą;</text:span></text:p>
      <text:p text:style-name="P729"><text:span text:style-name="T730">57.8</text:span><text:span text:style-name="T731">. liesti svetimą ginklą be savininko sutikimo;</text:span></text:p>
      <text:p text:style-name="P732"><text:span text:style-name="T733">57.9</text:span><text:span text:style-name="T734">. šaudyti į kitiems šaul</text:span><text:span text:style-name="T735">iams skirtus taikinius;</text:span></text:p>
      <text:p text:style-name="P736"><text:span text:style-name="T737">57.10</text:span><text:span text:style-name="T738">. išnešti užtaisytą ginklą už ugnies linijos ribų;</text:span></text:p>
      <text:p text:style-name="P739"><text:span text:style-name="T740">57.11</text:span><text:span text:style-name="T741">. šaudyti į kitus daiktus, išskyrus taikinius;</text:span></text:p>
      <text:p text:style-name="P742"><text:span text:style-name="T743">57.12</text:span><text:span text:style-name="T744">. naudoti ginklą ne pagal paskirtį;</text:span></text:p>
      <text:p text:style-name="P745"><text:span text:style-name="T746">57.13</text:span><text:span text:style-name="T747">. leisti šaudyti iš automatinio šaunamojo ginklo asmenims, net</text:span><text:span text:style-name="T748">urintiems dokumento, patvirtinančio teisę laikyti ar nešiotis tokios rūšies šaunamąjį ginklą;</text:span></text:p>
      <text:p text:style-name="P749"><text:span text:style-name="T750">57.14</text:span><text:span text:style-name="T751">. leisti šaudyti asmenims, apsvaigusiems nuo alkoholio, narkotinių, psichotropinių ar kitų psichiką veikiančių medžiagų.</text:span></text:p>
      <text:p text:style-name="P752"><text:span text:style-name="T753">58</text:span><text:span text:style-name="T754">. Nutraukus šaudymą (dėl</text:span><text:span text:style-name="T755"><text:s/>bet kokių priežasčių) visų asmenų turimi ginklai turi būti neužtaisyti. Juos užtaisyti galima tik gavus šaudymo vadovo leidimą (komandą).</text:span></text:p>
      <text:p text:style-name="P756"/>
      <text:p text:style-name="P757"><text:span text:style-name="T758">X</text:span><text:span text:style-name="T759"><text:s/>SKYRIUS</text:span></text:p>
      <text:p text:style-name="P760"><text:span text:style-name="T761">ŠAUDYMO VADOVO PAREIGOS</text:span></text:p>
      <text:p text:style-name="P762"/>
      <text:p text:style-name="P763"><text:span text:style-name="T764">59</text:span><text:span text:style-name="T765">. Šaudymo vadovas tire ir šaudykloje atsako už tai, kad būtų tiksliai</text:span><text:span text:style-name="T766"><text:s/>laikomasi nustatytų reikalavimų. Šaudymo vadovo nurodymus privalo vykdyti visi šaudantys asmenys, taip pat visi aptarnaujantys tirą ar šaudyklą asmenys.</text:span></text:p>
      <text:p text:style-name="P767"><text:span text:style-name="T768">60</text:span><text:span text:style-name="T769">. Šaudymo vadovas privalo:</text:span></text:p>
      <text:p text:style-name="P770"><text:span text:style-name="T771">60.1</text:span><text:span text:style-name="T772">. prieš pradedant šaudymą:</text:span></text:p>
      <text:p text:style-name="P773"><text:span text:style-name="T774">60.1.1</text:span><text:span text:style-name="T775">. patikrinti taikinių bei<text:s/></text:span><text:span text:style-name="T776">kitų su šaudymu susijusių įrenginių tinkamumą naudoti ir jų patikimumą šaudant;</text:span></text:p>
      <text:p text:style-name="P777"><text:span text:style-name="T778">60.1.2</text:span><text:span text:style-name="T779">. paskirti už tvarką ugnies linijoje atsakingus asmenis (instruktorius) ir instruktuoti juos (jei tai reikalinga), kokias papildomas priemones taikyti šaudymo saugumu</text:span><text:span text:style-name="T780">i užtikrinti;</text:span></text:p>
      <text:p text:style-name="P781"><text:span text:style-name="T782">60.1.3</text:span><text:span text:style-name="T783">. patikrinti norinčių šaudyti asmenų žinias apie ginklo naudojimą ir elgesį tire ar šaudykloje;</text:span></text:p>
      <text:p text:style-name="P784"><text:span text:style-name="T785">60.1.4</text:span><text:span text:style-name="T786">. suskirstyti pamainomis norinčius šaudyti asmenis ir nurodyti jiems laukimo vietą;</text:span></text:p>
      <text:p text:style-name="P787"><text:span text:style-name="T788">60.2</text:span><text:span text:style-name="T789">. šaudymo metu:</text:span></text:p>
      <text:p text:style-name="P790"><text:span text:style-name="T791">60.2.1</text:span><text:span text:style-name="T792">. vadova</text:span><text:span text:style-name="T793">uti šaudymui ir tvarkyti šaudymo rezultatų apskaitą ar organizuoti jos tvarkymą;</text:span></text:p>
      <text:p text:style-name="P794"><text:span text:style-name="T795">60.2.2</text:span><text:span text:style-name="T796">. duoti komandas „užtaisyti“, „ugnis“, „patikrinti ginklus“;</text:span></text:p>
      <text:p text:style-name="P797"><text:span text:style-name="T798">60.2.3</text:span><text:span text:style-name="T799">. pasirengimo šaudyti zonoje ar ugnies linijoje išduoti asmenims šaudmenis ir tvarkyti šaudmen</text:span><text:span text:style-name="T800">ų apskaitą ar organizuoti jos tvarkymą;</text:span></text:p>
      <text:p text:style-name="P801"><text:span text:style-name="T802">60.2.4</text:span><text:span text:style-name="T803">. stebėti, kad ugnies linijoje be šaudančių asmenų nebūtų pašalinių;</text:span></text:p>
      <text:p text:style-name="P804"><text:span text:style-name="T805">60.2.5</text:span><text:span text:style-name="T806">. tikrinti kiekvienos baigusios šaudyti pamainos asmenų ginklus, kad jie nebūtų užtaisyti;</text:span></text:p>
      <text:p text:style-name="P807"><text:span text:style-name="T808">60.2.6</text:span><text:span text:style-name="T809">. kam nors pažeidus<text:s/></text:span><text:span text:style-name="T810">šaudymo ar saugos taisykles arba ugnies zonoje atsiradus žmonėms ar gyvūnams, duoti komandą nutraukti šaudymą;</text:span></text:p>
      <text:p text:style-name="P811"><text:span text:style-name="T812">60.3</text:span><text:span text:style-name="T813">. baigus šaudyti:</text:span></text:p>
      <text:p text:style-name="P814"><text:span text:style-name="T815">60.3.1</text:span><text:span text:style-name="T816">. patikrinti kiekvieną ginklą, kad jis būtų neužtaisytas ir kad vamzdyje nebūtų likusių šaudmenų;</text:span></text:p>
      <text:p text:style-name="P817"><text:span text:style-name="T818">60.3.2</text:span><text:span text:style-name="T819">.</text:span><text:span text:style-name="T820"><text:tab/>kontroliuoti, kad į ginklų saugyklą būtų grąžinti išnuomoti ir panaudos pagrindais suteikti ginklai ir nepanaudoti šaudmenys.</text:span><text:s/></text:p>
      <text:p text:style-name="P821">Papunkčio pakeitimai:</text:p>
      <text:p text:style-name="P822"><text:span text:style-name="T823">Nr.<text:s/></text:span><text:a xlink:href="https://www.e-tar.lt/portal/legalAct.html?documentId=1835c070377211efbdaea558de59136c" office:target-frame-name="_top" xlink:show="replace"><text:span text:style-name="T824">5-V-</text:span><text:span text:style-name="T825">695</text:span></text:a><text:span text:style-name="T826">, 2024-07-01, paskelbta TAR 2024-07-01, i. k. 2024-12210</text:span></text:p>
      <text:p text:style-name="Normal"/>
      <text:p text:style-name="P827"><text:span text:style-name="T828">XI</text:span><text:span text:style-name="T829"><text:s/>SKYRIUS</text:span></text:p>
      <text:p text:style-name="P830"><text:span text:style-name="T831">BAIGIAMOSIOS NUOSTATOS</text:span></text:p>
      <text:p text:style-name="P832"/>
      <text:p text:style-name="P833"><text:span text:style-name="T834">61</text:span><text:span text:style-name="T835">. Už šio aprašo pažeidimus Europos fizinis asmuo ar Europos juridinio asmens administracijos vadovas, šaudymo vadovas, instruktoriai, fiziniai a</text:span><text:span text:style-name="T836">smenys atsako Lietuvos Respublikos įstatymų bei kitų teisės aktų nustatyta tvarka.</text:span><text:span text:style-name="T837"><text:s/></text:span></text:p>
      <text:p text:style-name="P838"><text:span text:style-name="T839">62</text:span><text:span text:style-name="T840">. Policijos įstaigos ir kitos institucijos pagal savo kompetenciją turi teisę kontroliuoti, ar tirai, šaudyklos ir jų eksploatavimo tvarka atitinka šiuos reikalavimus</text:span><text:span text:style-name="T841">.</text:span></text:p>
      <text:p text:style-name="P842"><text:span text:style-name="T843">63</text:span><text:span text:style-name="T844">. Tiro ar šaudyklos veiklą kontroliuoti įgalioti valstybės institucijų pareigūnai turi teisę reikalauti, kad asmenys dokumentus ir informaciją, reikalingą nustatyti, ar tirai, šaudyklos ir jų eksploatavimo tvarka atitinka šio aprašo reikalavimus,<text:s/></text:span><text:span text:style-name="T845">pateiktų raštu arba žodžiu jų nustatytu laiku. Pareigūnai, nustatę pažeidimų, turi teisę duoti privalomus nurodymus atsakingiems asmenims, kad būtų pašalinti trūkumai, taip pat turi teisę imtis kitų įstatymuose ir kituose teisės aktuose numatytų priemonių.</text:span></text:p>
      <text:p text:style-name="P846"><text:span text:style-name="T847">64</text:span><text:span text:style-name="T848">. Europos fiziniai ar Europos juridiniai asmenys, nesutinkantys su valstybės institucijų pareigūnų sprendimais, priimtais vadovaujantis šio aprašo nustatyta tvarka, turi teisę<text:s/></text:span><text:span text:style-name="T849">savo pasirinkimu</text:span><text:span text:style-name="T850"><text:s/>sprendimą apskųsti<text:s/></text:span><text:span text:style-name="T851">Lietuvos Respublikos viešojo<text:s/></text:span><text:span text:style-name="T852">administravimo įstatymo, Lietuvos Respublikos ikiteisminio administracinių ginčų nagrinėjimo tvarkos įstatymo arba Lietuvos Respublikos administracinių bylų teisenos įstatymo nustatyta tvarka</text:span><text:span text:style-name="T853">.</text:span><text:span text:style-name="T854"><text:s/></text:span></text:p>
      <text:p text:style-name="P855"><text:span text:style-name="T856">65.</text:span><text:span text:style-name="T857"><text:s/>Neteko galios nuo 2023-04-01</text:span></text:p>
      <text:p text:style-name="P858">Punkto naikinimas:</text:p>
      <text:p text:style-name="P859"><text:span text:style-name="T860">Nr.<text:s/></text:span><text:a xlink:href="https://www.e-tar.lt/portal/legalAct.html?documentId=95cb0be0cdff11ed9978886e85107ab2" office:target-frame-name="_top" xlink:show="replace"><text:span text:style-name="T861">5-V-278</text:span></text:a><text:span text:style-name="T862">, 2023-03-29, paskelbta TAR 2023-03-29, i. k. 2023-05538</text:span></text:p>
      <text:p text:style-name="Normal"/>
      <text:p text:style-name="P863"><text:span text:style-name="T864">_______________</text:span></text:p>
      <text:p text:style-name="P865"/>
      <text:p text:style-name="P866">Šaudymo tiruose ar šaudyklose, jų teritorijoje<text:s/></text:p>
      <text:p text:style-name="P868">reikalavimų, reikalavimų tirų ar šaudyklų<text:s/></text:p>
      <text:p text:style-name="P869">patalpoms bei ginklo naudojimo ir nuomos tire<text:s/></text:p>
      <text:p text:style-name="P870">ar šaudykloje tvarkos aprašo</text:p>
      <text:p text:style-name="P871">priedas</text:p>
      <text:p text:style-name="P872"/>
      <text:p text:style-name="P873"/>
      <text:p text:style-name="P874"><text:span text:style-name="T875">(Leidimo eksploatuoti tirą ar šaudyklą forma)</text:span></text:p>
      <text:p text:style-name="P876"/>
      <text:p text:style-name="P877"/>
      <text:p text:style-name="P878"><text:tab/><text:tab/></text:p>
      <text:p text:style-name="P879"><text:span text:style-name="T880">(teritorinė policijos įstaiga)</text:span></text:p>
      <text:p text:style-name="P881"/>
      <text:p text:style-name="P882">Leidimas eksploatuoti tirą AR šaudyklą</text:p>
      <text:p text:style-name="P883"/>
      <text:p text:style-name="P884">20 ____ m. ________________ ____ d. Nr._________________</text:p>
      <text:p text:style-name="P885">(leidimo numeris)</text:p>
      <text:p text:style-name="P886">______________________</text:p>
      <text:p text:style-name="P887">(vieta)</text:p>
      <text:p text:style-name="P888"/>
      <text:p text:style-name="P889">_<text:tab/>,</text:p>
      <text:p text:style-name="P890">(Europos fizinio asmens vardas, pavardė ar Europos juridinio asmens pavadinimas, teisinė forma,)</text:p>
      <text:p text:style-name="P891">_<text:tab/>,</text:p>
      <text:p text:style-name="P892">(Europos fizinio asmens gimimo data ar Europos juridinio asmens kodas)</text:p>
      <text:p text:style-name="P893">_<text:tab/>.</text:p>
      <text:p text:style-name="P894">(Europos fizinio asmens ar Europos juridinio asmens adresas)</text:p>
      <text:p text:style-name="P895"/>
      <text:p text:style-name="P896">Šis leidimas suteikia teisę eksploatuoti<text:s/><text:tab/></text:p>
      <text:p text:style-name="P897">(nurodyti tirą arba šaudyklą)</text:p>
      <text:p text:style-name="P898">_<text:tab/>, esantį (-ią)</text:p>
      <text:p text:style-name="P899"/>
      <text:p text:style-name="P900">_<text:tab/>.</text:p>
      <text:p text:style-name="P901">(tiro ar šaudyklos adresas)</text:p>
      <text:p text:style-name="P902"/>
      <text:p text:style-name="P903">Leidimą išdavė</text:p>
      <text:p text:style-name="P904"/>
      <text:p text:style-name="P905">________________________<text:tab/>___________<text:tab/>___________________</text:p>
      <text:p text:style-name="P906">(pareigų pavadinimas)<text:tab/>(parašas)<text:tab/>(vardas, pavardė)</text:p>
      <text:p text:style-name="P907"/>
      <text:p text:style-name="P908">A. V.</text:p>
      <text:p text:style-name="P909"/>
      <text:p text:style-name="P910"/>
      <text:p text:style-name="P911"><text:span text:style-name="T912">_________________</text:span></text:p>
      <text:p text:style-name="P913"/>
      <text:p text:style-name="P914"/>
      <text:p text:style-name="P915"/>
      <text:p text:style-name="P916"><text:span text:style-name="T917">Pakeitimai:</text:span></text:p>
      <text:p text:style-name="P918"/>
      <text:p text:style-name="P919"><text:span text:style-name="T920">1.</text:span></text:p>
      <text:p text:style-name="P921"><text:span text:style-name="T922">Lietuvos policijos generalinis komisaras, Įsakymas</text:span></text:p>
      <text:p text:style-name="P923"><text:span text:style-name="T924">Nr.<text:s/></text:span><text:a xlink:href="https://www.e-tar.lt/portal/legalAct.html?documentId=TAR.59E3B78BCC84" office:target-frame-name="_top" xlink:show="replace"><text:span text:style-name="T925">V-437</text:span></text:a><text:span text:style-name="T926">, 2003-07-30, Žin., 2003, Nr. 77-3560 (2003-08-06), i. k. 10300GKISAK000V-437</text:span></text:p>
      <text:p text:style-name="P927"><text:span text:style-name="T928">Dėl Lietuvos policijos generalinio komisaro 2003 m. birželio 30 d. įsakymo Nr. V-383 "Dėl Šau</text:span><text:span text:style-name="T929">dymo tirų ar šaudyklų, jų teritorijų reikalavimų bei ginklo panaudojimo ir nuomojimo tire ar šaudykloje taisyklių patvirtinimo" pakeitimo</text:span></text:p>
      <text:p text:style-name="P930"/>
      <text:p text:style-name="P931"><text:span text:style-name="T932">2.</text:span></text:p>
      <text:p text:style-name="P933"><text:span text:style-name="T934">Lietuvos policijos generalinis komisaras, Įsakymas</text:span></text:p>
      <text:p text:style-name="P935"><text:span text:style-name="T936">Nr.<text:s/></text:span><text:a xlink:href="https://www.e-tar.lt/portal/legalAct.html?documentId=TAR.C551A3C44126" office:target-frame-name="_top" xlink:show="replace"><text:span text:style-name="T937">5-V-308</text:span></text:a><text:span text:style-name="T938">, 2008-05-30, Žin., 2008, Nr. 64-2442 (2008-06-05), i. k. 10800GKISAK05-V-308</text:span></text:p>
      <text:p text:style-name="P939"><text:span text:style-name="T940">Dėl Lietuvos policijos generalinio komisaro 2003 m. birželio 30 d. įsakymo Nr. V-383 "Dėl Šaudymo tirų ar šaudyklų, jų teritorijų reikalavimų bei gi</text:span><text:span text:style-name="T941">nklo panaudojimo ir nuomojimo tire ar šaudykloje taisyklių patvirtinimo" pakeitimo</text:span></text:p>
      <text:p text:style-name="P942"/>
      <text:p text:style-name="P943"><text:span text:style-name="T944">3.</text:span></text:p>
      <text:p text:style-name="P945"><text:span text:style-name="T946">Lietuvos policijos generalinis komisaras, Įsakymas</text:span></text:p>
      <text:p text:style-name="P947"><text:span text:style-name="T948">Nr.<text:s/></text:span><text:a xlink:href="https://www.e-tar.lt/portal/legalAct.html?documentId=TAR.595D3D42B8A9" office:target-frame-name="_top" xlink:show="replace"><text:span text:style-name="T949">5-V-152</text:span></text:a><text:span text:style-name="T950">, 2011-02-24, Žin., 2011,</text:span><text:span text:style-name="T951"><text:s/>Nr. 26-1293 (2011-03-03), i. k. 11100GKISAK05-V-152</text:span></text:p>
      <text:p text:style-name="P952"><text:span text:style-name="T953">Dėl Lietuvos policijos generalinio komisaro 2003 m. birželio 30 d. įsakymo Nr. V-383 "Dėl Šaudymo tirų ar šaudyklų, jų teritorijų reikalavimų bei ginklo panaudojimo ir nuomojimo tire ar šaudykloje taisyk</text:span><text:span text:style-name="T954">lių patvirtinimo" pakeitimo</text:span></text:p>
      <text:p text:style-name="P955"/>
      <text:p text:style-name="P956"><text:span text:style-name="T957">4.</text:span></text:p>
      <text:p text:style-name="P958"><text:span text:style-name="T959">Lietuvos policijos generalinis komisaras, Įsakymas</text:span></text:p>
      <text:p text:style-name="P960"><text:span text:style-name="T961">Nr.<text:s/></text:span><text:a xlink:href="https://www.e-tar.lt/portal/legalAct.html?documentId=TAR.BABD2635A22C" office:target-frame-name="_top" xlink:show="replace"><text:span text:style-name="T962">5-V-584</text:span></text:a><text:span text:style-name="T963">, 2011-06-27, Žin., 2011, Nr. 79-3892 (2011-06-30), i. k. 11100GKISAK05-V-584</text:span></text:p>
      <text:p text:style-name="P964"><text:span text:style-name="T965">Dė</text:span><text:span text:style-name="T966">l Lietuvos policijos generalinio komisaro 2003 m. birželio 30 d. įsakymo Nr. V-383 "Dėl Šaudymo tirų ar šaudyklų, jų teritorijų reikalavimų bei ginklo panaudojimo ir nuomojimo tire ar šaudykloje taisyklių patvirtinimo" pakeitimo</text:span></text:p>
      <text:p text:style-name="P967"/>
      <text:p text:style-name="P968"><text:span text:style-name="T969">5.</text:span></text:p>
      <text:p text:style-name="P970"><text:span text:style-name="T971">Lietuvos policijos gene</text:span><text:span text:style-name="T972">ralinis komisaras, Įsakymas</text:span></text:p>
      <text:p text:style-name="P973"><text:span text:style-name="T974">Nr.<text:s/></text:span><text:a xlink:href="https://www.e-tar.lt/portal/legalAct.html?documentId=TAR.950D5BED1080" office:target-frame-name="_top" xlink:show="replace"><text:span text:style-name="T975">5-V-739</text:span></text:a><text:span text:style-name="T976">, 2013-09-17, Žin., 2013, Nr. 100-4971 (2013-09-21), i. k. 11300GKISAK05-V-739</text:span></text:p>
      <text:p text:style-name="P977"><text:span text:style-name="T978">Dėl Lietuvos policijos generalinio komisaro 2003 m. birž</text:span><text:span text:style-name="T979">elio 30 d. įsakymo Nr. V-383 "Dėl Šaudymo tirų ar šaudyklų, jų teritorijų reikalavimų bei ginklo panaudojimo ir nuomojimo tire ar šaudykloje taisyklių patvirtinimo" pakeitimo</text:span></text:p>
      <text:p text:style-name="P980"/>
      <text:p text:style-name="P981"><text:span text:style-name="T982">6.</text:span></text:p>
      <text:p text:style-name="P983"><text:span text:style-name="T984">Policijos departamentas prie Lietuvos Respublikos vidaus reikalų<text:s/></text:span><text:span text:style-name="T985">ministerijos, Įsakymas</text:span></text:p>
      <text:p text:style-name="P986"><text:span text:style-name="T987">Nr.<text:s/></text:span><text:a xlink:href="https://www.e-tar.lt/portal/legalAct.html?documentId=ba895ce0334211e4a83cb4f588d2ac1a" office:target-frame-name="_top" xlink:show="replace"><text:span text:style-name="T988">5-V-807</text:span></text:a><text:span text:style-name="T989">, 2014-09-02, paskelbta TAR 2014-09-03, i. k. 2014-11674</text:span></text:p>
      <text:p text:style-name="P990"><text:span text:style-name="T991">Dėl Lietuvos policijos generalinio komisaro 2003 m. birželio 30 d.<text:s/></text:span><text:span text:style-name="T992">įsakymo Nr. V-383 „Dėl Šaudymo tirų ar šaudyklų, jų teritorijų reikalavimų bei ginklo panaudojimo ir nuomojimo tire ar šaudykloje taisyklių patvirtinimo“ pakeitimo</text:span></text:p>
      <text:p text:style-name="P993"/>
      <text:p text:style-name="P994"><text:span text:style-name="T995">7.</text:span></text:p>
      <text:p text:style-name="P996"><text:span text:style-name="T997">Policijos departamentas prie Lietuvos Respublikos vidaus reikalų ministerijos, Įsakymas</text:span></text:p>
      <text:p text:style-name="P998"><text:span text:style-name="T999">Nr.<text:s/></text:span><text:a xlink:href="https://www.e-tar.lt/portal/legalAct.html?documentId=aa608380dbba11e58a92afc65dd68e97" office:target-frame-name="_top" xlink:show="replace"><text:span text:style-name="T1000">5-V-168</text:span></text:a><text:span text:style-name="T1001">, 2016-02-25, paskelbta TAR 2016-02-25, i. k. 2016-03709</text:span></text:p>
      <text:p text:style-name="P1002"><text:span text:style-name="T1003">Dėl Lietuvos policijos generalinio komisaro 2003 m. birželio 30 d. įsakymo Nr. V-383 „Dėl<text:s/></text:span><text:span text:style-name="T1004">Šaudymo tirų ar šaudyklų, jų teritorijų reikalavimų bei ginklo panaudojimo ir nuomojimo tire ar šaudykloje taisyklių patvirtinimo“ pakeitimo</text:span></text:p>
      <text:p text:style-name="P1005"/>
      <text:p text:style-name="P1006"><text:span text:style-name="T1007">8.</text:span></text:p>
      <text:p text:style-name="P1008"><text:span text:style-name="T1009">Policijos departamentas prie Lietuvos Respublikos vidaus reikalų ministerijos, Įsakymas</text:span></text:p>
      <text:p text:style-name="P1010"><text:span text:style-name="T1011">Nr.<text:s/></text:span><text:a xlink:href="https://www.e-tar.lt/portal/legalAct.html?documentId=17027be0264011e6acf89da936cb7409" office:target-frame-name="_top" xlink:show="replace"><text:span text:style-name="T1012">5-V-229</text:span></text:a><text:span text:style-name="T1013">, 2016-03-15, paskelbta TAR 2016-05-30, i. k. 2016-14280</text:span></text:p>
      <text:p text:style-name="P1014"><text:span text:style-name="T1015">Dėl Lietuvos policijos generalinio komisaro 2003 m. birželio 30 d. įsakymo Nr. V-383 „Dėl Šaudymo tirų ar šaudykl</text:span><text:span text:style-name="T1016">ų, jų teritorijų reikalavimų bei ginklo panaudojimo ir nuomojimo tire ar šaudykloje taisyklių patvirtinimo“ pakeitimo</text:span></text:p>
      <text:p text:style-name="P1017"/>
      <text:p text:style-name="P1018"><text:span text:style-name="T1019">9.</text:span></text:p>
      <text:p text:style-name="P1020"><text:span text:style-name="T1021">Policijos departamentas prie Lietuvos Respublikos vidaus reikalų ministerijos, Įsakymas</text:span></text:p>
      <text:p text:style-name="P1022"><text:span text:style-name="T1023">Nr.<text:s/></text:span><text:a xlink:href="https://www.e-tar.lt/portal/legalAct.html?documentId=97dbf070ef4b11e99681cd81dcdca52c" office:target-frame-name="_top" xlink:show="replace"><text:span text:style-name="T1024">5-V-763</text:span></text:a><text:span text:style-name="T1025">, 2019-10-15, paskelbta TAR 2019-10-15, i. k. 2019-16383</text:span></text:p>
      <text:p text:style-name="P1026"><text:span text:style-name="T1027">Dėl Lietuvos policijos generalinio komisaro 2003 m. birželio 30 d. įsakymo Nr. V-383 „Dėl Šaudymo tirų ar šaudyklų, jų teritorijų reikal</text:span><text:span text:style-name="T1028">avimų bei ginklo panaudojimo ir nuomojimo tire ar šaudykloje taisyklių patvirtinimo“ pakeitimo</text:span></text:p>
      <text:p text:style-name="P1029"/>
      <text:p text:style-name="P1030"><text:span text:style-name="T1031">10.</text:span></text:p>
      <text:p text:style-name="P1032"><text:span text:style-name="T1033">Policijos departamentas prie Lietuvos Respublikos vidaus reikalų ministerijos, Įsakymas</text:span></text:p>
      <text:p text:style-name="P1034"><text:span text:style-name="T1035">Nr.<text:s/></text:span><text:a xlink:href="https://www.e-tar.lt/portal/legalAct.html?documentId=95cb0be0cdff11ed9978886e85107ab2" office:target-frame-name="_top" xlink:show="replace"><text:span text:style-name="T1036">5-V-278</text:span></text:a><text:span text:style-name="T1037">, 2023-03-29, paskelbta TAR 2023-03-29, i. k. 2023-05538</text:span></text:p>
      <text:p text:style-name="P1038"><text:span text:style-name="T1039">Dėl Lietuvos policijos generalinio komisaro 2003 m. birželio 30 d. įsakymo Nr. V-383 „Dėl Šaudymo tiruose ar šaudyklose, jų teritorijoje reikalavimų, reikalav</text:span><text:span text:style-name="T1040">imų tirų ar šaudyklų patalpoms bei ginklo naudojimo ir nuomos tire ar šaudykloje tvarkos aprašo patvirtinimo“ pakeitimo</text:span></text:p>
      <text:p text:style-name="P1041"/>
      <text:p text:style-name="P1042"><text:span text:style-name="T1043">11.</text:span></text:p>
      <text:p text:style-name="P1044"><text:span text:style-name="T1045">Policijos departamentas prie Lietuvos Respublikos vidaus reikalų ministerijos, Įsakymas</text:span></text:p>
      <text:p text:style-name="P1046"><text:span text:style-name="T1047">Nr.<text:s/></text:span><text:a xlink:href="https://www.e-tar.lt/portal/legalAct.html?documentId=398ceb602b8711ee9de9e7e0fd363afc" office:target-frame-name="_top" xlink:show="replace"><text:span text:style-name="T1048">5-V-625</text:span></text:a><text:span text:style-name="T1049">, 2023-07-26, paskelbta TAR 2023-07-26, i. k. 2023-15171</text:span></text:p>
      <text:p text:style-name="P1050"><text:span text:style-name="T1051">Dėl Lietuvos policijos generalinio komisaro 2003 m. birželio 30 d. įsakymo Nr. V-383 „Dėl Šaudymo tiruose ar šaudyklose, jų teritorij</text:span><text:span text:style-name="T1052">oje reikalavimų, reikalavimų tirų ar šaudyklų patalpoms bei ginklo naudojimo ir nuomos tire ar šaudykloje tvarkos aprašo patvirtinimo“ pakeitimo</text:span></text:p>
      <text:p text:style-name="P1053"/>
      <text:p text:style-name="P1054"><text:span text:style-name="T1055">12.</text:span></text:p>
      <text:p text:style-name="P1056"><text:span text:style-name="T1057">Policijos departamentas prie Lietuvos Respublikos vidaus reikalų ministerijos, Įsakymas</text:span></text:p>
      <text:p text:style-name="P1058"><text:span text:style-name="T1059">Nr.<text:s/></text:span><text:a xlink:href="https://www.e-tar.lt/portal/legalAct.html?documentId=1835c070377211efbdaea558de59136c" office:target-frame-name="_top" xlink:show="replace"><text:span text:style-name="T1060">5-V-695</text:span></text:a><text:span text:style-name="T1061">, 2024-07-01, paskelbta TAR 2024-07-01, i. k. 2024-12210</text:span></text:p>
      <text:p text:style-name="P1062"><text:span text:style-name="T1063">Dėl Lietuvos policijos generalinio komisaro 2003 m. birželio 30 d. įsakymo Nr. V-383 „Dėl Šaudym</text:span><text:span text:style-name="T1064">o tiruose ar šaudyklose, jų teritorijoje reikalavimų, reikalavimų tirų ar šaudyklų patalpoms bei ginklo naudojimo ir nuomos tire ar šaudykloje tvarkos aprašo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43"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67"><text:page-number text:fixed="false">10</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314" meta:word-count="5430" meta:character-count="43995" meta:row-count="1023" meta:non-whitespace-character-count="38879"/>
  </office:meta>
</office:document-meta>
</file>