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fo:font-size="10pt" style:font-size-asian="10pt"/>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widows="0" fo:orphans="0" fo:break-before="page" fo:margin-left="3.5437in">
        <style:tab-stops/>
      </style:paragraph-properties>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margin-left="3.5437in">
        <style:tab-stops/>
      </style:paragraph-properties>
      <style:text-properties fo:color="#000000" fo:hyphenate="false"/>
    </style:style>
    <style:style style:name="P771" style:parent-style-name="Normal" style:family="paragraph">
      <style:paragraph-properties fo:widows="0" fo:orphans="0" fo:margin-left="3.5437in">
        <style:tab-stops/>
      </style:paragraph-properties>
      <style:text-properties fo:color="#000000" fo:hyphenate="false"/>
    </style:style>
    <style:style style:name="P772" style:parent-style-name="Normal" style:family="paragraph">
      <style:paragraph-properties fo:widows="0" fo:orphans="0" fo:margin-left="3.5437in">
        <style:tab-stops/>
      </style:paragraph-properties>
      <style:text-properties fo:color="#000000" fo:hyphenate="false"/>
    </style:style>
    <style:style style:name="P773" style:parent-style-name="Normal" style:family="paragraph">
      <style:paragraph-properties fo:widows="0" fo:orphans="0" fo:text-indent="3.543in"/>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style:text-properties fo:color="#000000" fo:hyphenate="false"/>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79" style:parent-style-name="DefaultParagraphFont" style:family="text">
      <style:text-properties fo:color="#000000" fo:font-size="11pt" style:font-size-asian="11p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0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justify" fo:margin-left="1.2798in">
        <style:tab-stops/>
      </style:paragraph-properties>
      <style:text-properties fo:color="#000000"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11-03-01 iki 2011-06-30</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soft-page-break/>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medžių, krūmų, taip pat turi būti užtikrinta, kad atsitiktin</text:span><text:span text:style-name="T229">iai asmenys nepatektų į šią zoną šaudymo arba pasiruošimo šaudyti metu;</text:span></text:p>
      <text:p text:style-name="P230"><text:span text:style-name="T231">9.2</text:span><text:span text:style-name="T232">. pasirengimo šaudyti zona;</text:span></text:p>
      <text:p text:style-name="P233"><text:span text:style-name="T234">9.3</text:span><text:span text:style-name="T235">. saugos zona. Saugos zonos ribos turi būti pažymėtos įspėjamaisiais ženklais, zona gali būti aptverta.</text:span></text:p>
      <text:p text:style-name="P236"><text:span text:style-name="T237">10</text:span><text:span text:style-name="T238">. Žiūrovų vietos, buitinės, po</text:span><text:span text:style-name="T239">ilsio, teisėjų darbo patalpos, ginklų ir šaudmenų saugyklos gali būti įrengtos tik už tirų, šaudyklų saugos zonos ribų.</text:span></text:p>
      <text:p text:style-name="P240"/>
      <text:p text:style-name="P241"><text:span text:style-name="T242">III</text:span><text:span text:style-name="T243">.<text:s/></text:span><text:span text:style-name="T244">TIRŲ ĮRENGIMO REIKALAVIMAI</text:span></text:p>
      <text:p text:style-name="P245"/>
      <text:p text:style-name="P246"><text:span text:style-name="T247">11</text:span><text:span text:style-name="T248">. Tiro ugnies zonoje esančios inžinerinės konstrukcijos, lubos, sienos, skersinės pertvaro</text:span><text:span text:style-name="T249">s, kulkų gaudytuvai turi būti pakankamai atsparūs, kad jų nepramuštų šaunamųjų ginklų, numatomų naudoti tiro patalpose, kulkos. Už taikinių turi būti įrengti kulkų gaudytuvai. Tiro ugnies zona turi būti apribota šoninių tiro sienų vidine dalimi ir kulkų ga</text:span><text:span text:style-name="T250">udytuvais. Šaudymo vietos ar vietų grupė ugnies linijoje gali būti atskirtos išilgai šaudymo krypties pertvaromis. Tiro lubos, pertvaros, sienos turi būti padengtos antirikošetine danga arba būti padarytos iš medžiagos, neleidžiančios kulkoms nuo jų rikoše</text:span><text:span text:style-name="T251">tuoti.</text:span></text:p>
      <text:p text:style-name="P252"><text:span text:style-name="T253">12</text:span><text:span text:style-name="T254">. Tiro saugos zona turi būti apribota šoninėmis ir galinėmis tiro sienomis, pertvaromis. Pusiau atvirojo tiro sienos ir pertvaros turi užtikrinti, kad už tiro ribų esantiems žmonėms, jų turtui, gyvūnams tire iššautos kulkos (šratai) nepadarytų</text:span><text:span text:style-name="T255"><text:s/>žalos.</text:span></text:p>
      <text:p text:style-name="P256"><text:span text:style-name="T257">13</text:span><text:span text:style-name="T258">. Tiro išorinės durys turi būti patikimai užrakinamos, jose įrengti elektrinis skambutis ir akutė. Įėjimui kontroliuoti gali būti įrengtos vaizdo sistemos.</text:span></text:p>
      <text:p text:style-name="P259"/>
      <text:p text:style-name="P260"><text:span text:style-name="T261">IV</text:span><text:span text:style-name="T262">.<text:s/></text:span><text:span text:style-name="T263">ŠAUDYKLŲ ĮRENGIMO REIKALAVIMAI</text:span></text:p>
      <text:p text:style-name="P264"/>
      <text:p text:style-name="P265"><text:span text:style-name="T266">14</text:span><text:span text:style-name="T267">. Šaudyklos vieta turi būti parinkta,</text:span><text:span text:style-name="T268"><text:s/>šaudykla įrengta ir šaudymas joje organizuojamas taip, kad būtų užtikrintas šaudykloje esančių asmenų saugumas, o šaudykloje iššautos kulkos (šratai) nepadarytų žalos žmonėms, jų turtui, gyvūnams, esantiems už šaudyklos ribų. Be to, šaudyklos vieta parenk</text:span><text:span text:style-name="T269">ama taip, kad šaudymo kryptimi arčiau kaip 2 km nebūtų gyvenamųjų, gamybinių pastatų ar kitokių vietų, kuriose gali būti žmonių, gyvulių, transporto priemonių. Jeigu vietovės sąlygos tokio saugumo neužtikrina, turi būti įrengti reikiami inžineriniai įrengi</text:span><text:span text:style-name="T270">niai (skersinės pertvaros, apsauginiai pylimai ir panašiai). Jeigu už ugnies zonos supilamas galinis apsauginis pylimas, jis turi būti tokio pat ilgio kaip galinė saugos zonos riba. Atskiros šaudymo vietos ar vietų grupės ugnies linijoje išilgai šaudymo kr</text:span><text:span text:style-name="T271">ypties gali būti atskirtos pertvaromis.</text:span></text:p>
      <text:p text:style-name="P272"><text:span text:style-name="T273">15</text:span><text:span text:style-name="T274">. Šaudyklos saugos zona yra trapecijos formos su šiomis ribomis:</text:span></text:p>
      <text:p text:style-name="P275"><text:span text:style-name="T276">15.1</text:span><text:span text:style-name="T277">. 1/10 ugnies zonos ilgio už kulkų gaudytuvo (apsauginio pylimo) šaudymo kryptimi;</text:span></text:p>
      <text:p text:style-name="P278"><text:span text:style-name="T279">15.2</text:span><text:span text:style-name="T280">. po 1/3 ugnies zonos ilgio į šonus nuo galimos<text:s/></text:span><text:span text:style-name="T281">kraštinės taikinio padėties;</text:span></text:p>
      <text:p text:style-name="P282"><text:span text:style-name="T283">15.3</text:span><text:span text:style-name="T284">. po 1/5 ugnies zonos ilgio į šonus nuo kraštinių šaudymo vietų.</text:span></text:p>
      <text:p text:style-name="P285"><text:span text:style-name="T286">16</text:span><text:span text:style-name="T287">. Stendiniam šaudymui skirtose šaudyklose į skrendančius taikinius gali būti šaudoma tik iš lygiavamzdžių ginklų ne stambesniais kaip 2,5 milimetr</text:span><text:span text:style-name="T288">ų skersmens šratais.</text:span></text:p>
      <text:p text:style-name="P289"><text:span text:style-name="T290">17</text:span><text:span text:style-name="T291">. Kai šaudoma į skrendančius taikinius, saugos zonos ribos yra trapecija, kurios:</text:span></text:p>
      <text:p text:style-name="P292"><text:span text:style-name="T293">17.1</text:span><text:span text:style-name="T294">. galinė linija nutolusi šūvio kryptimi nuo šaudymo vietos ne arčiau kaip 200 metrų arba ne arčiau kaip 25 metrus už šratų gaudytuvų;</text:span></text:p>
      <text:p text:style-name="P295"><text:span text:style-name="T296">17.2</text:span><text:span text:style-name="T297">. priekinė linija nutolusi į šonus nuo kraštinių šaudymo vietų po 25 metrus arba iki ugnies zonos ribą žyminčių šoninių neperšaunamų pertvarų, pylimų, kurių aukštis ne mažesnis kaip 2,5 metro, o ilgis nuo šaudymo vietos šūvio kryptimi ne mažesnis kaip 10<text:s/></text:span><text:span text:style-name="T298">metrų;</text:span></text:p>
      <text:p text:style-name="P299"><text:span text:style-name="T300">17.3</text:span><text:span text:style-name="T301">. šoninių linijų kampas su priekine linija yra ne mažesnis kaip 120 laipsnių.</text:span></text:p>
      <text:p text:style-name="P302"><text:span text:style-name="T303">18</text:span><text:span text:style-name="T304">. Atsižvelgiant į vietovės reljefą ir kitas sąlygas, šaudyklos eksploatavimo ypatumus, saugos zonoms gali būti nustatyti kitokie reikalavimai, nei numatyta</text:span><text:span text:style-name="T305"><text:s/>šių Taisyklių 15 ir 17 punktuose. Sąlygas įvertina ir konkrečius saugos zonų reikalavimus nustato šių Taisyklių 19 punkte nurodyta komisija.</text:span></text:p>
      <text:p text:style-name="P306"/>
      <text:p text:style-name="P307"><text:span text:style-name="T308">V</text:span><text:span text:style-name="T309">.<text:s/></text:span><text:span text:style-name="T310">LEIDIMO EKSPLOATUOTI TIRĄ AR ŠAUDYKLĄ IŠDAVIMAS, ĮSPĖJIMAS APIE LEIDIMO EKSPLOATUOTI TIRĄ, ŠAUDYKLĄ PANA</text:span><text:span text:style-name="T311">IKINIMĄ, LEIDIMO EKSPLOATUOTI TIRĄ, ŠAUDYKLĄ GALIOJIMO SUSTABDYMAS, PANAIKINIMAS</text:span></text:p>
      <text:p text:style-name="P312"/>
      <text:p text:style-name="P313"><text:span text:style-name="T314">19</text:span><text:span text:style-name="T315">. Teritorinės policijos įstaigos vadovo įsakymu sudaroma komisija iš ne mažiau kaip 3 pareigūnų. Ši komisija derina tirų, šaudyklų eksploatavimo taisykles, nustato šaud</text:span><text:span text:style-name="T316">yklų saugos zonų reikalavimus, vertina, ar tiras, šaudykla atitinka šių Taisyklių reikalavimus.</text:span></text:p>
      <text:p text:style-name="P317"><text:span text:style-name="T318">20</text:span><text:span text:style-name="T319">. Tiras, šaudykla gali būti pradėti eksploatuoti tik tada, kai jie yra išdėstyti, pastatyti ir įrengti taip, kad yra užtikrintas jų saugus eksploatavimas,</text:span><text:span text:style-name="T320"><text:s/>higienos ir aplinkosaugos normų laikymasis ir yra gautas teritorinės policijos įstaigos leidimas eksploatuoti tirą ar šaudyklą.</text:span></text:p>
      <text:p text:style-name="P321"><text:span text:style-name="T322">21</text:span><text:span text:style-name="T323">. Europos fizinis ar Europos juridinis asmuo, pageidaujantis gauti leidimą eksploatuoti tirą ar šaudyklą, turi parengti<text:s/></text:span><text:span text:style-name="T324">taisykles, reglamentuojančias asmenų patekimą į juos, ginklų ir šaudmenų įnešimą ir išnešimą, laikymą, išdavimą, grąžinimą ir naudojimą, aptarnaujančiojo personalo teises ir pareigas (toliau – vidaus taisyklės). Nuostatos apie ginklų, šaudmenų laikymą, išd</text:span><text:span text:style-name="T325">avimą, grąžinimą į vidaus taisykles neįtraukiamos, jeigu tire ar šaudykloje nėra įrengta ginklų saugykla. Šios vidaus taisyklės turi būti suderintos su teritorine policijos įstaiga, kurios teritorijoje eksploatuojamas tiras ar šaudykla. Jeigu tire ar šaudy</text:span><text:span text:style-name="T326">kloje ginklų saugykla įrengiama po vidaus taisyklių suderinimo, prieš pradedant eksploatuoti ginklų saugyklą turi būti parengtos ir su teritorine policijos įstaiga suderintos naujos vidaus taisyklės.</text:span><text:s/></text:p>
      <text:p text:style-name="P327">Punkto pakeitimai:</text:p>
      <text:p text:style-name="P328"><text:span text:style-name="T329">Nr.<text:s/></text:span><text:a xlink:href="https://www.e-tar.lt/portal/legalAct.html?documentId=TAR.595D3D42B8A9" office:target-frame-name="_top" xlink:show="replace"><text:span text:style-name="T330">5-V-152</text:span></text:a><text:span text:style-name="T331">, 2011-02-24, Žin., 2011, Nr. 26-1293 (2011-03-03), i. k. 11100GKISAK05-V-152</text:span></text:p>
      <text:p text:style-name="Normal"/>
      <text:p text:style-name="P332"><text:span text:style-name="T333">22</text:span><text:span text:style-name="T334">. Europos fizinis ar Europos juridinis asmuo, pageidaujantis gauti leidimą eksploatuoti tirą, šaudyklą, turi kreip</text:span><text:span text:style-name="T335">tis į teritorinę policijos įstaigą ir pateikti:</text:span></text:p>
      <text:p text:style-name="P336"><text:span text:style-name="T337">22.1</text:span><text:span text:style-name="T338">. prašymą, kuriame nurodoma:</text:span></text:p>
      <text:p text:style-name="P339"><text:span text:style-name="T340">22.1.1</text:span><text:span text:style-name="T341">. juridinio asmens teisinė forma, pavadinimas, kodas;</text:span></text:p>
      <text:p text:style-name="P342"><text:span text:style-name="T343">22.1.2</text:span><text:span text:style-name="T344">. adresas, kuriuo yra įregistruotas juridinis asmuo, telefono ir fakso numeriai;</text:span></text:p>
      <text:p text:style-name="P345"><text:span text:style-name="T346">22.1.3</text:span><text:span text:style-name="T347">. juridini</text:span><text:span text:style-name="T348">o asmens filialo ar struktūrinio padalinio, kuris eksploatuos tirą ar šaudyklą, adresas, telefono ir fakso numeriai (jeigu juridinio asmens ir jo filialo ar struktūrinio padalinio adresai nesutampa);</text:span></text:p>
      <text:p text:style-name="P349"><text:span text:style-name="T350">22.1.4</text:span><text:span text:style-name="T351">. tiro ar šaudyklos adresas;</text:span></text:p>
      <text:p text:style-name="P352"><text:span text:style-name="T353">22.1.5</text:span><text:span text:style-name="T354">.<text:s/></text:span><text:span text:style-name="T355">juridinio asmens darbuotojo, įgalioto pateikti dokumentus ir paimti leidimą, vardas, pavardė, asmens kodas;</text:span></text:p>
      <text:p text:style-name="P356"><text:span text:style-name="T357">22.2</text:span><text:span text:style-name="T358">.<text:s/></text:span><text:span text:style-name="T359">Neteko galios nuo 2011-03-01</text:span><text:span text:style-name="T360"><text:s/></text:span></text:p>
      <text:p text:style-name="P361"><text:span text:style-name="T362">22.3</text:span><text:span text:style-name="T363">.<text:s/></text:span><text:span text:style-name="T364">Neteko galios nuo 2011-03-01</text:span></text:p>
      <text:p text:style-name="P365"><text:span text:style-name="T366">22.4</text:span><text:span text:style-name="T367">. tiro ar šaudyklos nuosavybės arba valdymo teisę pagrindži</text:span><text:span text:style-name="T368">ančių dokumentų kopijas;</text:span></text:p>
      <text:p text:style-name="P369"><text:span text:style-name="T370">22.5</text:span><text:span text:style-name="T371">.<text:s/></text:span><text:span text:style-name="T372">Neteko galios nuo 2011-03-01</text:span></text:p>
      <text:p text:style-name="P373"><text:span text:style-name="T374">22.6</text:span><text:span text:style-name="T375">. šių Taisyklių 21 punkte nurodytas taisykles;</text:span></text:p>
      <text:p text:style-name="P376"><text:span text:style-name="T377">22.7</text:span><text:span text:style-name="T378">. tiro ar šaudyklos pasą (bylą);</text:span></text:p>
      <text:p text:style-name="P379"><text:span text:style-name="T380">22.8</text:span><text:span text:style-name="T381">.<text:s/></text:span><text:span text:style-name="T382">Neteko galios nuo 2011-03-01</text:span></text:p>
      <text:p text:style-name="P383">Punkto pakeitimai:</text:p>
      <text:p text:style-name="P384"><text:span text:style-name="T385">Nr.<text:s/></text:span><text:a xlink:href="https://www.e-tar.lt/portal/legalAct.html?documentId=TAR.595D3D42B8A9" office:target-frame-name="_top" xlink:show="replace"><text:span text:style-name="T386">5-V-152</text:span></text:a><text:span text:style-name="T387">, 2011-02-24, Žin., 2011, Nr. 26-1293 (2011-03-03), i. k. 11100GKISAK05-V-152</text:span></text:p>
      <text:p text:style-name="Normal"/>
      <text:p text:style-name="P388"><text:span text:style-name="T389">23</text:span><text:span text:style-name="T390">. Komisija, nurodyta šių Taisyklių 19 punkte, ne vėliau kaip per 10 darbo dienų nuo<text:s/></text:span><text:span text:style-name="T391">šių Taisyklių 22 punkte nurodytų dokumentų pateikimo (jeigu pateikti visi reikiami dokumentai ir jie yra tinkamai įforminti) įvertina, ar tiras, šaudykla atitinka šių Taisyklių reikalavimus.</text:span></text:p>
      <text:p text:style-name="P392"><text:span text:style-name="T393">24</text:span><text:span text:style-name="T394">. Vertinimo metu komisijai juridinis asmuo turi papildomai<text:s/></text:span><text:span text:style-name="T395">pateikti statinių projektų dokumentus ir paslėptų darbų aktus.</text:span></text:p>
      <text:p text:style-name="P396"><text:span text:style-name="T397">25</text:span><text:span text:style-name="T398">. Komisija apžiūri tiro patalpas ar šaudyklos teritoriją bei statinius ir apie patikrinimo rezultatus surašo aktą. Jeigu tiras ar šaudykla neatitinka reikalavimų, akte nurodomi nustatyti<text:s/></text:span><text:span text:style-name="T399">trūkumai. Vienas iš dviejų surašyto akto egzempliorių perduodamas juridiniam asmeniui.</text:span></text:p>
      <text:p text:style-name="P400"><text:span text:style-name="T401">26</text:span><text:span text:style-name="T402">. Jeigu tiro ar šaudyklos apžiūros metu trūkumų nenustatoma ir yra pateikti ir tinkamai įforminti visi šių Taisyklių 22 punkte nurodyti dokumentai, leidimas eksplo</text:span><text:span text:style-name="T403">atuoti tirą ar šaudyklą išduodamas ne vėliau kaip per 5 darbo dienas nuo tiro ar šaudyklos apžiūros akto surašymo dienos.</text:span></text:p>
      <text:p text:style-name="P404"><text:span text:style-name="T405">27</text:span><text:span text:style-name="T406">. Leidimas eksploatuoti tirą, šaudyklą (1 priedas) išduodamas neterminuotam laikui. Naują leidimą eksploatuoti tirą ar šaudyklą<text:s/></text:span><text:span text:style-name="T407">juridinis asmuo turi gauti, jeigu:</text:span></text:p>
      <text:p text:style-name="P408"><text:span text:style-name="T409">27.1</text:span><text:span text:style-name="T410">. padaroma tiro ar šaudyklos rekonstrukcija ar kitokie pakeitimai, galintys turėti įtakos tiro ar šaudyklos eksploatacijos saugai;</text:span></text:p>
      <text:p text:style-name="P411"><text:span text:style-name="T412">27.2</text:span><text:span text:style-name="T413">. dėl statinių, įrangos susidėvėjimo, gamtinių reiškinių poveikio pablogėja<text:s/></text:span><text:span text:style-name="T414">tiro ar šaudyklos eksploatacijos saugumas;</text:span></text:p>
      <text:p text:style-name="P415"><text:span text:style-name="T416">27.3</text:span><text:span text:style-name="T417">. pasikeičia Europos fizinio asmens vardas, pavardė, Europos juridinio asmens teisinė forma, pavadinimas, kodas, adresas ar šių Taisyklių priede nustatytame leidime nurodytos vykdomos veiklos adresas.</text:span><text:s/></text:p>
      <text:p text:style-name="P418">Punkto pakeitimai:</text:p>
      <text:p text:style-name="P419"><text:span text:style-name="T420">Nr.<text:s/></text:span><text:a xlink:href="https://www.e-tar.lt/portal/legalAct.html?documentId=TAR.595D3D42B8A9" office:target-frame-name="_top" xlink:show="replace"><text:span text:style-name="T421">5-V-152</text:span></text:a><text:span text:style-name="T422">, 2011-02-24, Žin., 2011, Nr. 26-1293 (2011-03-03), i. k. 11100GKISAK05-V-152</text:span></text:p>
      <text:p text:style-name="Normal"/>
      <text:p text:style-name="P423"><text:span text:style-name="T424">28</text:span><text:span text:style-name="T425">. Praradus leidimą eksploatuoti tirą, šaudyklą jo dublika</text:span><text:span text:style-name="T426">tas išduodamas ne vėliau kaip per 5 darbo dienas po to, kai juridinis asmuo teritorinei policijos įstaigai pateikia prašymą ir mokamąjį pavedimą su banko žymomis arba kvitą, patvirtinantį, kad sumokėta valstybės rinkliava už leidimo eksploatuoti tirą ar ša</text:span><text:span text:style-name="T427">udyklą dublikato išdavimą.</text:span></text:p>
      <text:p text:style-name="P428"><text:span text:style-name="T429">29</text:span><text:span text:style-name="T430">. Jeigu kontroliuojančios institucijos nustato teisės aktų, susijusių su tirų, šaudyklų eksploatavimu, pažeidimų, Įstatymo 19 straipsnio 12, 13, 14, 15 dalyse nustatytais įspėjimo apie galimą licencijos ar rašytinio sutikim</text:span><text:span text:style-name="T431">o vykdyti Lietuvos Respublikoje licencijuojamą veiklą panaikinimą, licencijos ar rašytinio sutikimo galiojimo sustabdymą ir panaikinimą atvejais ir tvarka Europos juridinis ar Europos fizinis asmuo gali būti įspėtas apie leidimo eksploatuoti tirą, šaudyklą</text:span><text:span text:style-name="T432"><text:s/>panaikinimą, sustabdytą leidimo eksploatuoti tirą, šaudyklą galiojimą ar panaikintą leidimą eksploatuoti tirą, šaudyklą.</text:span><text:s/></text:p>
      <text:p text:style-name="P433">Punkto pakeitimai:</text:p>
      <text:p text:style-name="P434"><text:span text:style-name="T435">Nr.<text:s/></text:span><text:a xlink:href="https://www.e-tar.lt/portal/legalAct.html?documentId=TAR.595D3D42B8A9" office:target-frame-name="_top" xlink:show="replace"><text:span text:style-name="T436">5-V-152</text:span></text:a><text:span text:style-name="T437">, 2011-02-24, Žin., 2</text:span><text:span text:style-name="T438">011, Nr. 26-1293 (2011-03-03), i. k. 11100GKISAK05-V-152</text:span></text:p>
      <text:p text:style-name="Normal"/>
      <text:p text:style-name="P439"/>
      <text:p text:style-name="P440"><text:span text:style-name="T441">VI</text:span><text:span text:style-name="T442">.<text:s/></text:span><text:span text:style-name="T443">TIRŲ, ŠAUDYKLŲ EKSPLOATAVIMO REIKALAVIMAI</text:span></text:p>
      <text:p text:style-name="P444"/>
      <text:p text:style-name="P445"><text:span text:style-name="T446">30</text:span><text:span text:style-name="T447">. Tiruose ar šaudyklose matomose vietose turi būti iškabintas leidimas eksploatuoti tirą ar šaudyklą bei saugos naudojantis ginklu<text:s/></text:span><text:span text:style-name="T448">reikalavimai.</text:span></text:p>
      <text:p text:style-name="P449"><text:span text:style-name="T450">31</text:span><text:span text:style-name="T451">. Europos fizinis ar Europos juridinis asmuo privalo užtikrinti, kad šaudymo varžybų metu tire ar šaudykloje būtų medicinos personalas, sugebantis suteikti pirmąją pagalbą nelaimingo atsitikimo atveju, o šaudymo pratybų metu – šaudymo v</text:span><text:span text:style-name="T452">adovas ar instruktorius, sugebantis suteikti pirmąją medicinos pagalbą nelaimingo atsitikimo atveju.</text:span><text:s/></text:p>
      <text:p text:style-name="P453">Punkto pakeitimai:</text:p>
      <text:p text:style-name="P454"><text:span text:style-name="T455">Nr.<text:s/></text:span><text:a xlink:href="https://www.e-tar.lt/portal/legalAct.html?documentId=TAR.595D3D42B8A9" office:target-frame-name="_top" xlink:show="replace"><text:span text:style-name="T456">5-V-152</text:span></text:a><text:span text:style-name="T457">, 2011-02-24, Žin., 2011, Nr. 26-1293 (201</text:span><text:span text:style-name="T458">1-03-03), i. k. 11100GKISAK05-V-152</text:span></text:p>
      <text:p text:style-name="Normal"/>
      <text:p text:style-name="P459"><text:span text:style-name="T460">32</text:span><text:span text:style-name="T461">. Europos fizinis ar Europos juridinis asmuo privalo sudaryti galimybę šaudantiems asmenims naudotis nuo triukšmo apsaugančiomis ausinėmis ir apsauginiais akiniais ar apsauginiais akių skydeliais.</text:span><text:s/></text:p>
      <text:p text:style-name="P462">Punkto<text:s/>pakeitimai:</text:p>
      <text:p text:style-name="P463"><text:span text:style-name="T464">Nr.<text:s/></text:span><text:a xlink:href="https://www.e-tar.lt/portal/legalAct.html?documentId=TAR.595D3D42B8A9" office:target-frame-name="_top" xlink:show="replace"><text:span text:style-name="T465">5-V-152</text:span></text:a><text:span text:style-name="T466">, 2011-02-24, Žin., 2011, Nr. 26-1293 (2011-03-03), i. k. 11100GKISAK05-V-152</text:span></text:p>
      <text:p text:style-name="Normal"/>
      <text:p text:style-name="P467"><text:span text:style-name="T468">33</text:span><text:span text:style-name="T469">. Tiruose ar šaudyklose be tiro, šaudyklos administracijos paskirt</text:span><text:span text:style-name="T470">ų atsakingų už saugų šaudymą vadovų leidimo (komandos) šaudyti draudžiama.</text:span></text:p>
      <text:p text:style-name="P471"><text:span text:style-name="T472">34</text:span><text:span text:style-name="T473">. Šaudymo vadovais, instruktoriais gali būti tik tie asmenys, kurie Ginklų ir šaudmenų kontrolės įstatymo ir kitų teisės aktų nustatyta tvarka turi įgiję teisę laikyti (nešiot</text:span><text:span text:style-name="T474">is) šaunamuosius ginklus ir turi pakankamą kvalifikaciją. Šaudymo vadovas, instruktorius privalo mokėti suteikti pirmąją medicinos pagalbą.</text:span></text:p>
      <text:p text:style-name="P475"><text:span text:style-name="T476">35</text:span><text:span text:style-name="T477">. Europos fizinis ar Europos juridinis asmuo, eksploatuojantis tirą ar šaudyklą, atsako už tai, kad būtų laiko</text:span><text:span text:style-name="T478">masi šių Taisyklių 34 punkte nustatytų reikalavimų.</text:span><text:s/></text:p>
      <text:p text:style-name="P479">Punkto pakeitimai:</text:p>
      <text:p text:style-name="P480"><text:span text:style-name="T481">Nr.<text:s/></text:span><text:a xlink:href="https://www.e-tar.lt/portal/legalAct.html?documentId=TAR.595D3D42B8A9" office:target-frame-name="_top" xlink:show="replace"><text:span text:style-name="T482">5-V-152</text:span></text:a><text:span text:style-name="T483">, 2011-02-24, Žin., 2011, Nr. 26-1293 (2011-03-03), i. k. 11100GKISAK05-V-152</text:span></text:p>
      <text:p text:style-name="Normal"/>
      <text:p text:style-name="P484"/>
      <text:p text:style-name="P485"><text:span text:style-name="T486">VI</text:span><text:span text:style-name="T487">.<text:s/></text:span><text:span text:style-name="T488">G</text:span><text:span text:style-name="T489">INKLŲ SAUGOJIMO PATALPŲ BENDRIEJI REIKALAVIMAI</text:span></text:p>
      <text:p text:style-name="P490"/>
      <text:p text:style-name="P491"><text:span text:style-name="T492">36</text:span><text:span text:style-name="T493">. Jeigu Europos fizinis ar Europos juridinis asmuo tire ar šaudykloje verčiasi ginklų nuoma arba prekiauja šaudmenimis, jis tiro ar šaudyklos patalpose turi įrengti ginklų saugyklą bei policijos general</text:span><text:span text:style-name="T494">inio komisaro nustatyta tvarka gauti leidimą laikyti ginklus ir šaudmenis.</text:span><text:s/></text:p>
      <text:p text:style-name="P495">Punkto pakeitimai:</text:p>
      <text:p text:style-name="P496"><text:span text:style-name="T497">Nr.<text:s/></text:span><text:a xlink:href="https://www.e-tar.lt/portal/legalAct.html?documentId=TAR.595D3D42B8A9" office:target-frame-name="_top" xlink:show="replace"><text:span text:style-name="T498">5-V-152</text:span></text:a><text:span text:style-name="T499">, 2011-02-24, Žin., 2011, Nr. 26-1293 (2011-03-03), i. k. 11100GKISA</text:span><text:span text:style-name="T500">K05-V-152</text:span></text:p>
      <text:p text:style-name="Normal"/>
      <text:p text:style-name="P501"><text:span text:style-name="T502">37</text:span><text:span text:style-name="T503">. Saugyklos, kuriose laikomi (saugomi) ginklai, šaudmenys, įrengiamos pagal policijos generalinio komisaro nustatytus reikalavimus.</text:span></text:p>
      <text:p text:style-name="P504"/>
      <text:p text:style-name="P505"><text:span text:style-name="T506">VII</text:span><text:span text:style-name="T507">.<text:s/></text:span><text:span text:style-name="T508">ginklų NUOMOJIMO IR PREKYBOS ŠAUDMENIMIS TVARKA</text:span></text:p>
      <text:p text:style-name="P509"/>
      <text:p text:style-name="P510"><text:span text:style-name="T511">38</text:span><text:span text:style-name="T512">. Ginklai ir šaudmenys, skirti su tirų,<text:s/></text:span><text:span text:style-name="T513">šaudyklų eksploatavimu susijusiai ūkinei komercinei veiklai, įsigyjami, laikomi, ginklai įregistruojami, perregistruojami, ginklų, šaudmenų apskaita tvarkoma policijos generalinio komisaro nustatyta tvarka.</text:span></text:p>
      <text:p text:style-name="P514"><text:span text:style-name="T515">39</text:span><text:span text:style-name="T516">. Turėdamas licenciją eksploatuoti tirą ar<text:s/></text:span><text:span text:style-name="T517">šaudyklą arba rašytinį sutikimą vykdyti Lietuvos Respublikoje licencijuojamą veiklą (eksploatuoti tirą ar šaudyklą) ir įrengęs ginklų saugyklą pagal šių Taisyklių 37 punkte nurodytus reikalavimus, Europos fizinis ar Europos juridinis asmuo šių Taisyklių nu</text:span><text:span text:style-name="T518">statyta tvarka šaudymo pratyboms ar varžyboms, vykstančioms tame tire ar šaudykloje, gali fiziniams ar juridiniams asmenims išnuomoti turimus ginklus, taip pat parduoti šaudmenis.</text:span><text:s/></text:p>
      <text:p text:style-name="P519">Punkto pakeitimai:</text:p>
      <text:p text:style-name="P520"><text:span text:style-name="T521">Nr.<text:s/></text:span><text:a xlink:href="https://www.e-tar.lt/portal/legalAct.html?documentId=TAR.595D3D42B8A9" office:target-frame-name="_top" xlink:show="replace"><text:span text:style-name="T522">5-V-152</text:span></text:a><text:span text:style-name="T523">, 2011-02-24, Žin., 2011, Nr. 26-1293 (2011-03-03), i. k. 11100GKISAK05-V-152</text:span></text:p>
      <text:p text:style-name="Normal"/>
      <text:p text:style-name="P524"><text:span text:style-name="T525">40</text:span><text:span text:style-name="T526">. Europos fizinis ar Europos juridinis asmuo, išnuomodamas ginklus, taip pat perduodamas ginklus asmenims, kai nevykdoma ūkinė komerci</text:span><text:span text:style-name="T527">nė veikla, parduodamas šaudmenis, išduodamas juos pratyboms ar varžyboms, privalo jų išdavimo ir grąžinimo apskaitą bei šaudmenų pardavimo apskaitą tvarkyti policijos generalinio komisaro patvirtinta Juridinių asmenų ginklų ir šaudmenų civilinės apyvartos<text:s/></text:span><text:span text:style-name="T528">ir jos kontrolės taisyklių nustatyta tvarka.</text:span><text:s/></text:p>
      <text:p text:style-name="P529">Punkto pakeitimai:</text:p>
      <text:p text:style-name="P530"><text:span text:style-name="T531">Nr.<text:s/></text:span><text:a xlink:href="https://www.e-tar.lt/portal/legalAct.html?documentId=TAR.595D3D42B8A9" office:target-frame-name="_top" xlink:show="replace"><text:span text:style-name="T532">5-V-152</text:span></text:a><text:span text:style-name="T533">, 2011-02-24, Žin., 2011, Nr. 26-1293 (2011-03-03), i. k. 11100GKISAK05-V-152</text:span></text:p>
      <text:p text:style-name="Normal"/>
      <text:p text:style-name="P534"><text:span text:style-name="T535">41</text:span><text:span text:style-name="T536">. Prieš išnuo</text:span><text:span text:style-name="T537">modamas ginklą, perduodamas naudoti ginklą ar šaudmenis, parduodamas šaudmenis, juridinio asmens ginklininkas privalo iš fizinio asmens pareikalauti asmens tapatybę patvirtinančio dokumento ir (jei šis asmuo turi) leidimo, patvirtinančio teisę laikyti ar n</text:span><text:span text:style-name="T538">ešiotis tos rūšies ginklą. Asmenims, pageidaujantiems šaudyti tire ar šaudykloje, bet neturintiems nurodyto leidimo, ginklą ir šaudmenis iš ginklininko paima juridinio asmens paskirtas šaudymo vadovas ir juos perduoda naudoti tik ugnies linijoje.</text:span></text:p>
      <text:p text:style-name="P539"/>
      <text:p text:style-name="P540"><text:span text:style-name="T541">IX</text:span><text:span text:style-name="T542">.<text:s/></text:span><text:span text:style-name="T543">GINKLŲ PANAUDOJIMO TIRUOSE AR ŠAUDYKLOSE TVARKA</text:span></text:p>
      <text:p text:style-name="P544"/>
      <text:p text:style-name="P545"><text:span text:style-name="T546">42</text:span><text:span text:style-name="T547">. Europos fizinis ar Europos juridinis asmuo jam priklausančius B, C kategorijų ginklus, jų šaudmenis turi teisę šaudymo varžybų, pratybų, mokymų metu laikinai perleisti naudotis fiziniams asmenims,<text:s/></text:span><text:span text:style-name="T548">prižiūrint treneriui ar kitam atsakingam už saugų šaudymą asmeniui (toliau – šaudymo vadovas).</text:span><text:s/></text:p>
      <text:p text:style-name="P549">Punkto pakeitimai:</text:p>
      <text:p text:style-name="P550"><text:span text:style-name="T551">Nr.<text:s/></text:span><text:a xlink:href="https://www.e-tar.lt/portal/legalAct.html?documentId=TAR.C551A3C44126" office:target-frame-name="_top" xlink:show="replace"><text:span text:style-name="T552">5-V-308</text:span></text:a><text:span text:style-name="T553">, 2008-05-30, Žin., 2008, Nr. 64-2442<text:s/></text:span><text:span text:style-name="T554">(2008-06-05), i. k. 10800GKISAK05-V-308</text:span></text:p>
      <text:p text:style-name="P555"><text:span text:style-name="T556">Nr.<text:s/></text:span><text:a xlink:href="https://www.e-tar.lt/portal/legalAct.html?documentId=TAR.595D3D42B8A9" office:target-frame-name="_top" xlink:show="replace"><text:span text:style-name="T557">5-V-152</text:span></text:a><text:span text:style-name="T558">, 2011-02-24, Žin., 2011, Nr. 26-1293 (2011-03-03), i. k. 11100GKISAK05-V-152</text:span></text:p>
      <text:p text:style-name="Normal"/>
      <text:p text:style-name="P559"><text:span text:style-name="T560">43</text:span><text:span text:style-name="T561">. Tirą ar šaudyklą eksploatuojančių Eu</text:span><text:span text:style-name="T562">ropos fizinių ar Europos juridinių asmenų nuožiūra fiziniams asmenims gali būti leidžiama šaudyti iš fiziniams asmenims priklausančių ginklų ir (arba) naudojant fiziniams asmenims priklausančius šaudmenis. Tokiu atveju šaudymo vadovas privalo sutikrinti fi</text:span><text:span text:style-name="T563">zinio asmens leidime, patvirtinančiame teisę laikyti ar nešioti ginklą, nurodytus ginklo duomenis su jo pateiktu ginklu (pateiktais šaudmenimis) ir tik po to, jei duomenys atitinka, leisti šaudyti iš šio ginklo ar naudojant pateiktus šaudmenis leidimą pate</text:span><text:span text:style-name="T564">ikusiam ar kitam asmeniui, taip pat ir neturinčiam leidimo, patvirtinančio teisę laikyti ar nešiotis ginklą, jeigu ginklą perduodantis asmuo yra šalia asmens, kuriam laikinai perduodamas naudoti ginklas.</text:span><text:s/></text:p>
      <text:p text:style-name="P565">Punkto pakeitimai:</text:p>
      <text:p text:style-name="P566"><text:span text:style-name="T567">Nr.<text:s/></text:span><text:a xlink:href="https://www.e-tar.lt/portal/legalAct.html?documentId=TAR.595D3D42B8A9" office:target-frame-name="_top" xlink:show="replace"><text:span text:style-name="T568">5-V-152</text:span></text:a><text:span text:style-name="T569">, 2011-02-24, Žin., 2011, Nr. 26-1293 (2011-03-03), i. k. 11100GKISAK05-V-152</text:span></text:p>
      <text:p text:style-name="Normal"/>
      <text:p text:style-name="P570"><text:span text:style-name="T571">44</text:span><text:span text:style-name="T572">. Bet kokie šaudymai tire ar šaudykloje vykdomi prižiūrint šaudymo vadovui. Asmenys,</text:span><text:span text:style-name="T573"><text:s/>norintys šaudyti tire ar šaudykloje, privalo išklausyti šaudymo vadovo instruktažą apie tiro ar šaudyklos bei ginklo naudojimo saugos reikalavimus ir pasirašyti instruktažo žurnale, kuriame turi būti šios skiltys: asmens apsilankymo tire ar šaudykloje dat</text:span><text:span text:style-name="T574">a ir laikas, vardas, pavardė, ginklų, su kuriais numatoma šaudyti, numeriai, šaudymo vadovo parašas bei asmens, norinčio šaudyti tire ar šaudykloje, parašas. Instruktažas neprivalomas, jeigu šaudyti pageidauja pakankamą ginklo naudojimo patirtį turintys as</text:span><text:span text:style-name="T575">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576">Punkto pakeitimai:</text:p>
      <text:p text:style-name="P577"><text:span text:style-name="T578">Nr.<text:s/></text:span><text:a xlink:href="https://www.e-tar.lt/portal/legalAct.html?documentId=TAR.59E3B78BCC84" office:target-frame-name="_top" xlink:show="replace"><text:span text:style-name="T579">V-437</text:span></text:a><text:span text:style-name="T580">, 2003-07-30, Žin., 2003, Nr. 77-3560 (2003-08-06), i. k. 10300GKISAK000V-437</text:span></text:p>
      <text:p text:style-name="Normal"/>
      <text:p text:style-name="P581"><text:span text:style-name="T582">45</text:span><text:span text:style-name="T583">. Ugnies linijoje šaudymo metu leidžiama būti tik šaudymo vadovui, instrukto</text:span><text:span text:style-name="T584">riams ir šauliams.</text:span></text:p>
      <text:p text:style-name="P585"><text:span text:style-name="T586">46</text:span><text:span text:style-name="T587">. Vienu metu ugnies linijoje galima šaudyti tik iš ilgųjų arba trumpųjų, lygiavamzdžių arba graižtvinių ginklų.</text:span></text:p>
      <text:p text:style-name="P588"><text:span text:style-name="T589">47</text:span><text:span text:style-name="T590">. Visas komandas tire ar šaudykloje duoda tik šaudymo vadovas.</text:span></text:p>
      <text:p text:style-name="P591"><text:span text:style-name="T592">48</text:span><text:span text:style-name="T593">. Visų rūšių šaunamieji ginklai, įnešami į u</text:span><text:span text:style-name="T594">gnies liniją, išnešami iš jos, turi būti neužtaisyti ir dėkle, rankinėje ar kituose jiems pritaikytuose daiktuose. Šaunamieji ginklai, kurių konstrukcija leidžia juos perlenkti ir iš taip perlenkto ginklo iššauti neįmanoma, gali būti įnešami (išnešami) neį</text:span><text:span text:style-name="T595">dėti į dėklą, rankinę ar kitą jam pritaikytą daiktą, tačiau jie turi būti perlenkti. Išsiimti ginklus iš dėklo, rankinės ar kito jam pritaikyto daikto, užtaisyti ir pasirengti šaudyti galima tik ugnies linijoje, o trumpuosius šaunamuosius ginklus – tik po<text:s/></text:span><text:span text:style-name="T596">komandos „pasiruošti“. Stendiniam šaudymui skirti ginklai užtaisomi, pertaisomi tik šaudymui skirtose vietose (ugnies linijoje), tuo metu ginklų vamzdžiai nukreipiami į ugnies zoną.</text:span></text:p>
      <text:p text:style-name="P597"><text:span text:style-name="T598">49</text:span><text:span text:style-name="T599">. Tarpuose tarp šūvių asmuo gali padėti ginklą (paleisti jį iš<text:s/></text:span><text:span text:style-name="T600">rankų) tik nukreipęs vamzdį į taikinių pusę (ilgieji šaunamieji ginklai gali būti sustatyti į piramidę) ir tik po to, kai išimti šoviniai ar dėtuvė. Revolveris padedamas tik atlenkus į šoną būgnelį arba perlaužtas.</text:span></text:p>
      <text:p text:style-name="P601"><text:span text:style-name="T602">50</text:span><text:span text:style-name="T603">. Ginklas iš ugnies linijos gali bū</text:span><text:span text:style-name="T604">ti išneštas tik leidus šaudymo vadovui.</text:span></text:p>
      <text:p text:style-name="P605"><text:span text:style-name="T606">51</text:span><text:span text:style-name="T607">. Jeigu įvyksta nelaimingas atsitikimas, susidaro pavojinga situacija, ugnies zonoje atsiranda žmogus, gyvūnas ar transporto priemonė, šaudymo vadovas privalo nedelsdamas duoti komandą nutraukti šaudymą.</text:span></text:p>
      <text:p text:style-name="P608"><text:span text:style-name="T609">52</text:span><text:span text:style-name="T610">. Po to, kai buvo duota komanda nutraukti šaudymą arba iššovęs paskutinį šūvį asmuo turi nedelsdamas išimti dėtuvę iš ginklo, šovinius iš vamzdžio (iš revolverio būgnelio) ir, nepalikęs savo pozicijos, parodyti šaudymo vadovui ginklą su atitraukta spyna, k</text:span><text:span text:style-name="T611">ad šaudymo vadovas galėtų įsitikinti, jog ginklas neužtaisytas. Prie taikinių einama ginklą palikus ugnies linijoje arba jį įsidėjus į dėklą. Ginklus palikus ugnie linijoje jų vamzdžiai nukreipiami į taikinių pusę.</text:span></text:p>
      <text:p text:style-name="P612"><text:span text:style-name="T613">53</text:span><text:span text:style-name="T614">. Tiruose ir šaudyklose draudžiama:</text:span></text:p>
      <text:p text:style-name="P615"><text:span text:style-name="T616">53.1</text:span><text:span text:style-name="T617">. išduoti netvarkingus ginklus, šaudyti iš netvarkingų ginklų;</text:span></text:p>
      <text:p text:style-name="P618"><text:span text:style-name="T619">53.2</text:span><text:span text:style-name="T620">. taikytis į taikinius ar kitus daiktus nesant ugnies linijoje;</text:span></text:p>
      <text:p text:style-name="P621"><text:span text:style-name="T622">53.3</text:span><text:span text:style-name="T623">. šaudyti arba užtaisyti ginklą ugnies linijoje be šaudymo vadovo leidimo (komandos) (išskyrus atvejį, kai</text:span><text:span text:style-name="T624"><text:s/>šaudo pakankamą ginklo naudojimo patirtį turintys asmenys ir tai yra žinoma šaudymo vadovui);</text:span></text:p>
      <text:p text:style-name="P625"><text:span text:style-name="T626">53.4</text:span><text:span text:style-name="T627">. ugnies linijoje atsukti ginklą į žiūrovus;</text:span></text:p>
      <text:p text:style-name="P628"><text:span text:style-name="T629">53.5</text:span><text:span text:style-name="T630">. liesti ginklą, kada ugnies zonoje yra žmonės ar gyvūnai;</text:span></text:p>
      <text:p text:style-name="P631"><text:span text:style-name="T632">53.6</text:span><text:span text:style-name="T633">. laikyti pirštą ant ginklo nulei</text:span><text:span text:style-name="T634">stuko, jeigu nėra tiesioginio ginklo panaudojimo poreikio;</text:span></text:p>
      <text:p text:style-name="P635"><text:span text:style-name="T636">53.7</text:span><text:span text:style-name="T637">. be priežiūros palikti užtaisytą ginklą;</text:span></text:p>
      <text:p text:style-name="P638"><text:span text:style-name="T639">53.8</text:span><text:span text:style-name="T640">. liesti svetimą ginklą be savininko sutikimo;</text:span></text:p>
      <text:p text:style-name="P641"><text:span text:style-name="T642">53.9</text:span><text:span text:style-name="T643">. šaudyti į kitiems šauliams skirtus taikinius;</text:span></text:p>
      <text:p text:style-name="P644"><text:span text:style-name="T645">53.10</text:span><text:span text:style-name="T646">. išnešti užtaisytą ginklą<text:s/></text:span><text:span text:style-name="T647">už ugnies linijos ribų;</text:span></text:p>
      <text:p text:style-name="P648"><text:span text:style-name="T649">53.11</text:span><text:span text:style-name="T650">. šaudyti į kitus daiktus, išskyrus taikinius;</text:span></text:p>
      <text:p text:style-name="P651"><text:span text:style-name="T652">53.12</text:span><text:span text:style-name="T653">. naudoti ginklą ne pagal paskirtį;</text:span></text:p>
      <text:p text:style-name="P654"><text:span text:style-name="T655">53.13</text:span><text:span text:style-name="T656">. leisti šaudyti iš automatinio šaunamojo ginklo asmenims, neturintiems dokumento, patvirtinančio teisę laikyti ar<text:s/></text:span><text:span text:style-name="T657">nešiotis tokios rūšies šaunamąjį ginklą;</text:span></text:p>
      <text:p text:style-name="P658"><text:span text:style-name="T659">54</text:span><text:span text:style-name="T660">. Nutraukus šaudymą (dėl bet kurių priežasčių) visų asmenų turimi ginklai turi būti neužtaisyti. Juos užtaisyti galima tik gavus šaudymo vadovo leidimą (komandą).</text:span></text:p>
      <text:p text:style-name="P661"/>
      <text:p text:style-name="P662"><text:span text:style-name="T663">X</text:span><text:span text:style-name="T664">.<text:s/></text:span><text:span text:style-name="T665">ŠAUDYMO VADOVO PAREIGOS</text:span></text:p>
      <text:p text:style-name="P666"/>
      <text:p text:style-name="P667"><text:span text:style-name="T668">55</text:span><text:span text:style-name="T669">.<text:s/></text:span><text:span text:style-name="T670">Šaudymo vadovas tire ir šaudykloje atsako už tai, kad būtų tiksliai laikomasi nustatytų reikalavimų. Jų nurodymus privalo vykdyti visi šaudantys asmenys, taip pat visi aptarnaujantys tirą ar šaudyklą asmenys.</text:span></text:p>
      <text:p text:style-name="P671"><text:span text:style-name="T672">56</text:span><text:span text:style-name="T673">. Šaudymo vadovas privalo:</text:span></text:p>
      <text:p text:style-name="P674"><text:span text:style-name="T675">56.1</text:span><text:span text:style-name="T676">. prieš<text:s/></text:span><text:span text:style-name="T677">pradedant šaudymą:</text:span></text:p>
      <text:p text:style-name="P678"><text:span text:style-name="T679">56.1.1</text:span><text:span text:style-name="T680">. patikrinti taikinių bei kitų su šaudymu susijusių įrenginių tinkamumą naudoti ir jų patikimumą šaudant;</text:span></text:p>
      <text:p text:style-name="P681"><text:span text:style-name="T682">56.1.2</text:span><text:span text:style-name="T683">. paskirti už tvarką ugnies linijoje atsakingus asmenis (instruktorius) ir instruktuoti juos (jei tai reikalinga)</text:span><text:span text:style-name="T684">, kokias taikyti papildomas priemones šaudymo saugumui užtikrinti;</text:span></text:p>
      <text:p text:style-name="P685"><text:span text:style-name="T686">56.1.3</text:span><text:span text:style-name="T687">. patikrinti norinčių šaudyti asmenų žinias apie ginklo naudojimą ir elgesį tire ar šaudykloje;</text:span></text:p>
      <text:p text:style-name="P688"><text:span text:style-name="T689">56.1.4</text:span><text:span text:style-name="T690">. suskirstyti pamainomis norinčius šaudyti asmenis ir nurodyti jiems lauk</text:span><text:span text:style-name="T691">imo vietą;</text:span></text:p>
      <text:p text:style-name="P692"><text:span text:style-name="T693">56.2</text:span><text:span text:style-name="T694">. šaudymo metu:</text:span></text:p>
      <text:p text:style-name="P695"><text:span text:style-name="T696">56.2.1</text:span><text:span text:style-name="T697">. vadovauti šaudymui ir tvarkyti šaudymo rezultatų apskaitą ar organizuoti jos tvarkymą;</text:span></text:p>
      <text:p text:style-name="P698"><text:span text:style-name="T699">56.2.2</text:span><text:span text:style-name="T700">. duoti komandas „užtaisyti“, „ugnis“, „patikrinti ginklus“;</text:span></text:p>
      <text:p text:style-name="P701"><text:span text:style-name="T702">56.2.3</text:span><text:span text:style-name="T703">. pasirengimo šaudyti zonoje ar ugnies li</text:span><text:span text:style-name="T704">nijoje išduoti asmenims šaudmenis ir tvarkyti šaudmenų apskaitą ar organizuoti jos tvarkymą;</text:span></text:p>
      <text:p text:style-name="P705"><text:span text:style-name="T706">56.2.4</text:span><text:span text:style-name="T707">. stebėti, kad ugnies linijoje be šaudančių asmenų nebūtų pašalinių;</text:span></text:p>
      <text:p text:style-name="P708"><text:span text:style-name="T709">56.2.5</text:span><text:span text:style-name="T710">. tikrinti kiekvienos baigusios šaudyti pamainos asmenų ginklus, kad jie n</text:span><text:span text:style-name="T711">ebūtų užtaisyti;</text:span></text:p>
      <text:p text:style-name="P712"><text:span text:style-name="T713">56.2.6</text:span><text:span text:style-name="T714">. kam nors pažeidus šaudymo ar saugos taisykles arba ugnies zonoje atsiradus žmonėms ar gyvūnams, duoti komandą nutraukti šaudymą;</text:span></text:p>
      <text:p text:style-name="P715"><text:span text:style-name="T716">56.3</text:span><text:span text:style-name="T717">. baigus šaudyti:</text:span></text:p>
      <text:p text:style-name="P718"><text:span text:style-name="T719">56.3.1</text:span><text:span text:style-name="T720">. patikrinti kiekvieną ginklą, kad jis būtų neužtaisytas ir va</text:span><text:span text:style-name="T721">mzdyje nebūtų likusių šaudmenų;</text:span></text:p>
      <text:p text:style-name="P722"><text:span text:style-name="T723">56.3.2</text:span><text:span text:style-name="T724">. kontroliuoti, kad į ginklų saugyklą būtų grąžinti išnuomoti ginklai ir nepanaudoti šaudmenys.</text:span></text:p>
      <text:p text:style-name="P725"/>
      <text:p text:style-name="P726"><text:span text:style-name="T727">XI</text:span><text:span text:style-name="T728">.<text:s/></text:span><text:span text:style-name="T729">BAIGIAMOSIOS NUOSTATOS</text:span></text:p>
      <text:p text:style-name="P730"/>
      <text:p text:style-name="P731"><text:span text:style-name="T732">57</text:span><text:span text:style-name="T733">. Už šių Taisyklių pažeidimus Europos fizinis asmuo ar Europos juridinio<text:s/></text:span><text:span text:style-name="T734">asmens administracijos vadovas, šaudymo vadovas, instruktoriai, fiziniai asmenys atsako Lietuvos Respublikos įstatymų bei kitų teisės aktų nustatyta tvarka.</text:span><text:s/></text:p>
      <text:p text:style-name="P735">Punkto pakeitimai:</text:p>
      <text:p text:style-name="P736"><text:span text:style-name="T737">Nr.<text:s/></text:span><text:a xlink:href="https://www.e-tar.lt/portal/legalAct.html?documentId=TAR.595D3D42B8A9" office:target-frame-name="_top" xlink:show="replace"><text:span text:style-name="T738">5-V-152</text:span></text:a><text:span text:style-name="T739">, 2011-02-24, Žin., 2011, Nr. 26-1293 (2011-03-03), i. k. 11100GKISAK05-V-152</text:span></text:p>
      <text:p text:style-name="Normal"/>
      <text:p text:style-name="P740"><text:span text:style-name="T741">58</text:span><text:span text:style-name="T742">. Policijos įstaigos ir kitos institucijos pagal savo kompetenciją turi teisę kontroliuoti, ar tirai, šaudyklos ir jų eksploatavimo tvarka atitinka šiuos rei</text:span><text:span text:style-name="T743">kalavimus.</text:span></text:p>
      <text:p text:style-name="P744"><text:span text:style-name="T745">59</text:span><text:span text:style-name="T746">. Kontroliuoti įgalioti pareigūnai turi teisę reikalauti, kad asmenys dokumentus ir informaciją, reikalingą nustatyti, ar tirai, šaudyklos ir jų eksploatavimo tvarka atitinka šiuos reikalavimus, pateiktų raštu arba žodžiu jų nustatytu laik</text:span><text:span text:style-name="T747">u. Nustatę pažeidimus, pareigūnai turi teisę duoti privalomus nurodymus atsakingiems asmenims pašalinti trūkumus, taip pat turi teisę imtis kitų įstatymuose bei kituose teisės aktuose numatytų priemonių.</text:span></text:p>
      <text:p text:style-name="P748"><text:span text:style-name="T749">60</text:span><text:span text:style-name="T750">. Europos fiziniai ar Europos juridiniai asmen</text:span><text:span text:style-name="T751">ys, nesutinkantys su valstybės institucijų pareigūnų sprendimais, priimtais vadovaujantis šių Taisyklių nustatyta tvarka, turi teisę juos apskųsti Lietuvos Respublikos įstatymų nustatyta tvarka.</text:span><text:s/></text:p>
      <text:p text:style-name="P752">Punkto pakeitimai:</text:p>
      <text:p text:style-name="P753"><text:span text:style-name="T754">Nr.<text:s/></text:span><text:a xlink:href="https://www.e-tar.lt/portal/legalAct.html?documentId=TAR.595D3D42B8A9" office:target-frame-name="_top" xlink:show="replace"><text:span text:style-name="T755">5-V-152</text:span></text:a><text:span text:style-name="T756">, 2011-02-24, Žin., 2011, Nr. 26-1293 (2011-03-03), i. k. 11100GKISAK05-V-152</text:span></text:p>
      <text:p text:style-name="Normal"/>
      <text:p text:style-name="P757"><text:span text:style-name="T758">61</text:span><text:span text:style-name="T759">. Už šiose Taisyklėse numatyto leidimo eksploatuoti tirą, šaudyklą išdavimą ar dublikato išdavimą imama Lietuvos Respub</text:span><text:span text:style-name="T760">likos Vyriausybės nustatyto dydžio valstybės rinkliava.</text:span><text:s/></text:p>
      <text:p text:style-name="P761">Papildyta punktu:</text:p>
      <text:p text:style-name="P762"><text:span text:style-name="T763">Nr.<text:s/></text:span><text:a xlink:href="https://www.e-tar.lt/portal/legalAct.html?documentId=TAR.595D3D42B8A9" office:target-frame-name="_top" xlink:show="replace"><text:span text:style-name="T764">5-V-152</text:span></text:a><text:span text:style-name="T765">, 2011-02-24, Žin., 2011, Nr. 26-1293 (2011-03-03), i. k. 11100GKISAK05-V-152</text:span></text:p>
      <text:p text:style-name="Normal"/>
      <text:p text:style-name="P766"><text:span text:style-name="T767">_______________</text:span></text:p>
      <text:p text:style-name="P768"><text:span text:style-name="T769">Šaudymo tirų ar šaudyklų, jų teritorijų<text:s/></text:span></text:p>
      <text:p text:style-name="P770">reikalavimų bei ginklo panaudojimo ir<text:s/></text:p>
      <text:p text:style-name="P771">nuomojimo tire ar šaudykloje taisyklių</text:p>
      <text:p text:style-name="P772">priedas</text:p>
      <text:p text:style-name="P773"/>
      <text:p text:style-name="P774"><text:span text:style-name="T775">(Leidimo eksploatuoti tirą, šaudyklą forma)</text:span></text:p>
      <text:p text:style-name="P776"/>
      <text:p text:style-name="P777">_<text:tab/></text:p>
      <text:p text:style-name="P778"><text:span text:style-name="T779">(teritorinė policijos įstaiga)</text:span></text:p>
      <text:p text:style-name="P780"/>
      <text:p text:style-name="P781">Leidimas eksploatuoti<text:s/>tirą, šaudyklą</text:p>
      <text:p text:style-name="P782"/>
      <text:p text:style-name="P783">20 ____ m. ________________ ____ d. Nr._________________</text:p>
      <text:p text:style-name="P784">(leidimo numeris)</text:p>
      <text:p text:style-name="P785">______________________</text:p>
      <text:p text:style-name="P786">(vieta)</text:p>
      <text:p text:style-name="P787"/>
      <text:p text:style-name="P788">_<text:tab/>,</text:p>
      <text:p text:style-name="P789">(Europos fizinio asmens vardas, pavardė ar Europos juridinio asmens pavadinimas, teisinė forma,)</text:p>
      <text:p text:style-name="P790">_<text:tab/>,</text:p>
      <text:p text:style-name="P791">(Europos fizinio asmens gimimo data ar Europos juridinio asmens kodas)</text:p>
      <text:p text:style-name="P792">_<text:tab/>.</text:p>
      <text:p text:style-name="P793">(Europos fizinio asmens ar Europos juridinio asmens adresas)</text:p>
      <text:p text:style-name="P794"/>
      <text:p text:style-name="P795">Šis leidimas suteikia teisę eksploatuoti<text:s/><text:tab/></text:p>
      <text:p text:style-name="P796">(nurodyti tirą arba šaudyklą)</text:p>
      <text:p text:style-name="P797">_<text:tab/>, esantį (-ią)</text:p>
      <text:p text:style-name="P798"/>
      <text:p text:style-name="P799">_<text:tab/>.</text:p>
      <text:p text:style-name="P800">(tiro ar šaudyklos adresas)</text:p>
      <text:p text:style-name="P801"/>
      <text:p text:style-name="P802">Leidimą išdavė</text:p>
      <text:p text:style-name="P803"/>
      <text:p text:style-name="P804">________________________<text:tab/>___________<text:tab/>___________________</text:p>
      <text:p text:style-name="P805">(pareigų pavadinimas)<text:tab/>(parašas)<text:tab/>(vardas, pavardė)</text:p>
      <text:p text:style-name="P806"/>
      <text:p text:style-name="P807">A. V.</text:p>
      <text:p text:style-name="P808"><text:span text:style-name="T809">_________________</text:span></text:p>
      <text:p text:style-name="Normal"/>
      <text:p text:style-name="P810">Priedo pakeitimai:</text:p>
      <text:p text:style-name="P811"><text:span text:style-name="T812">Nr.<text:s/></text:span><text:a xlink:href="https://www.e-tar.lt/portal/legalAct.html?documentId=TAR.595D3D42B8A9" office:target-frame-name="_top" xlink:show="replace"><text:span text:style-name="T813">5-V-152</text:span></text:a><text:span text:style-name="T814">, 2011-02</text:span><text:span text:style-name="T815">-24, Žin., 2011, Nr. 26-1293 (2011-03-03), i. k. 11100GKISAK05-V-152</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policijos generalinis komisaras, Įsakymas</text:span></text:p>
      <text:p text:style-name="P825"><text:span text:style-name="T826">Nr.<text:s/></text:span><text:a xlink:href="https://www.e-tar.lt/portal/legalAct.html?documentId=TAR.59E3B78BCC84" office:target-frame-name="_top" xlink:show="replace"><text:span text:style-name="T827">V-437</text:span></text:a><text:span text:style-name="T828">, 2003-07-30, Žin., 2003,<text:s/></text:span><text:span text:style-name="T829">Nr. 77-3560 (2003-08-06), i. k. 10300GKISAK000V-437</text:span></text:p>
      <text:p text:style-name="P830"><text:span text:style-name="T831">Dėl Lietuvos policijos generalinio komisaro 2003 m. birželio 30 d. įsakymo Nr. V-383 "Dėl Šaudymo tirų ar šaudyklų, jų teritorijų reikalavimų bei ginklo panaudojimo ir nuomojimo tire ar šaudykloje taisykl</text:span><text:span text:style-name="T832">ių patvirtinimo" pakeitimo</text:span></text:p>
      <text:p text:style-name="P833"/>
      <text:p text:style-name="P834"><text:span text:style-name="T835">2.</text:span></text:p>
      <text:p text:style-name="P836"><text:span text:style-name="T837">Lietuvos policijos generalinis komisaras, Įsakymas</text:span></text:p>
      <text:p text:style-name="P838"><text:span text:style-name="T839">Nr.<text:s/></text:span><text:a xlink:href="https://www.e-tar.lt/portal/legalAct.html?documentId=TAR.C551A3C44126" office:target-frame-name="_top" xlink:show="replace"><text:span text:style-name="T840">5-V-308</text:span></text:a><text:span text:style-name="T841">, 2008-05-30, Žin., 2008, Nr. 64-2442 (2008-06-05), i. k. 10800GKISAK05-V-308</text:span></text:p>
      <text:p text:style-name="P842"><text:span text:style-name="T843">Dėl</text:span><text:span text:style-name="T844"><text:s/>Lietuvos policijos generalinio komisaro 2003 m. birželio 30 d. įsakymo Nr. V-383 "Dėl Šaudymo tirų ar šaudyklų, jų teritorijų reikalavimų bei ginklo panaudojimo ir nuomojimo tire ar šaudykloje taisyklių patvirtinimo" pakeitimo</text:span></text:p>
      <text:p text:style-name="P845"/>
      <text:p text:style-name="P846"><text:span text:style-name="T847">3.</text:span></text:p>
      <text:p text:style-name="P848"><text:span text:style-name="T849">Lietuvos policijos gener</text:span><text:span text:style-name="T850">alinis komisaras, Įsakymas</text:span></text:p>
      <text:p text:style-name="P851"><text:span text:style-name="T852">Nr.<text:s/></text:span><text:a xlink:href="https://www.e-tar.lt/portal/legalAct.html?documentId=TAR.595D3D42B8A9" office:target-frame-name="_top" xlink:show="replace"><text:span text:style-name="T853">5-V-152</text:span></text:a><text:span text:style-name="T854">, 2011-02-24, Žin., 2011, Nr. 26-1293 (2011-03-03), i. k. 11100GKISAK05-V-152</text:span></text:p>
      <text:p text:style-name="P855"><text:span text:style-name="T856">Dėl Lietuvos policijos generalinio komisaro 2003 m. biržel</text:span><text:span text:style-name="T857">io 30 d. įsakymo Nr. V-383 "Dėl Šaudymo tirų ar šaudyklų, jų teritorijų reikalavimų bei ginklo panaudojimo ir nuomojimo tire ar šaudykloje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309" meta:word-count="4177" meta:character-count="33404" meta:row-count="628" meta:non-whitespace-character-count="29536"/>
  </office:meta>
</office:document-meta>
</file>