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justify" fo:text-indent="0.3937in"/>
      <style:text-properties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center"/>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ext-properties fo:hyphenate="false"/>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center"/>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keep-together="always" fo:text-align="center"/>
      <style:text-properties fo:hyphenate="false"/>
    </style:style>
    <style:style style:name="T1411" style:parent-style-name="DefaultParagraphFont" style:family="text">
      <style:text-properties fo:font-weight="bold" style:font-weight-asian="bold" style:font-weight-complex="bold" fo:text-transform="uppercase"/>
    </style:style>
    <style:style style:name="T1412" style:parent-style-name="DefaultParagraphFont" style:family="text">
      <style:text-properties fo:font-weight="bold" style:font-weight-asian="bold" style:font-weight-complex="bold" fo:text-transform="uppercase"/>
    </style:style>
    <style:style style:name="T1413" style:parent-style-name="DefaultParagraphFont" style:family="text">
      <style:text-properties fo:font-weight="bold" style:font-weight-asian="bold" style:font-weight-complex="bold" fo:text-transform="uppercase"/>
    </style:style>
    <style:style style:name="T1414" style:parent-style-name="DefaultParagraphFont" style:family="text">
      <style:text-properties fo:font-weight="bold" style:font-weight-asian="bold" style:font-weight-complex="bold" fo:text-transform="uppercase"/>
    </style:style>
    <style:style style:name="P1415" style:parent-style-name="Normal" style:family="paragraph">
      <style:paragraph-properties fo:text-align="justify" fo:text-indent="0.3937in"/>
      <style:text-properties fo:hyphenate="false"/>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ext-properties fo:hyphenate="false"/>
    </style:style>
    <style:style style:name="P1430" style:parent-style-name="Normal" style:family="paragraph">
      <style:paragraph-properties fo:text-align="justify" fo:text-indent="0.3937in"/>
      <style:text-properties fo:hyphenate="false"/>
    </style:style>
    <style:style style:name="P1431" style:parent-style-name="Normal" style:family="paragraph">
      <style:paragraph-properties fo:text-align="justify" fo:text-indent="0.3937in"/>
      <style:text-properties fo:hyphenate="false"/>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letter-spacing="-0.0027in"/>
    </style:style>
    <style:style style:name="T1434" style:parent-style-name="DefaultParagraphFont" style:family="text">
      <style:text-properties fo:letter-spacing="-0.0027in"/>
    </style:style>
    <style:style style:name="T1435" style:parent-style-name="DefaultParagraphFont" style:family="text">
      <style:text-properties fo:letter-spacing="-0.0027in"/>
    </style:style>
    <style:style style:name="P1436" style:parent-style-name="Normal" style:family="paragraph">
      <style:paragraph-properties fo:text-align="justify" fo:text-indent="0.3937in"/>
      <style:text-properties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center"/>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text-align="justify" fo:text-indent="0.3937in"/>
      <style:text-properties fo:hyphenate="false"/>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ext-properties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letter-spacing="-0.0041in"/>
    </style:style>
    <style:style style:name="T1520" style:parent-style-name="DefaultParagraphFont" style:family="text">
      <style:text-properties fo:letter-spacing="-0.0041in"/>
    </style:style>
    <style:style style:name="T1521" style:parent-style-name="DefaultParagraphFont" style:family="text">
      <style:text-properties fo:letter-spacing="-0.0041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ext-properties fo:hyphenate="false"/>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ext-properties fo:hyphenate="false"/>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ext-properties fo:hyphenate="false"/>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text-align="justify" fo:text-indent="0.3937in"/>
      <style:text-properties fo:hyphenate="false"/>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color="#0000FF" fo:letter-spacing="-0.0013in" style:text-underline-type="single" style:text-underline-style="solid" style:text-underline-width="auto" style:text-underline-mode="continuous"/>
    </style:style>
    <style:style style:name="T1658" style:parent-style-name="DefaultParagraphFont" style:family="text">
      <style:text-properties fo:letter-spacing="-0.001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text-align="justify" fo:text-indent="0.3937in"/>
      <style:text-properties fo:hyphenate="fals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center"/>
      <style:text-properties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2">Suvestinė redakcija nuo 2013-11-27 iki 2015-09-03</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text:span><text:span text:style-name="T18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text:span><text:span text:style-name="T181">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text:span><text:span text:style-name="T184">inta asmens sveikatos priežiūros įstaigos antspaudu, gydytojų konsultacinės komisijos pirmininko asmeniniu spaudu bei parašu.<text:s/></text:span><text:span text:style-name="T185">Medicininio patikrinimo išvados (Forma 049/a)</text:span><text:span text:style-name="T186"><text:s/>pateikti nereikia, jeigu asmuo kreipėsi dėl leidimo laikyti (nešiotis) ginklus patik</text:span><text:span text:style-name="T187">slinimo. Specialaus statuso subjektų pareigūnai gali pateikti pažymą (raštą), kad tarnybos metu turi teisę nešiotis šaunamąjį ginklą;</text:span></text:p>
      <text:p text:style-name="P188"><text:span text:style-name="T189">7.3</text:span><text:span text:style-name="T190">. asmens tapatybę patvirtinantį dokumentą (dokumentas pateikiamas, jei kreipiamasi tiesiogiai);</text:span></text:p>
      <text:p text:style-name="P191"><text:span text:style-name="T192">7.4</text:span><text:span text:style-name="T193">. medžiotojo</text:span><text:span text:style-name="T194"><text:s/>bilietą (dokumentai pateikiami tik įsigyjant ginklus medžioklei);</text:span></text:p>
      <text:p text:style-name="P195"><text:span text:style-name="T196">7.5</text:span><text:span text:style-name="T197">. dokumentus, patvirtinančius asmens priklausymą šaudymo sporto organizacijai (dokumentai pateikiami tik įsigyjant ginklus sportui);</text:span></text:p>
      <text:p text:style-name="P198"><text:span text:style-name="T199">7.6</text:span><text:span text:style-name="T200">.<text:s/></text:span><text:span text:style-name="T201">dokumentus, patvirtinančius, kad asmuo v</text:span><text:span text:style-name="T202">ykdo profesinę veiklą, kuriai reikalingas šautuvas ar pistoletas injekcijoms (dokumentai pateikiami tik įsigyjant ginklus profesinei veiklai);</text:span></text:p>
      <text:p text:style-name="P203"><text:span text:style-name="T204">7.7</text:span><text:span text:style-name="T205">. vieną nuotrauką (3x4 cm), jeigu jos nėra policijos informacinėje sistemoje.</text:span><text:s/></text:p>
      <text:p text:style-name="P206">Punkto pakeitimai:</text:p>
      <text:p text:style-name="P207"><text:span text:style-name="T208">Nr.<text:s/></text:span><text:a xlink:href="https://www.e-tar.lt/portal/legalAct.html?documentId=TAR.185494B5FC36" office:target-frame-name="_top" xlink:show="replace"><text:span text:style-name="T209">5-V-734</text:span></text:a><text:span text:style-name="T210">, 2013-09-16, Žin., 2013, Nr. 99-4924 (2013-09-20), i. k. 11300GKISAK05-V-734</text:span></text:p>
      <text:p text:style-name="P211"><text:span text:style-name="T212">Nr.<text:s/></text:span><text:a xlink:href="https://www.e-tar.lt/portal/legalAct.html?documentId=TAR.842A8BF27210" office:target-frame-name="_top" xlink:show="replace"><text:span text:style-name="T213">5-V-9</text:span><text:span text:style-name="T214">02</text:span></text:a><text:span text:style-name="T215">, 2013-11-20, Žin., 2013, Nr. 121-6168 (2013-11-26), i. k. 11300GKISAK05-V-902</text:span></text:p>
      <text:p text:style-name="Normal"/>
      <text:p text:style-name="P216"><text:span text:style-name="T217">8</text:span><text:span text:style-name="T218">. Pareigūnas ar kitas atitinkamus įgaliojimus turintis asmuo (toliau – pareigūnas), priėmęs pareiškėjo pateiktą prašymą ir kitus dokumentus, sutikrina pareiškėjo asmens<text:s/></text:span><text:span text:style-name="T219">tapatybę su pateiktu asmens dokumentu, prašyme nurodo asmens tapatybės dokumento numerį, padaro šių taisyklių 7.2, 7.4, 7.5 ar 7.6 punktuose nurodytų dokumentų elektronines kopijas, pasirašo prašyme, kad patikrino asmens tapatybę ir kitus pateiktus dokumen</text:span><text:span text:style-name="T220">tus, ir ne vėliau kaip per 5 darbo dienas informuoja pareiškėją, kad prašymas gautas. Pažymoje taip pat nurodoma, kad sprendimas dėl leidimo išdavimo bus priimtas ne vėliau kaip per 30 kalendorinių dienų nuo prašymo pateikimo dienos, taip pat nurodoma spre</text:span><text:span text:style-name="T221">ndimo apskundimo tvarka bei terminai ir tai, kad tuo atveju, jeigu pareiškėjas per 30 kalendorinių dienų nuo prašymo pateikimo dienos negauna jokio atsakymo, yra laikoma, kad priimtas teigiamas sprendimas.</text:span><text:s/></text:p>
      <text:p text:style-name="P222">Punkto pakeitimai:</text:p>
      <text:p text:style-name="P223"><text:span text:style-name="T224">Nr.<text:s/></text:span><text:a xlink:href="https://www.e-tar.lt/portal/legalAct.html?documentId=TAR.844050B1BC0A" office:target-frame-name="_top" xlink:show="replace"><text:span text:style-name="T225">5-V-535</text:span></text:a><text:span text:style-name="T226">, 2012-07-24, Žin., 2012, Nr. 90-4718 (2012-07-28), i. k. 11200GKISAK05-V-535</text:span></text:p>
      <text:p text:style-name="P227"><text:span text:style-name="T228">Nr.<text:s/></text:span><text:a xlink:href="https://www.e-tar.lt/portal/legalAct.html?documentId=TAR.185494B5FC36" office:target-frame-name="_top" xlink:show="replace"><text:span text:style-name="T229">5-V-734</text:span></text:a><text:span text:style-name="T230">, 2013-09-16, Žin., 20</text:span><text:span text:style-name="T231">13, Nr. 99-4924 (2013-09-20), i. k. 11300GKISAK05-V-734</text:span></text:p>
      <text:p text:style-name="Normal"/>
      <text:p text:style-name="P232"><text:span text:style-name="T233">9</text:span><text:span text:style-name="T234">. Pareigūnas gautą prašymą registruoja Policijos informacinės sistemos Licencijuojamos veiklos posistemyje (toliau – LVP) ir kartu su padarytomis elektroninėmis dokumentų kopijomis įkelia į LVP.</text:span><text:span text:style-name="T235"><text:s/>Užregistruotą prašymą pareigūnas išspausdina ir pateikia asmeniui pasirašyti. Dokumentų originalai grąžinami pareiškėjui.</text:span><text:s/></text:p>
      <text:p text:style-name="P236">Punkto pakeitimai:</text:p>
      <text:p text:style-name="P237"><text:span text:style-name="T238">Nr.<text:s/></text:span><text:a xlink:href="https://www.e-tar.lt/portal/legalAct.html?documentId=TAR.844050B1BC0A" office:target-frame-name="_top" xlink:show="replace"><text:span text:style-name="T239">5-V-535</text:span></text:a><text:span text:style-name="T240">, 2012-07-24, Žin.,<text:s/></text:span><text:span text:style-name="T241">2012, Nr. 90-4718 (2012-07-28), i. k. 11200GKISAK05-V-535</text:span></text:p>
      <text:p text:style-name="P242"><text:span text:style-name="T243">Nr.<text:s/></text:span><text:a xlink:href="https://www.e-tar.lt/portal/legalAct.html?documentId=TAR.185494B5FC36" office:target-frame-name="_top" xlink:show="replace"><text:span text:style-name="T244">5-V-734</text:span></text:a><text:span text:style-name="T245">, 2013-09-16, Žin., 2013, Nr. 99-4924 (2013-09-20), i. k. 11300GKISAK05-V-734</text:span></text:p>
      <text:p text:style-name="Normal"/>
      <text:p text:style-name="P246"><text:span text:style-name="T247">10</text:span><text:span text:style-name="T248">. Pareigūnas,<text:s/></text:span><text:span text:style-name="T249">priėmęs dokumentus, Vidaus reikalų ministerijos ir policijos informacinėse sistemose sutikrina pareiškėjo ir kartu su juo gyvenančių vyresnių kaip 14 metų amžiaus asmenų duomenis. Jei trūksta kurio nors dokumento ar jie netinkamai įforminti (apie tai parei</text:span><text:span text:style-name="T250">škėją informuoja dokumentus priimantis pareigūnas), pareiškėjas ne vėliau kaip per 15 kalendorinių dienų juos turi pateikti, priešingu atveju šių taisyklių IV skyriuje nurodytos procedūros neatliekamos, o pareiškėjas, praėjus minėtam terminui, raštu arba p</text:span><text:span text:style-name="T251">er PEPS (informavimo būdas pasirenkamas pagal prašymo pateikimo būdą) informuojamas, kad prašymas nebus nagrinėjamas. Prašymo nagrinėjimo pradžia laikoma visų reikiamų ir tinkamai įformintų dokumentų pateikimo diena.</text:span><text:s/></text:p>
      <text:p text:style-name="P252">Punkto pakeitimai:</text:p>
      <text:p text:style-name="P253"><text:span text:style-name="T254">Nr.<text:s/></text:span><text:a xlink:href="https://www.e-tar.lt/portal/legalAct.html?documentId=TAR.185494B5FC36" office:target-frame-name="_top" xlink:show="replace"><text:span text:style-name="T255">5-V-734</text:span></text:a><text:span text:style-name="T256">, 2013-09-16, Žin., 2013, Nr. 99-4924 (2013-09-20), i. k. 11300GKISAK05-V-734</text:span></text:p>
      <text:p text:style-name="Normal"/>
      <text:p text:style-name="P257"/>
      <text:p text:style-name="P258"><text:span text:style-name="T259">IV</text:span><text:span text:style-name="T260">.<text:s/></text:span><text:span text:style-name="T261">PATIKRINIMŲ ATLIKIMAS IR SPRENDIMO PRIĖMIMAS</text:span></text:p>
      <text:p text:style-name="P262"/>
      <text:p text:style-name="P263"><text:span text:style-name="T264">11</text:span><text:span text:style-name="T265">. Gavęs visus tinkamai įformintus<text:s/></text:span><text:span text:style-name="T266">dokumentus, pareigūnas registruoja asmenį LVP ir organizuoja patikrinimą, siekdamas nustatyti, ar nėra priežasčių, dėl kurių leidimas laikyti (nešiotis) ginklus pareiškėjui galėtų būti neišduodamas.</text:span><text:s/></text:p>
      <text:p text:style-name="P267">Punkto pakeitimai:</text:p>
      <text:p text:style-name="P268"><text:span text:style-name="T269">Nr.<text:s/></text:span><text:a xlink:href="https://www.e-tar.lt/portal/legalAct.html?documentId=TAR.185494B5FC36" office:target-frame-name="_top" xlink:show="replace"><text:span text:style-name="T270">5-V-734</text:span></text:a><text:span text:style-name="T271">, 2013-09-16, Žin., 2013, Nr. 99-4924 (2013-09-20), i. k. 11300GKISAK05-V-734</text:span></text:p>
      <text:p text:style-name="Normal"/>
      <text:p text:style-name="P272"><text:span text:style-name="T273">12</text:span><text:span text:style-name="T274">. Pareiškėjas ir asmenys, vyresni kaip 14 metų, gyvenantys kartu su pareiškėju viename būste, tikrinami, ar yra (nė</text:span><text:span text:style-name="T275">ra) nepriekaištingos reputacijos asmenys:</text:span></text:p>
      <text:p text:style-name="P276"><text:span text:style-name="T277">12.1</text:span><text:span text:style-name="T278">. ar asmenys teisti (neteisti), bausti (nebausti) administracinėmis nuobaudomis, ar asmenims pagal Organizuoto nusikalstamumo užkardymo įstatymą taikyti (netaikyti) teismo įpareigojimai, ar teritorinė policij</text:span><text:span text:style-name="T279">os įstaiga turi (neturi) duomenų, kad pareiškėjas kelia grėsmę kitų asmenų ar savo gyvybei ar sveikatai, nuosavybei, viešajai tvarkai ar visuomenės saugumui. Tikrina pareigūnas, naudodamasis Vidaus reikalų ministerijos ir policijos informacinėmis sistemomi</text:span><text:span text:style-name="T280">s ar kitomis programinėmis priemonėmis. Gavus netikslią, neišsamią informaciją, kuria remiantis negalima priimti sprendimo išduoti (atsisakyti išduoti) leidimą laikyti (nešiotis) ginklus, privaloma patikslinti ar papildyti informaciją;</text:span></text:p>
      <text:p text:style-name="P281"><text:span text:style-name="T282">12.2</text:span><text:span text:style-name="T283">. ar asmenys</text:span><text:span text:style-name="T284"><text:s/>per pastaruosius 3 metus bausti už šiurkščius teisės aktų, reglamentuojančių medžioklę, reikalavimų pažeidimus, tikrinama Aplinkos apsaugos agentūros informacinėje sistemoje, esant galimybei, naudojantis policijos informacine sistema arba pateikiant pakla</text:span><text:span text:style-name="T285">usimą regiono aplinkos apsaugos departamentui. Patikrinimas atliekamas ne vėliau kaip per 5 darbo dienas nuo visų dokumentų, kurių reikia leidimui laikyti (nešiotis) ginklus gauti, pateikimo teritorinei policijos įstaigai dienos. Apie atliktą patikrinimą p</text:span><text:span text:style-name="T286">areigūnas pažymi LVP.</text:span><text:s/></text:p>
      <text:p text:style-name="P287">Punkto pakeitimai:</text:p>
      <text:p text:style-name="P288"><text:span text:style-name="T289">Nr.<text:s/></text:span><text:a xlink:href="https://www.e-tar.lt/portal/legalAct.html?documentId=TAR.185494B5FC36" office:target-frame-name="_top" xlink:show="replace"><text:span text:style-name="T290">5-V-734</text:span></text:a><text:span text:style-name="T291">, 2013-09-16, Žin., 2013, Nr. 99-4924 (2013-09-20), i. k. 11300GKISAK05-V-734</text:span></text:p>
      <text:p text:style-name="Normal"/>
      <text:p text:style-name="P292"><text:span text:style-name="T293">13</text:span><text:span text:style-name="T294">. Jeigu bent vienas iš taisyklių 1</text:span><text:span text:style-name="T295">2 punkte nurodytų asmenų yra ne Lietuvos Respublikos pilietis arba asmuo be pilietybės, tačiau ne daugiau kaip prieš 10 metų yra nuolat gyvenęs ne Lietuvos Respublikoje, teritorinė policijos įstaiga turi organizuoti patikrinimus per Lietuvos kriminalinės p</text:span><text:span text:style-name="T296">olicijos biuro Tarptautinių ryšių tarnybos Interpolo Lietuvos nacionalinį skyrių, siekdama nustatyti, ar tas asmuo (-ys) yra nepriekaištingos reputacijos.</text:span></text:p>
      <text:p text:style-name="P297"><text:span text:style-name="T298">14</text:span><text:span text:style-name="T299">. Jeigu atlikus patikrinimus gaunama informacija, kuri nėra pagrindas taikyti teisės įsigyti ar</text:span><text:span text:style-name="T300"><text:s/>turėti ginklus apribojimus (Įstatymo 17 straipsnio 1 dalis), tačiau remiantis ja galima numanyti, kad pareiškėjas ar kartu su juo gyvenantis asmuo (-ys) gali būti padaręs (-ę) kitų teisėtvarkos pažeidimų ar pareiškėjas gali turėti sveikatos problemų, būti</text:span><text:span text:style-name="T301">na atlikti papildomus patikrinimus (pvz., pateikti paklausimą kitoms teritorinėms policijos įstaigoms, sveikatos priežiūros įstaigoms, kitoms institucijoms, apklausti asmenis).</text:span></text:p>
      <text:p text:style-name="P302"><text:span text:style-name="T303">15</text:span><text:span text:style-name="T304">. Jeigu nėra priežasčių, dėl kurių leidimas laikyti (nešiotis) ginklus ne</text:span><text:span text:style-name="T305">išduodamas, remiantis patikrinimo rezultatais ir šių taisyklių 7 punkte nurodytais dokumentais pareigūnas LVP parengia teigiamą sprendimą ir atsakymą asmeniui dėl leidimo laikyti (nešiotis) ginklus išdavimo. Teigiamą sprendimą LVP tvirtina teritorinės poli</text:span><text:span text:style-name="T306">cijos įstaigos vadovas ar jo įgaliotas asmuo. Teigiamą atsakymą pareigūnas išspausdina ir pateikia tvirtinti teritorinės policijos įstaigos vadovui ar jo įgaliotam asmeniui. Teigiami sprendimai ir atsakymai asmenims dėl leidimo laikyti (nešiotis) ginklus i</text:span><text:span text:style-name="T307">šdavimo registruojami LVP. Teigiamų atsakymų kopijos pridedamos prie asmenų prašymų ir eilės tvarka segami į asmenų, turinčių B, C kategorijos (Įstatymo 5 straipsnio 1–4 punktai) ginklus, bendrą bylą.</text:span><text:s/></text:p>
      <text:p text:style-name="P308">Punkto pakeitimai:</text:p>
      <text:p text:style-name="P309"><text:span text:style-name="T310">Nr.<text:s/></text:span><text:a xlink:href="https://www.e-tar.lt/portal/legalAct.html?documentId=TAR.185494B5FC36" office:target-frame-name="_top" xlink:show="replace"><text:span text:style-name="T311">5-V-734</text:span></text:a><text:span text:style-name="T312">, 2013-09-16, Žin., 2013, Nr. 99-4924 (2013-09-20), i. k. 11300GKISAK05-V-734</text:span></text:p>
      <text:p text:style-name="Normal"/>
      <text:p text:style-name="P313"><text:span text:style-name="T314">16</text:span><text:span text:style-name="T315">. Jeigu patikrinimo metu buvo nustatyta priežasčių, dėl kurių leidimas laikyti (neši</text:span><text:span text:style-name="T316">otis) ginklus neišduodamas remiantis patikrinimo rezultatais, parengiamas neigiamas sprendimas ir atsakymas asmeniui dėl leidimo laikyti (nešiotis) ginklus neišdavimo. Sprendimas atsisakyti išduoti leidimą laikyti (nešiotis) ginklus turi būti motyvuotas (s</text:span><text:span text:style-name="T317">urašytas laisva forma), priimtas vadovaujantis Įstatymo nustatytais reikalavimais. Sprendimą pasirašo jį surašęs pareigūnas ir sprendimą ir atsakymą pateikia tvirtinti teritorinės policijos įstaigos vadovui ar jo įgaliotam asmeniui. Patvirtinus neigiamą sp</text:span><text:span text:style-name="T318">rendimą ir atsakymą, pareigūnas padaro neigiamo sprendimo ir atsakymo elektronines kopijas ir jas įkelia į LVP. Neigiami sprendimai ir atsakymų kopijos pridedami prie asmenų prašymų ir kitos surinktos medžiagos ir eilės tvarka segami į atskirą neigiamų spr</text:span><text:span text:style-name="T319">endimų dėl leidimo laikyti (nešiotis) ginklus bylą. Neigiami sprendimai ir atsakymai asmenims dėl leidimo laikyti (nešiotis) ginklus išdavimo registruojami LVP.</text:span><text:s/></text:p>
      <text:p text:style-name="P320">Punkto pakeitimai:</text:p>
      <text:p text:style-name="P321"><text:span text:style-name="T322">Nr.<text:s/></text:span><text:a xlink:href="https://www.e-tar.lt/portal/legalAct.html?documentId=TAR.185494B5FC36" office:target-frame-name="_top" xlink:show="replace"><text:span text:style-name="T323">5-V-734</text:span></text:a><text:span text:style-name="T324">, 2013-09-16, Žin., 2013, Nr. 99-4924 (2013-09-20), i. k. 11300GKISAK05-V-734</text:span></text:p>
      <text:p text:style-name="Normal"/>
      <text:p text:style-name="P325"><text:span text:style-name="T326">17</text:span><text:span text:style-name="T327">. Išduoti leidimą laikyti (nešiotis) ginklus atsisakoma Įstatymo 12 straipsnio 11 da</text:span><text:span text:style-name="T328">lyje, 17 straipsnio 1 dalyje nurodytais atvejais, taip pat, jei netenkinami Įstatymo 13 straipsnio 2–7 dalyse nustatyti reikalavimai, taip pat, jei asmuo nesutinka leisti policijai gauti duomenis iš sveikatos priežiūros institucijų dėl asmens ligų ar fizin</text:span><text:span text:style-name="T329">ių trūkumų, trukdančių tinkamai elgtis su ginklu, taip pat dėl asmens įrašymo į sveikatos priežiūros įstaigos įskaitą dėl alkoholizmo, narkomanijos ar buvimo sveikatos priežiūros įstaigos priežiūroje dėl psichikos ligos ar sutrikimo.</text:span><text:s/></text:p>
      <text:p text:style-name="P330">Punkto pakeitimai:</text:p>
      <text:p text:style-name="P331"><text:span text:style-name="T332">Nr</text:span><text:span text:style-name="T333">.<text:s/></text:span><text:a xlink:href="https://www.e-tar.lt/portal/legalAct.html?documentId=TAR.185494B5FC36" office:target-frame-name="_top" xlink:show="replace"><text:span text:style-name="T334">5-V-734</text:span></text:a><text:span text:style-name="T335">, 2013-09-16, Žin., 2013, Nr. 99-4924 (2013-09-20), i. k. 11300GKISAK05-V-734</text:span></text:p>
      <text:p text:style-name="Normal"/>
      <text:p text:style-name="P336"><text:span text:style-name="T337">18</text:span><text:span text:style-name="T338">. Patikrinimai turi būti atlikti ir sprendimas priimtas ne vėliau kaip per 30 ka</text:span><text:span text:style-name="T339">lendorinių dienų nuo visų šių taisyklių 7 punkte nurodytų dokumentų pateikimo. Prie medžiagos gali būti pridėti kiti dokumentai (pažymos, nutartys ir kt.), apibūdinantys tikrinamus asmenis. Jeigu per 27 kalendorines dienas nuo visų šių taisyklių 7 punkte n</text:span><text:span text:style-name="T340">urodytų dokumentų pateikimo ir prašymo užregistravimo negaunama informacijos apie šių taisyklių 12 ir 13 punktuose nurodytus patikrinimus, sprendimas priimamas neatsižvelgiant į tai, kad informacija nėra gauta. Gavus informacijos, kuri galėtų būti pagrinda</text:span><text:span text:style-name="T341">s neišduoti leidimo, sprendimas išduoti leidimą laikyti (nešiotis) ginklus (jeigu asmuo dar ginklo neįsigijo) atšaukiamas arba panaikinamas leidimas laikyti (nešiotis) ginklus.</text:span><text:s/></text:p>
      <text:p text:style-name="P342">Punkto pakeitimai:</text:p>
      <text:p text:style-name="P343"><text:span text:style-name="T344">Nr.<text:s/></text:span><text:a xlink:href="https://www.e-tar.lt/portal/legalAct.html?documentId=TAR.844050B1BC0A" office:target-frame-name="_top" xlink:show="replace"><text:span text:style-name="T345">5-V-535</text:span></text:a><text:span text:style-name="T346">, 2012-07-24, Žin., 2012, Nr. 90-4718 (2012-07-28), i. k. 11200GKISAK05-V-535</text:span></text:p>
      <text:p text:style-name="P347"><text:span text:style-name="T348">Nr.<text:s/></text:span><text:a xlink:href="https://www.e-tar.lt/portal/legalAct.html?documentId=TAR.185494B5FC36" office:target-frame-name="_top" xlink:show="replace"><text:span text:style-name="T349">5-V-734</text:span></text:a><text:span text:style-name="T350">, 2013-09-16, Žin., 2013, Nr. 99-4924 (2013-09-20),</text:span><text:span text:style-name="T351"><text:s/>i. k. 11300GKISAK05-V-734</text:span></text:p>
      <text:p text:style-name="Normal"/>
      <text:p text:style-name="P352"><text:span text:style-name="T353">19</text:span><text:span text:style-name="T354">. Apie teritorinės policijos įstaigos vadovo ar jo įgalioto asmens sprendimą ne vėliau kaip per 3 darbo dienas nuo jo priėmimo pareiškėjas informuojamas raštu. Asmenys, kurie pateikė prašymą per PEPS, papildomai<text:s/></text:span><text:span text:style-name="T355">informuojami pateikiant atsakymą (neigiamo sprendimo atveju – sprendimą ir atsakymą) per PEPS. Jeigu priimtas sprendimas išduoti leidimą laikyti (nešiotis) ginklus, siunčiamame rašte nurodoma, kad pareiškėjas turi sumokėti valstybės rinkliavą, nurodoma mok</text:span><text:span text:style-name="T356">ėtinos valstybės rinkliavos dydis ir įmokos kodas, taip pat kokius papildomus dokumentus (nurodytus šių taisyklių 26 punkte) jis turi pateikti. Jeigu priimtas sprendimas atsisakyti išduoti leidimą, kartu su atsakymu pareiškėjui siunčiama jo kopija, patvirt</text:span><text:span text:style-name="T357">inta sprendimą priėmusios institucijos įgalioto asmens parašu ir antspaudu.</text:span><text:s/></text:p>
      <text:p text:style-name="P358">Punkto pakeitimai:</text:p>
      <text:p text:style-name="P359"><text:span text:style-name="T360">Nr.<text:s/></text:span><text:a xlink:href="https://www.e-tar.lt/portal/legalAct.html?documentId=TAR.185494B5FC36" office:target-frame-name="_top" xlink:show="replace"><text:span text:style-name="T361">5-V-734</text:span></text:a><text:span text:style-name="T362">, 2013-09-16, Žin., 2013, Nr. 99-4924 (2013-09-20), i. k. 11300GKIS</text:span><text:span text:style-name="T363">AK05-V-734</text:span></text:p>
      <text:p text:style-name="Normal"/>
      <text:p text:style-name="P364"><text:span text:style-name="T365">20</text:span><text:span text:style-name="T366">. Pareiškėjo, kuriam leista įsigyti ginklą, prašymu teritorinė policijos įstaiga ne vėliau kaip per 7 kalendorines dienas turi organizuoti patikrinimą, ar pareiškėjo būste arba kitose vietose, turinčiose aiškiai apibrėžtas ribas, yra tink</text:span><text:span text:style-name="T367">amos sąlygos ginklui laikyti. Prašymą pareiškėjas policijos įstaigai turi pateikti ne vėliau kaip per 5 mėnesius nuo sprendimo išduoti leidimą laikyti (nešiotis) ginklus priėmimo dienos (šio punkto nuostatos netaikomos asmenims, nurodytiems Įstatymo 14 str</text:span><text:span text:style-name="T368">aipsnio 1 dalyje). Prašymą dėl ginklų laikymo sąlygų patikrinimo asmenys gali teikti tiesiogiai atvykę į teritorinę policijos įstaigą arba per PEPS. Patikrinimą atlieka teritorinės policijos įstaigos prevencijos padalinio pareigūnas (apylinkės inspektorius</text:span><text:span text:style-name="T369">) ir atlikęs patikrinimą, duomenis apie atliktą patikrinimą įkelia LVP ir, jei asmuo pageidauja, iš LVP išspausdina pažymą apie atliktą patikrinimą, ją pasirašo ir išduoda asmeniui.</text:span><text:s/></text:p>
      <text:p text:style-name="P370">Punkto pakeitimai:</text:p>
      <text:p text:style-name="P371"><text:span text:style-name="T372">Nr.<text:s/></text:span><text:a xlink:href="https://www.e-tar.lt/portal/legalAct.html?documentId=TAR.185494B5FC36" office:target-frame-name="_top" xlink:show="replace"><text:span text:style-name="T373">5-V-734</text:span></text:a><text:span text:style-name="T374">, 2013-09-16, Žin., 2013, Nr. 99-4924 (2013-09-20), i. k. 11300GKISAK05-V-734</text:span></text:p>
      <text:p text:style-name="Normal"/>
      <text:p text:style-name="P375"><text:span text:style-name="T376">21</text:span><text:span text:style-name="T377">. Teritorinė policijos įstaiga, gavusi prašymą iš valstybės institucijos, turinčios teisę apdovanoti asmenį ginklu, per 10 darbo die</text:span><text:span text:style-name="T378">nų nuo prašymo gavimo dienos šių taisyklių 12 ir, jeigu būtina, 18 punktuose nustatyta tvarka patikrina, ar asmuo atitinka Įstatymo nustatytus reikalavimus, ir raštu besikreipusiai institucijai pateikia išvadą (patvirtintą teritorinės policijos įstaigos va</text:span><text:span text:style-name="T379">dovo). Šių taisyklių 7.2 punkte nurodytą medicininio patikrinimo išvadą (Forma 049/a) ar pažymą (raštą), kad specialaus statuso subjekto pareigūnas tarnybos metu turi teisę nešiotis šaunamąjį ginklą, teritorinei policijos įstaigai turi pristatyti apdovanot</text:span><text:span text:style-name="T380">i teikiamas asmuo arba institucija, teikianti asmenį apdovanoti.</text:span></text:p>
      <text:p text:style-name="P381"/>
      <text:p text:style-name="P382"><text:span text:style-name="T383">V</text:span><text:span text:style-name="T384">.<text:s/></text:span><text:span text:style-name="T385">ASMENŲ MOKYMAS IR EGZAMINAVIMAS</text:span></text:p>
      <text:p text:style-name="P386"/>
      <text:p text:style-name="P387">22. Pareiškėjas, norintis įsigyti pirmą B ar C kategorijos (Įstatymo 5 straipsnio 1–4 punktuose nurodytus ginklus) ginklą savigynai ar gavęs jį kaip dovaną, Įstatymo 42 straipsnio 7–9 dalyse nustatyta tvarka privalo išlaikyti egzaminą pagal Šaunamojo ginklo<text:s/>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388">Punkto pakeitimai:</text:p>
      <text:p text:style-name="P389"><text:span text:style-name="T390">Nr.<text:s/></text:span><text:a xlink:href="https://www.e-tar.lt/portal/legalAct.html?documentId=TAR.40118EC5B920" office:target-frame-name="_top" xlink:show="replace"><text:span text:style-name="T391">5-V-344</text:span></text:a><text:span text:style-name="T392">, 2011-04-18, Žin., 2011, Nr. 48-2359 (2011-04-23), i. k. 11100GKISAK05-V-344</text:span></text:p>
      <text:p text:style-name="P393"><text:span text:style-name="T394">Nr.<text:s/></text:span><text:a xlink:href="https://www.e-tar.lt/portal/legalAct.html?documentId=TAR.844050B1BC0A" office:target-frame-name="_top" xlink:show="replace"><text:span text:style-name="T395">5-V-535</text:span></text:a><text:span text:style-name="T396">, 2012-07-24, Žin., 2012, Nr. 90-4718 (2012-07-28), i. k. 11200GKISAK05-V-535</text:span></text:p>
      <text:p text:style-name="Normal"/>
      <text:p text:style-name="P397"><text:span text:style-name="T398">23</text:span><text:span text:style-name="T399">. Egzaminus gali laikyti asmenys, baigę kursus pagal Šaunamojo ginklo laikymo, nešiojimosi ir panaudojimo savigynai<text:s/></text:span><text:span text:style-name="T400">mokymo programą ar Apsaugos darbuotojo mokymo programą.</text:span><text:s/></text:p>
      <text:p text:style-name="P401">Punkto pakeitimai:</text:p>
      <text:p text:style-name="P402"><text:span text:style-name="T403">Nr.<text:s/></text:span><text:a xlink:href="https://www.e-tar.lt/portal/legalAct.html?documentId=TAR.185494B5FC36" office:target-frame-name="_top" xlink:show="replace"><text:span text:style-name="T404">5-V-734</text:span></text:a><text:span text:style-name="T405">, 2013-09-16, Žin., 2013, Nr. 99-4924 (2013-09-20), i. k. 11300GKISAK05-V-734</text:span></text:p>
      <text:p text:style-name="Normal"/>
      <text:p text:style-name="P406"><text:span text:style-name="T407">24</text:span><text:span text:style-name="T408">.<text:s/></text:span><text:span text:style-name="T409">Asmenys, pageidaujantys įsigyti šaunamuosius ginklus medžioklei, egzaminuojami Lietuvos Respublikos medžioklės įstatymo (Žin., 2002, Nr.<text:s/></text:span><text:a xlink:href="https://www.e-tar.lt/portal/lt/legalAct/TAR.A92E17FDCD13" office:target-frame-name="_blank" xlink:show="new"><text:span text:style-name="T410">65-2634</text:span></text:a><text:span text:style-name="T411">) nustatyta tvarka. Egzamin</text:span><text:span text:style-name="T412">o išlaikymą patvirtinantis dokumentas – medžiotojo bilietas.</text:span></text:p>
      <text:p text:style-name="P413"><text:span text:style-name="T414">25</text:span><text:span text:style-name="T415">. Kursus organizuoja subjektai, turintys Švietimo ir mokslo ministerijos išduotą licenciją.</text:span><text:s/></text:p>
      <text:p text:style-name="P416">Punkto pakeitimai:</text:p>
      <text:p text:style-name="P417"><text:span text:style-name="T418">Nr.<text:s/></text:span><text:a xlink:href="https://www.e-tar.lt/portal/legalAct.html?documentId=TAR.185494B5FC36" office:target-frame-name="_top" xlink:show="replace"><text:span text:style-name="T419">5-V-734</text:span></text:a><text:span text:style-name="T420">, 2013-09-16, Žin., 2013, Nr. 99-4924 (2013-09-20), i. k. 11300GKISAK05-V-734</text:span></text:p>
      <text:p text:style-name="Normal"/>
      <text:p text:style-name="P421"/>
      <text:p text:style-name="P422"><text:span text:style-name="T423">VI</text:span><text:span text:style-name="T424">.<text:s/></text:span><text:span text:style-name="T425">LEIDIMŲ LAIKYTI (NEŠIOTIS) GINKLUS IŠDAVIMAS<text:s/></text:span></text:p>
      <text:p text:style-name="P426"/>
      <text:p text:style-name="P427">Pakeistas skyriaus pavadinimas:</text:p>
      <text:p text:style-name="P428"><text:span text:style-name="T429">Nr.<text:s/></text:span><text:a xlink:href="https://www.e-tar.lt/portal/legalAct.html?documentId=TAR.185494B5FC36" office:target-frame-name="_top" xlink:show="replace"><text:span text:style-name="T430">5-V-734</text:span></text:a><text:span text:style-name="T431">, 2013-09-16, Žin., 2013, Nr. 99-4924 (2013-09-20), i. k. 11300GKISAK05-V-734</text:span></text:p>
      <text:p text:style-name="Normal"/>
      <text:p text:style-name="P432"><text:span text:style-name="T433">26</text:span><text:span text:style-name="T434">. Pareiškėjas, dėl kurio priimtas sprendimas išduoti leidimą laikyti (nešiotis) ginklu</text:span><text:span text:style-name="T435">s (B ar C kategorijos (Įstatymo 5 straipsnio 1–4 punktuose nurodytiems ginklams), ne vėliau kaip per 5 mėnesius nuo pranešimo gavimo teritorinei policijos įstaigai tiesiogiai ar per PEPS turi pateikti:</text:span></text:p>
      <text:p text:style-name="P436"><text:span text:style-name="T437">26.1</text:span><text:span text:style-name="T438">. egzamino išlaikymo pažymėjimą, o jeigu asmuo y</text:span><text:span text:style-name="T439">ra (buvo) specialaus statuso subjektų ar jiems pavaldžių įstaigų pareigūnas, vietoj minėto pažymėjimo turi pateikti pažymą (raštą), patvirtinančią, kad bet kurioje iš šių institucijų jis turi teisę nešiotis šaunamąjį ginklą, arba pažymą (raštą), patvirtina</text:span><text:span text:style-name="T440">nčią, kad asmuo specialaus statuso subjektų nustatyta tvarka yra išlaikęs egzaminą (įskaitą) dėl tarnybinio ginklo nešiojimo (priskyrimo). Pažymoje (rašte) taip pat turi būti nurodyta, ar asmuo buvo specialaus statuso subjekto pareigūnas (tik asmenims, nor</text:span><text:span text:style-name="T441">intiems įsigyti šaunamuosius ginklus savigynai). Padarius elektronines dokumentų kopijas dokumentų originalai grąžinami pareiškėjui. Pareigūnas visas elektronines dokumentų kopijas įkelia į LVP;</text:span></text:p>
      <text:p text:style-name="P442"><text:span text:style-name="T443">26.2</text:span><text:span text:style-name="T444">. pažymą, patvirtinančią, kad yra tinkamos sąlygos gi</text:span><text:span text:style-name="T445">nklui laikyti. Tuo atveju, jeigu ginklų laikymo sąlygos buvo patikrintos, tačiau pažyma apie patikrinimą neišduota, pareigūnas LVP patikrina, ar yra tinkamos sąlygos ginklams laikyti. Įstatymo 14 straipsnio 1 dalyje nurodytiems asmenims pažymos pateikti ne</text:span><text:span text:style-name="T446">reikia;</text:span></text:p>
      <text:p text:style-name="P447"><text:span text:style-name="T448">26.3</text:span><text:span text:style-name="T449">. šaudymo sporto organizacijos pažymą (raštą), patvirtinančią, kad asmuo sporto organizacijos nustatyta tvarka yra išlaikęs egzaminą (įskaitą) dėl ginklo sportui nešiojimo ir naudojimo (dokumentai pateikiami tik norintiems įsigyti šaunamuos</text:span><text:span text:style-name="T450">ius ginklus sportui). Padarius elektronines dokumentų kopijas, dokumentų originalai grąžinami pareiškėjui. Pareigūnas visas elektronines dokumentų kopijas įkelia į LVP.</text:span><text:s/></text:p>
      <text:p text:style-name="P451">Punkto pakeitimai:</text:p>
      <text:p text:style-name="P452"><text:span text:style-name="T453">Nr.<text:s/></text:span><text:a xlink:href="https://www.e-tar.lt/portal/legalAct.html?documentId=TAR.185494B5FC36" office:target-frame-name="_top" xlink:show="replace"><text:span text:style-name="T454">5-V-734</text:span></text:a><text:span text:style-name="T455">, 2013-09-16, Žin., 2013, Nr. 99-4924 (2013-09-20), i. k. 11300GKISAK05-V-734</text:span></text:p>
      <text:p text:style-name="Normal"/>
      <text:p text:style-name="P456"><text:span text:style-name="T457">27</text:span><text:span text:style-name="T458">. Pareigūnas, gavęs visus tinkamai įformintus dokumentus, parengia leidimą laikyti (</text:span><text:span text:style-name="T459">nešiotis) ginklus, jeigu yra priimtas sprendimas išduoti leidimą laikyti (nešiotis) ginklus ir yra pateikti šių taisyklių 26 punkte nurodyti dokumentai. Leidimą pasirašo teritorinės policijos įstaigos vadovas ar jo įgaliotas asmuo. Laminuotas leidimas papr</text:span><text:span text:style-name="T460">astai išduodamas tą pačią dieną, tačiau ne vėliau kaip per 5 darbo dienas, kai pateikiami šių taisyklių 26 punkte nurodyti dokumentai.</text:span><text:s/></text:p>
      <text:p text:style-name="P461">Punkto pakeitimai:</text:p>
      <text:p text:style-name="P462"><text:span text:style-name="T463">Nr.<text:s/></text:span><text:a xlink:href="https://www.e-tar.lt/portal/legalAct.html?documentId=TAR.185494B5FC36" office:target-frame-name="_top" xlink:show="replace"><text:span text:style-name="T464">5-V-734</text:span></text:a><text:span text:style-name="T465">, 2013-0</text:span><text:span text:style-name="T466">9-16, Žin., 2013, Nr. 99-4924 (2013-09-20), i. k. 11300GKISAK05-V-734</text:span></text:p>
      <text:p text:style-name="Normal"/>
      <text:p text:style-name="P467"><text:span text:style-name="T468">28</text:span><text:span text:style-name="T469">. Asmuo, atsiimdamas leidimą laikyti (nešiotis) ginklus, privalo pateikti dokumentų, nurodytų taisyklių 7 ir 26 punktuose, originalus. Pareigūnas sutikrina pateiktus dokumentus su</text:span><text:span text:style-name="T470"><text:s/>elektroninėmis dokumentų kopijomis LVP ir dokumentų originalus grąžina pareiškėjui. Pareigūnas pažymi LVP, kad patikrino asmens tapatybę ir kitus pateiktus dokumentus.</text:span><text:s/></text:p>
      <text:p text:style-name="P471">Punkto pakeitimai:</text:p>
      <text:p text:style-name="P472"><text:span text:style-name="T473">Nr.<text:s/></text:span><text:a xlink:href="https://www.e-tar.lt/portal/legalAct.html?documentId=TAR.185494B5FC36" office:target-frame-name="_top" xlink:show="replace"><text:span text:style-name="T474">5-V-734</text:span></text:a><text:span text:style-name="T475">, 2013-09-16, Žin., 2013, Nr. 99-4924 (2013-09-20), i. k. 11300GKISAK05-V-734</text:span></text:p>
      <text:p text:style-name="Normal"/>
      <text:p text:style-name="P476"><text:span text:style-name="T477">29</text:span><text:span text:style-name="T478">. Leidimas laikyti (nešiotis) ginklus galioja 5 metus nuo išdavimo dienos. Leidimas laikyti (nešiotis) ginklus suteikia teisę įsigyti leidime<text:s/></text:span><text:span text:style-name="T479">nurodytų ginklų. Leidimas taip pat suteikia teisę laikyti (nešiotis) asmens turimus ginklus. Leidimo laikyti (nešiotis) ginklus numeris sudaromas iš LVP automatiniu būdu suteikto eilės numerio.</text:span><text:s/></text:p>
      <text:p text:style-name="P480">Punkto pakeitimai:</text:p>
      <text:p text:style-name="P481"><text:span text:style-name="T482">Nr.<text:s/></text:span><text:a xlink:href="https://www.e-tar.lt/portal/legalAct.html?documentId=TAR.185494B5FC36" office:target-frame-name="_top" xlink:show="replace"><text:span text:style-name="T483">5-V-734</text:span></text:a><text:span text:style-name="T484">, 2013-09-16, Žin., 2013, Nr. 99-4924 (2013-09-20), i. k. 11300GKISAK05-V-734</text:span></text:p>
      <text:p text:style-name="Normal"/>
      <text:p text:style-name="P485"/>
      <text:p text:style-name="P486"><text:span text:style-name="T487">VII</text:span><text:span text:style-name="T488">.<text:s/></text:span><text:span text:style-name="T489">B AR C KATEGORIJOS (ĮSTATYMO 5 STRAIPSNIO 1–4 PUNKTAI) GINKLŲ, ŠAUDMENŲ ĮSIGIJIMAS<text:s/></text:span></text:p>
      <text:p text:style-name="P490"/>
      <text:p text:style-name="P491">Pakeistas skyriaus pavadinimas:</text:p>
      <text:p text:style-name="P492"><text:span text:style-name="T493">Nr.<text:s/></text:span><text:a xlink:href="https://www.e-tar.lt/portal/legalAct.html?documentId=TAR.185494B5FC36" office:target-frame-name="_top" xlink:show="replace"><text:span text:style-name="T494">5-V-734</text:span></text:a><text:span text:style-name="T495">, 2013-09-16, Žin., 2013, Nr. 99-4924 (2013-09-20), i. k. 11300GKISAK05-V-734</text:span></text:p>
      <text:p text:style-name="Normal"/>
      <text:p text:style-name="P496"><text:span text:style-name="T497">30</text:span><text:span text:style-name="T498">. Asmenys Įstatymo 4 straipsnio 1, 2, 3 punktuose ir 5 straipsnio 4 punkte<text:s/></text:span><text:span text:style-name="T499">nurodytus ginklus, jų dalis įsigyja Ginklų fonde prie Vidaus reikalų ministerijos (toliau – Ginklų fondas), pateikę leidimą laikyti (nešiotis) ginklus ir asmens tapatybę patvirtinantį dokumentą. Kitus B, C, D kategorijų ginklus, jų dalis, ginklų priedėlius</text:span><text:span text:style-name="T500"><text:s/>įsigyja Ginklų fonde arba iš Europos fizinio asmens ar Europos juridinio asmens, turinčio licenciją prekiauti civilinėje apyvartoje ginklais, šaudmenimis, jų dalimis ir ginklų priedėliais, ar per tarpininkus (toliau – prekybininkai ginklais), pateikę leid</text:span><text:span text:style-name="T501">imą laikyti (nešiotis) ginklus ir asmens tapatybę patvirtinantį dokumentą. Asmenys, gavę išankstinį sutikimą ar leidimą įvežti (išvežti) ginklus, juos gali įsigyti ir užsienio valstybėse.</text:span><text:s/></text:p>
      <text:p text:style-name="P502">Punkto pakeitimai:</text:p>
      <text:p text:style-name="P503"><text:span text:style-name="T504">Nr.<text:s/></text:span><text:a xlink:href="https://www.e-tar.lt/portal/legalAct.html?documentId=TAR.844050B1BC0A" office:target-frame-name="_top" xlink:show="replace"><text:span text:style-name="T505">5-V-535</text:span></text:a><text:span text:style-name="T506">, 2012-07-24, Žin., 2012, Nr. 90-4718 (2012-07-28), i. k. 11200GKISAK05-V-535</text:span></text:p>
      <text:p text:style-name="P507"><text:span text:style-name="T508">Nr.<text:s/></text:span><text:a xlink:href="https://www.e-tar.lt/portal/legalAct.html?documentId=TAR.185494B5FC36" office:target-frame-name="_top" xlink:show="replace"><text:span text:style-name="T509">5-V-734</text:span></text:a><text:span text:style-name="T510">, 2013-09-16, Žin., 2013, Nr. 99-4924 (2</text:span><text:span text:style-name="T511">013-09-20), i. k. 11300GKISAK05-V-734</text:span></text:p>
      <text:p text:style-name="Normal"/>
      <text:p text:style-name="P512"><text:span text:style-name="T513">31</text:span><text:span text:style-name="T514">. Asmenys B ir C kategorijos (Įstatymo 5 straipsnio 1–4 punktai) ginklų šaudmenis įsigyja iš Ginklų fondo ar prekybininkų ginklais, pateikę leidimą laikyti (nešiotis) ginklus, ginklo pažymėjimą ir asmens<text:s/></text:span><text:span text:style-name="T515">tapatybę patvirtinantį dokumentą. Europos fiziniai asmenys, pateikę asmens dokumentą ir Europos šaunamojo ginklo leidimą, turi teisę įsigyti šaudmenų ginklui, kuris įrašytas šiame leidime. Pateikęs ginklo pažymėjimą, ginklų savininkas ar naudotojas, turint</text:span><text:span text:style-name="T516">is:</text:span></text:p>
      <text:p text:style-name="P517"><text:span text:style-name="T518">31.1</text:span><text:span text:style-name="T519">.<text:s/></text:span><text:span text:style-name="T520">357 Magnum</text:span><text:span text:style-name="T521"><text:s/>kalibro revolverį, gali įsigyti ir .</text:span><text:span text:style-name="T522">38 Special</text:span><text:span text:style-name="T523"><text:s/>tipo šovinių;</text:span></text:p>
      <text:p text:style-name="P524"><text:span text:style-name="T525">31.2</text:span><text:span text:style-name="T526">.<text:s/></text:span><text:span text:style-name="T527">22 LR</text:span><text:span text:style-name="T528"><text:s/>tipo šoviniams pritaikytą ginklą, gali įsigyti ir .</text:span><text:span text:style-name="T529">22 Short</text:span><text:span text:style-name="T530"><text:s/>tipo šovinių;</text:span></text:p>
      <text:p text:style-name="P531"><text:span text:style-name="T532">31.3</text:span><text:span text:style-name="T533">. 1895 m. modelio<text:s/></text:span><text:span text:style-name="T534">Nagant</text:span><text:span text:style-name="T535"><text:s/>tipo revolverį, gali įsigyti ir .</text:span><text:span text:style-name="T536">32 SW Long</text:span><text:span text:style-name="T537"><text:s/>tipo<text:s/></text:span><text:span text:style-name="T538">šovinių;</text:span></text:p>
      <text:p text:style-name="P539"><text:span text:style-name="T540">31.4</text:span><text:span text:style-name="T541">.<text:s/></text:span><text:span text:style-name="T542">7,62x25</text:span><text:span text:style-name="T543"> tipo šoviniams pritaikytą ginklą, gali įsigyti ir<text:s/></text:span><text:span text:style-name="T544">7,63x25</text:span><text:span text:style-name="T545"> tipo šovinių;</text:span></text:p>
      <text:p text:style-name="P546"><text:span text:style-name="T547">31.5</text:span><text:span text:style-name="T548">.<text:s/></text:span><text:span text:style-name="T549">7,63x25</text:span><text:span text:style-name="T550"> tipo šoviniams pritaikytą ginklą, gali įsigyti ir<text:s/></text:span><text:span text:style-name="T551">7,62x25</text:span><text:span text:style-name="T552"> tipo šovinių.</text:span><text:s/></text:p>
      <text:p text:style-name="P553">Punkto pakeitimai:</text:p>
      <text:p text:style-name="P554"><text:span text:style-name="T555">Nr.<text:s/></text:span><text:a xlink:href="https://www.e-tar.lt/portal/legalAct.html?documentId=TAR.844050B1BC0A" office:target-frame-name="_top" xlink:show="replace"><text:span text:style-name="T556">5-V-535</text:span></text:a><text:span text:style-name="T557">, 2012-07-24, Žin., 2012, Nr. 90-4718 (2012-07-28), i. k. 11200GKISAK05-V-535</text:span></text:p>
      <text:p text:style-name="P558"><text:span text:style-name="T559">Nr.<text:s/></text:span><text:a xlink:href="https://www.e-tar.lt/portal/legalAct.html?documentId=TAR.185494B5FC36" office:target-frame-name="_top" xlink:show="replace"><text:span text:style-name="T560">5-V-734</text:span></text:a><text:span text:style-name="T561">, 2013-09-16, Žin., 2013, Nr. 99-4924</text:span><text:span text:style-name="T562"><text:s/>(2013-09-20), i. k. 11300GKISAK05-V-734</text:span></text:p>
      <text:p text:style-name="Normal"/>
      <text:p text:style-name="P563"/>
      <text:p text:style-name="P564"><text:span text:style-name="T565">VIII</text:span><text:span text:style-name="T566">.<text:s/></text:span><text:span text:style-name="T567">B AR C KATEGORIJOS (ĮSTATYMO 5 STRAIPSNIO 1–4 PUNKTAI) GINKLŲ REGISTRAVIMAS, GINKLŲ PAŽYMĖJIMŲ, LEIDIMŲ LAIKYTI (NEŠIOTIS) GINKLUS DUBLIKATO IŠDAVIMAS<text:s/></text:span></text:p>
      <text:p text:style-name="P568"/>
      <text:p text:style-name="P569">Pakeistas skyriaus pavadinimas:</text:p>
      <text:p text:style-name="P570"><text:span text:style-name="T571">Nr.<text:s/></text:span><text:a xlink:href="https://www.e-tar.lt/portal/legalAct.html?documentId=TAR.185494B5FC36" office:target-frame-name="_top" xlink:show="replace"><text:span text:style-name="T572">5-V-734</text:span></text:a><text:span text:style-name="T573">, 2013-09-16, Žin., 2013, Nr. 99-4924 (2013-09-20), i. k. 11300GKISAK05-V-734</text:span></text:p>
      <text:p text:style-name="Normal"/>
      <text:p text:style-name="P574"><text:span text:style-name="T575">32</text:span><text:span text:style-name="T576">. Ginklų fondas ar prekybininkas ginklais, pardavęs asmeniui B ar C kategorijos ginklą, per PE</text:span><text:span text:style-name="T577">PS pateikia informaciją teritorinei policijos įstaigai apie asmeniui parduotą ginklą ir, naudodamasis PEPS, išduoda asmeniui ginklo pažymėjimą. Ginklo pažymėjime nurodomas asmens vardas, pavardė, asmens kodas, ginklo rūšis, markė, modelis, šovinio tipas, g</text:span><text:span text:style-name="T578">inklo identifikacinis numeris, ginklo pažymėjimą išdavęs asmuo, ginklo pažymėjimo numeris ir išdavimo data. Ginklo pažymėjimą pasirašo Ginklų fondo ar prekybininko ginklais administracijos vadovas ar jo įgaliotas asmuo.</text:span><text:s/></text:p>
      <text:p text:style-name="P579">Punkto pakeitimai:</text:p>
      <text:p text:style-name="P580"><text:span text:style-name="T581">Nr.<text:s/></text:span><text:a xlink:href="https://www.e-tar.lt/portal/legalAct.html?documentId=TAR.844050B1BC0A" office:target-frame-name="_top" xlink:show="replace"><text:span text:style-name="T582">5-V-535</text:span></text:a><text:span text:style-name="T583">, 2012-07-24, Žin., 2012, Nr. 90-4718 (2012-07-28), i. k. 11200GKISAK05-V-535</text:span></text:p>
      <text:p text:style-name="P584"><text:span text:style-name="T585">Nr.<text:s/></text:span><text:a xlink:href="https://www.e-tar.lt/portal/legalAct.html?documentId=TAR.185494B5FC36" office:target-frame-name="_top" xlink:show="replace"><text:span text:style-name="T586">5-V-734</text:span></text:a><text:span text:style-name="T587">, 2013-0</text:span><text:span text:style-name="T588">9-16, Žin., 2013, Nr. 99-4924 (2013-09-20), i. k. 11300GKISAK05-V-734</text:span></text:p>
      <text:p text:style-name="Normal"/>
      <text:p text:style-name="P589"><text:span text:style-name="T590">33</text:span><text:span text:style-name="T591">. Padovanotą, paveldėtą ar užsienio valstybėje įsigytą B ar C kategorijos ginklą asmuo ne vėliau kaip per 10 kalendorinių dienų nuo ginklo dokumento gavimo dienos privalo įregistr</text:span><text:span text:style-name="T592">uoti teritorinėje policijos įstaigoje, išdavusioje leidimą laikyti (nešiotis) ginklus. Asmuo, norintis registruoti ginklą, teritorinei policijos įstaigai turi pateikti:</text:span></text:p>
      <text:p text:style-name="P593"><text:span text:style-name="T594">33.1</text:span><text:span text:style-name="T595">. paveldėjimo teisės liudijimą, jeigu pareiškėjas yra paveldėjęs ginklus;</text:span></text:p>
      <text:p text:style-name="P596"><text:span text:style-name="T597">33.2</text:span><text:span text:style-name="T598">. ginklą;</text:span></text:p>
      <text:p text:style-name="P599"><text:span text:style-name="T600">33.3</text:span><text:span text:style-name="T601">. asmens tapatybę patvirtinantį dokumentą;</text:span></text:p>
      <text:p text:style-name="P602"><text:span text:style-name="T603">33.4</text:span><text:span text:style-name="T604">. dokumentus, patvirtinančius ginklo įsigijimą ir įvežimą į Lietuvos Respubliką, jeigu ginklas įsigytas užsienio valstybėje, ir (ar) dokumentus, patvirtinančius, kad ginklas užsienio<text:s/></text:span><text:span text:style-name="T605">valstybėje turimas teisėtai;</text:span></text:p>
      <text:p text:style-name="P606"><text:span text:style-name="T607">33.5</text:span><text:span text:style-name="T608">. prašymą.</text:span></text:p>
      <text:p text:style-name="P609"><text:span text:style-name="T610">Pareigūnas sutikrina asmens tapatybę, prašyme nurodo asmens tapatybės dokumento numerį ir pasirašo, padaro išvardytų dokumentų elektronines kopijas (išskyrus prašymą ir asmens tapatybę patvirtinantį dokumentą</text:span><text:span text:style-name="T611">) ir įkelia jas į LVP. Ginklas ir dokumentų originalai (išskyrus prašymą) gražinami pareiškėjui.</text:span><text:s/></text:p>
      <text:p text:style-name="P612">Punkto pakeitimai:</text:p>
      <text:p text:style-name="P613"><text:span text:style-name="T614">Nr.<text:s/></text:span><text:a xlink:href="https://www.e-tar.lt/portal/legalAct.html?documentId=TAR.185494B5FC36" office:target-frame-name="_top" xlink:show="replace"><text:span text:style-name="T615">5-V-734</text:span></text:a><text:span text:style-name="T616">, 2013-09-16, Žin., 2013, Nr. 99-4924 (2013-</text:span><text:span text:style-name="T617">09-20), i. k. 11300GKISAK05-V-734</text:span></text:p>
      <text:p text:style-name="Normal"/>
      <text:p text:style-name="P618"><text:span text:style-name="T619">34</text:span><text:span text:style-name="T620">. Teritorinė policijos įstaiga, gavusi informaciją iš Ginklų fondo ar prekybininko ginklais apie asmeniui parduotą B ar C kategorijos ginklą, ne vėliau kaip per 5 kalendorines dienas užregistruoja jį LVP.</text:span><text:s/></text:p>
      <text:p text:style-name="P621">Punkto pakeitimai:</text:p>
      <text:p text:style-name="P622"><text:span text:style-name="T623">Nr.<text:s/></text:span><text:a xlink:href="https://www.e-tar.lt/portal/legalAct.html?documentId=TAR.185494B5FC36" office:target-frame-name="_top" xlink:show="replace"><text:span text:style-name="T624">5-V-734</text:span></text:a><text:span text:style-name="T625">, 2013-09-16, Žin., 2013, Nr. 99-4924 (2013-09-20), i. k. 11300GKISAK05-V-734</text:span></text:p>
      <text:p text:style-name="Normal"/>
      <text:p text:style-name="P626"><text:span text:style-name="T627">35</text:span><text:span text:style-name="T628">. Teritorinė policijos įstaiga, gavusi asmens prašymą ir kitus šių t</text:span><text:span text:style-name="T629">aisyklių 33 punkte nurodytus dokumentus dėl padovanoto, paveldėto ar užsienio valstybėje įsigyto B ar C kategorijos ginklo užregistravimo, užregistruoja ginklą LVP ir ne vėliau kaip per 5 kalendorines dienas išduoda asmeniui ginklo pažymėjimą. Ginklo pažym</text:span><text:span text:style-name="T630">ėjime nurodomas asmens vardas, pavardė, asmens kodas, ginklo rūšis, markė, modelis, šovinio tipas, ginklo identifikacinis numeris, ginklo pažymėjimo išdavimo data, ginklo pažymėjimą išdavęs asmuo ir išdavimo data. Ginklo pažymėjimą pasirašo teritorinės pol</text:span><text:span text:style-name="T631">icijos įstaigos vadovas ar jo įgaliotas asmuo.</text:span><text:s/></text:p>
      <text:p text:style-name="P632">Punkto pakeitimai:</text:p>
      <text:p text:style-name="P633"><text:span text:style-name="T634">Nr.<text:s/></text:span><text:a xlink:href="https://www.e-tar.lt/portal/legalAct.html?documentId=TAR.185494B5FC36" office:target-frame-name="_top" xlink:show="replace"><text:span text:style-name="T635">5-V-734</text:span></text:a><text:span text:style-name="T636">, 2013-09-16, Žin., 2013, Nr. 99-4924 (2013-09-20), i. k. 11300GKISAK05-V-734</text:span></text:p>
      <text:p text:style-name="Normal"/>
      <text:p text:style-name="P637"><text:span text:style-name="T638">36</text:span><text:span text:style-name="T639">. Įstatymo<text:s/></text:span><text:span text:style-name="T640">4 straipsnio 1, 2, 3 punktuose ir 5 straipsnio 4 punkte nurodyti ginklai registruojami tik patikrinus informaciją apie šių ginklų išbandymą (identifikavimą). Dokumentus priėmęs pareigūnas patikrina šių ginklų išbandymo (identifikavimo) duomenis LVP.</text:span><text:s/></text:p>
      <text:p text:style-name="P641">Punkto pakeitimai:</text:p>
      <text:p text:style-name="P642"><text:span text:style-name="T643">Nr.<text:s/></text:span><text:a xlink:href="https://www.e-tar.lt/portal/legalAct.html?documentId=TAR.844050B1BC0A" office:target-frame-name="_top" xlink:show="replace"><text:span text:style-name="T644">5-V-535</text:span></text:a><text:span text:style-name="T645">, 2012-07-24, Žin., 2012, Nr. 90-4718 (2012-07-28), i. k. 11200GKISAK05-V-535</text:span></text:p>
      <text:p text:style-name="P646"><text:span text:style-name="T647">Nr.<text:s/></text:span><text:a xlink:href="https://www.e-tar.lt/portal/legalAct.html?documentId=TAR.185494B5FC36" office:target-frame-name="_top" xlink:show="replace"><text:span text:style-name="T648">5-V-734</text:span></text:a><text:span text:style-name="T649">, 2013-09-16, Žin., 2013, Nr. 99-4924 (2013-09-20), i. k. 11300GKISAK05-V-734</text:span></text:p>
      <text:p text:style-name="Normal"/>
      <text:p text:style-name="P650"><text:span text:style-name="T651">37</text:span><text:span text:style-name="T652">. Jeigu ginklo, vamzdžių, spynos numeriai ar ginklo modelis ir jų numeriai dokumentuose nesutampa akivaizdžiai dėl techninės klaidos, surenkami reiki</text:span><text:span text:style-name="T653">ami dokumentai, patikrinama, ar ginklas nėra ieškomas Policijos informacinės sistemos Ieškomų ginklų registre, surašoma išvada, kurioje pagrindžiami pakeitimai dokumentuose (išvadą tvirtina teritorinės policijos įstaigos vadovas arba jo įgaliotas asmuo), i</text:span><text:span text:style-name="T654">r ginklas įregistruojamas. Išvada turi būti surašyta ir ginklas įregistruotas ne vėliau kaip per 10 darbo dienų. Ginklas ir jo įsigijimo dokumentai paimami iki ginklo įregistravimo.</text:span></text:p>
      <text:p text:style-name="P655"><text:span text:style-name="T656">Jei kyla įtarimų dėl ginklo tinkamumo naudoti, ginklas paimamas ir perduod</text:span><text:span text:style-name="T657">amas įvertinti jo būklę ginklų tinkamumo naudoti nustatymo komisijai Ginklų, ginklų priedėlių, šaudmenų, jų dalių paėmimo, tinkamumo naudoti nustatymo, tolesnio jų panaudojimo bei perduotų realizuoti Lietuvos Respublikos ginklų fondui prie Lietuvos Respubl</text:span><text:span text:style-name="T658">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59">115-5442</text:span></text:a><text:span text:style-name="T660">), nustatyta tvarka. Jei ginklas tinkamas naudoti, išvada turi būti surašyta ir ginklas įregistruotas ne vėliau kaip per 10 darbo dienų.</text:span><text:s/></text:p>
      <text:p text:style-name="P661">Punkto pakeitimai:</text:p>
      <text:p text:style-name="P662"><text:span text:style-name="T663">Nr.<text:s/></text:span><text:a xlink:href="https://www.e-tar.lt/portal/legalAct.html?documentId=TAR.844050B1BC0A" office:target-frame-name="_top" xlink:show="replace"><text:span text:style-name="T664">5-V-535</text:span></text:a><text:span text:style-name="T665">, 2012-07-24, Žin., 2012, Nr. 90-4718 (2012-07-28), i. k. 11200GKISAK05-V-535</text:span></text:p>
      <text:p text:style-name="P666"><text:span text:style-name="T667">Nr.<text:s/></text:span><text:a xlink:href="https://www.e-tar.lt/portal/legalAct.html?documentId=TAR.185494B5FC36" office:target-frame-name="_top" xlink:show="replace"><text:span text:style-name="T668">5-V-734</text:span></text:a><text:span text:style-name="T669">, 2013-09-16, Žin., 2013, Nr. 99-4</text:span><text:span text:style-name="T670">924 (2013-09-20), i. k. 11300GKISAK05-V-734</text:span></text:p>
      <text:p text:style-name="Normal"/>
      <text:p text:style-name="P671"><text:span text:style-name="T672">38</text:span><text:span text:style-name="T673">. Jeigu ginklo modelis ir jo duomenys įsigijimo dokumentuose neatitinka iš dalies (dėl raidžių transkripcijos, įsigijimo dokumentuose neįrašyta ginklo modelio modifikacija ir kt.), išvada nerašoma –<text:s/></text:span><text:span text:style-name="T674">pareigūnas įregistruoja ginklą su patikslintais duomenimis.</text:span></text:p>
      <text:p text:style-name="P675"><text:span text:style-name="T676">39</text:span><text:span text:style-name="T677">. Jeigu įtariama, kad įrašai leidime laikyti (nešiotis) ginklus, ginklo pažymėjime ar užsienio valstybių institucijų išduotose dokumentuose, patvirtinančiose ginklo įsigijimą ir įvežimą į<text:s/></text:span><text:span text:style-name="T678">Lietuvos Respubliką, yra suklastoti, pakeistas ar sunaikintas ginklo numeris ar yra kitų Įstatymo 41 straipsnio 1 dalies 7 punkte numatytų pagrindų, ginklus registruojantis pareigūnas privalo:</text:span></text:p>
      <text:p text:style-name="P679"><text:span text:style-name="T680">39.1</text:span><text:span text:style-name="T681">. paimti dokumentus, susijusius su ginklu (leidimą laikyt</text:span><text:span text:style-name="T682">i (nešiotis) ginklus, įsigijimo dokumentus ir kt.);</text:span></text:p>
      <text:p text:style-name="P683"><text:span text:style-name="T684">39.2</text:span><text:span text:style-name="T685">. paimti ginklą;</text:span></text:p>
      <text:p text:style-name="P686"><text:span text:style-name="T687">39.3</text:span><text:span text:style-name="T688">. surašyti tarnybinį pranešimą;</text:span></text:p>
      <text:p text:style-name="P689"><text:span text:style-name="T690">39.4</text:span><text:span text:style-name="T691">. informaciją teisės aktų nustatyta tvarka įtraukti į Policijos registruojamų įvykių registrą;</text:span></text:p>
      <text:p text:style-name="P692"><text:span text:style-name="T693">39.5</text:span><text:span text:style-name="T694">. iš ginklo savininko paimti</text:span><text:span text:style-name="T695"><text:s/>paaiškinimą, nustatyti asmens tapatybę ir padaryti asmens tapatybę patvirtinančių dokumentų kopijas.</text:span><text:s/></text:p>
      <text:p text:style-name="P696">Punkto pakeitimai:</text:p>
      <text:p text:style-name="P697"><text:span text:style-name="T698">Nr.<text:s/></text:span><text:a xlink:href="https://www.e-tar.lt/portal/legalAct.html?documentId=TAR.844050B1BC0A" office:target-frame-name="_top" xlink:show="replace"><text:span text:style-name="T699">5-V-535</text:span></text:a><text:span text:style-name="T700">, 2012-07-24, Žin., 2012, Nr. 90-4718 (</text:span><text:span text:style-name="T701">2012-07-28), i. k. 11200GKISAK05-V-535</text:span></text:p>
      <text:p text:style-name="P702"><text:span text:style-name="T703">Nr.<text:s/></text:span><text:a xlink:href="https://www.e-tar.lt/portal/legalAct.html?documentId=TAR.185494B5FC36" office:target-frame-name="_top" xlink:show="replace"><text:span text:style-name="T704">5-V-734</text:span></text:a><text:span text:style-name="T705">, 2013-09-16, Žin., 2013, Nr. 99-4924 (2013-09-20), i. k. 11300GKISAK05-V-734</text:span></text:p>
      <text:p text:style-name="Normal"/>
      <text:p text:style-name="P706">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text:s/>2012 m. kovo 26 d. įsakymu Nr. 5-V-229 (Žin., 2012, Nr.<text:s/><text:a xlink:href="https://www.e-tar.lt/portal/lt/legalAct/TAR.3513E9437C23" office:target-frame-name="_blank" xlink:show="new"><text:span text:style-name="T707">37-1878</text:span></text:a>), nustatyta tvarka. Ginklas ir dokumentai paimami laikinai, kol bus baigtas tyrimas.<text:s/></text:p>
      <text:p text:style-name="P708">Punkto pakeitimai:</text:p>
      <text:p text:style-name="P709"><text:span text:style-name="T710">Nr.<text:s/></text:span><text:a xlink:href="https://www.e-tar.lt/portal/legalAct.html?documentId=TAR.844050B1BC0A" office:target-frame-name="_top" xlink:show="replace"><text:span text:style-name="T711">5-V-535</text:span></text:a><text:span text:style-name="T712">, 2012-07-24, Žin., 2012, Nr. 90-4718 (2012-07-28), i. k. 11200GKISAK05-V-535</text:span></text:p>
      <text:p text:style-name="Normal"/>
      <text:p text:style-name="P713"><text:span text:style-name="T714">41</text:span><text:span text:style-name="T715">. Tolesnius procesinius veiksmus, susijusius su šių taisyklių 39 punkte nustat</text:span><text:span text:style-name="T716">ytomis aplinkybėmis, atlieka teisę atlikti ikiteisminį tyrimą turintys pareigūnai.</text:span></text:p>
      <text:p text:style-name="P717"><text:span text:style-name="T718">42</text:span><text:span text:style-name="T719">. Asmenims, kurie turi galiojantį leidimą laikyti (nešiotis) ginklus, užregistravus naują ginklą, leidimo galiojimo terminas nesikeičia. Asmenims, nurodytiems Įstatymo</text:span><text:span text:style-name="T720"><text:s/>14 straipsnio 1 dalyje, išduotas leidimas laikyti (nešiotis) ginklus galioja iki asmens akreditacijos pažymėjimo galiojimo pabaigos.</text:span><text:s/></text:p>
      <text:p text:style-name="P721">Punkto pakeitimai:</text:p>
      <text:p text:style-name="P722"><text:span text:style-name="T723">Nr.<text:s/></text:span><text:a xlink:href="https://www.e-tar.lt/portal/legalAct.html?documentId=TAR.844050B1BC0A" office:target-frame-name="_top" xlink:show="replace"><text:span text:style-name="T724">5-V-535</text:span></text:a><text:span text:style-name="T725">, 2012-07</text:span><text:span text:style-name="T726">-24, Žin., 2012, Nr. 90-4718 (2012-07-28), i. k. 11200GKISAK05-V-535</text:span></text:p>
      <text:p text:style-name="P727"><text:span text:style-name="T728">Nr.<text:s/></text:span><text:a xlink:href="https://www.e-tar.lt/portal/legalAct.html?documentId=TAR.185494B5FC36" office:target-frame-name="_top" xlink:show="replace"><text:span text:style-name="T729">5-V-734</text:span></text:a><text:span text:style-name="T730">, 2013-09-16, Žin., 2013, Nr. 99-4924 (2013-09-20), i. k. 11300GKISAK05-V-734</text:span></text:p>
      <text:p text:style-name="Normal"/>
      <text:p text:style-name="P731"><text:span text:style-name="T732">43</text:span><text:span text:style-name="T733">. Registr</text:span><text:span text:style-name="T734">uojamų ginklų ir jų savininkų duomenys įrašomi į LVP.</text:span><text:s/></text:p>
      <text:p text:style-name="P735">Punkto pakeitimai:</text:p>
      <text:p text:style-name="P736"><text:span text:style-name="T737">Nr.<text:s/></text:span><text:a xlink:href="https://www.e-tar.lt/portal/legalAct.html?documentId=TAR.185494B5FC36" office:target-frame-name="_top" xlink:show="replace"><text:span text:style-name="T738">5-V-734</text:span></text:a><text:span text:style-name="T739">, 2013-09-16, Žin., 2013, Nr. 99-4924 (2013-09-20), i. k. 11300GKISAK05-V-734</text:span></text:p>
      <text:p text:style-name="Normal"/>
      <text:p text:style-name="P740"><text:span text:style-name="T741">44</text:span><text:span text:style-name="T742">.<text:s/></text:span><text:span text:style-name="T743">Jeigu asmuo yra paveldėjęs ginklus ir pageidauja juos įregistruoti savo vardu, į teritorinę policijos įstaigą dėl ginklų įregistravimo turi kreiptis ne vėliau kaip per 1 mėnesį nuo paveldėjimo teisės liudijimo gavimo dienos.</text:span><text:s/></text:p>
      <text:p text:style-name="P744">Punkto pakeitimai:</text:p>
      <text:p text:style-name="P745"><text:span text:style-name="T746">Nr.<text:s/></text:span><text:a xlink:href="https://www.e-tar.lt/portal/legalAct.html?documentId=TAR.844050B1BC0A" office:target-frame-name="_top" xlink:show="replace"><text:span text:style-name="T747">5-V-535</text:span></text:a><text:span text:style-name="T748">, 2012-07-24, Žin., 2012, Nr. 90-4718 (2012-07-28), i. k. 11200GKISAK05-V-535</text:span></text:p>
      <text:p text:style-name="P749"><text:span text:style-name="T750">Nr.<text:s/></text:span><text:a xlink:href="https://www.e-tar.lt/portal/legalAct.html?documentId=TAR.185494B5FC36" office:target-frame-name="_top" xlink:show="replace"><text:span text:style-name="T751">5-V-734</text:span></text:a><text:span text:style-name="T752">,<text:s/></text:span><text:span text:style-name="T753">2013-09-16, Žin., 2013, Nr. 99-4924 (2013-09-20), i. k. 11300GKISAK05-V-734</text:span></text:p>
      <text:p text:style-name="Normal"/>
      <text:p text:style-name="P754"><text:span text:style-name="T755">45</text:span><text:span text:style-name="T756">. Jeigu ginklų paveldėtojas neturi leidimo laikyti (nešiotis) ginklus, jis teritorinei policijos įstaigai turi pateikti šių taisyklių 7 punkte nurodytus dokumentus. Patikrin</text:span><text:span text:style-name="T757">imai atliekami ir sprendimas priimamas šių taisyklių IV skyriuje nustatyta tvarka. Leidimas laikyti (nešiotis) ginklus išduodamas ir ginklai registruojami, jei yra priimtas sprendimas išduoti leidimą laikyti (nešiotis) ginklus ir yra pateikti šių taisyklių</text:span><text:span text:style-name="T758"><text:s/>26.1, 26.2 ir 33 punktuose nurodyti dokumentai.</text:span><text:s/></text:p>
      <text:p text:style-name="P759">Punkto pakeitimai:</text:p>
      <text:p text:style-name="P760"><text:span text:style-name="T761">Nr.<text:s/></text:span><text:a xlink:href="https://www.e-tar.lt/portal/legalAct.html?documentId=TAR.185494B5FC36" office:target-frame-name="_top" xlink:show="replace"><text:span text:style-name="T762">5-V-734</text:span></text:a><text:span text:style-name="T763">, 2013-09-16, Žin., 2013, Nr. 99-4924 (2013-09-20), i. k. 11300GKISAK05-V-734</text:span></text:p>
      <text:p text:style-name="Normal"/>
      <text:p text:style-name="P764"><text:span text:style-name="T765">46</text:span><text:span text:style-name="T766">. Asmuo,<text:s/></text:span><text:span text:style-name="T767">teisės aktų nustatyta tvarka apdovanotas ginklu, teritorinei policijos įstaigai pateikia apdovanojimą patvirtinantį dokumentą, taip pat šių taisyklių 26.1, 26.2, 33.4 ir 33.7 punktuose nurodytus dokumentus ir padovanotą ginklą.</text:span></text:p>
      <text:p text:style-name="P768"><text:span text:style-name="T769">47</text:span><text:span text:style-name="T770">. Praradusiam leidimą<text:s/></text:span><text:span text:style-name="T771">ar ginklo pažymėjimą asmeniui, kuris pateikia motyvuotą prašymą, teritorinė policijos įstaiga išduoda leidimo dublikatą su žyma „D“ ne vėliau kaip per 5 darbo dienas nuo prašymo gavimo dienos.</text:span><text:s/></text:p>
      <text:p text:style-name="P772">Punkto pakeitimai:</text:p>
      <text:p text:style-name="P773"><text:span text:style-name="T774">Nr.<text:s/></text:span><text:a xlink:href="https://www.e-tar.lt/portal/legalAct.html?documentId=TAR.844050B1BC0A" office:target-frame-name="_top" xlink:show="replace"><text:span text:style-name="T775">5-V-535</text:span></text:a><text:span text:style-name="T776">, 2012-07-24, Žin., 2012, Nr. 90-4718 (2012-07-28), i. k. 11200GKISAK05-V-535</text:span></text:p>
      <text:p text:style-name="P777"><text:span text:style-name="T778">Nr.<text:s/></text:span><text:a xlink:href="https://www.e-tar.lt/portal/legalAct.html?documentId=TAR.185494B5FC36" office:target-frame-name="_top" xlink:show="replace"><text:span text:style-name="T779">5-V-734</text:span></text:a><text:span text:style-name="T780">, 2013-09-16, Žin., 2013, Nr. 99-49</text:span><text:span text:style-name="T781">24 (2013-09-20), i. k. 11300GKISAK05-V-734</text:span></text:p>
      <text:p text:style-name="Normal"/>
      <text:p text:style-name="P782"><text:span text:style-name="T783">48</text:span><text:span text:style-name="T784">. Dokumentai, gauti dėl naujo (kito) ginklo įregistravimo ar leidimo laikyti (nešiotis) ginklus dublikato ar ginklo pažymėjimo dublikato išdavimo, segami į asmenų, turinčių B, C kategorijos (įstatymo 5 stra</text:span><text:span text:style-name="T785">ipsnio 1–4 punktai) ginklus, bendrą bylą.</text:span><text:s/></text:p>
      <text:p text:style-name="P786">Punkto pakeitimai:</text:p>
      <text:p text:style-name="P787"><text:span text:style-name="T788">Nr.<text:s/></text:span><text:a xlink:href="https://www.e-tar.lt/portal/legalAct.html?documentId=TAR.185494B5FC36" office:target-frame-name="_top" xlink:show="replace"><text:span text:style-name="T789">5-V-734</text:span></text:a><text:span text:style-name="T790">, 2013-09-16, Žin., 2013, Nr. 99-4924 (2013-09-20), i. k. 11300GKISAK05-V-734</text:span></text:p>
      <text:p text:style-name="Normal"/>
      <text:p text:style-name="P791"/>
      <text:p text:style-name="P792"><text:span text:style-name="T793">IX</text:span><text:span text:style-name="T794">.<text:s/></text:span><text:span text:style-name="T795">NETERMINUOTŲ LEIDIMŲ LAIKYTI (NEŠIOTIS) IŠDAVIMAS AR PANAIKINIMAS, C KATEGORIJOS GINKLŲ (ĮSTATYMO 5 STRAIPSNIO 5–8 PUNKTAI) ĮSIGIJIMAS IR REGISTRAVIMAS<text:s/></text:span></text:p>
      <text:p text:style-name="P796"/>
      <text:p text:style-name="P797">Pakeistas skyriaus pavadinimas:</text:p>
      <text:p text:style-name="P798"><text:span text:style-name="T799">Nr.<text:s/></text:span><text:a xlink:href="https://www.e-tar.lt/portal/legalAct.html?documentId=TAR.185494B5FC36" office:target-frame-name="_top" xlink:show="replace"><text:span text:style-name="T800">5-V-734</text:span></text:a><text:span text:style-name="T801">, 2013-09-16, Žin., 2013, Nr. 99-4924 (2013-09-20), i. k. 11300GKISAK05-V-734</text:span></text:p>
      <text:p text:style-name="Normal"/>
      <text:p text:style-name="P802"><text:span text:style-name="T803">49</text:span><text:span text:style-name="T804">. Pareiškėjas, pageidaujantis gauti neterminuotą leidimą laikyti (nešiotis) ginklus, pagal gyvenamąją vietą teritorinei policijos įstaigai<text:s/></text:span><text:span text:style-name="T805">tiesiogiai arba per PEPS pateikia:</text:span></text:p>
      <text:p text:style-name="P806"><text:span text:style-name="T807">49.1</text:span><text:span text:style-name="T808">. prašymą išduoti neterminuotą leidimą. Asmuo turi leisti policijai gauti duomenis iš sveikatos priežiūros institucijų dėl asmens ligų ar fizinių trūkumų, trukdančių tinkamai elgtis su ginklu, taip pat dėl asmens įr</text:span><text:span text:style-name="T809">ašymo į sveikatos priežiūros įstaigos įskaitą dėl alkoholizmo, narkomanijos ar buvimo sveikatos priežiūros įstaigos priežiūroje dėl psichikos ligos ar sutrikimo;</text:span></text:p>
      <text:p text:style-name="P810"><text:span text:style-name="T811">49.2</text:span><text:span text:style-name="T812">. sveikatos priežiūros įstaigos pažymą, kad asmuo neįrašytas į sveikatos priežiūros įs</text:span><text:span text:style-name="T813">taigos įskaitą dėl alkoholizmo, narkomanijos (pažymos pateikti nereikia, jeigu asmuo turi galiojantį leidimą laikyti (nešiotis) ginklus). Specialaus statuso subjektų pareigūnai gali pateikti pažymą (raštą), kad tarnybos metu turi teisę nešiotis šaunamąjį g</text:span><text:span text:style-name="T814">inklą;</text:span></text:p>
      <text:p text:style-name="P815"><text:span text:style-name="T816">49.3</text:span><text:span text:style-name="T817">. sveikatos priežiūros įstaigos pažymą, kad asmuo nėra sveikatos priežiūros įstaigos priežiūroje dėl psichikos ligos ar sutrikimo (pažymos pateikti nereikia, jeigu asmuo turi galiojantį leidimą laikyti (nešiotis) ginklus). Specialaus statuso</text:span><text:span text:style-name="T818"><text:s/>subjektų pareigūnai gali pateikti pažymą (raštą), kad tarnybos metu turi teisę nešiotis šaunamąjį ginklą;</text:span></text:p>
      <text:p text:style-name="P819"><text:span text:style-name="T820">49.4</text:span><text:span text:style-name="T821">. asmens tapatybę patvirtinantį dokumentą.</text:span><text:s/></text:p>
      <text:p text:style-name="P822">Punkto pakeitimai:</text:p>
      <text:p text:style-name="P823"><text:span text:style-name="T824">Nr.<text:s/></text:span><text:a xlink:href="https://www.e-tar.lt/portal/legalAct.html?documentId=TAR.185494B5FC36" office:target-frame-name="_top" xlink:show="replace"><text:span text:style-name="T825">5-V-734</text:span></text:a><text:span text:style-name="T826">, 2013-09-16, Žin., 2013, Nr. 99-4924 (2013-09-20), i. k. 11300GKISAK05-V-734</text:span></text:p>
      <text:p text:style-name="P827"><text:span text:style-name="T828">Nr.<text:s/></text:span><text:a xlink:href="https://www.e-tar.lt/portal/legalAct.html?documentId=TAR.842A8BF27210" office:target-frame-name="_top" xlink:show="replace"><text:span text:style-name="T829">5-V-902</text:span></text:a><text:span text:style-name="T830">, 2013-11-20, Žin., 2013, Nr. 121-6168 (2013-11-26), i. k.<text:s/></text:span><text:span text:style-name="T831">11300GKISAK05-V-902</text:span></text:p>
      <text:p text:style-name="Normal"/>
      <text:p text:style-name="P832"><text:span text:style-name="T833">50</text:span><text:span text:style-name="T834">. Pareigūnas, priėmęs pareiškėją, sutikrina pareiškėjo asmens tapatybę su pateiktu asmens dokumentu, prašyme nurodo asmens tapatybės dokumento numerį, padaro šių taisyklių 49.2 ir 49.3 punktuose nurodytų dokumentų elektronines ko</text:span><text:span text:style-name="T835">pijas ir ne vėliau kaip per 5 darbo dienas informuoja pareiškėją, kad prašymas gautas. Pažymoje taip pat nurodoma, kad sprendimas dėl leidimo išdavimo bus priimtas ne vėliau kaip per 30 kalendorinių dienų nuo prašymo pateikimo dienos, taip pat nurodoma spr</text:span><text:span text:style-name="T836">endimo apskundimo tvarka bei terminai ir tai, kad tuo atveju, jeigu pareiškėjas ar jo įgaliotas asmuo per 30 kalendorinių dienų nuo prašymo pateikimo dienos negauna jokio atsakymo, yra laikoma, kad priimtas teigiamas sprendimas. Pareigūnas gautą prašymą re</text:span><text:span text:style-name="T837">gistruoja LVP ir kartu su padarytomis elektroninėmis dokumentų kopijomis įkelia į LVP. Užregistruotą prašymą pareigūnas išspausdina ir pasirašo prašyme, kad patikrino asmens tapatybę ir kitus pateiktus dokumentus. Prašymas taip pat pateikiamas asmeniui pas</text:span><text:span text:style-name="T838">irašyti. Dokumentų originalai grąžinami pareiškėjui.</text:span><text:s/></text:p>
      <text:p text:style-name="P839">Punkto pakeitimai:</text:p>
      <text:p text:style-name="P840"><text:span text:style-name="T841">Nr.<text:s/></text:span><text:a xlink:href="https://www.e-tar.lt/portal/legalAct.html?documentId=TAR.844050B1BC0A" office:target-frame-name="_top" xlink:show="replace"><text:span text:style-name="T842">5-V-535</text:span></text:a><text:span text:style-name="T843">, 2012-07-24, Žin., 2012, Nr. 90-4718 (2012-07-28), i. k. 11200GKISAK05-V-535</text:span></text:p>
      <text:p text:style-name="P844"><text:span text:style-name="T845">Nr.<text:s/></text:span><text:a xlink:href="https://www.e-tar.lt/portal/legalAct.html?documentId=TAR.185494B5FC36" office:target-frame-name="_top" xlink:show="replace"><text:span text:style-name="T846">5-V-734</text:span></text:a><text:span text:style-name="T847">, 2013-09-16, Žin., 2013, Nr. 99-4924 (2013-09-20), i. k. 11300GKISAK05-V-734</text:span></text:p>
      <text:p text:style-name="Normal"/>
      <text:p text:style-name="P848">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849">Punkto pakeitimai:</text:p>
      <text:p text:style-name="P850"><text:span text:style-name="T851">Nr.<text:s/></text:span><text:a xlink:href="https://www.e-tar.lt/portal/legalAct.html?documentId=TAR.844050B1BC0A" office:target-frame-name="_top" xlink:show="replace"><text:span text:style-name="T852">5-V-535</text:span></text:a><text:span text:style-name="T853">, 2012-07-24, Žin., 2012, Nr. 90-4718 (2012-07-28), i. k. 11200GKISAK05-V-535</text:span></text:p>
      <text:p text:style-name="Normal"/>
      <text:p text:style-name="P854"><text:span text:style-name="T855">52</text:span><text:span text:style-name="T856">. Gavęs visus tinkamai įformintus dokumentus, priėmęs dokumentus pareigūnas registruoja as</text:span><text:span text:style-name="T857">menį LVP ir naudodamasis LVP organizuoja patikrinimą, siekdamas nustatyti, ar nėra priežasčių, dėl kurių neterminuotas leidimas laikyti (nešiotis) ginklus pareiškėjui neišduodamas.</text:span><text:s/></text:p>
      <text:p text:style-name="P858">Punkto pakeitimai:</text:p>
      <text:p text:style-name="P859"><text:span text:style-name="T860">Nr.<text:s/></text:span><text:a xlink:href="https://www.e-tar.lt/portal/legalAct.html?documentId=TAR.185494B5FC36" office:target-frame-name="_top" xlink:show="replace"><text:span text:style-name="T861">5-V-734</text:span></text:a><text:span text:style-name="T862">, 2013-09-16, Žin., 2013, Nr. 99-4924 (2013-09-20), i. k. 11300GKISAK05-V-734</text:span></text:p>
      <text:p text:style-name="Normal"/>
      <text:p text:style-name="P863"><text:span text:style-name="T864">53</text:span><text:span text:style-name="T865">. Pareiškėjas tikrinamas, ar yra (nėra) nepriekaištingos reputacijos asmuo:</text:span></text:p>
      <text:p text:style-name="P866"><text:span text:style-name="T867">53.1</text:span><text:span text:style-name="T868">. ar pareiškėjas teistas (neteistas), baustas<text:s/></text:span><text:span text:style-name="T869">(nebaustas) administracinėmis nuobaudomis, ar pareiškėjui pagal Organizuoto nusikalstamumo užkardymo įstatymą taikyti (netaikyti) teismo įpareigojimai, ar teritorinė policijos įstaiga turi (neturi) duomenų, kad pareiškėjas kelia grėsmę kitų asmenų ar savo<text:s/></text:span><text:span text:style-name="T870">gyvybei ar sveikatai, nuosavybei, viešajai tvarkai ar visuomenės saugumui. Tikrina pareigūnas, naudodamasis Vidaus reikalų ir policijos informacinėmis sistemomis ar kitomis programinėmis priemonėmis. Gavus netikslią, neišsamią informaciją, kuria remiantis<text:s/></text:span><text:span text:style-name="T871">negalima priimti sprendimo išduoti (atsisakyti išduoti) neterminuotą leidimą laikyti (nešiotis) ginklus, privaloma patikslinti ar papildyti informaciją;</text:span></text:p>
      <text:p text:style-name="P872"><text:span text:style-name="T873">53.2</text:span><text:span text:style-name="T874">. ar pareiškėjas per pastaruosius 3 metus baustas už šiurkščius teisės aktų, reglamentuojančių<text:s/></text:span><text:span text:style-name="T875">medžioklę, reikalavimų pažeidimus, tikrinama Aplinkos apsaugos agentūros informacinėje sistemoje, esant galimybei, tikrinama policijos informacinėje sistemoje arba pateikiant paklausimą regiono aplinkos apsaugos departamentui. Patikrinimas turi būti atlikt</text:span><text:span text:style-name="T876">as ne vėliau kaip per 5 darbo dienas nuo visų dokumentų, kurių reikia leidimui gauti, pateikimo teritorinei policijos įstaigai dienos. Apie atliktą patikrinimą pareigūnas pažymi LVP.</text:span><text:s/></text:p>
      <text:p text:style-name="P877">Punkto pakeitimai:</text:p>
      <text:p text:style-name="P878"><text:span text:style-name="T879">Nr.<text:s/></text:span><text:a xlink:href="https://www.e-tar.lt/portal/legalAct.html?documentId=TAR.185494B5FC36" office:target-frame-name="_top" xlink:show="replace"><text:span text:style-name="T880">5-V-734</text:span></text:a><text:span text:style-name="T881">, 2013-09-16, Žin., 2013, Nr. 99-4924 (2013-09-20), i. k. 11300GKISAK05-V-734</text:span></text:p>
      <text:p text:style-name="Normal"/>
      <text:p text:style-name="P882"><text:span text:style-name="T883">54</text:span><text:span text:style-name="T884">. Jeigu nėra priežasčių, dėl kurių neterminuotas leidimas laikyti (nešiotis) ginklus</text:span><text:span text:style-name="T885"><text:s/>neišduodamas remiantis patikrinimo rezultatais ir šių taisyklių 49 punkte nurodytais dokumentais, pareigūnas LVP parengia teigiamą sprendimą ir atsakymą asmeniui dėl leidimo laikyti (nešiotis) ginklus išdavimo. Teigiamą sprendimą LVP tvirtina teritorinės<text:s/></text:span><text:span text:style-name="T886">policijos įstaigos vadovas ar jo įgaliotas asmuo. Teigiamą atsakymą pareigūnas išspausdina ir pateikia tvirtinti teritorinės policijos įstaigos vadovui ar jo įgaliotam asmeniui. Teigiami sprendimai ir atsakymai asmenims dėl leidimo laikyti (nešiotis) ginkl</text:span><text:span text:style-name="T887">us išdavimo registruojami LVP. Teigiami atsakymai pridedami prie asmenų prašymų ir eilės tvarka segami į asmenų, turinčių C kategorijos ginklus (Įstatymo 5 straipsnio 5–8 punktai) ginklus, bendrą bylą.</text:span><text:s/></text:p>
      <text:p text:style-name="P888">Punkto pakeitimai:</text:p>
      <text:p text:style-name="P889"><text:span text:style-name="T890">Nr.<text:s/></text:span><text:a xlink:href="https://www.e-tar.lt/portal/legalAct.html?documentId=TAR.185494B5FC36" office:target-frame-name="_top" xlink:show="replace"><text:span text:style-name="T891">5-V-734</text:span></text:a><text:span text:style-name="T892">, 2013-09-16, Žin., 2013, Nr. 99-4924 (2013-09-20), i. k. 11300GKISAK05-V-734</text:span></text:p>
      <text:p text:style-name="Normal"/>
      <text:p text:style-name="P893"><text:span text:style-name="T894">55</text:span><text:span text:style-name="T895">. Jeigu patikrinimo metu buvo nustatyta priežasčių, dėl kurių neterminuotas leidimas laikyti (nešiotis) ginklus<text:s/></text:span><text:span text:style-name="T896">neišduodamas remiantis patikrinimo rezultatais, parengiamas neigiamas sprendimas ir atsakymas asmeniui dėl leidimo laikyti (nešiotis) ginklus neišdavimo. Sprendimas atsisakyti išduoti neterminuota leidimą laikyti (nešiotis) ginklus turi būti motyvuotas (su</text:span><text:span text:style-name="T897">rašytas laisva forma), priimtas vadovaujantis Įstatymo nustatytais reikalavimais. Sprendimą pasirašo jį surašęs pareigūnas ir pateikia sprendimą ir atsakymą tvirtinti teritorinės policijos įstaigos vadovui ar jo įgaliotam asmeniui. Patvirtinus neigiamą spr</text:span><text:span text:style-name="T898">endimą ir atsakymą, pareigūnas padaro neigiamo sprendimo ir atsakymo elektronines kopijas ir jas įkelia į LVP. Neigiami sprendimai ir atsakymai pridedami prie asmenų prašymų ir kitos surinktos medžiagos ir segami į atskirą bylą. Neigiami sprendimai ir atsa</text:span><text:span text:style-name="T899">kymai asmenims dėl leidimo laikyti (nešiotis) ginklus išdavimo registruojami LVP. Jeigu atlikus patikrinimus gaunama informacija, kuri nėra pagrindas taikyti teisės įsigyti ar turėti ginklus apribojimus (Įstatymo 17 straipsnio 1 dalis), tačiau remiantis ja</text:span><text:span text:style-name="T900"><text:s/>galima numanyti, kad pareiškėjas gali būti padaręs kitų teisėtvarkos pažeidimų ar gali turėti sveikatos problemų, būtina atlikti papildomus patikrinimus (pvz., pateikti paklausimą kitoms teritorinėms policijos įstaigoms, sveikatos priežiūros įstaigoms, ki</text:span><text:span text:style-name="T901">toms institucijoms, apklausti asmenis).</text:span><text:s/></text:p>
      <text:p text:style-name="P902">Punkto pakeitimai:</text:p>
      <text:p text:style-name="P903"><text:span text:style-name="T904">Nr.<text:s/></text:span><text:a xlink:href="https://www.e-tar.lt/portal/legalAct.html?documentId=TAR.185494B5FC36" office:target-frame-name="_top" xlink:show="replace"><text:span text:style-name="T905">5-V-734</text:span></text:a><text:span text:style-name="T906">, 2013-09-16, Žin., 2013, Nr. 99-4924 (2013-09-20), i. k. 11300GKISAK05-V-734</text:span></text:p>
      <text:p text:style-name="Normal"/>
      <text:p text:style-name="P907"><text:span text:style-name="T908">56</text:span><text:span text:style-name="T909">. Patikrinimai tur</text:span><text:span text:style-name="T910">i būti atlikti ir sprendimas priimtas ne vėliau kaip per 30 kalendorinių dienų nuo visų šių taisyklių 49 punkte nurodytų dokumentų pateikimo. Prie medžiagos gali būti pridėti kiti dokumentai (pažymos, nutartys ir kt.), apibūdinantys tikrinamus asmenis. Net</text:span><text:span text:style-name="T911">erminuotas leidimas laikyti (nešiotis) ginklus paprastai išduodamas tą pačią dieną kaip ir sprendimas. Šiame leidime ginklų duomenys neįrašomi. Išduoti neterminuotą leidimą laikyti (nešiotis) ginklus atsisakoma Įstatymo 12 straipsnio 12 dalyje, 17 straipsn</text:span><text:span text:style-name="T912">yje nurodytais atvejais, taip pat jei netenkinami Įstatymo 13 straipsnyje nustatyti reikalavimai, jei asmuo nesutinka leisti policijai gauti duomenis iš sveikatos priežiūros institucijų dėl asmens ligų ar fizinių trūkumų, trukdančių tinkamai elgtis su gink</text:span><text:span text:style-name="T913">lu, taip pat dėl asmens įrašymo į sveikatos priežiūros įstaigos įskaitą dėl alkoholizmo, narkomanijos ar buvimo sveikatos priežiūros įstaigos priežiūroje dėl psichikos ligos ar sutrikimo. Sprendimas atsisakyti išduoti neterminuotą leidimą laikyti (nešiotis</text:span><text:span text:style-name="T914">) ginklus turi būti motyvuotas (surašytas laisva forma) ir patvirtintas teritorinės policijos įstaigos vadovo ar jo įgalioto asmens.</text:span><text:s/></text:p>
      <text:p text:style-name="P915">Punkto pakeitimai:</text:p>
      <text:p text:style-name="P916"><text:span text:style-name="T917">Nr.<text:s/></text:span><text:a xlink:href="https://www.e-tar.lt/portal/legalAct.html?documentId=TAR.844050B1BC0A" office:target-frame-name="_top" xlink:show="replace"><text:span text:style-name="T918">5-V-535</text:span></text:a><text:span text:style-name="T919">, 2012-07-</text:span><text:span text:style-name="T920">24, Žin., 2012, Nr. 90-4718 (2012-07-28), i. k. 11200GKISAK05-V-535</text:span></text:p>
      <text:p text:style-name="P921"><text:span text:style-name="T922">Nr.<text:s/></text:span><text:a xlink:href="https://www.e-tar.lt/portal/legalAct.html?documentId=TAR.185494B5FC36" office:target-frame-name="_top" xlink:show="replace"><text:span text:style-name="T923">5-V-734</text:span></text:a><text:span text:style-name="T924">, 2013-09-16, Žin., 2013, Nr. 99-4924 (2013-09-20), i. k. 11300GKISAK05-V-734</text:span></text:p>
      <text:p text:style-name="P925"><text:span text:style-name="T926">Nr.<text:s/></text:span><text:a xlink:href="https://www.e-tar.lt/portal/legalAct.html?documentId=TAR.842A8BF27210" office:target-frame-name="_top" xlink:show="replace"><text:span text:style-name="T927">5-V-902</text:span></text:a><text:span text:style-name="T928">, 2013-11-20, Žin., 2013, Nr. 121-6168 (2013-11-26), i. k. 11300GKISAK05-V-902</text:span></text:p>
      <text:p text:style-name="Normal"/>
      <text:p text:style-name="P929"><text:span text:style-name="T930">57</text:span><text:span text:style-name="T931">. Apie teritorinės policijos įstaigos vadovo sprendimą ne vėliau kaip per 3 darbo d</text:span><text:span text:style-name="T932">ienas nuo jo priėmimo pareiškėjas informuojamas raštu. Jeigu priimtas sprendimas išduoti neterminuotą leidimą laikyti (nešiotis) ginklus, siunčiamame rašte nurodoma, kad pareiškėjas ne vėliau kaip per 5 mėnesius turi sumokėti valstybės rinkliavą, mokėtinos</text:span><text:span text:style-name="T933"><text:s/>valstybės rinkliavos dydis, įmokos kodas ir atvykti į teritorinę policijos įstaigą pasiimti leidimo. Neatsiėmus neterminuoto leidimo laikyti (nešiotis) ginklus per nustatytą terminą, dėl kito neterminuoto leidimo laikyti (nešiotis) ginklus gavimo galima k</text:span><text:span text:style-name="T934">reiptis bendrąja tvarka į teritorinę policijos įstaigą. Asmenys, kurie pateikė prašymą per PEPS, papildomai informuojami pateikiant atsakymą (neigiamo sprendimo atveju – sprendimą ir atsakymą) per PEPS.</text:span></text:p>
      <text:p text:style-name="P935">Jei neterminuotas leidimas laikyti (nešiotis) ginklus<text:s/>išduodamas prašymo pateikimo dieną, pareiškėjas raštu neinformuojamas.</text:p>
      <text:p text:style-name="P936"><text:span text:style-name="T937">Per nustatytą terminą neatsiimti neterminuoti leidimai laikyti (nešiotis) ginklus saugomi kartu su kitais dokumentais, pateiktais leidimui gauti.</text:span><text:s/></text:p>
      <text:p text:style-name="P938">Punkto pakeitimai:</text:p>
      <text:p text:style-name="P939"><text:span text:style-name="T940">Nr.<text:s/></text:span><text:a xlink:href="https://www.e-tar.lt/portal/legalAct.html?documentId=TAR.185494B5FC36" office:target-frame-name="_top" xlink:show="replace"><text:span text:style-name="T941">5-V-734</text:span></text:a><text:span text:style-name="T942">, 2013-09-16, Žin., 2013, Nr. 99-4924 (2013-09-20), i. k. 11300GKISAK05-V-734</text:span></text:p>
      <text:p text:style-name="Normal"/>
      <text:p text:style-name="P943"><text:span text:style-name="T944">58</text:span><text:span text:style-name="T945">. Asmenys C kategorijos (Įstatymo 5 straipsnio 5–8 punktuose nurodytus ginklus) ginklus, šaudmen</text:span><text:span text:style-name="T946">is iš prekybininkų ginklais įsigyja, pateikę neterminuotą leidimą laikyti (nešiotis) ginklus. Asmuo, įsigyjantis ginklą ir (ar) šaudmenis, ginklų pardavėjui turi pateikti neterminuotą leidimą laikyti (nešiotis) ginklus ir asmens tapatybę patvirtinantį doku</text:span><text:span text:style-name="T947">mentą. Fizinio asmens iš Ginklų fondo ar prekiautojų ginklais įsigyti C kategorijos ginklai, nurodyti Įstatymo 5 straipsnio 5–8 punktuose, teritorinėje policijos įstaigoje registruojami po to, kai gaunama informacija iš subjektų, turinčių teisę prekiauti š</text:span><text:span text:style-name="T948">iais ginklais. Asmeniui paveldėjus ar įsigijus užsienio valstybėje C kategorijos ginklą, nurodytą Įstatymo 5 straipsnio 5–8 punktuose, jis registruojamas po to, kai asmuo pateikia teritorinei policijos įstaigai, išdavusiai neterminuotą leidimą laikyti (neš</text:span><text:span text:style-name="T949">iotis) ginklus, prašymą, asmens tapatybę patvirtinantį dokumentą, ginklą ir įsigijimą ir (ar) gabenimą patvirtinančius dokumentus. Pareigūnas sutikrina asmens tapatybę, prašyme nurodo asmens tapatybės dokumento numerį ir pasirašo, padaro išvardytų dokument</text:span><text:span text:style-name="T950">ų elektronines kopijas (išskyrus prašymą ir asmens tapatybę patvirtinantį dokumentą) ir įkelia jas į LVP. Ginklas ir dokumentų originalai (išskyrus prašymą) grąžinami pareiškėjui. Dokumentai, gauti dėl ginklo įregistravimo ar neterminuoto leidimo laikyti (</text:span><text:span text:style-name="T951">nešiotis) ginklus dublikato išdavimo, segami į asmenų, turinčių C kategorijos ginklus (Įstatymo 5 straipsnio 5–8 punktai), bendrą bylą.</text:span><text:s/></text:p>
      <text:p text:style-name="P952">Punkto pakeitimai:</text:p>
      <text:p text:style-name="P953"><text:span text:style-name="T954">Nr.<text:s/></text:span><text:a xlink:href="https://www.e-tar.lt/portal/legalAct.html?documentId=TAR.844050B1BC0A" office:target-frame-name="_top" xlink:show="replace"><text:span text:style-name="T955">5-V-535</text:span></text:a><text:span text:style-name="T956">, 2012-</text:span><text:span text:style-name="T957">07-24, Žin., 2012, Nr. 90-4718 (2012-07-28), i. k. 11200GKISAK05-V-535</text:span></text:p>
      <text:p text:style-name="P958"><text:span text:style-name="T959">Nr.<text:s/></text:span><text:a xlink:href="https://www.e-tar.lt/portal/legalAct.html?documentId=TAR.185494B5FC36" office:target-frame-name="_top" xlink:show="replace"><text:span text:style-name="T960">5-V-734</text:span></text:a><text:span text:style-name="T961">, 2013-09-16, Žin., 2013, Nr. 99-4924 (2013-09-20), i. k. 11300GKISAK05-V-734</text:span></text:p>
      <text:p text:style-name="Normal"/>
      <text:p text:style-name="P962"><text:span text:style-name="T963">59</text:span><text:span text:style-name="T964">.<text:s/></text:span><text:span text:style-name="T965">Neterminuotas leidimas laikyti (nešiotis) ginklus panaikinamas:</text:span></text:p>
      <text:p text:style-name="P966"><text:span text:style-name="T967">59.1</text:span><text:span text:style-name="T968">. asmens prašymu;</text:span></text:p>
      <text:p text:style-name="P969"><text:span text:style-name="T970">59.2</text:span><text:span text:style-name="T971">. mirus leidimą turėjusiam asmeniui;</text:span></text:p>
      <text:p text:style-name="P972"><text:span text:style-name="T973">59.3</text:span><text:span text:style-name="T974">. atsiradus Įstatymo 17 straipsnio 1 dalies 2, 4, 5, 9 ir 11 punktuose nurodytoms sąlygoms;</text:span></text:p>
      <text:p text:style-name="P975"><text:span text:style-name="T976">59.4</text:span><text:span text:style-name="T977">. kai asmuo<text:s/></text:span><text:span text:style-name="T978">naudojasi ginklu pažeisdamas įstatymų, kitų teisės aktų reikalavimus ir tas pažeidimas kelia grėsmę žmonių gyvybei, sveikatai, visuomenės saugumui ar viešajai tvarkai;</text:span></text:p>
      <text:p text:style-name="P979"><text:span text:style-name="T980">59.5</text:span><text:span text:style-name="T981">. asmeniui dėl ginklų ir šaudmenų apyvartos taisyklių pažeidimo praradus savo gi</text:span><text:span text:style-name="T982">nklą;</text:span></text:p>
      <text:p text:style-name="P983"><text:span text:style-name="T984">59.6</text:span><text:span text:style-name="T985">. kai neterminuotas leidimas laikyti (nešiotis) ginklus buvo įgytas sąmoningai pateikus klaidingą informaciją ar suklastotus dokumentus.</text:span><text:s/></text:p>
      <text:p text:style-name="P986">Punkto pakeitimai:</text:p>
      <text:p text:style-name="P987"><text:span text:style-name="T988">Nr.<text:s/></text:span><text:a xlink:href="https://www.e-tar.lt/portal/legalAct.html?documentId=TAR.185494B5FC36" office:target-frame-name="_top" xlink:show="replace"><text:span text:style-name="T989">5-V-734</text:span></text:a><text:span text:style-name="T990">, 2013-09-16, Žin., 2013, Nr. 99-4924 (2013-09-20), i. k. 11300GKISAK05-V-734</text:span></text:p>
      <text:p text:style-name="Normal"/>
      <text:p text:style-name="P991"><text:span text:style-name="T992">60</text:span><text:span text:style-name="T993">. Neterminuoto leidimo laikyti (nešiotis) ginklus panaikinimo pagrindas yra aplinkybes, dėl kurių gali būti panaikinamas leidimas, patvirtinanti medžiaga. Ja rem</text:span><text:span text:style-name="T994">iantis ir priimamas sprendimas. Sprendimas dėl leidimo panaikinimo surašomas laisva forma, jį tvirtina teritorinės policijos įstaigos vadovas ar jo įgaliotas asmuo. Sprendimas turi būti įkeltas į LVP.</text:span><text:s/></text:p>
      <text:p text:style-name="P995">Punkto pakeitimai:</text:p>
      <text:p text:style-name="P996"><text:span text:style-name="T997">Nr.<text:s/></text:span><text:a xlink:href="https://www.e-tar.lt/portal/legalAct.html?documentId=TAR.185494B5FC36" office:target-frame-name="_top" xlink:show="replace"><text:span text:style-name="T998">5-V-734</text:span></text:a><text:span text:style-name="T999">, 2013-09-16, Žin., 2013, Nr. 99-4924 (2013-09-20), i. k. 11300GKISAK05-V-734</text:span></text:p>
      <text:p text:style-name="Normal"/>
      <text:p text:style-name="P1000"><text:span text:style-name="T1001">61</text:span><text:span text:style-name="T1002">. Apie priimtą sprendimą teritorinė policijos įstaiga ne vėliau kaip per 3 darbo dienas informuoja asmenį, kuriam</text:span><text:span text:style-name="T1003"><text:s/>leidimas panaikintas. Jei asmuo pageidauja, teritorinė policijos įstaiga privalo jam pateikti sprendimo kopiją. Neterminuoto leidimo laikyti (nešiotis) ginklus panaikinimas įsigalioja iš karto po sprendimo jį panaikinti priėmimo, nors jis ir ginčijamas.</text:span><text:s/></text:p>
      <text:p text:style-name="P1004">Punkto pakeitimai:</text:p>
      <text:p text:style-name="P1005"><text:span text:style-name="T1006">Nr.<text:s/></text:span><text:a xlink:href="https://www.e-tar.lt/portal/legalAct.html?documentId=TAR.185494B5FC36" office:target-frame-name="_top" xlink:show="replace"><text:span text:style-name="T1007">5-V-734</text:span></text:a><text:span text:style-name="T1008">, 2013-09-16, Žin., 2013, Nr. 99-4924 (2013-09-20), i. k. 11300GKISAK05-V-734</text:span></text:p>
      <text:p text:style-name="Normal"/>
      <text:p text:style-name="P1009"><text:span text:style-name="T1010">62</text:span><text:span text:style-name="T1011">. Panaikinus neterminuotą leidimą laikyti (nešiotis)<text:s/></text:span><text:span text:style-name="T1012">ginklus, leidimas ir ginklas (-ai) paimami, jei tai anksčiau nebuvo padaryta teisės aktų nustatytais pagrindais ir tvarka. Ginklai, šaudmenys realizuojami, perdirbami ar sunaikinami šių taisyklių XV skyriuje nustatyta tvarka.</text:span><text:s/></text:p>
      <text:p text:style-name="P1013">Punkto pakeitimai:</text:p>
      <text:p text:style-name="P1014"><text:span text:style-name="T1015">Nr.<text:s/></text:span><text:a xlink:href="https://www.e-tar.lt/portal/legalAct.html?documentId=TAR.185494B5FC36" office:target-frame-name="_top" xlink:show="replace"><text:span text:style-name="T1016">5-V-734</text:span></text:a><text:span text:style-name="T1017">, 2013-09-16, Žin., 2013, Nr. 99-4924 (2013-09-20), i. k. 11300GKISAK05-V-734</text:span></text:p>
      <text:p text:style-name="Normal"/>
      <text:p text:style-name="P1018"><text:span text:style-name="T1019">63</text:span><text:span text:style-name="T1020">. Praradusiam neterminuotą leidimą laikyti (nešiotis) ginklus asmeniui, kuris pateikia m</text:span><text:span text:style-name="T1021">otyvuotą prašymą, teritorinė policijos įstaiga išduoda leidimo dublikatą su žyma „D“ ne vėliau kaip per 5 darbo dienas nuo prašymo gavimo dienos.</text:span><text:s/></text:p>
      <text:p text:style-name="P1022">Punkto pakeitimai:</text:p>
      <text:p text:style-name="P1023"><text:span text:style-name="T1024">Nr.<text:s/></text:span><text:a xlink:href="https://www.e-tar.lt/portal/legalAct.html?documentId=TAR.185494B5FC36" office:target-frame-name="_top" xlink:show="replace"><text:span text:style-name="T1025">5-V-</text:span><text:span text:style-name="T1026">734</text:span></text:a><text:span text:style-name="T1027">, 2013-09-16, Žin., 2013, Nr. 99-4924 (2013-09-20), i. k. 11300GKISAK05-V-734</text:span></text:p>
      <text:p text:style-name="Normal"/>
      <text:p text:style-name="P1028"/>
      <text:p text:style-name="P1029"><text:span text:style-name="T1030">X</text:span><text:span text:style-name="T1031">.<text:s/></text:span><text:span text:style-name="T1032">LEIDIMŲ LAIKYTI (NEŠIOTIS) GINKLUS PERREGISTRAVIMAS B AR C KATEGORIJOS (ĮSTATYMO 5 STRAIPSNIO 1–4 PUNKTAI) GINKLAMS</text:span></text:p>
      <text:p text:style-name="P1033"/>
      <text:p text:style-name="P1034"><text:span text:style-name="T1035">64</text:span><text:span text:style-name="T1036">. Ne vėliau kaip iki leidimo laikyti<text:s/></text:span><text:span text:style-name="T1037">(nešiotis) ginklus galiojimo pabaigos asmuo privalo perregistruoti leidimą laikyti (nešiotis) ginklus ir teritorinei policijos įstaigai (tiesiogiai arba per PEPS), kurioje registruotas ginklas (-ai), turi pateikti prašymą bei taisyklių 7.2, 7.4–7.7 punktuo</text:span><text:span text:style-name="T1038">se nurodytus dokumentus (jei anksčiau pristatyti dokumentai yra galiojantys, jų iš naujo pateikti nereikia), pažymą apie ginklo laikymo sąlygų ir ginklų patikrinimą (tuo atveju, jeigu ginklų laikymo sąlygos buvo patikrintos, tačiau pažyma apie patikrinimą<text:s/></text:span><text:span text:style-name="T1039">neišduota, pareiškėjas turi patvirtinti, kad atlikus patikrinimą nustatyta, kad yra tinkamos sąlygos ginklams laikyti) ir ginklą (ginklus), jei pažymoje ar teritorinės policijos įstaigos prevencijos padalinio pareigūno yra nurodyta, kad tai reikalinga. Gin</text:span><text:span text:style-name="T1040">klo laikymo sąlygų patikrinimas neatliekamas ir pažymos pateikti nereikia, jeigu toks patikrinimas buvo atliktas ir nuo patikrinimo atlikimo nėra praėję 1 metai. Asmens tapatybė patvirtinama ir dokumentų kopijos daromos šių taisyklių 8 punkte nustatyta tva</text:span><text:span text:style-name="T1041">rka.</text:span></text:p>
      <text:p text:style-name="P1042"><text:span text:style-name="T1043">Prieš perregistruojant leidimą laikyti (nešiotis) ginklus, asmens ginklus apžiūri ir sąlygas jiems laikyti patikrina teritorinės policijos įstaigos prevencijos padalinio pareigūnas, atlikęs patikrinimą, duomenis apie atliktą patikrinimą įkelia į LVP i</text:span><text:span text:style-name="T1044">r, jei asmuo pageidauja, iš LVP išspausdina pažymą apie atliktą patikrinimą, ją pasirašo ir išduoda asmeniui. Jei patikrinimo metu nustatoma neatitikimų leidime laikyti (nešiotis) ginklus (netiksliai nurodytas ginklo numeris, kalibras, modelis ar pan.) ar<text:s/></text:span><text:span text:style-name="T1045">kyla įtarimų dėl ginklo tinkamumo naudoti, apie tai nurodoma pažymoje. Ginklus, dėl kurių nustatyta neatitikimų ar yra įtarimų dėl tinkamumo naudoti, privaloma pateikti perregistruojant leidimą laikyti (nešiotis) ginklus. Jei patikrinimo metu įtariama, kad</text:span><text:span text:style-name="T1046"><text:s/>pakeistas ar sunaikintas ginklo, spynos ar vamzdžio numeris, arba nustatoma, kad yra neregistruotų ginklų ar randami ne visi registruoti ginklai, atliekami šių taisyklių 39 punkte numatyti veiksmai.</text:span><text:s/></text:p>
      <text:p text:style-name="P1047">Punkto pakeitimai:</text:p>
      <text:p text:style-name="P1048"><text:span text:style-name="T1049">Nr.<text:s/></text:span><text:a xlink:href="https://www.e-tar.lt/portal/legalAct.html?documentId=TAR.844050B1BC0A" office:target-frame-name="_top" xlink:show="replace"><text:span text:style-name="T1050">5-V-535</text:span></text:a><text:span text:style-name="T1051">, 2012-07-24, Žin., 2012, Nr. 90-4718 (2012-07-28), i. k. 11200GKISAK05-V-535</text:span></text:p>
      <text:p text:style-name="P1052"><text:span text:style-name="T1053">Nr.<text:s/></text:span><text:a xlink:href="https://www.e-tar.lt/portal/legalAct.html?documentId=TAR.185494B5FC36" office:target-frame-name="_top" xlink:show="replace"><text:span text:style-name="T1054">5-V-7</text:span><text:span text:style-name="T1055">34</text:span></text:a><text:span text:style-name="T1056">, 2013-09-16, Žin., 2013, Nr. 99-4924 (2013-09-20), i. k. 11300GKISAK05-V-734</text:span></text:p>
      <text:p text:style-name="Normal"/>
      <text:p text:style-name="P1057"><text:span text:style-name="T1058">65</text:span><text:span text:style-name="T1059">. Prieš perregistruojant leidimą laikyti (nešiotis) ginklus, trumpieji šaunamieji ginklai išbandomi vidaus reikalų ministro nustatyta tvarka. Jeigu ginklas buvo išbandyt</text:span><text:span text:style-name="T1060">as ir nuo jo išbandymo (identifikavimo) nėra praėję 1 metai, pakartotinis išbandymas neatliekamas. Jeigu kartu gyvena asmuo, kuris šių taisyklių 13 punkte nustatyta tvarka nebuvo tikrintas, priimant sprendimą dėl leidimo laikyti (nešiotis) ginklus išdavimo</text:span><text:span text:style-name="T1061">, tikrinama ir taisyklių 12 punkte nustatyta tvarka.</text:span><text:s/></text:p>
      <text:p text:style-name="P1062">Punkto pakeitimai:</text:p>
      <text:p text:style-name="P1063"><text:span text:style-name="T1064">Nr.<text:s/></text:span><text:a xlink:href="https://www.e-tar.lt/portal/legalAct.html?documentId=TAR.844050B1BC0A" office:target-frame-name="_top" xlink:show="replace"><text:span text:style-name="T1065">5-V-535</text:span></text:a><text:span text:style-name="T1066">, 2012-07-24, Žin., 2012, Nr. 90-4718 (2012-07-28), i. k. 11200GKISAK05-V-535</text:span></text:p>
      <text:p text:style-name="P1067"><text:span text:style-name="T1068">Nr.<text:s/></text:span><text:a xlink:href="https://www.e-tar.lt/portal/legalAct.html?documentId=TAR.185494B5FC36" office:target-frame-name="_top" xlink:show="replace"><text:span text:style-name="T1069">5-V-734</text:span></text:a><text:span text:style-name="T1070">, 2013-09-16, Žin., 2013, Nr. 99-4924 (2013-09-20), i. k. 11300GKISAK05-V-734</text:span></text:p>
      <text:p text:style-name="Normal"/>
      <text:p text:style-name="P1071"><text:span text:style-name="T1072">66</text:span><text:span text:style-name="T1073">. Pareigūnas gautą prašymą dėl leidimo laikyti (nešiotis) ginklus perregistravimo registru</text:span><text:span text:style-name="T1074">oja LVP, sutikrina asmens tapatybę, patikrina pateiktus dokumentus, padaro pateiktų dokumentų elektronines kopijas ir įkelia į LVP. Užregistruotą prašymą pareigūnas išspausdina ir pateikia asmeniui pasirašyti. Pareigūnas LVP pažymi, kad patikrino asmens ta</text:span><text:span text:style-name="T1075">patybę ir kitus pateiktus dokumentus, taip pat patikrina duomenis apie trumpųjų šaunamųjų ginklų išbandymą (identifikavimą). Leidimas laikyti (nešiotis) ginklus perregistruojamas ne vėliau kaip per 5 darbo dienas, jeigu pateikti šių taisyklių 64 punkte nur</text:span><text:span text:style-name="T1076">odyti dokumentai. Jeigu įrašai leidime laikyti (nešiotis) ginklus neatitinka ginklo duomenų, įtariama, kad pakeistas ar sunaikintas ginklo, spynos ar vamzdžio numeris, atliekami šių taisyklių 39 punkte nurodyti veiksmai. Jei kyla įtarimų dėl ginklo tinkamu</text:span><text:span text:style-name="T1077">mo naudoti, ginklas paimamas šių taisyklių 37 punkte nustatyta tvarka ir perduodamas įvertinti jo būklę ginklų tinkamumo naudoti nustatymo komisijai.</text:span><text:s/></text:p>
      <text:p text:style-name="P1078">Punkto pakeitimai:</text:p>
      <text:p text:style-name="P1079"><text:span text:style-name="T1080">Nr.<text:s/></text:span><text:a xlink:href="https://www.e-tar.lt/portal/legalAct.html?documentId=TAR.844050B1BC0A" office:target-frame-name="_top" xlink:show="replace"><text:span text:style-name="T1081">5-V-535</text:span></text:a><text:span text:style-name="T1082">, 2012-07-24, Žin., 2012, Nr. 90-4718 (2012-07-28), i. k. 11200GKISAK05-V-535</text:span></text:p>
      <text:p text:style-name="P1083"><text:span text:style-name="T1084">Nr.<text:s/></text:span><text:a xlink:href="https://www.e-tar.lt/portal/legalAct.html?documentId=TAR.185494B5FC36" office:target-frame-name="_top" xlink:show="replace"><text:span text:style-name="T1085">5-V-734</text:span></text:a><text:span text:style-name="T1086">, 2013-09-16, Žin., 2013, Nr. 99-4924 (2013-09-20), i. k. 11300GKISAK05-V-734</text:span></text:p>
      <text:p text:style-name="Normal"/>
      <text:p text:style-name="P1087"><text:span text:style-name="T1088">67</text:span><text:span text:style-name="T1089">. Atlikus patikrinimus ir nustačius priežastis, dėl kurių Įstatymo nustatyta tvarka asmuo negali turėti ginklų, apibendrinama patikrinimo medžiaga ir sprendžiama dėl leidimo laikyti (nešiotis) ginklus neperregistravimo. Jei leidimas laikyti (nešioti</text:span><text:span text:style-name="T1090">s) ginklus neperregistruojamas, surašomas laisvos formos sprendimas dėl leidimo laikyti (nešiotis) ginklus neperregistravimo. Šį sprendimą turi patvirtinti teritorinės policijos įstaigos vadovas ar jo įgaliotas asmuo.</text:span><text:s/></text:p>
      <text:p text:style-name="P1091">Punkto pakeitimai:</text:p>
      <text:p text:style-name="P1092"><text:span text:style-name="T1093">Nr.<text:s/></text:span><text:a xlink:href="https://www.e-tar.lt/portal/legalAct.html?documentId=TAR.185494B5FC36" office:target-frame-name="_top" xlink:show="replace"><text:span text:style-name="T1094">5-V-734</text:span></text:a><text:span text:style-name="T1095">, 2013-09-16, Žin., 2013, Nr. 99-4924 (2013-09-20), i. k. 11300GKISAK05-V-734</text:span></text:p>
      <text:p text:style-name="Normal"/>
      <text:p text:style-name="P1096"><text:span text:style-name="T1097">68</text:span><text:span text:style-name="T1098">. Jeigu perregistravus leidimą ir atlikus šių taisyklių 12.1 punkte nurodytus patikrinimus<text:s/></text:span><text:span text:style-name="T1099">nustatomos Įstatyme nurodytos priežastys, dėl kurių asmuo negali turėti ginklo, o atlikus šių taisyklių 12.2 nurodytą patikrinimą paaiškėja, kad asmuo (-enys) per pastaruosius 3 metus ne mažiau kaip 2 kartus buvo baustas (-i) už šiurkštų teisės aktų, regla</text:span><text:span text:style-name="T1100">mentuojančių medžioklę, reikalavimų pažeidimą, perregistruotas leidimas laikyti (nešiotis) ginklus panaikinamas šių taisyklių XIII skyriuje nustatyta tvarka.</text:span></text:p>
      <text:p text:style-name="P1101"><text:span text:style-name="T1102">69</text:span><text:span text:style-name="T1103">. Ginklo savininkas, persikėlęs gyventi į naują gyvenamąją vietą, kurioje laikomi ginklai,<text:s/></text:span><text:span text:style-name="T1104">ne vėliau kaip per 10 kalendorinių dienų apie tai per PEPS ar tiesiogiai informuoja naujoje gyvenamojoje vietoje esančią teritorinę policijos įstaigą. Gavusi informacijos, kad asmuo apsigyveno kitame mieste ar rajone, teritorinė policijos įstaiga, esant bū</text:span><text:span text:style-name="T1105">tinumui, per 3 darbo dienas raštu kreipiasi į tą teritorinę policijos įstaigą, kurioje yra registruotas ginklas, dėl asmens, turinčio ginklą, duomenų persiuntimo. Ši policijos įstaiga asmens bylą, suformuotą iki 2013 m. rugsėjo 30 d., arba asmens pateiktų<text:s/></text:span><text:span text:style-name="T1106">dokumentų kopijas turi išsiųsti ne vėliau kaip per 3 darbo dienas.</text:span><text:s/></text:p>
      <text:p text:style-name="P1107">Punkto pakeitimai:</text:p>
      <text:p text:style-name="P1108"><text:span text:style-name="T1109">Nr.<text:s/></text:span><text:a xlink:href="https://www.e-tar.lt/portal/legalAct.html?documentId=TAR.844050B1BC0A" office:target-frame-name="_top" xlink:show="replace"><text:span text:style-name="T1110">5-V-535</text:span></text:a><text:span text:style-name="T1111">, 2012-07-24, Žin., 2012, Nr. 90-4718 (2012-07-28), i. k. 11200GKISAK05-V-53</text:span><text:span text:style-name="T1112">5</text:span></text:p>
      <text:p text:style-name="P1113"><text:span text:style-name="T1114">Nr.<text:s/></text:span><text:a xlink:href="https://www.e-tar.lt/portal/legalAct.html?documentId=TAR.185494B5FC36" office:target-frame-name="_top" xlink:show="replace"><text:span text:style-name="T1115">5-V-734</text:span></text:a><text:span text:style-name="T1116">, 2013-09-16, Žin., 2013, Nr. 99-4924 (2013-09-20), i. k. 11300GKISAK05-V-734</text:span></text:p>
      <text:p text:style-name="P1117"><text:span text:style-name="T1118">Nr.<text:s/></text:span><text:a xlink:href="https://www.e-tar.lt/portal/legalAct.html?documentId=TAR.842A8BF27210" office:target-frame-name="_top" xlink:show="replace"><text:span text:style-name="T1119">5-V-902</text:span></text:a><text:span text:style-name="T1120">, 2013-11-20, Žin., 2013, Nr. 121-6168 (2013-11-26), i. k. 11300GKISAK05-V-902</text:span></text:p>
      <text:p text:style-name="Normal"/>
      <text:p text:style-name="P1121"><text:span text:style-name="T1122">70</text:span><text:span text:style-name="T1123">. Teritorinės policijos įstaigos prevencijos padalinio pareigūnas (apylinkės inspektorius) ne vėliau kaip per 5 darbo dienas nuo pranešimo gavimo dienos atlieka</text:span><text:span text:style-name="T1124"><text:s/>ginklo laikymo sąlygų patikrinimą. Kiti asmenų patikrinimai atliekami šių taisyklių 12 punkte (esant būtinumui, ir 13 punkte) nustatyta tvarka ir, esant Įstatyme nustatytoms priežastims, dėl kurių asmuo negali turėti ginklo, sprendžiama dėl leidimo laikyt</text:span><text:span text:style-name="T1125">i (nešiotis) ginklus panaikinimo (išskyrus atvejus, kai ginklo savininkas įsipareigoja laikyti ar laiko ginklą (-us) ne savo gyvenamojoje vietoje).</text:span><text:s/></text:p>
      <text:p text:style-name="P1126">Punkto pakeitimai:</text:p>
      <text:p text:style-name="P1127"><text:span text:style-name="T1128">Nr.<text:s/></text:span><text:a xlink:href="https://www.e-tar.lt/portal/legalAct.html?documentId=TAR.844050B1BC0A" office:target-frame-name="_top" xlink:show="replace"><text:span text:style-name="T1129">5-</text:span><text:span text:style-name="T1130">V-535</text:span></text:a><text:span text:style-name="T1131">, 2012-07-24, Žin., 2012, Nr. 90-4718 (2012-07-28), i. k. 11200GKISAK05-V-535</text:span></text:p>
      <text:p text:style-name="P1132"><text:span text:style-name="T1133">Nr.<text:s/></text:span><text:a xlink:href="https://www.e-tar.lt/portal/legalAct.html?documentId=TAR.185494B5FC36" office:target-frame-name="_top" xlink:show="replace"><text:span text:style-name="T1134">5-V-734</text:span></text:a><text:span text:style-name="T1135">, 2013-09-16, Žin., 2013, Nr. 99-4924 (2013-09-20), i. k. 11300GKISAK05-V-734</text:span></text:p>
      <text:p text:style-name="P1136"><text:span text:style-name="T1137">Nr</text:span><text:span text:style-name="T1138">.<text:s/></text:span><text:a xlink:href="https://www.e-tar.lt/portal/legalAct.html?documentId=TAR.842A8BF27210" office:target-frame-name="_top" xlink:show="replace"><text:span text:style-name="T1139">5-V-902</text:span></text:a><text:span text:style-name="T1140">, 2013-11-20, Žin., 2013, Nr. 121-6168 (2013-11-26), i. k. 11300GKISAK05-V-902</text:span></text:p>
      <text:p text:style-name="Normal"/>
      <text:p text:style-name="P1141"><text:span text:style-name="T1142">71</text:span><text:span text:style-name="T1143">. Leidimas laikyti (nešiotis) ginklus asmeniui persikėlus į naują gyvenamąją<text:s/></text:span><text:span text:style-name="T1144">vietą galioja ir nėra keičiamas. Apie pasikeitusią gyvenamąją vietą, ginklo laikymo vietą turi būti padaromos žymos policijos informacinėje sistemoje.</text:span></text:p>
      <text:p text:style-name="P1145"><text:span text:style-name="T1146">72</text:span><text:span text:style-name="T1147">. Ginklo savininkas, kurio leidimo laikyti (nešiotis) ginklus galiojimas pasibaigė, nedelsdamas tur</text:span><text:span text:style-name="T1148">i atiduoti laikinai saugoti ginklą (-us) į teritorinę policijos įstaigą. Jam to nepadarius, ginklą (-us) paima teritorinė policijos įstaiga ir raštu įspėja (išsiunčia raštą arba supažindina su įspėjimu pasirašytinai) dėl leidimo laikyti (nešiotis) ginklus<text:s/></text:span><text:span text:style-name="T1149">galiojimo pratęsimo.</text:span></text:p>
      <text:p text:style-name="P1150">73. Jei ginklo savininkas per 30 kalendorinių dienų po to, kai buvo įspėtas dėl leidimo laikyti (nešiotis) ginklus galiojimo pratęsimo, be svarbių priežasčių nepateikia teritorinei policijos įstaigai dokumentų, reikalingų leidimui<text:s/>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151">Punkto pakeitimai:</text:p>
      <text:p text:style-name="P1152"><text:span text:style-name="T1153">Nr.<text:s/></text:span><text:a xlink:href="https://www.e-tar.lt/portal/legalAct.html?documentId=TAR.844050B1BC0A" office:target-frame-name="_top" xlink:show="replace"><text:span text:style-name="T1154">5-V-535</text:span></text:a><text:span text:style-name="T1155">, 2012-07-24, Žin., 2012, Nr. 90-4718 (2012-07-28), i. k. 1120</text:span><text:span text:style-name="T1156">0GKISAK05-V-535</text:span></text:p>
      <text:p text:style-name="Normal"/>
      <text:p text:style-name="P1157"/>
      <text:p text:style-name="P1158"><text:span text:style-name="T1159">XI</text:span><text:span text:style-name="T1160">.<text:s/></text:span><text:span text:style-name="T1161">GINKLŲ APSKAITA</text:span></text:p>
      <text:p text:style-name="P1162"/>
      <text:p text:style-name="P1163"><text:span text:style-name="T1164">74</text:span><text:span text:style-name="T1165">. Duomenys apie leidimo įsigyti ginklą išdavimą, leidimo laikyti (nešiotis) ginklus išdavimą, perregistravimą, panaikinimą ar neterminuoto leidimo laikyti (nešiotis) ginklus išdavimą ar panaikinimą, taip p</text:span><text:span text:style-name="T1166">at apie ginklų registravimą įrašomi į LVP.</text:span><text:s/></text:p>
      <text:p text:style-name="P1167">Punkto pakeitimai:</text:p>
      <text:p text:style-name="P1168"><text:span text:style-name="T1169">Nr.<text:s/></text:span><text:a xlink:href="https://www.e-tar.lt/portal/legalAct.html?documentId=TAR.185494B5FC36" office:target-frame-name="_top" xlink:show="replace"><text:span text:style-name="T1170">5-V-734</text:span></text:a><text:span text:style-name="T1171">, 2013-09-16, Žin., 2013, Nr. 99-4924 (2013-09-20), i. k. 11300GKISAK05-V-734</text:span></text:p>
      <text:p text:style-name="Normal"/>
      <text:p text:style-name="P1172"><text:span text:style-name="T1173">75</text:span><text:span text:style-name="T1174">. Ginklas,<text:s/></text:span><text:span text:style-name="T1175">atsižvelgiant į šių taisyklių 76–84 punktų nuostatas, išregistruojamas, jeigu:</text:span></text:p>
      <text:p text:style-name="P1176"><text:span text:style-name="T1177">75.1</text:span><text:span text:style-name="T1178">. jis yra parduotas, padovanotas, perduotas sunaikinti ar perduotas realizuoti komiso pagrindais;</text:span><text:s/></text:p>
      <text:p text:style-name="P1179">Punkto pakeitimai:</text:p>
      <text:p text:style-name="P1180"><text:span text:style-name="T1181">Nr.<text:s/></text:span><text:a xlink:href="https://www.e-tar.lt/portal/legalAct.html?documentId=TAR.185494B5FC36" office:target-frame-name="_top" xlink:show="replace"><text:span text:style-name="T1182">5-V-734</text:span></text:a><text:span text:style-name="T1183">, 2013-09-16, Žin., 2013, Nr. 99-4924 (2013-09-20), i. k. 11300GKISAK05-V-734</text:span></text:p>
      <text:p text:style-name="Normal"/>
      <text:p text:style-name="P1184"><text:span text:style-name="T1185">75.2</text:span><text:span text:style-name="T1186">. jis yra pavogtas;</text:span></text:p>
      <text:p text:style-name="P1187"><text:span text:style-name="T1188">75.3</text:span><text:span text:style-name="T1189">. jis yra prarastas;</text:span></text:p>
      <text:p text:style-name="P1190"><text:span text:style-name="T1191">75.4</text:span><text:span text:style-name="T1192">. jis yra konfiskuotas;</text:span></text:p>
      <text:p text:style-name="P1193"><text:span text:style-name="T1194">75.5</text:span><text:span text:style-name="T1195">. miręs ginklo savininkas;</text:span></text:p>
      <text:p text:style-name="P1196"><text:span text:style-name="T1197">75.6</text:span><text:span text:style-name="T1198">. ginklo savininkui panaikintas leidimas laikyti (nešiotis) ginklus ar neterminuotas leidimas laikyti (nešiotis) ginklus;</text:span><text:s/></text:p>
      <text:p text:style-name="P1199">Punkto pakeitimai:</text:p>
      <text:p text:style-name="P1200"><text:span text:style-name="T1201">Nr.<text:s/></text:span><text:a xlink:href="https://www.e-tar.lt/portal/legalAct.html?documentId=TAR.185494B5FC36" office:target-frame-name="_top" xlink:show="replace"><text:span text:style-name="T1202">5-V-734</text:span></text:a><text:span text:style-name="T1203">, 2013-09-16, Žin., 2013, Nr. 99-4924 (2013-09-20), i. k. 11300GKISAK05-V-734</text:span></text:p>
      <text:p text:style-name="Normal"/>
      <text:p text:style-name="P1204"><text:span text:style-name="T1205">75.7</text:span><text:span text:style-name="T1206">. ginklo (-ų) savininkas pakeitė gyvenamąją vietą (persikėlė nuolat gyventi į kitą valstybę);</text:span></text:p>
      <text:p text:style-name="P1207"><text:span text:style-name="T1208">75.8</text:span><text:span text:style-name="T1209">. ginklas yra perdirbtas taip, kad yra visiška</text:span><text:span text:style-name="T1210">i netinkamas naudoti.</text:span></text:p>
      <text:p text:style-name="P1211"><text:span text:style-name="T1212">76</text:span><text:span text:style-name="T1213">. Ginklo išregistravimo pagrindas šių taisyklių 75.1 punkte nurodytais atvejais yra juridinio asmens, prekiaujančio ginklais, išduota pažyma, dovanojimo sutartis ar dokumentai, patvirtinantys ginklo perdavimą sunaikinti. Ginkl</text:span><text:span text:style-name="T1214">o savininkas sutartį, o juridinis asmuo, prekiaujantis ginklais, pažymą teritorinei policijos įstaigai turi pateikti per 5 darbo dienas nuo ginklo realizavimo dienos.</text:span></text:p>
      <text:p text:style-name="P1215"><text:span text:style-name="T1216">77</text:span><text:span text:style-name="T1217">. Ginklo išregistravimo pagrindas šių taisyklių 75.2 ir 75.3 punktuose nurodytais a</text:span><text:span text:style-name="T1218">tvejais yra ginklo savininko pareiškimas ir institucijos, atliekančios ikiteisminį tyrimą, išduota pažyma arba Ieškomų ginklų registro išrašas.</text:span></text:p>
      <text:p text:style-name="P1219"><text:span text:style-name="T1220">78</text:span><text:span text:style-name="T1221">. Jeigu ginklas yra pavogtas arba prarastas, jis iš LVP išregistruojamas automatiškai, įrašius jo duomenis</text:span><text:span text:style-name="T1222"><text:s/>į Ieškomų ginklų registrą.</text:span><text:s/></text:p>
      <text:p text:style-name="P1223">Punkto pakeitimai:</text:p>
      <text:p text:style-name="P1224"><text:span text:style-name="T1225">Nr.<text:s/></text:span><text:a xlink:href="https://www.e-tar.lt/portal/legalAct.html?documentId=TAR.185494B5FC36" office:target-frame-name="_top" xlink:show="replace"><text:span text:style-name="T1226">5-V-734</text:span></text:a><text:span text:style-name="T1227">, 2013-09-16, Žin., 2013, Nr. 99-4924 (2013-09-20), i. k. 11300GKISAK05-V-734</text:span></text:p>
      <text:p text:style-name="Normal"/>
      <text:p text:style-name="P1228"><text:span text:style-name="T1229">79</text:span><text:span text:style-name="T1230">. Ginklo išregistravimo pagrin</text:span><text:span text:style-name="T1231">das šių taisyklių 75.4 punkte nurodytu atveju yra atitinkamų institucijų priimtas sprendimas konfiskuoti ginklą ir tai patvirtinantys dokumentai.</text:span></text:p>
      <text:p text:style-name="P1232"><text:span text:style-name="T1233">80</text:span><text:span text:style-name="T1234">. Ginklo išregistravimo pagrindas šių taisyklių 75.5 punkte nurodytu atveju yra ginklo savininko mirties</text:span><text:span text:style-name="T1235"><text:s/>liudijimas ir testamentas arba paveldėjimo teisės liudijimas bei surinkta medžiaga su sprendimu leisti paveldėtojui įsigyti ginklą. Jeigu paveldėtojo vardu įstatymų nustatyta tvarka negali būti įregistruotas ginklas arba jis to nenori, ginklą privaloma nu</text:span><text:span text:style-name="T1236">statyta tvarka realizuoti. Tokiu atveju papildomas ginklo išrašymo iš įskaitos pagrindas yra nurodytas šių taisyklių 75.1 punkte.</text:span></text:p>
      <text:p text:style-name="P1237"><text:span text:style-name="T1238">81</text:span><text:span text:style-name="T1239">. Ginklo išregistravimo pagrindas šių taisyklių 75.6 punkte nurodytu atveju yra jo realizavimas arba konfiskavimas ir ta</text:span><text:span text:style-name="T1240">i patvirtinantys dokumentai.</text:span></text:p>
      <text:p text:style-name="P1241"><text:span text:style-name="T1242">82</text:span><text:span text:style-name="T1243">. Ginklo išregistravimo pagrindas šių taisyklių 75.7 punkte nurodytu atveju yra asmens deklaracija, kad jis persikelia gyventi į kitą valstybę.</text:span></text:p>
      <text:p text:style-name="P1244"><text:span text:style-name="T1245">83</text:span><text:span text:style-name="T1246">. Jeigu pasikeičia ginklo savininko gyvenamoji vieta Lietuvoje, asmens<text:s/></text:span><text:span text:style-name="T1247">pateiktų dokumentų kopijas ar asmens bylą, suformuotą iki 2013 m. rugsėjo 30 d., teritorinė policijos įstaiga persiunčia teritorinei policijos įstaigai pagal naują ginklo savininko gyvenamąją vietą po to, kai gauna teritorinės policijos įstaigos prašymą pa</text:span><text:span text:style-name="T1248">teikti asmens duomenis. Gyvenamosios vietos duomenis policijos informacinėje sistemoje keičia naujos gyvenamosios vietos teritorinė policijos įstaiga.</text:span><text:s/></text:p>
      <text:p text:style-name="P1249">Punkto pakeitimai:</text:p>
      <text:p text:style-name="P1250"><text:span text:style-name="T1251">Nr.<text:s/></text:span><text:a xlink:href="https://www.e-tar.lt/portal/legalAct.html?documentId=TAR.185494B5FC36" office:target-frame-name="_top" xlink:show="replace"><text:span text:style-name="T1252">5-V-734</text:span></text:a><text:span text:style-name="T1253">, 2013-09-16, Žin., 2013, Nr. 99-4924 (2013-09-20), i. k. 11300GKISAK05-V-734</text:span></text:p>
      <text:p text:style-name="Normal"/>
      <text:p text:style-name="P1254"><text:span text:style-name="T1255">84</text:span><text:span text:style-name="T1256">. Ginklo išregistravimo pagrindas šių taisyklių 75.8 punkte nurodytu atveju yra Ginklų fondo pažyma, kad ginklas yra perdirbtas į visiškai netinkamą naudoti.</text:span></text:p>
      <text:p text:style-name="P1257"><text:span text:style-name="T1258">85</text:span><text:span text:style-name="T1259">. Šių taisyklių 75.1–75.6 punktuose nustatytais atvejais ginklai išbraukiami iš leidimo, o šių taisyklių 75.7 ir 75.8 punktuose nustatytais atvejais išregistruojami iš policijos informacinės sistemos licencijavimo veiklos posistemio.</text:span></text:p>
      <text:p text:style-name="P1260"><text:span text:style-name="T1261">86</text:span><text:span text:style-name="T1262">. Ginklo regist</text:span><text:span text:style-name="T1263">racija gali būti atnaujinta, jeigu asmuo atgauna pavogtą ar prarastą ginklą arba teisės aktų nustatyta tvarka pripažįstami netekusiais galios sprendimai, lėmę ginklo išregistravimą iš įskaitos.</text:span></text:p>
      <text:p text:style-name="P1264"/>
      <text:p text:style-name="P1265"><text:span text:style-name="T1266">XII</text:span><text:span text:style-name="T1267">.<text:s/></text:span><text:span text:style-name="T1268">ĮPAREIGOJIMAS PASITIKRINTI SVEIKATĄ AR PERLAIKYTI<text:s/></text:span><text:span text:style-name="T1269">EGZAMINĄ</text:span></text:p>
      <text:p text:style-name="P1270"/>
      <text:p text:style-name="P1271"><text:span text:style-name="T1272">87</text:span><text:span text:style-name="T1273">. Teritorinės policijos įstaigos vadovo ar jo įgalioto asmens sprendimu asmuo, turintis ginklą (-us) ar pageidaujantis įsigyti ginklą (kai yra pateikti dokumentai ir atlikti patikrinimai), kilus pagrįstam įtarimui (jei yra gauta informacija</text:span><text:span text:style-name="T1274"><text:s/>iš Valstybinės ligonių kasos prie Sveikatos apsaugos ministerijos, sveikatos priežiūros įstaigos, ikiteisminio tyrimo įstaigų ar kitų institucijų arba akivaizdžiai iš asmens elgesio galima numanyti, kad jis serga Sveikatos apsaugos ministerijos sąraše įra</text:span><text:span text:style-name="T1275">šytomis ligomis ar turi fizinių trūkumų, dėl kurių negali turėti ginklo), gali būti įpareigotas Sveikatos apsaugos ministerijos nustatyta tvarka per vieną mėnesį pasitikrinti sveikatą ir pateikti naują medicininio patikrinimo išvadą (Forma 049/a). Sprendim</text:span><text:span text:style-name="T1276">e nurodomi motyvai, t. y. dėl kokių priežasčių asmuo įpareigojamas pasitikrinti sveikatą. Jei būtina atlikti stacionarinį tyrimą asmens sveikatos priežiūros įstaigoje, vieno mėnesio terminas gali būti pratęstas. Sprendimas turi būti įkeltas į LVP.</text:span><text:s/></text:p>
      <text:p text:style-name="P1277">Punkto<text:s/>pakeitimai:</text:p>
      <text:p text:style-name="P1278"><text:span text:style-name="T1279">Nr.<text:s/></text:span><text:a xlink:href="https://www.e-tar.lt/portal/legalAct.html?documentId=TAR.185494B5FC36" office:target-frame-name="_top" xlink:show="replace"><text:span text:style-name="T1280">5-V-734</text:span></text:a><text:span text:style-name="T1281">, 2013-09-16, Žin., 2013, Nr. 99-4924 (2013-09-20), i. k. 11300GKISAK05-V-734</text:span></text:p>
      <text:p text:style-name="Normal"/>
      <text:p text:style-name="P1282"><text:span text:style-name="T1283">88</text:span><text:span text:style-name="T1284">. Sprendimo kopija pasirašytinai įteikiama asmeniui, kuris įpareig</text:span><text:span text:style-name="T1285">ojamas pasitikrinti sveikatą, arba jam siunčiama registruotu laišku.</text:span></text:p>
      <text:p text:style-name="P1286"><text:span text:style-name="T1287">89</text:span><text:span text:style-name="T1288">. Asmens sveikatos priežiūros įstaiga iš asmens gautą sprendimo pasitikrinti sveikatą kopiją paima ir atlieka asmens sveikatos patikrinimą Sveikatos apsaugos ministerijos nustatyta<text:s/></text:span><text:span text:style-name="T1289">tvarka. Asmens sveikatos priežiūros įstaiga apie atlikto sveikatos patikrinimo rezultatus pažymi kitoje teritorinės policijos įstaigos sprendimo pusėje ir sprendimą paštu grąžina jį išdavusiai teritorinei policijos įstaigai. Sveikatą pasitikrinusiam asmeni</text:span><text:span text:style-name="T1290">ui išduodama medicininio patikrinimo išvada (Forma 049/a), kurią jis privalo pateikti teritorinei policijos įstaigai, įpareigojusiai pasitikrinti sveikatą.</text:span></text:p>
      <text:p text:style-name="P1291"><text:span text:style-name="T1292">90</text:span><text:span text:style-name="T1293">. Teritorinės policijos įstaigos vadovo ar jo įgalioto asmens patvirtintu sprendimu ginklą (-u</text:span><text:span text:style-name="T1294">s) turinčiam asmeniui padarius ginklų apyvartos taisyklių pažeidimą, kai yra pagrindas manyti, jog pažeidimą asmuo padarė todėl, kad neišmano ginklo, šaudmenų įsigijimo, laikymo, nešiojimo, naudojimo, realizavimo, gabenimo taisyklių, ir iki šio sprendimo p</text:span><text:span text:style-name="T1295">riėmimo nėra priimtas sprendimas panaikinti leidimą laikyti (nešiotis) ginklus, asmuo gali būti įpareigotas baigti kursus ir perlaikyti egzaminą pagal Šaunamojo ginklo laikymo, nešiojimosi ir panaudojimo savigynai mokymo programą ar Apsaugos darbuotojo mok</text:span><text:span text:style-name="T1296">ymo programą ir per du mėnesius pristatyti tai patvirtinantį pažymėjimą. Teritorinės policijos įstaigos sprendime dėl įpareigojimo nurodomi motyvai, t. y. dėl kokių priežasčių asmuo įpareigojamas perlaikyti egzaminą. Įpareigojimas gali būti taikomas, neats</text:span><text:span text:style-name="T1297">ižvelgiant į tai, kokios rūšies ginklus asmuo turi. Su sprendimu asmuo supažindinamas šių taisyklių 88 punkte nustatyta tvarka. Sprendimas turi būti įkeltas į LVP.</text:span><text:s/></text:p>
      <text:p text:style-name="P1298">Punkto pakeitimai:</text:p>
      <text:p text:style-name="P1299"><text:span text:style-name="T1300">Nr.<text:s/></text:span><text:a xlink:href="https://www.e-tar.lt/portal/legalAct.html?documentId=TAR.185494B5FC36" office:target-frame-name="_top" xlink:show="replace"><text:span text:style-name="T1301">5-V-734</text:span></text:a><text:span text:style-name="T1302">, 2013-09-16, Žin., 2013, Nr. 99-4924 (2013-09-20), i. k. 11300GKISAK05-V-734</text:span></text:p>
      <text:p text:style-name="Normal"/>
      <text:p text:style-name="P1303"><text:span text:style-name="T1304">91</text:span><text:span text:style-name="T1305">. Teritorinės policijos įstaigos sprendime, įpareigojančiame asmenis pasitikrinti sveikatą ar perlaikyti egzaminą, turi būti nuspręsta ir dėl ginklo (</text:span><text:span text:style-name="T1306">-ų), šaudmenų bei leidimo laikyti (nešiotis) ginklus paėmimo, jeigu jie nebuvo paimti anksčiau kitais teisės aktuose nustatytais pagrindais ir tvarka. Sprendimas turi būti įkeltas į LVP. Tokiu atveju laikinai, kol teritorinė policijos įstaiga gaus medicini</text:span><text:span text:style-name="T1307">nio patikrinimo išvadą (Forma 049/a) ar egzamino išlaikymo pažymėjimą, ginklas (-ai), šaudmenys bei leidimas laikyti (nešiotis) ginklus paimami ir saugomi teritorinėje policijos įstaigoje.</text:span><text:s/></text:p>
      <text:p text:style-name="P1308">Punkto pakeitimai:</text:p>
      <text:p text:style-name="P1309"><text:span text:style-name="T1310">Nr.<text:s/></text:span><text:a xlink:href="https://www.e-tar.lt/portal/legalAct.html?documentId=TAR.185494B5FC36" office:target-frame-name="_top" xlink:show="replace"><text:span text:style-name="T1311">5-V-734</text:span></text:a><text:span text:style-name="T1312">, 2013-09-16, Žin., 2013, Nr. 99-4924 (2013-09-20), i. k. 11300GKISAK05-V-734</text:span></text:p>
      <text:p text:style-name="Normal"/>
      <text:p text:style-name="P1313"/>
      <text:p text:style-name="P1314"><text:span text:style-name="T1315">XIII</text:span><text:span text:style-name="T1316">.<text:s/></text:span><text:span text:style-name="T1317">LEIDIMŲ LAIKYTI (NEŠIOTIS) GINKLUS PANAIKINIMAS</text:span></text:p>
      <text:p text:style-name="P1318"/>
      <text:p text:style-name="P1319"><text:span text:style-name="T1320">92</text:span><text:span text:style-name="T1321">. Leidimas laikyti (nešiotis) ginklus panaikinamas:</text:span></text:p>
      <text:p text:style-name="P1322"><text:span text:style-name="T1323">92.1</text:span><text:span text:style-name="T1324">.<text:s/></text:span><text:span text:style-name="T1325">ginklą turinčio asmens prašymu;</text:span></text:p>
      <text:p text:style-name="P1326"><text:span text:style-name="T1327">92.2</text:span><text:span text:style-name="T1328">. mirus leidimą turėjusiam asmeniui;</text:span></text:p>
      <text:p text:style-name="P1329"><text:span text:style-name="T1330">92.3</text:span><text:span text:style-name="T1331">. atsiradus Įstatymo 17 straipsnio 1 dalies 3, 4, 5, 8, 10 ir 11 punktuose ir 18 straipsnio 2 dalyje, išskyrus 8 punktą, nurodytoms sąlygoms;</text:span></text:p>
      <text:p text:style-name="P1332"><text:span text:style-name="T1333">92.4</text:span><text:span text:style-name="T1334">. kai asmuo naudojasi</text:span><text:span text:style-name="T1335"><text:s/>ginklu pažeisdamas įstatymų, kitų teisės aktų reikalavimus, ir tas pažeidimas kelia grėsmę žmonių gyvybei, sveikatai, visuomenės saugumui ar viešajai tvarkai;</text:span></text:p>
      <text:p text:style-name="P1336"><text:span text:style-name="T1337">92.5</text:span><text:span text:style-name="T1338">. asmeniui dėl ginklų ir šaudmenų apyvartos taisyklių pažeidimo praradus savo ginklą;</text:span></text:p>
      <text:p text:style-name="P1339"><text:span text:style-name="T1340">92.6</text:span><text:span text:style-name="T1341">. kai leidimas laikyti (nešiotis) ginklus buvo įgytas pateikus sąmoningai klaidingą informaciją ar suklastotus dokumentus;</text:span></text:p>
      <text:p text:style-name="P1342"><text:span text:style-name="T1343">92.7</text:span><text:span text:style-name="T1344">. asmenims, turintiems leidimą laikyti (nešiotis) ginklus, akivaizdžiai neleidus arba sudarius kliūtis kontroliuojančių</text:span><text:span text:style-name="T1345">jų institucijų darbuotojams atlikti patikrinimą (šio punkto reikalavimai netaikomi asmenims, nurodytiems Įstatymo 14 straipsnio 1 dalyje);</text:span></text:p>
      <text:p text:style-name="P1346"><text:span text:style-name="T1347">92.8</text:span><text:span text:style-name="T1348">. kai asmuo, turintis leidimą, laiku be svarbių priežasčių neperregistruoja leidimo laikyti (nešiotis) ginklu</text:span><text:span text:style-name="T1349">s ir dėl to gavęs teritorinės policijos įstaigos įspėjimą į jį nereaguoja;</text:span></text:p>
      <text:p text:style-name="P1350"><text:span text:style-name="T1351">92.9</text:span><text:span text:style-name="T1352">. kai asmuo turi tik ginklą medžioklei ir netenka teisės medžioti (kitais atvejais, kai turima daugiau ginklų, panaikinama teisė įsigyti, laikyti (nešiotis) medžioklei skirt</text:span><text:span text:style-name="T1353">us ginklus);</text:span><text:s/></text:p>
      <text:p text:style-name="P1354">Punkto pakeitimai:</text:p>
      <text:p text:style-name="P1355"><text:span text:style-name="T1356">Nr.<text:s/></text:span><text:a xlink:href="https://www.e-tar.lt/portal/legalAct.html?documentId=TAR.185494B5FC36" office:target-frame-name="_top" xlink:show="replace"><text:span text:style-name="T1357">5-V-734</text:span></text:a><text:span text:style-name="T1358">, 2013-09-16, Žin., 2013, Nr. 99-4924 (2013-09-20), i. k. 11300GKISAK05-V-734</text:span></text:p>
      <text:p text:style-name="Normal"/>
      <text:p text:style-name="P1359"><text:span text:style-name="T1360">92.10</text:span><text:span text:style-name="T1361">. kai asmuo turi tik ginklą sportui ir<text:s/></text:span><text:span text:style-name="T1362">netenka narystės šaudymo sporto organizacijoje (kitais atvejais, kai turima daugiau ginklų, panaikinama teisė įsigyti, laikyti (nešiotis) sportui skirtus ginklus);</text:span><text:s/></text:p>
      <text:p text:style-name="P1363">Punkto pakeitimai:</text:p>
      <text:p text:style-name="P1364"><text:span text:style-name="T1365">Nr.<text:s/></text:span><text:a xlink:href="https://www.e-tar.lt/portal/legalAct.html?documentId=TAR.185494B5FC36" office:target-frame-name="_top" xlink:show="replace"><text:span text:style-name="T1366">5-V-734</text:span></text:a><text:span text:style-name="T1367">, 2013-09-16, Žin., 2013, Nr. 99-4924 (2013-09-20), i. k. 11300GKISAK05-V-734</text:span></text:p>
      <text:p text:style-name="Normal"/>
      <text:p text:style-name="P1368"><text:span text:style-name="T1369">92.11</text:span><text:span text:style-name="T1370">. jeigu per vieną mėnesį be pateisinamų priežasčių asmuo teritorinei policijos įstaigai nepateikia medicininio patikrinimo išvados (Forma 049/a) ar</text:span><text:span text:style-name="T1371"><text:s/>egzamino išlaikymo pažymėjimo, jeigu tai padaryti jis buvo įpareigotas;</text:span></text:p>
      <text:p text:style-name="P1372"><text:span text:style-name="T1373">92.12</text:span><text:span text:style-name="T1374">. jeigu asmuo nesutinka leisti policijai gauti duomenis iš sveikatos priežiūros institucijų dėl asmens ligų ar fizinių trūkumų, trukdančių tinkamai elgtis su ginklu, taip pat</text:span><text:span text:style-name="T1375"><text:s/>dėl asmens įrašymo į sveikatos priežiūros įstaigos įskaitą dėl alkoholizmo, narkomanijos ar buvimo sveikatos priežiūros įstaigos priežiūroje dėl psichikos ligos ar sutrikimo.</text:span><text:s/></text:p>
      <text:p text:style-name="P1376">Papildyta punktu:</text:p>
      <text:p text:style-name="P1377"><text:span text:style-name="T1378">Nr.<text:s/></text:span><text:a xlink:href="https://www.e-tar.lt/portal/legalAct.html?documentId=TAR.185494B5FC36" office:target-frame-name="_top" xlink:show="replace"><text:span text:style-name="T1379">5-V-734</text:span></text:a><text:span text:style-name="T1380">, 2013-09-16, Žin., 2013, Nr. 99-4924 (2013-09-20), i. k. 11300GKISAK05-V-734</text:span></text:p>
      <text:p text:style-name="Normal"/>
      <text:p text:style-name="P1381"><text:span text:style-name="T1382">93</text:span><text:span text:style-name="T1383">. Leidimo laikyti (nešiotis) ginklus panaikinimo pagrindas yra aplinkybes, dėl kurių gali būti panaikinamas leidimas, patvirtinanti medži</text:span><text:span text:style-name="T1384">aga. Ja remiantis ir priimamas sprendimas. Sprendimas dėl leidimo panaikinimo surašomas laisva forma, jį tvirtina teritorinės policijos įstaigos vadovas ar jo įgaliotas asmuo. Sprendimas turi būti įkeltas į LVP.</text:span><text:s/></text:p>
      <text:p text:style-name="P1385">Punkto pakeitimai:</text:p>
      <text:p text:style-name="P1386"><text:span text:style-name="T1387">Nr.<text:s/></text:span><text:a xlink:href="https://www.e-tar.lt/portal/legalAct.html?documentId=TAR.185494B5FC36" office:target-frame-name="_top" xlink:show="replace"><text:span text:style-name="T1388">5-V-734</text:span></text:a><text:span text:style-name="T1389">, 2013-09-16, Žin., 2013, Nr. 99-4924 (2013-09-20), i. k. 11300GKISAK05-V-734</text:span></text:p>
      <text:p text:style-name="Normal"/>
      <text:p text:style-name="P1390"><text:span text:style-name="T1391">94</text:span><text:span text:style-name="T1392">. Apie priimtą sprendimą teritorinė policijos įstaiga ne vėliau kaip per 3 darbo die</text:span><text:span text:style-name="T1393">nas informuoja asmenį, kuriam išduotas leidimas panaikintas. Asmeniui teritorinė policijos įstaiga privalo pateikti sprendimo kopiją. Leidimo laikyti (nešiotis) ginklus panaikinimas įsigalioja iš karto po sprendimo jį panaikinti priėmimo, nors jis ir ginči</text:span><text:span text:style-name="T1394">jamas.</text:span></text:p>
      <text:p text:style-name="P1395"><text:span text:style-name="T1396">95</text:span><text:span text:style-name="T1397">. Panaikinus leidimą laikyti (nešiotis) ginklus, leidimas ir ginklas (-ai) paimami, jei tai anksčiau nebuvo padaryta teisės aktų nustatytais pagrindais ir tvarka. Apie leidimo laikyti (nešiotis) ginklus, skirtus medžioklei, panaikinimą<text:s/></text:span><text:span text:style-name="T1398">teritorinė policijos įstaiga per 5 darbo dienas informuoja instituciją, kuri išdavė asmeniui medžiotojo bilietą, ir instituciją, tvarkančią medžiotojų sąvadą, o apie leidimo laikyti (nešiotis) ginklus, skirtus sportui, panaikinimą – sporto organizaciją, ku</text:span><text:span text:style-name="T1399">rios narys asmuo yra.</text:span></text:p>
      <text:p text:style-name="P1400"><text:span text:style-name="T1401">96</text:span><text:span text:style-name="T1402">. Atsiradus šių taisyklių 92.9 punkte nurodytoms aplinkybėms (jeigu nėra kitų aplinkybių, dėl kurių leidimas laikyti (nešiotis) ginklus panaikinamas), ginklo savininkas (naudotojas) gali teritorinei policijos įstaigai pateikti p</text:span><text:span text:style-name="T1403">rašymą perregistruoti turimus ginklus savigynai ar sportui, jeigu tokių rūšių ginklus šiems tikslams leidžiama įsigyti. Norint perregistruoti ginklus sportui papildomai turi būti pateiktas dokumentas, patvirtinantis asmens priklausymą šaudymo sporto organi</text:span><text:span text:style-name="T1404">zacijai.</text:span></text:p>
      <text:p text:style-name="P1405"><text:span text:style-name="T1406">97</text:span><text:span text:style-name="T1407">. Atsiradus šių taisyklių 92.10 punkte nurodytoms aplinkybėms (jeigu nėra kitų aplinkybių, dėl kurių leidimas laikyti (nešiotis) ginklus panaikinamas), ginklo savininkas (naudotojas) gali teritorinei policijos įstaigai pateikti prašymą perre</text:span><text:span text:style-name="T1408">gistruoti turimus ginklus savigynai ar medžioklei, jeigu tokių rūšių ginklus šiems tikslams leidžiama įsigyti. Norint perregistruoti ginklus medžioklei papildomai turi būti pateiktas medžiotojo bilietas.</text:span></text:p>
      <text:p text:style-name="P1409"/>
      <text:p text:style-name="P1410"><text:span text:style-name="T1411">XIV</text:span><text:span text:style-name="T1412">.<text:s/></text:span><text:span text:style-name="T1413">GINKLŲ, ŠAUDMENŲ LAIKYMAS, SAUGOJIMAS, N</text:span><text:span text:style-name="T1414">EŠIOJIMAS, GABENIMAS IR NAUDOJIMAS</text:span></text:p>
      <text:p text:style-name="P1415"/>
      <text:p text:style-name="P1416"><text:span text:style-name="T1417">98</text:span><text:span text:style-name="T1418">. Ginklo savininkas, naudotojas ginklą laiko, nešiojasi, gabena ir naudoja Įstatymo ir kitų teisės aktų nustatyta tvarka.</text:span></text:p>
      <text:p text:style-name="P1419"><text:span text:style-name="T1420">99</text:span><text:span text:style-name="T1421">. Ginklo savininkas, naudotojas, veždamas, nešiodamasis ginklą (-us), privalo su savim</text:span><text:span text:style-name="T1422">i turėti galiojantį leidimą laikyti (nešiotis) ginklus ir ginklo pažymėjimą (-us), kuriame (-iuose) įrašyti to ginklo (-ų) duomenys, ar neterminuotą leidimą laikyti (nešiotis) ginklus, taip pat asmens tapatybę patvirtinantį dokumentą.</text:span><text:s/></text:p>
      <text:p text:style-name="P1423">Punkto pakeitimai:</text:p>
      <text:p text:style-name="P1424"><text:span text:style-name="T1425">N</text:span><text:span text:style-name="T1426">r.<text:s/></text:span><text:a xlink:href="https://www.e-tar.lt/portal/legalAct.html?documentId=TAR.185494B5FC36" office:target-frame-name="_top" xlink:show="replace"><text:span text:style-name="T1427">5-V-734</text:span></text:a><text:span text:style-name="T1428">, 2013-09-16, Žin., 2013, Nr. 99-4924 (2013-09-20), i. k. 11300GKISAK05-V-734</text:span></text:p>
      <text:p text:style-name="Normal"/>
      <text:p text:style-name="P1429">100. Ginklo savininkas gali laikinai laikyti ginklus kitoje vietoje (ne daugiau kaip vienoje), kurioje laikinai gyvena ir (arba) naudoja ginklus:</text:p>
      <text:p text:style-name="P1430">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431">100.2. laikinoje laikymo vietoje gali būti laikomi tik ginklai, nurodyti teritorinės policijos įstaigos rašte;</text:p>
      <text:p text:style-name="P1432"><text:span text:style-name="T1433">100.3</text:span><text:span text:style-name="T1434">. draudžiama ginklą (-us) palikti laikinoje laikymo vietoje, ginklo savininkui<text:s/></text:span><text:span text:style-name="T1435">persikėlus į nuolatinę gyvenamąją vietą;</text:span></text:p>
      <text:p text:style-name="P1436">100.4. perregistravus leidimą laikyti (nešiotis) ginklus, dėl laikino ginklų laikymo galima kreiptis taisyklių 100.1 punkte nustatyta tvarka.</text:p>
      <text:p text:style-name="P1437">Skyriaus pakeitimai:</text:p>
      <text:p text:style-name="P1438"><text:span text:style-name="T1439">Nr.<text:s/></text:span><text:a xlink:href="https://www.e-tar.lt/portal/legalAct.html?documentId=TAR.844050B1BC0A" office:target-frame-name="_top" xlink:show="replace"><text:span text:style-name="T1440">5-V-535</text:span></text:a><text:span text:style-name="T1441">, 2012-07-24, Žin., 2012, Nr. 90-4718 (2012-07-28), i. k. 11200GKISAK05-V-535</text:span></text:p>
      <text:p text:style-name="Normal"/>
      <text:p text:style-name="P1442"/>
      <text:p text:style-name="P1443"><text:span text:style-name="T1444">XV</text:span><text:span text:style-name="T1445">.<text:s/></text:span><text:span text:style-name="T1446">GINKLŲ, ŠAUDMENŲ REALIZAVIMAS, PERDIRBIMAS IR SUNAIKINIMAS</text:span></text:p>
      <text:p text:style-name="P1447"/>
      <text:p text:style-name="P1448">101. Įstatymo 4 straipsnio 1, 2, 3 punktuose ir 5 straipsnio 4 punkte nurodyti ginklai, jų dalys parduodami tik per Ginklų fondą. Kiti B, C, D kategorijų ginklai, išskyrus D kategorijos šaltuosius ginklus, jų šaudmenys, jų dalys, ginklų priedėliai parduodami<text:s/>per Ginklų fondą ar prekybininkus ginklais.<text:s/></text:p>
      <text:p text:style-name="P1449">Punkto pakeitimai:</text:p>
      <text:p text:style-name="P1450"><text:span text:style-name="T1451">Nr.<text:s/></text:span><text:a xlink:href="https://www.e-tar.lt/portal/legalAct.html?documentId=TAR.844050B1BC0A" office:target-frame-name="_top" xlink:show="replace"><text:span text:style-name="T1452">5-V-535</text:span></text:a><text:span text:style-name="T1453">, 2012-07-24, Žin., 2012, Nr. 90-4718 (2012-07-28), i. k. 11200GKISAK05-V-535</text:span></text:p>
      <text:p text:style-name="Normal"/>
      <text:p text:style-name="P1454"><text:span text:style-name="T1455">102</text:span><text:span text:style-name="T1456">. Asmuo, page</text:span><text:span text:style-name="T1457">idaujantis parduoti jam nuosavybės teise priklausantį ginklą, šaudmenis, jų dalis Ginklų fondui ar kitam prekybininkui ginklais, kartu su ginklu, šaudmenimis turi pateikti leidimą laikyti (nešiotis) ginklus ir ginklo pažymėjimą ar neterminuotą leidimą laik</text:span><text:span text:style-name="T1458">yti (nešiotis) ginklus ir asmens tapatybę patvirtinantį dokumentą.</text:span><text:s/></text:p>
      <text:p text:style-name="P1459">Punkto pakeitimai:</text:p>
      <text:p text:style-name="P1460"><text:span text:style-name="T1461">Nr.<text:s/></text:span><text:a xlink:href="https://www.e-tar.lt/portal/legalAct.html?documentId=TAR.185494B5FC36" office:target-frame-name="_top" xlink:show="replace"><text:span text:style-name="T1462">5-V-734</text:span></text:a><text:span text:style-name="T1463">, 2013-09-16, Žin., 2013, Nr. 99-4924 (2013-09-20), i. k. 11300GKISAK05-V-73</text:span><text:span text:style-name="T1464">4</text:span></text:p>
      <text:p text:style-name="Normal"/>
      <text:p text:style-name="P1465"><text:span text:style-name="T1466">103</text:span><text:span text:style-name="T1467">. Ginklus ir šaudmenis, kurių nepriima realizuoti prekybininkai ginklais dėl to, kad jie yra netinkami naudoti, jeigu ginklų negalima (netikslinga) sutaisyti, ginklo savininkas turi neatlygintinai perduoti sunaikinti į Ginklų fondą arba perdirbti</text:span><text:span text:style-name="T1468"><text:s/>savo lėšomis į visiškai netinkamus naudoti ginklus policijos generalinio komisaro nustatyta tvarka. Jeigu perduotini sunaikinti ginklai turi istorinę ar kriminalistinę vertę, perduodantis ginklus asmuo gali pateikti prašymą atlyginti už juos. Tokie ginkla</text:span><text:span text:style-name="T1469">i, šaudmenys į Ginklų fondą perduodami per teritorines policijos įstaigas, kuriose jie įregistruoti.</text:span></text:p>
      <text:p text:style-name="P1470"><text:span text:style-name="T1471">104</text:span><text:span text:style-name="T1472">. Jeigu leidimas laikyti (nešiotis) ginklus yra panaikintas ar pasibaigęs jo galiojimas ir yra priimtas teritorinės policijos įstaigos sprendimas re</text:span><text:span text:style-name="T1473">alizuoti ginklus, šaudmenis, ginklas paimamas Ginklų, ginklų priedėlių, šaudmenų, jų dalių paėmimo, tinkamumo naudoti nustatymo, tolesnio jų panaudojimo bei perduotų realizuoti Ginklų fondui ginklų, ginklų priedėlių, šaudmenų vertės apskaičiavimo tvarkos a</text:span><text:span text:style-name="T1474">prašo nustatyta tvarka ir nedelsiant perduodamas įvertinti jo būklę ginklų tinkamumo naudoti nustatymo komisijai, kuri teritorinėje policijos įstaigoje sudaroma iš ne mažiau kaip 3 pareigūnų. Komisija ginklo tinkamumą saugiai naudoti turi įvertinti ne vėli</text:span><text:span text:style-name="T1475">au kaip per 10 kalendorinių dienų. Sudėtingais atvejais komisijos sprendimu ginklas įvertinti jo būklę gali būti perduotas Lietuvos policijos kriminalistinių tyrimų centro ar jo padalinių ekspertams. Ginklas, kartu su aktu, dėl jo tinkamumo naudoti per 10 </text:span><text:span text:style-name="T1476">dienų turi būti grąžintas teritorinei policijos įstaigai, davusiai ginklą įvertinti. Jeigu leidimas laikyti (nešiotis) ginklus yra panaikintas ir komisija nustatė, kad ginklą reikia taisyti, ginklo savininkas per komisijos nustatytą terminą savo lėšomis pr</text:span><text:span text:style-name="T1477">ivalo organizuoti ginklo pristatymą ginklų dirbtuvei. Ginklų dirbtuvei ginklus su lydraščiu pristato policijos įstaigos, panaikinusios leidimą laikyti (nešiotis) ginklus, pareigūnas (-ai) kartu su ginklo savininku ar jo įgaliotu asmeniu (jei ginklo savinin</text:span><text:span text:style-name="T1478">kas to pageidauja).</text:span><text:s/></text:p>
      <text:p text:style-name="P1479">Punkto pakeitimai:</text:p>
      <text:p text:style-name="P1480"><text:span text:style-name="T1481">Nr.<text:s/></text:span><text:a xlink:href="https://www.e-tar.lt/portal/legalAct.html?documentId=TAR.844050B1BC0A" office:target-frame-name="_top" xlink:show="replace"><text:span text:style-name="T1482">5-V-535</text:span></text:a><text:span text:style-name="T1483">, 2012-07-24, Žin., 2012, Nr. 90-4718 (2012-07-28), i. k. 11200GKISAK05-V-535</text:span></text:p>
      <text:p text:style-name="P1484"><text:span text:style-name="T1485">Nr.<text:s/></text:span><text:a xlink:href="https://www.e-tar.lt/portal/legalAct.html?documentId=TAR.185494B5FC36" office:target-frame-name="_top" xlink:show="replace"><text:span text:style-name="T1486">5-V-734</text:span></text:a><text:span text:style-name="T1487">, 2013-09-16, Žin., 2013, Nr. 99-4924 (2013-09-20), i. k. 11300GKISAK05-V-734</text:span></text:p>
      <text:p text:style-name="Normal"/>
      <text:p text:style-name="P1488"><text:span text:style-name="T1489">105</text:span><text:span text:style-name="T1490">. Per 3 darbo dienas nuo pažymos apie ginklo tinkamumą naudoti gavimo ginklo savininkui turi būti išsiųstas rašytinis pran</text:span><text:span text:style-name="T1491">ešimas apie komisijos sprendimą dėl ginklo tinkamumo. Jeigu ginklas tinkamas naudoti, pranešime pasiūloma pačiam ginklo savininkui organizuoti ginklo realizavimą. Jeigu ginklas netinkamas naudoti ir neįmanoma jo sutaisyti, pranešama, kad ginklas bus neatly</text:span><text:span text:style-name="T1492">gintinai perduotas Ginklų fondui sunaikinti.</text:span></text:p>
      <text:p text:style-name="P1493">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text:s/>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494">Punkto pakeitimai:</text:p>
      <text:p text:style-name="P1495"><text:span text:style-name="T1496">Nr.<text:s/></text:span><text:a xlink:href="https://www.e-tar.lt/portal/legalAct.html?documentId=TAR.844050B1BC0A" office:target-frame-name="_top" xlink:show="replace"><text:span text:style-name="T1497">5-V-535</text:span></text:a><text:span text:style-name="T1498">, 2012-07-24, Žin., 2012, Nr. 90-4718 (2012-07-28), i. k. 11200GKISAK05-V-535</text:span></text:p>
      <text:p text:style-name="Normal"/>
      <text:p text:style-name="P1499"><text:span text:style-name="T1500">107</text:span><text:span text:style-name="T1501">. Ginkl</text:span><text:span text:style-name="T1502">o savininkas, norintis perdirbti ginklą, šaudmenis (pakeisti ginklo, šaudmenų kokybės charakteristikas), teritorinei policijos įstaigai turi pateikti prašymą. Kartu su prašymu ginklo savininkas pateikia ginklą ir ginklo gamintojo dokumentus, kuriose yra nu</text:span><text:span text:style-name="T1503">rodytos ginklo techninės charakteristikos. Leidimas parduoti (perdirbti) ginklą neišduodamas, jeigu prašymas pateiktas dėl perdirbimo, kuris pakeistų ginklo pirminius rūšies požymius. Išduodant leidimą perdirbti ginklą, priimamas sprendimas, kuriuo nustato</text:span><text:span text:style-name="T1504">mos ribos, kiek leidžiama jį perdirbti. Leidimas perdirbti ginklą išduodamas ne vėliau kaip per 5 darbo dienas. Perdirbtus ginklus, šaudmenis (išskyrus perdirbtus į visiškai netinkamus naudoti) ginklo savininkas privalo savo lėšomis teisės aktų nustatyta t</text:span><text:span text:style-name="T1505">varka išbandyti, ar jie atitinka norminių dokumentų reikalavimus.</text:span><text:s/></text:p>
      <text:p text:style-name="P1506">Punkto pakeitimai:</text:p>
      <text:p text:style-name="P1507"><text:span text:style-name="T1508">Nr.<text:s/></text:span><text:a xlink:href="https://www.e-tar.lt/portal/legalAct.html?documentId=TAR.185494B5FC36" office:target-frame-name="_top" xlink:show="replace"><text:span text:style-name="T1509">5-V-734</text:span></text:a><text:span text:style-name="T1510">, 2013-09-16, Žin., 2013, Nr. 99-4924 (2013-09-20), i. k. 11300GKISAK05-V-734</text:span></text:p>
      <text:p text:style-name="Normal"/>
      <text:p text:style-name="P1511"><text:span text:style-name="T1512">108</text:span><text:span text:style-name="T1513">. Paveldėtojas, negavęs leidimo laikyti (nešiotis) ginklus arba nenorintis nustatyta tvarka ginklą užregistruoti savo vardu (turįs tikslą ginklą realizuoti ar perdirbti į visiškai netinkamą naudoti), turi kreiptis į teritorinę policijos įstaigą dė</text:span><text:span text:style-name="T1514">l leidimo parduoti (perdirbti) ginklą išdavimo. Norėdamas gauti leidimą paveldėtojas teritorinei policijos įstaigai ne vėliau kaip per 1 mėnesį nuo paveldėjimo teisės liudijimo gavimo turi pateikti:</text:span></text:p>
      <text:p text:style-name="P1515"><text:span text:style-name="T1516">108.1</text:span><text:span text:style-name="T1517">. prašymą parduoti (perdirbti) ginklą;</text:span></text:p>
      <text:p text:style-name="P1518"><text:span text:style-name="T1519">108.2</text:span><text:span text:style-name="T1520">.<text:s/></text:span><text:span text:style-name="T1521">paveldėjimo teisės liudijimą (dokumentus priėmęs pareigūnas pasidaro liudijimo kopiją, kurią patvirtina savo parašu);</text:span><text:s/></text:p>
      <text:p text:style-name="P1522">Punkto pakeitimai:</text:p>
      <text:p text:style-name="P1523"><text:span text:style-name="T1524">Nr.<text:s/></text:span><text:a xlink:href="https://www.e-tar.lt/portal/legalAct.html?documentId=TAR.844050B1BC0A" office:target-frame-name="_top" xlink:show="replace"><text:span text:style-name="T1525">5-V-535</text:span></text:a><text:span text:style-name="T1526">, 2012-07-24, Žin., 2012,</text:span><text:span text:style-name="T1527"><text:s/>Nr. 90-4718 (2012-07-28), i. k. 11200GKISAK05-V-535</text:span></text:p>
      <text:p text:style-name="Normal"/>
      <text:p text:style-name="P1528">108.3. asmens tapatybę patvirtinantį dokumentą (pareigūnas šių taisyklių 8 punkte nustatyta tvarka patvirtina asmens tapatybės patikrinimą).<text:s/></text:p>
      <text:p text:style-name="P1529">Punkto pakeitimai:</text:p>
      <text:p text:style-name="P1530"><text:span text:style-name="T1531">Nr.<text:s/></text:span><text:a xlink:href="https://www.e-tar.lt/portal/legalAct.html?documentId=TAR.844050B1BC0A" office:target-frame-name="_top" xlink:show="replace"><text:span text:style-name="T1532">5-V-535</text:span></text:a><text:span text:style-name="T1533">, 2012-07-24, Žin., 2012, Nr. 90-4718 (2012-07-28), i. k. 11200GKISAK05-V-535</text:span></text:p>
      <text:p text:style-name="Normal"/>
      <text:p text:style-name="P1534">109. Jei pateikti visi reikiami dokumentai ir jie tinkamai įforminti, leidimas paprastai išduodamas tą pačią dieną,<text:s/>tačiau ne vėliau kaip per 5 darbo dienas.<text:s/></text:p>
      <text:p text:style-name="P1535">Punkto pakeitimai:</text:p>
      <text:p text:style-name="P1536"><text:span text:style-name="T1537">Nr.<text:s/></text:span><text:a xlink:href="https://www.e-tar.lt/portal/legalAct.html?documentId=TAR.844050B1BC0A" office:target-frame-name="_top" xlink:show="replace"><text:span text:style-name="T1538">5-V-535</text:span></text:a><text:span text:style-name="T1539">, 2012-07-24, Žin., 2012, Nr. 90-4718 (2012-07-28), i. k. 11200GKISAK05-V-535</text:span></text:p>
      <text:p text:style-name="Normal"/>
      <text:p text:style-name="P1540"><text:span text:style-name="T1541">110</text:span><text:span text:style-name="T1542">. Paveldėtojui</text:span><text:span text:style-name="T1543">, kuris turi leidimą laikyti (nešiotis) ginklus, pateikus šių taisyklių 108 punkte nurodytus dokumentus, išduodamas leidimas parduoti (perdirbti) ginklą ir atiduodamas ginklas. Jei paveldėtojas tokio leidimo neturi, ginklą į Ginklų fondą ar kitiems prekybi</text:span><text:span text:style-name="T1544">ninkams ginklais pristato teritorinės policijos įstaigos pareigūnas kartu su paveldėtoju ar jo įgaliotu asmeniu.</text:span></text:p>
      <text:p text:style-name="P1545"><text:span text:style-name="T1546">111</text:span><text:span text:style-name="T1547">. Per 10 kalendorinių dienų nuo ginklo atidavimo realizuoti ginklo paveldėtojas teritorinei policijos įstaigai turi pateikti pažymą, kad</text:span><text:span text:style-name="T1548"><text:s/>ginklas pateiktas realizuoti.</text:span><text:s/></text:p>
      <text:p text:style-name="P1549">Punkto pakeitimai:</text:p>
      <text:p text:style-name="P1550"><text:span text:style-name="T1551">Nr.<text:s/></text:span><text:a xlink:href="https://www.e-tar.lt/portal/legalAct.html?documentId=TAR.844050B1BC0A" office:target-frame-name="_top" xlink:show="replace"><text:span text:style-name="T1552">5-V-535</text:span></text:a><text:span text:style-name="T1553">, 2012-07-24, Žin., 2012, Nr. 90-4718 (2012-07-28), i. k. 11200GKISAK05-V-535</text:span></text:p>
      <text:p text:style-name="P1554"><text:span text:style-name="T1555">Nr.<text:s/></text:span><text:a xlink:href="https://www.e-tar.lt/portal/legalAct.html?documentId=TAR.185494B5FC36" office:target-frame-name="_top" xlink:show="replace"><text:span text:style-name="T1556">5-V-734</text:span></text:a><text:span text:style-name="T1557">, 2013-09-16, Žin., 2013, Nr. 99-4924 (2013-09-20), i. k. 11300GKISAK05-V-734</text:span></text:p>
      <text:p text:style-name="Normal"/>
      <text:p text:style-name="P1558">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text:s/>teritorinei policijos įstaigai nepateikia šių taisyklių 111 punkte nurodytos pažymos, kad ginklas, šaudmenys yra perduoti realizuoti, ginklas, šaudmenys paimami neatlygintinai ir perduodami realizuoti į Ginklų fondą.<text:s/></text:p>
      <text:p text:style-name="P1559">Punkto pakeitimai:</text:p>
      <text:p text:style-name="P1560"><text:span text:style-name="T1561">Nr.<text:s/></text:span><text:a xlink:href="https://www.e-tar.lt/portal/legalAct.html?documentId=TAR.844050B1BC0A" office:target-frame-name="_top" xlink:show="replace"><text:span text:style-name="T1562">5-V-535</text:span></text:a><text:span text:style-name="T1563">, 2012-07-24, Žin., 2012, Nr. 90-4718 (2012-07-28), i. k. 11200GKISAK05-V-535</text:span></text:p>
      <text:p text:style-name="Normal"/>
      <text:p text:style-name="P1564"><text:span text:style-name="T1565">113</text:span><text:span text:style-name="T1566">. Duomenys apie leidimo parduoti (perdirbti) ginklą išdavimą įrašomi teritorinės policijos<text:s/></text:span><text:span text:style-name="T1567">įstaigos ginklų žymėjimo identifikaciniais numeriais žurnale, kuris sudaromas skaitmeninėje laikmenoje. Teritorinė policijos įstaiga visus dokumentus, susijusius su ginklų žymėjimu, sega į atskirą bylą.</text:span></text:p>
      <text:p text:style-name="P1568"/>
      <text:p text:style-name="P1569"><text:span text:style-name="T1570">XVI</text:span><text:span text:style-name="T1571">.<text:s/></text:span><text:span text:style-name="T1572">B AR C KATEGORIJOS GINKLŲ NAUDOTOJAS<text:s/></text:span></text:p>
      <text:p text:style-name="P1573"/>
      <text:p text:style-name="P1574">Pakeistas skyriaus pavadinimas:</text:p>
      <text:p text:style-name="P1575"><text:span text:style-name="T1576">Nr.<text:s/></text:span><text:a xlink:href="https://www.e-tar.lt/portal/legalAct.html?documentId=TAR.844050B1BC0A" office:target-frame-name="_top" xlink:show="replace"><text:span text:style-name="T1577">5-V-535</text:span></text:a><text:span text:style-name="T1578">, 2012-07-24, Žin., 2012, Nr. 90-4718 (2012-07-28), i. k. 11200GKISAK05-V-535</text:span></text:p>
      <text:p text:style-name="Normal"/>
      <text:p text:style-name="P1579"><text:span text:style-name="T1580">114</text:span><text:span text:style-name="T1581">. Asmuo jam priklausantį ginklą gali perleisti<text:s/></text:span><text:span text:style-name="T1582">nuolat naudoti tik kartu gyvenančiam šeimos nariui (toliau – naudotojas), turinčiam teisę laikyti ar nešiotis tos kategorijos ginklą. Laikyti ar nešiotis ginklą naudotojas gali tik nustatyta tvarka, gavęs leidimą laikyti (nešiotis) ginklus arba neterminuot</text:span><text:span text:style-name="T1583">ą leidimą laikyti (nešiotis) ginklus.</text:span><text:s/></text:p>
      <text:p text:style-name="P1584">Punkto pakeitimai:</text:p>
      <text:p text:style-name="P1585"><text:span text:style-name="T1586">Nr.<text:s/></text:span><text:a xlink:href="https://www.e-tar.lt/portal/legalAct.html?documentId=TAR.844050B1BC0A" office:target-frame-name="_top" xlink:show="replace"><text:span text:style-name="T1587">5-V-535</text:span></text:a><text:span text:style-name="T1588">, 2012-07-24, Žin., 2012, Nr. 90-4718 (2012-07-28), i. k. 11200GKISAK05-V-535</text:span></text:p>
      <text:p text:style-name="P1589"><text:span text:style-name="T1590">Nr.<text:s/></text:span><text:a xlink:href="https://www.e-tar.lt/portal/legalAct.html?documentId=TAR.185494B5FC36" office:target-frame-name="_top" xlink:show="replace"><text:span text:style-name="T1591">5-V-734</text:span></text:a><text:span text:style-name="T1592">, 2013-09-16, Žin., 2013, Nr. 99-4924 (2013-09-20), i. k. 11300GKISAK05-V-734</text:span></text:p>
      <text:p text:style-name="Normal"/>
      <text:p text:style-name="P1593"><text:span text:style-name="T1594">115</text:span><text:span text:style-name="T1595">. Ginklo savininkas, pageidaujantis perleisti nuolat naudoti ginklą naudotojui, tur</text:span><text:span text:style-name="T1596">i tiesiogiai ar per PEPS kreiptis su rašytiniu prašymu į gyvenamosios vietos teritorinę policijos įstaigą dėl leidimo laikyti (nešiotis) ginklus ar neterminuoto leidimo laikyti (nešiotis) ginklus išdavimo naudotojui, nurodyti naudotojo asmens kodą, vardą,<text:s/></text:span><text:span text:style-name="T1597">pavardę, kuriuos turimus ginklus perleidžia naudoti, ir pateikti šių taisyklių 7.2, 7.4 (jei suteikiama teisė nuolat naudoti medžioklinius ginklus), 7.5 (jei suteikiama teisė nuolat naudoti sportinius ginklus) ar 7.6 (jei suteikiama teisė nuolat naudoti gi</text:span><text:span text:style-name="T1598">nklus profesinei veiklai) punktuose nurodytus dokumentus, išduotus naudotojo vardu. Pareigūnas gautą prašymą registruoja LVP ir kartu su padarytomis elektroninėmis dokumentų kopijomis įkelia į LVP. Užregistruotą prašymą pareigūnas išspausdina ir pateikia a</text:span><text:span text:style-name="T1599">smeniui pasirašyti. Dokumentų originalai grąžinami pareiškėjui.</text:span><text:s/></text:p>
      <text:p text:style-name="P1600">Punkto pakeitimai:</text:p>
      <text:p text:style-name="P1601"><text:span text:style-name="T1602">Nr.<text:s/></text:span><text:a xlink:href="https://www.e-tar.lt/portal/legalAct.html?documentId=TAR.844050B1BC0A" office:target-frame-name="_top" xlink:show="replace"><text:span text:style-name="T1603">5-V-535</text:span></text:a><text:span text:style-name="T1604">, 2012-07-24, Žin., 2012, Nr. 90-4718 (2012-07-28), i. k. 11200GKISAK05-V-535</text:span></text:p>
      <text:p text:style-name="P1605"><text:span text:style-name="T1606">N</text:span><text:span text:style-name="T1607">r.<text:s/></text:span><text:a xlink:href="https://www.e-tar.lt/portal/legalAct.html?documentId=TAR.185494B5FC36" office:target-frame-name="_top" xlink:show="replace"><text:span text:style-name="T1608">5-V-734</text:span></text:a><text:span text:style-name="T1609">, 2013-09-16, Žin., 2013, Nr. 99-4924 (2013-09-20), i. k. 11300GKISAK05-V-734</text:span></text:p>
      <text:p text:style-name="Normal"/>
      <text:p text:style-name="P1610"><text:span text:style-name="T1611">116</text:span><text:span text:style-name="T1612">. Jei ginklo savininko asmens byloje yra naudotojo duomenys ir atlikti reikiam</text:span><text:span text:style-name="T1613">i patikrinimai, pakartotinai jų atlikti nereikia. Kitu atveju patikrinimai atliekami šių taisyklių 12 punkte (esant būtinumui ir 13 punkte) nustatyta tvarka. Tokiu atveju patikrinimams atlikti, be šių taisyklių 115 punkte nurodytų dokumentų, turi būti pate</text:span><text:span text:style-name="T1614">ikti šių taisyklių 7.3 punkte nurodyti dokumentai, išduoti naudotojo vardu.</text:span></text:p>
      <text:p text:style-name="P1615"><text:span text:style-name="T1616">117</text:span><text:span text:style-name="T1617">. Jei pateikti visi reikiami dokumentai, jie tinkamai įforminti ir nereikia atlikti papildomų patikrinimų, leidimas laikyti (nešiotis) ginklus ar neterminuotas leidimas laik</text:span><text:span text:style-name="T1618">yti (nešiotis) ginklus naudotojui išduodamas per 5 darbo dienas, kitu atveju – šių taisyklių nustatytais terminais, per kuriuos priimamas sprendimas dėl leidimo laikyti (nešiotis) ginklus arba neterminuoto leidimo laikyti (nešiotis) ginklus išdavimo. Spren</text:span><text:span text:style-name="T1619">dimai ir atsakymai asmenims dėl naudotojo leidimo laikyti (nešiotis) ginklus ir neterminuoto leidimo laikyti (nešiotis) ginklus išdavimo registruojami LVP. Leidimas laikyti (nešiotis) ginklus arba neterminuotas leidimas laikyti (nešiotis) ginklus naudotoju</text:span><text:span text:style-name="T1620">i panaikinamas atsiradus šių taisyklių XIII skyriuje (leidimų laikyti (nešiotis) ginklus panaikinimas) nurodytoms aplinkybėms.</text:span><text:s/></text:p>
      <text:p text:style-name="P1621">Punkto pakeitimai:</text:p>
      <text:p text:style-name="P1622"><text:span text:style-name="T1623">Nr.<text:s/></text:span><text:a xlink:href="https://www.e-tar.lt/portal/legalAct.html?documentId=TAR.844050B1BC0A" office:target-frame-name="_top" xlink:show="replace"><text:span text:style-name="T1624">5-V-535</text:span></text:a><text:span text:style-name="T1625">, 2012-07-24, Ži</text:span><text:span text:style-name="T1626">n., 2012, Nr. 90-4718 (2012-07-28), i. k. 11200GKISAK05-V-535</text:span></text:p>
      <text:p text:style-name="P1627"><text:span text:style-name="T1628">Nr.<text:s/></text:span><text:a xlink:href="https://www.e-tar.lt/portal/legalAct.html?documentId=TAR.185494B5FC36" office:target-frame-name="_top" xlink:show="replace"><text:span text:style-name="T1629">5-V-734</text:span></text:a><text:span text:style-name="T1630">, 2013-09-16, Žin., 2013, Nr. 99-4924 (2013-09-20), i. k. 11300GKISAK05-V-734</text:span></text:p>
      <text:p text:style-name="Normal"/>
      <text:p text:style-name="P1631"/>
      <text:p text:style-name="P1632"><text:span text:style-name="T1633">XVII</text:span><text:span text:style-name="T1634">.<text:s/></text:span><text:span text:style-name="T1635">DOKUMENTAI, KURIŲ REIKIA UŽSIENIEČIAMS, NORINTIEMS GAUTI LEIDIMĄ ĮSIGYTI GINKLĄ</text:span></text:p>
      <text:p text:style-name="P1636"/>
      <text:p text:style-name="P1637">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638">Punkto pakeitimai:</text:p>
      <text:p text:style-name="P1639"><text:span text:style-name="T1640">Nr.<text:s/></text:span><text:a xlink:href="https://www.e-tar.lt/portal/legalAct.html?documentId=TAR.844050B1BC0A" office:target-frame-name="_top" xlink:show="replace"><text:span text:style-name="T1641">5-V-535</text:span></text:a><text:span text:style-name="T1642">, 2012-07-24, Žin., 2012, Nr. 90-4718 (2012-07-28), i. k. 11200GKISAK05-V-535</text:span></text:p>
      <text:p text:style-name="Normal"/>
      <text:p text:style-name="P1643"><text:span text:style-name="T1644">119</text:span><text:span text:style-name="T1645">. Užsienietis, norintis gauti leidimą įsigyti ginklą, pateikia Policijo</text:span><text:span text:style-name="T1646">s departamentui prašymą, kuriame nurodo asmens vardą, pavardę, jei yra, – asmens kodą, asmens tapatybę patvirtinančio dokumento numerį, gyvenamosios vietos adresą, telefono ir fakso numerius, ginklo įsigijimo tikslą.</text:span><text:s/></text:p>
      <text:p text:style-name="P1647">Punkto pakeitimai:</text:p>
      <text:p text:style-name="P1648"><text:span text:style-name="T1649">Nr.<text:s/></text:span><text:a xlink:href="https://www.e-tar.lt/portal/legalAct.html?documentId=TAR.185494B5FC36" office:target-frame-name="_top" xlink:show="replace"><text:span text:style-name="T1650">5-V-734</text:span></text:a><text:span text:style-name="T1651">, 2013-09-16, Žin., 2013, Nr. 99-4924 (2013-09-20), i. k. 11300GKISAK05-V-734</text:span></text:p>
      <text:p text:style-name="Normal"/>
      <text:p text:style-name="P1652"><text:span text:style-name="T1653">120</text:span><text:span text:style-name="T1654">. Kartu su prašymu pateikiami Pavienių B, C, D kategorijų ginklų, jų šaudmenų įvežimo į Lietuvos</text:span><text:span text:style-name="T1655"><text:s/>Respubliką, išvežimo iš jos, vežimo Lietuvos Respublikoje ir informacijos apie ginklų vežimą pateikimo užsienio valstybėms taisyklių, patvirtintų Lietuvos Respublikos Vyriausybės 2011 m. birželio 15 d. nutarimu Nr. 739 „Dėl ginklų ir šaudmenų vežimo“ (Žin</text:span><text:span text:style-name="T1656">., 2011, Nr.<text:s/></text:span><text:a xlink:href="https://www.e-tar.lt/portal/lt/legalAct/TAR.8A6ECCE5ED73" office:target-frame-name="_blank" xlink:show="new"><text:span text:style-name="T1657">77-3747</text:span></text:a><text:span text:style-name="T1658">), III skyriuje nurodyti dokumentai, kurių reikia leidimui įvežti (išvežti) ginklus ar leidimui vežti ginklus gauti.</text:span><text:s/></text:p>
      <text:p text:style-name="P1659">Punkto pakeitimai:</text:p>
      <text:p text:style-name="P1660"><text:span text:style-name="T1661">Nr.<text:s/></text:span><text:a xlink:href="https://www.e-tar.lt/portal/legalAct.html?documentId=TAR.844050B1BC0A" office:target-frame-name="_top" xlink:show="replace"><text:span text:style-name="T1662">5-V-535</text:span></text:a><text:span text:style-name="T1663">, 2012-07-24, Žin., 2012, Nr. 90-4718 (2012-07-28), i. k. 11200GKISAK05-V-535</text:span></text:p>
      <text:p text:style-name="Normal"/>
      <text:p text:style-name="P1664"><text:span text:style-name="T1665">121</text:span><text:span text:style-name="T1666">. Dokumentus dėl leidimų gavimo užsieniečiai gali pateikti per Lietuvos Respublikos<text:s/></text:span><text:span text:style-name="T1667">diplomatines atstovybes, konsulines įstaigas ar Užsienio reikalų ministeriją.</text:span></text:p>
      <text:p text:style-name="P1668"><text:span text:style-name="T1669">122</text:span><text:span text:style-name="T1670">. Jeigu pateikiami visi šių taisyklių 119 ir 120 punktuose nurodyti dokumentai ir nėra šių taisyklių 123 punkte nurodytų priežasčių, dėl kurių leidimas įsigyti ginklą neiš</text:span><text:span text:style-name="T1671">duodamas, Policijos departamentas išduoda leidimą įsigyti ginklą arba pateikia rašytinį motyvuotą atsisakymą jį išduoti.</text:span></text:p>
      <text:p text:style-name="P1672"><text:span text:style-name="T1673">123</text:span><text:span text:style-name="T1674">. Leidimas įsigyti ginklą neišduodamas, jeigu:</text:span></text:p>
      <text:p text:style-name="P1675"><text:span text:style-name="T1676">123.1</text:span><text:span text:style-name="T1677">. pateikti ne visi dokumentai arba jie netinkamai įforminti;</text:span></text:p>
      <text:p text:style-name="P1678"><text:span text:style-name="T1679">123.2</text:span><text:span text:style-name="T1680">. yr</text:span><text:span text:style-name="T1681">a šių taisyklių 120 punkte nurodytose taisyklėse nustatyti pagrindai, kada neišduodamas leidimas įvežti (išvežti) ginklus ar leidimas vežti ginklus, šaudmenis, jų dalis;</text:span></text:p>
      <text:p text:style-name="P1682"><text:span text:style-name="T1683">123.3</text:span><text:span text:style-name="T1684">. pageidaujama įsigyti civilinėje apyvartoje draudžiamus ginklus.</text:span></text:p>
      <text:p text:style-name="P1685"><text:span text:style-name="T1686">124</text:span><text:span text:style-name="T1687">.<text:s/></text:span><text:span text:style-name="T1688">Leidimas įsigyti ginklą išduodamas arba rašytinis motyvuotas atsisakymas išduoti leidimą įsigyti ginklą pateikiamas ne vėliau kaip per 10 darbo dienų nuo dokumentų, kurių reikia leidimui įsigyti ginklą išduoti, gavimo dienos.</text:span></text:p>
      <text:p text:style-name="P1689"/>
      <text:p text:style-name="P1690"><text:span text:style-name="T1691">XVIII</text:span><text:span text:style-name="T1692">.<text:s/></text:span><text:span text:style-name="T1693">ŠAUNAMŲJŲ GINKLŲ</text:span><text:span text:style-name="T1694"><text:s/>ŽYMĖJIMAS IDENTIFIKACINIAIS NUMERIAIS</text:span></text:p>
      <text:p text:style-name="P1695"/>
      <text:p text:style-name="P1696">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697">Punkto pakeitimai:</text:p>
      <text:p text:style-name="P1698"><text:span text:style-name="T1699">Nr.<text:s/></text:span><text:a xlink:href="https://www.e-tar.lt/portal/legalAct.html?documentId=TAR.844050B1BC0A" office:target-frame-name="_top" xlink:show="replace"><text:span text:style-name="T1700">5-V-535</text:span></text:a><text:span text:style-name="T1701">, 2012-07-24, Žin., 2012, Nr. 90-4718 (2012-07-28), i. k. 11200GKISAK05-V-535</text:span></text:p>
      <text:p text:style-name="Normal"/>
      <text:p text:style-name="P1702"><text:span text:style-name="T1703">126</text:span><text:span text:style-name="T1704">. Leidimą parduoti (perdirbti) ginklą išduoda, panaikina Pol</text:span><text:span text:style-name="T1705">icijos departamentas.</text:span></text:p>
      <text:p text:style-name="P1706"><text:span text:style-name="T1707">127</text:span><text:span text:style-name="T1708">. Fizinis asmuo, pageidaujantis gauti leidimą parduoti (perdirbti) ginklą, teritorinei policijos įstaigai pateikia:</text:span></text:p>
      <text:p text:style-name="P1709"><text:span text:style-name="T1710">127.1</text:span><text:span text:style-name="T1711">. prašymą, kuriame nurodomas fizinio asmens vardas, pavardė, asmens kodas, adresas, telefono ir fakso<text:s/></text:span><text:span text:style-name="T1712">numeriai;</text:span></text:p>
      <text:p text:style-name="P1713"><text:span text:style-name="T1714">127.2.</text:span><text:span text:style-name="T1715"><text:s/>Neteko galios nuo 2012-07-29</text:span></text:p>
      <text:p text:style-name="P1716">Punkto naikinimas:</text:p>
      <text:p text:style-name="P1717"><text:span text:style-name="T1718">Nr.<text:s/></text:span><text:a xlink:href="https://www.e-tar.lt/portal/legalAct.html?documentId=TAR.844050B1BC0A" office:target-frame-name="_top" xlink:show="replace"><text:span text:style-name="T1719">5-V-535</text:span></text:a><text:span text:style-name="T1720">, 2012-07-24, Žin. 2012, Nr. 90-4718 (2012-07-28), i. k. 11200GKISAK05-V-535</text:span></text:p>
      <text:p text:style-name="Normal"/>
      <text:p text:style-name="P1721"><text:span text:style-name="T1722">127.3</text:span><text:span text:style-name="T1723">. ginklą.</text:span></text:p>
      <text:p text:style-name="P1724"><text:span text:style-name="T1725">128</text:span><text:span text:style-name="T1726">. Teritorinės policijos įstaigos įgaliotas pareigūnas, sutikrinęs įrašus dokumento originale su įrašais dokumento kopijoje ir kopiją patvirtinęs savo parašu, dokumento originalą grąžina dokumentus pateikusiam asmeniui.</text:span></text:p>
      <text:p text:style-name="P1727"><text:span text:style-name="T1728">129</text:span><text:span text:style-name="T1729">. Prašymą ir kitus d</text:span><text:span text:style-name="T1730">okumentus pareigūnas priima ir nustatyta tvarka tą pačią dieną užregistruoja.</text:span></text:p>
      <text:p text:style-name="P1731"><text:span text:style-name="T1732">130</text:span><text:span text:style-name="T1733">. Pareigūnas, priėmęs ginklą, asmeniui išrašo ginklo paėmimo kvitą.</text:span></text:p>
      <text:p text:style-name="P1734"><text:span text:style-name="T1735">131</text:span><text:span text:style-name="T1736">. Gavęs šių taisyklių 127 punkte nurodytus dokumentus ir ginklą, pareigūnas ne vėliau kaip per 5</text:span><text:span text:style-name="T1737"><text:s/>darbo dienas ginklą pateikia Lietuvos policijos kriminalistinių tyrimų centrui ar jo padaliniams, kad būtų nustatyta, ar ginklo identifikaciniai numeriai nebuvo ištrinti, kitokiu būdu panaikinti ar suklastoti.</text:span></text:p>
      <text:p text:style-name="P1738"><text:span text:style-name="T1739">132</text:span><text:span text:style-name="T1740">. Lietuvos policijos kriminalistinių t</text:span><text:span text:style-name="T1741">yrimų centras ar jo padalinys ne vėliau kaip per 20 darbo dienų atlieka patikrinimą ir teritorinei policijos įstaigai pateikia atsakymą, ar ginklas buvo (nebuvo) gamintojo pažymėtas identifikaciniais numeriais.</text:span></text:p>
      <text:p text:style-name="P1742"><text:span text:style-name="T1743">133</text:span><text:span text:style-name="T1744">. Teritorinė policijos įstaiga, gavusi</text:span><text:span text:style-name="T1745"><text:s/>atsakymą, kad ginklas nebuvo gamintojo pažymėtas identifikaciniais numeriais, parengia išvadą dėl identifikacinio numerio suteikimo ir ne vėliau kaip per 5 darbo dienas nuo atsakymo gavimo dienos išvadą kartu su ginklu bei visais dokumentais persiunčia Po</text:span><text:span text:style-name="T1746">licijos departamentui.</text:span></text:p>
      <text:p text:style-name="P1747"><text:span text:style-name="T1748">134</text:span><text:span text:style-name="T1749">. Teritorinė policijos įstaiga, gavusi atsakymą, kad ginklas buvo gamintojo pažymėtas identifikaciniais numeriais, bet šie numeriai buvo ištrinti, suklastoti ar kitaip panaikinti, pradeda ikiteisminį tyrimą.</text:span></text:p>
      <text:p text:style-name="P1750"><text:span text:style-name="T1751">135</text:span><text:span text:style-name="T1752">. Policijos</text:span><text:span text:style-name="T1753"><text:s/>departamentas, gavęs teritorinės policijos įstaigos išvadą dėl identifikacinio numerio suteikimo, ginklą ir kitus dokumentus, per 10 darbo dienų išrašo leidimą parduoti (perdirbti) ginklą, kuriame nurodo, kokiu numeriu ir kurioje ginklo vietoje (-ose) tur</text:span><text:span text:style-name="T1754">i būti pažymėtas ginklas. Apie leidimo išrašymą raštu informuojamas fizinis asmuo.</text:span></text:p>
      <text:p text:style-name="P1755"><text:span text:style-name="T1756">136</text:span><text:span text:style-name="T1757">. Policijos departamentas nustato, kokias pagrindines ginklo dalis reikia pažymėti identifikaciniu numeriu. Policijos departamentas, atsižvelgdamas į individualius<text:s/></text:span><text:span text:style-name="T1758">ginklo duomenis, panašių ginklų žymėjimo vietas, nustatytas kitų ginklų gamintojų, gali nustatyti kitas ginklo žymėjimo vietas. Sudėtingais atvejais Policijos departamentas, prieš nustatydamas ginklo žymėjimo vietas, gali konsultuotis su Ginklų fondu. Gink</text:span><text:span text:style-name="T1759">lai pradedami žymėti nuo identifikacinio numerio LT-0001.</text:span></text:p>
      <text:p text:style-name="P1760"><text:span text:style-name="T1761">137</text:span><text:span text:style-name="T1762">. Duomenys apie leidimo parduoti (perdirbti) ginklą išdavimą įrašomi Policijos departamento ginklų žymėjimo identifikaciniais numeriais žurnale, kuris sudaromas skaitmeninėje laikmenoje. Poli</text:span><text:span text:style-name="T1763">cijos departamentas visus dokumentus, susijusius su ginklų žymėjimu, sega į atskirą bylą.</text:span></text:p>
      <text:p text:style-name="P1764"><text:span text:style-name="T1765">138</text:span><text:span text:style-name="T1766">. Leidimas parduoti (perdirbti) ginklą galioja 6 mėnesius nuo išrašymo dienos.</text:span></text:p>
      <text:p text:style-name="P1767"><text:span text:style-name="T1768">139</text:span><text:span text:style-name="T1769">. Asmuo asmeniškai atvyksta pasiimti ginklo ir leidimo parduoti (perdirbt</text:span><text:span text:style-name="T1770">i) ginklą.</text:span></text:p>
      <text:p text:style-name="P1771"><text:span text:style-name="T1772">140</text:span><text:span text:style-name="T1773">. Ginklus pažymėti gali tik įmonės, turinčios Ginklų fondo išduotą licenciją gaminti ginklus, licenciją gaminti ginklų dalis arba licenciją taisyti ginklus, perdirbti ginklus ir šaudmenis, kai asmuo pateikia Policijos departamento leidimą</text:span><text:span text:style-name="T1774"><text:s/>parduoti (perdirbti) ginklą.</text:span></text:p>
      <text:p text:style-name="P1775"><text:span text:style-name="T1776">141</text:span><text:span text:style-name="T1777">. Ginklas pažymimas tokiu numeriu ir tokioje vietoje, kokia yra nurodyta Policijos departamento leidime parduoti (perdirbti) ginklą. Pažymimos tos ginklo pagrindinės dalys, kurios yra nurodytos leidime. Ginklo žymėjimo<text:s/></text:span><text:span text:style-name="T1778">kokybė turi leisti vienareikšmiškai perskaityti numerį. Raidžių ir skaitmenų dydis 2–3 mm. Žymėjimo būdas – įkalimas.</text:span></text:p>
      <text:p text:style-name="P1779"><text:span text:style-name="T1780">142</text:span><text:span text:style-name="T1781">. Įmonė, pažymėjusi ginklą, Policijos departamentui ne vėliau kaip per 2 darbo dienas persiunčia ginklo pažymėjimo identifikaciniu<text:s/></text:span><text:span text:style-name="T1782">numeriu akto kopiją.</text:span></text:p>
      <text:p text:style-name="P1783"><text:span text:style-name="T1784">143</text:span><text:span text:style-name="T1785">. Fizinis asmuo ne vėliau kaip per 5 darbo dienas ginklą, pažymėtą identifikaciniu numeriu, kartu su ginklo pažymėjimo identifikaciniu numeriu aktu pateikia teritorinei policijos įstaigai registruoti.</text:span></text:p>
      <text:p text:style-name="P1786"><text:span text:style-name="T1787">144</text:span><text:span text:style-name="T1788">. Teritorinė policij</text:span><text:span text:style-name="T1789">os įstaiga fizinio asmens pateiktą ginklą registruoja šių taisyklių nustatyta tvarka.</text:span></text:p>
      <text:p text:style-name="P1790"/>
      <text:p text:style-name="P1791"><text:span text:style-name="T1792">XIX</text:span><text:span text:style-name="T1793">.<text:s/></text:span><text:span text:style-name="T1794">RINKLIAVOS UŽ LEIDIMUS</text:span></text:p>
      <text:p text:style-name="P1795"/>
      <text:p text:style-name="P1796"><text:span text:style-name="T1797">145</text:span><text:span text:style-name="T1798">. Už leidimų įsigyti ginklą, leidimų parduoti (perdirbti) ginklus išdavimą, leidimų laikyti (nešiotis) ginklus, neterminuotų le</text:span><text:span text:style-name="T1799">idimų laikyti (nešiotis) ginklus išdavimą, perregistravimą, taip pat dublikatų išdavimą imama Lietuvos Respublikos Vyriausybės nustatyto dydžio valstybės rinkliava.</text:span><text:s/></text:p>
      <text:p text:style-name="P1800">Punkto pakeitimai:</text:p>
      <text:p text:style-name="P1801"><text:span text:style-name="T1802">Nr.<text:s/></text:span><text:a xlink:href="https://www.e-tar.lt/portal/legalAct.html?documentId=TAR.185494B5FC36" office:target-frame-name="_top" xlink:show="replace"><text:span text:style-name="T1803">5-V-734</text:span></text:a><text:span text:style-name="T1804">, 2013-09-16, Žin., 2013, Nr. 99-4924 (2013-09-20), i. k. 11300GKISAK05-V-734</text:span></text:p>
      <text:p text:style-name="Normal"/>
      <text:p text:style-name="P1805"/>
      <text:p text:style-name="P1806"><text:span text:style-name="T1807">XX</text:span><text:span text:style-name="T1808">.<text:s/></text:span><text:span text:style-name="T1809">BAIGIAMOSIOS NUOSTATOS</text:span></text:p>
      <text:p text:style-name="P1810"/>
      <text:p text:style-name="P1811"><text:span text:style-name="T1812">146</text:span><text:span text:style-name="T1813">. Ginklų ir šaudmenų apyvartą Lietuvos Respublikos teritorijoje kontroliuoja Vidaus reikalų ministerijai<text:s/></text:span><text:span text:style-name="T1814">pavaldžios įstaigos ir Lietuvos Respublikos muitinė.</text:span></text:p>
      <text:p text:style-name="P1815"><text:span text:style-name="T1816">147</text:span><text:span text:style-name="T1817">. Valstybės tarnautojai, įgalioti kontroliuoti ginklų ir šaudmenų apyvartą, turi teisę:</text:span></text:p>
      <text:p text:style-name="P1818"><text:span text:style-name="T1819">147.1</text:span><text:span text:style-name="T1820">. apžiūrėti ginklus ir jų gamybos, taisymo, prekybos, laikymo ir saugojimo vietas;</text:span></text:p>
      <text:p text:style-name="P1821"><text:span text:style-name="T1822">147.2</text:span><text:span text:style-name="T1823">. reikala</text:span><text:span text:style-name="T1824">uti, kad asmenys pateiktų dokumentus ir informaciją, reikalingą kontrolei atlikti;</text:span></text:p>
      <text:p text:style-name="P1825"><text:span text:style-name="T1826">147.3</text:span><text:span text:style-name="T1827">. nustatę pažeidimų, duoti privalomus nurodymus juridiniams ir fiziniams asmenims šiuos trūkumus pašalinti;</text:span></text:p>
      <text:p text:style-name="P1828"><text:span text:style-name="T1829">147.4</text:span><text:span text:style-name="T1830">. imtis kitų priemonių, nustatytų įstatymuose i</text:span><text:span text:style-name="T1831">r kituose teisės aktuose;</text:span></text:p>
      <text:p text:style-name="P1832"><text:span text:style-name="T1833">147.5</text:span><text:span text:style-name="T1834"><text:s/>įstatymų nustatyta tvarka įeiti į nuosavybės ar nuomos teise priklausančias patalpas.</text:span></text:p>
      <text:p text:style-name="P1835"><text:span text:style-name="T1836">148</text:span><text:span text:style-name="T1837">. Sprendimą atsisakyti išduoti leidimą laikyti (nešiotis) ginklus ar neterminuotą leidimą laikyti (nešiotis) ginklus, sprendi</text:span><text:span text:style-name="T1838">mą panaikinti leidimą laikyti (nešiotis) ginklus ar neterminuotą leidimą laikyti (nešiotis) ginklus arba sprendimą neperregistruoti leidimo laikyti (nešiotis) ginklus asmuo turi teisę ne vėliau kaip per 30 kalendorinių dienų apskųsti teismui. Kitus šiose t</text:span><text:span text:style-name="T1839">aisyklėse priimtus sprendimus asmuo gali apskųsti įstatymų nustatyta tvarka.</text:span><text:s/></text:p>
      <text:p text:style-name="P1840">Punkto pakeitimai:</text:p>
      <text:p text:style-name="P1841"><text:span text:style-name="T1842">Nr.<text:s/></text:span><text:a xlink:href="https://www.e-tar.lt/portal/legalAct.html?documentId=TAR.185494B5FC36" office:target-frame-name="_top" xlink:show="replace"><text:span text:style-name="T1843">5-V-734</text:span></text:a><text:span text:style-name="T1844">, 2013-09-16, Žin., 2013, Nr. 99-4924 (2013-09-20), i. k. 11300GKI</text:span><text:span text:style-name="T1845">SAK05-V-734</text:span></text:p>
      <text:p text:style-name="Normal"/>
      <text:p text:style-name="P1846"><text:span text:style-name="T1847">_________________</text:span></text:p>
      <text:p text:style-name="P1848"><text:span text:style-name="T1849">1 priedas.</text:span><text:span text:style-name="T1850"><text:s/>Neteko galios nuo 2013-09-30</text:span></text:p>
      <text:p text:style-name="P1851">Priedo naikinimas:</text:p>
      <text:p text:style-name="P1852"><text:span text:style-name="T1853">Nr.<text:s/></text:span><text:a xlink:href="https://www.e-tar.lt/portal/legalAct.html?documentId=TAR.185494B5FC36" office:target-frame-name="_top" xlink:show="replace"><text:span text:style-name="T1854">5-V-734</text:span></text:a><text:span text:style-name="T1855">, 2013-09-16, Žin. 2013, Nr. 99-4924 (2013-09-20), i. k.<text:s/></text:span><text:span text:style-name="T1856">11300GKISAK05-V-734</text:span></text:p>
      <text:p text:style-name="P1857">Priedo pakeitimai:</text:p>
      <text:p text:style-name="P1858"><text:span text:style-name="T1859">Nr.<text:s/></text:span><text:a xlink:href="https://www.e-tar.lt/portal/legalAct.html?documentId=TAR.844050B1BC0A" office:target-frame-name="_top" xlink:show="replace"><text:span text:style-name="T1860">5-V-535</text:span></text:a><text:span text:style-name="T1861">, 2012-07-24, Žin., 2012, Nr. 90-4718 (2012-07-28), i. k. 11200GKISAK05-V-535</text:span></text:p>
      <text:p text:style-name="Normal"/>
      <text:p text:style-name="P1862"><text:span text:style-name="T1863">2 priedas.</text:span><text:span text:style-name="T1864"><text:s/>Neteko galios nuo 2013-09-30</text:span></text:p>
      <text:p text:style-name="P1865">Priedo naikinimas:</text:p>
      <text:p text:style-name="P1866"><text:span text:style-name="T1867">Nr.<text:s/></text:span><text:a xlink:href="https://www.e-tar.lt/portal/legalAct.html?documentId=TAR.185494B5FC36" office:target-frame-name="_top" xlink:show="replace"><text:span text:style-name="T1868">5-V-734</text:span></text:a><text:span text:style-name="T1869">, 2013-09-16, Žin. 2013, Nr. 99-4924 (2013-09-20), i. k. 11300GKISAK05-V-734</text:span></text:p>
      <text:p text:style-name="Normal"/>
      <text:p text:style-name="P1870"><text:span text:style-name="T1871">3 priedas.</text:span><text:span text:style-name="T1872"><text:s/>Neteko galios nuo 2013-09-30</text:span></text:p>
      <text:p text:style-name="P1873">Priedo naikinimas:</text:p>
      <text:p text:style-name="P1874"><text:span text:style-name="T1875">Nr.<text:s/></text:span><text:a xlink:href="https://www.e-tar.lt/portal/legalAct.html?documentId=TAR.185494B5FC36" office:target-frame-name="_top" xlink:show="replace"><text:span text:style-name="T1876">5-V-734</text:span></text:a><text:span text:style-name="T1877">, 2013-09-16, Žin. 2013, Nr. 99-4924 (2013-09-20), i. k. 11300GKISAK05-V-734</text:span></text:p>
      <text:p text:style-name="Normal"/>
      <text:p text:style-name="P1878"><text:span text:style-name="T1879">4 priedas.</text:span><text:span text:style-name="T1880"><text:s/>Neteko galios nuo 2013-09-30</text:span></text:p>
      <text:p text:style-name="P1881">Priedo naikinimas:</text:p>
      <text:p text:style-name="P1882"><text:span text:style-name="T1883">Nr.<text:s/></text:span><text:a xlink:href="https://www.e-tar.lt/portal/legalAct.html?documentId=TAR.185494B5FC36" office:target-frame-name="_top" xlink:show="replace"><text:span text:style-name="T1884">5-V-734</text:span></text:a><text:span text:style-name="T1885">, 2013-09-16, Žin. 2013, Nr. 99-4924 (2013-09-20), i. k. 11300GKISAK05-V-734</text:span></text:p>
      <text:p text:style-name="Normal"/>
      <text:p text:style-name="P1886"><text:span text:style-name="T1887">5 priedas.</text:span><text:span text:style-name="T1888"><text:s/>Neteko galios nuo 2013-09-30</text:span></text:p>
      <text:p text:style-name="P1889">Priedo naikinimas:</text:p>
      <text:p text:style-name="P1890"><text:span text:style-name="T1891">Nr.<text:s/></text:span><text:a xlink:href="https://www.e-tar.lt/portal/legalAct.html?documentId=TAR.185494B5FC36" office:target-frame-name="_top" xlink:show="replace"><text:span text:style-name="T1892">5-V-734</text:span></text:a><text:span text:style-name="T1893">, 2013-09-16, Žin. 2013, Nr. 99-4924 (2013-09-20), i. k. 11300GKISAK05-V-734</text:span></text:p>
      <text:p text:style-name="Normal"/>
      <text:p text:style-name="P1894"><text:span text:style-name="T1895">6 priedas.</text:span><text:span text:style-name="T1896"><text:s/>Neteko galios nuo 2013-09-30</text:span></text:p>
      <text:p text:style-name="P1897">Priedo naikinimas:</text:p>
      <text:p text:style-name="P1898"><text:span text:style-name="T1899">Nr.<text:s/></text:span><text:a xlink:href="https://www.e-tar.lt/portal/legalAct.html?documentId=TAR.185494B5FC36" office:target-frame-name="_top" xlink:show="replace"><text:span text:style-name="T1900">5-V-734</text:span></text:a><text:span text:style-name="T1901">, 2013-09-16, Žin. 2013, Nr. 99-4924 (2013-09-20), i. k. 11300GKISAK05-V-734</text:span></text:p>
      <text:p text:style-name="P1902">Priedo pakeitimai:</text:p>
      <text:p text:style-name="P1903"><text:span text:style-name="T1904">Nr.<text:s/></text:span><text:a xlink:href="https://www.e-tar.lt/portal/legalAct.html?documentId=TAR.844050B1BC0A" office:target-frame-name="_top" xlink:show="replace"><text:span text:style-name="T1905">5-V-535</text:span></text:a><text:span text:style-name="T1906">,<text:s/></text:span><text:span text:style-name="T1907">2012-07-24, Žin., 2012, Nr. 90-4718 (2012-07-28), i. k. 11200GKISAK05-V-535</text:span></text:p>
      <text:p text:style-name="Normal"/>
      <text:p text:style-name="P1908"><text:span text:style-name="T1909">7 priedas.</text:span><text:span text:style-name="T1910"><text:s/>Neteko galios nuo 2013-09-30</text:span></text:p>
      <text:p text:style-name="P1911">Priedo naikinimas:</text:p>
      <text:p text:style-name="P1912"><text:span text:style-name="T1913">Nr.<text:s/></text:span><text:a xlink:href="https://www.e-tar.lt/portal/legalAct.html?documentId=TAR.185494B5FC36" office:target-frame-name="_top" xlink:show="replace"><text:span text:style-name="T1914">5-V-734</text:span></text:a><text:span text:style-name="T1915">, 2013-09-16, Žin. 2013,<text:s/></text:span><text:span text:style-name="T1916">Nr. 99-4924 (2013-09-20), i. k. 11300GKISAK05-V-734</text:span></text:p>
      <text:p text:style-name="P1917">Priedo pakeitimai:</text:p>
      <text:p text:style-name="P1918"><text:span text:style-name="T1919">Nr.<text:s/></text:span><text:a xlink:href="https://www.e-tar.lt/portal/legalAct.html?documentId=TAR.6BC8320DEDF5" office:target-frame-name="_top" xlink:show="replace"><text:span text:style-name="T1920">5-V-654</text:span></text:a><text:span text:style-name="T1921">, 2012-09-28, Žin., 2012, Nr. 115-5849 (2012-10-04), i. k. 11200GKISAK05-V-654</text:span></text:p>
      <text:p text:style-name="Normal"/>
      <text:p text:style-name="P1922"><text:span text:style-name="T1923">8 priedas.</text:span><text:span text:style-name="T1924"><text:s/>Neteko galios nuo 2013-09-30</text:span></text:p>
      <text:p text:style-name="P1925">Priedo naikinimas:</text:p>
      <text:p text:style-name="P1926"><text:span text:style-name="T1927">Nr.<text:s/></text:span><text:a xlink:href="https://www.e-tar.lt/portal/legalAct.html?documentId=TAR.185494B5FC36" office:target-frame-name="_top" xlink:show="replace"><text:span text:style-name="T1928">5-V-734</text:span></text:a><text:span text:style-name="T1929">, 2013-09-16, Žin. 2013, Nr. 99-4924 (2013-09-20), i. k. 11300GKISAK05-V-734</text:span></text:p>
      <text:p text:style-name="Normal"/>
      <text:p text:style-name="P1930"><text:span text:style-name="T1931">9 priedas.</text:span><text:span text:style-name="T1932"><text:s/>Neteko galios nuo 2013-09-30</text:span></text:p>
      <text:p text:style-name="P1933">Priedo naikinimas:</text:p>
      <text:p text:style-name="P1934"><text:span text:style-name="T1935">Nr.<text:s/></text:span><text:a xlink:href="https://www.e-tar.lt/portal/legalAct.html?documentId=TAR.185494B5FC36" office:target-frame-name="_top" xlink:show="replace"><text:span text:style-name="T1936">5-V-734</text:span></text:a><text:span text:style-name="T1937">, 2013-09-16, Žin. 2013, Nr. 99-4924 (2013-09-20), i. k. 11300GKISAK05-V-734</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Lietuvos policij</text:span><text:span text:style-name="T1947">os generalinis komisaras, Įsakymas</text:span></text:p>
      <text:p text:style-name="P1948"><text:span text:style-name="T1949">Nr.<text:s/></text:span><text:a xlink:href="https://www.e-tar.lt/portal/legalAct.html?documentId=TAR.F31190DAE226" office:target-frame-name="_top" xlink:show="replace"><text:span text:style-name="T1950">V-491</text:span></text:a><text:span text:style-name="T1951">, 2003-09-15, Žin., 2003, Nr. 90-4099 (2003-09-24), i. k. 10300GKISAK000V-491</text:span></text:p>
      <text:p text:style-name="P1952"><text:span text:style-name="T1953">Dėl Lietuvos policijos generalinio komisaro 2003 m.<text:s/></text:span><text:span text:style-name="T1954">birželio 23 d. įsakymo Nr. V-362 "Dėl Fizinių asmenų ginklų ir šaudmenų civilinės apyvartos ir jos kontrolės taisyklių patvirtinimo" pakeitimo</text:span></text:p>
      <text:p text:style-name="P1955"/>
      <text:p text:style-name="P1956"><text:span text:style-name="T1957">2.</text:span></text:p>
      <text:p text:style-name="P1958"><text:span text:style-name="T1959">Lietuvos policijos generalinis komisaras, Įsakymas</text:span></text:p>
      <text:p text:style-name="P1960"><text:span text:style-name="T1961">Nr.<text:s/></text:span><text:a xlink:href="https://www.e-tar.lt/portal/legalAct.html?documentId=TAR.487F8B0F0B49" office:target-frame-name="_top" xlink:show="replace"><text:span text:style-name="T1962">V-430</text:span></text:a><text:span text:style-name="T1963">, 2004-09-08, Žin., 2004, Nr. 137-5023 (2004-09-10), i. k. 10400GKISAK000V-430</text:span></text:p>
      <text:p text:style-name="P1964"><text:span text:style-name="T1965">Dėl Lietuvos policijos generalinio komisaro 2003 m. birželio 23 d. įsakymo Nr. V-362 "Dėl<text:s/></text:span><text:span text:style-name="T1966">Fizinių asmenų ginklų ir šaudmenų civilinės apyvartos ir jos kontrolės taisyklių patvirtinimo" pakeitimo</text:span></text:p>
      <text:p text:style-name="P1967"/>
      <text:p text:style-name="P1968"><text:span text:style-name="T1969">3.</text:span></text:p>
      <text:p text:style-name="P1970"><text:span text:style-name="T1971">Lietuvos policijos generalinis komisaras, Įsakymas</text:span></text:p>
      <text:p text:style-name="P1972"><text:span text:style-name="T1973">Nr.<text:s/></text:span><text:a xlink:href="https://www.e-tar.lt/portal/legalAct.html?documentId=TAR.E7BB9C6E6162" office:target-frame-name="_top" xlink:show="replace"><text:span text:style-name="T1974">V-610</text:span></text:a><text:span text:style-name="T1975">, 200</text:span><text:span text:style-name="T1976">4-12-27, Žin., 2005, Nr. 1-15 (2005-01-04), i. k. 10400GKISAK000V-610</text:span></text:p>
      <text:p text:style-name="P1977"><text:span text:style-name="T1978">Dėl Lietuvos policijos generalinio komisaro 2003 m. birželio 23 d. įsakymo Nr. V-362 "Dėl Fizinių asmenų ginklų ir šaudmenų civilinės apyvartos ir jos kontrolės taisyklių patvirtinimo" p</text:span><text:span text:style-name="T1979">akeitimo</text:span></text:p>
      <text:p text:style-name="P1980"/>
      <text:p text:style-name="P1981"><text:span text:style-name="T1982">4.</text:span></text:p>
      <text:p text:style-name="P1983"><text:span text:style-name="T1984">Lietuvos policijos generalinis komisaras, Įsakymas</text:span></text:p>
      <text:p text:style-name="P1985"><text:span text:style-name="T1986">Nr.<text:s/></text:span><text:a xlink:href="https://www.e-tar.lt/portal/legalAct.html?documentId=TAR.AF36808B5372" office:target-frame-name="_top" xlink:show="replace"><text:span text:style-name="T1987">5-V-498</text:span></text:a><text:span text:style-name="T1988">, 2008-09-03, Žin., 2008, Nr. 104-4012 (2008-09-11), i. k. 10800GKISAK05-V-498</text:span></text:p>
      <text:p text:style-name="P1989"><text:span text:style-name="T1990">Dėl Lietuvos policij</text:span><text:span text:style-name="T1991">os generalinio komisaro 2003 m. birželio 23 d. įsakymo Nr. V-362 "Dėl Fizinių asmenų ginklų ir šaudmenų civilinės apyvartos ir jos kontrolės taisyklių patvirtinimo" pakeitimo</text:span></text:p>
      <text:p text:style-name="P1992"/>
      <text:p text:style-name="P1993"><text:span text:style-name="T1994">5.</text:span></text:p>
      <text:p text:style-name="P1995"><text:span text:style-name="T1996">Lietuvos policijos generalinis komisaras, Įsakymas</text:span></text:p>
      <text:p text:style-name="P1997"><text:span text:style-name="T1998">Nr.<text:s/></text:span><text:a xlink:href="https://www.e-tar.lt/portal/legalAct.html?documentId=TAR.DC72095489F3" office:target-frame-name="_top" xlink:show="replace"><text:span text:style-name="T1999">5-V-720</text:span></text:a><text:span text:style-name="T2000">, 2008-11-24, Žin., 2008, Nr. 138-5485 (2008-12-02), i. k. 10800GKISAK05-V-720</text:span></text:p>
      <text:p text:style-name="P2001"><text:span text:style-name="T2002">Dėl Lietuvos policijos generalinio komisaro 2003 m. birželio 23 d. įsakymo Nr. V-362 "Dėl Fizinių asmenų ginkl</text:span><text:span text:style-name="T2003">ų ir šaudmenų civilinės apyvartos ir jos kontrolės taisyklių patvirtinimo" pakeitimo</text:span></text:p>
      <text:p text:style-name="P2004"/>
      <text:p text:style-name="P2005"><text:span text:style-name="T2006">6.</text:span></text:p>
      <text:p text:style-name="P2007"><text:span text:style-name="T2008">Lietuvos policijos generalinis komisaras, Įsakymas</text:span></text:p>
      <text:p text:style-name="P2009"><text:span text:style-name="T2010">Nr.<text:s/></text:span><text:a xlink:href="https://www.e-tar.lt/portal/legalAct.html?documentId=TAR.2B82890F6426" office:target-frame-name="_top" xlink:show="replace"><text:span text:style-name="T2011">5-V-88</text:span></text:a><text:span text:style-name="T2012">, 2009-01-29, Žin., 2009</text:span><text:span text:style-name="T2013">, Nr. 15-612 (2009-02-07), i. k. 10900GKISAK005-V-88</text:span></text:p>
      <text:p text:style-name="P2014"><text:span text:style-name="T2015">Dėl Lietuvos policijos generalinio komisaro 2003 m. birželio 23 d. įsakymo Nr. V-362 "Dėl Fizinių asmenų ginklų ir šaudmenų civilinės apyvartos ir jos kontrolės taisyklių patvirtinimo" pakeitimo</text:span></text:p>
      <text:p text:style-name="P2016"/>
      <text:p text:style-name="P2017"><text:span text:style-name="T2018">7.</text:span></text:p>
      <text:p text:style-name="P2019"><text:span text:style-name="T2020">Liet</text:span><text:span text:style-name="T2021">uvos policijos generalinis komisaras, Įsakymas</text:span></text:p>
      <text:p text:style-name="P2022"><text:span text:style-name="T2023">Nr.<text:s/></text:span><text:a xlink:href="https://www.e-tar.lt/portal/legalAct.html?documentId=TAR.288F1EA2E888" office:target-frame-name="_top" xlink:show="replace"><text:span text:style-name="T2024">5-V-850</text:span></text:a><text:span text:style-name="T2025">, 2009-11-18, Žin., 2009, Nr. 139-6145 (2009-11-24), i. k. 10900GKISAK05-V-850</text:span></text:p>
      <text:p text:style-name="P2026"><text:span text:style-name="T2027">Dėl Lietuvos policijos generalinio ko</text:span><text:span text:style-name="T2028">misaro 2003 m. birželio 23 d. įsakymo Nr. V-362 "Dėl Fizinių asmenų ginklų ir šaudmenų civilinės apyvartos ir jos kontrolės taisyklių patvirtinimo" pakeitimo</text:span></text:p>
      <text:p text:style-name="P2029"/>
      <text:p text:style-name="P2030"><text:span text:style-name="T2031">8.</text:span></text:p>
      <text:p text:style-name="P2032"><text:span text:style-name="T2033">Lietuvos policijos generalinis komisaras, Įsakymas</text:span></text:p>
      <text:p text:style-name="P2034"><text:span text:style-name="T2035">Nr.<text:s/></text:span><text:a xlink:href="https://www.e-tar.lt/portal/legalAct.html?documentId=TAR.ACFB16710102" office:target-frame-name="_top" xlink:show="replace"><text:span text:style-name="T2036">5-V-172</text:span></text:a><text:span text:style-name="T2037">, 2011-03-01, Žin., 2011, Nr. 28-1365 (2011-03-05), i. k. 11100GKISAK05-V-172</text:span></text:p>
      <text:p text:style-name="P2038"><text:span text:style-name="T2039">Dėl Lietuvos policijos generalinio komisaro 2003 m. birželio 23 d. įsakymo Nr. V-362 "Dėl F</text:span><text:span text:style-name="T2040">izinių asmenų ginklų ir šaudmenų civilinės apyvartos ir jos kontrolės taisyklių patvirtinimo" pakeitimo</text:span></text:p>
      <text:p text:style-name="P2041"/>
      <text:p text:style-name="P2042"><text:span text:style-name="T2043">9.</text:span></text:p>
      <text:p text:style-name="P2044"><text:span text:style-name="T2045">Lietuvos policijos generalinis komisaras, Įsakymas</text:span></text:p>
      <text:p text:style-name="P2046"><text:span text:style-name="T2047">Nr.<text:s/></text:span><text:a xlink:href="https://www.e-tar.lt/portal/legalAct.html?documentId=TAR.40118EC5B920" office:target-frame-name="_top" xlink:show="replace"><text:span text:style-name="T2048">5-V-344</text:span></text:a><text:span text:style-name="T2049">, 20</text:span><text:span text:style-name="T2050">11-04-18, Žin., 2011, Nr. 48-2359 (2011-04-23), i. k. 11100GKISAK05-V-344</text:span></text:p>
      <text:p text:style-name="P2051"><text:span text:style-name="T2052">Dėl Lietuvos policijos generalinio komisaro 2003 m. birželio 23 d. įsakymo Nr. V-362 "Dėl Fizinių asmenų ginklų ir šaudmenų civilinės apyvartos ir jos kontrolės taisyklių patvirtinim</text:span><text:span text:style-name="T2053">o" pakeitimo</text:span></text:p>
      <text:p text:style-name="P2054"/>
      <text:p text:style-name="P2055"><text:span text:style-name="T2056">10.</text:span></text:p>
      <text:p text:style-name="P2057"><text:span text:style-name="T2058">Lietuvos policijos generalinis komisaras, Įsakymas</text:span></text:p>
      <text:p text:style-name="P2059"><text:span text:style-name="T2060">Nr.<text:s/></text:span><text:a xlink:href="https://www.e-tar.lt/portal/legalAct.html?documentId=TAR.844050B1BC0A" office:target-frame-name="_top" xlink:show="replace"><text:span text:style-name="T2061">5-V-535</text:span></text:a><text:span text:style-name="T2062">, 2012-07-24, Žin., 2012, Nr. 90-4718 (2012-07-28), i. k. 11200GKISAK05-V-535</text:span></text:p>
      <text:p text:style-name="P2063"><text:span text:style-name="T2064">Dėl Lietuvos pol</text:span><text:span text:style-name="T2065">icijos generalinio komisaro 2003 m. birželio 23 d. įsakymo Nr. V-362 "Dėl fizinių asmenų ginklų ir šaudmenų civilinės apyvartos ir jos kontrolės taisyklių patvirtinimo" pakeitimo</text:span></text:p>
      <text:p text:style-name="P2066"/>
      <text:p text:style-name="P2067"><text:span text:style-name="T2068">11.</text:span></text:p>
      <text:p text:style-name="P2069"><text:span text:style-name="T2070">Lietuvos policijos generalinis komisaras, Įsakymas</text:span></text:p>
      <text:p text:style-name="P2071"><text:span text:style-name="T2072">Nr.<text:s/></text:span><text:a xlink:href="https://www.e-tar.lt/portal/legalAct.html?documentId=TAR.6BC8320DEDF5" office:target-frame-name="_top" xlink:show="replace"><text:span text:style-name="T2073">5-V-654</text:span></text:a><text:span text:style-name="T2074">, 2012-09-28, Žin., 2012, Nr. 115-5849 (2012-10-04), i. k. 11200GKISAK05-V-654</text:span></text:p>
      <text:p text:style-name="P2075"><text:span text:style-name="T2076">Dėl Lietuvos policijos generalinio komisaro 2003 m. birželio 23 d. įsakymo Nr. V-362 "Dėl Fizinių asmenų<text:s/></text:span><text:span text:style-name="T2077">ginklų ir šaudmenų civilinės apyvartos ir jos kontrolės taisyklių patvirtinimo" pakeitimo</text:span></text:p>
      <text:p text:style-name="P2078"/>
      <text:p text:style-name="P2079"><text:span text:style-name="T2080">12.</text:span></text:p>
      <text:p text:style-name="P2081"><text:span text:style-name="T2082">Lietuvos policijos generalinis komisaras, Įsakymas</text:span></text:p>
      <text:p text:style-name="P2083"><text:span text:style-name="T2084">Nr.<text:s/></text:span><text:a xlink:href="https://www.e-tar.lt/portal/legalAct.html?documentId=TAR.185494B5FC36" office:target-frame-name="_top" xlink:show="replace"><text:span text:style-name="T2085">5-V-734</text:span></text:a><text:span text:style-name="T2086">, 2013-09-16, Žin</text:span><text:span text:style-name="T2087">., 2013, Nr. 99-4924 (2013-09-20), i. k. 11300GKISAK05-V-734</text:span></text:p>
      <text:p text:style-name="P2088"><text:span text:style-name="T2089">Dėl Lietuvos policijos generalinio komisaro 2003 m. birželio 23 d. įsakymo Nr. V-362 "Dėl Fizinių asmenų ginklų ir šaudmenų civilinės apyvartos ir jos kontrolės taisyklių patvirtinimo" pakeitimo</text:span></text:p>
      <text:p text:style-name="P2090"/>
      <text:p text:style-name="P2091"><text:span text:style-name="T2092">13.</text:span></text:p>
      <text:p text:style-name="P2093"><text:span text:style-name="T2094">Lietuvos policijos generalinis komisaras, Įsakymas</text:span></text:p>
      <text:p text:style-name="P2095"><text:span text:style-name="T2096">Nr.<text:s/></text:span><text:a xlink:href="https://www.e-tar.lt/portal/legalAct.html?documentId=TAR.842A8BF27210" office:target-frame-name="_top" xlink:show="replace"><text:span text:style-name="T2097">5-V-902</text:span></text:a><text:span text:style-name="T2098">, 2013-11-20, Žin., 2013, Nr. 121-6168 (2013-11-26), i. k. 11300GKISAK05-V-902</text:span></text:p>
      <text:p text:style-name="P2099"><text:span text:style-name="T2100">Dėl Lietuvos policijos gener</text:span><text:span text:style-name="T2101">alinio komisaro 2003 m. birželio 23 d. įsakymo Nr. V-362 "Dėl Fizinių asmenų ginklų ir šaudmenų civilinės apyvartos ir jos kontrolės taisyklių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906" meta:word-count="14875" meta:character-count="116904" meta:row-count="2639" meta:non-whitespace-character-count="102935"/>
  </office:meta>
</office:document-meta>
</file>