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widows="0" fo:orphans="0" style:vertical-align="baseline" fo:margin-left="3.15in">
        <style:tab-stops/>
      </style:paragraph-properties>
      <style:text-properties fo:hyphenate="false"/>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widows="0" fo:orphans="0" style:vertical-align="baseline" fo:margin-left="3.15in">
        <style:tab-stops/>
      </style:paragraph-properties>
      <style:text-properties fo:hyphenate="false"/>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widows="0" fo:orphans="0" style:vertical-align="baseline" fo:margin-left="3.15in">
        <style:tab-stops/>
      </style:paragraph-properties>
      <style:text-properties fo:hyphenate="false"/>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widows="0" fo:orphans="0" style:vertical-align="baseline" fo:margin-left="3.15in">
        <style:tab-stops/>
      </style:paragraph-properties>
      <style:text-properties fo:hyphenate="false"/>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letter-kerning="true"/>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widows="0" fo:orphans="0" style:vertical-align="baseline" fo:margin-left="3.15in">
        <style:tab-stops/>
      </style:paragraph-properties>
      <style:text-properties fo:hyphenate="false"/>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widows="0" fo:orphans="0" style:vertical-align="baseline" fo:margin-left="3.15in">
        <style:tab-stops/>
      </style:paragraph-properties>
      <style:text-properties fo:color="#000000" style:letter-kerning="true" fo:hyphenate="false"/>
    </style:style>
    <style:style style:name="P58"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59"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letter-kerning="true" style:font-size-complex="12pt"/>
    </style:style>
    <style:style style:name="P64"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5"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6"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letter-kerning="true" style:font-size-complex="12pt"/>
    </style:style>
    <style:style style:name="T69" style:parent-style-name="DefaultParagraphFont" style:family="text">
      <style:text-properties fo:font-weight="bold" style:font-weight-asian="bold" style:font-weight-complex="bold" fo:text-transform="uppercase" fo:color="#000000" style:letter-kerning="tru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letter-kerning="true" style:font-size-complex="12pt"/>
    </style:style>
    <style:style style:name="P72" style:parent-style-name="Normal" style:family="paragraph">
      <style:paragraph-properties fo:widows="0" fo:orphans="0" fo:text-align="justify" style:vertical-align="baseline"/>
      <style:text-properties fo:color="#000000" style:letter-kerning="true" fo:hyphenate="false"/>
    </style:style>
    <style:style style:name="P7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P8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fo:font-weight="bold" style:font-weight-asian="bold" style:font-weight-complex="bold" style:font-size-complex="12pt" style:language-asian="ru" style:country-asian="RU"/>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P9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fo:font-weight="bold" style:font-weight-asian="bold" style:font-weight-complex="bold" style:font-size-complex="12pt" style:language-asian="ru" style:country-asian="RU"/>
    </style:style>
    <style:style style:name="T98" style:parent-style-name="DefaultParagraphFont" style:family="text">
      <style:text-properties style:font-size-complex="12pt" style:language-asian="ru" style:country-asian="RU"/>
    </style:style>
    <style:style style:name="P9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fo:font-weight="bold" style:font-weight-asian="bold" style:font-weight-complex="bold" style:font-size-complex="12pt" style:language-asian="ru" style:country-asian="RU"/>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fo:font-weight="bold" style:font-weight-asian="bold" style:font-weight-complex="bold" style:font-size-complex="12pt" style:language-asian="ru" style:country-asian="RU"/>
    </style:style>
    <style:style style:name="T109" style:parent-style-name="DefaultParagraphFont" style:family="text">
      <style:text-properties style:font-size-complex="12pt" style:language-asian="ru" style:country-asian="RU"/>
    </style:style>
    <style:style style:name="P11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color="#000000" style:letter-kerning="true" style:font-size-complex="12pt" style:language-asian="ar" style:country-asian="SA"/>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widows="0" fo:orphans="0" fo:text-align="justify" style:vertical-align="baseline" fo:text-indent="0.3937in"/>
      <style:text-properties fo:color="#00000A" style:letter-kerning="true" fo:hyphenate="false"/>
    </style:style>
    <style:style style:name="P136" style:parent-style-name="Normal" style:family="paragraph">
      <style:paragraph-properties style:vertical-align="baseline"/>
      <style:text-properties fo:hyphenate="false"/>
    </style:style>
    <style:style style:name="P137" style:parent-style-name="Normal" style:family="paragraph">
      <style:paragraph-properties fo:widows="0" fo:orphans="0" fo:text-align="center" style:vertical-align="baseline"/>
      <style:text-properties fo:hyphenate="false"/>
    </style:style>
    <style:style style:name="T138" style:parent-style-name="DefaultParagraphFont" style:family="text">
      <style:text-properties fo:font-weight="bold" style:font-weight-asian="bold" style:font-weight-complex="bold" fo:text-transform="uppercase" fo:color="#000000" style:letter-kerning="true" style:font-size-complex="12pt"/>
    </style:style>
    <style:style style:name="T139" style:parent-style-name="DefaultParagraphFont" style:family="text">
      <style:text-properties fo:font-weight="bold" style:font-weight-asian="bold" style:font-weight-complex="bold" fo:text-transform="uppercase" fo:color="#000000" style:letter-kerning="true" style:font-size-complex="12pt"/>
    </style:style>
    <style:style style:name="P140" style:parent-style-name="Normal" style:family="paragraph">
      <style:paragraph-properties fo:widows="0" fo:orphans="0" fo:text-align="center" style:vertical-align="baseline"/>
      <style:text-properties fo:hyphenate="false"/>
    </style:style>
    <style:style style:name="T141" style:parent-style-name="DefaultParagraphFont" style:family="text">
      <style:text-properties fo:font-weight="bold" style:font-weight-asian="bold" style:font-weight-complex="bold" fo:text-transform="uppercase" fo:color="#000000" style:letter-kerning="true" style:font-size-complex="12pt"/>
    </style:style>
    <style:style style:name="P142" style:parent-style-name="Normal" style:family="paragraph">
      <style:paragraph-properties fo:widows="0" fo:orphans="0" fo:text-align="justify" style:vertical-align="baseline" fo:text-indent="0.3937in"/>
      <style:text-properties fo:color="#000000" style:letter-kerning="true" fo:hyphenate="false"/>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style:vertical-align="baseline" fo:text-indent="0.1722in"/>
      <style:text-properties fo:hyphenate="false"/>
    </style:style>
    <style:style style:name="P159" style:parent-style-name="Normal" style:family="paragraph">
      <style:paragraph-properties fo:widows="0" fo:orphans="0" fo:text-align="center" style:vertical-align="baseline"/>
      <style:text-properties fo:hyphenate="false"/>
    </style:style>
    <style:style style:name="T160" style:parent-style-name="DefaultParagraphFont" style:family="text">
      <style:text-properties fo:font-weight="bold" style:font-weight-asian="bold" style:font-weight-complex="bold" fo:text-transform="uppercase" fo:color="#000000" style:letter-kerning="true" style:font-size-complex="12pt"/>
    </style:style>
    <style:style style:name="T161" style:parent-style-name="DefaultParagraphFont" style:family="text">
      <style:text-properties fo:font-weight="bold" style:font-weight-asian="bold" style:font-weight-complex="bold" fo:text-transform="uppercase" fo:color="#000000" style:letter-kerning="true" style:font-size-complex="12pt"/>
    </style:style>
    <style:style style:name="P162" style:parent-style-name="Normal" style:family="paragraph">
      <style:paragraph-properties fo:widows="0" fo:orphans="0" fo:text-align="center" style:vertical-align="baseline"/>
      <style:text-properties fo:hyphenate="false"/>
    </style:style>
    <style:style style:name="T163" style:parent-style-name="DefaultParagraphFont" style:family="text">
      <style:text-properties fo:font-weight="bold" style:font-weight-asian="bold" style:font-weight-complex="bold" fo:text-transform="uppercase" fo:color="#000000" style:letter-kerning="true" style:font-size-complex="12pt"/>
    </style:style>
    <style:style style:name="P164"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70" style:parent-style-name="DefaultParagraphFont" style:family="text">
      <style:text-properties style:font-weight-complex="bold" fo:color="#000000" style:letter-kerning="true" style:font-size-complex="12pt" style:language-asian="ar" style:country-asian="SA"/>
    </style:style>
    <style:style style:name="T171" style:parent-style-name="DefaultParagraphFont" style:family="text">
      <style:text-properties style:font-weight-complex="bold" fo:color="#000000" style:letter-kerning="true" style:font-size-complex="12pt" style:language-asian="ar" style:country-asian="SA"/>
    </style:style>
    <style:style style:name="T172" style:parent-style-name="DefaultParagraphFont" style:family="text">
      <style:text-properties style:font-weight-complex="bold" fo:color="#000000" style:letter-kerning="true" style:font-size-complex="12pt" style:language-asian="ar" style:country-asian="SA"/>
    </style:style>
    <style:style style:name="T173" style:parent-style-name="DefaultParagraphFont" style:family="text">
      <style:text-properties style:font-weight-complex="bold" fo:color="#000000" style:letter-kerning="true" style:font-size-complex="12pt" style:language-asian="ar" style:country-asian="SA"/>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80" style:parent-style-name="DefaultParagraphFont" style:family="text">
      <style:text-properties style:font-name-asian="Calibri" fo:color="#000000" style:font-size-complex="12pt" style:language-asian="ar" style:country-asian="SA"/>
    </style:style>
    <style:style style:name="T181" style:parent-style-name="DefaultParagraphFont" style:family="text">
      <style:text-properties style:font-name-asian="Calibri" fo:color="#000000" style:font-size-complex="12pt" style:language-asian="ar" style:country-asian="SA"/>
    </style:style>
    <style:style style:name="T182" style:parent-style-name="DefaultParagraphFont" style:family="text">
      <style:text-properties style:font-name-asian="Calibri" fo:color="#000000" style:font-size-complex="12pt" style:language-asian="ar" style:country-asian="SA"/>
    </style:style>
    <style:style style:name="T183" style:parent-style-name="DefaultParagraphFont" style:family="text">
      <style:text-properties style:font-name-asian="Calibri" fo:color="#000000" style:font-size-complex="12pt" style:language-asian="ar" style:country-asian="SA"/>
    </style:style>
    <style:style style:name="T184" style:parent-style-name="DefaultParagraphFont" style:family="text">
      <style:text-properties style:font-name-asian="Calibri" fo:color="#000000" style:font-size-complex="12pt" style:language-asian="ar" style:country-asian="SA"/>
    </style:style>
    <style:style style:name="T185" style:parent-style-name="DefaultParagraphFont" style:family="text">
      <style:text-properties style:font-name-asian="Calibri" fo:color="#000000" style:font-size-complex="12pt" style:language-asian="ar" style:country-asian="SA"/>
    </style:style>
    <style:style style:name="P186"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87" style:parent-style-name="DefaultParagraphFont" style:family="text">
      <style:text-properties style:font-name-asian="Calibri" fo:color="#000000" style:font-size-complex="12pt" style:language-asian="ar" style:country-asian="SA"/>
    </style:style>
    <style:style style:name="T188" style:parent-style-name="DefaultParagraphFont" style:family="text">
      <style:text-properties style:font-name-asian="Calibri" fo:color="#000000" style:font-size-complex="12pt" style:language-asian="ar" style:country-asian="SA"/>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P20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fo:background-color="#FFFFFF"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P25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251" style:parent-style-name="DefaultParagraphFont" style:family="text">
      <style:text-properties fo:color="#000000" style:letter-kerning="true" style:font-size-complex="12pt" style:language-asian="ar" style:country-asian="SA"/>
    </style:style>
    <style:style style:name="T252" style:parent-style-name="DefaultParagraphFont" style:family="text">
      <style:text-properties fo:color="#000000" style:letter-kerning="true" style:font-size-complex="12pt" style:language-asian="ar" style:country-asian="SA"/>
    </style:style>
    <style:style style:name="T253" style:parent-style-name="DefaultParagraphFont" style:family="text">
      <style:text-properties fo:color="#000000" style:letter-kerning="true" style:font-size-complex="12pt" style:language-asian="ar" style:country-asian="SA"/>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3937in"/>
      <style:text-properties fo:hyphenate="false"/>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zh" style:country-asian="CN"/>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A" style:letter-kerning="true" style:font-size-complex="12pt"/>
    </style:style>
    <style:style style:name="P28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color="#00000A" style:letter-kerning="true" style:font-size-complex="12pt" style:language-asian="ar" style:country-asian="SA"/>
    </style:style>
    <style:style style:name="T285" style:parent-style-name="DefaultParagraphFont" style:family="text">
      <style:text-properties fo:color="#00000A" style:letter-kerning="true"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fo:color="#00000A" style:letter-kerning="true" style:font-size-complex="12pt"/>
    </style:style>
    <style:style style:name="T294" style:parent-style-name="DefaultParagraphFont" style:family="text">
      <style:text-properties fo:color="#00000A" style:letter-kerning="true" style:font-size-complex="12p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P30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06" style:parent-style-name="DefaultParagraphFont" style:family="text">
      <style:text-properties style:font-size-complex="12pt" style:language-asian="ru" style:country-asian="RU"/>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language-asian="ru" style:country-asian="RU"/>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18" style:parent-style-name="DefaultParagraphFont" style:family="text">
      <style:text-properties style:font-size-complex="12pt" style:language-asian="ru" style:country-asian="RU"/>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style:font-size-complex="12pt" style:language-asian="ru" style:country-asian="RU"/>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style:vertical-align="baseline" fo:text-indent="0.3937in"/>
      <style:text-properties fo:hyphenate="false"/>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fo:color="#000000" style:letter-kerning="true" style:font-size-complex="12pt"/>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A" style:letter-kerning="true" style:font-size-complex="12pt"/>
    </style:style>
    <style:style style:name="P33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size-complex="12pt" style:language-asian="ru" style:country-asian="RU"/>
    </style:style>
    <style:style style:name="T343" style:parent-style-name="DefaultParagraphFont" style:family="text">
      <style:text-properties style:font-size-complex="12pt" style:language-asian="ru" style:country-asian="RU"/>
    </style:style>
    <style:style style:name="P34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language-asian="ru" style:country-asian="RU"/>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355" style:parent-style-name="DefaultParagraphFont" style:family="text">
      <style:text-properties fo:color="#000000" style:letter-kerning="true" style:font-size-complex="12pt" style:language-asian="ar" style:country-asian="SA"/>
    </style:style>
    <style:style style:name="T356" style:parent-style-name="DefaultParagraphFont" style:family="text">
      <style:text-properties fo:color="#000000" style:letter-kerning="true" style:font-size-complex="12pt" style:language-asian="ar" style:country-asian="SA"/>
    </style:style>
    <style:style style:name="T357" style:parent-style-name="DefaultParagraphFont" style:family="text">
      <style:text-properties fo:color="#000000" style:letter-kerning="true" style:font-size-complex="12pt" style:language-asian="ar" style:country-asian="SA"/>
    </style:style>
    <style:style style:name="T358" style:parent-style-name="DefaultParagraphFont" style:family="text">
      <style:text-properties fo:color="#000000" style:letter-kerning="true" style:font-size-complex="12pt" style:language-asian="ar" style:country-asian="SA"/>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A" style:letter-kerning="true" style:font-size-complex="12pt"/>
    </style:style>
    <style:style style:name="P37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72" style:parent-style-name="DefaultParagraphFont" style:family="text">
      <style:text-properties fo:color="#000000" style:letter-kerning="true" style:font-size-complex="12pt" style:language-asian="ar" style:country-asian="SA"/>
    </style:style>
    <style:style style:name="T373" style:parent-style-name="DefaultParagraphFont" style:family="text">
      <style:text-properties fo:color="#000000" style:letter-kerning="true" style:font-size-complex="12pt" style:language-asian="ar" style:country-asian="SA"/>
    </style:style>
    <style:style style:name="T374" style:parent-style-name="DefaultParagraphFont" style:family="text">
      <style:text-properties fo:color="#000000" style:letter-kerning="true" style:font-size-complex="12pt" style:language-asian="ar" style:country-asian="SA"/>
    </style:style>
    <style:style style:name="T375" style:parent-style-name="DefaultParagraphFont" style:family="text">
      <style:text-properties fo:color="#000000" style:letter-kerning="true" style:font-size-complex="12pt" style:language-asian="ar" style:country-asian="SA"/>
    </style:style>
    <style:style style:name="T376" style:parent-style-name="DefaultParagraphFont" style:family="text">
      <style:text-properties fo:color="#000000" style:letter-kerning="true" style:font-size-complex="12pt"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vertical-align="baseline"/>
      <style:text-properties fo:hyphenate="false"/>
    </style:style>
    <style:style style:name="T383" style:parent-style-name="DefaultParagraphFont" style:family="text">
      <style:text-properties fo:font-weight="bold" style:font-weight-asian="bold" style:font-weight-complex="bold" fo:text-transform="uppercase" fo:color="#000000" style:letter-kerning="true" style:font-size-complex="12pt"/>
    </style:style>
    <style:style style:name="T384" style:parent-style-name="DefaultParagraphFont" style:family="text">
      <style:text-properties fo:font-weight="bold" style:font-weight-asian="bold" style:font-weight-complex="bold" fo:text-transform="uppercase" fo:color="#000000" style:letter-kerning="true" style:font-size-complex="12pt"/>
    </style:style>
    <style:style style:name="P385" style:parent-style-name="Normal" style:family="paragraph">
      <style:paragraph-properties fo:widows="0" fo:orphans="0" fo:text-align="center" style:vertical-align="baseline"/>
      <style:text-properties fo:hyphenate="false"/>
    </style:style>
    <style:style style:name="T386" style:parent-style-name="DefaultParagraphFont" style:family="text">
      <style:text-properties fo:font-weight="bold" style:font-weight-asian="bold" style:font-weight-complex="bold" fo:text-transform="uppercase" fo:color="#000000" style:letter-kerning="true" style:font-size-complex="12pt"/>
    </style:style>
    <style:style style:name="P387" style:parent-style-name="Normal" style:family="paragraph">
      <style:paragraph-properties fo:widows="0" fo:orphans="0" fo:text-align="justify" style:vertical-align="baseline" fo:text-indent="0.3937in"/>
      <style:text-properties fo:color="#000000" style:letter-kerning="true" fo:hyphenate="false"/>
    </style:style>
    <style:style style:name="P388"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389" style:parent-style-name="DefaultParagraphFont" style:family="text">
      <style:text-properties fo:color="#000000" style:letter-kerning="true" style:font-size-complex="12pt" style:language-asian="ar" style:country-asian="SA"/>
    </style:style>
    <style:style style:name="T390" style:parent-style-name="DefaultParagraphFont" style:family="text">
      <style:text-properties fo:color="#000000" style:letter-kerning="true" style:font-size-complex="12pt" style:language-asian="ar" style:country-asian="SA"/>
    </style:style>
    <style:style style:name="T391" style:parent-style-name="DefaultParagraphFont" style:family="text">
      <style:text-properties fo:color="#000000" style:letter-kerning="true" style:font-size-complex="12pt" style:language-asian="ar" style:country-asian="SA"/>
    </style:style>
    <style:style style:name="T392" style:parent-style-name="DefaultParagraphFont" style:family="text">
      <style:text-properties fo:color="#000000" style:letter-kerning="true"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style:vertical-align="baseline" fo:text-indent="0.3937in"/>
      <style:text-properties fo:hyphenate="false"/>
    </style:style>
    <style:style style:name="T418" style:parent-style-name="DefaultParagraphFont" style:family="text">
      <style:text-properties fo:color="#000000" style:letter-kerning="true" style:font-size-complex="12pt"/>
    </style:style>
    <style:style style:name="T419" style:parent-style-name="DefaultParagraphFont" style:family="text">
      <style:text-properties fo:color="#000000" style:letter-kerning="true" style:font-size-complex="12pt"/>
    </style:style>
    <style:style style:name="T420" style:parent-style-name="DefaultParagraphFont" style:family="text">
      <style:text-properties fo:color="#000000" style:letter-kerning="true"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vertical-align="baseline"/>
      <style:text-properties fo:hyphenate="false"/>
    </style:style>
    <style:style style:name="T431" style:parent-style-name="DefaultParagraphFont" style:family="text">
      <style:text-properties fo:font-weight="bold" style:font-weight-asian="bold" style:font-weight-complex="bold" fo:text-transform="uppercase" fo:color="#000000" style:letter-kerning="true" style:font-size-complex="12pt"/>
    </style:style>
    <style:style style:name="T432" style:parent-style-name="DefaultParagraphFont" style:family="text">
      <style:text-properties fo:font-weight="bold" style:font-weight-asian="bold" style:font-weight-complex="bold" fo:text-transform="uppercase" fo:color="#000000" style:letter-kerning="true" style:font-size-complex="12pt"/>
    </style:style>
    <style:style style:name="P433" style:parent-style-name="Normal" style:family="paragraph">
      <style:paragraph-properties fo:widows="0" fo:orphans="0" fo:text-align="center" style:vertical-align="baseline"/>
      <style:text-properties fo:hyphenate="false"/>
    </style:style>
    <style:style style:name="T434" style:parent-style-name="DefaultParagraphFont" style:family="text">
      <style:text-properties fo:font-weight="bold" style:font-weight-asian="bold" style:font-weight-complex="bold" fo:text-transform="uppercase" fo:color="#000000" style:letter-kerning="true" style:font-size-complex="12pt"/>
    </style:style>
    <style:style style:name="P435"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P440"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458" style:parent-style-name="DefaultParagraphFont" style:family="text">
      <style:text-properties style:font-size-complex="12pt" style:language-asian="ru" style:country-asian="RU"/>
    </style:style>
    <style:style style:name="T459" style:parent-style-name="DefaultParagraphFont" style:family="text">
      <style:text-properties style:font-size-complex="12pt" style:language-asian="ru" style:country-asian="RU"/>
    </style:style>
    <style:style style:name="T460" style:parent-style-name="DefaultParagraphFont" style:family="text">
      <style:text-properties style:font-size-complex="12pt" style:language-asian="ru" style:country-asian="RU"/>
    </style:style>
    <style:style style:name="T461" style:parent-style-name="DefaultParagraphFont" style:family="text">
      <style:text-properties style:font-size-complex="12pt" style:language-asian="ru" style:country-asian="RU"/>
    </style:style>
    <style:style style:name="T462" style:parent-style-name="DefaultParagraphFont" style:family="text">
      <style:text-properties style:font-size-complex="12pt" style:language-asian="ru" style:country-asian="RU"/>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style:vertical-align="baseline" fo:text-indent="0.3937in"/>
      <style:text-properties fo:hyphenate="false"/>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fo:color="#000000" style:letter-kerning="true" style:font-size-complex="12pt" style:language-asian="lt" style:country-asian="LT"/>
    </style:style>
    <style:style style:name="P47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fo:color="#000000" style:letter-kerning="true" style:font-size-complex="12pt" fo:background-color="#FFFFFF" style:language-asian="lt" style:country-asian="LT"/>
    </style:style>
    <style:style style:name="T484" style:parent-style-name="DefaultParagraphFont" style:family="text">
      <style:text-properties fo:color="#000000" style:letter-kerning="true" style:font-size-complex="12pt" fo:background-color="#FFFFFF" style:language-asian="lt" style:country-asian="LT"/>
    </style:style>
    <style:style style:name="T485" style:parent-style-name="DefaultParagraphFont" style:family="text">
      <style:text-properties fo:color="#000000" style:letter-kerning="true" style:font-size-complex="12pt" fo:background-color="#FFFFFF" style:language-asian="lt" style:country-asian="LT"/>
    </style:style>
    <style:style style:name="T486" style:parent-style-name="DefaultParagraphFont" style:family="text">
      <style:text-properties fo:color="#000000" style:letter-kerning="true" style:font-size-complex="12pt" fo:background-color="#FFFFFF" style:language-asian="lt" style:country-asian="LT"/>
    </style:style>
    <style:style style:name="T487" style:parent-style-name="DefaultParagraphFont" style:family="text">
      <style:text-properties fo:color="#000000" style:letter-kerning="true" style:font-size-complex="12pt" fo:background-color="#FFFFFF" style:language-asian="lt" style:country-asian="LT"/>
    </style:style>
    <style:style style:name="T488" style:parent-style-name="DefaultParagraphFont" style:family="text">
      <style:text-properties fo:color="#000000" style:letter-kerning="true" style:font-size-complex="12pt" fo:background-color="#FFFFFF" style:language-asian="lt" style:country-asian="LT"/>
    </style:style>
    <style:style style:name="T489" style:parent-style-name="DefaultParagraphFont" style:family="text">
      <style:text-properties fo:color="#000000" style:letter-kerning="true" style:font-size-complex="12pt" style:language-asian="lt" style:country-asian="LT"/>
    </style:style>
    <style:style style:name="P490"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fo:color="#000000" style:letter-kerning="true" style:font-size-complex="12pt"/>
    </style:style>
    <style:style style:name="T493" style:parent-style-name="DefaultParagraphFont" style:family="text">
      <style:text-properties fo:color="#000000" style:letter-kerning="true" style:font-size-complex="12pt"/>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A" style:letter-kerning="true" style:font-size-complex="12pt"/>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502" style:parent-style-name="DefaultParagraphFont" style:family="text">
      <style:text-properties fo:color="#000000" style:letter-kerning="true" style:font-size-complex="12pt" style:language-asian="ar" style:country-asian="SA"/>
    </style:style>
    <style:style style:name="T503" style:parent-style-name="DefaultParagraphFont" style:family="text">
      <style:text-properties fo:color="#000000" style:letter-kerning="true" style:font-size-complex="12pt" style:language-asian="ar" style:country-asian="SA"/>
    </style:style>
    <style:style style:name="T504" style:parent-style-name="DefaultParagraphFont" style:family="text">
      <style:text-properties fo:color="#000000" style:letter-kerning="true" style:font-size-complex="12pt" style:language-asian="ar" style:country-asian="SA"/>
    </style:style>
    <style:style style:name="T505" style:parent-style-name="DefaultParagraphFont" style:family="text">
      <style:text-properties fo:color="#000000" style:letter-kerning="true" style:font-size-complex="12pt" style:language-asian="ar" style:country-asian="SA"/>
    </style:style>
    <style:style style:name="T506" style:parent-style-name="DefaultParagraphFont" style:family="text">
      <style:text-properties fo:color="#000000" style:letter-kerning="true" style:font-size-complex="12pt" style:language-asian="ar" style:country-asian="SA"/>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style:vertical-align="baseline" fo:text-indent="0.3937in"/>
      <style:text-properties fo:hyphenate="false"/>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P516" style:parent-style-name="Normal" style:family="paragraph">
      <style:paragraph-properties fo:widows="0" fo:orphans="0" fo:text-align="justify" style:vertical-align="baseline" fo:text-indent="0.3937in"/>
      <style:text-properties fo:hyphenate="false"/>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P519" style:parent-style-name="Normal" style:family="paragraph">
      <style:paragraph-properties fo:widows="0" fo:orphans="0" fo:text-align="justify" style:vertical-align="baseline" fo:text-indent="0.3937in"/>
      <style:text-properties fo:hyphenate="false"/>
    </style:style>
    <style:style style:name="T520" style:parent-style-name="DefaultParagraphFont" style:family="text">
      <style:text-properties fo:color="#000000" style:letter-kerning="true" style:font-size-complex="12pt" style:language-asian="lt" style:country-asian="LT"/>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A" style:letter-kerning="true" style:font-size-complex="12pt" style:language-asian="lt" style:country-asian="LT"/>
    </style:style>
    <style:style style:name="T524" style:parent-style-name="DefaultParagraphFont" style:family="text">
      <style:text-properties fo:color="#000000" style:letter-kerning="true" style:font-size-complex="12pt" fo:background-color="#FFFFFF" style:language-asian="lt" style:country-asian="LT"/>
    </style:style>
    <style:style style:name="T525" style:parent-style-name="DefaultParagraphFont" style:family="text">
      <style:text-properties fo:color="#00000A" style:letter-kerning="true" style:font-size-complex="12pt" style:language-asian="lt" style:country-asian="LT"/>
    </style:style>
    <style:style style:name="T526" style:parent-style-name="DefaultParagraphFont" style:family="text">
      <style:text-properties fo:color="#00000A" style:letter-kerning="true" style:font-size-complex="12pt" style:language-asian="lt" style:country-asian="LT"/>
    </style:style>
    <style:style style:name="P527" style:parent-style-name="Normal" style:family="paragraph">
      <style:paragraph-properties fo:widows="0" fo:orphans="0" fo:text-align="justify" style:vertical-align="baseline" fo:text-indent="0.3937in"/>
      <style:text-properties fo:hyphenate="false"/>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A" style:letter-kerning="true" style:font-size-complex="12pt" style:language-asian="lt" style:country-asian="LT"/>
    </style:style>
    <style:style style:name="T531" style:parent-style-name="DefaultParagraphFont" style:family="text">
      <style:text-properties fo:color="#000000" style:letter-kerning="true" style:font-size-complex="12pt" fo:background-color="#FFFFFF" style:language-asian="lt" style:country-asian="LT"/>
    </style:style>
    <style:style style:name="T532" style:parent-style-name="DefaultParagraphFont" style:family="text">
      <style:text-properties fo:color="#00000A" style:letter-kerning="true" style:font-size-complex="12pt" style:language-asian="lt" style:country-asian="LT"/>
    </style:style>
    <style:style style:name="T533" style:parent-style-name="DefaultParagraphFont" style:family="text">
      <style:text-properties fo:color="#00000A" style:letter-kerning="true" style:font-size-complex="12pt" style:language-asian="lt" style:country-asian="LT"/>
    </style:style>
    <style:style style:name="T534" style:parent-style-name="DefaultParagraphFont" style:family="text">
      <style:text-properties fo:color="#000000" style:letter-kerning="true" style:font-size-complex="12pt" style:language-asian="lt" style:country-asian="LT"/>
    </style:style>
    <style:style style:name="P535" style:parent-style-name="Normal" style:family="paragraph">
      <style:paragraph-properties fo:widows="0" fo:orphans="0" fo:text-align="justify" style:vertical-align="baseline" fo:text-indent="0.3937in"/>
      <style:text-properties fo:hyphenate="false"/>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style:language-asian="lt" style:country-asian="LT"/>
    </style:style>
    <style:style style:name="P538" style:parent-style-name="Normal" style:family="paragraph">
      <style:paragraph-properties fo:widows="0" fo:orphans="0" fo:text-align="justify" style:vertical-align="baseline" fo:text-indent="0.3937in"/>
      <style:text-properties fo:hyphenate="false"/>
    </style:style>
    <style:style style:name="T539" style:parent-style-name="DefaultParagraphFont" style:family="text">
      <style:text-properties fo:color="#000000" style:letter-kerning="true"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A" style:letter-kerning="true" style:font-size-complex="12pt" style:language-asian="lt" style:country-asian="LT"/>
    </style:style>
    <style:style style:name="T543" style:parent-style-name="DefaultParagraphFont" style:family="text">
      <style:text-properties fo:color="#000000" style:letter-kerning="true" style:font-size-complex="12pt" fo:background-color="#FFFFFF" style:language-asian="lt" style:country-asian="LT"/>
    </style:style>
    <style:style style:name="T544" style:parent-style-name="DefaultParagraphFont" style:family="text">
      <style:text-properties fo:color="#00000A" style:letter-kerning="true"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P546" style:parent-style-name="Normal" style:family="paragraph">
      <style:paragraph-properties fo:widows="0" fo:orphans="0" fo:text-align="justify" style:vertical-align="baseline" fo:text-indent="0.3937in"/>
      <style:text-properties fo:hyphenate="false"/>
    </style:style>
    <style:style style:name="P547" style:parent-style-name="Normal" style:family="paragraph">
      <style:paragraph-properties fo:widows="0" fo:orphans="0" fo:text-align="center" style:vertical-align="baseline"/>
      <style:text-properties fo:hyphenate="false"/>
    </style:style>
    <style:style style:name="T548" style:parent-style-name="DefaultParagraphFont" style:family="text">
      <style:text-properties fo:font-weight="bold" style:font-weight-asian="bold" style:font-weight-complex="bold" fo:text-transform="uppercase" fo:color="#000000" style:letter-kerning="true" style:font-size-complex="12pt"/>
    </style:style>
    <style:style style:name="T549" style:parent-style-name="DefaultParagraphFont" style:family="text">
      <style:text-properties fo:font-weight="bold" style:font-weight-asian="bold" style:font-weight-complex="bold" fo:text-transform="uppercase" fo:color="#000000" style:letter-kerning="true" style:font-size-complex="12pt"/>
    </style:style>
    <style:style style:name="P550" style:parent-style-name="Normal" style:family="paragraph">
      <style:paragraph-properties fo:widows="0" fo:orphans="0" fo:text-align="center" style:vertical-align="baseline"/>
      <style:text-properties fo:hyphenate="false"/>
    </style:style>
    <style:style style:name="T551" style:parent-style-name="DefaultParagraphFont" style:family="text">
      <style:text-properties fo:font-weight="bold" style:font-weight-asian="bold" style:font-weight-complex="bold" fo:text-transform="uppercase" fo:color="#000000" style:letter-kerning="true" style:font-size-complex="12pt"/>
    </style:style>
    <style:style style:name="T552" style:parent-style-name="DefaultParagraphFont" style:family="text">
      <style:text-properties fo:font-weight="bold" style:font-weight-asian="bold" style:font-weight-complex="bold" fo:text-transform="uppercase" fo:color="#000000" style:letter-kerning="true" style:font-size-complex="12pt"/>
    </style:style>
    <style:style style:name="P553" style:parent-style-name="Normal" style:family="paragraph">
      <style:paragraph-properties fo:widows="0" fo:orphans="0" fo:text-align="justify" style:vertical-align="baseline" fo:text-indent="0.3937in"/>
      <style:text-properties fo:color="#000000" style:letter-kerning="true" fo:hyphenate="false"/>
    </style:style>
    <style:style style:name="P55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P55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style:font-size-complex="12pt" style:language-asian="ru" style:country-asian="RU"/>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size-complex="12pt" style:language-asian="ru" style:country-asian="RU"/>
    </style:style>
    <style:style style:name="P564"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76" style:parent-style-name="DefaultParagraphFont" style:family="text">
      <style:text-properties style:font-size-complex="12pt" style:language-asian="ru" style:country-asian="RU"/>
    </style:style>
    <style:style style:name="T577" style:parent-style-name="DefaultParagraphFont" style:family="text">
      <style:text-properties style:font-size-complex="12pt" style:language-asian="ru" style:country-asian="RU"/>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style:font-size-complex="12pt" style:language-asian="ru" style:country-asian="RU"/>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86" style:parent-style-name="DefaultParagraphFont" style:family="text">
      <style:text-properties style:font-size-complex="12pt" style:language-asian="ru" style:country-asian="RU"/>
    </style:style>
    <style:style style:name="T587" style:parent-style-name="DefaultParagraphFont" style:family="text">
      <style:text-properties style:font-size-complex="12pt" style:language-asian="ru" style:country-asian="RU"/>
    </style:style>
    <style:style style:name="T588" style:parent-style-name="DefaultParagraphFont" style:family="text">
      <style:text-properties style:font-size-complex="12pt" style:language-asian="ru" style:country-asian="RU"/>
    </style:style>
    <style:style style:name="P58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90" style:parent-style-name="DefaultParagraphFont" style:family="text">
      <style:text-properties style:font-size-complex="12pt" style:language-asian="ru" style:country-asian="RU"/>
    </style:style>
    <style:style style:name="T591" style:parent-style-name="DefaultParagraphFont" style:family="text">
      <style:text-properties style:font-size-complex="12pt" style:language-asian="ru" style:country-asian="RU"/>
    </style:style>
    <style:style style:name="T592" style:parent-style-name="DefaultParagraphFont" style:family="text">
      <style:text-properties style:font-size-complex="12pt" style:language-asian="ru" style:country-asian="RU"/>
    </style:style>
    <style:style style:name="P59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94" style:parent-style-name="DefaultParagraphFont" style:family="text">
      <style:text-properties style:font-size-complex="12pt" style:language-asian="ru" style:country-asian="RU"/>
    </style:style>
    <style:style style:name="T595" style:parent-style-name="DefaultParagraphFont" style:family="text">
      <style:text-properties style:font-size-complex="12pt" style:language-asian="ru" style:country-asian="RU"/>
    </style:style>
    <style:style style:name="P59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size-complex="12pt" style:language-asian="ru" style:country-asian="RU"/>
    </style:style>
    <style:style style:name="P59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00" style:parent-style-name="DefaultParagraphFont" style:family="text">
      <style:text-properties style:font-size-complex="12pt" style:language-asian="ru" style:country-asian="RU"/>
    </style:style>
    <style:style style:name="T601" style:parent-style-name="DefaultParagraphFont" style:family="text">
      <style:text-properties style:font-size-complex="12pt" style:language-asian="ru" style:country-asian="RU"/>
    </style:style>
    <style:style style:name="T602" style:parent-style-name="DefaultParagraphFont" style:family="text">
      <style:text-properties style:font-size-complex="12pt" style:language-asian="ru" style:country-asian="RU"/>
    </style:style>
    <style:style style:name="P60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style:font-size-complex="12pt" style:language-asian="ru" style:country-asian="RU"/>
    </style:style>
    <style:style style:name="P60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07" style:parent-style-name="DefaultParagraphFont" style:family="text">
      <style:text-properties style:font-size-complex="12pt" style:language-asian="ru" style:country-asian="RU"/>
    </style:style>
    <style:style style:name="T608" style:parent-style-name="DefaultParagraphFont" style:family="text">
      <style:text-properties style:font-size-complex="12pt" style:language-asian="ru" style:country-asian="RU"/>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center" style:vertical-align="baseline"/>
      <style:text-properties fo:hyphenate="false"/>
    </style:style>
    <style:style style:name="T615" style:parent-style-name="DefaultParagraphFont" style:family="text">
      <style:text-properties fo:font-weight="bold" style:font-weight-asian="bold" style:font-weight-complex="bold" fo:text-transform="uppercase" fo:color="#000000" style:letter-kerning="true" style:font-size-complex="12pt"/>
    </style:style>
    <style:style style:name="T616" style:parent-style-name="DefaultParagraphFont" style:family="text">
      <style:text-properties fo:font-weight="bold" style:font-weight-asian="bold" style:font-weight-complex="bold" fo:text-transform="uppercase" fo:color="#000000" style:letter-kerning="true" style:font-size-complex="12pt"/>
    </style:style>
    <style:style style:name="P617" style:parent-style-name="Normal" style:family="paragraph">
      <style:paragraph-properties fo:widows="0" fo:orphans="0" fo:text-align="center" style:vertical-align="baseline"/>
      <style:text-properties fo:hyphenate="false"/>
    </style:style>
    <style:style style:name="T618" style:parent-style-name="DefaultParagraphFont" style:family="text">
      <style:text-properties fo:font-weight="bold" style:font-weight-asian="bold" style:font-weight-complex="bold" fo:text-transform="uppercase" fo:color="#000000" style:letter-kerning="true" style:font-size-complex="12pt"/>
    </style:style>
    <style:style style:name="T619" style:parent-style-name="DefaultParagraphFont" style:family="text">
      <style:text-properties fo:font-weight="bold" style:font-weight-asian="bold" style:font-weight-complex="bold" fo:text-transform="uppercase" fo:color="#000000" style:letter-kerning="true" style:font-size-complex="12pt"/>
    </style:style>
    <style:style style:name="P620" style:parent-style-name="Normal" style:family="paragraph">
      <style:paragraph-properties fo:widows="0" fo:orphans="0" fo:text-align="justify" style:vertical-align="baseline" fo:text-indent="0.3937in"/>
      <style:text-properties fo:color="#00000A" style:letter-kerning="true" fo:hyphenate="false"/>
    </style:style>
    <style:style style:name="P62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style:font-size-complex="12pt" style:language-asian="ru" style:country-asian="RU"/>
    </style:style>
    <style:style style:name="T624" style:parent-style-name="DefaultParagraphFont" style:family="text">
      <style:text-properties style:font-size-complex="12pt" style:language-asian="ru" style:country-asian="RU"/>
    </style:style>
    <style:style style:name="T625" style:parent-style-name="DefaultParagraphFont" style:family="text">
      <style:text-properties style:font-size-complex="12pt" style:language-asian="ru" style:country-asian="RU"/>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33" style:parent-style-name="DefaultParagraphFont" style:family="text">
      <style:text-properties style:font-size-complex="12pt" style:language-asian="ru" style:country-asian="RU"/>
    </style:style>
    <style:style style:name="T634" style:parent-style-name="DefaultParagraphFont" style:family="text">
      <style:text-properties style:font-size-complex="12pt" style:language-asian="ru" style:country-asian="RU"/>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style:vertical-align="baseline" fo:text-indent="0.3937in"/>
      <style:text-properties fo:hyphenate="false"/>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P64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645" style:parent-style-name="DefaultParagraphFont" style:family="text">
      <style:text-properties fo:color="#000000" style:letter-kerning="true" style:font-size-complex="12pt" style:language-asian="ar" style:country-asian="SA"/>
    </style:style>
    <style:style style:name="T646" style:parent-style-name="DefaultParagraphFont" style:family="text">
      <style:text-properties fo:color="#000000" style:letter-kerning="true" style:font-size-complex="12pt" style:language-asian="ar" style:country-asian="SA"/>
    </style:style>
    <style:style style:name="T647" style:parent-style-name="DefaultParagraphFont" style:family="text">
      <style:text-properties fo:color="#000000" style:letter-kerning="true" style:font-size-complex="12pt" style:language-asian="ar" style:country-asian="SA"/>
    </style:style>
    <style:style style:name="T648" style:parent-style-name="DefaultParagraphFont" style:family="text">
      <style:text-properties fo:color="#00000A" style:letter-kerning="true" style:font-size-complex="12pt" style:language-asian="ar" style:country-asian="SA"/>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P658" style:parent-style-name="Normal" style:family="paragraph">
      <style:paragraph-properties fo:widows="0" fo:orphans="0" fo:text-align="justify" style:vertical-align="baseline" fo:text-indent="0.3937in"/>
      <style:text-properties fo:hyphenate="false"/>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P661" style:parent-style-name="Normal" style:family="paragraph">
      <style:paragraph-properties fo:widows="0" fo:orphans="0" fo:text-align="justify" style:vertical-align="baseline" fo:text-indent="0.3937in"/>
      <style:text-properties fo:hyphenate="false"/>
    </style:style>
    <style:style style:name="T662" style:parent-style-name="DefaultParagraphFont" style:family="text">
      <style:text-properties fo:color="#000000" style:letter-kerning="true" style:font-size-complex="12pt" style:language-asian="lt" style:country-asian="LT"/>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0" style:letter-kerning="true" style:font-size-complex="12pt" style:language-asian="lt" style:country-asian="LT"/>
    </style:style>
    <style:style style:name="P665"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666" style:parent-style-name="DefaultParagraphFont" style:family="text">
      <style:text-properties fo:color="#000000" style:letter-kerning="true" style:font-size-complex="12pt" style:language-asian="ar" style:country-asian="SA"/>
    </style:style>
    <style:style style:name="T667" style:parent-style-name="DefaultParagraphFont" style:family="text">
      <style:text-properties fo:color="#000000" style:letter-kerning="true" style:font-size-complex="12pt" style:language-asian="ar" style:country-asian="SA"/>
    </style:style>
    <style:style style:name="T668" style:parent-style-name="DefaultParagraphFont" style:family="text">
      <style:text-properties fo:color="#00000A" style:letter-kerning="true" style:font-size-complex="12pt" style:language-asian="ar" style:country-asian="SA"/>
    </style:style>
    <style:style style:name="T669" style:parent-style-name="DefaultParagraphFont" style:family="text">
      <style:text-properties fo:color="#00000A" style:letter-kerning="true" style:font-size-complex="12pt" style:language-asian="ar" style:country-asian="SA"/>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style:vertical-align="baseline" fo:text-indent="0.3937in"/>
      <style:text-properties fo:hyphenate="false"/>
    </style:style>
    <style:style style:name="T676" style:parent-style-name="DefaultParagraphFont" style:family="text">
      <style:text-properties fo:color="#000000" style:letter-kerning="true" style:font-size-complex="12pt" style:language-asian="lt" style:country-asian="LT"/>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P68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682" style:parent-style-name="DefaultParagraphFont" style:family="text">
      <style:text-properties fo:color="#000000" style:letter-kerning="true" style:font-size-complex="12pt" style:language-asian="ar" style:country-asian="SA"/>
    </style:style>
    <style:style style:name="T683" style:parent-style-name="DefaultParagraphFont" style:family="text">
      <style:text-properties fo:color="#000000" style:letter-kerning="true" style:font-size-complex="12pt" style:language-asian="ar" style:country-asian="SA"/>
    </style:style>
    <style:style style:name="T684" style:parent-style-name="DefaultParagraphFont" style:family="text">
      <style:text-properties fo:color="#000000" style:letter-kerning="true" style:font-size-complex="12pt" style:language-asian="ar" style:country-asian="SA"/>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91" style:parent-style-name="DefaultParagraphFont" style:family="text">
      <style:text-properties style:font-size-complex="12pt" style:language-asian="ru" style:country-asian="RU"/>
    </style:style>
    <style:style style:name="T692" style:parent-style-name="DefaultParagraphFont" style:family="text">
      <style:text-properties style:font-size-complex="12pt" style:language-asian="ru" style:country-asian="RU"/>
    </style:style>
    <style:style style:name="T693" style:parent-style-name="DefaultParagraphFont" style:family="text">
      <style:text-properties style:font-size-complex="12pt" style:language-asian="ru" style:country-asian="RU"/>
    </style:style>
    <style:style style:name="T694" style:parent-style-name="DefaultParagraphFont" style:family="text">
      <style:text-properties style:font-size-complex="12pt" style:language-asian="ru" style:country-asian="RU"/>
    </style:style>
    <style:style style:name="P69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96" style:parent-style-name="DefaultParagraphFont" style:family="text">
      <style:text-properties style:font-size-complex="12pt" style:language-asian="ru" style:country-asian="RU"/>
    </style:style>
    <style:style style:name="T697" style:parent-style-name="DefaultParagraphFont" style:family="text">
      <style:text-properties style:font-size-complex="12pt" style:language-asian="ru" style:country-asian="RU"/>
    </style:style>
    <style:style style:name="T698" style:parent-style-name="DefaultParagraphFont" style:family="text">
      <style:text-properties style:font-size-complex="12pt" style:language-asian="ru" style:country-asian="RU"/>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style:vertical-align="baseline" fo:text-indent="0.3937in"/>
      <style:text-properties fo:hyphenate="false"/>
    </style:style>
    <style:style style:name="T705" style:parent-style-name="DefaultParagraphFont" style:family="text">
      <style:text-properties fo:color="#000000" style:letter-kerning="true" style:font-size-complex="12pt"/>
    </style:style>
    <style:style style:name="T706" style:parent-style-name="DefaultParagraphFont" style:family="text">
      <style:text-properties fo:color="#000000" style:letter-kerning="true" style:font-size-complex="12pt"/>
    </style:style>
    <style:style style:name="T707" style:parent-style-name="DefaultParagraphFont" style:family="text">
      <style:text-properties fo:color="#000000" style:letter-kerning="true" style:font-size-complex="12pt"/>
    </style:style>
    <style:style style:name="P708" style:parent-style-name="Normal" style:family="paragraph">
      <style:paragraph-properties fo:widows="0" fo:orphans="0" fo:text-align="justify" style:vertical-align="baseline" fo:text-indent="0.3937in"/>
      <style:text-properties fo:hyphenate="false"/>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P713" style:parent-style-name="Normal" style:family="paragraph">
      <style:paragraph-properties fo:widows="0" fo:orphans="0" fo:text-align="justify" style:vertical-align="baseline" fo:text-indent="0.3937in"/>
      <style:text-properties fo:hyphenate="false"/>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fo:color="#000000" style:letter-kerning="true" style:font-size-complex="12pt" style:language-asian="lt" style:country-asian="LT"/>
    </style:style>
    <style:style style:name="P716" style:parent-style-name="Normal" style:family="paragraph">
      <style:paragraph-properties fo:widows="0" fo:orphans="0" fo:text-align="justify" style:vertical-align="baseline" fo:text-indent="0.3937in"/>
      <style:text-properties fo:hyphenate="false"/>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P719" style:parent-style-name="Normal" style:family="paragraph">
      <style:paragraph-properties style:vertical-align="baseline" fo:text-indent="0.3937in"/>
      <style:text-properties fo:hyphenate="false"/>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T722" style:parent-style-name="DefaultParagraphFont" style:family="text">
      <style:text-properties fo:color="#000000" style:letter-kerning="true" style:font-size-complex="12pt" style:language-asian="lt" style:country-asian="LT"/>
    </style:style>
    <style:style style:name="P723" style:parent-style-name="Normal" style:family="paragraph">
      <style:paragraph-properties fo:text-align="justify" style:vertical-align="baseline" fo:text-indent="0.3937in"/>
      <style:text-properties fo:hyphenate="false"/>
    </style:style>
    <style:style style:name="T724" style:parent-style-name="DefaultParagraphFont" style:family="text">
      <style:text-properties fo:color="#00000A" style:letter-kerning="true" style:font-size-complex="12pt"/>
    </style:style>
    <style:style style:name="T725" style:parent-style-name="DefaultParagraphFont" style:family="text">
      <style:text-properties fo:color="#00000A" style:letter-kerning="true" style:font-size-complex="12pt"/>
    </style:style>
    <style:style style:name="P726" style:parent-style-name="Normal" style:family="paragraph">
      <style:paragraph-properties fo:text-align="justify" style:vertical-align="baseline" fo:text-indent="0.3937in"/>
      <style:text-properties fo:hyphenate="false"/>
    </style:style>
    <style:style style:name="T727" style:parent-style-name="DefaultParagraphFont" style:family="text">
      <style:text-properties fo:color="#00000A" style:letter-kerning="true" style:font-size-complex="12pt"/>
    </style:style>
    <style:style style:name="T728" style:parent-style-name="DefaultParagraphFont" style:family="text">
      <style:text-properties fo:color="#00000A" style:letter-kerning="true" style:font-size-complex="12pt"/>
    </style:style>
    <style:style style:name="T729" style:parent-style-name="DefaultParagraphFont" style:family="text">
      <style:text-properties fo:color="#00000A" style:letter-kerning="true" style:font-size-complex="12pt"/>
    </style:style>
    <style:style style:name="T730" style:parent-style-name="DefaultParagraphFont" style:family="text">
      <style:text-properties fo:color="#00000A" style:letter-kerning="true" style:font-size-complex="12pt"/>
    </style:style>
    <style:style style:name="P731" style:parent-style-name="Normal" style:family="paragraph">
      <style:paragraph-properties fo:text-align="justify" style:vertical-align="baseline" fo:text-indent="0.3937in"/>
      <style:text-properties fo:hyphenate="false"/>
    </style:style>
    <style:style style:name="T732" style:parent-style-name="DefaultParagraphFont" style:family="text">
      <style:text-properties fo:color="#00000A" style:letter-kerning="true" style:font-size-complex="12pt"/>
    </style:style>
    <style:style style:name="T733" style:parent-style-name="DefaultParagraphFont" style:family="text">
      <style:text-properties fo:color="#00000A" style:letter-kerning="true" style:font-size-complex="12pt"/>
    </style:style>
    <style:style style:name="T734" style:parent-style-name="DefaultParagraphFont" style:family="text">
      <style:text-properties fo:color="#00000A" style:letter-kerning="true" style:font-size-complex="12pt"/>
    </style:style>
    <style:style style:name="P735" style:parent-style-name="Normal" style:family="paragraph">
      <style:paragraph-properties fo:widows="0" fo:orphans="0" fo:text-align="justify" style:vertical-align="baseline" fo:text-indent="0.3937in"/>
      <style:text-properties fo:hyphenate="false"/>
    </style:style>
    <style:style style:name="T736" style:parent-style-name="DefaultParagraphFont" style:family="text">
      <style:text-properties fo:color="#000000" style:letter-kerning="true" style:font-size-complex="12pt" style:language-asian="lt" style:country-asian="LT"/>
    </style:style>
    <style:style style:name="T737" style:parent-style-name="DefaultParagraphFont" style:family="text">
      <style:text-properties fo:color="#000000" style:letter-kerning="true" style:font-size-complex="12pt" style:language-asian="lt" style:country-asian="LT"/>
    </style:style>
    <style:style style:name="T738" style:parent-style-name="DefaultParagraphFont" style:family="text">
      <style:text-properties fo:color="#00000A" style:letter-kerning="true" style:font-size-complex="12pt"/>
    </style:style>
    <style:style style:name="P739" style:parent-style-name="Normal" style:family="paragraph">
      <style:paragraph-properties fo:widows="0" fo:orphans="0" fo:text-align="justify" style:vertical-align="baseline" fo:text-indent="0.3937in"/>
      <style:text-properties fo:hyphenate="false"/>
    </style:style>
    <style:style style:name="T740" style:parent-style-name="DefaultParagraphFont" style:family="text">
      <style:text-properties fo:color="#000000" style:letter-kerning="true" style:font-size-complex="12pt" style:language-asian="lt" style:country-asian="LT"/>
    </style:style>
    <style:style style:name="T741" style:parent-style-name="DefaultParagraphFont" style:family="text">
      <style:text-properties fo:color="#000000" style:letter-kerning="true" style:font-size-complex="12pt" style:language-asian="lt" style:country-asian="LT"/>
    </style:style>
    <style:style style:name="T742" style:parent-style-name="DefaultParagraphFont" style:family="text">
      <style:text-properties fo:color="#000000" style:letter-kerning="true" style:font-size-complex="12pt" style:language-asian="lt" style:country-asian="LT"/>
    </style:style>
    <style:style style:name="P743" style:parent-style-name="Normal" style:family="paragraph">
      <style:paragraph-properties fo:widows="0" fo:orphans="0" fo:text-align="justify" style:vertical-align="baseline" fo:text-indent="0.3937in"/>
      <style:text-properties fo:hyphenate="false"/>
    </style:style>
    <style:style style:name="T744" style:parent-style-name="DefaultParagraphFont" style:family="text">
      <style:text-properties fo:color="#000000" style:letter-kerning="true" style:font-size-complex="12pt" style:language-asian="lt" style:country-asian="LT"/>
    </style:style>
    <style:style style:name="T745" style:parent-style-name="DefaultParagraphFont" style:family="text">
      <style:text-properties fo:color="#000000" style:letter-kerning="true" style:font-size-complex="12pt" style:language-asian="lt" style:country-asian="LT"/>
    </style:style>
    <style:style style:name="P746" style:parent-style-name="Normal" style:family="paragraph">
      <style:paragraph-properties fo:widows="0" fo:orphans="0" fo:text-align="justify" style:vertical-align="baseline" fo:text-indent="0.3937in"/>
      <style:text-properties fo:hyphenate="false"/>
    </style:style>
    <style:style style:name="T747" style:parent-style-name="DefaultParagraphFont" style:family="text">
      <style:text-properties fo:color="#000000" style:letter-kerning="true" style:font-size-complex="12pt" style:language-asian="lt" style:country-asian="LT"/>
    </style:style>
    <style:style style:name="T748" style:parent-style-name="DefaultParagraphFont" style:family="text">
      <style:text-properties fo:color="#000000" style:letter-kerning="true" style:font-size-complex="12pt" style:language-asian="lt" style:country-asian="LT"/>
    </style:style>
    <style:style style:name="T749" style:parent-style-name="DefaultParagraphFont" style:family="text">
      <style:text-properties fo:color="#000000" style:letter-kerning="true" style:font-size-complex="12pt" style:language-asian="lt" style:country-asian="LT"/>
    </style:style>
    <style:style style:name="T750" style:parent-style-name="DefaultParagraphFont" style:family="text">
      <style:text-properties fo:color="#000000" style:letter-kerning="true" style:font-size-complex="12pt" style:language-asian="lt" style:country-asian="LT"/>
    </style:style>
    <style:style style:name="P75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fo:color="#000000" style:letter-kerning="true" style:font-size-complex="12pt" style:language-asian="lt" style:country-asian="LT"/>
    </style:style>
    <style:style style:name="T762" style:parent-style-name="DefaultParagraphFont" style:family="text">
      <style:text-properties fo:color="#000000" style:letter-kerning="true" style:font-size-complex="12pt" style:language-asian="lt" style:country-asian="LT"/>
    </style:style>
    <style:style style:name="T763" style:parent-style-name="DefaultParagraphFont" style:family="text">
      <style:text-properties fo:color="#000000" style:letter-kerning="true" style:font-size-complex="12pt" style:language-asian="lt" style:country-asian="LT"/>
    </style:style>
    <style:style style:name="P764" style:parent-style-name="Normal" style:family="paragraph">
      <style:paragraph-properties fo:widows="0" fo:orphans="0" fo:text-align="center" style:vertical-align="baseline"/>
      <style:text-properties fo:hyphenate="false"/>
    </style:style>
    <style:style style:name="P765" style:parent-style-name="Normal" style:family="paragraph">
      <style:paragraph-properties fo:widows="0" fo:orphans="0" fo:text-align="center" style:vertical-align="baseline"/>
      <style:text-properties fo:hyphenate="false"/>
    </style:style>
    <style:style style:name="T766" style:parent-style-name="DefaultParagraphFont" style:family="text">
      <style:text-properties fo:font-weight="bold" style:font-weight-asian="bold" style:font-weight-complex="bold" fo:text-transform="uppercase" fo:color="#000000" style:letter-kerning="true" style:font-size-complex="12pt"/>
    </style:style>
    <style:style style:name="T767" style:parent-style-name="DefaultParagraphFont" style:family="text">
      <style:text-properties fo:font-weight="bold" style:font-weight-asian="bold" style:font-weight-complex="bold" fo:text-transform="uppercase" fo:color="#000000" style:letter-kerning="true" style:font-size-complex="12pt"/>
    </style:style>
    <style:style style:name="P768" style:parent-style-name="Normal" style:family="paragraph">
      <style:paragraph-properties fo:widows="0" fo:orphans="0" fo:text-align="center" style:vertical-align="baseline"/>
      <style:text-properties fo:hyphenate="false"/>
    </style:style>
    <style:style style:name="T769" style:parent-style-name="DefaultParagraphFont" style:family="text">
      <style:text-properties fo:font-weight="bold" style:font-weight-asian="bold" style:font-weight-complex="bold" fo:text-transform="uppercase" fo:color="#000000" style:letter-kerning="true" style:font-size-complex="12pt"/>
    </style:style>
    <style:style style:name="T770" style:parent-style-name="DefaultParagraphFont" style:family="text">
      <style:text-properties fo:font-weight="bold" style:font-weight-asian="bold" style:font-weight-complex="bold" fo:text-transform="uppercase" fo:color="#000000" style:letter-kerning="true" style:font-size-complex="12pt"/>
    </style:style>
    <style:style style:name="P771" style:parent-style-name="Normal" style:family="paragraph">
      <style:paragraph-properties fo:widows="0" fo:orphans="0" fo:text-align="justify" style:vertical-align="baseline" fo:text-indent="0.3937in"/>
      <style:text-properties fo:color="#000000" style:letter-kerning="true" fo:hyphenate="false"/>
    </style:style>
    <style:style style:name="P772"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73" style:parent-style-name="DefaultParagraphFont" style:family="text">
      <style:text-properties fo:color="#000000" style:letter-kerning="true" style:font-size-complex="12pt" style:language-asian="ar" style:country-asian="SA"/>
    </style:style>
    <style:style style:name="T774" style:parent-style-name="DefaultParagraphFont" style:family="text">
      <style:text-properties fo:color="#000000" style:letter-kerning="true" style:font-size-complex="12pt" style:language-asian="ar" style:country-asian="SA"/>
    </style:style>
    <style:style style:name="P775"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776" style:parent-style-name="DefaultParagraphFont" style:family="text">
      <style:text-properties fo:color="#00000A" style:letter-kerning="true" style:font-size-complex="12pt" style:language-asian="ar" style:country-asian="SA"/>
    </style:style>
    <style:style style:name="T777" style:parent-style-name="DefaultParagraphFont" style:family="text">
      <style:text-properties fo:color="#00000A" style:letter-kerning="true" style:font-size-complex="12pt" style:language-asian="ar" style:country-asian="SA"/>
    </style:style>
    <style:style style:name="T778" style:parent-style-name="DefaultParagraphFont" style:family="text">
      <style:text-properties style:font-weight-complex="bold" fo:color="#000000" style:letter-kerning="true" style:font-size-complex="12pt" style:language-asian="ar" style:country-asian="SA"/>
    </style:style>
    <style:style style:name="T779" style:parent-style-name="DefaultParagraphFont" style:family="text">
      <style:text-properties fo:color="#00000A" style:letter-kerning="true" style:font-size-complex="12pt" style:language-asian="ar" style:country-asian="SA"/>
    </style:style>
    <style:style style:name="T780" style:parent-style-name="DefaultParagraphFont" style:family="text">
      <style:text-properties fo:color="#00000A" style:letter-kerning="true" style:font-size-complex="12pt" style:language-asian="ar" style:country-asian="SA"/>
    </style:style>
    <style:style style:name="P78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795" style:parent-style-name="DefaultParagraphFont" style:family="text">
      <style:text-properties fo:color="#000000" fo:letter-spacing="-0.0013in" style:letter-kerning="true" style:font-size-complex="12pt" style:language-asian="ar" style:country-asian="SA"/>
    </style:style>
    <style:style style:name="T796" style:parent-style-name="DefaultParagraphFont" style:family="text">
      <style:text-properties fo:color="#000000" fo:letter-spacing="-0.0013in" style:letter-kerning="true" style:font-size-complex="12pt" style:language-asian="ar" style:country-asian="SA"/>
    </style:style>
    <style:style style:name="T797" style:parent-style-name="DefaultParagraphFont" style:family="text">
      <style:text-properties fo:color="#000000" style:letter-kerning="true" style:font-size-complex="12pt" style:language-asian="ar" style:country-asian="SA"/>
    </style:style>
    <style:style style:name="T798" style:parent-style-name="DefaultParagraphFont" style:family="text">
      <style:text-properties fo:color="#000000" style:letter-kerning="true" style:font-size-complex="12pt" style:language-asian="ar" style:country-asian="SA"/>
    </style:style>
    <style:style style:name="P799" style:parent-style-name="Normal" style:family="paragraph">
      <style:paragraph-properties style:vertical-align="baseline" fo:text-indent="0.4in">
        <style:tab-stops>
          <style:tab-stop style:type="left" style:position="0.4in"/>
        </style:tab-stops>
      </style:paragraph-properties>
      <style:text-properties fo:hyphenate="false"/>
    </style:style>
    <style:style style:name="T800" style:parent-style-name="DefaultParagraphFont" style:family="text">
      <style:text-properties fo:color="#000000" style:letter-kerning="true" style:font-size-complex="12pt" style:language-asian="ar" style:country-asian="SA"/>
    </style:style>
    <style:style style:name="T801" style:parent-style-name="DefaultParagraphFont" style:family="text">
      <style:text-properties fo:color="#000000" style:letter-kerning="true" style:font-size-complex="12pt" style:language-asian="ar" style:country-asian="SA"/>
    </style:style>
    <style:style style:name="P80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03" style:parent-style-name="DefaultParagraphFont" style:family="text">
      <style:text-properties style:font-size-complex="12pt" style:language-asian="ru" style:country-asian="RU"/>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style:font-size-complex="12pt" style:language-asian="ru" style:country-asian="RU"/>
    </style:style>
    <style:style style:name="T806" style:parent-style-name="DefaultParagraphFont" style:family="text">
      <style:text-properties style:font-size-complex="12pt" style:language-asian="ru" style:country-asian="RU"/>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9" style:parent-style-name="DefaultParagraphFont" style:family="text">
      <style:text-properties fo:color="#00000A" style:letter-kerning="true" style:font-size-complex="12pt" style:language-asian="ru" style:country-asian="RU"/>
    </style:style>
    <style:style style:name="T820" style:parent-style-name="DefaultParagraphFont" style:family="text">
      <style:text-properties fo:color="#00000A" style:letter-kerning="true" style:font-size-complex="12pt" style:language-asian="ru" style:country-asian="RU"/>
    </style:style>
    <style:style style:name="T821" style:parent-style-name="DefaultParagraphFont" style:family="text">
      <style:text-properties fo:color="#00000A" style:letter-kerning="true" style:font-size-complex="12pt" style:language-asian="ru" style:country-asian="RU"/>
    </style:style>
    <style:style style:name="P822"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823" style:parent-style-name="DefaultParagraphFont" style:family="text">
      <style:text-properties fo:color="#00000A" style:letter-kerning="true" style:font-size-complex="12pt" style:language-asian="ar" style:country-asian="SA"/>
    </style:style>
    <style:style style:name="T824" style:parent-style-name="DefaultParagraphFont" style:family="text">
      <style:text-properties fo:color="#00000A" style:letter-kerning="true" style:font-size-complex="12pt" style:language-asian="ar" style:country-asian="SA"/>
    </style:style>
    <style:style style:name="T825" style:parent-style-name="DefaultParagraphFont" style:family="text">
      <style:text-properties fo:color="#000000" style:letter-kerning="true" style:font-size-complex="12pt" style:language-asian="ar" style:country-asian="SA"/>
    </style:style>
    <style:style style:name="T826" style:parent-style-name="DefaultParagraphFont" style:family="text">
      <style:text-properties fo:color="#00000A" style:letter-kerning="true" style:font-size-complex="12pt" style:language-asian="ar" style:country-asian="SA"/>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4" style:parent-style-name="DefaultParagraphFont" style:family="text">
      <style:text-properties fo:color="#00000A" style:letter-kerning="true" style:font-size-complex="12pt" style:language-asian="ru" style:country-asian="RU"/>
    </style:style>
    <style:style style:name="T835" style:parent-style-name="DefaultParagraphFont" style:family="text">
      <style:text-properties fo:color="#00000A" style:letter-kerning="true" style:font-size-complex="12pt" style:language-asian="ru" style:country-asian="RU"/>
    </style:style>
    <style:style style:name="P8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7" style:parent-style-name="DefaultParagraphFont" style:family="text">
      <style:text-properties fo:color="#000000" style:letter-kerning="true" style:font-size-complex="12pt" style:language-asian="zh" style:country-asian="CN"/>
    </style:style>
    <style:style style:name="T838" style:parent-style-name="DefaultParagraphFont" style:family="text">
      <style:text-properties fo:color="#000000" style:letter-kerning="true" style:font-size-complex="12pt" style:language-asian="zh" style:country-asian="CN"/>
    </style:style>
    <style:style style:name="T839" style:parent-style-name="DefaultParagraphFont" style:family="text">
      <style:text-properties fo:color="#00000A" style:letter-kerning="true" style:font-size-complex="12pt" style:language-asian="ru" style:country-asian="RU"/>
    </style:style>
    <style:style style:name="T840" style:parent-style-name="DefaultParagraphFont" style:family="text">
      <style:text-properties fo:color="#00000A" style:letter-kerning="true" style:font-size-complex="12pt" style:language-asian="ru" style:country-asian="RU"/>
    </style:style>
    <style:style style:name="T841" style:parent-style-name="DefaultParagraphFont" style:family="text">
      <style:text-properties fo:color="#00000A" style:letter-kerning="true" style:font-size-complex="12pt" style:language-asian="ru" style:country-asian="RU"/>
    </style:style>
    <style:style style:name="T842" style:parent-style-name="DefaultParagraphFont" style:family="text">
      <style:text-properties fo:color="#00000A" style:letter-kerning="true" style:font-size-complex="12pt"/>
    </style:style>
    <style:style style:name="P8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4" style:parent-style-name="DefaultParagraphFont" style:family="text">
      <style:text-properties fo:color="#00000A" style:letter-kerning="true" style:font-size-complex="12pt"/>
    </style:style>
    <style:style style:name="T845" style:parent-style-name="DefaultParagraphFont" style:family="text">
      <style:text-properties fo:color="#00000A" style:letter-kerning="true" style:font-size-complex="12pt"/>
    </style:style>
    <style:style style:name="T846" style:parent-style-name="DefaultParagraphFont" style:family="text">
      <style:text-properties fo:color="#00000A" style:letter-kerning="true" style:font-size-complex="12pt"/>
    </style:style>
    <style:style style:name="P8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8" style:parent-style-name="DefaultParagraphFont" style:family="text">
      <style:text-properties fo:color="#00000A" style:letter-kerning="true" style:font-size-complex="12pt" style:language-asian="ru" style:country-asian="RU"/>
    </style:style>
    <style:style style:name="T849" style:parent-style-name="DefaultParagraphFont" style:family="text">
      <style:text-properties fo:color="#00000A" style:letter-kerning="true" style:font-size-complex="12pt" style:language-asian="ru" style:country-asian="RU"/>
    </style:style>
    <style:style style:name="P850"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851" style:parent-style-name="DefaultParagraphFont" style:family="text">
      <style:text-properties fo:color="#000000" style:letter-kerning="true" style:font-size-complex="12pt" style:language-asian="ru" style:country-asian="RU"/>
    </style:style>
    <style:style style:name="T852" style:parent-style-name="DefaultParagraphFont" style:family="text">
      <style:text-properties fo:color="#000000" style:letter-kerning="true" style:font-size-complex="12pt" style:language-asian="ru" style:country-asian="RU"/>
    </style:style>
    <style:style style:name="T853" style:parent-style-name="DefaultParagraphFont" style:family="text">
      <style:text-properties fo:color="#000000" style:letter-kerning="true" style:font-size-complex="12pt" style:language-asian="ru" style:country-asian="RU"/>
    </style:style>
    <style:style style:name="P85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855" style:parent-style-name="DefaultParagraphFont" style:family="text">
      <style:text-properties fo:color="#00000A" style:letter-kerning="true" style:font-size-complex="12pt" style:language-asian="ar" style:country-asian="SA"/>
    </style:style>
    <style:style style:name="T856" style:parent-style-name="DefaultParagraphFont" style:family="text">
      <style:text-properties fo:color="#00000A" style:letter-kerning="true" style:font-size-complex="12pt" style:language-asian="ar" style:country-asian="SA"/>
    </style:style>
    <style:style style:name="T857" style:parent-style-name="DefaultParagraphFont" style:family="text">
      <style:text-properties fo:color="#000000" style:letter-kerning="true" style:font-size-complex="12pt" style:language-asian="ar" style:country-asian="SA"/>
    </style:style>
    <style:style style:name="T858" style:parent-style-name="DefaultParagraphFont" style:family="text">
      <style:text-properties fo:color="#00000A" style:letter-kerning="true" style:font-size-complex="12pt" style:language-asian="ar" style:country-asian="SA"/>
    </style:style>
    <style:style style:name="T859" style:parent-style-name="DefaultParagraphFont" style:family="text">
      <style:text-properties fo:color="#00000A" style:letter-kerning="true" style:font-size-complex="12pt" style:language-asian="ar" style:country-asian="SA"/>
    </style:style>
    <style:style style:name="T860" style:parent-style-name="DefaultParagraphFont" style:family="text">
      <style:text-properties fo:color="#000000" style:letter-kerning="true" style:font-size-complex="12pt" style:language-asian="ar" style:country-asian="SA"/>
    </style:style>
    <style:style style:name="T861" style:parent-style-name="DefaultParagraphFont" style:family="text">
      <style:text-properties fo:color="#000000" style:letter-kerning="true" style:font-size-complex="12pt" style:language-asian="ar" style:country-asian="SA"/>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68" style:parent-style-name="DefaultParagraphFont" style:family="text">
      <style:text-properties style:font-size-complex="12pt" style:language-asian="ru" style:country-asian="RU"/>
    </style:style>
    <style:style style:name="T869" style:parent-style-name="DefaultParagraphFont" style:family="text">
      <style:text-properties style:font-size-complex="12pt" style:language-asian="ru" style:country-asian="RU"/>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style:font-size-complex="12pt" style:language-asian="ru" style:country-asian="RU"/>
    </style:style>
    <style:style style:name="T872" style:parent-style-name="DefaultParagraphFont" style:family="text">
      <style:text-properties style:font-size-complex="12pt" style:language-asian="ru" style:country-asian="RU"/>
    </style:style>
    <style:style style:name="T873" style:parent-style-name="DefaultParagraphFont" style:family="text">
      <style:text-properties style:font-size-complex="12pt" style:language-asian="ru" style:country-asian="RU"/>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style:vertical-align="baseline" fo:text-indent="0.3937in"/>
      <style:text-properties fo:hyphenate="false"/>
    </style:style>
    <style:style style:name="T881" style:parent-style-name="DefaultParagraphFont" style:family="text">
      <style:text-properties fo:color="#000000" style:letter-kerning="true" style:font-size-complex="12pt" style:language-asian="lt" style:country-asian="LT"/>
    </style:style>
    <style:style style:name="T882" style:parent-style-name="DefaultParagraphFont" style:family="text">
      <style:text-properties fo:color="#000000" style:letter-kerning="true" style:font-size-complex="12pt" style:language-asian="lt" style:country-asian="LT"/>
    </style:style>
    <style:style style:name="T883" style:parent-style-name="DefaultParagraphFont" style:family="text">
      <style:text-properties fo:color="#000000" style:letter-kerning="true" style:font-size-complex="12pt" style:language-asian="lt" style:country-asian="LT"/>
    </style:style>
    <style:style style:name="T884" style:parent-style-name="DefaultParagraphFont" style:family="text">
      <style:text-properties fo:color="#000000" style:letter-kerning="true" style:font-size-complex="12pt" style:language-asian="lt" style:country-asian="LT"/>
    </style:style>
    <style:style style:name="P885" style:parent-style-name="Normal" style:family="paragraph">
      <style:paragraph-properties fo:widows="0" fo:orphans="0" fo:text-align="justify" style:vertical-align="baseline" fo:text-indent="0.3937in"/>
      <style:text-properties fo:hyphenate="false"/>
    </style:style>
    <style:style style:name="T886" style:parent-style-name="DefaultParagraphFont" style:family="text">
      <style:text-properties fo:color="#000000" style:letter-kerning="true" style:font-size-complex="12pt" style:language-asian="lt" style:country-asian="LT"/>
    </style:style>
    <style:style style:name="T887" style:parent-style-name="DefaultParagraphFont" style:family="text">
      <style:text-properties fo:color="#000000" style:letter-kerning="true" style:font-size-complex="12pt" style:language-asian="lt" style:country-asian="LT"/>
    </style:style>
    <style:style style:name="T888" style:parent-style-name="DefaultParagraphFont" style:family="text">
      <style:text-properties fo:color="#000000" style:letter-kerning="true" style:font-size-complex="12pt" style:language-asian="lt" style:country-asian="LT"/>
    </style:style>
    <style:style style:name="T889" style:parent-style-name="DefaultParagraphFont" style:family="text">
      <style:text-properties fo:color="#000000" style:letter-kerning="true" style:font-size-complex="12pt" style:language-asian="lt" style:country-asian="LT"/>
    </style:style>
    <style:style style:name="T890" style:parent-style-name="DefaultParagraphFont" style:family="text">
      <style:text-properties fo:color="#000000" style:letter-kerning="true" style:font-size-complex="12pt" style:language-asian="lt" style:country-asian="LT"/>
    </style:style>
    <style:style style:name="T891" style:parent-style-name="DefaultParagraphFont" style:family="text">
      <style:text-properties fo:color="#000000" style:letter-kerning="true" style:font-size-complex="12pt" style:language-asian="lt" style:country-asian="LT"/>
    </style:style>
    <style:style style:name="T892" style:parent-style-name="DefaultParagraphFont" style:family="text">
      <style:text-properties fo:color="#000000" style:letter-kerning="true" style:font-size-complex="12pt" style:language-asian="lt" style:country-asian="LT"/>
    </style:style>
    <style:style style:name="T893" style:parent-style-name="DefaultParagraphFont" style:family="text">
      <style:text-properties fo:color="#000000" style:letter-kerning="true" style:font-size-complex="12pt" style:language-asian="lt" style:country-asian="LT"/>
    </style:style>
    <style:style style:name="P894"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895" style:parent-style-name="DefaultParagraphFont" style:family="text">
      <style:text-properties fo:color="#00000A" style:letter-kerning="true" style:font-size-complex="12pt" style:language-asian="ru" style:country-asian="RU"/>
    </style:style>
    <style:style style:name="T896" style:parent-style-name="DefaultParagraphFont" style:family="text">
      <style:text-properties fo:color="#00000A" style:letter-kerning="true" style:font-size-complex="12pt" style:language-asian="ru" style:country-asian="RU"/>
    </style:style>
    <style:style style:name="T897" style:parent-style-name="DefaultParagraphFont" style:family="text">
      <style:text-properties fo:color="#00000A" style:letter-kerning="true" style:font-size-complex="12pt" style:language-asian="ru" style:country-asian="RU"/>
    </style:style>
    <style:style style:name="T898" style:parent-style-name="DefaultParagraphFont" style:family="text">
      <style:text-properties fo:color="#00000A" style:letter-kerning="true" style:font-size-complex="12pt" style:language-asian="ru" style:country-asian="RU"/>
    </style:style>
    <style:style style:name="T899" style:parent-style-name="DefaultParagraphFont" style:family="text">
      <style:text-properties fo:color="#00000A" style:letter-kerning="true" style:font-size-complex="12pt" style:language-asian="ru" style:country-asian="RU"/>
    </style:style>
    <style:style style:name="T900" style:parent-style-name="DefaultParagraphFont" style:family="text">
      <style:text-properties fo:color="#00000A" style:letter-kerning="true" style:font-size-complex="12pt" style:language-asian="ru" style:country-asian="RU"/>
    </style:style>
    <style:style style:name="T901" style:parent-style-name="DefaultParagraphFont" style:family="text">
      <style:text-properties fo:color="#00000A" style:letter-kerning="true" style:font-size-complex="12pt"/>
    </style:style>
    <style:style style:name="P90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903" style:parent-style-name="DefaultParagraphFont" style:family="text">
      <style:text-properties fo:color="#000000" style:letter-kerning="true" style:font-size-complex="12pt" style:language-asian="ar" style:country-asian="SA"/>
    </style:style>
    <style:style style:name="T904" style:parent-style-name="DefaultParagraphFont" style:family="text">
      <style:text-properties fo:color="#000000" style:letter-kerning="true" style:font-size-complex="12pt" style:language-asian="ar" style:country-asian="SA"/>
    </style:style>
    <style:style style:name="T905" style:parent-style-name="DefaultParagraphFont" style:family="text">
      <style:text-properties fo:color="#000000" style:letter-kerning="true" style:font-size-complex="12pt" style:language-asian="ar" style:country-asian="SA"/>
    </style:style>
    <style:style style:name="T906" style:parent-style-name="DefaultParagraphFont" style:family="text">
      <style:text-properties fo:color="#000000" style:letter-kerning="true" style:font-size-complex="12pt" style:language-asian="ar" style:country-asian="SA"/>
    </style:style>
    <style:style style:name="T907" style:parent-style-name="DefaultParagraphFont" style:family="text">
      <style:text-properties fo:color="#000000" style:letter-kerning="true" style:font-size-complex="12pt" style:language-asian="ar" style:country-asian="SA"/>
    </style:style>
    <style:style style:name="T908" style:parent-style-name="DefaultParagraphFont" style:family="text">
      <style:text-properties fo:color="#000000" style:letter-kerning="true" style:font-size-complex="12pt" style:language-asian="ar" style:country-asian="SA"/>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31" style:parent-style-name="DefaultParagraphFont" style:family="text">
      <style:text-properties style:font-size-complex="12pt" style:language-asian="ru" style:country-asian="RU"/>
    </style:style>
    <style:style style:name="T932" style:parent-style-name="DefaultParagraphFont" style:family="text">
      <style:text-properties style:font-size-complex="12pt" style:language-asian="ru" style:country-asian="RU"/>
    </style:style>
    <style:style style:name="T933" style:parent-style-name="DefaultParagraphFont" style:family="text">
      <style:text-properties style:font-size-complex="12pt" style:language-asian="ru" style:country-asian="RU"/>
    </style:style>
    <style:style style:name="P93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35" style:parent-style-name="DefaultParagraphFont" style:family="text">
      <style:text-properties style:font-size-complex="12pt" style:language-asian="ru" style:country-asian="RU"/>
    </style:style>
    <style:style style:name="T936" style:parent-style-name="DefaultParagraphFont" style:family="text">
      <style:text-properties style:font-size-complex="12pt" style:language-asian="ru" style:country-asian="RU"/>
    </style:style>
    <style:style style:name="P93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38" style:parent-style-name="DefaultParagraphFont" style:family="text">
      <style:text-properties style:font-size-complex="12pt" style:language-asian="ru" style:country-asian="RU"/>
    </style:style>
    <style:style style:name="T939" style:parent-style-name="DefaultParagraphFont" style:family="text">
      <style:text-properties style:font-size-complex="12pt" style:language-asian="ru" style:country-asian="RU"/>
    </style:style>
    <style:style style:name="T940" style:parent-style-name="DefaultParagraphFont" style:family="text">
      <style:text-properties style:font-size-complex="12pt" style:language-asian="ru" style:country-asian="RU"/>
    </style:style>
    <style:style style:name="P94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42" style:parent-style-name="DefaultParagraphFont" style:family="text">
      <style:text-properties style:font-size-complex="12pt" style:language-asian="ru" style:country-asian="RU"/>
    </style:style>
    <style:style style:name="T943" style:parent-style-name="DefaultParagraphFont" style:family="text">
      <style:text-properties style:font-size-complex="12pt" style:language-asian="ru" style:country-asian="RU"/>
    </style:style>
    <style:style style:name="P94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45" style:parent-style-name="DefaultParagraphFont" style:family="text">
      <style:text-properties style:font-size-complex="12pt" style:language-asian="ru" style:country-asian="RU"/>
    </style:style>
    <style:style style:name="T946" style:parent-style-name="DefaultParagraphFont" style:family="text">
      <style:text-properties style:font-size-complex="12pt" style:language-asian="ru" style:country-asian="RU"/>
    </style:style>
    <style:style style:name="T947" style:parent-style-name="DefaultParagraphFont" style:family="text">
      <style:text-properties style:font-size-complex="12pt" style:language-asian="ru" style:country-asian="RU"/>
    </style:style>
    <style:style style:name="P94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49" style:parent-style-name="DefaultParagraphFont" style:family="text">
      <style:text-properties style:font-size-complex="12pt" style:language-asian="ru" style:country-asian="RU"/>
    </style:style>
    <style:style style:name="T950" style:parent-style-name="DefaultParagraphFont" style:family="text">
      <style:text-properties style:font-size-complex="12pt" style:language-asian="ru" style:country-asian="RU"/>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style:vertical-align="baseline" fo:text-indent="0.3937in"/>
      <style:text-properties fo:hyphenate="false"/>
    </style:style>
    <style:style style:name="T957" style:parent-style-name="DefaultParagraphFont" style:family="text">
      <style:text-properties fo:color="#000000" style:letter-kerning="true" style:font-size-complex="12pt" style:language-asian="lt" style:country-asian="LT"/>
    </style:style>
    <style:style style:name="T958" style:parent-style-name="DefaultParagraphFont" style:family="text">
      <style:text-properties fo:color="#000000" style:letter-kerning="true" style:font-size-complex="12pt" style:language-asian="lt" style:country-asian="LT"/>
    </style:style>
    <style:style style:name="T959" style:parent-style-name="DefaultParagraphFont" style:family="text">
      <style:text-properties fo:color="#000000" style:letter-kerning="true" style:font-size-complex="12pt" style:language-asian="lt" style:country-asian="LT"/>
    </style:style>
    <style:style style:name="T960" style:parent-style-name="DefaultParagraphFont" style:family="text">
      <style:text-properties fo:color="#000000" style:letter-kerning="true" style:font-size-complex="12pt" style:language-asian="lt" style:country-asian="LT"/>
    </style:style>
    <style:style style:name="P961" style:parent-style-name="Normal" style:family="paragraph">
      <style:paragraph-properties fo:widows="0" fo:orphans="0" fo:text-align="justify" style:vertical-align="baseline" fo:text-indent="0.3937in"/>
      <style:text-properties fo:hyphenate="false"/>
    </style:style>
    <style:style style:name="T962" style:parent-style-name="DefaultParagraphFont" style:family="text">
      <style:text-properties fo:color="#000000" style:letter-kerning="true" style:font-size-complex="12pt" style:language-asian="lt" style:country-asian="LT"/>
    </style:style>
    <style:style style:name="T963" style:parent-style-name="DefaultParagraphFont" style:family="text">
      <style:text-properties fo:color="#000000" style:letter-kerning="true" style:font-size-complex="12pt" style:language-asian="lt" style:country-asian="LT"/>
    </style:style>
    <style:style style:name="T964" style:parent-style-name="DefaultParagraphFont" style:family="text">
      <style:text-properties fo:color="#000000" style:letter-kerning="true" style:font-size-complex="12pt" style:language-asian="lt" style:country-asian="LT"/>
    </style:style>
    <style:style style:name="T965" style:parent-style-name="DefaultParagraphFont" style:family="text">
      <style:text-properties fo:color="#00000A" style:letter-kerning="true" style:font-size-complex="12pt"/>
    </style:style>
    <style:style style:name="T966" style:parent-style-name="DefaultParagraphFont" style:family="text">
      <style:text-properties fo:color="#00000A" style:letter-kerning="true" style:font-size-complex="12pt"/>
    </style:style>
    <style:style style:name="P967" style:parent-style-name="Normal" style:family="paragraph">
      <style:paragraph-properties fo:widows="0" fo:orphans="0" fo:text-align="justify" style:vertical-align="baseline" fo:text-indent="0.3937in"/>
      <style:text-properties fo:hyphenate="false"/>
    </style:style>
    <style:style style:name="T968" style:parent-style-name="DefaultParagraphFont" style:family="text">
      <style:text-properties fo:color="#000000" style:letter-kerning="true" style:font-size-complex="12pt" style:language-asian="lt" style:country-asian="LT"/>
    </style:style>
    <style:style style:name="T969" style:parent-style-name="DefaultParagraphFont" style:family="text">
      <style:text-properties fo:color="#000000" style:letter-kerning="true" style:font-size-complex="12pt" style:language-asian="lt" style:country-asian="LT"/>
    </style:style>
    <style:style style:name="T970" style:parent-style-name="DefaultParagraphFont" style:family="text">
      <style:text-properties fo:color="#000000" style:letter-kerning="true" style:font-size-complex="12pt" style:language-asian="lt" style:country-asian="LT"/>
    </style:style>
    <style:style style:name="P971" style:parent-style-name="Normal" style:family="paragraph">
      <style:paragraph-properties fo:widows="0" fo:orphans="0" fo:text-align="justify" style:vertical-align="baseline" fo:text-indent="0.3937in"/>
      <style:text-properties fo:hyphenate="false"/>
    </style:style>
    <style:style style:name="T972" style:parent-style-name="DefaultParagraphFont" style:family="text">
      <style:text-properties fo:color="#000000" style:letter-kerning="true" style:font-size-complex="12pt" style:language-asian="lt" style:country-asian="LT"/>
    </style:style>
    <style:style style:name="T973" style:parent-style-name="DefaultParagraphFont" style:family="text">
      <style:text-properties fo:color="#000000" style:letter-kerning="true" style:font-size-complex="12pt" style:language-asian="lt" style:country-asian="LT"/>
    </style:style>
    <style:style style:name="T974" style:parent-style-name="DefaultParagraphFont" style:family="text">
      <style:text-properties fo:color="#000000" style:letter-kerning="true" style:font-size-complex="12pt" style:language-asian="lt" style:country-asian="LT"/>
    </style:style>
    <style:style style:name="T975" style:parent-style-name="DefaultParagraphFont" style:family="text">
      <style:text-properties style:letter-kerning="true" style:font-size-complex="12pt" style:language-asian="lt" style:country-asian="L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P978" style:parent-style-name="Normal" style:family="paragraph">
      <style:paragraph-properties fo:widows="0" fo:orphans="0" fo:text-align="justify" style:vertical-align="baseline" fo:text-indent="0.3937in"/>
      <style:text-properties fo:hyphenate="false"/>
    </style:style>
    <style:style style:name="P979" style:parent-style-name="Normal" style:family="paragraph">
      <style:paragraph-properties fo:widows="0" fo:orphans="0" fo:text-align="center" style:vertical-align="baseline"/>
      <style:text-properties fo:hyphenate="false"/>
    </style:style>
    <style:style style:name="T980" style:parent-style-name="DefaultParagraphFont" style:family="text">
      <style:text-properties fo:font-weight="bold" style:font-weight-asian="bold" style:font-weight-complex="bold" fo:text-transform="uppercase" fo:color="#000000" style:letter-kerning="true" style:font-size-complex="12pt"/>
    </style:style>
    <style:style style:name="T981" style:parent-style-name="DefaultParagraphFont" style:family="text">
      <style:text-properties fo:font-weight="bold" style:font-weight-asian="bold" style:font-weight-complex="bold" fo:text-transform="uppercase" fo:color="#000000" style:letter-kerning="true" style:font-size-complex="12pt"/>
    </style:style>
    <style:style style:name="P982" style:parent-style-name="Normal" style:family="paragraph">
      <style:paragraph-properties fo:widows="0" fo:orphans="0" fo:text-align="center" style:vertical-align="baseline"/>
      <style:text-properties fo:hyphenate="false"/>
    </style:style>
    <style:style style:name="T983" style:parent-style-name="DefaultParagraphFont" style:family="text">
      <style:text-properties fo:font-weight="bold" style:font-weight-asian="bold" style:font-weight-complex="bold" fo:text-transform="uppercase" fo:color="#000000" style:letter-kerning="true" style:font-size-complex="12pt"/>
    </style:style>
    <style:style style:name="P984" style:parent-style-name="Normal" style:family="paragraph">
      <style:paragraph-properties fo:widows="0" fo:orphans="0" fo:text-align="justify" style:vertical-align="baseline" fo:text-indent="0.3937in"/>
      <style:text-properties fo:color="#000000" style:letter-kerning="true" fo:hyphenate="false"/>
    </style:style>
    <style:style style:name="P985"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86" style:parent-style-name="DefaultParagraphFont" style:family="text">
      <style:text-properties fo:color="#000000" style:letter-kerning="true" style:font-size-complex="12pt"/>
    </style:style>
    <style:style style:name="T987" style:parent-style-name="DefaultParagraphFont" style:family="text">
      <style:text-properties fo:color="#000000" style:letter-kerning="true" style:font-size-complex="12pt"/>
    </style:style>
    <style:style style:name="T988" style:parent-style-name="DefaultParagraphFont" style:family="text">
      <style:text-properties fo:color="#000000" style:letter-kerning="true" style:font-size-complex="12pt"/>
    </style:style>
    <style:style style:name="P989"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90" style:parent-style-name="DefaultParagraphFont" style:family="text">
      <style:text-properties fo:color="#000000" style:letter-kerning="true" style:font-size-complex="12pt"/>
    </style:style>
    <style:style style:name="T991" style:parent-style-name="DefaultParagraphFont" style:family="text">
      <style:text-properties fo:color="#000000" style:letter-kerning="true" style:font-size-complex="12pt"/>
    </style:style>
    <style:style style:name="T992" style:parent-style-name="DefaultParagraphFont" style:family="text">
      <style:text-properties fo:color="#00000A" style:letter-kerning="true" style:font-size-complex="12pt"/>
    </style:style>
    <style:style style:name="T993" style:parent-style-name="DefaultParagraphFont" style:family="text">
      <style:text-properties fo:color="#00000A" style:letter-kerning="true" style:font-size-complex="12pt"/>
    </style:style>
    <style:style style:name="T994" style:parent-style-name="DefaultParagraphFont" style:family="text">
      <style:text-properties fo:color="#000000" style:letter-kerning="true" style:font-size-complex="12pt" fo:background-color="#FFFFFF"/>
    </style:style>
    <style:style style:name="T995" style:parent-style-name="DefaultParagraphFont" style:family="text">
      <style:text-properties fo:color="#00000A" style:letter-kerning="true" style:font-size-complex="12pt"/>
    </style:style>
    <style:style style:name="T996" style:parent-style-name="DefaultParagraphFont" style:family="text">
      <style:text-properties fo:color="#000000" style:letter-kerning="true" style:font-size-complex="12pt"/>
    </style:style>
    <style:style style:name="P997"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98" style:parent-style-name="DefaultParagraphFont" style:family="text">
      <style:text-properties fo:color="#000000" style:letter-kerning="true" style:font-size-complex="12pt"/>
    </style:style>
    <style:style style:name="T999" style:parent-style-name="DefaultParagraphFont" style:family="text">
      <style:text-properties fo:color="#000000" style:letter-kerning="true" style:font-size-complex="12pt"/>
    </style:style>
    <style:style style:name="T1000" style:parent-style-name="DefaultParagraphFont" style:family="text">
      <style:text-properties fo:color="#000000" style:letter-kerning="true" style:font-size-complex="12pt"/>
    </style:style>
    <style:style style:name="P1001"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1002" style:parent-style-name="DefaultParagraphFont" style:family="text">
      <style:text-properties fo:color="#00000A" style:letter-kerning="true" style:font-size-complex="12pt" style:language-asian="ar" style:country-asian="SA"/>
    </style:style>
    <style:style style:name="T1003" style:parent-style-name="DefaultParagraphFont" style:family="text">
      <style:text-properties fo:color="#00000A" style:letter-kerning="true" style:font-size-complex="12pt" style:language-asian="ar" style:country-asian="SA"/>
    </style:style>
    <style:style style:name="T1004" style:parent-style-name="DefaultParagraphFont" style:family="text">
      <style:text-properties fo:color="#000000" style:letter-kerning="true" style:font-size-complex="12pt" style:language-asian="ar" style:country-asian="SA"/>
    </style:style>
    <style:style style:name="P1005"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1006" style:parent-style-name="DefaultParagraphFont" style:family="text">
      <style:text-properties fo:color="#000000" style:letter-kerning="true" style:font-size-complex="12pt" style:language-asian="ar" style:country-asian="SA"/>
    </style:style>
    <style:style style:name="T1007" style:parent-style-name="DefaultParagraphFont" style:family="text">
      <style:text-properties fo:color="#000000" style:letter-kerning="true" style:font-size-complex="12pt" style:language-asian="ar" style:country-asian="SA"/>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style:vertical-align="baseline" fo:text-indent="0.3937in"/>
      <style:text-properties fo:hyphenate="false"/>
    </style:style>
    <style:style style:name="T1014" style:parent-style-name="DefaultParagraphFont" style:family="text">
      <style:text-properties fo:color="#000000" style:letter-kerning="true" style:font-size-complex="12pt" style:language-asian="lt" style:country-asian="LT"/>
    </style:style>
    <style:style style:name="T1015" style:parent-style-name="DefaultParagraphFont" style:family="text">
      <style:text-properties fo:color="#000000" style:letter-kerning="true" style:font-size-complex="12pt" style:language-asian="lt" style:country-asian="LT"/>
    </style:style>
    <style:style style:name="T1016" style:parent-style-name="DefaultParagraphFont" style:family="text">
      <style:text-properties fo:color="#000000" style:letter-kerning="true" style:font-size-complex="12pt" style:language-asian="lt" style:country-asian="LT"/>
    </style:style>
    <style:style style:name="T1017" style:parent-style-name="DefaultParagraphFont" style:family="text">
      <style:text-properties fo:color="#000000" style:letter-kerning="true" style:font-size-complex="12pt" style:language-asian="lt" style:country-asian="LT"/>
    </style:style>
    <style:style style:name="P101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19" style:parent-style-name="DefaultParagraphFont" style:family="text">
      <style:text-properties style:font-size-complex="12pt" style:language-asian="ru" style:country-asian="RU"/>
    </style:style>
    <style:style style:name="T1020" style:parent-style-name="DefaultParagraphFont" style:family="text">
      <style:text-properties style:font-size-complex="12pt" style:language-asian="ru" style:country-asian="RU"/>
    </style:style>
    <style:style style:name="T1021" style:parent-style-name="DefaultParagraphFont" style:family="text">
      <style:text-properties style:font-size-complex="12pt" style:language-asian="ru" style:country-asian="RU"/>
    </style:style>
    <style:style style:name="T1022" style:parent-style-name="DefaultParagraphFont" style:family="text">
      <style:text-properties style:font-size-complex="12pt" style:language-asian="ru" style:country-asian="RU"/>
    </style:style>
    <style:style style:name="T1023" style:parent-style-name="DefaultParagraphFont" style:family="text">
      <style:text-properties style:font-size-complex="12pt" style:language-asian="ru" style:country-asian="RU"/>
    </style:style>
    <style:style style:name="P102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25" style:parent-style-name="DefaultParagraphFont" style:family="text">
      <style:text-properties style:font-size-complex="12pt" style:language-asian="ru" style:country-asian="RU"/>
    </style:style>
    <style:style style:name="T1026" style:parent-style-name="DefaultParagraphFont" style:family="text">
      <style:text-properties style:font-size-complex="12pt" style:language-asian="ru" style:country-asian="RU"/>
    </style:style>
    <style:style style:name="T1027" style:parent-style-name="DefaultParagraphFont" style:family="text">
      <style:text-properties style:font-size-complex="12pt" style:language-asian="ru" style:country-asian="RU"/>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fo:color="#000000" style:letter-kerning="true" style:font-size-complex="12pt" style:language-asian="lt" style:country-asian="LT"/>
    </style:style>
    <style:style style:name="T1039" style:parent-style-name="DefaultParagraphFont" style:family="text">
      <style:text-properties fo:color="#000000" style:letter-kerning="true" style:font-size-complex="12pt" style:language-asian="lt" style:country-asian="LT"/>
    </style:style>
    <style:style style:name="T1040" style:parent-style-name="DefaultParagraphFont" style:family="text">
      <style:text-properties fo:color="#000000" style:letter-kerning="true" style:font-size-complex="12pt" style:language-asian="lt" style:country-asian="LT"/>
    </style:style>
    <style:style style:name="T1041" style:parent-style-name="DefaultParagraphFont" style:family="text">
      <style:text-properties fo:color="#000000" style:letter-kerning="true" style:font-size-complex="12pt" style:language-asian="lt" style:country-asian="LT"/>
    </style:style>
    <style:style style:name="P1042" style:parent-style-name="Normal" style:family="paragraph">
      <style:paragraph-properties fo:widows="0" fo:orphans="0" fo:text-align="justify" style:vertical-align="baseline" fo:text-indent="0.3937in"/>
      <style:text-properties fo:hyphenate="false"/>
    </style:style>
    <style:style style:name="T1043" style:parent-style-name="DefaultParagraphFont" style:family="text">
      <style:text-properties fo:color="#000000" style:letter-kerning="true" style:font-size-complex="12pt"/>
    </style:style>
    <style:style style:name="T1044" style:parent-style-name="DefaultParagraphFont" style:family="text">
      <style:text-properties fo:color="#000000" style:letter-kerning="true" style:font-size-complex="12pt"/>
    </style:style>
    <style:style style:name="T1045" style:parent-style-name="DefaultParagraphFont" style:family="text">
      <style:text-properties fo:color="#000000" style:letter-kerning="true" style:font-size-complex="12pt"/>
    </style:style>
    <style:style style:name="P104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47" style:parent-style-name="DefaultParagraphFont" style:family="text">
      <style:text-properties style:font-size-complex="12pt" style:language-asian="ru" style:country-asian="RU"/>
    </style:style>
    <style:style style:name="T1048" style:parent-style-name="DefaultParagraphFont" style:family="text">
      <style:text-properties style:font-size-complex="12pt" style:language-asian="ru" style:country-asian="RU"/>
    </style:style>
    <style:style style:name="T1049" style:parent-style-name="DefaultParagraphFont" style:family="text">
      <style:text-properties style:font-size-complex="12pt" style:language-asian="ru" style:country-asian="RU"/>
    </style:style>
    <style:style style:name="T1050" style:parent-style-name="DefaultParagraphFont" style:family="text">
      <style:text-properties style:font-size-complex="12pt" style:language-asian="ru" style:country-asian="RU"/>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058" style:parent-style-name="DefaultParagraphFont" style:family="text">
      <style:text-properties fo:color="#000000" style:letter-kerning="true" style:font-size-complex="12pt" style:language-asian="lt" style:country-asian="LT"/>
    </style:style>
    <style:style style:name="T1059" style:parent-style-name="DefaultParagraphFont" style:family="text">
      <style:text-properties fo:color="#000000" style:letter-kerning="true" style:font-size-complex="12pt" style:language-asian="lt" style:country-asian="LT"/>
    </style:style>
    <style:style style:name="T1060" style:parent-style-name="DefaultParagraphFont" style:family="text">
      <style:text-properties fo:color="#000000" style:letter-kerning="true" style:font-size-complex="12pt" style:language-asian="lt" style:country-asian="LT"/>
    </style:style>
    <style:style style:name="P106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062" style:parent-style-name="DefaultParagraphFont" style:family="text">
      <style:text-properties fo:color="#000000" style:letter-kerning="true" style:font-size-complex="12pt" style:language-asian="ar" style:country-asian="SA"/>
    </style:style>
    <style:style style:name="T1063" style:parent-style-name="DefaultParagraphFont" style:family="text">
      <style:text-properties fo:color="#000000" style:letter-kerning="true" style:font-size-complex="12pt" style:language-asian="ar" style:country-asian="SA"/>
    </style:style>
    <style:style style:name="T1064" style:parent-style-name="DefaultParagraphFont" style:family="text">
      <style:text-properties fo:color="#000000" style:letter-kerning="true" style:font-size-complex="12pt" style:language-asian="ar" style:country-asian="SA"/>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072" style:parent-style-name="DefaultParagraphFont" style:family="text">
      <style:text-properties fo:color="#000000" style:letter-kerning="true" style:font-size-complex="12pt" style:language-asian="zh" style:country-asian="CN"/>
    </style:style>
    <style:style style:name="T1073" style:parent-style-name="DefaultParagraphFont" style:family="text">
      <style:text-properties fo:color="#000000" style:letter-kerning="true" style:font-size-complex="12pt" style:language-asian="zh" style:country-asian="CN"/>
    </style:style>
    <style:style style:name="T1074" style:parent-style-name="DefaultParagraphFont" style:family="text">
      <style:text-properties fo:color="#000000" style:letter-kerning="true" style:font-size-complex="12pt" style:language-asian="zh" style:country-asian="CN"/>
    </style:style>
    <style:style style:name="T1075" style:parent-style-name="DefaultParagraphFont" style:family="text">
      <style:text-properties fo:color="#000000" style:letter-kerning="true" style:font-size-complex="12pt" style:language-asian="zh" style:country-asian="CN"/>
    </style:style>
    <style:style style:name="P1076" style:parent-style-name="Normal" style:family="paragraph">
      <style:paragraph-properties fo:text-align="justify" style:vertical-align="baseline" fo:text-indent="0.3937in"/>
      <style:text-properties fo:hyphenate="false"/>
    </style:style>
    <style:style style:name="T1077" style:parent-style-name="DefaultParagraphFont" style:family="text">
      <style:text-properties fo:color="#00000A" style:letter-kerning="true" style:font-size-complex="12pt"/>
    </style:style>
    <style:style style:name="T1078" style:parent-style-name="DefaultParagraphFont" style:family="text">
      <style:text-properties fo:color="#00000A" style:letter-kerning="true" style:font-size-complex="12pt"/>
    </style:style>
    <style:style style:name="T1079" style:parent-style-name="DefaultParagraphFont" style:family="text">
      <style:text-properties fo:color="#00000A" style:letter-kerning="true" style:font-size-complex="12pt"/>
    </style:style>
    <style:style style:name="T1080" style:parent-style-name="DefaultParagraphFont" style:family="text">
      <style:text-properties fo:color="#00000A" style:letter-kerning="true" style:font-size-complex="12pt"/>
    </style:style>
    <style:style style:name="P1081" style:parent-style-name="Normal" style:family="paragraph">
      <style:paragraph-properties style:vertical-align="baseline"/>
      <style:text-properties fo:hyphenate="false"/>
    </style:style>
    <style:style style:name="P1082" style:parent-style-name="Normal" style:family="paragraph">
      <style:paragraph-properties fo:widows="0" fo:orphans="0" fo:text-align="center" style:vertical-align="baseline"/>
      <style:text-properties fo:hyphenate="false"/>
    </style:style>
    <style:style style:name="T1083" style:parent-style-name="DefaultParagraphFont" style:family="text">
      <style:text-properties fo:font-weight="bold" style:font-weight-asian="bold" style:font-weight-complex="bold" fo:text-transform="uppercase" fo:color="#000000" style:letter-kerning="true" style:font-size-complex="12pt"/>
    </style:style>
    <style:style style:name="T1084" style:parent-style-name="DefaultParagraphFont" style:family="text">
      <style:text-properties fo:font-weight="bold" style:font-weight-asian="bold" style:font-weight-complex="bold" fo:text-transform="uppercase" fo:color="#000000" style:letter-kerning="true" style:font-size-complex="12pt"/>
    </style:style>
    <style:style style:name="P1085" style:parent-style-name="Normal" style:family="paragraph">
      <style:paragraph-properties fo:widows="0" fo:orphans="0" fo:text-align="center" style:vertical-align="baseline"/>
      <style:text-properties fo:hyphenate="false"/>
    </style:style>
    <style:style style:name="T1086" style:parent-style-name="DefaultParagraphFont" style:family="text">
      <style:text-properties fo:font-weight="bold" style:font-weight-asian="bold" style:font-weight-complex="bold" fo:text-transform="uppercase" fo:color="#000000" style:letter-kerning="true" style:font-size-complex="12pt"/>
    </style:style>
    <style:style style:name="P1087" style:parent-style-name="Normal" style:family="paragraph">
      <style:paragraph-properties fo:widows="0" fo:orphans="0" fo:text-align="justify" style:vertical-align="baseline" fo:text-indent="0.3937in"/>
      <style:text-properties fo:color="#000000" style:letter-kerning="true" fo:hyphenate="false"/>
    </style:style>
    <style:style style:name="P1088" style:parent-style-name="Normal" style:family="paragraph">
      <style:paragraph-properties fo:widows="0" fo:orphans="0" fo:text-align="justify" style:vertical-align="baseline" fo:text-indent="0.3937in"/>
      <style:text-properties fo:hyphenate="false"/>
    </style:style>
    <style:style style:name="T1089" style:parent-style-name="DefaultParagraphFont" style:family="text">
      <style:text-properties fo:color="#000000" style:letter-kerning="true" style:font-size-complex="12pt" style:language-asian="lt" style:country-asian="LT"/>
    </style:style>
    <style:style style:name="T1090" style:parent-style-name="DefaultParagraphFont" style:family="text">
      <style:text-properties fo:color="#000000" style:letter-kerning="true" style:font-size-complex="12pt" style:language-asian="lt" style:country-asian="LT"/>
    </style:style>
    <style:style style:name="T1091" style:parent-style-name="DefaultParagraphFont" style:family="text">
      <style:text-properties fo:color="#000000" style:letter-kerning="true" style:font-size-complex="12pt" style:language-asian="lt" style:country-asian="LT"/>
    </style:style>
    <style:style style:name="T1092" style:parent-style-name="DefaultParagraphFont" style:family="text">
      <style:text-properties fo:color="#000000" style:letter-kerning="true" style:font-size-complex="12pt" style:language-asian="lt" style:country-asian="LT"/>
    </style:style>
    <style:style style:name="P1093" style:parent-style-name="Normal" style:family="paragraph">
      <style:paragraph-properties fo:widows="0" fo:orphans="0" fo:text-align="justify" style:vertical-align="baseline" fo:text-indent="0.3937in"/>
      <style:text-properties fo:hyphenate="false"/>
    </style:style>
    <style:style style:name="T1094" style:parent-style-name="DefaultParagraphFont" style:family="text">
      <style:text-properties fo:color="#000000" style:letter-kerning="true" style:font-size-complex="12pt"/>
    </style:style>
    <style:style style:name="T1095" style:parent-style-name="DefaultParagraphFont" style:family="text">
      <style:text-properties fo:color="#000000" style:letter-kerning="true" style:font-size-complex="12pt"/>
    </style:style>
    <style:style style:name="P1096" style:parent-style-name="Normal" style:family="paragraph">
      <style:paragraph-properties fo:widows="0" fo:orphans="0" fo:text-align="justify" style:vertical-align="baseline" fo:text-indent="0.3937in"/>
      <style:text-properties fo:hyphenate="false"/>
    </style:style>
    <style:style style:name="T1097" style:parent-style-name="DefaultParagraphFont" style:family="text">
      <style:text-properties fo:color="#000000" style:letter-kerning="true" style:font-size-complex="12pt" style:language-asian="lt" style:country-asian="LT"/>
    </style:style>
    <style:style style:name="T1098" style:parent-style-name="DefaultParagraphFont" style:family="text">
      <style:text-properties fo:color="#000000" style:letter-kerning="true" style:font-size-complex="12pt" style:language-asian="lt" style:country-asian="LT"/>
    </style:style>
    <style:style style:name="P1099" style:parent-style-name="Normal" style:family="paragraph">
      <style:paragraph-properties fo:widows="0" fo:orphans="0" fo:text-align="justify" style:vertical-align="baseline" fo:text-indent="0.3937in"/>
      <style:text-properties fo:hyphenate="false"/>
    </style:style>
    <style:style style:name="T1100" style:parent-style-name="DefaultParagraphFont" style:family="text">
      <style:text-properties fo:color="#000000" style:letter-kerning="true" style:font-size-complex="12pt"/>
    </style:style>
    <style:style style:name="T1101" style:parent-style-name="DefaultParagraphFont" style:family="text">
      <style:text-properties fo:color="#000000" style:letter-kerning="true" style:font-size-complex="12pt"/>
    </style:style>
    <style:style style:name="T1102" style:parent-style-name="DefaultParagraphFont" style:family="text">
      <style:text-properties fo:color="#000000" style:letter-kerning="true" style:font-size-complex="12pt"/>
    </style:style>
    <style:style style:name="P1103" style:parent-style-name="Normal" style:family="paragraph">
      <style:paragraph-properties fo:widows="0" fo:orphans="0" fo:text-align="justify" style:vertical-align="baseline" fo:text-indent="0.3937in"/>
      <style:text-properties fo:hyphenate="false"/>
    </style:style>
    <style:style style:name="T1104" style:parent-style-name="DefaultParagraphFont" style:family="text">
      <style:text-properties fo:color="#000000" style:letter-kerning="true" style:font-size-complex="12pt"/>
    </style:style>
    <style:style style:name="T1105" style:parent-style-name="DefaultParagraphFont" style:family="text">
      <style:text-properties fo:color="#000000" style:letter-kerning="true" style:font-size-complex="12pt"/>
    </style:style>
    <style:style style:name="P1106" style:parent-style-name="Normal" style:family="paragraph">
      <style:paragraph-properties fo:widows="0" fo:orphans="0" fo:text-align="justify" style:vertical-align="baseline" fo:text-indent="0.3937in"/>
      <style:text-properties fo:hyphenate="false"/>
    </style:style>
    <style:style style:name="T1107" style:parent-style-name="DefaultParagraphFont" style:family="text">
      <style:text-properties fo:color="#000000" style:letter-kerning="true" style:font-size-complex="12pt"/>
    </style:style>
    <style:style style:name="T1108" style:parent-style-name="DefaultParagraphFont" style:family="text">
      <style:text-properties fo:color="#000000" style:letter-kerning="true" style:font-size-complex="12pt"/>
    </style:style>
    <style:style style:name="P1109" style:parent-style-name="Normal" style:family="paragraph">
      <style:paragraph-properties fo:widows="0" fo:orphans="0" fo:text-align="justify" style:vertical-align="baseline" fo:text-indent="0.3937in"/>
      <style:text-properties fo:hyphenate="false"/>
    </style:style>
    <style:style style:name="T1110" style:parent-style-name="DefaultParagraphFont" style:family="text">
      <style:text-properties fo:color="#000000" style:letter-kerning="true" style:font-size-complex="12pt"/>
    </style:style>
    <style:style style:name="T1111" style:parent-style-name="DefaultParagraphFont" style:family="text">
      <style:text-properties fo:color="#000000" style:letter-kerning="true" style:font-size-complex="12pt"/>
    </style:style>
    <style:style style:name="P1112" style:parent-style-name="Normal" style:family="paragraph">
      <style:paragraph-properties fo:widows="0" fo:orphans="0" fo:text-align="justify" style:vertical-align="baseline" fo:text-indent="0.3937in"/>
      <style:text-properties fo:hyphenate="false"/>
    </style:style>
    <style:style style:name="T1113" style:parent-style-name="DefaultParagraphFont" style:family="text">
      <style:text-properties fo:color="#000000" style:letter-kerning="true" style:font-size-complex="12pt" style:language-asian="lt" style:country-asian="LT"/>
    </style:style>
    <style:style style:name="T1114" style:parent-style-name="DefaultParagraphFont" style:family="text">
      <style:text-properties fo:color="#000000" style:letter-kerning="true" style:font-size-complex="12pt" style:language-asian="lt" style:country-asian="LT"/>
    </style:style>
    <style:style style:name="P1115" style:parent-style-name="Normal" style:family="paragraph">
      <style:paragraph-properties fo:widows="0" fo:orphans="0" fo:text-align="justify" style:vertical-align="baseline" fo:text-indent="0.3937in"/>
      <style:text-properties fo:hyphenate="false"/>
    </style:style>
    <style:style style:name="T1116" style:parent-style-name="DefaultParagraphFont" style:family="text">
      <style:text-properties fo:color="#000000" style:letter-kerning="true" style:font-size-complex="12pt"/>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letter-kerning="true" style:font-size-complex="12pt"/>
    </style:style>
    <style:style style:name="P1119" style:parent-style-name="Normal" style:family="paragraph">
      <style:paragraph-properties fo:widows="0" fo:orphans="0" fo:text-align="justify" style:vertical-align="baseline" fo:text-indent="0.3937in"/>
      <style:text-properties fo:hyphenate="false"/>
    </style:style>
    <style:style style:name="T1120" style:parent-style-name="DefaultParagraphFont" style:family="text">
      <style:text-properties fo:color="#000000" style:letter-kerning="true" style:font-size-complex="12pt"/>
    </style:style>
    <style:style style:name="T1121" style:parent-style-name="DefaultParagraphFont" style:family="text">
      <style:text-properties fo:color="#000000" style:letter-kerning="true" style:font-size-complex="12pt"/>
    </style:style>
    <style:style style:name="P1122" style:parent-style-name="Normal" style:family="paragraph">
      <style:paragraph-properties fo:widows="0" fo:orphans="0" fo:text-align="justify" style:vertical-align="baseline" fo:text-indent="0.3937in"/>
      <style:text-properties fo:hyphenate="false"/>
    </style:style>
    <style:style style:name="T1123" style:parent-style-name="DefaultParagraphFont" style:family="text">
      <style:text-properties fo:color="#000000" style:letter-kerning="true" style:font-size-complex="12pt"/>
    </style:style>
    <style:style style:name="T1124" style:parent-style-name="DefaultParagraphFont" style:family="text">
      <style:text-properties fo:color="#000000" style:letter-kerning="true" style:font-size-complex="12pt"/>
    </style:style>
    <style:style style:name="T1125" style:parent-style-name="DefaultParagraphFont" style:family="text">
      <style:text-properties fo:color="#000000" style:letter-kerning="true" style:font-size-complex="12pt"/>
    </style:style>
    <style:style style:name="T1126" style:parent-style-name="DefaultParagraphFont" style:family="text">
      <style:text-properties fo:color="#000000" style:letter-kerning="true" style:font-size-complex="12pt"/>
    </style:style>
    <style:style style:name="P1127" style:parent-style-name="Normal" style:family="paragraph">
      <style:paragraph-properties fo:widows="0" fo:orphans="0" fo:text-align="justify" style:vertical-align="baseline" fo:text-indent="0.3937in"/>
      <style:text-properties fo:hyphenate="false"/>
    </style:style>
    <style:style style:name="T1128" style:parent-style-name="DefaultParagraphFont" style:family="text">
      <style:text-properties fo:color="#000000" style:letter-kerning="true" style:font-size-complex="12pt"/>
    </style:style>
    <style:style style:name="T1129" style:parent-style-name="DefaultParagraphFont" style:family="text">
      <style:text-properties fo:color="#000000" style:letter-kerning="true" style:font-size-complex="12pt"/>
    </style:style>
    <style:style style:name="T1130" style:parent-style-name="DefaultParagraphFont" style:family="text">
      <style:text-properties fo:color="#000000" style:letter-kerning="true" style:font-size-complex="12pt"/>
    </style:style>
    <style:style style:name="P1131" style:parent-style-name="Normal" style:family="paragraph">
      <style:paragraph-properties fo:widows="0" fo:orphans="0" fo:text-align="justify" style:vertical-align="baseline" fo:text-indent="0.3937in"/>
      <style:text-properties fo:hyphenate="false"/>
    </style:style>
    <style:style style:name="T1132" style:parent-style-name="DefaultParagraphFont" style:family="text">
      <style:text-properties fo:color="#000000" style:letter-kerning="true" style:font-size-complex="12pt" style:language-asian="lt" style:country-asian="LT"/>
    </style:style>
    <style:style style:name="T1133" style:parent-style-name="DefaultParagraphFont" style:family="text">
      <style:text-properties fo:color="#000000" style:letter-kerning="true" style:font-size-complex="12pt" style:language-asian="lt" style:country-asian="LT"/>
    </style:style>
    <style:style style:name="P1134" style:parent-style-name="Normal" style:family="paragraph">
      <style:paragraph-properties fo:widows="0" fo:orphans="0" fo:text-align="justify" style:vertical-align="baseline" fo:text-indent="0.3937in"/>
      <style:text-properties fo:hyphenate="false"/>
    </style:style>
    <style:style style:name="T1135" style:parent-style-name="DefaultParagraphFont" style:family="text">
      <style:text-properties fo:color="#000000" style:letter-kerning="true" style:font-size-complex="12pt"/>
    </style:style>
    <style:style style:name="T1136" style:parent-style-name="DefaultParagraphFont" style:family="text">
      <style:text-properties fo:color="#000000" style:letter-kerning="true" style:font-size-complex="12pt"/>
    </style:style>
    <style:style style:name="T1137" style:parent-style-name="DefaultParagraphFont" style:family="text">
      <style:text-properties fo:color="#000000" style:letter-kerning="true" style:font-size-complex="12pt"/>
    </style:style>
    <style:style style:name="P1138" style:parent-style-name="Normal" style:family="paragraph">
      <style:paragraph-properties fo:widows="0" fo:orphans="0" fo:text-align="justify" style:vertical-align="baseline" fo:text-indent="0.3937in"/>
      <style:text-properties fo:hyphenate="false"/>
    </style:style>
    <style:style style:name="T1139" style:parent-style-name="DefaultParagraphFont" style:family="text">
      <style:text-properties fo:color="#000000" style:letter-kerning="true" style:font-size-complex="12pt"/>
    </style:style>
    <style:style style:name="T1140" style:parent-style-name="DefaultParagraphFont" style:family="text">
      <style:text-properties fo:color="#000000" style:letter-kerning="true" style:font-size-complex="12pt"/>
    </style:style>
    <style:style style:name="T1141" style:parent-style-name="DefaultParagraphFont" style:family="text">
      <style:text-properties fo:color="#000000" style:letter-kerning="true" style:font-size-complex="12pt"/>
    </style:style>
    <style:style style:name="T1142" style:parent-style-name="DefaultParagraphFont" style:family="text">
      <style:text-properties fo:color="#000000" style:letter-kerning="true" style:font-size-complex="12pt"/>
    </style:style>
    <style:style style:name="P1143" style:parent-style-name="Normal" style:family="paragraph">
      <style:paragraph-properties fo:widows="0" fo:orphans="0" fo:text-align="justify" style:vertical-align="baseline" fo:text-indent="0.3937in"/>
      <style:text-properties fo:hyphenate="false"/>
    </style:style>
    <style:style style:name="T1144" style:parent-style-name="DefaultParagraphFont" style:family="text">
      <style:text-properties fo:color="#000000" style:letter-kerning="true" style:font-size-complex="12pt"/>
    </style:style>
    <style:style style:name="T1145" style:parent-style-name="DefaultParagraphFont" style:family="text">
      <style:text-properties fo:color="#000000" style:letter-kerning="true" style:font-size-complex="12pt"/>
    </style:style>
    <style:style style:name="P1146" style:parent-style-name="Normal" style:family="paragraph">
      <style:paragraph-properties fo:widows="0" fo:orphans="0" fo:text-align="justify" style:vertical-align="baseline" fo:text-indent="0.3937in"/>
      <style:text-properties fo:hyphenate="false"/>
    </style:style>
    <style:style style:name="T1147" style:parent-style-name="DefaultParagraphFont" style:family="text">
      <style:text-properties fo:color="#000000" style:letter-kerning="true" style:font-size-complex="12pt"/>
    </style:style>
    <style:style style:name="T1148" style:parent-style-name="DefaultParagraphFont" style:family="text">
      <style:text-properties fo:color="#000000" style:letter-kerning="true" style:font-size-complex="12pt"/>
    </style:style>
    <style:style style:name="T1149" style:parent-style-name="DefaultParagraphFont" style:family="text">
      <style:text-properties fo:color="#000000" style:letter-kerning="true" style:font-size-complex="12pt"/>
    </style:style>
    <style:style style:name="P1150" style:parent-style-name="Normal" style:family="paragraph">
      <style:paragraph-properties fo:widows="0" fo:orphans="0" fo:text-align="justify" style:vertical-align="baseline" fo:text-indent="0.3937in"/>
      <style:text-properties fo:hyphenate="false"/>
    </style:style>
    <style:style style:name="T1151" style:parent-style-name="DefaultParagraphFont" style:family="text">
      <style:text-properties fo:color="#000000" style:letter-kerning="true" style:font-size-complex="12pt" style:language-asian="lt" style:country-asian="LT"/>
    </style:style>
    <style:style style:name="T1152" style:parent-style-name="DefaultParagraphFont" style:family="text">
      <style:text-properties fo:color="#000000" style:letter-kerning="true" style:font-size-complex="12pt" style:language-asian="lt" style:country-asian="LT"/>
    </style:style>
    <style:style style:name="T1153" style:parent-style-name="DefaultParagraphFont" style:family="text">
      <style:text-properties fo:color="#000000" style:letter-kerning="true" style:font-size-complex="12pt" style:language-asian="lt" style:country-asian="LT"/>
    </style:style>
    <style:style style:name="P1154" style:parent-style-name="Normal" style:family="paragraph">
      <style:paragraph-properties fo:text-align="justify" style:vertical-align="baseline" fo:text-indent="0.3937in"/>
      <style:text-properties fo:hyphenate="false"/>
    </style:style>
    <style:style style:name="T1155" style:parent-style-name="DefaultParagraphFont" style:family="text">
      <style:text-properties fo:color="#000000" style:letter-kerning="true" style:font-size-complex="12pt" style:language-asian="lt" style:country-asian="LT"/>
    </style:style>
    <style:style style:name="T1156" style:parent-style-name="DefaultParagraphFont" style:family="text">
      <style:text-properties fo:color="#000000" style:letter-kerning="true" style:font-size-complex="12pt" style:language-asian="lt" style:country-asian="LT"/>
    </style:style>
    <style:style style:name="P115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58" style:parent-style-name="DefaultParagraphFont" style:family="text">
      <style:text-properties fo:color="#000000" style:letter-kerning="true" style:font-size-complex="12pt" style:language-asian="ar" style:country-asian="SA"/>
    </style:style>
    <style:style style:name="T1159" style:parent-style-name="DefaultParagraphFont" style:family="text">
      <style:text-properties fo:color="#000000" style:letter-kerning="true" style:font-size-complex="12pt" style:language-asian="ar" style:country-asian="SA"/>
    </style:style>
    <style:style style:name="T1160" style:parent-style-name="DefaultParagraphFont" style:family="text">
      <style:text-properties fo:color="#000000" style:letter-kerning="true" style:font-size-complex="12pt" style:language-asian="ar" style:country-asian="SA"/>
    </style:style>
    <style:style style:name="T1161" style:parent-style-name="DefaultParagraphFont" style:family="text">
      <style:text-properties fo:color="#000000" style:letter-kerning="true" style:font-size-complex="12pt" style:language-asian="ar" style:country-asian="SA"/>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style:vertical-align="baseline" fo:text-indent="0.3937in"/>
      <style:text-properties fo:hyphenate="false"/>
    </style:style>
    <style:style style:name="T1168" style:parent-style-name="DefaultParagraphFont" style:family="text">
      <style:text-properties fo:color="#000000" style:letter-kerning="true" style:font-size-complex="12pt"/>
    </style:style>
    <style:style style:name="T1169" style:parent-style-name="DefaultParagraphFont" style:family="text">
      <style:text-properties fo:color="#000000" style:letter-kerning="true" style:font-size-complex="12pt"/>
    </style:style>
    <style:style style:name="P1170" style:parent-style-name="Normal" style:family="paragraph">
      <style:paragraph-properties fo:widows="0" fo:orphans="0" fo:text-align="justify" style:vertical-align="baseline" fo:text-indent="0.3937in"/>
      <style:text-properties fo:hyphenate="false"/>
    </style:style>
    <style:style style:name="P1171" style:parent-style-name="Normal" style:family="paragraph">
      <style:paragraph-properties fo:widows="0" fo:orphans="0" fo:text-align="center" style:vertical-align="baseline"/>
      <style:text-properties fo:hyphenate="false"/>
    </style:style>
    <style:style style:name="T1172" style:parent-style-name="DefaultParagraphFont" style:family="text">
      <style:text-properties fo:font-weight="bold" style:font-weight-asian="bold" style:font-weight-complex="bold" fo:text-transform="uppercase" fo:color="#000000" style:letter-kerning="true" style:font-size-complex="12pt"/>
    </style:style>
    <style:style style:name="T1173" style:parent-style-name="DefaultParagraphFont" style:family="text">
      <style:text-properties fo:font-weight="bold" style:font-weight-asian="bold" style:font-weight-complex="bold" fo:text-transform="uppercase" fo:color="#000000" style:letter-kerning="true" style:font-size-complex="12pt"/>
    </style:style>
    <style:style style:name="P1174" style:parent-style-name="Normal" style:family="paragraph">
      <style:paragraph-properties fo:widows="0" fo:orphans="0" fo:text-align="center" style:vertical-align="baseline"/>
      <style:text-properties fo:hyphenate="false"/>
    </style:style>
    <style:style style:name="T1175" style:parent-style-name="DefaultParagraphFont" style:family="text">
      <style:text-properties fo:font-weight="bold" style:font-weight-asian="bold" style:font-weight-complex="bold" fo:text-transform="uppercase" fo:color="#000000" style:letter-kerning="true" style:font-size-complex="12pt"/>
    </style:style>
    <style:style style:name="T1176" style:parent-style-name="DefaultParagraphFont" style:family="text">
      <style:text-properties fo:font-weight="bold" style:font-weight-asian="bold" style:font-weight-complex="bold" fo:text-transform="uppercase" fo:color="#000000" style:letter-kerning="true" style:font-size-complex="12pt"/>
    </style:style>
    <style:style style:name="P1177" style:parent-style-name="Normal" style:family="paragraph">
      <style:paragraph-properties fo:widows="0" fo:orphans="0" fo:text-align="justify" style:vertical-align="baseline" fo:text-indent="0.3937in"/>
      <style:text-properties fo:color="#000000" style:letter-kerning="true" fo:hyphenate="false"/>
    </style:style>
    <style:style style:name="P117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79" style:parent-style-name="DefaultParagraphFont" style:family="text">
      <style:text-properties style:font-size-complex="12pt" style:language-asian="ru" style:country-asian="RU"/>
    </style:style>
    <style:style style:name="T1180" style:parent-style-name="DefaultParagraphFont" style:family="text">
      <style:text-properties style:font-size-complex="12pt" style:language-asian="ru" style:country-asian="RU"/>
    </style:style>
    <style:style style:name="T1181" style:parent-style-name="DefaultParagraphFont" style:family="text">
      <style:text-properties style:font-size-complex="12pt" style:language-asian="ru" style:country-asian="RU"/>
    </style:style>
    <style:style style:name="T1182" style:parent-style-name="DefaultParagraphFont" style:family="text">
      <style:text-properties style:font-size-complex="12pt" style:language-asian="ru" style:country-asian="RU"/>
    </style:style>
    <style:style style:name="T1183" style:parent-style-name="DefaultParagraphFont" style:family="text">
      <style:text-properties style:font-size-complex="12pt" style:language-asian="ru" style:country-asian="RU"/>
    </style:style>
    <style:style style:name="T1184" style:parent-style-name="DefaultParagraphFont" style:family="text">
      <style:text-properties style:font-size-complex="12pt" style:language-asian="ru" style:country-asian="RU"/>
    </style:style>
    <style:style style:name="T1185" style:parent-style-name="DefaultParagraphFont" style:family="text">
      <style:text-properties style:font-size-complex="12pt" style:language-asian="ru" style:country-asian="RU"/>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vertical-align="baseline" fo:text-indent="0.3937in"/>
      <style:text-properties fo:hyphenate="false"/>
    </style:style>
    <style:style style:name="T1196" style:parent-style-name="DefaultParagraphFont" style:family="text">
      <style:text-properties fo:color="#000000" style:letter-kerning="true" style:font-size-complex="12pt"/>
    </style:style>
    <style:style style:name="T1197" style:parent-style-name="DefaultParagraphFont" style:family="text">
      <style:text-properties fo:color="#000000" style:letter-kerning="true" style:font-size-complex="12pt"/>
    </style:style>
    <style:style style:name="T1198" style:parent-style-name="DefaultParagraphFont" style:family="text">
      <style:text-properties fo:color="#000000" style:letter-kerning="true" style:font-size-complex="12pt"/>
    </style:style>
    <style:style style:name="T1199" style:parent-style-name="DefaultParagraphFont" style:family="text">
      <style:text-properties fo:color="#000000" style:letter-kerning="true" style:font-size-complex="12pt"/>
    </style:style>
    <style:style style:name="P1200" style:parent-style-name="Normal" style:family="paragraph">
      <style:paragraph-properties fo:widows="0" fo:orphans="0" fo:text-align="justify" style:vertical-align="baseline" fo:text-indent="0.3937in"/>
      <style:text-properties fo:hyphenate="false"/>
    </style:style>
    <style:style style:name="T1201" style:parent-style-name="DefaultParagraphFont" style:family="text">
      <style:text-properties fo:color="#000000" style:letter-kerning="true" style:font-size-complex="12pt"/>
    </style:style>
    <style:style style:name="T1202" style:parent-style-name="DefaultParagraphFont" style:family="text">
      <style:text-properties fo:color="#000000" style:letter-kerning="true" style:font-size-complex="12pt"/>
    </style:style>
    <style:style style:name="T1203" style:parent-style-name="DefaultParagraphFont" style:family="text">
      <style:text-properties fo:color="#000000" style:letter-kerning="true" style:font-size-complex="12pt"/>
    </style:style>
    <style:style style:name="T1204" style:parent-style-name="DefaultParagraphFont" style:family="text">
      <style:text-properties fo:color="#000000" style:letter-kerning="true" style:font-size-complex="12pt"/>
    </style:style>
    <style:style style:name="P120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206" style:parent-style-name="DefaultParagraphFont" style:family="text">
      <style:text-properties fo:color="#000000" style:letter-kerning="true" style:font-size-complex="12pt" style:language-asian="ar" style:country-asian="SA"/>
    </style:style>
    <style:style style:name="T1207" style:parent-style-name="DefaultParagraphFont" style:family="text">
      <style:text-properties fo:color="#000000" style:letter-kerning="true" style:font-size-complex="12pt" style:language-asian="ar" style:country-asian="SA"/>
    </style:style>
    <style:style style:name="T1208" style:parent-style-name="DefaultParagraphFont" style:family="text">
      <style:text-properties fo:color="#000000" style:letter-kerning="true" style:font-size-complex="12pt" style:language-asian="ar" style:country-asian="SA"/>
    </style:style>
    <style:style style:name="T1209" style:parent-style-name="DefaultParagraphFont" style:family="text">
      <style:text-properties fo:color="#000000" style:letter-kerning="true" style:font-size-complex="12pt" style:language-asian="ar" style:country-asian="SA"/>
    </style:style>
    <style:style style:name="T1210" style:parent-style-name="DefaultParagraphFont" style:family="text">
      <style:text-properties fo:color="#000000" style:letter-kerning="true" style:font-size-complex="12pt" style:language-asian="ar" style:country-asian="SA"/>
    </style:style>
    <style:style style:name="T1211" style:parent-style-name="DefaultParagraphFont" style:family="text">
      <style:text-properties fo:color="#000000" style:letter-kerning="true" style:font-size-complex="12pt" style:language-asian="ar" style:country-asian="SA"/>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style:vertical-align="baseline" fo:text-indent="0.3937in"/>
      <style:text-properties fo:hyphenate="false"/>
    </style:style>
    <style:style style:name="T1218" style:parent-style-name="DefaultParagraphFont" style:family="text">
      <style:text-properties fo:color="#000000" style:letter-kerning="true" style:font-size-complex="12pt" style:language-asian="lt" style:country-asian="LT"/>
    </style:style>
    <style:style style:name="T1219" style:parent-style-name="DefaultParagraphFont" style:family="text">
      <style:text-properties fo:color="#000000" style:letter-kerning="true" style:font-size-complex="12pt" style:language-asian="lt" style:country-asian="LT"/>
    </style:style>
    <style:style style:name="T1220" style:parent-style-name="DefaultParagraphFont" style:family="text">
      <style:text-properties fo:color="#000000" style:letter-kerning="true" style:font-size-complex="12pt" style:language-asian="lt" style:country-asian="LT"/>
    </style:style>
    <style:style style:name="T1221" style:parent-style-name="DefaultParagraphFont" style:family="text">
      <style:text-properties fo:color="#000000" style:letter-kerning="true" style:font-size-complex="12pt" style:language-asian="lt" style:country-asian="LT"/>
    </style:style>
    <style:style style:name="T1222" style:parent-style-name="DefaultParagraphFont" style:family="text">
      <style:text-properties fo:color="#000000" style:letter-kerning="true" style:font-size-complex="12pt" style:language-asian="lt" style:country-asian="LT"/>
    </style:style>
    <style:style style:name="P1223" style:parent-style-name="Normal" style:family="paragraph">
      <style:paragraph-properties style:vertical-align="baseline"/>
      <style:text-properties fo:hyphenate="false"/>
    </style:style>
    <style:style style:name="P1224" style:parent-style-name="Normal" style:family="paragraph">
      <style:paragraph-properties fo:widows="0" fo:orphans="0" fo:text-align="center" style:vertical-align="baseline"/>
      <style:text-properties fo:hyphenate="false"/>
    </style:style>
    <style:style style:name="T1225" style:parent-style-name="DefaultParagraphFont" style:family="text">
      <style:text-properties fo:font-weight="bold" style:font-weight-asian="bold" style:font-weight-complex="bold" fo:text-transform="uppercase" fo:color="#000000" style:letter-kerning="true" style:font-size-complex="12pt"/>
    </style:style>
    <style:style style:name="T1226" style:parent-style-name="DefaultParagraphFont" style:family="text">
      <style:text-properties fo:font-weight="bold" style:font-weight-asian="bold" style:font-weight-complex="bold" fo:text-transform="uppercase" fo:color="#000000" style:letter-kerning="true" style:font-size-complex="12pt"/>
    </style:style>
    <style:style style:name="P1227" style:parent-style-name="Normal" style:family="paragraph">
      <style:paragraph-properties fo:widows="0" fo:orphans="0" fo:text-align="center" style:vertical-align="baseline"/>
      <style:text-properties fo:hyphenate="false"/>
    </style:style>
    <style:style style:name="T1228" style:parent-style-name="DefaultParagraphFont" style:family="text">
      <style:text-properties fo:font-weight="bold" style:font-weight-asian="bold" style:font-weight-complex="bold" fo:text-transform="uppercase" fo:color="#000000" style:letter-kerning="true" style:font-size-complex="12pt"/>
    </style:style>
    <style:style style:name="P1229" style:parent-style-name="Normal" style:family="paragraph">
      <style:paragraph-properties fo:widows="0" fo:orphans="0" fo:text-align="justify" style:vertical-align="baseline" fo:text-indent="0.3937in"/>
      <style:text-properties fo:color="#000000" style:letter-kerning="true" fo:hyphenate="false"/>
    </style:style>
    <style:style style:name="P123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31" style:parent-style-name="DefaultParagraphFont" style:family="text">
      <style:text-properties style:font-size-complex="12pt" style:language-asian="ru" style:country-asian="RU"/>
    </style:style>
    <style:style style:name="T1232" style:parent-style-name="DefaultParagraphFont" style:family="text">
      <style:text-properties style:font-size-complex="12pt" style:language-asian="ru" style:country-asian="RU"/>
    </style:style>
    <style:style style:name="T1233" style:parent-style-name="DefaultParagraphFont" style:family="text">
      <style:text-properties style:font-size-complex="12pt" style:language-asian="ru" style:country-asian="RU"/>
    </style:style>
    <style:style style:name="P123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35" style:parent-style-name="DefaultParagraphFont" style:family="text">
      <style:text-properties style:font-size-complex="12pt" style:language-asian="ru" style:country-asian="RU"/>
    </style:style>
    <style:style style:name="T1236" style:parent-style-name="DefaultParagraphFont" style:family="text">
      <style:text-properties style:font-size-complex="12pt" style:language-asian="ru" style:country-asian="RU"/>
    </style:style>
    <style:style style:name="P123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38" style:parent-style-name="DefaultParagraphFont" style:family="text">
      <style:text-properties style:font-size-complex="12pt" style:language-asian="ru" style:country-asian="RU"/>
    </style:style>
    <style:style style:name="T1239" style:parent-style-name="DefaultParagraphFont" style:family="text">
      <style:text-properties style:font-size-complex="12pt" style:language-asian="ru" style:country-asian="RU"/>
    </style:style>
    <style:style style:name="T1240" style:parent-style-name="DefaultParagraphFont" style:family="text">
      <style:text-properties style:font-size-complex="12pt" style:language-asian="ru" style:country-asian="RU"/>
    </style:style>
    <style:style style:name="P124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51" style:parent-style-name="DefaultParagraphFont" style:family="text">
      <style:text-properties style:font-size-complex="12pt" style:language-asian="ru" style:country-asian="RU"/>
    </style:style>
    <style:style style:name="T1252" style:parent-style-name="DefaultParagraphFont" style:family="text">
      <style:text-properties style:font-size-complex="12pt" style:language-asian="ru" style:country-asian="RU"/>
    </style:style>
    <style:style style:name="P125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54" style:parent-style-name="DefaultParagraphFont" style:family="text">
      <style:text-properties style:font-size-complex="12pt" style:language-asian="ru" style:country-asian="RU"/>
    </style:style>
    <style:style style:name="T1255" style:parent-style-name="DefaultParagraphFont" style:family="text">
      <style:text-properties style:font-size-complex="12pt" style:language-asian="ru" style:country-asian="RU"/>
    </style:style>
    <style:style style:name="P125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57" style:parent-style-name="DefaultParagraphFont" style:family="text">
      <style:text-properties style:font-size-complex="12pt" style:language-asian="ru" style:country-asian="RU"/>
    </style:style>
    <style:style style:name="T1258" style:parent-style-name="DefaultParagraphFont" style:family="text">
      <style:text-properties style:font-size-complex="12pt" style:language-asian="ru" style:country-asian="RU"/>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style:vertical-align="baseline" fo:text-indent="0.3937in"/>
      <style:text-properties fo:hyphenate="false"/>
    </style:style>
    <style:style style:name="T1265" style:parent-style-name="DefaultParagraphFont" style:family="text">
      <style:text-properties fo:color="#000000" style:letter-kerning="true" style:font-size-complex="12pt" style:language-asian="lt" style:country-asian="LT"/>
    </style:style>
    <style:style style:name="T1266" style:parent-style-name="DefaultParagraphFont" style:family="text">
      <style:text-properties fo:color="#000000" style:letter-kerning="true" style:font-size-complex="12pt" style:language-asian="lt" style:country-asian="LT"/>
    </style:style>
    <style:style style:name="T1267" style:parent-style-name="DefaultParagraphFont" style:family="text">
      <style:text-properties fo:color="#000000" style:letter-kerning="true" style:font-size-complex="12pt" style:language-asian="lt" style:country-asian="LT"/>
    </style:style>
    <style:style style:name="T1268" style:parent-style-name="DefaultParagraphFont" style:family="text">
      <style:text-properties fo:color="#000000" style:letter-kerning="true" style:font-size-complex="12pt" style:language-asian="lt" style:country-asian="LT"/>
    </style:style>
    <style:style style:name="P1269" style:parent-style-name="Normal" style:family="paragraph">
      <style:paragraph-properties fo:widows="0" fo:orphans="0" fo:text-align="justify" style:vertical-align="baseline" fo:text-indent="0.3937in"/>
      <style:text-properties fo:hyphenate="false"/>
    </style:style>
    <style:style style:name="T1270" style:parent-style-name="DefaultParagraphFont" style:family="text">
      <style:text-properties fo:color="#000000" style:letter-kerning="true" style:font-size-complex="12pt"/>
    </style:style>
    <style:style style:name="T1271" style:parent-style-name="DefaultParagraphFont" style:family="text">
      <style:text-properties fo:color="#000000" style:letter-kerning="true" style:font-size-complex="12pt"/>
    </style:style>
    <style:style style:name="T1272" style:parent-style-name="DefaultParagraphFont" style:family="text">
      <style:text-properties fo:color="#000000" style:letter-kerning="true" style:font-size-complex="12pt"/>
    </style:style>
    <style:style style:name="P127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74" style:parent-style-name="DefaultParagraphFont" style:family="text">
      <style:text-properties style:font-size-complex="12pt" style:language-asian="ru" style:country-asian="RU"/>
    </style:style>
    <style:style style:name="T1275" style:parent-style-name="DefaultParagraphFont" style:family="text">
      <style:text-properties style:font-size-complex="12pt" style:language-asian="ru" style:country-asian="RU"/>
    </style:style>
    <style:style style:name="T1276" style:parent-style-name="DefaultParagraphFont" style:family="text">
      <style:text-properties style:font-size-complex="12pt" style:language-asian="ru" style:country-asian="RU"/>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style:vertical-align="baseline" fo:text-indent="0.3937in"/>
      <style:text-properties fo:hyphenate="false"/>
    </style:style>
    <style:style style:name="T1283" style:parent-style-name="DefaultParagraphFont" style:family="text">
      <style:text-properties fo:color="#000000" style:letter-kerning="true" style:font-size-complex="12pt"/>
    </style:style>
    <style:style style:name="T1284" style:parent-style-name="DefaultParagraphFont" style:family="text">
      <style:text-properties fo:color="#000000" style:letter-kerning="true" style:font-size-complex="12pt"/>
    </style:style>
    <style:style style:name="T1285" style:parent-style-name="DefaultParagraphFont" style:family="text">
      <style:text-properties fo:color="#000000" style:letter-kerning="true" style:font-size-complex="12pt"/>
    </style:style>
    <style:style style:name="T1286" style:parent-style-name="DefaultParagraphFont" style:family="text">
      <style:text-properties fo:color="#000000" style:letter-kerning="true" style:font-size-complex="12pt"/>
    </style:style>
    <style:style style:name="P1287" style:parent-style-name="Normal" style:family="paragraph">
      <style:paragraph-properties fo:widows="0" fo:orphans="0" fo:text-align="justify" style:vertical-align="baseline" fo:text-indent="0.3937in"/>
      <style:text-properties fo:hyphenate="false"/>
    </style:style>
    <style:style style:name="T1288" style:parent-style-name="DefaultParagraphFont" style:family="text">
      <style:text-properties fo:color="#000000" style:letter-kerning="true" style:font-size-complex="12pt"/>
    </style:style>
    <style:style style:name="T1289" style:parent-style-name="DefaultParagraphFont" style:family="text">
      <style:text-properties fo:color="#000000" style:letter-kerning="true" style:font-size-complex="12pt"/>
    </style:style>
    <style:style style:name="T1290" style:parent-style-name="DefaultParagraphFont" style:family="text">
      <style:text-properties fo:color="#000000" style:letter-kerning="true" style:font-size-complex="12pt"/>
    </style:style>
    <style:style style:name="T1291" style:parent-style-name="DefaultParagraphFont" style:family="text">
      <style:text-properties fo:color="#000000" style:letter-kerning="true" style:font-size-complex="12pt"/>
    </style:style>
    <style:style style:name="P1292" style:parent-style-name="Normal" style:family="paragraph">
      <style:paragraph-properties fo:text-align="justify" style:line-height-at-least="0.0694in" fo:text-indent="0.3937in">
        <style:tab-stops>
          <style:tab-stop style:type="left" style:position="0in"/>
          <style:tab-stop style:type="left" style:position="0.5902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keep-together="always" fo:text-align="center" style:vertical-align="baseline"/>
      <style:text-properties fo:hyphenate="false"/>
    </style:style>
    <style:style style:name="T1302" style:parent-style-name="DefaultParagraphFont" style:family="text">
      <style:text-properties fo:font-weight="bold" style:font-weight-asian="bold" style:font-weight-complex="bold" fo:text-transform="uppercase" fo:color="#00000A" style:letter-kerning="true" style:font-size-complex="12pt"/>
    </style:style>
    <style:style style:name="T1303" style:parent-style-name="DefaultParagraphFont" style:family="text">
      <style:text-properties fo:font-weight="bold" style:font-weight-asian="bold" style:font-weight-complex="bold" fo:text-transform="uppercase" fo:color="#00000A" style:letter-kerning="true" style:font-size-complex="12pt"/>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fo:font-weight="bold" style:font-weight-asian="bold" style:font-weight-complex="bold" fo:text-transform="uppercase" fo:color="#00000A" style:letter-kerning="true" style:font-size-complex="12pt"/>
    </style:style>
    <style:style style:name="P1306" style:parent-style-name="Normal" style:family="paragraph">
      <style:paragraph-properties fo:text-align="justify" style:vertical-align="baseline" fo:text-indent="0.3937in"/>
      <style:text-properties fo:color="#00000A" style:letter-kerning="true" fo:hyphenate="false"/>
    </style:style>
    <style:style style:name="P1307" style:parent-style-name="Normal" style:family="paragraph">
      <style:paragraph-properties fo:text-align="justify" style:vertical-align="baseline" fo:text-indent="0.3937in"/>
      <style:text-properties fo:hyphenate="false"/>
    </style:style>
    <style:style style:name="T1308" style:parent-style-name="DefaultParagraphFont" style:family="text">
      <style:text-properties fo:color="#00000A" fo:letter-spacing="-0.0013in" style:letter-kerning="true" style:font-size-complex="12pt"/>
    </style:style>
    <style:style style:name="T1309" style:parent-style-name="DefaultParagraphFont" style:family="text">
      <style:text-properties fo:color="#00000A" fo:letter-spacing="-0.0013in" style:letter-kerning="true" style:font-size-complex="12pt"/>
    </style:style>
    <style:style style:name="T1310" style:parent-style-name="DefaultParagraphFont" style:family="text">
      <style:text-properties fo:color="#00000A" fo:letter-spacing="-0.0013in" style:letter-kerning="true" style:font-size-complex="12pt"/>
    </style:style>
    <style:style style:name="P131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12" style:parent-style-name="DefaultParagraphFont" style:family="text">
      <style:text-properties style:font-size-complex="12pt" style:language-asian="ru" style:country-asian="RU"/>
    </style:style>
    <style:style style:name="T1313" style:parent-style-name="DefaultParagraphFont" style:family="text">
      <style:text-properties style:font-size-complex="12pt" style:language-asian="ru" style:country-asian="RU"/>
    </style:style>
    <style:style style:name="T1314" style:parent-style-name="DefaultParagraphFont" style:family="text">
      <style:text-properties style:font-size-complex="12pt" style:language-asian="ru" style:country-asian="RU"/>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baseline" fo:text-indent="0.3937in"/>
      <style:text-properties fo:hyphenate="false"/>
    </style:style>
    <style:style style:name="T1321" style:parent-style-name="DefaultParagraphFont" style:family="text">
      <style:text-properties fo:color="#00000A" style:letter-kerning="true" style:font-size-complex="12pt"/>
    </style:style>
    <style:style style:name="T1322" style:parent-style-name="DefaultParagraphFont" style:family="text">
      <style:text-properties fo:color="#00000A" style:letter-kerning="true" style:font-size-complex="12pt"/>
    </style:style>
    <style:style style:name="T1323" style:parent-style-name="DefaultParagraphFont" style:family="text">
      <style:text-properties fo:color="#00000A" style:letter-kerning="true" style:font-size-complex="12pt"/>
    </style:style>
    <style:style style:name="P132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25" style:parent-style-name="DefaultParagraphFont" style:family="text">
      <style:text-properties style:font-size-complex="12pt" style:language-asian="ru" style:country-asian="RU"/>
    </style:style>
    <style:style style:name="T1326" style:parent-style-name="DefaultParagraphFont" style:family="text">
      <style:text-properties style:font-size-complex="12pt" style:language-asian="ru" style:country-asian="RU"/>
    </style:style>
    <style:style style:name="T1327" style:parent-style-name="DefaultParagraphFont" style:family="text">
      <style:text-properties style:font-size-complex="12pt" style:language-asian="ru" style:country-asian="RU"/>
    </style:style>
    <style:style style:name="T1328" style:parent-style-name="DefaultParagraphFont" style:family="text">
      <style:text-properties style:font-size-complex="12pt" style:language-asian="ru" style:country-asian="RU"/>
    </style:style>
    <style:style style:name="T1329" style:parent-style-name="DefaultParagraphFont" style:family="text">
      <style:text-properties style:font-size-complex="12pt" style:language-asian="ru" style:country-asian="RU"/>
    </style:style>
    <style:style style:name="T1330" style:parent-style-name="DefaultParagraphFont" style:family="text">
      <style:text-properties style:font-size-complex="12pt" style:language-asian="ru" style:country-asian="RU"/>
    </style:style>
    <style:style style:name="T1331" style:parent-style-name="DefaultParagraphFont" style:family="text">
      <style:text-properties style:font-size-complex="12pt" style:language-asian="ru" style:country-asian="RU"/>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vertical-align="baseline" fo:text-indent="0.3937in"/>
      <style:text-properties fo:hyphenate="false"/>
    </style:style>
    <style:style style:name="T1343" style:parent-style-name="DefaultParagraphFont" style:family="text">
      <style:text-properties fo:color="#00000A" style:letter-kerning="true" style:font-size-complex="12pt"/>
    </style:style>
    <style:style style:name="T1344" style:parent-style-name="DefaultParagraphFont" style:family="text">
      <style:text-properties fo:color="#00000A" style:letter-kerning="true" style:font-size-complex="12pt"/>
    </style:style>
    <style:style style:name="T1345" style:parent-style-name="DefaultParagraphFont" style:family="text">
      <style:text-properties fo:color="#00000A" style:letter-kerning="true" style:font-size-complex="12pt"/>
    </style:style>
    <style:style style:name="P1346" style:parent-style-name="Normal" style:family="paragraph">
      <style:paragraph-properties fo:text-align="justify" style:vertical-align="baseline" fo:text-indent="0.3937in"/>
      <style:text-properties fo:hyphenate="false"/>
    </style:style>
    <style:style style:name="T1347" style:parent-style-name="DefaultParagraphFont" style:family="text">
      <style:text-properties fo:color="#00000A" fo:letter-spacing="-0.0027in" style:letter-kerning="true" style:font-size-complex="12pt"/>
    </style:style>
    <style:style style:name="T1348" style:parent-style-name="DefaultParagraphFont" style:family="text">
      <style:text-properties fo:color="#00000A" fo:letter-spacing="-0.0027in" style:letter-kerning="true" style:font-size-complex="12pt"/>
    </style:style>
    <style:style style:name="P1349" style:parent-style-name="Normal" style:family="paragraph">
      <style:paragraph-properties fo:text-align="justify" style:vertical-align="baseline" fo:text-indent="0.3937in"/>
      <style:text-properties fo:hyphenate="false"/>
    </style:style>
    <style:style style:name="T1350" style:parent-style-name="DefaultParagraphFont" style:family="text">
      <style:text-properties fo:color="#00000A" style:letter-kerning="true" style:font-size-complex="12pt"/>
    </style:style>
    <style:style style:name="T1351" style:parent-style-name="DefaultParagraphFont" style:family="text">
      <style:text-properties fo:color="#00000A" style:letter-kerning="true" style:font-size-complex="12pt"/>
    </style:style>
    <style:style style:name="T1352" style:parent-style-name="DefaultParagraphFont" style:family="text">
      <style:text-properties fo:color="#00000A" style:letter-kerning="true" style:font-size-complex="12pt"/>
    </style:style>
    <style:style style:name="P1353" style:parent-style-name="Normal" style:family="paragraph">
      <style:paragraph-properties style:vertical-align="baseline"/>
      <style:text-properties fo:hyphenate="false"/>
    </style:style>
    <style:style style:name="P1354" style:parent-style-name="Normal" style:family="paragraph">
      <style:paragraph-properties fo:widows="0" fo:orphans="0" fo:text-align="center" style:vertical-align="baseline"/>
      <style:text-properties fo:hyphenate="false"/>
    </style:style>
    <style:style style:name="T1355" style:parent-style-name="DefaultParagraphFont" style:family="text">
      <style:text-properties fo:font-weight="bold" style:font-weight-asian="bold" style:font-weight-complex="bold" fo:text-transform="uppercase" fo:color="#000000" style:letter-kerning="true" style:font-size-complex="12pt"/>
    </style:style>
    <style:style style:name="T1356" style:parent-style-name="DefaultParagraphFont" style:family="text">
      <style:text-properties fo:font-weight="bold" style:font-weight-asian="bold" style:font-weight-complex="bold" fo:text-transform="uppercase" fo:color="#000000" style:letter-kerning="true" style:font-size-complex="12pt"/>
    </style:style>
    <style:style style:name="P1357" style:parent-style-name="Normal" style:family="paragraph">
      <style:paragraph-properties fo:widows="0" fo:orphans="0" fo:text-align="center" style:vertical-align="baseline"/>
      <style:text-properties fo:hyphenate="false"/>
    </style:style>
    <style:style style:name="T1358" style:parent-style-name="DefaultParagraphFont" style:family="text">
      <style:text-properties fo:font-weight="bold" style:font-weight-asian="bold" style:font-weight-complex="bold" fo:text-transform="uppercase" fo:color="#000000" style:letter-kerning="true" style:font-size-complex="12pt"/>
    </style:style>
    <style:style style:name="P1359" style:parent-style-name="Normal" style:family="paragraph">
      <style:paragraph-properties fo:widows="0" fo:orphans="0" fo:text-align="justify" style:vertical-align="baseline" fo:text-indent="0.3937in"/>
      <style:text-properties fo:color="#000000" style:letter-kerning="true" fo:hyphenate="false"/>
    </style:style>
    <style:style style:name="P136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61" style:parent-style-name="DefaultParagraphFont" style:family="text">
      <style:text-properties fo:color="#00000A" style:letter-kerning="true" style:font-size-complex="12pt" style:language-asian="ar" style:country-asian="SA"/>
    </style:style>
    <style:style style:name="T1362" style:parent-style-name="DefaultParagraphFont" style:family="text">
      <style:text-properties fo:color="#00000A" style:letter-kerning="true" style:font-size-complex="12pt" style:language-asian="ar" style:country-asian="SA"/>
    </style:style>
    <style:style style:name="T1363" style:parent-style-name="DefaultParagraphFont" style:family="text">
      <style:text-properties fo:color="#00000A" style:letter-kerning="true" style:font-size-complex="12pt" style:language-asian="ar" style:country-asian="SA"/>
    </style:style>
    <style:style style:name="T1364" style:parent-style-name="DefaultParagraphFont" style:family="text">
      <style:text-properties fo:color="#00000A" style:letter-kerning="true" style:font-size-complex="12pt" style:language-asian="ar" style:country-asian="SA"/>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75" style:parent-style-name="DefaultParagraphFont" style:family="text">
      <style:text-properties fo:color="#000000" style:letter-kerning="true" style:font-size-complex="12pt" style:language-asian="lt" style:country-asian="LT"/>
    </style:style>
    <style:style style:name="T1376" style:parent-style-name="DefaultParagraphFont" style:family="text">
      <style:text-properties fo:color="#000000" style:letter-kerning="true" style:font-size-complex="12pt" style:language-asian="lt" style:country-asian="LT"/>
    </style:style>
    <style:style style:name="T1377" style:parent-style-name="DefaultParagraphFont" style:family="text">
      <style:text-properties fo:color="#000000" style:letter-kerning="true" style:font-size-complex="12pt" style:language-asian="lt" style:country-asian="LT"/>
    </style:style>
    <style:style style:name="T1378" style:parent-style-name="DefaultParagraphFont" style:family="text">
      <style:text-properties fo:color="#000000" style:letter-kerning="true"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94" style:parent-style-name="DefaultParagraphFont" style:family="text">
      <style:text-properties style:font-size-complex="12pt" style:language-asian="ru" style:country-asian="RU"/>
    </style:style>
    <style:style style:name="T1395" style:parent-style-name="DefaultParagraphFont" style:family="text">
      <style:text-properties style:font-size-complex="12pt" style:language-asian="ru" style:country-asian="RU"/>
    </style:style>
    <style:style style:name="T1396" style:parent-style-name="DefaultParagraphFont" style:family="text">
      <style:text-properties style:font-size-complex="12pt" style:language-asian="ru" style:country-asian="RU"/>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style:vertical-align="baseline" fo:text-indent="0.3937in"/>
      <style:text-properties fo:hyphenate="false"/>
    </style:style>
    <style:style style:name="T1425" style:parent-style-name="DefaultParagraphFont" style:family="text">
      <style:text-properties fo:color="#000000" style:letter-kerning="true" style:font-size-complex="12pt" style:language-asian="lt" style:country-asian="LT"/>
    </style:style>
    <style:style style:name="T1426" style:parent-style-name="DefaultParagraphFont" style:family="text">
      <style:text-properties fo:color="#000000" style:letter-kerning="true" style:font-size-complex="12pt" style:language-asian="lt" style:country-asian="LT"/>
    </style:style>
    <style:style style:name="T1427" style:parent-style-name="DefaultParagraphFont" style:family="text">
      <style:text-properties fo:color="#000000" style:letter-kerning="true" style:font-size-complex="12pt" style:language-asian="lt" style:country-asian="LT"/>
    </style:style>
    <style:style style:name="T1428" style:parent-style-name="DefaultParagraphFont" style:family="text">
      <style:text-properties fo:color="#000000" style:letter-kerning="true" style:font-size-complex="12pt" style:language-asian="lt" style:country-asian="LT"/>
    </style:style>
    <style:style style:name="T1429" style:parent-style-name="DefaultParagraphFont" style:family="text">
      <style:text-properties fo:color="#000000" style:letter-kerning="true" style:font-size-complex="12pt" style:language-asian="lt" style:country-asian="LT"/>
    </style:style>
    <style:style style:name="P143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31" style:parent-style-name="DefaultParagraphFont" style:family="text">
      <style:text-properties fo:color="#000000" style:letter-kerning="true" style:font-size-complex="12pt" style:language-asian="ar" style:country-asian="SA"/>
    </style:style>
    <style:style style:name="T1432" style:parent-style-name="DefaultParagraphFont" style:family="text">
      <style:text-properties fo:color="#000000" style:letter-kerning="true" style:font-size-complex="12pt" style:language-asian="ar" style:country-asian="SA"/>
    </style:style>
    <style:style style:name="T1433" style:parent-style-name="DefaultParagraphFont" style:family="text">
      <style:text-properties fo:color="#000000" style:letter-kerning="true" style:font-size-complex="12pt" style:language-asian="ar" style:country-asian="SA"/>
    </style:style>
    <style:style style:name="T1434" style:parent-style-name="DefaultParagraphFont" style:family="text">
      <style:text-properties fo:color="#000000" style:letter-kerning="true" style:font-size-complex="12pt" style:language-asian="ar" style:country-asian="SA"/>
    </style:style>
    <style:style style:name="P143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36" style:parent-style-name="DefaultParagraphFont" style:family="text">
      <style:text-properties fo:color="#000000" style:letter-kerning="true" style:font-size-complex="12pt" style:language-asian="ar" style:country-asian="SA"/>
    </style:style>
    <style:style style:name="T1437" style:parent-style-name="DefaultParagraphFont" style:family="text">
      <style:text-properties fo:color="#000000" style:letter-kerning="true" style:font-size-complex="12pt" style:language-asian="ar" style:country-asian="SA"/>
    </style:style>
    <style:style style:name="P143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39" style:parent-style-name="DefaultParagraphFont" style:family="text">
      <style:text-properties fo:color="#00000A" fo:letter-spacing="-0.0041in" style:letter-kerning="true" style:font-size-complex="12pt" style:language-asian="ar" style:country-asian="SA"/>
    </style:style>
    <style:style style:name="T1440" style:parent-style-name="DefaultParagraphFont" style:family="text">
      <style:text-properties fo:color="#00000A" fo:letter-spacing="-0.0041in" style:letter-kerning="true" style:font-size-complex="12pt" style:language-asian="ar" style:country-asian="SA"/>
    </style:style>
    <style:style style:name="P1441"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42" style:parent-style-name="DefaultParagraphFont" style:family="text">
      <style:text-properties fo:color="#00000A" style:letter-kerning="true" style:font-size-complex="12pt" style:language-asian="ar" style:country-asian="SA"/>
    </style:style>
    <style:style style:name="T1443" style:parent-style-name="DefaultParagraphFont" style:family="text">
      <style:text-properties fo:color="#00000A" style:letter-kerning="true" style:font-size-complex="12pt" style:language-asian="ar" style:country-asian="SA"/>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3937in"/>
      <style:text-properties fo:hyphenate="false"/>
    </style:style>
    <style:style style:name="T1450" style:parent-style-name="DefaultParagraphFont" style:family="text">
      <style:text-properties fo:color="#00000A" style:letter-kerning="true" style:font-size-complex="12pt"/>
    </style:style>
    <style:style style:name="T1451" style:parent-style-name="DefaultParagraphFont" style:family="text">
      <style:text-properties fo:color="#00000A" style:letter-kerning="true" style:font-size-complex="12pt"/>
    </style:style>
    <style:style style:name="T1452" style:parent-style-name="DefaultParagraphFont" style:family="text">
      <style:text-properties fo:color="#00000A" style:letter-kerning="true" style:font-size-complex="12pt"/>
    </style:style>
    <style:style style:name="P145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454" style:parent-style-name="DefaultParagraphFont" style:family="text">
      <style:text-properties style:font-size-complex="12pt" style:language-asian="ru" style:country-asian="RU"/>
    </style:style>
    <style:style style:name="T1455" style:parent-style-name="DefaultParagraphFont" style:family="text">
      <style:text-properties style:font-size-complex="12pt" style:language-asian="ru" style:country-asian="RU"/>
    </style:style>
    <style:style style:name="T1456" style:parent-style-name="DefaultParagraphFont" style:family="text">
      <style:text-properties style:font-size-complex="12pt" style:language-asian="ru" style:country-asian="RU"/>
    </style:style>
    <style:style style:name="T1457" style:parent-style-name="DefaultParagraphFont" style:family="text">
      <style:text-properties style:font-size-complex="12pt" style:language-asian="ru" style:country-asian="RU"/>
    </style:style>
    <style:style style:name="T1458" style:parent-style-name="DefaultParagraphFont" style:family="text">
      <style:text-properties style:font-size-complex="12pt" style:language-asian="ru" style:country-asian="RU"/>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86" style:parent-style-name="DefaultParagraphFont" style:family="text">
      <style:text-properties fo:color="#00000A" style:letter-kerning="true" style:font-size-complex="12pt" style:language-asian="ar" style:country-asian="SA"/>
    </style:style>
    <style:style style:name="T1487" style:parent-style-name="DefaultParagraphFont" style:family="text">
      <style:text-properties fo:color="#000000" style:letter-kerning="true" style:font-size-complex="12pt" style:language-asian="ar" style:country-asian="SA"/>
    </style:style>
    <style:style style:name="P148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89" style:parent-style-name="DefaultParagraphFont" style:family="text">
      <style:text-properties fo:color="#000000" style:letter-kerning="true" style:font-size-complex="12pt" style:language-asian="ar" style:country-asian="SA"/>
    </style:style>
    <style:style style:name="T1490" style:parent-style-name="DefaultParagraphFont" style:family="text">
      <style:text-properties fo:color="#000000" style:letter-kerning="true" style:font-size-complex="12pt" style:language-asian="ar" style:country-asian="SA"/>
    </style:style>
    <style:style style:name="T1491" style:parent-style-name="DefaultParagraphFont" style:family="text">
      <style:text-properties fo:color="#000000" style:letter-kerning="true" style:font-size-complex="12pt" style:language-asian="ar" style:country-asian="SA"/>
    </style:style>
    <style:style style:name="P1492"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93" style:parent-style-name="DefaultParagraphFont" style:family="text">
      <style:text-properties fo:color="#00000A" fo:letter-spacing="-0.0041in" style:letter-kerning="true" style:font-size-complex="12pt" style:language-asian="ar" style:country-asian="SA"/>
    </style:style>
    <style:style style:name="T1494" style:parent-style-name="DefaultParagraphFont" style:family="text">
      <style:text-properties fo:color="#00000A" fo:letter-spacing="-0.0041in" style:letter-kerning="true" style:font-size-complex="12pt" style:language-asian="ar" style:country-asian="SA"/>
    </style:style>
    <style:style style:name="T1495" style:parent-style-name="DefaultParagraphFont" style:family="text">
      <style:text-properties fo:color="#00000A" fo:letter-spacing="-0.0041in" style:letter-kerning="true" style:font-size-complex="12pt" style:language-asian="ar" style:country-asian="SA"/>
    </style:style>
    <style:style style:name="P149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97" style:parent-style-name="DefaultParagraphFont" style:family="text">
      <style:text-properties fo:color="#00000A" style:letter-kerning="true" style:font-size-complex="12pt" style:language-asian="ar" style:country-asian="SA"/>
    </style:style>
    <style:style style:name="T1498" style:parent-style-name="DefaultParagraphFont" style:family="text">
      <style:text-properties fo:color="#00000A" style:letter-kerning="true" style:font-size-complex="12pt" style:language-asian="ar" style:country-asian="SA"/>
    </style:style>
    <style:style style:name="P149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00" style:parent-style-name="DefaultParagraphFont" style:family="text">
      <style:text-properties fo:color="#000000" style:letter-kerning="true" style:font-size-complex="12pt" style:language-asian="ar" style:country-asian="SA"/>
    </style:style>
    <style:style style:name="T1501" style:parent-style-name="DefaultParagraphFont" style:family="text">
      <style:text-properties fo:color="#000000" style:letter-kerning="true" style:font-size-complex="12pt" style:language-asian="ar" style:country-asian="SA"/>
    </style:style>
    <style:style style:name="T1502" style:parent-style-name="DefaultParagraphFont" style:family="text">
      <style:text-properties fo:color="#000000" style:letter-kerning="true" style:font-size-complex="12pt" style:language-asian="ar" style:country-asian="SA"/>
    </style:style>
    <style:style style:name="T1503" style:parent-style-name="DefaultParagraphFont" style:family="text">
      <style:text-properties fo:color="#000000" style:letter-kerning="true" style:font-size-complex="12pt" style:language-asian="ar" style:country-asian="SA"/>
    </style:style>
    <style:style style:name="T1504" style:parent-style-name="DefaultParagraphFont" style:family="text">
      <style:text-properties fo:color="#000000" style:letter-kerning="true" style:font-size-complex="12pt" style:language-asian="ar" style:country-asian="SA"/>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center" style:vertical-align="baseline"/>
      <style:text-properties fo:hyphenate="false"/>
    </style:style>
    <style:style style:name="T1512" style:parent-style-name="DefaultParagraphFont" style:family="text">
      <style:text-properties fo:font-weight="bold" style:font-weight-asian="bold" style:font-weight-complex="bold" fo:text-transform="uppercase" fo:color="#000000" style:letter-kerning="true" style:font-size-complex="12pt"/>
    </style:style>
    <style:style style:name="T1513" style:parent-style-name="DefaultParagraphFont" style:family="text">
      <style:text-properties fo:font-weight="bold" style:font-weight-asian="bold" style:font-weight-complex="bold" fo:text-transform="uppercase" fo:color="#000000" style:letter-kerning="true" style:font-size-complex="12pt"/>
    </style:style>
    <style:style style:name="P1514" style:parent-style-name="Normal" style:family="paragraph">
      <style:paragraph-properties fo:widows="0" fo:orphans="0" fo:text-align="center" style:vertical-align="baseline"/>
      <style:text-properties fo:hyphenate="false"/>
    </style:style>
    <style:style style:name="T1515" style:parent-style-name="DefaultParagraphFont" style:family="text">
      <style:text-properties fo:font-weight="bold" style:font-weight-asian="bold" style:font-weight-complex="bold" fo:text-transform="uppercase" fo:color="#000000" style:letter-kerning="true" style:font-size-complex="12pt"/>
    </style:style>
    <style:style style:name="P1516" style:parent-style-name="Normal" style:family="paragraph">
      <style:paragraph-properties fo:widows="0" fo:orphans="0" fo:text-align="justify" style:vertical-align="baseline" fo:text-indent="0.3937in"/>
      <style:text-properties fo:color="#000000" style:letter-kerning="true" fo:hyphenate="false"/>
    </style:style>
    <style:style style:name="P1517" style:parent-style-name="Normal" style:family="paragraph">
      <style:paragraph-properties fo:widows="0" fo:orphans="0" fo:text-align="justify" style:vertical-align="baseline" fo:text-indent="0.3937in"/>
      <style:text-properties fo:hyphenate="false"/>
    </style:style>
    <style:style style:name="T1518" style:parent-style-name="DefaultParagraphFont" style:family="text">
      <style:text-properties fo:color="#000000" style:letter-kerning="true" style:font-size-complex="12pt" style:language-asian="lt" style:country-asian="LT"/>
    </style:style>
    <style:style style:name="T1519" style:parent-style-name="DefaultParagraphFont" style:family="text">
      <style:text-properties fo:color="#000000" style:letter-kerning="true" style:font-size-complex="12pt" style:language-asian="lt" style:country-asian="LT"/>
    </style:style>
    <style:style style:name="T1520" style:parent-style-name="DefaultParagraphFont" style:family="text">
      <style:text-properties fo:color="#000000" style:letter-kerning="true" style:font-size-complex="12pt" style:language-asian="lt" style:country-asian="LT"/>
    </style:style>
    <style:style style:name="P152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style:vertical-align="baseline" fo:text-indent="0.3937in"/>
      <style:text-properties fo:hyphenate="false"/>
    </style:style>
    <style:style style:name="T1538" style:parent-style-name="DefaultParagraphFont" style:family="text">
      <style:text-properties fo:color="#000000" style:letter-kerning="true" style:font-size-complex="12pt"/>
    </style:style>
    <style:style style:name="T1539" style:parent-style-name="DefaultParagraphFont" style:family="text">
      <style:text-properties fo:color="#000000" style:letter-kerning="true" style:font-size-complex="12pt"/>
    </style:style>
    <style:style style:name="T1540" style:parent-style-name="DefaultParagraphFont" style:family="text">
      <style:text-properties fo:color="#000000" style:letter-kerning="true" style:font-size-complex="12pt" style:language-asian="lt" style:country-asian="LT"/>
    </style:style>
    <style:style style:name="P154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center" style:vertical-align="baseline"/>
      <style:text-properties fo:hyphenate="false"/>
    </style:style>
    <style:style style:name="T1555" style:parent-style-name="DefaultParagraphFont" style:family="text">
      <style:text-properties fo:font-weight="bold" style:font-weight-asian="bold" style:font-weight-complex="bold" fo:text-transform="uppercase" fo:color="#000000" style:letter-kerning="true" style:font-size-complex="12pt"/>
    </style:style>
    <style:style style:name="T1556" style:parent-style-name="DefaultParagraphFont" style:family="text">
      <style:text-properties fo:font-weight="bold" style:font-weight-asian="bold" style:font-weight-complex="bold" fo:text-transform="uppercase" fo:color="#000000" style:letter-kerning="true" style:font-size-complex="12pt"/>
    </style:style>
    <style:style style:name="P1557" style:parent-style-name="Normal" style:family="paragraph">
      <style:paragraph-properties fo:widows="0" fo:orphans="0" fo:text-align="center" style:vertical-align="baseline"/>
      <style:text-properties fo:hyphenate="false"/>
    </style:style>
    <style:style style:name="T1558" style:parent-style-name="DefaultParagraphFont" style:family="text">
      <style:text-properties fo:font-weight="bold" style:font-weight-asian="bold" style:font-weight-complex="bold" fo:text-transform="uppercase" fo:color="#000000" style:letter-kerning="true" style:font-size-complex="12pt"/>
    </style:style>
    <style:style style:name="T1559" style:parent-style-name="DefaultParagraphFont" style:family="text">
      <style:text-properties fo:font-weight="bold" style:font-weight-asian="bold" style:font-weight-complex="bold" fo:text-transform="uppercase" fo:color="#000000" style:letter-kerning="true" style:font-size-complex="12pt"/>
    </style:style>
    <style:style style:name="P1560" style:parent-style-name="Normal" style:family="paragraph">
      <style:paragraph-properties fo:widows="0" fo:orphans="0" fo:text-align="justify" style:vertical-align="baseline" fo:text-indent="0.3937in"/>
      <style:text-properties fo:color="#000000" style:letter-kerning="true" fo:hyphenate="false"/>
    </style:style>
    <style:style style:name="P1561" style:parent-style-name="Normal" style:family="paragraph">
      <style:paragraph-properties fo:text-align="justify" style:vertical-align="baseline" fo:text-indent="0.3937in"/>
      <style:text-properties fo:hyphenate="false"/>
    </style:style>
    <style:style style:name="T1562" style:parent-style-name="DefaultParagraphFont" style:family="text">
      <style:text-properties fo:color="#00000A" style:letter-kerning="true" style:font-size-complex="12pt"/>
    </style:style>
    <style:style style:name="T1563" style:parent-style-name="DefaultParagraphFont" style:family="text">
      <style:text-properties fo:color="#00000A" style:letter-kerning="true" style:font-size-complex="12pt"/>
    </style:style>
    <style:style style:name="T1564" style:parent-style-name="DefaultParagraphFont" style:family="text">
      <style:text-properties fo:color="#00000A" style:letter-kerning="true" style:font-size-complex="12pt"/>
    </style:style>
    <style:style style:name="P1565" style:parent-style-name="Normal" style:family="paragraph">
      <style:paragraph-properties fo:widows="0" fo:orphans="0" fo:text-align="justify" style:vertical-align="baseline" fo:text-indent="0.3937in"/>
      <style:text-properties fo:hyphenate="false"/>
    </style:style>
    <style:style style:name="T1566" style:parent-style-name="DefaultParagraphFont" style:family="text">
      <style:text-properties fo:color="#000000" style:letter-kerning="true" style:font-size-complex="12pt" style:language-asian="lt" style:country-asian="LT"/>
    </style:style>
    <style:style style:name="T1567" style:parent-style-name="DefaultParagraphFont" style:family="text">
      <style:text-properties fo:color="#000000" style:letter-kerning="true" style:font-size-complex="12pt" style:language-asian="lt" style:country-asian="LT"/>
    </style:style>
    <style:style style:name="T1568" style:parent-style-name="DefaultParagraphFont" style:family="text">
      <style:text-properties fo:color="#000000" style:letter-kerning="true" style:font-size-complex="12pt" style:language-asian="lt" style:country-asian="LT"/>
    </style:style>
    <style:style style:name="P1569" style:parent-style-name="Normal" style:family="paragraph">
      <style:paragraph-properties fo:text-align="justify" style:vertical-align="baseline" fo:text-indent="0.3937in"/>
      <style:text-properties fo:hyphenate="false"/>
    </style:style>
    <style:style style:name="T1570" style:parent-style-name="DefaultParagraphFont" style:family="text">
      <style:text-properties fo:color="#00000A" fo:letter-spacing="-0.0013in" style:letter-kerning="true" style:font-size-complex="12pt"/>
    </style:style>
    <style:style style:name="T1571" style:parent-style-name="DefaultParagraphFont" style:family="text">
      <style:text-properties fo:color="#00000A" fo:letter-spacing="-0.0013in" style:letter-kerning="true" style:font-size-complex="12pt"/>
    </style:style>
    <style:style style:name="T1572" style:parent-style-name="DefaultParagraphFont" style:family="text">
      <style:text-properties fo:color="#00000A" fo:letter-spacing="-0.0013in" style:letter-kerning="true" style:font-size-complex="12pt"/>
    </style:style>
    <style:style style:name="T1573" style:parent-style-name="DefaultParagraphFont" style:family="text">
      <style:text-properties fo:color="#00000A" fo:letter-spacing="-0.0013in" style:letter-kerning="true" style:font-size-complex="12pt"/>
    </style:style>
    <style:style style:name="P1574" style:parent-style-name="Normal" style:family="paragraph">
      <style:paragraph-properties fo:widows="0" fo:orphans="0" fo:text-align="justify" style:vertical-align="baseline" fo:text-indent="0.3937in"/>
      <style:text-properties fo:hyphenate="false"/>
    </style:style>
    <style:style style:name="T1575" style:parent-style-name="DefaultParagraphFont" style:family="text">
      <style:text-properties fo:color="#000000" style:letter-kerning="true" style:font-size-complex="12pt"/>
    </style:style>
    <style:style style:name="T1576" style:parent-style-name="DefaultParagraphFont" style:family="text">
      <style:text-properties fo:color="#000000" style:letter-kerning="true" style:font-size-complex="12pt"/>
    </style:style>
    <style:style style:name="T1577" style:parent-style-name="DefaultParagraphFont" style:family="text">
      <style:text-properties fo:color="#000000" style:letter-kerning="true" style:font-size-complex="12pt"/>
    </style:style>
    <style:style style:name="P1578" style:parent-style-name="Normal" style:family="paragraph">
      <style:paragraph-properties fo:widows="0" fo:orphans="0" fo:text-align="justify" style:vertical-align="baseline" fo:text-indent="0.3937in"/>
      <style:text-properties fo:hyphenate="false"/>
    </style:style>
    <style:style style:name="T1579" style:parent-style-name="DefaultParagraphFont" style:family="text">
      <style:text-properties fo:color="#000000" style:letter-kerning="true" style:font-size-complex="12pt"/>
    </style:style>
    <style:style style:name="T1580" style:parent-style-name="DefaultParagraphFont" style:family="text">
      <style:text-properties fo:color="#000000" style:letter-kerning="true" style:font-size-complex="12pt"/>
    </style:style>
    <style:style style:name="T1581" style:parent-style-name="DefaultParagraphFont" style:family="text">
      <style:text-properties fo:color="#000000" style:letter-kerning="true" style:font-size-complex="12pt"/>
    </style:style>
    <style:style style:name="P1582" style:parent-style-name="Normal" style:family="paragraph">
      <style:paragraph-properties fo:widows="0" fo:orphans="0" fo:text-align="justify" style:vertical-align="baseline" fo:text-indent="0.3937in"/>
      <style:text-properties fo:hyphenate="false"/>
    </style:style>
    <style:style style:name="T1583" style:parent-style-name="DefaultParagraphFont" style:family="text">
      <style:text-properties fo:color="#000000" style:letter-kerning="true" style:font-size-complex="12pt"/>
    </style:style>
    <style:style style:name="T1584" style:parent-style-name="DefaultParagraphFont" style:family="text">
      <style:text-properties fo:color="#000000" style:letter-kerning="true" style:font-size-complex="12pt"/>
    </style:style>
    <style:style style:name="P1585" style:parent-style-name="Normal" style:family="paragraph">
      <style:paragraph-properties fo:widows="0" fo:orphans="0" fo:text-align="justify" style:vertical-align="baseline" fo:text-indent="0.3937in"/>
      <style:text-properties fo:hyphenate="false"/>
    </style:style>
    <style:style style:name="T1586" style:parent-style-name="DefaultParagraphFont" style:family="text">
      <style:text-properties fo:color="#000000" style:letter-kerning="true" style:font-size-complex="12pt"/>
    </style:style>
    <style:style style:name="T1587" style:parent-style-name="DefaultParagraphFont" style:family="text">
      <style:text-properties fo:color="#000000" style:letter-kerning="true" style:font-size-complex="12pt"/>
    </style:style>
    <style:style style:name="T1588" style:parent-style-name="DefaultParagraphFont" style:family="text">
      <style:text-properties fo:color="#000000" style:letter-kerning="true" style:font-size-complex="12pt"/>
    </style:style>
    <style:style style:name="P1589" style:parent-style-name="Normal" style:family="paragraph">
      <style:paragraph-properties fo:widows="0" fo:orphans="0" fo:text-align="justify" style:vertical-align="baseline" fo:text-indent="0.3937in"/>
      <style:text-properties fo:hyphenate="false"/>
    </style:style>
    <style:style style:name="T1590" style:parent-style-name="DefaultParagraphFont" style:family="text">
      <style:text-properties fo:color="#000000" style:letter-kerning="true" style:font-size-complex="12pt"/>
    </style:style>
    <style:style style:name="T1591" style:parent-style-name="DefaultParagraphFont" style:family="text">
      <style:text-properties fo:color="#000000" style:letter-kerning="true" style:font-size-complex="12pt"/>
    </style:style>
    <style:style style:name="P1592" style:parent-style-name="Normal" style:family="paragraph">
      <style:paragraph-properties fo:widows="0" fo:orphans="0" fo:text-align="justify" style:vertical-align="baseline" fo:text-indent="0.3937in"/>
      <style:text-properties fo:hyphenate="false"/>
    </style:style>
    <style:style style:name="T1593" style:parent-style-name="DefaultParagraphFont" style:family="text">
      <style:text-properties fo:color="#000000" style:letter-kerning="true" style:font-size-complex="12pt"/>
    </style:style>
    <style:style style:name="T1594" style:parent-style-name="DefaultParagraphFont" style:family="text">
      <style:text-properties fo:color="#000000" style:letter-kerning="true" style:font-size-complex="12pt"/>
    </style:style>
    <style:style style:name="T1595" style:parent-style-name="DefaultParagraphFont" style:family="text">
      <style:text-properties fo:color="#000000" style:letter-kerning="true" style:font-size-complex="12pt"/>
    </style:style>
    <style:style style:name="P1596" style:parent-style-name="Normal" style:family="paragraph">
      <style:paragraph-properties fo:widows="0" fo:orphans="0" fo:text-align="justify" style:vertical-align="baseline" fo:text-indent="0.3937in"/>
      <style:text-properties fo:hyphenate="false"/>
    </style:style>
    <style:style style:name="T1597" style:parent-style-name="DefaultParagraphFont" style:family="text">
      <style:text-properties fo:color="#000000" style:letter-kerning="true" style:font-size-complex="12pt"/>
    </style:style>
    <style:style style:name="T1598" style:parent-style-name="DefaultParagraphFont" style:family="text">
      <style:text-properties fo:color="#000000" style:letter-kerning="true" style:font-size-complex="12pt"/>
    </style:style>
    <style:style style:name="P1599" style:parent-style-name="Normal" style:family="paragraph">
      <style:paragraph-properties fo:widows="0" fo:orphans="0" fo:text-align="justify" style:vertical-align="baseline" fo:text-indent="0.3937in"/>
      <style:text-properties fo:hyphenate="false"/>
    </style:style>
    <style:style style:name="P1600" style:parent-style-name="Normal" style:family="paragraph">
      <style:paragraph-properties fo:widows="0" fo:orphans="0" fo:text-align="center" style:vertical-align="baseline"/>
      <style:text-properties fo:hyphenate="false"/>
    </style:style>
    <style:style style:name="T1601" style:parent-style-name="DefaultParagraphFont" style:family="text">
      <style:text-properties fo:font-weight="bold" style:font-weight-asian="bold" style:font-weight-complex="bold" fo:text-transform="uppercase" fo:color="#000000" style:letter-kerning="true" style:font-size-complex="12pt"/>
    </style:style>
    <style:style style:name="T1602" style:parent-style-name="DefaultParagraphFont" style:family="text">
      <style:text-properties fo:font-weight="bold" style:font-weight-asian="bold" style:font-weight-complex="bold" fo:text-transform="uppercase" fo:color="#000000" style:letter-kerning="true" style:font-size-complex="12pt"/>
    </style:style>
    <style:style style:name="T1603" style:parent-style-name="DefaultParagraphFont" style:family="text">
      <style:text-properties fo:font-weight="bold" style:font-weight-asian="bold" style:font-weight-complex="bold" fo:text-transform="uppercase" fo:color="#000000" style:letter-kerning="true" style:font-size-complex="12pt"/>
    </style:style>
    <style:style style:name="P1604" style:parent-style-name="Normal" style:family="paragraph">
      <style:paragraph-properties fo:widows="0" fo:orphans="0" fo:text-align="center" style:vertical-align="baseline"/>
      <style:text-properties fo:hyphenate="false"/>
    </style:style>
    <style:style style:name="T1605" style:parent-style-name="DefaultParagraphFont" style:family="text">
      <style:text-properties fo:font-weight="bold" style:font-weight-asian="bold" style:font-weight-complex="bold" fo:text-transform="uppercase" fo:color="#000000" style:letter-kerning="true" style:font-size-complex="12pt"/>
    </style:style>
    <style:style style:name="P1606" style:parent-style-name="Normal" style:family="paragraph">
      <style:paragraph-properties fo:widows="0" fo:orphans="0" fo:text-align="justify" style:vertical-align="baseline" fo:text-indent="0.3937in"/>
      <style:text-properties fo:color="#000000" style:letter-kerning="true" fo:hyphenate="false"/>
    </style:style>
    <style:style style:name="P160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608" style:parent-style-name="DefaultParagraphFont" style:family="text">
      <style:text-properties fo:color="#000000" style:letter-kerning="true" style:font-size-complex="12pt" style:language-asian="ar" style:country-asian="SA"/>
    </style:style>
    <style:style style:name="T1609" style:parent-style-name="DefaultParagraphFont" style:family="text">
      <style:text-properties fo:color="#000000" style:letter-kerning="true" style:font-size-complex="12pt" style:language-asian="ar" style:country-asian="SA"/>
    </style:style>
    <style:style style:name="T1610" style:parent-style-name="DefaultParagraphFont" style:family="text">
      <style:text-properties fo:color="#00000A" style:letter-kerning="true" style:font-size-complex="12pt" style:language-asian="ar" style:country-asian="SA"/>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vertical-align="baseline" fo:text-indent="0.3937in"/>
      <style:text-properties fo:hyphenate="false"/>
    </style:style>
    <style:style style:name="T1617" style:parent-style-name="DefaultParagraphFont" style:family="text">
      <style:text-properties fo:color="#00000A" style:letter-kerning="true" style:font-size-complex="12pt"/>
    </style:style>
    <style:style style:name="T1618" style:parent-style-name="DefaultParagraphFont" style:family="text">
      <style:text-properties fo:color="#00000A" style:letter-kerning="true" style:font-size-complex="12pt"/>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letter-kerning="true" style:font-size-complex="12pt"/>
    </style:style>
    <style:style style:name="T1621" style:parent-style-name="DefaultParagraphFont" style:family="text">
      <style:text-properties fo:color="#00000A" style:letter-kerning="true" style:font-size-complex="12pt"/>
    </style:style>
    <style:style style:name="T1622" style:parent-style-name="DefaultParagraphFont" style:family="text">
      <style:text-properties fo:color="#00000A" style:letter-kerning="true" style:font-size-complex="12pt"/>
    </style:style>
    <style:style style:name="T1623" style:parent-style-name="DefaultParagraphFont" style:family="text">
      <style:text-properties fo:color="#00000A" style:letter-kerning="true" style:font-size-complex="12pt"/>
    </style:style>
    <style:style style:name="P162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625" style:parent-style-name="DefaultParagraphFont" style:family="text">
      <style:text-properties style:font-size-complex="12pt" style:language-asian="ru" style:country-asian="RU"/>
    </style:style>
    <style:style style:name="T1626" style:parent-style-name="DefaultParagraphFont" style:family="text">
      <style:text-properties style:font-size-complex="12pt" style:language-asian="ru" style:country-asian="RU"/>
    </style:style>
    <style:style style:name="T1627" style:parent-style-name="DefaultParagraphFont" style:family="text">
      <style:text-properties style:font-size-complex="12pt" style:language-asian="ru" style:country-asian="RU"/>
    </style:style>
    <style:style style:name="T1628" style:parent-style-name="DefaultParagraphFont" style:family="text">
      <style:text-properties fo:color="#000000" style:letter-kerning="true" style:font-size-complex="12pt" style:language-asian="lt" style:country-asian="LT"/>
    </style:style>
    <style:style style:name="T1629" style:parent-style-name="DefaultParagraphFont" style:family="text">
      <style:text-properties style:font-size-complex="12pt" style:language-asian="ru" style:country-asian="RU"/>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center" style:vertical-align="baseline"/>
      <style:text-properties fo:hyphenate="false"/>
    </style:style>
    <style:style style:name="T1636" style:parent-style-name="DefaultParagraphFont" style:family="text">
      <style:text-properties fo:font-weight="bold" style:font-weight-asian="bold" style:font-weight-complex="bold" fo:text-transform="uppercase" fo:color="#000000" style:letter-kerning="true" style:font-size-complex="12pt"/>
    </style:style>
    <style:style style:name="T1637" style:parent-style-name="DefaultParagraphFont" style:family="text">
      <style:text-properties fo:font-weight="bold" style:font-weight-asian="bold" style:font-weight-complex="bold" fo:text-transform="uppercase" fo:color="#000000" style:letter-kerning="true" style:font-size-complex="12pt"/>
    </style:style>
    <style:style style:name="P1638" style:parent-style-name="Normal" style:family="paragraph">
      <style:paragraph-properties fo:widows="0" fo:orphans="0" fo:text-align="center" style:vertical-align="baseline"/>
      <style:text-properties fo:hyphenate="false"/>
    </style:style>
    <style:style style:name="T1639" style:parent-style-name="DefaultParagraphFont" style:family="text">
      <style:text-properties fo:font-weight="bold" style:font-weight-asian="bold" style:font-weight-complex="bold" fo:text-transform="uppercase" fo:color="#000000" style:letter-kerning="true" style:font-size-complex="12pt"/>
    </style:style>
    <style:style style:name="P1640" style:parent-style-name="Normal" style:family="paragraph">
      <style:paragraph-properties fo:widows="0" fo:orphans="0" fo:text-align="justify" style:vertical-align="baseline" fo:text-indent="0.3937in"/>
      <style:text-properties fo:color="#000000" style:letter-kerning="true" fo:hyphenate="false"/>
    </style:style>
    <style:style style:name="P164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642" style:parent-style-name="DefaultParagraphFont" style:family="text">
      <style:text-properties fo:color="#000000" style:letter-kerning="true" style:font-size-complex="12pt" style:language-asian="ar" style:country-asian="SA"/>
    </style:style>
    <style:style style:name="T1643" style:parent-style-name="DefaultParagraphFont" style:family="text">
      <style:text-properties fo:color="#000000" style:letter-kerning="true" style:font-size-complex="12pt" style:language-asian="ar" style:country-asian="SA"/>
    </style:style>
    <style:style style:name="T1644" style:parent-style-name="DefaultParagraphFont" style:family="text">
      <style:text-properties fo:color="#000000" style:letter-kerning="true" style:font-size-complex="12pt" style:language-asian="ar" style:country-asian="SA"/>
    </style:style>
    <style:style style:name="T1645" style:parent-style-name="DefaultParagraphFont" style:family="text">
      <style:text-properties fo:color="#000000" style:letter-kerning="true" style:font-size-complex="12pt" style:language-asian="ar" style:country-asian="SA"/>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center" style:vertical-align="baseline"/>
      <style:text-properties fo:hyphenate="false"/>
    </style:style>
    <style:style style:name="T1652" style:parent-style-name="DefaultParagraphFont" style:family="text">
      <style:text-properties fo:font-weight="bold" style:font-weight-asian="bold" style:font-weight-complex="bold" fo:text-transform="uppercase" fo:color="#000000" style:letter-kerning="true" style:font-size-complex="12pt"/>
    </style:style>
    <style:style style:name="T1653" style:parent-style-name="DefaultParagraphFont" style:family="text">
      <style:text-properties fo:font-weight="bold" style:font-weight-asian="bold" style:font-weight-complex="bold" fo:text-transform="uppercase" fo:color="#000000" style:letter-kerning="true" style:font-size-complex="12pt"/>
    </style:style>
    <style:style style:name="P1654" style:parent-style-name="Normal" style:family="paragraph">
      <style:paragraph-properties fo:widows="0" fo:orphans="0" fo:text-align="center" style:vertical-align="baseline"/>
      <style:text-properties fo:hyphenate="false"/>
    </style:style>
    <style:style style:name="T1655" style:parent-style-name="DefaultParagraphFont" style:family="text">
      <style:text-properties fo:font-weight="bold" style:font-weight-asian="bold" style:font-weight-complex="bold" fo:text-transform="uppercase" fo:color="#000000" style:letter-kerning="true" style:font-size-complex="12pt"/>
    </style:style>
    <style:style style:name="P1656" style:parent-style-name="Normal" style:family="paragraph">
      <style:paragraph-properties fo:widows="0" fo:orphans="0" fo:text-align="justify" style:vertical-align="baseline" fo:text-indent="0.3937in"/>
      <style:text-properties fo:color="#000000" style:letter-kerning="true" fo:hyphenate="false"/>
    </style:style>
    <style:style style:name="P1657" style:parent-style-name="Normal" style:family="paragraph">
      <style:paragraph-properties fo:widows="0" fo:orphans="0" fo:text-align="justify" style:vertical-align="baseline" fo:text-indent="0.3937in"/>
      <style:text-properties fo:hyphenate="false"/>
    </style:style>
    <style:style style:name="T1658" style:parent-style-name="DefaultParagraphFont" style:family="text">
      <style:text-properties fo:color="#000000" style:letter-kerning="true" style:font-size-complex="12pt" style:language-asian="lt" style:country-asian="LT"/>
    </style:style>
    <style:style style:name="T1659" style:parent-style-name="DefaultParagraphFont" style:family="text">
      <style:text-properties fo:color="#000000" style:letter-kerning="true" style:font-size-complex="12pt" style:language-asian="lt" style:country-asian="LT"/>
    </style:style>
    <style:style style:name="T1660" style:parent-style-name="DefaultParagraphFont" style:family="text">
      <style:text-properties fo:color="#000000" style:letter-kerning="true" style:font-size-complex="12pt" style:language-asian="lt" style:country-asian="LT"/>
    </style:style>
    <style:style style:name="T1661" style:parent-style-name="DefaultParagraphFont" style:family="text">
      <style:text-properties fo:color="#000000" style:letter-kerning="true" style:font-size-complex="12pt" style:language-asian="lt" style:country-asian="LT"/>
    </style:style>
    <style:style style:name="P1662" style:parent-style-name="Normal" style:family="paragraph">
      <style:paragraph-properties fo:widows="0" fo:orphans="0" fo:text-align="center" style:vertical-align="baseline"/>
      <style:text-properties fo:hyphenate="false"/>
    </style:style>
    <style:style style:name="T1663" style:parent-style-name="DefaultParagraphFont" style:family="text">
      <style:text-properties fo:color="#000000" style:letter-kerning="true"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weight="bold" style:font-weight-asian="bold" style:font-style-complex="italic" fo:font-size="10pt" style:font-size-asian="10pt"/>
    </style:style>
    <style:style style:name="P1757" style:parent-style-name="Normal" style:family="paragraph">
      <style:text-properties style:font-name-asian="MS Mincho" style:font-style-complex="italic"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widows="0" fo:orphans="0"/>
    </style:style>
  </office:automatic-styles>
  <office:body>
    <office:text text:use-soft-page-breaks="true">
      <text:p text:style-name="P1"><text:span text:style-name="T3">Suvestinė redakcija nuo 2021-03-30 iki 2022-01-30</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soft-page-break/>
      <text:p text:style-name="P40">POLICIJOS GENERALINIS KOMISARAS<text:tab/>VYTAUTAS GRIGARAVIČIUS</text:p>
      <text:p text:style-name="Normal"/>
      <text:soft-page-break/>
      <text:p text:style-name="P41"><text:span text:style-name="T43">PATVIRTINTA</text:span></text:p>
      <text:p text:style-name="P44"><text:span text:style-name="T45">Lietuvos<text:s/></text:span><text:span text:style-name="T46">policijos generalinio komisaro</text:span></text:p>
      <text:p text:style-name="P47"><text:span text:style-name="T48">2003 m. birželio 23 d. įsakymu Nr. V-362</text:span></text:p>
      <text:p text:style-name="P49"><text:span text:style-name="T50">(Lietuvos policijos generalinio komisaro</text:span></text:p>
      <text:p text:style-name="P51"><text:span text:style-name="T52">2019 m. rugpjūčio 30 d. įsakymo Nr.<text:s/></text:span><text:span text:style-name="T53">5-V-649</text:span><text:span text:style-name="T54"><text:s/></text:span></text:p>
      <text:p text:style-name="P55"><text:span text:style-name="T56">redakcija)</text:span></text:p>
      <text:p text:style-name="P57"/>
      <text:p text:style-name="P58"/>
      <text:p text:style-name="P59"/>
      <text:p text:style-name="P60"><text:span text:style-name="T61">FIZINIŲ ASMENŲ GINKLŲ IR ŠAUDMENŲ CIVILINĖS APYVARTOS</text:span></text:p>
      <text:p text:style-name="P62"><text:span text:style-name="T63">TVARKOS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izinių asmenų ginklų ir šaudmenų civilinės apyvartos tvarkos aprašas (toliau – Aprašas) nustato Lietuvos Respublikos nuolatinių gyventojų (toliau – asmenys) turimų A kategorijos ginklų, išvardytų Lietuvos Respublikos<text:s/></text:span><text:span text:style-name="T76">ginklų ir šaudmenų kontrolės įstatymo (toliau – Įstatymas) 3 straipsnio 6–10 punktuose (toliau – A kategorijos ginklai), B, C kategorijų šaunamųjų ginklų, skirtų medžioklei, savigynai, sportui, Įstatymo 11 straipsnio 8 punkte nustatytiems tikslams (toliau<text:s/></text:span><text:span text:style-name="T77">– šaulio tarnyba ar kario įgūdžių tobulinimas), kitiems tikslams, jeigu tai neprieštarauja įstatymams, tarptautinėms sutartims ir susitarimams, A kategorijos ginklų priedėlių (duslintuvų ir naktinių taikiklių), šaudmenų, jų dalių apyvartos ir jos kontrolės</text:span><text:span text:style-name="T78"><text:s/>tvarką, leidimų įsigyti ginklus asmenims, nurodytiems Įstatymo 14 straipsnio 2 dalyje (toliau – užsieniečiai), išdavimo ir kontrolės tvarką, turimų ginklų civilinės apyvartos ir jos kontrolės tvarką. Aprašas fizinių asmenų ginklų ir šaudmenų civilinę apyv</text:span><text:span text:style-name="T79">artą ir jos kontrolę reguliuoja tiek, kiek atskirų ginklų ir šaudmenų civilinės apyvartos ir jos kontrolės nereguliuoja kiti ginklų ir šaudmenų apyvartą reglamentuojantys teisės aktai.</text:span><text:s/></text:p>
      <text:p text:style-name="P80">Punkto pakeitimai:</text:p>
      <text:p text:style-name="P81"><text:span text:style-name="T82">Nr.<text:s/></text:span><text:a xlink:href="https://www.e-tar.lt/portal/legalAct.html?documentId=63562a50908a11eb9fecb5ecd3bd711c" office:target-frame-name="_top" xlink:show="replace"><text:span text:style-name="T83">5-V-252</text:span></text:a><text:span text:style-name="T84">, 2021-03-29, paskelbta TAR 2021-03-29, i. k. 2021-06268</text:span></text:p>
      <text:p text:style-name="Normal"/>
      <text:p text:style-name="P85"><text:span text:style-name="T86">2</text:span><text:span text:style-name="T87">. Apraše vartojamos sąvokos:</text:span></text:p>
      <text:p text:style-name="P88"><text:span text:style-name="T89">2.1</text:span><text:span text:style-name="T90">.<text:s/></text:span><text:span text:style-name="T91">Leidimas laikyti (nešiotis) ginklus</text:span><text:span text:style-name="T92"><text:s/>– dokumentas, kuris patvirtina, kad fizinis asmuo turi teisę įs</text:span><text:span text:style-name="T93">igyti, laikyti (nešiotis) A kategorijos ginklus, A kategorijos ginklų priedėlius (duslintuvus ir naktinius taikiklius), lazerinius taikiklius ir (ar) B kategorijos ginklus.</text:span></text:p>
      <text:p text:style-name="P94"><text:span text:style-name="T95">2.2</text:span><text:span text:style-name="T96">.<text:s/></text:span><text:span text:style-name="T97">Leidimo laikyti (nešiotis) ginklus perregistravimas</text:span><text:span text:style-name="T98"><text:s/>– nustatyta tvarka atliekami veiksmai, susiję su leidimo laikyti (nešiotis) ginklus galiojimo pratęsimu (ginklų perregistravimu).</text:span></text:p>
      <text:p text:style-name="P99"><text:span text:style-name="T100">2.3</text:span><text:span text:style-name="T101">.<text:s/></text:span><text:span text:style-name="T102">Leidimas parduoti (perdirbti) ginklus</text:span><text:span text:style-name="T103"><text:s/>– dokumentas, kuris patvirtina, kad asmuo turi teisę parduoti (perdirbti) doku</text:span><text:span text:style-name="T104">mente nurodytą ginklą (ginklus).</text:span></text:p>
      <text:p text:style-name="P105"><text:span text:style-name="T106">2.4</text:span><text:span text:style-name="T107">.<text:s/></text:span><text:span text:style-name="T108">Neterminuotas leidimas laikyti (nešiotis) ginklus</text:span><text:span text:style-name="T109"><text:s/>– dokumentas, kuris patvirtina, kad fizinis asmuo turi teisę įsigyti, laikyti (nešiotis) C kategorijos ginklus.</text:span></text:p>
      <text:p text:style-name="P110"><text:span text:style-name="T111">Kitos Apraše vartojamos sąvokos atitinka sąvokas,<text:s/></text:span><text:span text:style-name="T112">vartojamas Įstatyme ir Lietuvos Respublikos įstatyme dėl užsieniečių teisinės padėties.</text:span><text:s/></text:p>
      <text:p text:style-name="P113">Punkto pakeitimai:</text:p>
      <text:p text:style-name="P114"><text:span text:style-name="T115">Nr.<text:s/></text:span><text:a xlink:href="https://www.e-tar.lt/portal/legalAct.html?documentId=281d78b0bc7f11eab9d9cd0c85e0b745" office:target-frame-name="_top" xlink:show="replace"><text:span text:style-name="T116">5-V-563</text:span></text:a><text:span text:style-name="T117">, 2020-07-02, paskelbta TAR 2020-07-0</text:span><text:span text:style-name="T118">3, i. k. 2020-14950</text:span></text:p>
      <text:p text:style-name="Normal"/>
      <text:h text:style-name="P119" text:outline-level="2"><text:span text:style-name="T120">3</text:span><text:span text:style-name="T121">. Profesinei veiklai skirtus šautuvus ir pistoletus, leidžiančius atlikti injekciją iš tam tikro atstumo, jų šovinius gali įsigyti ir turėti fiziniai asmenys, gavę neterminuotą leidimą laikyti (nešiotis) ginklus.</text:span><text:s/></text:h>
      <text:p text:style-name="P122">Punkto pakeitimai:</text:p>
      <text:p text:style-name="P123"><text:span text:style-name="T124">Nr.<text:s/></text:span><text:a xlink:href="https://www.e-tar.lt/portal/legalAct.html?documentId=e6af4b3038e711ea829bc2bea81c1194" office:target-frame-name="_top" xlink:show="replace"><text:span text:style-name="T125">5-V-46</text:span></text:a><text:span text:style-name="T126">, 2020-01-17, paskelbta TAR 2020-01-17, i. k. 2020-00751</text:span></text:p>
      <text:p text:style-name="Normal"/>
      <text:p text:style-name="P127"><text:span text:style-name="T128">4</text:span><text:span text:style-name="T129">. Šaunamųjų ginklų pagrindinių dalių apyvartai taikomos tos pačios taisyklės kaip<text:s/></text:span><text:span text:style-name="T130">ir šaunamiesiems ginklams.</text:span></text:p>
      <text:p text:style-name="P131"><text:span text:style-name="T132">5</text:span><text:span text:style-name="T133">. Leidimus laikyti (nešiotis) ginklus išduoda, perregistruoja, panaikina, leidimus parduoti (perdirbti) ginklus išduoda, panaikina ir neterminuotus leidimus laikyti (nešiotis) ginklus išduoda, panaikina apskričių vyriausieji</text:span><text:span text:style-name="T134"><text:s/>policijos komisariatai (toliau – teritorinės policijos įstaigos). Leidimus įsigyti ginklus, šaudmenis užsieniečiams išduoda Policijos departamentas prie Lietuvos Respublikos vidaus reikalų ministerijos (toliau – Policijos departamentas).</text:span></text:p>
      <text:p text:style-name="P135"/>
      <text:p text:style-name="P136"/>
      <text:p text:style-name="P137"><text:span text:style-name="T138">II</text:span><text:span text:style-name="T139"><text:s/>SKYRIUS</text:span></text:p>
      <text:p text:style-name="P140"><text:span text:style-name="T141">LEIDIMŲ RŪŠYS</text:span></text:p>
      <text:p text:style-name="P142"/>
      <text:p text:style-name="P143"><text:span text:style-name="T144">6</text:span><text:span text:style-name="T145">. Nustatomos šios leidimų rūšys:</text:span></text:p>
      <text:p text:style-name="P146"><text:span text:style-name="T147">6.1</text:span><text:span text:style-name="T148">. leidimas įsigyti ginklą;</text:span></text:p>
      <text:p text:style-name="P149"><text:span text:style-name="T150">6.2</text:span><text:span text:style-name="T151">. leidimas laikyti (nešiotis) ginklus;</text:span></text:p>
      <text:p text:style-name="P152"><text:span text:style-name="T153">6.3</text:span><text:span text:style-name="T154">. leidimas parduoti (perdirbti) ginklus;</text:span></text:p>
      <text:p text:style-name="P155"><text:span text:style-name="T156">6.4</text:span><text:span text:style-name="T157">. neterminuotas leidimas laikyti (nešiotis) ginklus.</text:span></text:p>
      <text:p text:style-name="P158"/>
      <text:p text:style-name="P159"><text:span text:style-name="T160">III</text:span><text:span text:style-name="T161"><text:s/>SKYRIUS</text:span></text:p>
      <text:p text:style-name="P162"><text:span text:style-name="T163">Sprendimo dėl LEIDIMo LAIKYTI (NEŠIOTIS) GINKLus išdavimo priėmimas</text:span></text:p>
      <text:p text:style-name="P164"/>
      <text:p text:style-name="P165"><text:span text:style-name="T166">7</text:span><text:span text:style-name="T167">. Asmuo, pageidaujantis gauti ar patikslinti leidimą laikyti (nešiotis) ginklus (toliau – asmuo, arba pareiškėjas), pagal savo gyvenamąją vietą teritorinei policijos įs</text:span><text:span text:style-name="T168">taigai tiesiogiai arba per Policijos elektroninių paslaugų sistemą (toliau – PEPS) pateikia:</text:span></text:p>
      <text:h text:style-name="P169" text:outline-level="2"><text:span text:style-name="T170">7.1</text:span><text:span text:style-name="T171">. prašymą išduoti ar patikslinti leidimą laikyti (nešiotis) ginklus. Prašyme asmuo turi nurodyti kartu su juo gyvenančius asmenis, vyresnius kaip 14 metų. Pra</text:span><text:span text:style-name="T172">šyme asmuo taip pat nurodo planuojamų įsigyti ginklų paskirtį ir rūšį. Prašyme turi būti pažymėtas asmens sutikimas dėl asmens duomenų iš sveikatos priežiūros institucijų dėl asmens ligų ar fizinių trūkumų, kurie galėtų trukdyti tinkamai elgtis su ginklu,<text:s/></text:span><text:span text:style-name="T173">teikimo policijai;</text:span><text:s/></text:h>
      <text:p text:style-name="P174">Papunkčio pakeitimai:</text:p>
      <text:p text:style-name="P175"><text:span text:style-name="T176">Nr.<text:s/></text:span><text:a xlink:href="https://www.e-tar.lt/portal/legalAct.html?documentId=e6af4b3038e711ea829bc2bea81c1194" office:target-frame-name="_top" xlink:show="replace"><text:span text:style-name="T177">5-V-46</text:span></text:a><text:span text:style-name="T178">, 2020-01-17, paskelbta TAR 2020-01-17, i. k. 2020-00751</text:span></text:p>
      <text:p text:style-name="Normal"/>
      <text:p text:style-name="P179"><text:span text:style-name="T180">7.2</text:span><text:span text:style-name="T181">. medicininio patikrinimo išvadą, kad asmuo dėl sveikatos būklės gali įsigyti ir turėti ginklus, išduotą Fizinių asmenų, norinčių gauti leidimą laikyti ar leidimą nešiotis ginklus, medicininio patikrinimo tvarkos aprašo, patvirtinto Lietuvos Respublikos sv</text:span><text:span text:style-name="T182">eikatos apsaugos ministro 1997 m. balandžio 24 d. įsakymu Nr. 221 „Dėl Fizinių asmenų, norinčių gauti leidimą laikyti ar leidimą nešiotis ginklus, medicininio patikrinimo tvarkos aprašo bei Ligų ir fizinių trūkumų, dėl kurių asmuo negali įsigyti ar turėti<text:s/></text:span><text:span text:style-name="T183">ginklo, sąrašo patvirtinimo“, nustatyta tvarka (toliau – medicininio patikrinimo išvada). Medicininio patikrinimo išvados pateikti nereikia, jeigu asmuo kreipiasi dėl leidimo laikyti (nešiotis) ginklus patikslinimo arba kai medicininio patikrinimo išvada y</text:span><text:span text:style-name="T184">ra saugoma Elektroninės sveikatos paslaugų ir bendradarbiavimo infrastruktūros informacinėje sistemoje (toliau – ESPBI IS) ir yra galimybė tai patikrinti naudojantis Policijos informacine sistema (toliau – Policijos IS). Tai, kad fizinio asmens medicininio</text:span><text:span text:style-name="T185"><text:s/>patikrinimo išvada yra saugoma ESPBI IS, pareiškėjas pažymi prašyme. Šis papunktis netaikomas Įstatymo 17 straipsnio 5 dalyje nurodytiems asmenims, pateikusiems Įstatymo 13 straipsnio 9 dalyje nustatytą pažymą.<text:s/></text:span></text:p>
      <text:p text:style-name="P186"><text:span text:style-name="T187">Duomenis apie policijos pareigūnams suteikt</text:span><text:span text:style-name="T188">ą teisę tarnybos metu nešiotis šaunamąjį ginklą pareigūnas patikrina Policijos personalo posistemyje;</text:span><text:s/></text:p>
      <text:p text:style-name="P189">Papunkčio pakeitimai:</text:p>
      <text:p text:style-name="P190"><text:span text:style-name="T191">Nr.<text:s/></text:span><text:a xlink:href="https://www.e-tar.lt/portal/legalAct.html?documentId=281d78b0bc7f11eab9d9cd0c85e0b745" office:target-frame-name="_top" xlink:show="replace"><text:span text:style-name="T192">5-V-563</text:span></text:a><text:span text:style-name="T193">, 2020-07-02, paskelbt</text:span><text:span text:style-name="T194">a TAR 2020-07-03, i. k. 2020-14950</text:span></text:p>
      <text:p text:style-name="P195"><text:span text:style-name="T196">Nr.<text:s/></text:span><text:a xlink:href="https://www.e-tar.lt/portal/legalAct.html?documentId=63562a50908a11eb9fecb5ecd3bd711c" office:target-frame-name="_top" xlink:show="replace"><text:span text:style-name="T197">5-V-252</text:span></text:a><text:span text:style-name="T198">, 2021-03-29, paskelbta TAR 2021-03-29, i. k. 2021-06268</text:span></text:p>
      <text:p text:style-name="Normal"/>
      <text:p text:style-name="P199"><text:span text:style-name="T200">7.3</text:span><text:span text:style-name="T201">. asmens tapatybę patvirtinantį dokumentą (doku</text:span><text:span text:style-name="T202">mentas pateikiamas, jei kreipiamasi tiesiogiai);</text:span></text:p>
      <text:p text:style-name="P203"><text:span text:style-name="T204">7.4</text:span><text:span text:style-name="T205">. Lietuvos Respublikos medžiotojo bilietą (dokumentas pateikiamas tik įsigyjant ginklus medžioklei);</text:span><text:s/></text:p>
      <text:p text:style-name="P206">Papunkčio pakeitimai:</text:p>
      <text:p text:style-name="P207"><text:span text:style-name="T208">Nr.<text:s/></text:span><text:a xlink:href="https://www.e-tar.lt/portal/legalAct.html?documentId=63562a50908a11eb9fecb5ecd3bd711c" office:target-frame-name="_top" xlink:show="replace"><text:span text:style-name="T209">5-V-252</text:span></text:a><text:span text:style-name="T210">, 2021-03-29, paskelbta TAR 2021-03-29, i. k. 2021-06268</text:span></text:p>
      <text:p text:style-name="Normal"/>
      <text:p text:style-name="P211"><text:span text:style-name="T212">7.5</text:span><text:span text:style-name="T213">. dokumentus, patvirtinančius asmens priklausymą Lietuvos Respublikoje registruotai<text:s/></text:span><text:span text:style-name="T214">šaudymo sporto organizacijai (toliau – šaudymo sporto organizacija) (dokumentai pateikiami tik įsigyjant ginklus sportui);</text:span><text:s/></text:p>
      <text:p text:style-name="P215">Papunkčio pakeitimai:</text:p>
      <text:p text:style-name="P216"><text:span text:style-name="T217">Nr.<text:s/></text:span><text:a xlink:href="https://www.e-tar.lt/portal/legalAct.html?documentId=63562a50908a11eb9fecb5ecd3bd711c" office:target-frame-name="_top" xlink:show="replace"><text:span text:style-name="T218">5-V-252</text:span></text:a><text:span text:style-name="T219">,</text:span><text:span text:style-name="T220"><text:s/>2021-03-29, paskelbta TAR 2021-03-29, i. k. 2021-06268</text:span></text:p>
      <text:p text:style-name="Normal"/>
      <text:p text:style-name="P221"><text:span text:style-name="T222">7.6.</text:span><text:span text:style-name="T223"><text:s/>Neteko galios nuo 2020-01-18</text:span></text:p>
      <text:p text:style-name="P224">Papunkčio naikinimas:</text:p>
      <text:p text:style-name="P225"><text:span text:style-name="T226">Nr.<text:s/></text:span><text:a xlink:href="https://www.e-tar.lt/portal/legalAct.html?documentId=e6af4b3038e711ea829bc2bea81c1194" office:target-frame-name="_top" xlink:show="replace"><text:span text:style-name="T227">5-V-46</text:span></text:a><text:span text:style-name="T228">, 2020-01-17, paskelbta TAR 2020-</text:span><text:span text:style-name="T229">01-17, i. k. 2020-00751</text:span></text:p>
      <text:p text:style-name="Normal"/>
      <text:p text:style-name="P230"><text:span text:style-name="T231">7.6</text:span><text:span text:style-name="T232">. užsienio valstybės (-ių), kurioje (-iose) iki atvykimo į Lietuvos Respubliką užsienietis gyveno, kompetentingos (-ų) institucijos (-ų) išduotą (-as) pažymą (-as), patvirtinančią (-ias), kad šioje (-iose) valstybėje (-ėse)<text:s/></text:span><text:span text:style-name="T233">jis nebuvo (buvo) teistas (toliau – teistumo pažyma), kuri turi būti išduota ne anksčiau kaip prieš 6 mėnesius iki atvykimo gyventi į Lietuvos Respubliką. Jei užsienietis buvo teistas, teistumo pažymoje turi būti nurodyta, kada ir už kokią veiką užsienieti</text:span><text:span text:style-name="T234">s buvo nuteistas, kokia jam buvo paskirta bausmė, ar ji atlikta (pateikiama dėl pareiškėjo ar kartu su juo viename būste gyvenančių vyresnių kaip 14 metų asmenų, kurie yra užsieniečiai, tačiau ne daugiau kaip prieš 10 metų yra nuolat gyvenę ne Lietuvos Res</text:span><text:span text:style-name="T235">publikoje);<text:s/></text:span></text:p>
      <text:p text:style-name="P236">Papildyta papunkčiu:</text:p>
      <text:p text:style-name="P237"><text:span text:style-name="T238">Nr.<text:s/></text:span><text:a xlink:href="https://www.e-tar.lt/portal/legalAct.html?documentId=281d78b0bc7f11eab9d9cd0c85e0b745" office:target-frame-name="_top" xlink:show="replace"><text:span text:style-name="T239">5-V-563</text:span></text:a><text:span text:style-name="T240">, 2020-07-02, paskelbta TAR 2020-07-03, i. k. 2020-14950</text:span></text:p>
      <text:p text:style-name="Normal"/>
      <text:p text:style-name="P241"><text:span text:style-name="T242">7.7</text:span><text:span text:style-name="T243">. dokumentus, patvirtinančius asmens priklausymą Lietuvos šaulių sąjungai, Lietuvos kariuomenei ar Lietuvos kariuomenės Krašto apsaugos savanorių pajėgoms (dokumentai pateikiami tik įsigyjant ginklus šaulio tarnybai<text:s/></text:span><text:span text:style-name="T244">ar kario įgūdžiams tobulinti</text:span><text:span text:style-name="T245">).</text:span></text:p>
      <text:p text:style-name="P246"><text:span text:style-name="T247">8</text:span><text:span text:style-name="T248">.<text:s/></text:span><text:span text:style-name="T249">Pareigūnas ar kitas atitinkamus įgaliojimus turintis asmuo (toliau – pareigūnas), priėmęs pareiškėjo pateiktą prašymą ir kitus dokumentus, sutikrina pareiškėjo asmens tapatybę su pateiktu asmens dokumentu, patikrina pareiškėjo pateiktus dokumentus ir:</text:span></text:p>
      <text:h text:style-name="P250" text:outline-level="2"><text:span text:style-name="T251">8.1</text:span><text:span text:style-name="T252">. registruoja tiesiogiai (žodžiu) pateiktą prašymą Policijos licencijuojamos veiklos informacinėje sistemoje (toliau – PLVIS), užregistruotą prašymą išspausdina ir pateikia asmeniui pasirašyti, taip pat pateikia į PLVIS prašymo ir Aprašo 7.2, 7.4, 7.5 ar<text:s/></text:span><text:span text:style-name="T253">7.7 papunkčiuose nurodytų dokumentų elektronines kopijas;</text:span><text:s/></text:h>
      <text:p text:style-name="P254">Papunkčio pakeitimai:</text:p>
      <text:p text:style-name="P255"><text:span text:style-name="T256">Nr.<text:s/></text:span><text:a xlink:href="https://www.e-tar.lt/portal/legalAct.html?documentId=e6af4b3038e711ea829bc2bea81c1194" office:target-frame-name="_top" xlink:show="replace"><text:span text:style-name="T257">5-V-46</text:span></text:a><text:span text:style-name="T258">, 2020-01-17, paskelbta TAR 2020-01-17, i. k. 2020-00751</text:span></text:p>
      <text:p text:style-name="Normal"/>
      <text:p text:style-name="P259"><text:span text:style-name="T260">8.2</text:span><text:span text:style-name="T261">.<text:s/></text:span><text:span text:style-name="T262">per PEPS pateikto prašymo ir Aprašo 7.2, 7.4, 7.5, 7.6 ar 7.7 papunkčiuose nurodytų dokumentų elektronines kopijas perkelia į PLVIS. Jeigu asmens medicininio patikrinimo išvada išduota trumpesniam nei 5 metų laikotarpiui, duomenis apie medicininės pažymos<text:s/></text:span><text:span text:style-name="T263">galiojimo datą pareigūnas suveda į PLVIS.</text:span><text:s/></text:p>
      <text:p text:style-name="P264">Papunkčio pakeitimai:</text:p>
      <text:p text:style-name="P265"><text:span text:style-name="T266">Nr.<text:s/></text:span><text:a xlink:href="https://www.e-tar.lt/portal/legalAct.html?documentId=e6af4b3038e711ea829bc2bea81c1194" office:target-frame-name="_top" xlink:show="replace"><text:span text:style-name="T267">5-V-46</text:span></text:a><text:span text:style-name="T268">, 2020-01-17, paskelbta TAR 2020-01-17, i. k. 2020-00751</text:span></text:p>
      <text:p text:style-name="P269"><text:span text:style-name="T270">Nr.<text:s/></text:span><text:a xlink:href="https://www.e-tar.lt/portal/legalAct.html?documentId=281d78b0bc7f11eab9d9cd0c85e0b745" office:target-frame-name="_top" xlink:show="replace"><text:span text:style-name="T271">5-V-563</text:span></text:a><text:span text:style-name="T272">, 2020-07-02, paskelbta TAR 2020-07-03, i. k. 2020-14950</text:span></text:p>
      <text:p text:style-name="Normal"/>
      <text:p text:style-name="P273"><text:span text:style-name="T274">9</text:span><text:span text:style-name="T275">.<text:s/></text:span><text:span text:style-name="T276">Pareigūnas parengia pažymą pareiškėjui, kad prašymas gautas.<text:s/></text:span><text:span text:style-name="T277">Pažymoje nurodoma, kad sprendimas dėl leidimo</text:span><text:span text:style-name="T278"><text:s/>išdavimo bus priimtas ne vėliau kaip per 30 kalendorinių dienų nuo prašymo pateikimo dienos, taip pat nurodoma sprendimo apskundimo tvarka bei terminai ir tai, kad tuo atveju, jeigu pareiškėjas per 30 kalendorinių dienų nuo prašymo pateikimo dienos negaun</text:span><text:span text:style-name="T279">a jokio atsakymo, yra laikoma, kad priimtas teigiamas sprendimas.</text:span><text:span text:style-name="T280"><text:s/>Pažyma pareiškėjui išsiunčiama ne vėliau kaip per 5 darbo dienas:</text:span></text:p>
      <text:p text:style-name="P281"><text:span text:style-name="T282">9.1</text:span><text:span text:style-name="T283">. raštu kartu su dokumentų originalais (jeigu pareiškėjas į teritorinę policijos įstaigą kreipėsi tiesiogiai ir</text:span><text:span text:style-name="T284"><text:s/>dokumen</text:span><text:span text:style-name="T285">tų originalai bei pažyma nebuvo atiduota prašymo priėmimo metu</text:span><text:span text:style-name="T286">);</text:span><text:s/></text:p>
      <text:p text:style-name="P287">Papunkčio pakeitimai:</text:p>
      <text:p text:style-name="P288"><text:span text:style-name="T289">Nr.<text:s/></text:span><text:a xlink:href="https://www.e-tar.lt/portal/legalAct.html?documentId=63562a50908a11eb9fecb5ecd3bd711c" office:target-frame-name="_top" xlink:show="replace"><text:span text:style-name="T290">5-V-252</text:span></text:a><text:span text:style-name="T291">, 2021-03-29, paskelbta TAR 2021-03-29, i. k. 2021-06268</text:span></text:p>
      <text:p text:style-name="Normal"/>
      <text:p text:style-name="P292"><text:span text:style-name="T293">9.2</text:span><text:span text:style-name="T294">. per PEPS (jeigu pareiškėjas pateikė prašymą per PEPS).</text:span></text:p>
      <text:p text:style-name="P295"><text:span text:style-name="T296">10</text:span><text:span text:style-name="T297">. Pareigūnas, priėmęs dokumentus, Lietuvos Respublikos vidaus reikalų ministerijos ir Policijos IS patikrina pareiškėjo ir kartu su juo gyvenančių vyresnių kaip 14 metų asmenų duomenis.</text:span><text:span text:style-name="T298"><text:s/>Jei trūksta kurio nors dokumento ar jie netinkamai įforminti (apie tai pareiškėją informuoja dokumentus priimantis pareigūnas), pareiškėjas ne vėliau kaip per 15 kalendorinių dienų juos turi pateikti, priešingu atveju Aprašo III skyriuje nurodytos procedū</text:span><text:span text:style-name="T299">ros neatliekamos, o pareiškėjas, praėjus minėtam terminui, raštu arba per PEPS (informavimo būdas pasirenkamas pagal prašymo pateikimo būdą) informuojamas, kad prašymas nebus nagrinėjamas. Prašymo nagrinėjimo pradžia laikoma visų reikiamų ir tinkamai įform</text:span><text:span text:style-name="T300">intų dokumentų pateikimo diena.</text:span></text:p>
      <text:p text:style-name="P301"><text:span text:style-name="T302">11</text:span><text:span text:style-name="T303">. Gavęs visus tinkamai įformintus dokumentus, pareigūnas registruoja asmenį PLVIS ir organizuoja patikrinimą, siekdamas nustatyti, ar nėra priežasčių, dėl kurių leidimas laikyti (nešiotis) ginklus pareiškėjui galėtų bū</text:span><text:span text:style-name="T304">ti neišduodamas.</text:span></text:p>
      <text:p text:style-name="P305"><text:span text:style-name="T306">12</text:span><text:span text:style-name="T307">. Pareiškėjas ir kartu su juo viename būste gyvenantys vyresni kaip 14 metų asmenys tikrinami, ar yra (nėra) nepriekaištingos reputacijos asmenys, t. y. ar asmenys teisti (neteisti), bausti (nebausti) administracinėmis nuobaudomis, a</text:span><text:span text:style-name="T308">r asmenims Organizuoto nusikalstamumo prevencijos įstatymo nustatyta tvarka taikomi teismo įpareigojimai, ar per pastaruosius 5 metus Organizuoto nusikalstamumo prevencijos įstatymo nustatyta tvarka buvo skirtas vienas ar keli teismo įpareigojimai, ar teri</text:span><text:span text:style-name="T309">torinė policijos įstaiga arba Lietuvos Respublikos valstybės saugumo departamentas turi (neturi) duomenų, kad pareiškėjas kelia grėsmę kitų asmenų ar savo gyvybei ar sveikatai, nuosavybei, viešajai tvarkai ar visuomenės saugumui arba valstybės saugumui. As</text:span><text:span text:style-name="T310">menis pareigūnas tikrina naudodamasis vidaus reikalų ir Policijos IS ar kitomis programinėmis priemonėmis. Gavus netikslią, neišsamią informaciją, kuria remiantis negalima priimti sprendimo išduoti (atsisakyti išduoti) leidimą laikyti (nešiotis) ginklus, p</text:span><text:span text:style-name="T311">rivaloma informaciją patikslinti ar papildyti.</text:span><text:s/></text:p>
      <text:p text:style-name="P312">Punkto pakeitimai:</text:p>
      <text:p text:style-name="P313"><text:span text:style-name="T314">Nr.<text:s/></text:span><text:a xlink:href="https://www.e-tar.lt/portal/legalAct.html?documentId=281d78b0bc7f11eab9d9cd0c85e0b745" office:target-frame-name="_top" xlink:show="replace"><text:span text:style-name="T315">5-V-563</text:span></text:a><text:span text:style-name="T316">, 2020-07-02, paskelbta TAR 2020-07-03, i. k. 2020-14950</text:span></text:p>
      <text:p text:style-name="Normal"/>
      <text:p text:style-name="P317"><text:span text:style-name="T318">13</text:span><text:span text:style-name="T319">. Jeigu bent<text:s/></text:span><text:span text:style-name="T320">vienas iš Aprašo 12 punkte nurodytų asmenų yra užsieniečiai, tačiau ne daugiau kaip prieš 10 metų yra nuolat gyvenęs ne Lietuvos Respublikoje, teritorinė policijos įstaiga turi organizuoti patikrinimus per Lietuvos kriminalinės policijos biuro Tarptautinių</text:span><text:span text:style-name="T321"><text:s/>ryšių valdybą, siekdama nustatyti, ar tas (-ie) asmuo (-enys) yra nepriekaištingos reputacijos (patikrinimas neatliekamas, jei yra pateikta Aprašo 7.6 papunktyje nurodyta pažyma).</text:span><text:s/></text:p>
      <text:p text:style-name="P322">Punkto pakeitimai:</text:p>
      <text:p text:style-name="P323"><text:span text:style-name="T324">Nr.<text:s/></text:span><text:a xlink:href="https://www.e-tar.lt/portal/legalAct.html?documentId=281d78b0bc7f11eab9d9cd0c85e0b745" office:target-frame-name="_top" xlink:show="replace"><text:span text:style-name="T325">5-V-563</text:span></text:a><text:span text:style-name="T326">, 2020-07-02, paskelbta TAR 2020-07-03, i. k. 2020-14950</text:span></text:p>
      <text:p text:style-name="Normal"/>
      <text:p text:style-name="P327"><text:span text:style-name="T328">14</text:span><text:span text:style-name="T329">. Jeigu atlikus patikrinimus gaunama informacija, kuri nėra pagrindas taikyti teisės įsigyti ar turėti ginklus apribojimus (Įstatymo 17<text:s/></text:span><text:span text:style-name="T330">straipsnio 1 dalis), tačiau remiantis ja galima numanyti, kad pareiškėjas ar kartu su juo gyvenantis (-ys) asmuo (-enys) gali būti padaręs (-ę) kitų teisėtvarkos pažeidimų ar pareiškėjas gali turėti sveikatos problemų, būtina atlikti papildomus patikrinimu</text:span><text:span text:style-name="T331">s (pvz., pateikti paklausimą kitoms teritorinėms policijos įstaigoms, sveikatos priežiūros įstaigoms, kitoms institucijoms, apklausti asmenis).</text:span></text:p>
      <text:p text:style-name="P332"><text:span text:style-name="T333">15</text:span><text:span text:style-name="T334">. Jeigu nėra priežasčių, dėl kurių leidimas laikyti (nešiotis) ginklus neišduodamas, remdamasis patikrinim</text:span><text:span text:style-name="T335">o rezultatais ir Aprašo 7 punkte nurodytais dokumentais, pareigūnas PLVIS parengia teigiamą sprendimą ir atsakymą asmeniui dėl leidimo laikyti (nešiotis) ginklus išdavimo. Teigiamą sprendimą PLVIS tvirtina teritorinės policijos įstaigos vadovas ar jo įgali</text:span><text:span text:style-name="T336">otas asmuo. Patvirtinus teigiamą sprendimą, pareigūnas atsakymą asmeniui pateikia pasirašyti teritorinės policijos įstaigos vadovui ar jo įgaliotam asmeniui. Teigiami sprendimai ir atsakymai asmenims dėl leidimo laikyti (nešiotis) ginklus išdavimo registru</text:span><text:span text:style-name="T337">ojami ir saugomi PLVIS.<text:s/></text:span><text:span text:style-name="T338"><text:s/></text:span></text:p>
      <text:p text:style-name="P339"><text:span text:style-name="T340">16</text:span><text:span text:style-name="T341">. Jeigu patikrinimo metu buvo nustatyta priežasčių, dėl kurių leidimas laikyti (nešiotis) ginklus neišduodamas remiantis patikrinimo rezultatais, parengiamas neigiamas sprendimas ir atsakymas asmeniui dėl leidimo laikyti (ne</text:span><text:span text:style-name="T342">šiotis) ginklus neišdavimo. Sprendimas atsisakyti išduoti leidimą laikyti (nešiotis) ginklus turi būti motyvuotas (surašytas laisva forma), priimtas vadovaujantis Įstatyme numatytais pagrindais. Neigiamas sprendimas dėl kartu gyvenančio asmens neatitikties</text:span><text:span text:style-name="T343"><text:s/>Įstatyme nustatytiems pagrindams surašomas laikantis asmens duomenų apsaugos teisės aktų reikalavimų.<text:s/></text:span></text:p>
      <text:p text:style-name="P344"><text:span text:style-name="T345">Neigiamą sprendimą pasirašo jį surašęs pareigūnas, tvirtinti sprendimą ir pasirašyti atsakymą asmeniui pateikia teritorinės policijos įstaigos vadovui a</text:span><text:span text:style-name="T346">r jo įgaliotam asmeniui. Teritorinės policijos įstaigos vadovui ar jo įgaliotam asmeniui patvirtinus neigiamą sprendimą ir pasirašius atsakymą asmeniui, pareigūnas padaro neigiamo sprendimo ir atsakymo asmeniui elektronines kopijas ir jas įkelia į PLVIS. N</text:span><text:span text:style-name="T347">eigiamų sprendimų ir atsakymų asmenims kopijos ir kita surinkta medžiaga eilės tvarka segami į atskirą neigiamų sprendimų dėl leidimo laikyti (nešiotis) ginklus išdavimo bylą. Neigiami sprendimai ir atsakymai asmenims dėl leidimo laikyti (nešiotis) ginklus</text:span><text:span text:style-name="T348"><text:s/>išdavimo registruojami PLVIS.</text:span><text:s/></text:p>
      <text:p text:style-name="P349">Punkto pakeitimai:</text:p>
      <text:p text:style-name="P350"><text:span text:style-name="T351">Nr.<text:s/></text:span><text:a xlink:href="https://www.e-tar.lt/portal/legalAct.html?documentId=281d78b0bc7f11eab9d9cd0c85e0b745" office:target-frame-name="_top" xlink:show="replace"><text:span text:style-name="T352">5-V-563</text:span></text:a><text:span text:style-name="T353">, 2020-07-02, paskelbta TAR 2020-07-03, i. k. 2020-14950</text:span></text:p>
      <text:p text:style-name="Normal"/>
      <text:h text:style-name="P354" text:outline-level="2"><text:span text:style-name="T355">17</text:span><text:span text:style-name="T356">. Išduoti leidimą laikyti<text:s/></text:span><text:span text:style-name="T357">(nešiotis) ginklus atsisakoma Įstatymo 12 straipsnio 11 dalyje, 12 straipsnio 12 dalyje, 17 straipsnio 1 dalyje nurodytais atvejais, tais atvejais, jei netenkinami Įstatymo 13 straipsnio 2–9, 12–14 dalyse nustatyti reikalavimai, kitų įstatymų pagrindais, t</text:span><text:span text:style-name="T358">aip pat, jei asmuo nesutinka leisti policijai gauti duomenų iš sveikatos priežiūros institucijų dėl asmens ligų ar fizinių trūkumų, kurie galėtų trukdyti tinkamai elgtis su ginklu.</text:span><text:s/></text:h>
      <text:p text:style-name="P359">Punkto pakeitimai:</text:p>
      <text:p text:style-name="P360"><text:span text:style-name="T361">Nr.<text:s/></text:span><text:a xlink:href="https://www.e-tar.lt/portal/legalAct.html?documentId=e6af4b3038e711ea829bc2bea81c1194" office:target-frame-name="_top" xlink:show="replace"><text:span text:style-name="T362">5-V-46</text:span></text:a><text:span text:style-name="T363">, 2020-01-17, paskelbta TAR 2020-01-17, i. k. 2020-00751</text:span></text:p>
      <text:p text:style-name="Normal"/>
      <text:p text:style-name="P364"><text:span text:style-name="T365">18</text:span><text:span text:style-name="T366">. Patikrinimai turi būti atliekami ir sprendimai priimami ne vėliau kaip per 30 kalendorinių dienų nuo visų Aprašo 7 punkte nurodytų dokume</text:span><text:span text:style-name="T367">ntų pateikimo. Prie medžiagos gali būti pridedami kiti dokumentai (pažymos, nutartys ir kt.), apibūdinantys tikrinamus asmenis. Jeigu per 27 kalendorines dienas nuo visų Aprašo 7 punkte nurodytų dokumentų pateikimo ir prašymo užregistravimo negaunama infor</text:span><text:span text:style-name="T368">macijos apie 12 ir 13 punktuose nurodytus patikrinimus, sprendimas priimamas neatsižvelgiant į tai, kad informacijos, dėl kurios galėtų būti neišduotas leidimas laikyti (nešiotis) ginklus, nėra gauta. Gavus informacijos, kuri galėtų būti pagrindas neišduot</text:span><text:span text:style-name="T369">i leidimo, sprendimas išduoti leidimą laikyti (nešiotis) ginklus ir leidimas laikyti (nešiotis) ginklus panaikinami.</text:span><text:span text:style-name="T370"><text:s/>Šio punkto terminai gali būti pratęsiami Įstatymo 12 straipsnio 3 dalyje nurodytu atveju. <text:s/></text:span></text:p>
      <text:h text:style-name="P371" text:outline-level="2"><text:span text:style-name="T372">19</text:span><text:span text:style-name="T373">. Apie teritorinės policijos įstaigos vad</text:span><text:span text:style-name="T374">ovo ar jo įgalioto asmens sprendimą ne vėliau kaip per 3 darbo dienas nuo jo priėmimo pareiškėjas, kuris pateikė prašymą tiesiogiai, informuojamas raštu. Asmenys, kurie pateikė prašymą per PEPS, informuojami pateikiant atsakymą (neigiamo sprendimo atveju –</text:span><text:span text:style-name="T375"><text:s/>sprendimą ir atsakymą) per PEPS. Jeigu priimamas sprendimas išduoti leidimą laikyti (nešiotis) ginklus, siunčiamame rašte nurodoma, kokius papildomus dokumentus (nurodytus Aprašo 24 punkte) jis turi pateikti atsiimdamas leidimą. Jeigu priimamas sprendimas</text:span><text:span text:style-name="T376"><text:s/>atsisakyti išduoti leidimą, kartu su atsakymu pareiškėjui visais atvejais raštu siunčiama sprendimo kopija, patvirtinta sprendimą priėmusios institucijos įgalioto asmens parašu.</text:span><text:s/></text:h>
      <text:p text:style-name="P377">Punkto pakeitimai:</text:p>
      <text:p text:style-name="P378"><text:span text:style-name="T379">Nr.<text:s/></text:span><text:a xlink:href="https://www.e-tar.lt/portal/legalAct.html?documentId=e6af4b3038e711ea829bc2bea81c1194" office:target-frame-name="_top" xlink:show="replace"><text:span text:style-name="T380">5-V-46</text:span></text:a><text:span text:style-name="T381">, 2020-01-17, paskelbta TAR 2020-01-17, i. k. 2020-00751</text:span></text:p>
      <text:p text:style-name="Normal"/>
      <text:p text:style-name="P382"><text:span text:style-name="T383">IV</text:span><text:span text:style-name="T384"><text:s/>SKYRIUS</text:span></text:p>
      <text:p text:style-name="P385"><text:span text:style-name="T386">ASMENŲ MOKYMAS IR EGZAMINAVIMAS</text:span></text:p>
      <text:p text:style-name="P387"/>
      <text:p text:style-name="P388"><text:span text:style-name="T389">20</text:span><text:span text:style-name="T390">. Pareiškėjas, norintis gauti leidimą laikyti (nešiotis) ginklus, nustatyta tvarka privalo<text:s/></text:span><text:span text:style-name="T391">būti baigęs mokymus, išlaikęs egzaminą pagal Šaunamojo ginklo laikymo, nešiojimosi ir panaudojimo mokymo programą ar Šaunamojo ginklo turėjimo savigynai mokymo programą, ar Apsaugos darbuotojo formaliojo mokymo programą, ar Apsaugos vadovo modulinę profesi</text:span><text:span text:style-name="T392">nio mokymo programą. Pareiškėjams, pageidaujantiems gauti neterminuotą leidimą laikyti (nešiotis) ginklus, egzamino laikyti nereikia</text:span><text:span text:style-name="T393">.</text:span><text:s/></text:p>
      <text:p text:style-name="P394">Punkto pakeitimai:</text:p>
      <text:p text:style-name="P395"><text:span text:style-name="T396">Nr.<text:s/></text:span><text:a xlink:href="https://www.e-tar.lt/portal/legalAct.html?documentId=e6af4b3038e711ea829bc2bea81c1194" office:target-frame-name="_top" xlink:show="replace"><text:span text:style-name="T397">5-V-46</text:span></text:a><text:span text:style-name="T398">, 2020-01-17, paskelbta TAR 2020-01-17, i. k. 2020-00751</text:span></text:p>
      <text:p text:style-name="P399"><text:span text:style-name="T400">Nr.<text:s/></text:span><text:a xlink:href="https://www.e-tar.lt/portal/legalAct.html?documentId=63562a50908a11eb9fecb5ecd3bd711c" office:target-frame-name="_top" xlink:show="replace"><text:span text:style-name="T401">5-V-252</text:span></text:a><text:span text:style-name="T402">, 2021-03-29, paskelbta TAR 2021-03-29, i. k. 2021-06268</text:span></text:p>
      <text:p text:style-name="Normal"/>
      <text:p text:style-name="P403"><text:span text:style-name="T404">21.</text:span><text:span text:style-name="T405"><text:s/>Neteko galios nuo 20</text:span><text:span text:style-name="T406">21-03-30</text:span></text:p>
      <text:p text:style-name="P407">Punkto naikinimas:</text:p>
      <text:p text:style-name="P408"><text:span text:style-name="T409">Nr.<text:s/></text:span><text:a xlink:href="https://www.e-tar.lt/portal/legalAct.html?documentId=63562a50908a11eb9fecb5ecd3bd711c" office:target-frame-name="_top" xlink:show="replace"><text:span text:style-name="T410">5-V-252</text:span></text:a><text:span text:style-name="T411">, 2021-03-29, paskelbta TAR 2021-03-29, i. k. 2021-06268</text:span></text:p>
      <text:p text:style-name="P412">Punkto pakeitimai:</text:p>
      <text:p text:style-name="P413"><text:span text:style-name="T414">Nr.<text:s/></text:span><text:a xlink:href="https://www.e-tar.lt/portal/legalAct.html?documentId=e6af4b3038e711ea829bc2bea81c1194" office:target-frame-name="_top" xlink:show="replace"><text:span text:style-name="T415">5-V-46</text:span></text:a><text:span text:style-name="T416">, 2020-01-17, paskelbta TAR 2020-01-17, i. k. 2020-00751</text:span></text:p>
      <text:p text:style-name="Normal"/>
      <text:p text:style-name="P417"><text:span text:style-name="T418">22</text:span><text:span text:style-name="T419">. Asmenys, pageidaujantys įsigyti šaunamuosius ginklus medžioklei, egzaminuojami Lietuvos Respublikos medžioklės įstatymo nusta</text:span><text:span text:style-name="T420">tyta tvarka. Egzamino išlaikymą patvirtinantis dokumentas – medžiotojo bilietas.</text:span></text:p>
      <text:p text:style-name="P421"><text:span text:style-name="T422">23.</text:span><text:span text:style-name="T423"><text:s/>Neteko galios nuo 2021-03-30</text:span></text:p>
      <text:p text:style-name="P424">Punkto naikinimas:</text:p>
      <text:p text:style-name="P425"><text:span text:style-name="T426">Nr.<text:s/></text:span><text:a xlink:href="https://www.e-tar.lt/portal/legalAct.html?documentId=63562a50908a11eb9fecb5ecd3bd711c" office:target-frame-name="_top" xlink:show="replace"><text:span text:style-name="T427">5-V-252</text:span></text:a><text:span text:style-name="T428">,<text:s/></text:span><text:span text:style-name="T429">2021-03-29, paskelbta TAR 2021-03-29, i. k. 2021-06268</text:span></text:p>
      <text:p text:style-name="Normal"/>
      <text:p text:style-name="P430"><text:span text:style-name="T431">V</text:span><text:span text:style-name="T432"><text:s/>SKYRIUS</text:span></text:p>
      <text:p text:style-name="P433"><text:span text:style-name="T434">LEIDIMŲ LAIKYTI (NEŠIOTIS) GINKLUS IŠDAVIMAS</text:span></text:p>
      <text:p text:style-name="P435"/>
      <text:p text:style-name="P436"><text:span text:style-name="T437">24</text:span><text:span text:style-name="T438">. Pareiškėjas, dėl kurio priimtas sprendimas išduoti leidimą laikyti (nešiotis) ginklus, ne vėliau kaip per 5 mėnesius nuo pranešimo</text:span><text:span text:style-name="T439"><text:s/>gavimo teritorinei policijos įstaigai tiesiogiai ar per PEPS turi pateikti:</text:span></text:p>
      <text:p text:style-name="P440"><text:span text:style-name="T441">24.1</text:span><text:span text:style-name="T442">. egzamino išlaikymo pažymėjimą, jei PLVIS nėra duomenų apie egzamino išlaikymą. <text:s/>Įstatymo 17 straipsnio 5 dalyje nurodyti asmenys vietoj minėto pažymėjimo gali pateikti <text:s/>Įs</text:span><text:span text:style-name="T443">tatymo 13 straipsnio 9 dalyje ar 17 straipsnio 5 dalyje nurodytas pažymas (tik asmenims, norintiems įsigyti šaunamąjį ginklą savigynai). Padarius elektronines dokumentų kopijas, dokumentų originalai grąžinami pareiškėjui. Pareigūnas visas elektronines doku</text:span><text:span text:style-name="T444">mentų kopijas įkelia į PLVIS. Egzamino išlaikymo pažymėjimo duomenis pareigūnas suveda į PLVIS skiltį „Išlaikyti egzaminai“.</text:span></text:p>
      <text:p text:style-name="P445"><text:span text:style-name="T446">Duomenis apie policijos pareigūnų ir buvusių policijos pareigūnų išlaikytą egzaminą (įskaitą) dėl tarnybinio ginklo nešiojimosi (pr</text:span><text:span text:style-name="T447">iskyrimo) pareigūnas patikrina Policijos personalo posistemyje;<text:s/></text:span></text:p>
      <text:p text:style-name="P448">Papunkčio pakeitimai:</text:p>
      <text:p text:style-name="P449"><text:span text:style-name="T450">Nr.<text:s/></text:span><text:a xlink:href="https://www.e-tar.lt/portal/legalAct.html?documentId=e6af4b3038e711ea829bc2bea81c1194" office:target-frame-name="_top" xlink:show="replace"><text:span text:style-name="T451">5-V-46</text:span></text:a><text:span text:style-name="T452">, 2020-01-17, paskelbta TAR 2020-01-17, i. k. 2020-00751</text:span></text:p>
      <text:p text:style-name="P453"><text:span text:style-name="T454">Nr.<text:s/></text:span><text:a xlink:href="https://www.e-tar.lt/portal/legalAct.html?documentId=63562a50908a11eb9fecb5ecd3bd711c" office:target-frame-name="_top" xlink:show="replace"><text:span text:style-name="T455">5-V-252</text:span></text:a><text:span text:style-name="T456">, 2021-03-29, paskelbta TAR 2021-03-29, i. k. 2021-06268</text:span></text:p>
      <text:p text:style-name="Normal"/>
      <text:p text:style-name="P457"><text:span text:style-name="T458">24.2</text:span><text:span text:style-name="T459">. deklaraciją, patvirtinančią, kad yra tinkamos sąlygos ginklui (-ams) laikyti (Apraš</text:span><text:span text:style-name="T460">o priedas). Deklaraciją pareiškėjas užpildo per PEPS arba tiesiogiai atvykus pareiškėjui, pareigūnas pagal pareiškėjo pateiktą informaciją PLVIS užpildo deklaraciją apie ginklo (-ų) laikymo sąlygas, kurioje nurodo duomenis apie asmens deklaruotas ginklo (-</text:span><text:span text:style-name="T461">ų) laikymo sąlygas, PLVIS ginklo (-ų) laikymo sąlygų tikrinimo lange nurodydamas patikrinimo atlikimo pagrindą – „Asmens deklaracija (pirmas ginklas)“, atspausdina deklaraciją ir asmens pasirašytos deklaracijos elektroninę kopiją PLVIS prisega prie ginklo<text:s/></text:span><text:span text:style-name="T462">(-ų) laikymo sąlygų patikrinimo.</text:span><text:s/></text:p>
      <text:p text:style-name="P463">Papunkčio pakeitimai:</text:p>
      <text:p text:style-name="P464"><text:span text:style-name="T465">Nr.<text:s/></text:span><text:a xlink:href="https://www.e-tar.lt/portal/legalAct.html?documentId=281d78b0bc7f11eab9d9cd0c85e0b745" office:target-frame-name="_top" xlink:show="replace"><text:span text:style-name="T466">5-V-563</text:span></text:a><text:span text:style-name="T467">, 2020-07-02, paskelbta TAR 2020-07-03, i. k. 2020-14950</text:span></text:p>
      <text:p text:style-name="Normal"/>
      <text:p text:style-name="P468"><text:span text:style-name="T469">24.3</text:span><text:span text:style-name="T470">. šaudymo sporto organiza</text:span><text:span text:style-name="T471">cijos pažymą (raštą), patvirtinančią, kad asmuo sporto organizacijos nustatyta tvarka yra išlaikęs egzaminą (įskaitą) dėl ginklo sportui nešiojimosi ir naudojimo (dokumentus pateikia tik asmenys, norintys įsigyti šaunamąjį ginklą sportui). Padarius elektro</text:span><text:span text:style-name="T472">nines dokumentų kopijas, dokumentų originalai grąžinami pareiškėjui. Pareigūnas visas elektronines dokumentų kopijas įkelia į PLVIS;</text:span></text:p>
      <text:p text:style-name="P473"><text:span text:style-name="T474">24.4</text:span><text:span text:style-name="T475">. Įstatymo 13 straipsnio 9 dalyje nurodytus dokumentus (dokumentus pateikia tik asmenys, norintys įsigyti šaunamąjį</text:span><text:span text:style-name="T476"><text:s/>ginklą šaulio tarnybai ar kario įgūdžiams tobulinti);</text:span><text:s/></text:p>
      <text:p text:style-name="P477">Papunkčio pakeitimai:</text:p>
      <text:p text:style-name="P478"><text:span text:style-name="T479">Nr.<text:s/></text:span><text:a xlink:href="https://www.e-tar.lt/portal/legalAct.html?documentId=63562a50908a11eb9fecb5ecd3bd711c" office:target-frame-name="_top" xlink:show="replace"><text:span text:style-name="T480">5-V-252</text:span></text:a><text:span text:style-name="T481">, 2021-03-29, paskelbta TAR 2021-03-29, i. k. 2021-06268</text:span></text:p>
      <text:p text:style-name="Normal"/>
      <text:p text:style-name="P482"><text:span text:style-name="T483">24.5</text:span><text:span text:style-name="T484">. d</text:span><text:span text:style-name="T485">okumentus, patvirtinančius, kad asmuo per pastaruosius 12 mėnesių nuo prašymo pateikimo dienos reguliariai užsiėmė šaudymo sportu (dalyvavo bent dvejose tarptautinio ar nacionalinio lygmens šaudymo sporto varžybose), <text:s/>aktyviai treniravosi (dalyvavo bent dv</text:span><text:span text:style-name="T486">ejose tarptautinio ar nacionalinio lygmens šaudymo sporto pratybose) rengdamasis šaudymo sporto varžyboms ir dalyvavo šaudymo sporto varžybose, kurias yra pripažinusi tarptautiniu mastu pripažinta šaudymo sporto šakos federacija arba nacionalinė šaudymo sp</text:span><text:span text:style-name="T487">orto šakos federacija, kai ginklas atitinka specifikacijas, būtinas šaudymo rungčiai, kurią yra pripažinusi tarptautiniu mastu pripažinta šaudymo sporto šakos federacija arba nacionalinė šaudymo sporto šakos federacija (toliau – specialusis šaudymo sportas</text:span><text:span text:style-name="T488">) (dokumentai pateikiami tik įsigyjant A kategorijos ginklus specialiajam šaudymo sportui)</text:span><text:span text:style-name="T489">.</text:span></text:p>
      <text:p text:style-name="P490"><text:span text:style-name="T491">25</text:span><text:span text:style-name="T492">. Pareiškėjui per 5 mėnesius nepateikus Aprašo 24 punkte nurodytų dokumentų, sprendimas dėl leidimo laikyti (nešiotis) ginklus išdavimo laikomas<text:s/></text:span><text:span text:style-name="T493">negaliojančiu ir pareiškėjas dėl leidimo laikyti (nešiotis) ginklus gavimo turi kreiptis į teritorinę policijos įstaigą Aprašo III skyriuje nurodyta tvarka.</text:span></text:p>
      <text:p text:style-name="P494"><text:span text:style-name="T495">26</text:span><text:span text:style-name="T496">. Pareigūnas, gavęs visus tinkamai įformintus dokumentus, parengia leidimą laikyti (nešiotis)</text:span><text:span text:style-name="T497"><text:s/>ginklus, jeigu yra priimtas sprendimas išduoti leidimą laikyti (nešiotis) ginklus ir yra pateikti Aprašo 24 punkte nurodyti dokumentai. Leidimą pasirašo teritorinės policijos įstaigos vadovas ar jo įgaliotas asmuo. Laminuotas leidimas paprastai išduodamas</text:span><text:span text:style-name="T498"><text:s/>tą pačią dieną, tačiau ne vėliau kaip per 5 darbo dienas, kai pateikiami Aprašo 24 punkte nurodyti dokumentai.</text:span><text:span text:style-name="T499"><text:s/></text:span><text:span text:style-name="T500">Leidimo laikyti (nešiotis) ginklus numeris sudaromas iš PLVIS automatiniu būdu suteikto eilės numerio.</text:span></text:p>
      <text:h text:style-name="P501" text:outline-level="2"><text:span text:style-name="T502">27</text:span><text:span text:style-name="T503">. Asmuo, atsiimdamas leidimą laikyt</text:span><text:span text:style-name="T504">i (nešiotis) ginklus, privalo pateikti dokumentų, nurodytų Aprašo 7 ir 24 punktuose, originalus. Medicininio patikrinimo išvados originalo pateikti nereikia, kai ji yra saugoma Elektroninės sveikatos paslaugų ir bendradarbiavimo infrastruktūros informacinė</text:span><text:span text:style-name="T505">je sistemoje ir yra galimybė tai patikrinti naudojantis Policijos IS. Pareigūnas sutikrina pateiktus dokumentus su elektroninėmis dokumentų kopijomis PLVIS ir dokumentų originalus grąžina pareiškėjui. Leidimas laikyti (nešiotis) ginklus galioja 5 metus nuo</text:span><text:span text:style-name="T506"><text:s/>jo išdavimo dienos.</text:span><text:s/></text:h>
      <text:p text:style-name="P507">Punkto pakeitimai:</text:p>
      <text:p text:style-name="P508"><text:span text:style-name="T509">Nr.<text:s/></text:span><text:a xlink:href="https://www.e-tar.lt/portal/legalAct.html?documentId=e6af4b3038e711ea829bc2bea81c1194" office:target-frame-name="_top" xlink:show="replace"><text:span text:style-name="T510">5-V-46</text:span></text:a><text:span text:style-name="T511">, 2020-01-17, paskelbta TAR 2020-01-17, i. k. 2020-00751</text:span></text:p>
      <text:p text:style-name="Normal"/>
      <text:p text:style-name="P512"><text:span text:style-name="T513">28</text:span><text:span text:style-name="T514">. Leidimas laikyti (nešiotis) ginklus<text:s/></text:span><text:span text:style-name="T515">suteikia teisę įsigyti leidime nurodytų ginklų ir šaudmenų jiems. Leidimas taip pat suteikia asmeniui teisę laikyti (nešiotis) turimus ginklus.</text:span></text:p>
      <text:p text:style-name="P516"><text:span text:style-name="T517">29</text:span><text:span text:style-name="T518">. Leidimas laikyti (nešiotis) ginklus:</text:span></text:p>
      <text:p text:style-name="P519"><text:span text:style-name="T520">29.1</text:span><text:span text:style-name="T521">. šaulio tarnybai papildomai suteikia teisę įsigyti ir laikyt</text:span><text:span text:style-name="T522">i A kategorijos priedėlius (duslintuvus ir naktinio matymo taikiklius), taip pat lazerinius taikiklius ir Į</text:span><text:span text:style-name="T523">statymo 3 straipsnio 7 punkte nurodytų ginklų<text:s/></text:span><text:span text:style-name="T524">dėtuves</text:span><text:span text:style-name="T525">, į kurias telpa daugiau kaip 20 šovinių, bei Įstatymo 3 straipsnio 8 punkte nurodytų ginklų dėt</text:span><text:span text:style-name="T526">uves, į kurias telpa daugiau kaip 10 šovinių;</text:span></text:p>
      <text:p text:style-name="P527"><text:span text:style-name="T528">29.2</text:span><text:span text:style-name="T529">. kario įgūdžiams tobulinti papildomai suteikia teisę įsigyti ir laikyti Į</text:span><text:span text:style-name="T530">statymo 3 straipsnio 7 punkte nurodytų ginklų<text:s/></text:span><text:span text:style-name="T531">dėtuves</text:span><text:span text:style-name="T532">, į kurias telpa daugiau kaip 20 šovinių, bei Įstatymo 3 straipsnio 8<text:s/></text:span><text:span text:style-name="T533">punkte nurodytų ginklų dėtuves, į kurias telpa daugiau kaip 10 šovinių</text:span><text:span text:style-name="T534">;</text:span></text:p>
      <text:p text:style-name="P535"><text:span text:style-name="T536">29.3</text:span><text:span text:style-name="T537">. medžioklei ir sportui papildomai suteikia teisę įsigyti ir laikyti lazerinius taikiklius.</text:span></text:p>
      <text:p text:style-name="P538"><text:span text:style-name="T539">29.4</text:span><text:span text:style-name="T540">. specialiajam šaudymo sportui papildomai suteikia teisę įsigyti ir laikyti<text:s/></text:span><text:span text:style-name="T541">lazerinius taikiklius ir Į</text:span><text:span text:style-name="T542">statymo 3 straipsnio 7 punkte nurodytų ginklų<text:s/></text:span><text:span text:style-name="T543">dėtuves</text:span><text:span text:style-name="T544">, į kurias telpa daugiau kaip 20 šovinių, bei Įstatymo 3 straipsnio 8 punkte nurodytų ginklų dėtuves, į kurias telpa daugiau kaip 10 šovinių</text:span><text:span text:style-name="T545">.</text:span></text:p>
      <text:p text:style-name="P546"/>
      <text:p text:style-name="P547"><text:span text:style-name="T548">VI</text:span><text:span text:style-name="T549"><text:s/>SKYRIUS</text:span></text:p>
      <text:p text:style-name="P550"><text:span text:style-name="T551">A kategorijos g</text:span><text:span text:style-name="T552">inklų, A kategorijos ginklų priedėlių (Duslintuvų ir naktinių taikiklių), B AR C KATEGORIJOS GINKLŲ, Ginklų priedėlių, ŠAUDMENŲ, jų dalių ĮSIGIJIMAS</text:span></text:p>
      <text:p text:style-name="P553"/>
      <text:p text:style-name="P554"><text:span text:style-name="T555">30</text:span><text:span text:style-name="T556">. Ginklai įsigyjami šia tvarka:</text:span></text:p>
      <text:p text:style-name="P557"><text:span text:style-name="T558">30.1</text:span><text:span text:style-name="T559">. Asmenys A kategorijos ginklus, jų dalis, šaudmenis, skirtus<text:s/></text:span><text:span text:style-name="T560">tik A kategorijos ginklams, A kategorijos ginklų priedėlius, Įstatymo 3 straipsnio 7 punkte nurodytų ginklų dėtuves, į kurias telpa daugiau kaip 20 šovinių, ir Įstatymo 3 straipsnio 8 punkte nurodytų ginklų dėtuves, į kurias telpa daugiau kaip 10 šovinių,<text:s/></text:span><text:span text:style-name="T561">įsigyja Turto valdymo ir ūkio departamente prie Vidaus reikalų ministerijos (toliau – TVŪD), pateikę leidimą laikyti (nešiotis) ginklus ir asmens tapatybę patvirtinantį dokumentą. Kitus B, C, D kategorijų ginklus, jų dalis, ginklų priedėlius asmenys įsigyj</text:span><text:span text:style-name="T562">a TVŪD arba iš Europos fizinio asmens ar Europos juridinio asmens, turinčio licenciją prekiauti civilinėje apyvartoje ginklais, ginklų priedėliais, šaudmenimis, jų dalimis, ar per tarpininkus (toliau – prekybininkai ginklais), pateikę leidimą laikyti (neši</text:span><text:span text:style-name="T563">otis) ginklus ar neterminuotą leidimą laikyti (nešiotis) ginklus ir asmens tapatybę patvirtinantį dokumentą.</text:span></text:p>
      <text:p text:style-name="P564"><text:span text:style-name="T565">30.2</text:span><text:span text:style-name="T566">. Asmenys, gavę išankstinį sutikimą ar leidimą įvežti (išvežti) ginklus, gali ginklus, ginklų priedėlius, šaudmenis, jų dalis įsigyti ir už</text:span><text:span text:style-name="T567">sienio valstybėse. Kai asmuo, gavęs išankstinį sutikimą, ginklus, ginklų priedėlius, šaudmenis, jų dalis įsigyja ginklų, ginklų priedėlių, šaudmenų, jų dalių užsienio valstybėse nuotoliniu būdu (elektroninėmis priemonėmis), juos galima atsisiųsti tik per p</text:span><text:span text:style-name="T568">rekybininkus ginklais. Šiuo atveju išankstiniame sutikime turi būti įrašomas TVŪD, jei įsigyjami A kategorijos ginklai, jų dalys, šaudmenys, skirti tik A kategorijos ginklams, A kategorijos ginklų priedėliai, Įstatymo 3 straipsnio 7 punkte nurodytų ginklų<text:s/></text:span><text:span text:style-name="T569">dėtuvės, į kurias telpa daugiau kaip 20 šovinių, ir Įstatymo 3 straipsnio 8 punkte nurodytų ginklų dėtuvės, į kurias telpa daugiau kaip 10 šovinių, arba prekybininko ginklais, jei įsigyjami kiti ginklai, adresas;</text:span><text:s/></text:p>
      <text:p text:style-name="P570">Papunkčio pakeitimai:</text:p>
      <text:p text:style-name="P571"><text:span text:style-name="T572">Nr.<text:s/></text:span><text:a xlink:href="https://www.e-tar.lt/portal/legalAct.html?documentId=63562a50908a11eb9fecb5ecd3bd711c" office:target-frame-name="_top" xlink:show="replace"><text:span text:style-name="T573">5-V-252</text:span></text:a><text:span text:style-name="T574">, 2021-03-29, paskelbta TAR 2021-03-29, i. k. 2021-06268</text:span></text:p>
      <text:p text:style-name="Normal"/>
      <text:p text:style-name="P575"><text:span text:style-name="T576">30.3</text:span><text:span text:style-name="T577">. Asmenys, pageidaujantys įsigyti daugiau kaip 5 ginklus ar daugiau kaip 12 ginklų, Apr</text:span><text:span text:style-name="T578">ašo 24.2 papunktyje nustatyta tvarka pateikia patikslintą deklaraciją apie ginklo (-ų) laikymo sąlygas, jei pagal pirminės deklaracijos apie ginklo (-ų) laikymo sąlygas duomenis asmuo galėjo laikyti ne daugiau kaip 5 ginklus ar ne daugiau kaip 12 ginklų. P</text:span><text:span text:style-name="T579">areigūnas PLVIS ginklo (-ų) laikymo sąlygų tikrinimo lange nurodo patikrinimo atlikimo pagrindą – „Asmens deklaracija (kiti atvejai)“.</text:span><text:s/></text:p>
      <text:p text:style-name="P580">Punkto pakeitimai:</text:p>
      <text:p text:style-name="P581"><text:span text:style-name="T582">Nr.<text:s/></text:span><text:a xlink:href="https://www.e-tar.lt/portal/legalAct.html?documentId=281d78b0bc7f11eab9d9cd0c85e0b745" office:target-frame-name="_top" xlink:show="replace"><text:span text:style-name="T583">5-V-563</text:span></text:a><text:span text:style-name="T584">, 2020-07-02, paskelbta TAR 2020-07-03, i. k. 2020-14950</text:span></text:p>
      <text:p text:style-name="Normal"/>
      <text:p text:style-name="P585"><text:span text:style-name="T586">31</text:span><text:span text:style-name="T587">. Asmenys B kategorijos ginklų šaudmenis įsigyja iš prekybininkų ginklais, pateikę leidimą laikyti (nešiotis) ginklus ir asmens tapatybę patvirtinantį dokumentą. Europos fiziniai<text:s/></text:span><text:span text:style-name="T588">asmenys, pateikę asmens dokumentą ir Europos šaunamojo ginklo leidimą, turi teisę įsigyti šaudmenų ginklui, kuris įrašytas šiame leidime. Ginklų savininkas ar naudotojas:</text:span></text:p>
      <text:p text:style-name="P589"><text:span text:style-name="T590">31.1</text:span><text:span text:style-name="T591">. turintis 357 MAGNUM kalibro revolverį, gali įsigyti ir .38 SPECIAL tipo šovin</text:span><text:span text:style-name="T592">ių;</text:span></text:p>
      <text:p text:style-name="P593"><text:span text:style-name="T594">31.2</text:span><text:span text:style-name="T595">. turintis 22 LR tipo šoviniams pritaikytą ginklą, gali įsigyti ir .22 SHORT tipo šovinių;</text:span></text:p>
      <text:p text:style-name="P596"><text:span text:style-name="T597">31.3</text:span><text:span text:style-name="T598">. turintis 1895 m. modelio NAGANT tipo revolverį, gali įsigyti ir .32 SW LONG tipo šovinių;</text:span></text:p>
      <text:p text:style-name="P599"><text:span text:style-name="T600">31.4</text:span><text:span text:style-name="T601">. turintis 7,62 x 25 tipo šoviniams pritaikyt</text:span><text:span text:style-name="T602">ą ginklą, gali įsigyti ir 7,63 x 25 tipo šovinių;</text:span></text:p>
      <text:p text:style-name="P603"><text:span text:style-name="T604">31.5</text:span><text:span text:style-name="T605">. turintis 7,63 x 25 tipo šoviniams pritaikytą ginklą, gali įsigyti ir 7,62 x 25 tipo šovinių;</text:span></text:p>
      <text:p text:style-name="P606"><text:span text:style-name="T607">31.6</text:span><text:span text:style-name="T608">. gali įsigyti garsinių šovinių jo turimam ginklui.</text:span><text:s/></text:p>
      <text:p text:style-name="P609">Punkto pakeitimai:</text:p>
      <text:p text:style-name="P610"><text:span text:style-name="T611">Nr.<text:s/></text:span><text:a xlink:href="https://www.e-tar.lt/portal/legalAct.html?documentId=281d78b0bc7f11eab9d9cd0c85e0b745" office:target-frame-name="_top" xlink:show="replace"><text:span text:style-name="T612">5-V-563</text:span></text:a><text:span text:style-name="T613">, 2020-07-02, paskelbta TAR 2020-07-03, i. k. 2020-14950</text:span></text:p>
      <text:p text:style-name="Normal"/>
      <text:p text:style-name="P614"><text:span text:style-name="T615">VII</text:span><text:span text:style-name="T616"><text:s/>SKYRIUS</text:span></text:p>
      <text:p text:style-name="P617"><text:span text:style-name="T618">A ir B KATEGORIJŲ GINKLŲ REGISTRAVIMAS, GINKLŲ PAŽYMĖJIMŲ, LEIDIMŲ LAIKYTI (N</text:span><text:span text:style-name="T619">EŠIOTIS) GINKLUS DUBLIKATŲ IŠDAVIMAS</text:span></text:p>
      <text:p text:style-name="P620"/>
      <text:p text:style-name="P621"><text:span text:style-name="T622">32</text:span><text:span text:style-name="T623">. TVŪD ar prekybininkas ginklais, pardavęs asmeniui A ar B kategorijos ginklą, per PEPS pateikia informaciją teritorinei policijos įstaigai apie asmeniui parduotą ginklą ir, naudodamasis PEPS, išduoda asmeniui gi</text:span><text:span text:style-name="T624">nklo pažymėjimą. Ginklo pažymėjime nurodoma: asmens vardas, pavardė, asmens kodas, ginklo rūšis, markė, modelis, šovinio tipas, ginklo identifikacinis numeris, ginklo pažymėjimą išdavęs asmuo, ginklo pažymėjimo numeris ir išdavimo data. Ginklo pažymėjimą p</text:span><text:span text:style-name="T625">asirašo TVŪD ar prekybininko ginklais administracijos vadovas ar jo įgaliotas asmuo.</text:span><text:s/></text:p>
      <text:p text:style-name="P626">Punkto pakeitimai:</text:p>
      <text:p text:style-name="P627"><text:span text:style-name="T628">Nr.<text:s/></text:span><text:a xlink:href="https://www.e-tar.lt/portal/legalAct.html?documentId=281d78b0bc7f11eab9d9cd0c85e0b745" office:target-frame-name="_top" xlink:show="replace"><text:span text:style-name="T629">5-V-563</text:span></text:a><text:span text:style-name="T630">, 2020-07-02, paskelbta TAR 2020-07-03, i.</text:span><text:span text:style-name="T631"><text:s/>k. 2020-14950</text:span></text:p>
      <text:p text:style-name="Normal"/>
      <text:p text:style-name="P632"><text:span text:style-name="T633">33</text:span><text:span text:style-name="T634">. Teritorinė policijos įstaiga, gavusi informaciją iš TVŪD ar prekybininko ginklais apie asmeniui parduotą A ar B kategorijos ginklą, ne vėliau kaip per 5 darbo dienas užregistruoja ginklą PLVIS.</text:span><text:s/></text:p>
      <text:p text:style-name="P635">Punkto pakeitimai:</text:p>
      <text:p text:style-name="P636"><text:span text:style-name="T637">Nr.<text:s/></text:span><text:a xlink:href="https://www.e-tar.lt/portal/legalAct.html?documentId=281d78b0bc7f11eab9d9cd0c85e0b745" office:target-frame-name="_top" xlink:show="replace"><text:span text:style-name="T638">5-V-563</text:span></text:a><text:span text:style-name="T639">, 2020-07-02, paskelbta TAR 2020-07-03, i. k. 2020-14950</text:span></text:p>
      <text:p text:style-name="Normal"/>
      <text:p text:style-name="P640"><text:span text:style-name="T641">34</text:span><text:span text:style-name="T642">. Padovanotą, paveldėtą ar užsienio valstybėje įsigytą A ar B kategorijos ginklą asmuo ne vėliau kaip</text:span><text:span text:style-name="T643"><text:s/>per 10 darbo dienų nuo ginklo dokumento gavimo dienos privalo įregistruoti teritorinėje policijos įstaigoje, išdavusioje leidimą laikyti (nešiotis) ginklus. Asmuo, norintis registruoti ginklą, teritorinei policijos įstaigai turi pateikti prašymą kartu su:</text:span></text:p>
      <text:h text:style-name="P644" text:outline-level="2"><text:span text:style-name="T645">34.1</text:span><text:span text:style-name="T646">. paveldėjimo teisės liudijimu, jeigu pareiškėjas yra paveldėjęs ginklus, arba ginklo dovanojimo sutartimi, jeigu ginklas yra padovanotas. Ginklo dovanojimo sutartis pateikiama dalyvaujant dovanos teikėjui ir dovanos gavėjui. Pareigūnas atlieka<text:s/></text:span><text:span text:style-name="T647">patikrinimą ar dovanos gavėjas turi leidimą laikyti (nešiotis) ginklus;</text:span><text:span text:style-name="T648"><text:s/></text:span></text:h>
      <text:p text:style-name="P649">Papunkčio pakeitimai:</text:p>
      <text:p text:style-name="P650"><text:span text:style-name="T651">Nr.<text:s/></text:span><text:a xlink:href="https://www.e-tar.lt/portal/legalAct.html?documentId=e6af4b3038e711ea829bc2bea81c1194" office:target-frame-name="_top" xlink:show="replace"><text:span text:style-name="T652">5-V-46</text:span></text:a><text:span text:style-name="T653">, 2020-01-17, paskelbta TAR 2020-01-17, i. k. 2020-00</text:span><text:span text:style-name="T654">751</text:span></text:p>
      <text:p text:style-name="Normal"/>
      <text:p text:style-name="P655"><text:span text:style-name="T656">34.2</text:span><text:span text:style-name="T657">. ginklu;</text:span></text:p>
      <text:p text:style-name="P658"><text:span text:style-name="T659">34.3</text:span><text:span text:style-name="T660">. asmens tapatybę patvirtinančiu dokumentu;</text:span></text:p>
      <text:p text:style-name="P661"><text:span text:style-name="T662">34.4</text:span><text:span text:style-name="T663">. dokumentais, patvirtinančiais ginklo įsigijimą ir įvežimą į Lietuvos Respubliką, jeigu ginklas įsigytas užsienio valstybėje, ir (ar) dokumentais, patvirtinančiais, kad gin</text:span><text:span text:style-name="T664">klas užsienio valstybėje turimas teisėtai;</text:span></text:p>
      <text:h text:style-name="P665" text:outline-level="2"><text:span text:style-name="T666">34.5</text:span><text:span text:style-name="T667">. apdovanojimo ginklo dokumentą, jeigu asmenį ginklu apdovanojo<text:s/></text:span><text:span text:style-name="T668">Respublikos Prezidentas, Seimo Pirmininkas, Ministras Pirmininkas, krašto apsaugos ministras, Lietuvos kariuomenės vadas ir vidaus reikalų mi</text:span><text:span text:style-name="T669">nistras.</text:span><text:s/></text:h>
      <text:p text:style-name="P670">Papildyta papunkčiu:</text:p>
      <text:p text:style-name="P671"><text:span text:style-name="T672">Nr.<text:s/></text:span><text:a xlink:href="https://www.e-tar.lt/portal/legalAct.html?documentId=e6af4b3038e711ea829bc2bea81c1194" office:target-frame-name="_top" xlink:show="replace"><text:span text:style-name="T673">5-V-46</text:span></text:a><text:span text:style-name="T674">, 2020-01-17, paskelbta TAR 2020-01-17, i. k. 2020-00751</text:span></text:p>
      <text:p text:style-name="Normal"/>
      <text:p text:style-name="P675"><text:span text:style-name="T676">35</text:span><text:span text:style-name="T677">. Pareigūnas, gavęs Aprašo 34 punkte nurodytą asmen</text:span><text:span text:style-name="T678">s prašymą ir kitus dokumentus, patikrina asmens tapatybę, padaro išvardytų dokumentų elektronines kopijas ir įkelia jas į PLVIS. Ginklas ir dokumentų originalai grąžinami pareiškėjui. Pareigūnas užregistruoja ginklą PLVIS. Ginklo pažymėjimas paprastai išdu</text:span><text:span text:style-name="T679">odamas tą pačią dieną, tačiau ne vėliau kaip per 5 darbo dienas. Ginklo pažymėjime nurodoma: asmens vardas, pavardė, asmens kodas, ginklo rūšis, markė, modelis, šovinio tipas, ginklo identifikacinis numeris, ginklo pažymėjimo išdavimo data, ginklo pažymėji</text:span><text:span text:style-name="T680">mą išdavęs asmuo ir išdavimo data. Ginklo pažymėjimą pasirašo teritorinės policijos įstaigos vadovas ar jo įgaliotas asmuo.</text:span></text:p>
      <text:h text:style-name="P681" text:outline-level="2"><text:span text:style-name="T682">36</text:span><text:span text:style-name="T683">. Įstatymo 3 straipsnio 7 punkte nurodyti ginklai, 4 straipsnio 1, 2, 3 punktuose nurodyti ginklai registruojami tik nustačius</text:span><text:span text:style-name="T684">, kad šie ginklai yra išbandyti (identifikuoti) ne ankščiau kaip prieš vienerius metus. Dokumentus priėmęs pareigūnas patikrina šių ginklų išbandymo (identifikavimo) duomenis PLVIS.</text:span><text:s/></text:h>
      <text:p text:style-name="P685">Punkto pakeitimai:</text:p>
      <text:p text:style-name="P686"><text:span text:style-name="T687">Nr.<text:s/></text:span><text:a xlink:href="https://www.e-tar.lt/portal/legalAct.html?documentId=e6af4b3038e711ea829bc2bea81c1194" office:target-frame-name="_top" xlink:show="replace"><text:span text:style-name="T688">5-V-46</text:span></text:a><text:span text:style-name="T689">, 2020-01-17, paskelbta TAR 2020-01-17, i. k. 2020-00751</text:span></text:p>
      <text:p text:style-name="Normal"/>
      <text:p text:style-name="P690"><text:span text:style-name="T691">37</text:span><text:span text:style-name="T692">. Jeigu ginklo, vamzdžių, spynos numeriai ar ginklo modelis ir jų numeriai dokumentuose ne</text:span><text:span text:style-name="T693">sutampa akivaizdžiai dėl techninės klaidos, surenkami reikiami dokumentai, patikrinama, ar ginklas nėra ieškomas Policijos IS Ieškomų ginklų registre, surašoma išvada, kurioje pagrindžiami pakeitimai dokumentuose (išvadą tvirtina teritorinės policijos įsta</text:span><text:span text:style-name="T694">igos vadovas arba jo įgaliotas asmuo), ir ginklas įregistruojamas. Išvada turi būti surašyta ir ginklas įregistruotas ne vėliau kaip per 10 darbo dienų. Ginklas ir jo įsigijimo dokumentai paimami iki ginklo įregistravimo.</text:span></text:p>
      <text:p text:style-name="P695"><text:span text:style-name="T696">Jei kyla įtarimų dėl ginklo tinkam</text:span><text:span text:style-name="T697">umo naudoti, ginklas paimamas ir tolesni veiksmai atliekami Lietuvos policijos generalinio komisaro įsakymu tvirtinamo Ginklų, ginklų priedėlių, šaudmenų, jų dalių paėmimo, tinkamumo naudoti nustatymo ir tolesnio jų panaudojimo tvarkos aprašo nustatyta tva</text:span><text:span text:style-name="T698">rka.</text:span><text:s/></text:p>
      <text:p text:style-name="P699">Punkto pakeitimai:</text:p>
      <text:p text:style-name="P700"><text:span text:style-name="T701">Nr.<text:s/></text:span><text:a xlink:href="https://www.e-tar.lt/portal/legalAct.html?documentId=281d78b0bc7f11eab9d9cd0c85e0b745" office:target-frame-name="_top" xlink:show="replace"><text:span text:style-name="T702">5-V-563</text:span></text:a><text:span text:style-name="T703">, 2020-07-02, paskelbta TAR 2020-07-03, i. k. 2020-14950</text:span></text:p>
      <text:p text:style-name="Normal"/>
      <text:p text:style-name="P704"><text:span text:style-name="T705">38</text:span><text:span text:style-name="T706">. Jeigu ginklo modelis ir jo duomenys įsigijimo<text:s/></text:span><text:span text:style-name="T707">dokumentuose neatitinka iš dalies (dėl raidžių transkripcijos, dėl įsigijimo dokumentuose neįrašytos ginklo modelio modifikacijos ir kt.), išvada nerašoma – pareigūnas įregistruoja ginklą su patikslintais duomenimis.</text:span></text:p>
      <text:p text:style-name="P708"><text:span text:style-name="T709">39</text:span><text:span text:style-name="T710">. Jeigu įtariama, kad įrašai leid</text:span><text:span text:style-name="T711">ime laikyti (nešiotis) ginklus, ginklo pažymėjime ar užsienio valstybių institucijų išduotuose dokumentuose, patvirtinančiuose ginklo įsigijimą ir įvežimą į Lietuvos Respubliką, yra suklastoti, pakeistas ar sunaikintas ginklo numeris ar yra kitų Įstatymo 4</text:span><text:span text:style-name="T712">1 straipsnio 1 dalies 7 punkte numatytų pagrindų, ginklus registruojantis pareigūnas privalo:</text:span></text:p>
      <text:p text:style-name="P713"><text:span text:style-name="T714">39.1</text:span><text:span text:style-name="T715">. paimti dokumentus, susijusius su ginklu (leidimą laikyti (nešiotis) ginklus, ginklo įsigijimo dokumentus ir kt.);</text:span></text:p>
      <text:p text:style-name="P716"><text:span text:style-name="T717">39.2</text:span><text:span text:style-name="T718">. paimti ginklą;</text:span></text:p>
      <text:p text:style-name="P719"><text:span text:style-name="T720">39.3</text:span><text:span text:style-name="T721">. pažym</text:span><text:span text:style-name="T722">ėti PLVIS, kad leidimo laikyti (nešiotis) ginklus galiojimas yra apribotas;</text:span></text:p>
      <text:p text:style-name="P723"><text:span text:style-name="T724">39.4</text:span><text:span text:style-name="T725">. teisės aktų nustatyta tvarka inicijuoti procesinio sprendimo dėl ikiteisminio tyrimo pradėjimo priėmimą.</text:span></text:p>
      <text:p text:style-name="P726"><text:span text:style-name="T727">40</text:span><text:span text:style-name="T728">. Aprašo 39 punkte nurodytais atvejais pareigūnas ginklą<text:s/></text:span><text:span text:style-name="T729">paima Paimto, konfiskuoto turto, turto, į kurį nuosavybės teisės laikinai apribotos, daiktinių įrodymų priėmimo, apskaitos, saugojimo, perdavimo, grąžinimo ir naikinimo instrukcijos, patvirtintos Lietuvos policijos generalinio komisaro 2012 m. kovo 26 d. į</text:span><text:span text:style-name="T730">sakymu Nr. 5-V-229 „Dėl Paimto, konfiskuoto turto, turto, į kurį nuosavybės teisės laikinai apribotos, daiktinių įrodymų priėmimo, apskaitos, saugojimo, perdavimo, grąžinimo ir naikinimo instrukcijos patvirtnimo“, nustatyta tvarka.</text:span></text:p>
      <text:p text:style-name="P731"><text:span text:style-name="T732">41</text:span><text:span text:style-name="T733">. Ginklas ir dokum</text:span><text:span text:style-name="T734">entai paimami laikinai, kol bus baigtas tyrimas.</text:span></text:p>
      <text:p text:style-name="P735"><text:span text:style-name="T736">42</text:span><text:span text:style-name="T737">. Asmenims, kurie turi galiojantį leidimą laikyti (nešiotis) ginklus, užregistravus naują ginklą, leidimo galiojimo terminas nesikeičia.<text:s/></text:span><text:span text:style-name="T738"><text:s/></text:span></text:p>
      <text:p text:style-name="P739"><text:span text:style-name="T740">43</text:span><text:span text:style-name="T741">. Registruojamų ginklų ir jų savininkų duomenys įrašomi<text:s/></text:span><text:span text:style-name="T742">į PLVIS.</text:span></text:p>
      <text:p text:style-name="P743"><text:span text:style-name="T744">44</text:span><text:span text:style-name="T745">. Jeigu asmuo yra paveldėjęs ginklus ir pageidauja juos įregistruoti savo vardu, į teritorinę policijos įstaigą dėl ginklų įregistravimo turi kreiptis ne vėliau kaip per 20 darbo dienų nuo paveldėjimo teisės liudijimo gavimo dienos.</text:span></text:p>
      <text:p text:style-name="P746"><text:span text:style-name="T747">45</text:span><text:span text:style-name="T748">.<text:s/></text:span><text:span text:style-name="T749">Jeigu ginklų paveldėtojas neturi leidimo laikyti (nešiotis) ginklus, jis teritorinei policijos įstaigai turi pateikti Aprašo 7 punkte nurodytus dokumentus. Patikrinimai atliekami ir sprendimas priimamas Aprašo III skyriuje nustatyta tvarka. Leidimas laikyt</text:span><text:span text:style-name="T750">i (nešiotis) ginklus išduodamas ir ginklai registruojami, jei yra priimtas sprendimas išduoti leidimą laikyti (nešiotis) ginklus ir pateikti Aprašo 24 ir 34 punktuose nurodyti dokumentai.</text:span></text:p>
      <text:p text:style-name="P751"><text:span text:style-name="T752">46</text:span><text:span text:style-name="T753">. Praradusiam leidimą ar ginklo pažymėjimą asmeniui, kuris per</text:span><text:span text:style-name="T754"><text:s/>PEPS ar tiesiogiai pateikia prašymą, teritorinė policijos įstaiga ne vėliau kaip per 5 darbo dienas nuo prašymo gavimo dienos išduoda leidimo dublikatą su žyma „D“. Ginklo pažymėjimą asmuo taip pat gali atsispausdinti iš PEPS.</text:span><text:s/></text:p>
      <text:p text:style-name="P755">Punkto pakeitimai:</text:p>
      <text:p text:style-name="P756"><text:span text:style-name="T757">Nr.<text:s/></text:span><text:a xlink:href="https://www.e-tar.lt/portal/legalAct.html?documentId=63562a50908a11eb9fecb5ecd3bd711c" office:target-frame-name="_top" xlink:show="replace"><text:span text:style-name="T758">5-V-252</text:span></text:a><text:span text:style-name="T759">, 2021-03-29, paskelbta TAR 2021-03-29, i. k. 2021-06268</text:span></text:p>
      <text:p text:style-name="Normal"/>
      <text:p text:style-name="P760"><text:span text:style-name="T761">47</text:span><text:span text:style-name="T762">. Pareigūnas, tiesiogiai gavęs Aprašo 45 punkte nurodytą asmens prašymą, patikrina asmens t</text:span><text:span text:style-name="T763">apatybę, padaro prašymo elektroninę kopiją ir įkelia ją į PLVIS. Prašymo originalas grąžinamas pareiškėjui. Prašymas, gautas per PEPS, taip pat įkeliamas į PLVIS.</text:span></text:p>
      <text:p text:style-name="P764"/>
      <text:p text:style-name="P765"><text:span text:style-name="T766">VIII</text:span><text:span text:style-name="T767"><text:s/>SKYRIUS</text:span></text:p>
      <text:p text:style-name="P768"><text:span text:style-name="T769">NETERMINUOTŲ LEIDIMŲ LAIKYTI (NEŠIOTIS) GINKLUS IŠDAVIMAS AR<text:s/></text:span><text:span text:style-name="T770">PANAIKINIMAS, C KATEGORIJOS GINKLŲ ĮSIGIJIMAS IR REGISTRAVIMAS</text:span></text:p>
      <text:p text:style-name="P771"/>
      <text:h text:style-name="P772" text:outline-level="2"><text:span text:style-name="T773">48</text:span><text:span text:style-name="T774">. Pareiškėjas, pageidaujantis gauti neterminuotą leidimą laikyti (nešiotis) ginklus, pagal gyvenamąją vietą policijos įstaigai tiesiogiai (žodžiu) arba per PEPS pateikia:</text:span></text:h>
      <text:h text:style-name="P775" text:outline-level="2"><text:span text:style-name="T776">48.1</text:span><text:span text:style-name="T777">. prašymą išduoti neterminuotą leidimą laikyti (nešiotis) ginklus.<text:s/></text:span><text:span text:style-name="T778">Prašyme turi būti pažymėtas a</text:span><text:span text:style-name="T779">smens sutikimas dėl asmens duomenų iš sveikatos priežiūros institucijų dėl asmens ligų ar fizinių trūkumų, kurie galėtų trukdyti tinkamai elgtis su ginklu, teik</text:span><text:span text:style-name="T780">imo policijai;</text:span></text:h>
      <text:p text:style-name="P781"><text:span text:style-name="T782">48.2</text:span><text:span text:style-name="T783">. Aprašo 7.2 papunktyje nurodytus dokumentus;<text:s/></text:span></text:p>
      <text:p text:style-name="P784">Papunkčio pakeitimai:</text:p>
      <text:p text:style-name="P785"><text:span text:style-name="T786">Nr.<text:s/></text:span><text:a xlink:href="https://www.e-tar.lt/portal/legalAct.html?documentId=281d78b0bc7f11eab9d9cd0c85e0b745" office:target-frame-name="_top" xlink:show="replace"><text:span text:style-name="T787">5-V-563</text:span></text:a><text:span text:style-name="T788">, 2020-07-02, paskelbta TAR 2020-07-03, i. k. 2020-1495</text:span><text:span text:style-name="T789">0</text:span></text:p>
      <text:p text:style-name="P790"><text:span text:style-name="T791">Nr.<text:s/></text:span><text:a xlink:href="https://www.e-tar.lt/portal/legalAct.html?documentId=63562a50908a11eb9fecb5ecd3bd711c" office:target-frame-name="_top" xlink:show="replace"><text:span text:style-name="T792">5-V-252</text:span></text:a><text:span text:style-name="T793">, 2021-03-29, paskelbta TAR 2021-03-29, i. k. 2021-06268</text:span></text:p>
      <text:p text:style-name="Normal"/>
      <text:h text:style-name="P794" text:outline-level="2"><text:span text:style-name="T795">48.3</text:span><text:span text:style-name="T796">.<text:s/></text:span><text:span text:style-name="T797">dokumentus, patvirtinančius, kad asmuo vykdo profesinę veiklą, kuriai<text:s/></text:span><text:span text:style-name="T798">reikalingas šautuvas ar pistoletas injekcijoms (dokumentai pateikiami tik įsigyjant ginklus profesinei veiklai);</text:span></text:h>
      <text:h text:style-name="P799" text:outline-level="2"><text:span text:style-name="T800">48.4</text:span><text:span text:style-name="T801">. asmens tapatybę patvirtinantį dokumentą</text:span>;<text:s/></text:h>
      <text:p text:style-name="P802"><text:span text:style-name="T803">48.5</text:span><text:span text:style-name="T804">. teistumo pažymą, kuri turi būti išduota ne anksčiau kaip prieš 6 mėnesius iki atv</text:span><text:span text:style-name="T805">ykimo gyventi į Lietuvos Respubliką. Jei užsienietis buvo teistas, teistumo pažymoje turi būti nurodyta, kada ir už kokią veiką užsienietis buvo nuteistas, kokia jam buvo paskirta bausmė, ar ji atlikta (pateikiama dėl pareiškėjo, kuris yra užsienietis, tač</text:span><text:span text:style-name="T806">iau ne daugiau kaip prieš 10 metų yra nuolat gyvenęs ne Lietuvos Respublikoje).<text:s/></text:span></text:p>
      <text:p text:style-name="P807">Papildyta papunkčiu:</text:p>
      <text:p text:style-name="P808"><text:span text:style-name="T809">Nr.<text:s/></text:span><text:a xlink:href="https://www.e-tar.lt/portal/legalAct.html?documentId=281d78b0bc7f11eab9d9cd0c85e0b745" office:target-frame-name="_top" xlink:show="replace"><text:span text:style-name="T810">5-V-563</text:span></text:a><text:span text:style-name="T811">, 2020-07-02, paskelbta TAR 2020-07-03, i. k.</text:span><text:span text:style-name="T812"><text:s/>2020-14950</text:span></text:p>
      <text:p text:style-name="Normal"/>
      <text:p text:style-name="P813">Punkto pakeitimai:</text:p>
      <text:p text:style-name="P814"><text:span text:style-name="T815">Nr.<text:s/></text:span><text:a xlink:href="https://www.e-tar.lt/portal/legalAct.html?documentId=e6af4b3038e711ea829bc2bea81c1194" office:target-frame-name="_top" xlink:show="replace"><text:span text:style-name="T816">5-V-46</text:span></text:a><text:span text:style-name="T817">, 2020-01-17, paskelbta TAR 2020-01-17, i. k. 2020-00751</text:span></text:p>
      <text:p text:style-name="Normal"/>
      <text:p text:style-name="P818"><text:span text:style-name="T819">49</text:span><text:span text:style-name="T820">. Pareigūnas, priėmęs pareiškėjo pateiktą prašymą<text:s/></text:span><text:span text:style-name="T821">ir kitus dokumentu, sutikrina pareiškėjo asmens tapatybę su pateiktu asmens dokumentu, patikrina kitus dokumentus ir:</text:span></text:p>
      <text:h text:style-name="P822" text:outline-level="2"><text:span text:style-name="T823">49.1</text:span><text:span text:style-name="T824">. suveda tiesiogiai (žodžiu) pateikto prašymo duomenis į PLVIS,<text:s/></text:span><text:span text:style-name="T825">užregistruotą prašymą išspausdina ir pateikia asmeniui pasirašyti,<text:s/></text:span><text:span text:style-name="T826">taip pat padaro prašymo ir medicininio patikrinimo išvados elektronines kopijas ir įkelia jas į PLVIS;</text:span><text:s/></text:h>
      <text:p text:style-name="P827">Papunkčio pakeitimai:</text:p>
      <text:p text:style-name="P828"><text:span text:style-name="T829">Nr.<text:s/></text:span><text:a xlink:href="https://www.e-tar.lt/portal/legalAct.html?documentId=e6af4b3038e711ea829bc2bea81c1194" office:target-frame-name="_top" xlink:show="replace"><text:span text:style-name="T830">5-V-46</text:span></text:a><text:span text:style-name="T831">, 2020-01-17, paskelbt</text:span><text:span text:style-name="T832">a TAR 2020-01-17, i. k. 2020-00751</text:span></text:p>
      <text:p text:style-name="Normal"/>
      <text:p text:style-name="P833"><text:span text:style-name="T834">49.2</text:span><text:span text:style-name="T835">. perkelia per PEPS gauto prašymo ir kitų dokumentų kopijas į PLVIS.</text:span></text:p>
      <text:p text:style-name="P836"><text:span text:style-name="T837">50</text:span><text:span text:style-name="T838">. Pareigūnas gautą prašymą registruoja PLVIS ir parengia pažymą pareiškėjui,</text:span><text:span text:style-name="T839"><text:s/>kad prašymas gautas. Pažymoje nurodoma, kad sprendimas dėl</text:span><text:span text:style-name="T840"><text:s/>leidimo bus priimtas ne vėliau kaip per 30 kalendorinių dienų nuo prašymo pateikimo dienos, taip pat nurodoma sprendimo apskundimo tvarka, terminai ir tai, kad tuo atveju, jeigu pareiškėjas ar jo įgaliotas asmuo per 30 kalendorinių dienų nuo prašymo patei</text:span><text:span text:style-name="T841">kimo dienos negauna jokio atsakymo, yra laikoma, jog priimtas teigiamas sprendimas.<text:s/></text:span><text:span text:style-name="T842">Pažyma <text:s/>pareiškėjui išsiunčiama ne vėliau kaip per 5 darbo dienas:</text:span></text:p>
      <text:p text:style-name="P843"><text:span text:style-name="T844">50.1</text:span><text:span text:style-name="T845">. raštu kartu su dokumentų originalais (jeigu pareiškėjas į teritorinę policijos įstaigą kreipėsi t</text:span><text:span text:style-name="T846">iesiogiai);</text:span></text:p>
      <text:p text:style-name="P847"><text:span text:style-name="T848">50.2</text:span><text:span text:style-name="T849">. per PEPS (jeigu pareiškėjas pateikė prašymą per PEPS).</text:span></text:p>
      <text:p text:style-name="P850"><text:span text:style-name="T851">51</text:span><text:span text:style-name="T852">. Jei neterminuotas leidimas laikyti (nešiotis) ginklus išduodamas prašymo pateikimo dieną, pažyma apie gautą prašymą išduoti neterminuotą leidimą laikyti (nešiotis) ginkl</text:span><text:span text:style-name="T853">us pareiškėjui neteikiama.</text:span></text:p>
      <text:h text:style-name="P854" text:outline-level="2"><text:span text:style-name="T855">52</text:span><text:span text:style-name="T856">. Pareigūnas, priėmęs dokumentus,<text:s/></text:span><text:span text:style-name="T857">vidaus reikalų ir policijos informacinėse sistemose</text:span><text:span text:style-name="T858"><text:s/>patikrina pareiškėjo duomenis. Jeigu trūksta kurio nors dokumento ar jie netinkamai įforminti (apie tai pareiškėją informuoja dokumentus priimantis pareigūnas), pareiškėjas ne vėliau kaip per 15 kalendorinių dienų juos turi pateikti, priešingu atveju pati</text:span><text:span text:style-name="T859">krinimai neatliekami, o pareiškėjas, praėjus minėtam terminui, raštu informuojamas, kad prašymas nebus nagrinėjamas. Prašymo nagrinėjimo pradžia laikoma visų reikiamų ir tinkamai įformintų dokumentų pateikimo diena.<text:s/></text:span><text:span text:style-name="T860">Gavęs visus tinkamai įformintus dokument</text:span><text:span text:style-name="T861">us ir juos priėmęs, pareigūnas naudodamasis PLVIS, organizuoja patikrinimą, siekdamas nustatyti, ar nėra priežasčių, dėl kurių neterminuotas leidimas laikyti (nešiotis) ginklus pareiškėjui neišduodamas.</text:span><text:s/></text:h>
      <text:p text:style-name="P862">Punkto pakeitimai:</text:p>
      <text:p text:style-name="P863"><text:span text:style-name="T864">Nr.<text:s/></text:span><text:a xlink:href="https://www.e-tar.lt/portal/legalAct.html?documentId=e6af4b3038e711ea829bc2bea81c1194" office:target-frame-name="_top" xlink:show="replace"><text:span text:style-name="T865">5-V-46</text:span></text:a><text:span text:style-name="T866">, 2020-01-17, paskelbta TAR 2020-01-17, i. k. 2020-00751</text:span></text:p>
      <text:p text:style-name="Normal"/>
      <text:p text:style-name="P867"><text:span text:style-name="T868">53</text:span><text:span text:style-name="T869">. Pareiškėjas tikrinamas, ar jis yra (nėra) nepriekaištingos reputacijos asmuo, t. y. ar pareiškėjas teistas (neteist</text:span><text:span text:style-name="T870">as), baustas (nebaustas) administracinėmis nuobaudomis, ar pareiškėjui <text:s/>Organizuoto nusikalstamumo prevencijos įstatymo nustatyta tvarka taikomi teismo įpareigojimai, ar per pastaruosius 5 metus Organizuoto nusikalstamumo prevencijos įstatymo nustatyta tva</text:span><text:span text:style-name="T871">rka buvo skirtas vienas ar keli teismo įpareigojimai, ar teritorinė policijos įstaiga arba Valstybės saugumo departamentas turi (neturi) duomenų, kad pareiškėjas kelia grėsmę kitų asmenų ar savo gyvybei ar sveikatai, nuosavybei, viešajai tvarkai ar visuome</text:span><text:span text:style-name="T872">nės saugumui arba valstybės saugumui. Asmenį pareigūnas tikrina naudodamasis vidaus reikalų ir Policijos IS ar kitomis programinėmis priemonėmis. Gavus netikslią, neišsamią informaciją, kuria remiantis negalima priimti sprendimo išduoti (atsisakyti išduoti</text:span><text:span text:style-name="T873">) neterminuotą leidimą laikyti (nešiotis) ginklus, privaloma informaciją patikslinti ar papildyti.</text:span><text:s/></text:p>
      <text:p text:style-name="P874">Punkto pakeitimai:</text:p>
      <text:p text:style-name="P875"><text:span text:style-name="T876">Nr.<text:s/></text:span><text:a xlink:href="https://www.e-tar.lt/portal/legalAct.html?documentId=281d78b0bc7f11eab9d9cd0c85e0b745" office:target-frame-name="_top" xlink:show="replace"><text:span text:style-name="T877">5-V-563</text:span></text:a><text:span text:style-name="T878">, 2020-07-02, paskelbta TAR<text:s/></text:span><text:span text:style-name="T879">2020-07-03, i. k. 2020-14950</text:span></text:p>
      <text:p text:style-name="Normal"/>
      <text:p text:style-name="P880"><text:span text:style-name="T881">54</text:span><text:span text:style-name="T882">. Jeigu nėra priežasčių, dėl kurių neterminuotas leidimas laikyti (nešiotis) ginklus neišduodamas remiantis patikrinimo rezultatais ir Aprašo 48 punkte nurodytais dokumentais, pareigūnas PLVIS parengia teigiamą sprendimą</text:span><text:span text:style-name="T883"><text:s/>ir atsakymą asmeniui dėl leidimo laikyti (nešiotis) ginklus išdavimo. Teigiamą sprendimą PLVIS tvirtina teritorinės policijos įstaigos vadovas ar jo įgaliotas asmuo. Patvirtinus sprendimą, pareigūnas atsakymą asmeniui pateikia pasirašyti teritorinės polic</text:span><text:span text:style-name="T884">ijos įstaigos vadovui ar jo įgaliotam asmeniui. Teigiami sprendimai ir atsakymai asmenims dėl leidimo laikyti (nešiotis) ginklus išdavimo registruojami ir saugomi PLVIS.</text:span></text:p>
      <text:p text:style-name="P885"><text:span text:style-name="T886">55</text:span><text:span text:style-name="T887">. Jeigu patikrinimo metu buvo nustatyta priežasčių, dėl kurių neterminuotas<text:s/></text:span><text:span text:style-name="T888">leidimas laikyti (nešiotis) ginklus neišduodamas remiantis patikrinimo rezultatais, parengiamas neigiamas sprendimas ir atsakymas asmeniui dėl leidimo laikyti (nešiotis) ginklus neišdavimo. Sprendimas atsisakyti išduoti neterminuotą leidimą laikyti (nešiot</text:span><text:span text:style-name="T889">is) ginklus turi būti motyvuotas (surašytas laisva forma), priimtas vadovaujantis Įstatyme numatytais pagrindais. Neigiamą sprendimą pasirašo jį surašęs pareigūnas ir pateikia jį tvirtinti teritorinės policijos įstaigos vadovui ar jo įgaliotam asmeniui. Te</text:span><text:span text:style-name="T890">ritorinės policijos įstaigos vadovui ar jo įgaliotam asmeniui patvirtinus neigiamą sprendimą ir pasirašius atsakymą asmeniui, pareigūnas padaro neigiamo sprendimo bei atsakymo elektronines kopijas ir jas įkelia į PLVIS. Neigiami sprendimai, atsakymai asmen</text:span><text:span text:style-name="T891">ims ir kita surinkta medžiaga segami į atskirą bylą. Neigiami sprendimai ir atsakymai asmenims dėl leidimo laikyti (nešiotis) ginklus išdavimo registruojami PLVIS. Jeigu atlikus patikrinimus gaunama informacija, kuri nėra pagrindas taikyti teisės įsigyti a</text:span><text:span text:style-name="T892">r turėti ginklus apribojimus (Įstatymo 17 straipsnio 1 dalis), tačiau remiantis ja galima numanyti, kad pareiškėjas gali būti padaręs kitų teisėtvarkos pažeidimų ar gali turėti sveikatos problemų, būtina atlikti papildomus patikrinimus (pvz., pateikti pakl</text:span><text:span text:style-name="T893">ausimą kitoms teritorinėms policijos įstaigoms, sveikatos priežiūros įstaigoms, kitoms institucijoms, apklausti asmenis).</text:span></text:p>
      <text:p text:style-name="P894"><text:span text:style-name="T895">56</text:span><text:span text:style-name="T896">. Patikrinimai turi būti atliekami ir sprendimai priimami ne vėliau kaip per 27 kalendorines dienas nuo visų Aprašo 48 punkte nu</text:span><text:span text:style-name="T897">rodytų dokumentų pateikimo. Prie medžiagos gali būti pridedami kiti dokumentai (pažymos, nutartys ir kt.), apibūdinantys tikrinamus asmenis. Neterminuotas leidimas laikyti (nešiotis) ginklus paprastai išduodamas tą pačią dieną kaip ir sprendimas. Šiame lei</text:span><text:span text:style-name="T898">dime ginklų duomenys neįrašomi. Išduoti neterminuotą leidimą laikyti (nešiotis) ginklus atsisakoma Įstatymo 12 straipsnio 12 dalyje, 17 straipsnyje nurodytais atvejais, taip pat jei netenkinami Įstatymo 13 straipsnyje nustatyti reikalavimai, jei asmuo nesu</text:span><text:span text:style-name="T899">tinka leisti policijai gauti duomenų iš sveikatos priežiūros institucijų dėl asmens ligų ar fizinių trūkumų, kurie galėtų trukdyti tinkamai elgtis su ginklu. Sprendimas atsisakyti išduoti neterminuotą leidimą laikyti (nešiotis) ginklus turi būti motyvuotas</text:span><text:span text:style-name="T900"><text:s/>(surašytas laisva forma) ir patvirtintas teritorinės policijos įstaigos vadovo ar jo įgalioto asmens.</text:span><text:span text:style-name="T901"><text:s/>Šiame punkte nurodyti terminai gali būti pratęsiami Įstatymo 12 straipsnio 3 dalyje nurodytu atveju. <text:s/></text:span></text:p>
      <text:h text:style-name="P902" text:outline-level="2"><text:span text:style-name="T903">57</text:span><text:span text:style-name="T904">. Apie teritorinės policijos įstaigos vadovo</text:span><text:span text:style-name="T905"><text:s/>sprendimą ne vėliau kaip per 3 darbo dienas nuo jo priėmimo pareiškėjas, kuris pateikė prašymą tiesiogiai, informuojamas raštu. Asmenys, kurie pateikė prašymą per PEPS, informuojami pateikiant atsakymą per PEPS. Jeigu priimamas sprendimas išduoti netermin</text:span><text:span text:style-name="T906">uotą leidimą laikyti (nešiotis) ginklus, siunčiamame rašte pažymima, kad pareiškėjas ne vėliau kaip per 5 mėnesius turi atvykti į teritorinę policijos įstaigą pasiimti leidimo. Neatsiėmus neterminuoto leidimo laikyti (nešiotis) ginklus per nustatytą termin</text:span><text:span text:style-name="T907">ą, dėl kito neterminuoto leidimo laikyti (nešiotis) ginklus gavimo galima kreiptis bendrąja tvarka į teritorinę policijos įstaigą. Jeigu priimamas sprendimas atsisakyti išduoti neterminuotą leidimą leidimą laikyti (nešiotis) ginklus, kartu su atsakymu pare</text:span><text:span text:style-name="T908">iškėjui visais atvejais raštu siunčiama sprendimo kopija, patvirtinta sprendimą priėmusios institucijos įgalioto asmens parašu.</text:span><text:s/></text:h>
      <text:p text:style-name="P909">Punkto pakeitimai:</text:p>
      <text:p text:style-name="P910"><text:span text:style-name="T911">Nr.<text:s/></text:span><text:a xlink:href="https://www.e-tar.lt/portal/legalAct.html?documentId=e6af4b3038e711ea829bc2bea81c1194" office:target-frame-name="_top" xlink:show="replace"><text:span text:style-name="T912">5-V-46</text:span></text:a><text:span text:style-name="T913">, 2020-01-17, paskelbta TAR 2020-01-17, i. k. 2020-00751</text:span></text:p>
      <text:p text:style-name="Normal"/>
      <text:p text:style-name="P914"><text:span text:style-name="T915">58</text:span><text:span text:style-name="T916">. Asmenys C kategorijos ginklus, šaudmenis iš TVŪD ir prekybininkų ginklais įsigyja pateikę neterminuotą leidimą laikyti (nešiotis) ginklus ir asmens tapatybę patvirtinantį dokumentą. TVŪD ar<text:s/></text:span><text:span text:style-name="T917">prekybininkas ginklais informuoja teritorinę policijos įstaigą ir išduoda ginklo pažymėjimą šio Aprašo 32 punkte nustatyta tvarka. Teritorinė policijos įstaiga, gavusi informaciją apie asmeniui parduotą C kategorijos ginklą, ne vėliau kaip per 5 darbo dien</text:span><text:span text:style-name="T918">as užregistruoja ginklą PLVIS. Asmeniui paveldėjus ar įsigijus užsienio valstybėje C kategorijos ginklą, jis registruojamas po to, kai asmuo pateikia teritorinei policijos įstaigai, išdavusiai neterminuotą leidimą laikyti (nešiotis) ginklus, prašymą, asmen</text:span><text:span text:style-name="T919">s tapatybę patvirtinantį dokumentą, ginklą, jo įsigijimą ir (ar) gabenimą patvirtinančius dokumentus. Pareigūnas patikrina asmens tapatybę, padaro išvardytų dokumentų elektronines kopijas ir įkelia jas į PLVIS. Ginklas ir dokumentų originalai grąžinami par</text:span><text:span text:style-name="T920">eiškėjui.<text:s/></text:span></text:p>
      <text:p text:style-name="P921">Punkto pakeitimai:</text:p>
      <text:p text:style-name="P922"><text:span text:style-name="T923">Nr.<text:s/></text:span><text:a xlink:href="https://www.e-tar.lt/portal/legalAct.html?documentId=281d78b0bc7f11eab9d9cd0c85e0b745" office:target-frame-name="_top" xlink:show="replace"><text:span text:style-name="T924">5-V-563</text:span></text:a><text:span text:style-name="T925">, 2020-07-02, paskelbta TAR 2020-07-03, i. k. 2020-14950</text:span></text:p>
      <text:p text:style-name="P926"><text:span text:style-name="T927">Nr.<text:s/></text:span><text:a xlink:href="https://www.e-tar.lt/portal/legalAct.html?documentId=63562a50908a11eb9fecb5ecd3bd711c" office:target-frame-name="_top" xlink:show="replace"><text:span text:style-name="T928">5-V-252</text:span></text:a><text:span text:style-name="T929">, 2021-03-29, paskelbta TAR 2021-03-29, i. k. 2021-06268</text:span></text:p>
      <text:p text:style-name="Normal"/>
      <text:p text:style-name="P930"><text:span text:style-name="T931">59</text:span><text:span text:style-name="T932">. Neterminuotas leidimas laikyti (nešiotis) ginklus panaikinamas per 10 darbo dienų nuo informacijos gavimo PLVIS arba per 10 darbo dienų nuo a</text:span><text:span text:style-name="T933">plinkybių, dėl kurių asmuo negali turėti ginklų įsiteisėjimo:</text:span></text:p>
      <text:p text:style-name="P934"><text:span text:style-name="T935">59.1</text:span><text:span text:style-name="T936">. Įstatymo 40 straipsnyje nustatytais pagrindais;</text:span></text:p>
      <text:p text:style-name="P937"><text:span text:style-name="T938">59.2</text:span><text:span text:style-name="T939">. kai asmuo per 40 darbo dienų nuo įpareigojimo dienos be pateisinamų priežasčių nepateikia teritorinei policijos įstaigai medicin</text:span><text:span text:style-name="T940">inio patikrinimo išvados;</text:span></text:p>
      <text:p text:style-name="P941"><text:span text:style-name="T942">59.3</text:span><text:span text:style-name="T943">. jeigu asmuo nesutinka leisti policijai gauti duomenų iš sveikatos priežiūros institucijų dėl asmens ligų ar fizinių trūkumų, trukdančių tinkamai elgtis su ginklu;</text:span></text:p>
      <text:p text:style-name="P944"><text:span text:style-name="T945">59.4</text:span><text:span text:style-name="T946">. kai naudotojas persikelia gyventi atskirai nuo<text:s/></text:span><text:span text:style-name="T947">ginklų savininko.</text:span></text:p>
      <text:p text:style-name="P948"><text:span text:style-name="T949">Panaikinus neterminuotą leidimą laikyti (nešiotis) ginklus, pareigūnas privalo ne vėliau kaip leidimo panaikinimo dieną pažymėti PLVIS, kad neterminuoto leidimo laikyti (nešiotis) ginklus galiojimas yra apribotas. Pareigūnas privalo ne vė</text:span><text:span text:style-name="T950">liau kaip per 1 darbo dieną nuo paskutinio ginklo išregistravimo iš neterminuoto leidimo laikyti (nešiotis) ginklus dienos pažymėti PLVIS, kad neterminuoto leidimo laikyti (nešiotis) ginklus galiojimas yra panaikintas.</text:span><text:s/></text:p>
      <text:p text:style-name="P951">Punkto pakeitimai:</text:p>
      <text:p text:style-name="P952"><text:span text:style-name="T953">Nr.<text:s/></text:span><text:a xlink:href="https://www.e-tar.lt/portal/legalAct.html?documentId=281d78b0bc7f11eab9d9cd0c85e0b745" office:target-frame-name="_top" xlink:show="replace"><text:span text:style-name="T954">5-V-563</text:span></text:a><text:span text:style-name="T955">, 2020-07-02, paskelbta TAR 2020-07-03, i. k. 2020-14950</text:span></text:p>
      <text:p text:style-name="Normal"/>
      <text:p text:style-name="P956"><text:span text:style-name="T957">60</text:span><text:span text:style-name="T958">. Neterminuoto leidimo laikyti (nešiotis) ginklus panaikinimo pagrindas yra aplinkybes, dėl kurių<text:s/></text:span><text:span text:style-name="T959">gali būti panaikinamas leidimas, patvirtinanti medžiaga. Ja remiantis ir priimamas sprendimas. Sprendimas dėl leidimo panaikinimo surašomas laisva forma, jį tvirtina teritorinės policijos įstaigos vadovas ar jo įgaliotas asmuo. Sprendimas turi būti įkeltas</text:span><text:span text:style-name="T960"><text:s/>ir užregistruotas PLVIS.</text:span></text:p>
      <text:p text:style-name="P961"><text:span text:style-name="T962">61</text:span><text:span text:style-name="T963">. Apie priimtą sprendimą teritorinė policijos įstaiga ne vėliau kaip per 3 darbo dienas raštu informuoja asmenį, kuriam leidimas laikyti (nešiotis) ginklus panaikintas. Teritorinė policijos įstaiga privalo jam pateikti spren</text:span><text:span text:style-name="T964">dimą. Neterminuoto leidimo laikyti (nešiotis) ginklus panaikinimas įsigalioja iš karto po sprendimo jį panaikinti priėmimo, net jei jis ir ginčijamas.</text:span><text:span text:style-name="T965"><text:s/>Sprendimai ir atsakymai dėl neterminuotų leidimų laikyti (nešiotis) ginklus panaikinimo ir kita surinkta<text:s/></text:span><text:span text:style-name="T966">medžiaga segami į atskirą bylą.</text:span></text:p>
      <text:p text:style-name="P967"><text:span text:style-name="T968">62</text:span><text:span text:style-name="T969">. Panaikinus neterminuotą leidimą laikyti (nešiotis) ginklus, leidimas ir ginklas (-ai) paimami, jei tai anksčiau nebuvo padaryta teisės aktų nustatytais pagrindais ir tvarka. Tais atvejais, kai asmuo atsisako grąžinti</text:span><text:span text:style-name="T970"><text:s/>leidimą, į PLVIS turi būti įkeliamas asmens paaiškinimas ir visa su tuo susijusi medžiaga. Ginklai, šaudmenys realizuojami, perdirbami ar sunaikinami Aprašo XIV skyriuje nustatyta tvarka.</text:span></text:p>
      <text:p text:style-name="P971"><text:span text:style-name="T972">63</text:span><text:span text:style-name="T973">. Praradusiam neterminuotą leidimą laikyti (nešiotis) ginklus</text:span><text:span text:style-name="T974"><text:s/>asmeniui, kuris pateikia prašymą tiesiogiai arba per PEPS, teritorinė policijos įstaiga iš</text:span><text:span text:style-name="T975">duoda leidimo dublikatą su žyma „D“ ne vėliau kaip per 5 darbo dienas nuo prašymo gavimo dienos.</text:span><text:span text:style-name="T976"><text:s/>Pareigūnas, priėmęs asmens prašymą dėl dublikato išdavimo, patikrina</text:span><text:span text:style-name="T977"><text:s/>asmens tapatybę ir prašymą įkelia į PLVIS. Dokumentų originalai grąžinami pareiškėjui.</text:span></text:p>
      <text:p text:style-name="P978"/>
      <text:p text:style-name="P979"><text:span text:style-name="T980">IX</text:span><text:span text:style-name="T981"><text:s/>SKYRIUS</text:span></text:p>
      <text:p text:style-name="P982"><text:span text:style-name="T983">LEIDIMŲ LAIKYTI (NEŠIOTIS) GINKLUS PERREGISTRAVIMAS</text:span></text:p>
      <text:p text:style-name="P984"/>
      <text:p text:style-name="P985"><text:span text:style-name="T986">64</text:span><text:span text:style-name="T987">. Ne vėliau kaip iki leidimo laikyti (nešiotis) ginklus galiojimo pabaigos asmuo privalo<text:s/></text:span><text:span text:style-name="T988">perregistruoti leidimą laikyti (nešiotis) ginklus ir teritorinei policijos įstaigai (tiesiogiai arba per PEPS), kurioje registruotas (-i) ginklas (-ai), turi pateikti:</text:span></text:p>
      <text:p text:style-name="P989"><text:span text:style-name="T990">64.1</text:span><text:span text:style-name="T991">. prašymą, kuriame taip pat nurodoma, ar asmuo turi įsigijęs Į</text:span><text:span text:style-name="T992">statymo 3 straipsnio</text:span><text:span text:style-name="T993"><text:s/>7 punkte nurodytų ginklų<text:s/></text:span><text:span text:style-name="T994">dėtuvių</text:span><text:span text:style-name="T995">, į kurias telpa daugiau kaip 20 šovinių, ir Įstatymo 3 straipsnio 8 punkte nurodytų ginklų dėtuvių, į kurias telpa daugiau kaip 10 šovinių,</text:span><text:span text:style-name="T996"><text:s/>ir ar asmuo turi visus ginklus;</text:span></text:p>
      <text:p text:style-name="P997"><text:span text:style-name="T998">64.2</text:span><text:span text:style-name="T999">. deklaraciją, patvirtinančią, kad yra tin</text:span><text:span text:style-name="T1000">kamos sąlygos ginklui (-ams) laikyti;</text:span></text:p>
      <text:h text:style-name="P1001" text:outline-level="2"><text:span text:style-name="T1002">64.3</text:span><text:span text:style-name="T1003">.</text:span><text:span text:style-name="T1004"><text:s/>Aprašo 7.2, 7.4, 7.5 ir 7.7 papunkčiuose nurodytus dokumentus (jei anksčiau pristatyti dokumentai yra galiojantys, jų iš naujo pateikti nereikia).</text:span></text:h>
      <text:h text:style-name="P1005" text:outline-level="2"><text:span text:style-name="T1006">Asmens tapatybė patvirtinama ir dokumentų kopijos daromos Apr</text:span><text:span text:style-name="T1007">ašo 8 punkte nustatyta tvarka.</text:span><text:s/></text:h>
      <text:p text:style-name="P1008">Papunkčio pakeitimai:</text:p>
      <text:p text:style-name="P1009"><text:span text:style-name="T1010">Nr.<text:s/></text:span><text:a xlink:href="https://www.e-tar.lt/portal/legalAct.html?documentId=e6af4b3038e711ea829bc2bea81c1194" office:target-frame-name="_top" xlink:show="replace"><text:span text:style-name="T1011">5-V-46</text:span></text:a><text:span text:style-name="T1012">, 2020-01-17, paskelbta TAR 2020-01-17, i. k. 2020-00751</text:span></text:p>
      <text:p text:style-name="Normal"/>
      <text:p text:style-name="P1013"><text:span text:style-name="T1014">65</text:span><text:span text:style-name="T1015">. Prieš perregistruojant<text:s/></text:span><text:span text:style-name="T1016">leidimą laikyti (nešiotis) ginklus, trumpieji šaunamieji ginklai išbandomi Lietuvos policijos generalinio komisaro nustatyta tvarka. Jeigu ginklas buvo išbandytas ir nuo jo išbandymo (identifikavimo) nėra praėję vieni metai, pakartotinis išbandymas neatlie</text:span><text:span text:style-name="T1017">kamas. Jeigu su asmeniu kartu gyvena asmuo, kuris Aprašo 12 punkte nustatyta tvarka nebuvo tikrintas, priimant sprendimą dėl leidimo laikyti (nešiotis) ginklus išdavimo, atliekamas ir šio asmens patikrinamas Aprašo 12 punkte nustatyta tvarka.</text:span></text:p>
      <text:p text:style-name="P1018"><text:span text:style-name="T1019">66</text:span><text:span text:style-name="T1020">. Parei</text:span><text:span text:style-name="T1021">gūnas tiesiogiai gautą prašymą dėl leidimo laikyti (nešiotis) ginklus perregistravimo registruoja PLVIS, patikrina asmens tapatybę, pateiktus dokumentus, užregistruotą prašymą išspausdina ir pateikia asmeniui pasirašyti, padaro prašymo ir pateiktų dokument</text:span><text:span text:style-name="T1022">ų elektronines kopijas ir įkelia į PLVIS. Deklaracija, patvirtinanti, kad yra tinkamos sąlygos ginklui (-ams) laikyti, pildoma Aprašo 24.2 papunktyje nustatyta tvarka, PLVIS ginklo (-ų) laikymo sąlygų tikrinimo lange nurodomas patikrinimo atlikimo pagrinda</text:span><text:span text:style-name="T1023">s – „Asmens deklaracija (ginklo perregistravimas).</text:span></text:p>
      <text:p text:style-name="P1024"><text:span text:style-name="T1025">Per PEPS gautas prašymas su visais dokumentais dėl leidimo laikyti (nešiotis) ginklus perregistravimo įkeliami į PLVIS. Pareigūnas PLVIS pažymi, kad patikrino asmens tapatybę ir kitus pateiktus dokumentus,</text:span><text:span text:style-name="T1026"><text:s/>taip pat patikrina duomenis apie trumpųjų šaunamųjų ginklų išbandymą (identifikavimą). Dokumentų originalus pareigūnas grąžina pareiškėjui. Leidimas laikyti (nešiotis) ginklus perregistruojamas ne vėliau kaip per 5 darbo dienas, jeigu pateikiami Aprašo 64</text:span><text:span text:style-name="T1027"><text:s/>punkte nurodyti dokumentai.</text:span><text:s/></text:p>
      <text:p text:style-name="P1028">Punkto pakeitimai:</text:p>
      <text:p text:style-name="P1029"><text:span text:style-name="T1030">Nr.<text:s/></text:span><text:a xlink:href="https://www.e-tar.lt/portal/legalAct.html?documentId=e6af4b3038e711ea829bc2bea81c1194" office:target-frame-name="_top" xlink:show="replace"><text:span text:style-name="T1031">5-V-46</text:span></text:a><text:span text:style-name="T1032">, 2020-01-17, paskelbta TAR 2020-01-17, i. k. 2020-00751</text:span></text:p>
      <text:p text:style-name="P1033"><text:span text:style-name="T1034">Nr.<text:s/></text:span><text:a xlink:href="https://www.e-tar.lt/portal/legalAct.html?documentId=281d78b0bc7f11eab9d9cd0c85e0b745" office:target-frame-name="_top" xlink:show="replace"><text:span text:style-name="T1035">5-V-563</text:span></text:a><text:span text:style-name="T1036">, 2020-07-02, paskelbta TAR 2020-07-03, i. k. 2020-14950</text:span></text:p>
      <text:p text:style-name="Normal"/>
      <text:p text:style-name="P1037"><text:span text:style-name="T1038">67</text:span><text:span text:style-name="T1039">. Atlikus patikrinimus ir nustačius priežastis, dėl kurių Įstatymo nustatyta tvarka asmuo negali turėti ginklų, apibendrinama</text:span><text:span text:style-name="T1040"><text:s/>patikrinimo medžiaga ir sprendžiama dėl leidimo laikyti (nešiotis) ginklus neperregistravimo. Jei leidimas laikyti (nešiotis) ginklus neperregistruojamas, surašomas laisvos formos sprendimas dėl leidimo laikyti (nešiotis) ginklus neperregistravimo. Šį spr</text:span><text:span text:style-name="T1041">endimą turi patvirtinti teritorinės policijos įstaigos vadovas ar jo įgaliotas asmuo.</text:span></text:p>
      <text:p text:style-name="P1042"><text:span text:style-name="T1043">68</text:span><text:span text:style-name="T1044">. Jeigu perregistravus leidimą ir atlikus Aprašo 12 punkte nurodytus patikrinimus nustatomos Įstatyme nurodytos priežastys, dėl kurių asmuo negali turėti ginklo, pe</text:span><text:span text:style-name="T1045">rregistruotas leidimas laikyti (nešiotis) ginklus panaikinamas Aprašo XII skyriuje nustatyta tvarka.</text:span></text:p>
      <text:p text:style-name="P1046"><text:span text:style-name="T1047">69</text:span><text:span text:style-name="T1048">. Ginklo savininkas, pakeitęs ginklo (-ų) laikymo vietą, ne vėliau kaip per 10 darbo dienų apie tai per PEPS ar tiesiogiai informuoja naujoje ginklo<text:s/></text:span><text:span text:style-name="T1049">(-ų) laikymo vietoje esančią teritorinę policijos įstaigą ir Aprašo 24.2 papunktyje nustatyta tvarka pateikia deklaraciją, patvirtinančią, kad yra tinkamos sąlygos ginklui (-ams) laikyti. PLVIS ginklo (-ų) laikymo sąlygų tikrinimo lange nurodomas patikrini</text:span><text:span text:style-name="T1050">mo atlikimo pagrindas – „Asmens deklaracija (kiti atvejai). Deklaracijos originalą pareigūnas grąžina ginklo savininkui.</text:span><text:s/></text:p>
      <text:p text:style-name="P1051">Punkto pakeitimai:</text:p>
      <text:p text:style-name="P1052"><text:span text:style-name="T1053">Nr.<text:s/></text:span><text:a xlink:href="https://www.e-tar.lt/portal/legalAct.html?documentId=281d78b0bc7f11eab9d9cd0c85e0b745" office:target-frame-name="_top" xlink:show="replace"><text:span text:style-name="T1054">5-V-563</text:span></text:a><text:span text:style-name="T1055">,<text:s/></text:span><text:span text:style-name="T1056">2020-07-02, paskelbta TAR 2020-07-03, i. k. 2020-14950</text:span></text:p>
      <text:p text:style-name="Normal"/>
      <text:p text:style-name="P1057"><text:span text:style-name="T1058">70</text:span><text:span text:style-name="T1059">. Asmenų patikrinimai atliekami Aprašo 12 punkte (esant būtinumui – ir 13 punkte) nustatyta tvarka ir, esant Įstatyme nustatytoms priežastims, dėl kurių asmuo negali turėti ginklo, sprendžiama d</text:span><text:span text:style-name="T1060">ėl leidimo laikyti (nešiotis) ginklus panaikinimo (išskyrus atvejus, kai ginklo savininkas įsipareigoja laikyti ar laiko ginklą (-us) ne savo gyvenamojoje vietoje).</text:span></text:p>
      <text:h text:style-name="P1061" text:outline-level="2"><text:span text:style-name="T1062">71</text:span><text:span text:style-name="T1063">. Leidimas laikyti (nešiotis) ginklus asmeniui persikėlus į naują gyvenamąją vietą tu</text:span><text:span text:style-name="T1064">ri būti pakeistas. Apie pasikeitusią gyvenamąją vietą, ginklo (-ų) laikymo vietą turi būti padaromos žymos PLVIS.</text:span><text:s/></text:h>
      <text:p text:style-name="P1065">Punkto pakeitimai:</text:p>
      <text:p text:style-name="P1066"><text:span text:style-name="T1067">Nr.<text:s/></text:span><text:a xlink:href="https://www.e-tar.lt/portal/legalAct.html?documentId=e6af4b3038e711ea829bc2bea81c1194" office:target-frame-name="_top" xlink:show="replace"><text:span text:style-name="T1068">5-V-46</text:span></text:a><text:span text:style-name="T1069">, 2020-01-17,<text:s/></text:span><text:span text:style-name="T1070">paskelbta TAR 2020-01-17, i. k. 2020-00751</text:span></text:p>
      <text:p text:style-name="Normal"/>
      <text:p text:style-name="P1071"><text:span text:style-name="T1072">72</text:span><text:span text:style-name="T1073">. Ginklo (-ų) savininkas, kurio leidimo laikyti (nešiotis) ginklus galiojimas pasibaigė, nedelsdamas turi atiduoti ginklą (-us) į teritorinę policijos įstaigą laikinai saugoti. <text:s/>Ginklo (-ų) savininkui to ne</text:span><text:span text:style-name="T1074">padarius, teritorinė policijos įstaiga įpareigoja jį pristatyti ginklą (-us) į teritorinę policijos įstaigą ir raštu įspėja (išsiunčia raštą arba supažindina su įspėjimu pasirašytinai) dėl leidimo laikyti (nešiotis) ginklus galiojimo perregistravimo. Asmen</text:span><text:span text:style-name="T1075">iui neįvykdžius įpareigojimo, teritorinė policijos įstaiga per 5 darbo dienas paima asmeniui priklausantį (-čius) ginklą (-us).</text:span></text:p>
      <text:p text:style-name="P1076"><text:span text:style-name="T1077">73</text:span><text:span text:style-name="T1078">. Jei ginklo (-ų) savininkas per 30 kalendorinių dienų po to, kai buvo įspėtas dėl leidimo laikyti (nešiotis) ginklus gali</text:span><text:span text:style-name="T1079">ojimo perregistravimo, be svarbių priežasčių nepateikia teritorinei policijos įstaigai dokumentų, reikalingų leidimui laikyti (nešiotis) ginklus perregistruoti, leidimas, vadovaujantis Aprašo XII skyriumi, panaikinamas. Svarbiomis priežastimis laikytinas g</text:span><text:span text:style-name="T1080">ydymasis, komandiruotė ir kitos panašios aplinkybės, kurios truko ne mažiau kaip 20 kalendorinių dienų po įspėjimo gavimo, jeigu ginklo savininkas pateikia tai patvirtinančius dokumentus.</text:span></text:p>
      <text:p text:style-name="P1081"/>
      <text:p text:style-name="P1082"><text:span text:style-name="T1083">X</text:span><text:span text:style-name="T1084"><text:s/>SKYRIUS</text:span></text:p>
      <text:p text:style-name="P1085"><text:span text:style-name="T1086">GINKLŲ APSKAITA</text:span></text:p>
      <text:p text:style-name="P1087"/>
      <text:p text:style-name="P1088"><text:span text:style-name="T1089">74</text:span><text:span text:style-name="T1090">. Duomenys apie leidimo<text:s/></text:span><text:span text:style-name="T1091">įsigyti ginklą išdavimą, leidimo laikyti (nešiotis) ginklus išdavimą, perregistravimą, panaikinimą ar neterminuoto leidimo laikyti (nešiotis) ginklus išdavimą, apribojimą ar panaikinimą, ginklų registravimą, paėmimą, saugojimą policijoje, grąžinimą, taip p</text:span><text:span text:style-name="T1092">at visa su tuo susijusi medžiaga įkeliami į PLVIS.</text:span></text:p>
      <text:p text:style-name="P1093"><text:span text:style-name="T1094">75</text:span><text:span text:style-name="T1095">. Ginklas, atsižvelgiant į Aprašo 76–84 punktų nuostatas, išregistruojamas, jeigu:</text:span></text:p>
      <text:p text:style-name="P1096"><text:span text:style-name="T1097">75.1</text:span><text:span text:style-name="T1098">. jis yra parduotas, padovanotas, perduotas sunaikinti ar perduotas realizuoti komiso pagrindais;</text:span></text:p>
      <text:p text:style-name="P1099"><text:span text:style-name="T1100">75.2</text:span><text:span text:style-name="T1101">. ji</text:span><text:span text:style-name="T1102">s yra pavogtas;</text:span></text:p>
      <text:p text:style-name="P1103"><text:span text:style-name="T1104">75.3</text:span><text:span text:style-name="T1105">. jis yra prarastas;</text:span></text:p>
      <text:p text:style-name="P1106"><text:span text:style-name="T1107">75.4</text:span><text:span text:style-name="T1108">. jis yra konfiskuotas;</text:span></text:p>
      <text:p text:style-name="P1109"><text:span text:style-name="T1110">75.5</text:span><text:span text:style-name="T1111">. miręs ginklo savininkas;</text:span></text:p>
      <text:p text:style-name="P1112"><text:span text:style-name="T1113">75.6</text:span><text:span text:style-name="T1114">. ginklo savininkui panaikintas leidimas laikyti (nešiotis) ginklus ar neterminuotas leidimas laikyti (nešiotis) ginklus;</text:span></text:p>
      <text:p text:style-name="P1115"><text:span text:style-name="T1116">75.7</text:span><text:span text:style-name="T1117">. gink</text:span><text:span text:style-name="T1118">lo savininkas pakeitė gyvenamąją vietą (persikėlė nuolat gyventi į kitą valstybę);</text:span></text:p>
      <text:p text:style-name="P1119"><text:span text:style-name="T1120">75.8</text:span><text:span text:style-name="T1121">. ginklas perdirbtas taip, kad yra visiškai netinkamas naudoti.</text:span></text:p>
      <text:p text:style-name="P1122"><text:span text:style-name="T1123">76</text:span><text:span text:style-name="T1124">. Ginklo išregistravimo pagrindas <text:s/>Aprašo 75.1 papunktyje nurodytais atvejais yra juridinio a</text:span><text:span text:style-name="T1125">smens, prekiaujančio ginklais, išduota pažyma, dovanojimo sutartis ar dokumentai, patvirtinantys ginklo perdavimą sunaikinti. Ginklo savininkas sutartį, o juridinis asmuo, prekiaujantis ginklais, pažymą teritorinei policijos įstaigai turi pateikti per 5 da</text:span><text:span text:style-name="T1126">rbo dienas nuo ginklo realizavimo dienos.</text:span></text:p>
      <text:p text:style-name="P1127"><text:span text:style-name="T1128">77</text:span><text:span text:style-name="T1129">. Ginklo išregistravimo pagrindas Aprašo 75.2 ir 75.3 papunkčiuose nurodytais atvejais yra ginklo savininko pareiškimas ir institucijos, atliekančios ikiteisminį tyrimą, išduota pažyma arba Ieškomų ginklų reg</text:span><text:span text:style-name="T1130">istro išrašas.</text:span></text:p>
      <text:p text:style-name="P1131"><text:span text:style-name="T1132">78</text:span><text:span text:style-name="T1133">. Jeigu ginklas yra pavogtas arba prarastas, jis iš PLVIS išregistruojamas automatiškai, įrašius jo duomenis į Ieškomų ginklų registrą.</text:span></text:p>
      <text:p text:style-name="P1134"><text:span text:style-name="T1135">79</text:span><text:span text:style-name="T1136">. Ginklo išregistravimo pagrindas Aprašo 75.4 papunktyje nurodytu atveju yra atitinkamų insti</text:span><text:span text:style-name="T1137">tucijų priimtas sprendimas konfiskuoti ginklą ir tai patvirtinantys dokumentai.</text:span></text:p>
      <text:p text:style-name="P1138"><text:span text:style-name="T1139">80</text:span><text:span text:style-name="T1140">. Ginklo išregistravimo pagrindas Aprašo 75.5 papunktyje nurodytu atveju yra ginklo savininko mirties liudijimas ir testamentas arba paveldėjimo teisės liudijimas bei sur</text:span><text:span text:style-name="T1141">inkta medžiaga su sprendimu leisti paveldėtojui įsigyti ginklą. Jeigu paveldėtojo vardu įstatymų nustatyta tvarka ginklas negali būti įregistruotas arba paveldėtojas to nenori, ginklą privaloma nustatyta tvarka realizuoti. Tokiu atveju papildomas ginklo iš</text:span><text:span text:style-name="T1142">rašymo iš įskaitos pagrindas yra nurodytas Aprašo 75.1 papunktyje.</text:span></text:p>
      <text:p text:style-name="P1143"><text:span text:style-name="T1144">81</text:span><text:span text:style-name="T1145">. Ginklo išregistravimo pagrindas Aprašo 75.6 papunktyje nurodytu atveju yra jo realizavimas arba konfiskavimas ir tai patvirtinantys dokumentai.</text:span></text:p>
      <text:p text:style-name="P1146"><text:span text:style-name="T1147">82</text:span><text:span text:style-name="T1148">. Ginklo išregistravimo<text:s/></text:span><text:span text:style-name="T1149">pagrindas Aprašo 75.7 papunktyje nurodytu atveju yra asmens deklaracija, kad jis persikelia gyventi į kitą valstybę.</text:span></text:p>
      <text:p text:style-name="P1150"><text:span text:style-name="T1151">83</text:span><text:span text:style-name="T1152">. Jeigu pasikeičia ginklo savininko gyvenamoji vieta Lietuvoje, gyvenamosios vietos duomenis Policijos IS keičia naujos gyvenamosios<text:s/></text:span><text:span text:style-name="T1153">vietos teritorinė policijos įstaiga.</text:span></text:p>
      <text:p text:style-name="P1154"><text:span text:style-name="T1155">84</text:span><text:span text:style-name="T1156">. Ginklo išregistravimo pagrindas Aprašo 75.8 papunktyje nurodytu atveju yra ginklo deaktyvacijos sertifikatas arba pažyma, kad ginklas yra perdirbtas į visiškai netinkamą naudoti.</text:span></text:p>
      <text:h text:style-name="P1157" text:outline-level="2"><text:span text:style-name="T1158">85</text:span><text:span text:style-name="T1159">. Aprašo 75.1–75.6 papunkč</text:span><text:span text:style-name="T1160">iuose nustatytais atvejais ginklai išregistruojami iš leidimo laikyti (nešiotis) ginklus, 75.7 papunktyje nurodytu atveju išregistruojami iš PLVIS, o 75.8 papunktyje nurodytu atveju išregistruojami iš leidimo laikyti (nešiotis) ginklus ir Aprašo nustatyta<text:s/></text:span><text:span text:style-name="T1161">tvarka registruojami neterminuotame leidime laikyti (nešiotis) ginklus.</text:span><text:s/></text:h>
      <text:p text:style-name="P1162">Punkto pakeitimai:</text:p>
      <text:p text:style-name="P1163"><text:span text:style-name="T1164">Nr.<text:s/></text:span><text:a xlink:href="https://www.e-tar.lt/portal/legalAct.html?documentId=e6af4b3038e711ea829bc2bea81c1194" office:target-frame-name="_top" xlink:show="replace"><text:span text:style-name="T1165">5-V-46</text:span></text:a><text:span text:style-name="T1166">, 2020-01-17, paskelbta TAR 2020-01-17, i. k. 2020-00751</text:span></text:p>
      <text:p text:style-name="Normal"/>
      <text:p text:style-name="P1167"><text:span text:style-name="T1168">86</text:span><text:span text:style-name="T1169">. Ginklo registracija gali būti atnaujinta, jeigu asmuo atgauna pavogtą ar prarastą ginklą arba teisės aktų nustatyta tvarka pripažįstami netekusiais galios sprendimai, lėmę ginklo išregistravimą iš įskaitos.</text:span></text:p>
      <text:p text:style-name="P1170"/>
      <text:p text:style-name="P1171"><text:span text:style-name="T1172">XI</text:span><text:span text:style-name="T1173"><text:s/>SKYRIUS</text:span></text:p>
      <text:p text:style-name="P1174"><text:span text:style-name="T1175">ĮPAREIGOJIMAS PASITIK</text:span><text:span text:style-name="T1176">RINTI SVEIKATĄ AR PERLAIKYTI EGZAMINĄ</text:span></text:p>
      <text:p text:style-name="P1177"/>
      <text:p text:style-name="P1178"><text:span text:style-name="T1179">87.</text:span><text:span text:style-name="T1180"><text:s/>Teritorinės policijos įstaigos vadovo ar jo įgalioto asmens sprendimu asmuo, turintis ginklą ar pageidaujantis įsigyti ginklą (kai yra pateikti dokumentai ir atlikti patikrinimai), kilus pagrįstam įtarimui (yra gauta informacija iš sveikatos priežiūros įs</text:span><text:span text:style-name="T1181">taigos, ikiteisminio tyrimo įstaigų ar kitų institucijų arba iš asmens elgesio akivaizdžiai galima numanyti, kad jis serga ir (ar) turi fizinių trūkumų, nurodytų Ligų ir fizinių trūkumų, dėl kurių asmuo negali įsigyti ar turėti ginklo, sąraše, patvirtintam</text:span><text:span text:style-name="T1182">e Lietuvos Respublikos sveikatos apsaugos ministro 1997 m. balandžio 24 d. įsakymu Nr. 221) arba tais atvejais, kai medicininio patikrinimo išvada išduota trumpesniam nei 5 metų terminui, pasibaigus jos galiojimui arba jei nuo prašymo pateikimo dienos leid</text:span><text:span text:style-name="T1183">imui laikyti (nešiotis) ginklus gauti ar perregistruoti iki pateiktos medicininio patikrinimo išvados galiojimo pabaigos buvo likę mažiau nei 6 mėn., pasibaigus jos galiojimui, įpareigojamas Lietuvos Respublikos sveikatos apsaugos ministerijos nustatyta tv</text:span><text:span text:style-name="T1184">arka per 40 darbo dienų pasitikrinti sveikatą ir pateikti naują medicininio patikrinimo išvadą. Sprendime nurodomi motyvai, t. y. dėl kokių priežasčių asmuo įpareigojamas pasitikrinti sveikatą. Jei būtina atlikti stacionarinį tyrimą asmens sveikatos prieži</text:span><text:span text:style-name="T1185">ūros įstaigoje, 40 darbo dienų terminas gali būti pratęsiamas. Sprendimas dėl asmens įpareigojimo pasitikrinti sveikatą turi būti įkeliamas į PLVIS.</text:span><text:s/></text:p>
      <text:p text:style-name="P1186">Punkto pakeitimai:</text:p>
      <text:p text:style-name="P1187"><text:span text:style-name="T1188">Nr.<text:s/></text:span><text:a xlink:href="https://www.e-tar.lt/portal/legalAct.html?documentId=e6af4b3038e711ea829bc2bea81c1194" office:target-frame-name="_top" xlink:show="replace"><text:span text:style-name="T1189">5-V-46</text:span></text:a><text:span text:style-name="T1190">, 2020-01-17, paskelbta TAR 2020-01-17, i. k. 2020-00751</text:span></text:p>
      <text:p text:style-name="P1191"><text:span text:style-name="T1192">Nr.<text:s/></text:span><text:a xlink:href="https://www.e-tar.lt/portal/legalAct.html?documentId=281d78b0bc7f11eab9d9cd0c85e0b745" office:target-frame-name="_top" xlink:show="replace"><text:span text:style-name="T1193">5-V-563</text:span></text:a><text:span text:style-name="T1194">, 2020-07-02, paskelbta TAR 2020-07-03, i. k. 2020-14950</text:span></text:p>
      <text:p text:style-name="Normal"/>
      <text:p text:style-name="P1195"><text:span text:style-name="T1196">88</text:span><text:span text:style-name="T1197">. Spr</text:span><text:span text:style-name="T1198">endimo kopija pasirašytinai įteikiama asmeniui, kuris įpareigojamas pasitikrinti sveikatą, arba jam siunčiama registruotu laišku. Teritorinės policijos įstaigos raštų kopijos ir sprendimai dėl asmens įpareigojimo pasitikrinti sveikatą saugomi atskiroje byl</text:span><text:span text:style-name="T1199">oje.</text:span></text:p>
      <text:p text:style-name="P1200"><text:span text:style-name="T1201">89</text:span><text:span text:style-name="T1202">. Asmens sveikatos priežiūros įstaiga paima iš asmens gautą sprendimo pasitikrinti sveikatą kopiją ir atlieka asmens sveikatos patikrinimą Sveikatos apsaugos ministerijos nustatyta tvarka. Asmens sveikatos priežiūros įstaiga apie atlikto sveikat</text:span><text:span text:style-name="T1203">os patikrinimo rezultatus pažymi kitoje teritorinės policijos įstaigos sprendimo pusėje ir sprendimą paštu grąžina jį išdavusiai teritorinei policijos įstaigai. Sveikatą pasitikrinusiam asmeniui išduodama medicininio patikrinimo išvada, kurią jis privalo p</text:span><text:span text:style-name="T1204">ateikti teritorinei policijos įstaigai, įpareigojusiai pasitikrinti sveikatą.</text:span></text:p>
      <text:h text:style-name="P1205" text:outline-level="2"><text:span text:style-name="T1206">90</text:span><text:span text:style-name="T1207">. Teritorinės policijos įstaigos vadovo ar jo įgalioto asmens patvirtintu sprendimu ginklą turinčiam asmeniui pažeidus ginklų apyvartos taisykles, kai yra pagrindas manyti,</text:span><text:span text:style-name="T1208"><text:s/>jog asmuo padarė pažeidimą todėl, kad neišmano Ginklo, šaudmenų įsigijimo, laikymo, nešiojimo, naudojimo, realizavimo, gabenimo taisyklių ir iki šio sprendimo priėmimo nėra priimtas sprendimas panaikinti leidimą laikyti (nešiotis) ginklus, asmuo gali būti</text:span><text:span text:style-name="T1209"><text:s/>įpareigotas baigti kursus ir perlaikyti egzaminą pagal Šaunamojo ginklo laikymo, nešiojimosi ir panaudojimo savigynai mokymo programą ir per 40 darbo dienų pristatyti tai patvirtinantį pažymėjimą. Teritorinės policijos įstaigos sprendime dėl įpareigojimo<text:s/></text:span><text:span text:style-name="T1210">nurodomi motyvai, t. y. dėl kokių priežasčių asmuo įpareigojamas perlaikyti egzaminą. Įpareigojimas gali būti taikomas neatsižvelgiant į tai, kokios rūšies ginklą asmuo turi. Su sprendimu asmuo supažindinamas Aprašo 88 punkte nustatyta tvarka. Sprendimas t</text:span><text:span text:style-name="T1211">uri būti įkeltas į PLVIS.</text:span><text:s/></text:h>
      <text:p text:style-name="P1212">Punkto pakeitimai:</text:p>
      <text:p text:style-name="P1213"><text:span text:style-name="T1214">Nr.<text:s/></text:span><text:a xlink:href="https://www.e-tar.lt/portal/legalAct.html?documentId=e6af4b3038e711ea829bc2bea81c1194" office:target-frame-name="_top" xlink:show="replace"><text:span text:style-name="T1215">5-V-46</text:span></text:a><text:span text:style-name="T1216">, 2020-01-17, paskelbta TAR 2020-01-17, i. k. 2020-00751</text:span></text:p>
      <text:p text:style-name="Normal"/>
      <text:p text:style-name="P1217"><text:span text:style-name="T1218">91</text:span><text:span text:style-name="T1219">. Teritorinės policijos įstaigos spren</text:span><text:span text:style-name="T1220">dime, įpareigojančiame asmenis pasitikrinti sveikatą ar perlaikyti egzaminą, turi būti nuspręsta ir dėl ginklo (-ų), šaudmenų bei leidimo laikyti (nešiotis) ginklus paėmimo, jeigu jie nebuvo paimti anksčiau kitais teisės aktų nustatytais pagrindais ir tvar</text:span><text:span text:style-name="T1221">ka. Sprendimas turi būti įkeltas į PLVIS. Tokiu atveju laikinai, kol teritorinė policijos įstaiga gaus medicininio patikrinimo išvadą ar egzamino išlaikymo pažymėjimą, ginklai, ginklų priedėliai, šaudmenys, jų dalys bei leidimas laikyti (nešiotis) ginklus<text:s/></text:span><text:span text:style-name="T1222">paimami ir saugomi teritorinėje policijos įstaigoje.</text:span></text:p>
      <text:p text:style-name="P1223"/>
      <text:p text:style-name="P1224"><text:span text:style-name="T1225">XII</text:span><text:span text:style-name="T1226"><text:s/>SKYRIUS</text:span></text:p>
      <text:p text:style-name="P1227"><text:span text:style-name="T1228">LEIDIMŲ LAIKYTI (NEŠIOTIS) GINKLUS PANAIKINIMAS</text:span></text:p>
      <text:p text:style-name="P1229"/>
      <text:p text:style-name="P1230"><text:span text:style-name="T1231">92</text:span><text:span text:style-name="T1232">. Pareigūnas leidimą laikyti (nešiotis) ginklus panaikina per 10 darbo dienų nuo informacijos gavimo PLVIS arba per 10 darbo<text:s/></text:span><text:span text:style-name="T1233">dienų nuo aplinkybių, dėl kurių asmuo negali turėti ginklų įsiteisėjimo:</text:span></text:p>
      <text:p text:style-name="P1234"><text:span text:style-name="T1235">92.1</text:span><text:span text:style-name="T1236">. Įstatymo 40 straipsnyje nustatyta tvarka;</text:span></text:p>
      <text:p text:style-name="P1237"><text:span text:style-name="T1238">92.2</text:span><text:span text:style-name="T1239">. kai asmuo per 40 darbo dienų nuo įpareigojimo dienos be pateisinamų priežasčių nepateikia teritorinei policijos įstaigai me</text:span><text:span text:style-name="T1240">dicininio patikrinimo išvados arba egzamino išlaikymo pažymėjimo;</text:span></text:p>
      <text:p text:style-name="P1241"><text:span text:style-name="T1242">92.3</text:span><text:span text:style-name="T1243">. kai asmuo, kuris neturi registruotų ginklų, per vieną mėnesį nuo leidimo laikyti (nešiotis) ginklus galiojimo pabaigos nesikreipė dėl leidimo laikyti (nešiotis) ginklus pratęsimo.<text:s/></text:span><text:span text:style-name="T1244">Šiuo atveju sprendimas dėl leidimo laikyti (nešiotis) ginklus panaikinimo nesurašomas. PLVIS panaikinimo priežastis nurodoma „Leidimo nepratęsimas;</text:span><text:s/></text:p>
      <text:p text:style-name="P1245">Papunkčio pakeitimai:</text:p>
      <text:p text:style-name="P1246"><text:span text:style-name="T1247">Nr.<text:s/></text:span><text:a xlink:href="https://www.e-tar.lt/portal/legalAct.html?documentId=63562a50908a11eb9fecb5ecd3bd711c" office:target-frame-name="_top" xlink:show="replace"><text:span text:style-name="T1248">5-V-252</text:span></text:a><text:span text:style-name="T1249">, 2021-03-29, paskelbta TAR 2021-03-29, i. k. 2021-06268</text:span></text:p>
      <text:p text:style-name="Normal"/>
      <text:p text:style-name="P1250"><text:span text:style-name="T1251">92.4</text:span><text:span text:style-name="T1252">. jeigu asmuo nesutinka leisti policijai gauti duomenų iš sveikatos priežiūros institucijų dėl asmens ligų ar fizinių trūkumų, trukdančių tinkamai elgtis su ginklu;<text:s/></text:span></text:p>
      <text:p text:style-name="P1253"><text:span text:style-name="T1254">92.5</text:span><text:span text:style-name="T1255">. kai naudotojas persikelia gyventi atskirai nuo ginklų savininko.</text:span></text:p>
      <text:p text:style-name="P1256"><text:span text:style-name="T1257">Panaikinęs leidimą laikyti (nešiotis) ginklus, pareigūnas privalo ne vėliau kaip leidimo panaikinimo dieną pažymėti PLVIS, kad leidimo laikyti (nešiotis) ginklus galiojimas yra apri</text:span><text:span text:style-name="T1258">botas. Pareigūnas privalo ne vėliau kaip per 1 darbo dieną nuo paskutinio ginklo išregistravimo iš leidimo laikyti (nešiotis) ginklus dienos pažymėti PLVIS, kad leidimo laikyti (nešiotis) ginklus galiojimas yra panaikintas.</text:span><text:s/></text:p>
      <text:p text:style-name="P1259">Punkto pakeitimai:</text:p>
      <text:p text:style-name="P1260"><text:span text:style-name="T1261">Nr.<text:s/></text:span><text:a xlink:href="https://www.e-tar.lt/portal/legalAct.html?documentId=281d78b0bc7f11eab9d9cd0c85e0b745" office:target-frame-name="_top" xlink:show="replace"><text:span text:style-name="T1262">5-V-563</text:span></text:a><text:span text:style-name="T1263">, 2020-07-02, paskelbta TAR 2020-07-03, i. k. 2020-14950</text:span></text:p>
      <text:p text:style-name="Normal"/>
      <text:p text:style-name="P1264"><text:span text:style-name="T1265">93</text:span><text:span text:style-name="T1266">. Leidimo laikyti (nešiotis) ginklus panaikinimo pagrindas yra aplinkybes, dėl kurių gali</text:span><text:span text:style-name="T1267"><text:s/>būti panaikinamas leidimas, patvirtinanti medžiaga. Ja remiantis ir priimamas sprendimas. Sprendimas dėl leidimo panaikinimo surašomas laisva forma, jį tvirtina teritorinės policijos įstaigos vadovas ar jo įgaliotas asmuo. Sprendimas turi būti įkeltas į P</text:span><text:span text:style-name="T1268">LVIS. Tuo atveju, kai leidimas laikyti (nešiotis) ginklus panaikinamas dėl sąmoningai klaidingų duomenų ar suklastotų dokumentų pateikimo, pareigūnas nustatyta tvarka inicijuoja sprendimo dėl ikiteisminio tyrimo pradėjimo priėmimą.</text:span></text:p>
      <text:p text:style-name="P1269"><text:span text:style-name="T1270">Apie priimtą sprendimą t</text:span><text:span text:style-name="T1271">eritorinė policijos įstaiga ne vėliau kaip per 3 darbo dienas raštu informuoja asmenį, kuriam išduotas leidimas laikyti (nešiotis) ginklus panaikintas. Asmeniui teritorinė policijos įstaiga privalo pateikti sprendimo kopiją. Leidimo laikyti (nešiotis) gink</text:span><text:span text:style-name="T1272">lus panaikinimas įsigalioja iš karto po sprendimo jį panaikinti priėmimo, net jei jis ir ginčijamas.</text:span></text:p>
      <text:p text:style-name="P1273"><text:span text:style-name="T1274">94</text:span><text:span text:style-name="T1275">. Panaikinus leidimą laikyti (nešiotis) ginklus, leidimas ir ginklas (-ai) paimami, jei tai anksčiau nebuvo padaryta teisės aktų nustatytais pagrinda</text:span><text:span text:style-name="T1276">is ir tvarka. Tais atvejais, kai asmuo atsisako grąžinti leidimą ir (ar) ginklo (-ų) pažymėjimą (-us), į PLVIS turi būti įkeliamas asmens paaiškinimas ir visa su tuo susijusi medžiaga.</text:span><text:s/></text:p>
      <text:p text:style-name="P1277">Punkto pakeitimai:</text:p>
      <text:p text:style-name="P1278"><text:span text:style-name="T1279">Nr.<text:s/></text:span><text:a xlink:href="https://www.e-tar.lt/portal/legalAct.html?documentId=281d78b0bc7f11eab9d9cd0c85e0b745" office:target-frame-name="_top" xlink:show="replace"><text:span text:style-name="T1280">5-V-563</text:span></text:a><text:span text:style-name="T1281">, 2020-07-02, paskelbta TAR 2020-07-03, i. k. 2020-14950</text:span></text:p>
      <text:p text:style-name="Normal"/>
      <text:p text:style-name="P1282"><text:span text:style-name="T1283">95</text:span><text:span text:style-name="T1284">. Tais atvejais, kai asmens leidimas laikyti (nešiotis) ginklus panaikinamas netekus teisės medžioti (jeigu nėra kitų aplinkybių, dėl<text:s/></text:span><text:span text:style-name="T1285">kurių leidimas laikyti (nešiotis) ginklus panaikinamas), ginklo savininkas (naudotojas) gali teritorinei policijos įstaigai pateikti prašymą perregistruoti turimus ginklus savigynai ar sportui, jeigu tokių rūšių ginklus šiems tikslams leidžiama įsigyti. No</text:span><text:span text:style-name="T1286">rint perregistruoti ginklus sportui, papildomai turi būti pateikiamas dokumentas, patvirtinantis asmens priklausymą šaudymo sporto organizacijai.</text:span></text:p>
      <text:p text:style-name="P1287"><text:span text:style-name="T1288">96</text:span><text:span text:style-name="T1289">. Tais atvejais, kai asmens leidimas laikyti (nešiotis) ginklus panaikinamas netekus narystės šaudymo sp</text:span><text:span text:style-name="T1290">orto organizacijoje (jeigu nėra kitų aplinkybių, dėl kurių leidimas laikyti (nešiotis) ginklus panaikinamas), ginklo savininkas (naudotojas) gali teritorinei policijos įstaigai pateikti prašymą perregistruoti turimus ginklus savigynai ar medžioklei, jeigu<text:s/></text:span><text:span text:style-name="T1291">tokių rūšių ginklus šiems tikslams leidžiama įsigyti. Norint perregistruoti ginklus medžioklei, papildomai turi būti pateikiamas medžiotojo bilietas.</text:span></text:p>
      <text:p text:style-name="P1292"><text:span text:style-name="T1293">97. Panaikinus leidimą laikyti (nešiotis) ginklus Įstatymo 40 straipsnio 5 dalyje nustatytais pagrindais</text:span><text:span text:style-name="T1294">, ginklo savininkas (naudotojas) gali teritorinei policijos įstaigai pateikti prašymą perregistruoti turimus ginklus savigynai, medžioklei ar sportui, jeigu tokių rūšių ginklus šiems tikslams leidžiama įsigyti. Norint perregistruoti ginklus medžioklei, pap</text:span><text:span text:style-name="T1295">ildomai turi būti pateikiamas medžiotojo bilietas. Norint perregistruoti ginklus sportui, papildomai turi būti pateikiamas dokumentas, patvirtinantis asmens priklausymą šaudymo sporto organizacijai.</text:span><text:s/></text:p>
      <text:p text:style-name="P1296">Punkto pakeitimai:</text:p>
      <text:p text:style-name="P1297"><text:span text:style-name="T1298">Nr.<text:s/></text:span><text:a xlink:href="https://www.e-tar.lt/portal/legalAct.html?documentId=63562a50908a11eb9fecb5ecd3bd711c" office:target-frame-name="_top" xlink:show="replace"><text:span text:style-name="T1299">5-V-252</text:span></text:a><text:span text:style-name="T1300">, 2021-03-29, paskelbta TAR 2021-03-29, i. k. 2021-06268</text:span></text:p>
      <text:p text:style-name="Normal"/>
      <text:p text:style-name="P1301"><text:span text:style-name="T1302">XIII</text:span><text:span text:style-name="T1303"><text:s/>SKYRIUS</text:span></text:p>
      <text:p text:style-name="P1304"><text:span text:style-name="T1305">GINKLŲ, ŠAUDMENŲ LAIKYMAS, SAUGOJIMAS, NEŠIOJIMASIS, GABENIMAS IR NAUDOJIMAS</text:span></text:p>
      <text:p text:style-name="P1306"/>
      <text:p text:style-name="P1307"><text:span text:style-name="T1308">98</text:span><text:span text:style-name="T1309">. Ginklo savininkas,<text:s/></text:span><text:span text:style-name="T1310">naudotojas ginklą (-us) laiko, nešiojasi, gabena ir naudoja Įstatymo ir kitų teisės aktų nustatyta tvarka.</text:span></text:p>
      <text:p text:style-name="P1311"><text:span text:style-name="T1312">99</text:span><text:span text:style-name="T1313">. Ginklo savininkas, naudotojas, laikydamas, gabendamas, nešiodamasis ginklą (-us), privalo su savimi turėti galiojantį leidimą laikyti (nešiot</text:span><text:span text:style-name="T1314">is) ginklus ar neterminuotą leidimą laikyti (nešiotis) ginklus ir ginklo (-ų) pažymėjimą (-us), kuriame (-iuose) įrašyti to (-ų) ginklo (-ų) duomenys, taip pat asmens tapatybę patvirtinantį dokumentą.</text:span><text:s/></text:p>
      <text:p text:style-name="P1315">Punkto pakeitimai:</text:p>
      <text:p text:style-name="P1316"><text:span text:style-name="T1317">Nr.<text:s/></text:span><text:a xlink:href="https://www.e-tar.lt/portal/legalAct.html?documentId=281d78b0bc7f11eab9d9cd0c85e0b745" office:target-frame-name="_top" xlink:show="replace"><text:span text:style-name="T1318">5-V-563</text:span></text:a><text:span text:style-name="T1319">, 2020-07-02, paskelbta TAR 2020-07-03, i. k. 2020-14950</text:span></text:p>
      <text:p text:style-name="Normal"/>
      <text:p text:style-name="P1320"><text:span text:style-name="T1321">100</text:span><text:span text:style-name="T1322">. Ginklo savininkas gali laikinai laikyti ginklus kitoje vietoje (ne daugiau kaip vienoje), kurioje laikinai gyvena i</text:span><text:span text:style-name="T1323">r (arba) naudoja ginklus:</text:span></text:p>
      <text:p text:style-name="P1324"><text:span text:style-name="T1325">100.1</text:span><text:span text:style-name="T1326">. Ginklo savininkas, pageidaujantis laikinai laikyti ginklą (-us), teritorinei policijos įstaigai, kurios teritorijoje nori laikyti ginklą (-us), per PEPS arba tiesiogiai pateikia prašymą leisti laikinai laikyti ginklą (-us</text:span><text:span text:style-name="T1327">) ir Aprašo 24.2 papunktyje nustatyta tvarka deklaraciją, patvirtinančią, kad yra tinkamos sąlygos ginklui (-ams) laikyti. PLVIS ginklo (-ų) laikymo sąlygų tikrinimo lange nurodomas patikrinimo atlikimo pagrindas „Asmens deklaracija (kiti atvejai)“. Ginklo</text:span><text:span text:style-name="T1328"><text:s/>(-ų) savininko ir kitoje vietoje kartu gyvenančių vyresnių kaip 14 metų asmenų patikrinimai atliekami Aprašo 12 punkte (esant būtinumui – ir 13 punkte) nustatyta tvarka ir jeigu yra Įstatyme nustatytų priežasčių, dėl kurių asmuo negali laikinai laikyti gi</text:span><text:span text:style-name="T1329">nklo, pateikiamas neigiamas atsakymas. Jei priežasčių, dėl kurių asmuo negali laikyti ginklo (-ų) šioje vietoje, nenustatoma, teritorinė policijos įstaiga informuoja pareiškėją per PEPS arba raštu (priklausomai nuo prašymo pateikimo būdo). Pranešime taip p</text:span><text:span text:style-name="T1330">at nurodoma, kad laikinai toje vietoje asmuo ginklą (-us) gali saugoti iki leidimo laikyti (nešiotis) ginklus galiojimo pabaigos. Teritorinė policijos įstaiga prašymo ir visų dokumentų kopijas persiunčia leidimą laikyti (nešiotis) ginklus išdavusiai terito</text:span><text:span text:style-name="T1331">rinei policijos įstaigai (jei skiriasi leidimą išdavusi ir patikrinimą atlikusi teritorinės policijos įstaigos), o ši informaciją apie laikiną ginklo (-ų) laikymo vietą įtraukia į PLVIS. Dokumentų originalai grąžinami pareiškėjui.</text:span><text:s/></text:p>
      <text:p text:style-name="P1332">Papunkčio pakeitimai:</text:p>
      <text:p text:style-name="P1333"><text:span text:style-name="T1334">Nr</text:span><text:span text:style-name="T1335">.<text:s/></text:span><text:a xlink:href="https://www.e-tar.lt/portal/legalAct.html?documentId=e6af4b3038e711ea829bc2bea81c1194" office:target-frame-name="_top" xlink:show="replace"><text:span text:style-name="T1336">5-V-46</text:span></text:a><text:span text:style-name="T1337">, 2020-01-17, paskelbta TAR 2020-01-17, i. k. 2020-00751</text:span></text:p>
      <text:p text:style-name="P1338"><text:span text:style-name="T1339">Nr.<text:s/></text:span><text:a xlink:href="https://www.e-tar.lt/portal/legalAct.html?documentId=281d78b0bc7f11eab9d9cd0c85e0b745" office:target-frame-name="_top" xlink:show="replace"><text:span text:style-name="T1340">5-V-563</text:span></text:a><text:span text:style-name="T1341">, 2020-07-02, paskelbta TAR 2020-07-03, i. k. 2020-14950</text:span></text:p>
      <text:p text:style-name="Normal"/>
      <text:p text:style-name="P1342"><text:span text:style-name="T1343">100.2</text:span><text:span text:style-name="T1344">. Laikinoje vietoje gali būti laikomas (-)i tik ginklas (-ai), nurodytas (-i)<text:s/></text:span><text:span text:style-name="T1345">teritorinės policijos įstaigos rašte.</text:span></text:p>
      <text:p text:style-name="P1346"><text:span text:style-name="T1347">100.3</text:span><text:span text:style-name="T1348">. Draudžiama ginklą (-us) palikti laikinoje laikymo vietoje, ginklo savininkui persikėlus į nuolatinę gyvenamąją vietą.</text:span></text:p>
      <text:p text:style-name="P1349"><text:span text:style-name="T1350">100.4</text:span><text:span text:style-name="T1351">. Perregistravus leidimą laikyti (nešiotis) ginklus, dėl laikino ginklo (-ų) lai</text:span><text:span text:style-name="T1352">kymo galima kreiptis Aprašo 100.1 papunktyje nustatyta tvarka.</text:span></text:p>
      <text:p text:style-name="P1353"/>
      <text:p text:style-name="P1354"><text:span text:style-name="T1355">XiV</text:span><text:span text:style-name="T1356"><text:s/>SKYRIUS</text:span></text:p>
      <text:p text:style-name="P1357"><text:span text:style-name="T1358">GINKLŲ, ŠAUDMENŲ REALIZAVIMAS, PERDIRBIMAS IR SUNAIKINIMAS</text:span></text:p>
      <text:p text:style-name="P1359"/>
      <text:p text:style-name="P1360"><text:span text:style-name="T1361">101</text:span><text:span text:style-name="T1362">. A kategorijos ginklai, jų dalys, šaudmenys, skirti tik A kategorijos ginklams, A kategorijos ginklų pri</text:span><text:span text:style-name="T1363">edėliai, Įstatymo 3 straipsnio 7 punkte nurodytų ginklų dėtuvės, į kurias telpa daugiau kaip 20 šovinių, ir Įstatymo 3 straipsnio 8 punkte nurodytų ginklų dėtuvės, į kurias telpa daugiau kaip 10 šovinių, parduodami tik per TVŪD. Kiti B, C, D kategorijų gin</text:span><text:span text:style-name="T1364">klai, išskyrus D kategorijos šaltuosius ginklus, jų šaudmenys, dalys, kiti ginklų priedėliai parduodami per TVŪD ir prekybininkus ginklais.</text:span><text:s/></text:p>
      <text:p text:style-name="P1365">Punkto pakeitimai:</text:p>
      <text:p text:style-name="P1366"><text:span text:style-name="T1367">Nr.<text:s/></text:span><text:a xlink:href="https://www.e-tar.lt/portal/legalAct.html?documentId=e6af4b3038e711ea829bc2bea81c1194" office:target-frame-name="_top" xlink:show="replace"><text:span text:style-name="T1368">5-V-46</text:span></text:a><text:span text:style-name="T1369">, 2020-01-17, paskelbta TAR 2020-01-17, i. k. 2020-00751</text:span></text:p>
      <text:p text:style-name="P1370"><text:span text:style-name="T1371">Nr.<text:s/></text:span><text:a xlink:href="https://www.e-tar.lt/portal/legalAct.html?documentId=281d78b0bc7f11eab9d9cd0c85e0b745" office:target-frame-name="_top" xlink:show="replace"><text:span text:style-name="T1372">5-V-563</text:span></text:a><text:span text:style-name="T1373">, 2020-07-02, paskelbta TAR 2020-07-03, i. k. 2020-14950</text:span></text:p>
      <text:p text:style-name="Normal"/>
      <text:p text:style-name="P1374"><text:span text:style-name="T1375">102</text:span><text:span text:style-name="T1376">. Asmuo,<text:s/></text:span><text:span text:style-name="T1377">pageidaujantis parduoti jam nuosavybės teise priklausantį ginklą, šaudmenis, jų dalis TVŪD ar kitam prekybininkui ginklais, kartu su ginklu, šaudmenimis turi pateikti leidimą laikyti (nešiotis) ginklus ar neterminuotą leidimą laikyti (nešiotis) ginklus, gi</text:span><text:span text:style-name="T1378">nklo pažymėjimą ir asmens tapatybę patvirtinantį dokumentą.</text:span><text:s/></text:p>
      <text:p text:style-name="P1379">Punkto pakeitimai:</text:p>
      <text:p text:style-name="P1380"><text:span text:style-name="T1381">Nr.<text:s/></text:span><text:a xlink:href="https://www.e-tar.lt/portal/legalAct.html?documentId=281d78b0bc7f11eab9d9cd0c85e0b745" office:target-frame-name="_top" xlink:show="replace"><text:span text:style-name="T1382">5-V-563</text:span></text:a><text:span text:style-name="T1383">, 2020-07-02, paskelbta TAR 2020-07-03, i. k. 2020-14950</text:span></text:p>
      <text:p text:style-name="Normal"/>
      <text:p text:style-name="P1384"><text:span text:style-name="T1385">103.</text:span><text:span text:style-name="T1386"><text:s/>Ne</text:span><text:span text:style-name="T1387">teko galios nuo 2020-07-04</text:span></text:p>
      <text:p text:style-name="P1388">Punkto naikinimas:</text:p>
      <text:p text:style-name="P1389"><text:span text:style-name="T1390">Nr.<text:s/></text:span><text:a xlink:href="https://www.e-tar.lt/portal/legalAct.html?documentId=281d78b0bc7f11eab9d9cd0c85e0b745" office:target-frame-name="_top" xlink:show="replace"><text:span text:style-name="T1391">5-V-563</text:span></text:a><text:span text:style-name="T1392">, 2020-07-02, paskelbta TAR 2020-07-03, i. k. 2020-14950</text:span></text:p>
      <text:p text:style-name="Normal"/>
      <text:p text:style-name="P1393"><text:span text:style-name="T1394">104</text:span><text:span text:style-name="T1395">. Jeigu leidimas laikyti (nešiotis) ginklus yra panaikintas ar pasibaigęs jo galiojimas ir yra priimtas teritorinės policijos įstaigos sprendimas realizuoti ginklus, šaudmenis, ginklas paimamas ir tolesni veiksmai atliekami Lietuvos policijos generalinio k</text:span><text:span text:style-name="T1396">omisaro įsakymu tvirtinamo <text:s/>Ginklų, ginklų priedėlių, šaudmenų, jų dalių paėmimo, tinkamumo naudoti nustatymo ir tolesnio jų panaudojimo tvarkos aprašo nustatyta tvarka.</text:span><text:s/></text:p>
      <text:p text:style-name="P1397">Punkto pakeitimai:</text:p>
      <text:p text:style-name="P1398"><text:span text:style-name="T1399">Nr.<text:s/></text:span><text:a xlink:href="https://www.e-tar.lt/portal/legalAct.html?documentId=281d78b0bc7f11eab9d9cd0c85e0b745" office:target-frame-name="_top" xlink:show="replace"><text:span text:style-name="T1400">5-V-563</text:span></text:a><text:span text:style-name="T1401">, 2020-07-02, paskelbta TAR 2020-07-03, i. k. 2020-14950</text:span></text:p>
      <text:p text:style-name="Normal"/>
      <text:p text:style-name="P1402"><text:span text:style-name="T1403">105.</text:span><text:span text:style-name="T1404"><text:s/>Neteko galios nuo 2020-07-04</text:span></text:p>
      <text:p text:style-name="P1405">Punkto naikinimas:</text:p>
      <text:p text:style-name="P1406"><text:span text:style-name="T1407">Nr.<text:s/></text:span><text:a xlink:href="https://www.e-tar.lt/portal/legalAct.html?documentId=281d78b0bc7f11eab9d9cd0c85e0b745" office:target-frame-name="_top" xlink:show="replace"><text:span text:style-name="T1408">5-V-563</text:span></text:a><text:span text:style-name="T1409">, 2020-07-02, paskelbta TAR 2020-07-03, i. k. 2020-14950</text:span></text:p>
      <text:p text:style-name="Normal"/>
      <text:p text:style-name="P1410"><text:span text:style-name="T1411">106.</text:span><text:span text:style-name="T1412"><text:s/>Neteko galios nuo 2020-07-04</text:span></text:p>
      <text:p text:style-name="P1413">Punkto naikinimas:</text:p>
      <text:p text:style-name="P1414"><text:span text:style-name="T1415">Nr.<text:s/></text:span><text:a xlink:href="https://www.e-tar.lt/portal/legalAct.html?documentId=281d78b0bc7f11eab9d9cd0c85e0b745" office:target-frame-name="_top" xlink:show="replace"><text:span text:style-name="T1416">5-V-563</text:span></text:a><text:span text:style-name="T1417">, 2020-07-02, paskelbta TAR 2020-07-03, i. k. 2020-14950</text:span></text:p>
      <text:p text:style-name="P1418">Punkto pakeitimai:</text:p>
      <text:p text:style-name="P1419"><text:span text:style-name="T1420">Nr.<text:s/></text:span><text:a xlink:href="https://www.e-tar.lt/portal/legalAct.html?documentId=e6af4b3038e711ea829bc2bea81c1194" office:target-frame-name="_top" xlink:show="replace"><text:span text:style-name="T1421">5-V-46</text:span></text:a><text:span text:style-name="T1422">, 2</text:span><text:span text:style-name="T1423">020-01-17, paskelbta TAR 2020-01-17, i. k. 2020-00751</text:span></text:p>
      <text:p text:style-name="Normal"/>
      <text:p text:style-name="P1424"><text:span text:style-name="T1425">107</text:span><text:span text:style-name="T1426">. Ginklo savininkas, norintis perdirbti ginklą (pakeisti ginklo kokybės charakteristikas, susilpninti vamzdį ir pan.), teritorinei policijos įstaigai turi pateikti prašymą. Kartu su prašymu gink</text:span><text:span text:style-name="T1427">lo savininkas pateikia ginklą ir ginklo gamintojo dokumentus, kuriuose yra nurodytos ginklo techninės charakteristikos. Leidimas parduoti (perdirbti) ginklą neišduodamas, jeigu prašymas pateikiamas dėl perdirbimo, kuris pakeistų ginklo pirminius rūšies pož</text:span><text:span text:style-name="T1428">ymius. Išduodant leidimą perdirbti ginklą, priimamas sprendimas, kuriuo nustatomos ribos, kiek leidžiama ginklą perdirbti. Leidimas perdirbti ginklą išduodamas ne vėliau kaip per 5 darbo dienas. Perdirbtus ginklus, šaudmenis (išskyrus perdirbtus į visiškai</text:span><text:span text:style-name="T1429"><text:s/>netinkamus naudoti) ginklo savininkas privalo savo lėšomis teisės aktų nustatyta tvarka išbandyti, ar jie atitinka norminių dokumentų reikalavimus.</text:span></text:p>
      <text:h text:style-name="P1430" text:outline-level="2"><text:span text:style-name="T1431">108</text:span><text:span text:style-name="T1432">. Paveldėtojas, negavęs leidimo laikyti (nešiotis) ginklus arba nenorintis nustatyta tvarka ginklo u</text:span><text:span text:style-name="T1433">žregistruoti savo vardu (turi tikslą ginklą realizuoti), turi kreiptis į teritorinę policijos įstaigą dėl leidimo parduoti (perdirbti) ginklą išdavimo. Norėdamas gauti leidimą parduoti (perdirbti) ginklą, paveldėtojas teritorinei policijos įstaigai ne vėli</text:span><text:span text:style-name="T1434">au kaip per 1 mėnesį nuo paveldėjimo teisės liudijimo gavimo turi pateikti:</text:span></text:h>
      <text:h text:style-name="P1435" text:outline-level="2"><text:span text:style-name="T1436">108.1</text:span><text:span text:style-name="T1437">. prašymą parduoti (perdirbti) ginklą;</text:span></text:h>
      <text:h text:style-name="P1438" text:outline-level="2"><text:span text:style-name="T1439">108.2</text:span><text:span text:style-name="T1440">. paveldėjimo teisės liudijimą (dokumentus priėmęs pareigūnas padaro elektroninę liudijimo kopiją ir ją įkelia į PLVIS);</text:span></text:h>
      <text:h text:style-name="P1441" text:outline-level="2"><text:span text:style-name="T1442">108.3</text:span><text:span text:style-name="T1443">. asmens tapatybę patvirtinantį dokumentą (pareigūnas Aprašo 8 punkte nustatyta tvarka patvirtina asmens tapatybės patikrinimą).</text:span><text:s/></text:h>
      <text:p text:style-name="P1444">Punkto pakeitimai:</text:p>
      <text:p text:style-name="P1445"><text:span text:style-name="T1446">Nr.<text:s/></text:span><text:a xlink:href="https://www.e-tar.lt/portal/legalAct.html?documentId=e6af4b3038e711ea829bc2bea81c1194" office:target-frame-name="_top" xlink:show="replace"><text:span text:style-name="T1447">5-V-46</text:span></text:a><text:span text:style-name="T1448">, 2020-01-17, paskelbta TAR 2020-01-17, i. k. 2020-00751</text:span></text:p>
      <text:p text:style-name="Normal"/>
      <text:p text:style-name="P1449"><text:span text:style-name="T1450">109</text:span><text:span text:style-name="T1451">. Jei pateikiami visi reikiami dokumentai ir jie tinkamai įforminti, leidimas paprastai i</text:span><text:span text:style-name="T1452">šduodamas tą pačią dieną, tačiau ne vėliau kaip per 5 darbo dienas.</text:span></text:p>
      <text:p text:style-name="P1453"><text:span text:style-name="T1454">110</text:span><text:span text:style-name="T1455">. Paveldėtojui, kuris turi leidimą laikyti (nešiotis) ginklus, pateikus Aprašo 108 punkte nurodytus dokumentus, išduodamas leidimas parduoti (perdirbti) ginklą ir atiduodamas ginkla</text:span><text:span text:style-name="T1456">s. Duomenys apie leidimo parduoti (perdirbti) ginklą išdavimą įrašomi PLVIS. Jei paveldėtojas tokio leidimo neturi, negauna arba atsisako ginklą perdirbti, A kategorijos ginklus, ginklų dalis ir šaudmenis, skirtus tik A kategorijos ginklams, A kategorijos<text:s/></text:span><text:span text:style-name="T1457">ginklų priedėlius, taip pat Įstatymo 3 straipsnio 7 punkte nurodytų ginklų dėtuves, į kurias telpa daugiau kaip 20 šovinių, ir Įstatymo 3 straipsnio 8 punkte nurodytų ginklų dėtuves, į kurias telpa daugiau kaip 10 šovinių, TVŪD, o kitus ginklus prekybinink</text:span><text:span text:style-name="T1458">ams ginklais pristato paveldėtojas ar jo įgaliotas asmuo kartu su asmeniu, turinčiu leidimą laikyti (nešiotis) ginklus. Paveldėtojo ginklus, saugomus teritorinėje policijos įstaigoje, taip pat gali paimti prekybininkas ginklais.</text:span><text:s/></text:p>
      <text:p text:style-name="P1459">Punkto pakeitimai:</text:p>
      <text:p text:style-name="P1460"><text:span text:style-name="T1461">Nr.<text:s/></text:span><text:a xlink:href="https://www.e-tar.lt/portal/legalAct.html?documentId=e6af4b3038e711ea829bc2bea81c1194" office:target-frame-name="_top" xlink:show="replace"><text:span text:style-name="T1462">5-V-46</text:span></text:a><text:span text:style-name="T1463">, 2020-01-17, paskelbta TAR 2020-01-17, i. k. 2020-00751</text:span></text:p>
      <text:p text:style-name="P1464"><text:span text:style-name="T1465">Nr.<text:s/></text:span><text:a xlink:href="https://www.e-tar.lt/portal/legalAct.html?documentId=281d78b0bc7f11eab9d9cd0c85e0b745" office:target-frame-name="_top" xlink:show="replace"><text:span text:style-name="T1466">5-V-563</text:span></text:a><text:span text:style-name="T1467">, 2020-07-02, paskelbta TAR 2020-07-03, i. k. 2020-14950</text:span></text:p>
      <text:p text:style-name="Normal"/>
      <text:p text:style-name="P1468"><text:span text:style-name="T1469">111.</text:span><text:span text:style-name="T1470"><text:s/>Neteko galios nuo 2021-03-30</text:span></text:p>
      <text:p text:style-name="P1471">Punkto naikinimas:</text:p>
      <text:p text:style-name="P1472"><text:span text:style-name="T1473">Nr.<text:s/></text:span><text:a xlink:href="https://www.e-tar.lt/portal/legalAct.html?documentId=63562a50908a11eb9fecb5ecd3bd711c" office:target-frame-name="_top" xlink:show="replace"><text:span text:style-name="T1474">5-V-252</text:span></text:a><text:span text:style-name="T1475">, 2021-03-29, paskelbta</text:span><text:span text:style-name="T1476"><text:s/>TAR 2021-03-29, i. k. 2021-06268</text:span></text:p>
      <text:p text:style-name="Normal"/>
      <text:p text:style-name="P1477"><text:span text:style-name="T1478">112.</text:span><text:span text:style-name="T1479"><text:s/>Neteko galios nuo 2020-07-04</text:span></text:p>
      <text:p text:style-name="P1480">Punkto naikinimas:</text:p>
      <text:p text:style-name="P1481"><text:span text:style-name="T1482">Nr.<text:s/></text:span><text:a xlink:href="https://www.e-tar.lt/portal/legalAct.html?documentId=281d78b0bc7f11eab9d9cd0c85e0b745" office:target-frame-name="_top" xlink:show="replace"><text:span text:style-name="T1483">5-V-563</text:span></text:a><text:span text:style-name="T1484">, 2020-07-02, paskelbta TAR 2020-07-03, i. k. 2020-14950</text:span></text:p>
      <text:p text:style-name="Normal"/>
      <text:h text:style-name="P1485" text:outline-level="2"><text:span text:style-name="T1486">113</text:span><text:span text:style-name="T1487">. Paveldėtojas, pageidaujantis paveldėtą ginklą dovanoti asmeniui, turinčiam leidimą laikyti (nešiotis) ginklus, turi teritorinei policijos įstaigai ne vėliau kaip per 1 mėnesį nuo paveldėjimo teisės liudijimo gavimo pateikti:</text:span></text:h>
      <text:h text:style-name="P1488" text:outline-level="2"><text:span text:style-name="T1489">113.1</text:span><text:span text:style-name="T1490">. dovanojimo s</text:span><text:span text:style-name="T1491">utartį. Ginklo dovanojimo sutartį paveldėtojas pateikia dalyvaujant dovanos gavėjui. Pareigūnas atlieka patikrinimą ar dovanos gavėjas turi leidimą laikyti (nešiotis) ginklus;</text:span></text:h>
      <text:h text:style-name="P1492" text:outline-level="2"><text:span text:style-name="T1493">113.2</text:span><text:span text:style-name="T1494">. paveldėjimo teisės liudijimą (dokumentus priėmęs pareigūnas padaro el</text:span><text:span text:style-name="T1495">ektroninę liudijimo kopiją ir ją įkelia į PLVIS);</text:span></text:h>
      <text:h text:style-name="P1496" text:outline-level="2"><text:span text:style-name="T1497">113.3</text:span><text:span text:style-name="T1498">. asmens tapatybę patvirtinantį dokumentą (pareigūnas Aprašo 8 punkte nustatyta tvarka patvirtina asmens tapatybės patikrinimą).</text:span></text:h>
      <text:h text:style-name="P1499" text:outline-level="2"><text:span text:style-name="T1500">Pareigūnas, gavęs Aprašo 113 punkte nurodytus dokumentus, patikrina<text:s/></text:span><text:span text:style-name="T1501">asmens tapatybę, padaro išvardytų dokumentų elektronines kopijas ir įkelia jas į PLVIS. Dokumentų originalai grąžinami pareiškėjui. Pareigūnas užregistruoja ginklą PLVIS. Įstatymo 3 straipsnio 7 punkte nurodyti ginklai, 4 straipsnio 1, 2, 3 punktuose nurod</text:span><text:span text:style-name="T1502">yti ginklai registruojami tik nustačius, kad šie ginklai yra išbandyti (identifikuoti) ne anksčiau kaip prieš vienerius metus. Dokumentus priėmęs pareigūnas patikrina šių ginklų išbandymo (identifikavimo) duomenis PLVIS. Ginklo pažymėjimas paprastai išduod</text:span><text:span text:style-name="T1503">amas tą pačią dieną, tačiau ne vėliau kaip per 5 darbo dienas. Ginklo pažymėjime nurodoma: asmens vardas, pavardė, asmens kodas, ginklo rūšis, markė, modelis, šovinio tipas, ginklo identifikacinis numeris, ginklo pažymėjimo išdavimo data, ginklo pažymėjimą</text:span><text:span text:style-name="T1504"><text:s/>išdavęs asmuo ir išdavimo data. Ginklo pažymėjimą pasirašo teritorinės policijos įstaigos vadovas ar jo įgaliotas asmuo.</text:span><text:s/></text:h>
      <text:p text:style-name="P1505">Punkto pakeitimai:</text:p>
      <text:p text:style-name="P1506"><text:span text:style-name="T1507">Nr.<text:s/></text:span><text:a xlink:href="https://www.e-tar.lt/portal/legalAct.html?documentId=e6af4b3038e711ea829bc2bea81c1194" office:target-frame-name="_top" xlink:show="replace"><text:span text:style-name="T1508">5-V-46</text:span></text:a><text:span text:style-name="T1509">, 20</text:span><text:span text:style-name="T1510">20-01-17, paskelbta TAR 2020-01-17, i. k. 2020-00751</text:span></text:p>
      <text:p text:style-name="Normal"/>
      <text:p text:style-name="P1511"><text:span text:style-name="T1512">XV</text:span><text:span text:style-name="T1513"><text:s/>SKYRIUS</text:span></text:p>
      <text:p text:style-name="P1514"><text:span text:style-name="T1515">A, B AR C KATEGORIJŲ GINKLŲ NAUDOTOJAS</text:span></text:p>
      <text:p text:style-name="P1516"/>
      <text:p text:style-name="P1517"><text:span text:style-name="T1518">114</text:span><text:span text:style-name="T1519">. Asmuo jam priklausantį ginklą gali perleisti nuolat naudoti tik kartu gyvenančiam šeimos nariui (toliau – naudotojas), turinčiam teisę l</text:span><text:span text:style-name="T1520">aikyti ar nešiotis tos kategorijos ginklą. Laikyti ar nešiotis ginklą naudotojas gali tik nustatyta tvarka, gavęs leidimą laikyti (nešiotis) ginklus arba neterminuotą leidimą laikyti (nešiotis) ginklus.</text:span></text:p>
      <text:p text:style-name="P1521"><text:span text:style-name="T1522">115</text:span><text:span text:style-name="T1523">. Ginklo savininkas, pageidaujantis perleisti<text:s/></text:span><text:span text:style-name="T1524">nuolat naudoti ginklą naudotojui, turi tiesiogiai (žodžiu) ar per PEPS kreiptis su prašymu į gyvenamosios vietos teritorinę policijos įstaigą dėl leidimo laikyti (nešiotis) ginklus ar neterminuoto leidimo laikyti (nešiotis) ginklus išdavimo naudotojui, nur</text:span><text:span text:style-name="T1525">odyti naudotojo asmens kodą, vardą, pavardę. Ginklo naudotojas turi pateikti Aprašo 7.2, 7.4 papunkčiuose (jei suteikiama teisė nuolat naudoti medžioklinius ginklus), 7.5 papunktyje (jei suteikiama teisė nuolat naudoti sportinius ginklus), 7.7 papunktyje (</text:span><text:span text:style-name="T1526">jei suteikiama teisė nuolat naudoti ginklus šaulio tarnybai ar kario įgūdžiams tobulinti) ar 48.3 papunktyje (jei suteikiama teisė nuolat naudoti ginklus profesinei veiklai) nurodytus dokumentus, išduotus naudotojo vardu. Pareigūnas gautą prašymą registruo</text:span><text:span text:style-name="T1527">ja PLVIS, užregistruotą prašymą išspausdina ir pateikia asmeniui pasirašyti, taip pat prašymo ir pateiktų dokumentų elektronines kopijas įkelia į PLVIS.</text:span><text:s/></text:p>
      <text:p text:style-name="P1528">Punkto pakeitimai:</text:p>
      <text:p text:style-name="P1529"><text:span text:style-name="T1530">Nr.<text:s/></text:span><text:a xlink:href="https://www.e-tar.lt/portal/legalAct.html?documentId=e6af4b3038e711ea829bc2bea81c1194" office:target-frame-name="_top" xlink:show="replace"><text:span text:style-name="T1531">5-V-46</text:span></text:a><text:span text:style-name="T1532">, 2020-01-17, paskelbta TAR 2020-01-17, i. k. 2020-00751</text:span></text:p>
      <text:p text:style-name="P1533"><text:span text:style-name="T1534">Nr.<text:s/></text:span><text:a xlink:href="https://www.e-tar.lt/portal/legalAct.html?documentId=63562a50908a11eb9fecb5ecd3bd711c" office:target-frame-name="_top" xlink:show="replace"><text:span text:style-name="T1535">5-V-252</text:span></text:a><text:span text:style-name="T1536">, 2021-03-29, paskelbta TAR 2021-03-29, i. k. 2021-06268</text:span></text:p>
      <text:p text:style-name="Normal"/>
      <text:p text:style-name="P1537"><text:span text:style-name="T1538">116</text:span><text:span text:style-name="T1539">. Ginklo naudotojo patikrinimai atliekami Aprašo 12 punkte (esant būtinumui – ir 13 punkte) nustatyta tvarka. Atlikus patikrinimus, d</text:span><text:span text:style-name="T1540">okumentų originalai grąžinami pareiškėjui.</text:span></text:p>
      <text:p text:style-name="P1541"><text:span text:style-name="T1542">1</text:span><text:span text:style-name="T1543">17</text:span><text:span text:style-name="T1544">. Jei pateikiami visi reikiami dokumentai ir jie tinkamai įforminti, leidimas laikyti (nešiotis) ginklus ar neterminuotas leidimas laikyti (nešiotis) ginklus naudotojui išduodamas per 5 darbo dienas, kitu atveju – Aprašo nustatytais terminais, per kuri</text:span><text:span text:style-name="T1545">uos priimamas sprendimas dėl leidimo laikyti (nešiotis) ginklus arba neterminuoto leidimo laikyti (nešiotis) ginklus išdavimo. Sprendimai ir atsakymai asmenims dėl naudotojo leidimo laikyti (nešiotis) ginklus ir neterminuoto leidimo laikyti (nešiotis) gink</text:span><text:span text:style-name="T1546">lus išdavimo registruojami PLVIS. Leidimas laikyti (nešiotis) ginklus arba neterminuotas leidimas laikyti (nešiotis) ginklus naudotojui panaikinamas atsiradus Aprašo XII skyriuje (leidimų laikyti (nešiotis) ginklus panaikinimas) nurodytoms aplinkybėms. Gin</text:span><text:span text:style-name="T1547">klo savininkui per vieną mėnesį nuo naudotojo leidimo laikyti (nešiotis) ginklus galiojimo pabaigos nesikreipus dėl naujo naudotojo leidimo laikyti (nešiotis) ginklus išdavimo, leidimas laikyti (nešiotis) ginklus panaikinimas Aprašo 92.3 papunktyje nustaty</text:span><text:span text:style-name="T1548">ta tvarka.</text:span><text:s/></text:p>
      <text:p text:style-name="P1549">Punkto pakeitimai:</text:p>
      <text:p text:style-name="P1550"><text:span text:style-name="T1551">Nr.<text:s/></text:span><text:a xlink:href="https://www.e-tar.lt/portal/legalAct.html?documentId=63562a50908a11eb9fecb5ecd3bd711c" office:target-frame-name="_top" xlink:show="replace"><text:span text:style-name="T1552">5-V-252</text:span></text:a><text:span text:style-name="T1553">, 2021-03-29, paskelbta TAR 2021-03-29, i. k. 2021-06268</text:span></text:p>
      <text:p text:style-name="Normal"/>
      <text:p text:style-name="P1554"><text:span text:style-name="T1555">XVI</text:span><text:span text:style-name="T1556"><text:s/>SKYRIUS</text:span></text:p>
      <text:p text:style-name="P1557"><text:span text:style-name="T1558">LEIDIMO ĮSIGYTI GINKLĄ išdavimas užsieni</text:span><text:span text:style-name="T1559">ečiams</text:span></text:p>
      <text:p text:style-name="P1560"/>
      <text:p text:style-name="P1561"><text:span text:style-name="T1562">118</text:span><text:span text:style-name="T1563">. Teisėtai į Lietuvos Respubliką atvykę ne jaunesni kaip 21 metų trečiųjų šalių gyventojai, taip pat Europos fiziniai asmenys, kurie nėra Lietuvos Respublikos nuolatiniai gyventojai, įsipareigoję, kad įsigyti ginklai ir (ar) šaudmenys iš<text:s/></text:span><text:span text:style-name="T1564">Lietuvos Respublikos bus išvežti ne vėliau kaip per 10 kalendorinių dienų nuo jų įsigijimo, turi teisę įsigyti Lietuvos Respublikoje A, B, C kategorijų ginklus, jų šaudmenis.</text:span></text:p>
      <text:p text:style-name="P1565"><text:span text:style-name="T1566">119</text:span><text:span text:style-name="T1567">. Užsienietis, norintis gauti leidimą įsigyti ginklą, pateikia Policijos d</text:span><text:span text:style-name="T1568">epartamentui prašymą, kuriame nurodo asmens vardą, pavardę, gimimo metus, jei yra – asmens kodą, asmens tapatybę patvirtinančio dokumento numerį, gyvenamosios vietos adresą, telefono ir fakso numerius, ginklo įsigijimo tikslą.</text:span></text:p>
      <text:p text:style-name="P1569"><text:span text:style-name="T1570">120</text:span><text:span text:style-name="T1571">. Kartu su prašymu pat</text:span><text:span text:style-name="T1572">eikiami Pavienių ginklų, ginklų priedėlių, šaudmenų, jų dalių įvežimo, išvežimo iš jos, vežimo, gabenimo tranzitu, vežimo Lietuvos Respublikoje ir informacijos apie pavienių ginklų vežimą pateikimo užsienio valstybėms taisyklių, patvirtintų Lietuvos Respub</text:span><text:span text:style-name="T1573">likos Vyriausybės 2011 m. birželio 15 d. nutarimu Nr. 739 „Dėl ginklų ir šaudmenų vežimo“ (toliau – Taisyklės), III skyriuje nurodyti dokumentai, kurių reikia leidimui įvežti (išvežti) ginklus ar leidimui vežti ginklus gauti.</text:span></text:p>
      <text:p text:style-name="P1574"><text:span text:style-name="T1575">121</text:span><text:span text:style-name="T1576">. Dokumentus dėl leidim</text:span><text:span text:style-name="T1577">ų gavimo užsieniečiai gali pateikti per Lietuvos Respublikos diplomatines atstovybes, konsulines įstaigas ar Lietuvos Respublikos užsienio reikalų ministeriją.</text:span></text:p>
      <text:p text:style-name="P1578"><text:span text:style-name="T1579">122</text:span><text:span text:style-name="T1580">. Jeigu pateikiami visi Aprašo 119 ir 120 punktuose nurodyti dokumentai ir nėra 123 punkt</text:span><text:span text:style-name="T1581">e nurodytų priežasčių, dėl kurių leidimas įsigyti ginklą neišduodamas, Policijos departamentas išduoda leidimą įsigyti ginklą arba pateikia rašytinį motyvuotą atsisakymą jį išduoti.</text:span></text:p>
      <text:p text:style-name="P1582"><text:span text:style-name="T1583">123</text:span><text:span text:style-name="T1584">. Leidimas įsigyti ginklą neišduodamas, jeigu:</text:span></text:p>
      <text:p text:style-name="P1585"><text:span text:style-name="T1586">123.1</text:span><text:span text:style-name="T1587">. pateikti ne</text:span><text:span text:style-name="T1588"><text:s/>visi dokumentai arba jie netinkamai įforminti;</text:span></text:p>
      <text:p text:style-name="P1589"><text:span text:style-name="T1590">123.2</text:span><text:span text:style-name="T1591">. yra Taisyklėse nustatyti pagrindai, kai neišduodamas leidimas įvežti (išvežti) ginklus ar leidimas vežti ginklus, šaudmenis, jų dalis;</text:span></text:p>
      <text:p text:style-name="P1592"><text:span text:style-name="T1593">123.3</text:span><text:span text:style-name="T1594">. pageidaujama įsigyti civilinėje apyvartoje draudžia</text:span><text:span text:style-name="T1595">mus ginklus.</text:span></text:p>
      <text:p text:style-name="P1596"><text:span text:style-name="T1597">124</text:span><text:span text:style-name="T1598">. Leidimas įsigyti ginklą išduodamas arba rašytinis motyvuotas atsisakymas išduoti leidimą įsigyti ginklą pateikiamas ne vėliau kaip per 10 darbo dienų nuo dokumentų, kurių reikia leidimui įsigyti ginklą išduoti, gavimo dienos.</text:span></text:p>
      <text:p text:style-name="P1599"/>
      <text:p text:style-name="P1600"><text:span text:style-name="T1601">X</text:span><text:span text:style-name="T1602">VII</text:span><text:span text:style-name="T1603"><text:s/>SKYRIUS</text:span></text:p>
      <text:p text:style-name="P1604"><text:span text:style-name="T1605">ŠAUNAMŲJŲ GINKLŲ paėmimas</text:span></text:p>
      <text:p text:style-name="P1606"/>
      <text:h text:style-name="P1607" text:outline-level="2"><text:span text:style-name="T1608">125</text:span><text:span text:style-name="T1609">.<text:s/></text:span><text:span text:style-name="T1610">Ginklai, ginklų priedėliai, šaudmenys, jų dalys paimami Įstatymo 41 straipsnyje nustatyta tvarka, surašant sprendimą.</text:span><text:s/></text:h>
      <text:p text:style-name="P1611">Punkto pakeitimai:</text:p>
      <text:p text:style-name="P1612"><text:span text:style-name="T1613">Nr.<text:s/></text:span><text:a xlink:href="https://www.e-tar.lt/portal/legalAct.html?documentId=e6af4b3038e711ea829bc2bea81c1194" office:target-frame-name="_top" xlink:show="replace"><text:span text:style-name="T1614">5-V-46</text:span></text:a><text:span text:style-name="T1615">, 2020-01-17, paskelbta TAR 2020-01-17, i. k. 2020-00751</text:span></text:p>
      <text:p text:style-name="Normal"/>
      <text:p text:style-name="P1616"><text:span text:style-name="T1617">126</text:span><text:span text:style-name="T1618">.<text:s/></text:span><text:span text:style-name="T1619">Visais atvejais, kai ginklas (-ai) iš asmens yra paimamas (-i), tačiau sprendimas dėl l</text:span><text:span text:style-name="T1620">eidimo laikyti (nešiotis) ginklus arba neterminuoto leidimo (nešiotis) ginklus panaikinimo nėra priimamas, pareigūnas, p</text:span><text:span text:style-name="T1621">aėmęs ginklą (-us), privalo kartu paimti ir asmens turimą leidimą laikyti (nešiotis) ginklus arba neterminuotą leidimą laikyti (nešiotis</text:span><text:span text:style-name="T1622">) ginklus, taip pat ginklo (-ų) pažymėjimą (-us). Pareigūnas ginklo (-ų) paėmimo dieną PLVIS turi pažymėti, kad leidimo laikyti (nešiotis) ginklus arba neterminuoto leidimo laikyti (nešiotis) ginklus galiojimas apribotas. Tais atvejais, kai asmuo atsisako<text:s/></text:span><text:span text:style-name="T1623">grąžinti leidimą laikyti (nešiotis) ginklus arba neterminuotą leidimą laikyti (nešiotis) ginklus, taip pat ginklo (-ų) pažymėjimą (-us), pareigūnas privalo paimti rašytinį paaiškinimą dėl leidimų ir pažymėjimo (-ų) negrąžinimo ir įkelti jį į PLVIS.</text:span></text:p>
      <text:p text:style-name="P1624"><text:span text:style-name="T1625">127</text:span><text:span text:style-name="T1626">. Jeigu pareigūnas, tikrindamas asmens ginklą (-us), įtaria, kad pakeistas ar sunaikintas ginklo, spynos ar vamzdžio numeris, atliekami Aprašo 40 ir 41 punktuose nurodyti veiksmai. Jei pareigūnui kyla įtarimų dėl ginklo (-ų) tinkamumo naudoti, ginklas (-ai</text:span><text:span text:style-name="T1627">) paimamas (-i)<text:s/></text:span><text:span text:style-name="T1628">ir tolesni veiksmai atliekami Lietuvos policijos generalinio komisaro įsakymu tvirtinamo Ginklų, ginklų priedėlių, šaudmenų, jų dalių paėmimo, tinkamumo naudoti nustatymo ir tolesnio jų panaudojimo tvarkos aprašo nustatyta tvarka</text:span><text:span text:style-name="T1629">.<text:s/></text:span></text:p>
      <text:p text:style-name="P1630">Punkto<text:s/>pakeitimai:</text:p>
      <text:p text:style-name="P1631"><text:span text:style-name="T1632">Nr.<text:s/></text:span><text:a xlink:href="https://www.e-tar.lt/portal/legalAct.html?documentId=281d78b0bc7f11eab9d9cd0c85e0b745" office:target-frame-name="_top" xlink:show="replace"><text:span text:style-name="T1633">5-V-563</text:span></text:a><text:span text:style-name="T1634">, 2020-07-02, paskelbta TAR 2020-07-03, i. k. 2020-14950</text:span></text:p>
      <text:p text:style-name="Normal"/>
      <text:p text:style-name="P1635"><text:span text:style-name="T1636">XViiI</text:span><text:span text:style-name="T1637"><text:s/>SKYRIUS</text:span></text:p>
      <text:p text:style-name="P1638"><text:span text:style-name="T1639">RINKLIAVOS UŽ LEIDIMUS</text:span></text:p>
      <text:p text:style-name="P1640"/>
      <text:h text:style-name="P1641" text:outline-level="2"><text:span text:style-name="T1642">128</text:span><text:span text:style-name="T1643">. Už leidimų parduoti<text:s/></text:span><text:span text:style-name="T1644">(perdirbti) ginklus išdavimą, leidimų laikyti (nešiotis) ginklus papildymą įrašais ar dublikatų išdavimą, neterminuotų leidimų laikyti (nešiotis) ginklus dublikatų išdavimą ir sprendimo dėl leidimo įsigyti ginklą išdavimo (neišdavimo), sprendimo dėl leidim</text:span><text:span text:style-name="T1645">o laikyti (nešiotis) ginklus išdavimo (neišdavimo), perregistravimo ar sprendimo dėl neterminuoto leidimo laikyti (nešiotis) ginklus išdavimo (neišdavimo) priėmimą imama Lietuvos Respublikos Vyriausybės nustatyto dydžio valstybės rinkliava.</text:span><text:s/></text:h>
      <text:p text:style-name="P1646">Punkto pakeitimai:</text:p>
      <text:p text:style-name="P1647"><text:span text:style-name="T1648">Nr.<text:s/></text:span><text:a xlink:href="https://www.e-tar.lt/portal/legalAct.html?documentId=e6af4b3038e711ea829bc2bea81c1194" office:target-frame-name="_top" xlink:show="replace"><text:span text:style-name="T1649">5-V-46</text:span></text:a><text:span text:style-name="T1650">, 2020-01-17, paskelbta TAR 2020-01-17, i. k. 2020-00751</text:span></text:p>
      <text:p text:style-name="Normal"/>
      <text:p text:style-name="P1651"><text:span text:style-name="T1652">XiX</text:span><text:span text:style-name="T1653"><text:s/>SKYRIUS</text:span></text:p>
      <text:p text:style-name="P1654"><text:span text:style-name="T1655">BAIGIAMOSIOS NUOSTATOS</text:span></text:p>
      <text:p text:style-name="P1656"/>
      <text:p text:style-name="P1657"><text:span text:style-name="T1658">129</text:span><text:span text:style-name="T1659">. Sprendimą atsisakyti išduoti leidi</text:span><text:span text:style-name="T1660">mą laikyti (nešiotis) ginklus ar neterminuotą leidimą laikyti (nešiotis) ginklus, sprendimą panaikinti leidimą laikyti (nešiotis) ginklus ar neterminuotą leidimą laikyti (nešiotis) ginklus arba sprendimą neperregistruoti leidimo laikyti (nešiotis) ginklus<text:s/></text:span><text:span text:style-name="T1661">asmuo turi teisę ne vėliau kaip per 30 kalendorinių dienų apskųsti teismui. Kitus Apraše priimtus sprendimus asmuo gali apskųsti įstatymų nustatyta tvarka.</text:span></text:p>
      <text:p text:style-name="P1662"><text:span text:style-name="T1663">_____________________________</text:span></text:p>
      <text:p text:style-name="P1664"><text:span text:style-name="T1665">1 priedas.</text:span><text:span text:style-name="T1666"><text:s/>Neteko galios nuo 2013-09-30</text:span></text:p>
      <text:p text:style-name="P1667">Priedo naikinimas:</text:p>
      <text:p text:style-name="P1668"><text:span text:style-name="T1669">Nr.<text:s/></text:span><text:a xlink:href="https://www.e-tar.lt/portal/legalAct.html?documentId=TAR.185494B5FC36" office:target-frame-name="_top" xlink:show="replace"><text:span text:style-name="T1670">5-V-734</text:span></text:a><text:span text:style-name="T1671">, 2013-09-16, Žin. 2013, Nr. 99-4924 (2013-09-20), i. k. 11300GKISAK05-V-734</text:span></text:p>
      <text:p text:style-name="P1672">Priedo pakeitimai:</text:p>
      <text:p text:style-name="P1673"><text:span text:style-name="T1674">Nr.<text:s/></text:span><text:a xlink:href="https://www.e-tar.lt/portal/legalAct.html?documentId=TAR.844050B1BC0A" office:target-frame-name="_top" xlink:show="replace"><text:span text:style-name="T1675">5-V-535</text:span></text:a><text:span text:style-name="T1676">, 2012-07-24, Žin., 2012, Nr. 90-4718 (2012-07-28), i. k. 11200GKISAK05-V-535</text:span></text:p>
      <text:p text:style-name="Normal"/>
      <text:p text:style-name="P1677"><text:span text:style-name="T1678">2 priedas.</text:span><text:span text:style-name="T1679"><text:s/>Neteko galios nuo 2013-09-30</text:span></text:p>
      <text:p text:style-name="P1680">Priedo naikinimas:</text:p>
      <text:p text:style-name="P1681"><text:span text:style-name="T1682">Nr.<text:s/></text:span><text:a xlink:href="https://www.e-tar.lt/portal/legalAct.html?documentId=TAR.185494B5FC36" office:target-frame-name="_top" xlink:show="replace"><text:span text:style-name="T1683">5-V-734</text:span></text:a><text:span text:style-name="T1684">, 2013-09-16, Žin. 2013, Nr. 99-4924 (2013-09-20), i. k. 11300GKISAK05-V-734</text:span></text:p>
      <text:p text:style-name="Normal"/>
      <text:p text:style-name="P1685"><text:span text:style-name="T1686">3 priedas.</text:span><text:span text:style-name="T1687"><text:s/>Neteko galios nuo 2013-09-30</text:span></text:p>
      <text:p text:style-name="P1688">Priedo naikinimas:</text:p>
      <text:p text:style-name="P1689"><text:span text:style-name="T1690">Nr.<text:s/></text:span><text:a xlink:href="https://www.e-tar.lt/portal/legalAct.html?documentId=TAR.185494B5FC36" office:target-frame-name="_top" xlink:show="replace"><text:span text:style-name="T1691">5-V-734</text:span></text:a><text:span text:style-name="T1692">, 2013-09-16, Žin</text:span><text:span text:style-name="T1693">. 2013, Nr. 99-4924 (2013-09-20), i. k. 11300GKISAK05-V-734</text:span></text:p>
      <text:p text:style-name="Normal"/>
      <text:p text:style-name="P1694"><text:span text:style-name="T1695">4 priedas.</text:span><text:span text:style-name="T1696"><text:s/>Neteko galios nuo 2013-09-30</text:span></text:p>
      <text:p text:style-name="P1697">Priedo naikinimas:</text:p>
      <text:p text:style-name="P1698"><text:span text:style-name="T1699">Nr.<text:s/></text:span><text:a xlink:href="https://www.e-tar.lt/portal/legalAct.html?documentId=TAR.185494B5FC36" office:target-frame-name="_top" xlink:show="replace"><text:span text:style-name="T1700">5-V-734</text:span></text:a><text:span text:style-name="T1701">, 2013-09-16, Žin. 2013, Nr. 99-4924 (201</text:span><text:span text:style-name="T1702">3-09-20), i. k. 11300GKISAK05-V-734</text:span></text:p>
      <text:p text:style-name="Normal"/>
      <text:p text:style-name="P1703"><text:span text:style-name="T1704">5 priedas.</text:span><text:span text:style-name="T1705"><text:s/>Neteko galios nuo 2013-09-30</text:span></text:p>
      <text:p text:style-name="P1706">Priedo naikinimas:</text:p>
      <text:p text:style-name="P1707"><text:span text:style-name="T1708">Nr.<text:s/></text:span><text:a xlink:href="https://www.e-tar.lt/portal/legalAct.html?documentId=TAR.185494B5FC36" office:target-frame-name="_top" xlink:show="replace"><text:span text:style-name="T1709">5-V-734</text:span></text:a><text:span text:style-name="T1710">, 2013-09-16, Žin. 2013, Nr. 99-4924 (2013-09-20), i. k.<text:s/></text:span><text:span text:style-name="T1711">11300GKISAK05-V-734</text:span></text:p>
      <text:p text:style-name="Normal"/>
      <text:p text:style-name="P1712"><text:span text:style-name="T1713">6 priedas.</text:span><text:span text:style-name="T1714"><text:s/>Neteko galios nuo 2013-09-30</text:span></text:p>
      <text:p text:style-name="P1715">Priedo naikinimas:</text:p>
      <text:p text:style-name="P1716"><text:span text:style-name="T1717">Nr.<text:s/></text:span><text:a xlink:href="https://www.e-tar.lt/portal/legalAct.html?documentId=TAR.185494B5FC36" office:target-frame-name="_top" xlink:show="replace"><text:span text:style-name="T1718">5-V-734</text:span></text:a><text:span text:style-name="T1719">, 2013-09-16, Žin. 2013, Nr. 99-4924 (2013-09-20), i. k. 11300GKISAK05-V-734</text:span></text:p>
      <text:p text:style-name="P1720">Priedo pakeitimai:</text:p>
      <text:p text:style-name="P1721"><text:span text:style-name="T1722">Nr.<text:s/></text:span><text:a xlink:href="https://www.e-tar.lt/portal/legalAct.html?documentId=TAR.844050B1BC0A" office:target-frame-name="_top" xlink:show="replace"><text:span text:style-name="T1723">5-V-535</text:span></text:a><text:span text:style-name="T1724">, 2012-07-24, Žin., 2012, Nr. 90-4718 (2012-07-28), i. k. 11200GKISAK05-V-535</text:span></text:p>
      <text:p text:style-name="Normal"/>
      <text:p text:style-name="P1725"><text:span text:style-name="T1726">7 priedas.</text:span><text:span text:style-name="T1727"><text:s/>Neteko galios nuo 2013-09-30</text:span></text:p>
      <text:p text:style-name="P1728">Priedo naikinimas:</text:p>
      <text:p text:style-name="P1729"><text:span text:style-name="T1730">Nr.<text:s/></text:span><text:a xlink:href="https://www.e-tar.lt/portal/legalAct.html?documentId=TAR.185494B5FC36" office:target-frame-name="_top" xlink:show="replace"><text:span text:style-name="T1731">5-V-734</text:span></text:a><text:span text:style-name="T1732">, 2013-09-16, Žin. 2013, Nr. 99-4924 (2013-09-20), i. k. 11300GKISAK05-V-734</text:span></text:p>
      <text:p text:style-name="P1733">Priedo pakeitimai:</text:p>
      <text:p text:style-name="P1734"><text:span text:style-name="T1735">Nr.<text:s/></text:span><text:a xlink:href="https://www.e-tar.lt/portal/legalAct.html?documentId=TAR.6BC8320DEDF5" office:target-frame-name="_top" xlink:show="replace"><text:span text:style-name="T1736">5-V-654</text:span></text:a><text:span text:style-name="T1737">, 2012-09-28, Žin., 2012, Nr. 115-5849 (2012-10-04), i. k. 11200GKISAK05-V-654</text:span></text:p>
      <text:p text:style-name="Normal"/>
      <text:p text:style-name="P1738"><text:span text:style-name="T1739">8 priedas.</text:span><text:span text:style-name="T1740"><text:s/>Neteko galios nuo 2013-09-30</text:span></text:p>
      <text:p text:style-name="P1741">Priedo naikinimas:</text:p>
      <text:p text:style-name="P1742"><text:span text:style-name="T1743">Nr.<text:s/></text:span><text:a xlink:href="https://www.e-tar.lt/portal/legalAct.html?documentId=TAR.185494B5FC36" office:target-frame-name="_top" xlink:show="replace"><text:span text:style-name="T1744">5-V-734</text:span></text:a><text:span text:style-name="T1745">,<text:s/></text:span><text:span text:style-name="T1746">2013-09-16, Žin. 2013, Nr. 99-4924 (2013-09-20), i. k. 11300GKISAK05-V-734</text:span></text:p>
      <text:p text:style-name="Normal"/>
      <text:p text:style-name="P1747"><text:span text:style-name="T1748">9 priedas.</text:span><text:span text:style-name="T1749"><text:s/>Neteko galios nuo 2013-09-30</text:span></text:p>
      <text:p text:style-name="P1750">Priedo naikinimas:</text:p>
      <text:p text:style-name="P1751"><text:span text:style-name="T1752">Nr.<text:s/></text:span><text:a xlink:href="https://www.e-tar.lt/portal/legalAct.html?documentId=TAR.185494B5FC36" office:target-frame-name="_top" xlink:show="replace"><text:span text:style-name="T1753">5-V-734</text:span></text:a><text:span text:style-name="T1754">, 2013-09-16, Žin. 2013,<text:s/></text:span><text:span text:style-name="T1755">Nr. 99-4924 (2013-09-20), i. k. 11300GKISAK05-V-734</text:span></text:p>
      <text:p text:style-name="Normal"/>
      <text:p text:style-name="Normal"/>
      <text:p text:style-name="Normal"/>
      <text:p text:style-name="Normal"/>
      <text:p text:style-name="P1756">Priedų pakeitimai:</text:p>
      <text:p text:style-name="Normal"/>
      <text:p text:style-name="P1757">1 Priedas Ginklo laikymo deklaracija pagal 5-V-46</text:p>
      <text:p text:style-name="Normal"/>
      <text:p text:style-name="P1758"/>
      <text:p text:style-name="P1759"/>
      <text:p text:style-name="P1760"><text:span text:style-name="T1761">Pakeitimai:</text:span></text:p>
      <text:p text:style-name="P1762"/>
      <text:p text:style-name="P1763"><text:span text:style-name="T1764">1.</text:span></text:p>
      <text:p text:style-name="P1765"><text:span text:style-name="T1766">Lietuvos policijos generalinis komisaras, Įsakymas</text:span></text:p>
      <text:p text:style-name="P1767"><text:span text:style-name="T1768">Nr.<text:s/></text:span><text:a xlink:href="https://www.e-tar.lt/portal/legalAct.html?documentId=TAR.F31190DAE226" office:target-frame-name="_top" xlink:show="replace"><text:span text:style-name="T1769">V-491</text:span></text:a><text:span text:style-name="T1770">, 2003-09-15, Žin., 2003, Nr. 90-4099 (2003-09-24), i. k. 10300GKISAK000V-491</text:span></text:p>
      <text:p text:style-name="P1771"><text:span text:style-name="T1772">Dėl Lietuvos policijos generalinio komisaro 2003 m. birželio 23 d. įsakymo Nr. V-362 "Dėl Fizinių asmenų ginklų ir šaudmenų civilinės apyvartos i</text:span><text:span text:style-name="T1773">r jos kontrolės taisyklių patvirtinimo" pakeitimo</text:span></text:p>
      <text:p text:style-name="P1774"/>
      <text:p text:style-name="P1775"><text:span text:style-name="T1776">2.</text:span></text:p>
      <text:p text:style-name="P1777"><text:span text:style-name="T1778">Lietuvos policijos generalinis komisaras, Įsakymas</text:span></text:p>
      <text:p text:style-name="P1779"><text:span text:style-name="T1780">Nr.<text:s/></text:span><text:a xlink:href="https://www.e-tar.lt/portal/legalAct.html?documentId=TAR.487F8B0F0B49" office:target-frame-name="_top" xlink:show="replace"><text:span text:style-name="T1781">V-430</text:span></text:a><text:span text:style-name="T1782">, 2004-09-08, Žin., 2004, Nr. 137-5023 (2004-09-10), i. k.<text:s/></text:span><text:span text:style-name="T1783">10400GKISAK000V-430</text:span></text:p>
      <text:p text:style-name="P1784"><text:span text:style-name="T1785">Dėl Lietuvos policijos generalinio komisaro 2003 m. birželio 23 d. įsakymo Nr. V-362 "Dėl Fizinių asmenų ginklų ir šaudmenų civilinės apyvartos ir jos kontrolės taisyklių patvirtinimo" pakeitimo</text:span></text:p>
      <text:p text:style-name="P1786"/>
      <text:p text:style-name="P1787"><text:span text:style-name="T1788">3.</text:span></text:p>
      <text:p text:style-name="P1789"><text:span text:style-name="T1790">Lietuvos policijos generalinis<text:s/></text:span><text:span text:style-name="T1791">komisaras, Įsakymas</text:span></text:p>
      <text:p text:style-name="P1792"><text:span text:style-name="T1793">Nr.<text:s/></text:span><text:a xlink:href="https://www.e-tar.lt/portal/legalAct.html?documentId=TAR.E7BB9C6E6162" office:target-frame-name="_top" xlink:show="replace"><text:span text:style-name="T1794">V-610</text:span></text:a><text:span text:style-name="T1795">, 2004-12-27, Žin., 2005, Nr. 1-15 (2005-01-04), i. k. 10400GKISAK000V-610</text:span></text:p>
      <text:p text:style-name="P1796"><text:span text:style-name="T1797">Dėl Lietuvos policijos generalinio komisaro 2003 m. birželio 23 d. įsa</text:span><text:span text:style-name="T1798">kymo Nr. V-362 "Dėl Fizinių asmenų ginklų ir šaudmenų civilinės apyvartos ir jos kontrolės taisyklių patvirtinimo" pakeitimo</text:span></text:p>
      <text:p text:style-name="P1799"/>
      <text:p text:style-name="P1800"><text:span text:style-name="T1801">4.</text:span></text:p>
      <text:p text:style-name="P1802"><text:span text:style-name="T1803">Lietuvos policijos generalinis komisaras, Įsakymas</text:span></text:p>
      <text:p text:style-name="P1804"><text:span text:style-name="T1805">Nr.<text:s/></text:span><text:a xlink:href="https://www.e-tar.lt/portal/legalAct.html?documentId=TAR.AF36808B5372" office:target-frame-name="_top" xlink:show="replace"><text:span text:style-name="T1806">5-V-498</text:span></text:a><text:span text:style-name="T1807">, 2008-09-03, Žin., 2008, Nr. 104-4012 (2008-09-11), i. k. 10800GKISAK05-V-498</text:span></text:p>
      <text:p text:style-name="P1808"><text:span text:style-name="T1809">Dėl Lietuvos policijos generalinio komisaro 2003 m. birželio 23 d. įsakymo Nr. V-362 "Dėl Fizinių asmenų ginklų ir šaudmenų civilinės apyvartos ir jos kontrolės</text:span><text:span text:style-name="T1810"><text:s/>taisyklių patvirtinimo" pakeitimo</text:span></text:p>
      <text:p text:style-name="P1811"/>
      <text:p text:style-name="P1812"><text:span text:style-name="T1813">5.</text:span></text:p>
      <text:p text:style-name="P1814"><text:span text:style-name="T1815">Lietuvos policijos generalinis komisaras, Įsakymas</text:span></text:p>
      <text:p text:style-name="P1816"><text:span text:style-name="T1817">Nr.<text:s/></text:span><text:a xlink:href="https://www.e-tar.lt/portal/legalAct.html?documentId=TAR.DC72095489F3" office:target-frame-name="_top" xlink:show="replace"><text:span text:style-name="T1818">5-V-720</text:span></text:a><text:span text:style-name="T1819">, 2008-11-24, Žin., 2008, Nr. 138-5485 (2008-12-02), i. k. 10800GKISAK05-</text:span><text:span text:style-name="T1820">V-720</text:span></text:p>
      <text:p text:style-name="P1821"><text:span text:style-name="T1822">Dėl Lietuvos policijos generalinio komisaro 2003 m. birželio 23 d. įsakymo Nr. V-362 "Dėl Fizinių asmenų ginklų ir šaudmenų civilinės apyvartos ir jos kontrolės taisyklių patvirtinimo" pakeitimo</text:span></text:p>
      <text:p text:style-name="P1823"/>
      <text:p text:style-name="P1824"><text:span text:style-name="T1825">6.</text:span></text:p>
      <text:p text:style-name="P1826"><text:span text:style-name="T1827">Lietuvos policijos generalinis komisaras, Įsakymas</text:span></text:p>
      <text:p text:style-name="P1828"><text:span text:style-name="T1829">Nr.<text:s/></text:span><text:a xlink:href="https://www.e-tar.lt/portal/legalAct.html?documentId=TAR.2B82890F6426" office:target-frame-name="_top" xlink:show="replace"><text:span text:style-name="T1830">5-V-88</text:span></text:a><text:span text:style-name="T1831">, 2009-01-29, Žin., 2009, Nr. 15-612 (2009-02-07), i. k. 10900GKISAK005-V-88</text:span></text:p>
      <text:p text:style-name="P1832"><text:span text:style-name="T1833">Dėl Lietuvos policijos generalinio komisaro 2003 m. birželio 23 d. įsakymo Nr. V-362 "D</text:span><text:span text:style-name="T1834">ėl Fizinių asmenų ginklų ir šaudmenų civilinės apyvartos ir jos kontrolės taisyklių patvirtinimo" pakeitimo</text:span></text:p>
      <text:p text:style-name="P1835"/>
      <text:p text:style-name="P1836"><text:span text:style-name="T1837">7.</text:span></text:p>
      <text:p text:style-name="P1838"><text:span text:style-name="T1839">Lietuvos policijos generalinis komisaras, Įsakymas</text:span></text:p>
      <text:p text:style-name="P1840"><text:span text:style-name="T1841">Nr.<text:s/></text:span><text:a xlink:href="https://www.e-tar.lt/portal/legalAct.html?documentId=TAR.288F1EA2E888" office:target-frame-name="_top" xlink:show="replace"><text:span text:style-name="T1842">5-V-850</text:span></text:a><text:span text:style-name="T1843">, 2009-11-18, Žin., 2009, Nr. 139-6145 (2009-11-24), i. k. 10900GKISAK05-V-850</text:span></text:p>
      <text:p text:style-name="P1844"><text:span text:style-name="T1845">Dėl Lietuvos policijos generalinio komisaro 2003 m. birželio 23 d. įsakymo Nr. V-362 "Dėl Fizinių asmenų ginklų ir šaudmenų civilinės apyvartos ir jos kontrolės taisyklių patvir</text:span><text:span text:style-name="T1846">tinimo" pakeitimo</text:span></text:p>
      <text:p text:style-name="P1847"/>
      <text:p text:style-name="P1848"><text:span text:style-name="T1849">8.</text:span></text:p>
      <text:p text:style-name="P1850"><text:span text:style-name="T1851">Lietuvos policijos generalinis komisaras, Įsakymas</text:span></text:p>
      <text:p text:style-name="P1852"><text:span text:style-name="T1853">Nr.<text:s/></text:span><text:a xlink:href="https://www.e-tar.lt/portal/legalAct.html?documentId=TAR.ACFB16710102" office:target-frame-name="_top" xlink:show="replace"><text:span text:style-name="T1854">5-V-172</text:span></text:a><text:span text:style-name="T1855">, 2011-03-01, Žin., 2011, Nr. 28-1365 (2011-03-05), i. k. 11100GKISAK05-V-172</text:span></text:p>
      <text:p text:style-name="P1856"><text:span text:style-name="T1857">Dėl Lietuvos</text:span><text:span text:style-name="T1858"><text:s/>policijos generalinio komisaro 2003 m. birželio 23 d. įsakymo Nr. V-362 "Dėl Fizinių asmenų ginklų ir šaudmenų civilinės apyvartos ir jos kontrolės taisyklių patvirtinimo" pakeitimo</text:span></text:p>
      <text:p text:style-name="P1859"/>
      <text:p text:style-name="P1860"><text:span text:style-name="T1861">9.</text:span></text:p>
      <text:p text:style-name="P1862"><text:span text:style-name="T1863">Lietuvos policijos generalinis komisaras, Įsakymas</text:span></text:p>
      <text:p text:style-name="P1864"><text:span text:style-name="T1865">Nr.<text:s/></text:span><text:a xlink:href="https://www.e-tar.lt/portal/legalAct.html?documentId=TAR.40118EC5B920" office:target-frame-name="_top" xlink:show="replace"><text:span text:style-name="T1866">5-V-344</text:span></text:a><text:span text:style-name="T1867">, 2011-04-18, Žin., 2011, Nr. 48-2359 (2011-04-23), i. k. 11100GKISAK05-V-344</text:span></text:p>
      <text:p text:style-name="P1868"><text:span text:style-name="T1869">Dėl Lietuvos policijos generalinio komisaro 2003 m. birželio 23 d. įsakymo Nr. V-362 "Dėl Fizinių asmen</text:span><text:span text:style-name="T1870">ų ginklų ir šaudmenų civilinės apyvartos ir jos kontrolės taisyklių patvirtinimo" pakeitimo</text:span></text:p>
      <text:p text:style-name="P1871"/>
      <text:p text:style-name="P1872"><text:span text:style-name="T1873">10.</text:span></text:p>
      <text:p text:style-name="P1874"><text:span text:style-name="T1875">Lietuvos policijos generalinis komisaras, Įsakymas</text:span></text:p>
      <text:p text:style-name="P1876"><text:span text:style-name="T1877">Nr.<text:s/></text:span><text:a xlink:href="https://www.e-tar.lt/portal/legalAct.html?documentId=TAR.844050B1BC0A" office:target-frame-name="_top" xlink:show="replace"><text:span text:style-name="T1878">5-V-535</text:span></text:a><text:span text:style-name="T1879">, 2012-07-24, Ž</text:span><text:span text:style-name="T1880">in., 2012, Nr. 90-4718 (2012-07-28), i. k. 11200GKISAK05-V-535</text:span></text:p>
      <text:p text:style-name="P1881"><text:span text:style-name="T1882">Dėl Lietuvos policijos generalinio komisaro 2003 m. birželio 23 d. įsakymo Nr. V-362 "Dėl fizinių asmenų ginklų ir šaudmenų civilinės apyvartos ir jos kontrolės taisyklių patvirtinimo" pakeitim</text:span><text:span text:style-name="T1883">o</text:span></text:p>
      <text:p text:style-name="P1884"/>
      <text:p text:style-name="P1885"><text:span text:style-name="T1886">11.</text:span></text:p>
      <text:p text:style-name="P1887"><text:span text:style-name="T1888">Lietuvos policijos generalinis komisaras, Įsakymas</text:span></text:p>
      <text:p text:style-name="P1889"><text:span text:style-name="T1890">Nr.<text:s/></text:span><text:a xlink:href="https://www.e-tar.lt/portal/legalAct.html?documentId=TAR.6BC8320DEDF5" office:target-frame-name="_top" xlink:show="replace"><text:span text:style-name="T1891">5-V-654</text:span></text:a><text:span text:style-name="T1892">, 2012-09-28, Žin., 2012, Nr. 115-5849 (2012-10-04), i. k. 11200GKISAK05-V-654</text:span></text:p>
      <text:p text:style-name="P1893"><text:span text:style-name="T1894">Dėl Lietuvos policijos gen</text:span><text:span text:style-name="T1895">eralinio komisaro 2003 m. birželio 23 d. įsakymo Nr. V-362 "Dėl Fizinių asmenų ginklų ir šaudmenų civilinės apyvartos ir jos kontrolės taisyklių patvirtinimo" pakeitimo</text:span></text:p>
      <text:p text:style-name="P1896"/>
      <text:p text:style-name="P1897"><text:span text:style-name="T1898">12.</text:span></text:p>
      <text:p text:style-name="P1899"><text:span text:style-name="T1900">Lietuvos policijos generalinis komisaras, Įsakymas</text:span></text:p>
      <text:p text:style-name="P1901"><text:span text:style-name="T1902">Nr.<text:s/></text:span><text:a xlink:href="https://www.e-tar.lt/portal/legalAct.html?documentId=TAR.185494B5FC36" office:target-frame-name="_top" xlink:show="replace"><text:span text:style-name="T1903">5-V-734</text:span></text:a><text:span text:style-name="T1904">, 2013-09-16, Žin., 2013, Nr. 99-4924 (2013-09-20), i. k. 11300GKISAK05-V-734</text:span></text:p>
      <text:p text:style-name="P1905"><text:span text:style-name="T1906">Dėl Lietuvos policijos generalinio komisaro 2003 m. birželio 23 d. įsakymo Nr. V-362 "Dėl Fizinių asmenų ginklų ir š</text:span><text:span text:style-name="T1907">audmenų civilinės apyvartos ir jos kontrolės taisyklių patvirtinimo" pakeitimo</text:span></text:p>
      <text:p text:style-name="P1908"/>
      <text:p text:style-name="P1909"><text:span text:style-name="T1910">13.</text:span></text:p>
      <text:p text:style-name="P1911"><text:span text:style-name="T1912">Lietuvos policijos generalinis komisaras, Įsakymas</text:span></text:p>
      <text:p text:style-name="P1913"><text:span text:style-name="T1914">Nr.<text:s/></text:span><text:a xlink:href="https://www.e-tar.lt/portal/legalAct.html?documentId=TAR.842A8BF27210" office:target-frame-name="_top" xlink:show="replace"><text:span text:style-name="T1915">5-V-902</text:span></text:a><text:span text:style-name="T1916">, 2013-11-20, Žin., 2013,<text:s/></text:span><text:span text:style-name="T1917">Nr. 121-6168 (2013-11-26), i. k. 11300GKISAK05-V-902</text:span></text:p>
      <text:p text:style-name="P1918"><text:span text:style-name="T1919">Dėl Lietuvos policijos generalinio komisaro 2003 m. birželio 23 d. įsakymo Nr. V-362 "Dėl Fizinių asmenų ginklų ir šaudmenų civilinės apyvartos ir jos kontrolės taisyklių patvirtinimo" pakeitimo</text:span></text:p>
      <text:p text:style-name="P1920"/>
      <text:p text:style-name="P1921"><text:span text:style-name="T1922">14.</text:span></text:p>
      <text:p text:style-name="P1923"><text:span text:style-name="T1924">Policijos departamentas prie Lietuvos Respublikos vidaus reikalų ministerijos, Įsakymas</text:span></text:p>
      <text:p text:style-name="P1925"><text:span text:style-name="T1926">Nr.<text:s/></text:span><text:a xlink:href="https://www.e-tar.lt/portal/legalAct.html?documentId=1bd0dd20523711e5b0f2b883009b2d06" office:target-frame-name="_top" xlink:show="replace"><text:span text:style-name="T1927">5-V-778</text:span></text:a><text:span text:style-name="T1928">, 2015-09-03, paskelbta TAR 2015-09-03, i. k. 2015-13503</text:span></text:p>
      <text:p text:style-name="P1929"><text:span text:style-name="T1930">Dė</text:span><text:span text:style-name="T1931">l Lietuvos policijos generalinio komisaro 2003 m. birželio 23 d. įsakymo Nr. V-362 „Dėl Fizinių asmenų ginklų ir šaudmenų civilinės apyvartos ir jos kontrolės taisyklių patvirtinimo“ pakeitimo</text:span></text:p>
      <text:p text:style-name="P1932"/>
      <text:p text:style-name="P1933"><text:span text:style-name="T1934">15.</text:span></text:p>
      <text:p text:style-name="P1935"><text:span text:style-name="T1936">Policijos departamentas prie Lietuvos Respublikos vidaus r</text:span><text:span text:style-name="T1937">eikalų ministerijos, Įsakymas</text:span></text:p>
      <text:p text:style-name="P1938"><text:span text:style-name="T1939">Nr.<text:s/></text:span><text:a xlink:href="https://www.e-tar.lt/portal/legalAct.html?documentId=7e80bd00321f11e69cf5d89a5fdd27cc" office:target-frame-name="_top" xlink:show="replace"><text:span text:style-name="T1940">5-V-475</text:span></text:a><text:span text:style-name="T1941">, 2016-06-10, paskelbta TAR 2016-06-16, i. k. 2016-16898</text:span></text:p>
      <text:p text:style-name="P1942"><text:span text:style-name="T1943">Dėl Lietuvos policijos generalinio komisaro 2003 m. birželio</text:span><text:span text:style-name="T1944"><text:s/>23 d. įsakymo Nr. V-362 „Dėl Fizinių asmenų ginklų ir šaudmenų civilinės apyvartos ir jos kontrolės taisyklių patvirtinimo“ pakeitimo</text:span></text:p>
      <text:p text:style-name="P1945"/>
      <text:p text:style-name="P1946"><text:span text:style-name="T1947">16.</text:span></text:p>
      <text:p text:style-name="P1948"><text:span text:style-name="T1949">Policijos departamentas prie Lietuvos Respublikos vidaus reikalų ministerijos, Įsakymas</text:span></text:p>
      <text:p text:style-name="P1950"><text:span text:style-name="T1951">Nr.<text:s/></text:span><text:a xlink:href="https://www.e-tar.lt/portal/legalAct.html?documentId=4b01c1d065d311e68abac33170fc3720" office:target-frame-name="_top" xlink:show="replace"><text:span text:style-name="T1952">5-V-664</text:span></text:a><text:span text:style-name="T1953">, 2016-08-19, paskelbta TAR 2016-08-19, i. k. 2016-22474</text:span></text:p>
      <text:p text:style-name="P1954"><text:span text:style-name="T1955">Dėl Lietuvos policijos generalinio komisaro 2003 m. birželio 23 d. įsakymo Nr. V-362 „Dėl Fizinių asmenų ginklų ir šau</text:span><text:span text:style-name="T1956">dmenų civilinės apyvartos ir jos kontrolės taisyklių patvirtinimo“ pakeitimo</text:span></text:p>
      <text:p text:style-name="P1957"/>
      <text:p text:style-name="P1958"><text:span text:style-name="T1959">17.</text:span></text:p>
      <text:p text:style-name="P1960"><text:span text:style-name="T1961">Policijos departamentas prie Lietuvos Respublikos vidaus reikalų ministerijos, Įsakymas</text:span></text:p>
      <text:p text:style-name="P1962"><text:span text:style-name="T1963">Nr.<text:s/></text:span><text:a xlink:href="https://www.e-tar.lt/portal/legalAct.html?documentId=c89bc8e0893a11e6b969d7ae07280e89" office:target-frame-name="_top" xlink:show="replace"><text:span text:style-name="T1964">5-V-758</text:span></text:a><text:span text:style-name="T1965">, 2016-09-22, paskelbta TAR 2016-10-03, i. k. 2016-24406</text:span></text:p>
      <text:p text:style-name="P1966"><text:span text:style-name="T1967">Dėl Lietuvos policijos generalinio komisaro 2003 m. birželio 23 d. įsakymo Nr. V-362 „Dėl fizinių asmenų ginklų ir šaudmenų civilinės apyvartos ir jos kontrolės taisyklių patvi</text:span><text:span text:style-name="T1968">rtinimo“ pakeitimo</text:span></text:p>
      <text:p text:style-name="P1969"/>
      <text:p text:style-name="P1970"><text:span text:style-name="T1971">18.</text:span></text:p>
      <text:p text:style-name="P1972"><text:span text:style-name="T1973">Policijos departamentas prie Lietuvos Respublikos vidaus reikalų ministerijos, Įsakymas</text:span></text:p>
      <text:p text:style-name="P1974"><text:span text:style-name="T1975">Nr.<text:s/></text:span><text:a xlink:href="https://www.e-tar.lt/portal/legalAct.html?documentId=97dc53408d6d11e7a3c4a5eb10f04386" office:target-frame-name="_top" xlink:show="replace"><text:span text:style-name="T1976">5-V-734</text:span></text:a><text:span text:style-name="T1977">, 2017-08-30, paskelbta TAR 2017-08</text:span><text:span text:style-name="T1978">-30, i. k. 2017-13841</text:span></text:p>
      <text:p text:style-name="P1979"><text:span text:style-name="T1980">Dėl Lietuvos policijos generalinio komisaro 2003 m. birželio 23 d. įsakymo Nr. V-362 „Dėl Fizinių asmenų ginklų ir šaudmenų civilinės apyvartos ir jos kontrolės taisyklių patvirtinimo“ pakeitimo</text:span></text:p>
      <text:p text:style-name="P1981"/>
      <text:p text:style-name="P1982"><text:span text:style-name="T1983">19.</text:span></text:p>
      <text:p text:style-name="P1984"><text:span text:style-name="T1985">Policijos departamentas prie<text:s/></text:span><text:span text:style-name="T1986">Lietuvos Respublikos vidaus reikalų ministerijos, Įsakymas</text:span></text:p>
      <text:p text:style-name="P1987"><text:span text:style-name="T1988">Nr.<text:s/></text:span><text:a xlink:href="https://www.e-tar.lt/portal/legalAct.html?documentId=9cc93dd09edf11e8b93ad15b34c9248c" office:target-frame-name="_top" xlink:show="replace"><text:span text:style-name="T1989">5-V-727</text:span></text:a><text:span text:style-name="T1990">, 2018-08-13, paskelbta TAR 2018-08-13, i. k. 2018-13049</text:span></text:p>
      <text:p text:style-name="P1991"><text:span text:style-name="T1992">Dėl Lietuvos policijos generali</text:span><text:span text:style-name="T1993">nio komisaro 2003 m. birželio 23 d. įsakymo Nr. V-362 „Dėl Fizinių asmenų ginklų ir šaudmenų civilinės apyvartos ir jos kontrolės taisyklių patvirtinimo“ pakeitimo</text:span></text:p>
      <text:p text:style-name="P1994"/>
      <text:p text:style-name="P1995"><text:span text:style-name="T1996">20.</text:span></text:p>
      <text:p text:style-name="P1997"><text:span text:style-name="T1998">Policijos departamentas prie Lietuvos Respublikos vidaus reikalų ministerijos, Įsakymas</text:span></text:p>
      <text:p text:style-name="P1999"><text:span text:style-name="T2000">Nr.<text:s/></text:span><text:a xlink:href="https://www.e-tar.lt/portal/legalAct.html?documentId=17bcd580601211e98b599e654d7d03a0" office:target-frame-name="_top" xlink:show="replace"><text:span text:style-name="T2001">5-V-316</text:span></text:a><text:span text:style-name="T2002">, 2019-04-16, paskelbta TAR 2019-04-16, i. k. 2019-06198</text:span></text:p>
      <text:p text:style-name="P2003"><text:span text:style-name="T2004">Dėl Lietuvos policijos generalinio komisaro 2003 m. birželio 23 d. įsakymo Nr. V-362 „Dėl</text:span><text:span text:style-name="T2005"><text:s/>Fizinių asmenų ginklų ir šaudmenų civilinės apyvartos ir jos kontrolės taisyklių patvirtinimo“ pakeitimo</text:span></text:p>
      <text:p text:style-name="P2006"/>
      <text:p text:style-name="P2007"><text:span text:style-name="T2008">21.</text:span></text:p>
      <text:p text:style-name="P2009"><text:span text:style-name="T2010">Policijos departamentas prie Lietuvos Respublikos vidaus reikalų ministerijos, Įsakymas</text:span></text:p>
      <text:p text:style-name="P2011"><text:span text:style-name="T2012">Nr.<text:s/></text:span><text:a xlink:href="https://www.e-tar.lt/portal/legalAct.html?documentId=7484bed0cb1111e9929af1b9eea48566" office:target-frame-name="_top" xlink:show="replace"><text:span text:style-name="T2013">5-V-649</text:span></text:a><text:span text:style-name="T2014">, 2019-08-30, paskelbta TAR 2019-08-30, i. k. 2019-13786</text:span></text:p>
      <text:p text:style-name="P2015"><text:span text:style-name="T2016">Dėl Lietuvos policijos generalinio komisaro 2003 m. birželio 23 d. įsakymo Nr. V-362 „Dėl Fizinių asmenų ginklų ir šaudmenų civilinės apyvartos ir<text:s/></text:span><text:span text:style-name="T2017">jos kontrolės taisyklių patvirtinimo“ pakeitimo</text:span></text:p>
      <text:p text:style-name="P2018"/>
      <text:p text:style-name="P2019"><text:span text:style-name="T2020">22.</text:span></text:p>
      <text:p text:style-name="P2021"><text:span text:style-name="T2022">Policijos departamentas prie Lietuvos Respublikos vidaus reikalų ministerijos, Įsakymas</text:span></text:p>
      <text:p text:style-name="P2023"><text:span text:style-name="T2024">Nr.<text:s/></text:span><text:a xlink:href="https://www.e-tar.lt/portal/legalAct.html?documentId=e6af4b3038e711ea829bc2bea81c1194" office:target-frame-name="_top" xlink:show="replace"><text:span text:style-name="T2025">5-V-46</text:span></text:a><text:span text:style-name="T2026">, 2020-</text:span><text:span text:style-name="T2027">01-17, paskelbta TAR 2020-01-17, i. k. 2020-00751</text:span></text:p>
      <text:p text:style-name="P2028"><text:span text:style-name="T2029">Dėl Lietuvos policijos generalinio komisaro 2003 m. birželio 23 d. įsakymo Nr. V-362 „Dėl Fizinių asmenų ginklų ir šaudmenų civilinės apyvartos tvarkos aprašo patvirtinimo“ pakeitimo</text:span></text:p>
      <text:p text:style-name="P2030"/>
      <text:p text:style-name="P2031"><text:span text:style-name="T2032">23.</text:span></text:p>
      <text:p text:style-name="P2033"><text:span text:style-name="T2034">Policijos departam</text:span><text:span text:style-name="T2035">entas prie Lietuvos Respublikos vidaus reikalų ministerijos, Įsakymas</text:span></text:p>
      <text:p text:style-name="P2036"><text:span text:style-name="T2037">Nr.<text:s/></text:span><text:a xlink:href="https://www.e-tar.lt/portal/legalAct.html?documentId=281d78b0bc7f11eab9d9cd0c85e0b745" office:target-frame-name="_top" xlink:show="replace"><text:span text:style-name="T2038">5-V-563</text:span></text:a><text:span text:style-name="T2039">, 2020-07-02, paskelbta TAR 2020-07-03, i. k. 2020-14950</text:span></text:p>
      <text:p text:style-name="P2040"><text:span text:style-name="T2041">Dėl Lietuvos policij</text:span><text:span text:style-name="T2042">os generalinio komisaro 2003 m. birželio 23 d. įsakymo Nr. V-362 „Dėl Fizinių asmenų ginklų ir šaudmenų civilinės apyvartos tvarkos aprašo patvirtinimo“ pakeitimo</text:span></text:p>
      <text:p text:style-name="P2043"/>
      <text:p text:style-name="P2044"><text:span text:style-name="T2045">24.</text:span></text:p>
      <text:p text:style-name="P2046"><text:span text:style-name="T2047">Policijos departamentas prie Lietuvos Respublikos vidaus reikalų ministerijos, Įsakymas</text:span></text:p>
      <text:p text:style-name="P2048"><text:span text:style-name="T2049">Nr.<text:s/></text:span><text:a xlink:href="https://www.e-tar.lt/portal/legalAct.html?documentId=63562a50908a11eb9fecb5ecd3bd711c" office:target-frame-name="_top" xlink:show="replace"><text:span text:style-name="T2050">5-V-252</text:span></text:a><text:span text:style-name="T2051">, 2021-03-29, paskelbta TAR 2021-03-29, i. k. 2021-06268</text:span></text:p>
      <text:p text:style-name="P2052"><text:span text:style-name="T2053">Dėl Lietuvos policijos generalinio komisaro 2003 m. birželio 23 d. įsakymo Nr. V-362 „Dėl<text:s/></text:span><text:span text:style-name="T2054">Fizinių asmenų ginklų ir šaudmenų civilinės apyvartos tvarkos aprašo patvirtinimo“ pakeitimo</text:span></text:p>
      <text:p text:style-name="P2055"/>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7784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4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7:00Z</meta:creation-date>
    <dc:date>2024-01-05T07:17:00Z</dc:date>
    <meta:template xlink:href="Normal.dotm" xlink:type="simple"/>
    <meta:editing-cycles>2</meta:editing-cycles>
    <meta:editing-duration>PT0S</meta:editing-duration>
    <meta:document-statistic meta:page-count="3" meta:paragraph-count="876" meta:word-count="13727" meta:character-count="108669" meta:row-count="3832" meta:non-whitespace-character-count="95818"/>
  </office:meta>
</office:document-meta>
</file>