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P39" style:parent-style-name="Normal" style:family="paragraph">
      <style:paragraph-properties fo:keep-with-next="always" fo:text-align="justify" style:vertical-align="middle" fo:text-indent="0.7875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6" style:parent-style-name="Normal" style:family="paragraph">
      <style:paragraph-properties fo:widows="0" fo:orphans="0" fo:margin-left="3.7006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 style:parent-style-name="DefaultParagraphFont" style:family="text">
      <style:text-properties style:font-name-asian="Calibri" style:font-size-complex="12pt" style:language-asian="ru" style:country-asian="RU"/>
    </style:style>
    <style:style style:name="T83" style:parent-style-name="DefaultParagraphFont" style:family="text">
      <style:text-properties style:font-name-asian="Calibri"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style:font-size-complex="12pt" style:language-asian="ru" style:country-asian="RU"/>
    </style:style>
    <style:style style:name="P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ru" style:country-asian="RU"/>
    </style:style>
    <style:style style:name="T94" style:parent-style-name="DefaultParagraphFont" style:family="text">
      <style:text-properties style:font-name-asian="Calibri" style:font-size-complex="12pt" style:language-asian="ru" style:country-asian="RU"/>
    </style:style>
    <style:style style:name="P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weight-complex="bold" style:font-size-complex="12pt" style:language-asian="ru" style:country-asian="RU"/>
    </style:style>
    <style:style style:name="T99" style:parent-style-name="DefaultParagraphFont" style:family="text">
      <style:text-properties style:font-name-asian="Calibri" fo:font-weight="bold" style:font-weight-asian="bold" style:font-weight-complex="bold" style:font-size-complex="12pt" style:language-asian="ru" style:country-asian="RU"/>
    </style:style>
    <style:style style:name="T100" style:parent-style-name="DefaultParagraphFont" style:family="text">
      <style:text-properties style:font-name-asian="Calibri" style:font-size-complex="12pt" style:language-asian="ru" style:country-asian="RU"/>
    </style:style>
    <style:style style:name="P1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ru" style:country-asian="RU"/>
    </style:style>
    <style:style style:name="T105" style:parent-style-name="DefaultParagraphFont" style:family="text">
      <style:text-properties style:font-name-asian="Calibri"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P10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weight="bold" style:font-weight-asian="bold" style:font-weight-complex="bold" style:font-size-complex="12pt" style:language-asian="ru" style:country-asian="RU"/>
    </style:style>
    <style:style style:name="T111" style:parent-style-name="DefaultParagraphFont" style:family="text">
      <style:text-properties style:font-name-asian="Calibri" style:font-size-complex="12pt" style:language-asian="ru" style:country-asian="RU"/>
    </style:style>
    <style:style style:name="P1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ru" style:country-asian="RU"/>
    </style:style>
    <style:style style:name="T116" style:parent-style-name="DefaultParagraphFont" style:family="text">
      <style:text-properties style:font-name-asian="Calibri" fo:font-weight="bold" style:font-weight-asian="bold" style:font-weight-complex="bold"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P119" style:parent-style-name="Normal" style:family="paragraph">
      <style:paragraph-properties fo:text-align="justify" fo:text-indent="0.4333in">
        <style:tab-stops>
          <style:tab-stop style:type="left" style:position="0.434in"/>
        </style:tab-stops>
      </style:paragraph-properties>
    </style:style>
    <style:style style:name="T120" style:parent-style-name="DefaultParagraphFont" style:family="text">
      <style:text-properties style:font-name-asian="Calibri" style:font-size-complex="12pt" style:language-asian="ru" style:country-asian="RU"/>
    </style:style>
    <style:style style:name="T121" style:parent-style-name="DefaultParagraphFont" style:family="text">
      <style:text-properties style:font-name-asian="Calibri" style:font-size-complex="12pt" style:language-asian="ru" style:country-asian="RU"/>
    </style:style>
    <style:style style:name="P1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8" style:parent-style-name="DefaultParagraphFont" style:family="text">
      <style:text-properties fo:color="#000000" style:letter-kerning="true" style:font-size-complex="12pt" style:language-asian="zh" style:country-asian="CN"/>
    </style:style>
    <style:style style:name="T129" style:parent-style-name="DefaultParagraphFont" style:family="text">
      <style:text-properties fo:color="#000000" style:letter-kerning="true" style:font-size-complex="12pt" style:language-asian="zh" style:country-asian="CN"/>
    </style:style>
    <style:style style:name="T1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5902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ab-stops>
          <style:tab-stop style:type="left" style:position="0.5902in"/>
        </style:tab-stops>
      </style:paragraph-properties>
    </style:style>
    <style:style style:name="T1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5902in"/>
        </style:tab-stops>
      </style:paragraph-properties>
    </style:style>
    <style:style style:name="P172" style:parent-style-name="Normal" style:family="paragraph">
      <style:paragraph-properties fo:widows="0" fo:orphans="0" fo:text-align="center">
        <style:tab-stops>
          <style:tab-stop style:type="left" style:position="0.5902in"/>
        </style:tab-stops>
      </style:paragraph-properties>
    </style:style>
    <style:style style:name="T1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tab-stops>
          <style:tab-stop style:type="left" style:position="0.5902in"/>
        </style:tab-stops>
      </style:paragraph-properties>
    </style:style>
    <style:style style:name="T17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3" style:parent-style-name="DefaultParagraphFont" style:family="text">
      <style:text-properties style:font-name-asian="Calibri" style:font-weight-complex="bold" fo:color="#000000" style:font-size-complex="12pt" style:language-asian="ar" style:country-asian="SA"/>
    </style:style>
    <style:style style:name="T184" style:parent-style-name="DefaultParagraphFont" style:family="text">
      <style:text-properties style:font-name-asian="Calibri" style:font-weight-complex="bold" fo:color="#000000" style:font-size-complex="12pt" style:language-asian="ar" style:country-asian="SA"/>
    </style:style>
    <style:style style:name="T185" style:parent-style-name="DefaultParagraphFont" style:family="text">
      <style:text-properties style:font-name-asian="Calibri" style:font-weight-complex="bold" fo:color="#000000" style:font-size-complex="12pt" style:language-asian="ar" style:country-asian="SA"/>
    </style:style>
    <style:style style:name="P186" style:parent-style-name="Normal" style:family="paragraph">
      <style:paragraph-properties fo:text-align="justify" fo:text-indent="0.3937in">
        <style:tab-stops>
          <style:tab-stop style:type="left" style:position="0.7347in"/>
        </style:tab-stops>
      </style:paragraph-properties>
    </style:style>
    <style:style style:name="T18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fo:background-color="#FFFFFF"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1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fo:color="#000000" style:font-size-complex="12pt" style:language-asian="ru" style:country-asian="RU"/>
    </style:style>
    <style:style style:name="T234" style:parent-style-name="DefaultParagraphFont" style:family="text">
      <style:text-properties style:font-name-asian="Calibri" fo:color="#000000" style:font-size-complex="12pt" style:language-asian="ru" style:country-asian="RU"/>
    </style:style>
    <style:style style:name="T235" style:parent-style-name="DefaultParagraphFont" style:family="text">
      <style:text-properties style:font-name-asian="Calibri" fo:color="#000000" style:font-size-complex="12pt" style:language-asian="ru" style:country-asian="RU"/>
    </style:style>
    <style:style style:name="T236" style:parent-style-name="DefaultParagraphFont" style:family="text">
      <style:text-properties style:font-name-asian="Calibri" fo:color="#000000" style:font-size-complex="12pt" style:language-asian="ru" style:country-asian="RU"/>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4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5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6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3"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4"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5"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6" style:parent-style-name="Normal" style:family="paragraph">
      <style:paragraph-properties fo:text-align="justify" style:vertical-align="middle" fo:text-indent="0.3937in">
        <style:tab-stops>
          <style:tab-stop style:type="left" style:position="0.8861in"/>
          <style:tab-stop style:type="left" style:position="1.1041in"/>
        </style:tab-stops>
      </style:paragraph-properties>
      <style:text-properties fo:hyphenate="false"/>
    </style:style>
    <style:style style:name="T277"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78"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79" style:parent-style-name="Normal" style:family="paragraph">
      <style:paragraph-properties fo:text-align="justify" style:vertical-align="middle" fo:text-indent="0.3937in">
        <style:tab-stops>
          <style:tab-stop style:type="left" style:position="0.8861in"/>
          <style:tab-stop style:type="left" style:position="1.1041in"/>
        </style:tab-stops>
      </style:paragraph-properties>
      <style:text-properties fo:hyphenate="false"/>
    </style:style>
    <style:style style:name="T28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8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82"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9"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90"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T291" style:parent-style-name="DefaultParagraphFont" style:family="text">
      <style:text-properties style:font-name-asian="Noto Sans CJK SC Regular" style:font-name-complex="FreeSans" fo:color="#000000" style:letter-kerning="true" style:font-size-complex="12pt" style:language-asian="ar" style:country-asian="SA" style:language-complex="hi" style:country-complex="IN"/>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2" style:parent-style-name="DefaultParagraphFont" style:family="text">
      <style:text-properties style:font-name-asian="Calibri" style:font-size-complex="12pt" style:language-asian="ru" style:country-asian="RU"/>
    </style:style>
    <style:style style:name="T303" style:parent-style-name="DefaultParagraphFont" style:family="text">
      <style:text-properties style:font-name-asian="Calibri" style:font-size-complex="12pt" style:language-asian="ru" style:country-asian="RU"/>
    </style:style>
    <style:style style:name="T304" style:parent-style-name="DefaultParagraphFont" style:family="text">
      <style:text-properties style:font-name-asian="Calibri" style:font-size-complex="12pt" style:language-asian="ru" style:country-asian="RU"/>
    </style:style>
    <style:style style:name="T305" style:parent-style-name="DefaultParagraphFont" style:family="text">
      <style:text-properties style:font-name-asian="Calibri" style:font-size-complex="12pt" style:language-asian="ru" style:country-asian="RU"/>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17" style:parent-style-name="DefaultParagraphFont" style:family="text">
      <style:text-properties style:font-name-asian="Calibri" style:font-size-complex="12pt" style:language-asian="ru" style:country-asian="RU"/>
    </style:style>
    <style:style style:name="T318" style:parent-style-name="DefaultParagraphFont" style:family="text">
      <style:text-properties style:font-name-asian="Calibri" style:font-size-complex="12pt" style:language-asian="ru" style:country-asian="RU"/>
    </style:style>
    <style:style style:name="T319" style:parent-style-name="DefaultParagraphFont" style:family="text">
      <style:text-properties style:font-name-asian="Calibri" style:font-size-complex="12pt" style:language-asian="ru" style:country-asian="RU"/>
    </style:style>
    <style:style style:name="T320" style:parent-style-name="DefaultParagraphFont" style:family="text">
      <style:text-properties style:font-name-asian="Calibri" style:font-size-complex="12pt" style:language-asian="ru" style:country-asian="RU"/>
    </style:style>
    <style:style style:name="P321"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ru" style:country-asian="RU"/>
    </style:style>
    <style:style style:name="T324" style:parent-style-name="DefaultParagraphFont" style:family="text">
      <style:text-properties style:font-name-asian="Calibri" fo:color="#000000" style:font-size-complex="12pt" style:language-asian="ru" style:country-asian="RU"/>
    </style:style>
    <style:style style:name="P3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6" style:parent-style-name="DefaultParagraphFont" style:family="text">
      <style:text-properties style:font-name-asian="Calibri" fo:color="#000000" style:font-size-complex="12pt" style:language-asian="ar" style:country-asian="SA"/>
    </style:style>
    <style:style style:name="T327" style:parent-style-name="DefaultParagraphFont" style:family="text">
      <style:text-properties style:font-name-asian="Calibri"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84D1"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A"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8" style:parent-style-name="DefaultParagraphFont" style:family="text">
      <style:text-properties style:font-name-asian="Calibri" fo:color="#000000" style:font-size-complex="12pt" style:language-asian="ar" style:country-asian="SA"/>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4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6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7347in"/>
        </style:tab-stops>
      </style:paragraph-properties>
    </style:style>
    <style:style style:name="T392"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7347in"/>
        </style:tab-stops>
      </style:paragraph-properties>
    </style:style>
    <style:style style:name="T40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0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1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18"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41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429" style:parent-style-name="DefaultParagraphFont" style:family="text">
      <style:text-properties style:font-name-asian="Calibri" style:font-name-complex="FreeSans" fo:color="#000000" style:letter-kerning="true" style:font-size-complex="12pt" fo:language="en" fo:country="US" style:language-asian="lt" style:country-asian="LT" style:language-complex="hi" style:country-complex="IN"/>
    </style:style>
    <style:style style:name="T430"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2" style:parent-style-name="DefaultParagraphFont" style:family="text">
      <style:text-properties style:font-name-asian="Calibri" fo:color="#000000" style:font-size-complex="12pt" fo:background-color="#FFFFFF" style:language-asian="lt" style:country-asian="LT"/>
    </style:style>
    <style:style style:name="T453" style:parent-style-name="DefaultParagraphFont" style:family="text">
      <style:text-properties style:font-name-asian="Calibri" fo:color="#000000" style:font-size-complex="12pt" fo:background-color="#FFFFFF" style:language-asian="lt" style:country-asian="LT"/>
    </style:style>
    <style:style style:name="T454" style:parent-style-name="DefaultParagraphFont" style:family="text">
      <style:text-properties style:font-name-asian="Calibri" fo:color="#000000" style:font-size-complex="12pt" fo:background-color="#FFFFFF" style:language-asian="lt" style:country-asian="L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fo:background-color="#FFFFFF" style:language-asian="lt" style:country-asian="LT"/>
    </style:style>
    <style:style style:name="T457" style:parent-style-name="DefaultParagraphFont" style:family="text">
      <style:text-properties style:font-name-asian="Calibri" fo:color="#000000" style:font-size-complex="12pt" fo:background-color="#FFFFFF" style:language-asian="lt" style:country-asian="LT"/>
    </style:style>
    <style:style style:name="T458" style:parent-style-name="DefaultParagraphFont" style:family="text">
      <style:text-properties style:font-name-asian="Calibri" fo:color="#000000" style:font-size-complex="12pt" fo:background-color="#FFFFFF" style:language-asian="lt" style:country-asian="LT"/>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6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63" style:parent-style-name="Normal" style:family="paragraph">
      <style:paragraph-properties fo:widows="0" fo:orphans="0"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65"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P4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A" style:font-size-complex="12pt" style:language-asian="ar" style:country-asian="SA"/>
    </style:style>
    <style:style style:name="T473" style:parent-style-name="DefaultParagraphFont" style:family="text">
      <style:text-properties style:font-name-asian="Calibri" style:font-weight-complex="bold" fo:color="#000000" style:font-size-complex="12pt" style:language-asian="ar" style:country-asian="SA"/>
    </style:style>
    <style:style style:name="T474" style:parent-style-name="DefaultParagraphFont" style:family="text">
      <style:text-properties style:font-name-asian="Calibri" fo:color="#00000A" style:font-size-complex="12pt" style:language-asian="ar" style:country-asian="SA"/>
    </style:style>
    <style:style style:name="T475" style:parent-style-name="DefaultParagraphFont" style:family="text">
      <style:text-properties style:font-name-asian="Calibri" fo:color="#00000A" style:font-size-complex="12pt" style:language-asian="ar" style:country-asian="SA"/>
    </style:style>
    <style:style style:name="P4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NSimSun" style:letter-kerning="true" style:font-size-complex="12pt" style:language-asian="ar" style:country-asian="SA" style:language-complex="hi" style:country-complex="IN"/>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7347in"/>
        </style:tab-stops>
      </style:paragraph-properties>
    </style:style>
    <style:style style:name="T48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8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8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fo:color="#000000" style:font-size-complex="12pt" style:language-asian="ar" style:country-asian="SA"/>
    </style:style>
    <style:style style:name="T499" style:parent-style-name="DefaultParagraphFont" style:family="text">
      <style:text-properties style:font-name-asian="Calibri" fo:color="#000000" style:font-size-complex="12pt" style:language-asian="ar" style:country-asian="SA"/>
    </style:style>
    <style:style style:name="T500" style:parent-style-name="DefaultParagraphFont" style:family="text">
      <style:text-properties style:font-name-asian="Calibri"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5902in"/>
        </style:tab-stops>
      </style:paragraph-properties>
    </style:style>
    <style:style style:name="P502" style:parent-style-name="Normal" style:family="paragraph">
      <style:paragraph-properties fo:text-align="center">
        <style:tab-stops>
          <style:tab-stop style:type="left" style:position="0.5902in"/>
        </style:tab-stops>
      </style:paragraph-properties>
    </style:style>
    <style:style style:name="T50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7" style:parent-style-name="Normal" style:family="paragraph">
      <style:paragraph-properties fo:text-align="center" fo:text-indent="0.3937in">
        <style:tab-stops>
          <style:tab-stop style:type="left" style:position="0.5902in"/>
        </style:tab-stops>
      </style:paragraph-properties>
    </style:style>
    <style:style style:name="T5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7347in"/>
        </style:tab-stops>
      </style:paragraph-properties>
    </style:style>
    <style:style style:name="T5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84D1"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3937in">
        <style:tab-stops>
          <style:tab-stop style:type="left" style:position="0.5902in"/>
        </style:tab-stops>
      </style:paragraph-properties>
    </style:style>
    <style:style style:name="P547" style:parent-style-name="Normal" style:family="paragraph">
      <style:paragraph-properties fo:text-align="center">
        <style:tab-stops>
          <style:tab-stop style:type="left" style:position="0.5902in"/>
        </style:tab-stops>
      </style:paragraph-properties>
    </style:style>
    <style:style style:name="T5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4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0" style:parent-style-name="Normal" style:family="paragraph">
      <style:paragraph-properties fo:text-align="center">
        <style:tab-stops>
          <style:tab-stop style:type="left" style:position="0.5902in"/>
        </style:tab-stops>
      </style:paragraph-properties>
    </style:style>
    <style:style style:name="T55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2"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3937in"/>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text-indent="0.3937in">
        <style:tab-stops>
          <style:tab-stop style:type="left" style:position="0.5902in"/>
        </style:tab-stops>
      </style:paragraph-properties>
    </style:style>
    <style:style style:name="P593" style:parent-style-name="Normal" style:family="paragraph">
      <style:paragraph-properties fo:text-align="center">
        <style:tab-stops>
          <style:tab-stop style:type="left" style:position="0.5902in"/>
        </style:tab-stops>
      </style:paragraph-properties>
    </style:style>
    <style:style style:name="T5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9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96" style:parent-style-name="Normal" style:family="paragraph">
      <style:paragraph-properties fo:widows="0" fo:orphans="0" fo:text-align="center">
        <style:tab-stops>
          <style:tab-stop style:type="left" style:position="0.5902in"/>
        </style:tab-stops>
      </style:paragraph-properties>
    </style:style>
    <style:style style:name="T59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9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P603"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0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fo:color="#000000" style:font-size-complex="12pt" style:language-asian="ar" style:country-asian="SA"/>
    </style:style>
    <style:style style:name="P6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9" style:parent-style-name="DefaultParagraphFont" style:family="text">
      <style:text-properties style:font-name-asian="Calibri" fo:color="#000000"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P62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color="#000000"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29" style:parent-style-name="DefaultParagraphFont" style:family="text">
      <style:text-properties style:font-name-asian="Calibri" fo:color="#000000" style:font-size-complex="12pt" style:language-asian="ar" style:country-asian="SA" style:language-complex="hi" style:country-complex="IN"/>
    </style:style>
    <style:style style:name="T630" style:parent-style-name="DefaultParagraphFont" style:family="text">
      <style:text-properties style:font-name-asian="Calibri" fo:color="#000000" style:font-size-complex="12pt" style:language-asian="ar" style:country-asian="SA" style:language-complex="hi" style:country-complex="IN"/>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keep-with-next="always" fo:widows="0" fo:orphans="0" fo:text-align="justify" style:vertical-align="middle" fo:line-height="115%" fo:text-indent="0.3937in">
        <style:tab-stops>
          <style:tab-stop style:type="left" style:position="0.8861in"/>
        </style:tab-stops>
      </style:paragraph-properties>
      <style:text-properties fo:hyphenate="false"/>
    </style:style>
    <style:style style:name="T638"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3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640" style:parent-style-name="DefaultParagraphFont" style:family="text">
      <style:text-properties style:font-name-asian="Calibri" style:font-name-complex="FreeSans" fo:color="#000000" style:font-size-complex="12pt" style:language-asian="ar" style:country-asian="SA" style:language-complex="hi" style:country-complex="IN"/>
    </style:style>
    <style:style style:name="T641"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T654" style:parent-style-name="DefaultParagraphFont" style:family="text">
      <style:text-properties style:font-name-asian="Calibri" style:font-size-complex="12pt" style:language-asian="ar" style:country-asian="SA"/>
    </style:style>
    <style:style style:name="P6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P7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fo:text-indent="0.3937in">
        <style:tab-stops>
          <style:tab-stop style:type="left" style:position="0.5902in"/>
        </style:tab-stops>
      </style:paragraph-properties>
    </style:style>
    <style:style style:name="P711" style:parent-style-name="Normal" style:family="paragraph">
      <style:paragraph-properties fo:text-align="center">
        <style:tab-stops>
          <style:tab-stop style:type="left" style:position="0.5902in"/>
        </style:tab-stops>
      </style:paragraph-properties>
    </style:style>
    <style:style style:name="T71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14" style:parent-style-name="Normal" style:family="paragraph">
      <style:paragraph-properties fo:widows="0" fo:orphans="0" fo:text-align="center">
        <style:tab-stops>
          <style:tab-stop style:type="left" style:position="0.5902in"/>
        </style:tab-stops>
      </style:paragraph-properties>
    </style:style>
    <style:style style:name="T71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71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1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8" style:parent-style-name="DefaultParagraphFont" style:family="text">
      <style:text-properties style:font-name-asian="Calibri" style:font-size-complex="12pt" style:language-asian="ru" style:country-asian="RU"/>
    </style:style>
    <style:style style:name="T719" style:parent-style-name="DefaultParagraphFont" style:family="text">
      <style:text-properties style:font-name-asian="Calibri" style:font-size-complex="12pt" style:language-asian="ru" style:country-asian="RU"/>
    </style:style>
    <style:style style:name="T720" style:parent-style-name="DefaultParagraphFont" style:family="text">
      <style:text-properties style:font-name-asian="Calibri" style:font-size-complex="12pt" style:language-asian="ru" style:country-asian="RU"/>
    </style:style>
    <style:style style:name="P7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2" style:parent-style-name="DefaultParagraphFont" style:family="text">
      <style:text-properties style:font-name-asian="Calibri" style:font-size-complex="12pt" style:language-asian="ru" style:country-asian="RU"/>
    </style:style>
    <style:style style:name="T723" style:parent-style-name="DefaultParagraphFont" style:family="text">
      <style:text-properties style:font-name-asian="Calibri" style:font-size-complex="12pt" style:language-asian="ru" style:country-asian="RU"/>
    </style:style>
    <style:style style:name="P7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29"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7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7" style:parent-style-name="DefaultParagraphFont" style:family="text">
      <style:text-properties style:font-name-asian="Calibri" style:font-size-complex="12pt" style:language-asian="ru" style:country-asian="RU"/>
    </style:style>
    <style:style style:name="T738" style:parent-style-name="DefaultParagraphFont" style:family="text">
      <style:text-properties style:font-name-asian="Calibri" style:font-size-complex="12pt" style:language-asian="ru" style:country-asian="RU"/>
    </style:style>
    <style:style style:name="T739" style:parent-style-name="DefaultParagraphFont" style:family="text">
      <style:text-properties style:font-name-asian="Calibri" style:font-size-complex="12pt" style:language-asian="ru" style:country-asian="RU"/>
    </style:style>
    <style:style style:name="P7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ru" style:country-asian="RU"/>
    </style:style>
    <style:style style:name="T747" style:parent-style-name="DefaultParagraphFont" style:family="text">
      <style:text-properties style:font-name-asian="Calibri" style:font-size-complex="12pt" style:language-asian="ru" style:country-asian="RU"/>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style:vertical-align="baseline" fo:text-indent="0.3937in"/>
      <style:text-properties fo:hyphenate="false"/>
    </style:style>
    <style:style style:name="T757" style:parent-style-name="DefaultParagraphFont" style:family="text">
      <style:text-properties style:font-name-asian="Calibri" fo:color="#000000" style:font-size-complex="12pt" style:language-asian="ru" style:country-asian="RU"/>
    </style:style>
    <style:style style:name="T758" style:parent-style-name="DefaultParagraphFont" style:family="text">
      <style:text-properties style:font-name-asian="Calibri" fo:color="#000000" style:font-size-complex="12pt" style:language-asian="ru" style:country-asian="RU"/>
    </style:style>
    <style:style style:name="T759" style:parent-style-name="DefaultParagraphFont" style:family="text">
      <style:text-properties style:font-name-asian="Calibri" fo:color="#000000" style:font-size-complex="12pt" style:language-asian="ru" style:country-asian="RU"/>
    </style:style>
    <style:style style:name="T760" style:parent-style-name="DefaultParagraphFont" style:family="text">
      <style:text-properties style:font-name-asian="Calibri" fo:color="#000000" style:font-size-complex="12pt" style:language-asian="ru" style:country-asian="RU"/>
    </style:style>
    <style:style style:name="P761" style:parent-style-name="Normal" style:family="paragraph">
      <style:paragraph-properties fo:widows="0" fo:orphans="0" fo:text-align="justify" style:vertical-align="baseline" fo:text-indent="0.3937in"/>
      <style:text-properties fo:hyphenate="false"/>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ru" style:country-asian="RU"/>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widows="0" fo:orphans="0" fo:text-align="justify" style:vertical-align="baseline" fo:text-indent="0.3937in"/>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widows="0" fo:orphans="0" fo:text-align="justify" style:vertical-align="baseline" fo:text-indent="0.3937in"/>
      <style:text-properties fo:hyphenate="false"/>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8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8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8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4" style:parent-style-name="DefaultParagraphFont" style:family="text">
      <style:text-properties style:font-name-asian="Noto Sans CJK SC Regular" style:font-name-complex="FreeSans" fo:color="#000000" style:letter-kerning="true" style:text-position="super 66.6%" style:font-size-complex="12pt" style:language-asian="zh" style:country-asian="CN" style:language-complex="hi" style:country-complex="IN"/>
    </style:style>
    <style:style style:name="T79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8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center">
        <style:tab-stops>
          <style:tab-stop style:type="left" style:position="0.5902in"/>
        </style:tab-stops>
      </style:paragraph-properties>
    </style:style>
    <style:style style:name="T83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832" style:parent-style-name="Normal" style:family="paragraph">
      <style:paragraph-properties fo:text-align="center">
        <style:tab-stops>
          <style:tab-stop style:type="left" style:position="0.5902in"/>
        </style:tab-stops>
      </style:paragraph-properties>
    </style:style>
    <style:style style:name="T833" style:parent-style-name="DefaultParagraphFont" style:family="text">
      <style:text-properties style:font-name-asian="Calibri" fo:font-weight="bold" style:font-weight-asian="bold" style:font-weight-complex="bold" style:font-size-complex="12pt" style:language-asian="ar" style:country-asian="SA"/>
    </style:style>
    <style:style style:name="P83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6" style:parent-style-name="DefaultParagraphFont" style:family="text">
      <style:text-properties style:font-name-asian="Calibri" fo:color="#000000" style:font-size-complex="12pt" style:language-asian="ru" style:country-asian="RU"/>
    </style:style>
    <style:style style:name="T837" style:parent-style-name="DefaultParagraphFont" style:family="text">
      <style:text-properties style:font-name-asian="Calibri" fo:color="#000000" style:font-size-complex="12pt" style:language-asian="ru" style:country-asian="RU"/>
    </style:style>
    <style:style style:name="T838" style:parent-style-name="DefaultParagraphFont" style:family="text">
      <style:text-properties style:font-name-asian="Calibri" fo:color="#000000" style:font-size-complex="12pt" style:language-asian="ru" style:country-asian="RU"/>
    </style:style>
    <style:style style:name="P8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0" style:parent-style-name="DefaultParagraphFont" style:family="text">
      <style:text-properties style:font-name-asian="Calibri" style:font-size-complex="12pt" style:language-asian="ru" style:country-asian="RU"/>
    </style:style>
    <style:style style:name="T841" style:parent-style-name="DefaultParagraphFont" style:family="text">
      <style:text-properties style:font-name-asian="Calibri" style:font-size-complex="12pt" style:language-asian="ru" style:country-asian="RU"/>
    </style:style>
    <style:style style:name="T842" style:parent-style-name="DefaultParagraphFont" style:family="text">
      <style:text-properties style:font-name-asian="Calibri" style:font-size-complex="12pt" style:language-asian="ru" style:country-asian="RU"/>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ru" style:country-asian="RU"/>
    </style:style>
    <style:style style:name="T845" style:parent-style-name="DefaultParagraphFont" style:family="text">
      <style:text-properties style:font-name-asian="Calibri" style:font-size-complex="12pt" style:language-asian="ru" style:country-asian="RU"/>
    </style:style>
    <style:style style:name="T846" style:parent-style-name="DefaultParagraphFont" style:family="text">
      <style:text-properties style:font-name-asian="Calibri" style:font-size-complex="12pt" style:language-asian="ru" style:country-asian="RU"/>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ru" style:country-asian="RU"/>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ru" style:country-asian="RU"/>
    </style:style>
    <style:style style:name="T855" style:parent-style-name="DefaultParagraphFont" style:family="text">
      <style:text-properties style:font-name-asian="Calibri" style:font-size-complex="12pt" style:language-asian="ru" style:country-asian="RU"/>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ru" style:country-asian="RU"/>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0" style:parent-style-name="DefaultParagraphFont" style:family="text">
      <style:text-properties style:font-name-asian="Calibri" style:font-size-complex="12pt" style:language-asian="ru" style:country-asian="RU"/>
    </style:style>
    <style:style style:name="T861" style:parent-style-name="DefaultParagraphFont" style:family="text">
      <style:text-properties style:font-name-asian="Calibri" style:font-size-complex="12pt" style:language-asian="ru" style:country-asian="RU"/>
    </style:style>
    <style:style style:name="T862" style:parent-style-name="DefaultParagraphFont" style:family="text">
      <style:text-properties style:font-name-asian="Calibri" style:font-size-complex="12pt" style:language-asian="ru" style:country-asian="RU"/>
    </style:style>
    <style:style style:name="T863" style:parent-style-name="DefaultParagraphFont" style:family="text">
      <style:text-properties style:font-name-asian="Calibri" style:font-size-complex="12pt" style:language-asian="ru" style:country-asian="RU"/>
    </style:style>
    <style:style style:name="P8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5" style:parent-style-name="DefaultParagraphFont" style:family="text">
      <style:text-properties style:font-name-asian="Calibri" style:font-size-complex="12pt" style:language-asian="ru" style:country-asian="RU"/>
    </style:style>
    <style:style style:name="T866" style:parent-style-name="DefaultParagraphFont" style:family="text">
      <style:text-properties style:font-name-asian="Calibri" style:font-size-complex="12pt" style:language-asian="ru" style:country-asian="RU"/>
    </style:style>
    <style:style style:name="T867" style:parent-style-name="DefaultParagraphFont" style:family="text">
      <style:text-properties style:font-name-asian="Calibri" style:font-size-complex="12pt" style:language-asian="ru" style:country-asian="RU"/>
    </style:style>
    <style:style style:name="P8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9" style:parent-style-name="DefaultParagraphFont" style:family="text">
      <style:text-properties style:font-name-asian="Calibri" style:font-size-complex="12pt" style:language-asian="ru" style:country-asian="RU"/>
    </style:style>
    <style:style style:name="T870" style:parent-style-name="DefaultParagraphFont" style:family="text">
      <style:text-properties style:font-name-asian="Calibri" style:font-size-complex="12pt" style:language-asian="ru" style:country-asian="RU"/>
    </style:style>
    <style:style style:name="P8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name-asian="Calibri" style:font-size-complex="12pt" style:language-asian="ru" style:country-asian="RU"/>
    </style:style>
    <style:style style:name="T873" style:parent-style-name="DefaultParagraphFont" style:family="text">
      <style:text-properties style:font-name-asian="Calibri" style:font-size-complex="12pt" style:language-asian="ru" style:country-asian="RU"/>
    </style:style>
    <style:style style:name="P8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5" style:parent-style-name="DefaultParagraphFont" style:family="text">
      <style:text-properties style:font-name-asian="Calibri" style:font-size-complex="12pt" style:language-asian="ru" style:country-asian="RU"/>
    </style:style>
    <style:style style:name="T876" style:parent-style-name="DefaultParagraphFont" style:family="text">
      <style:text-properties style:font-name-asian="Calibri" style:font-size-complex="12pt" style:language-asian="ru" style:country-asian="RU"/>
    </style:style>
    <style:style style:name="T877" style:parent-style-name="DefaultParagraphFont" style:family="text">
      <style:text-properties style:font-name-asian="Calibri" style:font-size-complex="12pt" style:language-asian="ru" style:country-asian="RU"/>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ru" style:country-asian="RU"/>
    </style:style>
    <style:style style:name="T880" style:parent-style-name="DefaultParagraphFont" style:family="text">
      <style:text-properties style:font-name-asian="Calibri" style:font-size-complex="12pt" style:language-asian="ru" style:country-asian="RU"/>
    </style:style>
    <style:style style:name="P8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2" style:parent-style-name="DefaultParagraphFont" style:family="text">
      <style:text-properties style:font-name-asian="Calibri" style:font-size-complex="12pt" style:language-asian="ru" style:country-asian="RU"/>
    </style:style>
    <style:style style:name="T883" style:parent-style-name="DefaultParagraphFont" style:family="text">
      <style:text-properties style:font-name-asian="Calibri" style:font-size-complex="12pt" style:language-asian="ru" style:country-asian="RU"/>
    </style:style>
    <style:style style:name="T884" style:parent-style-name="DefaultParagraphFont" style:family="text">
      <style:text-properties style:font-name-asian="Calibri" style:font-size-complex="12pt" style:language-asian="ru" style:country-asian="RU"/>
    </style:style>
    <style:style style:name="P8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6" style:parent-style-name="DefaultParagraphFont" style:family="text">
      <style:text-properties style:font-name-asian="Calibri" style:font-size-complex="12pt" style:language-asian="ru" style:country-asian="RU"/>
    </style:style>
    <style:style style:name="T887" style:parent-style-name="DefaultParagraphFont" style:family="text">
      <style:text-properties style:font-name-asian="Calibri" style:font-size-complex="12pt" style:language-asian="ru" style:country-asian="RU"/>
    </style:style>
    <style:style style:name="P8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89" style:parent-style-name="DefaultParagraphFont" style:family="text">
      <style:text-properties style:font-name-asian="Calibri" style:font-size-complex="12pt" style:language-asian="ru" style:country-asian="RU"/>
    </style:style>
    <style:style style:name="T890" style:parent-style-name="DefaultParagraphFont" style:family="text">
      <style:text-properties style:font-name-asian="Calibri" style:font-size-complex="12pt" style:language-asian="ru" style:country-asian="RU"/>
    </style:style>
    <style:style style:name="P8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3"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89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902"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903"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90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T907"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90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1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7347in"/>
        </style:tab-stops>
      </style:paragraph-properties>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40"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94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P9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P958" style:parent-style-name="Normal" style:family="paragraph">
      <style:paragraph-properties fo:text-align="justify" fo:text-indent="0.3937in"/>
    </style:style>
    <style:style style:name="T959" style:parent-style-name="DefaultParagraphFont" style:family="text">
      <style:text-properties style:font-name="Arial" fo:font-size="11pt" style:font-size-asian="11pt"/>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6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6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6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P98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P9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style:font-size-complex="12pt" style:language-asian="ar" style:country-asian="SA"/>
    </style:style>
    <style:style style:name="P989" style:parent-style-name="Normal" style:family="paragraph">
      <style:paragraph-properties fo:keep-with-next="always" fo:text-align="justify" style:vertical-align="middle" fo:line-height="115%"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99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92" style:parent-style-name="DefaultParagraphFont" style:family="text">
      <style:text-properties style:font-name-asian="Noto Sans CJK SC Regular" fo:color="#000000" style:font-size-complex="12pt" style:language-asian="ar" style:country-asian="SA" style:language-complex="hi" style:country-complex="IN"/>
    </style:style>
    <style:style style:name="T993" style:parent-style-name="DefaultParagraphFont" style:family="text">
      <style:text-properties style:font-name-asian="Noto Sans CJK SC Regular" fo:color="#000000" style:font-size-complex="12pt" style:language-asian="ar" style:country-asian="SA" style:language-complex="hi" style:country-complex="IN"/>
    </style:style>
    <style:style style:name="T994" style:parent-style-name="DefaultParagraphFont" style:family="text">
      <style:text-properties style:font-name-asian="Noto Sans CJK SC Regular" fo:color="#000000" style:font-size-complex="12pt" style:language-asian="zh" style:country-asian="CN" style:language-complex="hi" style:country-complex="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0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0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P10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P10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text-align="justify" fo:text-indent="0.3937in"/>
    </style:style>
    <style:style style:name="T1023" style:parent-style-name="DefaultParagraphFont" style:family="text">
      <style:text-properties style:font-name="Arial" fo:font-size="11pt" style:font-size-asian="11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7347in"/>
        </style:tab-stops>
      </style:paragraph-properties>
    </style:style>
    <style:style style:name="T10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center">
        <style:tab-stops>
          <style:tab-stop style:type="left" style:position="0.5902in"/>
        </style:tab-stops>
      </style:paragraph-properties>
    </style:style>
    <style:style style:name="T1040" style:parent-style-name="DefaultParagraphFont" style:family="text">
      <style:text-properties style:font-name-asian="Calibri" fo:font-weight="bold" style:font-weight-asian="bold" style:font-weight-complex="bold" style:font-size-complex="12pt" style:language-asian="ar" style:country-asian="SA"/>
    </style:style>
    <style:style style:name="T1041" style:parent-style-name="DefaultParagraphFont" style:family="text">
      <style:text-properties style:font-name-asian="Calibri" fo:font-weight="bold" style:font-weight-asian="bold" style:font-weight-complex="bold" style:font-size-complex="12pt" style:language-asian="ar" style:country-asian="SA"/>
    </style:style>
    <style:style style:name="P1042" style:parent-style-name="Normal" style:family="paragraph">
      <style:paragraph-properties fo:text-align="center">
        <style:tab-stops>
          <style:tab-stop style:type="left" style:position="0.5902in"/>
        </style:tab-stops>
      </style:paragraph-properties>
    </style:style>
    <style:style style:name="T1043" style:parent-style-name="DefaultParagraphFont" style:family="text">
      <style:text-properties style:font-name-asian="Calibri" fo:font-weight="bold" style:font-weight-asian="bold" style:font-weight-complex="bold" style:font-size-complex="12pt" style:language-asian="ar" style:country-asian="SA"/>
    </style:style>
    <style:style style:name="P104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0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48"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049"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P10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0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rial" fo:font-size="11pt" style:font-size-asian="11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7347in"/>
        </style:tab-stops>
      </style:paragraph-properties>
    </style:style>
    <style:style style:name="T1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18"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text-indent="0.3937in">
        <style:tab-stops>
          <style:tab-stop style:type="left" style:position="0.5902in"/>
        </style:tab-stops>
      </style:paragraph-properties>
    </style:style>
    <style:style style:name="P1132" style:parent-style-name="Normal" style:family="paragraph">
      <style:paragraph-properties fo:text-align="center">
        <style:tab-stops>
          <style:tab-stop style:type="left" style:position="0.5902in"/>
        </style:tab-stops>
      </style:paragraph-properties>
    </style:style>
    <style:style style:name="T1133" style:parent-style-name="DefaultParagraphFont" style:family="text">
      <style:text-properties style:font-name-asian="Calibri" fo:font-weight="bold" style:font-weight-asian="bold" style:font-weight-complex="bold" style:font-size-complex="12pt" style:language-asian="ar" style:country-asian="SA"/>
    </style:style>
    <style:style style:name="T1134" style:parent-style-name="DefaultParagraphFont" style:family="text">
      <style:text-properties style:font-name-asian="Calibri" fo:font-weight="bold" style:font-weight-asian="bold" style:font-weight-complex="bold" style:font-size-complex="12pt" style:language-asian="ar" style:country-asian="SA"/>
    </style:style>
    <style:style style:name="P1135" style:parent-style-name="Normal" style:family="paragraph">
      <style:paragraph-properties fo:widows="0" fo:orphans="0" fo:text-align="center">
        <style:tab-stops>
          <style:tab-stop style:type="left" style:position="0.5902in"/>
        </style:tab-stops>
      </style:paragraph-properties>
    </style:style>
    <style:style style:name="T1136"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1137"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1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0" style:parent-style-name="DefaultParagraphFont" style:family="text">
      <style:text-properties style:font-name-asian="Calibri" fo:color="#00000A" style:font-size-complex="12pt" style:language-asian="ar" style:country-asian="SA"/>
    </style:style>
    <style:style style:name="T1141" style:parent-style-name="DefaultParagraphFont" style:family="text">
      <style:text-properties style:font-name-asian="Calibri" fo:color="#00000A" style:font-size-complex="12pt" style:language-asian="ar" style:country-asian="SA"/>
    </style:style>
    <style:style style:name="T1142" style:parent-style-name="DefaultParagraphFont" style:family="text">
      <style:text-properties style:font-name-asian="Calibri" fo:color="#00000A" style:font-size-complex="12pt" style:language-asian="ar" style:country-asian="SA"/>
    </style:style>
    <style:style style:name="P1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4" style:parent-style-name="DefaultParagraphFont" style:family="text">
      <style:text-properties style:font-name-asian="Calibri" fo:color="#00000A" style:font-size-complex="12pt" style:language-asian="ar" style:country-asian="SA"/>
    </style:style>
    <style:style style:name="T1145" style:parent-style-name="DefaultParagraphFont" style:family="text">
      <style:text-properties style:font-name-asian="Calibri" fo:color="#00000A" style:font-size-complex="12pt" style:language-asian="ar" style:country-asian="SA"/>
    </style:style>
    <style:style style:name="T1146" style:parent-style-name="DefaultParagraphFont" style:family="text">
      <style:text-properties style:font-name-asian="Calibri" fo:color="#00000A" style:font-size-complex="12pt" style:language-asian="ar" style:country-asian="SA"/>
    </style:style>
    <style:style style:name="T1147" style:parent-style-name="DefaultParagraphFont" style:family="text">
      <style:text-properties style:font-name-asian="Calibri" fo:color="#00000A" style:font-size-complex="12pt" style:language-asian="ar" style:country-asian="SA"/>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fo:color="#00000A" style:font-size-complex="12pt" style:language-asian="ar" style:country-asian="SA"/>
    </style:style>
    <style:style style:name="T1150" style:parent-style-name="DefaultParagraphFont" style:family="text">
      <style:text-properties style:font-name-asian="Calibri" fo:color="#00000A" style:font-size-complex="12pt" style:language-asian="ar" style:country-asian="SA"/>
    </style:style>
    <style:style style:name="T1151" style:parent-style-name="DefaultParagraphFont" style:family="text">
      <style:text-properties style:font-name-asian="Calibri" fo:color="#00000A" style:font-size-complex="12pt" style:language-asian="ar" style:country-asian="SA"/>
    </style:style>
    <style:style style:name="P1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text-indent="0.3937in"/>
    </style:style>
    <style:style style:name="T1163" style:parent-style-name="DefaultParagraphFont" style:family="text">
      <style:text-properties style:font-name="Arial" fo:font-size="11pt" style:font-size-asian="11pt"/>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name="Arial" fo:font-size="11pt" style:font-size-asian="11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8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9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9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9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style:font-name-asian="Calibri" fo:color="#00000A" style:font-size-complex="12pt" style:language-asian="lt" style:country-asian="LT"/>
    </style:style>
    <style:style style:name="T1205" style:parent-style-name="DefaultParagraphFont" style:family="text">
      <style:text-properties style:font-name-asian="Calibri" fo:color="#00000A" style:font-size-complex="12pt" style:language-asian="lt" style:country-asian="LT"/>
    </style:style>
    <style:style style:name="T1206" style:parent-style-name="DefaultParagraphFont" style:family="text">
      <style:text-properties style:font-name-asian="Calibri" fo:color="#00000A" style:font-size-complex="12pt" style:language-asian="lt" style:country-asian="LT"/>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P1214" style:parent-style-name="Normal" style:family="paragraph">
      <style:paragraph-properties fo:text-align="justify" fo:text-indent="0.3937in"/>
      <style:text-properties style:font-name-asian="Calibri" style:font-size-complex="12pt" style:language-asian="lt" style:country-asian="LT"/>
    </style:style>
    <style:style style:name="P1215" style:parent-style-name="Normal" style:family="paragraph">
      <style:paragraph-properties fo:text-align="justify" fo:text-indent="0.3937in">
        <style:tab-stops>
          <style:tab-stop style:type="left" style:position="0.7347in"/>
        </style:tab-stops>
      </style:paragraph-properties>
    </style:style>
    <style:style style:name="T12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7347in"/>
        </style:tab-stops>
      </style:paragraph-properties>
    </style:style>
    <style:style style:name="T12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3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3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4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2" style:parent-style-name="Normal" style:family="paragraph">
      <style:paragraph-properties fo:text-align="justify" fo:text-indent="0.3937in">
        <style:tab-stops>
          <style:tab-stop style:type="left" style:position="0.7347in"/>
        </style:tab-stops>
      </style:paragraph-properties>
    </style:style>
    <style:style style:name="T1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5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2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7347in"/>
        </style:tab-stops>
      </style:paragraph-properties>
    </style:style>
    <style:style style:name="T12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2" style:parent-style-name="DefaultParagraphFont" style:family="text">
      <style:text-properties style:font-name-asian="Calibri" style:font-size-complex="12pt" style:language-asian="ru" style:country-asian="RU"/>
    </style:style>
    <style:style style:name="T1273" style:parent-style-name="DefaultParagraphFont" style:family="text">
      <style:text-properties style:font-name-asian="Calibri" style:font-size-complex="12pt" style:language-asian="ru" style:country-asian="RU"/>
    </style:style>
    <style:style style:name="T1274" style:parent-style-name="DefaultParagraphFont" style:family="text">
      <style:text-properties style:font-name-asian="Calibri" style:font-size-complex="12pt" style:language-asian="ru" style:country-asian="RU"/>
    </style:style>
    <style:style style:name="P1275" style:parent-style-name="Normal" style:family="paragraph">
      <style:paragraph-properties fo:text-align="justify" fo:text-indent="0.3937in">
        <style:tab-stops>
          <style:tab-stop style:type="left" style:position="0.7347in"/>
        </style:tab-stops>
      </style:paragraph-properties>
    </style:style>
    <style:style style:name="T12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name="Arial" fo:font-size="11pt" style:font-size-asian="11pt"/>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center">
        <style:tab-stops>
          <style:tab-stop style:type="left" style:position="0.5902in"/>
        </style:tab-stops>
      </style:paragraph-properties>
    </style:style>
    <style:style style:name="T1294" style:parent-style-name="DefaultParagraphFont" style:family="text">
      <style:text-properties style:font-name-asian="Calibri" fo:font-weight="bold" style:font-weight-asian="bold" style:font-weight-complex="bold" style:font-size-complex="12pt" style:language-asian="ru" style:country-asian="RU"/>
    </style:style>
    <style:style style:name="T1295" style:parent-style-name="DefaultParagraphFont" style:family="text">
      <style:text-properties style:font-name-asian="Calibri" fo:font-weight="bold" style:font-weight-asian="bold" style:font-weight-complex="bold" style:font-size-complex="12pt" style:language-asian="ru" style:country-asian="RU"/>
    </style:style>
    <style:style style:name="P1296" style:parent-style-name="Normal" style:family="paragraph">
      <style:paragraph-properties fo:text-align="center">
        <style:tab-stops>
          <style:tab-stop style:type="left" style:position="0.5902in"/>
        </style:tab-stops>
      </style:paragraph-properties>
    </style:style>
    <style:style style:name="T1297" style:parent-style-name="DefaultParagraphFont" style:family="text">
      <style:text-properties style:font-name-asian="Calibri" fo:font-weight="bold" style:font-weight-asian="bold" style:font-weight-complex="bold" style:font-size-complex="12pt" style:language-asian="ru" style:country-asian="RU"/>
    </style:style>
    <style:style style:name="P129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29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0" style:parent-style-name="DefaultParagraphFont" style:family="text">
      <style:text-properties style:font-name-asian="Calibri" style:font-size-complex="12pt" style:language-asian="ru" style:country-asian="RU"/>
    </style:style>
    <style:style style:name="T1301" style:parent-style-name="DefaultParagraphFont" style:family="text">
      <style:text-properties style:font-name-asian="Calibri" style:font-size-complex="12pt" style:language-asian="ru" style:country-asian="RU"/>
    </style:style>
    <style:style style:name="T1302" style:parent-style-name="DefaultParagraphFont" style:family="text">
      <style:text-properties style:font-name-asian="Calibri" style:font-size-complex="12pt" style:language-asian="ru" style:country-asian="RU"/>
    </style:style>
    <style:style style:name="T1303" style:parent-style-name="DefaultParagraphFont" style:family="text">
      <style:text-properties style:font-name-asian="Calibri" style:font-size-complex="12pt" style:language-asian="ru" style:country-asian="RU"/>
    </style:style>
    <style:style style:name="T1304" style:parent-style-name="DefaultParagraphFont" style:family="text">
      <style:text-properties style:font-name-asian="Calibri" style:font-size-complex="12pt" style:language-asian="ru" style:country-asian="RU"/>
    </style:style>
    <style:style style:name="T1305" style:parent-style-name="DefaultParagraphFont" style:family="text">
      <style:text-properties style:font-name-asian="Calibri" style:font-size-complex="12pt" style:language-asian="ru" style:country-asian="RU"/>
    </style:style>
    <style:style style:name="T1306" style:parent-style-name="DefaultParagraphFont" style:family="text">
      <style:text-properties style:font-name-asian="Calibri" style:font-size-complex="12pt" style:language-asian="ru" style:country-asian="RU"/>
    </style:style>
    <style:style style:name="T1307" style:parent-style-name="DefaultParagraphFont" style:family="text">
      <style:text-properties style:font-name-asian="Calibri" style:font-size-complex="12pt" style:language-asian="ru" style:country-asian="RU"/>
    </style:style>
    <style:style style:name="P13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9" style:parent-style-name="DefaultParagraphFont" style:family="text">
      <style:text-properties style:font-name-asian="Calibri" style:font-size-complex="12pt" style:language-asian="ru" style:country-asian="RU"/>
    </style:style>
    <style:style style:name="T1310" style:parent-style-name="DefaultParagraphFont" style:family="text">
      <style:text-properties style:font-name-asian="Calibri" style:font-size-complex="12pt" style:language-asian="ru" style:country-asian="RU"/>
    </style:style>
    <style:style style:name="T1311" style:parent-style-name="DefaultParagraphFont" style:family="text">
      <style:text-properties style:font-name-asian="Calibri" style:font-size-complex="12pt" style:language-asian="ru" style:country-asian="RU"/>
    </style:style>
    <style:style style:name="P13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3" style:parent-style-name="DefaultParagraphFont" style:family="text">
      <style:text-properties style:font-name-asian="Calibri" style:font-size-complex="12pt" style:language-asian="ru" style:country-asian="RU"/>
    </style:style>
    <style:style style:name="T1314" style:parent-style-name="DefaultParagraphFont" style:family="text">
      <style:text-properties style:font-name-asian="Calibri" style:font-size-complex="12pt" style:language-asian="ru" style:country-asian="RU"/>
    </style:style>
    <style:style style:name="T1315" style:parent-style-name="DefaultParagraphFont" style:family="text">
      <style:text-properties style:font-name-asian="Calibri" style:font-size-complex="12pt" style:language-asian="ru" style:country-asian="RU"/>
    </style:style>
    <style:style style:name="P131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ru" style:country-asian="RU"/>
    </style:style>
    <style:style style:name="T1320" style:parent-style-name="DefaultParagraphFont" style:family="text">
      <style:text-properties style:font-name-asian="Calibri" style:font-size-complex="12pt" style:language-asian="ru" style:country-asian="RU"/>
    </style:style>
    <style:style style:name="T1321" style:parent-style-name="DefaultParagraphFont" style:family="text">
      <style:text-properties style:font-name-asian="Calibri" style:font-size-complex="12pt" style:language-asian="ru" style:country-asian="RU"/>
    </style:style>
    <style:style style:name="T1322" style:parent-style-name="DefaultParagraphFont" style:family="text">
      <style:text-properties style:font-name-asian="Calibri" style:font-size-complex="12pt" style:language-asian="ru" style:country-asian="RU"/>
    </style:style>
    <style:style style:name="T1323" style:parent-style-name="DefaultParagraphFont" style:family="text">
      <style:text-properties style:font-name-asian="Calibri" fo:color="#0084D1" style:font-size-complex="12pt" style:language-asian="ru" style:country-asian="RU"/>
    </style:style>
    <style:style style:name="T1324" style:parent-style-name="DefaultParagraphFont" style:family="text">
      <style:text-properties style:font-name-asian="Calibri" fo:color="#000000" style:font-size-complex="12pt" style:language-asian="ru" style:country-asian="RU"/>
    </style:style>
    <style:style style:name="T1325" style:parent-style-name="DefaultParagraphFont" style:family="text">
      <style:text-properties style:font-name-asian="Calibri" style:font-size-complex="12pt" style:language-asian="ru" style:country-asian="RU"/>
    </style:style>
    <style:style style:name="T1326" style:parent-style-name="DefaultParagraphFont" style:family="text">
      <style:text-properties style:font-name-asian="Calibri" style:font-size-complex="12pt" style:language-asian="ru" style:country-asian="RU"/>
    </style:style>
    <style:style style:name="P13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8" style:parent-style-name="DefaultParagraphFont" style:family="text">
      <style:text-properties style:font-name-asian="Calibri" style:font-size-complex="12pt" style:language-asian="ru" style:country-asian="RU"/>
    </style:style>
    <style:style style:name="T1329" style:parent-style-name="DefaultParagraphFont" style:family="text">
      <style:text-properties style:font-name-asian="Calibri" style:font-size-complex="12pt" style:language-asian="ru" style:country-asian="RU"/>
    </style:style>
    <style:style style:name="T1330" style:parent-style-name="DefaultParagraphFont" style:family="text">
      <style:text-properties style:font-name-asian="Calibri" style:font-size-complex="12pt" style:language-asian="ru" style:country-asian="RU"/>
    </style:style>
    <style:style style:name="T1331" style:parent-style-name="DefaultParagraphFont" style:family="text">
      <style:text-properties style:font-name-asian="Calibri" style:font-size-complex="12pt" style:language-asian="ru" style:country-asian="RU"/>
    </style:style>
    <style:style style:name="P13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3" style:parent-style-name="DefaultParagraphFont" style:family="text">
      <style:text-properties style:font-name-asian="Calibri" style:font-size-complex="12pt" style:language-asian="ru" style:country-asian="RU"/>
    </style:style>
    <style:style style:name="T1334" style:parent-style-name="DefaultParagraphFont" style:family="text">
      <style:text-properties style:font-name-asian="Calibri" style:font-size-complex="12pt" style:language-asian="ru" style:country-asian="RU"/>
    </style:style>
    <style:style style:name="T1335" style:parent-style-name="DefaultParagraphFont" style:family="text">
      <style:text-properties style:font-name-asian="Calibri" style:font-size-complex="12pt" style:language-asian="ru" style:country-asian="RU"/>
    </style:style>
    <style:style style:name="P133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37" style:parent-style-name="DefaultParagraphFont" style:family="text">
      <style:text-properties style:font-name-asian="Calibri" style:font-size-complex="12pt" style:language-asian="ru" style:country-asian="RU"/>
    </style:style>
    <style:style style:name="T1338" style:parent-style-name="DefaultParagraphFont" style:family="text">
      <style:text-properties style:font-name-asian="Calibri" style:font-size-complex="12pt" style:language-asian="ru" style:country-asian="RU"/>
    </style:style>
    <style:style style:name="T1339" style:parent-style-name="DefaultParagraphFont" style:family="text">
      <style:text-properties style:font-name-asian="Calibri" style:font-size-complex="12pt" style:language-asian="ru" style:country-asian="RU"/>
    </style:style>
    <style:style style:name="P1340" style:parent-style-name="Normal" style:family="paragraph">
      <style:paragraph-properties fo:text-align="justify" fo:text-indent="0.3937in">
        <style:tab-stops>
          <style:tab-stop style:type="left" style:position="0.5902in"/>
        </style:tab-stops>
      </style:paragraph-properties>
    </style:style>
    <style:style style:name="P1341" style:parent-style-name="Normal" style:family="paragraph">
      <style:paragraph-properties fo:text-align="center">
        <style:tab-stops>
          <style:tab-stop style:type="left" style:position="0.5902in"/>
        </style:tab-stops>
      </style:paragraph-properties>
    </style:style>
    <style:style style:name="T1342" style:parent-style-name="DefaultParagraphFont" style:family="text">
      <style:text-properties style:font-name-asian="Calibri" fo:font-weight="bold" style:font-weight-asian="bold" style:font-weight-complex="bold" style:font-size-complex="12pt" style:language-asian="ru" style:country-asian="RU"/>
    </style:style>
    <style:style style:name="T1343" style:parent-style-name="DefaultParagraphFont" style:family="text">
      <style:text-properties style:font-name-asian="Calibri" fo:font-weight="bold" style:font-weight-asian="bold" style:font-weight-complex="bold" style:font-size-complex="12pt" style:language-asian="ru" style:country-asian="RU"/>
    </style:style>
    <style:style style:name="P1344" style:parent-style-name="Normal" style:family="paragraph">
      <style:paragraph-properties fo:text-align="center">
        <style:tab-stops>
          <style:tab-stop style:type="left" style:position="0.5902in"/>
        </style:tab-stops>
      </style:paragraph-properties>
    </style:style>
    <style:style style:name="T1345" style:parent-style-name="DefaultParagraphFont" style:family="text">
      <style:text-properties style:font-name-asian="Calibri" fo:font-weight="bold" style:font-weight-asian="bold" style:font-weight-complex="bold" style:font-size-complex="12pt" style:language-asian="ru" style:country-asian="RU"/>
    </style:style>
    <style:style style:name="P1346"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3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48" style:parent-style-name="DefaultParagraphFont" style:family="text">
      <style:text-properties style:font-name-asian="Calibri" fo:color="#000000" style:font-size-complex="12pt" style:language-asian="ru" style:country-asian="RU"/>
    </style:style>
    <style:style style:name="T1349" style:parent-style-name="DefaultParagraphFont" style:family="text">
      <style:text-properties style:font-name-asian="Calibri" fo:color="#000000" style:font-size-complex="12pt" style:language-asian="ru" style:country-asian="RU"/>
    </style:style>
    <style:style style:name="P135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1" style:parent-style-name="DefaultParagraphFont" style:family="text">
      <style:text-properties style:font-name-asian="Calibri" fo:color="#000000" style:font-size-complex="12pt" style:language-asian="ru" style:country-asian="RU"/>
    </style:style>
    <style:style style:name="T1352" style:parent-style-name="DefaultParagraphFont" style:family="text">
      <style:text-properties style:font-name-asian="Calibri" fo:color="#000000" style:font-size-complex="12pt" style:language-asian="ru" style:country-asian="RU"/>
    </style:style>
    <style:style style:name="T1353" style:parent-style-name="DefaultParagraphFont" style:family="text">
      <style:text-properties style:font-name-asian="Calibri" fo:color="#000000" style:font-size-complex="12pt" style:language-asian="ru" style:country-asian="RU"/>
    </style:style>
    <style:style style:name="P13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5" style:parent-style-name="DefaultParagraphFont" style:family="text">
      <style:text-properties style:font-name-asian="Calibri" fo:color="#000000" style:font-size-complex="12pt" style:language-asian="ru" style:country-asian="RU"/>
    </style:style>
    <style:style style:name="T1356" style:parent-style-name="DefaultParagraphFont" style:family="text">
      <style:text-properties style:font-name-asian="Calibri" fo:color="#000000" style:font-size-complex="12pt" style:language-asian="ru" style:country-asian="RU"/>
    </style:style>
    <style:style style:name="P13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8" style:parent-style-name="DefaultParagraphFont" style:family="text">
      <style:text-properties style:font-name-asian="Calibri" fo:color="#000000" style:font-size-complex="12pt" style:language-asian="ru" style:country-asian="RU"/>
    </style:style>
    <style:style style:name="T1359" style:parent-style-name="DefaultParagraphFont" style:family="text">
      <style:text-properties style:font-name-asian="Calibri" fo:color="#000000" style:font-size-complex="12pt" style:language-asian="ru" style:country-asian="RU"/>
    </style:style>
    <style:style style:name="P136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1" style:parent-style-name="DefaultParagraphFont" style:family="text">
      <style:text-properties style:font-name-asian="Calibri" fo:color="#000000" style:font-size-complex="12pt" style:language-asian="ru" style:country-asian="RU"/>
    </style:style>
    <style:style style:name="T1362" style:parent-style-name="DefaultParagraphFont" style:family="text">
      <style:text-properties style:font-name-asian="Calibri" fo:color="#000000" style:font-size-complex="12pt" style:language-asian="ru" style:country-asian="RU"/>
    </style:style>
    <style:style style:name="P13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4" style:parent-style-name="DefaultParagraphFont" style:family="text">
      <style:text-properties style:font-name-asian="Calibri" fo:color="#000000" style:font-size-complex="12pt" style:language-asian="ru" style:country-asian="RU"/>
    </style:style>
    <style:style style:name="T1365" style:parent-style-name="DefaultParagraphFont" style:family="text">
      <style:text-properties style:font-name-asian="Calibri" fo:color="#000000" style:font-size-complex="12pt" style:language-asian="ru" style:country-asian="RU"/>
    </style:style>
    <style:style style:name="P1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67" style:parent-style-name="DefaultParagraphFont" style:family="text">
      <style:text-properties style:font-name-asian="Calibri" fo:color="#000000" style:font-size-complex="12pt" style:language-asian="ru" style:country-asian="RU"/>
    </style:style>
    <style:style style:name="T1368" style:parent-style-name="DefaultParagraphFont" style:family="text">
      <style:text-properties style:font-name-asian="Calibri" fo:color="#000000" style:font-size-complex="12pt" style:language-asian="ru" style:country-asian="RU"/>
    </style:style>
    <style:style style:name="T1369" style:parent-style-name="DefaultParagraphFont" style:family="text">
      <style:text-properties style:font-name-asian="Calibri" fo:color="#000000" style:font-size-complex="12pt" style:language-asian="ru" style:country-asian="RU"/>
    </style:style>
    <style:style style:name="P13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1" style:parent-style-name="DefaultParagraphFont" style:family="text">
      <style:text-properties style:font-name-asian="Calibri" fo:color="#000000" style:font-size-complex="12pt" style:language-asian="ru" style:country-asian="RU"/>
    </style:style>
    <style:style style:name="T1372" style:parent-style-name="DefaultParagraphFont" style:family="text">
      <style:text-properties style:font-name-asian="Calibri" fo:color="#000000" style:font-size-complex="12pt" style:language-asian="ru" style:country-asian="RU"/>
    </style:style>
    <style:style style:name="P13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74" style:parent-style-name="DefaultParagraphFont" style:family="text">
      <style:text-properties style:font-name-asian="Calibri" fo:color="#000000" style:font-size-complex="12pt" style:language-asian="ru" style:country-asian="RU"/>
    </style:style>
    <style:style style:name="T1375" style:parent-style-name="DefaultParagraphFont" style:family="text">
      <style:text-properties style:font-name-asian="Calibri" fo:color="#000000" style:font-size-complex="12pt" style:language-asian="ru" style:country-asian="RU"/>
    </style:style>
    <style:style style:name="P13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7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37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6" style:parent-style-name="DefaultParagraphFont" style:family="text">
      <style:text-properties style:font-name-asian="Calibri" fo:color="#000000" style:font-size-complex="12pt" style:language-asian="ru" style:country-asian="RU"/>
    </style:style>
    <style:style style:name="T1387" style:parent-style-name="DefaultParagraphFont" style:family="text">
      <style:text-properties style:font-name-asian="Calibri" fo:color="#000000" style:font-size-complex="12pt" style:language-asian="ru" style:country-asian="RU"/>
    </style:style>
    <style:style style:name="P13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9" style:parent-style-name="DefaultParagraphFont" style:family="text">
      <style:text-properties style:font-name-asian="Calibri" fo:color="#000000" style:font-size-complex="12pt" style:language-asian="ru" style:country-asian="RU"/>
    </style:style>
    <style:style style:name="T1390" style:parent-style-name="DefaultParagraphFont" style:family="text">
      <style:text-properties style:font-name-asian="Calibri" fo:color="#000000" style:font-size-complex="12pt" style:language-asian="ru" style:country-asian="RU"/>
    </style:style>
    <style:style style:name="T1391" style:parent-style-name="DefaultParagraphFont" style:family="text">
      <style:text-properties style:font-name-asian="Calibri" fo:color="#000000" style:font-size-complex="12pt" style:language-asian="ru" style:country-asian="RU"/>
    </style:style>
    <style:style style:name="P13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93" style:parent-style-name="DefaultParagraphFont" style:family="text">
      <style:text-properties style:font-name-asian="Calibri" fo:color="#000000" style:font-size-complex="12pt" style:language-asian="ru" style:country-asian="RU"/>
    </style:style>
    <style:style style:name="T1394" style:parent-style-name="DefaultParagraphFont" style:family="text">
      <style:text-properties style:font-name-asian="Calibri" fo:color="#000000" style:font-size-complex="12pt" style:language-asian="ru" style:country-asian="RU"/>
    </style:style>
    <style:style style:name="T1395" style:parent-style-name="DefaultParagraphFont" style:family="text">
      <style:text-properties style:font-name-asian="Calibri" fo:color="#000000" style:font-size-complex="12pt" style:language-asian="ru" style:country-asian="RU"/>
    </style:style>
    <style:style style:name="P139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9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3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6" style:parent-style-name="DefaultParagraphFont" style:family="text">
      <style:text-properties style:font-name-asian="Calibri" fo:color="#000000" style:font-size-complex="12pt" style:language-asian="ru" style:country-asian="RU"/>
    </style:style>
    <style:style style:name="T1407" style:parent-style-name="DefaultParagraphFont" style:family="text">
      <style:text-properties style:font-name-asian="Calibri" fo:color="#000000" style:font-size-complex="12pt" style:language-asian="ru" style:country-asian="RU"/>
    </style:style>
    <style:style style:name="T1408" style:parent-style-name="DefaultParagraphFont" style:family="text">
      <style:text-properties style:font-name-asian="Calibri" fo:color="#000000" style:font-size-complex="12pt" style:language-asian="ru" style:country-asian="RU"/>
    </style:style>
    <style:style style:name="P1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10" style:parent-style-name="DefaultParagraphFont" style:family="text">
      <style:text-properties style:font-name-asian="Calibri" fo:color="#000000" style:font-size-complex="12pt" style:language-asian="ru" style:country-asian="RU"/>
    </style:style>
    <style:style style:name="T1411" style:parent-style-name="DefaultParagraphFont" style:family="text">
      <style:text-properties style:font-name-asian="Calibri" fo:color="#000000" style:font-size-complex="12pt" style:language-asian="ru" style:country-asian="RU"/>
    </style:style>
    <style:style style:name="T1412" style:parent-style-name="DefaultParagraphFont" style:family="text">
      <style:text-properties style:font-name-asian="Calibri" fo:color="#000000" style:font-size-complex="12pt" style:language-asian="ru" style:country-asian="RU"/>
    </style:style>
    <style:style style:name="P1413" style:parent-style-name="Normal" style:family="paragraph">
      <style:paragraph-properties fo:text-align="justify" fo:text-indent="0.3937in"/>
    </style:style>
    <style:style style:name="T1414" style:parent-style-name="DefaultParagraphFont" style:family="text">
      <style:text-properties style:font-name="Arial" fo:font-size="11pt" style:font-size-asian="11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2" style:parent-style-name="DefaultParagraphFont" style:family="text">
      <style:text-properties style:font-name-asian="Calibri" fo:color="#000000" style:font-size-complex="12pt" style:language-asian="ru" style:country-asian="RU"/>
    </style:style>
    <style:style style:name="T1423" style:parent-style-name="DefaultParagraphFont" style:family="text">
      <style:text-properties style:font-name-asian="Calibri" fo:color="#000000" style:font-size-complex="12pt" style:language-asian="ru" style:country-asian="RU"/>
    </style:style>
    <style:style style:name="T1424" style:parent-style-name="DefaultParagraphFont" style:family="text">
      <style:text-properties style:font-name-asian="Calibri" fo:color="#000000" style:font-size-complex="12pt" style:language-asian="ru" style:country-asian="RU"/>
    </style:style>
    <style:style style:name="P14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26" style:parent-style-name="DefaultParagraphFont" style:family="text">
      <style:text-properties style:font-name-asian="Calibri" fo:color="#000000" style:font-size-complex="12pt" style:language-asian="ru" style:country-asian="RU"/>
    </style:style>
    <style:style style:name="T1427" style:parent-style-name="DefaultParagraphFont" style:family="text">
      <style:text-properties style:font-name-asian="Calibri" fo:color="#000000" style:font-size-complex="12pt" style:language-asian="ru" style:country-asian="RU"/>
    </style:style>
    <style:style style:name="T1428" style:parent-style-name="DefaultParagraphFont" style:family="text">
      <style:text-properties style:font-name-asian="Calibri" fo:color="#000000" style:font-size-complex="12pt" style:language-asian="ru" style:country-asian="RU"/>
    </style:style>
    <style:style style:name="P14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30" style:parent-style-name="DefaultParagraphFont" style:family="text">
      <style:text-properties style:font-name-asian="Calibri" fo:color="#000000" style:font-size-complex="12pt" style:language-asian="ru" style:country-asian="RU"/>
    </style:style>
    <style:style style:name="T1431" style:parent-style-name="DefaultParagraphFont" style:family="text">
      <style:text-properties style:font-name-asian="Calibri" fo:color="#000000" style:font-size-complex="12pt" style:language-asian="ru" style:country-asian="RU"/>
    </style:style>
    <style:style style:name="T1432" style:parent-style-name="DefaultParagraphFont" style:family="text">
      <style:text-properties style:font-name-asian="Calibri" fo:color="#000000" style:font-size-complex="12pt" style:language-asian="ru" style:country-asian="RU"/>
    </style:style>
    <style:style style:name="P1433" style:parent-style-name="Normal" style:family="paragraph">
      <style:paragraph-properties fo:text-align="justify" fo:text-indent="0.3937in">
        <style:tab-stops>
          <style:tab-stop style:type="left" style:position="0.5902in"/>
        </style:tab-stops>
      </style:paragraph-properties>
    </style:style>
    <style:style style:name="P1434" style:parent-style-name="Normal" style:family="paragraph">
      <style:paragraph-properties fo:text-align="center" fo:text-indent="0.3937in">
        <style:tab-stops>
          <style:tab-stop style:type="left" style:position="0.5902in"/>
        </style:tab-stops>
      </style:paragraph-properties>
    </style:style>
    <style:style style:name="T14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436"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437" style:parent-style-name="Normal" style:family="paragraph">
      <style:paragraph-properties fo:text-align="center" fo:text-indent="0.3937in">
        <style:tab-stops>
          <style:tab-stop style:type="left" style:position="0.5902in"/>
        </style:tab-stops>
      </style:paragraph-properties>
    </style:style>
    <style:style style:name="T1438"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439"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440" style:parent-style-name="Normal" style:family="paragraph">
      <style:paragraph-properties fo:text-align="justify" fo:text-indent="0.3937in"/>
    </style:style>
    <style:style style:name="T1441" style:parent-style-name="DefaultParagraphFont" style:family="text">
      <style:text-properties style:font-name="Arial" fo:font-size="11pt" style:font-size-asian="11pt"/>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7347in"/>
        </style:tab-stops>
      </style:paragraph-properties>
    </style:style>
    <style:style style:name="T14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5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6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6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68" style:parent-style-name="DefaultParagraphFont" style:family="text">
      <style:text-properties style:font-name-asian="Calibri" fo:color="#000000" style:font-size-complex="12pt" style:language-asian="ru" style:country-asian="RU"/>
    </style:style>
    <style:style style:name="T1469" style:parent-style-name="DefaultParagraphFont" style:family="text">
      <style:text-properties style:font-name-asian="Calibri" fo:color="#000000" style:font-size-complex="12pt" style:language-asian="ru" style:country-asian="RU"/>
    </style:style>
    <style:style style:name="T1470" style:parent-style-name="DefaultParagraphFont" style:family="text">
      <style:text-properties style:font-name-asian="Calibri" fo:color="#000000" style:font-size-complex="12pt" style:language-asian="ru" style:country-asian="RU"/>
    </style:style>
    <style:style style:name="P1471" style:parent-style-name="Normal" style:family="paragraph">
      <style:paragraph-properties fo:text-align="justify" fo:text-indent="0.3937in">
        <style:tab-stops>
          <style:tab-stop style:type="left" style:position="0.7347in"/>
        </style:tab-stops>
      </style:paragraph-properties>
    </style:style>
    <style:style style:name="T14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473"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474"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475"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2" style:parent-style-name="DefaultParagraphFont" style:family="text">
      <style:text-properties style:font-name-asian="Calibri" fo:color="#000000" style:font-size-complex="12pt" style:language-asian="ru" style:country-asian="RU"/>
    </style:style>
    <style:style style:name="T1483" style:parent-style-name="DefaultParagraphFont" style:family="text">
      <style:text-properties style:font-name-asian="Calibri" fo:color="#000000" style:font-size-complex="12pt" style:language-asian="ru" style:country-asian="RU"/>
    </style:style>
    <style:style style:name="P1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5" style:parent-style-name="DefaultParagraphFont" style:family="text">
      <style:text-properties style:font-name-asian="Calibri" fo:color="#000000" style:font-size-complex="12pt" style:language-asian="ru" style:country-asian="RU"/>
    </style:style>
    <style:style style:name="T1486" style:parent-style-name="DefaultParagraphFont" style:family="text">
      <style:text-properties style:font-name-asian="Calibri" fo:color="#000000" style:font-size-complex="12pt" style:language-asian="ru" style:country-asian="RU"/>
    </style:style>
    <style:style style:name="P14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88" style:parent-style-name="DefaultParagraphFont" style:family="text">
      <style:text-properties style:font-name-asian="Calibri" fo:color="#000000" style:font-size-complex="12pt" style:language-asian="ru" style:country-asian="RU"/>
    </style:style>
    <style:style style:name="T1489" style:parent-style-name="DefaultParagraphFont" style:family="text">
      <style:text-properties style:font-name-asian="Calibri" fo:color="#000000" style:font-size-complex="12pt" style:language-asian="ru" style:country-asian="RU"/>
    </style:style>
    <style:style style:name="T1490" style:parent-style-name="DefaultParagraphFont" style:family="text">
      <style:text-properties style:font-name-asian="Calibri" fo:color="#000000" style:font-size-complex="12pt" style:language-asian="ru" style:country-asian="RU"/>
    </style:style>
    <style:style style:name="P14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92" style:parent-style-name="DefaultParagraphFont" style:family="text">
      <style:text-properties style:font-name-asian="Calibri" fo:color="#000000" style:font-size-complex="12pt" style:language-asian="ru" style:country-asian="RU"/>
    </style:style>
    <style:style style:name="T1493" style:parent-style-name="DefaultParagraphFont" style:family="text">
      <style:text-properties style:font-name-asian="Calibri" fo:color="#000000" style:font-size-complex="12pt" style:language-asian="ru" style:country-asian="RU"/>
    </style:style>
    <style:style style:name="P14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95" style:parent-style-name="DefaultParagraphFont" style:family="text">
      <style:text-properties style:font-name-asian="Calibri" fo:color="#000000" style:font-size-complex="12pt" style:language-asian="ru" style:country-asian="RU"/>
    </style:style>
    <style:style style:name="T1496" style:parent-style-name="DefaultParagraphFont" style:family="text">
      <style:text-properties style:font-name-asian="Calibri" fo:color="#000000" style:font-size-complex="12pt" style:language-asian="ru" style:country-asian="RU"/>
    </style:style>
    <style:style style:name="T1497" style:parent-style-name="DefaultParagraphFont" style:family="text">
      <style:text-properties style:font-name-asian="Calibri" fo:color="#000000" style:font-size-complex="12pt" style:language-asian="ru" style:country-asian="RU"/>
    </style:style>
    <style:style style:name="P1498" style:parent-style-name="Normal" style:family="paragraph">
      <style:paragraph-properties fo:text-align="justify" fo:text-indent="0.3937in">
        <style:tab-stops>
          <style:tab-stop style:type="left" style:position="0.5902in"/>
        </style:tab-stops>
      </style:paragraph-properties>
    </style:style>
    <style:style style:name="P1499" style:parent-style-name="Normal" style:family="paragraph">
      <style:paragraph-properties fo:text-align="center">
        <style:tab-stops>
          <style:tab-stop style:type="left" style:position="0.5902in"/>
        </style:tab-stops>
      </style:paragraph-properties>
    </style:style>
    <style:style style:name="T1500" style:parent-style-name="DefaultParagraphFont" style:family="text">
      <style:text-properties style:font-name-asian="Calibri" fo:font-weight="bold" style:font-weight-asian="bold" style:font-weight-complex="bold" style:font-size-complex="12pt" style:language-asian="ar" style:country-asian="SA"/>
    </style:style>
    <style:style style:name="T1501" style:parent-style-name="DefaultParagraphFont" style:family="text">
      <style:text-properties style:font-name-asian="Calibri" fo:font-weight="bold" style:font-weight-asian="bold" style:font-weight-complex="bold" style:font-size-complex="12pt" style:language-asian="ar" style:country-asian="SA"/>
    </style:style>
    <style:style style:name="P1502" style:parent-style-name="Normal" style:family="paragraph">
      <style:paragraph-properties fo:text-align="center">
        <style:tab-stops>
          <style:tab-stop style:type="left" style:position="0in"/>
          <style:tab-stop style:type="left" style:position="0.5902in"/>
        </style:tab-stops>
      </style:paragraph-properties>
    </style:style>
    <style:style style:name="T1503" style:parent-style-name="DefaultParagraphFont" style:family="text">
      <style:text-properties style:font-name-asian="Calibri" fo:font-weight="bold" style:font-weight-asian="bold" style:font-weight-complex="bold" style:font-size-complex="12pt" style:language-asian="ar" style:country-asian="SA"/>
    </style:style>
    <style:style style:name="T1504" style:parent-style-name="DefaultParagraphFont" style:family="text">
      <style:text-properties style:font-name-asian="Calibri" fo:font-weight="bold" style:font-weight-asian="bold" style:font-weight-complex="bold"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3937in">
        <style:tab-stops>
          <style:tab-stop style:type="left" style:position="0.5902in"/>
        </style:tab-stops>
      </style:paragraph-properties>
    </style:style>
    <style:style style:name="P1533" style:parent-style-name="Normal" style:family="paragraph">
      <style:paragraph-properties fo:text-align="center">
        <style:tab-stops>
          <style:tab-stop style:type="left" style:position="0.5902in"/>
        </style:tab-stops>
      </style:paragraph-properties>
    </style:style>
    <style:style style:name="T1534" style:parent-style-name="DefaultParagraphFont" style:family="text">
      <style:text-properties style:font-name-asian="Calibri" fo:font-weight="bold" style:font-weight-asian="bold" style:font-weight-complex="bold" style:font-size-complex="12pt" style:language-asian="ar" style:country-asian="SA"/>
    </style:style>
    <style:style style:name="T1535" style:parent-style-name="DefaultParagraphFont" style:family="text">
      <style:text-properties style:font-name-asian="Calibri" fo:font-weight="bold" style:font-weight-asian="bold" style:font-weight-complex="bold" style:font-size-complex="12pt" style:language-asian="ar" style:country-asian="SA"/>
    </style:style>
    <style:style style:name="P1536" style:parent-style-name="Normal" style:family="paragraph">
      <style:paragraph-properties fo:text-align="center">
        <style:tab-stops>
          <style:tab-stop style:type="left" style:position="0in"/>
          <style:tab-stop style:type="left" style:position="0.5902in"/>
        </style:tab-stops>
      </style:paragraph-properties>
    </style:style>
    <style:style style:name="T1537" style:parent-style-name="DefaultParagraphFont" style:family="text">
      <style:text-properties style:font-name-asian="Calibri" fo:font-weight="bold" style:font-weight-asian="bold" style:font-weight-complex="bold" style:font-size-complex="12pt" style:language-asian="ar" style:country-asian="SA"/>
    </style:style>
    <style:style style:name="P15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39"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color="#000000"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P1543"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544" style:parent-style-name="DefaultParagraphFont" style:family="text">
      <style:text-properties style:font-name-asian="Calibri" fo:color="#000000" style:font-size-complex="12pt" style:language-asian="ru" style:country-asian="RU"/>
    </style:style>
    <style:style style:name="T1545" style:parent-style-name="DefaultParagraphFont" style:family="text">
      <style:text-properties style:font-name-asian="Calibri" fo:color="#000000" style:font-size-complex="12pt" style:language-asian="ru" style:country-asian="RU"/>
    </style:style>
    <style:style style:name="T1546" style:parent-style-name="DefaultParagraphFont" style:family="text">
      <style:text-properties style:font-name-asian="Calibri" fo:color="#000000" style:font-size-complex="12pt" style:language-asian="ru" style:country-asian="RU"/>
    </style:style>
    <style:style style:name="P1547" style:parent-style-name="Normal" style:family="paragraph">
      <style:paragraph-properties fo:widows="0" fo:orphans="0" fo:text-align="justify" style:vertical-align="baseline" fo:text-indent="0.3937in"/>
      <style:text-properties fo:hyphenate="false"/>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widows="0" fo:orphans="0" fo:text-align="justify" style:vertical-align="baseline" fo:text-indent="0.3937in"/>
      <style:text-properties fo:hyphenate="false"/>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56"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57"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5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style:vertical-align="baseline" fo:text-indent="0.3937in"/>
      <style:text-properties fo:hyphenate="false"/>
    </style:style>
    <style:style style:name="T15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7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7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57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ko" style:country-asian="KR"/>
    </style:style>
    <style:style style:name="T1580" style:parent-style-name="DefaultParagraphFont" style:family="text">
      <style:text-properties style:text-position="super 66.6%" style:font-size-complex="12pt" style:language-asian="ko" style:country-asian="KR"/>
    </style:style>
    <style:style style:name="T1581" style:parent-style-name="DefaultParagraphFont" style:family="text">
      <style:text-properties style:font-size-complex="12pt" style:language-asian="ko" style:country-asian="KR"/>
    </style:style>
    <style:style style:name="T1582" style:parent-style-name="DefaultParagraphFont" style:family="text">
      <style:text-properties style:font-size-complex="12pt" style:language-asian="ko" style:country-asian="KR"/>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vertical-align="baseline"/>
      <style:text-properties fo:hyphenate="false"/>
    </style:style>
    <style:style style:name="T1589"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590"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591"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59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59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name="Arial" fo:font-size="11pt" style:font-size-asian="11pt"/>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center" fo:text-indent="0.3937in"/>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style>
    <style:style style:name="P1611" style:parent-style-name="Normal" style:family="paragraph">
      <style:paragraph-properties fo:text-align="justify" fo:text-indent="0.3937in"/>
    </style:style>
    <style:style style:name="T1612" style:parent-style-name="DefaultParagraphFont" style:family="text">
      <style:text-properties style:font-name="Arial" fo:font-weight="bold" style:font-weight-asian="bold" fo:font-size="11pt" style:font-size-asian="11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name="Arial" fo:font-weight="bold" style:font-weight-asian="bold" fo:font-size="11pt" style:font-size-asian="11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name="Arial" fo:font-weight="bold" style:font-weight-asian="bold" fo:font-size="11pt" style:font-size-asian="11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name="Arial" fo:font-weight="bold" style:font-weight-asian="bold" fo:font-size="11pt" style:font-size-asian="11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rial" fo:font-weight="bold" style:font-weight-asian="bold" fo:font-size="11pt" style:font-size-asian="11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rial" fo:font-weight="bold" style:font-weight-asian="bold" fo:font-size="11pt" style:font-size-asian="11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style:font-name="Arial" fo:font-weight="bold" style:font-weight-asian="bold" fo:font-size="11pt" style:font-size-asian="11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rial" fo:font-weight="bold" style:font-weight-asian="bold" fo:font-size="11pt" style:font-size-asian="11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rial" fo:font-weight="bold" style:font-weight-asian="bold" fo:font-size="11pt" style:font-size-asian="11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P1702" style:parent-style-name="Normal" style:family="paragraph">
      <style:paragraph-properties fo:text-align="justify"/>
      <style:text-properties style:font-name="Arial" fo:font-weight="bold" style:font-weight-asian="bold"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weight="bold" style:font-weight-asian="bold"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T1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Lietuvos Respublikos ginklų ir šaudmenų kontrolės įstatymo įgyvendinimo“<text:s/></text:span><text:span text:style-name="T29">2.1.1.1 papunkčiu:</text:span><text:s/></text:p>
      <text:p text:style-name="P30">Preambulės pakeitimai:</text:p>
      <text:p text:style-name="P31"><text:span text:style-name="T32">Nr.<text:s/></text:span><text:a xlink:href="https://www.e-tar.lt/portal/legalAct.html?documentId=8bab54c0a47e11eea5a28c81c82193a8" office:target-frame-name="_top" xlink:show="replace"><text:span text:style-name="T33">5-V-1016</text:span></text:a><text:span text:style-name="T34">, 2023-12-27, paskelbta TAR 2023-12-27, i. k. 2023-25396</text:span></text:p>
      <text:p text:style-name="Normal"/>
      <text:p text:style-name="P35"><text:span text:style-name="T36">1</text:span><text:span text:style-name="T37">. T v i r t i n u Fizinių asmenų ginklų<text:s/></text:span><text:span text:style-name="T38">ir šaudmenų civilinės apyvartos tvarkos aprašą (pridedama).</text:span></text:p>
      <text:p text:style-name="P39"><text:span text:style-name="T40">2</text:span><text:span text:style-name="T41">. P a v e d u Policijos departamento prie Lietuvos Respublikos vidaus reikalų ministerijos Viešosios tvarkos biuro Licencijavimo valdybai kontroliuoti šio įsakymo vykdymą.</text:span><text:s/></text:p>
      <text:p text:style-name="P42">Punkto pakeitimai:</text:p>
      <text:p text:style-name="P43"><text:span text:style-name="T44">Nr.<text:s/></text:span><text:a xlink:href="https://www.e-tar.lt/portal/legalAct.html?documentId=8bab54c0a47e11eea5a28c81c82193a8" office:target-frame-name="_top" xlink:show="replace"><text:span text:style-name="T45">5-V-1016</text:span></text:a><text:span text:style-name="T46">, 2023-12-27, paskelbta TAR 2023-12-27, i. k. 2023-25396</text:span></text:p>
      <text:p text:style-name="Normal"/>
      <text:p text:style-name="P47"/>
      <text:p text:style-name="P48"/>
      <text:p text:style-name="P49"/>
      <text:p text:style-name="P50">POLICIJOS GENERALINIS KOMISARAS<text:tab/>VYTAUTAS GRIGARAVIČIUS</text:p>
      <text:p text:style-name="Normal"/>
      <text:soft-page-break/>
      <text:p text:style-name="P51">PATVIRTINTA</text:p>
      <text:p text:style-name="P53">Lietuvos policijos generalinio komisaro</text:p>
      <text:p text:style-name="P54">2003 m. birželio 23 d. įsakymu Nr. V-362</text:p>
      <text:p text:style-name="P55">(Lietuvos policijos generalinio komisaro</text:p>
      <text:p text:style-name="P56"><text:span text:style-name="T57">2022 m. liepos 1 d. įsakymo Nr.<text:s/></text:span><text:span text:style-name="T58">5-V-702</text:span></text:p>
      <text:p text:style-name="P59">redakcija)</text:p>
      <text:p text:style-name="P60"/>
      <text:p text:style-name="P61"/>
      <text:p text:style-name="P62"/>
      <text:p text:style-name="P63"><text:span text:style-name="T64">FIZINIŲ ASMENŲ GINKLŲ IR ŠAUDMENŲ CIVILINĖS APYVARTOS</text:span></text:p>
      <text:p text:style-name="P65"><text:span text:style-name="T66">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Fizinių asmenų ginklų ir šaudmenų civilinės apyvartos tvarkos aprašas (toliau – Aprašas</text:span><text:span text:style-name="T78">) nustato Lietuvos Respublikos nuolatinių gyventojų (toliau – asmenys) turimų civilinėje apyvartoje leidžiamų ginklų, ginklų priedėlių, šaudmenų, jų dalių, skirtų Lietuvos Respublikos ginklų ir šaudmenų kontrolės įstatymo (toliau – Įstatymas) 11 straipsnio</text:span><text:span text:style-name="T79"><text:s/>1 dalyje nustatytiems tikslams, apyvartos ir jos kontrolės tvarką, leidimų įsigyti ginklus asmenims, nurodytiems Įstatymo 14 straipsnio 2 dalyje (toliau – užsieniečiai), išdavimo ir kontrolės tvarką, turimų ginklų civilinės apyvartos ir jos kontrolės tvar</text:span><text:span text:style-name="T80">ką. Aprašas fizinių asmenų ginklų ir šaudmenų civilinę apyvartą ir jos kontrolę reguliuoja tiek, kiek atskirų ginklų ir šaudmenų civilinės apyvartos ir jos kontrolės nereguliuoja kiti ginklų ir šaudmenų apyvartą reglamentuojantys teisės aktai.</text:span></text:p>
      <text:p text:style-name="P81"><text:span text:style-name="T82">2</text:span><text:span text:style-name="T83">. Apraš</text:span><text:span text:style-name="T84">e vartojamos sąvokos:</text:span></text:p>
      <text:p text:style-name="P85"><text:span text:style-name="T86">2.1</text:span><text:span text:style-name="T87">.<text:s/></text:span><text:span text:style-name="T88">Ginklo paskirtis</text:span><text:span text:style-name="T89"><text:s/>– ginklo turėjimas Įstatymo 11 straipsnio 1 dalyje nurodytam tikslui.</text:span></text:p>
      <text:p text:style-name="P90"><text:span text:style-name="T91">2.2</text:span><text:span text:style-name="T92">.<text:s/></text:span><text:span text:style-name="T93">Leidimas laikyti (nešiotis) ginklus</text:span><text:span text:style-name="T94"><text:s/>– dokumentas, kuris patvirtina, kad asmuo turi teisę įsigyti, laikyti (nešiotis) A kategorijos ginklus, A kategorijos ginklų priedėlius ir (ar) B kategorijos ginklus Įstatymo 11 straipsnio 1 dalyje nurodytai paskirčiai.</text:span></text:p>
      <text:p text:style-name="P95"><text:span text:style-name="T96">2.3</text:span><text:span text:style-name="T97">.<text:s/></text:span><text:span text:style-name="T98">Leidimas parduoti (perdirb</text:span><text:span text:style-name="T99">ti) ginklus</text:span><text:span text:style-name="T100"><text:s/>– dokumentas, kuris patvirtina, kad asmuo turi teisę parduoti (perdirbti) dokumente nurodytą ginklą (ginklus).</text:span></text:p>
      <text:p text:style-name="P101"><text:span text:style-name="T102">2.4</text:span><text:span text:style-name="T103">.<text:s/></text:span><text:span text:style-name="T104">Leidimo laikyti (nešiotis) ginklus perregistravimas</text:span><text:span text:style-name="T105"><text:s/>– nustatyta tvarka atliekami veiksmai, susiję su leidimo laikyti (nešiot</text:span><text:span text:style-name="T106">is) ginklus galiojimo pratęsimu (ginklų perregistravimu).</text:span></text:p>
      <text:p text:style-name="P107"><text:span text:style-name="T108">2.5</text:span><text:span text:style-name="T109">.<text:s/></text:span><text:span text:style-name="T110">Neterminuotas leidimas laikyti (nešiotis) ginklus</text:span><text:span text:style-name="T111"><text:s/>– dokumentas, kuris patvirtina, kad <text:s/>asmuo turi teisę įsigyti, laikyti (nešiotis) C kategorijos ginklus.</text:span></text:p>
      <text:p text:style-name="P112"><text:span text:style-name="T113">2.6</text:span><text:span text:style-name="T114">.<text:s/></text:span><text:span text:style-name="T115">Specialusis šaudymo sport</text:span><text:span text:style-name="T116">as<text:s/></text:span><text:span text:style-name="T117">– šaudymo rungtis sporto varžybose, kurias yra pripažinusi tarptautiniu mastu pripažinta šaudymo sporto šakos federacija arba nacionalinė šaudymo sporto šakos federacija, ir kuriai atlikti būtinas ginklas, atitinkantis Įstatymo 3 straipsnio 6–8 punktuos</text:span><text:span text:style-name="T118">e nurodytus kriterijus.</text:span></text:p>
      <text:p text:style-name="P119"><text:span text:style-name="T120">2.7</text:span><text:span text:style-name="T121">. Kitos Apraše vartojamos sąvokos atitinka sąvokas, vartojamas Įstatyme ir Lietuvos Respublikos įstatyme dėl užsieniečių teisinės padėties.</text:span></text:p>
      <text:p text:style-name="P122"><text:span text:style-name="T123">3</text:span><text:span text:style-name="T124">.<text:s/></text:span><text:span text:style-name="T125">Šaunamųjų ginklų pagrindinių dalių apyvartai taikomos tos pačios taisyklės<text:s/></text:span><text:span text:style-name="T126">kaip ir šaunamiesiems ginklams.</text:span></text:p>
      <text:p text:style-name="P127"><text:span text:style-name="T128">4</text:span><text:span text:style-name="T129">.<text:s/></text:span><text:span text:style-name="T130">Leidimus laikyti (nešiotis) ginklus išduoda, perregistruoja, panaikina, leidimus parduoti (perdirbti) ginklus išduoda, panaikina ir neterminuotus leidimus laikyti (nešiotis) ginklus išduoda, panaikina jų galiojimą bei</text:span><text:span text:style-name="T131"><text:s/>leidimus įsigyti ginklus, šaudmenis užsieniečiams išduoda Policijos departamento prie Lietuvos Respublikos vidaus reikalų ministerijos Viešosios tvarkos biuro Licencijavimo valdyba (toliau – įgaliota policijos įstaiga).</text:span><text:s/></text:p>
      <text:p text:style-name="P132">Punkto pakeitimai:</text:p>
      <text:p text:style-name="P133"><text:span text:style-name="T134">Nr.<text:s/></text:span><text:a xlink:href="https://www.e-tar.lt/portal/legalAct.html?documentId=535360a0ce1d11ed9978886e85107ab2" office:target-frame-name="_top" xlink:show="replace"><text:span text:style-name="T135">5-V-286</text:span></text:a><text:span text:style-name="T136">, 2023-03-29, paskelbta TAR 2023-03-29, i. k. 2023-05556</text:span></text:p>
      <text:p text:style-name="P137"><text:span text:style-name="T138">Nr.<text:s/></text:span><text:a xlink:href="https://www.e-tar.lt/portal/legalAct.html?documentId=e7e28af02e3611efbdaea558de59136c" office:target-frame-name="_top" xlink:show="replace"><text:span text:style-name="T139">5-V-638</text:span></text:a><text:span text:style-name="T140">, 2024-06-19, paskelbta TAR 2024-06-19, i. k. 2024-11156</text:span></text:p>
      <text:p text:style-name="Normal"/>
      <text:p text:style-name="P141"><text:span text:style-name="T142">5</text:span><text:span text:style-name="T143">.<text:s/></text:span><text:span text:style-name="T144">Asmenys Apraše nurodytus prašymus ir kitus dokumentus teikia per Policijos elektroninių paslaugų sistemą (toliau – PEPS) arba tiesiogiai pagal savo gyvenamąją vietą įgaliotai pol</text:span><text:span text:style-name="T145">icijos įstaigai (šiuo atveju su prašymu ir kitais dokumentais turi būti pateiktas asmens tapatybę patvirtinantis dokument</text:span><text:span text:style-name="T146">as)</text:span><text:span text:style-name="T147">.</text:span></text:p>
      <text:p text:style-name="P148"/>
      <text:p text:style-name="P149"><text:span text:style-name="T150">II</text:span><text:span text:style-name="T151"><text:s/>SKYRIUS</text:span></text:p>
      <text:p text:style-name="P152"><text:span text:style-name="T153">LEIDIMŲ RŪŠYS</text:span></text:p>
      <text:p text:style-name="P154"/>
      <text:p text:style-name="P155"><text:span text:style-name="T156">6</text:span><text:span text:style-name="T157">. Nustatomos šios leidimų rūšys:</text:span></text:p>
      <text:p text:style-name="P158"><text:span text:style-name="T159">6.1</text:span><text:span text:style-name="T160">. leidimas laikyti (nešiotis) ginklus;</text:span></text:p>
      <text:p text:style-name="P161"><text:span text:style-name="T162">6.2</text:span><text:span text:style-name="T163">.<text:s/></text:span><text:span text:style-name="T164">neterminuotas leidimas laikyti (nešiotis) ginklus;</text:span></text:p>
      <text:p text:style-name="P165"><text:span text:style-name="T166">6.3</text:span><text:span text:style-name="T167">. leidimas parduoti (perdirbti) ginklus;</text:span></text:p>
      <text:p text:style-name="P168"><text:span text:style-name="T169">6.4</text:span><text:span text:style-name="T170">. leidimas įsigyti ginklą.</text:span></text:p>
      <text:p text:style-name="P171"/>
      <text:p text:style-name="P172"><text:span text:style-name="T173">III</text:span><text:span text:style-name="T174"><text:s/>SKYRIUS</text:span></text:p>
      <text:p text:style-name="P175"><text:span text:style-name="T176">LEIDIMO LAIKYTI (NEŠIOTIS) GINKLUS IŠDAVIMAS</text:span></text:p>
      <text:p text:style-name="P177"/>
      <text:p text:style-name="P178"><text:span text:style-name="T179">7</text:span><text:span text:style-name="T180">. Asmuo, pageidaujantis gauti leidimą laikyti<text:s/></text:span><text:span text:style-name="T181">(nešiotis) ginklus, pateikia:</text:span></text:p>
      <text:p text:style-name="P182"><text:span text:style-name="T183">7.1</text:span><text:span text:style-name="T184">. prašymą išduoti leidimą laikyti (nešiotis) ginklus. Prašyme nurodomi kartu su juo gyvenantys asmenys, vyresni kaip 14 metų, ir planuojamų įsigyti ginklų paskirtis ir rūšis. Prašyme turi būti pažymėtas asmens sutikimas d</text:span><text:span text:style-name="T185">ėl asmens duomenų iš sveikatos priežiūros institucijų dėl asmens ligų ar fizinių trūkumų, kurie galėtų trukdyti tinkamai elgtis su ginklu, teikimo policijai;</text:span></text:p>
      <text:p text:style-name="P186"><text:span text:style-name="T187">7.2</text:span><text:span text:style-name="T188">.<text:s/></text:span><text:span text:style-name="T189">medicininio patikrinimo išvadą, kuria patvirtinama, kad asmuo dėl sveikatos būklės gali į</text:span><text:span text:style-name="T190">sigyti ir turėti ginklus, išduotą Fizinių asmenų, norinčių gauti leidimą laikyti ar leidimą nešiotis ginklus, medicininio patikrinimo tvarkos aprašo, patvirtinto Lietuvos Respublikos sveikatos apsaugos ministro 1997 m. balandžio 24 d. įsakymu Nr. 221 „Dėl<text:s/></text:span><text:span text:style-name="T191">Fizinių asmenų, norinčių gauti leidimą laikyti ar leidimą nešiotis ginklus, medicininio patikrinimo tvarkos aprašo bei Ligų ir fizinių trūkumų, dėl kurių asmuo negali įsigyti ar turėti ginklo, sąrašo patvirtinimo“, nustatyta tvarka (toliau – medicininio pa</text:span><text:span text:style-name="T192">tikrinimo išvada). Medicininio patikrinimo išvados pateikti nereikia, kai medicininio patikrinimo išvada saugoma Elektroninės sveikatos paslaugų ir bendradarbiavimo infrastruktūros informacinėje sistemoje ir galima patikrinti naudojantis Policijos informac</text:span><text:span text:style-name="T193">ine sistema (toliau – Policijos IS). Šis Aprašo papunktis netaikomas Įstatymo 17 straipsnio 5 dalyje nurodytiems asmenims, pateikusiems Įstatymo 13 straipsnio 9 dalyje nustatytą pažymą, kurios išdavimo data prašymo pateikimo dieną yra ne vėlesnė negu 3 mėn</text:span><text:span text:style-name="T194">esiai;</text:span><text:s/></text:p>
      <text:p text:style-name="P195">Papunkčio pakeitimai:</text:p>
      <text:p text:style-name="P196"><text:span text:style-name="T197">Nr.<text:s/></text:span><text:a xlink:href="https://www.e-tar.lt/portal/legalAct.html?documentId=535360a0ce1d11ed9978886e85107ab2" office:target-frame-name="_top" xlink:show="replace"><text:span text:style-name="T198">5-V-286</text:span></text:a><text:span text:style-name="T199">, 2023-03-29, paskelbta TAR 2023-03-29, i. k. 2023-05556</text:span></text:p>
      <text:p text:style-name="Normal"/>
      <text:p text:style-name="P200"><text:span text:style-name="T201">7.3</text:span><text:span text:style-name="T202">. Aprašo 25 punkte nurodytą dokumentą (dokumentas<text:s/></text:span><text:span text:style-name="T203">pateikiamas tik įsigyjant ginklus medžioklei);</text:span></text:p>
      <text:p text:style-name="P204"><text:span text:style-name="T205">7.4</text:span><text:span text:style-name="T206">. dokumentus, patvirtinančius asmens priklausymą Lietuvos Respublikoje registruotai šaudymo sporto organizacijai (toliau – šaudymo sporto organizacija) (dokumentai pateikiami tik įsigyjant ginklus sport</text:span><text:span text:style-name="T207">ui);</text:span></text:p>
      <text:p text:style-name="P208"><text:span text:style-name="T209">7.5</text:span><text:span text:style-name="T210">.<text:s/></text:span><text:span text:style-name="T211">dokumentus, patvirtinančius asmens priklausymą Lietuvos šaulių sąjungai, Lietuvos kariuomenei ar Lietuvos kariuomenės Krašto apsaugos savanorių pajėgoms (dokumentai pateikiami tik įsigyjant ginklus šaulio tarnybai<text:s/></text:span><text:span text:style-name="T212">ar kario įgūdžiams tobulinti</text:span><text:span text:style-name="T213">);</text:span></text:p>
      <text:p text:style-name="P214"><text:span text:style-name="T215">7.6</text:span><text:span text:style-name="T216">. dokumentus, patvirtinančius, kad asmuo per pastaruosius 12 mėnesių iki prašymo pateikimo dienos reguliariai užsiėmė šaudymo sportu (dalyvavo bent dvejose tarptautinio ar nacionalinio lygmens šaudymo sporto varžybose), aktyviai treniravosi (daly</text:span><text:span text:style-name="T217">vavo bent dvejose tarptautinio ar nacionalinio lygmens šaudymo sporto pratybose) rengdamasis specialiojo šaudymo sporto varžyboms ir dalyvavo specialiojo šaudymo sporto varžybose (dokumentai pateikiami tik įsigyjant A kategorijos ginklus specialiajam šaudy</text:span><text:span text:style-name="T218">mo sportui). D</text:span><text:span text:style-name="T219">okumentus gali išduoti šaudymo organizacijos ar šaudymo klubai, kuriuos yra<text:s/></text:span><text:span text:style-name="T220">pripažinusi tarptautiniu mastu pripažinta šaudymo sporto šakos federacija arba nacionalinė šaudymo sporto šakos federacija,<text:s/></text:span><text:span text:style-name="T221">kurių šaudymo veikloms vykdyti yra būtini<text:s/></text:span><text:span text:style-name="T222">A kategorijos ginklai;</text:span><text:s/></text:p>
      <text:p text:style-name="P223">Papunkčio pakeitimai:</text:p>
      <text:p text:style-name="P224"><text:span text:style-name="T225">Nr.<text:s/></text:span><text:a xlink:href="https://www.e-tar.lt/portal/legalAct.html?documentId=535360a0ce1d11ed9978886e85107ab2" office:target-frame-name="_top" xlink:show="replace"><text:span text:style-name="T226">5-V-286</text:span></text:a><text:span text:style-name="T227">, 2023-03-29, paskelbta TAR 2023-03-29, i. k. 2023-05556</text:span></text:p>
      <text:p text:style-name="P228"><text:span text:style-name="T229">Nr.<text:s/></text:span><text:a xlink:href="https://www.e-tar.lt/portal/legalAct.html?documentId=e7e28af02e3611efbdaea558de59136c" office:target-frame-name="_top" xlink:show="replace"><text:span text:style-name="T230">5-V-638</text:span></text:a><text:span text:style-name="T231">, 2024-06-19, paskelbta TAR 2024-06-19, i. k. 2024-11156</text:span></text:p>
      <text:p text:style-name="Normal"/>
      <text:p text:style-name="P232"><text:span text:style-name="T233">7.7</text:span><text:span text:style-name="T234">. užsienio valstybės (-ių), kurioje (-iose) iki atvykimo į Lietuvos Respubliką užsienietis gyveno, kompetentingos (-ų) institu</text:span><text:span text:style-name="T235">cijos (-ų) išduotą (-as) pažymą (-as), patvirtinančią (-ias), kad šioje (-iose) valstybėje (-ėse) jis nebuvo (buvo) teistas (toliau – teistumo pažyma), iki atvykimo gyventi į Lietuvos Respubliką dienos. Jei užsienietis buvo teistas, teistumo pažymoje turi<text:s/></text:span><text:span text:style-name="T236">būti nurodyta, kada ir už kokią veiką užsienietis buvo nuteistas, kokia jam buvo paskirta bausmė, ar ji atlikta (pateikiama dėl pareiškėjo ir kartu su juo viename būste gyvenančių vyresnių kaip 14 metų asmenų, kurie yra užsieniečiai).</text:span></text:p>
      <text:p text:style-name="P237"><text:span text:style-name="T238">7.8</text:span><text:span text:style-name="T239">. Ginklų savin</text:span><text:span text:style-name="T240">inkų<text:s/></text:span><text:span text:style-name="T241">pilietinio pasipriešinimo kurso baigimo pažymėjimą. Reikalavimas netaikomas Lietuvos šaulių sąjungos nariams, esamiems ir buvusiems specialiojo statuso subjektų pareigūnams, profesinės karo tarnybos kariams, kariams savanoriams ir kitiems savanoriškos</text:span><text:span text:style-name="T242"><text:s/>nenuolatinės karo tarnybos kariams.</text:span><text:s/></text:p>
      <text:p text:style-name="P243">Papildyta papunkčiu:</text:p>
      <text:p text:style-name="P244"><text:span text:style-name="T245">Nr.<text:s/></text:span><text:a xlink:href="https://www.e-tar.lt/portal/legalAct.html?documentId=8bab54c0a47e11eea5a28c81c82193a8" office:target-frame-name="_top" xlink:show="replace"><text:span text:style-name="T246">5-V-1016</text:span></text:a><text:span text:style-name="T247">, 2023-12-27, paskelbta TAR 2023-12-27, i. k. 2023-25396</text:span></text:p>
      <text:p text:style-name="P248">Papunkčio pakeitimai:</text:p>
      <text:p text:style-name="P249"><text:span text:style-name="T250">Nr.<text:s/></text:span><text:a xlink:href="https://www.e-tar.lt/portal/legalAct.html?documentId=e7e28af02e3611efbdaea558de59136c" office:target-frame-name="_top" xlink:show="replace"><text:span text:style-name="T251">5-V-638</text:span></text:a><text:span text:style-name="T252">, 2024-06-19, paskelbta TAR 2024-06-19, i. k. 2024-11156</text:span></text:p>
      <text:p text:style-name="Normal"/>
      <text:p text:style-name="P253"><text:span text:style-name="T254">8</text:span><text:span text:style-name="T255">. Pareigūnas (Policijos departamento prie Lietuvos Respublikos vidaus reikalų<text:s/></text:span><text:span text:style-name="T256">ministerijos Viešosios tvarkos biuro Licencijavimo valdyboje dirbantis karjeros ar statutinis valstybės tarnautojas, ar darbuotojas, dirbantis pagal darbo sutartį, vykdantys šiame apraše nustatytas funkcijas), priėmęs pareiškėjo pateiktą prašymą ir kitus d</text:span><text:span text:style-name="T257">okumentus, patikrina pareiškėjo pateiktus dokumentus ir:</text:span></text:p>
      <text:p text:style-name="P258"><text:span text:style-name="T259">8.1</text:span><text:span text:style-name="T260">. kai pateikiama per PEPS, prašymo ir kartu su prašymu pateiktų dokumentų elektronines kopijas perkelia į Policijos licencijuojamos veiklos informacinę sistemą (toliau – PLVIS);</text:span></text:p>
      <text:p text:style-name="P261"><text:span text:style-name="T262">8.2</text:span><text:span text:style-name="T263">. kai pat</text:span><text:span text:style-name="T264">eikiama tiesiogiai policijos įstaigose, iš policijos įstaigų elektroniniu paštu gautą prašymą kartu su pateiktų dokumentų elektroninėmis kopijomis įkelia į PLVIS;</text:span></text:p>
      <text:p text:style-name="P265"><text:span text:style-name="T266">8.3</text:span><text:span text:style-name="T267">. patikrina pareiškėjo ir prašyme nurodytų vyresnių kaip 14 metų asmenų duomenis Vidau</text:span><text:span text:style-name="T268">s reikalų informacinėje sistemoje ir Policijos IS. Jei trūksta kurio nors dokumento ar jie netinkamai įforminti (apie tai pareiškėją informuoja prašymą nagrinėjantis pareigūnas), pareiškėjas ne vėliau kaip per 15 kalendorinių dienų juos turi pateikti. Jei<text:s/></text:span><text:span text:style-name="T269">pareiškėjas per 15 kalendorinių dienų nepateikė trūkstamų dokumentų, jis, prašymo pateikimo būdu (išskyrus atvejus, kai yra pareiškėjo prašymas gauti informaciją kitokiu būdu, negu buvo pateiktas pats prašymas) informuojamas, kad prašymas nebus nagrinėjama</text:span><text:span text:style-name="T270">s. Prašymo nagrinėjimo pradžia laikoma visų reikiamų ir tinkamai įformintų dokumentų pateikimo diena;</text:span></text:p>
      <text:p text:style-name="P271"><text:span text:style-name="T272">8.4</text:span><text:span text:style-name="T273">. parengia pažymą pareiškėjui, kad prašymas gautas. Pažymoje nurodoma, kad sprendimas dėl leidimo išdavimo bus priimtas ne vėliau kaip per 30 kalen</text:span><text:span text:style-name="T274">dorinių dienų nuo prašymo pateikimo dienos, taip pat nurodoma sprendimo apskundimo tvarka bei terminai ir tai, kad tuo atveju, jeigu pareiškėjas per 30 kalendorinių dienų nuo prašymo pateikimo dienos negauna jokio atsakymo, yra laikoma, kad priimtas teigia</text:span><text:span text:style-name="T275">mas sprendimas. Pažyma pareiškėjui išsiunčiama ne vėliau kaip per 5 darbo dienas:</text:span></text:p>
      <text:p text:style-name="P276"><text:span text:style-name="T277">8.4.1</text:span><text:span text:style-name="T278"><text:s/>per PEPS (jeigu pareiškėjas pateikė prašymą per PEPS);</text:span></text:p>
      <text:p text:style-name="P279"><text:span text:style-name="T280">8.4.2</text:span><text:span text:style-name="T281"><text:s/>raštu kartu su dokumentų originalais (jeigu pareiškėjas kreipėsi tiesiogiai ir dokumentų originalai b</text:span><text:span text:style-name="T282">ei pažyma nebuvo atiduoti registruojant prašymą).</text:span><text:s/></text:p>
      <text:p text:style-name="P283">Punkto pakeitimai:</text:p>
      <text:p text:style-name="P284"><text:span text:style-name="T285">Nr.<text:s/></text:span><text:a xlink:href="https://www.e-tar.lt/portal/legalAct.html?documentId=e7e28af02e3611efbdaea558de59136c" office:target-frame-name="_top" xlink:show="replace"><text:span text:style-name="T286">5-V-638</text:span></text:a><text:span text:style-name="T287">, 2024-06-19, paskelbta TAR 2024-06-19, i. k. 2024-11156</text:span></text:p>
      <text:p text:style-name="Normal"/>
      <text:p text:style-name="P288"><text:span text:style-name="T289">9</text:span><text:span text:style-name="T290">. Duomenis</text:span><text:span text:style-name="T291"><text:s/>apie policijos pareigūnams suteiktą teisę tarnybos metu nešiotis šaunamąjį ginklą pareigūnas patikrina Policijos IS Personalo posistemyje.</text:span><text:s/></text:p>
      <text:p text:style-name="P292">Punkto pakeitimai:</text:p>
      <text:p text:style-name="P293"><text:span text:style-name="T294">Nr.<text:s/></text:span><text:a xlink:href="https://www.e-tar.lt/portal/legalAct.html?documentId=e7e28af02e3611efbdaea558de59136c" office:target-frame-name="_top" xlink:show="replace"><text:span text:style-name="T295">5-V-638</text:span></text:a><text:span text:style-name="T296">, 2024-06-19, paskelbta TAR 2024-06-19, i. k. 2024-11156</text:span></text:p>
      <text:p text:style-name="Normal"/>
      <text:p text:style-name="P297"><text:span text:style-name="T298">10</text:span><text:span text:style-name="T299">. Gavęs visus tinkamai įformintus dokumentus, pareigūnas organizuoja patikrinimą, siekdamas nustatyti, ar nėra priežasčių, dėl kurių leidimas laikyti (nešiotis) ginklus pareiškėju</text:span><text:span text:style-name="T300">i galėtų būti neišduodamas.</text:span></text:p>
      <text:p text:style-name="P301"><text:span text:style-name="T302">11</text:span><text:span text:style-name="T303">. Pareiškėjas ir prašyme nurodyti vyresni kaip 14 metų asmenys tikrinami, ar yra (nėra) nepriekaištingos reputacijos, taip pat patikrinama, ar nėra kitų Įstatyme nustatytų aplinkybių, dėl kurių pareiškėjas negali įsigyti a</text:span><text:span text:style-name="T304">r turėti ginklų. Asmenis pareigūnas tikrina naudodamasis Vidaus reikalų informacine sistema ir Policijos IS ar kitomis programinėmis priemonėmis. Gavus netikslią, neišsamią informaciją, kuria remiantis negalima priimti sprendimo išduoti (atsisakyti išduoti</text:span><text:span text:style-name="T305">) leidimą laikyti (nešiotis) ginklus, privaloma informaciją patikslinti ar papildyti.</text:span></text:p>
      <text:p text:style-name="P306"><text:span text:style-name="T307">12</text:span><text:span text:style-name="T308">. Jeigu atlikus patikrinimus gaunama informacija, kuria remiantis galima numanyti, kad pareiškėjas ar kartu su juo gyvenantis (-ys) asmuo (-enys) gali būti padaręs<text:s/></text:span><text:span text:style-name="T309">(-ę) kitų teisėtvarkos pažeidimų, pareiškėjas gali turėti sveikatos problemų arba pareiškėjas pateikė klaidingus duomenis ar suklastotus dokumentus, būtina atlikti papildomus patikrinimus (pvz., pateikti paklausimą kitoms <text:s/>policijos įstaigoms, sveikatos pr</text:span><text:span text:style-name="T310">iežiūros įstaigoms, kitoms institucijoms, apklausti asmenis).</text:span></text:p>
      <text:p text:style-name="P311"><text:span text:style-name="T312">13</text:span><text:span text:style-name="T313">. Jeigu nėra priežasčių, dėl kurių leidimas laikyti (nešiotis) ginklus neišduodamas, pareigūnas PLVIS parengia teigiamą sprendimą ir atsakymą asmeniui dėl leidimo laikyti (nešiotis) ginklu</text:span><text:span text:style-name="T314">s išdavimo. Teigiamą sprendimą PLVIS tvirtina įgaliotos policijos įstaigos vadovas ar jo įgaliotas asmuo. Patvirtinus teigiamą sprendimą, pareigūnas atsakymą asmeniui pateikia pasirašyti įgaliotos policijos įstaigos vadovui ar jo įgaliotam asmeniui. Teigia</text:span><text:span text:style-name="T315">mi sprendimai ir atsakymai asmenims dėl leidimo laikyti (nešiotis) ginklus išdavimo registruojami ir saugomi PLVIS.</text:span></text:p>
      <text:p text:style-name="P316"><text:span text:style-name="T317">14</text:span><text:span text:style-name="T318">. Jeigu atliekant patikrinimą buvo nustatyta priežasčių, dėl kurių leidimas laikyti (nešiotis) ginklus neišduodamas remiantis patikrin</text:span><text:span text:style-name="T319">imo rezultatais, parengiamas neigiamas sprendimas ir atsakymas asmeniui dėl leidimo laikyti (nešiotis) ginklus neišdavimo. Sprendimas atsisakyti išduoti leidimą laikyti (nešiotis) ginklus turi būti motyvuotas (surašytas laisva forma), priimtas vadovaujanti</text:span><text:span text:style-name="T320">s Įstatyme ir Apraše nustatytais reikalavimais. Neigiamas sprendimas dėl kartu gyvenančio asmens neatitikties Įstatyme nustatytiems reikalavimams surašomas laikantis asmens duomenų apsaugos teisės aktų reikalavimų.</text:span></text:p>
      <text:p text:style-name="P321">Neigiamą sprendimą pasirašo jį surašęs pareigūnas, tvirtinti sprendimą ir pasirašyti atsakymą asmeniui pateikia įgaliotos policijos įstaigos vadovui ar jo įgaliotam asmeniui.</text:p>
      <text:p text:style-name="P322"><text:span text:style-name="T323">Neigiami sprendimai ir atsakymai pasirašomi ir tvirtinami Policijos dokumentų valdymo sistemoje, į PLVIS įkeliamai<text:s/></text:span><text:span text:style-name="T324">atsakymo ir sprendimo elektroniniai nuorašai.</text:span></text:p>
      <text:p text:style-name="P325"><text:span text:style-name="T326">15</text:span><text:span text:style-name="T327">. Išduoti leidimą laikyti (nešiotis) ginklus atsisakoma Įstatymo 12 straipsnio 11 dalyje, 12 straipsnio 12 dalyje, 17 straipsnyje nurodytais atvejais, taip pat, jei asmuo neatitinka Įstatymo 13 straipsnio</text:span><text:span text:style-name="T328"><text:s/>2–5, 9 ar 14 dalyse nustatytų reikalavimų, taip pat, jei asmuo nesutinka leisti policijai gauti duomenų iš sveikatos priežiūros institucijų dėl asmens ligų ar fizinių trūkumų, kurie galėtų trukdyti tinkamai elgtis su ginklu.</text:span></text:p>
      <text:p text:style-name="P329"><text:span text:style-name="T330">16</text:span><text:span text:style-name="T331">.<text:s/></text:span><text:span text:style-name="T332">Patikrinimai turi būti</text:span><text:span text:style-name="T333"><text:s/>atliekami ir sprendimai priimami ne</text:span><text:span text:style-name="T334"><text:s/></text:span><text:span text:style-name="T335">vėliau kaip per 30 kalendorinių dienų nuo visų Aprašo 7 punkte nurodytų dokumentų pateikimo.</text:span><text:span text:style-name="T336"><text:s/>Šio punkto terminai gali būti pratęsiami Įstatymo 12 straipsnio 3 dalyje nurodytu atveju.</text:span></text:p>
      <text:p text:style-name="P337"><text:span text:style-name="T338">17</text:span><text:span text:style-name="T339">. Apie sprendimą ne vėliau kai</text:span><text:span text:style-name="T340">p per 3 darbo dienas nuo jo priėmimo dienos pareiškėjas informuojamas raštu arba per PEPS (informavimo būdas pasirenkamas pagal prašymo pateikimo būdą).</text:span></text:p>
      <text:p text:style-name="P341"><text:span text:style-name="T342">18</text:span><text:span text:style-name="T343">. Jeigu priimamas sprendimas išduoti leidimą laikyti (nešiotis) ginklu</text:span><text:span text:style-name="T344">s, siunčiamame rašte nurodo</text:span><text:span text:style-name="T345">ma, kokius papildomus dokumentus, nurodytus Aprašo 19 punkte,<text:s/></text:span><text:span text:style-name="T346">asmuo turi pateikti, kad būtų išduotas leidimas laikyti (nešiotis) ginklus</text:span><text:span text:style-name="T347">. Jeigu priimamas sprendimas atsisakyti išduoti leidimą, kartu su atsakymu pareiškėjui visais atvejais raštu siunčiamas<text:s/></text:span><text:span text:style-name="T348">sprendimo elektroninio dokumento nuor</text:span><text:span text:style-name="T349">ašas</text:span><text:span text:style-name="T350">.<text:s/></text:span></text:p>
      <text:p text:style-name="P351">Punkto pakeitimai:</text:p>
      <text:p text:style-name="P352"><text:span text:style-name="T353">Nr.<text:s/></text:span><text:a xlink:href="https://www.e-tar.lt/portal/legalAct.html?documentId=535360a0ce1d11ed9978886e85107ab2" office:target-frame-name="_top" xlink:show="replace"><text:span text:style-name="T354">5-V-286</text:span></text:a><text:span text:style-name="T355">, 2023-03-29, paskelbta TAR 2023-03-29, i. k. 2023-05556</text:span></text:p>
      <text:p text:style-name="Normal"/>
      <text:p text:style-name="P356"><text:span text:style-name="T357">19</text:span><text:span text:style-name="T358">. Pareiškėjas, dėl<text:s/></text:span><text:span text:style-name="T359">kurio priimtas sprendimas išduoti leidimą laikyti (nešiotis) ginklus, ne vėliau kaip per 5 mėnesius nuo pranešimo gavimo dienos turi pateikti:</text:span></text:p>
      <text:p text:style-name="P360"><text:span text:style-name="T361">19.1</text:span><text:span text:style-name="T362">. Aprašo IV skyriuje nurodytą dokumentą, patvirtinantį, kad išlaikytas egzaminas tai ginklo paskirčiai, kur</text:span><text:span text:style-name="T363">iai pateiktas prašymas išduoti leidimą laikyti (nešiotis) ginklus, jei šis dokumentas nebuvo pateiktas kartu su prašymu išduoti leidimą laikyti (nešiotis) ginklus. Dokumento pateikti nereikia, jei dokumento duomenys suvesti skiltyje „Išlaikyti egzaminai“ (</text:span><text:span text:style-name="T364">ar dokumento duomenys suvesti, pareiškėjas gali pasitikrinti PEPS skiltyje „Išduoti leidimai ir licencijos“). Pareigūnas duomenis apie policijos pareigūnų, buvusių policijos pareigūnų išlaikytą egzaminą (įskaitą) dėl tarnybinio ginklo nešiojimosi (priskyri</text:span><text:span text:style-name="T365">mo) patikrina Policijos IS Personalo posistemyje. Šiuos duomenis, taip pat profesinės karo tarnybos kario, kario savanorio ir kito savanoriškos nenuolatinės karo tarnybos kario duomenis apie išlaikytą egzaminą (įskaitą) dėl tarnybinio ginklo nešiojimosi (p</text:span><text:span text:style-name="T366">riskyrimo) suveda į PLVIS skiltį „Išlaikyti egzaminai;</text:span></text:p>
      <text:p text:style-name="P367"><text:span text:style-name="T368">19.2</text:span><text:span text:style-name="T369">. deklaraciją, patvirtinančią, kad yra tinkamos sąlygos ginklui (-ams) laikyti, kurioje taip pat nurodoma, ar asmuo turi įsigijęs Įstatymo 3 straipsnyje nurodytų ginklų ir ginklų priedėlių, Įst</text:span><text:span text:style-name="T370">atymo 3 straipsnio 7 punkte nurodytų ginklų dėtuvių, į kurias telpa daugiau kaip 20 šovinių, ir Įstatymo 3 straipsnio 8 punkte nurodytų ginklų dėtuvių, į kurias telpa daugiau kaip 10 šovinių. Deklaraciją pareiškėjas užpildo per PEPS arba tiesiogiai policij</text:span><text:span text:style-name="T371">os įstaigose pateikia raštu. <text:s/></text:span></text:p>
      <text:p text:style-name="P372"><text:span text:style-name="T373">19.3</text:span><text:span text:style-name="T374">. Tais atvejais, kai laikoma daugiau kaip 12 vienetų B kategorijos ginklų ar laikomi A kategorijos ginklai, kartu su deklaracija pateikiama sutartis su apsaugos tarnyba, kad į apsauginės įsilaužimo signalizacijos suve</text:span><text:span text:style-name="T375">ikimus reaguos apsaugos tarnybos darbuotojai, ginkluoti B kategorijos ginklais.</text:span></text:p>
      <text:p text:style-name="P376"><text:span text:style-name="T377">Jei ginklas (-ai) bus saugomas (-i) pas subjektą, turintį leidimą laikyti ginklus, kartu su deklaracija, patvirtinančia, kad yra tinkamos sąlygos ginklui (-ams) laikyti, pateik</text:span><text:span text:style-name="T378">iama ginklo (-ų) saugojimo sutartis (sutikimas). Pareiškėjas, pildydamas deklaraciją PEPS, arba pareigūnas, pildydamas deklaraciją PLVIS, suveda ginklų saugyklos, kurioje bus saugomas ginklas (-ai), informaciją apie ginklo laikymo sąlygas.</text:span><text:s/></text:p>
      <text:p text:style-name="P379">Punkto pakeitimai:</text:p>
      <text:p text:style-name="P380"><text:span text:style-name="T381">Nr.<text:s/></text:span><text:a xlink:href="https://www.e-tar.lt/portal/legalAct.html?documentId=e7e28af02e3611efbdaea558de59136c" office:target-frame-name="_top" xlink:show="replace"><text:span text:style-name="T382">5-V-638</text:span></text:a><text:span text:style-name="T383">, 2024-06-19, paskelbta TAR 2024-06-19, i. k. 2024-11156</text:span></text:p>
      <text:p text:style-name="Normal"/>
      <text:p text:style-name="P384"><text:span text:style-name="T385">20</text:span><text:span text:style-name="T386">.<text:s/></text:span><text:span text:style-name="T387">Pareiškėjui per 5 mėnesius nepateikus Aprašo 19 punkte nurodytų dokumentų,<text:s/></text:span><text:span text:style-name="T388">sprendimas dėl leidimo laikyti (nešiotis) ginklus išdavimo laikomas negaliojančiu ir pareiškėjas dėl leidimo laikyti (nešiotis) ginklus gavimo turi kreiptis Aprašo<text:s/></text:span><text:span text:style-name="T389">7</text:span><text:span text:style-name="T390"><text:s/>punkte nurodyta tvarka.</text:span></text:p>
      <text:p text:style-name="P391"><text:span text:style-name="T392">21</text:span><text:span text:style-name="T393">. Pareigūnas, gavęs visus tinkamai įformintus dokumentus,<text:s/></text:span><text:span text:style-name="T394">išduoda leidimą laikyti (nešiotis) ginklus. Leidimas išduodamas duomenis įrašant į PLVIS. Leidimas paprastai išduodamas tą pačią dieną, tačiau ne vėliau kaip per 5 darbo dienas, kai pateikiami visi Aprašo 19 punkte nurodyti dokumentai</text:span><text:span text:style-name="T395">.<text:s/></text:span></text:p>
      <text:p text:style-name="P396">Punkto pakeitimai:</text:p>
      <text:p text:style-name="P397"><text:span text:style-name="T398">Nr.<text:s/></text:span><text:a xlink:href="https://www.e-tar.lt/portal/legalAct.html?documentId=535360a0ce1d11ed9978886e85107ab2" office:target-frame-name="_top" xlink:show="replace"><text:span text:style-name="T399">5-V-286</text:span></text:a><text:span text:style-name="T400">, 2023-03-29, paskelbta TAR 2023-03-29, i. k. 2023-05556</text:span></text:p>
      <text:p text:style-name="Normal"/>
      <text:p text:style-name="P401"><text:span text:style-name="T402">22</text:span><text:span text:style-name="T403">. Kai pareiškėjas Aprašo 19 punkte nurodytus dokumentus pateikė kartu su prašymu iš</text:span><text:span text:style-name="T404">duoti leidimą laikyti (nešiotis) ginklus ir buvo priimtas teigiamas sprendimas dėl leidimo laikyti (nešiotis) ginklus išdavimo, leidimas išduodamas tą pačią dieną, kai priimamas Aprašo 13 punkte nurodytas sprendimas.</text:span></text:p>
      <text:p text:style-name="P405"><text:span text:style-name="T406">23</text:span><text:span text:style-name="T407">. Leidimas laikyti (nešiotis)<text:s/></text:span><text:span text:style-name="T408">ginklus galioja 5 metus nuo jo išdavimo dienos arba iki medicininio patikrinimo išvados galiojimo pabaigos, jei medicininio patikrinimo išvada išduota trumpesniam nei 5 metų laikotarpiui. Leidimas laikyti (nešiotis) A kategorijos ginklus šaulio tarnybai ar</text:span><text:span text:style-name="T409"><text:s/>profesinės karo tarnybos kario, kario savanorio ir kito savanoriškos nenuolatinės karo tarnybos kario individualiems praktiniams įgūdžiams tobulinti, išduotas asmeniui pirmą kartą, galioja 2 metus.</text:span><text:s/></text:p>
      <text:p text:style-name="P410">Punkto pakeitimai:</text:p>
      <text:p text:style-name="P411"><text:span text:style-name="T412">Nr.<text:s/></text:span><text:a xlink:href="https://www.e-tar.lt/portal/legalAct.html?documentId=535360a0ce1d11ed9978886e85107ab2" office:target-frame-name="_top" xlink:show="replace"><text:span text:style-name="T413">5-V-286</text:span></text:a><text:span text:style-name="T414">, 2023-03-29, paskelbta TAR 2023-03-29, i. k. 2023-05556</text:span></text:p>
      <text:p text:style-name="Normal"/>
      <text:p text:style-name="P415"><text:span text:style-name="T416">IV</text:span><text:span text:style-name="T417"><text:s/>SKYRIUS</text:span></text:p>
      <text:p text:style-name="P418"><text:span text:style-name="T419">EGZAMINO IŠLAIKYMĄ PATVIRTINANTYS DOKUMENTAI</text:span></text:p>
      <text:p text:style-name="P420"/>
      <text:p text:style-name="P421"><text:span text:style-name="T422">24</text:span><text:span text:style-name="T423">. Ginklų turėjimo savigynai egzamino išlaikymą patvirtina</text:span><text:span text:style-name="T424"><text:s/>vienas iš dokumentų:</text:span></text:p>
      <text:p text:style-name="P425"><text:span text:style-name="T426">24.1</text:span><text:span text:style-name="T427">. egzamino išlaikymo pažymėjimas pagal patvirtintą Šaunamojo ginklo laikymo, nešiojimosi ir panaudojimo mokymo programą, Šaunamojo ginklo turėjimo savigynai mokymo programą, Apsaugos darbuotojo formaliojo mokymo programą, Apsaug</text:span><text:span text:style-name="T428">os vadovo modulinę profesinio mokymo programą<text:s/></text:span><text:span text:style-name="T429">arba</text:span><text:span text:style-name="T430"><text:s/>Apsaugos darbuotojo modulinę profesinio mokymo programą;</text:span><text:s/></text:p>
      <text:p text:style-name="P431">Papunkčio pakeitimai:</text:p>
      <text:p text:style-name="P432"><text:span text:style-name="T433">Nr.<text:s/></text:span><text:a xlink:href="https://www.e-tar.lt/portal/legalAct.html?documentId=e7e28af02e3611efbdaea558de59136c" office:target-frame-name="_top" xlink:show="replace"><text:span text:style-name="T434">5-V-638</text:span></text:a><text:span text:style-name="T435">, 2024-06-19, pa</text:span><text:span text:style-name="T436">skelbta TAR 2024-06-19, i. k. 2024-11156</text:span></text:p>
      <text:p text:style-name="Normal"/>
      <text:p text:style-name="P437"><text:span text:style-name="T438">24.2</text:span><text:span text:style-name="T439">. pažyma, nurodyta Įstatymo 17 straipsnio 5 dalyje.</text:span></text:p>
      <text:p text:style-name="P440"><text:span text:style-name="T441">25</text:span><text:span text:style-name="T442">. Ginklų turėjimo medžioklei egzamino išlaikymą patvirtina medžiotojo bilietas, išduotas Lietuvos Respublikos medžioklės įstatymo nustatyta<text:s/></text:span><text:span text:style-name="T443">tvarka, arba užsienio šalies išduotas analogiškas medžiotojo bilietui dokumentas, kurio tikrumą patvirtino tos šalies kompetentinga institucija.</text:span></text:p>
      <text:p text:style-name="P444"><text:span text:style-name="T445">26</text:span><text:span text:style-name="T446">.<text:s/></text:span><text:span text:style-name="T447">Ginklų turėjimo sportui egzamino išlaikymą<text:s/></text:span><text:span text:style-name="T448">patvirtina<text:s/></text:span><text:span text:style-name="T449">šaudymo sporto organizacijos pažyma (raštas), kad</text:span><text:span text:style-name="T450"><text:s/>asmuo sporto organizacijos nustatyta tvarka yra išlaikęs egzaminą (įskaitą) dėl ginklo sportui nešiojimosi ir naudojimo.</text:span></text:p>
      <text:p text:style-name="P451"><text:span text:style-name="T452">27</text:span><text:span text:style-name="T453">. Ginklų turėjimo šaulio tarnybai egzamino išlaikymą patvirtina dokumentas, įrodantis, kad Lietuvos šaulių sąjungos vado nustaty</text:span><text:span text:style-name="T454">ta tvarka yra išlaikytas egzaminas.</text:span></text:p>
      <text:p text:style-name="P455"><text:span text:style-name="T456">28</text:span><text:span text:style-name="T457">. Ginklų turėjimo profesinės karo tarnybos kario, kario savanorio ir kito savanoriškos nenuolatinės karo tarnybos kario individualiems praktiniams įgūdžiams tobulinti egzamino išlaikymą patvirtina pažyma, kad sutei</text:span><text:span text:style-name="T458">kta teisė tarnybos metu nešiotis šaunamąjį ginklą.</text:span></text:p>
      <text:p text:style-name="P459"/>
      <text:p text:style-name="P460"><text:span text:style-name="T461">V</text:span><text:span text:style-name="T462"><text:s/>SKYRIUS</text:span></text:p>
      <text:p text:style-name="P463"><text:span text:style-name="T464">NETERMINUOTŲ LEIDIMŲ LAIKYTI (NEŠIOTIS) GINKLUS IŠDAVIMAS</text:span></text:p>
      <text:p text:style-name="P465"/>
      <text:p text:style-name="P466"><text:span text:style-name="T467">29</text:span><text:span text:style-name="T468">. Pareiškėjas, pageidaujantis gauti neterminuotą leidimą laikyti (nešiotis) ginklus, pateikia:</text:span></text:p>
      <text:p text:style-name="P469"><text:span text:style-name="T470">29.1</text:span><text:span text:style-name="T471">.<text:s/></text:span><text:span text:style-name="T472">prašymą išduoti neterminuotą leidimą laikyti (nešiotis) ginklus.<text:s/></text:span><text:span text:style-name="T473">Prašyme turi būti pažymėtas a</text:span><text:span text:style-name="T474">smens sutikimas dėl asmens duomenų iš sveikatos priežiūros institucijų dėl asmens ligų ar fizinių trūkumų, kurie galėtų trukdyti tinkamai elgtis su ginklu, teikim</text:span><text:span text:style-name="T475">o policijai;</text:span></text:p>
      <text:p text:style-name="P476"><text:span text:style-name="T477">29.2</text:span><text:span text:style-name="T478">.<text:s/></text:span><text:span text:style-name="T479">Aprašo<text:s/></text:span><text:span text:style-name="T480">7</text:span><text:span text:style-name="T481">.2 ir 7.7 papunkčiuose nurodytus dokumentus.</text:span></text:p>
      <text:p text:style-name="P482"><text:span text:style-name="T483">30</text:span><text:span text:style-name="T484">.<text:s/></text:span><text:span text:style-name="T485">Prašymas tvarkomas, patikrinimai atliekami ir sprendimas priimamas Aprašo III skyriuje nustatyta tvarka.<text:s/></text:span></text:p>
      <text:p text:style-name="P486"><text:span text:style-name="T487">31</text:span><text:span text:style-name="T488">. Priėmus sprendimą išduoti neterminuotą leidimą laikyti (</text:span><text:span text:style-name="T489">nešiotis) ginklus, leidimas išduodamas sprendimo priėmimo dieną, duomenis įrašant į PLVIS</text:span><text:span text:style-name="T490">.</text:span><text:s/></text:p>
      <text:p text:style-name="P491">Punkto pakeitimai:</text:p>
      <text:p text:style-name="P492"><text:span text:style-name="T493">Nr.<text:s/></text:span><text:a xlink:href="https://www.e-tar.lt/portal/legalAct.html?documentId=535360a0ce1d11ed9978886e85107ab2" office:target-frame-name="_top" xlink:show="replace"><text:span text:style-name="T494">5-V-286</text:span></text:a><text:span text:style-name="T495">, 2023-03-29, paskelbta TAR<text:s/></text:span><text:span text:style-name="T496">2023-03-29, i. k. 2023-05556</text:span></text:p>
      <text:p text:style-name="Normal"/>
      <text:p text:style-name="P497"><text:span text:style-name="T498">32</text:span><text:span text:style-name="T499">. Asmeniui, turinčiam galiojantį leidimą laikyti (nešiotis) ginklus, pateikus Aprašo 29.1 papunktyje nurodytą prašymą, neterminuotas leidimas laikyti (nešiotis) ginklus išduodamas prašymo pateikimo dieną. Nesant galimybė</text:span><text:span text:style-name="T500">s išduoti leidimą prašymo pateikimo dieną, neterminuotas leidimas laikyti (nešiotis) ginklus išduodamas ne vėliau kaip per 5 darbo dienas.</text:span></text:p>
      <text:p text:style-name="P501"/>
      <text:p text:style-name="P502"><text:span text:style-name="T503">VI</text:span><text:span text:style-name="T504"><text:s/>SKYRIUS</text:span></text:p>
      <text:p text:style-name="P505"><text:span text:style-name="T506">LEIDIMŲ LAIKYTI (NEŠIOTIS) GINKLUS IR NETERMINUOTŲ LEIDIMŲ</text:span></text:p>
      <text:p text:style-name="P507"><text:span text:style-name="T508">LAIKYTI (NEŠIOTIS) GINKLUS PATIKSLINIMAS</text:span></text:p>
      <text:p text:style-name="P509"/>
      <text:p text:style-name="P510"><text:span text:style-name="T511">33</text:span><text:span text:style-name="T512">.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513">pasikeitimo dienos.</text:span><text:s/></text:p>
      <text:p text:style-name="P514">Punkto pakeitimai:</text:p>
      <text:p text:style-name="P515"><text:span text:style-name="T516">Nr.<text:s/></text:span><text:a xlink:href="https://www.e-tar.lt/portal/legalAct.html?documentId=535360a0ce1d11ed9978886e85107ab2" office:target-frame-name="_top" xlink:show="replace"><text:span text:style-name="T517">5-V-286</text:span></text:a><text:span text:style-name="T518">, 2023-03-29, paskelbta TAR 2023-03-29, i. k. 2023-05556</text:span></text:p>
      <text:p text:style-name="Normal"/>
      <text:p text:style-name="P519"><text:span text:style-name="T520">34</text:span><text:span text:style-name="T521">. Leidimas laikyti (nešiotis) ginklus<text:s/></text:span><text:span text:style-name="T522">patikslinamas išduodant leidimą laikyti (nešiotis) ginklus papildomoms ginklų paskirtims.</text:span></text:p>
      <text:p text:style-name="P523"><text:span text:style-name="T524">35</text:span><text:span text:style-name="T525">. Asmuo, pageidaujantis patikslinti leidimą laikyti (nešiotis) ginklus ar neterminuotą leidimą laikyti (nešiotis) ginklus pateikia:</text:span></text:p>
      <text:p text:style-name="P526"><text:span text:style-name="T527">35.1</text:span><text:span text:style-name="T528">. prašymą, kuriame nur</text:span><text:span text:style-name="T529">odoma leidimo tikslinimo priežastis;</text:span></text:p>
      <text:p text:style-name="P530"><text:span text:style-name="T531">35.2</text:span><text:span text:style-name="T532">. dokumentus, patvirtinančius egzamino išlaikymą būtent tai ginklo paskirčiai, kuriai prašoma išduoti leidimą laikyti (nešiotis) ginklus (jei leidimą laikyti (nešiotis) ginklus prašoma papildyti naujomis ginklų<text:s/></text:span><text:span text:style-name="T533">paskirtimis).</text:span></text:p>
      <text:p text:style-name="P534"><text:span text:style-name="T535">36</text:span><text:span text:style-name="T536">. Asmenims, netekusiems teisės medžioti, ilgieji lygiavamzdžiai šaunamieji ginklai perregistruojami savigynai be Aprašo 24 punkte nurodyto dokumento. Šiuo atveju trumpuosius šaunamuosius ginklus savigynai asmuo gali įsigyti tik pateik</text:span><text:span text:style-name="T537">ęs vieną iš Aprašo 24 punkte nurodytų dokumentų</text:span><text:span text:style-name="T538">.</text:span></text:p>
      <text:p text:style-name="P539"><text:span text:style-name="T540">37</text:span><text:span text:style-name="T541">. Prašymas patikslinti leidimą priimamas Aprašo 8 punkte nustatyta tvarka, o leidimas laikyti (nešiotis) ginklus ar neterminuotas leidimas laikyti (nešiotis) ginklus išduodamas Aprašo 21 punkte nustaty</text:span><text:span text:style-name="T542">ta tvarka.</text:span></text:p>
      <text:p text:style-name="P543"><text:span text:style-name="T544">38</text:span><text:span text:style-name="T545">. Patikslinus leidimą laikyti (nešiotis) ginklus, leidimo galiojimo terminas nesikeičia.</text:span></text:p>
      <text:p text:style-name="P546"/>
      <text:p text:style-name="P547"><text:span text:style-name="T548">VII</text:span><text:span text:style-name="T549"><text:s/>SKYRIUS</text:span></text:p>
      <text:p text:style-name="P550"><text:span text:style-name="T551">LEIDIMŲ LAIKYTI (NEŠIOTIS) GINKLUS IR NETERMINUOTŲ LEIDIMŲ LAIKYTI (NEŠIOTIS) GINKLUS IŠDAVIMAS GINKLO NAUDOTOJUI</text:span></text:p>
      <text:p text:style-name="P552"/>
      <text:p text:style-name="P553"><text:span text:style-name="T554">39</text:span><text:span text:style-name="T555">. Ginklo s</text:span><text:span text:style-name="T556">avininkas jam priklausantį ginklą gali perleisti nuolat naudoti tik kartu gyvenančiam šeimos nariui (toliau – naudotojas), turinčiam teisę laikyti ar nešiotis tos kategorijos ginklą. Laikyti ar nešiotis ginklą naudotojas gali tik gavęs naudotojo leidimą la</text:span><text:span text:style-name="T557">ikyti (nešiotis) ginklus arba neterminuotą naudotojo leidimą laikyti (nešiotis) ginklus, dėl kurio išdavimo prašymą pateikė ginklo savininkas.</text:span></text:p>
      <text:p text:style-name="P558"><text:span text:style-name="T559">40</text:span><text:span text:style-name="T560">. Ginklo savininkas, pageidaujantis perleisti nuolat naudoti ginklą naudotojui, pateikia:</text:span></text:p>
      <text:p text:style-name="P561"><text:span text:style-name="T562">40.1</text:span><text:span text:style-name="T563">. prašymą<text:s/></text:span><text:span text:style-name="T564">dėl leidimo laikyti (nešiotis) ginklus ar neterminuoto leidimo laikyti (nešiotis) ginklus išdavimo naudotojui, kuriame nurodo naudotojo asmens kodą, vardą, pavardę ir ginklų paskirtį;</text:span></text:p>
      <text:p text:style-name="P565"><text:span text:style-name="T566">40.2</text:span><text:span text:style-name="T567">. Aprašo 7.2, 7.7 ir 7.8 papunkčiuose nurodytus dokumentus, išdu</text:span><text:span text:style-name="T568">otus naudotojo vardu (dokumentų pateikti nereikia, jei naudotojas turi galiojantį leidimą laikyti (nešiotis) ginklus), (7.8 papunktyje nurodytas dokumentas pateikiamas tik dėl naudotojo leidimo laikyti (nešiotis) ginklus gavimo);</text:span><text:s/></text:p>
      <text:p text:style-name="P569">Papunkčio pakeitimai:</text:p>
      <text:p text:style-name="P570"><text:span text:style-name="T571">Nr.</text:span><text:span text:style-name="T572"><text:s/></text:span><text:a xlink:href="https://www.e-tar.lt/portal/legalAct.html?documentId=535360a0ce1d11ed9978886e85107ab2" office:target-frame-name="_top" xlink:show="replace"><text:span text:style-name="T573">5-V-286</text:span></text:a><text:span text:style-name="T574">, 2023-03-29, paskelbta TAR 2023-03-29, i. k. 2023-05556</text:span></text:p>
      <text:p text:style-name="P575"><text:span text:style-name="T576">Nr.<text:s/></text:span><text:a xlink:href="https://www.e-tar.lt/portal/legalAct.html?documentId=e7e28af02e3611efbdaea558de59136c" office:target-frame-name="_top" xlink:show="replace"><text:span text:style-name="T577">5-V-638</text:span></text:a><text:span text:style-name="T578">, 2024-06-19, paskelbta TAR 2024-06-19, i. k. 2024-11156</text:span></text:p>
      <text:p text:style-name="Normal"/>
      <text:p text:style-name="P579"><text:span text:style-name="T580">40.3</text:span><text:span text:style-name="T581">. prašant išduoti leidimą laikyti (nešiotis) ginklus naudotojui, papildomai pateikiami dokumentai, patvirtinantys egzamino išlaikymą tai ginklų paskirčiai, ir Aprašo 7.5<text:s/></text:span><text:span text:style-name="T582">papunktyje nurodyti dokumentai (jei ginklų paskirtis – šaulio tarnybai ar kario įgūdžiams tobulinti) arba Aprašo 7.6 papunktyje nurodyti dokumentai (jei A kategorijos ginklų paskirtis – specialusis šaudymo sportas), išduoti naudotojo vardu.</text:span></text:p>
      <text:p text:style-name="P583"><text:span text:style-name="T584">41</text:span><text:span text:style-name="T585">. Prašy</text:span><text:span text:style-name="T586">mas tvarkomas, patikrinimai atliekami ir sprendimas priimamas Aprašo III skyriuje nustatyta tvarka.<text:s/></text:span></text:p>
      <text:p text:style-name="P587"><text:span text:style-name="T588">42</text:span><text:span text:style-name="T589">. Jei pateikiami visi reikiami dokumentai ir jie tinkamai įforminti, leidimas laikyti (nešiotis) ginklus ar neterminuotas leidimas laikyti (nešiotis)</text:span><text:span text:style-name="T590"><text:s/>ginklus naudotojui, turinčiam leidimą laikyti (nešiotis) ginklus ar neterminuotą leidimą laikyti (nešiotis) ginklus, išduodamas Aprašo nustatyta tvarka per 5 darbo dienas, kitu atveju – Aprašo nustatyta tvarka ir terminais, per kuriuos priimamas sprendima</text:span><text:span text:style-name="T591">s dėl leidimo laikyti (nešiotis) ginklus arba neterminuoto leidimo laikyti (nešiotis) ginklus išdavimo.</text:span></text:p>
      <text:p text:style-name="P592"/>
      <text:p text:style-name="P593"><text:span text:style-name="T594">VIII</text:span><text:span text:style-name="T595"><text:s/>SKYRIUS</text:span></text:p>
      <text:p text:style-name="P596"><text:span text:style-name="T597">LEIDIMŲ LAIKYTI (NEŠIOTIS) GINKLUS PERREGISTRAVIMAS</text:span></text:p>
      <text:p text:style-name="P598"/>
      <text:p text:style-name="P599"><text:span text:style-name="T600">43</text:span><text:span text:style-name="T601">. Ne vėliau kaip iki leidimo laikyti (nešiotis) ginklus galiojimo pabaigo</text:span><text:span text:style-name="T602">s asmuo privalo perregistruoti leidimą laikyti (nešiotis) ginklus.</text:span></text:p>
      <text:p text:style-name="P603"><text:span text:style-name="T604">44</text:span><text:span text:style-name="T605">. Prieš perregistruojant leidimą laikyti (nešiotis) ginklus, graižtviniai trumpieji šaunamieji ginklai (pistoletai ir revolveriai) išbandomi A, B kategorijų graižtvinių trumpųjų šauna</text:span><text:span text:style-name="T606">mųjų ginklų išbandymo, tūtelių ir kulkų kolekcijų sudarymo, tvarkymo ir naudojimo tvarkos aprašo, patvirtinto Lietuvos policijos generalinio komisaro 2019 m. rugpjūčio 26 d. įsakymu</text:span><text:span text:style-name="T607"><text:line-break/>Nr. 5-V-641 „Dėl A, B kategorijų graižtvinių trumpųjų šaunamųjų ginklų išb</text:span><text:span text:style-name="T608">andymo, tūtelių ir kulkų kolekcijų sudarymo, tvarkymo ir naudojimo tvarkos aprašo patvirtinimo“, nustatyta tvarka. Jeigu ginklas buvo išbandytas ir nuo jo išbandymo nėra praėję vieni metai, pakartotinis išbandymas neatliekamas. Jeigu ginklas yra saugomas p</text:span><text:span text:style-name="T609">olicijos įstaigoje, tai ginklo išbandymas gali būti atliekamas per tris mėnesius nuo tos dienos, kai ginklas grąžinamas savininkui ir išduodamas naujas leidimas laikyti (nešiotis) ginklus arba jis perregistruojamas.</text:span><text:s/></text:p>
      <text:p text:style-name="P610">Punkto pakeitimai:</text:p>
      <text:p text:style-name="P611"><text:span text:style-name="T612">Nr.<text:s/></text:span><text:a xlink:href="https://www.e-tar.lt/portal/legalAct.html?documentId=8bab54c0a47e11eea5a28c81c82193a8" office:target-frame-name="_top" xlink:show="replace"><text:span text:style-name="T613">5-V-1016</text:span></text:a><text:span text:style-name="T614">, 2023-12-27, paskelbta TAR 2023-12-27, i. k. 2023-25396</text:span></text:p>
      <text:p text:style-name="Normal"/>
      <text:p text:style-name="P615"><text:span text:style-name="T616">45</text:span><text:span text:style-name="T617">. Asmuo, pageidaujantis perregistruoti leidimą laikyti (nešiotis) ginklus turi pateikti:</text:span></text:p>
      <text:p text:style-name="P618"><text:span text:style-name="T619">45.1</text:span><text:span text:style-name="T620">.<text:s/></text:span><text:span text:style-name="T621">Aprašo 7.1 papunktyje nurodytą prašymą;</text:span></text:p>
      <text:p text:style-name="P622"><text:span text:style-name="T623">45.2</text:span><text:span text:style-name="T624">.<text:s/></text:span><text:span text:style-name="T625">Aprašo 19.2 papunktyje nurodytą deklaraciją, kurioje taip pat nurodoma, ar asmuo turi visus ginklus. Deklaracijos pateikti nereikia, jeigu nuo paskutinės de</text:span><text:span text:style-name="T626">klaracijos pateikimo praėję mažiau nei 5 metai ir<text:s/></text:span><text:span text:style-name="T627">ginklo (-ų) laikymo sąlygos nepasikeitė;</text:span></text:p>
      <text:p text:style-name="P628"><text:span text:style-name="T629">45.3</text:span><text:span text:style-name="T630">. Aprašo 7.2 ir 7.8 papunkčiuose nurodytus dokumentus;</text:span><text:s/></text:p>
      <text:p text:style-name="P631">Papunkčio pakeitimai:</text:p>
      <text:p text:style-name="P632"><text:span text:style-name="T633">Nr.<text:s/></text:span><text:a xlink:href="https://www.e-tar.lt/portal/legalAct.html?documentId=8bab54c0a47e11eea5a28c81c82193a8" office:target-frame-name="_top" xlink:show="replace"><text:span text:style-name="T634">5-V-1016</text:span></text:a><text:span text:style-name="T635">, 2023-12-27, paske</text:span><text:span text:style-name="T636">lbta TAR 2023-12-27, i. k. 2023-25396</text:span></text:p>
      <text:p text:style-name="Normal"/>
      <text:p text:style-name="P637"><text:span text:style-name="T638">45.4</text:span><text:span text:style-name="T639">.<text:s/></text:span><text:span text:style-name="T640">atsižvelgiant į turimų ginklų paskirtį, galiojančius Aprašo 7.3–7.6 papunkčiuose nurodytus dokumentus</text:span><text:span text:style-name="T641">.</text:span><text:s/></text:p>
      <text:p text:style-name="P642">Papunkčio pakeitimai:</text:p>
      <text:p text:style-name="P643"><text:span text:style-name="T644">Nr.<text:s/></text:span><text:a xlink:href="https://www.e-tar.lt/portal/legalAct.html?documentId=535360a0ce1d11ed9978886e85107ab2" office:target-frame-name="_top" xlink:show="replace"><text:span text:style-name="T645">5-V-286</text:span></text:a><text:span text:style-name="T646">, 2023-03-29, paskelbta TAR 2023-03-29, i. k. 2023-05556</text:span></text:p>
      <text:p text:style-name="P647"><text:span text:style-name="T648">Nr.<text:s/></text:span><text:a xlink:href="https://www.e-tar.lt/portal/legalAct.html?documentId=8bab54c0a47e11eea5a28c81c82193a8" office:target-frame-name="_top" xlink:show="replace"><text:span text:style-name="T649">5-V-1016</text:span></text:a><text:span text:style-name="T650">, 2023-12-27, paskelbta TAR 2023-12-27, i. k. 2023-25396</text:span></text:p>
      <text:p text:style-name="Normal"/>
      <text:p text:style-name="P651"><text:span text:style-name="T652">46</text:span><text:span text:style-name="T653">. Prašymas tvarkomas Aprašo 8 punkte nustatyta tvarka. Deklaracija, patvirtinanti, kad yra tinkamos sąlygos ginklui (-ams) laikyti, pildoma Aprašo 19.2 papunktyje nustatyta tva</text:span><text:span text:style-name="T654">rka, PLVIS ginklo (-ų) laikymo sąlygų tikrinimo lange nurodomas patikrinimo atlikimo pagrindas „Asmens deklaracija (ginklo perregistravimas)“.</text:span></text:p>
      <text:p text:style-name="P655"><text:span text:style-name="T656">47</text:span><text:span text:style-name="T657">. Leidimas laikyti (nešiotis) ginklus perregistruojamas ne vėliau kaip per 5 darbo dienas, kai pateikiami A</text:span><text:span text:style-name="T658">prašo 45 punkte nurodyti dokumentai.</text:span></text:p>
      <text:p text:style-name="P659"><text:span text:style-name="T660">48</text:span><text:span text:style-name="T661">. Atlikus patikrinimus ir nustačius priežastis, dėl kurių Įstatymo nustatyta tvarka asmuo negali turėti ginklų, priimamas sprendimas panaikinti leidimo laikyti (nešiotis) ginklus galiojimą Aprašo III skyriuje nust</text:span><text:span text:style-name="T662">atyta tvarka.</text:span></text:p>
      <text:p text:style-name="P663"><text:span text:style-name="T664">49</text:span><text:span text:style-name="T665">. Jeigu perregistravus leidimą laikyti (nešiotis) ginklus nustatomos Įstatyme nurodytos priežastys, dėl kurių asmuo negali turėti ginklo, perregistruotas leidimas laikyti (nešiotis) ginklus panaikinamas Aprašo IX skyriuje nustatyta tvar</text:span><text:span text:style-name="T666">ka.</text:span></text:p>
      <text:p text:style-name="P667"><text:span text:style-name="T668">50</text:span><text:span text:style-name="T669">. Asmenų patikrinimai atliekami Aprašo 11–12 punktuose nustatyta tvarka ir, esant Įstatyme nustatytoms priežastims, dėl kurių asmuo negali turėti ginklo, sprendžiama dėl leidimo laikyti (nešiotis) ginklus panaikinimo (išskyrus atvejus, kai dėl ka</text:span><text:span text:style-name="T670">rtu gyvenančio asmens neatitikimo nepriekaištingai reputacijai, ginklo savininkas įsipareigoja laikyti arba laiko ginklą (-us) ne savo gyvenamojoje vietoje).</text:span><text:s/></text:p>
      <text:p text:style-name="P671">Punkto pakeitimai:</text:p>
      <text:p text:style-name="P672"><text:span text:style-name="T673">Nr.<text:s/></text:span><text:a xlink:href="https://www.e-tar.lt/portal/legalAct.html?documentId=e7e28af02e3611efbdaea558de59136c" office:target-frame-name="_top" xlink:show="replace"><text:span text:style-name="T674">5-V-638</text:span></text:a><text:span text:style-name="T675">, 2024-06-19, paskelbta TAR 2024-06-19, i. k. 2024-11156</text:span></text:p>
      <text:p text:style-name="Normal"/>
      <text:p text:style-name="P676"><text:span text:style-name="T677">51.</text:span><text:span text:style-name="T678"><text:s/>Neteko galios nuo 2024-07-01</text:span></text:p>
      <text:p text:style-name="P679">Punkto naikinimas:</text:p>
      <text:p text:style-name="P680"><text:span text:style-name="T681">Nr.<text:s/></text:span><text:a xlink:href="https://www.e-tar.lt/portal/legalAct.html?documentId=e7e28af02e3611efbdaea558de59136c" office:target-frame-name="_top" xlink:show="replace"><text:span text:style-name="T682">5-V-638</text:span></text:a><text:span text:style-name="T683">, 2024-06-19, paskelbta TAR 2024-06-19, i. k. 2024-11156</text:span></text:p>
      <text:p text:style-name="Normal"/>
      <text:p text:style-name="P684"><text:span text:style-name="T685">52</text:span><text:span text:style-name="T686">. Ginklo (-ų) savininkas, kurio leidimo laikyti (nešiotis) ginklus galiojimas pasibaigė, nedelsdamas turi atiduoti ginklą (-</text:span><text:span text:style-name="T687">us), A kategorijos ginklų priedėlius, šaudmenis, Įstatymo 3 straipsnio 7 punkte nurodytų ginklų dėtuves, į kurias telpa daugiau kaip 20 šovinių, ir Įstatymo 3 straipsnio 8 punkte nurodytų ginklų dėtuves, į kurias telpa daugiau kaip 10 šovinių, jų dalis įga</text:span><text:span text:style-name="T688">liotai policijos įstaigai laikinai saugoti. Ginklo (-ų) savininkui to nepadarius, ginklai, A kategorijos ginklų priedėliai, šaudmenys, Įstatymo 3 straipsnio 7 punkte nurodytų ginklų dėtuvės, į kurias telpa daugiau kaip 20 šovinių, ir Įstatymo 3 straipsnio<text:s/></text:span><text:span text:style-name="T689">8 punkte nurodytų ginklų dėtuvės, į kurias telpa daugiau kaip 10 šovinių, jų dalys paimamos Ginklų, ginklų priedėlių, šaudmenų, jų dalių paėmimo, ir tolesnio jų panaudojimo tvarkos aprašo, patvirtinto Lietuvos policijos generalinio komisaro 2020 m. liepos<text:s/></text:span><text:span text:style-name="T690">1 d. įsakymu Nr. 5-V-551 „Dėl Ginklų, ginklų priedėlių, šaudmenų, jų dalių paėmimo, ir tolesnio jų panaudojimo tvarkos aprašo patvirtinimo“, (toliau – Ginklų, ginklų priedėlių, šaudmenų, jų dalių paėmimo ir tolesnio jų panaudojimo tvarkos aprašas) nustatyt</text:span><text:span text:style-name="T691">a tvarka.</text:span><text:s/></text:p>
      <text:p text:style-name="P692">Punkto pakeitimai:</text:p>
      <text:p text:style-name="P693"><text:span text:style-name="T694">Nr.<text:s/></text:span><text:a xlink:href="https://www.e-tar.lt/portal/legalAct.html?documentId=535360a0ce1d11ed9978886e85107ab2" office:target-frame-name="_top" xlink:show="replace"><text:span text:style-name="T695">5-V-286</text:span></text:a><text:span text:style-name="T696">, 2023-03-29, paskelbta TAR 2023-03-29, i. k. 2023-05556</text:span></text:p>
      <text:p text:style-name="P697"><text:span text:style-name="T698">Nr.<text:s/></text:span><text:a xlink:href="https://www.e-tar.lt/portal/legalAct.html?documentId=e7e28af02e3611efbdaea558de59136c" office:target-frame-name="_top" xlink:show="replace"><text:span text:style-name="T699">5-V-638</text:span></text:a><text:span text:style-name="T700">, 2024-06-19, paskelbta TAR 2024-06-19, i. k. 2024-11156</text:span></text:p>
      <text:p text:style-name="Normal"/>
      <text:p text:style-name="P701"><text:span text:style-name="T702">53</text:span><text:span text:style-name="T703">. Ginklo savininkas ne vėliau kaip per 10 darbo dienų nuo leidimo laikyti (nešiotis) gink</text:span><text:span text:style-name="T704">lus galiojimo pabaigos įspėjamas, kad jei be svarbių priežasčių per 30 kalendorinių dienų nepateiks dokumentų, būtinų leidimui laikyti (nešiotis) ginklus perregistruoti, leidimo galiojimas, vadovaujantis Įstatymo 40 straipsnio 2 dalimi, bus panaikintas.</text:span></text:p>
      <text:p text:style-name="P705"><text:span text:style-name="T706">54</text:span><text:span text:style-name="T707">. Jei ginklo (-ų) savininkas per 30 kalendorinių dienų po to, kai buvo įspėtas dėl leidimo laikyti (nešiotis) ginklus galiojimo perregistravimo, be svarbių priežasčių nepateikia dokumentų, būtinų leidimui laikyti (nešiotis) ginklus perregistruoti, leid</text:span><text:span text:style-name="T708">imo galiojimas, vadovaujantis Aprašo IX skyriumi, panaikinamas. Svarbiomis priežastimis laikytinas gydymasis, komandiruotė ir kitos panašios aplinkybės, kurios truko ne mažiau kaip 20 kalendorinių dienų nuo įspėjimo gavimo dienos, jeigu ginklo savininkas p</text:span><text:span text:style-name="T709">ateikia tai patvirtinančius dokumentus.</text:span></text:p>
      <text:p text:style-name="P710"/>
      <text:p text:style-name="P711"><text:span text:style-name="T712">IX</text:span><text:span text:style-name="T713"><text:s/>SKYRIUS</text:span></text:p>
      <text:p text:style-name="P714"><text:span text:style-name="T715">LEIDIMŲ LAIKYTI (NEŠIOTIS) GINKLUS ir neterminuotų leidimų laikyti (nešiotis) ginklus GALIOJIMO PANAIKINIMAS</text:span></text:p>
      <text:p text:style-name="P716"/>
      <text:p text:style-name="P717"><text:span text:style-name="T718">55</text:span><text:span text:style-name="T719">. Leidimo laikyti (nešiotis) ginklus ar neterminuoto leidimo laikyti (nešiotis)<text:s/></text:span><text:span text:style-name="T720">ginklus galiojimas panaikinamas per 10 darbo dienų nuo informacijos gavimo PLVIS dienos arba per 10 darbo dienų nuo aplinkybių, dėl kurių asmuo negali turėti ginklų, įsiteisėjimo:</text:span></text:p>
      <text:p text:style-name="P721"><text:span text:style-name="T722">55.1</text:span><text:span text:style-name="T723">. Įstatymo 40 straipsnyje nustatyta tvarka;</text:span></text:p>
      <text:p text:style-name="P724"><text:span text:style-name="T725">55.2</text:span><text:span text:style-name="T726">. kai asmuo per 40</text:span><text:span text:style-name="T727"><text:s/>darbo dienų nuo įpareigojimo pasitikrinti sveikatą dienos be pateisinamų priežasčių nepateikia įgaliotai policijos įstaigai medicininio patikrinimo išvados, kad <text:s/>Asmens sveikatos priežiūros įstaiga atliko sveikatos patikrinimą pagal pateiktą policijos įst</text:span><text:span text:style-name="T728">aigos sprendimą<text:s/></text:span><text:span text:style-name="T729">arba gauta asmens sveikatos prie</text:span><text:span text:style-name="T730">žiūros įstaigos medicininio patikrinimo išvada, kad asmuo dėl sveikatos būklės negali įsigyti ar turėti ginklo;</text:span><text:s/></text:p>
      <text:p text:style-name="P731">Papunkčio pakeitimai:</text:p>
      <text:p text:style-name="P732"><text:span text:style-name="T733">Nr.<text:s/></text:span><text:a xlink:href="https://www.e-tar.lt/portal/legalAct.html?documentId=e7e28af02e3611efbdaea558de59136c" office:target-frame-name="_top" xlink:show="replace"><text:span text:style-name="T734">5-V-638</text:span></text:a><text:span text:style-name="T735">, 2024-06-19, paskelbta TAR 2024-06-19, i. k. 2024-11156</text:span></text:p>
      <text:p text:style-name="Normal"/>
      <text:p text:style-name="P736"><text:span text:style-name="T737">55.3</text:span><text:span text:style-name="T738">. kai asmuo per 40 darbo dienų nuo įpareigojimo baigti kursus ir perlaikyti egzaminą di</text:span><text:span text:style-name="T739">enos be pateisinamų priežasčių nepateikia įgaliotai policijos įstaigai egzamino išlaikymo pažymėjimo (tik dėl leidimo laikyti (nešiotis) ginklus galiojimo panaikinimo);</text:span></text:p>
      <text:p text:style-name="P740"><text:span text:style-name="T741">55.4</text:span><text:span text:style-name="T742">. kai asmuo, kuris neturi registruotų ginklų, per vieną mėnesį nuo leidimo laik</text:span><text:span text:style-name="T743">yti (nešiotis) ginklus galiojimo pabaigos nesikreipė dėl leidimo laikyti (nešiotis) ginklus pratęsimo;</text:span></text:p>
      <text:p text:style-name="P744"><text:span text:style-name="T745">55.5</text:span><text:span text:style-name="T746">. jeigu asmuo nesutinka leisti policijai gauti duomenų iš sveikatos priežiūros institucijų dėl asmens ligų ar fizinių trūkumų, trukdančių tinkama</text:span><text:span text:style-name="T747">i elgtis su ginklu;</text:span></text:p>
      <text:p text:style-name="P748"><text:span text:style-name="T749">55.6.</text:span><text:span text:style-name="T750"><text:s/>Neteko galios nuo 2024-07-01</text:span></text:p>
      <text:p text:style-name="P751">Papunkčio naikinimas:</text:p>
      <text:p text:style-name="P752"><text:span text:style-name="T753">Nr.<text:s/></text:span><text:a xlink:href="https://www.e-tar.lt/portal/legalAct.html?documentId=e7e28af02e3611efbdaea558de59136c" office:target-frame-name="_top" xlink:show="replace"><text:span text:style-name="T754">5-V-638</text:span></text:a><text:span text:style-name="T755">, 2024-06-19, paskelbta TAR 2024-06-19, i. k. 2024-11156</text:span></text:p>
      <text:p text:style-name="Normal"/>
      <text:p text:style-name="P756"><text:span text:style-name="T757">56</text:span><text:span text:style-name="T758">.<text:s/></text:span><text:span text:style-name="T759">Leidimo laikyti (nešiotis) ginklus galiojimas naudotojui taip pat panaikinamas ginklo savininkui per vieną mėnesį nuo naudotojo leidimo laikyti (nešiotis) ginklus galiojimo pabaigos nesikreipus dėl naujo naudotojo leidimo laikyti (nešiotis) ginklus išdavim</text:span><text:span text:style-name="T760">o.</text:span></text:p>
      <text:p text:style-name="P761"><text:span text:style-name="T762">57</text:span><text:span text:style-name="T763">.<text:s/></text:span><text:span text:style-name="T764">Leidimo laikyti (nešiotis) ginklus ar<text:s/></text:span><text:span text:style-name="T765">neterminuoto leidimo laikyti (nešiotis) ginklus galiojimo<text:s/></text:span><text:span text:style-name="T766">panaikinimo pagrindas yra aplinkybes, dėl kurių gali būti panaikinamas leidimas, patvirtinanti medžiaga. Ja remiantis ir priimamas sprendimas.<text:s/></text:span><text:span text:style-name="T767">Sprendimas dėl leidimo panaikinimo surašomas laisva forma, jį tvirtina įgaliotos policijos įstaigos vadovas ar jo įgaliotas asmuo. Sprendimas turi būti įkeltas į PLVIS. Kai leidimas panaikinamas dėl sąmoningai klaidingų duomenų ar suklastotų dokumentų pate</text:span><text:span text:style-name="T768">ikimo, pareigūnas nustatyta tvarka inicijuoja sprendimo dėl ikiteisminio tyrimo pradėjimo priėmimą.</text:span></text:p>
      <text:p text:style-name="P769"><text:span text:style-name="T770">58</text:span><text:span text:style-name="T771">. Sprendimas dėl leidimo laikyti (nešiotis) ginklus ar neterminuoto leidimo laikyti (nešiotis) ginklus galiojimo panaikinimo nesurašomas:</text:span></text:p>
      <text:p text:style-name="P772"><text:span text:style-name="T773">58.1</text:span><text:span text:style-name="T774">. pana</text:span><text:span text:style-name="T775">ikinus leidimų galiojimą Įstatymo 40 straipsnio 3, 4 ar 5 dalyje nustatytais pagrindais, kai visi asmens turimi ginklai tinka likusioms leidime paskirtims;</text:span></text:p>
      <text:p text:style-name="P776"><text:span text:style-name="T777">58.2</text:span><text:span text:style-name="T778">. panaikinus leidimų galiojimą asmens prašymu – PLVIS panaikinimo priežastis nurodoma „Asmen</text:span><text:span text:style-name="T779">s prašymu“;</text:span></text:p>
      <text:p text:style-name="P780"><text:span text:style-name="T781">58.3</text:span><text:span text:style-name="T782">. Aprašo 55.4 papunktyje ir Aprašo 56 punkte nustatytais atvejais. PLVIS panaikinimo priežastis nurodoma „Leidimo nepratęsimas“;</text:span></text:p>
      <text:p text:style-name="P783"><text:span text:style-name="T784">58.4</text:span><text:span text:style-name="T785">. Įstatymo 40 straipsnio 1 dalies 2 punkte nustatytais pagrindais, kai asmuo neturi registruotų gin</text:span><text:span text:style-name="T786">klų.</text:span><text:s/></text:p>
      <text:p text:style-name="P787">Papildyta papunkčiu:</text:p>
      <text:p text:style-name="P788"><text:span text:style-name="T789">Nr.<text:s/></text:span><text:a xlink:href="https://www.e-tar.lt/portal/legalAct.html?documentId=e7e28af02e3611efbdaea558de59136c" office:target-frame-name="_top" xlink:show="replace"><text:span text:style-name="T790">5-V-638</text:span></text:a><text:span text:style-name="T791">, 2024-06-19, paskelbta TAR 2024-06-19, i. k. 2024-11156</text:span></text:p>
      <text:p text:style-name="Normal"/>
      <text:p text:style-name="P792"><text:span text:style-name="T793">58</text:span><text:span text:style-name="T794">1</text:span><text:span text:style-name="T795">. Asmenims, kuriems, vadovaujantis Įstatymo 40<text:s/></text:span><text:span text:style-name="T796">straipsnio 1 dalies 11 punkte nustatytu pagrindu, skirtas apsaugos nuo smurto artimoje aplinkoje orderis, sprendimas dėl leidimo laikyti (nešiotis) ginklus ar neterminuoto leidimo laikyti (nešiotis) ginklus galiojimo panaikinimo nesurašomas, o šių leidimų<text:s/></text:span><text:span text:style-name="T797">galiojimas apribojimas iki apsaugos nuo smurto artimoje aplinkoje orderio galiojimo pabaigos. PLVIS leidimo galiojimo apribojimo priežastis nurodoma „Smurto artimoje aplinkoje orderis.</text:span><text:s/></text:p>
      <text:p text:style-name="P798">Papildyta punktu:</text:p>
      <text:p text:style-name="P799"><text:span text:style-name="T800">Nr.<text:s/></text:span><text:a xlink:href="https://www.e-tar.lt/portal/legalAct.html?documentId=535360a0ce1d11ed9978886e85107ab2" office:target-frame-name="_top" xlink:show="replace"><text:span text:style-name="T801">5-V-286</text:span></text:a><text:span text:style-name="T802">, 2023-03-29, paskelbta TAR 2023-03-29, i. k. 2023-05556</text:span></text:p>
      <text:p text:style-name="P803">Punkto pakeitimai:</text:p>
      <text:p text:style-name="P804"><text:span text:style-name="T805">Nr.<text:s/></text:span><text:a xlink:href="https://www.e-tar.lt/portal/legalAct.html?documentId=e7e28af02e3611efbdaea558de59136c" office:target-frame-name="_top" xlink:show="replace"><text:span text:style-name="T806">5-V-638</text:span></text:a><text:span text:style-name="T807">, 2024-06-19,<text:s/></text:span><text:span text:style-name="T808">paskelbta TAR 2024-06-19, i. k. 2024-11156</text:span></text:p>
      <text:p text:style-name="Normal"/>
      <text:p text:style-name="P809"><text:span text:style-name="T810">59</text:span><text:span text:style-name="T811">. Įgaliota policijos įstaiga ne vėliau kaip per 3 darbo dienas raštu informuoja asmenį, kuriam išduoto leidimo laikyti (nešiotis) ginklus ar neterminuoto leidimo laikyti (nešiotis) ginklus galiojimas panaik</text:span><text:span text:style-name="T812">intas. Kai leidimo galiojimas panaikintas priimant sprendimą, asmeniui taip pat išsiunčiama sprendimo kopija. Leidimo laikyti (nešiotis) ginklus ar neterminuoto leidimo laikyti (nešiotis) ginklus galiojimo panaikinimas įsigalioja iš karto priėmus sprendimą</text:span><text:span text:style-name="T813"><text:s/>jį panaikinti, net jei jis ir ginčijamas.</text:span></text:p>
      <text:p text:style-name="P814"><text:span text:style-name="T815">60</text:span><text:span text:style-name="T816">. Panaikinus leidimo laikyti (nešiotis) ginklus galiojimą Įstatymo 40 straipsnio 3, 4 ar 5 dalyje nustatyta tvarka, ginklo savininkas gali įgaliotai policijos įstaigai pateikti prašymą perregistruoti ginklus</text:span><text:span text:style-name="T817"><text:s/>kitai paskirčiai, jeigu tokių rūšių ginklus šiai paskirčiai leidžiama turėti. Norint perregistruoti ginklus kitai paskirčiai, būtina gauti tai paskirčiai leidimą laikyti (nešiotis) ginklus.</text:span></text:p>
      <text:p text:style-name="P818"><text:span text:style-name="T819">61</text:span><text:span text:style-name="T820">. Panaikinus leidimo laikyti (nešiotis) ginklus ar netermin</text:span><text:span text:style-name="T821">uoto leidimo laikyti (nešiotis) ginklus galiojimą, pareigūnas privalo ne vėliau kaip leidimo panaikinimo dieną pažymėti PLVIS, kad leidimo galiojimas yra apribotas. Ne vėliau kaip per 3 darbo dienas pareigūnas privalo išregistruoti (ginklai lieka asmens nu</text:span><text:span text:style-name="T822">osavybėje) asmens turimus ginklus iš leidimo ir pažymėti PLVIS, kad leidimo galiojimas panaikintas.</text:span><text:s/></text:p>
      <text:p text:style-name="P823">Punkto pakeitimai:</text:p>
      <text:p text:style-name="P824"><text:span text:style-name="T825">Nr.<text:s/></text:span><text:a xlink:href="https://www.e-tar.lt/portal/legalAct.html?documentId=e7e28af02e3611efbdaea558de59136c" office:target-frame-name="_top" xlink:show="replace"><text:span text:style-name="T826">5-V-638</text:span></text:a><text:span text:style-name="T827">, 2024-06-19, paskelbta TAR</text:span><text:span text:style-name="T828"><text:s/>2024-06-19, i. k. 2024-11156</text:span></text:p>
      <text:p text:style-name="Normal"/>
      <text:p text:style-name="P829"><text:span text:style-name="T830">X</text:span><text:span text:style-name="T831"><text:s/>SKYRIUS</text:span></text:p>
      <text:p text:style-name="P832"><text:span text:style-name="T833">GINKLŲ, A KATEGORIJOS GINKLŲ PRIEDĖLIŲ, ŠAUDMENŲ, JŲ DALIŲ ĮSIGIJIMAS</text:span></text:p>
      <text:p text:style-name="P834"/>
      <text:p text:style-name="P835"><text:span text:style-name="T836">62</text:span><text:span text:style-name="T837">.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838">tam tikro atstumo, jų šovinius gali įsigyti ir turėti asmenys, gavę neterminuotą leidimą laikyti (nešiotis) ginklus. Asmenys, turintys ginklų, gali įsigyti ir turėti šiems ginklams tinkančius šaudmenis ir ginklų dalis.<text:s/></text:span></text:p>
      <text:p text:style-name="P839"><text:span text:style-name="T840">63</text:span><text:span text:style-name="T841">. A, B, C kategorijų ginklai,<text:s/></text:span><text:span text:style-name="T842">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843"><text:span text:style-name="T844">63.1</text:span><text:span text:style-name="T845">.<text:s/></text:span><text:span text:style-name="T846">Lietuvoje iš subjektų, turinčių teisę prekiauti civilinėje apyvartoje atitinkamos kategorijos ar rūšies ginklais, ginklų priedėliais, šaudmenimis, jų dalimis, arba per ginklų tarpininkus;</text:span></text:p>
      <text:p text:style-name="P847"><text:span text:style-name="T848">63.2</text:span><text:span text:style-name="T849">.<text:s/></text:span><text:span text:style-name="T850">užsienio valstybėse<text:s/></text:span><text:span text:style-name="T851">gavus išankstinį sutikimą ar leidimą į</text:span><text:span text:style-name="T852">vežti (išvežti) ginklus. Kai gavus išankstinį sutikimą, ginklai, ginklų priedėliai, šaudmenys, Įstatymo 3 straipsnio 7 punkte nurodytų ginklų dėtuvės, į kurias telpa daugiau kaip 20 šovinių, ir Įstatymo 3 straipsnio 8 punkte nurodytų ginklų dėtuvės, į kuri</text:span><text:span text:style-name="T853">as telpa daugiau kaip 10 šovinių, jų dalys įsigyjami užsienio valstybėse nuotoliniu būdu (elektroninėmis priemonėmis), juos galima atsisiųsti tik per s</text:span><text:span text:style-name="T854">ubjektus, turinčius teisę prekiauti civilinėje apyvartoje atitinkamos kategorijos ar rūšies ginklais, gin</text:span><text:span text:style-name="T855">klų priedėliais, šaudmenimis, jų dalimis</text:span><text:span text:style-name="T856">. Šiuo atveju išankstiniame sutikime turi būti įrašomas s</text:span><text:span text:style-name="T857">ubjekto, turinčio teisę prekiauti civilinėje apyvartoje atitinkamos kategorijos ar rūšies ginklais, ginklų priedėliais, šaudmenimis, jų dalimis,<text:s/></text:span><text:span text:style-name="T858">adresas.</text:span></text:p>
      <text:p text:style-name="P859"><text:span text:style-name="T860">6</text:span><text:span text:style-name="T861">4</text:span><text:span text:style-name="T862">. A, B, C kategorijų ginklai, ginklų priedėliai, šaudmenys, Įstatymo 3 straipsnio 7 punkte nurodytų ginklų dėtuvės, į kurias telpa daugiau kaip 20 šovinių, ir Įstatymo 3 straipsnio 8 punkte nurodytų ginklų dėtuvės, į kurias telpa daugiau kaip 10 šovinių</text:span><text:span text:style-name="T863">, jų dalys įsigyjami pateikus leidimą laikyti (nešiotis) ginklus ar neterminuotą leidimą laikyti (nešiotis) ginklus ir asmens tapatybę patvirtinantį dokumentą.</text:span></text:p>
      <text:p text:style-name="P864"><text:span text:style-name="T865">65</text:span><text:span text:style-name="T866">. Europos fiziniai asmenys, pateikę asmens dokumentą ir Europos šaunamojo ginklo leidimą,<text:s/></text:span><text:span text:style-name="T867">turi teisę įsigyti šaudmenų ginklui, kuris įrašytas šiame leidime.</text:span></text:p>
      <text:p text:style-name="P868"><text:span text:style-name="T869">66</text:span><text:span text:style-name="T870">. Ginklų savininkas ar naudotojas:</text:span></text:p>
      <text:p text:style-name="P871"><text:span text:style-name="T872">66.1</text:span><text:span text:style-name="T873">. turintis 357 MAGNUM kalibro revolverį, gali įsigyti ir turėti .38 SPECIAL tipo šovinių;</text:span></text:p>
      <text:p text:style-name="P874"><text:span text:style-name="T875">66.2</text:span><text:span text:style-name="T876">. turintis 22 LR tipo šoviniams pritaikytą g</text:span><text:span text:style-name="T877">inklą, gali įsigyti ir turėti .22 SHORT tipo šovinių;</text:span></text:p>
      <text:p text:style-name="P878"><text:span text:style-name="T879">66.3</text:span><text:span text:style-name="T880">. turintis 1895 m. modelio NAGANT tipo revolverį, gali įsigyti ir turėti .32 SW LONG tipo šovinių;</text:span></text:p>
      <text:p text:style-name="P881"><text:span text:style-name="T882">66.4</text:span><text:span text:style-name="T883">. turintis 7,62 x 25 tipo šoviniams pritaikytą ginklą, gali įsigyti ir turėti 7,63 x 25</text:span><text:span text:style-name="T884"><text:s/>tipo šovinių;</text:span></text:p>
      <text:p text:style-name="P885"><text:span text:style-name="T886">66.5</text:span><text:span text:style-name="T887">. turintis 7,63 x 25 tipo šoviniams pritaikytą ginklą, gali įsigyti ir turėti 7,62 x 25 tipo šovinių;</text:span></text:p>
      <text:p text:style-name="P888"><text:span text:style-name="T889">66.6</text:span><text:span text:style-name="T890">. gali įsigyti ir turėti garsinių ir imitacinių šovinių, tinkančių jo turimam A, B ar C kategorijos šaunamajam ginklui.</text:span></text:p>
      <text:p text:style-name="P891"><text:span text:style-name="T892">67</text:span><text:span text:style-name="T893">. D kategorijos ginklai, ginklų priedėliai D kategorijos ginklams Lietuvoje įsigyjami pateikus asmens dokumentą arba užsienio valstybėse ir įvežami Pavienių ginklų, ginklų priedėlių, šaudmenų, jų dalių įvežimo, išvežimo, vežimo, gabenimo tranzitu, vež</text:span><text:span text:style-name="T894">imo Lietuvos Respublikoje ir informacijos apie pavienių ginklų vežimą pateikimo užsienio valstybėms tvarkos apraše, patvirtintame Lietuvos Respublikos Vyriausybės 2019 m. liepos 31 d. nutarimu Nr. 808 „Dėl Lietuvos Respublikos ginklų ir šaudmenų kontrolės<text:s/></text:span><text:span text:style-name="T895">įstatymo įgyvendinimo“, nustatyta tvarka.</text:span><text:s/></text:p>
      <text:p text:style-name="P896">Punkto pakeitimai:</text:p>
      <text:p text:style-name="P897"><text:span text:style-name="T898">Nr.<text:s/></text:span><text:a xlink:href="https://www.e-tar.lt/portal/legalAct.html?documentId=e7e28af02e3611efbdaea558de59136c" office:target-frame-name="_top" xlink:show="replace"><text:span text:style-name="T899">5-V-638</text:span></text:a><text:span text:style-name="T900">, 2024-06-19, paskelbta TAR 2024-06-19, i. k. 2024-11156</text:span></text:p>
      <text:p text:style-name="Normal"/>
      <text:p text:style-name="P901"><text:span text:style-name="T902">XI</text:span><text:span text:style-name="T903"> </text:span><text:span text:style-name="T904">SKYRIUS</text:span></text:p>
      <text:p text:style-name="P905"><text:span text:style-name="T906">GINKLŲ<text:s/></text:span><text:span text:style-name="T907">REGISTRAVIMAS IR GINKLŲ PAŽYMĖJIMŲ IŠDAVIMAS</text:span></text:p>
      <text:p text:style-name="P908"/>
      <text:p text:style-name="P909">Pakeistas skyriaus pavadinimas:</text:p>
      <text:p text:style-name="P910"><text:span text:style-name="T911">Nr.<text:s/></text:span><text:a xlink:href="https://www.e-tar.lt/portal/legalAct.html?documentId=535360a0ce1d11ed9978886e85107ab2" office:target-frame-name="_top" xlink:show="replace"><text:span text:style-name="T912">5-V-286</text:span></text:a><text:span text:style-name="T913">, 2023-03-29, paskelbta TAR 2023-03-29, i. k. 2023-05556</text:span></text:p>
      <text:p text:style-name="Normal"/>
      <text:p text:style-name="P914"><text:span text:style-name="T915">68</text:span><text:span text:style-name="T916">.<text:s/></text:span><text:span text:style-name="T917">Gautą kaip apdovanojimą ar užsienio valstybėje įsigytą A, B ar C kategorijos ginklą asmuo ne vėliau kaip per 10 darbo dienų nuo ginklo įsigijimo ar padovanojimo dienos privalo įregistruoti įgaliotoje policijos įstaigoje, išdavusioje leidimą laikyti (nešiot</text:span><text:span text:style-name="T918">is) ginklus ar neterminuotą leidimą laikyti (nešiotis) ginklą (-us).</text:span><text:s/></text:p>
      <text:p text:style-name="P919">Punkto pakeitimai:</text:p>
      <text:p text:style-name="P920"><text:span text:style-name="T921">Nr.<text:s/></text:span><text:a xlink:href="https://www.e-tar.lt/portal/legalAct.html?documentId=e7e28af02e3611efbdaea558de59136c" office:target-frame-name="_top" xlink:show="replace"><text:span text:style-name="T922">5-V-638</text:span></text:a><text:span text:style-name="T923">, 2024-06-19, paskelbta TAR 2024-06-19, i. k. 2024-11156</text:span></text:p>
      <text:p text:style-name="Normal"/>
      <text:p text:style-name="P924"><text:span text:style-name="T925">69</text:span><text:span text:style-name="T926">. Jeigu asmuo yra 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927">Punkto pakeitimai:</text:p>
      <text:p text:style-name="P928"><text:span text:style-name="T929">Nr.<text:s/></text:span><text:a xlink:href="https://www.e-tar.lt/portal/legalAct.html?documentId=535360a0ce1d11ed9978886e85107ab2" office:target-frame-name="_top" xlink:show="replace"><text:span text:style-name="T930">5-V-286</text:span></text:a><text:span text:style-name="T931">, 2023-03-29, paskelbta TAR 2023-03-29, i. k. 2023-05556</text:span></text:p>
      <text:p text:style-name="Normal"/>
      <text:p text:style-name="P932"><text:span text:style-name="T933">70</text:span><text:span text:style-name="T934">. Asmuo, pageidaujantis įregistruoti ginklą, turi pateikti:</text:span></text:p>
      <text:p text:style-name="P935"><text:span text:style-name="T936">70.1</text:span><text:span text:style-name="T937">. prašymą;</text:span></text:p>
      <text:p text:style-name="P938"><text:span text:style-name="T939">70.2</text:span><text:span text:style-name="T940">. ginklo, jo pagrindinių dalių su šalia padėtu matavimo įrankiu (rulete, liniuote ir pan.) nuotrauką, kurioje aiškiai matyti: ginklo gamintojas (markė), modelis, kalibras (šovinio tipas), numeris, kiti žymenys (išskyrus atvejus, kai gi</text:span><text:span text:style-name="T941">nklas saugomas policijos įstaigoje);</text:span><text:s/></text:p>
      <text:p text:style-name="P942">Papunkčio pakeitimai:</text:p>
      <text:p text:style-name="P943"><text:span text:style-name="T944">Nr.<text:s/></text:span><text:a xlink:href="https://www.e-tar.lt/portal/legalAct.html?documentId=8bab54c0a47e11eea5a28c81c82193a8" office:target-frame-name="_top" xlink:show="replace"><text:span text:style-name="T945">5-V-1016</text:span></text:a><text:span text:style-name="T946">, 2023-12-27, paskelbta TAR 2023-12-27, i. k. 2023-25396</text:span></text:p>
      <text:p text:style-name="P947"><text:span text:style-name="T948">Nr.<text:s/></text:span><text:a xlink:href="https://www.e-tar.lt/portal/legalAct.html?documentId=e7e28af02e3611efbdaea558de59136c" office:target-frame-name="_top" xlink:show="replace"><text:span text:style-name="T949">5-V-638</text:span></text:a><text:span text:style-name="T950">, 2024-06-19, paskelbta TAR 2024-06-19, i. k. 2024-11156</text:span></text:p>
      <text:p text:style-name="Normal"/>
      <text:p text:style-name="P951"><text:span text:style-name="T952">70.3</text:span><text:span text:style-name="T953">. asmens tapatybę patvirtinantį dokumentą;</text:span></text:p>
      <text:p text:style-name="P954"><text:span text:style-name="T955">70.4</text:span><text:span text:style-name="T956">. apdovanojimo ginklu dokumentą,<text:s/></text:span><text:span text:style-name="T957">jeigu asmenį ginklu apdovanojo Respublikos Prezidentas, Seimo Pirmininkas, Ministras Pirmininkas, krašto apsaugos ministras, Lietuvos kariuomenės vadas ar vidaus reikalų ministras (pateikiama, kai apdovanojama ginklu);</text:span></text:p>
      <text:p text:style-name="P958"><text:span text:style-name="T959">70.5.</text:span><text:span text:style-name="T960"><text:s/>Neteko galios nuo 2023-04-01</text:span></text:p>
      <text:p text:style-name="P961">Papunkčio naikinimas:</text:p>
      <text:p text:style-name="P962"><text:span text:style-name="T963">Nr.<text:s/></text:span><text:a xlink:href="https://www.e-tar.lt/portal/legalAct.html?documentId=535360a0ce1d11ed9978886e85107ab2" office:target-frame-name="_top" xlink:show="replace"><text:span text:style-name="T964">5-V-286</text:span></text:a><text:span text:style-name="T965">, 2023-03-29, paskelbta TAR 2023-03-29, i. k. 2023-05556</text:span></text:p>
      <text:p text:style-name="Normal"/>
      <text:p text:style-name="P966"><text:span text:style-name="T967">70.6</text:span><text:span text:style-name="T968">. paveldėjimo teisės liudijimą ir (ar) nuosavybės dokumentu</text:span><text:span text:style-name="T969">s. Kai yra keli paveldėtojai, pateikiamas paveldėtojų rašytinis susitarimas (sutartis) dėl ginklo atitekimo vienam iš paveldėtojų, kurį paveldėtojai pasirašo įgaliotoje policijos įstaigoje (pateikiama, kai ginklas paveldimas);</text:span><text:s/></text:p>
      <text:p text:style-name="P970">Papunkčio pakeitimai:</text:p>
      <text:p text:style-name="P971"><text:span text:style-name="T972">Nr.<text:s/></text:span><text:a xlink:href="https://www.e-tar.lt/portal/legalAct.html?documentId=e7e28af02e3611efbdaea558de59136c" office:target-frame-name="_top" xlink:show="replace"><text:span text:style-name="T973">5-V-638</text:span></text:a><text:span text:style-name="T974">, 2024-06-19, paskelbta TAR 2024-06-19, i. k. 2024-11156</text:span></text:p>
      <text:p text:style-name="Normal"/>
      <text:p text:style-name="P975"><text:span text:style-name="T976">70.7</text:span><text:span text:style-name="T977">. užsienio valstybės išduotus dokumentus, patvirtinančius, kad ginklas užsienio valstyb</text:span><text:span text:style-name="T978">ėje įsigytas ar užsienio valstybėje buvo turėtas ir į Lietuvos Respubliką įvežtas teisėtai (pateikiama, kai ginklai įvežti į Lietuvos Respubliką).</text:span></text:p>
      <text:p text:style-name="P979"><text:span text:style-name="T980">71</text:span><text:span text:style-name="T981">. Ginklo savininkas, pageidaujantis patikslinti ginklo, ginklo dalies duomenis arba pakeisti ginklo<text:s/></text:span><text:span text:style-name="T982">kategoriją, kai įsigytas A kategorijos ginklas, pakeitus dėtuvę gali būti realizuojamas kaip B kategorijos ginklas, įgaliotai policijos įstaigai pateikia:</text:span></text:p>
      <text:p text:style-name="P983"><text:span text:style-name="T984">71.1</text:span><text:span text:style-name="T985">. prašymą;</text:span></text:p>
      <text:p text:style-name="P986"><text:span text:style-name="T987">71.2</text:span><text:span text:style-name="T988">. ginklo pažymėjimą;</text:span></text:p>
      <text:p text:style-name="P989"><text:span text:style-name="T990">71.3</text:span><text:span text:style-name="T991">.<text:s/></text:span><text:span text:style-name="T992">ginklo nuotrauką, kurioje aiškiai matyti gink</text:span><text:span text:style-name="T993">lo gamintojas (markė), modelis, kalibras (šovinio tipas), numeris</text:span><text:span text:style-name="T994">.</text:span><text:s/></text:p>
      <text:p text:style-name="P995">Papunkčio pakeitimai:</text:p>
      <text:p text:style-name="P996"><text:span text:style-name="T997">Nr.<text:s/></text:span><text:a xlink:href="https://www.e-tar.lt/portal/legalAct.html?documentId=8bab54c0a47e11eea5a28c81c82193a8" office:target-frame-name="_top" xlink:show="replace"><text:span text:style-name="T998">5-V-1016</text:span></text:a><text:span text:style-name="T999">, 2023-12-27, paskelbta TAR 2023-12-27, i. k. 2023-25396</text:span></text:p>
      <text:p text:style-name="Normal"/>
      <text:p text:style-name="P1000"><text:span text:style-name="T1001">72</text:span><text:span text:style-name="T1002">. Pareigūnas, gavęs Aprašo 70 ar 71 punkte nurodytą asmens prašymą ir kitus dokumentus, įregistruoja ginklą arba patikslina ginklo duomenis PLVIS ir išduoda ginklo pažymėjimą. Ginklo pažymėjimas paprastai išduodamas tą pačią dieną, tačiau ne vėli</text:span><text:span text:style-name="T1003">au kaip per 5 darbo dienas. Ginklo pažymėjimą pasirašo jį išdavęs pareigūnas arba įgaliotos policijos įstaigos vadovas ar jo įgaliotas asmuo. Taip pat ginklo savininkas ginklo pažymėjimą gali atsispausdinti PEPS iš savo asmeninės paskyros.</text:span><text:s/></text:p>
      <text:p text:style-name="P1004">Punkto pakeitimai:</text:p>
      <text:p text:style-name="P1005"><text:span text:style-name="T1006">Nr.<text:s/></text:span><text:a xlink:href="https://www.e-tar.lt/portal/legalAct.html?documentId=e7e28af02e3611efbdaea558de59136c" office:target-frame-name="_top" xlink:show="replace"><text:span text:style-name="T1007">5-V-638</text:span></text:a><text:span text:style-name="T1008">, 2024-06-19, paskelbta TAR 2024-06-19, i. k. 2024-11156</text:span></text:p>
      <text:p text:style-name="Normal"/>
      <text:p text:style-name="P1009"><text:span text:style-name="T1010">73</text:span><text:span text:style-name="T1011">. Graižtvinių trumpųjų šaunamųjų ginklų registravimui taikomos Aprašo 44 punkto</text:span><text:span text:style-name="T1012"><text:s/>nuostatos.</text:span></text:p>
      <text:p text:style-name="P1013"><text:span text:style-name="T1014">74</text:span><text:span text:style-name="T1015">. Jeigu ginklo, vamzdžių, spynos numeriai ar ginklo modelis ir jų numeriai dokumentuose nesutampa akivaizdžiai dėl techninės klaidos, surenkami reikiami dokumentai, patikrinama, ar ginklas nėra ieškomas Policijos IS Ieškomų ginklų<text:s/></text:span><text:span text:style-name="T1016">registre, surašoma išvada, kurioje pagrindžiami pakeitimai dokumentuose (išvadą tvirtina įgaliotos policijos įstaigos vadovas arba jo įgaliotas asmuo), ir ginklas įregistruojamas. Išvada turi būti surašyta ir ginklas įregistruotas ne vėliau kaip per 10 dar</text:span><text:span text:style-name="T1017">bo dienų. Ginklas ir jo įsigijimo dokumentai paimami iki ginklo įregistravimo.</text:span></text:p>
      <text:p text:style-name="P1018"><text:span text:style-name="T1019">75</text:span><text:span text:style-name="T1020">. Jeigu ginklo modelis ir jo duomenys įsigijimo dokumentuose neatitinka iš dalies (dėl raidžių transkripcijos, dėl įsigijimo dokumentuose neįrašytos ginklo modelio modifik</text:span><text:span text:style-name="T1021">acijos ir kt.), išvada nerašoma – pareigūnas įregistruoja ginklą su patikslintais duomenimis.</text:span></text:p>
      <text:p text:style-name="P1022"><text:span text:style-name="T1023">76.</text:span><text:span text:style-name="T1024"><text:s/>Neteko galios nuo 2023-04-01</text:span></text:p>
      <text:p text:style-name="P1025">Punkto naikinimas:</text:p>
      <text:p text:style-name="P1026"><text:span text:style-name="T1027">Nr.<text:s/></text:span><text:a xlink:href="https://www.e-tar.lt/portal/legalAct.html?documentId=535360a0ce1d11ed9978886e85107ab2" office:target-frame-name="_top" xlink:show="replace"><text:span text:style-name="T1028">5-V-28</text:span><text:span text:style-name="T1029">6</text:span></text:a><text:span text:style-name="T1030">, 2023-03-29, paskelbta TAR 2023-03-29, i. k. 2023-05556</text:span></text:p>
      <text:p text:style-name="Normal"/>
      <text:p text:style-name="P1031"><text:span text:style-name="T1032">77</text:span><text:span text:style-name="T1033">. Asmuo, praradęs ginklo pažymėjimą, gali pateikti prašymą dėl dublikato išdavimo arba ginklo pažymėjimą atsispausdinti iš PEPS.</text:span><text:s/></text:p>
      <text:p text:style-name="P1034">Punkto pakeitimai:</text:p>
      <text:p text:style-name="P1035"><text:span text:style-name="T1036">Nr.<text:s/></text:span><text:a xlink:href="https://www.e-tar.lt/portal/legalAct.html?documentId=535360a0ce1d11ed9978886e85107ab2" office:target-frame-name="_top" xlink:show="replace"><text:span text:style-name="T1037">5-V-286</text:span></text:a><text:span text:style-name="T1038">, 2023-03-29, paskelbta TAR 2023-03-29, i. k. 2023-05556</text:span></text:p>
      <text:p text:style-name="Normal"/>
      <text:p text:style-name="P1039"><text:span text:style-name="T1040">XII</text:span><text:span text:style-name="T1041"><text:s/>SKYRIUS</text:span></text:p>
      <text:p text:style-name="P1042"><text:span text:style-name="T1043">GINKLŲ, ŠAUDMENŲ LAIKYMAS, SAUGOJIMAS, NEŠIOJIMASIS, GABENIMAS IR NAUDOJIMAS</text:span></text:p>
      <text:p text:style-name="P1044"/>
      <text:p text:style-name="P1045"><text:span text:style-name="T1046">78</text:span><text:span text:style-name="T1047">.<text:s/></text:span><text:span text:style-name="T1048">Ginklo savininkas,<text:s/></text:span><text:span text:style-name="T1049">naudotojas A, B, C kategorijų ginklus nešiojasi ar gabena kartu su savimi turėdamas asmens tapatybę patvirtinantį dokumentą ar vairuotojo pažymėjimą ir ginklo pažymėjimą (popierinės ar elektroninės formos).</text:span><text:s/></text:p>
      <text:p text:style-name="P1050">Punkto pakeitimai:</text:p>
      <text:p text:style-name="P1051"><text:span text:style-name="T1052">Nr.<text:s/></text:span><text:a xlink:href="https://www.e-tar.lt/portal/legalAct.html?documentId=e7e28af02e3611efbdaea558de59136c" office:target-frame-name="_top" xlink:show="replace"><text:span text:style-name="T1053">5-V-638</text:span></text:a><text:span text:style-name="T1054">, 2024-06-19, paskelbta TAR 2024-06-19, i. k. 2024-11156</text:span></text:p>
      <text:p text:style-name="Normal"/>
      <text:p text:style-name="P1055"><text:span text:style-name="T1056">79</text:span><text:span text:style-name="T1057">. Ginklo savininkas gali laikyti ginklus kitoje (ne savo gyvenamojoje) vietoje, kito asmens būste, pas asmenis,<text:s/></text:span><text:span text:style-name="T1058">teikiančius ginklų saugojimo paslaugą, darbovietėje ir kt.</text:span></text:p>
      <text:p text:style-name="P1059"><text:span text:style-name="T1060">80</text:span><text:span text:style-name="T1061">. Ginklo savininkas, pageidaujantis ginklus laikyti kitoje vietoje (ne asmens gyvenamojoje vietoje), pateikia:</text:span></text:p>
      <text:p text:style-name="P1062"><text:span text:style-name="T1063">80.1</text:span><text:span text:style-name="T1064">. prašymą dėl ginklo laikymo kitoje (ne gyvenamojoje) vietoje. Jei ginklas</text:span><text:span text:style-name="T1065"><text:s/>bus laikomas būste, kuriame gyvena kiti asmenys, nurodomi ir vyresnių nei 14 metų tame būste gyvenančių asmenų duomenys;</text:span></text:p>
      <text:p text:style-name="P1066"><text:span text:style-name="T1067">80.2</text:span><text:span text:style-name="T1068">. dokumentą, patvirtinantį galimybę laikyti ginklus nurodytoje vietoje (sutartį, sutikimą ar kt.), jei ginklai bus laikomi ne<text:s/></text:span><text:span text:style-name="T1069">gyvenamajame būste;</text:span></text:p>
      <text:p text:style-name="P1070"><text:span text:style-name="T1071">80.3</text:span><text:span text:style-name="T1072">. Aprašo 19.2 papunktyje nurodytą deklaraciją.</text:span><text:s/></text:p>
      <text:p text:style-name="P1073">Papildyta papunkčiu:</text:p>
      <text:p text:style-name="P1074"><text:span text:style-name="T1075">Nr.<text:s/></text:span><text:a xlink:href="https://www.e-tar.lt/portal/legalAct.html?documentId=e7e28af02e3611efbdaea558de59136c" office:target-frame-name="_top" xlink:show="replace"><text:span text:style-name="T1076">5-V-638</text:span></text:a><text:span text:style-name="T1077">, 2024-06-19, paskelbta TAR 2024-06-19, i. k. 2024</text:span><text:span text:style-name="T1078">-11156</text:span></text:p>
      <text:p text:style-name="Normal"/>
      <text:p text:style-name="P1079"><text:span text:style-name="T1080">81</text:span><text:span text:style-name="T1081">. Įgaliota policijos įstaiga ne vėliau kaip per 20 darbo dienų pateikia atsakymą dėl galimybės laikyti ginklus kitoje vietoje.</text:span><text:s/></text:p>
      <text:p text:style-name="P1082">Punkto pakeitimai:</text:p>
      <text:p text:style-name="P1083"><text:span text:style-name="T1084">Nr.<text:s/></text:span><text:a xlink:href="https://www.e-tar.lt/portal/legalAct.html?documentId=535360a0ce1d11ed9978886e85107ab2" office:target-frame-name="_top" xlink:show="replace"><text:span text:style-name="T1085">5-V-286</text:span></text:a><text:span text:style-name="T1086">, 2023-03-29, paskelbta TAR 2023-03-29, i. k. 2023-05556</text:span></text:p>
      <text:p text:style-name="P1087"><text:span text:style-name="T1088">Nr.<text:s/></text:span><text:a xlink:href="https://www.e-tar.lt/portal/legalAct.html?documentId=e7e28af02e3611efbdaea558de59136c" office:target-frame-name="_top" xlink:show="replace"><text:span text:style-name="T1089">5-V-638</text:span></text:a><text:span text:style-name="T1090">, 2024-06-19, paskelbta TAR 2024-06-19, i. k. 2024-11156</text:span></text:p>
      <text:p text:style-name="Normal"/>
      <text:p text:style-name="P1091"><text:span text:style-name="T1092">82.</text:span><text:span text:style-name="T1093"><text:s/>Neteko galios nuo 2024-07-01</text:span></text:p>
      <text:p text:style-name="P1094">Punkto naikinimas:</text:p>
      <text:p text:style-name="P1095"><text:span text:style-name="T1096">Nr.<text:s/></text:span><text:a xlink:href="https://www.e-tar.lt/portal/legalAct.html?documentId=e7e28af02e3611efbdaea558de59136c" office:target-frame-name="_top" xlink:show="replace"><text:span text:style-name="T1097">5-V-638</text:span></text:a><text:span text:style-name="T1098">, 2024-06-19, paskelbta TAR 2024-06-19, i. k. 2024-11156</text:span></text:p>
      <text:p text:style-name="Normal"/>
      <text:p text:style-name="P1099"><text:span text:style-name="T1100">83</text:span><text:span text:style-name="T1101">. Ginklo savininkas gali laikinai<text:s/></text:span><text:span text:style-name="T1102">laikyti ginklus kitoje vietoje (ne daugiau kaip vienoje), kurioje laikinai gyvena ir (arba) naudoja ginklus.</text:span></text:p>
      <text:p text:style-name="P1103"><text:span text:style-name="T1104">84</text:span><text:span text:style-name="T1105">. Ginklo savininkas, pageidaujantis laikinai laikyti ginklą (-us), įgaliotai policijos įstaigai, pateikia prašymą leisti laikinai laikyti gin</text:span><text:span text:style-name="T1106">klą (-us) kitoje vietoje ir deklaraciją Aprašo 19.2 papunktyje nustatyta tvarka. PLVIS ginklo (-ų) laikymo sąlygų tikrinimo lange nurodomas patikrinimo atlikimo pagrindas „Asmens deklaracija (kiti atvejai)“. Ginklo (-ų) savininko ir kitoje vietoje kartu gy</text:span><text:span text:style-name="T1107">venančių vyresnių kaip 14 metų asmenų patikrinimai atliekami Aprašo 11–12 punktuose nustatyta tvarka, ir jeigu yra Įstatyme nustatytų priežasčių, dėl kurių asmuo negali laikinai laikyti ginklo, pateikiamas neigiamas atsakymas. Jei priežasčių, dėl kurių asm</text:span><text:span text:style-name="T1108">uo negali laikyti ginklo (-ų) šioje vietoje, nenustatoma, įgaliota policijos įstaiga informuoja pareiškėją per PEPS arba raštu (priklausomai nuo prašymo pateikimo būdo). Pranešime taip pat nurodoma, kad laikinai toje vietoje asmuo ginklą (-us) gali saugoti</text:span><text:span text:style-name="T1109"><text:s/>iki leidimo laikyti (nešiotis) ginklus galiojimo pabaigos. Patikrinimą atlikusi įgaliota policijos įstaiga informaciją apie laikiną ginklo (-ų) laikymo vietą įtraukia į PLVIS.</text:span><text:s/></text:p>
      <text:p text:style-name="P1110">Punkto pakeitimai:</text:p>
      <text:p text:style-name="P1111"><text:span text:style-name="T1112">Nr.<text:s/></text:span><text:a xlink:href="https://www.e-tar.lt/portal/legalAct.html?documentId=e7e28af02e3611efbdaea558de59136c" office:target-frame-name="_top" xlink:show="replace"><text:span text:style-name="T1113">5-V-638</text:span></text:a><text:span text:style-name="T1114">, 2024-06-19, paskelbta TAR 2024-06-19, i. k. 2024-11156</text:span></text:p>
      <text:p text:style-name="Normal"/>
      <text:p text:style-name="P1115"><text:span text:style-name="T1116">85</text:span><text:span text:style-name="T1117">.<text:s/></text:span><text:span text:style-name="T1118">Laikinoje vietoje ginklai turi būti laikomi atsižvelgiant į įrengtas ginklų laikymo sąlygas.</text:span><text:s/></text:p>
      <text:p text:style-name="P1119">Punkto pakeitimai:</text:p>
      <text:p text:style-name="P1120"><text:span text:style-name="T1121">Nr.<text:s/></text:span><text:a xlink:href="https://www.e-tar.lt/portal/legalAct.html?documentId=535360a0ce1d11ed9978886e85107ab2" office:target-frame-name="_top" xlink:show="replace"><text:span text:style-name="T1122">5-V-286</text:span></text:a><text:span text:style-name="T1123">, 2023-03-29, paskelbta TAR 2023-03-29, i. k. 2023-05556</text:span></text:p>
      <text:p text:style-name="Normal"/>
      <text:p text:style-name="P1124"><text:span text:style-name="T1125">86</text:span><text:span text:style-name="T1126">. Draudžiama ginklą (-us) palikti laikinoje laikymo vietoje, ginklo savininkui persikėlus</text:span><text:span text:style-name="T1127"><text:s/>į nuolatinę gyvenamąją vietą.</text:span></text:p>
      <text:p text:style-name="P1128"><text:span text:style-name="T1129">87</text:span><text:span text:style-name="T1130">. Perregistravus leidimą laikyti (nešiotis) ginklus, dėl laikino ginklo (-ų) laikymo galima kreiptis Aprašo 84 punkte nustatyta tvarka.</text:span></text:p>
      <text:p text:style-name="P1131"/>
      <text:p text:style-name="P1132"><text:span text:style-name="T1133">XIII</text:span><text:span text:style-name="T1134"><text:s/>SKYRIUS</text:span></text:p>
      <text:p text:style-name="P1135"><text:span text:style-name="T1136">Ginklų, ginklų priedėlių, šaudmenų, jų dalių</text:span><text:span text:style-name="T1137"><text:s/>paėmimas</text:span></text:p>
      <text:p text:style-name="P1138"/>
      <text:p text:style-name="P1139"><text:span text:style-name="T1140">88</text:span><text:span text:style-name="T1141">.<text:s/></text:span><text:span text:style-name="T1142">Ginklai, ginklų priedėliai, šaudmenys, jų dalys paimami Įstatymo 41 straipsnyje nustatytais atvejais.</text:span></text:p>
      <text:p text:style-name="P1143"><text:span text:style-name="T1144">89</text:span><text:span text:style-name="T1145">. A kategorijos ginklų priedėliai, Įstatymo 3 straipsnio 7 punkte nurodytų ginklų dėtuvės, į kurias telpa daugiau kaip 20 šovinių, ir Įstatymo 3 str</text:span><text:span text:style-name="T1146">aipsnio 8 punkte nurodytų ginklų dėtuvės, į kurias telpa daugiau kaip 10 šovinių, paimamos nustačius, kad asmuo neturi teisės jų turėti. Jei asmuo deklaravo, kad neturi A kategorijos ginklų priedėlių ir pirmiau nurodytų dėtuvių, pareigūnas nustatyta tvarka</text:span><text:span text:style-name="T1147"><text:s/>inicijuoja sprendimo dėl ikiteisminio tyrimo pradėjimo priėmimą.</text:span></text:p>
      <text:p text:style-name="P1148"><text:span text:style-name="T1149">90</text:span><text:span text:style-name="T1150">. Jeigu įtariama, kad pakeistas ar sunaikintas ginklo, spynos ar vamzdžio numeris arba kad įrašai leidime laikyti (nešiotis) ginklus, ginklo pažymėjime ar užsienio valstybių institucij</text:span><text:span text:style-name="T1151">ų išduotuose dokumentuose, patvirtinančiuose ginklo įsigijimą ir įvežimą į Lietuvos Respubliką, yra suklastoti arba yra kitų Įstatymo 41 straipsnio 1 dalies 7 punkte nustatytų pagrindų, pareigūnas privalo:</text:span></text:p>
      <text:p text:style-name="P1152"><text:span text:style-name="T1153">90.1</text:span><text:span text:style-name="T1154">. paimti dokumentus, susijusius su ginklu (l</text:span><text:span text:style-name="T1155">eidimą laikyti (nešiotis) ginklus, ginklo įsigijimo dokumentus ir kt.);</text:span></text:p>
      <text:p text:style-name="P1156"><text:span text:style-name="T1157">90.2</text:span><text:span text:style-name="T1158">. paimti ginklus, ginklų priedėlius, šaudmenis, jų dalis;</text:span></text:p>
      <text:p text:style-name="P1159"><text:span text:style-name="T1160">90.3</text:span><text:span text:style-name="T1161">. teisės aktų nustatyta tvarka inicijuoti sprendimo dėl ikiteisminio tyrimo pradėjimo priėmimą.</text:span></text:p>
      <text:p text:style-name="P1162"><text:span text:style-name="T1163">91.</text:span><text:span text:style-name="T1164"><text:s/>Neteko galios nuo 2023-04-01</text:span></text:p>
      <text:p text:style-name="P1165">Punkto naikinimas:</text:p>
      <text:p text:style-name="P1166"><text:span text:style-name="T1167">Nr.<text:s/></text:span><text:a xlink:href="https://www.e-tar.lt/portal/legalAct.html?documentId=535360a0ce1d11ed9978886e85107ab2" office:target-frame-name="_top" xlink:show="replace"><text:span text:style-name="T1168">5-V-286</text:span></text:a><text:span text:style-name="T1169">, 2023-03-29, paskelbta TAR 2023-03-29, i. k. 2023-05556</text:span></text:p>
      <text:p text:style-name="Normal"/>
      <text:p text:style-name="P1170"><text:span text:style-name="T1171">92.</text:span><text:span text:style-name="T1172"><text:s/>Neteko galios nuo 2023-04-01</text:span></text:p>
      <text:p text:style-name="P1173">Punkto naikinimas:</text:p>
      <text:p text:style-name="P1174"><text:span text:style-name="T1175">Nr.<text:s/></text:span><text:a xlink:href="https://www.e-tar.lt/portal/legalAct.html?documentId=535360a0ce1d11ed9978886e85107ab2" office:target-frame-name="_top" xlink:show="replace"><text:span text:style-name="T1176">5-V-286</text:span></text:a><text:span text:style-name="T1177">, 2023-03-29, paskelbta TAR 2023-03-29, i. k. 2023-05556</text:span></text:p>
      <text:p text:style-name="Normal"/>
      <text:p text:style-name="P1178"><text:span text:style-name="T1179">93</text:span><text:span text:style-name="T1180">. Visais atvejais, kai ginklas (-ai) iš asmens yra paimamas (-i)</text:span><text:span text:style-name="T1181">, tačiau sprendimas dėl leidimo laikyti (nešiotis) ginklus arba neterminuoto leidimo (nešiotis) ginklus panaikinimo nepriimamas, pareigūnas, paėmęs ginklą (-us), privalo kartu paimti ir asmens turimą leidimą laikyti (nešiotis) ginklus arba neterminuotą lei</text:span><text:span text:style-name="T1182">dimą laikyti (nešiotis) ginklus, taip pat ginklo (-ų) pažymėjimą (-us).</text:span><text:s/></text:p>
      <text:p text:style-name="P1183">Punkto pakeitimai:</text:p>
      <text:p text:style-name="P1184"><text:span text:style-name="T1185">Nr.<text:s/></text:span><text:a xlink:href="https://www.e-tar.lt/portal/legalAct.html?documentId=e7e28af02e3611efbdaea558de59136c" office:target-frame-name="_top" xlink:show="replace"><text:span text:style-name="T1186">5-V-638</text:span></text:a><text:span text:style-name="T1187">, 2024-06-19, paskelbta TAR 2024-06-19, i. k. 2024-1115</text:span><text:span text:style-name="T1188">6</text:span></text:p>
      <text:p text:style-name="Normal"/>
      <text:p text:style-name="P1189"><text:span text:style-name="T1190">94</text:span><text:span text:style-name="T1191">. Kai asmuo atsisako grąžinti leidimą laikyti (nešiotis) ginklus arba neterminuotą leidimą laikyti (nešiotis) ginklus (išskyrus tuos atvejus, kai leidimai išduoti elektronine forma), taip pat ginklo (-ų) pažymėjimą (-us), pareigūnas privalo paimti</text:span><text:span text:style-name="T1192"><text:s/>rašytinį paaiškinimą ar surašyti tarnybinį pranešimą dėl leidimų ir pažymėjimo (-ų) negrąžinimo ir įkelti jį į PLVIS.</text:span><text:s/></text:p>
      <text:p text:style-name="P1193">Punkto pakeitimai:</text:p>
      <text:p text:style-name="P1194"><text:span text:style-name="T1195">Nr.<text:s/></text:span><text:a xlink:href="https://www.e-tar.lt/portal/legalAct.html?documentId=535360a0ce1d11ed9978886e85107ab2" office:target-frame-name="_top" xlink:show="replace"><text:span text:style-name="T1196">5-V-286</text:span></text:a><text:span text:style-name="T1197">, 2023-0</text:span><text:span text:style-name="T1198">3-29, paskelbta TAR 2023-03-29, i. k. 2023-05556</text:span></text:p>
      <text:p text:style-name="P1199"><text:span text:style-name="T1200">Nr.<text:s/></text:span><text:a xlink:href="https://www.e-tar.lt/portal/legalAct.html?documentId=e7e28af02e3611efbdaea558de59136c" office:target-frame-name="_top" xlink:show="replace"><text:span text:style-name="T1201">5-V-638</text:span></text:a><text:span text:style-name="T1202">, 2024-06-19, paskelbta TAR 2024-06-19, i. k. 2024-11156</text:span></text:p>
      <text:p text:style-name="Normal"/>
      <text:p text:style-name="P1203"><text:span text:style-name="T1204">95</text:span><text:span text:style-name="T1205">. Pareigūnas ginklo (-ų) paėmimo d</text:span><text:span text:style-name="T1206">ieną arba informacijos apie paimtą ginklą (-us) gavimo dieną PLVIS turi pažymėti, kad leidimo laikyti (nešiotis) ginklus arba neterminuoto leidimo laikyti (nešiotis) ginklus galiojimas apribotas.</text:span></text:p>
      <text:p text:style-name="P1207"/>
      <text:p text:style-name="P1208"><text:span text:style-name="T1209">XIV</text:span><text:span text:style-name="T1210"><text:s/>SKYRIUS</text:span></text:p>
      <text:p text:style-name="P1211"><text:span text:style-name="T1212">GINKLŲ, ŠAUDMENŲ, GINKLŲ PRIEDĖLIŲ REALIZ</text:span><text:span text:style-name="T1213">AVIMAS, PERDIRBIMAS IR SUNAIKINIMAS</text:span></text:p>
      <text:p text:style-name="P1214"/>
      <text:p text:style-name="P1215"><text:span text:style-name="T1216">96</text:span><text:span text:style-name="T1217">. Ginklai, ginklų priedėliai, šaudmenys, jų dalys parduodami, dovanojami per subjektus, turinčius teisę prekiauti civilinėje apyvartoje atitinkamos kategorijos ar rūšies ginklais, ginklų priedėliais, šaudmenimis,<text:s/></text:span><text:span text:style-name="T1218">jų dalimis, arba per ginklų tarpininkus.</text:span><text:s/></text:p>
      <text:p text:style-name="P1219">Punkto pakeitimai:</text:p>
      <text:p text:style-name="P1220"><text:span text:style-name="T1221">Nr.<text:s/></text:span><text:a xlink:href="https://www.e-tar.lt/portal/legalAct.html?documentId=535360a0ce1d11ed9978886e85107ab2" office:target-frame-name="_top" xlink:show="replace"><text:span text:style-name="T1222">5-V-286</text:span></text:a><text:span text:style-name="T1223">, 2023-03-29, paskelbta TAR 2023-03-29, i. k. 2023-05556</text:span></text:p>
      <text:p text:style-name="Normal"/>
      <text:p text:style-name="P1224"><text:span text:style-name="T1225">97</text:span><text:span text:style-name="T1226">. Ginklo savininkas,<text:s/></text:span><text:span text:style-name="T1227">pageidaujantis parduoti, dovanoti ginklą, šaudmenis, jų dalis, subjektui, turinčiam teisę prekiauti civilinėje apyvartoje atitinkamos kategorijos ar rūšies ginklais, kartu su ginklu, šaudmenimis, jų dalimis turi pateikti ginklo pažymėjimą ir asmens tapatyb</text:span><text:span text:style-name="T1228">ę patvirtinantį dokumentą ir nurodyti leidimo laikyti (nešiotis) ginklus ar neterminuoto leidimo laikyti (nešiotis) ginklus numerį.</text:span><text:s/></text:p>
      <text:p text:style-name="P1229">Punkto pakeitimai:</text:p>
      <text:p text:style-name="P1230"><text:span text:style-name="T1231">Nr.<text:s/></text:span><text:a xlink:href="https://www.e-tar.lt/portal/legalAct.html?documentId=535360a0ce1d11ed9978886e85107ab2" office:target-frame-name="_top" xlink:show="replace"><text:span text:style-name="T1232">5-</text:span><text:span text:style-name="T1233">V-286</text:span></text:a><text:span text:style-name="T1234">, 2023-03-29, paskelbta TAR 2023-03-29, i. k. 2023-05556</text:span></text:p>
      <text:p text:style-name="Normal"/>
      <text:p text:style-name="P1235"><text:span text:style-name="T1236">98</text:span><text:span text:style-name="T1237">. Ginklo savininkas, norintis perdirbti ginklą (pakeisti ginklo kokybės charakteristikas, susilpninti vamzdį ir kt.), turi pateikti prašymą. Kartu su prašymu ginklo savininkas pateikia gi</text:span><text:span text:style-name="T1238">nklą ir ginklo gamintojo dokumentus, kuriuose yra nurodytos ginklo techninės charakteristikos. Leidimas parduoti (perdirbti) ginklą neišduodamas, jeigu prašymas pateikiamas dėl perdirbimo, kuris pakeistų ginklo pirminius rūšies požymius. Išduodant leidimą<text:s/></text:span><text:span text:style-name="T1239">perdirbti ginklą nurodomos <text:s/>ribos, kiek leidžiama ginklą perdirbti. Leidimas perdirbti ginklą išduodamas ne vėliau kaip per 5 darbo dienas. Perdirbtus ginklus, šaudmenis (išskyrus perdirbtus į visiškai netinkamus naudoti) ginklo savininkas privalo savo lėš</text:span><text:span text:style-name="T1240">omis teisės aktų nustatyta tvarka išbandyti, ar jie atitinka norminių dokumentų reikalavimus.</text:span><text:s/></text:p>
      <text:p text:style-name="P1241">Punkto pakeitimai:</text:p>
      <text:p text:style-name="P1242"><text:span text:style-name="T1243">Nr.<text:s/></text:span><text:a xlink:href="https://www.e-tar.lt/portal/legalAct.html?documentId=e7e28af02e3611efbdaea558de59136c" office:target-frame-name="_top" xlink:show="replace"><text:span text:style-name="T1244">5-V-638</text:span></text:a><text:span text:style-name="T1245">, 2024-06-19, paskelbta TAR 2024-</text:span><text:span text:style-name="T1246">06-19, i. k. 2024-11156</text:span></text:p>
      <text:p text:style-name="Normal"/>
      <text:p text:style-name="P1247"><text:span text:style-name="T1248">99</text:span><text:span text:style-name="T1249">. Paveldėtojas, negavęs leidimo laikyti (nešiotis) ginklus ar neterminuoto leidimo laikyti (nešiotis) ginklus arba nenorintis nustatyta tvarka ginklo užregistruoti savo vardu (turi tikslą ginklą realizuoti), turi kreiptis į į</text:span><text:span text:style-name="T1250">galiotą policijos įstaigą dėl leidimo parduoti (perdirbti) ginklą išdavimo. Norėdamas gauti leidimą parduoti (perdirbti) ginklą, paveldėtojas įgaliotai policijos įstaigai ne vėliau kaip per 6 mėnesius nuo tos dienos, kai sueina 3 mėnesiai nuo palikimo atsi</text:span><text:span text:style-name="T1251">radimo dienos, turi pateikti:</text:span></text:p>
      <text:p text:style-name="P1252"><text:span text:style-name="T1253">99.1</text:span><text:span text:style-name="T1254">. prašymą parduoti (perdirbti) ginklą;</text:span></text:p>
      <text:p text:style-name="P1255"><text:span text:style-name="T1256">99.2</text:span><text:span text:style-name="T1257">. paveldėjimo teisės liudijimą. Kai yra keli paveldėtojai, policijos įstaigai <text:s/>pateikiamas <text:s/>paveldėtojų rašytinis susitarimas dėl ginklo atitekimo vienam iš paveldėtojų;</text:span><text:s/></text:p>
      <text:p text:style-name="P1258">Papunkčio pakeitimai:</text:p>
      <text:p text:style-name="P1259"><text:span text:style-name="T1260">Nr.<text:s/></text:span><text:a xlink:href="https://www.e-tar.lt/portal/legalAct.html?documentId=e7e28af02e3611efbdaea558de59136c" office:target-frame-name="_top" xlink:show="replace"><text:span text:style-name="T1261">5-V-638</text:span></text:a><text:span text:style-name="T1262">, 2024-06-19, paskelbta TAR 2024-06-19, i. k. 2024-11156</text:span></text:p>
      <text:p text:style-name="Normal"/>
      <text:p text:style-name="P1263"><text:span text:style-name="T1264">99.3</text:span><text:span text:style-name="T1265">. asmens tapatybę patvirtinantį dokumentą.</text:span><text:s/></text:p>
      <text:p text:style-name="P1266">Punkto pakeitimai:</text:p>
      <text:p text:style-name="P1267"><text:span text:style-name="T1268">Nr.<text:s/></text:span><text:a xlink:href="https://www.e-tar.lt/portal/legalAct.html?documentId=535360a0ce1d11ed9978886e85107ab2" office:target-frame-name="_top" xlink:show="replace"><text:span text:style-name="T1269">5-V-286</text:span></text:a><text:span text:style-name="T1270">, 2023-03-29, paskelbta TAR 2023-03-29, i. k. 2023-05556</text:span></text:p>
      <text:p text:style-name="Normal"/>
      <text:p text:style-name="P1271"><text:span text:style-name="T1272">100</text:span><text:span text:style-name="T1273">. Jei pateikiami visi reikiami dokumentai ir jie tinkamai įforminti, leidima</text:span><text:span text:style-name="T1274">s paprastai išduodamas tą pačią dieną, tačiau ne vėliau kaip per 5 darbo dienas.</text:span></text:p>
      <text:p text:style-name="P1275"><text:span text:style-name="T1276">101</text:span><text:span text:style-name="T1277">. Paveldėtojui, kuris turi leidimą laikyti (nešiotis) ginklus, pateikus Aprašo 99 punkte nurodytus dokumentus, išduodamas leidimas parduoti (perdirbti) ginklą ir atiduo</text:span><text:span text:style-name="T1278">damas ginklas. Leidimas parduoti (perdirbti) ginklą išduodamas duomenis įrašant į PLVIS. Jei paveldėtojas tokio leidimo neturi, ginklai ir šaudmenys gabenami Ginklų, ginklų priedėlių, šaudmenų, jų dalių paėmimo ir tolesnio jų panaudojimo tvarkos apraše nus</text:span><text:span text:style-name="T1279">tatyta tvarka.</text:span><text:s/></text:p>
      <text:p text:style-name="P1280">Punkto pakeitimai:</text:p>
      <text:p text:style-name="P1281"><text:span text:style-name="T1282">Nr.<text:s/></text:span><text:a xlink:href="https://www.e-tar.lt/portal/legalAct.html?documentId=535360a0ce1d11ed9978886e85107ab2" office:target-frame-name="_top" xlink:show="replace"><text:span text:style-name="T1283">5-V-286</text:span></text:a><text:span text:style-name="T1284">, 2023-03-29, paskelbta TAR 2023-03-29, i. k. 2023-05556</text:span></text:p>
      <text:p text:style-name="Normal"/>
      <text:p text:style-name="P1285"><text:span text:style-name="T1286">102.</text:span><text:span text:style-name="T1287"><text:s/>Neteko galios nuo 2023-04-01</text:span></text:p>
      <text:p text:style-name="P1288">Punkto naikinimas:</text:p>
      <text:p text:style-name="P1289"><text:span text:style-name="T1290">Nr.<text:s/></text:span><text:a xlink:href="https://www.e-tar.lt/portal/legalAct.html?documentId=535360a0ce1d11ed9978886e85107ab2" office:target-frame-name="_top" xlink:show="replace"><text:span text:style-name="T1291">5-V-286</text:span></text:a><text:span text:style-name="T1292">, 2023-03-29, paskelbta TAR 2023-03-29, i. k. 2023-05556</text:span></text:p>
      <text:p text:style-name="Normal"/>
      <text:p text:style-name="P1293"><text:span text:style-name="T1294">XV</text:span><text:span text:style-name="T1295"><text:s/>SKYRIUS</text:span></text:p>
      <text:p text:style-name="P1296"><text:span text:style-name="T1297">ĮPAREIGOJIMAS PASITIKRINTI SVEIKATĄ AR PERLAIKYTI EGZAMINĄ</text:span></text:p>
      <text:p text:style-name="P1298"/>
      <text:p text:style-name="P1299"><text:span text:style-name="T1300">103</text:span><text:span text:style-name="T1301">. Įg</text:span><text:span text:style-name="T1302">aliotos policijos įstaigos vadovo ar jo įgalioto asmens sprendimu asmuo, turintis ginklą ar pageidaujantis įsigyti ginklą (kai yra pateikti dokumentai ir atlikti patikrinimai), kilus pagrįstam įtarimui (yra gauta informacija iš sveikatos priežiūros įstaigo</text:span><text:span text:style-name="T1303">s, ikiteisminio tyrimo įstaigų ar kitų institucijų arba iš asmens elgesio akivaizdžiai galima numanyti, kad jis serga ir (ar) turi fizinių trūkumų, nurodytų Ligų ir fizinių trūkumų, dėl kurių asmuo negali įsigyti ar turėti ginklo, sąraše, patvirtintame Lie</text:span><text:span text:style-name="T1304">tuvos Respublikos sveikatos apsaugos ministro 1997 m. balandžio 24 d. įsakymu Nr. 221 „Dėl Fizinių asmenų, norinčių gauti leidimą laikyti ar leidimą nešiotis ginklus, medicininio patikrinimo tvarkos aprašo bei Ligų ir fizinių trūkumų, dėl kurių asmuo negal</text:span><text:span text:style-name="T1305">i įsigyti ar turėti ginklo, sąrašo patvirtinimo“), įpareigojamas Lietuvos Respublikos sveikatos apsaugos ministerijos nustatyta tvarka per 40 darbo dienų pasitikrinti sveikatą ir pateikti naują medicininio patikrinimo išvadą. Sprendime nurodomi motyvai, t.</text:span><text:span text:style-name="T1306"><text:s/>y. dėl kokių priežasčių asmuo įpareigojamas pasitikrinti sveikatą. Jei būtina atlikti stacionarinį tyrimą asmens sveikatos priežiūros įstaigoje, 40 darbo dienų terminas gali būti pratęsiamas. Sprendimas dėl asmens įpareigojimo pasitikrinti sveikatą įkelia</text:span><text:span text:style-name="T1307">mas į PLVIS.</text:span></text:p>
      <text:p text:style-name="P1308"><text:span text:style-name="T1309">104</text:span><text:span text:style-name="T1310">. Sprendimo kopija pasirašytinai įteikiama asmeniui, kuris įpareigojamas pasitikrinti sveikatą, arba jam siunčiama registruotu laišku. Įgaliotos policijos įstaigos raštai ir sprendimai dėl asmens įpareigojimo pasitikrinti sveikatą įkeli</text:span><text:span text:style-name="T1311">ami į PLVIS.</text:span></text:p>
      <text:p text:style-name="P1312"><text:span text:style-name="T1313">105</text:span><text:span text:style-name="T1314">. Asmens sveikatos priežiūros įstaiga paima iš asmens gautą sprendimo pasitikrinti sveikatą kopiją ir atlieka asmens sveikatos patikrinimą Sveikatos apsaugos ministerijos nustatyta tvarka. Asmens sveikatos priežiūros įstaiga apie atlikt</text:span><text:span text:style-name="T1315">o sveikatos patikrinimo rezultatus pažymi kitoje įgaliotos policijos įstaigos sprendimo pusėje ir sprendimą paštu grąžina jį išdavusiai įgaliotai policijos įstaigai.</text:span></text:p>
      <text:p text:style-name="P1316"><text:span text:style-name="T1317">106</text:span><text:span text:style-name="T1318">.<text:s/></text:span><text:span text:style-name="T1319">Įgaliotos policijos įstaigos vadovo ar jo įgalioto asmens patvirtintu sprendimu<text:s/></text:span><text:span text:style-name="T1320">ginklą turinčiam asmeniui pažeidus ginklų apyvartos taisykles, kai yra pagrindas manyti, jog asmuo padarė pažeidimą todėl, kad neišmano ginklo, šaudmenų įsigijimo, laikymo, nešiojimo, naudojimo, realizavimo, gabenimo taisyklių, ir iki šio sprendimo priėmim</text:span><text:span text:style-name="T1321">o nėra priimtas sprendimas panaikinti leidimą laikyti (nešiotis) ginklus, asmuo gali būti įpareigotas baigti kursus ir perlaikyti egzaminą pagal Šaunamojo ginklo laikymo, nešiojimosi ir panaudojimo savigynai mokymo programą ir per 40 darbo dienų pristatyti</text:span><text:span text:style-name="T1322"><text:s/>tai patvirtinantį pažymėjimą.</text:span><text:span text:style-name="T1323"><text:s/></text:span><text:span text:style-name="T1324">Įga</text:span><text:span text:style-name="T1325">liotos policijos įstaigos sprendime dėl įpareigojimo nurodomi motyvai, t. y. dėl kokių priežasčių asmuo įpareigojamas perlaikyti egzaminą. Įpareigojimas gali būti taikomas neatsižvelgiant į tai, kokios rūšies ginklą asmuo<text:s/></text:span><text:span text:style-name="T1326">turi. Su sprendimu asmuo supažindinamas Aprašo 104 punkte nustatyta tvarka.</text:span></text:p>
      <text:p text:style-name="P1327"><text:span text:style-name="T1328">107</text:span><text:span text:style-name="T1329">. Įgaliotos policijos įstaigos sprendime, įpareigojančiame asmenis pasitikrinti sveikatą ar perlaikyti egzaminą, turi būti nuspręsta ir dėl ginklo (-ų), šaudmenų bei leidimo</text:span><text:span text:style-name="T1330"><text:s/>laikyti (nešiotis) ginklus paėmimo, jeigu jie nebuvo paimti anksčiau kitais teisės aktų nustatytais pagrindais ir tvarka. Sprendimas turi būti įkeltas į PLVIS. Tokiu atveju laikinai, kol įgaliota policijos įstaiga gaus medicininio patikrinimo išvadą ar eg</text:span><text:span text:style-name="T1331">zamino išlaikymo pažymėjimą, ginklai, ginklų priedėliai, šaudmenys, jų dalys bei leidimas laikyti (nešiotis) ginklus paimami ir saugomi įgaliotoje policijos įstaigoje.</text:span></text:p>
      <text:p text:style-name="P1332"><text:span text:style-name="T1333">108</text:span><text:span text:style-name="T1334">. Sprendimas dėl asmens įpareigojimo pasitikrinti sveikatą ar perlaikyti egzaminą</text:span><text:span text:style-name="T1335"><text:s/>turi būti priimtas per 10 darbo dienų nuo aplinkybių, dėl kurių asmuo įpareigojamas pasitikrinti sveikatą ar perlaikyti egzaminą atsiradimo dienos.</text:span></text:p>
      <text:p text:style-name="P1336"><text:span text:style-name="T1337">109</text:span><text:span text:style-name="T1338">. Informacija apie įpareigojimą perlaikyti egzaminą įrašoma į PLVIS „Informacijos apie kursų baigimą</text:span><text:span text:style-name="T1339"><text:s/>ir egzamino pažymėjimą“ skiltį „Pastabos dėl išlaikymo“.</text:span></text:p>
      <text:p text:style-name="P1340"/>
      <text:p text:style-name="P1341"><text:span text:style-name="T1342">XVI</text:span><text:span text:style-name="T1343"><text:s/>SKYRIUS</text:span></text:p>
      <text:p text:style-name="P1344"><text:span text:style-name="T1345">GINKLŲ IŠREGISTRAVIMAS</text:span></text:p>
      <text:p text:style-name="P1346"/>
      <text:p text:style-name="P1347"><text:span text:style-name="T1348">110</text:span><text:span text:style-name="T1349">. Ginklas, atsižvelgiant į Aprašo 111–120 punktų nuostatas, išregistruojamas, jeigu:</text:span></text:p>
      <text:p text:style-name="P1350"><text:span text:style-name="T1351">110.1</text:span><text:span text:style-name="T1352">. jis yra parduotas, padovanotas ar perduotas realizuoti</text:span><text:span text:style-name="T1353"><text:s/>komiso pagrindais;</text:span></text:p>
      <text:p text:style-name="P1354"><text:span text:style-name="T1355">110.2</text:span><text:span text:style-name="T1356">. jis yra pavogtas;</text:span></text:p>
      <text:p text:style-name="P1357"><text:span text:style-name="T1358">110.3</text:span><text:span text:style-name="T1359">. jis yra prarastas;</text:span></text:p>
      <text:p text:style-name="P1360"><text:span text:style-name="T1361">110.4</text:span><text:span text:style-name="T1362">. jis yra konfiskuotas;</text:span></text:p>
      <text:p text:style-name="P1363"><text:span text:style-name="T1364">110.5</text:span><text:span text:style-name="T1365">. miręs ginklo savininkas;</text:span></text:p>
      <text:p text:style-name="P1366"><text:span text:style-name="T1367">110.6</text:span><text:span text:style-name="T1368">. ginklo savininkui panaikintas leidimas laikyti (nešiotis) ginklus ar neterminuotas leidimas<text:s/></text:span><text:span text:style-name="T1369">laikyti (nešiotis) ginklus;</text:span></text:p>
      <text:p text:style-name="P1370"><text:span text:style-name="T1371">110.7</text:span><text:span text:style-name="T1372">. ginklo savininkas pakeitė gyvenamąją vietą (persikėlė nuolat gyventi į kitą valstybę);</text:span></text:p>
      <text:p text:style-name="P1373"><text:span text:style-name="T1374">110.8</text:span><text:span text:style-name="T1375">. jis perduotas sunaikinti.</text:span></text:p>
      <text:p text:style-name="P1376"><text:span text:style-name="T1377">111</text:span><text:span text:style-name="T1378">. Ginklo išregistravimo pagrindas Aprašo 110.1 papunktyje nurodytais atvejais yra pe</text:span><text:span text:style-name="T1379">r PEPS gauta informacija apie ginklo realizavimą ar dovanojimą.</text:span><text:s/></text:p>
      <text:p text:style-name="P1380">Punkto pakeitimai:</text:p>
      <text:p text:style-name="P1381"><text:span text:style-name="T1382">Nr.<text:s/></text:span><text:a xlink:href="https://www.e-tar.lt/portal/legalAct.html?documentId=e7e28af02e3611efbdaea558de59136c" office:target-frame-name="_top" xlink:show="replace"><text:span text:style-name="T1383">5-V-638</text:span></text:a><text:span text:style-name="T1384">, 2024-06-19, paskelbta TAR 2024-06-19, i. k. 2024-11156</text:span></text:p>
      <text:p text:style-name="Normal"/>
      <text:p text:style-name="P1385"><text:span text:style-name="T1386">112</text:span><text:span text:style-name="T1387">. Ginklo išregistravimo pagrindas Aprašo 110.2 ir 110.3 papunkčiuose nurodytais atvejais yra ginklo savininko pareiškimas ir institucijos, atliekančios ikiteisminį tyrimą, išduota pažyma arba Ieškomų ginklų registro išrašas.</text:span></text:p>
      <text:p text:style-name="P1388"><text:span text:style-name="T1389">113</text:span><text:span text:style-name="T1390">. Jeigu ginklas yra pa</text:span><text:span text:style-name="T1391">vogtas arba prarastas, jis iš PLVIS išregistruojamas automatiškai, įrašius jo duomenis į Ieškomų ginklų registrą.</text:span></text:p>
      <text:p text:style-name="P1392"><text:span text:style-name="T1393">114</text:span><text:span text:style-name="T1394">. Ginklo išregistravimo pagrindas Aprašo 110.4 papunktyje nurodytu atveju yra atitinkamų institucijų priimtas sprendimas konfiskuoti gi</text:span><text:span text:style-name="T1395">nklą ir tai patvirtinantys dokumentai.</text:span></text:p>
      <text:p text:style-name="P1396"><text:span text:style-name="T1397">115</text:span><text:span text:style-name="T1398">. Ginklo išregistravimo pagrindas Aprašo 110.5 papunktyje nurodytu atveju yra ginklo savininko mirties liudijimas ir testamentas arba paveldėjimo teisės liudijimas bei surinkta medžiaga su sprendimu leisti<text:s/></text:span><text:span text:style-name="T1399">paveldėtojui įsigyti ginklą, gyventojų registro išrašas.</text:span><text:s/></text:p>
      <text:p text:style-name="P1400">Punkto pakeitimai:</text:p>
      <text:p text:style-name="P1401"><text:span text:style-name="T1402">Nr.<text:s/></text:span><text:a xlink:href="https://www.e-tar.lt/portal/legalAct.html?documentId=e7e28af02e3611efbdaea558de59136c" office:target-frame-name="_top" xlink:show="replace"><text:span text:style-name="T1403">5-V-638</text:span></text:a><text:span text:style-name="T1404">, 2024-06-19, paskelbta TAR 2024-06-19, i. k. 2024-11156</text:span></text:p>
      <text:p text:style-name="Normal"/>
      <text:p text:style-name="P1405"><text:span text:style-name="T1406">116</text:span><text:span text:style-name="T1407">. Gin</text:span><text:span text:style-name="T1408">klo išregistravimo pagrindas Aprašo 110.6 papunktyje nurodytu atveju yra jo realizavimas arba konfiskavimas ir tai patvirtinantys dokumentai.</text:span></text:p>
      <text:p text:style-name="P1409"><text:span text:style-name="T1410">117</text:span><text:span text:style-name="T1411">. Ginklo išregistravimo pagrindas Aprašo 110.7 papunktyje nurodytu atveju yra asmens deklaracija, kad jis p</text:span><text:span text:style-name="T1412">ersikelia gyventi į kitą valstybę. Ginklas išregistruojamas po to, kai ginklo savininkas informuoja apie persikėlimą į kitą valstybę arba pasibaigus leidimo išvežti ginklus ar leidimo vežti ginklus galiojimo laikui.</text:span></text:p>
      <text:p text:style-name="P1413"><text:span text:style-name="T1414">118.</text:span><text:span text:style-name="T1415"><text:s/>Neteko galios nuo 2024-07-01</text:span></text:p>
      <text:p text:style-name="P1416">Punkto naikinimas:</text:p>
      <text:p text:style-name="P1417"><text:span text:style-name="T1418">Nr.<text:s/></text:span><text:a xlink:href="https://www.e-tar.lt/portal/legalAct.html?documentId=e7e28af02e3611efbdaea558de59136c" office:target-frame-name="_top" xlink:show="replace"><text:span text:style-name="T1419">5-V-638</text:span></text:a><text:span text:style-name="T1420">, 2024-06-19, paskelbta TAR 2024-06-19, i. k. 2024-11156</text:span></text:p>
      <text:p text:style-name="Normal"/>
      <text:p text:style-name="P1421"><text:span text:style-name="T1422">119</text:span><text:span text:style-name="T1423">. Ginklo išregistravimo pagrindas Aprašo 110.8 papunktyje nurodytu<text:s/></text:span><text:span text:style-name="T1424">atveju yra ginklų, ginklų priedėlių, šaudmenų ir jų dalių perdavimo–priėmimo aktas.</text:span></text:p>
      <text:p text:style-name="P1425"><text:span text:style-name="T1426">120</text:span><text:span text:style-name="T1427">. Aprašo 110.1–110.6 papunkčiuose nustatytais atvejais ginklai išregistruojami iš leidimo laikyti (nešiotis) ginklus ar neterminuoto leidimo laikyti (nešiotis)<text:s/></text:span><text:span text:style-name="T1428">ginklus, Aprašo 110.7 ir 110.8 papunkčiuose nurodytais atvejais išregistruojami iš PLVIS.</text:span></text:p>
      <text:p text:style-name="P1429"><text:span text:style-name="T1430">121</text:span><text:span text:style-name="T1431">. Ginklo registracija gali būti atnaujinta, jeigu asmuo atgauna pavogtą ar prarastą ginklą arba teisės aktų nustatyta tvarka pripažįstami netekusiais galios<text:s/></text:span><text:span text:style-name="T1432">sprendimai, lėmę ginklo išregistravimą.</text:span></text:p>
      <text:p text:style-name="P1433"/>
      <text:p text:style-name="P1434"><text:span text:style-name="T1435">XVII</text:span><text:span text:style-name="T1436"><text:s/>SKYRIUS</text:span></text:p>
      <text:p text:style-name="P1437"><text:span text:style-name="T1438">LEIDIMO ĮSIGYTI GINKLĄ IŠDAVIMAS UŽSIENIEČIAMS</text:span></text:p>
      <text:p text:style-name="P1439"/>
      <text:p text:style-name="P1440"><text:span text:style-name="T1441">122.</text:span><text:span text:style-name="T1442"><text:s/>Neteko galios nuo 2023-04-01</text:span></text:p>
      <text:p text:style-name="P1443">Punkto naikinimas:</text:p>
      <text:p text:style-name="P1444"><text:span text:style-name="T1445">Nr.<text:s/></text:span><text:a xlink:href="https://www.e-tar.lt/portal/legalAct.html?documentId=535360a0ce1d11ed9978886e85107ab2" office:target-frame-name="_top" xlink:show="replace"><text:span text:style-name="T1446">5-V-286</text:span></text:a><text:span text:style-name="T1447">, 2023-03-29, paskelbta TAR 2023-03-29, i. k. 2023-05556</text:span></text:p>
      <text:p text:style-name="Normal"/>
      <text:p text:style-name="P1448"><text:span text:style-name="T1449">123</text:span><text:span text:style-name="T1450">. Užsienietis, norintis gauti leidimą įsigyti ginklą, pateikia įgaliotai policijos įstaigai prašymą, kuriame nurodo asmens vardą, pavardę, gimimo metus, jei yra – asmens kodą,</text:span><text:span text:style-name="T1451"><text:s/>asmens tapatybę patvirtinančio dokumento numerį, gyvenamosios vietos adresą ir telefono numerį, ginklo įsigijimo tikslą.</text:span><text:s/></text:p>
      <text:p text:style-name="P1452">Punkto pakeitimai:</text:p>
      <text:p text:style-name="P1453"><text:span text:style-name="T1454">Nr.<text:s/></text:span><text:a xlink:href="https://www.e-tar.lt/portal/legalAct.html?documentId=535360a0ce1d11ed9978886e85107ab2" office:target-frame-name="_top" xlink:show="replace"><text:span text:style-name="T1455">5-V-286</text:span></text:a><text:span text:style-name="T1456">,<text:s/></text:span><text:span text:style-name="T1457">2023-03-29, paskelbta TAR 2023-03-29, i. k. 2023-05556</text:span></text:p>
      <text:p text:style-name="Normal"/>
      <text:p text:style-name="P1458"><text:span text:style-name="T1459">124</text:span><text:span text:style-name="T1460">. Kartu su prašymu pateikiami Pavienių ginklų, ginklų priedėlių, šaudmenų, jų dalių įvežimo, išvežimo, vežimo, gabenimo tranzitu, vežimo Lietuvos Respublikoje ir informacijos apie pavienių gink</text:span><text:span text:style-name="T1461">lų vežimą pateikimo užsienio valstybėms tvarkos aprašo, patvirtinto Lietuvos Respublikos Vyriausybės 2019 m. liepos 31 d. nutarimu Nr. 808, II skyriuje nurodyti dokumentai, kurių reikia leidimui įvežti (išvežti) ginklus ar leidimui vežti ginklus gauti.</text:span><text:s/></text:p>
      <text:p text:style-name="P1462">Punkto pakeitimai:</text:p>
      <text:p text:style-name="P1463"><text:span text:style-name="T1464">Nr.<text:s/></text:span><text:a xlink:href="https://www.e-tar.lt/portal/legalAct.html?documentId=e7e28af02e3611efbdaea558de59136c" office:target-frame-name="_top" xlink:show="replace"><text:span text:style-name="T1465">5-V-638</text:span></text:a><text:span text:style-name="T1466">, 2024-06-19, paskelbta TAR 2024-06-19, i. k. 2024-11156</text:span></text:p>
      <text:p text:style-name="Normal"/>
      <text:p text:style-name="P1467"><text:span text:style-name="T1468">125</text:span><text:span text:style-name="T1469">. Dokumentus dėl leidimų gavimo užsieniečiai gali pateikti per Li</text:span><text:span text:style-name="T1470">etuvos Respublikos diplomatines atstovybes, konsulines įstaigas ar Lietuvos Respublikos užsienio reikalų ministeriją.</text:span></text:p>
      <text:p text:style-name="P1471"><text:span text:style-name="T1472">126</text:span><text:span text:style-name="T1473">.<text:s/></text:span><text:span text:style-name="T1474">Jeigu pateikiami visi Aprašo 123 ir 124 punktuose nurodyti dokumentai ir nėra Aprašo 127 punkte nurodytų priežasčių, dėl kurių<text:s/></text:span><text:span text:style-name="T1475">leidimas įsigyti ginklą neišduodamas, įgaliota policijos įstaiga išduoda leidimą įsigyti ginklą arba pateikia rašytinį motyvuotą atsisakymą jį išduoti.</text:span><text:s/></text:p>
      <text:p text:style-name="P1476">Punkto pakeitimai:</text:p>
      <text:p text:style-name="P1477"><text:span text:style-name="T1478">Nr.<text:s/></text:span><text:a xlink:href="https://www.e-tar.lt/portal/legalAct.html?documentId=535360a0ce1d11ed9978886e85107ab2" office:target-frame-name="_top" xlink:show="replace"><text:span text:style-name="T1479">5-V-286</text:span></text:a><text:span text:style-name="T1480">, 2023-03-29, paskelbta TAR 2023-03-29, i. k. 2023-05556</text:span></text:p>
      <text:p text:style-name="Normal"/>
      <text:p text:style-name="P1481"><text:span text:style-name="T1482">127</text:span><text:span text:style-name="T1483">. Leidimas įsigyti ginklą neišduodamas, jeigu:</text:span></text:p>
      <text:p text:style-name="P1484"><text:span text:style-name="T1485">127.1</text:span><text:span text:style-name="T1486">. pateikti ne visi dokumentai arba jie netinkamai įforminti;</text:span></text:p>
      <text:p text:style-name="P1487"><text:span text:style-name="T1488">127.2</text:span><text:span text:style-name="T1489">. yra Taisyklėse nustatyti pagrindai, kai<text:s/></text:span><text:span text:style-name="T1490">neišduodamas leidimas įvežti (išvežti) ginklus ar leidimas vežti ginklus, šaudmenis, jų dalis;</text:span></text:p>
      <text:p text:style-name="P1491"><text:span text:style-name="T1492">127.3</text:span><text:span text:style-name="T1493">. pageidaujama įsigyti civilinėje apyvartoje draudžiamus ginklus.</text:span></text:p>
      <text:p text:style-name="P1494"><text:span text:style-name="T1495">128</text:span><text:span text:style-name="T1496">. Leidimas įsigyti ginklą išduodamas arba rašytinis motyvuotas atsisakymas iš</text:span><text:span text:style-name="T1497">duoti leidimą įsigyti ginklą pateikiamas ne vėliau kaip per 10 darbo dienų nuo dokumentų, kurių reikia leidimui įsigyti ginklą išduoti, gavimo dienos.</text:span></text:p>
      <text:p text:style-name="P1498"/>
      <text:p text:style-name="P1499"><text:span text:style-name="T1500">XVIII</text:span><text:span text:style-name="T1501"><text:s/>SKYRIUS</text:span></text:p>
      <text:p text:style-name="P1502"><text:span text:style-name="T1503">DUOMENŲ TVARKYMAS<text:s/></text:span><text:span text:style-name="T1504">VIDAUS RINKOS INFORMACINĖJE SISTEMOJE</text:span></text:p>
      <text:p text:style-name="P1505"/>
      <text:p text:style-name="P1506"><text:span text:style-name="T1507">129</text:span><text:span text:style-name="T1508">. Priėmus sprendimą<text:s/></text:span><text:span text:style-name="T1509">neišduoti leidimo laikyti (nešiotis) ginklus ar panaikinus leidimo laikyti (nešiotis) ginklus galiojimą Įstatymo 17 straipsnio 1 dalies 10 ir 11 punktuose nustatytais pagrindais ar dėl padaryto tyčinio smurtinio nusikaltimo, informacija apie leidimo laikyt</text:span><text:span text:style-name="T1510">i (nešiotis) ginklus neišdavimą ar leidimo laikyti (nešiotis) ginklus galiojimo panaikinimą suvedama ir tvarkoma Vidaus rinkos informacinėje sistemoje vadovaujantis Komisijos deleguotuoju reglamentu (ES) 2021/1423, kuriuo pagal Europos Parlamento ir Tarybo</text:span><text:span text:style-name="T1511">s direktyvą (ES) 2021/555 nustatoma sistemingo keitimosi, naudojantis elektroninėmis priemonėmis, informacija apie atsisakymus išduoti leidimus įsigyti arba laikyti tam tikrus šaunamuosius ginklus tvarka (toliau – Reglamentas (ES) 2021/1423).</text:span></text:p>
      <text:p text:style-name="P1512"><text:span text:style-name="T1513">130</text:span><text:span text:style-name="T1514">. Vida</text:span><text:span text:style-name="T1515">us rinkos informacinėje sistemoje suvedant informaciją apie Aprašo 129 punkte nurodyto sprendimo priėmimą:</text:span></text:p>
      <text:p text:style-name="P1516"><text:span text:style-name="T1517">130.1</text:span><text:span text:style-name="T1518">. priimto sprendimo galiojimo laikas nenurodomas, jei sprendimas priimtas vadovaujantis Įstatymo 18 straipsnio 2 dalies 1 punktu (pasirenkama<text:s/></text:span><text:span text:style-name="T1519">Reglamento (ES) 2021/1423 3 straipsnio h punkto i papunktyje nurodyta kategorija);</text:span></text:p>
      <text:p text:style-name="P1520"><text:span text:style-name="T1521">130.2</text:span><text:span text:style-name="T1522">. priimto sprendimo galiojimo laikas nurodomas apskaičiuojant teistumo išnykimo datą ir pridedant Įstatyme nustatytą papildomą terminą, jei Įstatymas tokį terminą n</text:span><text:span text:style-name="T1523">ustato, priėmus sprendimą dėl kitų tyčinių smurtinių nusikaltimų (pasirenkama Reglamento (ES) 2021/1423 3 straipsnio h punkto ii papunktyje nurodyta kategorija);</text:span></text:p>
      <text:p text:style-name="P1524"><text:span text:style-name="T1525">130.3</text:span><text:span text:style-name="T1526">. nurodomas trejų metų priimto sprendimo galiojimo laikas, jei sprendimas priimtas va</text:span><text:span text:style-name="T1527">dovaujantis Įstatymo 17 straipsnio 1 dalies 10 ir 11 punktais (pasirenkama Reglamento (ES) 2021/1423 3 straipsnio h punkto ii papunktyje nurodyta kategorija);</text:span></text:p>
      <text:p text:style-name="P1528"><text:span text:style-name="T1529">130.4</text:span><text:span text:style-name="T1530">. priimto sprendimo galiojimo laikas nenurodomas, jei neįmanoma apskaičiuoti teistumo<text:s/></text:span><text:span text:style-name="T1531">išnykimo datos (pasirenkama Reglamento (ES) 2021/1423 3 straipsnio h punkto iii papunktyje nurodyta kategorija).</text:span></text:p>
      <text:p text:style-name="P1532"/>
      <text:p text:style-name="P1533"><text:span text:style-name="T1534">XIX</text:span><text:span text:style-name="T1535"><text:s/>SKYRIUS</text:span></text:p>
      <text:p text:style-name="P1536"><text:span text:style-name="T1537">DUOMENŲ TVARKYMAS PLVIS</text:span></text:p>
      <text:p text:style-name="P1538"/>
      <text:p text:style-name="P1539"><text:span text:style-name="T1540">131</text:span><text:span text:style-name="T1541">. Aprašo II skyriuje nurodytų leidimų ir ginklo pažymėjimų numeriai sudaromi iš PLVIS<text:s/></text:span><text:span text:style-name="T1542">automatiniu būdu suteikto eilės numerio.</text:span></text:p>
      <text:p text:style-name="P1543"><text:span text:style-name="T1544">132</text:span><text:span text:style-name="T1545">. Duomenys apie leidimo įsigyti ginklą išdavimą, leidimo laikyti (nešiotis) ginklus išdavimą, perregistravimą, panaikinimą ar neterminuoto leidimo laikyti (nešiotis) ginklus išdavimą, apribojimą ar panaikinim</text:span><text:span text:style-name="T1546">ą, ginklų registravimą, paėmimą, saugojimą policijoje, grąžinimą, taip pat visa su tuo susijusi medžiaga įkeliami į PLVIS.</text:span></text:p>
      <text:p text:style-name="P1547"><text:span text:style-name="T1548">133</text:span><text:span text:style-name="T1549">. Į PLVIS skiltį „Asmuo“ prie papildomų dokumentų įkeliami tik ilgą laiką aktualūs dokumentai (pvz., medicininių patikrinimo i</text:span><text:span text:style-name="T1550">švados, kurių galiojimo laikas trumpesnis nei 5 metai, Įstatymo 17 straipsnio 5 dalyje nurodytos pažymos ir kt.).</text:span></text:p>
      <text:p text:style-name="P1551"><text:span text:style-name="T1552">134</text:span><text:span text:style-name="T1553">. Asmenų pateiktų dokumentų, prašymų ir kartu su prašymais pateiktų dokumentų elektroninės kopijos turi būti įkeltos į PLVIS (nuolatini</text:span><text:span text:style-name="T1554">o Lietuvos Respublikos gyventojo asmens tapatybės dokumento elektroninė kopija nedaroma). Kartu su prašymu pateiktų dokumentų kopijos įkeliamos į PLVIS prie prašymo (PLVIS skiltis „Prašymai“).</text:span></text:p>
      <text:p text:style-name="P1555"><text:span text:style-name="T1556">135</text:span><text:span text:style-name="T1557">. Patikrinimų metu gauta informacija ir dokumentai, apib</text:span><text:span text:style-name="T1558">ūdinantys tikrinamą asmenį (teismų sprendimai, pažymos, įstaigų atsakymai ir kt.) įkeliami į PLVIS skiltį „Žymos“.</text:span><text:s/></text:p>
      <text:p text:style-name="P1559">Punkto pakeitimai:</text:p>
      <text:p text:style-name="P1560"><text:span text:style-name="T1561">Nr.<text:s/></text:span><text:a xlink:href="https://www.e-tar.lt/portal/legalAct.html?documentId=e7e28af02e3611efbdaea558de59136c" office:target-frame-name="_top" xlink:show="replace"><text:span text:style-name="T1562">5-V-638</text:span></text:a><text:span text:style-name="T1563">,<text:s/></text:span><text:span text:style-name="T1564">2024-06-19, paskelbta TAR 2024-06-19, i. k. 2024-11156</text:span></text:p>
      <text:p text:style-name="Normal"/>
      <text:p text:style-name="P1565"><text:span text:style-name="T1566">136</text:span><text:span text:style-name="T1567">. Jei nustatoma, kad per PEPS pateiktas prašymas netinkamai įformintas ar yra neišsamus arba trūksta kurio nors dokumento, prašymas PLVIS atmetamas, nurodant, kokius veiksmus ir iki kurios dato</text:span><text:span text:style-name="T1568">s pareiškėjui reikia atlikti, kad naujai pateiktas prašymas būtų nagrinėjamas.</text:span></text:p>
      <text:p text:style-name="P1569"><text:span text:style-name="T1570">137</text:span><text:span text:style-name="T1571">. PLVIS leidimas laikyti (nešiotis) ginklus ir neterminuotas leidimas laikyti (nešiotis) ginklus apribojamas nedelsiant, nustačius Įstatymo 40 ir 41 straipsniuose nurodyt</text:span><text:span text:style-name="T1572">as aplinkybes. Sprendimas dėl leidimo, kuriame nėra įrašytų ginklų, <text:s/>apribojimo nepriimamas, tačiau pareigūnas turi pažymėti PLVIS, kad leidimas yra apribotas.</text:span><text:s/></text:p>
      <text:p text:style-name="P1573">Punkto pakeitimai:</text:p>
      <text:p text:style-name="P1574"><text:span text:style-name="T1575">Nr.<text:s/></text:span><text:a xlink:href="https://www.e-tar.lt/portal/legalAct.html?documentId=e7e28af02e3611efbdaea558de59136c" office:target-frame-name="_top" xlink:show="replace"><text:span text:style-name="T1576">5-V-638</text:span></text:a><text:span text:style-name="T1577">, 2024-06-19, paskelbta TAR 2024-06-19, i. k. 2024-11156</text:span></text:p>
      <text:p text:style-name="Normal"/>
      <text:p text:style-name="P1578"><text:span text:style-name="T1579">137</text:span><text:span text:style-name="T1580">1</text:span><text:span text:style-name="T1581">. Panaikinus ar apribojus leidimo laikyti (nešiotis) ginklus ar neterminuoto leidimo laikyti (nešiotis) ginklus galiojimą ar pasibaigus leidimo laikyti<text:s/></text:span><text:span text:style-name="T1582">(nešiotis) ginklus galiojimo laikui, savininkui nusprendus ginklus realizuoti komiso pagrindais, savininko prašymu ginklų duomenys įkeliami į PLVIS skiltį „Leidimas parduoti (perdirbti) ginklą“.</text:span></text:p>
      <text:p text:style-name="P1583">Papildyta punktu:</text:p>
      <text:p text:style-name="P1584"><text:span text:style-name="T1585">Nr.<text:s/></text:span><text:a xlink:href="https://www.e-tar.lt/portal/legalAct.html?documentId=4a8661e05dc711ee81b8b446907f594f" office:target-frame-name="_top" xlink:show="replace"><text:span text:style-name="T1586">5-V-773</text:span></text:a><text:span text:style-name="T1587">, 2023-09-28, paskelbta TAR 2023-09-28, i. k. 2023-18856</text:span></text:p>
      <text:p text:style-name="Normal"/>
      <text:p text:style-name="P1588"><text:span text:style-name="T1589">XX</text:span><text:span text:style-name="T1590"><text:s/>SKYRIUS</text:span></text:p>
      <text:p text:style-name="P1591"><text:span text:style-name="T1592">BAIGIAMOSIOS NUOSTATOS</text:span></text:p>
      <text:p text:style-name="P1593"/>
      <text:p text:style-name="P1594"><text:span text:style-name="T1595">138.</text:span><text:span text:style-name="T1596"><text:s/>Neteko galios nuo 2023-04-01</text:span></text:p>
      <text:p text:style-name="P1597">Punkto naikinimas:</text:p>
      <text:p text:style-name="P1598"><text:span text:style-name="T1599">Nr.<text:s/></text:span><text:a xlink:href="https://www.e-tar.lt/portal/legalAct.html?documentId=535360a0ce1d11ed9978886e85107ab2" office:target-frame-name="_top" xlink:show="replace"><text:span text:style-name="T1600">5-V-286</text:span></text:a><text:span text:style-name="T1601">, 2023-03-29, paskelbta TAR 2023-03-29, i. k. 2023-05556</text:span></text:p>
      <text:p text:style-name="Normal"/>
      <text:p text:style-name="P1602"><text:span text:style-name="T1603">139</text:span><text:span text:style-name="T1604">. Sprendimą atsisakyti išduoti leidimą laikyti (nešiotis) ginklus ar neterminuotą leidim</text:span><text:span text:style-name="T1605">ą laikyti (nešiotis) ginklus, sprendimą panaikinti leidimą laikyti (nešiotis) ginklus ar neterminuotą leidimą laikyti (nešiotis) ginklus arba sprendimą neperregistruoti leidimo laikyti (nešiotis) ginklus asmuo turi teisę ne vėliau kaip per 30 kalendorinių<text:s/></text:span><text:span text:style-name="T1606">dienų savo pasirinkimu apskųsti Lietuvos Respublikos viešojo administravimo įstatymo, Lietuvos Respublikos ikiteisminio administracinių ginčų nagrinėjimo tvarkos įstatymo arba Lietuvos Respublikos administracinių bylų teisenos įstatymo nustatyta tvarka. Ki</text:span><text:span text:style-name="T1607">tus Apraše priimtus sprendimus asmuo gali apskųsti įstatymų nustatyta tvarka.</text:span></text:p>
      <text:p text:style-name="Normal"/>
      <text:p text:style-name="P1608"><text:span text:style-name="T1609">____________________________</text:span></text:p>
      <text:p text:style-name="P1610"/>
      <text:p text:style-name="P1611"><text:span text:style-name="T1612">1 priedas.</text:span><text:span text:style-name="T1613"><text:s/>Neteko galios nuo 2013-09-30</text:span></text:p>
      <text:p text:style-name="P1614">Priedo naikinimas:</text:p>
      <text:p text:style-name="P1615"><text:span text:style-name="T1616">Nr.<text:s/></text:span><text:a xlink:href="https://www.e-tar.lt/portal/legalAct.html?documentId=TAR.185494B5FC36" office:target-frame-name="_top" xlink:show="replace"><text:span text:style-name="T1617">5-V-734</text:span></text:a><text:span text:style-name="T1618">, 2013-09-16, Žin. 2013, Nr. 99-4924 (2013-09-20), i. k. 11300GKISAK05-V-734</text:span></text:p>
      <text:p text:style-name="P1619">Priedo pakeitimai:</text:p>
      <text:p text:style-name="P1620"><text:span text:style-name="T1621">Nr.<text:s/></text:span><text:a xlink:href="https://www.e-tar.lt/portal/legalAct.html?documentId=TAR.844050B1BC0A" office:target-frame-name="_top" xlink:show="replace"><text:span text:style-name="T1622">5-V-535</text:span></text:a><text:span text:style-name="T1623">, 2012-07-24, Žin., 2012, Nr. 90-4718 (2012-07-28), i. k. 11200GKISAK05-V-535</text:span></text:p>
      <text:p text:style-name="Normal"/>
      <text:p text:style-name="P1624"><text:span text:style-name="T1625">2 priedas.</text:span><text:span text:style-name="T1626"><text:s/>Neteko galios nuo 2013-09-30</text:span></text:p>
      <text:p text:style-name="P1627">Priedo naikinimas:</text:p>
      <text:p text:style-name="P1628"><text:span text:style-name="T1629">Nr.<text:s/></text:span><text:a xlink:href="https://www.e-tar.lt/portal/legalAct.html?documentId=TAR.185494B5FC36" office:target-frame-name="_top" xlink:show="replace"><text:span text:style-name="T1630">5-V-734</text:span></text:a><text:span text:style-name="T1631">, 2013-09-16, Žin. 2013, Nr. 99-4924 (2013-09-20), i. k. 11300GKISAK05-V-734</text:span></text:p>
      <text:p text:style-name="Normal"/>
      <text:p text:style-name="P1632"><text:span text:style-name="T1633">3 priedas.</text:span><text:span text:style-name="T1634"><text:s/>Neteko galios nuo 2013-09-30</text:span></text:p>
      <text:p text:style-name="P1635">Priedo naikinimas:</text:p>
      <text:p text:style-name="P1636"><text:span text:style-name="T1637">Nr.<text:s/></text:span><text:a xlink:href="https://www.e-tar.lt/portal/legalAct.html?documentId=TAR.185494B5FC36" office:target-frame-name="_top" xlink:show="replace"><text:span text:style-name="T1638">5-V-734</text:span></text:a><text:span text:style-name="T1639">, 2013-09-16, Žin. 2013, Nr. 99-4924 (2013-09-20), i. k. 11300GKISAK05-V-734</text:span></text:p>
      <text:p text:style-name="Normal"/>
      <text:p text:style-name="P1640"><text:span text:style-name="T1641">4 priedas.</text:span><text:span text:style-name="T1642"><text:s/>Neteko galios nuo 2013-09-30</text:span></text:p>
      <text:p text:style-name="P1643">Priedo naikinimas:</text:p>
      <text:p text:style-name="P1644"><text:span text:style-name="T1645">Nr.<text:s/></text:span><text:a xlink:href="https://www.e-tar.lt/portal/legalAct.html?documentId=TAR.185494B5FC36" office:target-frame-name="_top" xlink:show="replace"><text:span text:style-name="T1646">5-V-734</text:span></text:a><text:span text:style-name="T1647">, 2013-09-16, Žin. 2013, Nr. 99-4924 (2013-09-20), i. k. 11300GKISAK05-V-734</text:span></text:p>
      <text:p text:style-name="Normal"/>
      <text:p text:style-name="P1648"><text:span text:style-name="T1649">5 priedas.</text:span><text:span text:style-name="T1650"><text:s/>Neteko galios nuo 2013-09-30</text:span></text:p>
      <text:p text:style-name="P1651">Priedo naikinimas:</text:p>
      <text:p text:style-name="P1652"><text:span text:style-name="T1653">Nr.<text:s/></text:span><text:a xlink:href="https://www.e-tar.lt/portal/legalAct.html?documentId=TAR.185494B5FC36" office:target-frame-name="_top" xlink:show="replace"><text:span text:style-name="T1654">5-V-734</text:span></text:a><text:span text:style-name="T1655">, 2013-09-16, Žin. 2013, Nr. 99-4924 (2013-09-20), i. k. 11300GKISAK05-V-734</text:span></text:p>
      <text:p text:style-name="Normal"/>
      <text:p text:style-name="P1656"><text:span text:style-name="T1657">6 priedas.</text:span><text:span text:style-name="T1658"><text:s/>Neteko galios nuo 2013-09-30</text:span></text:p>
      <text:p text:style-name="P1659">Priedo naikinimas:</text:p>
      <text:p text:style-name="P1660"><text:span text:style-name="T1661">Nr.<text:s/></text:span><text:a xlink:href="https://www.e-tar.lt/portal/legalAct.html?documentId=TAR.185494B5FC36" office:target-frame-name="_top" xlink:show="replace"><text:span text:style-name="T1662">5-V-734</text:span></text:a><text:span text:style-name="T1663">, 2013-09-16, Žin. 2013, Nr. 99-4924 (2013-09-20), i. k. 11300GKISAK05-V-734</text:span></text:p>
      <text:p text:style-name="P1664">Priedo pakeitimai:</text:p>
      <text:p text:style-name="P1665"><text:span text:style-name="T1666">Nr.<text:s/></text:span><text:a xlink:href="https://www.e-tar.lt/portal/legalAct.html?documentId=TAR.844050B1BC0A" office:target-frame-name="_top" xlink:show="replace"><text:span text:style-name="T1667">5-V-535</text:span></text:a><text:span text:style-name="T1668">, 2012-07-24, Žin., 2012, Nr</text:span><text:span text:style-name="T1669">. 90-4718 (2012-07-28), i. k. 11200GKISAK05-V-535</text:span></text:p>
      <text:p text:style-name="Normal"/>
      <text:p text:style-name="P1670"><text:span text:style-name="T1671">7 priedas.</text:span><text:span text:style-name="T1672"><text:s/>Neteko galios nuo 2013-09-30</text:span></text:p>
      <text:p text:style-name="P1673">Priedo naikinimas:</text:p>
      <text:p text:style-name="P1674"><text:span text:style-name="T1675">Nr.<text:s/></text:span><text:a xlink:href="https://www.e-tar.lt/portal/legalAct.html?documentId=TAR.185494B5FC36" office:target-frame-name="_top" xlink:show="replace"><text:span text:style-name="T1676">5-V-734</text:span></text:a><text:span text:style-name="T1677">, 2013-09-16, Žin. 2013, Nr. 99-4924 (2013-09-20),<text:s/></text:span><text:span text:style-name="T1678">i. k. 11300GKISAK05-V-734</text:span></text:p>
      <text:p text:style-name="P1679">Priedo pakeitimai:</text:p>
      <text:p text:style-name="P1680"><text:span text:style-name="T1681">Nr.<text:s/></text:span><text:a xlink:href="https://www.e-tar.lt/portal/legalAct.html?documentId=TAR.6BC8320DEDF5" office:target-frame-name="_top" xlink:show="replace"><text:span text:style-name="T1682">5-V-654</text:span></text:a><text:span text:style-name="T1683">, 2012-09-28, Žin., 2012, Nr. 115-5849 (2012-10-04), i. k. 11200GKISAK05-V-654</text:span></text:p>
      <text:p text:style-name="Normal"/>
      <text:p text:style-name="P1684"><text:span text:style-name="T1685">8 priedas.</text:span><text:span text:style-name="T1686"><text:s/>Neteko galios nuo 2013-09-30</text:span></text:p>
      <text:p text:style-name="P1687">Priedo naikinimas:</text:p>
      <text:p text:style-name="P1688"><text:span text:style-name="T1689">Nr.<text:s/></text:span><text:a xlink:href="https://www.e-tar.lt/portal/legalAct.html?documentId=TAR.185494B5FC36" office:target-frame-name="_top" xlink:show="replace"><text:span text:style-name="T1690">5-V-734</text:span></text:a><text:span text:style-name="T1691">, 2013-09-16, Žin. 2013, Nr. 99-4924 (2013-09-20), i. k. 11300GKISAK05-V-734</text:span></text:p>
      <text:p text:style-name="Normal"/>
      <text:p text:style-name="P1692"><text:span text:style-name="T1693">9 priedas.</text:span><text:span text:style-name="T1694"><text:s/>Neteko galios nuo 2013-</text:span><text:span text:style-name="T1695">09-30</text:span></text:p>
      <text:p text:style-name="P1696">Priedo naikinimas:</text:p>
      <text:p text:style-name="P1697"><text:span text:style-name="T1698">Nr.<text:s/></text:span><text:a xlink:href="https://www.e-tar.lt/portal/legalAct.html?documentId=TAR.185494B5FC36" office:target-frame-name="_top" xlink:show="replace"><text:span text:style-name="T1699">5-V-734</text:span></text:a><text:span text:style-name="T1700">, 2013-09-16, Žin. 2013, Nr. 99-4924 (2013-09-20), i. k. 11300GKISAK05-V-734</text:span></text:p>
      <text:p text:style-name="Normal"/>
      <text:p text:style-name="P1701"/>
      <text:p text:style-name="P1702"/>
      <text:p text:style-name="P1703"><text:span text:style-name="T1704">Pakeitimai:</text:span></text:p>
      <text:p text:style-name="P1705"/>
      <text:p text:style-name="P1706"><text:span text:style-name="T1707">1.</text:span></text:p>
      <text:p text:style-name="P1708"><text:span text:style-name="T1709">Lietuvos policijos generalinis komisaras</text:span><text:span text:style-name="T1710">, Įsakymas</text:span></text:p>
      <text:p text:style-name="P1711"><text:span text:style-name="T1712">Nr.<text:s/></text:span><text:a xlink:href="https://www.e-tar.lt/portal/legalAct.html?documentId=TAR.F31190DAE226" office:target-frame-name="_top" xlink:show="replace"><text:span text:style-name="T1713">V-491</text:span></text:a><text:span text:style-name="T1714">, 2003-09-15, Žin., 2003, Nr. 90-4099 (2003-09-24), i. k. 10300GKISAK000V-491</text:span></text:p>
      <text:p text:style-name="P1715"><text:span text:style-name="T1716">Dėl Lietuvos policijos generalinio komisaro 2003 m. birželio 23 d. įsakymo<text:s/></text:span><text:span text:style-name="T1717">Nr. V-362 "Dėl Fizinių asmenų ginklų ir šaudmenų civilinės apyvartos ir jos kontrolės taisyklių patvirtinimo" pakeitimo</text:span></text:p>
      <text:p text:style-name="P1718"/>
      <text:p text:style-name="P1719"><text:span text:style-name="T1720">2.</text:span></text:p>
      <text:p text:style-name="P1721"><text:span text:style-name="T1722">Lietuvos policijos generalinis komisaras, Įsakymas</text:span></text:p>
      <text:p text:style-name="P1723"><text:span text:style-name="T1724">Nr.<text:s/></text:span><text:a xlink:href="https://www.e-tar.lt/portal/legalAct.html?documentId=TAR.487F8B0F0B49" office:target-frame-name="_top" xlink:show="replace"><text:span text:style-name="T1725">V-430</text:span></text:a><text:span text:style-name="T1726">, 2004-09-08, Žin., 2004, Nr. 137-5023 (2004-09-10), i. k. 10400GKISAK000V-430</text:span></text:p>
      <text:p text:style-name="P1727"><text:span text:style-name="T1728">Dėl Lietuvos policijos generalinio komisaro 2003 m. birželio 23 d. įsakymo Nr. V-362 "Dėl Fizinių asmenų ginklų ir šaudmenų civilinės apyvartos ir jos kontrolės taisyk</text:span><text:span text:style-name="T1729">lių patvirtinimo" pakeitimo</text:span></text:p>
      <text:p text:style-name="P1730"/>
      <text:p text:style-name="P1731"><text:span text:style-name="T1732">3.</text:span></text:p>
      <text:p text:style-name="P1733"><text:span text:style-name="T1734">Lietuvos policijos generalinis komisaras, Įsakymas</text:span></text:p>
      <text:p text:style-name="P1735"><text:span text:style-name="T1736">Nr.<text:s/></text:span><text:a xlink:href="https://www.e-tar.lt/portal/legalAct.html?documentId=TAR.E7BB9C6E6162" office:target-frame-name="_top" xlink:show="replace"><text:span text:style-name="T1737">V-610</text:span></text:a><text:span text:style-name="T1738">, 2004-12-27, Žin., 2005, Nr. 1-15 (2005-01-04), i. k. 10400GKISAK000V-610</text:span></text:p>
      <text:p text:style-name="P1739"><text:span text:style-name="T1740">Dėl<text:s/></text:span><text:span text:style-name="T1741">Lietuvos policijos generalinio komisaro 2003 m. birželio 23 d. įsakymo Nr. V-362 "Dėl Fizinių asmenų ginklų ir šaudmenų civilinės apyvartos ir jos kontrolės taisyklių patvirtinimo" pakeitimo</text:span></text:p>
      <text:p text:style-name="P1742"/>
      <text:p text:style-name="P1743"><text:span text:style-name="T1744">4.</text:span></text:p>
      <text:p text:style-name="P1745"><text:span text:style-name="T1746">Lietuvos policijos generalinis komisaras, Įsakymas</text:span></text:p>
      <text:p text:style-name="P1747"><text:span text:style-name="T1748">Nr.<text:s/></text:span><text:a xlink:href="https://www.e-tar.lt/portal/legalAct.html?documentId=TAR.AF36808B5372" office:target-frame-name="_top" xlink:show="replace"><text:span text:style-name="T1749">5-V-498</text:span></text:a><text:span text:style-name="T1750">, 2008-09-03, Žin., 2008, Nr. 104-4012 (2008-09-11), i. k. 10800GKISAK05-V-498</text:span></text:p>
      <text:p text:style-name="P1751"><text:span text:style-name="T1752">Dėl Lietuvos policijos generalinio komisaro 2003 m. birželio 23 d. įsakymo Nr. V-362 "Dėl Fizi</text:span><text:span text:style-name="T1753">nių asmenų ginklų ir šaudmenų civilinės apyvartos ir jos kontrolės taisyklių patvirtinimo" pakeitimo</text:span></text:p>
      <text:p text:style-name="P1754"/>
      <text:p text:style-name="P1755"><text:span text:style-name="T1756">5.</text:span></text:p>
      <text:p text:style-name="P1757"><text:span text:style-name="T1758">Lietuvos policijos generalinis komisaras, Įsakymas</text:span></text:p>
      <text:p text:style-name="P1759"><text:span text:style-name="T1760">Nr.<text:s/></text:span><text:a xlink:href="https://www.e-tar.lt/portal/legalAct.html?documentId=TAR.DC72095489F3" office:target-frame-name="_top" xlink:show="replace"><text:span text:style-name="T1761">5-V-720</text:span></text:a><text:span text:style-name="T1762">, 2008-</text:span><text:span text:style-name="T1763">11-24, Žin., 2008, Nr. 138-5485 (2008-12-02), i. k. 10800GKISAK05-V-720</text:span></text:p>
      <text:p text:style-name="P1764"><text:span text:style-name="T1765">Dėl Lietuvos policijos generalinio komisaro 2003 m. birželio 23 d. įsakymo Nr. V-362 "Dėl Fizinių asmenų ginklų ir šaudmenų civilinės apyvartos ir jos kontrolės taisyklių patvirtinimo"</text:span><text:span text:style-name="T1766"><text:s/>pakeitimo</text:span></text:p>
      <text:p text:style-name="P1767"/>
      <text:p text:style-name="P1768"><text:span text:style-name="T1769">6.</text:span></text:p>
      <text:p text:style-name="P1770"><text:span text:style-name="T1771">Lietuvos policijos generalinis komisaras, Įsakymas</text:span></text:p>
      <text:p text:style-name="P1772"><text:span text:style-name="T1773">Nr.<text:s/></text:span><text:a xlink:href="https://www.e-tar.lt/portal/legalAct.html?documentId=TAR.2B82890F6426" office:target-frame-name="_top" xlink:show="replace"><text:span text:style-name="T1774">5-V-88</text:span></text:a><text:span text:style-name="T1775">, 2009-01-29, Žin., 2009, Nr. 15-612 (2009-02-07), i. k. 10900GKISAK005-V-88</text:span></text:p>
      <text:p text:style-name="P1776"><text:span text:style-name="T1777">Dėl Lietuvos policijo</text:span><text:span text:style-name="T1778">s generalinio komisaro 2003 m. birželio 23 d. įsakymo Nr. V-362 "Dėl Fizinių asmenų ginklų ir šaudmenų civilinės apyvartos ir jos kontrolės taisyklių patvirtinimo" pakeitimo</text:span></text:p>
      <text:p text:style-name="P1779"/>
      <text:p text:style-name="P1780"><text:span text:style-name="T1781">7.</text:span></text:p>
      <text:p text:style-name="P1782"><text:span text:style-name="T1783">Lietuvos policijos generalinis komisaras, Įsakymas</text:span></text:p>
      <text:p text:style-name="P1784"><text:span text:style-name="T1785">Nr.<text:s/></text:span><text:a xlink:href="https://www.e-tar.lt/portal/legalAct.html?documentId=TAR.288F1EA2E888" office:target-frame-name="_top" xlink:show="replace"><text:span text:style-name="T1786">5-V-850</text:span></text:a><text:span text:style-name="T1787">, 2009-11-18, Žin., 2009, Nr. 139-6145 (2009-11-24), i. k. 10900GKISAK05-V-850</text:span></text:p>
      <text:p text:style-name="P1788"><text:span text:style-name="T1789">Dėl Lietuvos policijos generalinio komisaro 2003 m. birželio 23 d. įsakymo Nr. V-362 "Dėl<text:s/></text:span><text:span text:style-name="T1790">Fizinių asmenų ginklų ir šaudmenų civilinės apyvartos ir jos kontrolės taisyklių patvirtinimo" pakeitimo</text:span></text:p>
      <text:p text:style-name="P1791"/>
      <text:p text:style-name="P1792"><text:span text:style-name="T1793">8.</text:span></text:p>
      <text:p text:style-name="P1794"><text:span text:style-name="T1795">Lietuvos policijos generalinis komisaras, Įsakymas</text:span></text:p>
      <text:p text:style-name="P1796"><text:span text:style-name="T1797">Nr.<text:s/></text:span><text:a xlink:href="https://www.e-tar.lt/portal/legalAct.html?documentId=TAR.ACFB16710102" office:target-frame-name="_top" xlink:show="replace"><text:span text:style-name="T1798">5-V-172</text:span></text:a><text:span text:style-name="T1799">, 2</text:span><text:span text:style-name="T1800">011-03-01, Žin., 2011, Nr. 28-1365 (2011-03-05), i. k. 11100GKISAK05-V-172</text:span></text:p>
      <text:p text:style-name="P1801"><text:span text:style-name="T1802">Dėl Lietuvos policijos generalinio komisaro 2003 m. birželio 23 d. įsakymo Nr. V-362 "Dėl Fizinių asmenų ginklų ir šaudmenų civilinės apyvartos ir jos kontrolės taisyklių patvirtini</text:span><text:span text:style-name="T1803">mo" pakeitimo</text:span></text:p>
      <text:p text:style-name="P1804"/>
      <text:p text:style-name="P1805"><text:span text:style-name="T1806">9.</text:span></text:p>
      <text:p text:style-name="P1807"><text:span text:style-name="T1808">Lietuvos policijos generalinis komisaras, Įsakymas</text:span></text:p>
      <text:p text:style-name="P1809"><text:span text:style-name="T1810">Nr.<text:s/></text:span><text:a xlink:href="https://www.e-tar.lt/portal/legalAct.html?documentId=TAR.40118EC5B920" office:target-frame-name="_top" xlink:show="replace"><text:span text:style-name="T1811">5-V-344</text:span></text:a><text:span text:style-name="T1812">, 2011-04-18, Žin., 2011, Nr. 48-2359 (2011-04-23), i. k. 11100GKISAK05-V-344</text:span></text:p>
      <text:p text:style-name="P1813"><text:span text:style-name="T1814">Dėl Lietuvos<text:s/></text:span><text:span text:style-name="T1815">policijos generalinio komisaro 2003 m. birželio 23 d. įsakymo Nr. V-362 "Dėl Fizinių asmenų ginklų ir šaudmenų civilinės apyvartos ir jos kontrolės taisyklių patvirtinimo" pakeitimo</text:span></text:p>
      <text:p text:style-name="P1816"/>
      <text:p text:style-name="P1817"><text:span text:style-name="T1818">10.</text:span></text:p>
      <text:p text:style-name="P1819"><text:span text:style-name="T1820">Lietuvos policijos generalinis komisaras, Įsakymas</text:span></text:p>
      <text:p text:style-name="P1821"><text:span text:style-name="T1822">Nr.<text:s/></text:span><text:a xlink:href="https://www.e-tar.lt/portal/legalAct.html?documentId=TAR.844050B1BC0A" office:target-frame-name="_top" xlink:show="replace"><text:span text:style-name="T1823">5-V-535</text:span></text:a><text:span text:style-name="T1824">, 2012-07-24, Žin., 2012, Nr. 90-4718 (2012-07-28), i. k. 11200GKISAK05-V-535</text:span></text:p>
      <text:p text:style-name="P1825"><text:span text:style-name="T1826">Dėl Lietuvos policijos generalinio komisaro 2003 m. birželio 23 d. įsakymo Nr. V-362 "Dėl fizinių asmen</text:span><text:span text:style-name="T1827">ų ginklų ir šaudmenų civilinės apyvartos ir jos kontrolės taisyklių patvirtinimo" pakeitimo</text:span></text:p>
      <text:p text:style-name="P1828"/>
      <text:p text:style-name="P1829"><text:span text:style-name="T1830">11.</text:span></text:p>
      <text:p text:style-name="P1831"><text:span text:style-name="T1832">Lietuvos policijos generalinis komisaras, Įsakymas</text:span></text:p>
      <text:p text:style-name="P1833"><text:span text:style-name="T1834">Nr.<text:s/></text:span><text:a xlink:href="https://www.e-tar.lt/portal/legalAct.html?documentId=TAR.6BC8320DEDF5" office:target-frame-name="_top" xlink:show="replace"><text:span text:style-name="T1835">5-V-654</text:span></text:a><text:span text:style-name="T1836">, 2012-09-28, Ž</text:span><text:span text:style-name="T1837">in., 2012, Nr. 115-5849 (2012-10-04), i. k. 11200GKISAK05-V-654</text:span></text:p>
      <text:p text:style-name="P1838"><text:span text:style-name="T1839">Dėl Lietuvos policijos generalinio komisaro 2003 m. birželio 23 d. įsakymo Nr. V-362 "Dėl Fizinių asmenų ginklų ir šaudmenų civilinės apyvartos ir jos kontrolės taisyklių patvirtinimo" pakeiti</text:span><text:span text:style-name="T1840">mo</text:span></text:p>
      <text:p text:style-name="P1841"/>
      <text:p text:style-name="P1842"><text:span text:style-name="T1843">12.</text:span></text:p>
      <text:p text:style-name="P1844"><text:span text:style-name="T1845">Lietuvos policijos generalinis komisaras, Įsakymas</text:span></text:p>
      <text:p text:style-name="P1846"><text:span text:style-name="T1847">Nr.<text:s/></text:span><text:a xlink:href="https://www.e-tar.lt/portal/legalAct.html?documentId=TAR.185494B5FC36" office:target-frame-name="_top" xlink:show="replace"><text:span text:style-name="T1848">5-V-734</text:span></text:a><text:span text:style-name="T1849">, 2013-09-16, Žin., 2013, Nr. 99-4924 (2013-09-20), i. k. 11300GKISAK05-V-734</text:span></text:p>
      <text:p text:style-name="P1850"><text:span text:style-name="T1851">Dėl Lietuvos policijos<text:s/></text:span><text:span text:style-name="T1852">generalinio komisaro 2003 m. birželio 23 d. įsakymo Nr. V-362 "Dėl Fizinių asmenų ginklų ir šaudmenų civilinės apyvartos ir jos kontrolės taisyklių patvirtinimo" pakeitimo</text:span></text:p>
      <text:p text:style-name="P1853"/>
      <text:p text:style-name="P1854"><text:span text:style-name="T1855">13.</text:span></text:p>
      <text:p text:style-name="P1856"><text:span text:style-name="T1857">Lietuvos policijos generalinis komisaras, Įsakymas</text:span></text:p>
      <text:p text:style-name="P1858"><text:span text:style-name="T1859">Nr.<text:s/></text:span><text:a xlink:href="https://www.e-tar.lt/portal/legalAct.html?documentId=TAR.842A8BF27210" office:target-frame-name="_top" xlink:show="replace"><text:span text:style-name="T1860">5-V-902</text:span></text:a><text:span text:style-name="T1861">, 2013-11-20, Žin., 2013, Nr. 121-6168 (2013-11-26), i. k. 11300GKISAK05-V-902</text:span></text:p>
      <text:p text:style-name="P1862"><text:span text:style-name="T1863">Dėl Lietuvos policijos generalinio komisaro 2003 m. birželio 23 d. įsakymo Nr. V-362 "Dėl Fizinių asmenų ginklų<text:s/></text:span><text:span text:style-name="T1864">ir šaudmenų civilinės apyvartos ir jos kontrolės taisyklių patvirtinimo" pakeitimo</text:span></text:p>
      <text:p text:style-name="P1865"/>
      <text:p text:style-name="P1866"><text:span text:style-name="T1867">14.</text:span></text:p>
      <text:p text:style-name="P1868"><text:span text:style-name="T1869">Policijos departamentas prie Lietuvos Respublikos vidaus reikalų ministerijos, Įsakymas</text:span></text:p>
      <text:p text:style-name="P1870"><text:span text:style-name="T1871">Nr.<text:s/></text:span><text:a xlink:href="https://www.e-tar.lt/portal/legalAct.html?documentId=1bd0dd20523711e5b0f2b883009b2d06" office:target-frame-name="_top" xlink:show="replace"><text:span text:style-name="T1872">5-V-778</text:span></text:a><text:span text:style-name="T1873">, 2015-09-03, paskelbta TAR 2015-09-03, i. k. 2015-13503</text:span></text:p>
      <text:p text:style-name="P1874"><text:span text:style-name="T1875">Dėl Lietuvos policijos generalinio komisaro 2003 m. birželio 23 d. įsakymo Nr. V-362 „Dėl Fizinių asmenų ginklų ir šaudmenų civilinės apyvartos ir jos kontrolės taisyklių</text:span><text:span text:style-name="T1876"><text:s/>patvirtinimo“ pakeitimo</text:span></text:p>
      <text:p text:style-name="P1877"/>
      <text:p text:style-name="P1878"><text:span text:style-name="T1879">15.</text:span></text:p>
      <text:p text:style-name="P1880"><text:span text:style-name="T1881">Policijos departamentas prie Lietuvos Respublikos vidaus reikalų ministerijos, Įsakymas</text:span></text:p>
      <text:p text:style-name="P1882"><text:span text:style-name="T1883">Nr.<text:s/></text:span><text:a xlink:href="https://www.e-tar.lt/portal/legalAct.html?documentId=7e80bd00321f11e69cf5d89a5fdd27cc" office:target-frame-name="_top" xlink:show="replace"><text:span text:style-name="T1884">5-V-475</text:span></text:a><text:span text:style-name="T1885">, 2016-06-10, paskelbta TAR<text:s/></text:span><text:span text:style-name="T1886">2016-06-16, i. k. 2016-16898</text:span></text:p>
      <text:p text:style-name="P1887"><text:span text:style-name="T1888">Dėl Lietuvos policijos generalinio komisaro 2003 m. birželio 23 d. įsakymo Nr. V-362 „Dėl Fizinių asmenų ginklų ir šaudmenų civilinės apyvartos ir jos kontrolės taisyklių patvirtinimo“ pakeitimo</text:span></text:p>
      <text:p text:style-name="P1889"/>
      <text:p text:style-name="P1890"><text:span text:style-name="T1891">16.</text:span></text:p>
      <text:p text:style-name="P1892"><text:span text:style-name="T1893">Policijos departamentas pri</text:span><text:span text:style-name="T1894">e Lietuvos Respublikos vidaus reikalų ministerijos, Įsakymas</text:span></text:p>
      <text:p text:style-name="P1895"><text:span text:style-name="T1896">Nr.<text:s/></text:span><text:a xlink:href="https://www.e-tar.lt/portal/legalAct.html?documentId=4b01c1d065d311e68abac33170fc3720" office:target-frame-name="_top" xlink:show="replace"><text:span text:style-name="T1897">5-V-664</text:span></text:a><text:span text:style-name="T1898">, 2016-08-19, paskelbta TAR 2016-08-19, i. k. 2016-22474</text:span></text:p>
      <text:p text:style-name="P1899"><text:span text:style-name="T1900">Dėl Lietuvos policijos genera</text:span><text:span text:style-name="T1901">linio komisaro 2003 m. birželio 23 d. įsakymo Nr. V-362 „Dėl Fizinių asmenų ginklų ir šaudmenų civilinės apyvartos ir jos kontrolės taisyklių patvirtinimo“ pakeitimo</text:span></text:p>
      <text:p text:style-name="P1902"/>
      <text:p text:style-name="P1903"><text:span text:style-name="T1904">17.</text:span></text:p>
      <text:p text:style-name="P1905"><text:span text:style-name="T1906">Policijos departamentas prie Lietuvos Respublikos vidaus reikalų ministerijos, Įsakym</text:span><text:span text:style-name="T1907">as</text:span></text:p>
      <text:p text:style-name="P1908"><text:span text:style-name="T1909">Nr.<text:s/></text:span><text:a xlink:href="https://www.e-tar.lt/portal/legalAct.html?documentId=c89bc8e0893a11e6b969d7ae07280e89" office:target-frame-name="_top" xlink:show="replace"><text:span text:style-name="T1910">5-V-758</text:span></text:a><text:span text:style-name="T1911">, 2016-09-22, paskelbta TAR 2016-10-03, i. k. 2016-24406</text:span></text:p>
      <text:p text:style-name="P1912"><text:span text:style-name="T1913">Dėl Lietuvos policijos generalinio komisaro 2003 m. birželio 23 d. įsakymo Nr. V-362 „D</text:span><text:span text:style-name="T1914">ėl fizinių asmenų ginklų ir šaudmenų civilinės apyvartos ir jos kontrolės taisyklių patvirtinimo“ pakeitimo</text:span></text:p>
      <text:p text:style-name="P1915"/>
      <text:p text:style-name="P1916"><text:span text:style-name="T1917">18.</text:span></text:p>
      <text:p text:style-name="P1918"><text:span text:style-name="T1919">Policijos departamentas prie Lietuvos Respublikos vidaus reikalų ministerijos, Įsakymas</text:span></text:p>
      <text:p text:style-name="P1920"><text:span text:style-name="T1921">Nr.<text:s/></text:span><text:a xlink:href="https://www.e-tar.lt/portal/legalAct.html?documentId=97dc53408d6d11e7a3c4a5eb10f04386" office:target-frame-name="_top" xlink:show="replace"><text:span text:style-name="T1922">5-V-734</text:span></text:a><text:span text:style-name="T1923">, 2017-08-30, paskelbta TAR 2017-08-30, i. k. 2017-13841</text:span></text:p>
      <text:p text:style-name="P1924"><text:span text:style-name="T1925">Dėl Lietuvos policijos generalinio komisaro 2003 m. birželio 23 d. įsakymo Nr. V-362 „Dėl Fizini</text:span><text:span text:style-name="T1926">ų asmenų ginklų ir šaudmenų civilinės apyvartos ir jos kontrolės taisyklių patvirtinimo“ pakeitimo</text:span></text:p>
      <text:p text:style-name="P1927"/>
      <text:p text:style-name="P1928"><text:span text:style-name="T1929">19.</text:span></text:p>
      <text:p text:style-name="P1930"><text:span text:style-name="T1931">Policijos departamentas prie Lietuvos Respublikos vidaus reikalų ministerijos, Įsakymas</text:span></text:p>
      <text:p text:style-name="P1932"><text:span text:style-name="T1933">Nr.<text:s/></text:span><text:a xlink:href="https://www.e-tar.lt/portal/legalAct.html?documentId=9cc93dd09edf11e8b93ad15b34c9248c" office:target-frame-name="_top" xlink:show="replace"><text:span text:style-name="T1934">5-V-727</text:span></text:a><text:span text:style-name="T1935">, 2018-08-13, paskelbta TAR 2018-08-13, i. k. 2018-13049</text:span></text:p>
      <text:p text:style-name="P1936"><text:span text:style-name="T1937">Dėl Lietuvos policijos generalinio komisaro 2003 m. birželio 23 d. įsakymo Nr. V-362 „Dėl Fizinių asmenų ginklų ir šaudmenų civilinės apyvartos ir jos kon</text:span><text:span text:style-name="T1938">trolės taisyklių patvirtinimo“ pakeitimo</text:span></text:p>
      <text:p text:style-name="P1939"/>
      <text:p text:style-name="P1940"><text:span text:style-name="T1941">20.</text:span></text:p>
      <text:p text:style-name="P1942"><text:span text:style-name="T1943">Policijos departamentas prie Lietuvos Respublikos vidaus reikalų ministerijos, Įsakymas</text:span></text:p>
      <text:p text:style-name="P1944"><text:span text:style-name="T1945">Nr.<text:s/></text:span><text:a xlink:href="https://www.e-tar.lt/portal/legalAct.html?documentId=17bcd580601211e98b599e654d7d03a0" office:target-frame-name="_top" xlink:show="replace"><text:span text:style-name="T1946">5-V-316</text:span></text:a><text:span text:style-name="T1947">, 2019-04-16,</text:span><text:span text:style-name="T1948"><text:s/>paskelbta TAR 2019-04-16, i. k. 2019-06198</text:span></text:p>
      <text:p text:style-name="P1949"><text:span text:style-name="T1950">Dėl Lietuvos policijos generalinio komisaro 2003 m. birželio 23 d. įsakymo Nr. V-362 „Dėl Fizinių asmenų ginklų ir šaudmenų civilinės apyvartos ir jos kontrolės taisyklių patvirtinimo“ pakeitimo</text:span></text:p>
      <text:p text:style-name="P1951"/>
      <text:p text:style-name="P1952"><text:span text:style-name="T1953">21.</text:span></text:p>
      <text:p text:style-name="P1954"><text:span text:style-name="T1955">Policijos<text:s/></text:span><text:span text:style-name="T1956">departamentas prie Lietuvos Respublikos vidaus reikalų ministerijos, Įsakymas</text:span></text:p>
      <text:p text:style-name="P1957"><text:span text:style-name="T1958">Nr.<text:s/></text:span><text:a xlink:href="https://www.e-tar.lt/portal/legalAct.html?documentId=7484bed0cb1111e9929af1b9eea48566" office:target-frame-name="_top" xlink:show="replace"><text:span text:style-name="T1959">5-V-649</text:span></text:a><text:span text:style-name="T1960">, 2019-08-30, paskelbta TAR 2019-08-30, i. k. 2019-13786</text:span></text:p>
      <text:p text:style-name="P1961"><text:span text:style-name="T1962">Dėl Lietuvos</text:span><text:span text:style-name="T1963"><text:s/>policijos generalinio komisaro 2003 m. birželio 23 d. įsakymo Nr. V-362 „Dėl Fizinių asmenų ginklų ir šaudmenų civilinės apyvartos ir jos kontrolės taisyklių patvirtinimo“ pakeitimo</text:span></text:p>
      <text:p text:style-name="P1964"/>
      <text:p text:style-name="P1965"><text:span text:style-name="T1966">22.</text:span></text:p>
      <text:p text:style-name="P1967"><text:span text:style-name="T1968">Policijos departamentas prie Lietuvos Respublikos vidaus reikalų min</text:span><text:span text:style-name="T1969">isterijos, Įsakymas</text:span></text:p>
      <text:p text:style-name="P1970"><text:span text:style-name="T1971">Nr.<text:s/></text:span><text:a xlink:href="https://www.e-tar.lt/portal/legalAct.html?documentId=e6af4b3038e711ea829bc2bea81c1194" office:target-frame-name="_top" xlink:show="replace"><text:span text:style-name="T1972">5-V-46</text:span></text:a><text:span text:style-name="T1973">, 2020-01-17, paskelbta TAR 2020-01-17, i. k. 2020-00751</text:span></text:p>
      <text:p text:style-name="P1974"><text:span text:style-name="T1975">Dėl Lietuvos policijos generalinio komisaro 2003 m. birželio 23 d. įsak</text:span><text:span text:style-name="T1976">ymo Nr. V-362 „Dėl Fizinių asmenų ginklų ir šaudmenų civilinės apyvartos tvarkos aprašo patvirtinimo“ pakeitimo</text:span></text:p>
      <text:p text:style-name="P1977"/>
      <text:p text:style-name="P1978"><text:span text:style-name="T1979">23.</text:span></text:p>
      <text:p text:style-name="P1980"><text:span text:style-name="T1981">Policijos departamentas prie Lietuvos Respublikos vidaus reikalų ministerijos, Įsakymas</text:span></text:p>
      <text:p text:style-name="P1982"><text:span text:style-name="T1983">Nr.<text:s/></text:span><text:a xlink:href="https://www.e-tar.lt/portal/legalAct.html?documentId=281d78b0bc7f11eab9d9cd0c85e0b745" office:target-frame-name="_top" xlink:show="replace"><text:span text:style-name="T1984">5-V-563</text:span></text:a><text:span text:style-name="T1985">, 2020-07-02, paskelbta TAR 2020-07-03, i. k. 2020-14950</text:span></text:p>
      <text:p text:style-name="P1986"><text:span text:style-name="T1987">Dėl Lietuvos policijos generalinio komisaro 2003 m. birželio 23 d. įsakymo Nr. V-362 „Dėl Fizinių asmenų ginklų ir šaudmenų civilinės<text:s/></text:span><text:span text:style-name="T1988">apyvartos tvarkos aprašo patvirtinimo“ pakeitimo</text:span></text:p>
      <text:p text:style-name="P1989"/>
      <text:p text:style-name="P1990"><text:span text:style-name="T1991">24.</text:span></text:p>
      <text:p text:style-name="P1992"><text:span text:style-name="T1993">Policijos departamentas prie Lietuvos Respublikos vidaus reikalų ministerijos, Įsakymas</text:span></text:p>
      <text:p text:style-name="P1994"><text:span text:style-name="T1995">Nr.<text:s/></text:span><text:a xlink:href="https://www.e-tar.lt/portal/legalAct.html?documentId=63562a50908a11eb9fecb5ecd3bd711c" office:target-frame-name="_top" xlink:show="replace"><text:span text:style-name="T1996">5-V-252</text:span></text:a><text:span text:style-name="T1997">, 202</text:span><text:span text:style-name="T1998">1-03-29, paskelbta TAR 2021-03-29, i. k. 2021-06268</text:span></text:p>
      <text:p text:style-name="P1999"><text:span text:style-name="T2000">Dėl Lietuvos policijos generalinio komisaro 2003 m. birželio 23 d. įsakymo Nr. V-362 „Dėl Fizinių asmenų ginklų ir šaudmenų civilinės apyvartos tvarkos aprašo patvirtinimo“ pakeitimo</text:span></text:p>
      <text:p text:style-name="P2001"/>
      <text:p text:style-name="P2002"><text:span text:style-name="T2003">25.</text:span></text:p>
      <text:p text:style-name="P2004"><text:span text:style-name="T2005">Policijos depart</text:span><text:span text:style-name="T2006">amentas prie Lietuvos Respublikos vidaus reikalų ministerijos, Įsakymas</text:span></text:p>
      <text:p text:style-name="P2007"><text:span text:style-name="T2008">Nr.<text:s/></text:span><text:a xlink:href="https://www.e-tar.lt/portal/legalAct.html?documentId=e2fd9b6062fa11eca9ac839120d251c4" office:target-frame-name="_top" xlink:show="replace"><text:span text:style-name="T2009">5-V-1150</text:span></text:a><text:span text:style-name="T2010">, 2021-12-22, paskelbta TAR 2021-12-22, i. k. 2021-26477</text:span></text:p>
      <text:p text:style-name="P2011"><text:span text:style-name="T2012">Dėl Lietuvos poli</text:span><text:span text:style-name="T2013">cijos generalinio komisaro 2003 m. birželio 23 d. įsakymo Nr. V-362 „Dėl Fizinių asmenų ginklų ir šaudmenų civilinės apyvartos tvarkos aprašo patvirtinimo“ pakeitimo</text:span></text:p>
      <text:p text:style-name="P2014"/>
      <text:p text:style-name="P2015"><text:span text:style-name="T2016">26.</text:span></text:p>
      <text:p text:style-name="P2017"><text:span text:style-name="T2018">Policijos departamentas prie Lietuvos Respublikos vidaus reikalų ministerijos, Įsakym</text:span><text:span text:style-name="T2019">as</text:span></text:p>
      <text:p text:style-name="P2020"><text:span text:style-name="T2021">Nr.<text:s/></text:span><text:a xlink:href="https://www.e-tar.lt/portal/legalAct.html?documentId=7bf410d0f90811ec8fa7d02a65c371ad" office:target-frame-name="_top" xlink:show="replace"><text:span text:style-name="T2022">5-V-702</text:span></text:a><text:span text:style-name="T2023">, 2022-07-01, paskelbta TAR 2022-07-01, i. k. 2022-14381</text:span></text:p>
      <text:p text:style-name="P2024"><text:span text:style-name="T2025">Dėl Lietuvos policijos generalinio komisaro 2003 m. birželio 23 d. įsakymo Nr. V-362<text:s/></text:span><text:span text:style-name="T2026">„Dėl Fizinių asmenų ginklų ir šaudmenų civilinės apyvartos tvarkos aprašo patvirtinimo“ pakeitimo</text:span></text:p>
      <text:p text:style-name="P2027"/>
      <text:p text:style-name="P2028"><text:span text:style-name="T2029">27.</text:span></text:p>
      <text:p text:style-name="P2030"><text:span text:style-name="T2031">Policijos departamentas prie Lietuvos Respublikos vidaus reikalų ministerijos, Įsakymas</text:span></text:p>
      <text:p text:style-name="P2032"><text:span text:style-name="T2033">Nr.<text:s/></text:span><text:a xlink:href="https://www.e-tar.lt/portal/legalAct.html?documentId=535360a0ce1d11ed9978886e85107ab2" office:target-frame-name="_top" xlink:show="replace"><text:span text:style-name="T2034">5-V-286</text:span></text:a><text:span text:style-name="T2035">, 2023-03-29, paskelbta TAR 2023-03-29, i. k. 2023-05556</text:span></text:p>
      <text:p text:style-name="P2036"><text:span text:style-name="T2037">Dėl Lietuvos policijos generalinio komisaro 2003 m. birželio 23 d. įsakymo Nr. V-362 „Dėl Fizinių asmenų ginklų ir šaudmenų civilinės apyvartos tvarkos apr</text:span><text:span text:style-name="T2038">ašo patvirtinimo“ pakeitimo</text:span></text:p>
      <text:p text:style-name="P2039"/>
      <text:p text:style-name="P2040"><text:span text:style-name="T2041">28.</text:span></text:p>
      <text:p text:style-name="P2042"><text:span text:style-name="T2043">Policijos departamentas prie Lietuvos Respublikos vidaus reikalų ministerijos, Įsakymas</text:span></text:p>
      <text:p text:style-name="P2044"><text:span text:style-name="T2045">Nr.<text:s/></text:span><text:a xlink:href="https://www.e-tar.lt/portal/legalAct.html?documentId=4a8661e05dc711ee81b8b446907f594f" office:target-frame-name="_top" xlink:show="replace"><text:span text:style-name="T2046">5-V-773</text:span></text:a><text:span text:style-name="T2047">, 2023-09-28, paskelbta TA</text:span><text:span text:style-name="T2048">R 2023-09-28, i. k. 2023-18856</text:span></text:p>
      <text:p text:style-name="P2049"><text:span text:style-name="T2050">Dėl Lietuvos policijos generalinio komisaro 2003 m. birželio 23 d. įsakymo Nr. V-362 „Dėl Fizinių asmenų ginklų ir šaudmenų civilinės apyvartos tvarkos aprašo patvirtinimo“ pakeitimo</text:span></text:p>
      <text:p text:style-name="P2051"/>
      <text:p text:style-name="P2052"><text:span text:style-name="T2053">29.</text:span></text:p>
      <text:p text:style-name="P2054"><text:span text:style-name="T2055">Policijos departamentas prie Lietuvos</text:span><text:span text:style-name="T2056"><text:s/>Respublikos vidaus reikalų ministerijos, Įsakymas</text:span></text:p>
      <text:p text:style-name="P2057"><text:span text:style-name="T2058">Nr.<text:s/></text:span><text:a xlink:href="https://www.e-tar.lt/portal/legalAct.html?documentId=8bab54c0a47e11eea5a28c81c82193a8" office:target-frame-name="_top" xlink:show="replace"><text:span text:style-name="T2059">5-V-1016</text:span></text:a><text:span text:style-name="T2060">, 2023-12-27, paskelbta TAR 2023-12-27, i. k. 2023-25396</text:span></text:p>
      <text:p text:style-name="P2061"><text:span text:style-name="T2062">Dėl Lietuvos policijos generalinio<text:s/></text:span><text:span text:style-name="T2063">komisaro 2003 m. birželio 23 d. įsakymo Nr. V-362 „Dėl Fizinių asmenų ginklų ir šaudmenų civilinės apyvartos tvarkos aprašo patvirtinimo“ pakeitimo</text:span></text:p>
      <text:p text:style-name="P2064"/>
      <text:p text:style-name="P2065"><text:span text:style-name="T2066">30.</text:span></text:p>
      <text:p text:style-name="P2067"><text:span text:style-name="T2068">Policijos departamentas prie Lietuvos Respublikos vidaus reikalų ministerijos, Įsakymas</text:span></text:p>
      <text:p text:style-name="P2069"><text:span text:style-name="T2070">Nr.<text:s/></text:span><text:a xlink:href="https://www.e-tar.lt/portal/legalAct.html?documentId=e7e28af02e3611efbdaea558de59136c" office:target-frame-name="_top" xlink:show="replace"><text:span text:style-name="T2071">5-V-638</text:span></text:a><text:span text:style-name="T2072">, 2024-06-19, paskelbta TAR 2024-06-19, i. k. 2024-11156</text:span></text:p>
      <text:p text:style-name="P2073"><text:span text:style-name="T2074">Dėl Lietuvos policijos generalinio komisaro 2003 m. birželio 23 d. įsakymo Nr. V-362 „Dėl Fizinių asmenų<text:s/></text:span><text:span text:style-name="T2075">ginklų ir šaudmenų civilinės apyvartos tvarkos aprašo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system" style:font-pitch="variable"/>
    <style:font-face style:name="FreeSans" svg:font-family="FreeSans"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52"><text:page-number text:fixed="false">2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947" meta:word-count="11518" meta:character-count="93847" meta:row-count="2602" meta:non-whitespace-character-count="83276"/>
  </office:meta>
</office:document-meta>
</file>