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2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902in"/>
        </style:tab-stops>
      </style:paragraph-properties>
    </style:style>
    <style:style style:name="T1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2in"/>
        </style:tab-stops>
      </style:paragraph-properties>
    </style:style>
    <style:style style:name="P167" style:parent-style-name="Normal" style:family="paragraph">
      <style:paragraph-properties fo:widows="0" fo:orphans="0" fo:text-align="center">
        <style:tab-stops>
          <style:tab-stop style:type="left" style:position="0.5902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5902in"/>
        </style:tab-stops>
      </style:paragraph-properties>
    </style:style>
    <style:style style:name="T1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ar" style:country-asian="SA"/>
    </style:style>
    <style:style style:name="T179" style:parent-style-name="DefaultParagraphFont" style:family="text">
      <style:text-properties style:font-name-asian="Calibri" style:font-weight-complex="bold" fo:color="#000000" style:font-size-complex="12pt" style:language-asian="ar" style:country-asian="SA"/>
    </style:style>
    <style:style style:name="T180" style:parent-style-name="DefaultParagraphFont" style:family="text">
      <style:text-properties style:font-name-asian="Calibri" style:font-weight-complex="bold" fo:color="#000000" style:font-size-complex="12pt" style:language-asian="ar" style:country-asian="SA"/>
    </style:style>
    <style:style style:name="P181" style:parent-style-name="Normal" style:family="paragraph">
      <style:paragraph-properties fo:text-align="justify" fo:text-indent="0.3937in">
        <style:tab-stops>
          <style:tab-stop style:type="left" style:position="0.7347in"/>
        </style:tab-stops>
      </style:paragraph-properties>
    </style:style>
    <style:style style:name="T18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7347in"/>
        </style:tab-stops>
      </style:paragraph-properties>
    </style:style>
    <style:style style:name="T21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ru" style:country-asian="RU"/>
    </style:style>
    <style:style style:name="T222" style:parent-style-name="DefaultParagraphFont" style:family="text">
      <style:text-properties style:font-name-asian="Calibri" fo:color="#000000" style:font-size-complex="12pt" style:language-asian="ru" style:country-asian="RU"/>
    </style:style>
    <style:style style:name="T223" style:parent-style-name="DefaultParagraphFont" style:family="text">
      <style:text-properties style:font-name-asian="Calibri" fo:color="#000000" style:font-size-complex="12pt" style:language-asian="ru" style:country-asian="RU"/>
    </style:style>
    <style:style style:name="T224" style:parent-style-name="DefaultParagraphFont" style:family="text">
      <style:text-properties style:font-name-asian="Calibri" fo:color="#000000" style:font-size-complex="12pt" style:language-asian="ru" style:country-asian="RU"/>
    </style:style>
    <style:style style:name="T225" style:parent-style-name="DefaultParagraphFont" style:family="text">
      <style:text-properties style:font-name-asian="Calibri" fo:color="#000000" style:font-size-complex="12pt" style:language-asian="ru" style:country-asian="RU"/>
    </style:style>
    <style:style style:name="P22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8"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9" style:parent-style-name="DefaultParagraphFont" style:family="text">
      <style:text-properties style:font-name-asian="Noto Sans CJK SC Regular" fo:color="#000000" style:font-size-complex="12pt" style:language-asian="ar" style:country-asian="SA" style:language-complex="hi" style:country-complex="IN"/>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3"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A" style:font-size-complex="12pt" style:language-asian="lt" style:country-asian="LT"/>
    </style:style>
    <style:style style:name="P273"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4" style:parent-style-name="DefaultParagraphFont" style:family="text">
      <style:text-properties style:font-name-asian="Calibri" fo:color="#00000A" style:font-size-complex="12pt" style:language-asian="ar" style:country-asian="SA"/>
    </style:style>
    <style:style style:name="T275" style:parent-style-name="DefaultParagraphFont" style:family="text">
      <style:text-properties style:font-name-asian="Calibri" fo:color="#00000A" style:font-size-complex="12pt" style:language-asian="ar" style:country-asian="SA"/>
    </style:style>
    <style:style style:name="T276" style:parent-style-name="DefaultParagraphFont" style:family="text">
      <style:text-properties style:font-name-asian="Calibri" fo:color="#00000A" style:font-size-complex="12pt" style:language-asian="ar" style:country-asian="SA"/>
    </style:style>
    <style:style style:name="P277"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A" style:font-size-complex="12pt" style:language-asian="lt" style:country-asian="LT"/>
    </style:style>
    <style:style style:name="T279" style:parent-style-name="DefaultParagraphFont" style:family="text">
      <style:text-properties style:font-name-asian="Calibri" fo:color="#00000A" style:font-size-complex="12pt" style:language-asian="lt" style:country-asian="LT"/>
    </style:style>
    <style:style style:name="T280" style:parent-style-name="DefaultParagraphFont" style:family="text">
      <style:text-properties style:font-name-asian="Calibri" fo:color="#00000A" style:font-size-complex="12pt" style:language-asian="lt" style:country-asian="LT"/>
    </style:style>
    <style:style style:name="T281" style:parent-style-name="DefaultParagraphFont" style:family="text">
      <style:text-properties style:font-name-asian="Calibri" fo:color="#00000A" style:font-size-complex="12pt" style:language-asian="ar" style:country-asian="SA"/>
    </style:style>
    <style:style style:name="T282" style:parent-style-name="DefaultParagraphFont" style:family="text">
      <style:text-properties style:font-name-asian="Calibri" fo:color="#00000A" style:font-size-complex="12pt" style:language-asian="ar" style:country-asian="SA"/>
    </style:style>
    <style:style style:name="T283"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84" style:parent-style-name="DefaultParagraphFont" style:family="text">
      <style:text-properties style:font-name-asian="Calibri" fo:color="#00000A" style:font-size-complex="12pt" style:language-asian="ar" style:country-asian="SA"/>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3" style:parent-style-name="DefaultParagraphFont" style:family="text">
      <style:text-properties style:font-name-asian="Calibri" style:font-size-complex="12pt" style:language-asian="ru" style:country-asian="RU"/>
    </style:style>
    <style:style style:name="T294" style:parent-style-name="DefaultParagraphFont" style:family="text">
      <style:text-properties style:font-name-asian="Calibri" style:font-size-complex="12pt" style:language-asian="ru" style:country-asian="RU"/>
    </style:style>
    <style:style style:name="T295" style:parent-style-name="DefaultParagraphFont" style:family="text">
      <style:text-properties style:font-name-asian="Calibri" style:font-size-complex="12pt" style:language-asian="ru" style:country-asian="RU"/>
    </style:style>
    <style:style style:name="T296" style:parent-style-name="DefaultParagraphFont" style:family="text">
      <style:text-properties style:font-name-asian="Calibri" style:font-size-complex="12pt" style:language-asian="ru" style:country-asian="RU"/>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9" style:parent-style-name="DefaultParagraphFont" style:family="text">
      <style:text-properties style:font-name-asian="Calibri" style:font-size-complex="12pt" style:language-asian="ru" style:country-asian="RU"/>
    </style:style>
    <style:style style:name="T310" style:parent-style-name="DefaultParagraphFont" style:family="text">
      <style:text-properties style:font-name-asian="Calibri" style:font-size-complex="12pt" style:language-asian="ru" style:country-asian="RU"/>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P31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ru" style:country-asian="RU"/>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84D1"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A"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3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9" style:parent-style-name="DefaultParagraphFont" style:family="text">
      <style:text-properties style:font-name-asian="Calibri" style:font-size-complex="12pt" style:language-asian="ru" style:country-asian="RU"/>
    </style:style>
    <style:style style:name="T360" style:parent-style-name="DefaultParagraphFont" style:family="text">
      <style:text-properties style:font-name-asian="Calibri" style:font-size-complex="12pt" style:language-asian="ru" style:country-asian="RU"/>
    </style:style>
    <style:style style:name="T361" style:parent-style-name="DefaultParagraphFont" style:family="text">
      <style:text-properties style:font-name-asian="Calibri" style:font-size-complex="12pt" style:language-asian="ru" style:country-asian="RU"/>
    </style:style>
    <style:style style:name="T362" style:parent-style-name="DefaultParagraphFont" style:family="text">
      <style:text-properties style:font-name-asian="Calibri" style:font-size-complex="12pt" style:language-asian="ru" style:country-asian="RU"/>
    </style:style>
    <style:style style:name="T363" style:parent-style-name="DefaultParagraphFont" style:family="text">
      <style:text-properties style:font-name-asian="Calibri" style:font-size-complex="12pt" style:language-asian="ru" style:country-asian="RU"/>
    </style:style>
    <style:style style:name="T364" style:parent-style-name="DefaultParagraphFont" style:family="text">
      <style:text-properties style:font-name-asian="NSimSun" style:letter-kerning="true" style:font-size-complex="12pt" style:language-asian="ru" style:country-asian="RU" style:language-complex="hi" style:country-complex="IN"/>
    </style:style>
    <style:style style:name="T365" style:parent-style-name="DefaultParagraphFont" style:family="text">
      <style:text-properties style:font-name-asian="Calibri" style:font-size-complex="12pt" style:language-asian="ru" style:country-asian="RU"/>
    </style:style>
    <style:style style:name="T366" style:parent-style-name="DefaultParagraphFont" style:family="text">
      <style:text-properties style:font-name-asian="Calibri" style:font-size-complex="12pt" style:language-asian="ru" style:country-asian="RU"/>
    </style:style>
    <style:style style:name="T367" style:parent-style-name="DefaultParagraphFont" style:family="text">
      <style:text-properties style:font-name-asian="NSimSun" style:letter-kerning="true" style:font-size-complex="12pt" style:language-asian="ru" style:country-asian="RU" style:language-complex="hi" style:country-complex="IN"/>
    </style:style>
    <style:style style:name="T368" style:parent-style-name="DefaultParagraphFont" style:family="text">
      <style:text-properties style:font-name-asian="Calibri" style:font-size-complex="12pt" style:language-asian="ru" style:country-asian="RU"/>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ru" style:country-asian="RU"/>
    </style:style>
    <style:style style:name="T371" style:parent-style-name="DefaultParagraphFont" style:family="text">
      <style:text-properties style:font-name-asian="Calibri" style:font-size-complex="12pt" style:language-asian="ru" style:country-asian="RU"/>
    </style:style>
    <style:style style:name="P3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347in"/>
        </style:tab-stops>
      </style:paragraph-properties>
    </style:style>
    <style:style style:name="T38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347in"/>
        </style:tab-stops>
      </style:paragraph-properties>
    </style:style>
    <style:style style:name="T3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3" style:parent-style-name="DefaultParagraphFont" style:family="text">
      <style:text-properties style:font-name-asian="Calibri" fo:color="#000000" style:font-size-complex="12pt" fo:background-color="#FFFFFF"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T435" style:parent-style-name="DefaultParagraphFont" style:family="text">
      <style:text-properties style:font-name-asian="Calibri" fo:color="#000000" style:font-size-complex="12pt" fo:background-color="#FFFFFF" style:language-asian="lt" style:country-asian="LT"/>
    </style:style>
    <style:style style:name="P4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7" style:parent-style-name="DefaultParagraphFont" style:family="text">
      <style:text-properties style:font-name-asian="Calibri" fo:color="#000000" style:font-size-complex="12pt" fo:background-color="#FFFFFF"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5902in"/>
        </style:tab-stops>
      </style:paragraph-properties>
    </style:style>
    <style:style style:name="P441" style:parent-style-name="Normal" style:family="paragraph">
      <style:paragraph-properties fo:text-align="center">
        <style:tab-stops>
          <style:tab-stop style:type="left" style:position="0.5902in"/>
        </style:tab-stops>
      </style:paragraph-properties>
    </style:style>
    <style:style style:name="T44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43"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4" style:parent-style-name="Normal" style:family="paragraph">
      <style:paragraph-properties fo:widows="0" fo:orphans="0" fo:text-align="center">
        <style:tab-stops>
          <style:tab-stop style:type="left" style:position="0.5902in"/>
        </style:tab-stops>
      </style:paragraph-properties>
    </style:style>
    <style:style style:name="T44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6"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A" style:font-size-complex="12pt" style:language-asian="ar" style:country-asian="SA"/>
    </style:style>
    <style:style style:name="T454" style:parent-style-name="DefaultParagraphFont" style:family="text">
      <style:text-properties style:font-name-asian="Calibri" style:font-weight-complex="bold" fo:color="#000000" style:font-size-complex="12pt" style:language-asian="ar" style:country-asian="SA"/>
    </style:style>
    <style:style style:name="T455" style:parent-style-name="DefaultParagraphFont" style:family="text">
      <style:text-properties style:font-name-asian="Calibri" fo:color="#00000A" style:font-size-complex="12pt" style:language-asian="ar" style:country-asian="SA"/>
    </style:style>
    <style:style style:name="T456" style:parent-style-name="DefaultParagraphFont" style:family="text">
      <style:text-properties style:font-name-asian="Calibri" fo:color="#00000A" style:font-size-complex="12pt" style:language-asian="ar" style:country-asian="SA"/>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NSimSun" style:letter-kerning="true" style:font-size-complex="12pt" style:language-asian="ar" style:country-asian="SA" style:language-complex="hi" style:country-complex="IN"/>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7347in"/>
        </style:tab-stops>
      </style:paragraph-properties>
    </style:style>
    <style:style style:name="T46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6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P482" style:parent-style-name="Normal" style:family="paragraph">
      <style:paragraph-properties fo:text-align="justify" fo:text-indent="0.3937in">
        <style:tab-stops>
          <style:tab-stop style:type="left" style:position="0.5902in"/>
        </style:tab-stops>
      </style:paragraph-properties>
    </style:style>
    <style:style style:name="P483" style:parent-style-name="Normal" style:family="paragraph">
      <style:paragraph-properties fo:text-align="center">
        <style:tab-stops>
          <style:tab-stop style:type="left" style:position="0.5902in"/>
        </style:tab-stops>
      </style:paragraph-properties>
    </style:style>
    <style:style style:name="T4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6" style:parent-style-name="Normal" style:family="paragraph">
      <style:paragraph-properties fo:text-align="center">
        <style:tab-stops>
          <style:tab-stop style:type="left" style:position="0.5902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8" style:parent-style-name="Normal" style:family="paragraph">
      <style:paragraph-properties fo:text-align="center" fo:text-indent="0.3937in">
        <style:tab-stops>
          <style:tab-stop style:type="left" style:position="0.5902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347in"/>
        </style:tab-stops>
      </style:paragraph-properties>
    </style:style>
    <style:style style:name="T4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84D1"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5902in"/>
        </style:tab-stops>
      </style:paragraph-properties>
    </style:style>
    <style:style style:name="P529" style:parent-style-name="Normal" style:family="paragraph">
      <style:paragraph-properties fo:text-align="center">
        <style:tab-stops>
          <style:tab-stop style:type="left" style:position="0.5902in"/>
        </style:tab-stops>
      </style:paragraph-properties>
    </style:style>
    <style:style style:name="T5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2" style:parent-style-name="Normal" style:family="paragraph">
      <style:paragraph-properties fo:text-align="center">
        <style:tab-stops>
          <style:tab-stop style:type="left" style:position="0.5902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347in"/>
        </style:tab-stops>
      </style:paragraph-properties>
    </style:style>
    <style:style style:name="T54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49"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3937in">
        <style:tab-stops>
          <style:tab-stop style:type="left" style:position="0.5902in"/>
        </style:tab-stops>
      </style:paragraph-properties>
    </style:style>
    <style:style style:name="P573" style:parent-style-name="Normal" style:family="paragraph">
      <style:paragraph-properties fo:text-align="center">
        <style:tab-stops>
          <style:tab-stop style:type="left" style:position="0.5902in"/>
        </style:tab-stops>
      </style:paragraph-properties>
    </style:style>
    <style:style style:name="T5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76" style:parent-style-name="Normal" style:family="paragraph">
      <style:paragraph-properties fo:widows="0" fo:orphans="0" fo:text-align="center">
        <style:tab-stops>
          <style:tab-stop style:type="left" style:position="0.5902in"/>
        </style:tab-stops>
      </style:paragraph-properties>
    </style:style>
    <style:style style:name="T57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color="#000000" style:font-size-complex="12pt" style:language-asian="ar" style:country-asian="SA" style:language-complex="hi" style:country-complex="IN"/>
    </style:style>
    <style:style style:name="T610" style:parent-style-name="DefaultParagraphFont" style:family="text">
      <style:text-properties style:font-name-asian="Calibri" fo:color="#000000" style:font-size-complex="12pt" style:language-asian="ar" style:country-asian="SA" style:language-complex="hi" style:country-complex="IN"/>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2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text-indent="0.3937in">
        <style:tab-stops>
          <style:tab-stop style:type="left" style:position="0.7347in"/>
        </style:tab-stops>
      </style:paragraph-properties>
    </style:style>
    <style:style style:name="T6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3937in">
        <style:tab-stops>
          <style:tab-stop style:type="left" style:position="0.5902in"/>
        </style:tab-stops>
      </style:paragraph-properties>
    </style:style>
    <style:style style:name="P678" style:parent-style-name="Normal" style:family="paragraph">
      <style:paragraph-properties fo:text-align="center">
        <style:tab-stops>
          <style:tab-stop style:type="left" style:position="0.5902in"/>
        </style:tab-stops>
      </style:paragraph-properties>
    </style:style>
    <style:style style:name="T6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1" style:parent-style-name="Normal" style:family="paragraph">
      <style:paragraph-properties fo:widows="0" fo:orphans="0" fo:text-align="center">
        <style:tab-stops>
          <style:tab-stop style:type="left" style:position="0.5902in"/>
        </style:tab-stops>
      </style:paragraph-properties>
    </style:style>
    <style:style style:name="T6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ru" style:country-asian="RU"/>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P6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9" style:parent-style-name="DefaultParagraphFont" style:family="text">
      <style:text-properties style:font-name-asian="Calibri" style:font-size-complex="12pt" style:language-asian="ru" style:country-asian="RU"/>
    </style:style>
    <style:style style:name="T690" style:parent-style-name="DefaultParagraphFont" style:family="text">
      <style:text-properties style:font-name-asian="Calibri" style:font-size-complex="12pt" style:language-asian="ru" style:country-asian="RU"/>
    </style:style>
    <style:style style:name="P6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2" style:parent-style-name="DefaultParagraphFont" style:family="text">
      <style:text-properties style:font-name-asian="Calibri" style:font-size-complex="12pt" style:language-asian="ru" style:country-asian="RU"/>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P7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7" style:parent-style-name="DefaultParagraphFont" style:family="text">
      <style:text-properties style:font-name-asian="Calibri" style:font-size-complex="12pt" style:language-asian="ru" style:country-asian="RU"/>
    </style:style>
    <style:style style:name="T708" style:parent-style-name="DefaultParagraphFont" style:family="text">
      <style:text-properties style:font-name-asian="Calibri" style:font-size-complex="12pt" style:language-asian="ru" style:country-asian="RU"/>
    </style:style>
    <style:style style:name="T709" style:parent-style-name="DefaultParagraphFont" style:family="text">
      <style:text-properties style:font-name-asian="Calibri" style:font-size-complex="12pt" style:language-asian="ru" style:country-asian="RU"/>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name-asian="Calibri" fo:color="#000000" style:font-size-complex="12pt" style:language-asian="ru" style:country-asian="RU"/>
    </style:style>
    <style:style style:name="T712" style:parent-style-name="DefaultParagraphFont" style:family="text">
      <style:text-properties style:font-name-asian="Calibri" fo:color="#000000" style:font-size-complex="12pt" style:language-asian="ru" style:country-asian="RU"/>
    </style:style>
    <style:style style:name="T713" style:parent-style-name="DefaultParagraphFont" style:family="text">
      <style:text-properties style:font-name-asian="Calibri" fo:color="#000000" style:font-size-complex="12pt" style:language-asian="ru" style:country-asian="RU"/>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ru" style:country-asian="RU"/>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7347in"/>
        </style:tab-stops>
      </style:paragraph-properties>
    </style:style>
    <style:style style:name="T7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38"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fo:text-indent="0.3937in">
        <style:tab-stops>
          <style:tab-stop style:type="left" style:position="0.5902in"/>
        </style:tab-stops>
      </style:paragraph-properties>
    </style:style>
    <style:style style:name="P763" style:parent-style-name="Normal" style:family="paragraph">
      <style:paragraph-properties fo:text-align="center">
        <style:tab-stops>
          <style:tab-stop style:type="left" style:position="0.5902in"/>
        </style:tab-stops>
      </style:paragraph-properties>
    </style:style>
    <style:style style:name="T7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66" style:parent-style-name="Normal" style:family="paragraph">
      <style:paragraph-properties fo:text-align="center">
        <style:tab-stops>
          <style:tab-stop style:type="left" style:position="0.5902in"/>
        </style:tab-stops>
      </style:paragraph-properties>
    </style:style>
    <style:style style:name="T767" style:parent-style-name="DefaultParagraphFont" style:family="text">
      <style:text-properties style:font-name-asian="Calibri" fo:font-weight="bold" style:font-weight-asian="bold" style:font-weight-complex="bold" style:font-size-complex="12pt" style:language-asian="ar" style:country-asian="SA"/>
    </style:style>
    <style:style style:name="P7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fo:color="#000000" style:font-size-complex="12pt" style:language-asian="ru" style:country-asian="RU"/>
    </style:style>
    <style:style style:name="T771" style:parent-style-name="DefaultParagraphFont" style:family="text">
      <style:text-properties style:font-name-asian="Calibri" fo:color="#000000" style:font-size-complex="12pt" style:language-asian="ru" style:country-asian="RU"/>
    </style:style>
    <style:style style:name="T772" style:parent-style-name="DefaultParagraphFont" style:family="text">
      <style:text-properties style:font-name-asian="Calibri" fo:color="#000000" style:font-size-complex="12pt" style:language-asian="ru" style:country-asian="RU"/>
    </style:style>
    <style:style style:name="T773" style:parent-style-name="DefaultParagraphFont" style:family="text">
      <style:text-properties style:font-name-asian="Calibri" fo:color="#000000" style:font-size-complex="12pt" style:language-asian="ru" style:country-asian="RU"/>
    </style:style>
    <style:style style:name="P7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5" style:parent-style-name="DefaultParagraphFont" style:family="text">
      <style:text-properties style:font-name-asian="Calibri" style:font-size-complex="12pt" style:language-asian="ru" style:country-asian="RU"/>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ru" style:country-asian="RU"/>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ru" style:country-asian="RU"/>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ru" style:country-asian="RU"/>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ru" style:country-asian="RU"/>
    </style:style>
    <style:style style:name="T793" style:parent-style-name="DefaultParagraphFont" style:family="text">
      <style:text-properties style:font-name-asian="Calibri" style:font-size-complex="12pt" style:language-asian="ar" style:country-asian="SA"/>
    </style:style>
    <style:style style:name="P7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5" style:parent-style-name="DefaultParagraphFont" style:family="text">
      <style:text-properties style:font-name-asian="Calibri" style:font-size-complex="12pt" style:language-asian="ru" style:country-asian="RU"/>
    </style:style>
    <style:style style:name="T796" style:parent-style-name="DefaultParagraphFont" style:family="text">
      <style:text-properties style:font-name-asian="Calibri" style:font-size-complex="12pt" style:language-asian="ru" style:country-asian="RU"/>
    </style:style>
    <style:style style:name="T797" style:parent-style-name="DefaultParagraphFont" style:family="text">
      <style:text-properties style:font-name-asian="Calibri" style:font-size-complex="12pt" style:language-asian="ru" style:country-asian="RU"/>
    </style:style>
    <style:style style:name="T798" style:parent-style-name="DefaultParagraphFont" style:family="text">
      <style:text-properties style:font-name-asian="Calibri" style:font-size-complex="12pt" style:language-asian="ru" style:country-asian="RU"/>
    </style:style>
    <style:style style:name="P7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0" style:parent-style-name="DefaultParagraphFont" style:family="text">
      <style:text-properties style:font-name-asian="Calibri" style:font-size-complex="12pt" style:language-asian="ru" style:country-asian="RU"/>
    </style:style>
    <style:style style:name="T801" style:parent-style-name="DefaultParagraphFont" style:family="text">
      <style:text-properties style:font-name-asian="Calibri" style:font-size-complex="12pt" style:language-asian="ru" style:country-asian="RU"/>
    </style:style>
    <style:style style:name="P8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name-asian="Calibri" style:font-size-complex="12pt" style:language-asian="ru" style:country-asian="RU"/>
    </style:style>
    <style:style style:name="T804" style:parent-style-name="DefaultParagraphFont" style:family="text">
      <style:text-properties style:font-name-asian="Calibri" style:font-size-complex="12pt" style:language-asian="ru" style:country-asian="RU"/>
    </style:style>
    <style:style style:name="T805" style:parent-style-name="DefaultParagraphFont" style:family="text">
      <style:text-properties style:font-name-asian="Calibri" style:font-size-complex="12pt" style:language-asian="ru" style:country-asian="RU"/>
    </style:style>
    <style:style style:name="P8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7" style:parent-style-name="DefaultParagraphFont" style:family="text">
      <style:text-properties style:font-name-asian="Calibri" style:font-size-complex="12pt" style:language-asian="ru" style:country-asian="RU"/>
    </style:style>
    <style:style style:name="T808" style:parent-style-name="DefaultParagraphFont" style:family="text">
      <style:text-properties style:font-name-asian="Calibri" style:font-size-complex="12pt" style:language-asian="ru" style:country-asian="RU"/>
    </style:style>
    <style:style style:name="P8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0" style:parent-style-name="DefaultParagraphFont" style:family="text">
      <style:text-properties style:font-name-asian="Calibri" style:font-size-complex="12pt" style:language-asian="ru" style:country-asian="RU"/>
    </style:style>
    <style:style style:name="T811" style:parent-style-name="DefaultParagraphFont" style:family="text">
      <style:text-properties style:font-name-asian="Calibri" style:font-size-complex="12pt" style:language-asian="ru" style:country-asian="RU"/>
    </style:style>
    <style:style style:name="P8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3" style:parent-style-name="DefaultParagraphFont" style:family="text">
      <style:text-properties style:font-name-asian="Calibri" style:font-size-complex="12pt" style:language-asian="ru" style:country-asian="RU"/>
    </style:style>
    <style:style style:name="T814" style:parent-style-name="DefaultParagraphFont" style:family="text">
      <style:text-properties style:font-name-asian="Calibri" style:font-size-complex="12pt" style:language-asian="ru" style:country-asian="RU"/>
    </style:style>
    <style:style style:name="T815" style:parent-style-name="DefaultParagraphFont" style:family="text">
      <style:text-properties style:font-name-asian="Calibri" style:font-size-complex="12pt" style:language-asian="ru" style:country-asian="RU"/>
    </style:style>
    <style:style style:name="P8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7" style:parent-style-name="DefaultParagraphFont" style:family="text">
      <style:text-properties style:font-name-asian="Calibri" style:font-size-complex="12pt" style:language-asian="ru" style:country-asian="RU"/>
    </style:style>
    <style:style style:name="T818" style:parent-style-name="DefaultParagraphFont" style:family="text">
      <style:text-properties style:font-name-asian="Calibri" style:font-size-complex="12pt" style:language-asian="ru" style:country-asian="RU"/>
    </style:style>
    <style:style style:name="P8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0" style:parent-style-name="DefaultParagraphFont" style:family="text">
      <style:text-properties style:font-name-asian="Calibri" style:font-size-complex="12pt" style:language-asian="ru" style:country-asian="RU"/>
    </style:style>
    <style:style style:name="T821" style:parent-style-name="DefaultParagraphFont" style:family="text">
      <style:text-properties style:font-name-asian="Calibri" style:font-size-complex="12pt" style:language-asian="ru" style:country-asian="RU"/>
    </style:style>
    <style:style style:name="T822" style:parent-style-name="DefaultParagraphFont" style:family="text">
      <style:text-properties style:font-name-asian="Calibri" style:font-size-complex="12pt" style:language-asian="ru" style:country-asian="RU"/>
    </style:style>
    <style:style style:name="P8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4" style:parent-style-name="DefaultParagraphFont" style:family="text">
      <style:text-properties style:font-name-asian="Calibri" style:font-size-complex="12pt" style:language-asian="ru" style:country-asian="RU"/>
    </style:style>
    <style:style style:name="T825" style:parent-style-name="DefaultParagraphFont" style:family="text">
      <style:text-properties style:font-name-asian="Calibri" style:font-size-complex="12pt" style:language-asian="ru" style:country-asian="RU"/>
    </style:style>
    <style:style style:name="P8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ru" style:country-asian="RU"/>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834"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835"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837"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4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text-indent="0.3937in">
        <style:tab-stops>
          <style:tab-stop style:type="left" style:position="0.7347in"/>
        </style:tab-stops>
      </style:paragraph-properties>
    </style:style>
    <style:style style:name="T8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P883" style:parent-style-name="Normal" style:family="paragraph">
      <style:paragraph-properties fo:text-align="justify" fo:text-indent="0.3937in"/>
    </style:style>
    <style:style style:name="T884" style:parent-style-name="DefaultParagraphFont" style:family="text">
      <style:text-properties style:font-name="Arial" fo:font-size="11pt" style:font-size-asian="11pt"/>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P8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P910"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2"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3" style:parent-style-name="DefaultParagraphFont" style:family="text">
      <style:text-properties style:font-name-asian="Noto Sans CJK SC Regular" fo:color="#000000" style:font-size-complex="12pt" style:language-asian="ar" style:country-asian="SA" style:language-complex="hi" style:country-complex="IN"/>
    </style:style>
    <style:style style:name="T9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P9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7347in"/>
        </style:tab-stops>
      </style:paragraph-properties>
    </style:style>
    <style:style style:name="T9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5902in"/>
        </style:tab-stops>
      </style:paragraph-properties>
    </style:style>
    <style:style style:name="T955" style:parent-style-name="DefaultParagraphFont" style:family="text">
      <style:text-properties style:font-name-asian="Calibri" fo:font-weight="bold" style:font-weight-asian="bold" style:font-weight-complex="bold" style:font-size-complex="12pt" style:language-asian="ar" style:country-asian="SA"/>
    </style:style>
    <style:style style:name="T956" style:parent-style-name="DefaultParagraphFont" style:family="text">
      <style:text-properties style:font-name-asian="Calibri" fo:font-weight="bold" style:font-weight-asian="bold" style:font-weight-complex="bold" style:font-size-complex="12pt" style:language-asian="ar" style:country-asian="SA"/>
    </style:style>
    <style:style style:name="P957" style:parent-style-name="Normal" style:family="paragraph">
      <style:paragraph-properties fo:text-align="center">
        <style:tab-stops>
          <style:tab-stop style:type="left" style:position="0.5902in"/>
        </style:tab-stops>
      </style:paragraph-properties>
    </style:style>
    <style:style style:name="T958" style:parent-style-name="DefaultParagraphFont" style:family="text">
      <style:text-properties style:font-name-asian="Calibri" fo:font-weight="bold" style:font-weight-asian="bold" style:font-weight-complex="bold" style:font-size-complex="12pt" style:language-asian="ar" style:country-asian="SA"/>
    </style:style>
    <style:style style:name="T959" style:parent-style-name="DefaultParagraphFont" style:family="text">
      <style:text-properties style:font-name-asian="Calibri" fo:font-weight="bold" style:font-weight-asian="bold" style:font-weight-complex="bold" style:font-size-complex="12pt" style:language-asian="ar" style:country-asian="SA"/>
    </style:style>
    <style:style style:name="P96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P979" style:parent-style-name="Normal" style:family="paragraph">
      <style:paragraph-properties fo:text-align="justify" fo:text-indent="0.3937in">
        <style:tab-stops>
          <style:tab-stop style:type="left" style:position="0.7347in"/>
        </style:tab-stops>
      </style:paragraph-properties>
    </style:style>
    <style:style style:name="T9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P1004" style:parent-style-name="Normal" style:family="paragraph">
      <style:paragraph-properties fo:text-align="justify" fo:text-indent="0.3937in">
        <style:tab-stops>
          <style:tab-stop style:type="left" style:position="0.7347in"/>
        </style:tab-stops>
      </style:paragraph-properties>
    </style:style>
    <style:style style:name="T10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P10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text-indent="0.3937in">
        <style:tab-stops>
          <style:tab-stop style:type="left" style:position="0.5902in"/>
        </style:tab-stops>
      </style:paragraph-properties>
    </style:style>
    <style:style style:name="P1021" style:parent-style-name="Normal" style:family="paragraph">
      <style:paragraph-properties fo:text-align="center">
        <style:tab-stops>
          <style:tab-stop style:type="left" style:position="0.5902in"/>
        </style:tab-stops>
      </style:paragraph-properties>
    </style:style>
    <style:style style:name="T1022" style:parent-style-name="DefaultParagraphFont" style:family="text">
      <style:text-properties style:font-name-asian="Calibri" fo:font-weight="bold" style:font-weight-asian="bold" style:font-weight-complex="bold" style:font-size-complex="12pt" style:language-asian="ar" style:country-asian="SA"/>
    </style:style>
    <style:style style:name="T1023" style:parent-style-name="DefaultParagraphFont" style:family="text">
      <style:text-properties style:font-name-asian="Calibri" fo:font-weight="bold" style:font-weight-asian="bold" style:font-weight-complex="bold" style:font-size-complex="12pt" style:language-asian="ar" style:country-asian="SA"/>
    </style:style>
    <style:style style:name="P1024" style:parent-style-name="Normal" style:family="paragraph">
      <style:paragraph-properties fo:widows="0" fo:orphans="0" fo:text-align="center">
        <style:tab-stops>
          <style:tab-stop style:type="left" style:position="0.5902in"/>
        </style:tab-stops>
      </style:paragraph-properties>
    </style:style>
    <style:style style:name="T1025"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02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02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9" style:parent-style-name="DefaultParagraphFont" style:family="text">
      <style:text-properties style:font-name-asian="Calibri" fo:color="#00000A" style:font-size-complex="12pt" style:language-asian="ar" style:country-asian="SA"/>
    </style:style>
    <style:style style:name="T1030" style:parent-style-name="DefaultParagraphFont" style:family="text">
      <style:text-properties style:font-name-asian="Calibri" fo:color="#00000A" style:font-size-complex="12pt" style:language-asian="ar" style:country-asian="SA"/>
    </style:style>
    <style:style style:name="T1031" style:parent-style-name="DefaultParagraphFont" style:family="text">
      <style:text-properties style:font-name-asian="Calibri" fo:color="#00000A"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3" style:parent-style-name="DefaultParagraphFont" style:family="text">
      <style:text-properties style:font-name-asian="Calibri" fo:color="#00000A" style:font-size-complex="12pt" style:language-asian="ar" style:country-asian="SA"/>
    </style:style>
    <style:style style:name="T1034" style:parent-style-name="DefaultParagraphFont" style:family="text">
      <style:text-properties style:font-name-asian="Calibri" fo:color="#00000A" style:font-size-complex="12pt" style:language-asian="ar" style:country-asian="SA"/>
    </style:style>
    <style:style style:name="T1035" style:parent-style-name="DefaultParagraphFont" style:family="text">
      <style:text-properties style:font-name-asian="Calibri" fo:color="#00000A" style:font-size-complex="12pt" style:language-asian="ar" style:country-asian="SA"/>
    </style:style>
    <style:style style:name="P10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7" style:parent-style-name="DefaultParagraphFont" style:family="text">
      <style:text-properties style:font-name-asian="Calibri" fo:color="#00000A" style:font-size-complex="12pt" style:language-asian="ar" style:country-asian="SA"/>
    </style:style>
    <style:style style:name="T1038" style:parent-style-name="DefaultParagraphFont" style:family="text">
      <style:text-properties style:font-name-asian="Calibri" fo:color="#00000A" style:font-size-complex="12pt" style:language-asian="ar" style:country-asian="SA"/>
    </style:style>
    <style:style style:name="T1039" style:parent-style-name="DefaultParagraphFont" style:family="text">
      <style:text-properties style:font-name-asian="Calibri" fo:color="#00000A" style:font-size-complex="12pt" style:language-asian="ar" style:country-asian="SA"/>
    </style:style>
    <style:style style:name="T1040" style:parent-style-name="DefaultParagraphFont" style:family="text">
      <style:text-properties style:font-name-asian="Calibri" fo:color="#00000A" style:font-size-complex="12pt" style:language-asian="ar" style:country-asian="SA"/>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P10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P1051" style:parent-style-name="Normal" style:family="paragraph">
      <style:paragraph-properties fo:text-align="justify" fo:text-indent="0.3937in"/>
    </style:style>
    <style:style style:name="T1052" style:parent-style-name="DefaultParagraphFont" style:family="text">
      <style:text-properties style:font-name="Arial" fo:font-size="11pt" style:font-size-asian="11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color="#00000A" style:font-size-complex="12pt" style:language-asian="lt" style:country-asian="LT"/>
    </style:style>
    <style:style style:name="T1072" style:parent-style-name="DefaultParagraphFont" style:family="text">
      <style:text-properties style:font-name-asian="Calibri" fo:color="#00000A" style:font-size-complex="12pt" style:language-asian="lt" style:country-asian="LT"/>
    </style:style>
    <style:style style:name="P1073" style:parent-style-name="Normal" style:family="paragraph">
      <style:paragraph-properties fo:text-align="justify" fo:text-indent="0.3937in">
        <style:tab-stops>
          <style:tab-stop style:type="left" style:position="0.7347in"/>
        </style:tab-stops>
      </style:paragraph-properties>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style:font-name-asian="Calibri" fo:color="#00000A" style:font-size-complex="12pt" style:language-asian="lt" style:country-asian="LT"/>
    </style:style>
    <style:style style:name="T1085" style:parent-style-name="DefaultParagraphFont" style:family="text">
      <style:text-properties style:font-name-asian="Calibri" fo:color="#00000A" style:font-size-complex="12pt" style:language-asian="lt" style:country-asian="LT"/>
    </style:style>
    <style:style style:name="T1086" style:parent-style-name="DefaultParagraphFont" style:family="text">
      <style:text-properties style:font-name-asian="Calibri" fo:color="#00000A" style:font-size-complex="12pt"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justify" fo:text-indent="0.3937in"/>
      <style:text-properties style:font-name-asian="Calibri" style:font-size-complex="12pt" style:language-asian="lt" style:country-asian="LT"/>
    </style:style>
    <style:style style:name="P1094" style:parent-style-name="Normal" style:family="paragraph">
      <style:paragraph-properties fo:text-align="justify" fo:text-indent="0.3937in">
        <style:tab-stops>
          <style:tab-stop style:type="left" style:position="0.7347in"/>
        </style:tab-stops>
      </style:paragraph-properties>
    </style:style>
    <style:style style:name="T10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347in"/>
        </style:tab-stops>
      </style:paragraph-properties>
    </style:style>
    <style:style style:name="T1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P1118" style:parent-style-name="Normal" style:family="paragraph">
      <style:paragraph-properties fo:text-align="justify" fo:text-indent="0.3937in">
        <style:tab-stops>
          <style:tab-stop style:type="left" style:position="0.7347in"/>
        </style:tab-stops>
      </style:paragraph-properties>
    </style:style>
    <style:style style:name="T1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3" style:parent-style-name="Normal" style:family="paragraph">
      <style:paragraph-properties fo:text-align="justify" fo:text-indent="0.3937in">
        <style:tab-stops>
          <style:tab-stop style:type="left" style:position="0.7347in"/>
        </style:tab-stops>
      </style:paragraph-properties>
    </style:style>
    <style:style style:name="T1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7" style:parent-style-name="Normal" style:family="paragraph">
      <style:paragraph-properties fo:text-align="justify" fo:text-indent="0.3937in">
        <style:tab-stops>
          <style:tab-stop style:type="left" style:position="0.7347in"/>
        </style:tab-stops>
      </style:paragraph-properties>
    </style:style>
    <style:style style:name="T1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0" style:parent-style-name="Normal" style:family="paragraph">
      <style:paragraph-properties fo:text-align="justify" fo:text-indent="0.3937in">
        <style:tab-stops>
          <style:tab-stop style:type="left" style:position="0.7347in"/>
        </style:tab-stops>
      </style:paragraph-properties>
    </style:style>
    <style:style style:name="T1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P1143" style:parent-style-name="Normal" style:family="paragraph">
      <style:paragraph-properties fo:text-align="justify" fo:text-indent="0.3937in">
        <style:tab-stops>
          <style:tab-stop style:type="left" style:position="0.7347in"/>
        </style:tab-stops>
      </style:paragraph-properties>
    </style:style>
    <style:style style:name="T1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rial" fo:font-size="11pt" style:font-size-asian="11pt"/>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center">
        <style:tab-stops>
          <style:tab-stop style:type="left" style:position="0.5902in"/>
        </style:tab-stops>
      </style:paragraph-properties>
    </style:style>
    <style:style style:name="T1163" style:parent-style-name="DefaultParagraphFont" style:family="text">
      <style:text-properties style:font-name-asian="Calibri" fo:font-weight="bold" style:font-weight-asian="bold" style:font-weight-complex="bold" style:font-size-complex="12pt" style:language-asian="ru" style:country-asian="RU"/>
    </style:style>
    <style:style style:name="T1164" style:parent-style-name="DefaultParagraphFont" style:family="text">
      <style:text-properties style:font-name-asian="Calibri" fo:font-weight="bold" style:font-weight-asian="bold" style:font-weight-complex="bold" style:font-size-complex="12pt" style:language-asian="ru" style:country-asian="RU"/>
    </style:style>
    <style:style style:name="P1165" style:parent-style-name="Normal" style:family="paragraph">
      <style:paragraph-properties fo:text-align="center">
        <style:tab-stops>
          <style:tab-stop style:type="left" style:position="0.5902in"/>
        </style:tab-stops>
      </style:paragraph-properties>
    </style:style>
    <style:style style:name="T1166" style:parent-style-name="DefaultParagraphFont" style:family="text">
      <style:text-properties style:font-name-asian="Calibri" fo:font-weight="bold" style:font-weight-asian="bold" style:font-weight-complex="bold" style:font-size-complex="12pt" style:language-asian="ru" style:country-asian="RU"/>
    </style:style>
    <style:style style:name="T1167" style:parent-style-name="DefaultParagraphFont" style:family="text">
      <style:text-properties style:font-name-asian="Calibri" fo:font-weight="bold" style:font-weight-asian="bold" style:font-weight-complex="bold" style:font-size-complex="12pt" style:language-asian="ru" style:country-asian="RU"/>
    </style:style>
    <style:style style:name="P11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0" style:parent-style-name="DefaultParagraphFont" style:family="text">
      <style:text-properties style:font-name-asian="Calibri" style:font-size-complex="12pt" style:language-asian="ru" style:country-asian="RU"/>
    </style:style>
    <style:style style:name="T1171" style:parent-style-name="DefaultParagraphFont" style:family="text">
      <style:text-properties style:font-name-asian="Calibri" style:font-size-complex="12pt" style:language-asian="ru" style:country-asian="RU"/>
    </style:style>
    <style:style style:name="T1172" style:parent-style-name="DefaultParagraphFont" style:family="text">
      <style:text-properties style:font-name-asian="Calibri" style:font-size-complex="12pt" style:language-asian="ru" style:country-asian="RU"/>
    </style:style>
    <style:style style:name="T1173" style:parent-style-name="DefaultParagraphFont" style:family="text">
      <style:text-properties style:font-name-asian="Calibri" style:font-size-complex="12pt" style:language-asian="ru" style:country-asian="RU"/>
    </style:style>
    <style:style style:name="T1174" style:parent-style-name="DefaultParagraphFont" style:family="text">
      <style:text-properties style:font-name-asian="Calibri" style:font-size-complex="12pt" style:language-asian="ru" style:country-asian="RU"/>
    </style:style>
    <style:style style:name="T1175" style:parent-style-name="DefaultParagraphFont" style:family="text">
      <style:text-properties style:font-name-asian="Calibri" style:font-size-complex="12pt" style:language-asian="ru" style:country-asian="RU"/>
    </style:style>
    <style:style style:name="T1176" style:parent-style-name="DefaultParagraphFont" style:family="text">
      <style:text-properties style:font-name-asian="Calibri"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style:font-size-complex="12pt" style:language-asian="ru" style:country-asian="RU"/>
    </style:style>
    <style:style style:name="T1179" style:parent-style-name="DefaultParagraphFont" style:family="text">
      <style:text-properties style:font-name-asian="Calibri" style:font-size-complex="12pt" style:language-asian="ru" style:country-asian="RU"/>
    </style:style>
    <style:style style:name="T1180" style:parent-style-name="DefaultParagraphFont" style:family="text">
      <style:text-properties style:font-name-asian="Calibri" style:font-size-complex="12pt" style:language-asian="ru" style:country-asian="RU"/>
    </style:style>
    <style:style style:name="P11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2" style:parent-style-name="DefaultParagraphFont" style:family="text">
      <style:text-properties style:font-name-asian="Calibri" style:font-size-complex="12pt" style:language-asian="ru" style:country-asian="RU"/>
    </style:style>
    <style:style style:name="T1183" style:parent-style-name="DefaultParagraphFont" style:family="text">
      <style:text-properties style:font-name-asian="Calibri" style:font-size-complex="12pt" style:language-asian="ru" style:country-asian="RU"/>
    </style:style>
    <style:style style:name="T1184" style:parent-style-name="DefaultParagraphFont" style:family="text">
      <style:text-properties style:font-name-asian="Calibri" style:font-size-complex="12pt" style:language-asian="ru" style:country-asian="RU"/>
    </style:style>
    <style:style style:name="P11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ru" style:country-asian="RU"/>
    </style:style>
    <style:style style:name="T1189" style:parent-style-name="DefaultParagraphFont" style:family="text">
      <style:text-properties style:font-name-asian="Calibri" style:font-size-complex="12pt" style:language-asian="ru" style:country-asian="RU"/>
    </style:style>
    <style:style style:name="T1190" style:parent-style-name="DefaultParagraphFont" style:family="text">
      <style:text-properties style:font-name-asian="Calibri" style:font-size-complex="12pt" style:language-asian="ru" style:country-asian="RU"/>
    </style:style>
    <style:style style:name="T1191" style:parent-style-name="DefaultParagraphFont" style:family="text">
      <style:text-properties style:font-name-asian="Calibri" style:font-size-complex="12pt" style:language-asian="ru" style:country-asian="RU"/>
    </style:style>
    <style:style style:name="T1192" style:parent-style-name="DefaultParagraphFont" style:family="text">
      <style:text-properties style:font-name-asian="Calibri" fo:color="#0084D1"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T1194" style:parent-style-name="DefaultParagraphFont" style:family="text">
      <style:text-properties style:font-name-asian="Calibri" style:font-size-complex="12pt" style:language-asian="ru" style:country-asian="RU"/>
    </style:style>
    <style:style style:name="T1195" style:parent-style-name="DefaultParagraphFont" style:family="text">
      <style:text-properties style:font-name-asian="Calibri" style:font-size-complex="12pt" style:language-asian="ru" style:country-asian="RU"/>
    </style:style>
    <style:style style:name="P1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7" style:parent-style-name="DefaultParagraphFont" style:family="text">
      <style:text-properties style:font-name-asian="Calibri" style:font-size-complex="12pt" style:language-asian="ru" style:country-asian="RU"/>
    </style:style>
    <style:style style:name="T1198" style:parent-style-name="DefaultParagraphFont" style:family="text">
      <style:text-properties style:font-name-asian="Calibri" style:font-size-complex="12pt" style:language-asian="ru" style:country-asian="RU"/>
    </style:style>
    <style:style style:name="T1199" style:parent-style-name="DefaultParagraphFont" style:family="text">
      <style:text-properties style:font-name-asian="Calibri" style:font-size-complex="12pt" style:language-asian="ru" style:country-asian="RU"/>
    </style:style>
    <style:style style:name="T1200" style:parent-style-name="DefaultParagraphFont" style:family="text">
      <style:text-properties style:font-name-asian="Calibri" style:font-size-complex="12pt" style:language-asian="ru" style:country-asian="RU"/>
    </style:style>
    <style:style style:name="P12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2" style:parent-style-name="DefaultParagraphFont" style:family="text">
      <style:text-properties style:font-name-asian="Calibri" style:font-size-complex="12pt" style:language-asian="ru" style:country-asian="RU"/>
    </style:style>
    <style:style style:name="T1203" style:parent-style-name="DefaultParagraphFont" style:family="text">
      <style:text-properties style:font-name-asian="Calibri" style:font-size-complex="12pt" style:language-asian="ru" style:country-asian="RU"/>
    </style:style>
    <style:style style:name="T1204" style:parent-style-name="DefaultParagraphFont" style:family="text">
      <style:text-properties style:font-name-asian="Calibri" style:font-size-complex="12pt" style:language-asian="ru" style:country-asian="RU"/>
    </style:style>
    <style:style style:name="P12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6" style:parent-style-name="DefaultParagraphFont" style:family="text">
      <style:text-properties style:font-name-asian="Calibri" style:font-size-complex="12pt" style:language-asian="ru" style:country-asian="RU"/>
    </style:style>
    <style:style style:name="T1207" style:parent-style-name="DefaultParagraphFont" style:family="text">
      <style:text-properties style:font-name-asian="Calibri" style:font-size-complex="12pt" style:language-asian="ru" style:country-asian="RU"/>
    </style:style>
    <style:style style:name="T1208" style:parent-style-name="DefaultParagraphFont" style:family="text">
      <style:text-properties style:font-name-asian="Calibri" style:font-size-complex="12pt" style:language-asian="ru" style:country-asian="RU"/>
    </style:style>
    <style:style style:name="P1209" style:parent-style-name="Normal" style:family="paragraph">
      <style:paragraph-properties fo:text-align="justify" fo:text-indent="0.3937in">
        <style:tab-stops>
          <style:tab-stop style:type="left" style:position="0.5902in"/>
        </style:tab-stops>
      </style:paragraph-properties>
    </style:style>
    <style:style style:name="P1210" style:parent-style-name="Normal" style:family="paragraph">
      <style:paragraph-properties fo:text-align="center">
        <style:tab-stops>
          <style:tab-stop style:type="left" style:position="0.5902in"/>
        </style:tab-stops>
      </style:paragraph-properties>
    </style:style>
    <style:style style:name="T1211" style:parent-style-name="DefaultParagraphFont" style:family="text">
      <style:text-properties style:font-name-asian="Calibri" fo:font-weight="bold" style:font-weight-asian="bold" style:font-weight-complex="bold" style:font-size-complex="12pt" style:language-asian="ru" style:country-asian="RU"/>
    </style:style>
    <style:style style:name="T1212" style:parent-style-name="DefaultParagraphFont" style:family="text">
      <style:text-properties style:font-name-asian="Calibri" fo:font-weight="bold" style:font-weight-asian="bold" style:font-weight-complex="bold" style:font-size-complex="12pt" style:language-asian="ru" style:country-asian="RU"/>
    </style:style>
    <style:style style:name="P1213" style:parent-style-name="Normal" style:family="paragraph">
      <style:paragraph-properties fo:text-align="center">
        <style:tab-stops>
          <style:tab-stop style:type="left" style:position="0.5902in"/>
        </style:tab-stops>
      </style:paragraph-properties>
    </style:style>
    <style:style style:name="T1214" style:parent-style-name="DefaultParagraphFont" style:family="text">
      <style:text-properties style:font-name-asian="Calibri" fo:font-weight="bold" style:font-weight-asian="bold" style:font-weight-complex="bold" style:font-size-complex="12pt" style:language-asian="ru" style:country-asian="RU"/>
    </style:style>
    <style:style style:name="P1215"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2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7" style:parent-style-name="DefaultParagraphFont" style:family="text">
      <style:text-properties style:font-name-asian="Calibri" fo:color="#000000" style:font-size-complex="12pt" style:language-asian="ru" style:country-asian="RU"/>
    </style:style>
    <style:style style:name="T1218" style:parent-style-name="DefaultParagraphFont" style:family="text">
      <style:text-properties style:font-name-asian="Calibri" fo:color="#000000" style:font-size-complex="12pt" style:language-asian="ru" style:country-asian="RU"/>
    </style:style>
    <style:style style:name="P12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0" style:parent-style-name="DefaultParagraphFont" style:family="text">
      <style:text-properties style:font-name-asian="Calibri" fo:color="#000000" style:font-size-complex="12pt" style:language-asian="ru" style:country-asian="RU"/>
    </style:style>
    <style:style style:name="T1221" style:parent-style-name="DefaultParagraphFont" style:family="text">
      <style:text-properties style:font-name-asian="Calibri" fo:color="#000000" style:font-size-complex="12pt" style:language-asian="ru" style:country-asian="RU"/>
    </style:style>
    <style:style style:name="P12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3" style:parent-style-name="DefaultParagraphFont" style:family="text">
      <style:text-properties style:font-name-asian="Calibri" fo:color="#000000" style:font-size-complex="12pt" style:language-asian="ru" style:country-asian="RU"/>
    </style:style>
    <style:style style:name="T1224" style:parent-style-name="DefaultParagraphFont" style:family="text">
      <style:text-properties style:font-name-asian="Calibri" fo:color="#000000" style:font-size-complex="12pt" style:language-asian="ru" style:country-asian="RU"/>
    </style:style>
    <style:style style:name="P12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P12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2" style:parent-style-name="DefaultParagraphFont" style:family="text">
      <style:text-properties style:font-name-asian="Calibri" fo:color="#000000" style:font-size-complex="12pt" style:language-asian="ru" style:country-asian="RU"/>
    </style:style>
    <style:style style:name="T1233" style:parent-style-name="DefaultParagraphFont" style:family="text">
      <style:text-properties style:font-name-asian="Calibri" fo:color="#000000" style:font-size-complex="12pt" style:language-asian="ru" style:country-asian="RU"/>
    </style:style>
    <style:style style:name="P12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5" style:parent-style-name="DefaultParagraphFont" style:family="text">
      <style:text-properties style:font-name-asian="Calibri" fo:color="#000000" style:font-size-complex="12pt" style:language-asian="ru" style:country-asian="RU"/>
    </style:style>
    <style:style style:name="T1236" style:parent-style-name="DefaultParagraphFont" style:family="text">
      <style:text-properties style:font-name-asian="Calibri" fo:color="#000000" style:font-size-complex="12pt" style:language-asian="ru" style:country-asian="RU"/>
    </style:style>
    <style:style style:name="T1237" style:parent-style-name="DefaultParagraphFont" style:family="text">
      <style:text-properties style:font-name-asian="Calibri" fo:color="#000000" style:font-size-complex="12pt" style:language-asian="ru" style:country-asian="RU"/>
    </style:style>
    <style:style style:name="P12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9" style:parent-style-name="DefaultParagraphFont" style:family="text">
      <style:text-properties style:font-name-asian="Calibri" fo:color="#000000" style:font-size-complex="12pt" style:language-asian="ru" style:country-asian="RU"/>
    </style:style>
    <style:style style:name="T1240" style:parent-style-name="DefaultParagraphFont" style:family="text">
      <style:text-properties style:font-name-asian="Calibri" fo:color="#000000" style:font-size-complex="12pt" style:language-asian="ru" style:country-asian="RU"/>
    </style:style>
    <style:style style:name="P12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2" style:parent-style-name="DefaultParagraphFont" style:family="text">
      <style:text-properties style:font-name-asian="Calibri" fo:color="#000000" style:font-size-complex="12pt" style:language-asian="ru" style:country-asian="RU"/>
    </style:style>
    <style:style style:name="T1243" style:parent-style-name="DefaultParagraphFont" style:family="text">
      <style:text-properties style:font-name-asian="Calibri" fo:color="#000000" style:font-size-complex="12pt" style:language-asian="ru" style:country-asian="RU"/>
    </style:style>
    <style:style style:name="P12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5" style:parent-style-name="DefaultParagraphFont" style:family="text">
      <style:text-properties style:font-name-asian="Calibri" fo:color="#000000" style:font-size-complex="12pt" style:language-asian="ru" style:country-asian="RU"/>
    </style:style>
    <style:style style:name="T1246" style:parent-style-name="DefaultParagraphFont" style:family="text">
      <style:text-properties style:font-name-asian="Calibri" fo:color="#000000" style:font-size-complex="12pt" style:language-asian="ru" style:country-asian="RU"/>
    </style:style>
    <style:style style:name="T1247" style:parent-style-name="DefaultParagraphFont" style:family="text">
      <style:text-properties style:font-name-asian="Calibri" fo:color="#000000" style:font-size-complex="12pt" style:language-asian="ru" style:country-asian="RU"/>
    </style:style>
    <style:style style:name="P12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9" style:parent-style-name="DefaultParagraphFont" style:family="text">
      <style:text-properties style:font-name-asian="Calibri" fo:color="#000000" style:font-size-complex="12pt" style:language-asian="ru" style:country-asian="RU"/>
    </style:style>
    <style:style style:name="T1250" style:parent-style-name="DefaultParagraphFont" style:family="text">
      <style:text-properties style:font-name-asian="Calibri" fo:color="#000000" style:font-size-complex="12pt" style:language-asian="ru" style:country-asian="RU"/>
    </style:style>
    <style:style style:name="T1251" style:parent-style-name="DefaultParagraphFont" style:family="text">
      <style:text-properties style:font-name-asian="Calibri" fo:color="#000000" style:font-size-complex="12pt" style:language-asian="ru" style:country-asian="RU"/>
    </style:style>
    <style:style style:name="P12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name-asian="Calibri" fo:color="#000000" style:font-size-complex="12pt" style:language-asian="ru" style:country-asian="RU"/>
    </style:style>
    <style:style style:name="T1254" style:parent-style-name="DefaultParagraphFont" style:family="text">
      <style:text-properties style:font-name-asian="Calibri" fo:color="#000000" style:font-size-complex="12pt" style:language-asian="ru" style:country-asian="RU"/>
    </style:style>
    <style:style style:name="P1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6" style:parent-style-name="DefaultParagraphFont" style:family="text">
      <style:text-properties style:font-name-asian="Calibri" fo:color="#000000" style:font-size-complex="12pt" style:language-asian="ru" style:country-asian="RU"/>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P12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0" style:parent-style-name="DefaultParagraphFont" style:family="text">
      <style:text-properties style:font-name-asian="Calibri" fo:color="#000000" style:font-size-complex="12pt" style:language-asian="ru" style:country-asian="RU"/>
    </style:style>
    <style:style style:name="T1261" style:parent-style-name="DefaultParagraphFont" style:family="text">
      <style:text-properties style:font-name-asian="Calibri" fo:color="#000000" style:font-size-complex="12pt" style:language-asian="ru" style:country-asian="RU"/>
    </style:style>
    <style:style style:name="T1262" style:parent-style-name="DefaultParagraphFont" style:family="text">
      <style:text-properties style:font-name-asian="Calibri" fo:color="#000000" style:font-size-complex="12pt" style:language-asian="ru" style:country-asian="RU"/>
    </style:style>
    <style:style style:name="P12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4" style:parent-style-name="DefaultParagraphFont" style:family="text">
      <style:text-properties style:font-name-asian="Calibri" fo:color="#000000" style:font-size-complex="12pt" style:language-asian="ru" style:country-asian="RU"/>
    </style:style>
    <style:style style:name="T1265" style:parent-style-name="DefaultParagraphFont" style:family="text">
      <style:text-properties style:font-name-asian="Calibri" fo:color="#000000" style:font-size-complex="12pt" style:language-asian="ru" style:country-asian="RU"/>
    </style:style>
    <style:style style:name="T1266" style:parent-style-name="DefaultParagraphFont" style:family="text">
      <style:text-properties style:font-name-asian="Calibri" fo:color="#000000" style:font-size-complex="12pt" style:language-asian="ru" style:country-asian="RU"/>
    </style:style>
    <style:style style:name="P12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8" style:parent-style-name="DefaultParagraphFont" style:family="text">
      <style:text-properties style:font-name-asian="Calibri" fo:color="#000000" style:font-size-complex="12pt" style:language-asian="ru" style:country-asian="RU"/>
    </style:style>
    <style:style style:name="T1269" style:parent-style-name="DefaultParagraphFont" style:family="text">
      <style:text-properties style:font-name-asian="Calibri" fo:color="#000000" style:font-size-complex="12pt" style:language-asian="ru" style:country-asian="RU"/>
    </style:style>
    <style:style style:name="T1270" style:parent-style-name="DefaultParagraphFont" style:family="text">
      <style:text-properties style:font-name-asian="Calibri" fo:color="#000000" style:font-size-complex="12pt" style:language-asian="ru" style:country-asian="RU"/>
    </style:style>
    <style:style style:name="P1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2" style:parent-style-name="DefaultParagraphFont" style:family="text">
      <style:text-properties style:font-name-asian="Calibri" fo:color="#000000" style:font-size-complex="12pt" style:language-asian="ru" style:country-asian="RU"/>
    </style:style>
    <style:style style:name="T1273" style:parent-style-name="DefaultParagraphFont" style:family="text">
      <style:text-properties style:font-name-asian="Calibri" fo:color="#000000" style:font-size-complex="12pt" style:language-asian="ru" style:country-asian="RU"/>
    </style:style>
    <style:style style:name="T1274" style:parent-style-name="DefaultParagraphFont" style:family="text">
      <style:text-properties style:font-name-asian="Calibri" fo:color="#000000" style:font-size-complex="12pt" style:language-asian="ar" style:country-asian="SA"/>
    </style:style>
    <style:style style:name="T1275" style:parent-style-name="DefaultParagraphFont" style:family="text">
      <style:text-properties style:font-name-asian="Calibri" fo:color="#000000" style:font-size-complex="12pt" style:language-asian="ru" style:country-asian="RU"/>
    </style:style>
    <style:style style:name="T1276" style:parent-style-name="DefaultParagraphFont" style:family="text">
      <style:text-properties style:font-name-asian="Calibri" fo:color="#000000" style:font-size-complex="12pt" style:language-asian="ru" style:country-asian="RU"/>
    </style:style>
    <style:style style:name="T1277" style:parent-style-name="DefaultParagraphFont" style:family="text">
      <style:text-properties style:font-name-asian="Calibri" fo:color="#000000" style:font-size-complex="12pt" style:language-asian="ar" style:country-asian="SA"/>
    </style:style>
    <style:style style:name="P12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9" style:parent-style-name="DefaultParagraphFont" style:family="text">
      <style:text-properties style:font-name-asian="Calibri" fo:color="#000000" style:font-size-complex="12pt" style:language-asian="ru" style:country-asian="RU"/>
    </style:style>
    <style:style style:name="T1280" style:parent-style-name="DefaultParagraphFont" style:family="text">
      <style:text-properties style:font-name-asian="Calibri" fo:color="#000000" style:font-size-complex="12pt" style:language-asian="ru" style:country-asian="RU"/>
    </style:style>
    <style:style style:name="P12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2" style:parent-style-name="DefaultParagraphFont" style:family="text">
      <style:text-properties style:font-name-asian="Calibri" fo:color="#000000" style:font-size-complex="12pt" style:language-asian="ru" style:country-asian="RU"/>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P1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6" style:parent-style-name="DefaultParagraphFont" style:family="text">
      <style:text-properties style:font-name-asian="Calibri" fo:color="#000000" style:font-size-complex="12pt" style:language-asian="ru" style:country-asian="RU"/>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fo:text-indent="0.3937in">
        <style:tab-stops>
          <style:tab-stop style:type="left" style:position="0.5902in"/>
        </style:tab-stops>
      </style:paragraph-properties>
    </style:style>
    <style:style style:name="P1290" style:parent-style-name="Normal" style:family="paragraph">
      <style:paragraph-properties fo:text-align="center" fo:text-indent="0.3937in">
        <style:tab-stops>
          <style:tab-stop style:type="left" style:position="0.5902in"/>
        </style:tab-stops>
      </style:paragraph-properties>
    </style:style>
    <style:style style:name="T1291"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92"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93" style:parent-style-name="Normal" style:family="paragraph">
      <style:paragraph-properties fo:text-align="center" fo:text-indent="0.3937in">
        <style:tab-stops>
          <style:tab-stop style:type="left" style:position="0.5902in"/>
        </style:tab-stops>
      </style:paragraph-properties>
    </style:style>
    <style:style style:name="T129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95"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7347in"/>
        </style:tab-stops>
      </style:paragraph-properties>
    </style:style>
    <style:style style:name="T13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5" style:parent-style-name="DefaultParagraphFont" style:family="text">
      <style:text-properties style:font-name-asian="Calibri" fo:color="#000000" style:font-size-complex="12pt" style:language-asian="ru" style:country-asian="RU"/>
    </style:style>
    <style:style style:name="T1316" style:parent-style-name="DefaultParagraphFont" style:family="text">
      <style:text-properties style:font-name-asian="Calibri" fo:color="#000000" style:font-size-complex="12pt" style:language-asian="ru" style:country-asian="RU"/>
    </style:style>
    <style:style style:name="T1317" style:parent-style-name="DefaultParagraphFont" style:family="text">
      <style:text-properties style:font-name-asian="Calibri" fo:color="#000000" style:font-size-complex="12pt" style:language-asian="ru" style:country-asian="RU"/>
    </style:style>
    <style:style style:name="T1318" style:parent-style-name="DefaultParagraphFont" style:family="text">
      <style:text-properties style:font-name-asian="Calibri" fo:color="#000000" style:font-size-complex="12pt" style:language-asian="ru" style:country-asian="RU"/>
    </style:style>
    <style:style style:name="P13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0" style:parent-style-name="DefaultParagraphFont" style:family="text">
      <style:text-properties style:font-name-asian="Calibri" fo:color="#000000" style:font-size-complex="12pt" style:language-asian="ru" style:country-asian="RU"/>
    </style:style>
    <style:style style:name="T1321" style:parent-style-name="DefaultParagraphFont" style:family="text">
      <style:text-properties style:font-name-asian="Calibri" fo:color="#000000" style:font-size-complex="12pt" style:language-asian="ru" style:country-asian="RU"/>
    </style:style>
    <style:style style:name="T1322" style:parent-style-name="DefaultParagraphFont" style:family="text">
      <style:text-properties style:font-name-asian="Calibri" fo:color="#000000" style:font-size-complex="12pt" style:language-asian="ru" style:country-asian="RU"/>
    </style:style>
    <style:style style:name="P1323" style:parent-style-name="Normal" style:family="paragraph">
      <style:paragraph-properties fo:text-align="justify" fo:text-indent="0.3937in">
        <style:tab-stops>
          <style:tab-stop style:type="left" style:position="0.7347in"/>
        </style:tab-stops>
      </style:paragraph-properties>
    </style:style>
    <style:style style:name="T13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2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2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4" style:parent-style-name="DefaultParagraphFont" style:family="text">
      <style:text-properties style:font-name-asian="Calibri" fo:color="#000000" style:font-size-complex="12pt" style:language-asian="ru" style:country-asian="RU"/>
    </style:style>
    <style:style style:name="T1335" style:parent-style-name="DefaultParagraphFont" style:family="text">
      <style:text-properties style:font-name-asian="Calibri" fo:color="#000000" style:font-size-complex="12pt" style:language-asian="ru" style:country-asian="RU"/>
    </style:style>
    <style:style style:name="P1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7" style:parent-style-name="DefaultParagraphFont" style:family="text">
      <style:text-properties style:font-name-asian="Calibri" fo:color="#000000" style:font-size-complex="12pt" style:language-asian="ru" style:country-asian="RU"/>
    </style:style>
    <style:style style:name="T1338" style:parent-style-name="DefaultParagraphFont" style:family="text">
      <style:text-properties style:font-name-asian="Calibri" fo:color="#000000" style:font-size-complex="12pt" style:language-asian="ru" style:country-asian="RU"/>
    </style:style>
    <style:style style:name="P13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T1342" style:parent-style-name="DefaultParagraphFont" style:family="text">
      <style:text-properties style:font-name-asian="Calibri" fo:color="#000000" style:font-size-complex="12pt" style:language-asian="ru" style:country-asian="RU"/>
    </style:style>
    <style:style style:name="P13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4" style:parent-style-name="DefaultParagraphFont" style:family="text">
      <style:text-properties style:font-name-asian="Calibri" fo:color="#000000" style:font-size-complex="12pt" style:language-asian="ru" style:country-asian="RU"/>
    </style:style>
    <style:style style:name="T1345" style:parent-style-name="DefaultParagraphFont" style:family="text">
      <style:text-properties style:font-name-asian="Calibri" fo:color="#000000" style:font-size-complex="12pt" style:language-asian="ru" style:country-asian="RU"/>
    </style:style>
    <style:style style:name="P13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7" style:parent-style-name="DefaultParagraphFont" style:family="text">
      <style:text-properties style:font-name-asian="Calibri" fo:color="#000000" style:font-size-complex="12pt" style:language-asian="ru" style:country-asian="RU"/>
    </style:style>
    <style:style style:name="T1348" style:parent-style-name="DefaultParagraphFont" style:family="text">
      <style:text-properties style:font-name-asian="Calibri" fo:color="#000000" style:font-size-complex="12pt" style:language-asian="ru" style:country-asian="RU"/>
    </style:style>
    <style:style style:name="T1349" style:parent-style-name="DefaultParagraphFont" style:family="text">
      <style:text-properties style:font-name-asian="Calibri" fo:color="#000000" style:font-size-complex="12pt" style:language-asian="ru" style:country-asian="RU"/>
    </style:style>
    <style:style style:name="P1350" style:parent-style-name="Normal" style:family="paragraph">
      <style:paragraph-properties fo:text-align="justify" fo:text-indent="0.3937in">
        <style:tab-stops>
          <style:tab-stop style:type="left" style:position="0.5902in"/>
        </style:tab-stops>
      </style:paragraph-properties>
    </style:style>
    <style:style style:name="P1351" style:parent-style-name="Normal" style:family="paragraph">
      <style:paragraph-properties fo:text-align="center">
        <style:tab-stops>
          <style:tab-stop style:type="left" style:position="0.5902in"/>
        </style:tab-stops>
      </style:paragraph-properties>
    </style:style>
    <style:style style:name="T1352" style:parent-style-name="DefaultParagraphFont" style:family="text">
      <style:text-properties style:font-name-asian="Calibri" fo:font-weight="bold" style:font-weight-asian="bold" style:font-weight-complex="bold" style:font-size-complex="12pt" style:language-asian="ar" style:country-asian="SA"/>
    </style:style>
    <style:style style:name="T1353" style:parent-style-name="DefaultParagraphFont" style:family="text">
      <style:text-properties style:font-name-asian="Calibri" fo:font-weight="bold" style:font-weight-asian="bold" style:font-weight-complex="bold" style:font-size-complex="12pt" style:language-asian="ar" style:country-asian="SA"/>
    </style:style>
    <style:style style:name="P1354" style:parent-style-name="Normal" style:family="paragraph">
      <style:paragraph-properties fo:text-align="center">
        <style:tab-stops>
          <style:tab-stop style:type="left" style:position="0in"/>
          <style:tab-stop style:type="left" style:position="0.5902in"/>
        </style:tab-stops>
      </style:paragraph-properties>
    </style:style>
    <style:style style:name="T1355" style:parent-style-name="DefaultParagraphFont" style:family="text">
      <style:text-properties style:font-name-asian="Calibri" fo:font-weight="bold" style:font-weight-asian="bold" style:font-weight-complex="bold" style:font-size-complex="12pt" style:language-asian="ar" style:country-asian="SA"/>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style:vertical-align="baseline" fo:text-indent="0.3937in"/>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style:vertical-align="baseline" fo:text-indent="0.3937in"/>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style:vertical-align="baseline" fo:text-indent="0.3937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3937in">
        <style:tab-stops>
          <style:tab-stop style:type="left" style:position="0.5902in"/>
        </style:tab-stops>
      </style:paragraph-properties>
    </style:style>
    <style:style style:name="P1384" style:parent-style-name="Normal" style:family="paragraph">
      <style:paragraph-properties fo:text-align="center">
        <style:tab-stops>
          <style:tab-stop style:type="left" style:position="0.5902in"/>
        </style:tab-stops>
      </style:paragraph-properties>
    </style:style>
    <style:style style:name="T1385" style:parent-style-name="DefaultParagraphFont" style:family="text">
      <style:text-properties style:font-name-asian="Calibri" fo:font-weight="bold" style:font-weight-asian="bold" style:font-weight-complex="bold" style:font-size-complex="12pt" style:language-asian="ar" style:country-asian="SA"/>
    </style:style>
    <style:style style:name="T1386" style:parent-style-name="DefaultParagraphFont" style:family="text">
      <style:text-properties style:font-name-asian="Calibri" fo:font-weight="bold" style:font-weight-asian="bold" style:font-weight-complex="bold" style:font-size-complex="12pt" style:language-asian="ar" style:country-asian="SA"/>
    </style:style>
    <style:style style:name="P1387" style:parent-style-name="Normal" style:family="paragraph">
      <style:paragraph-properties fo:text-align="center">
        <style:tab-stops>
          <style:tab-stop style:type="left" style:position="0in"/>
          <style:tab-stop style:type="left" style:position="0.5902in"/>
        </style:tab-stops>
      </style:paragraph-properties>
    </style:style>
    <style:style style:name="T1388" style:parent-style-name="DefaultParagraphFont" style:family="text">
      <style:text-properties style:font-name-asian="Calibri" fo:font-weight="bold" style:font-weight-asian="bold" style:font-weight-complex="bold" style:font-size-complex="12pt" style:language-asian="ar" style:country-asian="SA"/>
    </style:style>
    <style:style style:name="P138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5" style:parent-style-name="DefaultParagraphFont" style:family="text">
      <style:text-properties style:font-name-asian="Calibri" fo:color="#000000" style:font-size-complex="12pt" style:language-asian="ru" style:country-asian="RU"/>
    </style:style>
    <style:style style:name="T1396" style:parent-style-name="DefaultParagraphFont" style:family="text">
      <style:text-properties style:font-name-asian="Calibri" fo:color="#000000" style:font-size-complex="12pt" style:language-asian="ru" style:country-asian="RU"/>
    </style:style>
    <style:style style:name="T1397" style:parent-style-name="DefaultParagraphFont" style:family="text">
      <style:text-properties style:font-name-asian="Calibri" fo:color="#000000" style:font-size-complex="12pt" style:language-asian="ru" style:country-asian="RU"/>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widows="0" fo:orphans="0" fo:text-align="justify" style:vertical-align="baseline" fo:text-indent="0.3937in"/>
      <style:text-properties fo:hyphenate="false"/>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fo:widows="0" fo:orphans="0" fo:text-align="justify" style:vertical-align="baseline" fo:text-indent="0.3937in"/>
      <style:text-properties fo:hyphenate="false"/>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widows="0" fo:orphans="0" fo:text-align="justify" style:vertical-align="baseline" fo:text-indent="0.3937in"/>
      <style:text-properties fo:hyphenate="false"/>
    </style:style>
    <style:style style:name="T1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4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text-position="super 66.6%"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size-complex="12pt" style:language-asian="ko" style:country-asian="KR"/>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43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33"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43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3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center" fo:text-indent="0.3937in"/>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weight="bold" style:font-weight-asian="bold"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weight="bold" style:font-weight-asian="bold"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weight="bold" style:font-weight-asian="bold"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weight="bold" style:font-weight-asian="bold"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rial" fo:font-weight="bold" style:font-weight-asian="bold" fo:font-size="11pt" style:font-size-asian="11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rial" fo:font-weight="bold" style:font-weight-asian="bold" fo:font-size="11pt" style:font-size-asian="11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rial" fo:font-weight="bold" style:font-weight-asian="bold" fo:font-size="11pt" style:font-size-asian="11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rial" fo:font-weight="bold" style:font-weight-asian="bold" fo:font-size="11pt" style:font-size-asian="11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rial" fo:font-weight="bold" style:font-weight-asian="bold" fo:font-size="11pt" style:font-size-asian="11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P1545" style:parent-style-name="Normal" style:family="paragraph">
      <style:paragraph-properties fo:text-align="justify"/>
      <style:text-properties style:font-name="Arial"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weight="bold" style:font-weight-asian="bold"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3">Suvestinė redakcija nuo 2023-12-28 iki 2024-06-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 Leidimus laikyti (nešiotis) ginklus išduoda, perregistruoja, panaikina, leidimus parduoti (perdirbti) ginklus išduoda, panaikina ir neterminuotus leidimus laikyti (nešiotis) ginklus išduoda, panaikina jų galiojimą bei</text:span><text:span text:style-name="T130"><text:s/>leidimus įsigyti ginklus, šaudmenis užsieniečiams išduoda Lietuvos policijos generalinio komisaro įgaliota policijos įstaiga (toliau – įgaliota policijos įstaiga).<text:s/></text:span></text:p>
      <text:p text:style-name="P131">Punkto pakeitimai:</text:p>
      <text:p text:style-name="P132"><text:span text:style-name="T133">Nr.<text:s/></text:span><text:a xlink:href="https://www.e-tar.lt/portal/legalAct.html?documentId=535360a0ce1d11ed9978886e85107ab2" office:target-frame-name="_top" xlink:show="replace"><text:span text:style-name="T134">5-V-286</text:span></text:a><text:span text:style-name="T135">, 2023-03-29, paskelbta TAR 2023-03-29, i. k. 2023-05556</text:span></text:p>
      <text:p text:style-name="Normal"/>
      <text:p text:style-name="P136"><text:span text:style-name="T137">5</text:span><text:span text:style-name="T138">.<text:s/></text:span><text:span text:style-name="T139">Asmenys Apraše nurodytus prašymus ir kitus dokumentus teikia per Policijos elektroninių paslaugų sistemą (toliau – PEPS) arba tiesiogiai pagal savo<text:s/></text:span><text:span text:style-name="T140">gyvenamąją vietą įgaliotai policijos įstaigai (šiuo atveju su prašymu ir kitais dokumentais turi būti pateiktas asmens tapatybę patvirtinantis dokument</text:span><text:span text:style-name="T141">as)</text:span><text:span text:style-name="T142">.</text:span></text:p>
      <text:p text:style-name="P143"/>
      <text:p text:style-name="P144"><text:span text:style-name="T145">II</text:span><text:span text:style-name="T146"><text:s/>SKYRIUS</text:span></text:p>
      <text:p text:style-name="P147"><text:span text:style-name="T148">LEIDIMŲ RŪŠYS</text:span></text:p>
      <text:p text:style-name="P149"/>
      <text:p text:style-name="P150"><text:span text:style-name="T151">6</text:span><text:span text:style-name="T152">. Nustatomos šios leidimų rūšys:</text:span></text:p>
      <text:p text:style-name="P153"><text:span text:style-name="T154">6.1</text:span><text:span text:style-name="T155">. leidimas laikyti (neši</text:span><text:span text:style-name="T156">otis) ginklus;</text:span></text:p>
      <text:p text:style-name="P157"><text:span text:style-name="T158">6.2</text:span><text:span text:style-name="T159">. neterminuotas leidimas laikyti (nešiotis) ginklus;</text:span></text:p>
      <text:p text:style-name="P160"><text:span text:style-name="T161">6.3</text:span><text:span text:style-name="T162">. leidimas parduoti (perdirbti) ginklus;</text:span></text:p>
      <text:p text:style-name="P163"><text:span text:style-name="T164">6.4</text:span><text:span text:style-name="T165">. leidimas įsigyti ginklą.</text:span></text:p>
      <text:p text:style-name="P166"/>
      <text:p text:style-name="P167"><text:span text:style-name="T168">III</text:span><text:span text:style-name="T169"><text:s/>SKYRIUS</text:span></text:p>
      <text:p text:style-name="P170"><text:span text:style-name="T171">LEIDIMO LAIKYTI (NEŠIOTIS) GINKLUS IŠDAVIMAS</text:span></text:p>
      <text:p text:style-name="P172"/>
      <text:p text:style-name="P173"><text:span text:style-name="T174">7</text:span><text:span text:style-name="T175">. Asmuo, pageidaujantis<text:s/></text:span><text:span text:style-name="T176">gauti leidimą laikyti (nešiotis) ginklus, pateikia:</text:span></text:p>
      <text:p text:style-name="P177"><text:span text:style-name="T178">7.1</text:span><text:span text:style-name="T179">. prašymą išduoti leidimą laikyti (nešiotis) ginklus. Prašyme nurodomi kartu su juo gyvenantys asmenys, vyresni kaip 14 metų, ir planuojamų įsigyti ginklų paskirtis ir rūšis. Prašyme turi būti pažymė</text:span><text:span text:style-name="T180">tas asmens sutikimas dėl asmens duomenų iš sveikatos priežiūros institucijų dėl asmens ligų ar fizinių trūkumų, kurie galėtų trukdyti tinkamai elgtis su ginklu, teikimo policijai;</text:span></text:p>
      <text:p text:style-name="P181"><text:span text:style-name="T182">7.2</text:span><text:span text:style-name="T183">.<text:s/></text:span><text:span text:style-name="T184">medicininio patikrinimo išvadą, kuria patvirtinama, kad asmuo dėl s</text:span><text:span text:style-name="T185">veikatos būklės gali įsigyti ir turėti ginklus, išduotą Fizinių asmenų, norinčių gauti leidimą laikyti ar leidimą nešiotis ginklus, medicininio patikrinimo tvarkos aprašo, patvirtinto Lietuvos Respublikos sveikatos apsaugos ministro 1997 m. balandžio 24 d.</text:span><text:span text:style-name="T186"><text:s/>įsakymu Nr. 221 „Dėl Fizinių asmenų, norinčių gauti leidimą laikyti ar leidimą nešiotis ginklus, medicininio patikrinimo tvarkos aprašo bei Ligų ir fizinių trūkumų, dėl kurių asmuo negali įsigyti ar turėti ginklo, sąrašo patvirtinimo“, nustatyta tvarka (t</text:span><text:span text:style-name="T187">oliau – medicininio patikrinimo išvada). Medicininio patikrinimo išvados pateikti nereikia, kai medicininio patikrinimo išvada saugoma Elektroninės sveikatos paslaugų ir bendradarbiavimo infrastruktūros informacinėje sistemoje ir galima patikrinti naudojan</text:span><text:span text:style-name="T188">tis Policijos informacine sistema (toliau – Policijos IS). Šis Aprašo papunktis netaikomas Įstatymo 17 straipsnio 5 dalyje nurodytiems asmenims, pateikusiems Įstatymo 13 straipsnio 9 dalyje nustatytą pažymą, kurios išdavimo data prašymo pateikimo dieną yra</text:span><text:span text:style-name="T189"><text:s/>ne vėlesnė negu 3 mėnesiai;</text:span><text:s/></text:p>
      <text:p text:style-name="P190">Papunkčio pakeitimai:</text:p>
      <text:p text:style-name="P191"><text:span text:style-name="T192">Nr.<text:s/></text:span><text:a xlink:href="https://www.e-tar.lt/portal/legalAct.html?documentId=535360a0ce1d11ed9978886e85107ab2" office:target-frame-name="_top" xlink:show="replace"><text:span text:style-name="T193">5-V-286</text:span></text:a><text:span text:style-name="T194">, 2023-03-29, paskelbta TAR 2023-03-29, i. k. 2023-05556</text:span></text:p>
      <text:p text:style-name="Normal"/>
      <text:p text:style-name="P195"><text:span text:style-name="T196">7.3</text:span><text:span text:style-name="T197">. Aprašo 25 punkte nurodytą<text:s/></text:span><text:span text:style-name="T198">dokumentą (dokumentas pateikiamas tik įsigyjant ginklus medžioklei);</text:span></text:p>
      <text:p text:style-name="P199"><text:span text:style-name="T200">7.4</text:span><text:span text:style-name="T201">. dokumentus, patvirtinančius asmens priklausymą Lietuvos Respublikoje registruotai šaudymo sporto organizacijai (toliau – šaudymo sporto organizacija) (dokumentai pateikiami tik į</text:span><text:span text:style-name="T202">sigyjant ginklus sportui);</text:span></text:p>
      <text:p text:style-name="P203"><text:span text:style-name="T204">7.5</text:span><text:span text:style-name="T205">.<text:s/></text:span><text:span text:style-name="T206">dokumentus, patvirtinančius asmens priklausymą Lietuvos šaulių sąjungai, Lietuvos kariuomenei ar Lietuvos kariuomenės Krašto apsaugos savanorių pajėgoms (dokumentai pateikiami tik įsigyjant ginklus šaulio tarnybai<text:s/></text:span><text:span text:style-name="T207">ar kar</text:span><text:span text:style-name="T208">io įgūdžiams tobulinti</text:span><text:span text:style-name="T209">);</text:span></text:p>
      <text:p text:style-name="P210"><text:span text:style-name="T211">7.6</text:span><text:span text:style-name="T212">. dokumentus, patvirtinančius, kad asmuo per pastaruosius 12 mėnesių iki prašymo pateikimo dienos reguliariai užsiėmė šaudymo sportu (dalyvavo bent dvejose tarptautinio ar nacionalinio lygmens šaudymo sporto varžybose), akty</text:span><text:span text:style-name="T213">viai treniravosi (dalyvavo bent dvejose tarptautinio ar nacionalinio lygmens šaudymo sporto pratybose) rengdamasis specialiojo šaudymo sporto varžyboms ir dalyvavo specialiojo šaudymo sporto varžybose (dokumentai pateikiami tik įsigyjant A kategorijos gink</text:span><text:span text:style-name="T214">lus specialiajam šaudymo sportui);</text:span><text:s/></text:p>
      <text:p text:style-name="P215">Papunkčio pakeitimai:</text:p>
      <text:p text:style-name="P216"><text:span text:style-name="T217">Nr.<text:s/></text:span><text:a xlink:href="https://www.e-tar.lt/portal/legalAct.html?documentId=535360a0ce1d11ed9978886e85107ab2" office:target-frame-name="_top" xlink:show="replace"><text:span text:style-name="T218">5-V-286</text:span></text:a><text:span text:style-name="T219">, 2023-03-29, paskelbta TAR 2023-03-29, i. k. 2023-05556</text:span></text:p>
      <text:p text:style-name="Normal"/>
      <text:p text:style-name="P220"><text:span text:style-name="T221">7.7</text:span><text:span text:style-name="T222">. užsienio valstybės<text:s/></text:span><text:span text:style-name="T223">(-ių), kurioje (-iose) iki atvykimo į Lietuvos Respubliką užsienietis gyveno, kompetentingos (-ų) institucijos (-ų) išduotą (-as) pažymą (-as), patvirtinančią (-ias), kad šioje (-iose) valstybėje (-ėse) jis nebuvo (buvo) teistas (toliau – teistumo pažyma),</text:span><text:span text:style-name="T224"><text:s/>iki atvykimo gyventi į Lietuvos Respubliką dienos. Jei užsienietis buvo teistas, teistumo pažymoje turi būti nurodyta, kada ir už kokią veiką užsienietis buvo nuteistas, kokia jam buvo paskirta bausmė, ar ji atlikta (pateikiama dėl pareiškėjo ir kartu su<text:s/></text:span><text:span text:style-name="T225">juo viename būste gyvenančių vyresnių kaip 14 metų asmenų, kurie yra užsieniečiai).</text:span></text:p>
      <text:p text:style-name="P226"><text:span text:style-name="T227">7.8</text:span><text:span text:style-name="T228">. pilietinio pasipriešinimo kurso baigimo pažymėjimą. Reikalavimas netaikomas Lietuvos šaulių sąjungos nariams, esamiems ir buvusiems specialiojo statuso subjektų pa</text:span><text:span text:style-name="T229">reigūnams, profesinės karo tarnybos kariams, kariams savanoriams ir kitiems savanoriškos nenuolatinės karo tarnybos kariams. <text:s/></text:span></text:p>
      <text:p text:style-name="P230">Papildyta papunkčiu:</text:p>
      <text:p text:style-name="P231"><text:span text:style-name="T232">Nr.<text:s/></text:span><text:a xlink:href="https://www.e-tar.lt/portal/legalAct.html?documentId=8bab54c0a47e11eea5a28c81c82193a8" office:target-frame-name="_top" xlink:show="replace"><text:span text:style-name="T233">5-V-10</text:span><text:span text:style-name="T234">16</text:span></text:a><text:span text:style-name="T235">, 2023-12-27, paskelbta TAR 2023-12-27, i. k. 2023-25396</text:span></text:p>
      <text:p text:style-name="Normal"/>
      <text:p text:style-name="P236"><text:span text:style-name="T237">8</text:span><text:span text:style-name="T238">. Pareigūnas, priėmęs pareiškėjo pateiktą prašymą ir kitus dokumentus, patikrina pareiškėjo pateiktus dokumentus ir:</text:span></text:p>
      <text:p text:style-name="P239"><text:span text:style-name="T240">8.1</text:span><text:span text:style-name="T241">.<text:s/></text:span><text:span text:style-name="T242">kai pateikiama per PEPS, prašymo ir kartu su prašymu pateiktų dok</text:span><text:span text:style-name="T243">umentų elektronines kopijas perkelia į<text:s/></text:span><text:span text:style-name="T244">Policijos licencijuojamos veiklos informacinę sistemą (toliau – PLVIS)</text:span><text:span text:style-name="T245">;<text:s/></text:span></text:p>
      <text:p text:style-name="P246"><text:span text:style-name="T247">8.2</text:span><text:span text:style-name="T248">.<text:s/></text:span><text:span text:style-name="T249">kai pateikiama tiesiogi</text:span><text:span text:style-name="T250">ai,</text:span><text:span text:style-name="T251"><text:s/>registruoja tiesiogiai (žodžiu) pateiktą prašymą<text:s/></text:span><text:span text:style-name="T252">PLVIS,<text:s/></text:span><text:span text:style-name="T253">užregistruotą prašymą atspausdina, pateikia asmeniui</text:span><text:span text:style-name="T254"><text:s/>pasirašyti ir prašymą kartu pateiktų dokumentų elektroninėmis kopijomis įkelia į PLVIS, o popierinius dokumentus grąžina pareiškėjui;</text:span></text:p>
      <text:p text:style-name="P255"><text:span text:style-name="T256">8.3</text:span><text:span text:style-name="T257">.<text:s/></text:span><text:span text:style-name="T258">registruoja pareiškėją ir prašyme nurodytus asmenis PLVIS, patikrina pareiškėjo ir prašyme nurodytų vyresnių kai</text:span><text:span text:style-name="T259">p 14 metų asmenų duomenis Vidaus reikalų informacinėje sistemoje ir Policijos IS. Jei trūksta kurio nors dokumento ar jie netinkamai įforminti (apie tai pareiškėją informuoja dokumentus priimantis pareigūnas), pareiškėjas ne vėliau kaip per 15 kalendorinių</text:span><text:span text:style-name="T260"><text:s/>dienų juos turi pateikti. Jei pareiškėjas per 15 kalendorinių dienų nepateikė trūkstamų dokumentų, jis,<text:s/></text:span><text:span text:style-name="T261">prašymo</text:span><text:span text:style-name="T262"><text:s/>pateikimo būdu (išskyrus atvejus, kai yra pareiškėjo prašymas gauti informaciją kitokiu būdu negu buvo pateiktas pats<text:s/></text:span><text:span text:style-name="T263">prašymas</text:span><text:span text:style-name="T264">) informuojamas,<text:s/></text:span><text:span text:style-name="T265">kad prašymas nebus nagrinėjamas. Prašymo nagrinėjimo pradžia laikoma visų reikiamų ir tinkamai įformintų dokumentų pateikimo diena;</text:span></text:p>
      <text:p text:style-name="P266"><text:span text:style-name="T267">8.4</text:span><text:span text:style-name="T268">.<text:s/></text:span><text:span text:style-name="T269">parengia pažymą pareiškėjui, kad prašymas gautas. Pažymoje nurodoma, kad sprendimas dėl leidimo išdavimo bus<text:s/></text:span><text:span text:style-name="T270">priimtas ne vėliau kaip per 30 kalendorinių dienų nuo prašymo pateikimo dienos, taip pat nurodoma sprendimo apskundimo tvarka bei terminai ir tai, kad tuo atveju, jeigu pareiškėjas per 30 kalendorinių dienų nuo prašymo pateikimo dienos negauna jokio atsaky</text:span><text:span text:style-name="T271">mo, yra laikoma, kad priimtas teigiamas sprendimas.</text:span><text:span text:style-name="T272"><text:s/>Pažyma pareiškėjui išsiunčiama ne vėliau kaip per 5 darbo dienas:</text:span></text:p>
      <text:p text:style-name="P273"><text:span text:style-name="T274">8.4.1</text:span><text:span text:style-name="T275"><text:s/></text:span><text:span text:style-name="T276"><text:tab/>per PEPS (jeigu pareiškėjas pateikė prašymą per PEPS);</text:span></text:p>
      <text:p text:style-name="P277"><text:span text:style-name="T278">8.4.2</text:span><text:span text:style-name="T279"><text:s/></text:span><text:span text:style-name="T280"><text:tab/></text:span><text:span text:style-name="T281">raštu kartu su dokumentų originalais (jeigu pareiškėjas kreipės</text:span><text:span text:style-name="T282">i tiesiogiai ir dokumentų originalai bei pažyma nebuvo atiduoti<text:s/></text:span><text:span text:style-name="T283">registruojant</text:span><text:span text:style-name="T284"><text:s/>prašymą).</text:span></text:p>
      <text:p text:style-name="P285"><text:span text:style-name="T286">9</text:span><text:span text:style-name="T287">. Duomenis apie policijos pareigūnams suteiktą teisę tarnybos metu nešiotis šaunamąjį ginklą pareigūnas ar kitas atitinkamus įgaliojimus turintis asmuo (toliau – pareigūnas) patikrina Policijos IS Personalo posistemyje.<text:s/></text:span></text:p>
      <text:p text:style-name="P288"><text:span text:style-name="T289">10</text:span><text:span text:style-name="T290">. Gavęs visus tinkamai įformi</text:span><text:span text:style-name="T291">ntus dokumentus, pareigūnas organizuoja patikrinimą, siekdamas nustatyti, ar nėra priežasčių, dėl kurių leidimas laikyti (nešiotis) ginklus pareiškėjui galėtų būti neišduodamas.</text:span></text:p>
      <text:p text:style-name="P292"><text:span text:style-name="T293">11</text:span><text:span text:style-name="T294">. Pareiškėjas ir prašyme nurodyti vyresni kaip 14 metų asmenys tikrinami</text:span><text:span text:style-name="T295">,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96">S ar kitomis programinėmis priemonėmis. Gavus netikslią, neišsamią informaciją, kuria remiantis negalima priimti sprendimo išduoti (atsisakyti išduoti) leidimą laikyti (nešiotis) ginklus, privaloma informaciją patikslinti ar papildyti.</text:span></text:p>
      <text:p text:style-name="P297"><text:span text:style-name="T298">12</text:span><text:span text:style-name="T299">. Jeigu atliku</text:span><text:span text:style-name="T300">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301">dingus duomenis ar suklastotus dokumentus, būtina atlikti papildomus patikrinimus (pvz., pateikti paklausimą kitoms <text:s/>policijos įstaigoms, sveikatos priežiūros įstaigoms, kitoms institucijoms, apklausti asmenis).</text:span></text:p>
      <text:p text:style-name="P302"><text:span text:style-name="T303">13</text:span><text:span text:style-name="T304">. Jeigu nėra priežasčių, dėl kurių lei</text:span><text:span text:style-name="T305">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306">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307">mi PLVIS.</text:span></text:p>
      <text:p text:style-name="P308"><text:span text:style-name="T309">14</text:span><text:span text:style-name="T310">. Jeigu atliekant patikrinimą buvo nustatyta priežasčių, dėl kurių leidimas laikyti (nešiotis) ginklus neišduodamas remiantis patikrinimo rezultatais, parengiamas neigiamas sprendimas ir atsakymas asmeniui dėl leidimo laikyti (nešiotis) gin</text:span><text:span text:style-name="T311">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312">ies Įstatyme nustatytiems reikalavimams surašomas laikantis asmens duomenų apsaugos teisės aktų reikalavimų.</text:span></text:p>
      <text:p text:style-name="P313">Neigiamą sprendimą pasirašo jį surašęs pareigūnas, tvirtinti sprendimą ir pasirašyti atsakymą asmeniui pateikia įgaliotos policijos įstaigos vadovui ar jo įgaliotam asmeniui.</text:p>
      <text:p text:style-name="P314"><text:span text:style-name="T315">Neigiami sprendimai ir atsakymai pasirašomi ir tvirtinami Policijos dokumentų valdymo sistemoje, į PLVIS įkeliamai atsakymo ir sprendimo elektroniniai nuorašai.</text:span></text:p>
      <text:p text:style-name="P316"><text:span text:style-name="T317">15</text:span><text:span text:style-name="T318">. Išduoti leidimą laikyti (nešiotis) ginklus atsisakoma Įstat</text:span><text:span text:style-name="T319">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320">atos priežiūros institucijų dėl asmens ligų ar fizinių trūkumų, kurie galėtų trukdyti tinkamai elgtis su ginklu.</text:span></text:p>
      <text:p text:style-name="P321"><text:span text:style-name="T322">16</text:span><text:span text:style-name="T323">.<text:s/></text:span><text:span text:style-name="T324">Patikrinimai turi būti atliekami ir sprendimai priimami ne</text:span><text:span text:style-name="T325"><text:s/></text:span><text:span text:style-name="T326">vėliau kaip per 30 kalendorinių dienų nuo visų Aprašo 7 punkte nurodytų<text:s/></text:span><text:span text:style-name="T327">dokumentų pateikimo.</text:span><text:span text:style-name="T328"><text:s/>Šio punkto terminai gali būti pratęsiami Įstatymo 12 straipsnio 3 dalyje nurodytu atveju.</text:span></text:p>
      <text:p text:style-name="P329"><text:span text:style-name="T330">17</text:span><text:span text:style-name="T331">. Apie sprendimą ne vėliau kaip per 3 darbo dienas nuo jo priėmimo dienos pareiškėjas informuojamas raštu arba per PEPS (informavimo būdas<text:s/></text:span><text:span text:style-name="T332">pasirenkamas pagal prašymo pateikimo būdą).</text:span></text:p>
      <text:p text:style-name="P333"><text:span text:style-name="T334">18</text:span><text:span text:style-name="T335">. Jeigu priimamas sprendimas išduoti leidimą laikyti (nešiotis) ginklu</text:span><text:span text:style-name="T336">s, siunčiamame rašte nurodoma, kokius papildomus dokumentus, nurodytus Aprašo 19 punkte,<text:s/></text:span><text:span text:style-name="T337">asmuo turi pateikti, kad būtų išduotas leidimas</text:span><text:span text:style-name="T338"><text:s/>laikyti (nešiotis) ginklus</text:span><text:span text:style-name="T339">. Jeigu priimamas sprendimas atsisakyti išduoti leidimą, kartu su atsakymu pareiškėjui visais atvejais raštu siunčiamas sprendimo elektroninio dokumento nuor</text:span><text:span text:style-name="T340">ašas</text:span><text:span text:style-name="T341">.<text:s/></text:span></text:p>
      <text:p text:style-name="P342">Punkto pakeitimai:</text:p>
      <text:p text:style-name="P343"><text:span text:style-name="T344">Nr.<text:s/></text:span><text:a xlink:href="https://www.e-tar.lt/portal/legalAct.html?documentId=535360a0ce1d11ed9978886e85107ab2" office:target-frame-name="_top" xlink:show="replace"><text:span text:style-name="T345">5-V-286</text:span></text:a><text:span text:style-name="T346">, 2023-03-29, paskelbta TAR 2023-03-29, i. k. 2023-05556</text:span></text:p>
      <text:p text:style-name="Normal"/>
      <text:p text:style-name="P347"><text:span text:style-name="T348">19</text:span><text:span text:style-name="T349">.<text:s/></text:span><text:span text:style-name="T350">Pareiškėjas, dėl kurio priimtas sprendimas išduoti leidimą laikyti (nešiotis) ginklus, ne vėliau kaip per 5 mėnesius nuo<text:s/></text:span><text:span text:style-name="T351">pranešimo gavimo dienos turi pateikti:</text:span></text:p>
      <text:p text:style-name="P352"><text:span text:style-name="T353">19.1</text:span><text:span text:style-name="T354">. Aprašo IV skyriuje nurodytą dokumentą, patvirtinantį, kad išlaikytas egzaminas tai ginklo paskirčiai, kuriai pateiktas prašymas išduoti leidimą laikyti (nešiotis) ginklus, jei šis dokumentas nebuvo pateiktas k</text:span><text:span text:style-name="T355">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56">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57">entą) patvirtinančio, kad išlaikytas egzaminas, duomenis pareigūnas suveda į PLVIS skiltį „Išlaikyti egzaminai“;</text:span></text:p>
      <text:p text:style-name="P358"><text:span text:style-name="T359">19.2</text:span><text:span text:style-name="T360">. deklaraciją, patvirtinančią, kad yra tinkamos sąlygos ginklui (-ams) laikyti, kurioje taip pat nurodoma, ar asmuo turi įsigijęs Įstat</text:span><text:span text:style-name="T361">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62">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63">s, PLVIS ginklo (-ų) laikymo sąlygų tikrinimo lange nurodydamas patikrinimo atlikimo pagrindą „Asmens deklaracija (pirmas ginklas)“, atspausdina deklaraciją ir asmens pasirašytos deklaracijos elektroninę kopiją prideda PLVIS skiltyje<text:s/></text:span><text:span text:style-name="T364"><text:s/>„G</text:span><text:span text:style-name="T365">inklo (-ų) laikymo<text:s/></text:span><text:span text:style-name="T366">sąlygų tikrinimai</text:span><text:span text:style-name="T367">“</text:span><text:span text:style-name="T368">.</text:span></text:p>
      <text:p text:style-name="P369"><text:span text:style-name="T370">Jei ginklas (-ai) bus saugomas (-i) pas subjektą, turintį leidimą laikyti ginklus, kartu su deklaracija, patvirtinančia, kad yra tinkamos sąlygos ginklui (-ams) laikyti, pateikiama ginklo (-ų) saugojimo sutartis (sutikimas).<text:s/></text:span><text:span text:style-name="T371">Pareiškėjas, pildydamas deklaraciją PEPS, arba pareigūnas, pildydamas deklaraciją PLVIS, suveda ginklų saugyklos, kurioje bus saugomas ginklas (-ai), informaciją apie ginklo laikymo sąlygas.</text:span></text:p>
      <text:p text:style-name="P372"><text:span text:style-name="T373">20</text:span><text:span text:style-name="T374">.<text:s/></text:span><text:span text:style-name="T375">Pareiškėjui per 5 mėnesius nepateikus Aprašo 19 punkte<text:s/></text:span><text:span text:style-name="T376">nurodytų dokumentų, sprendimas dėl leidimo laikyti (nešiotis) ginklus išdavimo laikomas negaliojančiu ir pareiškėjas dėl leidimo laikyti (nešiotis) ginklus gavimo turi kreiptis Aprašo<text:s/></text:span><text:span text:style-name="T377">7</text:span><text:span text:style-name="T378"><text:s/>punkte nurodyta tvarka.</text:span></text:p>
      <text:p text:style-name="P379"><text:span text:style-name="T380">21</text:span><text:span text:style-name="T381">. Pareigūnas, gavęs visus tinkamai įform</text:span><text:span text:style-name="T382">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83">.<text:s/></text:span></text:p>
      <text:p text:style-name="P384">Punkto pakeitimai:</text:p>
      <text:p text:style-name="P385"><text:span text:style-name="T386">Nr.<text:s/></text:span><text:a xlink:href="https://www.e-tar.lt/portal/legalAct.html?documentId=535360a0ce1d11ed9978886e85107ab2" office:target-frame-name="_top" xlink:show="replace"><text:span text:style-name="T387">5-V-286</text:span></text:a><text:span text:style-name="T388">, 2023-03-29, paskelbta TAR 2023-03-29, i. k. 2023-05556</text:span></text:p>
      <text:p text:style-name="Normal"/>
      <text:p text:style-name="P389"><text:span text:style-name="T390">22</text:span><text:span text:style-name="T391">. Kai pareiškėjas Aprašo 19 punkte nurodytus dokumentus pateikė<text:s/></text:span><text:span text:style-name="T392">kartu su prašymu išduoti leidimą laikyti (nešiotis) ginklus ir buvo priimtas teigiamas sprendimas dėl leidimo laikyti (nešiotis) ginklus išdavimo, leidimas išduodamas tą pačią dieną, kai priimamas Aprašo 13 punkte nurodytas sprendimas.</text:span></text:p>
      <text:p text:style-name="P393"><text:span text:style-name="T394">23</text:span><text:span text:style-name="T395">. Leidimas lai</text:span><text:span text:style-name="T396">kyti (nešiotis) ginklus galioja 5 metus nuo jo išdavimo dienos arba iki medicininio patikrinimo išvados galiojimo pabaigos, jei medicininio patikrinimo išvada išduota trumpesniam nei 5 metų laikotarpiui. Leidimas laikyti (nešiotis) A kategorijos ginklus ša</text:span><text:span text:style-name="T397">ulio tarnybai ar profesinės karo tarnybos kario, kario savanorio ir kito savanoriškos nenuolatinės karo tarnybos kario individualiems praktiniams įgūdžiams tobulinti, išduotas asmeniui pirmą kartą, galioja 2 metus.</text:span><text:s/></text:p>
      <text:p text:style-name="P398">Punkto pakeitimai:</text:p>
      <text:p text:style-name="P399"><text:span text:style-name="T400">Nr.<text:s/></text:span><text:a xlink:href="https://www.e-tar.lt/portal/legalAct.html?documentId=535360a0ce1d11ed9978886e85107ab2" office:target-frame-name="_top" xlink:show="replace"><text:span text:style-name="T401">5-V-286</text:span></text:a><text:span text:style-name="T402">, 2023-03-29, paskelbta TAR 2023-03-29, i. k. 2023-05556</text:span></text:p>
      <text:p text:style-name="Normal"/>
      <text:p text:style-name="P403"><text:span text:style-name="T404">IV</text:span><text:span text:style-name="T405"><text:s/>SKYRIUS</text:span></text:p>
      <text:p text:style-name="P406"><text:span text:style-name="T407">EGZAMINO IŠLAIKYMĄ PATVIRTINANTYS DOKUMENTAI</text:span></text:p>
      <text:p text:style-name="P408"/>
      <text:p text:style-name="P409"><text:span text:style-name="T410">24</text:span><text:span text:style-name="T411">. Ginklų turėjimo savigynai egzamino<text:s/></text:span><text:span text:style-name="T412">išlaikymą patvirtina vienas iš dokumentų:</text:span></text:p>
      <text:p text:style-name="P413"><text:span text:style-name="T414">24.1</text:span><text:span text:style-name="T415">. egzamino išlaikymo pažymėjimas pagal patvirtintą Šaunamojo ginklo laikymo, nešiojimosi ir panaudojimo mokymo programą, Šaunamojo ginklo turėjimo savigynai mokymo programą, Aps</text:span><text:span text:style-name="T416">augos darbuotojo formaliojo mok</text:span><text:span text:style-name="T417">ymo programą arba Apsaugos vadovo modulinę profesinio mokymo programą;</text:span></text:p>
      <text:p text:style-name="P418"><text:span text:style-name="T419">24.2</text:span><text:span text:style-name="T420">. pažyma, nurodyta Įstatymo 17 straipsnio 5 dalyje.</text:span></text:p>
      <text:p text:style-name="P421"><text:span text:style-name="T422">25</text:span><text:span text:style-name="T423">. Ginklų turėjimo medžioklei egzamino išlaikymą patvirtina medžiotojo bilietas, išduotas Lietuvos Respublikos medžiok</text:span><text:span text:style-name="T424">lės įstatymo nustatyta tvarka, arba užsienio šalies išduotas analogiškas medžiotojo bilietui dokumentas, kurio tikrumą patvirtino tos šalies kompetentinga institucija.</text:span></text:p>
      <text:p text:style-name="P425"><text:span text:style-name="T426">26</text:span><text:span text:style-name="T427">.<text:s/></text:span><text:span text:style-name="T428">Ginklų turėjimo sportui egzamino išlaikymą<text:s/></text:span><text:span text:style-name="T429">patvirtina<text:s/></text:span><text:span text:style-name="T430">šaudymo sporto organizacij</text:span><text:span text:style-name="T431">os pažyma (raštas), kad asmuo sporto organizacijos nustatyta tvarka yra išlaikęs egzaminą (įskaitą) dėl ginklo sportui nešiojimosi ir naudojimo.</text:span></text:p>
      <text:p text:style-name="P432"><text:span text:style-name="T433">27</text:span><text:span text:style-name="T434">. Ginklų turėjimo šaulio tarnybai egzamino išlaikymą patvirtina dokumentas, įrodantis, kad Lietuvos šauli</text:span><text:span text:style-name="T435">ų sąjungos vado nustatyta tvarka yra išlaikytas egzaminas.</text:span></text:p>
      <text:p text:style-name="P436"><text:span text:style-name="T437">28</text:span><text:span text:style-name="T438">. Ginklų turėjimo profesinės karo tarnybos kario, kario savanorio ir kito savanoriškos nenuolatinės karo tarnybos kario individualiems praktiniams įgūdžiams tobulinti egzamino išlaikymą<text:s/></text:span><text:span text:style-name="T439">patvirtina pažyma, kad suteikta teisė tarnybos metu nešiotis šaunamąjį ginklą.</text:span></text:p>
      <text:p text:style-name="P440"/>
      <text:p text:style-name="P441"><text:span text:style-name="T442">V</text:span><text:span text:style-name="T443"><text:s/>SKYRIUS</text:span></text:p>
      <text:p text:style-name="P444"><text:span text:style-name="T445">NETERMINUOTŲ LEIDIMŲ LAIKYTI (NEŠIOTIS) GINKLUS IŠDAVIMAS</text:span></text:p>
      <text:p text:style-name="P446"/>
      <text:p text:style-name="P447"><text:span text:style-name="T448">29</text:span><text:span text:style-name="T449">. Pareiškėjas, pageidaujantis gauti neterminuotą leidimą laikyti (nešiotis) ginklus, pateikia:</text:span></text:p>
      <text:p text:style-name="P450"><text:span text:style-name="T451">29.1</text:span><text:span text:style-name="T452">.<text:s/></text:span><text:span text:style-name="T453">prašymą išduoti neterminuotą leidimą laikyti (nešiotis) ginklus.<text:s/></text:span><text:span text:style-name="T454">Prašyme turi būti pažymėtas a</text:span><text:span text:style-name="T455">smens sutikimas dėl asmens duomenų iš sveikatos priežiūros institucijų dėl asmens ligų ar fizinių trūkumų, kurie galėtų trukdyti tinkamai elgtis su ginklu</text:span><text:span text:style-name="T456">, teikimo policijai;</text:span></text:p>
      <text:p text:style-name="P457"><text:span text:style-name="T458">29.2</text:span><text:span text:style-name="T459">.<text:s/></text:span><text:span text:style-name="T460">Aprašo<text:s/></text:span><text:span text:style-name="T461">7</text:span><text:span text:style-name="T462">.2 ir 7.7 papunkčiuose nurodytus dokumentus.</text:span></text:p>
      <text:p text:style-name="P463"><text:span text:style-name="T464">30</text:span><text:span text:style-name="T465">.<text:s/></text:span><text:span text:style-name="T466">Prašymas tvarkomas, patikrinimai atliekami ir sprendimas priimamas Aprašo III skyriuje nustatyta tvarka.<text:s/></text:span></text:p>
      <text:p text:style-name="P467"><text:span text:style-name="T468">31</text:span><text:span text:style-name="T469">. Priėmus sprendimą išduoti neterminuotą leidimą<text:s/></text:span><text:span text:style-name="T470">laikyti (nešiotis) ginklus, leidimas išduodamas sprendimo priėmimo dieną, duomenis įrašant į PLVIS</text:span><text:span text:style-name="T471">.</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text:span><text:span text:style-name="T477"><text:s/>2023-03-29, i. k. 2023-05556</text:span></text:p>
      <text:p text:style-name="Normal"/>
      <text:p text:style-name="P478"><text:span text:style-name="T479">32</text:span><text:span text:style-name="T480">. Asmeniui, turinčiam galiojantį leidimą laikyti (nešiotis) ginklus, pateikus Aprašo 29.1 papunktyje nurodytą prašymą, neterminuotas leidimas laikyti (nešiotis) ginklus išduodamas prašymo pateikimo dieną. Nesant galimyb</text:span><text:span text:style-name="T481">ės išduoti leidimą prašymo pateikimo dieną, neterminuotas leidimas laikyti (nešiotis) ginklus išduodamas ne vėliau kaip per 5 darbo dienas.</text:span></text:p>
      <text:p text:style-name="P482"/>
      <text:p text:style-name="P483"><text:span text:style-name="T484">VI</text:span><text:span text:style-name="T485"><text:s/>SKYRIUS</text:span></text:p>
      <text:p text:style-name="P486"><text:span text:style-name="T487">LEIDIMŲ LAIKYTI (NEŠIOTIS) GINKLUS IR NETERMINUOTŲ LEIDIMŲ</text:span></text:p>
      <text:p text:style-name="P488"><text:span text:style-name="T489">LAIKYTI (NEŠIOTIS) GINKLUS PATIKSLINIMA</text:span><text:span text:style-name="T490">S</text:span></text:p>
      <text:p text:style-name="P491"/>
      <text:p text:style-name="P492"><text:span text:style-name="T493">33</text:span><text:span text:style-name="T494">. Leidimas laikyti (nešiotis) ginklus ir neterminuotas leidimas laikyti (nešiotis) ginklus patikslinamas pasikeitus asmens duomenims, kurie yra nurodyti leidime. Prašymas dėl leidimo patikslinimo turi būti pateiktas per 30 dienų nuo asmens duomenų</text:span><text:span text:style-name="T495"><text:s/>pasikeitimo dienos.</text:span><text:s/></text:p>
      <text:p text:style-name="P496">Punkto pakeitimai:</text:p>
      <text:p text:style-name="P497"><text:span text:style-name="T498">Nr.<text:s/></text:span><text:a xlink:href="https://www.e-tar.lt/portal/legalAct.html?documentId=535360a0ce1d11ed9978886e85107ab2" office:target-frame-name="_top" xlink:show="replace"><text:span text:style-name="T499">5-V-286</text:span></text:a><text:span text:style-name="T500">, 2023-03-29, paskelbta TAR 2023-03-29, i. k. 2023-05556</text:span></text:p>
      <text:p text:style-name="Normal"/>
      <text:p text:style-name="P501"><text:span text:style-name="T502">34</text:span><text:span text:style-name="T503">. Leidimas laikyti (nešiotis) ginklus<text:s/></text:span><text:span text:style-name="T504">patikslinamas išduodant leidimą laikyti (nešiotis) ginklus papildomoms ginklų paskirtims.</text:span></text:p>
      <text:p text:style-name="P505"><text:span text:style-name="T506">35</text:span><text:span text:style-name="T507">. Asmuo, pageidaujantis patikslinti leidimą laikyti (nešiotis) ginklus ar neterminuotą leidimą laikyti (nešiotis) ginklus pateikia:</text:span></text:p>
      <text:p text:style-name="P508"><text:span text:style-name="T509">35.1</text:span><text:span text:style-name="T510">. prašymą, kuriame nur</text:span><text:span text:style-name="T511">odoma leidimo tikslinimo priežastis;</text:span></text:p>
      <text:p text:style-name="P512"><text:span text:style-name="T513">35.2</text:span><text:span text:style-name="T514">. dokumentus, patvirtinančius egzamino išlaikymą būtent tai ginklo paskirčiai, kuriai prašoma išduoti leidimą laikyti (nešiotis) ginklus (jei leidimą laikyti (nešiotis) ginklus prašoma papildyti naujomis ginklų<text:s/></text:span><text:span text:style-name="T515">paskirtimis).</text:span></text:p>
      <text:p text:style-name="P516"><text:span text:style-name="T517">36</text:span><text:span text:style-name="T518">. Asmenims, netekusiems teisės medžioti, ilgieji lygiavamzdžiai šaunamieji ginklai perregistruojami savigynai be Aprašo 24 punkte nurodyto dokumento. Šiuo atveju trumpuosius šaunamuosius ginklus savigynai asmuo gali įsigyti tik pateik</text:span><text:span text:style-name="T519">ęs vieną iš Aprašo 24 punkte nurodytų dokumentų</text:span><text:span text:style-name="T520">.</text:span></text:p>
      <text:p text:style-name="P521"><text:span text:style-name="T522">37</text:span><text:span text:style-name="T523">. Prašymas patikslinti leidimą priimamas Aprašo 8 punkte nustatyta tvarka, o leidimas laikyti (nešiotis) ginklus ar neterminuotas leidimas laikyti (nešiotis) ginklus išduodamas Aprašo 21 punkte nustaty</text:span><text:span text:style-name="T524">ta tvarka.</text:span></text:p>
      <text:p text:style-name="P525"><text:span text:style-name="T526">38</text:span><text:span text:style-name="T527">. Patikslinus leidimą laikyti (nešiotis) ginklus, leidimo galiojimo terminas nesikeičia.</text:span></text:p>
      <text:p text:style-name="P528"/>
      <text:p text:style-name="P529"><text:span text:style-name="T530">VII</text:span><text:span text:style-name="T531"><text:s/>SKYRIUS</text:span></text:p>
      <text:p text:style-name="P532"><text:span text:style-name="T533">LEIDIMŲ LAIKYTI (NEŠIOTIS) GINKLUS IR NETERMINUOTŲ LEIDIMŲ LAIKYTI (NEŠIOTIS) GINKLUS IŠDAVIMAS GINKLO NAUDOTOJUI</text:span></text:p>
      <text:p text:style-name="P534"/>
      <text:p text:style-name="P535"><text:span text:style-name="T536">39</text:span><text:span text:style-name="T537">. Ginklo<text:s/></text:span><text:span text:style-name="T538">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39">aikyti (nešiotis) ginklus arba neterminuotą naudotojo leidimą laikyti (nešiotis) ginklus, dėl kurio išdavimo prašymą pateikė ginklo savininkas.</text:span></text:p>
      <text:p text:style-name="P540"><text:span text:style-name="T541">40</text:span><text:span text:style-name="T542">. Ginklo savininkas, pageidaujantis perleisti nuolat naudoti ginklą naudotojui, pateikia:</text:span></text:p>
      <text:p text:style-name="P543"><text:span text:style-name="T544">40.1</text:span><text:span text:style-name="T545">. prašymą<text:s/></text:span><text:span text:style-name="T546">dėl leidimo laikyti (nešiotis) ginklus ar neterminuoto leidimo laikyti (nešiotis) ginklus išdavimo naudotojui, kuriame nurodo naudotojo asmens kodą, vardą, pavardę ir ginklų paskirtį;</text:span></text:p>
      <text:p text:style-name="P547"><text:span text:style-name="T548">40.2</text:span><text:span text:style-name="T549">. Aprašo 7.2 ir 7.7 papunkčiuose nurodytus doku</text:span><text:span text:style-name="T550">mentus, išd</text:span><text:span text:style-name="T551">uotus<text:s/></text:span><text:span text:style-name="T552">naudotojo vardu (dokumentų pateikti nereikia, jei naudotojas turi galiojantį leidimą laikyti (nešiotis) ginklus);</text:span><text:s/></text:p>
      <text:p text:style-name="P553">Papunkčio pakeitimai:</text:p>
      <text:p text:style-name="P554"><text:span text:style-name="T555">Nr.<text:s/></text:span><text:a xlink:href="https://www.e-tar.lt/portal/legalAct.html?documentId=535360a0ce1d11ed9978886e85107ab2" office:target-frame-name="_top" xlink:show="replace"><text:span text:style-name="T556">5-V-286</text:span></text:a><text:span text:style-name="T557">,<text:s/></text:span><text:span text:style-name="T558">2023-03-29, paskelbta TAR 2023-03-29, i. k. 2023-05556</text:span></text:p>
      <text:p text:style-name="Normal"/>
      <text:p text:style-name="P559"><text:span text:style-name="T560">40.3</text:span><text:span text:style-name="T561">. prašant išduoti leidimą laikyti (nešiotis) ginklus naudotojui, papildomai pateikiami dokumentai, patvirtinantys egzamino išlaikymą tai ginklų paskirčiai, ir Aprašo 7.5 papunktyje nurodyti do</text:span><text:span text:style-name="T562">kumentai (jei ginklų paskirtis – šaulio tarnybai ar kario įgūdžiams tobulinti) arba Aprašo 7.6 papunktyje nurodyti dokumentai (jei A kategorijos ginklų paskirtis – specialusis šaudymo sportas), išduoti naudotojo vardu.</text:span></text:p>
      <text:p text:style-name="P563"><text:span text:style-name="T564">41</text:span><text:span text:style-name="T565">. Prašymas tvarkomas, patikri</text:span><text:span text:style-name="T566">nimai atliekami ir sprendimas priimamas Aprašo III skyriuje nustatyta tvarka.<text:s/></text:span></text:p>
      <text:p text:style-name="P567"><text:span text:style-name="T568">42</text:span><text:span text:style-name="T569">. Jei pateikiami visi reikiami dokumentai ir jie tinkamai įforminti, leidimas laikyti (nešiotis) ginklus ar neterminuotas leidimas laikyti (nešiotis) ginklus naudotojui, t</text:span><text:span text:style-name="T570">urinčiam leidimą laikyti (nešiotis) ginklus ar neterminuotą leidimą laikyti (nešiotis) ginklus, išduodamas Aprašo nustatyta tvarka per 5 darbo dienas, kitu atveju – Aprašo nustatyta tvarka ir terminais, per kuriuos priimamas sprendimas dėl leidimo laikyti<text:s/></text:span><text:span text:style-name="T571">(nešiotis) ginklus arba neterminuoto leidimo laikyti (nešiotis) ginklus išdavimo.</text:span></text:p>
      <text:p text:style-name="P572"/>
      <text:p text:style-name="P573"><text:span text:style-name="T574">VIII</text:span><text:span text:style-name="T575"><text:s/>SKYRIUS</text:span></text:p>
      <text:p text:style-name="P576"><text:span text:style-name="T577">LEIDIMŲ LAIKYTI (NEŠIOTIS) GINKLUS PERREGISTRAVIMAS</text:span></text:p>
      <text:p text:style-name="P578"/>
      <text:p text:style-name="P579"><text:span text:style-name="T580">43</text:span><text:span text:style-name="T581">. Ne vėliau kaip iki leidimo laikyti (nešiotis) ginklus galiojimo pabaigos asmuo privalo<text:s/></text:span><text:span text:style-name="T582">perregistruoti leidimą laikyti (nešiotis) ginklus.</text:span></text:p>
      <text:p text:style-name="P583"><text:span text:style-name="T584">44</text:span><text:span text:style-name="T585">. Prieš perregistruojant leidimą laikyti (nešiotis) ginklus, graižtviniai trumpieji šaunamieji ginklai (pistoletai ir revolveriai) išbandomi A, B kategorijų graižtvinių trumpųjų šaunamųjų ginklų išba</text:span><text:span text:style-name="T586">ndymo, tūtelių ir kulkų kolekcijų sudarymo, tvarkymo ir naudojimo tvarkos aprašo, patvirtinto Lietuvos policijos generalinio komisaro 2019 m. rugpjūčio 26 d. įsakymu</text:span><text:span text:style-name="T587"><text:line-break/>Nr. 5-V-641 „Dėl A, B kategorijų graižtvinių trumpųjų šaunamųjų ginklų išbandymo, tūtelių<text:s/></text:span><text:span text:style-name="T588">ir kulkų kolekcijų sudarymo, tvarkymo ir naudojimo tvarkos aprašo patvirtinimo“, nustatyta tvarka. Jeigu ginklas buvo išbandytas ir nuo jo išbandymo nėra praėję vieni metai, pakartotinis išbandymas neatliekamas. Jeigu ginklas yra saugomas policijos įstaigo</text:span><text:span text:style-name="T589">je, tai ginklo išbandymas gali būti atliekamas per tris mėnesius nuo tos dienos, kai ginklas grąžinamas savininkui ir išduodamas naujas leidimas laikyti (nešiotis) ginklus arba jis perregistruojamas.</text:span><text:s/></text:p>
      <text:p text:style-name="P590">Punkto pakeitimai:</text:p>
      <text:p text:style-name="P591"><text:span text:style-name="T592">Nr.<text:s/></text:span><text:a xlink:href="https://www.e-tar.lt/portal/legalAct.html?documentId=8bab54c0a47e11eea5a28c81c82193a8" office:target-frame-name="_top" xlink:show="replace"><text:span text:style-name="T593">5-V-1016</text:span></text:a><text:span text:style-name="T594">, 2023-12-27, paskelbta TAR 2023-12-27, i. k. 2023-25396</text:span></text:p>
      <text:p text:style-name="Normal"/>
      <text:p text:style-name="P595"><text:span text:style-name="T596">45</text:span><text:span text:style-name="T597">. Asmuo, pageidaujantis perregistruoti leidimą laikyti (nešiotis) ginklus turi pateikti:</text:span></text:p>
      <text:p text:style-name="P598"><text:span text:style-name="T599">45.1</text:span><text:span text:style-name="T600">. Aprašo 7.1 papunktyje</text:span><text:span text:style-name="T601"><text:s/>nurodytą prašymą;</text:span></text:p>
      <text:p text:style-name="P602"><text:span text:style-name="T603">45.2</text:span><text:span text:style-name="T604">.<text:s/></text:span><text:span text:style-name="T605">Aprašo 19.2 papunktyje nurodytą deklaraciją, kurioje taip pat nurodoma, ar asmuo turi visus ginklus. Deklaracijos pateikti nereikia, jeigu nuo paskutinės de</text:span><text:span text:style-name="T606">klaracijos pateikimo praėję mažiau nei 5 metai ir ginklo (-ų) laikymo s</text:span><text:span text:style-name="T607">ąlygos nepasikeitė;</text:span></text:p>
      <text:p text:style-name="P608"><text:span text:style-name="T609">45.3</text:span><text:span text:style-name="T610">. Aprašo 7.2 ir 7.8 papunkčiuose nurodytus dokumentus;</text:span><text:s/></text:p>
      <text:p text:style-name="P611">Papunkčio pakeitimai:</text:p>
      <text:p text:style-name="P612"><text:span text:style-name="T613">Nr.<text:s/></text:span><text:a xlink:href="https://www.e-tar.lt/portal/legalAct.html?documentId=8bab54c0a47e11eea5a28c81c82193a8" office:target-frame-name="_top" xlink:show="replace"><text:span text:style-name="T614">5-V-1016</text:span></text:a><text:span text:style-name="T615">, 2023-12-27, paskelbta TAR 2023-12-27,<text:s/></text:span><text:span text:style-name="T616">i. k. 2023-25396</text:span></text:p>
      <text:p text:style-name="Normal"/>
      <text:p text:style-name="P617"><text:span text:style-name="T618">45.4</text:span><text:span text:style-name="T619">.<text:s/></text:span><text:span text:style-name="T620">atsižvelgiant į turimų ginklų paskirtį, galiojančius Aprašo 7.3–7.6 papunkčiuose nurodytus dokumentus</text:span><text:span text:style-name="T621">.</text:span><text:s/></text:p>
      <text:p text:style-name="P622">Papunkčio pakeitimai:</text:p>
      <text:p text:style-name="P623"><text:span text:style-name="T624">Nr.<text:s/></text:span><text:a xlink:href="https://www.e-tar.lt/portal/legalAct.html?documentId=535360a0ce1d11ed9978886e85107ab2" office:target-frame-name="_top" xlink:show="replace"><text:span text:style-name="T625">5-V-286</text:span></text:a><text:span text:style-name="T626">, 2023-03-29, paskelbta TAR 2023-03-29, i. k. 2023-05556</text:span></text:p>
      <text:p text:style-name="P627"><text:span text:style-name="T628">Nr.<text:s/></text:span><text:a xlink:href="https://www.e-tar.lt/portal/legalAct.html?documentId=8bab54c0a47e11eea5a28c81c82193a8" office:target-frame-name="_top" xlink:show="replace"><text:span text:style-name="T629">5-V-1016</text:span></text:a><text:span text:style-name="T630">, 2023-12-27, paskelbta TAR 2023-12-27, i. k. 2023-25396</text:span></text:p>
      <text:p text:style-name="Normal"/>
      <text:p text:style-name="P631"><text:span text:style-name="T632">46</text:span><text:span text:style-name="T633">. Prašymas tvark</text:span><text:span text:style-name="T634">omas Aprašo 8 punkte nustatyta tvarka. Deklaracija, patvirtinanti, kad yra tinkamos sąlygos ginklui (-ams) laikyti, pildoma Aprašo 19.2 papunktyje nustatyta tvarka, PLVIS ginklo (-ų) laikymo sąlygų tikrinimo lange nurodomas patikrinimo atlikimo pagrindas „</text:span><text:span text:style-name="T635">Asmens deklaracija (ginklo perregistravimas)“.</text:span></text:p>
      <text:p text:style-name="P636"><text:span text:style-name="T637">47</text:span><text:span text:style-name="T638">. Leidimas laikyti (nešiotis) ginklus perregistruojamas ne vėliau kaip per 5 darbo dienas, kai pateikiami Aprašo 45 punkte nurodyti dokumentai.</text:span></text:p>
      <text:p text:style-name="P639"><text:span text:style-name="T640">48</text:span><text:span text:style-name="T641">. Atlikus patikrinimus ir nustačius priežastis, dėl<text:s/></text:span><text:span text:style-name="T642">kurių Įstatymo nustatyta tvarka asmuo negali turėti ginklų, priimamas sprendimas panaikinti leidimo laikyti (nešiotis) ginklus galiojimą Aprašo III skyriuje nustatyta tvarka.</text:span></text:p>
      <text:p text:style-name="P643"><text:span text:style-name="T644">49</text:span><text:span text:style-name="T645">. Jeigu perregistravus leidimą laikyti (nešiotis) ginklus nustatomos Įstaty</text:span><text:span text:style-name="T646">me nurodytos priežastys, dėl kurių asmuo negali turėti ginklo, perregistruotas leidimas laikyti (nešiotis) ginklus panaikinamas Aprašo IX skyriuje nustatyta tvarka.</text:span></text:p>
      <text:p text:style-name="P647"><text:span text:style-name="T648">50</text:span><text:span text:style-name="T649">. Asmenų patikrinimai atliekami Aprašo 11–12 punktuose nustatyta tvarka ir, esant Įst</text:span><text:span text:style-name="T650">atyme nustatytoms priežastims, dėl kurių asmuo negali turėti ginklo, sprendžiama dėl leidimo laikyti (nešiotis) ginklus panaikinimo (išskyrus atvejus, kai ginklo savininkas įsipareigoja laikyti arba laiko ginklą (-us) ne savo gyvenamojoje vietoje).</text:span></text:p>
      <text:p text:style-name="P651"><text:span text:style-name="T652">51</text:span><text:span text:style-name="T653">.</text:span><text:span text:style-name="T654"><text:s/>Asmeniui, deklaravusiam ginklų laikymo vietą kitos įgaliotos policijos įstaigos prižiūrimoje teritorijoje, leidimas laikyti (nešiotis) ginklus turi būti pakeistas. Apie pasikeitusią gyvenamąją vietą, ginklo (-ų) laikymo vietą, turi būti padaromos žymos PL</text:span><text:span text:style-name="T655">VIS.</text:span></text:p>
      <text:p text:style-name="P656"><text:span text:style-name="T657">52</text:span><text:span text:style-name="T658">. Ginklo (-ų) savininkas, kurio leidimo laikyti (nešiotis) ginklus galiojimas pasibaigė, nedelsdamas turi atiduoti ginklą (-us), A kategorijos ginklų priedėlius, šaudmenis, Įstatymo 3 straipsnio 7 punkte nurodytų ginklų dėtuves, į kurias telpa d</text:span><text:span text:style-name="T659">augiau kaip 20 šovinių, ir Įstatymo 3 straipsnio 8 punkte nurodytų ginklų dėtuves, į kurias telpa daugiau kaip 10 šovinių, jų dalis įgaliotai policijos įstaigai laikinai saugoti. Ginklo (-ų) savininkui to nepadarius, ginklai, A kategorijos ginklų priedėlia</text:span><text:span text:style-name="T660">i, šaudmenys, Įstatymo 3 straipsnio 7 punkte nurodytų ginklų dėtuvės, į kurias telpa daugiau kaip 20 šovinių, ir Įstatymo 3 straipsnio 8 punkte nurodytų ginklų dėtuvės, į kurias telpa daugiau kaip 10 šovinių, jų dalys paimamos Ginklų, ginklų priedėlių, šau</text:span><text:span text:style-name="T661">dmenų, jų dalių paėmimo, ir tolesnio jų panaudojimo tvarkos aprašo, patvirtinto Lietuvos policijos generalinio komisaro 2020 m. liepos 1 d. įsakymu Nr. 5-V-551 „Dėl Ginklų, ginklų priedėlių, šaudmenų, jų dalių paėmimo, tinkamumo naudoti nustatymo ir tolesn</text:span><text:span text:style-name="T662">io jų panaudojimo tvarkos aprašo patvirtinimo“ (toliau – Ginklų, ginklų priedėlių, šaudmenų, jų dalių paėmimo ir tolesnio jų panaudojimo tvarkos aprašas), nustatyta tvarka.</text:span><text:s/></text:p>
      <text:p text:style-name="P663">Punkto pakeitimai:</text:p>
      <text:p text:style-name="P664"><text:span text:style-name="T665">Nr.<text:s/></text:span><text:a xlink:href="https://www.e-tar.lt/portal/legalAct.html?documentId=535360a0ce1d11ed9978886e85107ab2" office:target-frame-name="_top" xlink:show="replace"><text:span text:style-name="T666">5-V-286</text:span></text:a><text:span text:style-name="T667">, 2023-03-29, paskelbta TAR 2023-03-29, i. k. 2023-05556</text:span></text:p>
      <text:p text:style-name="Normal"/>
      <text:p text:style-name="P668"><text:span text:style-name="T669">53</text:span><text:span text:style-name="T670">. Ginklo savininkas ne vėliau kaip per 10 darbo dienų nuo leidimo laikyti (nešiotis) ginklus galiojimo pabaigos įspėjamas, kad jei be svarbių prie</text:span><text:span text:style-name="T671">žasčių per 30 kalendorinių dienų nepateiks dokumentų, būtinų leidimui laikyti (nešiotis) ginklus perregistruoti, leidimo galiojimas, vadovaujantis Įstatymo 40 straipsnio 2 dalimi, bus panaikintas.</text:span></text:p>
      <text:p text:style-name="P672"><text:span text:style-name="T673">54</text:span><text:span text:style-name="T674">. Jei ginklo (-ų) savininkas per 30 kalendorinių dien</text:span><text:span text:style-name="T675">ų po to, kai buvo įspėtas dėl leidimo laikyti (nešiotis) ginklus galiojimo perregistravimo, be svarbių priežasčių nepateikia dokumentų, būtinų leidimui laikyti (nešiotis) ginklus perregistruoti, leidimo galiojimas, vadovaujantis Aprašo IX skyriumi, panaiki</text:span><text:span text:style-name="T676">namas. Svarbiomis priežastimis laikytinas gydymasis, komandiruotė ir kitos panašios aplinkybės, kurios truko ne mažiau kaip 20 kalendorinių dienų nuo įspėjimo gavimo dienos, jeigu ginklo savininkas pateikia tai patvirtinančius dokumentus.</text:span></text:p>
      <text:p text:style-name="P677"/>
      <text:p text:style-name="P678"><text:span text:style-name="T679">IX</text:span><text:span text:style-name="T680"><text:s/>SKYRIUS</text:span></text:p>
      <text:p text:style-name="P681"><text:span text:style-name="T682">LEIDIMŲ LAIKYTI (NEŠIOTIS) GINKLUS ir neterminuotų leidimų laikyti (nešiotis) ginklus GALIOJIMO PANAIKINIMAS</text:span></text:p>
      <text:p text:style-name="P683"/>
      <text:p text:style-name="P684"><text:span text:style-name="T685">55</text:span><text:span text:style-name="T686">. Leidimo laikyti (nešiotis) ginklus ar neterminuoto leidimo laikyti (nešiotis) ginklus galiojimas panaikinamas per 10 darbo dienų nuo info</text:span><text:span text:style-name="T687">rmacijos gavimo PLVIS dienos arba per 10 darbo dienų nuo aplinkybių, dėl kurių asmuo negali turėti ginklų, įsiteisėjimo:</text:span></text:p>
      <text:p text:style-name="P688"><text:span text:style-name="T689">55.1</text:span><text:span text:style-name="T690">. Įstatymo 40 straipsnyje nustatyta tvarka;</text:span></text:p>
      <text:p text:style-name="P691"><text:span text:style-name="T692">55.2</text:span><text:span text:style-name="T693">. kai asmuo per 40 darbo dienų nuo įpareigojimo pasitikrinti sveikatą dienos<text:s/></text:span><text:span text:style-name="T694">be pateisinamų priežasčių nepateikia įgaliotai policijos įstaigai medicininio patikrinimo išvados;</text:span></text:p>
      <text:p text:style-name="P695"><text:span text:style-name="T696">55.3</text:span><text:span text:style-name="T697">. kai asmuo per 40 darbo dienų nuo įpareigojimo baigti kursus ir perlaikyti egzaminą dienos be pateisinamų priežasčių nepateikia įgaliotai policijos<text:s/></text:span><text:span text:style-name="T698">įstaigai egzamino išlaikymo pažymėjimo (tik dėl leidimo laikyti (nešiotis) ginklus galiojimo panaikinimo);</text:span></text:p>
      <text:p text:style-name="P699"><text:span text:style-name="T700">55.4</text:span><text:span text:style-name="T701">. kai asmuo, kuris neturi registruotų ginklų, per vieną mėnesį nuo leidimo laikyti (nešiotis) ginklus galiojimo pabaigos nesikreipė dėl leidi</text:span><text:span text:style-name="T702">mo laikyti (nešiotis) ginklus pratęsimo;</text:span></text:p>
      <text:p text:style-name="P703"><text:span text:style-name="T704">55.5</text:span><text:span text:style-name="T705">. jeigu asmuo nesutinka leisti policijai gauti duomenų iš sveikatos priežiūros institucijų dėl asmens ligų ar fizinių trūkumų, trukdančių tinkamai elgtis su ginklu;</text:span></text:p>
      <text:p text:style-name="P706"><text:span text:style-name="T707">55.6</text:span><text:span text:style-name="T708">. Lietuvos Respublikos apsaugos nu</text:span><text:span text:style-name="T709">o smurto artimoje aplinkoje įstatyme nustatytais atvejais.</text:span></text:p>
      <text:p text:style-name="P710"><text:span text:style-name="T711">56</text:span><text:span text:style-name="T712">. Leidimo laikyti (nešiotis) ginklus galiojimas naudotojui taip pat panaikinamas ginklo savininkui per vieną mėnesį nuo naudotojo leidimo laikyti (nešiotis) ginklus galiojimo pabaigos nesik</text:span><text:span text:style-name="T713">reipus dėl naujo naudotojo leidimo laikyti (nešiotis) ginklus išdavimo.</text:span></text:p>
      <text:p text:style-name="P714"><text:span text:style-name="T715">57</text:span><text:span text:style-name="T716">.<text:s/></text:span><text:span text:style-name="T717">Leidimo laikyti (nešiotis) ginklus ar<text:s/></text:span><text:span text:style-name="T718">neterminuoto leidimo laikyti (nešiotis) ginklus galiojimo<text:s/></text:span><text:span text:style-name="T719">panaikinimo pagrindas yra aplinkybes, dėl kurių gali būti panaikinamas leidimas,</text:span><text:span text:style-name="T720"><text:s/>patvirtinanti medžiaga. Ja remiantis ir priimamas sprendimas. Sprendimas dėl leidimo panaikinimo surašomas laisva forma, jį tvirtina įgaliotos policijos įstaigos vadovas ar jo įgaliotas asmuo. Sprendimas turi būti įkeltas į PLVIS. Kai leidimas panaikinama</text:span><text:span text:style-name="T721">s dėl sąmoningai klaidingų duomenų ar suklastotų dokumentų pateikimo, pareigūnas nustatyta tvarka inicijuoja sprendimo dėl ikiteisminio tyrimo pradėjimo priėmimą.</text:span></text:p>
      <text:p text:style-name="P722"><text:span text:style-name="T723">58</text:span><text:span text:style-name="T724">. Sprendimas dėl leidimo laikyti (nešiotis) ginklus ar neterminuoto leidimo laikyti (ne</text:span><text:span text:style-name="T725">šiotis) ginklus galiojimo panaikinimo nesurašomas:</text:span></text:p>
      <text:p text:style-name="P726"><text:span text:style-name="T727">58.1</text:span><text:span text:style-name="T728">. panaikinus leidimų galiojimą Įstatymo 40 straipsnio 3, 4 ar 5 dalyje nustatytais pagrindais, kai visi asmens turimi ginklai tinka likusioms leidime paskirtims;</text:span></text:p>
      <text:p text:style-name="P729"><text:span text:style-name="T730">58.2</text:span><text:span text:style-name="T731">. panaikinus leidimų galiojim</text:span><text:span text:style-name="T732">ą asmens prašymu – PLVIS panaikinimo priežastis nurodoma „Asmens prašymu“;</text:span></text:p>
      <text:p text:style-name="P733"><text:span text:style-name="T734">58.3</text:span><text:span text:style-name="T735">. Aprašo 55.4 papunktyje ir Aprašo 56 punkte nustatytais atvejais. PLVIS panaikinimo priežastis nurodoma „Leidimo nepratęsimas“.</text:span></text:p>
      <text:p text:style-name="P736"><text:span text:style-name="T737">58</text:span><text:span text:style-name="T738">1</text:span><text:span text:style-name="T739">. Asmenims, kuriems skirtas apsaugo</text:span><text:span text:style-name="T740">s nuo smurto artimoje aplinkoje orderis, sprendimas dėl leidimo laikyti (nešiotis) ginklus ar neterminuoto leidimo laikyti (nešiotis) ginklus galiojimo panaikinimo nesurašomas, o šių leidimų galiojimas apribojimas iki apsaugos nuo smurto artimoje aplinkoje</text:span><text:span text:style-name="T741"><text:s/>orderio galiojimo pabaigos. PLVIS leidimo galiojimo apribojimo priežastis nurodoma „Smurto artimoje aplinkoje orderis“.</text:span><text:s/></text:p>
      <text:p text:style-name="P742">Papildyta punktu:</text:p>
      <text:p text:style-name="P743"><text:span text:style-name="T744">Nr.<text:s/></text:span><text:a xlink:href="https://www.e-tar.lt/portal/legalAct.html?documentId=535360a0ce1d11ed9978886e85107ab2" office:target-frame-name="_top" xlink:show="replace"><text:span text:style-name="T745">5-V-286</text:span></text:a><text:span text:style-name="T746">, 2023-</text:span><text:span text:style-name="T747">03-29, paskelbta TAR 2023-03-29, i. k. 2023-05556</text:span></text:p>
      <text:p text:style-name="Normal"/>
      <text:p text:style-name="P748"><text:span text:style-name="T749">59</text:span><text:span text:style-name="T750">. Įgaliota policijos įstaiga ne vėliau kaip per 3 darbo dienas raštu informuoja asmenį, kuriam išduoto leidimo laikyti (nešiotis) ginklus ar neterminuoto leidimo laikyti (nešiotis) ginklus galiojimas</text:span><text:span text:style-name="T751"><text:s/>panaikintas. Kai leidimo galiojimas panaikintas priimant sprendimą, asmeniui taip pat išsiunčiama sprendimo kopija. Leidimo laikyti (nešiotis) ginklus ar neterminuoto leidimo laikyti (nešiotis) ginklus galiojimo panaikinimas įsigalioja iš karto priėmus sp</text:span><text:span text:style-name="T752">rendimą jį panaikinti, net jei jis ir ginčijamas.</text:span></text:p>
      <text:p text:style-name="P753"><text:span text:style-name="T754">60</text:span><text:span text:style-name="T755">. Panaikinus leidimo laikyti (nešiotis) ginklus galiojimą Įstatymo 40 straipsnio 3, 4 ar 5 dalyje nustatyta tvarka, ginklo savininkas gali įgaliotai policijos įstaigai pateikti prašymą perregistruoti<text:s/></text:span><text:span text:style-name="T756">ginklus kitai paskirčiai, jeigu tokių rūšių ginklus šiai paskirčiai leidžiama turėti. Norint perregistruoti ginklus kitai paskirčiai, būtina gauti tai paskirčiai leidimą laikyti (nešiotis) ginklus.</text:span></text:p>
      <text:p text:style-name="P757"><text:span text:style-name="T758">61</text:span><text:span text:style-name="T759">. Panaikinus leidimo laikyti (nešiotis) ginklus ar n</text:span><text:span text:style-name="T760">eterminuoto leidimo laikyti (nešiotis) ginklus galiojimą, pareigūnas privalo ne vėliau kaip leidimo panaikinimo dieną pažymėti PLVIS, kad leidimo galiojimas yra apribotas. Išregistravus paskutinį leidime nurodytą ginklą, pareigūnas privalo ne vėliau kaip p</text:span><text:span text:style-name="T761">er 1 darbo dieną pažymėti PLVIS, kad leidimo galiojimas panaikintas.</text:span></text:p>
      <text:p text:style-name="P762"/>
      <text:p text:style-name="P763"><text:span text:style-name="T764">X</text:span><text:span text:style-name="T765"><text:s/>SKYRIUS</text:span></text:p>
      <text:p text:style-name="P766"><text:span text:style-name="T767">GINKLŲ, A KATEGORIJOS GINKLŲ PRIEDĖLIŲ, ŠAUDMENŲ, JŲ DALIŲ ĮSIGIJIMAS</text:span></text:p>
      <text:p text:style-name="P768"/>
      <text:p text:style-name="P769"><text:span text:style-name="T770">62</text:span><text:span text:style-name="T771">. Asmenys gali įsigyti tik tokios kategorijos ir rūšies ginklus, kurie nurodyti leidime laiky</text:span><text:span text:style-name="T772">ti (nešiotis) ginklus ar neterminuotame leidime laikyti (nešiotis) ginklus. Profesinei veiklai skirtus šautuvus ir pistoletus, kuriais galima atlikti injekciją iš tam tikro atstumo, jų šovinius gali įsigyti ir turėti asmenys, gavę neterminuotą leidimą laik</text:span><text:span text:style-name="T773">yti (nešiotis) ginklus. Asmenys, turintys ginklų, gali įsigyti ir turėti šiems ginklams tinkančius šaudmenis ir ginklų dalis.<text:s/></text:span></text:p>
      <text:p text:style-name="P774"><text:span text:style-name="T775">63</text:span><text:span text:style-name="T776">. A, B, C kategorijų ginklai, ginklų priedėliai, šaudmenys, Įstatymo 3 straipsnio 7 punkte nurodytų ginklų dėtuvės, į kuria</text:span><text:span text:style-name="T777">s telpa daugiau kaip 20 šovinių, ir Įstatymo 3 straipsnio 8 punkte nurodytų ginklų dėtuvės, į kurias telpa daugiau kaip 10 šovinių, jų dalys įsigyjami:</text:span></text:p>
      <text:p text:style-name="P778"><text:span text:style-name="T779">63.1</text:span><text:span text:style-name="T780">. Lietuvoje iš subjektų, turinčių teisę prekiauti civilinėje apyvartoje atitinkamos kategorijos ar</text:span><text:span text:style-name="T781"><text:s/>rūšies ginklais, ginklų priedėliais, šaudmenimis, jų dalimis, arba per ginklų tarpininkus;</text:span></text:p>
      <text:p text:style-name="P782"><text:span text:style-name="T783">63.2</text:span><text:span text:style-name="T784">.<text:s/></text:span><text:span text:style-name="T785">užsienio valstybėse<text:s/></text:span><text:span text:style-name="T786">gavus išankstinį sutikimą ar leidimą įvežti (išvežti) ginklus. Kai gavus išankstinį sutikimą, ginklai, ginklų priedėliai, šaudmenys, Į</text:span><text:span text:style-name="T787">statymo 3 straipsnio 7 punkte nurodytų ginklų dėtuvės, į kurias telpa daugiau kaip 20 šovinių, ir Įstatymo 3 straipsnio 8 punkte nurodytų ginklų dėtuvės, į kurias telpa daugiau kaip 10 šovinių, jų dalys įsigyjami užsienio valstybėse nuotoliniu būdu (elektr</text:span><text:span text:style-name="T788">oninėmis priemonėmis), juos galima atsisiųsti tik per s</text:span><text:span text:style-name="T789">ubjektus, turinčius teisę prekiauti civilinėje apyvartoje atitinkamos kategorijos ar rūšies ginklais, ginklų priedėliais, šaudmenimis, jų dalimis</text:span><text:span text:style-name="T790">. Šiuo atveju išankstiniame sutikime turi būti įrašomas<text:s/></text:span><text:span text:style-name="T791">s</text:span><text:span text:style-name="T792">ubjekto, turinčio teisę prekiauti civilinėje apyvartoje atitinkamos kategorijos ar rūšies ginklais, ginklų priedėliais, šaudmenimis, jų dalimis,<text:s/></text:span><text:span text:style-name="T793">adresas.</text:span></text:p>
      <text:p text:style-name="P794"><text:span text:style-name="T795">64</text:span><text:span text:style-name="T796">. A, B, C kategorijų ginklai, ginklų priedėliai, šaudmenys, Įstatymo 3 straipsnio 7 punkte<text:s/></text:span><text:span text:style-name="T797">nurodytų ginklų dėtuvės, į kurias telpa daugiau kaip 20 šovinių, ir Įstatymo 3 straipsnio 8 punkte nurodytų ginklų dėtuvės, į kurias telpa daugiau kaip 10 šovinių, jų dalys įsigyjami pateikus leidimą laikyti (nešiotis) ginklus ar neterminuotą leidimą laiky</text:span><text:span text:style-name="T798">ti (nešiotis) ginklus ir asmens tapatybę patvirtinantį dokumentą.</text:span></text:p>
      <text:p text:style-name="P799"><text:span text:style-name="T800">65</text:span><text:span text:style-name="T801">. Europos fiziniai asmenys, pateikę asmens dokumentą ir Europos šaunamojo ginklo leidimą, turi teisę įsigyti šaudmenų ginklui, kuris įrašytas šiame leidime.</text:span></text:p>
      <text:p text:style-name="P802"><text:span text:style-name="T803">66</text:span><text:span text:style-name="T804">. Ginklų savininkas a</text:span><text:span text:style-name="T805">r naudotojas:</text:span></text:p>
      <text:p text:style-name="P806"><text:span text:style-name="T807">66.1</text:span><text:span text:style-name="T808">. turintis 357 MAGNUM kalibro revolverį, gali įsigyti ir turėti .38 SPECIAL tipo šovinių;</text:span></text:p>
      <text:p text:style-name="P809"><text:span text:style-name="T810">66.2</text:span><text:span text:style-name="T811">. turintis 22 LR tipo šoviniams pritaikytą ginklą, gali įsigyti ir turėti .22 SHORT tipo šovinių;</text:span></text:p>
      <text:p text:style-name="P812"><text:span text:style-name="T813">66.3</text:span><text:span text:style-name="T814">. turintis 1895 m. modelio NAGAN</text:span><text:span text:style-name="T815">T tipo revolverį, gali įsigyti ir turėti .32 SW LONG tipo šovinių;</text:span></text:p>
      <text:p text:style-name="P816"><text:span text:style-name="T817">66.4</text:span><text:span text:style-name="T818">. turintis 7,62 x 25 tipo šoviniams pritaikytą ginklą, gali įsigyti ir turėti 7,63 x 25 tipo šovinių;</text:span></text:p>
      <text:p text:style-name="P819"><text:span text:style-name="T820">66.5</text:span><text:span text:style-name="T821">. turintis 7,63 x 25 tipo šoviniams pritaikytą ginklą, gali įsigyti ir<text:s/></text:span><text:span text:style-name="T822">turėti 7,62 x 25 tipo šovinių;</text:span></text:p>
      <text:p text:style-name="P823"><text:span text:style-name="T824">66.6</text:span><text:span text:style-name="T825">. gali įsigyti ir turėti garsinių ir imitacinių šovinių, tinkančių jo turimam A, B ar C kategorijos šaunamajam ginklui.</text:span></text:p>
      <text:p text:style-name="P826"><text:span text:style-name="T827">67</text:span><text:span text:style-name="T828">.<text:s/></text:span><text:span text:style-name="T829"><text:s/></text:span><text:span text:style-name="T830">D kategorijos ginklai, ginklų priedėliai D kategorijos ginklams Lietuvoje įsigyjami pa</text:span><text:span text:style-name="T831">teikus asmens dokumentą arba užsienio valstybėse ir įvežami Pavienių ginklų, ginklų priedėlių, šaudmenų, jų dalių įvežimo, išvežimo iš jos, vežimo, gabenimo tranzitu, vežimo Lietuvos Respublikoje ir informacijos apie pavienių ginklų vežimą pateikimo užsien</text:span><text:span text:style-name="T832">io valstybėms taisyklių, patvirtintų Lietuvos Respublikos Vyriausybės 2011 m. birželio 15 d. nutarimu Nr. 739 „Dėl ginklų, ginklų priedėlių, šaudmenų, jų dalių eksporto, importo, vežimo ir gabenimo tranzitu“, nustatyta tvarka.</text:span></text:p>
      <text:p text:style-name="P833"/>
      <text:p text:style-name="P834"><text:span text:style-name="T835">XI</text:span><text:span text:style-name="T836"> </text:span><text:span text:style-name="T837">SKYRIUS</text:span></text:p>
      <text:p text:style-name="P838"><text:span text:style-name="T839">GINKLŲ<text:s/></text:span><text:span text:style-name="T840">REGISTRAVIMAS IR GINKLŲ PAŽYMĖJIMŲ IŠDAVIMAS</text:span></text:p>
      <text:p text:style-name="P841"/>
      <text:p text:style-name="P842">Pakeistas skyriaus pavadinimas:</text:p>
      <text:p text:style-name="P843"><text:span text:style-name="T844">Nr.<text:s/></text:span><text:a xlink:href="https://www.e-tar.lt/portal/legalAct.html?documentId=535360a0ce1d11ed9978886e85107ab2" office:target-frame-name="_top" xlink:show="replace"><text:span text:style-name="T845">5-V-286</text:span></text:a><text:span text:style-name="T846">, 2023-03-29, paskelbta TAR 2023-03-29, i. k. 2023-05556</text:span></text:p>
      <text:p text:style-name="Normal"/>
      <text:p text:style-name="P847"><text:span text:style-name="T848">68</text:span><text:span text:style-name="T849">. Pad</text:span><text:span text:style-name="T850">ovanotą ar užsienio valstybėje įsigytą A, B ar C kategorijos ginklą asmuo ne vėliau kaip per 10 darbo dienų nuo ginklo įsigijimo ar padovanojimo dienos privalo įregistruoti įgaliotoje policijos įstaigoje, išdavusioje leidimą laikyti (nešiotis) ginklus ar n</text:span><text:span text:style-name="T851">eterminuotą leidimą laikyti (nešiotis) ginklą (-us).</text:span></text:p>
      <text:p text:style-name="P852"><text:span text:style-name="T853">69</text:span><text:span text:style-name="T854">. Jeigu asmuo yra paveldėjęs ginklus ir pageidauja juos įregistruoti savo vardu, į įgaliotą policijos įstaigą dėl ginklų įregistravimo turi kreiptis ne vėliau kaip per 6 mėnesius nuo tos dienos, ka</text:span><text:span text:style-name="T855">i sueina 3 mėnesiai nuo palikimo atsiradimo dienos.</text:span><text:s/></text:p>
      <text:p text:style-name="P856">Punkto pakeitimai:</text:p>
      <text:p text:style-name="P857"><text:span text:style-name="T858">Nr.<text:s/></text:span><text:a xlink:href="https://www.e-tar.lt/portal/legalAct.html?documentId=535360a0ce1d11ed9978886e85107ab2" office:target-frame-name="_top" xlink:show="replace"><text:span text:style-name="T859">5-V-286</text:span></text:a><text:span text:style-name="T860">, 2023-03-29, paskelbta TAR 2023-03-29, i. k. 2023-05556</text:span></text:p>
      <text:p text:style-name="Normal"/>
      <text:p text:style-name="P861"><text:span text:style-name="T862">70</text:span><text:span text:style-name="T863">. Asmuo, pa</text:span><text:span text:style-name="T864">geidaujantis įregistruoti ginklą, turi pateikti:</text:span></text:p>
      <text:p text:style-name="P865"><text:span text:style-name="T866">70.1</text:span><text:span text:style-name="T867">. prašymą;</text:span></text:p>
      <text:p text:style-name="P868"><text:span text:style-name="T869">70.2</text:span><text:span text:style-name="T870">. ginklo nuotrauką, kurioje aiškiai matyti ginklo gamintojas (markė), modelis, kalibras (šovinio tipas), numeris (išskyrus atvejus, kai ginklas saugomas policijos įstaigoje);</text:span><text:s/></text:p>
      <text:p text:style-name="P871">Papunkčio pakeitimai:</text:p>
      <text:p text:style-name="P872"><text:span text:style-name="T873">Nr.<text:s/></text:span><text:a xlink:href="https://www.e-tar.lt/portal/legalAct.html?documentId=8bab54c0a47e11eea5a28c81c82193a8" office:target-frame-name="_top" xlink:show="replace"><text:span text:style-name="T874">5-V-1016</text:span></text:a><text:span text:style-name="T875">, 2023-12-27, paskelbta TAR 2023-12-27, i. k. 2023-25396</text:span></text:p>
      <text:p text:style-name="Normal"/>
      <text:p text:style-name="P876"><text:span text:style-name="T877">70.3</text:span><text:span text:style-name="T878">. asmens tapatybę patvirtinantį dokumentą;</text:span></text:p>
      <text:p text:style-name="P879"><text:span text:style-name="T880">70.4</text:span><text:span text:style-name="T881">.<text:s/></text:span><text:span text:style-name="T882">apdovanojimo ginklu dokumentą, jeigu asmenį ginklu apdovanojo Respublikos Prezidentas, Seimo Pirmininkas, Ministras Pirmininkas, krašto apsaugos ministras, Lietuvos kariuomenės vadas ar vidaus reikalų ministras (pateikiama, kai apdovanojama ginklu);</text:span></text:p>
      <text:p text:style-name="P883"><text:span text:style-name="T884">70.5</text:span><text:span text:style-name="T885">.</text:span><text:span text:style-name="T886"><text:s/>Neteko galios nuo 2023-04-01</text:span></text:p>
      <text:p text:style-name="P887">Papunkčio naikinimas:</text:p>
      <text:p text:style-name="P888"><text:span text:style-name="T889">Nr.<text:s/></text:span><text:a xlink:href="https://www.e-tar.lt/portal/legalAct.html?documentId=535360a0ce1d11ed9978886e85107ab2" office:target-frame-name="_top" xlink:show="replace"><text:span text:style-name="T890">5-V-286</text:span></text:a><text:span text:style-name="T891">, 2023-03-29, paskelbta TAR 2023-03-29, i. k. 2023-05556</text:span></text:p>
      <text:p text:style-name="Normal"/>
      <text:p text:style-name="P892"><text:span text:style-name="T893">70.6</text:span><text:span text:style-name="T894">. paveldėjimo teisės liudiji</text:span><text:span text:style-name="T895">mą. Kai yra keli paveldėtojai, pateikiama arba ginklo dovanojimo sutartis, arba paveldėtojų rašytinis susitarimas dėl ginklo atitekimo vienam iš paveldėtojų, kurį paveldėtojai pasirašo įgaliotoje policijos įstaigoje (pateikiama, kai ginklas paveldimas);</text:span></text:p>
      <text:p text:style-name="P896"><text:span text:style-name="T897">70.7</text:span><text:span text:style-name="T898">. užsienio valstybės išduotus dokumentus, patvirtinančius, kad ginklas užsienio valstybėje įsigytas ar užsienio valstybėje buvo turėtas ir į Lietuvos Respubliką įvežtas teisėtai (pateikiama, kai ginklai įvežti į Lietuvos Respubliką).</text:span></text:p>
      <text:p text:style-name="P899"><text:span text:style-name="T900">71</text:span><text:span text:style-name="T901">. Ginklo</text:span><text:span text:style-name="T902"><text:s/>savininkas, pageidaujantis patikslinti ginklo, ginklo dalies duomenis arba pakeisti ginklo kategoriją, kai įsigytas A kategorijos ginklas, pakeitus dėtuvę gali būti realizuojamas kaip B kategorijos ginklas, įgaliotai policijos įstaigai pateikia:</text:span></text:p>
      <text:p text:style-name="P903"><text:span text:style-name="T904">71.1</text:span><text:span text:style-name="T905">.<text:s/></text:span><text:span text:style-name="T906">prašymą;</text:span></text:p>
      <text:p text:style-name="P907"><text:span text:style-name="T908">71.2</text:span><text:span text:style-name="T909">. ginklo pažymėjimą;</text:span></text:p>
      <text:p text:style-name="P910"><text:span text:style-name="T911">71.3</text:span><text:span text:style-name="T912">.<text:s/></text:span><text:span text:style-name="T913">ginklo nuotrauką, kurioje aiškiai matyti ginklo gamintojas (markė), modelis, kalibras (šovinio tipas), numeris</text:span><text:span text:style-name="T914">.</text:span><text:s/></text:p>
      <text:p text:style-name="P915">Papunkčio pakeitimai:</text:p>
      <text:p text:style-name="P916"><text:span text:style-name="T917">Nr.<text:s/></text:span><text:a xlink:href="https://www.e-tar.lt/portal/legalAct.html?documentId=8bab54c0a47e11eea5a28c81c82193a8" office:target-frame-name="_top" xlink:show="replace"><text:span text:style-name="T918">5-V-1016</text:span></text:a><text:span text:style-name="T919">, 2023-12-27, paskelbta TAR 2023-12-27, i. k. 2023-25396</text:span></text:p>
      <text:p text:style-name="Normal"/>
      <text:p text:style-name="P920"><text:span text:style-name="T921">72</text:span><text:span text:style-name="T922">. Pareigūnas, gavęs Aprašo 70 ar 71 punkte nurodytą asmens prašymą ir kitus dokumentus, įregistruoja ginklą arba patikslina ginklo duomenis PLVIS ir išdu</text:span><text:span text:style-name="T923">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924"><text:span text:style-name="T925">73</text:span><text:span text:style-name="T926">. Graižtvinių t</text:span><text:span text:style-name="T927">rumpųjų šaunamųjų ginklų registravimui taikomos Aprašo 44 punkto nuostatos.</text:span></text:p>
      <text:p text:style-name="P928"><text:span text:style-name="T929">74</text:span><text:span text:style-name="T930">. Jeigu ginklo, vamzdžių, spynos numeriai ar ginklo modelis ir jų numeriai dokumentuose nesutampa akivaizdžiai dėl techninės klaidos, surenkami reikiami dokumentai, patikrina</text:span><text:span text:style-name="T931">ma, ar ginklas nėra ieškomas Policijos IS Ieškomų ginklų registre, surašoma išvada, kurioje pagrindžiami pakeitimai dokumentuose (išvadą tvirtina įgaliotos policijos įstaigos vadovas arba jo įgaliotas asmuo), ir ginklas įregistruojamas. Išvada turi būti su</text:span><text:span text:style-name="T932">rašyta ir ginklas įregistruotas ne vėliau kaip per 10 darbo dienų. Ginklas ir jo įsigijimo dokumentai paimami iki ginklo įregistravimo.</text:span></text:p>
      <text:p text:style-name="P933"><text:span text:style-name="T934">75</text:span><text:span text:style-name="T935">. Jeigu ginklo modelis ir jo duomenys įsigijimo dokumentuose neatitinka iš dalies (dėl raidžių transkripcijos, dėl</text:span><text:span text:style-name="T936"><text:s/>įsigijimo dokumentuose neįrašytos ginklo modelio modifikacijos ir kt.), išvada nerašoma – pareigūnas įregistruoja ginklą su patikslintais duomenimis.</text:span></text:p>
      <text:p text:style-name="P937"><text:span text:style-name="T938">76.</text:span><text:span text:style-name="T939"><text:s/>Neteko galios nuo 2023-04-01</text:span></text:p>
      <text:p text:style-name="P940">Punkto naikinimas:</text:p>
      <text:p text:style-name="P941"><text:span text:style-name="T942">Nr.<text:s/></text:span><text:a xlink:href="https://www.e-tar.lt/portal/legalAct.html?documentId=535360a0ce1d11ed9978886e85107ab2" office:target-frame-name="_top" xlink:show="replace"><text:span text:style-name="T943">5-V-286</text:span></text:a><text:span text:style-name="T944">, 2023-03-29, paskelbta TAR 2023-03-29, i. k. 2023-05556</text:span></text:p>
      <text:p text:style-name="Normal"/>
      <text:p text:style-name="P945"><text:span text:style-name="T946">77</text:span><text:span text:style-name="T947">. Asmuo, praradęs ginklo pažymėjimą, gali pateikti prašymą dėl dublikato išdavimo arba<text:s/></text:span><text:span text:style-name="T948">ginklo pažymėjimą atsispausdinti iš PEPS.</text:span><text:s/></text:p>
      <text:p text:style-name="P949">Punkto pakeitimai:</text:p>
      <text:p text:style-name="P950"><text:span text:style-name="T951">Nr.<text:s/></text:span><text:a xlink:href="https://www.e-tar.lt/portal/legalAct.html?documentId=535360a0ce1d11ed9978886e85107ab2" office:target-frame-name="_top" xlink:show="replace"><text:span text:style-name="T952">5-V-286</text:span></text:a><text:span text:style-name="T953">, 2023-03-29, paskelbta TAR 2023-03-29, i. k. 2023-05556</text:span></text:p>
      <text:p text:style-name="Normal"/>
      <text:p text:style-name="P954"><text:span text:style-name="T955">XII</text:span><text:span text:style-name="T956"><text:s/>SKYRIUS</text:span></text:p>
      <text:p text:style-name="P957"><text:span text:style-name="T958">GINKLŲ, Š</text:span><text:span text:style-name="T959">AUDMENŲ LAIKYMAS, SAUGOJIMAS, NEŠIOJIMASIS, GABENIMAS IR NAUDOJIMAS</text:span></text:p>
      <text:p text:style-name="P960"/>
      <text:p text:style-name="P961"><text:span text:style-name="T962">78</text:span><text:span text:style-name="T963">. Ginklo savininkas, naudotojas ginklą (-us) laiko, nešiojasi, gabena ir naudoja Įstatymo ir kitų teisės aktų nustatyta tvarka.</text:span></text:p>
      <text:p text:style-name="P964"><text:span text:style-name="T965">79</text:span><text:span text:style-name="T966">. Ginklo savininkas gali laikyti ginklus kitoje</text:span><text:span text:style-name="T967"><text:s/>(ne savo gyvenamojoje) vietoje, kito asmens būste, pas asmenis, teikiančius ginklų saugojimo paslaugą, darbovietėje ir kt.</text:span></text:p>
      <text:p text:style-name="P968"><text:span text:style-name="T969">80</text:span><text:span text:style-name="T970">. Ginklo savininkas, pageidaujantis ginklus laikyti kitoje vietoje (ne asmens gyvenamojoje vietoje), pateikia:</text:span></text:p>
      <text:p text:style-name="P971"><text:span text:style-name="T972">80.1</text:span><text:span text:style-name="T973">. prašymą</text:span><text:span text:style-name="T974"><text:s/>dėl ginklo laikymo kitoje (ne gyvenamojoje) vietoje. Jei ginklas bus laikomas būste, kuriame gyvena kiti asmenys, nurodomi ir vyresnių nei 14 metų tame būste gyvenančių asmenų duomenys;</text:span></text:p>
      <text:p text:style-name="P975"><text:span text:style-name="T976">80.2</text:span><text:span text:style-name="T977">. dokumentą, patvirtinantį galimybę laikyti ginklus nurodytoj</text:span><text:span text:style-name="T978">e vietoje (sutartį, sutikimą ar kt.), jei ginklai bus laikomi ne gyvenamajame būste.</text:span></text:p>
      <text:p text:style-name="P979"><text:span text:style-name="T980">81</text:span><text:span text:style-name="T981">. Įgaliota policijos įstaiga ne vėliau kaip per 20 darbo dienų įvertina, ar ginklų laikymo sąlygos atitinka nustatytus reikalavimus, ir pateikia atsakymą dėl galim</text:span><text:span text:style-name="T982">ybės laikyti ginklus kitoje vietoje.</text:span><text:s/></text:p>
      <text:p text:style-name="P983">Punkto pakeitimai:</text:p>
      <text:p text:style-name="P984"><text:span text:style-name="T985">Nr.<text:s/></text:span><text:a xlink:href="https://www.e-tar.lt/portal/legalAct.html?documentId=535360a0ce1d11ed9978886e85107ab2" office:target-frame-name="_top" xlink:show="replace"><text:span text:style-name="T986">5-V-286</text:span></text:a><text:span text:style-name="T987">, 2023-03-29, paskelbta TAR 2023-03-29, i. k. 2023-05556</text:span></text:p>
      <text:p text:style-name="Normal"/>
      <text:p text:style-name="P988"><text:span text:style-name="T989">82</text:span><text:span text:style-name="T990">. Ginklo savininkas, gavęs</text:span><text:span text:style-name="T991"><text:s/>teigiamą įgaliotos policijos įstaigos atsakymą, deklaruoja ginklo laikymo sąlygas Aprašo 19.2 papunktyje nustatyta tvarka.</text:span></text:p>
      <text:p text:style-name="P992"><text:span text:style-name="T993">83</text:span><text:span text:style-name="T994">. Ginklo savininkas gali laikinai laikyti ginklus kitoje vietoje (ne daugiau kaip vienoje), kurioje laikinai gyvena ir (arba)<text:s/></text:span><text:span text:style-name="T995">naudoja ginklus.</text:span></text:p>
      <text:p text:style-name="P996"><text:span text:style-name="T997">84</text:span><text:span text:style-name="T998">. Ginklo savininkas, pageidaujantis laikinai laikyti ginklą (-us), įgaliotai policijos įstaigai, kurios prižiūrimoje teritorijoje nori laikyti ginklą (-us), pateikia prašymą leisti laikinai laikyti ginklą (-us) ir deklaraciją Aprašo<text:s/></text:span><text:span text:style-name="T999">19.2 papunktyje nustatyta tvarka. PLVIS ginklo (-ų) laikymo sąlygų tikrinimo lange nurodomas patikrinimo atlikimo pagrindas „Asmens deklaracija (kiti atvejai)“. Ginklo (-ų) savininko ir kitoje vietoje kartu gyvenančių vyresnių kaip 14 metų asmenų patikrini</text:span><text:span text:style-name="T1000">mai atliekami Aprašo 11–12 punktuose nustatyta tvarka, ir jeigu yra Įstatyme nustatytų priežasčių, dėl kurių asmuo negali laikinai laikyti ginklo, pateikiamas neigiamas atsakymas. Jei priežasčių, dėl kurių asmuo negali laikyti ginklo (-ų) šioje vietoje, ne</text:span><text:span text:style-name="T1001">nustatoma, įgaliota policijos įstaiga informuoja pareiškėją per PEPS arba raštu (priklausomai nuo prašymo pateikimo būdo). Pranešime taip pat nurodoma, kad laikinai toje vietoje asmuo ginklą (-us) gali saugoti iki leidimo laikyti (nešiotis) ginklus galioji</text:span><text:span text:style-name="T1002">mo pabaigos. Įgaliota policijos įstaiga informuoja leidimą laikyti (nešiotis) ginklus išdavusią įgaliotą policijos įstaigą (jei skiriasi leidimą išdavusi ir patikrinimą atlikusi įgaliotos policijos įstaigos), o ši informaciją apie laikiną ginklo (-ų) laiky</text:span><text:span text:style-name="T1003">mo vietą įtraukia į PLVIS.</text:span></text:p>
      <text:p text:style-name="P1004"><text:span text:style-name="T1005">85</text:span><text:span text:style-name="T1006">.<text:s/></text:span><text:span text:style-name="T1007">Laikinoje vietoje ginklai turi būti laikomi atsižvelgiant į įrengtas ginklų laikymo sąlygas.</text:span><text:s/></text:p>
      <text:p text:style-name="P1008">Punkto pakeitimai:</text:p>
      <text:p text:style-name="P1009"><text:span text:style-name="T1010">Nr.<text:s/></text:span><text:a xlink:href="https://www.e-tar.lt/portal/legalAct.html?documentId=535360a0ce1d11ed9978886e85107ab2" office:target-frame-name="_top" xlink:show="replace"><text:span text:style-name="T1011">5-V-286</text:span></text:a><text:span text:style-name="T1012">, 2023-03-29, paskelbta TAR 2023-03-29, i. k. 2023-05556</text:span></text:p>
      <text:p text:style-name="Normal"/>
      <text:p text:style-name="P1013"><text:span text:style-name="T1014">86</text:span><text:span text:style-name="T1015">. Draudžiama ginklą (-us) palikti laikinoje laikymo vietoje, ginklo savininkui persikėlus į nuolatinę gyvenamąją vietą.</text:span></text:p>
      <text:p text:style-name="P1016"><text:span text:style-name="T1017">87</text:span><text:span text:style-name="T1018">. Perregistravus leidimą laikyti (nešiotis) ginklus, dėl la</text:span><text:span text:style-name="T1019">ikino ginklo (-ų) laikymo galima kreiptis Aprašo 84 punkte nustatyta tvarka.</text:span></text:p>
      <text:p text:style-name="P1020"/>
      <text:p text:style-name="P1021"><text:span text:style-name="T1022">XIII</text:span><text:span text:style-name="T1023"><text:s/>SKYRIUS</text:span></text:p>
      <text:p text:style-name="P1024"><text:span text:style-name="T1025">Ginklų, ginklų priedėlių, šaudmenų, jų dalių</text:span><text:span text:style-name="T1026"><text:s/>paėmimas</text:span></text:p>
      <text:p text:style-name="P1027"/>
      <text:p text:style-name="P1028"><text:span text:style-name="T1029">88</text:span><text:span text:style-name="T1030">. Ginklai, ginklų priedėliai, šaudmenys, jų dalys paimami Įstatymo 41 straipsnyje nustatytais<text:s/></text:span><text:span text:style-name="T1031">atvejais.</text:span></text:p>
      <text:p text:style-name="P1032"><text:span text:style-name="T1033">89</text:span><text:span text:style-name="T1034">. A kategorijos ginklų priedėliai, Įstatymo 3 straipsnio 7 punkte nurodytų ginklų dėtuvės, į kurias telpa daugiau kaip 20 šovinių, ir Įstatymo 3 straipsnio 8 punkte nurodytų ginklų dėtuvės, į kurias telpa daugiau kaip 10 šovinių, paimamos n</text:span><text:span text:style-name="T1035">ustačius, kad asmuo neturi teisės jų turėti. Jei asmuo deklaravo, kad neturi A kategorijos ginklų priedėlių ir pirmiau nurodytų dėtuvių, pareigūnas nustatyta tvarka inicijuoja sprendimo dėl ikiteisminio tyrimo pradėjimo priėmimą.</text:span></text:p>
      <text:p text:style-name="P1036"><text:span text:style-name="T1037">90</text:span><text:span text:style-name="T1038">. Jeigu įtariama, ka</text:span><text:span text:style-name="T1039">d pakeistas ar sunaikintas ginklo, spynos ar vamzdžio numeris arba kad įrašai leidime laikyti (nešiotis) ginklus, ginklo pažymėjime ar užsienio valstybių institucijų išduotuose dokumentuose, patvirtinančiuose ginklo įsigijimą ir įvežimą į Lietuvos Respubli</text:span><text:span text:style-name="T1040">ką, yra suklastoti arba yra kitų Įstatymo 41 straipsnio 1 dalies 7 punkte nustatytų pagrindų, pareigūnas privalo:</text:span></text:p>
      <text:p text:style-name="P1041"><text:span text:style-name="T1042">90.1</text:span><text:span text:style-name="T1043">. paimti dokumentus, susijusius su ginklu (leidimą laikyti (nešiotis) ginklus, ginklo įsigijimo dokumentus ir kt.);</text:span></text:p>
      <text:p text:style-name="P1044"><text:span text:style-name="T1045">90.2</text:span><text:span text:style-name="T1046">. paimti gin</text:span><text:span text:style-name="T1047">klus, ginklų priedėlius, šaudmenis, jų dalis;</text:span></text:p>
      <text:p text:style-name="P1048"><text:span text:style-name="T1049">90.3</text:span><text:span text:style-name="T1050">. teisės aktų nustatyta tvarka inicijuoti sprendimo dėl ikiteisminio tyrimo pradėjimo priėmimą.</text:span></text:p>
      <text:p text:style-name="P1051"><text:span text:style-name="T1052">91.</text:span><text:span text:style-name="T1053"><text:s/>Neteko galios nuo 2023-04-01</text:span></text:p>
      <text:p text:style-name="P1054">Punkto naikinimas:</text:p>
      <text:p text:style-name="P1055"><text:span text:style-name="T1056">Nr.<text:s/></text:span><text:a xlink:href="https://www.e-tar.lt/portal/legalAct.html?documentId=535360a0ce1d11ed9978886e85107ab2" office:target-frame-name="_top" xlink:show="replace"><text:span text:style-name="T1057">5-V-286</text:span></text:a><text:span text:style-name="T1058">, 2023-03-29, paskelbta TAR 2023-03-29, i. k. 2023-05556</text:span></text:p>
      <text:p text:style-name="Normal"/>
      <text:p text:style-name="P1059"><text:span text:style-name="T1060">92.</text:span><text:span text:style-name="T1061"><text:s/>Neteko galios nuo 2023-04-01</text:span></text:p>
      <text:p text:style-name="P1062">Punkto naikinimas:</text:p>
      <text:p text:style-name="P1063"><text:span text:style-name="T1064">Nr.<text:s/></text:span><text:a xlink:href="https://www.e-tar.lt/portal/legalAct.html?documentId=535360a0ce1d11ed9978886e85107ab2" office:target-frame-name="_top" xlink:show="replace"><text:span text:style-name="T1065">5-V-286</text:span></text:a><text:span text:style-name="T1066">, 2023-03-29, paskelbta TAR 2023-03-29, i. k. 2023-05556</text:span></text:p>
      <text:p text:style-name="Normal"/>
      <text:p text:style-name="P1067"><text:span text:style-name="T1068">93</text:span><text:span text:style-name="T1069">. Visais atvejais, kai ginklas (-ai) iš asmens yra paimamas (-i), tačiau sprendimas dėl<text:s/></text:span><text:span text:style-name="T1070">leidimo laikyti (nešiotis) ginklus arba neterminuoto leidimo (nešiotis) ginklus panaikinimo nepriimamas, pareigūnas, p</text:span><text:span text:style-name="T1071">aėmęs ginklą (-us), privalo kartu paimti ir asmens turimą leidimą laikyti (nešiotis) ginklus arba neterminuotą leidimą laikyti (nešiotis)<text:s/></text:span><text:span text:style-name="T1072">ginklus, taip pat ginklo (-ų) pažymėjimą (-us).</text:span></text:p>
      <text:p text:style-name="P1073"><text:span text:style-name="T1074">94</text:span><text:span text:style-name="T1075">. Kai asmuo atsisako grąžinti leidimą laikyti (nešiotis) ginklus arba neterminuotą leidimą laikyti (nešiotis) ginklus (išskyrus tuos atvejus, kai leidimai išduoti elektronine forma), taip pat ginklo (-ų</text:span><text:span text:style-name="T1076">) pažymėjimą (-us), pareigūnas privalo paimti rašytinį paaiškinimą dėl leidimų ir pažymėjimo (-ų) negrąžinimo ir įkelti jį į PLVIS.</text:span><text:s/></text:p>
      <text:p text:style-name="P1077">Punkto pakeitimai:</text:p>
      <text:p text:style-name="P1078"><text:span text:style-name="T1079">Nr.<text:s/></text:span><text:a xlink:href="https://www.e-tar.lt/portal/legalAct.html?documentId=535360a0ce1d11ed9978886e85107ab2" office:target-frame-name="_top" xlink:show="replace"><text:span text:style-name="T1080">5-</text:span><text:span text:style-name="T1081">V-286</text:span></text:a><text:span text:style-name="T1082">, 2023-03-29, paskelbta TAR 2023-03-29, i. k. 2023-05556</text:span></text:p>
      <text:p text:style-name="Normal"/>
      <text:p text:style-name="P1083"><text:span text:style-name="T1084">95</text:span><text:span text:style-name="T1085">. Pareigūnas ginklo (-ų) paėmimo dieną arba informacijos apie paimtą ginklą (-us) gavimo dieną PLVIS turi pažymėti, kad leidimo laikyti (nešiotis) ginklus arba neterminuoto leidimo laikyt</text:span><text:span text:style-name="T1086">i (nešiotis) ginklus galiojimas apribotas.</text:span></text:p>
      <text:p text:style-name="P1087"/>
      <text:p text:style-name="P1088"><text:span text:style-name="T1089">XIV</text:span><text:span text:style-name="T1090"><text:s/>SKYRIUS</text:span></text:p>
      <text:p text:style-name="P1091"><text:span text:style-name="T1092">GINKLŲ, ŠAUDMENŲ, GINKLŲ PRIEDĖLIŲ REALIZAVIMAS, PERDIRBIMAS IR SUNAIKINIMAS</text:span></text:p>
      <text:p text:style-name="P1093"/>
      <text:p text:style-name="P1094"><text:span text:style-name="T1095">96</text:span><text:span text:style-name="T1096">. Ginklai, ginklų priedėliai, šaudmenys, jų dalys parduodami, dovanojami per subjektus, turinčius teisę<text:s/></text:span><text:span text:style-name="T1097">prekiauti civilinėje apyvartoje atitinkamos kategorijos ar rūšies ginklais, ginklų priedėliais, šaudmenimis, jų dalimis, arba per ginklų tarpininkus.</text:span><text:s/></text:p>
      <text:p text:style-name="P1098">Punkto pakeitimai:</text:p>
      <text:p text:style-name="P1099"><text:span text:style-name="T1100">Nr.<text:s/></text:span><text:a xlink:href="https://www.e-tar.lt/portal/legalAct.html?documentId=535360a0ce1d11ed9978886e85107ab2" office:target-frame-name="_top" xlink:show="replace"><text:span text:style-name="T1101">5-V-286</text:span></text:a><text:span text:style-name="T1102">, 2023-03-29, paskelbta TAR 2023-03-29, i. k. 2023-05556</text:span></text:p>
      <text:p text:style-name="Normal"/>
      <text:p text:style-name="P1103"><text:span text:style-name="T1104">97</text:span><text:span text:style-name="T1105">. Ginklo savininkas, pageidaujantis parduoti, dovanoti ginklą, šaudmenis, jų dalis, subjektui, turinčiam teisę prekiauti civilinėje apyvartoje atitinkamos kategorijos ar</text:span><text:span text:style-name="T1106"><text:s/>rūšies ginklais, kartu su ginklu, šaudmenimis, jų dalimis turi pateikti ginklo pažymėjimą ir asmens tapatybę patvirtinantį dokumentą ir nurodyti leidimo laikyti (nešiotis) ginklus ar neterminuoto leidimo laikyti (nešiotis) ginklus numerį.</text:span><text:s/></text:p>
      <text:p text:style-name="P1107">Punkto pakeitimai:</text:p>
      <text:p text:style-name="P1108"><text:span text:style-name="T1109">Nr.<text:s/></text:span><text:a xlink:href="https://www.e-tar.lt/portal/legalAct.html?documentId=535360a0ce1d11ed9978886e85107ab2" office:target-frame-name="_top" xlink:show="replace"><text:span text:style-name="T1110">5-V-286</text:span></text:a><text:span text:style-name="T1111">, 2023-03-29, paskelbta TAR 2023-03-29, i. k. 2023-05556</text:span></text:p>
      <text:p text:style-name="Normal"/>
      <text:p text:style-name="P1112"><text:span text:style-name="T1113">98</text:span><text:span text:style-name="T1114">. Ginklo savininkas, norintis perdirbti ginklą (pakeisti ginklo kokybės charakt</text:span><text:span text:style-name="T1115">eristikas, susilpninti vamzdį ir kt.), turi pateikti prašymą. Kartu su prašymu ginklo savininkas pateikia ginklą ir ginklo gamintojo dokumentus, kuriuose yra nurodytos ginklo techninės charakteristikos. Leidimas parduoti (perdirbti) ginklą neišduodamas, je</text:span><text:span text:style-name="T1116">igu prašymas pateikiamas dėl perdirbimo, kuris pakeistų ginklo pirminius rūšies požymius. Išduodant leidimą perdirbti ginklą, priimamas sprendimas, kuriuo nustatomos ribos, kiek leidžiama ginklą perdirbti. Leidimas perdirbti ginklą išduodamas ne vėliau kai</text:span><text:span text:style-name="T1117">p per 5 darbo dienas. Perdirbtus ginklus, šaudmenis (išskyrus perdirbtus į visiškai netinkamus naudoti) ginklo savininkas privalo savo lėšomis teisės aktų nustatyta tvarka išbandyti, ar jie atitinka norminių dokumentų reikalavimus.</text:span></text:p>
      <text:p text:style-name="P1118"><text:span text:style-name="T1119">99</text:span><text:span text:style-name="T1120">. Paveldėtojas, ne</text:span><text:span text:style-name="T1121">gavęs leidimo laikyti (nešiotis) ginklus ar neterminuoto leidimo laikyti (nešiotis) ginklus arba nenorintis nustatyta tvarka ginklo užregistruoti savo vardu (turi tikslą ginklą realizuoti), turi kreiptis į įgaliotą policijos įstaigą dėl leidimo parduoti (p</text:span><text:span text:style-name="T1122">erdirbti) ginklą išdavimo. Norėdamas gauti leidimą parduoti (perdirbti) ginklą, paveldėtojas įgaliotai policijos įstaigai ne vėliau kaip per 6 mėnesius nuo tos dienos, kai sueina 3 mėnesiai nuo palikimo atsiradimo dienos, turi pateikti:</text:span></text:p>
      <text:p text:style-name="P1123"><text:span text:style-name="T1124">99.1</text:span><text:span text:style-name="T1125">. prašymą par</text:span><text:span text:style-name="T1126">duoti (perdirbti) ginklą;</text:span></text:p>
      <text:p text:style-name="P1127"><text:span text:style-name="T1128">99.2</text:span><text:span text:style-name="T1129">. paveldėjimo teisės liudijimą. Kai yra keli paveldėtojai, policijos įstaigai pateikiama arba ginklo dovanojimo sutartis, arba paveldėtojų rašytinis susitarimas dėl ginklo atitekimo vienam iš paveldėtojų;</text:span></text:p>
      <text:p text:style-name="P1130"><text:span text:style-name="T1131">99.3</text:span><text:span text:style-name="T1132">. asmens<text:s/></text:span><text:span text:style-name="T1133">tapatybę patvirtinantį dokumentą.</text:span><text:s/></text:p>
      <text:p text:style-name="P1134">Punkto pakeitimai:</text:p>
      <text:p text:style-name="P1135"><text:span text:style-name="T1136">Nr.<text:s/></text:span><text:a xlink:href="https://www.e-tar.lt/portal/legalAct.html?documentId=535360a0ce1d11ed9978886e85107ab2" office:target-frame-name="_top" xlink:show="replace"><text:span text:style-name="T1137">5-V-286</text:span></text:a><text:span text:style-name="T1138">, 2023-03-29, paskelbta TAR 2023-03-29, i. k. 2023-05556</text:span></text:p>
      <text:p text:style-name="Normal"/>
      <text:p text:style-name="P1139"><text:span text:style-name="T1140">100</text:span><text:span text:style-name="T1141">. Jei pateikiami visi reik</text:span><text:span text:style-name="T1142">iami dokumentai ir jie tinkamai įforminti, leidimas paprastai išduodamas tą pačią dieną, tačiau ne vėliau kaip per 5 darbo dienas.</text:span></text:p>
      <text:p text:style-name="P1143"><text:span text:style-name="T1144">101</text:span><text:span text:style-name="T1145">. Paveldėtojui, kuris turi leidimą laikyti (nešiotis) ginklus, pateikus Aprašo 99 punkte nurodytus dokumentus, išduoda</text:span><text:span text:style-name="T1146">mas leidimas parduoti (perdirbti) ginklą ir atiduodamas ginklas. Leidimas parduoti (perdirbti) ginklą išduodamas duomenis įrašant į PLVIS. Jei paveldėtojas tokio leidimo neturi, ginklai ir šaudmenys gabenami Ginklų, ginklų priedėlių, šaudmenų, jų dalių paė</text:span><text:span text:style-name="T1147">mimo ir tolesnio jų panaudojimo tvarkos apraše nustatyta tvarka.</text:span><text:s/></text:p>
      <text:p text:style-name="P1148">Punkto pakeitimai:</text:p>
      <text:p text:style-name="P1149"><text:span text:style-name="T1150">Nr.<text:s/></text:span><text:a xlink:href="https://www.e-tar.lt/portal/legalAct.html?documentId=535360a0ce1d11ed9978886e85107ab2" office:target-frame-name="_top" xlink:show="replace"><text:span text:style-name="T1151">5-V-286</text:span></text:a><text:span text:style-name="T1152">, 2023-03-29, paskelbta TAR 2023-03-29, i. k. 2023-05556</text:span></text:p>
      <text:p text:style-name="Normal"/>
      <text:p text:style-name="P1153"><text:span text:style-name="T1154">10</text:span><text:span text:style-name="T1155">2.</text:span><text:span text:style-name="T1156"><text:s/>Neteko galios nuo 2023-04-01</text:span></text:p>
      <text:p text:style-name="P1157">Punkto naikinimas:</text:p>
      <text:p text:style-name="P1158"><text:span text:style-name="T1159">Nr.<text:s/></text:span><text:a xlink:href="https://www.e-tar.lt/portal/legalAct.html?documentId=535360a0ce1d11ed9978886e85107ab2" office:target-frame-name="_top" xlink:show="replace"><text:span text:style-name="T1160">5-V-286</text:span></text:a><text:span text:style-name="T1161">, 2023-03-29, paskelbta TAR 2023-03-29, i. k. 2023-05556</text:span></text:p>
      <text:p text:style-name="Normal"/>
      <text:p text:style-name="P1162"><text:span text:style-name="T1163">XV</text:span><text:span text:style-name="T1164"><text:s/>SKYRIUS</text:span></text:p>
      <text:p text:style-name="P1165"><text:span text:style-name="T1166">ĮPAREIGOJIMAS<text:s/></text:span><text:span text:style-name="T1167">PASITIKRINTI SVEIKATĄ AR PERLAIKYTI EGZAMINĄ</text:span></text:p>
      <text:p text:style-name="P1168"/>
      <text:p text:style-name="P1169"><text:span text:style-name="T1170">103</text:span><text:span text:style-name="T1171">. Įgaliotos policijos įstaigos vadovo ar jo įgalioto asmens sprendimu asmuo, turintis ginklą ar pageidaujantis įsigyti ginklą (kai yra pateikti dokumentai ir atlikti patikrinimai), kilus pagrįstam įtarim</text:span><text:span text:style-name="T1172">ui (yra gauta informacija iš sveikatos priežiūros įstaigos, ikiteisminio tyrimo įstaigų ar kitų institucijų arba iš asmens elgesio akivaizdžiai galima numanyti, kad jis serga ir (ar) turi fizinių trūkumų, nurodytų Ligų ir fizinių trūkumų, dėl kurių asmuo n</text:span><text:span text:style-name="T1173">egali įsigyti ar turėti ginklo, sąraše, patvirtintame Lietuvos Respublikos sveikatos apsaugos ministro 1997 m. balandžio 24 d. įsakymu Nr. 221 „Dėl Fizinių asmenų, norinčių gauti leidimą laikyti ar leidimą nešiotis ginklus, medicininio patikrinimo tvarkos<text:s/></text:span><text:span text:style-name="T1174">aprašo bei Ligų ir fizinių trūkumų, dėl kurių asmuo negali įsigyti ar turėti ginklo, sąrašo patvirtinimo“), įpareigojamas Lietuvos Respublikos sveikatos apsaugos ministerijos nustatyta tvarka per 40 darbo dienų pasitikrinti sveikatą ir pateikti naują medic</text:span><text:span text:style-name="T1175">ininio patikrinimo išvadą. Sprendime nurodomi motyvai, t. y. dėl kokių priežasčių asmuo įpareigojamas pasitikrinti sveikatą. Jei būtina atlikti stacionarinį tyrimą asmens sveikatos priežiūros įstaigoje, 40 darbo dienų terminas gali būti pratęsiamas. Sprend</text:span><text:span text:style-name="T1176">imas dėl asmens įpareigojimo pasitikrinti sveikatą įkeliamas į PLVIS.</text:span></text:p>
      <text:p text:style-name="P1177"><text:span text:style-name="T1178">104</text:span><text:span text:style-name="T1179">. Sprendimo kopija pasirašytinai įteikiama asmeniui, kuris įpareigojamas pasitikrinti sveikatą, arba jam siunčiama registruotu laišku. Įgaliotos policijos įstaigos raštai ir spren</text:span><text:span text:style-name="T1180">dimai dėl asmens įpareigojimo pasitikrinti sveikatą įkeliami į PLVIS.</text:span></text:p>
      <text:p text:style-name="P1181"><text:span text:style-name="T1182">105</text:span><text:span text:style-name="T1183">. Asmens sveikatos priežiūros įstaiga paima iš asmens gautą sprendimo pasitikrinti sveikatą kopiją ir atlieka asmens sveikatos patikrinimą Sveikatos apsaugos ministerijos nustatyt</text:span><text:span text:style-name="T1184">a tvarka. Asmens sveikatos priežiūros įstaiga apie atlikto sveikatos patikrinimo rezultatus pažymi kitoje įgaliotos policijos įstaigos sprendimo pusėje ir sprendimą paštu grąžina jį išdavusiai įgaliotai policijos įstaigai.</text:span></text:p>
      <text:p text:style-name="P1185"><text:span text:style-name="T1186">106</text:span><text:span text:style-name="T1187">.<text:s/></text:span><text:span text:style-name="T1188">Įgaliotos policijos įsta</text:span><text:span text:style-name="T1189">igos vadovo ar jo įgalioto asmens patvirtintu sprendimu ginklą turinčiam asmeniui pažeidus ginklų apyvartos taisykles, kai yra pagrindas manyti, jog asmuo padarė pažeidimą todėl, kad neišmano ginklo, šaudmenų įsigijimo, laikymo, nešiojimo, naudojimo, reali</text:span><text:span text:style-name="T1190">zavimo, gabenimo taisyklių, ir iki šio sprendimo priėmimo nėra priimtas sprendimas panaikinti leidimą laikyti (nešiotis) ginklus, asmuo gali būti įpareigotas baigti kursus ir perlaikyti egzaminą pagal Šaunamojo ginklo laikymo, nešiojimosi ir panaudojimo sa</text:span><text:span text:style-name="T1191">vigynai mokymo programą ir per 40 darbo dienų pristatyti tai patvirtinantį pažymėjimą.</text:span><text:span text:style-name="T1192"><text:s/></text:span><text:span text:style-name="T1193">Įga</text:span><text:span text:style-name="T1194">liotos policijos įstaigos sprendime dėl įpareigojimo nurodomi motyvai, t. y. dėl kokių priežasčių asmuo įpareigojamas perlaikyti egzaminą. Įpareigojimas gali būti tai</text:span><text:span text:style-name="T1195">komas neatsižvelgiant į tai, kokios rūšies ginklą asmuo turi. Su sprendimu asmuo supažindinamas Aprašo 104 punkte nustatyta tvarka.</text:span></text:p>
      <text:p text:style-name="P1196"><text:span text:style-name="T1197">107</text:span><text:span text:style-name="T1198">. Įgaliotos policijos įstaigos sprendime, įpareigojančiame asmenis pasitikrinti sveikatą ar perlaikyti egzaminą, turi</text:span><text:span text:style-name="T1199"><text:s/>būti nuspręsta ir dėl ginklo (-ų), šaudmenų bei leidimo laikyti (nešiotis) ginklus paėmimo, jeigu jie nebuvo paimti anksčiau kitais teisės aktų nustatytais pagrindais ir tvarka. Sprendimas turi būti įkeltas į PLVIS. Tokiu atveju laikinai, kol įgaliota pol</text:span><text:span text:style-name="T1200">icijos įstaiga gaus medicininio patikrinimo išvadą ar egzamino išlaikymo pažymėjimą, ginklai, ginklų priedėliai, šaudmenys, jų dalys bei leidimas laikyti (nešiotis) ginklus paimami ir saugomi įgaliotoje policijos įstaigoje.</text:span></text:p>
      <text:p text:style-name="P1201"><text:span text:style-name="T1202">108</text:span><text:span text:style-name="T1203">. Sprendimas dėl asmens<text:s/></text:span><text:span text:style-name="T1204">įpareigojimo pasitikrinti sveikatą ar perlaikyti egzaminą turi būti priimtas per 10 darbo dienų nuo aplinkybių, dėl kurių asmuo įpareigojamas pasitikrinti sveikatą ar perlaikyti egzaminą atsiradimo dienos.</text:span></text:p>
      <text:p text:style-name="P1205"><text:span text:style-name="T1206">109</text:span><text:span text:style-name="T1207">. Informacija apie įpareigojimą perlaikyti<text:s/></text:span><text:span text:style-name="T1208">egzaminą įrašoma į PLVIS „Informacijos apie kursų baigimą ir egzamino pažymėjimą“ skiltį „Pastabos dėl išlaikymo“.</text:span></text:p>
      <text:p text:style-name="P1209"/>
      <text:p text:style-name="P1210"><text:span text:style-name="T1211">XVI</text:span><text:span text:style-name="T1212"><text:s/>SKYRIUS</text:span></text:p>
      <text:p text:style-name="P1213"><text:span text:style-name="T1214">GINKLŲ IŠREGISTRAVIMAS</text:span></text:p>
      <text:p text:style-name="P1215"/>
      <text:p text:style-name="P1216"><text:span text:style-name="T1217">110</text:span><text:span text:style-name="T1218">. Ginklas, atsižvelgiant į Aprašo 111–120 punktų nuostatas, išregistruojamas, jeigu:</text:span></text:p>
      <text:p text:style-name="P1219"><text:span text:style-name="T1220">110.1</text:span><text:span text:style-name="T1221">. jis yra parduotas, padovanotas ar perduotas realizuoti komiso pagrindais;</text:span></text:p>
      <text:p text:style-name="P1222"><text:span text:style-name="T1223">110.2</text:span><text:span text:style-name="T1224">. jis yra pavogtas;</text:span></text:p>
      <text:p text:style-name="P1225"><text:span text:style-name="T1226">110.3</text:span><text:span text:style-name="T1227">. jis yra prarastas;</text:span></text:p>
      <text:p text:style-name="P1228"><text:span text:style-name="T1229">110.4</text:span><text:span text:style-name="T1230">. jis yra konfiskuotas;</text:span></text:p>
      <text:p text:style-name="P1231"><text:span text:style-name="T1232">110.5</text:span><text:span text:style-name="T1233">. miręs ginklo savininkas;</text:span></text:p>
      <text:p text:style-name="P1234"><text:span text:style-name="T1235">110.6</text:span><text:span text:style-name="T1236">. ginklo savininkui panaikintas leidimas l</text:span><text:span text:style-name="T1237">aikyti (nešiotis) ginklus ar neterminuotas leidimas laikyti (nešiotis) ginklus;</text:span></text:p>
      <text:p text:style-name="P1238"><text:span text:style-name="T1239">110.7</text:span><text:span text:style-name="T1240">. ginklo savininkas pakeitė gyvenamąją vietą (persikėlė nuolat gyventi į kitą valstybę);</text:span></text:p>
      <text:p text:style-name="P1241"><text:span text:style-name="T1242">110.8</text:span><text:span text:style-name="T1243">. jis perduotas sunaikinti.</text:span></text:p>
      <text:p text:style-name="P1244"><text:span text:style-name="T1245">111</text:span><text:span text:style-name="T1246">. Ginklo išregistravimo pagrinda</text:span><text:span text:style-name="T1247">s Aprašo 110.1 papunktyje nurodytais atvejais yra per PEPS gauta informacija apie ginklo realizavimą ar dovanojimo sutartis.</text:span></text:p>
      <text:p text:style-name="P1248"><text:span text:style-name="T1249">112</text:span><text:span text:style-name="T1250">. Ginklo išregistravimo pagrindas Aprašo 110.2 ir 110.3 papunkčiuose nurodytais atvejais yra ginklo savininko pareiškimas ir</text:span><text:span text:style-name="T1251"><text:s/>institucijos, atliekančios ikiteisminį tyrimą, išduota pažyma arba Ieškomų ginklų registro išrašas.</text:span></text:p>
      <text:p text:style-name="P1252"><text:span text:style-name="T1253">113</text:span><text:span text:style-name="T1254">. Jeigu ginklas yra pavogtas arba prarastas, jis iš PLVIS išregistruojamas automatiškai, įrašius jo duomenis į Ieškomų ginklų registrą.</text:span></text:p>
      <text:p text:style-name="P1255"><text:span text:style-name="T1256">114</text:span><text:span text:style-name="T1257">. Gin</text:span><text:span text:style-name="T1258">klo išregistravimo pagrindas Aprašo 110.4 papunktyje nurodytu atveju yra atitinkamų institucijų priimtas sprendimas konfiskuoti ginklą ir tai patvirtinantys dokumentai.</text:span></text:p>
      <text:p text:style-name="P1259"><text:span text:style-name="T1260">115</text:span><text:span text:style-name="T1261">. Ginklo išregistravimo pagrindas Aprašo 110.5 papunktyje nurodytu atveju yra gi</text:span><text:span text:style-name="T1262">nklo savininko mirties liudijimas ir testamentas arba paveldėjimo teisės liudijimas bei surinkta medžiaga su sprendimu leisti paveldėtojui įsigyti ginklą.</text:span></text:p>
      <text:p text:style-name="P1263"><text:span text:style-name="T1264">116</text:span><text:span text:style-name="T1265">. Ginklo išregistravimo pagrindas Aprašo 110.6 papunktyje nurodytu atveju yra jo realizavimas<text:s/></text:span><text:span text:style-name="T1266">arba konfiskavimas ir tai patvirtinantys dokumentai.</text:span></text:p>
      <text:p text:style-name="P1267"><text:span text:style-name="T1268">117</text:span><text:span text:style-name="T1269">. Ginklo išregistravimo pagrindas Aprašo 110.7 papunktyje nurodytu atveju yra asmens deklaracija, kad jis persikelia gyventi į kitą valstybę. Ginklas išregistruojamas po to, kai ginklo savininkas<text:s/></text:span><text:span text:style-name="T1270">informuoja apie persikėlimą į kitą valstybę arba pasibaigus leidimo išvežti ginklus ar leidimo vežti ginklus galiojimo laikui.</text:span></text:p>
      <text:p text:style-name="P1271"><text:span text:style-name="T1272">118</text:span><text:span text:style-name="T1273">. Jeigu ginklų savininkas deklaruoja<text:s/></text:span><text:span text:style-name="T1274">ginklų laikymo vietą kitos įgaliotos policijos įstaigos prižiūrimoje teritorijoje,<text:s/></text:span><text:span text:style-name="T1275">du</text:span><text:span text:style-name="T1276">omenis Policijos IS keičia naujos gyvenamosios vietos įgaliota policijos įstaiga</text:span><text:span text:style-name="T1277">.</text:span></text:p>
      <text:p text:style-name="P1278"><text:span text:style-name="T1279">119</text:span><text:span text:style-name="T1280">. Ginklo išregistravimo pagrindas Aprašo 110.8 papunktyje nurodytu atveju yra ginklų, ginklų priedėlių, šaudmenų ir jų dalių perdavimo–priėmimo aktas.</text:span></text:p>
      <text:p text:style-name="P1281"><text:span text:style-name="T1282">120</text:span><text:span text:style-name="T1283">. Aprašo<text:s/></text:span><text:span text:style-name="T1284">110.1–110.6 papunkčiuose nustatytais atvejais ginklai išregistruojami iš leidimo laikyti (nešiotis) ginklus ar neterminuoto leidimo laikyti (nešiotis) ginklus, Aprašo 110.7 ir 110.8 papunkčiuose nurodytais atvejais išregistruojami iš PLVIS.</text:span></text:p>
      <text:p text:style-name="P1285"><text:span text:style-name="T1286">121</text:span><text:span text:style-name="T1287">. Ginklo</text:span><text:span text:style-name="T1288"><text:s/>registracija gali būti atnaujinta, jeigu asmuo atgauna pavogtą ar prarastą ginklą arba teisės aktų nustatyta tvarka pripažįstami netekusiais galios sprendimai, lėmę ginklo išregistravimą.</text:span></text:p>
      <text:p text:style-name="P1289"/>
      <text:p text:style-name="P1290"><text:span text:style-name="T1291">XVII</text:span><text:span text:style-name="T1292"><text:s/>SKYRIUS</text:span></text:p>
      <text:p text:style-name="P1293"><text:span text:style-name="T1294">LEIDIMO ĮSIGYTI GINKLĄ IŠDAVIMAS UŽSIENIEČIAMS</text:span></text:p>
      <text:p text:style-name="P1295"/>
      <text:p text:style-name="P1296"><text:span text:style-name="T1297">122.</text:span><text:span text:style-name="T1298"><text:s/>Neteko galios nuo 2023-04-01</text:span></text:p>
      <text:p text:style-name="P1299">Punkto naikinimas:</text:p>
      <text:p text:style-name="P1300"><text:span text:style-name="T1301">Nr.<text:s/></text:span><text:a xlink:href="https://www.e-tar.lt/portal/legalAct.html?documentId=535360a0ce1d11ed9978886e85107ab2" office:target-frame-name="_top" xlink:show="replace"><text:span text:style-name="T1302">5-V-286</text:span></text:a><text:span text:style-name="T1303">, 2023-03-29, paskelbta TAR 2023-03-29, i. k. 2023-05556</text:span></text:p>
      <text:p text:style-name="Normal"/>
      <text:p text:style-name="P1304"><text:span text:style-name="T1305">123</text:span><text:span text:style-name="T1306">. Užsienietis, norintis<text:s/></text:span><text:span text:style-name="T1307">gauti leidimą įsigyti ginklą, pateikia įgaliotai policijos įstaigai prašymą, kuriame nurodo asmens vardą, pavardę, gimimo metus, jei yra – asmens kodą, asmens tapatybę patvirtinančio dokumento numerį, gyvenamosios vietos adresą ir telefono numerį, ginklo į</text:span><text:span text:style-name="T1308">sigijimo tikslą.</text:span><text:s/></text:p>
      <text:p text:style-name="P1309">Punkto pakeitimai:</text:p>
      <text:p text:style-name="P1310"><text:span text:style-name="T1311">Nr.<text:s/></text:span><text:a xlink:href="https://www.e-tar.lt/portal/legalAct.html?documentId=535360a0ce1d11ed9978886e85107ab2" office:target-frame-name="_top" xlink:show="replace"><text:span text:style-name="T1312">5-V-286</text:span></text:a><text:span text:style-name="T1313">, 2023-03-29, paskelbta TAR 2023-03-29, i. k. 2023-05556</text:span></text:p>
      <text:p text:style-name="Normal"/>
      <text:p text:style-name="P1314"><text:span text:style-name="T1315">124</text:span><text:span text:style-name="T1316">. Kartu su prašymu pateikiami Pavienių ginklų</text:span><text:span text:style-name="T1317">, ginklų priedėlių, šaudmenų, jų dalių įvežimo, išvežimo iš jos, vežimo, gabenimo tranzitu, vežimo Lietuvos Respublikoje ir informacijos apie pavienių ginklų vežimą pateikimo užsienio valstybėms taisyklių, patvirtintų Lietuvos Respublikos Vyriausybės 2011<text:s/></text:span><text:span text:style-name="T1318">m. birželio 15 d. nutarimu Nr. 739 „Dėl ginklų ir šaudmenų vežimo“ (toliau – Taisyklės), III skyriuje nurodyti dokumentai, kurių reikia leidimui įvežti (išvežti) ginklus ar leidimui vežti ginklus gauti.</text:span></text:p>
      <text:p text:style-name="P1319"><text:span text:style-name="T1320">125</text:span><text:span text:style-name="T1321">. Dokumentus dėl leidimų gavimo užsieniečiai g</text:span><text:span text:style-name="T1322">ali pateikti per Lietuvos Respublikos diplomatines atstovybes, konsulines įstaigas ar Lietuvos Respublikos užsienio reikalų ministeriją.</text:span></text:p>
      <text:p text:style-name="P1323"><text:span text:style-name="T1324">126</text:span><text:span text:style-name="T1325">.<text:s/></text:span><text:span text:style-name="T1326">Jeigu pateikiami visi Aprašo 123 ir 124 punktuose nurodyti dokumentai ir nėra Aprašo 127 punkte nurodytų priež</text:span><text:span text:style-name="T1327">asčių, dėl kurių leidimas įsigyti ginklą neišduodamas, įgaliota policijos įstaiga išduoda leidimą įsigyti ginklą arba pateikia rašytinį motyvuotą atsisakymą jį išduoti.</text:span><text:s/></text:p>
      <text:p text:style-name="P1328">Punkto pakeitimai:</text:p>
      <text:p text:style-name="P1329"><text:span text:style-name="T1330">Nr.<text:s/></text:span><text:a xlink:href="https://www.e-tar.lt/portal/legalAct.html?documentId=535360a0ce1d11ed9978886e85107ab2" office:target-frame-name="_top" xlink:show="replace"><text:span text:style-name="T1331">5-V-286</text:span></text:a><text:span text:style-name="T1332">, 2023-03-29, paskelbta TAR 2023-03-29, i. k. 2023-05556</text:span></text:p>
      <text:p text:style-name="Normal"/>
      <text:p text:style-name="P1333"><text:span text:style-name="T1334">127</text:span><text:span text:style-name="T1335">. Leidimas įsigyti ginklą neišduodamas, jeigu:</text:span></text:p>
      <text:p text:style-name="P1336"><text:span text:style-name="T1337">127.1</text:span><text:span text:style-name="T1338">. pateikti ne visi dokumentai arba jie netinkamai įforminti;</text:span></text:p>
      <text:p text:style-name="P1339"><text:span text:style-name="T1340">127.2</text:span><text:span text:style-name="T1341">. yra Taisyklėse<text:s/></text:span><text:span text:style-name="T1342">nustatyti pagrindai, kai neišduodamas leidimas įvežti (išvežti) ginklus ar leidimas vežti ginklus, šaudmenis, jų dalis;</text:span></text:p>
      <text:p text:style-name="P1343"><text:span text:style-name="T1344">127.3</text:span><text:span text:style-name="T1345">. pageidaujama įsigyti civilinėje apyvartoje draudžiamus ginklus.</text:span></text:p>
      <text:p text:style-name="P1346"><text:span text:style-name="T1347">128</text:span><text:span text:style-name="T1348">. Leidimas įsigyti ginklą išduodamas arba rašytinis<text:s/></text:span><text:span text:style-name="T1349">motyvuotas atsisakymas išduoti leidimą įsigyti ginklą pateikiamas ne vėliau kaip per 10 darbo dienų nuo dokumentų, kurių reikia leidimui įsigyti ginklą išduoti, gavimo dienos.</text:span></text:p>
      <text:p text:style-name="P1350"/>
      <text:p text:style-name="P1351"><text:span text:style-name="T1352">XVIII</text:span><text:span text:style-name="T1353"><text:s/>SKYRIUS</text:span></text:p>
      <text:p text:style-name="P1354"><text:span text:style-name="T1355">DUOMENŲ TVARKYMAS<text:s/></text:span><text:span text:style-name="T1356">VIDAUS RINKOS INFORMACINĖJE SISTEMOJE</text:span></text:p>
      <text:p text:style-name="P1357"/>
      <text:p text:style-name="P1358"><text:span text:style-name="T1359">129</text:span><text:span text:style-name="T1360">. Priėmus sprendimą neišduoti leidimo laikyti (nešiotis) ginklus ar panaikinus leidimo laikyti (nešiotis) ginklus galiojimą Įstatymo 17 straipsnio 1 dalies 10 ir 11 punktuose nustatytais pagrindais ar dėl padaryto tyčinio smurtinio nusikaltimo, inform</text:span><text:span text:style-name="T1361">acija apie leidimo laikyti (nešiotis) ginklus neišdavimą ar leidimo laikyti (nešiotis) ginklus galiojimo panaikinimą suvedama ir tvarkoma Vidaus rinkos informacinėje sistemoje vadovaujantis Komisijos deleguotuoju reglamentu (ES) 2021/1423, kuriuo pagal Eur</text:span><text:span text:style-name="T1362">opos Parlamento ir Tarybos direktyvą (ES) 2021/555 nustatoma sistemingo keitimosi, naudojantis elektroninėmis priemonėmis, informacija apie atsisakymus išduoti leidimus įsigyti arba laikyti tam tikrus šaunamuosius ginklus tvarka (toliau – Reglamentas (ES) </text:span><text:span text:style-name="T1363">2021/1423).</text:span></text:p>
      <text:p text:style-name="P1364"><text:span text:style-name="T1365">130</text:span><text:span text:style-name="T1366">. Vidaus rinkos informacinėje sistemoje suvedant informaciją apie Aprašo 129 punkte nurodyto sprendimo priėmimą:</text:span></text:p>
      <text:p text:style-name="P1367"><text:span text:style-name="T1368">130.1</text:span><text:span text:style-name="T1369">. priimto sprendimo galiojimo laikas nenurodomas, jei sprendimas priimtas vadovaujantis Įstatymo 18 straipsnio 2 dali</text:span><text:span text:style-name="T1370">es 1 punktu (pasirenkama Reglamento (ES) 2021/1423 3 straipsnio h punkto i papunktyje nurodyta kategorija);</text:span></text:p>
      <text:p text:style-name="P1371"><text:span text:style-name="T1372">130.2</text:span><text:span text:style-name="T1373">. priimto sprendimo galiojimo laikas nurodomas apskaičiuojant teistumo išnykimo datą ir pridedant Įstatyme nustatytą papildomą terminą, jei</text:span><text:span text:style-name="T1374"><text:s/>Įstatymas tokį terminą nustato, priėmus sprendimą dėl kitų tyčinių smurtinių nusikaltimų (pasirenkama Reglamento (ES) 2021/1423 3 straipsnio h punkto ii papunktyje nurodyta kategorija);</text:span></text:p>
      <text:p text:style-name="P1375"><text:span text:style-name="T1376">130.3</text:span><text:span text:style-name="T1377">. nurodomas trejų metų priimto sprendimo galiojimo laikas, j</text:span><text:span text:style-name="T1378">ei sprendimas priimtas vadovaujantis Įstatymo 17 straipsnio 1 dalies 10 ir 11 punktais (pasirenkama Reglamento (ES) 2021/1423 3 straipsnio h punkto ii papunktyje nurodyta kategorija);</text:span></text:p>
      <text:p text:style-name="P1379"><text:span text:style-name="T1380">130.4</text:span><text:span text:style-name="T1381">. priimto sprendimo galiojimo laikas nenurodomas, jei neįmanoma</text:span><text:span text:style-name="T1382"><text:s/>apskaičiuoti teistumo išnykimo datos (pasirenkama Reglamento (ES) 2021/1423 3 straipsnio h punkto iii papunktyje nurodyta kategorija).</text:span></text:p>
      <text:p text:style-name="P1383"/>
      <text:p text:style-name="P1384"><text:span text:style-name="T1385">XIX</text:span><text:span text:style-name="T1386"><text:s/>SKYRIUS</text:span></text:p>
      <text:p text:style-name="P1387"><text:span text:style-name="T1388">DUOMENŲ TVARKYMAS PLVIS</text:span></text:p>
      <text:p text:style-name="P1389"/>
      <text:p text:style-name="P1390"><text:span text:style-name="T1391">131</text:span><text:span text:style-name="T1392">. Aprašo II skyriuje nurodytų leidimų ir ginklo pažymėjimų numeriai</text:span><text:span text:style-name="T1393"><text:s/>sudaromi iš PLVIS automatiniu būdu suteikto eilės numerio.</text:span></text:p>
      <text:p text:style-name="P1394"><text:span text:style-name="T1395">132</text:span><text:span text:style-name="T1396">. Duomenys apie leidimo įsigyti ginklą išdavimą, leidimo laikyti (nešiotis) ginklus išdavimą, perregistravimą, panaikinimą ar neterminuoto leidimo laikyti (nešiotis) ginklus išdavimą, aprib</text:span><text:span text:style-name="T1397">ojimą ar panaikinimą, ginklų registravimą, paėmimą, saugojimą policijoje, grąžinimą, taip pat visa su tuo susijusi medžiaga įkeliami į PLVIS.</text:span></text:p>
      <text:p text:style-name="P1398"><text:span text:style-name="T1399">133</text:span><text:span text:style-name="T1400">. Į PLVIS skiltį „Asmuo“ prie papildomų dokumentų įkeliami tik ilgą laiką aktualūs dokumentai (pvz., medici</text:span><text:span text:style-name="T1401">ninių patikrinimo išvados, kurių galiojimo laikas trumpesnis nei 5 metai, Įstatymo 17 straipsnio 5 dalyje nurodytos pažymos ir kt.).</text:span></text:p>
      <text:p text:style-name="P1402"><text:span text:style-name="T1403">134</text:span><text:span text:style-name="T1404">. Asmenų pateiktų dokumentų, prašymų ir kartu su prašymais pateiktų dokumentų elektroninės kopijos turi būti įkeltos</text:span><text:span text:style-name="T1405"><text:s/>į PLVIS (nuolatinio Lietuvos Respublikos gyventojo asmens tapatybės dokumento elektroninė kopija nedaroma). Kartu su prašymu pateiktų dokumentų kopijos įkeliamos į PLVIS prie prašymo (PLVIS skiltis „Prašymai“).</text:span></text:p>
      <text:p text:style-name="P1406"><text:span text:style-name="T1407">135</text:span><text:span text:style-name="T1408">. Patikrinimų gauta informacija ir do</text:span><text:span text:style-name="T1409">kumentai, apibūdinantys tikrinamą asmenį (teismų sprendimai, pažymos, įstaigų atsakymai ir kt.) įkeliami į PLVIS skiltį „Žymos“. Iš susijusių registrų ir informacinių sistemų gauti įrašai apie padarytas nusikalstamas veikas ar administracinius nusižengimus</text:span><text:span text:style-name="T1410"><text:s/>į PLVIS neįkeliami.</text:span></text:p>
      <text:p text:style-name="P1411"><text:span text:style-name="T1412">136</text:span><text:span text:style-name="T1413">. Jei nustatoma, kad per PEPS pateiktas prašymas netinkamai įformintas ar yra neišsamus arba trūksta kurio nors dokumento, prašymas PLVIS atmetamas, nurodant, kokius veiksmus ir iki kurios datos pareiškėjui reikia atlikti, kad n</text:span><text:span text:style-name="T1414">aujai pateiktas prašymas būtų nagrinėjamas.</text:span></text:p>
      <text:p text:style-name="P1415"><text:span text:style-name="T1416">137</text:span><text:span text:style-name="T1417">. PLVIS leidimas laikyti (nešiotis) ginklus ir neterminuotas leidimas laikyti (nešiotis) ginklus apribojamas nedelsiant, nustačius Įstatymo 40 ir 41 straipsniuose nurodytas aplinkybes.</text:span></text:p>
      <text:p text:style-name="P1418"><text:span text:style-name="T1419">137</text:span><text:span text:style-name="T1420">1</text:span><text:span text:style-name="T1421">. Panaikinus</text:span><text:span text:style-name="T1422"><text:s/>ar apribojus leidimo laikyti (nešiotis) ginklus ar neterminuoto leidimo laikyti (nešiotis) ginklus galiojimą ar pasibaigus leidimo laikyti (nešiotis) ginklus galiojimo laikui, savininkui nusprendus ginklus realizuoti komiso pagrindais, savininko prašymu g</text:span><text:span text:style-name="T1423">inklų duomenys įkeliami į PLVIS skiltį „Leidimas parduoti (perdirbti) ginklą“.</text:span></text:p>
      <text:p text:style-name="P1424">Papildyta punktu:</text:p>
      <text:p text:style-name="P1425"><text:span text:style-name="T1426">Nr.<text:s/></text:span><text:a xlink:href="https://www.e-tar.lt/portal/legalAct.html?documentId=4a8661e05dc711ee81b8b446907f594f" office:target-frame-name="_top" xlink:show="replace"><text:span text:style-name="T1427">5-V-773</text:span></text:a><text:span text:style-name="T1428">, 2023-09-28, paskelbta TAR 2023-09-28, i. k. 2023</text:span><text:span text:style-name="T1429">-18856</text:span></text:p>
      <text:p text:style-name="Normal"/>
      <text:p text:style-name="P1430"><text:span text:style-name="T1431">XX</text:span><text:span text:style-name="T1432"><text:s/>SKYRIUS</text:span></text:p>
      <text:p text:style-name="P1433"><text:span text:style-name="T1434">BAIGIAMOSIOS NUOSTATOS</text:span></text:p>
      <text:p text:style-name="P1435"/>
      <text:p text:style-name="P1436"><text:span text:style-name="T1437">138.</text:span><text:span text:style-name="T1438"><text:s/>Neteko galios nuo 2023-04-01</text:span></text:p>
      <text:p text:style-name="P1439">Punkto naikinimas:</text:p>
      <text:p text:style-name="P1440"><text:span text:style-name="T1441">Nr.<text:s/></text:span><text:a xlink:href="https://www.e-tar.lt/portal/legalAct.html?documentId=535360a0ce1d11ed9978886e85107ab2" office:target-frame-name="_top" xlink:show="replace"><text:span text:style-name="T1442">5-V-286</text:span></text:a><text:span text:style-name="T1443">, 2023-03-29, paskelbta TAR 2023-03-29, i.<text:s/></text:span><text:span text:style-name="T1444">k. 2023-05556</text:span></text:p>
      <text:p text:style-name="Normal"/>
      <text:p text:style-name="P1445"><text:span text:style-name="T1446">139</text:span><text:span text:style-name="T1447">. Sprendimą atsisakyti išduoti leidimą laikyti (nešiotis) ginklus ar neterminuotą leidimą laikyti (nešiotis) ginklus, sprendimą panaikinti leidimą laikyti (nešiotis) ginklus ar neterminuotą leidimą laikyti (nešiotis) ginklus arba<text:s/></text:span><text:span text:style-name="T1448">sprendimą neperregistruoti leidimo laikyti (nešiotis) ginklus asmuo turi teisę ne vėliau kaip per 30 kalendorinių dienų savo pasirinkimu apskųsti Lietuvos Respublikos viešojo administravimo įstatymo, Lietuvos Respublikos ikiteisminio administracinių ginčų<text:s/></text:span><text:span text:style-name="T1449">nagrinėjimo tvarkos įstatymo arba Lietuvos Respublikos administracinių bylų teisenos įstatymo nustatyta tvarka. Kitus Apraše priimtus sprendimus asmuo gali apskųsti įstatymų nustatyta tvarka.</text:span></text:p>
      <text:p text:style-name="Normal"/>
      <text:p text:style-name="P1450"><text:span text:style-name="T1451">____________________________</text:span></text:p>
      <text:p text:style-name="P1452"/>
      <text:p text:style-name="P1453"><text:span text:style-name="T1454">1 priedas.</text:span><text:span text:style-name="T1455"><text:s/>Neteko galios<text:s/></text:span><text:span text:style-name="T1456">nuo 2013-09-30</text:span></text:p>
      <text:p text:style-name="P1457">Priedo naikinimas:</text:p>
      <text:p text:style-name="P1458"><text:span text:style-name="T1459">Nr.<text:s/></text:span><text:a xlink:href="https://www.e-tar.lt/portal/legalAct.html?documentId=TAR.185494B5FC36" office:target-frame-name="_top" xlink:show="replace"><text:span text:style-name="T1460">5-V-734</text:span></text:a><text:span text:style-name="T1461">, 2013-09-16, Žin. 2013, Nr. 99-4924 (2013-09-20), i. k. 11300GKISAK05-V-734</text:span></text:p>
      <text:p text:style-name="P1462">Priedo pakeitimai:</text:p>
      <text:p text:style-name="P1463"><text:span text:style-name="T1464">Nr.<text:s/></text:span><text:a xlink:href="https://www.e-tar.lt/portal/legalAct.html?documentId=TAR.844050B1BC0A" office:target-frame-name="_top" xlink:show="replace"><text:span text:style-name="T1465">5-V-535</text:span></text:a><text:span text:style-name="T1466">, 2012-07-24, Žin., 2012, Nr. 90-4718 (2012-07-28), i. k. 11200GKISAK05-V-535</text:span></text:p>
      <text:p text:style-name="Normal"/>
      <text:p text:style-name="P1467"><text:span text:style-name="T1468">2 priedas.</text:span><text:span text:style-name="T1469"><text:s/>Neteko galios nuo 2013-09-30</text:span></text:p>
      <text:p text:style-name="P1470">Priedo naikinimas:</text:p>
      <text:p text:style-name="P1471"><text:span text:style-name="T1472">Nr.<text:s/></text:span><text:a xlink:href="https://www.e-tar.lt/portal/legalAct.html?documentId=TAR.185494B5FC36" office:target-frame-name="_top" xlink:show="replace"><text:span text:style-name="T1473">5-V-734</text:span></text:a><text:span text:style-name="T1474">, 2013-09-16, Žin. 2013, Nr. 99-4924 (2013-09-20), i. k. 11300GKISAK05-V-734</text:span></text:p>
      <text:p text:style-name="Normal"/>
      <text:p text:style-name="P1475"><text:span text:style-name="T1476">3 priedas.</text:span><text:span text:style-name="T1477"><text:s/>Neteko galios nuo 2013-09-30</text:span></text:p>
      <text:p text:style-name="P1478">Priedo naikinimas:</text:p>
      <text:p text:style-name="P1479"><text:span text:style-name="T1480">Nr.<text:s/></text:span><text:a xlink:href="https://www.e-tar.lt/portal/legalAct.html?documentId=TAR.185494B5FC36" office:target-frame-name="_top" xlink:show="replace"><text:span text:style-name="T1481">5-V-734</text:span></text:a><text:span text:style-name="T1482">, 2013-09-16, Žin. 2013, Nr. 99-4924 (2013-09-20), i. k. 11300GKISAK05-V-734</text:span></text:p>
      <text:p text:style-name="Normal"/>
      <text:p text:style-name="P1483"><text:span text:style-name="T1484">4 priedas.</text:span><text:span text:style-name="T1485"><text:s/>Neteko galios nuo 2013-09-30</text:span></text:p>
      <text:p text:style-name="P1486">Priedo naikinimas:</text:p>
      <text:p text:style-name="P1487"><text:span text:style-name="T1488">Nr.<text:s/></text:span><text:a xlink:href="https://www.e-tar.lt/portal/legalAct.html?documentId=TAR.185494B5FC36" office:target-frame-name="_top" xlink:show="replace"><text:span text:style-name="T1489">5-V-734</text:span></text:a><text:span text:style-name="T1490">, 2013-09-16, Žin. 2013, Nr. 99-4924 (2013-09-20), i. k. 11300GKISAK05-V-734</text:span></text:p>
      <text:p text:style-name="Normal"/>
      <text:p text:style-name="P1491"><text:span text:style-name="T1492">5 priedas.</text:span><text:span text:style-name="T1493"><text:s/>Neteko galios nuo 2013-09-30</text:span></text:p>
      <text:p text:style-name="P1494">Priedo naikinimas:</text:p>
      <text:p text:style-name="P1495"><text:span text:style-name="T1496">Nr.<text:s/></text:span><text:a xlink:href="https://www.e-tar.lt/portal/legalAct.html?documentId=TAR.185494B5FC36" office:target-frame-name="_top" xlink:show="replace"><text:span text:style-name="T1497">5-V-734</text:span></text:a><text:span text:style-name="T1498">, 2013-09-16, Žin. 2013, Nr. 99-4924 (2013-09-20), i. k. 11300GKISAK05-V-734</text:span></text:p>
      <text:p text:style-name="Normal"/>
      <text:p text:style-name="P1499"><text:span text:style-name="T1500">6 priedas.</text:span><text:span text:style-name="T1501"><text:s/>Neteko galios nuo 2013-09-30</text:span></text:p>
      <text:p text:style-name="P1502">Priedo naikinimas:</text:p>
      <text:p text:style-name="P1503"><text:span text:style-name="T1504">Nr.<text:s/></text:span><text:a xlink:href="https://www.e-tar.lt/portal/legalAct.html?documentId=TAR.185494B5FC36" office:target-frame-name="_top" xlink:show="replace"><text:span text:style-name="T1505">5-V-734</text:span></text:a><text:span text:style-name="T1506">, 2013-09-16, Žin. 2013, Nr. 99-4924 (2013-09-20), i. k. 11300GKISAK05-V-734</text:span></text:p>
      <text:p text:style-name="P1507">Priedo pakeitimai:</text:p>
      <text:p text:style-name="P1508"><text:span text:style-name="T1509">Nr.<text:s/></text:span><text:a xlink:href="https://www.e-tar.lt/portal/legalAct.html?documentId=TAR.844050B1BC0A" office:target-frame-name="_top" xlink:show="replace"><text:span text:style-name="T1510">5-V-535</text:span></text:a><text:span text:style-name="T1511">, 20</text:span><text:span text:style-name="T1512">12-07-24, Žin., 2012, Nr. 90-4718 (2012-07-28), i. k. 11200GKISAK05-V-535</text:span></text:p>
      <text:p text:style-name="Normal"/>
      <text:p text:style-name="P1513"><text:span text:style-name="T1514">7 priedas.</text:span><text:span text:style-name="T1515"><text:s/>Neteko galios nuo 2013-09-30</text:span></text:p>
      <text:p text:style-name="P1516">Priedo naikinimas:</text:p>
      <text:p text:style-name="P1517"><text:span text:style-name="T1518">Nr.<text:s/></text:span><text:a xlink:href="https://www.e-tar.lt/portal/legalAct.html?documentId=TAR.185494B5FC36" office:target-frame-name="_top" xlink:show="replace"><text:span text:style-name="T1519">5-V-734</text:span></text:a><text:span text:style-name="T1520">, 2013-09-16, Žin. 2013,<text:s/></text:span><text:span text:style-name="T1521">Nr. 99-4924 (2013-09-20), i. k. 11300GKISAK05-V-734</text:span></text:p>
      <text:p text:style-name="P1522">Priedo pakeitimai:</text:p>
      <text:p text:style-name="P1523"><text:span text:style-name="T1524">Nr.<text:s/></text:span><text:a xlink:href="https://www.e-tar.lt/portal/legalAct.html?documentId=TAR.6BC8320DEDF5" office:target-frame-name="_top" xlink:show="replace"><text:span text:style-name="T1525">5-V-654</text:span></text:a><text:span text:style-name="T1526">, 2012-09-28, Žin., 2012, Nr. 115-5849 (2012-10-04), i. k. 11200GKISAK05-V-654</text:span></text:p>
      <text:p text:style-name="Normal"/>
      <text:p text:style-name="P1527"><text:span text:style-name="T1528">8 priedas.</text:span><text:span text:style-name="T1529"><text:s/>Neteko galios nuo 2013-09-30</text:span></text:p>
      <text:p text:style-name="P1530">Priedo naikinimas:</text:p>
      <text:p text:style-name="P1531"><text:span text:style-name="T1532">Nr.<text:s/></text:span><text:a xlink:href="https://www.e-tar.lt/portal/legalAct.html?documentId=TAR.185494B5FC36" office:target-frame-name="_top" xlink:show="replace"><text:span text:style-name="T1533">5-V-734</text:span></text:a><text:span text:style-name="T1534">, 2013-09-16, Žin. 2013, Nr. 99-4924 (2013-09-20), i. k. 11300GKISAK05-V-734</text:span></text:p>
      <text:p text:style-name="Normal"/>
      <text:p text:style-name="P1535"><text:span text:style-name="T1536">9 priedas.</text:span><text:span text:style-name="T1537"><text:s/>Neteko galios nuo 2013-</text:span><text:span text:style-name="T1538">09-30</text:span></text:p>
      <text:p text:style-name="P1539">Priedo naikinimas:</text:p>
      <text:p text:style-name="P1540"><text:span text:style-name="T1541">Nr.<text:s/></text:span><text:a xlink:href="https://www.e-tar.lt/portal/legalAct.html?documentId=TAR.185494B5FC36" office:target-frame-name="_top" xlink:show="replace"><text:span text:style-name="T1542">5-V-734</text:span></text:a><text:span text:style-name="T1543">, 2013-09-16, Žin. 2013, Nr. 99-4924 (2013-09-20), i. k. 11300GKISAK05-V-734</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policijos generalinis<text:s/></text:span><text:span text:style-name="T1553">komisaras, Įsakymas</text:span></text:p>
      <text:p text:style-name="P1554"><text:span text:style-name="T1555">Nr.<text:s/></text:span><text:a xlink:href="https://www.e-tar.lt/portal/legalAct.html?documentId=TAR.F31190DAE226" office:target-frame-name="_top" xlink:show="replace"><text:span text:style-name="T1556">V-491</text:span></text:a><text:span text:style-name="T1557">, 2003-09-15, Žin., 2003, Nr. 90-4099 (2003-09-24), i. k. 10300GKISAK000V-491</text:span></text:p>
      <text:p text:style-name="P1558"><text:span text:style-name="T1559">Dėl Lietuvos policijos generalinio komisaro 2003 m. birželio 23 d.<text:s/></text:span><text:span text:style-name="T1560">įsakymo Nr. V-362 "Dėl Fizinių asmenų ginklų ir šaudmenų civilinės apyvartos ir jos kontrolės taisyklių patvirtinimo" pakeitimo</text:span></text:p>
      <text:p text:style-name="P1561"/>
      <text:p text:style-name="P1562"><text:span text:style-name="T1563">2.</text:span></text:p>
      <text:p text:style-name="P1564"><text:span text:style-name="T1565">Lietuvos policijos generalinis komisaras, Įsakymas</text:span></text:p>
      <text:p text:style-name="P1566"><text:span text:style-name="T1567">Nr.<text:s/></text:span><text:a xlink:href="https://www.e-tar.lt/portal/legalAct.html?documentId=TAR.487F8B0F0B49" office:target-frame-name="_top" xlink:show="replace"><text:span text:style-name="T1568">V-430</text:span></text:a><text:span text:style-name="T1569">, 2004-09-08, Žin., 2004, Nr. 137-5023 (2004-09-10), i. k. 10400GKISAK000V-430</text:span></text:p>
      <text:p text:style-name="P1570"><text:span text:style-name="T1571">Dėl Lietuvos policijos generalinio komisaro 2003 m. birželio 23 d. įsakymo Nr. V-362 "Dėl Fizinių asmenų ginklų ir šaudmenų civilinės apyvartos ir jos kontrolė</text:span><text:span text:style-name="T1572">s taisyklių patvirtinimo" pakeitimo</text:span></text:p>
      <text:p text:style-name="P1573"/>
      <text:p text:style-name="P1574"><text:span text:style-name="T1575">3.</text:span></text:p>
      <text:p text:style-name="P1576"><text:span text:style-name="T1577">Lietuvos policijos generalinis komisaras, Įsakymas</text:span></text:p>
      <text:p text:style-name="P1578"><text:span text:style-name="T1579">Nr.<text:s/></text:span><text:a xlink:href="https://www.e-tar.lt/portal/legalAct.html?documentId=TAR.E7BB9C6E6162" office:target-frame-name="_top" xlink:show="replace"><text:span text:style-name="T1580">V-610</text:span></text:a><text:span text:style-name="T1581">, 2004-12-27, Žin., 2005, Nr. 1-15 (2005-01-04), i. k. 10400GKISAK000V-610</text:span></text:p>
      <text:p text:style-name="P1582"><text:span text:style-name="T1583">Dėl Lietuvos policijos generalinio komisaro 2003 m. birželio 23 d. įsakymo Nr. V-362 "Dėl Fizinių asmenų ginklų ir šaudmenų civilinės apyvartos ir jos kontrolės taisyklių patvirtinimo" pakeitimo</text:span></text:p>
      <text:p text:style-name="P1584"/>
      <text:p text:style-name="P1585"><text:span text:style-name="T1586">4.</text:span></text:p>
      <text:p text:style-name="P1587"><text:span text:style-name="T1588">Lietuvos policijos generalinis komisaras, Įsakymas</text:span></text:p>
      <text:p text:style-name="P1589"><text:span text:style-name="T1590">Nr.<text:s/></text:span><text:a xlink:href="https://www.e-tar.lt/portal/legalAct.html?documentId=TAR.AF36808B5372" office:target-frame-name="_top" xlink:show="replace"><text:span text:style-name="T1591">5-V-498</text:span></text:a><text:span text:style-name="T1592">, 2008-09-03, Žin., 2008, Nr. 104-4012 (2008-09-11), i. k. 10800GKISAK05-V-498</text:span></text:p>
      <text:p text:style-name="P1593"><text:span text:style-name="T1594">Dėl Lietuvos policijos generalinio komisaro 2003 m. birželio 23 d. įsakymo Nr. V-362 "Dėl</text:span><text:span text:style-name="T1595"><text:s/>Fizinių asmenų ginklų ir šaudmenų civilinės apyvartos ir jos kontrolės taisyklių patvirtinimo" pakeitimo</text:span></text:p>
      <text:p text:style-name="P1596"/>
      <text:p text:style-name="P1597"><text:span text:style-name="T1598">5.</text:span></text:p>
      <text:p text:style-name="P1599"><text:span text:style-name="T1600">Lietuvos policijos generalinis komisaras, Įsakymas</text:span></text:p>
      <text:p text:style-name="P1601"><text:span text:style-name="T1602">Nr.<text:s/></text:span><text:a xlink:href="https://www.e-tar.lt/portal/legalAct.html?documentId=TAR.DC72095489F3" office:target-frame-name="_top" xlink:show="replace"><text:span text:style-name="T1603">5-V-720</text:span></text:a><text:span text:style-name="T1604">,<text:s/></text:span><text:span text:style-name="T1605">2008-11-24, Žin., 2008, Nr. 138-5485 (2008-12-02), i. k. 10800GKISAK05-V-720</text:span></text:p>
      <text:p text:style-name="P1606"><text:span text:style-name="T1607">Dėl Lietuvos policijos generalinio komisaro 2003 m. birželio 23 d. įsakymo Nr. V-362 "Dėl Fizinių asmenų ginklų ir šaudmenų civilinės apyvartos ir jos kontrolės taisyklių patvirti</text:span><text:span text:style-name="T1608">nimo" pakeitimo</text:span></text:p>
      <text:p text:style-name="P1609"/>
      <text:p text:style-name="P1610"><text:span text:style-name="T1611">6.</text:span></text:p>
      <text:p text:style-name="P1612"><text:span text:style-name="T1613">Lietuvos policijos generalinis komisaras, Įsakymas</text:span></text:p>
      <text:p text:style-name="P1614"><text:span text:style-name="T1615">Nr.<text:s/></text:span><text:a xlink:href="https://www.e-tar.lt/portal/legalAct.html?documentId=TAR.2B82890F6426" office:target-frame-name="_top" xlink:show="replace"><text:span text:style-name="T1616">5-V-88</text:span></text:a><text:span text:style-name="T1617">, 2009-01-29, Žin., 2009, Nr. 15-612 (2009-02-07), i. k. 10900GKISAK005-V-88</text:span></text:p>
      <text:p text:style-name="P1618"><text:span text:style-name="T1619">Dėl Lietuvos<text:s/></text:span><text:span text:style-name="T1620">policijos generalinio komisaro 2003 m. birželio 23 d. įsakymo Nr. V-362 "Dėl Fizinių asmenų ginklų ir šaudmenų civilinės apyvartos ir jos kontrolės taisyklių patvirtinimo" pakeitimo</text:span></text:p>
      <text:p text:style-name="P1621"/>
      <text:p text:style-name="P1622"><text:span text:style-name="T1623">7.</text:span></text:p>
      <text:p text:style-name="P1624"><text:span text:style-name="T1625">Lietuvos policijos generalinis komisaras, Įsakymas</text:span></text:p>
      <text:p text:style-name="P1626"><text:span text:style-name="T1627">Nr.<text:s/></text:span><text:a xlink:href="https://www.e-tar.lt/portal/legalAct.html?documentId=TAR.288F1EA2E888" office:target-frame-name="_top" xlink:show="replace"><text:span text:style-name="T1628">5-V-850</text:span></text:a><text:span text:style-name="T1629">, 2009-11-18, Žin., 2009, Nr. 139-6145 (2009-11-24), i. k. 10900GKISAK05-V-850</text:span></text:p>
      <text:p text:style-name="P1630"><text:span text:style-name="T1631">Dėl Lietuvos policijos generalinio komisaro 2003 m. birželio 23 d. įsakymo Nr. V-362 "Dėl<text:s/></text:span><text:span text:style-name="T1632">Fizinių asmenų ginklų ir šaudmenų civilinės apyvartos ir jos kontrolės taisyklių patvirtinimo" pakeitimo</text:span></text:p>
      <text:p text:style-name="P1633"/>
      <text:p text:style-name="P1634"><text:span text:style-name="T1635">8.</text:span></text:p>
      <text:p text:style-name="P1636"><text:span text:style-name="T1637">Lietuvos policijos generalinis komisaras, Įsakymas</text:span></text:p>
      <text:p text:style-name="P1638"><text:span text:style-name="T1639">Nr.<text:s/></text:span><text:a xlink:href="https://www.e-tar.lt/portal/legalAct.html?documentId=TAR.ACFB16710102" office:target-frame-name="_top" xlink:show="replace"><text:span text:style-name="T1640">5-V-172</text:span></text:a><text:span text:style-name="T1641">, 2</text:span><text:span text:style-name="T1642">011-03-01, Žin., 2011, Nr. 28-1365 (2011-03-05), i. k. 11100GKISAK05-V-172</text:span></text:p>
      <text:p text:style-name="P1643"><text:span text:style-name="T1644">Dėl Lietuvos policijos generalinio komisaro 2003 m. birželio 23 d. įsakymo Nr. V-362 "Dėl Fizinių asmenų ginklų ir šaudmenų civilinės apyvartos ir jos kontrolės taisyklių patvirtini</text:span><text:span text:style-name="T1645">mo" pakeitimo</text:span></text:p>
      <text:p text:style-name="P1646"/>
      <text:p text:style-name="P1647"><text:span text:style-name="T1648">9.</text:span></text:p>
      <text:p text:style-name="P1649"><text:span text:style-name="T1650">Lietuvos policijos generalinis komisaras, Įsakymas</text:span></text:p>
      <text:p text:style-name="P1651"><text:span text:style-name="T1652">Nr.<text:s/></text:span><text:a xlink:href="https://www.e-tar.lt/portal/legalAct.html?documentId=TAR.40118EC5B920" office:target-frame-name="_top" xlink:show="replace"><text:span text:style-name="T1653">5-V-344</text:span></text:a><text:span text:style-name="T1654">, 2011-04-18, Žin., 2011, Nr. 48-2359 (2011-04-23), i. k. 11100GKISAK05-V-344</text:span></text:p>
      <text:p text:style-name="P1655"><text:span text:style-name="T1656">Dėl Lietuvos pol</text:span><text:span text:style-name="T1657">icijos generalinio komisaro 2003 m. birželio 23 d. įsakymo Nr. V-362 "Dėl Fizinių asmenų ginklų ir šaudmenų civilinės apyvartos ir jos kontrolės taisyklių patvirtinimo" pakeitimo</text:span></text:p>
      <text:p text:style-name="P1658"/>
      <text:p text:style-name="P1659"><text:span text:style-name="T1660">10.</text:span></text:p>
      <text:p text:style-name="P1661"><text:span text:style-name="T1662">Lietuvos policijos generalinis komisaras, Įsakymas</text:span></text:p>
      <text:p text:style-name="P1663"><text:span text:style-name="T1664">Nr.<text:s/></text:span><text:a xlink:href="https://www.e-tar.lt/portal/legalAct.html?documentId=TAR.844050B1BC0A" office:target-frame-name="_top" xlink:show="replace"><text:span text:style-name="T1665">5-V-535</text:span></text:a><text:span text:style-name="T1666">, 2012-07-24, Žin., 2012, Nr. 90-4718 (2012-07-28), i. k. 11200GKISAK05-V-535</text:span></text:p>
      <text:p text:style-name="P1667"><text:span text:style-name="T1668">Dėl Lietuvos policijos generalinio komisaro 2003 m. birželio 23 d. įsakymo Nr. V-362 "Dėl fizinių asmenų g</text:span><text:span text:style-name="T1669">inklų ir šaudmenų civilinės apyvartos ir jos kontrolės taisyklių patvirtinimo" pakeitimo</text:span></text:p>
      <text:p text:style-name="P1670"/>
      <text:p text:style-name="P1671"><text:span text:style-name="T1672">11.</text:span></text:p>
      <text:p text:style-name="P1673"><text:span text:style-name="T1674">Lietuvos policijos generalinis komisaras, Įsakymas</text:span></text:p>
      <text:p text:style-name="P1675"><text:span text:style-name="T1676">Nr.<text:s/></text:span><text:a xlink:href="https://www.e-tar.lt/portal/legalAct.html?documentId=TAR.6BC8320DEDF5" office:target-frame-name="_top" xlink:show="replace"><text:span text:style-name="T1677">5-V-654</text:span></text:a><text:span text:style-name="T1678">, 2012-09-28, Žin.</text:span><text:span text:style-name="T1679">, 2012, Nr. 115-5849 (2012-10-04), i. k. 11200GKISAK05-V-654</text:span></text:p>
      <text:p text:style-name="P1680"><text:span text:style-name="T1681">Dėl Lietuvos policijos generalinio komisaro 2003 m. birželio 23 d. įsakymo Nr. V-362 "Dėl Fizinių asmenų ginklų ir šaudmenų civilinės apyvartos ir jos kontrolės taisyklių patvirtinimo" pakeitimo</text:span></text:p>
      <text:p text:style-name="P1682"/>
      <text:p text:style-name="P1683"><text:span text:style-name="T1684">12.</text:span></text:p>
      <text:p text:style-name="P1685"><text:span text:style-name="T1686">Lietuvos policijos generalinis komisaras, Įsakymas</text:span></text:p>
      <text:p text:style-name="P1687"><text:span text:style-name="T1688">Nr.<text:s/></text:span><text:a xlink:href="https://www.e-tar.lt/portal/legalAct.html?documentId=TAR.185494B5FC36" office:target-frame-name="_top" xlink:show="replace"><text:span text:style-name="T1689">5-V-734</text:span></text:a><text:span text:style-name="T1690">, 2013-09-16, Žin., 2013, Nr. 99-4924 (2013-09-20), i. k. 11300GKISAK05-V-734</text:span></text:p>
      <text:p text:style-name="P1691"><text:span text:style-name="T1692">Dėl Lietuvos policijos<text:s/></text:span><text:span text:style-name="T1693">generalinio komisaro 2003 m. birželio 23 d. įsakymo Nr. V-362 "Dėl Fizinių asmenų ginklų ir šaudmenų civilinės apyvartos ir jos kontrolės taisyklių patvirtinimo" pakeitimo</text:span></text:p>
      <text:p text:style-name="P1694"/>
      <text:p text:style-name="P1695"><text:span text:style-name="T1696">13.</text:span></text:p>
      <text:p text:style-name="P1697"><text:span text:style-name="T1698">Lietuvos policijos generalinis komisaras, Įsakymas</text:span></text:p>
      <text:p text:style-name="P1699"><text:span text:style-name="T1700">Nr.<text:s/></text:span><text:a xlink:href="https://www.e-tar.lt/portal/legalAct.html?documentId=TAR.842A8BF27210" office:target-frame-name="_top" xlink:show="replace"><text:span text:style-name="T1701">5-V-902</text:span></text:a><text:span text:style-name="T1702">, 2013-11-20, Žin., 2013, Nr. 121-6168 (2013-11-26), i. k. 11300GKISAK05-V-902</text:span></text:p>
      <text:p text:style-name="P1703"><text:span text:style-name="T1704">Dėl Lietuvos policijos generalinio komisaro 2003 m. birželio 23 d. įsakymo Nr. V-362 "Dėl<text:s/></text:span><text:span text:style-name="T1705">Fizinių asmenų ginklų ir šaudmenų civilinės apyvartos ir jos kontrolės taisyklių patvirtinimo" pakeitimo</text:span></text:p>
      <text:p text:style-name="P1706"/>
      <text:p text:style-name="P1707"><text:span text:style-name="T1708">14.</text:span></text:p>
      <text:p text:style-name="P1709"><text:span text:style-name="T1710">Policijos departamentas prie Lietuvos Respublikos vidaus reikalų ministerijos, Įsakymas</text:span></text:p>
      <text:p text:style-name="P1711"><text:span text:style-name="T1712">Nr.<text:s/></text:span><text:a xlink:href="https://www.e-tar.lt/portal/legalAct.html?documentId=1bd0dd20523711e5b0f2b883009b2d06" office:target-frame-name="_top" xlink:show="replace"><text:span text:style-name="T1713">5-V-778</text:span></text:a><text:span text:style-name="T1714">, 2015-09-03, paskelbta TAR 2015-09-03, i. k. 2015-13503</text:span></text:p>
      <text:p text:style-name="P1715"><text:span text:style-name="T1716">Dėl Lietuvos policijos generalinio komisaro 2003 m. birželio 23 d. įsakymo Nr. V-362 „Dėl Fizinių asmenų ginklų ir šaudmenų civilinės apyvartos ir j</text:span><text:span text:style-name="T1717">os kontrolės taisyklių patvirtinimo“ pakeitimo</text:span></text:p>
      <text:p text:style-name="P1718"/>
      <text:p text:style-name="P1719"><text:span text:style-name="T1720">15.</text:span></text:p>
      <text:p text:style-name="P1721"><text:span text:style-name="T1722">Policijos departamentas prie Lietuvos Respublikos vidaus reikalų ministerijos, Įsakymas</text:span></text:p>
      <text:p text:style-name="P1723"><text:span text:style-name="T1724">Nr.<text:s/></text:span><text:a xlink:href="https://www.e-tar.lt/portal/legalAct.html?documentId=7e80bd00321f11e69cf5d89a5fdd27cc" office:target-frame-name="_top" xlink:show="replace"><text:span text:style-name="T1725">5-V-475</text:span></text:a><text:span text:style-name="T1726">, 2016-</text:span><text:span text:style-name="T1727">06-10, paskelbta TAR 2016-06-16, i. k. 2016-16898</text:span></text:p>
      <text:p text:style-name="P1728"><text:span text:style-name="T1729">Dėl Lietuvos policijos generalinio komisaro 2003 m. birželio 23 d. įsakymo Nr. V-362 „Dėl Fizinių asmenų ginklų ir šaudmenų civilinės apyvartos ir jos kontrolės taisyklių patvirtinimo“ pakeitimo</text:span></text:p>
      <text:p text:style-name="P1730"/>
      <text:p text:style-name="P1731"><text:span text:style-name="T1732">16.</text:span></text:p>
      <text:p text:style-name="P1733"><text:span text:style-name="T1734">Polici</text:span><text:span text:style-name="T1735">jos departamentas prie Lietuvos Respublikos vidaus reikalų ministerijos, Įsakymas</text:span></text:p>
      <text:p text:style-name="P1736"><text:span text:style-name="T1737">Nr.<text:s/></text:span><text:a xlink:href="https://www.e-tar.lt/portal/legalAct.html?documentId=4b01c1d065d311e68abac33170fc3720" office:target-frame-name="_top" xlink:show="replace"><text:span text:style-name="T1738">5-V-664</text:span></text:a><text:span text:style-name="T1739">, 2016-08-19, paskelbta TAR 2016-08-19, i. k. 2016-22474</text:span></text:p>
      <text:p text:style-name="P1740"><text:span text:style-name="T1741">Dėl Liet</text:span><text:span text:style-name="T1742">uvos policijos generalinio komisaro 2003 m. birželio 23 d. įsakymo Nr. V-362 „Dėl Fizinių asmenų ginklų ir šaudmenų civilinės apyvartos ir jos kontrolės taisyklių patvirtinimo“ pakeitimo</text:span></text:p>
      <text:p text:style-name="P1743"/>
      <text:p text:style-name="P1744"><text:span text:style-name="T1745">17.</text:span></text:p>
      <text:p text:style-name="P1746"><text:span text:style-name="T1747">Policijos departamentas prie Lietuvos Respublikos vidaus reikalų</text:span><text:span text:style-name="T1748"><text:s/>ministerijos, Įsakymas</text:span></text:p>
      <text:p text:style-name="P1749"><text:span text:style-name="T1750">Nr.<text:s/></text:span><text:a xlink:href="https://www.e-tar.lt/portal/legalAct.html?documentId=c89bc8e0893a11e6b969d7ae07280e89" office:target-frame-name="_top" xlink:show="replace"><text:span text:style-name="T1751">5-V-758</text:span></text:a><text:span text:style-name="T1752">, 2016-09-22, paskelbta TAR 2016-10-03, i. k. 2016-24406</text:span></text:p>
      <text:p text:style-name="P1753"><text:span text:style-name="T1754">Dėl Lietuvos policijos generalinio komisaro 2003 m. birželio 23 d.</text:span><text:span text:style-name="T1755"><text:s/>įsakymo Nr. V-362 „Dėl fizinių asmenų ginklų ir šaudmenų civilinės apyvartos ir jos kontrolės taisyklių patvirtinimo“ pakeitimo</text:span></text:p>
      <text:p text:style-name="P1756"/>
      <text:p text:style-name="P1757"><text:span text:style-name="T1758">18.</text:span></text:p>
      <text:p text:style-name="P1759"><text:span text:style-name="T1760">Policijos departamentas prie Lietuvos Respublikos vidaus reikalų ministerijos, Įsakymas</text:span></text:p>
      <text:p text:style-name="P1761"><text:span text:style-name="T1762">Nr.<text:s/></text:span><text:a xlink:href="https://www.e-tar.lt/portal/legalAct.html?documentId=97dc53408d6d11e7a3c4a5eb10f04386" office:target-frame-name="_top" xlink:show="replace"><text:span text:style-name="T1763">5-V-734</text:span></text:a><text:span text:style-name="T1764">, 2017-08-30, paskelbta TAR 2017-08-30, i. k. 2017-13841</text:span></text:p>
      <text:p text:style-name="P1765"><text:span text:style-name="T1766">Dėl Lietuvos policijos generalinio komisaro 2003 m. birželio 23 d. įsakymo Nr. V-362 „Dėl Fizinių asmenų ginklų ir šaudmenų<text:s/></text:span><text:span text:style-name="T1767">civilinės apyvartos ir jos kontrolės taisyklių patvirtinimo“ pakeitimo</text:span></text:p>
      <text:p text:style-name="P1768"/>
      <text:p text:style-name="P1769"><text:span text:style-name="T1770">19.</text:span></text:p>
      <text:p text:style-name="P1771"><text:span text:style-name="T1772">Policijos departamentas prie Lietuvos Respublikos vidaus reikalų ministerijos, Įsakymas</text:span></text:p>
      <text:p text:style-name="P1773"><text:span text:style-name="T1774">Nr.<text:s/></text:span><text:a xlink:href="https://www.e-tar.lt/portal/legalAct.html?documentId=9cc93dd09edf11e8b93ad15b34c9248c" office:target-frame-name="_top" xlink:show="replace"><text:span text:style-name="T1775">5-V-727</text:span></text:a><text:span text:style-name="T1776">, 2018-08-13, paskelbta TAR 2018-08-13, i. k. 2018-13049</text:span></text:p>
      <text:p text:style-name="P1777"><text:span text:style-name="T1778">Dėl Lietuvos policijos generalinio komisaro 2003 m. birželio 23 d. įsakymo Nr. V-362 „Dėl Fizinių asmenų ginklų ir šaudmenų civilinės apyvartos ir jos kontrolės taisyklių patvirtinim</text:span><text:span text:style-name="T1779">o“ pakeitimo</text:span></text:p>
      <text:p text:style-name="P1780"/>
      <text:p text:style-name="P1781"><text:span text:style-name="T1782">20.</text:span></text:p>
      <text:p text:style-name="P1783"><text:span text:style-name="T1784">Policijos departamentas prie Lietuvos Respublikos vidaus reikalų ministerijos, Įsakymas</text:span></text:p>
      <text:p text:style-name="P1785"><text:span text:style-name="T1786">Nr.<text:s/></text:span><text:a xlink:href="https://www.e-tar.lt/portal/legalAct.html?documentId=17bcd580601211e98b599e654d7d03a0" office:target-frame-name="_top" xlink:show="replace"><text:span text:style-name="T1787">5-V-316</text:span></text:a><text:span text:style-name="T1788">, 2019-04-16, paskelbta TAR 2019-04-16, i</text:span><text:span text:style-name="T1789">. k. 2019-06198</text:span></text:p>
      <text:p text:style-name="P1790"><text:span text:style-name="T1791">Dėl Lietuvos policijos generalinio komisaro 2003 m. birželio 23 d. įsakymo Nr. V-362 „Dėl Fizinių asmenų ginklų ir šaudmenų civilinės apyvartos ir jos kontrolės taisyklių patvirtinimo“ pakeitimo</text:span></text:p>
      <text:p text:style-name="P1792"/>
      <text:p text:style-name="P1793"><text:span text:style-name="T1794">21.</text:span></text:p>
      <text:p text:style-name="P1795"><text:span text:style-name="T1796">Policijos departamentas prie Lietuvos Re</text:span><text:span text:style-name="T1797">spublikos vidaus reikalų ministerijos, Įsakymas</text:span></text:p>
      <text:p text:style-name="P1798"><text:span text:style-name="T1799">Nr.<text:s/></text:span><text:a xlink:href="https://www.e-tar.lt/portal/legalAct.html?documentId=7484bed0cb1111e9929af1b9eea48566" office:target-frame-name="_top" xlink:show="replace"><text:span text:style-name="T1800">5-V-649</text:span></text:a><text:span text:style-name="T1801">, 2019-08-30, paskelbta TAR 2019-08-30, i. k. 2019-13786</text:span></text:p>
      <text:p text:style-name="P1802"><text:span text:style-name="T1803">Dėl Lietuvos policijos generalinio komisar</text:span><text:span text:style-name="T1804">o 2003 m. birželio 23 d. įsakymo Nr. V-362 „Dėl Fizinių asmenų ginklų ir šaudmenų civilinės apyvartos ir jos kontrolės taisyklių patvirtinimo“ pakeitimo</text:span></text:p>
      <text:p text:style-name="P1805"/>
      <text:p text:style-name="P1806"><text:span text:style-name="T1807">22.</text:span></text:p>
      <text:p text:style-name="P1808"><text:span text:style-name="T1809">Policijos departamentas prie Lietuvos Respublikos vidaus reikalų ministerijos, Įsakymas</text:span></text:p>
      <text:p text:style-name="P1810"><text:span text:style-name="T1811">Nr.<text:s/></text:span><text:a xlink:href="https://www.e-tar.lt/portal/legalAct.html?documentId=e6af4b3038e711ea829bc2bea81c1194" office:target-frame-name="_top" xlink:show="replace"><text:span text:style-name="T1812">5-V-46</text:span></text:a><text:span text:style-name="T1813">, 2020-01-17, paskelbta TAR 2020-01-17, i. k. 2020-00751</text:span></text:p>
      <text:p text:style-name="P1814"><text:span text:style-name="T1815">Dėl Lietuvos policijos generalinio komisaro 2003 m. birželio 23 d. įsakymo Nr. V-362 „Dėl Fizinių asm</text:span><text:span text:style-name="T1816">enų ginklų ir šaudmenų civilinės apyvartos tvarkos aprašo patvirtinimo“ pakeitimo</text:span></text:p>
      <text:p text:style-name="P1817"/>
      <text:p text:style-name="P1818"><text:span text:style-name="T1819">23.</text:span></text:p>
      <text:p text:style-name="P1820"><text:span text:style-name="T1821">Policijos departamentas prie Lietuvos Respublikos vidaus reikalų ministerijos, Įsakymas</text:span></text:p>
      <text:p text:style-name="P1822"><text:span text:style-name="T1823">Nr.<text:s/></text:span><text:a xlink:href="https://www.e-tar.lt/portal/legalAct.html?documentId=281d78b0bc7f11eab9d9cd0c85e0b745" office:target-frame-name="_top" xlink:show="replace"><text:span text:style-name="T1824">5-V-563</text:span></text:a><text:span text:style-name="T1825">, 2020-07-02, paskelbta TAR 2020-07-03, i. k. 2020-14950</text:span></text:p>
      <text:p text:style-name="P1826"><text:span text:style-name="T1827">Dėl Lietuvos policijos generalinio komisaro 2003 m. birželio 23 d. įsakymo Nr. V-362 „Dėl Fizini</text:span><text:span text:style-name="T1828">ų asmenų ginklų ir šaudmenų civilinės apyvartos tvarkos aprašo patvirtinimo“ pakeitimo</text:span></text:p>
      <text:p text:style-name="P1829"/>
      <text:p text:style-name="P1830"><text:span text:style-name="T1831">24.</text:span></text:p>
      <text:p text:style-name="P1832"><text:span text:style-name="T1833">Policijos departamentas prie Lietuvos Respublikos vidaus reikalų ministerijos, Įsakymas</text:span></text:p>
      <text:p text:style-name="P1834"><text:span text:style-name="T1835">Nr.<text:s/></text:span><text:a xlink:href="https://www.e-tar.lt/portal/legalAct.html?documentId=63562a50908a11eb9fecb5ecd3bd711c" office:target-frame-name="_top" xlink:show="replace"><text:span text:style-name="T1836">5-V-252</text:span></text:a><text:span text:style-name="T1837">, 2021-03-29, paskelbta TAR 2021-03-29, i. k. 2021-06268</text:span></text:p>
      <text:p text:style-name="P1838"><text:span text:style-name="T1839">Dėl Lietuvos policijos generalinio komisaro 2003 m. birželio 23 d. įsakymo Nr. V-362 „Dėl Fizini</text:span><text:span text:style-name="T1840">ų asmenų ginklų ir šaudmenų civilinės apyvartos tvarkos aprašo patvirtinimo“ pakeitimo</text:span></text:p>
      <text:p text:style-name="P1841"/>
      <text:p text:style-name="P1842"><text:span text:style-name="T1843">25.</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e2fd9b6062fa11eca9ac839120d251c4" office:target-frame-name="_top" xlink:show="replace"><text:span text:style-name="T1848">5-V-1150</text:span></text:a><text:span text:style-name="T1849">, 2021-12-22, paskelbta TAR 2021-12-22, i. k. 2021-26477</text:span></text:p>
      <text:p text:style-name="P1850"><text:span text:style-name="T1851">Dėl Lietuvos policijos generalinio komisaro 2003 m. birželio 23 d. įsakymo Nr. V-362 „Dėl Fizinių asmenų ginklų ir šaudmenų civilinės apyvartos tvarkos aprašo patvir</text:span><text:span text:style-name="T1852">tinimo“ pakeitimo</text:span></text:p>
      <text:p text:style-name="P1853"/>
      <text:p text:style-name="P1854"><text:span text:style-name="T1855">26.</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7bf410d0f90811ec8fa7d02a65c371ad" office:target-frame-name="_top" xlink:show="replace"><text:span text:style-name="T1860">5-V-702</text:span></text:a><text:span text:style-name="T1861">, 2022-07-01, paskelbta TAR 2022-07-</text:span><text:span text:style-name="T1862">01, i. k. 2022-14381</text:span></text:p>
      <text:p text:style-name="P1863"><text:span text:style-name="T1864">Dėl Lietuvos policijos generalinio komisaro 2003 m. birželio 23 d. įsakymo Nr. V-362 „Dėl Fizinių asmenų ginklų ir šaudmenų civilinės apyvartos tvarkos aprašo patvirtinimo“ pakeitimo</text:span></text:p>
      <text:p text:style-name="P1865"/>
      <text:p text:style-name="P1866"><text:span text:style-name="T1867">27.</text:span></text:p>
      <text:p text:style-name="P1868"><text:span text:style-name="T1869">Policijos departamentas prie Lietuvos Respublik</text:span><text:span text:style-name="T1870">os vidaus reikalų ministerijos, Įsakymas</text:span></text:p>
      <text:p text:style-name="P1871"><text:span text:style-name="T1872">Nr.<text:s/></text:span><text:a xlink:href="https://www.e-tar.lt/portal/legalAct.html?documentId=535360a0ce1d11ed9978886e85107ab2" office:target-frame-name="_top" xlink:show="replace"><text:span text:style-name="T1873">5-V-286</text:span></text:a><text:span text:style-name="T1874">, 2023-03-29, paskelbta TAR 2023-03-29, i. k. 2023-05556</text:span></text:p>
      <text:p text:style-name="P1875"><text:span text:style-name="T1876">Dėl Lietuvos policijos generalinio komisaro 2003<text:s/></text:span><text:span text:style-name="T1877">m. birželio 23 d. įsakymo Nr. V-362 „Dėl Fizinių asmenų ginklų ir šaudmenų civilinės apyvartos tvarkos aprašo patvirtinimo“ pakeitimo</text:span></text:p>
      <text:p text:style-name="P1878"/>
      <text:p text:style-name="P1879"><text:span text:style-name="T1880">28.</text:span></text:p>
      <text:p text:style-name="P1881"><text:span text:style-name="T1882">Policijos departamentas prie Lietuvos Respublikos vidaus reikalų ministerijos, Įsakymas</text:span></text:p>
      <text:p text:style-name="P1883"><text:span text:style-name="T1884">Nr.<text:s/></text:span><text:a xlink:href="https://www.e-tar.lt/portal/legalAct.html?documentId=4a8661e05dc711ee81b8b446907f594f" office:target-frame-name="_top" xlink:show="replace"><text:span text:style-name="T1885">5-V-773</text:span></text:a><text:span text:style-name="T1886">, 2023-09-28, paskelbta TAR 2023-09-28, i. k. 2023-18856</text:span></text:p>
      <text:p text:style-name="P1887"><text:span text:style-name="T1888">Dėl Lietuvos policijos generalinio komisaro 2003 m. birželio 23 d. įsakymo Nr. V-362 „Dėl Fizinių asmenų ginklų ir<text:s/></text:span><text:span text:style-name="T1889">šaudmenų civilinės apyvartos tvarkos aprašo patvirtinimo“ pakeitimo</text:span></text:p>
      <text:p text:style-name="P1890"/>
      <text:p text:style-name="P1891"><text:span text:style-name="T1892">29.</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8bab54c0a47e11eea5a28c81c82193a8" office:target-frame-name="_top" xlink:show="replace"><text:span text:style-name="T1897">5-V-1016</text:span></text:a><text:span text:style-name="T1898">, 2023-12-27, paskelbta TAR 2023-12-27, i. k. 2023-25396</text:span></text:p>
      <text:p text:style-name="P1899"><text:span text:style-name="T1900">Dėl Lietuvos policijos generalinio komisaro 2003 m. birželio 23 d. įsakymo Nr. V-362 „Dėl Fizinių asmenų ginklų ir šaudmenų civilinės apyvartos tvarkos apraš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430" meta:word-count="10929" meta:character-count="86895" meta:row-count="2546" meta:non-whitespace-character-count="76396"/>
  </office:meta>
</office:document-meta>
</file>