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widows="0" fo:orphans="0" style:vertical-align="baseline" fo:margin-left="3.15in">
        <style:tab-stops/>
      </style:paragraph-properties>
      <style:text-properties fo:hyphenate="false"/>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widows="0" fo:orphans="0" style:vertical-align="baseline" fo:margin-left="3.15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widows="0" fo:orphans="0" style:vertical-align="baseline" fo:margin-left="3.15in">
        <style:tab-stops/>
      </style:paragraph-properties>
      <style:text-properties fo:hyphenate="false"/>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style:vertical-align="baseline" fo:margin-left="3.15in">
        <style:tab-stops/>
      </style:paragraph-properties>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style:vertical-align="baseline" fo:margin-left="3.15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widows="0" fo:orphans="0" style:vertical-align="baseline" fo:margin-left="3.15in">
        <style:tab-stops/>
      </style:paragraph-properties>
      <style:text-properties fo:color="#000000" style:letter-kerning="true" fo:hyphenate="false"/>
    </style:style>
    <style:style style:name="P58"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59"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letter-kerning="true" style:font-size-complex="12pt"/>
    </style:style>
    <style:style style:name="P64"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5"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6"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font-size-complex="12pt"/>
    </style:style>
    <style:style style:name="T69" style:parent-style-name="DefaultParagraphFont" style:family="text">
      <style:text-properties fo:font-weight="bold" style:font-weight-asian="bold" style:font-weight-complex="bold" fo:text-transform="uppercase" fo:color="#000000" style:letter-kerning="tru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style>
    <style:style style:name="P72" style:parent-style-name="Normal" style:family="paragraph">
      <style:paragraph-properties fo:widows="0" fo:orphans="0" fo:text-align="justify" style:vertical-align="baseline"/>
      <style:text-properties fo:color="#000000" style:letter-kerning="true" fo:hyphenate="false"/>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A"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fo:background-color="#FFFFFF" style:language-asian="lt" style:country-asian="LT"/>
    </style:style>
    <style:style style:name="T80" style:parent-style-name="DefaultParagraphFont" style:family="text">
      <style:text-properties fo:color="#000000" style:letter-kerning="true" style:font-size-complex="12pt" fo:background-color="#FFFFFF"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A" style:letter-kerning="true" style:font-size-complex="12pt" style:language-asian="lt" style:country-asian="LT"/>
    </style:style>
    <style:style style:name="T83" style:parent-style-name="DefaultParagraphFont" style:family="text">
      <style:text-properties fo:color="#00000A"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fo:font-weight="bold" style:font-weight-asian="bold" style:font-weight-complex="bold"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fo:font-weight="bold" style:font-weight-asian="bold" style:font-weight-complex="bold" style:font-size-complex="12pt"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fo:font-weight="bold" style:font-weight-asian="bold" style:font-weight-complex="bold" style:font-size-complex="12pt" style:language-asian="ru" style:country-asian="RU"/>
    </style:style>
    <style:style style:name="T104" style:parent-style-name="DefaultParagraphFont" style:family="text">
      <style:text-properties fo:font-weight="bold" style:font-weight-asian="bold" style:font-weight-complex="bold"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fo:font-weight="bold" style:font-weight-asian="bold" style:font-weight-complex="bold"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3" style:parent-style-name="DefaultParagraphFont" style:family="text">
      <style:text-properties style:font-size-complex="12pt" style:language-asian="ru" style:country-asian="RU"/>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color="#000000" style:letter-kerning="true" style:font-size-complex="12pt" style:language-asian="ar" style:country-asian="SA"/>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P137" style:parent-style-name="Normal" style:family="paragraph">
      <style:paragraph-properties fo:widows="0" fo:orphans="0" fo:text-align="justify" style:vertical-align="baseline" fo:text-indent="0.3937in"/>
      <style:text-properties fo:color="#00000A" style:letter-kerning="true" fo:hyphenate="false"/>
    </style:style>
    <style:style style:name="P138" style:parent-style-name="Normal" style:family="paragraph">
      <style:paragraph-properties style:vertical-align="baseline"/>
      <style:text-properties fo:hyphenate="false"/>
    </style:style>
    <style:style style:name="P139" style:parent-style-name="Normal" style:family="paragraph">
      <style:paragraph-properties fo:widows="0" fo:orphans="0" fo:text-align="center" style:vertical-align="baseline"/>
      <style:text-properties fo:hyphenate="false"/>
    </style:style>
    <style:style style:name="T140" style:parent-style-name="DefaultParagraphFont" style:family="text">
      <style:text-properties fo:font-weight="bold" style:font-weight-asian="bold" style:font-weight-complex="bold" fo:text-transform="uppercase" fo:color="#000000" style:letter-kerning="true" style:font-size-complex="12pt"/>
    </style:style>
    <style:style style:name="T141" style:parent-style-name="DefaultParagraphFont" style:family="text">
      <style:text-properties fo:font-weight="bold" style:font-weight-asian="bold" style:font-weight-complex="bold" fo:text-transform="uppercase" fo:color="#000000" style:letter-kerning="true" style:font-size-complex="12pt"/>
    </style:style>
    <style:style style:name="P142" style:parent-style-name="Normal" style:family="paragraph">
      <style:paragraph-properties fo:widows="0" fo:orphans="0" fo:text-align="center" style:vertical-align="baseline"/>
      <style:text-properties fo:hyphenate="false"/>
    </style:style>
    <style:style style:name="T143" style:parent-style-name="DefaultParagraphFont" style:family="text">
      <style:text-properties fo:font-weight="bold" style:font-weight-asian="bold" style:font-weight-complex="bold" fo:text-transform="uppercase" fo:color="#000000" style:letter-kerning="true" style:font-size-complex="12pt"/>
    </style:style>
    <style:style style:name="P144" style:parent-style-name="Normal" style:family="paragraph">
      <style:paragraph-properties fo:widows="0" fo:orphans="0" fo:text-align="justify" style:vertical-align="baseline" fo:text-indent="0.3937in"/>
      <style:text-properties fo:color="#000000" style:letter-kerning="true" fo:hyphenate="false"/>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letter-kerning="true" style:font-size-complex="12pt"/>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P161" style:parent-style-name="Normal" style:family="paragraph">
      <style:paragraph-properties style:vertical-align="baseline" fo:text-indent="0.1722in"/>
      <style:text-properties fo:hyphenate="false"/>
    </style:style>
    <style:style style:name="P162" style:parent-style-name="Normal" style:family="paragraph">
      <style:paragraph-properties fo:widows="0" fo:orphans="0" fo:text-align="center" style:vertical-align="baseline"/>
      <style:text-properties fo:hyphenate="false"/>
    </style:style>
    <style:style style:name="T163" style:parent-style-name="DefaultParagraphFont" style:family="text">
      <style:text-properties fo:font-weight="bold" style:font-weight-asian="bold" style:font-weight-complex="bold" fo:text-transform="uppercase" fo:color="#000000" style:letter-kerning="true" style:font-size-complex="12pt"/>
    </style:style>
    <style:style style:name="T164" style:parent-style-name="DefaultParagraphFont" style:family="text">
      <style:text-properties fo:font-weight="bold" style:font-weight-asian="bold" style:font-weight-complex="bold" fo:text-transform="uppercase" fo:color="#000000" style:letter-kerning="true" style:font-size-complex="12pt"/>
    </style:style>
    <style:style style:name="P165" style:parent-style-name="Normal" style:family="paragraph">
      <style:paragraph-properties fo:widows="0" fo:orphans="0" fo:text-align="center" style:vertical-align="baseline"/>
      <style:text-properties fo:hyphenate="false"/>
    </style:style>
    <style:style style:name="T166" style:parent-style-name="DefaultParagraphFont" style:family="text">
      <style:text-properties fo:font-weight="bold" style:font-weight-asian="bold" style:font-weight-complex="bold" fo:text-transform="uppercase" fo:color="#000000" style:letter-kerning="true" style:font-size-complex="12pt"/>
    </style:style>
    <style:style style:name="P167"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P17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73" style:parent-style-name="DefaultParagraphFont" style:family="text">
      <style:text-properties style:font-weight-complex="bold" fo:color="#000000" style:letter-kerning="true" style:font-size-complex="12pt" style:language-asian="ar" style:country-asian="SA"/>
    </style:style>
    <style:style style:name="T174" style:parent-style-name="DefaultParagraphFont" style:family="text">
      <style:text-properties style:font-weight-complex="bold" fo:color="#000000" style:letter-kerning="true" style:font-size-complex="12pt" style:language-asian="ar" style:country-asian="SA"/>
    </style:style>
    <style:style style:name="T175" style:parent-style-name="DefaultParagraphFont" style:family="text">
      <style:text-properties style:font-weight-complex="bold" fo:color="#000000" style:letter-kerning="true" style:font-size-complex="12pt" style:language-asian="ar" style:country-asian="SA"/>
    </style:style>
    <style:style style:name="T176" style:parent-style-name="DefaultParagraphFont" style:family="text">
      <style:text-properties style:font-weight-complex="bold" fo:color="#000000" style:letter-kerning="true"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83" style:parent-style-name="DefaultParagraphFont" style:family="text">
      <style:text-properties style:font-weight-complex="bold" fo:color="#000000" style:font-size-complex="12pt" style:language-asian="ru" style:country-asian="RU"/>
    </style:style>
    <style:style style:name="T184" style:parent-style-name="DefaultParagraphFont" style:family="text">
      <style:text-properties style:font-weight-complex="bold" fo:color="#000000" style:font-size-complex="12pt" style:language-asian="ru" style:country-asian="RU"/>
    </style:style>
    <style:style style:name="T185" style:parent-style-name="DefaultParagraphFont" style:family="text">
      <style:text-properties style:font-weight-complex="bold" fo:color="#000000" style:font-size-complex="12pt" style:language-asian="ru" style:country-asian="RU"/>
    </style:style>
    <style:style style:name="T186" style:parent-style-name="DefaultParagraphFont" style:family="text">
      <style:text-properties style:font-weight-complex="bold" fo:color="#000000" style:font-size-complex="12pt" style:language-asian="ru" style:country-asian="RU"/>
    </style:style>
    <style:style style:name="T187" style:parent-style-name="DefaultParagraphFont" style:family="text">
      <style:text-properties style:font-weight-complex="bold" fo:color="#000000" style:font-size-complex="12pt" style:language-asian="ru" style:country-asian="RU"/>
    </style:style>
    <style:style style:name="T188" style:parent-style-name="DefaultParagraphFont" style:family="text">
      <style:text-properties style:font-weight-complex="bold" fo:color="#000000" style:font-size-complex="12pt" style:language-asian="ru" style:country-asian="RU"/>
    </style:style>
    <style:style style:name="T189" style:parent-style-name="DefaultParagraphFont" style:family="text">
      <style:text-properties style:font-weight-complex="bold" fo:color="#000000" style:font-size-complex="12pt" style:language-asian="ru" style:country-asian="RU"/>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fo:background-color="#FFFFFF"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P23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34" style:parent-style-name="DefaultParagraphFont" style:family="text">
      <style:text-properties fo:color="#000000" style:letter-kerning="true" style:font-size-complex="12pt" style:language-asian="ar" style:country-asian="SA"/>
    </style:style>
    <style:style style:name="T235" style:parent-style-name="DefaultParagraphFont" style:family="text">
      <style:text-properties fo:color="#000000" style:letter-kerning="true" style:font-size-complex="12pt" style:language-asian="ar" style:country-asian="SA"/>
    </style:style>
    <style:style style:name="T236" style:parent-style-name="DefaultParagraphFont" style:family="text">
      <style:text-properties fo:color="#000000" style:letter-kerning="true" style:font-size-complex="12pt" style:language-asian="ar" style:country-asian="SA"/>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size-complex="12pt" style:language-asian="ru" style:country-asian="RU"/>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zh" style:country-asian="CN"/>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A" style:letter-kerning="true" style:font-size-complex="12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fo:color="#00000A" style:letter-kerning="true" style:font-size-complex="12pt"/>
    </style:style>
    <style:style style:name="T266" style:parent-style-name="DefaultParagraphFont" style:family="text">
      <style:text-properties fo:color="#00000A" style:letter-kerning="true" style:font-size-complex="12pt"/>
    </style:style>
    <style:style style:name="T267" style:parent-style-name="DefaultParagraphFont" style:family="text">
      <style:text-properties fo:color="#00000A" style:letter-kerning="true" style:font-size-complex="12pt"/>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fo:color="#00000A" style:letter-kerning="true" style:font-size-complex="12pt"/>
    </style:style>
    <style:style style:name="T270" style:parent-style-name="DefaultParagraphFont" style:family="text">
      <style:text-properties fo:color="#00000A" style:letter-kerning="true" style:font-size-complex="12pt"/>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94" style:parent-style-name="DefaultParagraphFont" style:family="text">
      <style:text-properties style:font-size-complex="12pt" style:language-asian="ru" style:country-asian="RU"/>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color="#000000" style:letter-kerning="true" style:font-size-complex="12pt"/>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A" style:letter-kerning="true" style:font-size-complex="12pt"/>
    </style:style>
    <style:style style:name="P31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style:font-size-complex="12pt" style:language-asian="ru" style:country-asian="RU"/>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style:font-size-complex="12pt" style:language-asian="ru" style:country-asian="RU"/>
    </style:style>
    <style:style style:name="P32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21" style:parent-style-name="DefaultParagraphFont" style:family="text">
      <style:text-properties style:font-size-complex="12pt" style:language-asian="ru" style:country-asian="RU"/>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331" style:parent-style-name="DefaultParagraphFont" style:family="text">
      <style:text-properties fo:color="#000000" style:letter-kerning="true" style:font-size-complex="12pt" style:language-asian="ar" style:country-asian="SA"/>
    </style:style>
    <style:style style:name="T332" style:parent-style-name="DefaultParagraphFont" style:family="text">
      <style:text-properties fo:color="#000000" style:letter-kerning="true" style:font-size-complex="12pt" style:language-asian="ar" style:country-asian="SA"/>
    </style:style>
    <style:style style:name="T333" style:parent-style-name="DefaultParagraphFont" style:family="text">
      <style:text-properties fo:color="#000000" style:letter-kerning="true" style:font-size-complex="12pt" style:language-asian="ar" style:country-asian="SA"/>
    </style:style>
    <style:style style:name="T334" style:parent-style-name="DefaultParagraphFont" style:family="text">
      <style:text-properties fo:color="#000000" style:letter-kerning="true"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A" style:letter-kerning="true" style:font-size-complex="12pt"/>
    </style:style>
    <style:style style:name="T347" style:parent-style-name="DefaultParagraphFont" style:family="text">
      <style:text-properties fo:color="#00000A" style:letter-kerning="true" style:font-size-complex="12pt"/>
    </style:style>
    <style:style style:name="P34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49" style:parent-style-name="DefaultParagraphFont" style:family="text">
      <style:text-properties fo:color="#000000" style:letter-kerning="true" style:font-size-complex="12pt" style:language-asian="ar" style:country-asian="SA"/>
    </style:style>
    <style:style style:name="T350" style:parent-style-name="DefaultParagraphFont" style:family="text">
      <style:text-properties fo:color="#000000" style:letter-kerning="true" style:font-size-complex="12pt" style:language-asian="ar" style:country-asian="SA"/>
    </style:style>
    <style:style style:name="T351" style:parent-style-name="DefaultParagraphFont" style:family="text">
      <style:text-properties fo:color="#000000" style:letter-kerning="true" style:font-size-complex="12pt" style:language-asian="ar" style:country-asian="SA"/>
    </style:style>
    <style:style style:name="T352" style:parent-style-name="DefaultParagraphFont" style:family="text">
      <style:text-properties fo:color="#000000" style:letter-kerning="true" style:font-size-complex="12pt" style:language-asian="ar" style:country-asian="SA"/>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style:vertical-align="baseline"/>
      <style:text-properties fo:hyphenate="false"/>
    </style:style>
    <style:style style:name="T359" style:parent-style-name="DefaultParagraphFont" style:family="text">
      <style:text-properties fo:font-weight="bold" style:font-weight-asian="bold" style:font-weight-complex="bold" fo:text-transform="uppercase" fo:color="#000000" style:letter-kerning="true" style:font-size-complex="12pt"/>
    </style:style>
    <style:style style:name="T360" style:parent-style-name="DefaultParagraphFont" style:family="text">
      <style:text-properties fo:font-weight="bold" style:font-weight-asian="bold" style:font-weight-complex="bold" fo:text-transform="uppercase" fo:color="#000000" style:letter-kerning="true" style:font-size-complex="12pt"/>
    </style:style>
    <style:style style:name="P361" style:parent-style-name="Normal" style:family="paragraph">
      <style:paragraph-properties fo:widows="0" fo:orphans="0" fo:text-align="center" style:vertical-align="baseline"/>
      <style:text-properties fo:hyphenate="false"/>
    </style:style>
    <style:style style:name="T362" style:parent-style-name="DefaultParagraphFont" style:family="text">
      <style:text-properties fo:font-weight="bold" style:font-weight-asian="bold" style:font-weight-complex="bold" fo:text-transform="uppercase" fo:color="#000000" style:letter-kerning="true" style:font-size-complex="12pt"/>
    </style:style>
    <style:style style:name="P363" style:parent-style-name="Normal" style:family="paragraph">
      <style:paragraph-properties fo:widows="0" fo:orphans="0" fo:text-align="justify" style:vertical-align="baseline" fo:text-indent="0.3937in"/>
      <style:text-properties fo:color="#000000" style:letter-kerning="true" fo:hyphenate="false"/>
    </style:style>
    <style:style style:name="P36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65" style:parent-style-name="DefaultParagraphFont" style:family="text">
      <style:text-properties fo:color="#000000" style:letter-kerning="true" style:font-size-complex="12pt" style:language-asian="ar" style:country-asian="SA"/>
    </style:style>
    <style:style style:name="T366" style:parent-style-name="DefaultParagraphFont" style:family="text">
      <style:text-properties fo:color="#000000" style:letter-kerning="true" style:font-size-complex="12pt" style:language-asian="ar" style:country-asian="SA"/>
    </style:style>
    <style:style style:name="T367" style:parent-style-name="DefaultParagraphFont" style:family="text">
      <style:text-properties fo:color="#000000" style:letter-kerning="true" style:font-size-complex="12pt" style:language-asian="ar" style:country-asian="SA"/>
    </style:style>
    <style:style style:name="T368" style:parent-style-name="DefaultParagraphFont" style:family="text">
      <style:text-properties fo:color="#000000" style:letter-kerning="true" style:font-size-complex="12pt" style:language-asian="ar" style:country-asian="SA"/>
    </style:style>
    <style:style style:name="T369" style:parent-style-name="DefaultParagraphFont" style:family="text">
      <style:text-properties fo:color="#000000" style:letter-kerning="true" style:font-size-complex="12pt" style:language-asian="ar" style:country-asian="SA"/>
    </style:style>
    <style:style style:name="T370" style:parent-style-name="DefaultParagraphFont" style:family="text">
      <style:text-properties fo:color="#000000" style:letter-kerning="true" style:font-size-complex="12pt" style:language-asian="ar" style:country-asian="SA"/>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78" style:parent-style-name="DefaultParagraphFont" style:family="text">
      <style:text-properties fo:color="#000000" style:letter-kerning="true" style:font-size-complex="12pt" style:language-asian="ar" style:country-asian="SA"/>
    </style:style>
    <style:style style:name="T379" style:parent-style-name="DefaultParagraphFont" style:family="text">
      <style:text-properties fo:color="#000000" style:letter-kerning="true" style:font-size-complex="12pt" style:language-asian="ar" style:country-asian="S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fo:color="#000000" style:letter-kerning="true" style:font-size-complex="12p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fo:background-color="#FFFFFF"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P395" style:parent-style-name="Normal" style:family="paragraph">
      <style:paragraph-properties style:vertical-align="baseline"/>
      <style:text-properties fo:hyphenate="false"/>
    </style:style>
    <style:style style:name="P396" style:parent-style-name="Normal" style:family="paragraph">
      <style:paragraph-properties fo:widows="0" fo:orphans="0" fo:text-align="center" style:vertical-align="baseline"/>
      <style:text-properties fo:hyphenate="false"/>
    </style:style>
    <style:style style:name="T397" style:parent-style-name="DefaultParagraphFont" style:family="text">
      <style:text-properties fo:font-weight="bold" style:font-weight-asian="bold" style:font-weight-complex="bold" fo:text-transform="uppercase" fo:color="#000000" style:letter-kerning="true" style:font-size-complex="12pt"/>
    </style:style>
    <style:style style:name="T398" style:parent-style-name="DefaultParagraphFont" style:family="text">
      <style:text-properties fo:font-weight="bold" style:font-weight-asian="bold" style:font-weight-complex="bold" fo:text-transform="uppercase" fo:color="#000000" style:letter-kerning="true" style:font-size-complex="12pt"/>
    </style:style>
    <style:style style:name="P399" style:parent-style-name="Normal" style:family="paragraph">
      <style:paragraph-properties fo:widows="0" fo:orphans="0" fo:text-align="center" style:vertical-align="baseline"/>
      <style:text-properties fo:hyphenate="false"/>
    </style:style>
    <style:style style:name="T400" style:parent-style-name="DefaultParagraphFont" style:family="text">
      <style:text-properties fo:font-weight="bold" style:font-weight-asian="bold" style:font-weight-complex="bold" fo:text-transform="uppercase" fo:color="#000000" style:letter-kerning="true" style:font-size-complex="12pt"/>
    </style:style>
    <style:style style:name="P401"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P406"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407" style:parent-style-name="DefaultParagraphFont" style:family="text">
      <style:text-properties fo:color="#000000" style:letter-kerning="true" style:font-size-complex="12pt" style:language-asian="ar" style:country-asian="SA"/>
    </style:style>
    <style:style style:name="T408" style:parent-style-name="DefaultParagraphFont" style:family="text">
      <style:text-properties fo:color="#000000" style:letter-kerning="true" style:font-size-complex="12pt" style:language-asian="ar" style:country-asian="SA"/>
    </style:style>
    <style:style style:name="T409" style:parent-style-name="DefaultParagraphFont" style:family="text">
      <style:text-properties fo:color="#000000" style:letter-kerning="true" style:font-size-complex="12pt" style:language-asian="ar" style:country-asian="SA"/>
    </style:style>
    <style:style style:name="T410" style:parent-style-name="DefaultParagraphFont" style:family="text">
      <style:text-properties fo:color="#000000" style:letter-kerning="true" style:font-size-complex="12pt" style:language-asian="ar" style:country-asian="SA"/>
    </style:style>
    <style:style style:name="T411" style:parent-style-name="DefaultParagraphFont" style:family="text">
      <style:text-properties fo:color="#000000" style:letter-kerning="true" style:font-size-complex="12pt" style:language-asian="ar" style:country-asian="SA"/>
    </style:style>
    <style:style style:name="T412" style:parent-style-name="DefaultParagraphFont" style:family="text">
      <style:text-properties fo:color="#000000" style:letter-kerning="true" style:font-size-complex="12pt" style:language-asian="ar" style:country-asian="SA"/>
    </style:style>
    <style:style style:name="T413" style:parent-style-name="DefaultParagraphFont" style:family="text">
      <style:text-properties fo:color="#000000" style:letter-kerning="true" style:font-size-complex="12pt"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420" style:parent-style-name="DefaultParagraphFont" style:family="text">
      <style:text-properties style:font-size-complex="12pt" style:language-asian="ru" style:country-asian="RU"/>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style:font-size-complex="12pt" style:language-asian="ru" style:country-asian="RU"/>
    </style:style>
    <style:style style:name="T424" style:parent-style-name="DefaultParagraphFont" style:family="text">
      <style:text-properties style:font-size-complex="12pt" style:language-asian="ru" style:country-asian="RU"/>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fo:background-color="#FFFFFF"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fo:color="#000000" style:letter-kerning="true" style:font-size-complex="12pt" fo:background-color="#FFFFFF" style:language-asian="lt" style:country-asian="L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fo:color="#000000" style:letter-kerning="true" style:font-size-complex="12pt" fo:background-color="#FFFFFF" style:language-asian="lt" style:country-asian="LT"/>
    </style:style>
    <style:style style:name="T445" style:parent-style-name="DefaultParagraphFont" style:family="text">
      <style:text-properties fo:color="#000000" style:letter-kerning="true" style:font-size-complex="12pt" fo:background-color="#FFFFFF" style:language-asian="lt" style:country-asian="LT"/>
    </style:style>
    <style:style style:name="T446" style:parent-style-name="DefaultParagraphFont" style:family="text">
      <style:text-properties fo:color="#000000" style:letter-kerning="true" style:font-size-complex="12pt" fo:background-color="#FFFFFF" style:language-asian="lt" style:country-asian="LT"/>
    </style:style>
    <style:style style:name="T447" style:parent-style-name="DefaultParagraphFont" style:family="text">
      <style:text-properties fo:color="#000000" style:letter-kerning="true" style:font-size-complex="12pt" fo:background-color="#FFFFFF" style:language-asian="lt" style:country-asian="LT"/>
    </style:style>
    <style:style style:name="T448" style:parent-style-name="DefaultParagraphFont" style:family="text">
      <style:text-properties fo:color="#000000" style:letter-kerning="true" style:font-size-complex="12pt" fo:background-color="#FFFFFF" style:language-asian="lt" style:country-asian="LT"/>
    </style:style>
    <style:style style:name="T449" style:parent-style-name="DefaultParagraphFont" style:family="text">
      <style:text-properties fo:color="#000000" style:letter-kerning="true" style:font-size-complex="12pt" fo:background-color="#FFFFFF"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P451"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452" style:parent-style-name="DefaultParagraphFont" style:family="text">
      <style:text-properties fo:color="#000000" style:letter-kerning="true" style:font-size-complex="12pt"/>
    </style:style>
    <style:style style:name="T453" style:parent-style-name="DefaultParagraphFont" style:family="text">
      <style:text-properties fo:color="#000000" style:letter-kerning="true" style:font-size-complex="12pt"/>
    </style:style>
    <style:style style:name="T454" style:parent-style-name="DefaultParagraphFont" style:family="text">
      <style:text-properties fo:color="#000000" style:letter-kerning="true" style:font-size-complex="12pt"/>
    </style:style>
    <style:style style:name="P455" style:parent-style-name="Normal" style:family="paragraph">
      <style:paragraph-properties fo:widows="0" fo:orphans="0" fo:text-align="justify" style:vertical-align="baseline" fo:text-indent="0.3937in"/>
      <style:text-properties fo:hyphenate="false"/>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A" style:letter-kerning="true" style:font-size-complex="12p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463" style:parent-style-name="DefaultParagraphFont" style:family="text">
      <style:text-properties fo:color="#000000" style:letter-kerning="true" style:font-size-complex="12pt" style:language-asian="ar" style:country-asian="SA"/>
    </style:style>
    <style:style style:name="T464" style:parent-style-name="DefaultParagraphFont" style:family="text">
      <style:text-properties fo:color="#000000" style:letter-kerning="true" style:font-size-complex="12pt" style:language-asian="ar" style:country-asian="SA"/>
    </style:style>
    <style:style style:name="T465" style:parent-style-name="DefaultParagraphFont" style:family="text">
      <style:text-properties fo:color="#000000" style:letter-kerning="true" style:font-size-complex="12pt" style:language-asian="ar" style:country-asian="SA"/>
    </style:style>
    <style:style style:name="T466" style:parent-style-name="DefaultParagraphFont" style:family="text">
      <style:text-properties fo:color="#000000" style:letter-kerning="true" style:font-size-complex="12pt" style:language-asian="ar" style:country-asian="SA"/>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P479" style:parent-style-name="Normal" style:family="paragraph">
      <style:paragraph-properties fo:widows="0" fo:orphans="0" fo:text-align="justify" style:vertical-align="baseline" fo:text-indent="0.3937in"/>
      <style:text-properties fo:hyphenate="false"/>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A" style:letter-kerning="true" style:font-size-complex="12pt" style:language-asian="lt" style:country-asian="LT"/>
    </style:style>
    <style:style style:name="T484" style:parent-style-name="DefaultParagraphFont" style:family="text">
      <style:text-properties fo:color="#000000" style:letter-kerning="true" style:font-size-complex="12pt" fo:background-color="#FFFFFF" style:language-asian="lt" style:country-asian="LT"/>
    </style:style>
    <style:style style:name="T485" style:parent-style-name="DefaultParagraphFont" style:family="text">
      <style:text-properties fo:color="#00000A" style:letter-kerning="true" style:font-size-complex="12pt" style:language-asian="lt" style:country-asian="LT"/>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A" style:letter-kerning="true" style:font-size-complex="12pt" style:language-asian="lt" style:country-asian="LT"/>
    </style:style>
    <style:style style:name="T491" style:parent-style-name="DefaultParagraphFont" style:family="text">
      <style:text-properties fo:color="#000000" style:letter-kerning="true" style:font-size-complex="12pt" fo:background-color="#FFFFFF" style:language-asian="lt" style:country-asian="LT"/>
    </style:style>
    <style:style style:name="T492" style:parent-style-name="DefaultParagraphFont" style:family="text">
      <style:text-properties fo:color="#00000A"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P497" style:parent-style-name="Normal" style:family="paragraph">
      <style:paragraph-properties fo:widows="0" fo:orphans="0" fo:text-align="justify" style:vertical-align="baseline" fo:text-indent="0.3937in"/>
      <style:text-properties fo:hyphenate="false"/>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A" style:letter-kerning="true" style:font-size-complex="12pt" style:language-asian="lt" style:country-asian="LT"/>
    </style:style>
    <style:style style:name="T501" style:parent-style-name="DefaultParagraphFont" style:family="text">
      <style:text-properties fo:color="#00000A" style:letter-kerning="true" style:font-size-complex="12pt" style:language-asian="lt" style:country-asian="LT"/>
    </style:style>
    <style:style style:name="T502" style:parent-style-name="DefaultParagraphFont" style:family="text">
      <style:text-properties fo:color="#000000" style:letter-kerning="true" style:font-size-complex="12pt" fo:background-color="#FFFFFF" style:language-asian="lt" style:country-asian="LT"/>
    </style:style>
    <style:style style:name="T503" style:parent-style-name="DefaultParagraphFont" style:family="text">
      <style:text-properties fo:color="#00000A"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P505" style:parent-style-name="Normal" style:family="paragraph">
      <style:paragraph-properties fo:widows="0" fo:orphans="0" fo:text-align="justify" style:vertical-align="baseline" fo:text-indent="0.3937in"/>
      <style:text-properties fo:hyphenate="false"/>
    </style:style>
    <style:style style:name="P506" style:parent-style-name="Normal" style:family="paragraph">
      <style:paragraph-properties fo:widows="0" fo:orphans="0" fo:text-align="center" style:vertical-align="baseline"/>
      <style:text-properties fo:hyphenate="false"/>
    </style:style>
    <style:style style:name="T507" style:parent-style-name="DefaultParagraphFont" style:family="text">
      <style:text-properties fo:font-weight="bold" style:font-weight-asian="bold" style:font-weight-complex="bold" fo:text-transform="uppercase" fo:color="#000000" style:letter-kerning="true" style:font-size-complex="12pt"/>
    </style:style>
    <style:style style:name="T508" style:parent-style-name="DefaultParagraphFont" style:family="text">
      <style:text-properties fo:font-weight="bold" style:font-weight-asian="bold" style:font-weight-complex="bold" fo:text-transform="uppercase" fo:color="#000000" style:letter-kerning="true" style:font-size-complex="12pt"/>
    </style:style>
    <style:style style:name="P509" style:parent-style-name="Normal" style:family="paragraph">
      <style:paragraph-properties fo:widows="0" fo:orphans="0" fo:text-align="center" style:vertical-align="baseline"/>
      <style:text-properties fo:hyphenate="false"/>
    </style:style>
    <style:style style:name="T510" style:parent-style-name="DefaultParagraphFont" style:family="text">
      <style:text-properties fo:font-weight="bold" style:font-weight-asian="bold" style:font-weight-complex="bold" fo:text-transform="uppercase" fo:color="#000000" style:letter-kerning="true" style:font-size-complex="12pt"/>
    </style:style>
    <style:style style:name="T511" style:parent-style-name="DefaultParagraphFont" style:family="text">
      <style:text-properties fo:font-weight="bold" style:font-weight-asian="bold" style:font-weight-complex="bold" fo:text-transform="uppercase" fo:color="#000000" style:letter-kerning="true" style:font-size-complex="12pt"/>
    </style:style>
    <style:style style:name="P512" style:parent-style-name="Normal" style:family="paragraph">
      <style:paragraph-properties fo:widows="0" fo:orphans="0" fo:text-align="justify" style:vertical-align="baseline" fo:text-indent="0.3937in"/>
      <style:text-properties fo:color="#000000" style:letter-kerning="true" fo:hyphenate="false"/>
    </style:style>
    <style:style style:name="P51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14" style:parent-style-name="DefaultParagraphFont" style:family="text">
      <style:text-properties style:font-size-complex="12pt" style:language-asian="ru" style:country-asian="RU"/>
    </style:style>
    <style:style style:name="T515" style:parent-style-name="DefaultParagraphFont" style:family="text">
      <style:text-properties style:font-size-complex="12pt" style:language-asian="ru" style:country-asian="RU"/>
    </style:style>
    <style:style style:name="P51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ru" style:country-asian="RU"/>
    </style:style>
    <style:style style:name="T521" style:parent-style-name="DefaultParagraphFont" style:family="text">
      <style:text-properties style:font-size-complex="12pt" style:language-asian="ru" style:country-asian="RU"/>
    </style:style>
    <style:style style:name="T522" style:parent-style-name="DefaultParagraphFont" style:family="text">
      <style:text-properties style:font-size-complex="12pt" style:language-asian="ru" style:country-asian="RU"/>
    </style:style>
    <style:style style:name="P52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language-asian="ru" style:country-asian="RU"/>
    </style:style>
    <style:style style:name="T526" style:parent-style-name="DefaultParagraphFont" style:family="text">
      <style:text-properties style:font-size-complex="12pt" style:language-asian="ru" style:country-asian="RU"/>
    </style:style>
    <style:style style:name="T527" style:parent-style-name="DefaultParagraphFont" style:family="text">
      <style:text-properties style:font-size-complex="12pt" style:language-asian="ru" style:country-asian="RU"/>
    </style:style>
    <style:style style:name="T528" style:parent-style-name="DefaultParagraphFont" style:family="text">
      <style:text-properties style:font-size-complex="12pt" style:language-asian="ru" style:country-asian="RU"/>
    </style:style>
    <style:style style:name="P52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language-asian="ru" style:country-asian="RU"/>
    </style:style>
    <style:style style:name="T533" style:parent-style-name="DefaultParagraphFont" style:family="text">
      <style:text-properties style:font-size-complex="12pt" style:language-asian="ru" style:country-asian="RU"/>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40" style:parent-style-name="DefaultParagraphFont" style:family="text">
      <style:text-properties style:font-size-complex="12pt" style:language-asian="ru" style:country-asian="RU"/>
    </style:style>
    <style:style style:name="T541" style:parent-style-name="DefaultParagraphFont" style:family="text">
      <style:text-properties style:font-size-complex="12pt" style:language-asian="ru" style:country-asian="RU"/>
    </style:style>
    <style:style style:name="T542" style:parent-style-name="DefaultParagraphFont" style:family="text">
      <style:text-properties style:font-size-complex="12pt" style:language-asian="ru" style:country-asian="RU"/>
    </style:style>
    <style:style style:name="P54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ru" style:country-asian="RU"/>
    </style:style>
    <style:style style:name="P54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T553" style:parent-style-name="DefaultParagraphFont" style:family="text">
      <style:text-properties style:font-size-complex="12pt" style:language-asian="ru" style:country-asian="RU"/>
    </style:style>
    <style:style style:name="P55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P55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P56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vertical-align="baseline"/>
      <style:text-properties fo:hyphenate="false"/>
    </style:style>
    <style:style style:name="T570" style:parent-style-name="DefaultParagraphFont" style:family="text">
      <style:text-properties fo:font-weight="bold" style:font-weight-asian="bold" style:font-weight-complex="bold" fo:text-transform="uppercase" fo:color="#000000" style:letter-kerning="true" style:font-size-complex="12pt"/>
    </style:style>
    <style:style style:name="T571" style:parent-style-name="DefaultParagraphFont" style:family="text">
      <style:text-properties fo:font-weight="bold" style:font-weight-asian="bold" style:font-weight-complex="bold" fo:text-transform="uppercase" fo:color="#000000" style:letter-kerning="true" style:font-size-complex="12pt"/>
    </style:style>
    <style:style style:name="P572" style:parent-style-name="Normal" style:family="paragraph">
      <style:paragraph-properties fo:widows="0" fo:orphans="0" fo:text-align="center" style:vertical-align="baseline"/>
      <style:text-properties fo:hyphenate="false"/>
    </style:style>
    <style:style style:name="T573" style:parent-style-name="DefaultParagraphFont" style:family="text">
      <style:text-properties fo:font-weight="bold" style:font-weight-asian="bold" style:font-weight-complex="bold" fo:text-transform="uppercase" fo:color="#000000" style:letter-kerning="true" style:font-size-complex="12pt"/>
    </style:style>
    <style:style style:name="T574" style:parent-style-name="DefaultParagraphFont" style:family="text">
      <style:text-properties fo:font-weight="bold" style:font-weight-asian="bold" style:font-weight-complex="bold" fo:text-transform="uppercase" fo:color="#000000" style:letter-kerning="true" style:font-size-complex="12pt"/>
    </style:style>
    <style:style style:name="P575" style:parent-style-name="Normal" style:family="paragraph">
      <style:paragraph-properties fo:widows="0" fo:orphans="0" fo:text-align="justify" style:vertical-align="baseline" fo:text-indent="0.3937in"/>
      <style:text-properties fo:color="#00000A" style:letter-kerning="true" fo:hyphenate="false"/>
    </style:style>
    <style:style style:name="P57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77" style:parent-style-name="DefaultParagraphFont" style:family="text">
      <style:text-properties style:font-size-complex="12pt" style:language-asian="ru" style:country-asian="RU"/>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style:font-size-complex="12pt" style:language-asian="ru" style:country-asian="RU"/>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style:font-size-complex="12pt" style:language-asian="ru" style:country-asian="RU"/>
    </style:style>
    <style:style style:name="T589" style:parent-style-name="DefaultParagraphFont" style:family="text">
      <style:text-properties style:font-size-complex="12pt" style:language-asian="ru" style:country-asian="RU"/>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style:vertical-align="baseline" fo:text-indent="0.3937in"/>
      <style:text-properties fo:hyphenate="false"/>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P60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01" style:parent-style-name="DefaultParagraphFont" style:family="text">
      <style:text-properties fo:color="#000000" style:letter-kerning="true" style:font-size-complex="12pt" style:language-asian="ar" style:country-asian="SA"/>
    </style:style>
    <style:style style:name="T602" style:parent-style-name="DefaultParagraphFont" style:family="text">
      <style:text-properties fo:color="#000000" style:letter-kerning="true" style:font-size-complex="12pt" style:language-asian="ar" style:country-asian="SA"/>
    </style:style>
    <style:style style:name="T603" style:parent-style-name="DefaultParagraphFont" style:family="text">
      <style:text-properties fo:color="#000000" style:letter-kerning="true" style:font-size-complex="12pt" style:language-asian="ar" style:country-asian="SA"/>
    </style:style>
    <style:style style:name="T604" style:parent-style-name="DefaultParagraphFont" style:family="text">
      <style:text-properties fo:color="#00000A" style:letter-kerning="true" style:font-size-complex="12pt" style:language-asian="ar" style:country-asian="SA"/>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style:vertical-align="baseline" fo:text-indent="0.3937in"/>
      <style:text-properties fo:hyphenate="false"/>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P613" style:parent-style-name="Normal" style:family="paragraph">
      <style:paragraph-properties fo:widows="0" fo:orphans="0" fo:text-align="justify" style:vertical-align="baseline" fo:text-indent="0.3937in"/>
      <style:text-properties fo:hyphenate="false"/>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widows="0" fo:orphans="0" fo:text-align="justify" style:vertical-align="baseline" fo:text-indent="0.3937in"/>
      <style:text-properties fo:hyphenate="false"/>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P62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21" style:parent-style-name="DefaultParagraphFont" style:family="text">
      <style:text-properties fo:color="#000000" style:letter-kerning="true" style:font-size-complex="12pt" style:language-asian="ar" style:country-asian="SA"/>
    </style:style>
    <style:style style:name="T622" style:parent-style-name="DefaultParagraphFont" style:family="text">
      <style:text-properties fo:color="#000000" style:letter-kerning="true" style:font-size-complex="12pt" style:language-asian="ar" style:country-asian="SA"/>
    </style:style>
    <style:style style:name="T623" style:parent-style-name="DefaultParagraphFont" style:family="text">
      <style:text-properties fo:color="#00000A" style:letter-kerning="true" style:font-size-complex="12pt" style:language-asian="ar" style:country-asian="SA"/>
    </style:style>
    <style:style style:name="T624" style:parent-style-name="DefaultParagraphFont" style:family="text">
      <style:text-properties fo:color="#00000A" style:letter-kerning="true" style:font-size-complex="12pt" style:language-asian="ar" style:country-asian="SA"/>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style:vertical-align="baseline" fo:text-indent="0.3937in"/>
      <style:text-properties fo:hyphenate="false"/>
    </style:style>
    <style:style style:name="T632" style:parent-style-name="DefaultParagraphFont" style:family="text">
      <style:text-properties fo:color="#000000"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P63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637" style:parent-style-name="DefaultParagraphFont" style:family="text">
      <style:text-properties fo:color="#000000" style:letter-kerning="true" style:font-size-complex="12pt" style:language-asian="ar" style:country-asian="SA"/>
    </style:style>
    <style:style style:name="T638" style:parent-style-name="DefaultParagraphFont" style:family="text">
      <style:text-properties fo:color="#000000" style:letter-kerning="true" style:font-size-complex="12pt" style:language-asian="ar" style:country-asian="SA"/>
    </style:style>
    <style:style style:name="T639" style:parent-style-name="DefaultParagraphFont" style:family="text">
      <style:text-properties fo:color="#000000" style:letter-kerning="true" style:font-size-complex="12pt" style:language-asian="ar" style:country-asian="SA"/>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style:font-size-complex="12pt" style:language-asian="ru" style:country-asian="RU"/>
    </style:style>
    <style:style style:name="T648" style:parent-style-name="DefaultParagraphFont" style:family="text">
      <style:text-properties style:font-size-complex="12pt" style:language-asian="ru" style:country-asian="RU"/>
    </style:style>
    <style:style style:name="T649" style:parent-style-name="DefaultParagraphFont" style:family="text">
      <style:text-properties style:font-size-complex="12pt" style:language-asian="ru" style:country-asian="RU"/>
    </style:style>
    <style:style style:name="P65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51" style:parent-style-name="DefaultParagraphFont" style:family="text">
      <style:text-properties style:font-size-complex="12pt" style:language-asian="ru" style:country-asian="RU"/>
    </style:style>
    <style:style style:name="T652" style:parent-style-name="DefaultParagraphFont" style:family="text">
      <style:text-properties style:font-size-complex="12pt" style:language-asian="ru" style:country-asian="RU"/>
    </style:style>
    <style:style style:name="T653" style:parent-style-name="DefaultParagraphFont" style:family="text">
      <style:text-properties style:font-size-complex="12pt" style:language-asian="ru" style:country-asian="RU"/>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letter-kerning="true" style:font-size-complex="12pt"/>
    </style:style>
    <style:style style:name="T662" style:parent-style-name="DefaultParagraphFont" style:family="text">
      <style:text-properties fo:color="#000000" style:letter-kerning="true" style:font-size-complex="12pt"/>
    </style:style>
    <style:style style:name="P663" style:parent-style-name="Normal" style:family="paragraph">
      <style:paragraph-properties fo:widows="0" fo:orphans="0" fo:text-align="justify" style:vertical-align="baseline" fo:text-indent="0.3937in"/>
      <style:text-properties fo:hyphenate="false"/>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fo:color="#000000" style:letter-kerning="true" style:font-size-complex="12pt" style:language-asian="lt" style:country-asian="LT"/>
    </style:style>
    <style:style style:name="T670" style:parent-style-name="DefaultParagraphFont" style:family="text">
      <style:text-properties fo:color="#000000" style:letter-kerning="true" style:font-size-complex="12pt" style:language-asian="lt" style:country-asian="LT"/>
    </style:style>
    <style:style style:name="P671" style:parent-style-name="Normal" style:family="paragraph">
      <style:paragraph-properties fo:widows="0" fo:orphans="0" fo:text-align="justify" style:vertical-align="baseline" fo:text-indent="0.3937in"/>
      <style:text-properties fo:hyphenate="false"/>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P674" style:parent-style-name="Normal" style:family="paragraph">
      <style:paragraph-properties style:vertical-align="baseline" fo:text-indent="0.3937in"/>
      <style:text-properties fo:hyphenate="false"/>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color="#000000" style:letter-kerning="true" style:font-size-complex="12pt" style:language-asian="lt" style:country-asian="L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fo:color="#00000A" style:letter-kerning="true" style:font-size-complex="12pt"/>
    </style:style>
    <style:style style:name="T679" style:parent-style-name="DefaultParagraphFont" style:family="text">
      <style:text-properties fo:color="#00000A" style:letter-kerning="true" style:font-size-complex="12pt"/>
    </style:style>
    <style:style style:name="P680" style:parent-style-name="Normal" style:family="paragraph">
      <style:paragraph-properties fo:text-align="justify" style:vertical-align="baseline" fo:text-indent="0.3937in"/>
      <style:text-properties fo:hyphenate="false"/>
    </style:style>
    <style:style style:name="T681" style:parent-style-name="DefaultParagraphFont" style:family="text">
      <style:text-properties fo:color="#00000A" style:letter-kerning="true" style:font-size-complex="12pt"/>
    </style:style>
    <style:style style:name="T682" style:parent-style-name="DefaultParagraphFont" style:family="text">
      <style:text-properties fo:color="#00000A" style:letter-kerning="true" style:font-size-complex="12pt"/>
    </style:style>
    <style:style style:name="T683" style:parent-style-name="DefaultParagraphFont" style:family="text">
      <style:text-properties fo:color="#00000A" style:letter-kerning="true" style:font-size-complex="12pt"/>
    </style:style>
    <style:style style:name="T684" style:parent-style-name="DefaultParagraphFont" style:family="text">
      <style:text-properties fo:color="#00000A" style:letter-kerning="true" style:font-size-complex="12pt"/>
    </style:style>
    <style:style style:name="P685" style:parent-style-name="Normal" style:family="paragraph">
      <style:paragraph-properties fo:text-align="justify" style:vertical-align="baseline" fo:text-indent="0.3937in"/>
      <style:text-properties fo:hyphenate="false"/>
    </style:style>
    <style:style style:name="T686" style:parent-style-name="DefaultParagraphFont" style:family="text">
      <style:text-properties fo:color="#00000A" style:letter-kerning="true" style:font-size-complex="12pt"/>
    </style:style>
    <style:style style:name="T687" style:parent-style-name="DefaultParagraphFont" style:family="text">
      <style:text-properties fo:color="#00000A" style:letter-kerning="true" style:font-size-complex="12pt"/>
    </style:style>
    <style:style style:name="P688" style:parent-style-name="Normal" style:family="paragraph">
      <style:paragraph-properties fo:widows="0" fo:orphans="0" fo:text-align="justify" style:vertical-align="baseline" fo:text-indent="0.3937in"/>
      <style:text-properties fo:hyphenate="false"/>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A" style:letter-kerning="true" style:font-size-complex="12pt"/>
    </style:style>
    <style:style style:name="P692" style:parent-style-name="Normal" style:family="paragraph">
      <style:paragraph-properties fo:widows="0" fo:orphans="0" fo:text-align="justify" style:vertical-align="baseline" fo:text-indent="0.3937in"/>
      <style:text-properties fo:hyphenate="false"/>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P696" style:parent-style-name="Normal" style:family="paragraph">
      <style:paragraph-properties fo:widows="0" fo:orphans="0" fo:text-align="justify" style:vertical-align="baseline" fo:text-indent="0.3937in"/>
      <style:text-properties fo:hyphenate="false"/>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T703" style:parent-style-name="DefaultParagraphFont" style:family="text">
      <style:text-properties fo:color="#000000" style:letter-kerning="true" style:font-size-complex="12pt" style:language-asian="lt" style:country-asian="LT"/>
    </style:style>
    <style:style style:name="P704" style:parent-style-name="Normal" style:family="paragraph">
      <style:paragraph-properties fo:widows="0" fo:orphans="0" fo:text-align="justify" style:vertical-align="baseline" fo:text-indent="0.3937in"/>
      <style:text-properties fo:hyphenate="false"/>
    </style:style>
    <style:style style:name="T705" style:parent-style-name="DefaultParagraphFont" style:family="text">
      <style:text-properties fo:color="#000000"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lt" style:country-asian="LT"/>
    </style:style>
    <style:style style:name="T707" style:parent-style-name="DefaultParagraphFont" style:family="text">
      <style:text-properties fo:color="#000000" style:letter-kerning="true" style:font-size-complex="12pt" style:language-asian="lt" style:country-asian="LT"/>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fo:color="#000000" style:letter-kerning="true" style:font-size-complex="12pt" style:language-asian="lt" style:country-asian="LT"/>
    </style:style>
    <style:style style:name="P712" style:parent-style-name="Normal" style:family="paragraph">
      <style:paragraph-properties fo:widows="0" fo:orphans="0" fo:text-align="center" style:vertical-align="baseline"/>
      <style:text-properties fo:hyphenate="false"/>
    </style:style>
    <style:style style:name="P713" style:parent-style-name="Normal" style:family="paragraph">
      <style:paragraph-properties fo:widows="0" fo:orphans="0" fo:text-align="center" style:vertical-align="baseline"/>
      <style:text-properties fo:hyphenate="false"/>
    </style:style>
    <style:style style:name="T714" style:parent-style-name="DefaultParagraphFont" style:family="text">
      <style:text-properties fo:font-weight="bold" style:font-weight-asian="bold" style:font-weight-complex="bold" fo:text-transform="uppercase" fo:color="#000000" style:letter-kerning="true" style:font-size-complex="12pt"/>
    </style:style>
    <style:style style:name="T715" style:parent-style-name="DefaultParagraphFont" style:family="text">
      <style:text-properties fo:font-weight="bold" style:font-weight-asian="bold" style:font-weight-complex="bold" fo:text-transform="uppercase" fo:color="#000000" style:letter-kerning="true" style:font-size-complex="12pt"/>
    </style:style>
    <style:style style:name="P716" style:parent-style-name="Normal" style:family="paragraph">
      <style:paragraph-properties fo:widows="0" fo:orphans="0" fo:text-align="center" style:vertical-align="baseline"/>
      <style:text-properties fo:hyphenate="false"/>
    </style:style>
    <style:style style:name="T717" style:parent-style-name="DefaultParagraphFont" style:family="text">
      <style:text-properties fo:font-weight="bold" style:font-weight-asian="bold" style:font-weight-complex="bold" fo:text-transform="uppercase" fo:color="#000000" style:letter-kerning="true" style:font-size-complex="12pt"/>
    </style:style>
    <style:style style:name="T718" style:parent-style-name="DefaultParagraphFont" style:family="text">
      <style:text-properties fo:font-weight="bold" style:font-weight-asian="bold" style:font-weight-complex="bold" fo:text-transform="uppercase" fo:color="#000000" style:letter-kerning="true" style:font-size-complex="12pt"/>
    </style:style>
    <style:style style:name="P719" style:parent-style-name="Normal" style:family="paragraph">
      <style:paragraph-properties fo:widows="0" fo:orphans="0" fo:text-align="justify" style:vertical-align="baseline" fo:text-indent="0.3937in"/>
      <style:text-properties fo:color="#000000" style:letter-kerning="true" fo:hyphenate="false"/>
    </style:style>
    <style:style style:name="P72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21" style:parent-style-name="DefaultParagraphFont" style:family="text">
      <style:text-properties fo:color="#000000" style:letter-kerning="true" style:font-size-complex="12pt" style:language-asian="ar" style:country-asian="SA"/>
    </style:style>
    <style:style style:name="T722" style:parent-style-name="DefaultParagraphFont" style:family="text">
      <style:text-properties fo:color="#000000" style:letter-kerning="true" style:font-size-complex="12pt" style:language-asian="ar" style:country-asian="SA"/>
    </style:style>
    <style:style style:name="T723" style:parent-style-name="DefaultParagraphFont" style:family="text">
      <style:text-properties fo:color="#000000" style:letter-kerning="true" style:font-size-complex="12pt" style:language-asian="ar" style:country-asian="SA"/>
    </style:style>
    <style:style style:name="P724"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725" style:parent-style-name="DefaultParagraphFont" style:family="text">
      <style:text-properties fo:color="#00000A" style:letter-kerning="true" style:font-size-complex="12pt" style:language-asian="ar" style:country-asian="SA"/>
    </style:style>
    <style:style style:name="T726" style:parent-style-name="DefaultParagraphFont" style:family="text">
      <style:text-properties fo:color="#00000A" style:letter-kerning="true" style:font-size-complex="12pt" style:language-asian="ar" style:country-asian="SA"/>
    </style:style>
    <style:style style:name="T727" style:parent-style-name="DefaultParagraphFont" style:family="text">
      <style:text-properties style:font-weight-complex="bold" fo:color="#000000" style:letter-kerning="true" style:font-size-complex="12pt" style:language-asian="ar" style:country-asian="SA"/>
    </style:style>
    <style:style style:name="T728" style:parent-style-name="DefaultParagraphFont" style:family="text">
      <style:text-properties fo:color="#00000A" style:letter-kerning="true" style:font-size-complex="12pt" style:language-asian="ar" style:country-asian="SA"/>
    </style:style>
    <style:style style:name="T729" style:parent-style-name="DefaultParagraphFont" style:family="text">
      <style:text-properties fo:color="#00000A" style:letter-kerning="true" style:font-size-complex="12pt" style:language-asian="ar" style:country-asian="SA"/>
    </style:style>
    <style:style style:name="P73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31" style:parent-style-name="DefaultParagraphFont" style:family="text">
      <style:text-properties style:font-size-complex="12pt" style:language-asian="ru" style:country-asian="RU"/>
    </style:style>
    <style:style style:name="T732" style:parent-style-name="DefaultParagraphFont" style:family="text">
      <style:text-properties style:font-size-complex="12pt" style:language-asian="ru" style:country-asian="RU"/>
    </style:style>
    <style:style style:name="T733" style:parent-style-name="DefaultParagraphFont" style:family="text">
      <style:text-properties style:font-size-complex="12pt" style:language-asian="ru" style:country-asian="RU"/>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740" style:parent-style-name="DefaultParagraphFont" style:family="text">
      <style:text-properties fo:color="#000000" fo:letter-spacing="-0.0013in" style:letter-kerning="true" style:font-size-complex="12pt" style:language-asian="ar" style:country-asian="SA"/>
    </style:style>
    <style:style style:name="T741" style:parent-style-name="DefaultParagraphFont" style:family="text">
      <style:text-properties fo:color="#000000" fo:letter-spacing="-0.0013in" style:letter-kerning="true" style:font-size-complex="12pt" style:language-asian="ar" style:country-asian="SA"/>
    </style:style>
    <style:style style:name="T742" style:parent-style-name="DefaultParagraphFont" style:family="text">
      <style:text-properties fo:color="#000000" style:letter-kerning="true" style:font-size-complex="12pt" style:language-asian="ar" style:country-asian="SA"/>
    </style:style>
    <style:style style:name="T743" style:parent-style-name="DefaultParagraphFont" style:family="text">
      <style:text-properties fo:color="#000000" style:letter-kerning="true" style:font-size-complex="12pt" style:language-asian="ar" style:country-asian="SA"/>
    </style:style>
    <style:style style:name="P744" style:parent-style-name="Normal" style:family="paragraph">
      <style:paragraph-properties style:vertical-align="baseline" fo:text-indent="0.4in">
        <style:tab-stops>
          <style:tab-stop style:type="left" style:position="0.4in"/>
        </style:tab-stops>
      </style:paragraph-properties>
      <style:text-properties fo:hyphenate="false"/>
    </style:style>
    <style:style style:name="T745" style:parent-style-name="DefaultParagraphFont" style:family="text">
      <style:text-properties fo:color="#000000" style:letter-kerning="true" style:font-size-complex="12pt" style:language-asian="ar" style:country-asian="SA"/>
    </style:style>
    <style:style style:name="T746" style:parent-style-name="DefaultParagraphFont" style:family="text">
      <style:text-properties fo:color="#000000" style:letter-kerning="true" style:font-size-complex="12pt" style:language-asian="ar" style:country-asian="SA"/>
    </style:style>
    <style:style style:name="P74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style:font-size-complex="12pt" style:language-asian="ru" style:country-asian="RU"/>
    </style:style>
    <style:style style:name="T750" style:parent-style-name="DefaultParagraphFont" style:family="text">
      <style:text-properties style:font-size-complex="12pt" style:language-asian="ru" style:country-asian="RU"/>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2" style:parent-style-name="DefaultParagraphFont" style:family="text">
      <style:text-properties fo:color="#00000A" style:letter-kerning="true" style:font-size-complex="12pt" style:language-asian="ru" style:country-asian="RU"/>
    </style:style>
    <style:style style:name="T763" style:parent-style-name="DefaultParagraphFont" style:family="text">
      <style:text-properties fo:color="#00000A" style:letter-kerning="true" style:font-size-complex="12pt" style:language-asian="ru" style:country-asian="RU"/>
    </style:style>
    <style:style style:name="T764" style:parent-style-name="DefaultParagraphFont" style:family="text">
      <style:text-properties fo:color="#00000A" style:letter-kerning="true" style:font-size-complex="12pt" style:language-asian="ru" style:country-asian="RU"/>
    </style:style>
    <style:style style:name="P76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66" style:parent-style-name="DefaultParagraphFont" style:family="text">
      <style:text-properties fo:color="#00000A" style:letter-kerning="true" style:font-size-complex="12pt" style:language-asian="ar" style:country-asian="SA"/>
    </style:style>
    <style:style style:name="T767" style:parent-style-name="DefaultParagraphFont" style:family="text">
      <style:text-properties fo:color="#00000A" style:letter-kerning="true" style:font-size-complex="12pt" style:language-asian="ar" style:country-asian="SA"/>
    </style:style>
    <style:style style:name="T768" style:parent-style-name="DefaultParagraphFont" style:family="text">
      <style:text-properties fo:color="#000000" style:letter-kerning="true" style:font-size-complex="12pt" style:language-asian="ar" style:country-asian="SA"/>
    </style:style>
    <style:style style:name="T769" style:parent-style-name="DefaultParagraphFont" style:family="text">
      <style:text-properties fo:color="#00000A" style:letter-kerning="true" style:font-size-complex="12pt" style:language-asian="ar" style:country-asian="SA"/>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6" style:parent-style-name="DefaultParagraphFont" style:family="text">
      <style:text-properties fo:color="#00000A" style:letter-kerning="true" style:font-size-complex="12pt" style:language-asian="ru" style:country-asian="RU"/>
    </style:style>
    <style:style style:name="T777" style:parent-style-name="DefaultParagraphFont" style:family="text">
      <style:text-properties fo:color="#00000A" style:letter-kerning="true" style:font-size-complex="12pt" style:language-asian="ru" style:country-asian="RU"/>
    </style:style>
    <style:style style:name="T778" style:parent-style-name="DefaultParagraphFont" style:family="text">
      <style:text-properties fo:color="#00000A" style:letter-kerning="true" style:font-size-complex="12pt" style:language-asian="ru" style:country-asian="RU"/>
    </style:style>
    <style:style style:name="P7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0" style:parent-style-name="DefaultParagraphFont" style:family="text">
      <style:text-properties fo:color="#000000" style:letter-kerning="true" style:font-size-complex="12pt" style:language-asian="zh" style:country-asian="CN"/>
    </style:style>
    <style:style style:name="T781" style:parent-style-name="DefaultParagraphFont" style:family="text">
      <style:text-properties fo:color="#000000" style:letter-kerning="true" style:font-size-complex="12pt" style:language-asian="zh" style:country-asian="CN"/>
    </style:style>
    <style:style style:name="T782" style:parent-style-name="DefaultParagraphFont" style:family="text">
      <style:text-properties fo:color="#00000A" style:letter-kerning="true" style:font-size-complex="12pt" style:language-asian="ru" style:country-asian="RU"/>
    </style:style>
    <style:style style:name="T783" style:parent-style-name="DefaultParagraphFont" style:family="text">
      <style:text-properties fo:color="#00000A" style:letter-kerning="true" style:font-size-complex="12pt" style:language-asian="ru" style:country-asian="RU"/>
    </style:style>
    <style:style style:name="T784" style:parent-style-name="DefaultParagraphFont" style:family="text">
      <style:text-properties fo:color="#00000A" style:letter-kerning="true" style:font-size-complex="12pt"/>
    </style:style>
    <style:style style:name="T785" style:parent-style-name="DefaultParagraphFont" style:family="text">
      <style:text-properties fo:color="#00000A" style:letter-kerning="true" style:font-size-complex="12pt"/>
    </style:style>
    <style:style style:name="P7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7" style:parent-style-name="DefaultParagraphFont" style:family="text">
      <style:text-properties fo:color="#00000A" style:letter-kerning="true" style:font-size-complex="12pt"/>
    </style:style>
    <style:style style:name="T788" style:parent-style-name="DefaultParagraphFont" style:family="text">
      <style:text-properties fo:color="#00000A" style:letter-kerning="true" style:font-size-complex="12pt"/>
    </style:style>
    <style:style style:name="P7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0" style:parent-style-name="DefaultParagraphFont" style:family="text">
      <style:text-properties fo:color="#00000A" style:letter-kerning="true" style:font-size-complex="12pt" style:language-asian="ru" style:country-asian="RU"/>
    </style:style>
    <style:style style:name="T791" style:parent-style-name="DefaultParagraphFont" style:family="text">
      <style:text-properties fo:color="#00000A" style:letter-kerning="true" style:font-size-complex="12pt" style:language-asian="ru" style:country-asian="RU"/>
    </style:style>
    <style:style style:name="P792"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793" style:parent-style-name="DefaultParagraphFont" style:family="text">
      <style:text-properties fo:color="#000000" style:letter-kerning="true" style:font-size-complex="12pt" style:language-asian="ru" style:country-asian="RU"/>
    </style:style>
    <style:style style:name="T794" style:parent-style-name="DefaultParagraphFont" style:family="text">
      <style:text-properties fo:color="#000000" style:letter-kerning="true" style:font-size-complex="12pt" style:language-asian="ru" style:country-asian="RU"/>
    </style:style>
    <style:style style:name="T795" style:parent-style-name="DefaultParagraphFont" style:family="text">
      <style:text-properties fo:color="#000000" style:letter-kerning="true" style:font-size-complex="12pt" style:language-asian="ru" style:country-asian="RU"/>
    </style:style>
    <style:style style:name="P796"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97" style:parent-style-name="DefaultParagraphFont" style:family="text">
      <style:text-properties fo:color="#00000A" style:letter-kerning="true" style:font-size-complex="12pt" style:language-asian="ar" style:country-asian="SA"/>
    </style:style>
    <style:style style:name="T798" style:parent-style-name="DefaultParagraphFont" style:family="text">
      <style:text-properties fo:color="#00000A" style:letter-kerning="true" style:font-size-complex="12pt" style:language-asian="ar" style:country-asian="SA"/>
    </style:style>
    <style:style style:name="T799" style:parent-style-name="DefaultParagraphFont" style:family="text">
      <style:text-properties fo:color="#000000" style:letter-kerning="true" style:font-size-complex="12pt" style:language-asian="ar" style:country-asian="SA"/>
    </style:style>
    <style:style style:name="T800" style:parent-style-name="DefaultParagraphFont" style:family="text">
      <style:text-properties fo:color="#000000" style:letter-kerning="true" style:font-size-complex="12pt" style:language-asian="ar" style:country-asian="SA"/>
    </style:style>
    <style:style style:name="T801" style:parent-style-name="DefaultParagraphFont" style:family="text">
      <style:text-properties fo:color="#00000A" style:letter-kerning="true" style:font-size-complex="12pt" style:language-asian="ar" style:country-asian="SA"/>
    </style:style>
    <style:style style:name="T802" style:parent-style-name="DefaultParagraphFont" style:family="text">
      <style:text-properties fo:color="#00000A" style:letter-kerning="true" style:font-size-complex="12pt" style:language-asian="ar" style:country-asian="SA"/>
    </style:style>
    <style:style style:name="T803" style:parent-style-name="DefaultParagraphFont" style:family="text">
      <style:text-properties fo:color="#000000" style:letter-kerning="true" style:font-size-complex="12pt" style:language-asian="ar" style:country-asian="SA"/>
    </style:style>
    <style:style style:name="T804" style:parent-style-name="DefaultParagraphFont" style:family="text">
      <style:text-properties fo:color="#000000" style:letter-kerning="true" style:font-size-complex="12pt" style:language-asian="ar" style:country-asian="SA"/>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11" style:parent-style-name="DefaultParagraphFont" style:family="text">
      <style:text-properties style:font-size-complex="12pt" style:language-asian="ru" style:country-asian="RU"/>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font-size-complex="12pt" style:language-asian="ru" style:country-asian="RU"/>
    </style:style>
    <style:style style:name="T814" style:parent-style-name="DefaultParagraphFont" style:family="text">
      <style:text-properties style:font-size-complex="12pt" style:language-asian="ru" style:country-asian="RU"/>
    </style:style>
    <style:style style:name="T815" style:parent-style-name="DefaultParagraphFont" style:family="text">
      <style:text-properties style:font-size-complex="12pt" style:language-asian="ru" style:country-asian="RU"/>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style:vertical-align="baseline" fo:text-indent="0.3937in"/>
      <style:text-properties fo:hyphenate="false"/>
    </style:style>
    <style:style style:name="T822" style:parent-style-name="DefaultParagraphFont" style:family="text">
      <style:text-properties fo:color="#000000" style:letter-kerning="true" style:font-size-complex="12pt" style:language-asian="lt" style:country-asian="LT"/>
    </style:style>
    <style:style style:name="T823" style:parent-style-name="DefaultParagraphFont" style:family="text">
      <style:text-properties fo:color="#000000" style:letter-kerning="true" style:font-size-complex="12pt" style:language-asian="lt" style:country-asian="LT"/>
    </style:style>
    <style:style style:name="T824" style:parent-style-name="DefaultParagraphFont" style:family="text">
      <style:text-properties fo:color="#000000" style:letter-kerning="true" style:font-size-complex="12pt" style:language-asian="lt" style:country-asian="LT"/>
    </style:style>
    <style:style style:name="T825" style:parent-style-name="DefaultParagraphFont" style:family="text">
      <style:text-properties fo:color="#000000" style:letter-kerning="true" style:font-size-complex="12pt" style:language-asian="lt" style:country-asian="LT"/>
    </style:style>
    <style:style style:name="T826" style:parent-style-name="DefaultParagraphFont" style:family="text">
      <style:text-properties fo:color="#000000" style:letter-kerning="true" style:font-size-complex="12pt" style:language-asian="lt" style:country-asian="LT"/>
    </style:style>
    <style:style style:name="P827" style:parent-style-name="Normal" style:family="paragraph">
      <style:paragraph-properties fo:widows="0" fo:orphans="0" fo:text-align="justify" style:vertical-align="baseline" fo:text-indent="0.3937in"/>
      <style:text-properties fo:hyphenate="false"/>
    </style:style>
    <style:style style:name="T828" style:parent-style-name="DefaultParagraphFont" style:family="text">
      <style:text-properties fo:color="#000000" style:letter-kerning="true" style:font-size-complex="12pt" style:language-asian="lt" style:country-asian="LT"/>
    </style:style>
    <style:style style:name="T829" style:parent-style-name="DefaultParagraphFont" style:family="text">
      <style:text-properties fo:color="#000000" style:letter-kerning="true" style:font-size-complex="12pt" style:language-asian="lt" style:country-asian="LT"/>
    </style:style>
    <style:style style:name="T830" style:parent-style-name="DefaultParagraphFont" style:family="text">
      <style:text-properties fo:color="#000000" style:letter-kerning="true"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T832" style:parent-style-name="DefaultParagraphFont" style:family="text">
      <style:text-properties fo:color="#000000" style:letter-kerning="true" style:font-size-complex="12pt" style:language-asian="lt" style:country-asian="LT"/>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P835"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836" style:parent-style-name="DefaultParagraphFont" style:family="text">
      <style:text-properties fo:color="#00000A" style:letter-kerning="true" style:font-size-complex="12pt" style:language-asian="ru" style:country-asian="RU"/>
    </style:style>
    <style:style style:name="T837" style:parent-style-name="DefaultParagraphFont" style:family="text">
      <style:text-properties fo:color="#00000A" style:letter-kerning="true" style:font-size-complex="12pt" style:language-asian="ru" style:country-asian="RU"/>
    </style:style>
    <style:style style:name="T838" style:parent-style-name="DefaultParagraphFont" style:family="text">
      <style:text-properties fo:color="#00000A" style:letter-kerning="true" style:font-size-complex="12pt" style:language-asian="ru" style:country-asian="RU"/>
    </style:style>
    <style:style style:name="T839" style:parent-style-name="DefaultParagraphFont" style:family="text">
      <style:text-properties fo:color="#00000A" style:letter-kerning="true" style:font-size-complex="12pt" style:language-asian="ru" style:country-asian="RU"/>
    </style:style>
    <style:style style:name="T840" style:parent-style-name="DefaultParagraphFont" style:family="text">
      <style:text-properties fo:color="#00000A" style:letter-kerning="true" style:font-size-complex="12pt" style:language-asian="ru" style:country-asian="RU"/>
    </style:style>
    <style:style style:name="T841" style:parent-style-name="DefaultParagraphFont" style:family="text">
      <style:text-properties fo:color="#00000A" style:letter-kerning="true" style:font-size-complex="12pt" style:language-asian="ru" style:country-asian="RU"/>
    </style:style>
    <style:style style:name="T842" style:parent-style-name="DefaultParagraphFont" style:family="text">
      <style:text-properties fo:color="#00000A" style:letter-kerning="true" style:font-size-complex="12pt"/>
    </style:style>
    <style:style style:name="T843" style:parent-style-name="DefaultParagraphFont" style:family="text">
      <style:text-properties fo:color="#00000A" style:letter-kerning="true" style:font-size-complex="12pt"/>
    </style:style>
    <style:style style:name="P84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45" style:parent-style-name="DefaultParagraphFont" style:family="text">
      <style:text-properties fo:color="#000000" style:letter-kerning="true" style:font-size-complex="12pt" style:language-asian="ar" style:country-asian="SA"/>
    </style:style>
    <style:style style:name="T846" style:parent-style-name="DefaultParagraphFont" style:family="text">
      <style:text-properties fo:color="#000000" style:letter-kerning="true" style:font-size-complex="12pt" style:language-asian="ar" style:country-asian="SA"/>
    </style:style>
    <style:style style:name="T847" style:parent-style-name="DefaultParagraphFont" style:family="text">
      <style:text-properties fo:color="#000000" style:letter-kerning="true" style:font-size-complex="12pt" style:language-asian="ar" style:country-asian="SA"/>
    </style:style>
    <style:style style:name="T848" style:parent-style-name="DefaultParagraphFont" style:family="text">
      <style:text-properties fo:color="#000000" style:letter-kerning="true" style:font-size-complex="12pt" style:language-asian="ar" style:country-asian="SA"/>
    </style:style>
    <style:style style:name="T849" style:parent-style-name="DefaultParagraphFont" style:family="text">
      <style:text-properties fo:color="#000000" style:letter-kerning="true" style:font-size-complex="12pt" style:language-asian="ar" style:country-asian="SA"/>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56" style:parent-style-name="DefaultParagraphFont" style:family="text">
      <style:text-properties style:font-size-complex="12pt" style:language-asian="ru" style:country-asian="RU"/>
    </style:style>
    <style:style style:name="T857" style:parent-style-name="DefaultParagraphFont" style:family="text">
      <style:text-properties style:font-size-complex="12pt" style:language-asian="ru" style:country-asian="RU"/>
    </style:style>
    <style:style style:name="T858" style:parent-style-name="DefaultParagraphFont" style:family="text">
      <style:text-properties style:font-size-complex="12pt" style:language-asian="ru" style:country-asian="RU"/>
    </style:style>
    <style:style style:name="T859" style:parent-style-name="DefaultParagraphFont" style:family="text">
      <style:text-properties style:font-size-complex="12pt" style:language-asian="ru" style:country-asian="RU"/>
    </style:style>
    <style:style style:name="T860" style:parent-style-name="DefaultParagraphFont" style:family="text">
      <style:text-properties style:font-size-complex="12pt" style:language-asian="ru" style:country-asian="RU"/>
    </style:style>
    <style:style style:name="T861" style:parent-style-name="DefaultParagraphFont" style:family="text">
      <style:text-properties style:font-size-complex="12pt" style:language-asian="ru" style:country-asian="RU"/>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68" style:parent-style-name="DefaultParagraphFont" style:family="text">
      <style:text-properties style:font-size-complex="12pt" style:language-asian="ru" style:country-asian="RU"/>
    </style:style>
    <style:style style:name="T869" style:parent-style-name="DefaultParagraphFont" style:family="text">
      <style:text-properties style:font-size-complex="12pt" style:language-asian="ru" style:country-asian="RU"/>
    </style:style>
    <style:style style:name="T870" style:parent-style-name="DefaultParagraphFont" style:family="text">
      <style:text-properties style:font-size-complex="12pt" style:language-asian="ru" style:country-asian="RU"/>
    </style:style>
    <style:style style:name="P87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2" style:parent-style-name="DefaultParagraphFont" style:family="text">
      <style:text-properties style:font-size-complex="12pt" style:language-asian="ru" style:country-asian="RU"/>
    </style:style>
    <style:style style:name="T873" style:parent-style-name="DefaultParagraphFont" style:family="text">
      <style:text-properties style:font-size-complex="12pt" style:language-asian="ru" style:country-asian="RU"/>
    </style:style>
    <style:style style:name="P87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5" style:parent-style-name="DefaultParagraphFont" style:family="text">
      <style:text-properties style:font-size-complex="12pt" style:language-asian="ru" style:country-asian="RU"/>
    </style:style>
    <style:style style:name="T876" style:parent-style-name="DefaultParagraphFont" style:family="text">
      <style:text-properties style:font-size-complex="12pt" style:language-asian="ru" style:country-asian="RU"/>
    </style:style>
    <style:style style:name="P87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font-size-complex="12pt" style:language-asian="ru" style:country-asian="RU"/>
    </style:style>
    <style:style style:name="P88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81" style:parent-style-name="DefaultParagraphFont" style:family="text">
      <style:text-properties style:font-size-complex="12pt" style:language-asian="ru" style:country-asian="RU"/>
    </style:style>
    <style:style style:name="T882" style:parent-style-name="DefaultParagraphFont" style:family="text">
      <style:text-properties style:font-size-complex="12pt" style:language-asian="ru" style:country-asian="RU"/>
    </style:style>
    <style:style style:name="P88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84" style:parent-style-name="DefaultParagraphFont" style:family="text">
      <style:text-properties style:font-size-complex="12pt" style:language-asian="ru" style:country-asian="RU"/>
    </style:style>
    <style:style style:name="T885" style:parent-style-name="DefaultParagraphFont" style:family="text">
      <style:text-properties style:font-size-complex="12pt" style:language-asian="ru" style:country-asian="RU"/>
    </style:style>
    <style:style style:name="T886" style:parent-style-name="DefaultParagraphFont" style:family="text">
      <style:text-properties style:font-size-complex="12pt" style:language-asian="ru" style:country-asian="RU"/>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style:vertical-align="baseline" fo:text-indent="0.3937in"/>
      <style:text-properties fo:hyphenate="false"/>
    </style:style>
    <style:style style:name="T893" style:parent-style-name="DefaultParagraphFont" style:family="text">
      <style:text-properties fo:color="#000000" style:letter-kerning="true"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P897" style:parent-style-name="Normal" style:family="paragraph">
      <style:paragraph-properties fo:widows="0" fo:orphans="0" fo:text-align="justify" style:vertical-align="baseline" fo:text-indent="0.3937in"/>
      <style:text-properties fo:hyphenate="false"/>
    </style:style>
    <style:style style:name="T898" style:parent-style-name="DefaultParagraphFont" style:family="text">
      <style:text-properties fo:color="#000000" style:letter-kerning="true" style:font-size-complex="12pt" style:language-asian="lt" style:country-asian="LT"/>
    </style:style>
    <style:style style:name="T899" style:parent-style-name="DefaultParagraphFont" style:family="text">
      <style:text-properties fo:color="#000000" style:letter-kerning="true" style:font-size-complex="12pt" style:language-asian="lt" style:country-asian="LT"/>
    </style:style>
    <style:style style:name="T900" style:parent-style-name="DefaultParagraphFont" style:family="text">
      <style:text-properties fo:color="#000000" style:letter-kerning="true" style:font-size-complex="12pt" style:language-asian="lt" style:country-asian="LT"/>
    </style:style>
    <style:style style:name="T901" style:parent-style-name="DefaultParagraphFont" style:family="text">
      <style:text-properties fo:color="#00000A" style:letter-kerning="true" style:font-size-complex="12pt"/>
    </style:style>
    <style:style style:name="T902" style:parent-style-name="DefaultParagraphFont" style:family="text">
      <style:text-properties fo:color="#00000A" style:letter-kerning="true" style:font-size-complex="12pt"/>
    </style:style>
    <style:style style:name="P903" style:parent-style-name="Normal" style:family="paragraph">
      <style:paragraph-properties fo:widows="0" fo:orphans="0" fo:text-align="justify" style:vertical-align="baseline" fo:text-indent="0.3937in"/>
      <style:text-properties fo:hyphenate="false"/>
    </style:style>
    <style:style style:name="T904" style:parent-style-name="DefaultParagraphFont" style:family="text">
      <style:text-properties fo:color="#000000" style:letter-kerning="true" style:font-size-complex="12pt" style:language-asian="lt" style:country-asian="LT"/>
    </style:style>
    <style:style style:name="T905" style:parent-style-name="DefaultParagraphFont" style:family="text">
      <style:text-properties fo:color="#000000" style:letter-kerning="true" style:font-size-complex="12pt" style:language-asian="lt" style:country-asian="LT"/>
    </style:style>
    <style:style style:name="T906" style:parent-style-name="DefaultParagraphFont" style:family="text">
      <style:text-properties fo:color="#000000" style:letter-kerning="true" style:font-size-complex="12pt" style:language-asian="lt" style:country-asian="LT"/>
    </style:style>
    <style:style style:name="P907" style:parent-style-name="Normal" style:family="paragraph">
      <style:paragraph-properties fo:widows="0" fo:orphans="0" fo:text-align="justify" style:vertical-align="baseline" fo:text-indent="0.3937in"/>
      <style:text-properties fo:hyphenate="false"/>
    </style:style>
    <style:style style:name="T908" style:parent-style-name="DefaultParagraphFont" style:family="text">
      <style:text-properties fo:color="#000000" style:letter-kerning="true" style:font-size-complex="12pt" style:language-asian="lt" style:country-asian="LT"/>
    </style:style>
    <style:style style:name="T909" style:parent-style-name="DefaultParagraphFont" style:family="text">
      <style:text-properties fo:color="#000000" style:letter-kerning="true" style:font-size-complex="12pt" style:language-asian="lt" style:country-asian="LT"/>
    </style:style>
    <style:style style:name="T910" style:parent-style-name="DefaultParagraphFont" style:family="text">
      <style:text-properties fo:color="#000000"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style:letter-kerning="true" style:font-size-complex="12pt"/>
    </style:style>
    <style:style style:name="P913" style:parent-style-name="Normal" style:family="paragraph">
      <style:paragraph-properties fo:widows="0" fo:orphans="0" fo:text-align="justify" style:vertical-align="baseline" fo:text-indent="0.3937in"/>
      <style:text-properties fo:hyphenate="false"/>
    </style:style>
    <style:style style:name="P914" style:parent-style-name="Normal" style:family="paragraph">
      <style:paragraph-properties fo:widows="0" fo:orphans="0" fo:text-align="center" style:vertical-align="baseline"/>
      <style:text-properties fo:hyphenate="false"/>
    </style:style>
    <style:style style:name="T915" style:parent-style-name="DefaultParagraphFont" style:family="text">
      <style:text-properties fo:font-weight="bold" style:font-weight-asian="bold" style:font-weight-complex="bold" fo:text-transform="uppercase" fo:color="#000000" style:letter-kerning="true" style:font-size-complex="12pt"/>
    </style:style>
    <style:style style:name="T916" style:parent-style-name="DefaultParagraphFont" style:family="text">
      <style:text-properties fo:font-weight="bold" style:font-weight-asian="bold" style:font-weight-complex="bold" fo:text-transform="uppercase" fo:color="#000000" style:letter-kerning="true" style:font-size-complex="12pt"/>
    </style:style>
    <style:style style:name="P917" style:parent-style-name="Normal" style:family="paragraph">
      <style:paragraph-properties fo:widows="0" fo:orphans="0" fo:text-align="center" style:vertical-align="baseline"/>
      <style:text-properties fo:hyphenate="false"/>
    </style:style>
    <style:style style:name="T918" style:parent-style-name="DefaultParagraphFont" style:family="text">
      <style:text-properties fo:font-weight="bold" style:font-weight-asian="bold" style:font-weight-complex="bold" fo:text-transform="uppercase" fo:color="#000000" style:letter-kerning="true" style:font-size-complex="12pt"/>
    </style:style>
    <style:style style:name="P919" style:parent-style-name="Normal" style:family="paragraph">
      <style:paragraph-properties fo:widows="0" fo:orphans="0" fo:text-align="justify" style:vertical-align="baseline" fo:text-indent="0.3937in"/>
      <style:text-properties fo:color="#000000" style:letter-kerning="true" fo:hyphenate="false"/>
    </style:style>
    <style:style style:name="P920"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21" style:parent-style-name="DefaultParagraphFont" style:family="text">
      <style:text-properties fo:color="#000000" style:letter-kerning="true" style:font-size-complex="12pt"/>
    </style:style>
    <style:style style:name="T922" style:parent-style-name="DefaultParagraphFont" style:family="text">
      <style:text-properties fo:color="#000000" style:letter-kerning="true" style:font-size-complex="12pt"/>
    </style:style>
    <style:style style:name="T923" style:parent-style-name="DefaultParagraphFont" style:family="text">
      <style:text-properties fo:color="#000000" style:letter-kerning="true" style:font-size-complex="12pt"/>
    </style:style>
    <style:style style:name="P924"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25" style:parent-style-name="DefaultParagraphFont" style:family="text">
      <style:text-properties fo:color="#000000" style:letter-kerning="true" style:font-size-complex="12pt"/>
    </style:style>
    <style:style style:name="T926" style:parent-style-name="DefaultParagraphFont" style:family="text">
      <style:text-properties fo:color="#000000" style:letter-kerning="true" style:font-size-complex="12pt"/>
    </style:style>
    <style:style style:name="T927" style:parent-style-name="DefaultParagraphFont" style:family="text">
      <style:text-properties fo:color="#000000" style:letter-kerning="true" style:font-size-complex="12pt"/>
    </style:style>
    <style:style style:name="T928" style:parent-style-name="DefaultParagraphFont" style:family="text">
      <style:text-properties fo:color="#00000A" style:letter-kerning="true" style:font-size-complex="12pt"/>
    </style:style>
    <style:style style:name="T929" style:parent-style-name="DefaultParagraphFont" style:family="text">
      <style:text-properties fo:color="#000000" style:letter-kerning="true" style:font-size-complex="12pt" fo:background-color="#FFFFFF"/>
    </style:style>
    <style:style style:name="T930" style:parent-style-name="DefaultParagraphFont" style:family="text">
      <style:text-properties fo:color="#00000A" style:letter-kerning="true" style:font-size-complex="12pt"/>
    </style:style>
    <style:style style:name="T931" style:parent-style-name="DefaultParagraphFont" style:family="text">
      <style:text-properties fo:color="#000000" style:letter-kerning="true" style:font-size-complex="12pt"/>
    </style:style>
    <style:style style:name="T932" style:parent-style-name="DefaultParagraphFont" style:family="text">
      <style:text-properties fo:color="#000000" style:letter-kerning="true" style:font-size-complex="12pt"/>
    </style:style>
    <style:style style:name="P933"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fo:color="#000000" style:letter-kerning="true" style:font-size-complex="12pt"/>
    </style:style>
    <style:style style:name="P936"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937" style:parent-style-name="DefaultParagraphFont" style:family="text">
      <style:text-properties fo:color="#00000A" style:letter-kerning="true" style:font-size-complex="12pt" style:language-asian="ar" style:country-asian="SA"/>
    </style:style>
    <style:style style:name="T938" style:parent-style-name="DefaultParagraphFont" style:family="text">
      <style:text-properties fo:color="#00000A" style:letter-kerning="true" style:font-size-complex="12pt" style:language-asian="ar" style:country-asian="SA"/>
    </style:style>
    <style:style style:name="T939" style:parent-style-name="DefaultParagraphFont" style:family="text">
      <style:text-properties fo:color="#000000" style:letter-kerning="true" style:font-size-complex="12pt" style:language-asian="ar" style:country-asian="SA"/>
    </style:style>
    <style:style style:name="T940" style:parent-style-name="DefaultParagraphFont" style:family="text">
      <style:text-properties fo:color="#000000" style:letter-kerning="true" style:font-size-complex="12pt" style:language-asian="ar" style:country-asian="SA"/>
    </style:style>
    <style:style style:name="P941"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942" style:parent-style-name="DefaultParagraphFont" style:family="text">
      <style:text-properties fo:color="#000000" style:letter-kerning="true" style:font-size-complex="12pt" style:language-asian="ar" style:country-asian="SA"/>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fo:color="#000000" style:letter-kerning="true" style:font-size-complex="12pt" style:language-asian="lt" style:country-asian="LT"/>
    </style:style>
    <style:style style:name="T951" style:parent-style-name="DefaultParagraphFont" style:family="text">
      <style:text-properties fo:color="#000000" style:letter-kerning="true" style:font-size-complex="12pt" style:language-asian="lt" style:country-asian="LT"/>
    </style:style>
    <style:style style:name="T952" style:parent-style-name="DefaultParagraphFont" style:family="text">
      <style:text-properties fo:color="#000000" style:letter-kerning="true" style:font-size-complex="12pt" style:language-asian="lt" style:country-asian="LT"/>
    </style:style>
    <style:style style:name="T953" style:parent-style-name="DefaultParagraphFont" style:family="text">
      <style:text-properties fo:color="#000000" style:letter-kerning="true" style:font-size-complex="12pt" style:language-asian="lt" style:country-asian="LT"/>
    </style:style>
    <style:style style:name="P95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55" style:parent-style-name="DefaultParagraphFont" style:family="text">
      <style:text-properties style:font-size-complex="12pt" style:language-asian="ru" style:country-asian="RU"/>
    </style:style>
    <style:style style:name="T956" style:parent-style-name="DefaultParagraphFont" style:family="text">
      <style:text-properties style:font-size-complex="12pt" style:language-asian="ru" style:country-asian="RU"/>
    </style:style>
    <style:style style:name="T957" style:parent-style-name="DefaultParagraphFont" style:family="text">
      <style:text-properties style:font-size-complex="12pt" style:language-asian="ru" style:country-asian="RU"/>
    </style:style>
    <style:style style:name="T958" style:parent-style-name="DefaultParagraphFont" style:family="text">
      <style:text-properties style:font-size-complex="12pt" style:language-asian="ru" style:country-asian="RU"/>
    </style:style>
    <style:style style:name="P95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60" style:parent-style-name="DefaultParagraphFont" style:family="text">
      <style:text-properties style:font-size-complex="12pt" style:language-asian="ru" style:country-asian="RU"/>
    </style:style>
    <style:style style:name="T961" style:parent-style-name="DefaultParagraphFont" style:family="text">
      <style:text-properties style:font-size-complex="12pt" style:language-asian="ru" style:country-asian="RU"/>
    </style:style>
    <style:style style:name="T962" style:parent-style-name="DefaultParagraphFont" style:family="text">
      <style:text-properties style:font-size-complex="12pt" style:language-asian="ru" style:country-asian="RU"/>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text-indent="0.3937in"/>
      <style:text-properties fo:hyphenate="false"/>
    </style:style>
    <style:style style:name="T974" style:parent-style-name="DefaultParagraphFont" style:family="text">
      <style:text-properties fo:color="#000000" style:letter-kerning="true" style:font-size-complex="12pt" style:language-asian="lt" style:country-asian="LT"/>
    </style:style>
    <style:style style:name="T975" style:parent-style-name="DefaultParagraphFont" style:family="text">
      <style:text-properties fo:color="#000000" style:letter-kerning="true" style:font-size-complex="12pt" style:language-asian="lt" style:country-asian="LT"/>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fo:color="#000000" style:letter-kerning="true" style:font-size-complex="12pt" style:language-asian="lt" style:country-asian="LT"/>
    </style:style>
    <style:style style:name="P978" style:parent-style-name="Normal" style:family="paragraph">
      <style:paragraph-properties fo:widows="0" fo:orphans="0" fo:text-align="justify" style:vertical-align="baseline" fo:text-indent="0.3937in"/>
      <style:text-properties fo:hyphenate="false"/>
    </style:style>
    <style:style style:name="T979" style:parent-style-name="DefaultParagraphFont" style:family="text">
      <style:text-properties fo:color="#000000" style:letter-kerning="true" style:font-size-complex="12pt"/>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fo:color="#000000" style:letter-kerning="true" style:font-size-complex="12pt"/>
    </style:style>
    <style:style style:name="P98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83" style:parent-style-name="DefaultParagraphFont" style:family="text">
      <style:text-properties style:font-size-complex="12pt" style:language-asian="ru" style:country-asian="RU"/>
    </style:style>
    <style:style style:name="T984" style:parent-style-name="DefaultParagraphFont" style:family="text">
      <style:text-properties style:font-size-complex="12pt" style:language-asian="ru" style:country-asian="RU"/>
    </style:style>
    <style:style style:name="T985" style:parent-style-name="DefaultParagraphFont" style:family="text">
      <style:text-properties style:font-size-complex="12pt" style:language-asian="ru" style:country-asian="RU"/>
    </style:style>
    <style:style style:name="T986" style:parent-style-name="DefaultParagraphFont" style:family="text">
      <style:text-properties style:font-size-complex="12pt" style:language-asian="ru" style:country-asian="RU"/>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993" style:parent-style-name="DefaultParagraphFont" style:family="text">
      <style:text-properties fo:color="#000000" style:letter-kerning="true" style:font-size-complex="12pt" style:language-asian="lt" style:country-asian="LT"/>
    </style:style>
    <style:style style:name="T994" style:parent-style-name="DefaultParagraphFont" style:family="text">
      <style:text-properties fo:color="#000000" style:letter-kerning="true" style:font-size-complex="12pt" style:language-asian="lt" style:country-asian="LT"/>
    </style:style>
    <style:style style:name="T995" style:parent-style-name="DefaultParagraphFont" style:family="text">
      <style:text-properties fo:color="#000000" style:letter-kerning="true" style:font-size-complex="12pt" style:language-asian="lt" style:country-asian="LT"/>
    </style:style>
    <style:style style:name="T996" style:parent-style-name="DefaultParagraphFont" style:family="text">
      <style:text-properties fo:color="#000000" style:letter-kerning="true" style:font-size-complex="12pt" style:language-asian="lt" style:country-asian="LT"/>
    </style:style>
    <style:style style:name="P99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998" style:parent-style-name="DefaultParagraphFont" style:family="text">
      <style:text-properties fo:color="#000000" style:letter-kerning="true" style:font-size-complex="12pt" style:language-asian="ar" style:country-asian="SA"/>
    </style:style>
    <style:style style:name="T999" style:parent-style-name="DefaultParagraphFont" style:family="text">
      <style:text-properties fo:color="#000000" style:letter-kerning="true" style:font-size-complex="12pt" style:language-asian="ar" style:country-asian="SA"/>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06" style:parent-style-name="DefaultParagraphFont" style:family="text">
      <style:text-properties fo:color="#000000" style:letter-kerning="true" style:font-size-complex="12pt" style:language-asian="zh" style:country-asian="CN"/>
    </style:style>
    <style:style style:name="T1007" style:parent-style-name="DefaultParagraphFont" style:family="text">
      <style:text-properties fo:color="#000000" style:letter-kerning="true" style:font-size-complex="12pt" style:language-asian="zh" style:country-asian="CN"/>
    </style:style>
    <style:style style:name="T1008" style:parent-style-name="DefaultParagraphFont" style:family="text">
      <style:text-properties fo:color="#000000" style:letter-kerning="true" style:font-size-complex="12pt" style:language-asian="zh" style:country-asian="CN"/>
    </style:style>
    <style:style style:name="T1009" style:parent-style-name="DefaultParagraphFont" style:family="text">
      <style:text-properties fo:color="#000000" style:letter-kerning="true" style:font-size-complex="12pt" style:language-asian="zh" style:country-asian="CN"/>
    </style:style>
    <style:style style:name="P1010" style:parent-style-name="Normal" style:family="paragraph">
      <style:paragraph-properties fo:text-align="justify" style:vertical-align="baseline" fo:text-indent="0.3937in"/>
      <style:text-properties fo:hyphenate="false"/>
    </style:style>
    <style:style style:name="T1011" style:parent-style-name="DefaultParagraphFont" style:family="text">
      <style:text-properties fo:color="#00000A" style:letter-kerning="true" style:font-size-complex="12pt"/>
    </style:style>
    <style:style style:name="T1012" style:parent-style-name="DefaultParagraphFont" style:family="text">
      <style:text-properties fo:color="#00000A" style:letter-kerning="true" style:font-size-complex="12pt"/>
    </style:style>
    <style:style style:name="T1013" style:parent-style-name="DefaultParagraphFont" style:family="text">
      <style:text-properties fo:color="#00000A" style:letter-kerning="true" style:font-size-complex="12pt"/>
    </style:style>
    <style:style style:name="T1014" style:parent-style-name="DefaultParagraphFont" style:family="text">
      <style:text-properties fo:color="#00000A" style:letter-kerning="true" style:font-size-complex="12pt"/>
    </style:style>
    <style:style style:name="T1015" style:parent-style-name="DefaultParagraphFont" style:family="text">
      <style:text-properties fo:color="#00000A" style:letter-kerning="true" style:font-size-complex="12pt"/>
    </style:style>
    <style:style style:name="P1016" style:parent-style-name="Normal" style:family="paragraph">
      <style:paragraph-properties style:vertical-align="baseline"/>
      <style:text-properties fo:hyphenate="false"/>
    </style:style>
    <style:style style:name="P1017" style:parent-style-name="Normal" style:family="paragraph">
      <style:paragraph-properties fo:widows="0" fo:orphans="0" fo:text-align="center" style:vertical-align="baseline"/>
      <style:text-properties fo:hyphenate="false"/>
    </style:style>
    <style:style style:name="T1018" style:parent-style-name="DefaultParagraphFont" style:family="text">
      <style:text-properties fo:font-weight="bold" style:font-weight-asian="bold" style:font-weight-complex="bold" fo:text-transform="uppercase" fo:color="#000000" style:letter-kerning="true" style:font-size-complex="12pt"/>
    </style:style>
    <style:style style:name="T1019" style:parent-style-name="DefaultParagraphFont" style:family="text">
      <style:text-properties fo:font-weight="bold" style:font-weight-asian="bold" style:font-weight-complex="bold" fo:text-transform="uppercase" fo:color="#000000" style:letter-kerning="true" style:font-size-complex="12pt"/>
    </style:style>
    <style:style style:name="P1020" style:parent-style-name="Normal" style:family="paragraph">
      <style:paragraph-properties fo:widows="0" fo:orphans="0" fo:text-align="center" style:vertical-align="baseline"/>
      <style:text-properties fo:hyphenate="false"/>
    </style:style>
    <style:style style:name="T1021" style:parent-style-name="DefaultParagraphFont" style:family="text">
      <style:text-properties fo:font-weight="bold" style:font-weight-asian="bold" style:font-weight-complex="bold" fo:text-transform="uppercase" fo:color="#000000" style:letter-kerning="true" style:font-size-complex="12pt"/>
    </style:style>
    <style:style style:name="P1022" style:parent-style-name="Normal" style:family="paragraph">
      <style:paragraph-properties fo:widows="0" fo:orphans="0" fo:text-align="justify" style:vertical-align="baseline" fo:text-indent="0.3937in"/>
      <style:text-properties fo:color="#000000" style:letter-kerning="true" fo:hyphenate="false"/>
    </style:style>
    <style:style style:name="P1023" style:parent-style-name="Normal" style:family="paragraph">
      <style:paragraph-properties fo:widows="0" fo:orphans="0" fo:text-align="justify" style:vertical-align="baseline" fo:text-indent="0.3937in"/>
      <style:text-properties fo:hyphenate="false"/>
    </style:style>
    <style:style style:name="T1024" style:parent-style-name="DefaultParagraphFont" style:family="text">
      <style:text-properties fo:color="#000000" style:letter-kerning="true" style:font-size-complex="12pt" style:language-asian="lt" style:country-asian="LT"/>
    </style:style>
    <style:style style:name="T1025" style:parent-style-name="DefaultParagraphFont" style:family="text">
      <style:text-properties fo:color="#000000" style:letter-kerning="true" style:font-size-complex="12pt" style:language-asian="lt" style:country-asian="LT"/>
    </style:style>
    <style:style style:name="T1026" style:parent-style-name="DefaultParagraphFont" style:family="text">
      <style:text-properties fo:color="#000000" style:letter-kerning="true" style:font-size-complex="12pt" style:language-asian="lt" style:country-asian="LT"/>
    </style:style>
    <style:style style:name="P1027" style:parent-style-name="Normal" style:family="paragraph">
      <style:paragraph-properties fo:widows="0" fo:orphans="0" fo:text-align="justify" style:vertical-align="baseline" fo:text-indent="0.3937in"/>
      <style:text-properties fo:hyphenate="false"/>
    </style:style>
    <style:style style:name="T1028" style:parent-style-name="DefaultParagraphFont" style:family="text">
      <style:text-properties fo:color="#000000" style:letter-kerning="true" style:font-size-complex="12pt"/>
    </style:style>
    <style:style style:name="T1029" style:parent-style-name="DefaultParagraphFont" style:family="text">
      <style:text-properties fo:color="#000000" style:letter-kerning="true" style:font-size-complex="12pt"/>
    </style:style>
    <style:style style:name="P1030" style:parent-style-name="Normal" style:family="paragraph">
      <style:paragraph-properties fo:widows="0" fo:orphans="0" fo:text-align="justify" style:vertical-align="baseline" fo:text-indent="0.3937in"/>
      <style:text-properties fo:hyphenate="false"/>
    </style:style>
    <style:style style:name="T1031" style:parent-style-name="DefaultParagraphFont" style:family="text">
      <style:text-properties fo:color="#000000" style:letter-kerning="true" style:font-size-complex="12pt" style:language-asian="lt" style:country-asian="LT"/>
    </style:style>
    <style:style style:name="T1032" style:parent-style-name="DefaultParagraphFont" style:family="text">
      <style:text-properties fo:color="#000000" style:letter-kerning="true" style:font-size-complex="12pt" style:language-asian="lt" style:country-asian="LT"/>
    </style:style>
    <style:style style:name="T1033" style:parent-style-name="DefaultParagraphFont" style:family="text">
      <style:text-properties fo:color="#000000" style:letter-kerning="true" style:font-size-complex="12pt" style:language-asian="lt" style:country-asian="LT"/>
    </style:style>
    <style:style style:name="P1034" style:parent-style-name="Normal" style:family="paragraph">
      <style:paragraph-properties fo:widows="0" fo:orphans="0" fo:text-align="justify" style:vertical-align="baseline" fo:text-indent="0.3937in"/>
      <style:text-properties fo:hyphenate="false"/>
    </style:style>
    <style:style style:name="T1035" style:parent-style-name="DefaultParagraphFont" style:family="text">
      <style:text-properties fo:color="#000000" style:letter-kerning="true" style:font-size-complex="12pt"/>
    </style:style>
    <style:style style:name="T1036" style:parent-style-name="DefaultParagraphFont" style:family="text">
      <style:text-properties fo:color="#000000" style:letter-kerning="true" style:font-size-complex="12pt"/>
    </style:style>
    <style:style style:name="P1037" style:parent-style-name="Normal" style:family="paragraph">
      <style:paragraph-properties fo:widows="0" fo:orphans="0" fo:text-align="justify" style:vertical-align="baseline" fo:text-indent="0.3937in"/>
      <style:text-properties fo:hyphenate="false"/>
    </style:style>
    <style:style style:name="T1038" style:parent-style-name="DefaultParagraphFont" style:family="text">
      <style:text-properties fo:color="#000000" style:letter-kerning="true" style:font-size-complex="12pt"/>
    </style:style>
    <style:style style:name="T1039" style:parent-style-name="DefaultParagraphFont" style:family="text">
      <style:text-properties fo:color="#000000" style:letter-kerning="true" style:font-size-complex="12pt"/>
    </style:style>
    <style:style style:name="P1040" style:parent-style-name="Normal" style:family="paragraph">
      <style:paragraph-properties fo:widows="0" fo:orphans="0" fo:text-align="justify" style:vertical-align="baseline" fo:text-indent="0.3937in"/>
      <style:text-properties fo:hyphenate="false"/>
    </style:style>
    <style:style style:name="T1041" style:parent-style-name="DefaultParagraphFont" style:family="text">
      <style:text-properties fo:color="#000000" style:letter-kerning="true" style:font-size-complex="12pt"/>
    </style:style>
    <style:style style:name="T1042" style:parent-style-name="DefaultParagraphFont" style:family="text">
      <style:text-properties fo:color="#000000" style:letter-kerning="true" style:font-size-complex="12pt"/>
    </style:style>
    <style:style style:name="P1043" style:parent-style-name="Normal" style:family="paragraph">
      <style:paragraph-properties fo:widows="0" fo:orphans="0" fo:text-align="justify" style:vertical-align="baseline" fo:text-indent="0.3937in"/>
      <style:text-properties fo:hyphenate="false"/>
    </style:style>
    <style:style style:name="T1044" style:parent-style-name="DefaultParagraphFont" style:family="text">
      <style:text-properties fo:color="#000000" style:letter-kerning="true" style:font-size-complex="12pt"/>
    </style:style>
    <style:style style:name="T1045" style:parent-style-name="DefaultParagraphFont" style:family="text">
      <style:text-properties fo:color="#000000" style:letter-kerning="true" style:font-size-complex="12pt"/>
    </style:style>
    <style:style style:name="P1046" style:parent-style-name="Normal" style:family="paragraph">
      <style:paragraph-properties fo:widows="0" fo:orphans="0" fo:text-align="justify" style:vertical-align="baseline" fo:text-indent="0.3937in"/>
      <style:text-properties fo:hyphenate="false"/>
    </style:style>
    <style:style style:name="T1047" style:parent-style-name="DefaultParagraphFont" style:family="text">
      <style:text-properties fo:color="#000000" style:letter-kerning="true" style:font-size-complex="12pt" style:language-asian="lt" style:country-asian="LT"/>
    </style:style>
    <style:style style:name="T1048" style:parent-style-name="DefaultParagraphFont" style:family="text">
      <style:text-properties fo:color="#000000" style:letter-kerning="true" style:font-size-complex="12pt" style:language-asian="lt" style:country-asian="LT"/>
    </style:style>
    <style:style style:name="T1049" style:parent-style-name="DefaultParagraphFont" style:family="text">
      <style:text-properties fo:color="#000000" style:letter-kerning="true" style:font-size-complex="12pt" style:language-asian="lt" style:country-asian="LT"/>
    </style:style>
    <style:style style:name="P1050" style:parent-style-name="Normal" style:family="paragraph">
      <style:paragraph-properties fo:widows="0" fo:orphans="0" fo:text-align="justify" style:vertical-align="baseline" fo:text-indent="0.3937in"/>
      <style:text-properties fo:hyphenate="false"/>
    </style:style>
    <style:style style:name="T1051" style:parent-style-name="DefaultParagraphFont" style:family="text">
      <style:text-properties fo:color="#000000" style:letter-kerning="true" style:font-size-complex="12pt"/>
    </style:style>
    <style:style style:name="T1052" style:parent-style-name="DefaultParagraphFont" style:family="text">
      <style:text-properties fo:color="#000000" style:letter-kerning="true" style:font-size-complex="12pt"/>
    </style:style>
    <style:style style:name="P1053" style:parent-style-name="Normal" style:family="paragraph">
      <style:paragraph-properties fo:widows="0" fo:orphans="0" fo:text-align="justify" style:vertical-align="baseline" fo:text-indent="0.3937in"/>
      <style:text-properties fo:hyphenate="false"/>
    </style:style>
    <style:style style:name="T1054" style:parent-style-name="DefaultParagraphFont" style:family="text">
      <style:text-properties fo:color="#000000" style:letter-kerning="true" style:font-size-complex="12pt"/>
    </style:style>
    <style:style style:name="T1055" style:parent-style-name="DefaultParagraphFont" style:family="text">
      <style:text-properties fo:color="#000000" style:letter-kerning="true" style:font-size-complex="12pt"/>
    </style:style>
    <style:style style:name="T1056" style:parent-style-name="DefaultParagraphFont" style:family="text">
      <style:text-properties fo:color="#000000" style:letter-kerning="true" style:font-size-complex="12pt"/>
    </style:style>
    <style:style style:name="P1057" style:parent-style-name="Normal" style:family="paragraph">
      <style:paragraph-properties fo:widows="0" fo:orphans="0" fo:text-align="justify" style:vertical-align="baseline" fo:text-indent="0.3937in"/>
      <style:text-properties fo:hyphenate="false"/>
    </style:style>
    <style:style style:name="T1058" style:parent-style-name="DefaultParagraphFont" style:family="text">
      <style:text-properties fo:color="#000000" style:letter-kerning="true" style:font-size-complex="12pt"/>
    </style:style>
    <style:style style:name="T1059" style:parent-style-name="DefaultParagraphFont" style:family="text">
      <style:text-properties fo:color="#000000" style:letter-kerning="true" style:font-size-complex="12pt"/>
    </style:style>
    <style:style style:name="T1060" style:parent-style-name="DefaultParagraphFont" style:family="text">
      <style:text-properties fo:color="#000000" style:letter-kerning="true" style:font-size-complex="12pt"/>
    </style:style>
    <style:style style:name="P1061" style:parent-style-name="Normal" style:family="paragraph">
      <style:paragraph-properties fo:widows="0" fo:orphans="0" fo:text-align="justify" style:vertical-align="baseline" fo:text-indent="0.3937in"/>
      <style:text-properties fo:hyphenate="false"/>
    </style:style>
    <style:style style:name="T1062" style:parent-style-name="DefaultParagraphFont" style:family="text">
      <style:text-properties fo:color="#000000" style:letter-kerning="true" style:font-size-complex="12pt"/>
    </style:style>
    <style:style style:name="T1063" style:parent-style-name="DefaultParagraphFont" style:family="text">
      <style:text-properties fo:color="#000000" style:letter-kerning="true" style:font-size-complex="12pt"/>
    </style:style>
    <style:style style:name="T1064" style:parent-style-name="DefaultParagraphFont" style:family="text">
      <style:text-properties fo:color="#000000" style:letter-kerning="true" style:font-size-complex="12pt"/>
    </style:style>
    <style:style style:name="P1065" style:parent-style-name="Normal" style:family="paragraph">
      <style:paragraph-properties fo:widows="0" fo:orphans="0" fo:text-align="justify" style:vertical-align="baseline" fo:text-indent="0.3937in"/>
      <style:text-properties fo:hyphenate="false"/>
    </style:style>
    <style:style style:name="T1066" style:parent-style-name="DefaultParagraphFont" style:family="text">
      <style:text-properties fo:color="#000000" style:letter-kerning="true" style:font-size-complex="12pt" style:language-asian="lt" style:country-asian="LT"/>
    </style:style>
    <style:style style:name="T1067" style:parent-style-name="DefaultParagraphFont" style:family="text">
      <style:text-properties fo:color="#000000" style:letter-kerning="true" style:font-size-complex="12pt" style:language-asian="lt" style:country-asian="LT"/>
    </style:style>
    <style:style style:name="T1068" style:parent-style-name="DefaultParagraphFont" style:family="text">
      <style:text-properties fo:color="#000000" style:letter-kerning="true" style:font-size-complex="12pt" style:language-asian="lt" style:country-asian="LT"/>
    </style:style>
    <style:style style:name="P1069" style:parent-style-name="Normal" style:family="paragraph">
      <style:paragraph-properties fo:widows="0" fo:orphans="0" fo:text-align="justify" style:vertical-align="baseline" fo:text-indent="0.3937in"/>
      <style:text-properties fo:hyphenate="false"/>
    </style:style>
    <style:style style:name="T1070" style:parent-style-name="DefaultParagraphFont" style:family="text">
      <style:text-properties fo:color="#000000" style:letter-kerning="true" style:font-size-complex="12pt"/>
    </style:style>
    <style:style style:name="T1071" style:parent-style-name="DefaultParagraphFont" style:family="text">
      <style:text-properties fo:color="#000000" style:letter-kerning="true" style:font-size-complex="12pt"/>
    </style:style>
    <style:style style:name="P1072" style:parent-style-name="Normal" style:family="paragraph">
      <style:paragraph-properties fo:widows="0" fo:orphans="0" fo:text-align="justify" style:vertical-align="baseline" fo:text-indent="0.3937in"/>
      <style:text-properties fo:hyphenate="false"/>
    </style:style>
    <style:style style:name="T1073" style:parent-style-name="DefaultParagraphFont" style:family="text">
      <style:text-properties fo:color="#000000" style:letter-kerning="true" style:font-size-complex="12pt"/>
    </style:style>
    <style:style style:name="T1074" style:parent-style-name="DefaultParagraphFont" style:family="text">
      <style:text-properties fo:color="#000000" style:letter-kerning="true" style:font-size-complex="12pt"/>
    </style:style>
    <style:style style:name="T1075" style:parent-style-name="DefaultParagraphFont" style:family="text">
      <style:text-properties fo:color="#000000" style:letter-kerning="true" style:font-size-complex="12pt"/>
    </style:style>
    <style:style style:name="T1076" style:parent-style-name="DefaultParagraphFont" style:family="text">
      <style:text-properties fo:color="#000000" style:letter-kerning="true" style:font-size-complex="12pt"/>
    </style:style>
    <style:style style:name="P1077" style:parent-style-name="Normal" style:family="paragraph">
      <style:paragraph-properties fo:widows="0" fo:orphans="0" fo:text-align="justify" style:vertical-align="baseline" fo:text-indent="0.3937in"/>
      <style:text-properties fo:hyphenate="false"/>
    </style:style>
    <style:style style:name="T1078" style:parent-style-name="DefaultParagraphFont" style:family="text">
      <style:text-properties fo:color="#000000" style:letter-kerning="true" style:font-size-complex="12pt"/>
    </style:style>
    <style:style style:name="T1079" style:parent-style-name="DefaultParagraphFont" style:family="text">
      <style:text-properties fo:color="#000000" style:letter-kerning="true" style:font-size-complex="12pt"/>
    </style:style>
    <style:style style:name="T1080" style:parent-style-name="DefaultParagraphFont" style:family="text">
      <style:text-properties fo:color="#000000" style:letter-kerning="true" style:font-size-complex="12pt"/>
    </style:style>
    <style:style style:name="P1081" style:parent-style-name="Normal" style:family="paragraph">
      <style:paragraph-properties fo:widows="0" fo:orphans="0" fo:text-align="justify" style:vertical-align="baseline" fo:text-indent="0.3937in"/>
      <style:text-properties fo:hyphenate="false"/>
    </style:style>
    <style:style style:name="T1082" style:parent-style-name="DefaultParagraphFont" style:family="text">
      <style:text-properties fo:color="#000000" style:letter-kerning="true" style:font-size-complex="12pt"/>
    </style:style>
    <style:style style:name="T1083" style:parent-style-name="DefaultParagraphFont" style:family="text">
      <style:text-properties fo:color="#000000" style:letter-kerning="true" style:font-size-complex="12pt"/>
    </style:style>
    <style:style style:name="P1084" style:parent-style-name="Normal" style:family="paragraph">
      <style:paragraph-properties fo:widows="0" fo:orphans="0" fo:text-align="justify" style:vertical-align="baseline" fo:text-indent="0.3937in"/>
      <style:text-properties fo:hyphenate="false"/>
    </style:style>
    <style:style style:name="T1085" style:parent-style-name="DefaultParagraphFont" style:family="text">
      <style:text-properties fo:color="#000000" style:letter-kerning="true" style:font-size-complex="12pt" style:language-asian="lt" style:country-asian="LT"/>
    </style:style>
    <style:style style:name="T1086" style:parent-style-name="DefaultParagraphFont" style:family="text">
      <style:text-properties fo:color="#000000" style:letter-kerning="true" style:font-size-complex="12pt" style:language-asian="lt" style:country-asian="LT"/>
    </style:style>
    <style:style style:name="T1087" style:parent-style-name="DefaultParagraphFont" style:family="text">
      <style:text-properties fo:color="#000000" style:letter-kerning="true" style:font-size-complex="12pt" style:language-asian="lt" style:country-asian="LT"/>
    </style:style>
    <style:style style:name="P1088" style:parent-style-name="Normal" style:family="paragraph">
      <style:paragraph-properties fo:text-align="justify" style:vertical-align="baseline" fo:text-indent="0.3937in"/>
      <style:text-properties fo:hyphenate="false"/>
    </style:style>
    <style:style style:name="T1089" style:parent-style-name="DefaultParagraphFont" style:family="text">
      <style:text-properties fo:color="#000000" style:letter-kerning="true" style:font-size-complex="12pt" style:language-asian="lt" style:country-asian="LT"/>
    </style:style>
    <style:style style:name="T1090" style:parent-style-name="DefaultParagraphFont" style:family="text">
      <style:text-properties fo:color="#000000" style:letter-kerning="true" style:font-size-complex="12pt" style:language-asian="lt" style:country-asian="LT"/>
    </style:style>
    <style:style style:name="T1091" style:parent-style-name="DefaultParagraphFont" style:family="text">
      <style:text-properties fo:color="#000000" style:letter-kerning="true" style:font-size-complex="12pt" style:language-asian="lt" style:country-asian="LT"/>
    </style:style>
    <style:style style:name="P109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93" style:parent-style-name="DefaultParagraphFont" style:family="text">
      <style:text-properties fo:color="#000000" style:letter-kerning="true" style:font-size-complex="12pt" style:language-asian="ar" style:country-asian="SA"/>
    </style:style>
    <style:style style:name="T1094" style:parent-style-name="DefaultParagraphFont" style:family="text">
      <style:text-properties fo:color="#000000" style:letter-kerning="true" style:font-size-complex="12pt" style:language-asian="ar" style:country-asian="SA"/>
    </style:style>
    <style:style style:name="T1095" style:parent-style-name="DefaultParagraphFont" style:family="text">
      <style:text-properties fo:color="#000000" style:letter-kerning="true" style:font-size-complex="12pt" style:language-asian="ar" style:country-asian="SA"/>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style:vertical-align="baseline" fo:text-indent="0.3937in"/>
      <style:text-properties fo:hyphenate="false"/>
    </style:style>
    <style:style style:name="T1102" style:parent-style-name="DefaultParagraphFont" style:family="text">
      <style:text-properties fo:color="#000000" style:letter-kerning="true" style:font-size-complex="12pt"/>
    </style:style>
    <style:style style:name="T1103" style:parent-style-name="DefaultParagraphFont" style:family="text">
      <style:text-properties fo:color="#000000" style:letter-kerning="true" style:font-size-complex="12pt"/>
    </style:style>
    <style:style style:name="T1104" style:parent-style-name="DefaultParagraphFont" style:family="text">
      <style:text-properties fo:color="#000000" style:letter-kerning="true" style:font-size-complex="12pt"/>
    </style:style>
    <style:style style:name="P1105" style:parent-style-name="Normal" style:family="paragraph">
      <style:paragraph-properties fo:widows="0" fo:orphans="0" fo:text-align="justify" style:vertical-align="baseline" fo:text-indent="0.3937in"/>
      <style:text-properties fo:hyphenate="false"/>
    </style:style>
    <style:style style:name="P1106" style:parent-style-name="Normal" style:family="paragraph">
      <style:paragraph-properties fo:widows="0" fo:orphans="0" fo:text-align="center" style:vertical-align="baseline"/>
      <style:text-properties fo:hyphenate="false"/>
    </style:style>
    <style:style style:name="T1107" style:parent-style-name="DefaultParagraphFont" style:family="text">
      <style:text-properties fo:font-weight="bold" style:font-weight-asian="bold" style:font-weight-complex="bold" fo:text-transform="uppercase" fo:color="#000000" style:letter-kerning="true" style:font-size-complex="12pt"/>
    </style:style>
    <style:style style:name="T1108" style:parent-style-name="DefaultParagraphFont" style:family="text">
      <style:text-properties fo:font-weight="bold" style:font-weight-asian="bold" style:font-weight-complex="bold" fo:text-transform="uppercase" fo:color="#000000" style:letter-kerning="true" style:font-size-complex="12pt"/>
    </style:style>
    <style:style style:name="P1109" style:parent-style-name="Normal" style:family="paragraph">
      <style:paragraph-properties fo:widows="0" fo:orphans="0" fo:text-align="center" style:vertical-align="baseline"/>
      <style:text-properties fo:hyphenate="false"/>
    </style:style>
    <style:style style:name="T1110" style:parent-style-name="DefaultParagraphFont" style:family="text">
      <style:text-properties fo:font-weight="bold" style:font-weight-asian="bold" style:font-weight-complex="bold" fo:text-transform="uppercase" fo:color="#000000" style:letter-kerning="true" style:font-size-complex="12pt"/>
    </style:style>
    <style:style style:name="P1111" style:parent-style-name="Normal" style:family="paragraph">
      <style:paragraph-properties fo:widows="0" fo:orphans="0" fo:text-align="justify" style:vertical-align="baseline" fo:text-indent="0.3937in"/>
      <style:text-properties fo:color="#000000" style:letter-kerning="true" fo:hyphenate="false"/>
    </style:style>
    <style:style style:name="P111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13" style:parent-style-name="DefaultParagraphFont" style:family="text">
      <style:text-properties style:font-size-complex="12pt" style:language-asian="ru" style:country-asian="RU"/>
    </style:style>
    <style:style style:name="T1114" style:parent-style-name="DefaultParagraphFont" style:family="text">
      <style:text-properties style:font-size-complex="12pt" style:language-asian="ru" style:country-asian="RU"/>
    </style:style>
    <style:style style:name="T1115" style:parent-style-name="DefaultParagraphFont" style:family="text">
      <style:text-properties style:font-size-complex="12pt" style:language-asian="ru" style:country-asian="RU"/>
    </style:style>
    <style:style style:name="T1116" style:parent-style-name="DefaultParagraphFont" style:family="text">
      <style:text-properties style:font-size-complex="12pt" style:language-asian="ru" style:country-asian="RU"/>
    </style:style>
    <style:style style:name="T1117" style:parent-style-name="DefaultParagraphFont" style:family="text">
      <style:text-properties style:font-size-complex="12pt" style:language-asian="ru" style:country-asian="RU"/>
    </style:style>
    <style:style style:name="T1118" style:parent-style-name="DefaultParagraphFont" style:family="text">
      <style:text-properties style:font-size-complex="12pt" style:language-asian="ru" style:country-asian="RU"/>
    </style:style>
    <style:style style:name="T1119" style:parent-style-name="DefaultParagraphFont" style:family="text">
      <style:text-properties style:font-size-complex="12pt" style:language-asian="ru" style:country-asian="RU"/>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style:vertical-align="baseline" fo:text-indent="0.3937in"/>
      <style:text-properties fo:hyphenate="false"/>
    </style:style>
    <style:style style:name="T1130" style:parent-style-name="DefaultParagraphFont" style:family="text">
      <style:text-properties fo:color="#000000" style:letter-kerning="true" style:font-size-complex="12pt"/>
    </style:style>
    <style:style style:name="T1131" style:parent-style-name="DefaultParagraphFont" style:family="text">
      <style:text-properties fo:color="#000000" style:letter-kerning="true" style:font-size-complex="12pt"/>
    </style:style>
    <style:style style:name="T1132" style:parent-style-name="DefaultParagraphFont" style:family="text">
      <style:text-properties fo:color="#000000" style:letter-kerning="true" style:font-size-complex="12pt"/>
    </style:style>
    <style:style style:name="T1133" style:parent-style-name="DefaultParagraphFont" style:family="text">
      <style:text-properties fo:color="#000000" style:letter-kerning="true" style:font-size-complex="12pt"/>
    </style:style>
    <style:style style:name="P1134" style:parent-style-name="Normal" style:family="paragraph">
      <style:paragraph-properties fo:widows="0" fo:orphans="0" fo:text-align="justify" style:vertical-align="baseline" fo:text-indent="0.3937in"/>
      <style:text-properties fo:hyphenate="false"/>
    </style:style>
    <style:style style:name="T1135" style:parent-style-name="DefaultParagraphFont" style:family="text">
      <style:text-properties fo:color="#000000" style:letter-kerning="true" style:font-size-complex="12pt"/>
    </style:style>
    <style:style style:name="T1136" style:parent-style-name="DefaultParagraphFont" style:family="text">
      <style:text-properties fo:color="#000000" style:letter-kerning="true" style:font-size-complex="12pt"/>
    </style:style>
    <style:style style:name="T1137" style:parent-style-name="DefaultParagraphFont" style:family="text">
      <style:text-properties fo:color="#000000" style:letter-kerning="true" style:font-size-complex="12pt"/>
    </style:style>
    <style:style style:name="T1138" style:parent-style-name="DefaultParagraphFont" style:family="text">
      <style:text-properties fo:color="#000000" style:letter-kerning="true" style:font-size-complex="12pt"/>
    </style:style>
    <style:style style:name="P113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40" style:parent-style-name="DefaultParagraphFont" style:family="text">
      <style:text-properties fo:color="#000000" style:letter-kerning="true" style:font-size-complex="12pt" style:language-asian="ar" style:country-asian="SA"/>
    </style:style>
    <style:style style:name="T1141" style:parent-style-name="DefaultParagraphFont" style:family="text">
      <style:text-properties fo:color="#000000" style:letter-kerning="true" style:font-size-complex="12pt" style:language-asian="ar" style:country-asian="SA"/>
    </style:style>
    <style:style style:name="T1142" style:parent-style-name="DefaultParagraphFont" style:family="text">
      <style:text-properties fo:color="#000000" style:letter-kerning="true" style:font-size-complex="12pt" style:language-asian="ar" style:country-asian="SA"/>
    </style:style>
    <style:style style:name="T1143" style:parent-style-name="DefaultParagraphFont" style:family="text">
      <style:text-properties fo:color="#000000" style:letter-kerning="true" style:font-size-complex="12pt" style:language-asian="ar" style:country-asian="SA"/>
    </style:style>
    <style:style style:name="T1144" style:parent-style-name="DefaultParagraphFont" style:family="text">
      <style:text-properties fo:color="#000000" style:letter-kerning="true" style:font-size-complex="12pt" style:language-asian="ar" style:country-asian="SA"/>
    </style:style>
    <style:style style:name="T1145" style:parent-style-name="DefaultParagraphFont" style:family="text">
      <style:text-properties fo:color="#000000" style:letter-kerning="true" style:font-size-complex="12pt" style:language-asian="ar" style:country-asian="SA"/>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style:vertical-align="baseline" fo:text-indent="0.3937in"/>
      <style:text-properties fo:hyphenate="false"/>
    </style:style>
    <style:style style:name="T1152" style:parent-style-name="DefaultParagraphFont" style:family="text">
      <style:text-properties fo:color="#000000" style:letter-kerning="true" style:font-size-complex="12pt" style:language-asian="lt" style:country-asian="LT"/>
    </style:style>
    <style:style style:name="T1153" style:parent-style-name="DefaultParagraphFont" style:family="text">
      <style:text-properties fo:color="#000000" style:letter-kerning="true" style:font-size-complex="12pt" style:language-asian="lt" style:country-asian="LT"/>
    </style:style>
    <style:style style:name="T1154" style:parent-style-name="DefaultParagraphFont" style:family="text">
      <style:text-properties fo:color="#000000" style:letter-kerning="true" style:font-size-complex="12pt" style:language-asian="lt" style:country-asian="LT"/>
    </style:style>
    <style:style style:name="T1155" style:parent-style-name="DefaultParagraphFont" style:family="text">
      <style:text-properties fo:color="#000000" style:letter-kerning="true" style:font-size-complex="12pt" style:language-asian="lt" style:country-asian="LT"/>
    </style:style>
    <style:style style:name="T1156" style:parent-style-name="DefaultParagraphFont" style:family="text">
      <style:text-properties fo:color="#000000" style:letter-kerning="true" style:font-size-complex="12pt" style:language-asian="lt" style:country-asian="LT"/>
    </style:style>
    <style:style style:name="P1157" style:parent-style-name="Normal" style:family="paragraph">
      <style:paragraph-properties style:vertical-align="baseline"/>
      <style:text-properties fo:hyphenate="false"/>
    </style:style>
    <style:style style:name="P1158" style:parent-style-name="Normal" style:family="paragraph">
      <style:paragraph-properties fo:widows="0" fo:orphans="0" fo:text-align="center" style:vertical-align="baseline"/>
      <style:text-properties fo:hyphenate="false"/>
    </style:style>
    <style:style style:name="T1159" style:parent-style-name="DefaultParagraphFont" style:family="text">
      <style:text-properties fo:font-weight="bold" style:font-weight-asian="bold" style:font-weight-complex="bold" fo:text-transform="uppercase" fo:color="#000000" style:letter-kerning="true" style:font-size-complex="12pt"/>
    </style:style>
    <style:style style:name="T1160" style:parent-style-name="DefaultParagraphFont" style:family="text">
      <style:text-properties fo:font-weight="bold" style:font-weight-asian="bold" style:font-weight-complex="bold" fo:text-transform="uppercase" fo:color="#000000" style:letter-kerning="true" style:font-size-complex="12pt"/>
    </style:style>
    <style:style style:name="P1161" style:parent-style-name="Normal" style:family="paragraph">
      <style:paragraph-properties fo:widows="0" fo:orphans="0" fo:text-align="center" style:vertical-align="baseline"/>
      <style:text-properties fo:hyphenate="false"/>
    </style:style>
    <style:style style:name="T1162" style:parent-style-name="DefaultParagraphFont" style:family="text">
      <style:text-properties fo:font-weight="bold" style:font-weight-asian="bold" style:font-weight-complex="bold" fo:text-transform="uppercase" fo:color="#000000" style:letter-kerning="true" style:font-size-complex="12pt"/>
    </style:style>
    <style:style style:name="P1163" style:parent-style-name="Normal" style:family="paragraph">
      <style:paragraph-properties fo:widows="0" fo:orphans="0" fo:text-align="justify" style:vertical-align="baseline" fo:text-indent="0.3937in"/>
      <style:text-properties fo:color="#000000" style:letter-kerning="true" fo:hyphenate="false"/>
    </style:style>
    <style:style style:name="P116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65" style:parent-style-name="DefaultParagraphFont" style:family="text">
      <style:text-properties style:font-size-complex="12pt" style:language-asian="ru" style:country-asian="RU"/>
    </style:style>
    <style:style style:name="T1166" style:parent-style-name="DefaultParagraphFont" style:family="text">
      <style:text-properties style:font-size-complex="12pt" style:language-asian="ru" style:country-asian="RU"/>
    </style:style>
    <style:style style:name="T1167" style:parent-style-name="DefaultParagraphFont" style:family="text">
      <style:text-properties style:font-size-complex="12pt" style:language-asian="ru" style:country-asian="RU"/>
    </style:style>
    <style:style style:name="P116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69" style:parent-style-name="DefaultParagraphFont" style:family="text">
      <style:text-properties style:font-size-complex="12pt" style:language-asian="ru" style:country-asian="RU"/>
    </style:style>
    <style:style style:name="T1170" style:parent-style-name="DefaultParagraphFont" style:family="text">
      <style:text-properties style:font-size-complex="12pt" style:language-asian="ru" style:country-asian="RU"/>
    </style:style>
    <style:style style:name="P117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72" style:parent-style-name="DefaultParagraphFont" style:family="text">
      <style:text-properties style:font-size-complex="12pt" style:language-asian="ru" style:country-asian="RU"/>
    </style:style>
    <style:style style:name="T1173" style:parent-style-name="DefaultParagraphFont" style:family="text">
      <style:text-properties style:font-size-complex="12pt" style:language-asian="ru" style:country-asian="RU"/>
    </style:style>
    <style:style style:name="T1174" style:parent-style-name="DefaultParagraphFont" style:family="text">
      <style:text-properties style:font-size-complex="12pt" style:language-asian="ru" style:country-asian="RU"/>
    </style:style>
    <style:style style:name="P117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76" style:parent-style-name="DefaultParagraphFont" style:family="text">
      <style:text-properties style:font-size-complex="12pt" style:language-asian="ru" style:country-asian="RU"/>
    </style:style>
    <style:style style:name="T1177" style:parent-style-name="DefaultParagraphFont" style:family="text">
      <style:text-properties style:font-size-complex="12pt" style:language-asian="ru" style:country-asian="RU"/>
    </style:style>
    <style:style style:name="T1178" style:parent-style-name="DefaultParagraphFont" style:family="text">
      <style:text-properties style:font-size-complex="12pt" style:language-asian="ru" style:country-asian="RU"/>
    </style:style>
    <style:style style:name="P117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80" style:parent-style-name="DefaultParagraphFont" style:family="text">
      <style:text-properties style:font-size-complex="12pt" style:language-asian="ru" style:country-asian="RU"/>
    </style:style>
    <style:style style:name="T1181" style:parent-style-name="DefaultParagraphFont" style:family="text">
      <style:text-properties style:font-size-complex="12pt" style:language-asian="ru" style:country-asian="RU"/>
    </style:style>
    <style:style style:name="T1182" style:parent-style-name="DefaultParagraphFont" style:family="text">
      <style:text-properties style:font-size-complex="12pt" style:language-asian="ru" style:country-asian="RU"/>
    </style:style>
    <style:style style:name="P118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84" style:parent-style-name="DefaultParagraphFont" style:family="text">
      <style:text-properties style:font-size-complex="12pt" style:language-asian="ru" style:country-asian="RU"/>
    </style:style>
    <style:style style:name="T1185" style:parent-style-name="DefaultParagraphFont" style:family="text">
      <style:text-properties style:font-size-complex="12pt" style:language-asian="ru" style:country-asian="RU"/>
    </style:style>
    <style:style style:name="P118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87" style:parent-style-name="DefaultParagraphFont" style:family="text">
      <style:text-properties style:font-size-complex="12pt" style:language-asian="ru" style:country-asian="RU"/>
    </style:style>
    <style:style style:name="T1188" style:parent-style-name="DefaultParagraphFont" style:family="text">
      <style:text-properties style:font-size-complex="12pt" style:language-asian="ru" style:country-asian="RU"/>
    </style:style>
    <style:style style:name="T1189" style:parent-style-name="DefaultParagraphFont" style:family="text">
      <style:text-properties style:font-size-complex="12pt" style:language-asian="ru" style:country-asian="RU"/>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vertical-align="baseline" fo:text-indent="0.3937in"/>
      <style:text-properties fo:hyphenate="false"/>
    </style:style>
    <style:style style:name="T1196" style:parent-style-name="DefaultParagraphFont" style:family="text">
      <style:text-properties fo:color="#000000" style:letter-kerning="true" style:font-size-complex="12pt" style:language-asian="lt" style:country-asian="LT"/>
    </style:style>
    <style:style style:name="T1197" style:parent-style-name="DefaultParagraphFont" style:family="text">
      <style:text-properties fo:color="#000000" style:letter-kerning="true" style:font-size-complex="12pt" style:language-asian="lt" style:country-asian="LT"/>
    </style:style>
    <style:style style:name="T1198" style:parent-style-name="DefaultParagraphFont" style:family="text">
      <style:text-properties fo:color="#000000" style:letter-kerning="true" style:font-size-complex="12pt" style:language-asian="lt" style:country-asian="LT"/>
    </style:style>
    <style:style style:name="T1199" style:parent-style-name="DefaultParagraphFont" style:family="text">
      <style:text-properties fo:color="#000000" style:letter-kerning="true" style:font-size-complex="12pt" style:language-asian="lt" style:country-asian="LT"/>
    </style:style>
    <style:style style:name="T1200" style:parent-style-name="DefaultParagraphFont" style:family="text">
      <style:text-properties fo:color="#000000" style:letter-kerning="true" style:font-size-complex="12pt" style:language-asian="lt" style:country-asian="LT"/>
    </style:style>
    <style:style style:name="P1201" style:parent-style-name="Normal" style:family="paragraph">
      <style:paragraph-properties fo:widows="0" fo:orphans="0" fo:text-align="justify" style:vertical-align="baseline" fo:text-indent="0.3937in"/>
      <style:text-properties fo:hyphenate="false"/>
    </style:style>
    <style:style style:name="T1202" style:parent-style-name="DefaultParagraphFont" style:family="text">
      <style:text-properties fo:color="#000000" style:letter-kerning="true" style:font-size-complex="12pt"/>
    </style:style>
    <style:style style:name="T1203" style:parent-style-name="DefaultParagraphFont" style:family="text">
      <style:text-properties fo:color="#000000" style:letter-kerning="true" style:font-size-complex="12pt"/>
    </style:style>
    <style:style style:name="P120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05" style:parent-style-name="DefaultParagraphFont" style:family="text">
      <style:text-properties style:font-size-complex="12pt" style:language-asian="ru" style:country-asian="RU"/>
    </style:style>
    <style:style style:name="T1206" style:parent-style-name="DefaultParagraphFont" style:family="text">
      <style:text-properties style:font-size-complex="12pt" style:language-asian="ru" style:country-asian="RU"/>
    </style:style>
    <style:style style:name="T1207" style:parent-style-name="DefaultParagraphFont" style:family="text">
      <style:text-properties style:font-size-complex="12pt" style:language-asian="ru" style:country-asian="RU"/>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style:vertical-align="baseline" fo:text-indent="0.3937in"/>
      <style:text-properties fo:hyphenate="false"/>
    </style:style>
    <style:style style:name="T1214" style:parent-style-name="DefaultParagraphFont" style:family="text">
      <style:text-properties fo:color="#000000" style:letter-kerning="true" style:font-size-complex="12pt"/>
    </style:style>
    <style:style style:name="T1215" style:parent-style-name="DefaultParagraphFont" style:family="text">
      <style:text-properties fo:color="#000000" style:letter-kerning="true" style:font-size-complex="12pt"/>
    </style:style>
    <style:style style:name="T1216" style:parent-style-name="DefaultParagraphFont" style:family="text">
      <style:text-properties fo:color="#000000" style:letter-kerning="true" style:font-size-complex="12pt"/>
    </style:style>
    <style:style style:name="T1217" style:parent-style-name="DefaultParagraphFont" style:family="text">
      <style:text-properties fo:color="#000000" style:letter-kerning="true" style:font-size-complex="12pt"/>
    </style:style>
    <style:style style:name="P1218" style:parent-style-name="Normal" style:family="paragraph">
      <style:paragraph-properties fo:widows="0" fo:orphans="0" fo:text-align="justify" style:vertical-align="baseline" fo:text-indent="0.3937in"/>
      <style:text-properties fo:hyphenate="false"/>
    </style:style>
    <style:style style:name="T1219" style:parent-style-name="DefaultParagraphFont" style:family="text">
      <style:text-properties fo:color="#000000" style:letter-kerning="true" style:font-size-complex="12pt"/>
    </style:style>
    <style:style style:name="T1220" style:parent-style-name="DefaultParagraphFont" style:family="text">
      <style:text-properties fo:color="#000000" style:letter-kerning="true" style:font-size-complex="12pt"/>
    </style:style>
    <style:style style:name="T1221" style:parent-style-name="DefaultParagraphFont" style:family="text">
      <style:text-properties fo:color="#000000" style:letter-kerning="true" style:font-size-complex="12pt"/>
    </style:style>
    <style:style style:name="T1222" style:parent-style-name="DefaultParagraphFont" style:family="text">
      <style:text-properties fo:color="#000000" style:letter-kerning="true" style:font-size-complex="12pt"/>
    </style:style>
    <style:style style:name="P1223" style:parent-style-name="Normal" style:family="paragraph">
      <style:paragraph-properties fo:widows="0" fo:orphans="0" fo:text-align="justify" style:vertical-align="baseline" fo:text-indent="0.3937in"/>
      <style:text-properties fo:hyphenate="false"/>
    </style:style>
    <style:style style:name="T1224" style:parent-style-name="DefaultParagraphFont" style:family="text">
      <style:text-properties fo:color="#000000" style:letter-kerning="true" style:font-size-complex="12pt"/>
    </style:style>
    <style:style style:name="T1225" style:parent-style-name="DefaultParagraphFont" style:family="text">
      <style:text-properties fo:color="#000000" style:letter-kerning="true" style:font-size-complex="12pt"/>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P1229" style:parent-style-name="Normal" style:family="paragraph">
      <style:paragraph-properties fo:widows="0" fo:orphans="0" fo:text-align="justify" style:vertical-align="baseline" fo:text-indent="0.3937in"/>
      <style:text-properties fo:hyphenate="false"/>
    </style:style>
    <style:style style:name="P1230" style:parent-style-name="Normal" style:family="paragraph">
      <style:paragraph-properties fo:keep-together="always" fo:text-align="center" style:vertical-align="baseline"/>
      <style:text-properties fo:hyphenate="false"/>
    </style:style>
    <style:style style:name="T1231" style:parent-style-name="DefaultParagraphFont" style:family="text">
      <style:text-properties fo:font-weight="bold" style:font-weight-asian="bold" style:font-weight-complex="bold" fo:text-transform="uppercase" fo:color="#00000A" style:letter-kerning="true" style:font-size-complex="12pt"/>
    </style:style>
    <style:style style:name="T1232" style:parent-style-name="DefaultParagraphFont" style:family="text">
      <style:text-properties fo:font-weight="bold" style:font-weight-asian="bold" style:font-weight-complex="bold" fo:text-transform="uppercase" fo:color="#00000A" style:letter-kerning="true" style:font-size-complex="12pt"/>
    </style:style>
    <style:style style:name="P1233" style:parent-style-name="Normal" style:family="paragraph">
      <style:paragraph-properties fo:text-align="center" style:vertical-align="baseline"/>
      <style:text-properties fo:hyphenate="false"/>
    </style:style>
    <style:style style:name="T1234" style:parent-style-name="DefaultParagraphFont" style:family="text">
      <style:text-properties fo:font-weight="bold" style:font-weight-asian="bold" style:font-weight-complex="bold" fo:text-transform="uppercase" fo:color="#00000A" style:letter-kerning="true" style:font-size-complex="12pt"/>
    </style:style>
    <style:style style:name="P1235" style:parent-style-name="Normal" style:family="paragraph">
      <style:paragraph-properties fo:text-align="justify" style:vertical-align="baseline" fo:text-indent="0.3937in"/>
      <style:text-properties fo:color="#00000A" style:letter-kerning="true" fo:hyphenate="false"/>
    </style:style>
    <style:style style:name="P1236" style:parent-style-name="Normal" style:family="paragraph">
      <style:paragraph-properties fo:text-align="justify" style:vertical-align="baseline" fo:text-indent="0.3937in"/>
      <style:text-properties fo:hyphenate="false"/>
    </style:style>
    <style:style style:name="T1237" style:parent-style-name="DefaultParagraphFont" style:family="text">
      <style:text-properties fo:color="#00000A" fo:letter-spacing="-0.0013in" style:letter-kerning="true" style:font-size-complex="12pt"/>
    </style:style>
    <style:style style:name="T1238" style:parent-style-name="DefaultParagraphFont" style:family="text">
      <style:text-properties fo:color="#00000A" fo:letter-spacing="-0.0013in" style:letter-kerning="true" style:font-size-complex="12pt"/>
    </style:style>
    <style:style style:name="P123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40" style:parent-style-name="DefaultParagraphFont" style:family="text">
      <style:text-properties style:font-size-complex="12pt" style:language-asian="ru" style:country-asian="RU"/>
    </style:style>
    <style:style style:name="T1241" style:parent-style-name="DefaultParagraphFont" style:family="text">
      <style:text-properties style:font-size-complex="12pt" style:language-asian="ru" style:country-asian="RU"/>
    </style:style>
    <style:style style:name="T1242" style:parent-style-name="DefaultParagraphFont" style:family="text">
      <style:text-properties style:font-size-complex="12pt" style:language-asian="ru" style:country-asian="RU"/>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baseline" fo:text-indent="0.3937in"/>
      <style:text-properties fo:hyphenate="false"/>
    </style:style>
    <style:style style:name="T1249" style:parent-style-name="DefaultParagraphFont" style:family="text">
      <style:text-properties fo:color="#00000A" style:letter-kerning="true" style:font-size-complex="12pt"/>
    </style:style>
    <style:style style:name="T1250" style:parent-style-name="DefaultParagraphFont" style:family="text">
      <style:text-properties fo:color="#00000A" style:letter-kerning="true" style:font-size-complex="12pt"/>
    </style:style>
    <style:style style:name="T1251" style:parent-style-name="DefaultParagraphFont" style:family="text">
      <style:text-properties fo:color="#00000A" style:letter-kerning="true" style:font-size-complex="12pt"/>
    </style:style>
    <style:style style:name="P125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53" style:parent-style-name="DefaultParagraphFont" style:family="text">
      <style:text-properties style:font-size-complex="12pt" style:language-asian="ru" style:country-asian="RU"/>
    </style:style>
    <style:style style:name="T1254" style:parent-style-name="DefaultParagraphFont" style:family="text">
      <style:text-properties style:font-size-complex="12pt" style:language-asian="ru" style:country-asian="RU"/>
    </style:style>
    <style:style style:name="T1255" style:parent-style-name="DefaultParagraphFont" style:family="text">
      <style:text-properties style:font-size-complex="12pt" style:language-asian="ru" style:country-asian="RU"/>
    </style:style>
    <style:style style:name="T1256" style:parent-style-name="DefaultParagraphFont" style:family="text">
      <style:text-properties style:font-size-complex="12pt" style:language-asian="ru" style:country-asian="RU"/>
    </style:style>
    <style:style style:name="T1257" style:parent-style-name="DefaultParagraphFont" style:family="text">
      <style:text-properties style:font-size-complex="12pt" style:language-asian="ru" style:country-asian="RU"/>
    </style:style>
    <style:style style:name="T1258" style:parent-style-name="DefaultParagraphFont" style:family="text">
      <style:text-properties style:font-size-complex="12pt" style:language-asian="ru" style:country-asian="RU"/>
    </style:style>
    <style:style style:name="T1259" style:parent-style-name="DefaultParagraphFont" style:family="text">
      <style:text-properties style:font-size-complex="12pt" style:language-asian="ru" style:country-asian="RU"/>
    </style:style>
    <style:style style:name="T1260" style:parent-style-name="DefaultParagraphFont" style:family="text">
      <style:text-properties style:font-size-complex="12pt" style:language-asian="ru" style:country-asian="RU"/>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text-indent="0.3937in"/>
      <style:text-properties fo:hyphenate="false"/>
    </style:style>
    <style:style style:name="T1271" style:parent-style-name="DefaultParagraphFont" style:family="text">
      <style:text-properties fo:color="#00000A" style:letter-kerning="true" style:font-size-complex="12pt"/>
    </style:style>
    <style:style style:name="T1272" style:parent-style-name="DefaultParagraphFont" style:family="text">
      <style:text-properties fo:color="#00000A" style:letter-kerning="true" style:font-size-complex="12pt"/>
    </style:style>
    <style:style style:name="P1273" style:parent-style-name="Normal" style:family="paragraph">
      <style:paragraph-properties fo:text-align="justify" style:vertical-align="baseline" fo:text-indent="0.3937in"/>
      <style:text-properties fo:hyphenate="false"/>
    </style:style>
    <style:style style:name="T1274" style:parent-style-name="DefaultParagraphFont" style:family="text">
      <style:text-properties fo:color="#00000A" fo:letter-spacing="-0.0027in" style:letter-kerning="true" style:font-size-complex="12pt"/>
    </style:style>
    <style:style style:name="T1275" style:parent-style-name="DefaultParagraphFont" style:family="text">
      <style:text-properties fo:color="#00000A" fo:letter-spacing="-0.0027in" style:letter-kerning="true" style:font-size-complex="12pt"/>
    </style:style>
    <style:style style:name="T1276" style:parent-style-name="DefaultParagraphFont" style:family="text">
      <style:text-properties fo:color="#00000A" fo:letter-spacing="-0.0027in" style:letter-kerning="true" style:font-size-complex="12pt"/>
    </style:style>
    <style:style style:name="P1277" style:parent-style-name="Normal" style:family="paragraph">
      <style:paragraph-properties fo:text-align="justify" style:vertical-align="baseline" fo:text-indent="0.3937in"/>
      <style:text-properties fo:hyphenate="false"/>
    </style:style>
    <style:style style:name="T1278" style:parent-style-name="DefaultParagraphFont" style:family="text">
      <style:text-properties fo:color="#00000A" style:letter-kerning="true" style:font-size-complex="12pt"/>
    </style:style>
    <style:style style:name="T1279" style:parent-style-name="DefaultParagraphFont" style:family="text">
      <style:text-properties fo:color="#00000A" style:letter-kerning="true" style:font-size-complex="12pt"/>
    </style:style>
    <style:style style:name="P1280" style:parent-style-name="Normal" style:family="paragraph">
      <style:paragraph-properties style:vertical-align="baseline"/>
      <style:text-properties fo:hyphenate="false"/>
    </style:style>
    <style:style style:name="P1281" style:parent-style-name="Normal" style:family="paragraph">
      <style:paragraph-properties fo:widows="0" fo:orphans="0" fo:text-align="center" style:vertical-align="baseline"/>
      <style:text-properties fo:hyphenate="false"/>
    </style:style>
    <style:style style:name="T1282" style:parent-style-name="DefaultParagraphFont" style:family="text">
      <style:text-properties fo:font-weight="bold" style:font-weight-asian="bold" style:font-weight-complex="bold" fo:text-transform="uppercase" fo:color="#000000" style:letter-kerning="true" style:font-size-complex="12pt"/>
    </style:style>
    <style:style style:name="T1283" style:parent-style-name="DefaultParagraphFont" style:family="text">
      <style:text-properties fo:font-weight="bold" style:font-weight-asian="bold" style:font-weight-complex="bold" fo:text-transform="uppercase" fo:color="#000000" style:letter-kerning="true" style:font-size-complex="12pt"/>
    </style:style>
    <style:style style:name="P1284" style:parent-style-name="Normal" style:family="paragraph">
      <style:paragraph-properties fo:widows="0" fo:orphans="0" fo:text-align="center" style:vertical-align="baseline"/>
      <style:text-properties fo:hyphenate="false"/>
    </style:style>
    <style:style style:name="T1285" style:parent-style-name="DefaultParagraphFont" style:family="text">
      <style:text-properties fo:font-weight="bold" style:font-weight-asian="bold" style:font-weight-complex="bold" fo:text-transform="uppercase" fo:color="#000000" style:letter-kerning="true" style:font-size-complex="12pt"/>
    </style:style>
    <style:style style:name="P1286" style:parent-style-name="Normal" style:family="paragraph">
      <style:paragraph-properties fo:widows="0" fo:orphans="0" fo:text-align="justify" style:vertical-align="baseline" fo:text-indent="0.3937in"/>
      <style:text-properties fo:color="#000000" style:letter-kerning="true" fo:hyphenate="false"/>
    </style:style>
    <style:style style:name="P128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88" style:parent-style-name="DefaultParagraphFont" style:family="text">
      <style:text-properties fo:color="#00000A" style:letter-kerning="true" style:font-size-complex="12pt" style:language-asian="ar" style:country-asian="SA"/>
    </style:style>
    <style:style style:name="T1289" style:parent-style-name="DefaultParagraphFont" style:family="text">
      <style:text-properties fo:color="#00000A" style:letter-kerning="true" style:font-size-complex="12pt" style:language-asian="ar" style:country-asian="SA"/>
    </style:style>
    <style:style style:name="T1290" style:parent-style-name="DefaultParagraphFont" style:family="text">
      <style:text-properties fo:color="#00000A" style:letter-kerning="true" style:font-size-complex="12pt" style:language-asian="ar" style:country-asian="SA"/>
    </style:style>
    <style:style style:name="T1291" style:parent-style-name="DefaultParagraphFont" style:family="text">
      <style:text-properties fo:color="#00000A" style:letter-kerning="true" style:font-size-complex="12pt" style:language-asian="ar" style:country-asian="SA"/>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03" style:parent-style-name="DefaultParagraphFont" style:family="text">
      <style:text-properties fo:color="#000000" style:letter-kerning="true" style:font-size-complex="12pt" style:language-asian="lt" style:country-asian="LT"/>
    </style:style>
    <style:style style:name="T1304" style:parent-style-name="DefaultParagraphFont" style:family="text">
      <style:text-properties fo:color="#000000" style:letter-kerning="true" style:font-size-complex="12pt" style:language-asian="lt" style:country-asian="LT"/>
    </style:style>
    <style:style style:name="T1305" style:parent-style-name="DefaultParagraphFont" style:family="text">
      <style:text-properties fo:color="#000000" style:letter-kerning="true"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20" style:parent-style-name="DefaultParagraphFont" style:family="text">
      <style:text-properties style:font-size-complex="12pt" style:language-asian="ru" style:country-asian="RU"/>
    </style:style>
    <style:style style:name="T1321" style:parent-style-name="DefaultParagraphFont" style:family="text">
      <style:text-properties style:font-size-complex="12pt" style:language-asian="ru" style:country-asian="RU"/>
    </style:style>
    <style:style style:name="T1322" style:parent-style-name="DefaultParagraphFont" style:family="text">
      <style:text-properties style:font-size-complex="12pt" style:language-asian="ru" style:country-asian="RU"/>
    </style:style>
    <style:style style:name="T1323" style:parent-style-name="DefaultParagraphFont" style:family="text">
      <style:text-properties style:font-size-complex="12pt" style:language-asian="ru" style:country-asian="RU"/>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style:vertical-align="baseline" fo:text-indent="0.3937in"/>
      <style:text-properties fo:hyphenate="false"/>
    </style:style>
    <style:style style:name="T1351" style:parent-style-name="DefaultParagraphFont" style:family="text">
      <style:text-properties fo:color="#000000" style:letter-kerning="true" style:font-size-complex="12pt" style:language-asian="lt" style:country-asian="LT"/>
    </style:style>
    <style:style style:name="T1352" style:parent-style-name="DefaultParagraphFont" style:family="text">
      <style:text-properties fo:color="#000000" style:letter-kerning="true" style:font-size-complex="12pt" style:language-asian="lt" style:country-asian="LT"/>
    </style:style>
    <style:style style:name="T1353" style:parent-style-name="DefaultParagraphFont" style:family="text">
      <style:text-properties fo:color="#000000" style:letter-kerning="true" style:font-size-complex="12pt" style:language-asian="lt" style:country-asian="LT"/>
    </style:style>
    <style:style style:name="T1354" style:parent-style-name="DefaultParagraphFont" style:family="text">
      <style:text-properties fo:color="#000000" style:letter-kerning="true" style:font-size-complex="12pt" style:language-asian="lt" style:country-asian="LT"/>
    </style:style>
    <style:style style:name="T1355" style:parent-style-name="DefaultParagraphFont" style:family="text">
      <style:text-properties fo:color="#000000" style:letter-kerning="true" style:font-size-complex="12pt" style:language-asian="lt" style:country-asian="LT"/>
    </style:style>
    <style:style style:name="P135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57" style:parent-style-name="DefaultParagraphFont" style:family="text">
      <style:text-properties fo:color="#000000" style:letter-kerning="true" style:font-size-complex="12pt" style:language-asian="ar" style:country-asian="SA"/>
    </style:style>
    <style:style style:name="T1358" style:parent-style-name="DefaultParagraphFont" style:family="text">
      <style:text-properties fo:color="#000000" style:letter-kerning="true" style:font-size-complex="12pt" style:language-asian="ar" style:country-asian="SA"/>
    </style:style>
    <style:style style:name="T1359" style:parent-style-name="DefaultParagraphFont" style:family="text">
      <style:text-properties fo:color="#000000" style:letter-kerning="true" style:font-size-complex="12pt" style:language-asian="ar" style:country-asian="SA"/>
    </style:style>
    <style:style style:name="T1360" style:parent-style-name="DefaultParagraphFont" style:family="text">
      <style:text-properties fo:color="#000000" style:letter-kerning="true" style:font-size-complex="12pt" style:language-asian="ar" style:country-asian="SA"/>
    </style:style>
    <style:style style:name="P136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62" style:parent-style-name="DefaultParagraphFont" style:family="text">
      <style:text-properties fo:color="#000000" style:letter-kerning="true" style:font-size-complex="12pt" style:language-asian="ar" style:country-asian="SA"/>
    </style:style>
    <style:style style:name="T1363" style:parent-style-name="DefaultParagraphFont" style:family="text">
      <style:text-properties fo:color="#000000" style:letter-kerning="true" style:font-size-complex="12pt" style:language-asian="ar" style:country-asian="SA"/>
    </style:style>
    <style:style style:name="P136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365" style:parent-style-name="DefaultParagraphFont" style:family="text">
      <style:text-properties fo:color="#00000A" fo:letter-spacing="-0.0041in" style:letter-kerning="true" style:font-size-complex="12pt" style:language-asian="ar" style:country-asian="SA"/>
    </style:style>
    <style:style style:name="T1366" style:parent-style-name="DefaultParagraphFont" style:family="text">
      <style:text-properties fo:color="#00000A" fo:letter-spacing="-0.0041in" style:letter-kerning="true" style:font-size-complex="12pt" style:language-asian="ar" style:country-asian="SA"/>
    </style:style>
    <style:style style:name="T1367" style:parent-style-name="DefaultParagraphFont" style:family="text">
      <style:text-properties fo:color="#00000A" fo:letter-spacing="-0.0041in" style:letter-kerning="true" style:font-size-complex="12pt" style:language-asian="ar" style:country-asian="SA"/>
    </style:style>
    <style:style style:name="P136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369" style:parent-style-name="DefaultParagraphFont" style:family="text">
      <style:text-properties fo:color="#00000A" style:letter-kerning="true" style:font-size-complex="12pt" style:language-asian="ar" style:country-asian="SA"/>
    </style:style>
    <style:style style:name="T1370" style:parent-style-name="DefaultParagraphFont" style:family="text">
      <style:text-properties fo:color="#00000A" style:letter-kerning="true" style:font-size-complex="12pt" style:language-asian="ar" style:country-asian="SA"/>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vertical-align="baseline" fo:text-indent="0.3937in"/>
      <style:text-properties fo:hyphenate="false"/>
    </style:style>
    <style:style style:name="T1377" style:parent-style-name="DefaultParagraphFont" style:family="text">
      <style:text-properties fo:color="#00000A" style:letter-kerning="true" style:font-size-complex="12pt"/>
    </style:style>
    <style:style style:name="T1378" style:parent-style-name="DefaultParagraphFont" style:family="text">
      <style:text-properties fo:color="#00000A" style:letter-kerning="true" style:font-size-complex="12pt"/>
    </style:style>
    <style:style style:name="T1379" style:parent-style-name="DefaultParagraphFont" style:family="text">
      <style:text-properties fo:color="#00000A" style:letter-kerning="true" style:font-size-complex="12pt"/>
    </style:style>
    <style:style style:name="P138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81" style:parent-style-name="DefaultParagraphFont" style:family="text">
      <style:text-properties style:font-size-complex="12pt" style:language-asian="ru" style:country-asian="RU"/>
    </style:style>
    <style:style style:name="T1382" style:parent-style-name="DefaultParagraphFont" style:family="text">
      <style:text-properties style:font-size-complex="12pt" style:language-asian="ru" style:country-asian="RU"/>
    </style:style>
    <style:style style:name="T1383" style:parent-style-name="DefaultParagraphFont" style:family="text">
      <style:text-properties style:font-size-complex="12pt" style:language-asian="ru" style:country-asian="RU"/>
    </style:style>
    <style:style style:name="T1384" style:parent-style-name="DefaultParagraphFont" style:family="text">
      <style:text-properties style:font-size-complex="12pt" style:language-asian="ru" style:country-asian="RU"/>
    </style:style>
    <style:style style:name="T1385" style:parent-style-name="DefaultParagraphFont" style:family="text">
      <style:text-properties style:font-size-complex="12pt" style:language-asian="ru" style:country-asian="RU"/>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style:vertical-align="baseline" fo:text-indent="0.3937in"/>
      <style:text-properties fo:hyphenate="false"/>
    </style:style>
    <style:style style:name="T1397" style:parent-style-name="DefaultParagraphFont" style:family="text">
      <style:text-properties fo:color="#000000" style:letter-kerning="true" style:font-size-complex="12pt" style:language-asian="lt" style:country-asian="LT"/>
    </style:style>
    <style:style style:name="T1398" style:parent-style-name="DefaultParagraphFont" style:family="text">
      <style:text-properties fo:color="#000000" style:letter-kerning="true"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08" style:parent-style-name="DefaultParagraphFont" style:family="text">
      <style:text-properties fo:color="#00000A" style:letter-kerning="true" style:font-size-complex="12pt" style:language-asian="ar" style:country-asian="SA"/>
    </style:style>
    <style:style style:name="T1409" style:parent-style-name="DefaultParagraphFont" style:family="text">
      <style:text-properties fo:color="#000000" style:letter-kerning="true" style:font-size-complex="12pt" style:language-asian="ar" style:country-asian="SA"/>
    </style:style>
    <style:style style:name="T1410" style:parent-style-name="DefaultParagraphFont" style:family="text">
      <style:text-properties fo:color="#000000" style:letter-kerning="true" style:font-size-complex="12pt" style:language-asian="ar" style:country-asian="SA"/>
    </style:style>
    <style:style style:name="P141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12" style:parent-style-name="DefaultParagraphFont" style:family="text">
      <style:text-properties fo:color="#000000" style:letter-kerning="true" style:font-size-complex="12pt" style:language-asian="ar" style:country-asian="SA"/>
    </style:style>
    <style:style style:name="T1413" style:parent-style-name="DefaultParagraphFont" style:family="text">
      <style:text-properties fo:color="#000000" style:letter-kerning="true" style:font-size-complex="12pt" style:language-asian="ar" style:country-asian="SA"/>
    </style:style>
    <style:style style:name="T1414" style:parent-style-name="DefaultParagraphFont" style:family="text">
      <style:text-properties fo:color="#000000" style:letter-kerning="true" style:font-size-complex="12pt" style:language-asian="ar" style:country-asian="SA"/>
    </style:style>
    <style:style style:name="P141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16" style:parent-style-name="DefaultParagraphFont" style:family="text">
      <style:text-properties fo:color="#00000A" fo:letter-spacing="-0.0041in" style:letter-kerning="true" style:font-size-complex="12pt" style:language-asian="ar" style:country-asian="SA"/>
    </style:style>
    <style:style style:name="T1417" style:parent-style-name="DefaultParagraphFont" style:family="text">
      <style:text-properties fo:color="#00000A" fo:letter-spacing="-0.0041in" style:letter-kerning="true" style:font-size-complex="12pt" style:language-asian="ar" style:country-asian="SA"/>
    </style:style>
    <style:style style:name="P141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19" style:parent-style-name="DefaultParagraphFont" style:family="text">
      <style:text-properties fo:color="#00000A" style:letter-kerning="true" style:font-size-complex="12pt" style:language-asian="ar" style:country-asian="SA"/>
    </style:style>
    <style:style style:name="T1420" style:parent-style-name="DefaultParagraphFont" style:family="text">
      <style:text-properties fo:color="#00000A" style:letter-kerning="true" style:font-size-complex="12pt" style:language-asian="ar" style:country-asian="SA"/>
    </style:style>
    <style:style style:name="T1421" style:parent-style-name="DefaultParagraphFont" style:family="text">
      <style:text-properties fo:color="#00000A" style:letter-kerning="true" style:font-size-complex="12pt" style:language-asian="ar" style:country-asian="SA"/>
    </style:style>
    <style:style style:name="P142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23" style:parent-style-name="DefaultParagraphFont" style:family="text">
      <style:text-properties fo:color="#000000" style:letter-kerning="true" style:font-size-complex="12pt" style:language-asian="ar" style:country-asian="SA"/>
    </style:style>
    <style:style style:name="T1424" style:parent-style-name="DefaultParagraphFont" style:family="text">
      <style:text-properties fo:color="#000000" style:letter-kerning="true" style:font-size-complex="12pt" style:language-asian="ar" style:country-asian="SA"/>
    </style:style>
    <style:style style:name="T1425" style:parent-style-name="DefaultParagraphFont" style:family="text">
      <style:text-properties fo:color="#000000" style:letter-kerning="true" style:font-size-complex="12pt" style:language-asian="ar" style:country-asian="SA"/>
    </style:style>
    <style:style style:name="T1426" style:parent-style-name="DefaultParagraphFont" style:family="text">
      <style:text-properties fo:color="#000000" style:letter-kerning="true" style:font-size-complex="12pt" style:language-asian="ar" style:country-asian="SA"/>
    </style:style>
    <style:style style:name="T1427" style:parent-style-name="DefaultParagraphFont" style:family="text">
      <style:text-properties fo:color="#000000" style:letter-kerning="true" style:font-size-complex="12pt" style:language-asian="ar" style:country-asian="SA"/>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style:vertical-align="baseline"/>
      <style:text-properties fo:hyphenate="false"/>
    </style:style>
    <style:style style:name="T1434" style:parent-style-name="DefaultParagraphFont" style:family="text">
      <style:text-properties fo:font-weight="bold" style:font-weight-asian="bold" style:font-weight-complex="bold" fo:text-transform="uppercase" fo:color="#000000" style:letter-kerning="true" style:font-size-complex="12pt"/>
    </style:style>
    <style:style style:name="T1435" style:parent-style-name="DefaultParagraphFont" style:family="text">
      <style:text-properties fo:font-weight="bold" style:font-weight-asian="bold" style:font-weight-complex="bold" fo:text-transform="uppercase" fo:color="#000000" style:letter-kerning="true" style:font-size-complex="12pt"/>
    </style:style>
    <style:style style:name="T1436" style:parent-style-name="DefaultParagraphFont" style:family="text">
      <style:text-properties fo:font-weight="bold" style:font-weight-asian="bold" style:font-weight-complex="bold" fo:text-transform="uppercase" fo:color="#000000" style:letter-kerning="true" style:font-size-complex="12pt"/>
    </style:style>
    <style:style style:name="P1437" style:parent-style-name="Normal" style:family="paragraph">
      <style:paragraph-properties fo:widows="0" fo:orphans="0" fo:text-align="center" style:vertical-align="baseline"/>
      <style:text-properties fo:hyphenate="false"/>
    </style:style>
    <style:style style:name="T1438" style:parent-style-name="DefaultParagraphFont" style:family="text">
      <style:text-properties fo:font-weight="bold" style:font-weight-asian="bold" style:font-weight-complex="bold" fo:text-transform="uppercase" fo:color="#000000" style:letter-kerning="true" style:font-size-complex="12pt"/>
    </style:style>
    <style:style style:name="P1439" style:parent-style-name="Normal" style:family="paragraph">
      <style:paragraph-properties fo:widows="0" fo:orphans="0" fo:text-align="justify" style:vertical-align="baseline" fo:text-indent="0.3937in"/>
      <style:text-properties fo:color="#000000" style:letter-kerning="true" fo:hyphenate="false"/>
    </style:style>
    <style:style style:name="P1440" style:parent-style-name="Normal" style:family="paragraph">
      <style:paragraph-properties fo:widows="0" fo:orphans="0" fo:text-align="justify" style:vertical-align="baseline" fo:text-indent="0.3937in"/>
      <style:text-properties fo:hyphenate="false"/>
    </style:style>
    <style:style style:name="T1441" style:parent-style-name="DefaultParagraphFont" style:family="text">
      <style:text-properties fo:color="#000000" style:letter-kerning="true" style:font-size-complex="12pt" style:language-asian="lt" style:country-asian="LT"/>
    </style:style>
    <style:style style:name="T1442" style:parent-style-name="DefaultParagraphFont" style:family="text">
      <style:text-properties fo:color="#000000" style:letter-kerning="true" style:font-size-complex="12pt" style:language-asian="lt" style:country-asian="LT"/>
    </style:style>
    <style:style style:name="T1443" style:parent-style-name="DefaultParagraphFont" style:family="text">
      <style:text-properties fo:color="#000000" style:letter-kerning="true" style:font-size-complex="12pt" style:language-asian="lt" style:country-asian="LT"/>
    </style:style>
    <style:style style:name="P144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45" style:parent-style-name="DefaultParagraphFont" style:family="text">
      <style:text-properties fo:color="#000000" style:letter-kerning="true" style:font-size-complex="12pt" style:language-asian="ar" style:country-asian="SA"/>
    </style:style>
    <style:style style:name="T1446" style:parent-style-name="DefaultParagraphFont" style:family="text">
      <style:text-properties fo:color="#000000" style:letter-kerning="true" style:font-size-complex="12pt" style:language-asian="ar" style:country-asian="SA"/>
    </style:style>
    <style:style style:name="T1447" style:parent-style-name="DefaultParagraphFont" style:family="text">
      <style:text-properties fo:color="#000000" style:letter-kerning="true" style:font-size-complex="12pt" style:language-asian="ar" style:country-asian="SA"/>
    </style:style>
    <style:style style:name="T1448" style:parent-style-name="DefaultParagraphFont" style:family="text">
      <style:text-properties fo:color="#000000" style:letter-kerning="true" style:font-size-complex="12pt" style:language-asian="ar" style:country-asian="SA"/>
    </style:style>
    <style:style style:name="T1449" style:parent-style-name="DefaultParagraphFont" style:family="text">
      <style:text-properties fo:color="#000000" style:letter-kerning="true" style:font-size-complex="12pt" style:language-asian="ar" style:country-asian="SA"/>
    </style:style>
    <style:style style:name="T1450" style:parent-style-name="DefaultParagraphFont" style:family="text">
      <style:text-properties fo:color="#00000A" style:letter-kerning="true" style:font-size-complex="12pt" style:language-asian="ar" style:country-asian="SA"/>
    </style:style>
    <style:style style:name="T1451" style:parent-style-name="DefaultParagraphFont" style:family="text">
      <style:text-properties fo:color="#000000" style:letter-kerning="true" style:font-size-complex="12pt" style:language-asian="ar" style:country-asian="SA"/>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style:vertical-align="baseline" fo:text-indent="0.3937in"/>
      <style:text-properties fo:hyphenate="false"/>
    </style:style>
    <style:style style:name="T1458" style:parent-style-name="DefaultParagraphFont" style:family="text">
      <style:text-properties fo:color="#000000" style:letter-kerning="true" style:font-size-complex="12pt"/>
    </style:style>
    <style:style style:name="T1459" style:parent-style-name="DefaultParagraphFont" style:family="text">
      <style:text-properties fo:color="#000000" style:letter-kerning="true" style:font-size-complex="12pt"/>
    </style:style>
    <style:style style:name="T1460" style:parent-style-name="DefaultParagraphFont" style:family="text">
      <style:text-properties fo:color="#000000" style:letter-kerning="true" style:font-size-complex="12pt"/>
    </style:style>
    <style:style style:name="T1461" style:parent-style-name="DefaultParagraphFont" style:family="text">
      <style:text-properties fo:color="#000000" style:letter-kerning="true" style:font-size-complex="12pt" style:language-asian="lt" style:country-asian="LT"/>
    </style:style>
    <style:style style:name="P1462" style:parent-style-name="Normal" style:family="paragraph">
      <style:paragraph-properties fo:widows="0" fo:orphans="0" fo:text-align="justify" style:vertical-align="baseline" fo:text-indent="0.3937in"/>
      <style:text-properties fo:hyphenate="false"/>
    </style:style>
    <style:style style:name="T1463" style:parent-style-name="DefaultParagraphFont" style:family="text">
      <style:text-properties fo:color="#000000" style:letter-kerning="true" style:font-size-complex="12pt" style:language-asian="lt" style:country-asian="LT"/>
    </style:style>
    <style:style style:name="T1464" style:parent-style-name="DefaultParagraphFont" style:family="text">
      <style:text-properties fo:color="#000000" style:letter-kerning="true" style:font-size-complex="12pt" style:language-asian="lt" style:country-asian="LT"/>
    </style:style>
    <style:style style:name="T1465" style:parent-style-name="DefaultParagraphFont" style:family="text">
      <style:text-properties fo:color="#000000" style:letter-kerning="true" style:font-size-complex="12pt" style:language-asian="lt" style:country-asian="LT"/>
    </style:style>
    <style:style style:name="T1466" style:parent-style-name="DefaultParagraphFont" style:family="text">
      <style:text-properties fo:color="#000000" style:letter-kerning="true" style:font-size-complex="12pt" style:language-asian="lt" style:country-asian="LT"/>
    </style:style>
    <style:style style:name="T1467" style:parent-style-name="DefaultParagraphFont" style:family="text">
      <style:text-properties fo:color="#000000" style:letter-kerning="true" style:font-size-complex="12pt" style:language-asian="lt" style:country-asian="LT"/>
    </style:style>
    <style:style style:name="P1468" style:parent-style-name="Normal" style:family="paragraph">
      <style:paragraph-properties style:vertical-align="baseline"/>
      <style:text-properties fo:hyphenate="false"/>
    </style:style>
    <style:style style:name="P1469" style:parent-style-name="Normal" style:family="paragraph">
      <style:paragraph-properties fo:widows="0" fo:orphans="0" fo:text-align="center" style:vertical-align="baseline"/>
      <style:text-properties fo:hyphenate="false"/>
    </style:style>
    <style:style style:name="T1470" style:parent-style-name="DefaultParagraphFont" style:family="text">
      <style:text-properties fo:font-weight="bold" style:font-weight-asian="bold" style:font-weight-complex="bold" fo:text-transform="uppercase" fo:color="#000000" style:letter-kerning="true" style:font-size-complex="12pt"/>
    </style:style>
    <style:style style:name="T1471" style:parent-style-name="DefaultParagraphFont" style:family="text">
      <style:text-properties fo:font-weight="bold" style:font-weight-asian="bold" style:font-weight-complex="bold" fo:text-transform="uppercase" fo:color="#000000" style:letter-kerning="true" style:font-size-complex="12pt"/>
    </style:style>
    <style:style style:name="P1472" style:parent-style-name="Normal" style:family="paragraph">
      <style:paragraph-properties fo:widows="0" fo:orphans="0" fo:text-align="center" style:vertical-align="baseline"/>
      <style:text-properties fo:hyphenate="false"/>
    </style:style>
    <style:style style:name="T1473" style:parent-style-name="DefaultParagraphFont" style:family="text">
      <style:text-properties fo:font-weight="bold" style:font-weight-asian="bold" style:font-weight-complex="bold" fo:text-transform="uppercase" fo:color="#000000" style:letter-kerning="true" style:font-size-complex="12pt"/>
    </style:style>
    <style:style style:name="P1474" style:parent-style-name="Normal" style:family="paragraph">
      <style:paragraph-properties fo:widows="0" fo:orphans="0" fo:text-align="justify" style:vertical-align="baseline" fo:text-indent="0.3937in"/>
      <style:text-properties fo:color="#000000" style:letter-kerning="true" fo:hyphenate="false"/>
    </style:style>
    <style:style style:name="P1475" style:parent-style-name="Normal" style:family="paragraph">
      <style:paragraph-properties fo:text-align="justify" style:vertical-align="baseline" fo:text-indent="0.3937in"/>
      <style:text-properties fo:hyphenate="false"/>
    </style:style>
    <style:style style:name="T1476" style:parent-style-name="DefaultParagraphFont" style:family="text">
      <style:text-properties fo:color="#00000A" style:letter-kerning="true" style:font-size-complex="12pt"/>
    </style:style>
    <style:style style:name="T1477" style:parent-style-name="DefaultParagraphFont" style:family="text">
      <style:text-properties fo:color="#00000A" style:letter-kerning="true" style:font-size-complex="12pt"/>
    </style:style>
    <style:style style:name="T1478" style:parent-style-name="DefaultParagraphFont" style:family="text">
      <style:text-properties fo:color="#00000A" style:letter-kerning="true" style:font-size-complex="12pt"/>
    </style:style>
    <style:style style:name="T1479" style:parent-style-name="DefaultParagraphFont" style:family="text">
      <style:text-properties fo:color="#00000A" style:letter-kerning="true" style:font-size-complex="12pt"/>
    </style:style>
    <style:style style:name="P1480" style:parent-style-name="Normal" style:family="paragraph">
      <style:paragraph-properties fo:widows="0" fo:orphans="0" fo:text-align="justify" style:vertical-align="baseline" fo:text-indent="0.3937in"/>
      <style:text-properties fo:hyphenate="false"/>
    </style:style>
    <style:style style:name="T1481" style:parent-style-name="DefaultParagraphFont" style:family="text">
      <style:text-properties fo:color="#000000" style:letter-kerning="true" style:font-size-complex="12pt" style:language-asian="lt" style:country-asian="LT"/>
    </style:style>
    <style:style style:name="T1482" style:parent-style-name="DefaultParagraphFont" style:family="text">
      <style:text-properties fo:color="#000000" style:letter-kerning="true" style:font-size-complex="12pt" style:language-asian="lt" style:country-asian="LT"/>
    </style:style>
    <style:style style:name="T1483" style:parent-style-name="DefaultParagraphFont" style:family="text">
      <style:text-properties fo:color="#000000" style:letter-kerning="true" style:font-size-complex="12pt" style:language-asian="lt" style:country-asian="LT"/>
    </style:style>
    <style:style style:name="P1484" style:parent-style-name="Normal" style:family="paragraph">
      <style:paragraph-properties fo:text-align="justify" style:vertical-align="baseline" fo:text-indent="0.3937in"/>
      <style:text-properties fo:hyphenate="false"/>
    </style:style>
    <style:style style:name="T1485" style:parent-style-name="DefaultParagraphFont" style:family="text">
      <style:text-properties fo:color="#00000A" fo:letter-spacing="-0.0013in" style:letter-kerning="true" style:font-size-complex="12pt"/>
    </style:style>
    <style:style style:name="T1486" style:parent-style-name="DefaultParagraphFont" style:family="text">
      <style:text-properties fo:color="#00000A" fo:letter-spacing="-0.0013in" style:letter-kerning="true" style:font-size-complex="12pt"/>
    </style:style>
    <style:style style:name="T1487" style:parent-style-name="DefaultParagraphFont" style:family="text">
      <style:text-properties fo:color="#00000A" fo:letter-spacing="-0.0013in" style:letter-kerning="true" style:font-size-complex="12pt"/>
    </style:style>
    <style:style style:name="T1488" style:parent-style-name="DefaultParagraphFont" style:family="text">
      <style:text-properties fo:color="#00000A" fo:letter-spacing="-0.0013in" style:letter-kerning="true" style:font-size-complex="12pt"/>
    </style:style>
    <style:style style:name="P1489" style:parent-style-name="Normal" style:family="paragraph">
      <style:paragraph-properties fo:widows="0" fo:orphans="0" fo:text-align="justify" style:vertical-align="baseline" fo:text-indent="0.3937in"/>
      <style:text-properties fo:hyphenate="false"/>
    </style:style>
    <style:style style:name="T1490" style:parent-style-name="DefaultParagraphFont" style:family="text">
      <style:text-properties fo:color="#000000" style:letter-kerning="true" style:font-size-complex="12pt"/>
    </style:style>
    <style:style style:name="T1491" style:parent-style-name="DefaultParagraphFont" style:family="text">
      <style:text-properties fo:color="#000000" style:letter-kerning="true" style:font-size-complex="12pt"/>
    </style:style>
    <style:style style:name="T1492" style:parent-style-name="DefaultParagraphFont" style:family="text">
      <style:text-properties fo:color="#000000" style:letter-kerning="true" style:font-size-complex="12pt"/>
    </style:style>
    <style:style style:name="P1493" style:parent-style-name="Normal" style:family="paragraph">
      <style:paragraph-properties fo:widows="0" fo:orphans="0" fo:text-align="justify" style:vertical-align="baseline" fo:text-indent="0.3937in"/>
      <style:text-properties fo:hyphenate="false"/>
    </style:style>
    <style:style style:name="T1494" style:parent-style-name="DefaultParagraphFont" style:family="text">
      <style:text-properties fo:color="#000000" style:letter-kerning="true" style:font-size-complex="12pt"/>
    </style:style>
    <style:style style:name="T1495" style:parent-style-name="DefaultParagraphFont" style:family="text">
      <style:text-properties fo:color="#000000" style:letter-kerning="true" style:font-size-complex="12pt"/>
    </style:style>
    <style:style style:name="T1496" style:parent-style-name="DefaultParagraphFont" style:family="text">
      <style:text-properties fo:color="#000000" style:letter-kerning="true" style:font-size-complex="12pt"/>
    </style:style>
    <style:style style:name="P1497" style:parent-style-name="Normal" style:family="paragraph">
      <style:paragraph-properties fo:widows="0" fo:orphans="0" fo:text-align="justify" style:vertical-align="baseline" fo:text-indent="0.3937in"/>
      <style:text-properties fo:hyphenate="false"/>
    </style:style>
    <style:style style:name="T1498" style:parent-style-name="DefaultParagraphFont" style:family="text">
      <style:text-properties fo:color="#000000" style:letter-kerning="true" style:font-size-complex="12pt"/>
    </style:style>
    <style:style style:name="T1499" style:parent-style-name="DefaultParagraphFont" style:family="text">
      <style:text-properties fo:color="#000000" style:letter-kerning="true" style:font-size-complex="12pt"/>
    </style:style>
    <style:style style:name="P1500" style:parent-style-name="Normal" style:family="paragraph">
      <style:paragraph-properties fo:widows="0" fo:orphans="0" fo:text-align="justify" style:vertical-align="baseline" fo:text-indent="0.3937in"/>
      <style:text-properties fo:hyphenate="false"/>
    </style:style>
    <style:style style:name="T1501" style:parent-style-name="DefaultParagraphFont" style:family="text">
      <style:text-properties fo:color="#000000" style:letter-kerning="true" style:font-size-complex="12pt"/>
    </style:style>
    <style:style style:name="T1502" style:parent-style-name="DefaultParagraphFont" style:family="text">
      <style:text-properties fo:color="#000000" style:letter-kerning="true" style:font-size-complex="12pt"/>
    </style:style>
    <style:style style:name="P1503" style:parent-style-name="Normal" style:family="paragraph">
      <style:paragraph-properties fo:widows="0" fo:orphans="0" fo:text-align="justify" style:vertical-align="baseline" fo:text-indent="0.3937in"/>
      <style:text-properties fo:hyphenate="false"/>
    </style:style>
    <style:style style:name="T1504" style:parent-style-name="DefaultParagraphFont" style:family="text">
      <style:text-properties fo:color="#000000" style:letter-kerning="true" style:font-size-complex="12pt"/>
    </style:style>
    <style:style style:name="T1505" style:parent-style-name="DefaultParagraphFont" style:family="text">
      <style:text-properties fo:color="#000000" style:letter-kerning="true" style:font-size-complex="12pt"/>
    </style:style>
    <style:style style:name="T1506" style:parent-style-name="DefaultParagraphFont" style:family="text">
      <style:text-properties fo:color="#000000" style:letter-kerning="true" style:font-size-complex="12pt"/>
    </style:style>
    <style:style style:name="P1507" style:parent-style-name="Normal" style:family="paragraph">
      <style:paragraph-properties fo:widows="0" fo:orphans="0" fo:text-align="justify" style:vertical-align="baseline" fo:text-indent="0.3937in"/>
      <style:text-properties fo:hyphenate="false"/>
    </style:style>
    <style:style style:name="T1508" style:parent-style-name="DefaultParagraphFont" style:family="text">
      <style:text-properties fo:color="#000000" style:letter-kerning="true" style:font-size-complex="12pt"/>
    </style:style>
    <style:style style:name="T1509" style:parent-style-name="DefaultParagraphFont" style:family="text">
      <style:text-properties fo:color="#000000" style:letter-kerning="true" style:font-size-complex="12pt"/>
    </style:style>
    <style:style style:name="P1510" style:parent-style-name="Normal" style:family="paragraph">
      <style:paragraph-properties fo:widows="0" fo:orphans="0" fo:text-align="justify" style:vertical-align="baseline" fo:text-indent="0.3937in"/>
      <style:text-properties fo:hyphenate="false"/>
    </style:style>
    <style:style style:name="T1511" style:parent-style-name="DefaultParagraphFont" style:family="text">
      <style:text-properties fo:color="#000000" style:letter-kerning="true" style:font-size-complex="12pt"/>
    </style:style>
    <style:style style:name="T1512" style:parent-style-name="DefaultParagraphFont" style:family="text">
      <style:text-properties fo:color="#000000" style:letter-kerning="true" style:font-size-complex="12pt"/>
    </style:style>
    <style:style style:name="T1513" style:parent-style-name="DefaultParagraphFont" style:family="text">
      <style:text-properties fo:color="#000000" style:letter-kerning="true" style:font-size-complex="12pt"/>
    </style:style>
    <style:style style:name="P1514" style:parent-style-name="Normal" style:family="paragraph">
      <style:paragraph-properties fo:widows="0" fo:orphans="0" fo:text-align="justify" style:vertical-align="baseline" fo:text-indent="0.3937in"/>
      <style:text-properties fo:hyphenate="false"/>
    </style:style>
    <style:style style:name="P1515" style:parent-style-name="Normal" style:family="paragraph">
      <style:paragraph-properties fo:widows="0" fo:orphans="0" fo:text-align="center" style:vertical-align="baseline"/>
      <style:text-properties fo:hyphenate="false"/>
    </style:style>
    <style:style style:name="T1516" style:parent-style-name="DefaultParagraphFont" style:family="text">
      <style:text-properties fo:font-weight="bold" style:font-weight-asian="bold" style:font-weight-complex="bold" fo:text-transform="uppercase" fo:color="#000000" style:letter-kerning="true" style:font-size-complex="12pt"/>
    </style:style>
    <style:style style:name="T1517" style:parent-style-name="DefaultParagraphFont" style:family="text">
      <style:text-properties fo:font-weight="bold" style:font-weight-asian="bold" style:font-weight-complex="bold" fo:text-transform="uppercase" fo:color="#000000" style:letter-kerning="true" style:font-size-complex="12pt"/>
    </style:style>
    <style:style style:name="P1518" style:parent-style-name="Normal" style:family="paragraph">
      <style:paragraph-properties fo:widows="0" fo:orphans="0" fo:text-align="center" style:vertical-align="baseline"/>
      <style:text-properties fo:hyphenate="false"/>
    </style:style>
    <style:style style:name="T1519" style:parent-style-name="DefaultParagraphFont" style:family="text">
      <style:text-properties fo:font-weight="bold" style:font-weight-asian="bold" style:font-weight-complex="bold" fo:text-transform="uppercase" fo:color="#000000" style:letter-kerning="true" style:font-size-complex="12pt"/>
    </style:style>
    <style:style style:name="P1520" style:parent-style-name="Normal" style:family="paragraph">
      <style:paragraph-properties fo:widows="0" fo:orphans="0" fo:text-align="justify" style:vertical-align="baseline" fo:text-indent="0.3937in"/>
      <style:text-properties fo:color="#000000" style:letter-kerning="true" fo:hyphenate="false"/>
    </style:style>
    <style:style style:name="P152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22" style:parent-style-name="DefaultParagraphFont" style:family="text">
      <style:text-properties fo:color="#000000" style:letter-kerning="true" style:font-size-complex="12pt" style:language-asian="ar" style:country-asian="SA"/>
    </style:style>
    <style:style style:name="T1523" style:parent-style-name="DefaultParagraphFont" style:family="text">
      <style:text-properties fo:color="#000000" style:letter-kerning="true" style:font-size-complex="12pt" style:language-asian="ar" style:country-asian="SA"/>
    </style:style>
    <style:style style:name="T1524" style:parent-style-name="DefaultParagraphFont" style:family="text">
      <style:text-properties fo:color="#00000A" style:letter-kerning="true" style:font-size-complex="12pt" style:language-asian="ar" style:country-asian="SA"/>
    </style:style>
    <style:style style:name="T1525" style:parent-style-name="DefaultParagraphFont" style:family="text">
      <style:text-properties fo:color="#00000A" style:letter-kerning="true" style:font-size-complex="12pt" style:language-asian="ar" style:country-asian="SA"/>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baseline" fo:text-indent="0.3937in"/>
      <style:text-properties fo:hyphenate="false"/>
    </style:style>
    <style:style style:name="T1533" style:parent-style-name="DefaultParagraphFont" style:family="text">
      <style:text-properties fo:color="#00000A" style:letter-kerning="true" style:font-size-complex="12pt"/>
    </style:style>
    <style:style style:name="T1534" style:parent-style-name="DefaultParagraphFont" style:family="text">
      <style:text-properties fo:color="#00000A" style:letter-kerning="true" style:font-size-complex="12pt"/>
    </style:style>
    <style:style style:name="T1535" style:parent-style-name="DefaultParagraphFont" style:family="text">
      <style:text-properties style:letter-kerning="true" style:font-size-complex="12pt"/>
    </style:style>
    <style:style style:name="T1536" style:parent-style-name="DefaultParagraphFont" style:family="text">
      <style:text-properties fo:color="#00000A" style:letter-kerning="true" style:font-size-complex="12pt"/>
    </style:style>
    <style:style style:name="T1537" style:parent-style-name="DefaultParagraphFont" style:family="text">
      <style:text-properties fo:color="#00000A" style:letter-kerning="true" style:font-size-complex="12pt"/>
    </style:style>
    <style:style style:name="T1538" style:parent-style-name="DefaultParagraphFont" style:family="text">
      <style:text-properties fo:color="#00000A" style:letter-kerning="true" style:font-size-complex="12pt"/>
    </style:style>
    <style:style style:name="T1539" style:parent-style-name="DefaultParagraphFont" style:family="text">
      <style:text-properties fo:color="#00000A" style:letter-kerning="true" style:font-size-complex="12pt"/>
    </style:style>
    <style:style style:name="P154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541" style:parent-style-name="DefaultParagraphFont" style:family="text">
      <style:text-properties style:font-size-complex="12pt" style:language-asian="ru" style:country-asian="RU"/>
    </style:style>
    <style:style style:name="T1542" style:parent-style-name="DefaultParagraphFont" style:family="text">
      <style:text-properties style:font-size-complex="12pt" style:language-asian="ru" style:country-asian="RU"/>
    </style:style>
    <style:style style:name="T1543" style:parent-style-name="DefaultParagraphFont" style:family="text">
      <style:text-properties style:font-size-complex="12pt" style:language-asian="ru" style:country-asian="RU"/>
    </style:style>
    <style:style style:name="T1544" style:parent-style-name="DefaultParagraphFont" style:family="text">
      <style:text-properties fo:color="#000000" style:letter-kerning="true" style:font-size-complex="12pt" style:language-asian="lt" style:country-asian="LT"/>
    </style:style>
    <style:style style:name="T1545" style:parent-style-name="DefaultParagraphFont" style:family="text">
      <style:text-properties fo:color="#000000" style:letter-kerning="true" style:font-size-complex="12pt" style:language-asian="lt" style:country-asian="LT"/>
    </style:style>
    <style:style style:name="T1546" style:parent-style-name="DefaultParagraphFont" style:family="text">
      <style:text-properties style:font-size-complex="12pt" style:language-asian="ru" style:country-asian="RU"/>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center" style:vertical-align="baseline"/>
      <style:text-properties fo:hyphenate="false"/>
    </style:style>
    <style:style style:name="T1554" style:parent-style-name="DefaultParagraphFont" style:family="text">
      <style:text-properties fo:font-weight="bold" style:font-weight-asian="bold" style:font-weight-complex="bold" fo:text-transform="uppercase" fo:color="#000000" style:letter-kerning="true" style:font-size-complex="12pt"/>
    </style:style>
    <style:style style:name="T1555" style:parent-style-name="DefaultParagraphFont" style:family="text">
      <style:text-properties fo:font-weight="bold" style:font-weight-asian="bold" style:font-weight-complex="bold" fo:text-transform="uppercase" fo:color="#000000" style:letter-kerning="true" style:font-size-complex="12pt"/>
    </style:style>
    <style:style style:name="P1556" style:parent-style-name="Normal" style:family="paragraph">
      <style:paragraph-properties fo:widows="0" fo:orphans="0" fo:text-align="center" style:vertical-align="baseline"/>
      <style:text-properties fo:hyphenate="false"/>
    </style:style>
    <style:style style:name="T1557" style:parent-style-name="DefaultParagraphFont" style:family="text">
      <style:text-properties fo:font-weight="bold" style:font-weight-asian="bold" style:font-weight-complex="bold" fo:text-transform="uppercase" fo:color="#000000" style:letter-kerning="true" style:font-size-complex="12pt"/>
    </style:style>
    <style:style style:name="P1558" style:parent-style-name="Normal" style:family="paragraph">
      <style:paragraph-properties fo:widows="0" fo:orphans="0" fo:text-align="justify" style:vertical-align="baseline" fo:text-indent="0.3937in"/>
      <style:text-properties fo:color="#000000" style:letter-kerning="true" fo:hyphenate="false"/>
    </style:style>
    <style:style style:name="P155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60" style:parent-style-name="DefaultParagraphFont" style:family="text">
      <style:text-properties fo:color="#000000" style:letter-kerning="true" style:font-size-complex="12pt" style:language-asian="ar" style:country-asian="SA"/>
    </style:style>
    <style:style style:name="T1561" style:parent-style-name="DefaultParagraphFont" style:family="text">
      <style:text-properties fo:color="#000000" style:letter-kerning="true" style:font-size-complex="12pt" style:language-asian="ar" style:country-asian="SA"/>
    </style:style>
    <style:style style:name="T1562" style:parent-style-name="DefaultParagraphFont" style:family="text">
      <style:text-properties fo:color="#000000" style:letter-kerning="true" style:font-size-complex="12pt" style:language-asian="ar" style:country-asian="SA"/>
    </style:style>
    <style:style style:name="T1563" style:parent-style-name="DefaultParagraphFont" style:family="text">
      <style:text-properties fo:color="#000000" style:letter-kerning="true" style:font-size-complex="12pt" style:language-asian="ar" style:country-asian="SA"/>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center" style:vertical-align="baseline"/>
      <style:text-properties fo:hyphenate="false"/>
    </style:style>
    <style:style style:name="T1571" style:parent-style-name="DefaultParagraphFont" style:family="text">
      <style:text-properties fo:font-weight="bold" style:font-weight-asian="bold" style:font-weight-complex="bold" fo:text-transform="uppercase" fo:color="#000000" style:letter-kerning="true" style:font-size-complex="12pt"/>
    </style:style>
    <style:style style:name="T1572" style:parent-style-name="DefaultParagraphFont" style:family="text">
      <style:text-properties fo:font-weight="bold" style:font-weight-asian="bold" style:font-weight-complex="bold" fo:text-transform="uppercase" fo:color="#000000" style:letter-kerning="true" style:font-size-complex="12pt"/>
    </style:style>
    <style:style style:name="P1573" style:parent-style-name="Normal" style:family="paragraph">
      <style:paragraph-properties fo:widows="0" fo:orphans="0" fo:text-align="center" style:vertical-align="baseline"/>
      <style:text-properties fo:hyphenate="false"/>
    </style:style>
    <style:style style:name="T1574" style:parent-style-name="DefaultParagraphFont" style:family="text">
      <style:text-properties fo:font-weight="bold" style:font-weight-asian="bold" style:font-weight-complex="bold" fo:text-transform="uppercase" fo:color="#000000" style:letter-kerning="true" style:font-size-complex="12pt"/>
    </style:style>
    <style:style style:name="P1575" style:parent-style-name="Normal" style:family="paragraph">
      <style:paragraph-properties fo:widows="0" fo:orphans="0" fo:text-align="justify" style:vertical-align="baseline" fo:text-indent="0.3937in"/>
      <style:text-properties fo:color="#000000" style:letter-kerning="true" fo:hyphenate="false"/>
    </style:style>
    <style:style style:name="P1576" style:parent-style-name="Normal" style:family="paragraph">
      <style:paragraph-properties fo:widows="0" fo:orphans="0" fo:text-align="justify" style:vertical-align="baseline" fo:text-indent="0.3937in"/>
      <style:text-properties fo:hyphenate="false"/>
    </style:style>
    <style:style style:name="T1577" style:parent-style-name="DefaultParagraphFont" style:family="text">
      <style:text-properties fo:color="#000000" style:letter-kerning="true" style:font-size-complex="12pt" style:language-asian="lt" style:country-asian="LT"/>
    </style:style>
    <style:style style:name="T1578" style:parent-style-name="DefaultParagraphFont" style:family="text">
      <style:text-properties fo:color="#000000" style:letter-kerning="true" style:font-size-complex="12pt" style:language-asian="lt" style:country-asian="LT"/>
    </style:style>
    <style:style style:name="T1579" style:parent-style-name="DefaultParagraphFont" style:family="text">
      <style:text-properties fo:color="#000000" style:letter-kerning="true" style:font-size-complex="12pt" style:language-asian="lt" style:country-asian="LT"/>
    </style:style>
    <style:style style:name="T1580" style:parent-style-name="DefaultParagraphFont" style:family="text">
      <style:text-properties fo:color="#000000" style:letter-kerning="true" style:font-size-complex="12pt" style:language-asian="lt" style:country-asian="LT"/>
    </style:style>
    <style:style style:name="P1581" style:parent-style-name="Normal" style:family="paragraph">
      <style:paragraph-properties fo:widows="0" fo:orphans="0" fo:text-align="center" style:vertical-align="baseline"/>
      <style:text-properties fo:hyphenate="false"/>
    </style:style>
    <style:style style:name="T1582" style:parent-style-name="DefaultParagraphFont" style:family="text">
      <style:text-properties fo:color="#000000" style:letter-kerning="true"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weight="bold" style:font-weight-asian="bold" style:font-style-complex="italic" fo:font-size="10pt" style:font-size-asian="10pt"/>
    </style:style>
    <style:style style:name="P1676" style:parent-style-name="Normal" style:family="paragraph">
      <style:text-properties style:font-name-asian="MS Mincho" style:font-style-complex="italic"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office:automatic-styles>
  <office:body>
    <office:text text:use-soft-page-breaks="true">
      <text:p text:style-name="P1"><text:span text:style-name="T3">Suvestinė redakcija nuo 2020-07-04 iki 2021-03-29</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text:span text:style-name="T43">PATVIRTINTA</text:span></text:p>
      <text:p text:style-name="P44"><text:span text:style-name="T45">Lietuvos<text:s/></text:span><text:span text:style-name="T46">policijos generalinio komisaro</text:span></text:p>
      <text:p text:style-name="P47"><text:span text:style-name="T48">2003 m. birželio 23 d. įsakymu Nr. V-362</text:span></text:p>
      <text:p text:style-name="P49"><text:span text:style-name="T50">(Lietuvos policijos generalinio komisaro</text:span></text:p>
      <text:p text:style-name="P51"><text:span text:style-name="T52">2019 m. rugpjūčio 30 d. įsakymo Nr.<text:s/></text:span><text:span text:style-name="T53">5-V-649</text:span><text:span text:style-name="T54"><text:s/></text:span></text:p>
      <text:p text:style-name="P55"><text:span text:style-name="T56">redakcija)</text:span></text:p>
      <text:p text:style-name="P57"/>
      <text:p text:style-name="P58"/>
      <text:p text:style-name="P59"/>
      <text:p text:style-name="P60"><text:span text:style-name="T61">FIZINIŲ ASMENŲ GINKLŲ IR ŠAUDMENŲ CIVILINĖS APYVARTOS</text:span></text:p>
      <text:p text:style-name="P62"><text:span text:style-name="T63">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zinių asmenų ginklų ir šaudmenų civilinės apyvartos tvarkos aprašas (toliau – Aprašas) nustato Lietuvos Respublikos nuolatinių gyventojų (toliau – asmenys) turimų A kategorijos ginklų, išvardytų Lietuvos Respublikos ginklų ir šaudmenų kontrolės įstatym</text:span><text:span text:style-name="T76">o (toliau – Įstatymas)<text:s/></text:span><text:span text:style-name="T77">3 straipsnio 6–10 punktuose<text:s/></text:span><text:span text:style-name="T78">(toliau – A kategorijos ginklai), B, C kategorijų šaunamųjų ginklų, skirtų medžioklei, savigynai, sportui, šaulio tarnybai<text:s/></text:span><text:span text:style-name="T79">ar profesinės karo tarnybos kario, kario savanorio ir kito aktyviojo rezervo kario</text:span><text:span text:style-name="T80"><text:s/>individualiems praktiniams įgūdžiams tobulinti (toliau – kario įgūdžių tobulinimas),</text:span><text:span text:style-name="T81"><text:s/></text:span><text:span text:style-name="T82">kitiems tikslams, jeigu tai neprieštarauja įstatymams, tarptautinėms sutartims ir susitarimams, A kategorijos ginklų priedėlių (duslintuvų ir naktinių taikiklių), šaudmen</text:span><text:span text:style-name="T83">ų,<text:s/></text:span><text:span text:style-name="T84">jų dalių apyvartos ir jos kontrolės tvarką, leidimų įsigyti ginklus asmenims, nurodytiems Įstatymo 14 straipsnio 2 dalyje (toliau – užsieniečiai), išdavimo ir kontrolės tvarką, turimų ginklų civilinės apyvartos ir jos kontrolės tvarką. Aprašas fizinių a</text:span><text:span text:style-name="T85">smenų ginklų ir šaudmenų civilinę apyvartą ir jos kontrolę reguliuoja tiek, kiek atskirų ginklų ir šaudmenų civilinės apyvartos ir jos kontrolės nereguliuoja kiti ginklų ir šaudmenų apyvartą reglamentuojantys teisės aktai.</text:span></text:p>
      <text:p text:style-name="P86"><text:span text:style-name="T87">2</text:span><text:span text:style-name="T88">. Apraše vartojamos sąvokos:</text:span></text:p>
      <text:p text:style-name="P89"><text:span text:style-name="T90">2.1</text:span><text:span text:style-name="T91">.<text:s/></text:span><text:span text:style-name="T92">Leidimas laikyti (nešiotis) ginklus</text:span><text:span text:style-name="T93"><text:s/>– dokumentas, kuris patvirtina, kad fizinis asmuo turi teisę įsigyti, laikyti (nešiotis) A kategorijos ginklus, A kategorijos ginklų priedėlius (duslintuvus ir naktinius taikiklius), lazerinius taikiklius ir (ar)</text:span><text:span text:style-name="T94"><text:s/>B kategorijos ginklus.</text:span></text:p>
      <text:p text:style-name="P95"><text:span text:style-name="T96">2.2</text:span><text:span text:style-name="T97">.<text:s/></text:span><text:span text:style-name="T98">Leidimo laikyti (nešiotis) ginklus perregistravimas</text:span><text:span text:style-name="T99"><text:s/>– nustatyta tvarka atliekami veiksmai, susiję su leidimo laikyti (nešiotis) ginklus galiojimo pratęsimu (ginklų perregistravimu).</text:span></text:p>
      <text:p text:style-name="P100"><text:span text:style-name="T101">2.3</text:span><text:span text:style-name="T102">.<text:s/></text:span><text:span text:style-name="T103">Leidimas parduoti (perdirbti) gi</text:span><text:span text:style-name="T104">nklus</text:span><text:span text:style-name="T105"><text:s/>– dokumentas, kuris patvirtina, kad asmuo turi teisę parduoti (perdirbti) dokumente nurodytą ginklą (ginklus).</text:span></text:p>
      <text:p text:style-name="P106"><text:span text:style-name="T107">2.4</text:span><text:span text:style-name="T108">.<text:s/></text:span><text:span text:style-name="T109">Neterminuotas leidimas laikyti (nešiotis) ginklus</text:span><text:span text:style-name="T110"><text:s/>– dokumentas, kuris patvirtina, kad fizinis asmuo turi teisę įsigyti, laikyti (n</text:span><text:span text:style-name="T111">ešiotis) C kategorijos ginklus.</text:span></text:p>
      <text:p text:style-name="P112"><text:span text:style-name="T113">Kitos Apraše vartojamos sąvokos atitinka sąvokas, vartojamas Įstatyme ir Lietuvos Respublikos įstatyme dėl užsieniečių teisinės padėties.</text:span><text:s/></text:p>
      <text:p text:style-name="P114">Punkto pakeitimai:</text:p>
      <text:p text:style-name="P115"><text:span text:style-name="T116">Nr.<text:s/></text:span><text:a xlink:href="https://www.e-tar.lt/portal/legalAct.html?documentId=281d78b0bc7f11eab9d9cd0c85e0b745" office:target-frame-name="_top" xlink:show="replace"><text:span text:style-name="T117">5-V-563</text:span></text:a><text:span text:style-name="T118">, 2020-07-02, paskelbta TAR 2020-07-03, i. k. 2020-14950</text:span></text:p>
      <text:p text:style-name="Normal"/>
      <text:h text:style-name="P119" text:outline-level="2"><text:span text:style-name="T120">3</text:span><text:span text:style-name="T121">. Profesinei veiklai skirtus šautuvus ir pistoletus, leidžiančius atlikti injekciją iš tam</text:span><text:span text:style-name="T122"><text:s/>tikro atstumo, jų šovinius gali įsigyti ir turėti fiziniai asmenys, gavę neterminuotą leidimą laikyti (nešiotis) ginklus.</text:span><text:s/></text:h>
      <text:p text:style-name="P123">Punkto pakeitimai:</text:p>
      <text:p text:style-name="P124"><text:span text:style-name="T125">Nr.<text:s/></text:span><text:a xlink:href="https://www.e-tar.lt/portal/legalAct.html?documentId=e6af4b3038e711ea829bc2bea81c1194" office:target-frame-name="_top" xlink:show="replace"><text:span text:style-name="T126">5-V-46</text:span></text:a><text:span text:style-name="T127">, 202</text:span><text:span text:style-name="T128">0-01-17, paskelbta TAR 2020-01-17, i. k. 2020-00751</text:span></text:p>
      <text:p text:style-name="Normal"/>
      <text:p text:style-name="P129"><text:span text:style-name="T130">4</text:span><text:span text:style-name="T131">. Šaunamųjų ginklų pagrindinių dalių apyvartai taikomos tos pačios taisyklės kaip ir šaunamiesiems ginklams.</text:span></text:p>
      <text:p text:style-name="P132"><text:span text:style-name="T133">5</text:span><text:span text:style-name="T134">. Leidimus laikyti (nešiotis) ginklus išduoda, perregistruoja, panaikina, leidimus p</text:span><text:span text:style-name="T135">arduoti (perdirbti) ginklus išduoda, panaikina ir neterminuotus leidimus laikyti (nešiotis) ginklus išduoda, panaikina apskričių vyriausieji policijos komisariatai (toliau – teritorinės policijos įstaigos). Leidimus įsigyti ginklus, šaudmenis užsieniečiams</text:span><text:span text:style-name="T136"><text:s/>išduoda Policijos departamentas prie Lietuvos Respublikos vidaus reikalų ministerijos (toliau – Policijos departamentas).</text:span></text:p>
      <text:p text:style-name="P137"/>
      <text:p text:style-name="P138"/>
      <text:p text:style-name="P139"><text:span text:style-name="T140">II</text:span><text:span text:style-name="T141"><text:s/>SKYRIUS</text:span></text:p>
      <text:p text:style-name="P142"><text:span text:style-name="T143">LEIDIMŲ RŪŠYS</text:span></text:p>
      <text:p text:style-name="P144"/>
      <text:p text:style-name="P145"><text:span text:style-name="T146">6</text:span><text:span text:style-name="T147">. Nustatomos šios leidimų rūšys:</text:span></text:p>
      <text:p text:style-name="P148"><text:span text:style-name="T149">6.1</text:span><text:span text:style-name="T150">. leidimas įsigyti ginklą;</text:span></text:p>
      <text:p text:style-name="P151"><text:span text:style-name="T152">6.2</text:span><text:span text:style-name="T153">. leidimas laikyti<text:s/></text:span><text:span text:style-name="T154">(nešiotis) ginklus;</text:span></text:p>
      <text:p text:style-name="P155"><text:span text:style-name="T156">6.3</text:span><text:span text:style-name="T157">. leidimas parduoti (perdirbti) ginklus;</text:span></text:p>
      <text:p text:style-name="P158"><text:span text:style-name="T159">6.4</text:span><text:span text:style-name="T160">. neterminuotas leidimas laikyti (nešiotis) ginklus.</text:span></text:p>
      <text:p text:style-name="P161"/>
      <text:p text:style-name="P162"><text:span text:style-name="T163">III</text:span><text:span text:style-name="T164"><text:s/>SKYRIUS</text:span></text:p>
      <text:p text:style-name="P165"><text:span text:style-name="T166">Sprendimo dėl LEIDIMo LAIKYTI (NEŠIOTIS) GINKLus išdavimo priėmimas</text:span></text:p>
      <text:p text:style-name="P167"/>
      <text:p text:style-name="P168"><text:span text:style-name="T169">7</text:span><text:span text:style-name="T170">. Asmuo, pageidaujantis gauti ar<text:s/></text:span><text:span text:style-name="T171">patikslinti leidimą laikyti (nešiotis) ginklus (toliau – asmuo, arba pareiškėjas), pagal savo gyvenamąją vietą teritorinei policijos įstaigai tiesiogiai arba per Policijos elektroninių paslaugų sistemą (toliau – PEPS) pateikia:</text:span></text:p>
      <text:h text:style-name="P172" text:outline-level="2"><text:span text:style-name="T173">7.1</text:span><text:span text:style-name="T174">. prašymą išduoti ar pa</text:span><text:span text:style-name="T175">tikslinti leidimą laikyti (nešiotis) ginklus. Prašyme asmuo turi nurodyti kartu su juo gyvenančius asmenis, vyresnius kaip 14 metų. Prašyme asmuo taip pat nurodo planuojamų įsigyti ginklų paskirtį ir rūšį. Prašyme turi būti pažymėtas asmens sutikimas dėl a</text:span><text:span text:style-name="T176">smens duomenų iš sveikatos priežiūros institucijų dėl asmens ligų ar fizinių trūkumų, kurie galėtų trukdyti tinkamai elgtis su ginklu, teikimo policijai;</text:span><text:s/></text:h>
      <text:p text:style-name="P177">Papunkčio pakeitimai:</text:p>
      <text:p text:style-name="P178"><text:span text:style-name="T179">Nr.<text:s/></text:span><text:a xlink:href="https://www.e-tar.lt/portal/legalAct.html?documentId=e6af4b3038e711ea829bc2bea81c1194" office:target-frame-name="_top" xlink:show="replace"><text:span text:style-name="T180">5-V-46</text:span></text:a><text:span text:style-name="T181">, 2020-01-17, paskelbta TAR 2020-01-17, i. k. 2020-00751</text:span></text:p>
      <text:p text:style-name="Normal"/>
      <text:p text:style-name="P182"><text:span text:style-name="T183">7.2</text:span><text:span text:style-name="T184">. medicininio patikrinimo išvadą, kad asmuo dėl sveikatos būklės gali įsigyti ir turėti ginklus, išduotą Fizinių asmenų, norinčių gauti leidimą laikyti ar leidimą</text:span><text:span text:style-name="T185"><text:s/>nešiotis ginklus, medicininio patikrinimo tvarkos aprašo, patvirtinto Lietuvos Respublikos sveikatos apsaugos ministro 1997 m. balandžio 24 d. įsakymu Nr. 221 „Dėl Fizinių asmenų, norinčių gauti leidimą laikyti ar leidimą nešiotis ginklus, medicininio pat</text:span><text:span text:style-name="T186">ikrinimo tvarkos aprašo bei Ligų ir fizinių trūkumų, dėl kurių asmuo negali įsigyti ar turėti ginklo, sąrašo patvirtinimo“, nustatyta tvarka (toliau – medicininio patikrinimo išvada). Medicininio patikrinimo išvados pateikti nereikia, jeigu asmuo kreipiasi</text:span><text:span text:style-name="T187"><text:s/>dėl leidimo laikyti (nešiotis) ginklus patikslinimo arba kai medicininio patikrinimo išvada yra saugoma Elektroninės sveikatos paslaugų ir bendradarbiavimo infrastruktūros informacinėje sistemoje (toliau – ESPBI IS) ir yra galimybė tai patikrinti naudojan</text:span><text:span text:style-name="T188">tis Policijos informacine sistema (toliau – Policijos IS). Apie tai, kad fizinio asmens medicininio patikrinimo išvada yra saugoma ESPBI IS, pareiškėjas pažymi prašyme. Šis punktas netaikomas specialaus statuso subjektų pareigūnams ir (ar) kariams, pateiku</text:span><text:span text:style-name="T189">siems pažymą (raštą), kad tarnybos metu turi teisę nešiotis šaunamąjį ginklą;</text:span><text:s/></text:p>
      <text:p text:style-name="P190">Papunkčio pakeitimai:</text:p>
      <text:p text:style-name="P191"><text:span text:style-name="T192">Nr.<text:s/></text:span><text:a xlink:href="https://www.e-tar.lt/portal/legalAct.html?documentId=281d78b0bc7f11eab9d9cd0c85e0b745" office:target-frame-name="_top" xlink:show="replace"><text:span text:style-name="T193">5-V-563</text:span></text:a><text:span text:style-name="T194">, 2020-07-02, paskelbta TAR 2020-07-03, i. k.<text:s/></text:span><text:span text:style-name="T195">2020-14950</text:span></text:p>
      <text:p text:style-name="Normal"/>
      <text:p text:style-name="P196"><text:span text:style-name="T197">7.3</text:span><text:span text:style-name="T198">. asmens tapatybę patvirtinantį dokumentą (dokumentas pateikiamas, jei kreipiamasi tiesiogiai);</text:span></text:p>
      <text:p text:style-name="P199"><text:span text:style-name="T200">7.4</text:span><text:span text:style-name="T201">. dokumentus, patvirtinančius, kad asmuo yra medžiotojas (dokumentas pateikiamas tik įsigyjant ginklus medžioklei);</text:span></text:p>
      <text:p text:style-name="P202"><text:span text:style-name="T203">7.5</text:span><text:span text:style-name="T204">. dokumentu</text:span><text:span text:style-name="T205">s, patvirtinančius asmens priklausymą šaudymo sporto organizacijai (dokumentai pateikiami tik įsigyjant ginklus sportui);</text:span></text:p>
      <text:p text:style-name="P206"><text:span text:style-name="T207">7.6.</text:span><text:span text:style-name="T208"><text:s/>Neteko galios nuo 2020-01-18</text:span></text:p>
      <text:p text:style-name="P209">Papunkčio naikinimas:</text:p>
      <text:p text:style-name="P210"><text:span text:style-name="T211">Nr.<text:s/></text:span><text:a xlink:href="https://www.e-tar.lt/portal/legalAct.html?documentId=e6af4b3038e711ea829bc2bea81c1194" office:target-frame-name="_top" xlink:show="replace"><text:span text:style-name="T212">5-V-46</text:span></text:a><text:span text:style-name="T213">, 2020-01-17, paskelbta TAR 2020-01-17, i. k. 2020-00751</text:span></text:p>
      <text:p text:style-name="Normal"/>
      <text:p text:style-name="P214"><text:span text:style-name="T215">7.6</text:span><text:span text:style-name="T216">. užsienio valstybės (-ių), kurioje (-iose) iki atvykimo į Lietuvos Respubliką užsienietis gyveno, kompetentingos (-ų) institucijos (-ų) išduotą (-as) pažymą (-as), patvirtinančią (-ias), kad šioje (-iose) valstybėje (-ėse) jis nebuvo (buvo) teistas (tolia</text:span><text:span text:style-name="T217">u – teistumo pažyma), kuri turi būti išduota ne anksčiau kaip prieš 6 mėnesius iki atvykimo gyventi į Lietuvos Respubliką. Jei užsienietis buvo teistas, teistumo pažymoje turi būti nurodyta, kada ir už kokią veiką užsienietis buvo nuteistas, kokia jam buvo</text:span><text:span text:style-name="T218"><text:s/>paskirta bausmė, ar ji atlikta (pateikiama dėl pareiškėjo ar kartu su juo viename būste gyvenančių vyresnių kaip 14 metų asmenų, kurie yra užsieniečiai, tačiau ne daugiau kaip prieš 10 metų yra nuolat gyvenę ne Lietuvos Respublikoje);<text:s/></text:span></text:p>
      <text:p text:style-name="P219">Papildyta papunkčiu:</text:p>
      <text:p text:style-name="P220"><text:span text:style-name="T221">Nr.<text:s/></text:span><text:a xlink:href="https://www.e-tar.lt/portal/legalAct.html?documentId=281d78b0bc7f11eab9d9cd0c85e0b745" office:target-frame-name="_top" xlink:show="replace"><text:span text:style-name="T222">5-V-563</text:span></text:a><text:span text:style-name="T223">, 2020-07-02, paskelbta TAR 2020-07-03, i. k. 2020-14950</text:span></text:p>
      <text:p text:style-name="Normal"/>
      <text:p text:style-name="P224"><text:span text:style-name="T225">7.7</text:span><text:span text:style-name="T226">. dokumentus, patvirtinančius asmens priklausymą Lietuvos šaulių sąjungai, Lietuvos kariuomenei ar Lietuvos kariuomenės Krašto apsaugos savanorių pajėgoms (dokumentai pateikiami tik įsigyjant ginklus šaulio tarnybai<text:s/></text:span><text:span text:style-name="T227">ar kario įgūdžiams tobulinti</text:span><text:span text:style-name="T228">).</text:span></text:p>
      <text:p text:style-name="P229"><text:span text:style-name="T230">8</text:span><text:span text:style-name="T231">.<text:s/></text:span><text:span text:style-name="T232">Pareigūnas ar kitas atitinkamus įgaliojimus turintis asmuo (toliau – pareigūnas), priėmęs pareiškėjo pateiktą prašymą ir kitus dokumentus, sutikrina pareiškėjo asmens tapatybę su pateiktu asmens dokumentu, patikrina pareiškėjo pateiktus dokumentus ir:</text:span></text:p>
      <text:h text:style-name="P233" text:outline-level="2"><text:span text:style-name="T234">8.1</text:span><text:span text:style-name="T235">. registruoja tiesiogiai (žodžiu) pateiktą prašymą Policijos licencijuojamos veiklos informacinėje sistemoje (toliau – PLVIS), užregistruotą prašymą išspausdina ir pateikia asmeniui pasirašyti, taip pat pateikia į PLVIS prašymo ir Aprašo 7.2, 7.4, 7.5 ar<text:s/></text:span><text:span text:style-name="T236">7.7 papunkčiuose nurodytų dokumentų elektronines kopijas;</text:span><text:s/></text:h>
      <text:p text:style-name="P237">Papunkčio pakeitimai:</text:p>
      <text:p text:style-name="P238"><text:span text:style-name="T239">Nr.<text:s/></text:span><text:a xlink:href="https://www.e-tar.lt/portal/legalAct.html?documentId=e6af4b3038e711ea829bc2bea81c1194" office:target-frame-name="_top" xlink:show="replace"><text:span text:style-name="T240">5-V-46</text:span></text:a><text:span text:style-name="T241">, 2020-01-17, paskelbta TAR 2020-01-17, i. k. 2020-00751</text:span></text:p>
      <text:p text:style-name="Normal"/>
      <text:p text:style-name="P242"><text:span text:style-name="T243">8.2</text:span><text:span text:style-name="T244">.<text:s/></text:span><text:span text:style-name="T245">per PEPS pateikto prašymo ir Aprašo 7.2, 7.4, 7.5, 7.6 ar 7.7 papunkčiuose nurodytų dokumentų elektronines kopijas perkelia į PLVIS. Jeigu asmens medicininio patikrinimo išvada išduota trumpesniam nei 5 metų laikotarpiui, duomenis apie medicininės pažymos<text:s/></text:span><text:span text:style-name="T246">galiojimo datą pareigūnas suveda į PLVIS.</text:span><text:s/></text:p>
      <text:p text:style-name="P247">Papunkčio pakeitimai:</text:p>
      <text:p text:style-name="P248"><text:span text:style-name="T249">Nr.<text:s/></text:span><text:a xlink:href="https://www.e-tar.lt/portal/legalAct.html?documentId=e6af4b3038e711ea829bc2bea81c1194" office:target-frame-name="_top" xlink:show="replace"><text:span text:style-name="T250">5-V-46</text:span></text:a><text:span text:style-name="T251">, 2020-01-17, paskelbta TAR 2020-01-17, i. k. 2020-00751</text:span></text:p>
      <text:p text:style-name="P252"><text:span text:style-name="T253">Nr.<text:s/></text:span><text:a xlink:href="https://www.e-tar.lt/portal/legalAct.html?documentId=281d78b0bc7f11eab9d9cd0c85e0b745" office:target-frame-name="_top" xlink:show="replace"><text:span text:style-name="T254">5-V-563</text:span></text:a><text:span text:style-name="T255">, 2020-07-02, paskelbta TAR 2020-07-03, i. k. 2020-14950</text:span></text:p>
      <text:p text:style-name="Normal"/>
      <text:p text:style-name="P256"><text:span text:style-name="T257">9</text:span><text:span text:style-name="T258">.<text:s/></text:span><text:span text:style-name="T259">Pareigūnas parengia pažymą pareiškėjui, kad prašymas gautas.<text:s/></text:span><text:span text:style-name="T260">Pažymoje nurodoma, kad sp</text:span><text:span text:style-name="T261">rendimas dėl leidimo išdavimo bus priimtas ne vėliau kaip per 30 kalendorinių dienų nuo prašymo pateikimo dienos, taip pat nurodoma sprendimo apskundimo tvarka bei terminai ir tai, kad tuo atveju, jeigu pareiškėjas per 30 kalendorinių dienų nuo prašymo pat</text:span><text:span text:style-name="T262">eikimo dienos negauna jokio atsakymo, yra laikoma, kad priimtas teigiamas sprendimas.</text:span><text:span text:style-name="T263"><text:s/>Pažyma pareiškėjui išsiunčiama ne vėliau kaip per 5 darbo dienas:</text:span></text:p>
      <text:p text:style-name="P264"><text:span text:style-name="T265">9.1</text:span><text:span text:style-name="T266">. raštu kartu su dokumentų originalais (jeigu pareiškėjas į teritorinę policijos įstaigą kreipėsi t</text:span><text:span text:style-name="T267">iesiogiai);</text:span></text:p>
      <text:p text:style-name="P268"><text:span text:style-name="T269">9.2</text:span><text:span text:style-name="T270">. per PEPS (jeigu pareiškėjas pateikė prašymą per PEPS).</text:span></text:p>
      <text:p text:style-name="P271"><text:span text:style-name="T272">10</text:span><text:span text:style-name="T273">. Pareigūnas, priėmęs dokumentus, Lietuvos Respublikos vidaus reikalų ministerijos ir Policijos IS patikrina pareiškėjo ir kartu su juo gyvenančių vyresnių kaip 14 metų asm</text:span><text:span text:style-name="T274">enų duomenis. Jei trūksta kurio nors dokumento ar jie netinkamai įforminti (apie tai pareiškėją informuoja dokumentus priimantis pareigūnas), pareiškėjas ne vėliau kaip per 15 kalendorinių dienų juos turi pateikti, priešingu atveju Aprašo III skyriuje nuro</text:span><text:span text:style-name="T275">dytos procedūros neatliekamos, o pareiškėjas, praėjus minėtam terminui, raštu arba per PEPS (informavimo būdas pasirenkamas pagal prašymo pateikimo būdą) informuojamas, kad prašymas nebus nagrinėjamas. Prašymo nagrinėjimo pradžia laikoma visų reikiamų ir t</text:span><text:span text:style-name="T276">inkamai įformintų dokumentų pateikimo diena.</text:span></text:p>
      <text:p text:style-name="P277"><text:span text:style-name="T278">11</text:span><text:span text:style-name="T279">. Gavęs visus tinkamai įformintus dokumentus, pareigūnas registruoja asmenį PLVIS ir organizuoja patikrinimą, siekdamas nustatyti, ar nėra priežasčių, dėl kurių leidimas laikyti (nešiotis) ginklus pareiškė</text:span><text:span text:style-name="T280">jui galėtų būti neišduodamas.</text:span></text:p>
      <text:p text:style-name="P281"><text:span text:style-name="T282">12</text:span><text:span text:style-name="T283">. Pareiškėjas ir kartu su juo viename būste gyvenantys vyresni kaip 14 metų asmenys tikrinami, ar yra (nėra) nepriekaištingos reputacijos asmenys, t. y. ar asmenys teisti (neteisti), bausti (nebausti) administracinėmis n</text:span><text:span text:style-name="T284">uobaudomis, ar asmenims Organizuoto nusikalstamumo prevencijos įstatymo nustatyta tvarka taikomi teismo įpareigojimai, ar per pastaruosius 5 metus Organizuoto nusikalstamumo prevencijos įstatymo nustatyta tvarka buvo skirtas vienas ar keli teismo įpareigoj</text:span><text:span text:style-name="T285">imai, ar teritorinė policijos įstaiga arba Lietuvos Respublikos valstybės saugumo departamentas turi (neturi) duomenų, kad pareiškėjas kelia grėsmę kitų asmenų ar savo gyvybei ar sveikatai, nuosavybei, viešajai tvarkai ar visuomenės saugumui arba valstybės</text:span><text:span text:style-name="T286"><text:s/>saugumui. Asmenis pareigūnas tikrina naudodamasis vidaus reikalų ir Policijos IS ar kitomis programinėmis priemonėmis. Gavus netikslią, neišsamią informaciją, kuria remiantis negalima priimti sprendimo išduoti (atsisakyti išduoti) leidimą laikyti (nešioti</text:span><text:span text:style-name="T287">s) ginklus, privaloma informaciją patikslinti ar papildyti.</text:span><text:s/></text:p>
      <text:p text:style-name="P288">Punkto pakeitimai:</text:p>
      <text:p text:style-name="P289"><text:span text:style-name="T290">Nr.<text:s/></text:span><text:a xlink:href="https://www.e-tar.lt/portal/legalAct.html?documentId=281d78b0bc7f11eab9d9cd0c85e0b745" office:target-frame-name="_top" xlink:show="replace"><text:span text:style-name="T291">5-V-563</text:span></text:a><text:span text:style-name="T292">, 2020-07-02, paskelbta TAR 2020-07-03, i. k. 2020-14950</text:span></text:p>
      <text:p text:style-name="Normal"/>
      <text:p text:style-name="P293"><text:span text:style-name="T294">13</text:span><text:span text:style-name="T295">.<text:s/></text:span><text:span text:style-name="T296">Jeigu bent vienas iš Aprašo 12 punkte nurodytų asmenų yra užsieniečiai, tačiau ne daugiau kaip prieš 10 metų yra nuolat gyvenęs ne Lietuvos Respublikoje, teritorinė policijos įstaiga turi organizuoti patikrinimus per Lietuvos kriminalinės policijos biuro T</text:span><text:span text:style-name="T297">arptautinių ryšių valdybą, siekdama nustatyti, ar tas (-ie) asmuo (-enys) yra nepriekaištingos reputacijos (patikrinimas neatliekamas, jei yra pateikta Aprašo 7.6 papunktyje nurodyta pažyma).</text:span><text:s/></text:p>
      <text:p text:style-name="P298">Punkto pakeitimai:</text:p>
      <text:p text:style-name="P299"><text:span text:style-name="T300">Nr.<text:s/></text:span><text:a xlink:href="https://www.e-tar.lt/portal/legalAct.html?documentId=281d78b0bc7f11eab9d9cd0c85e0b745" office:target-frame-name="_top" xlink:show="replace"><text:span text:style-name="T301">5-V-563</text:span></text:a><text:span text:style-name="T302">, 2020-07-02, paskelbta TAR 2020-07-03, i. k. 2020-14950</text:span></text:p>
      <text:p text:style-name="Normal"/>
      <text:p text:style-name="P303"><text:span text:style-name="T304">14</text:span><text:span text:style-name="T305">. Jeigu atlikus patikrinimus gaunama informacija, kuri nėra pagrindas taikyti teisės įsigyti ar turėti ginklus apribojimus (Įst</text:span><text:span text:style-name="T306">atymo 17 straipsnio 1 dalis), tačiau remiantis ja galima numanyti, kad pareiškėjas ar kartu su juo gyvenantis (-ys) asmuo (-enys) gali būti padaręs (-ę) kitų teisėtvarkos pažeidimų ar pareiškėjas gali turėti sveikatos problemų, būtina atlikti papildomus pa</text:span><text:span text:style-name="T307">tikrinimus (pvz., pateikti paklausimą kitoms teritorinėms policijos įstaigoms, sveikatos priežiūros įstaigoms, kitoms institucijoms, apklausti asmenis).</text:span></text:p>
      <text:p text:style-name="P308"><text:span text:style-name="T309">15</text:span><text:span text:style-name="T310">. Jeigu nėra priežasčių, dėl kurių leidimas laikyti (nešiotis) ginklus neišduodamas, remdamasis p</text:span><text:span text:style-name="T311">atikrinimo rezultatais ir Aprašo 7 punkte nurodytais dokumentais, pareigūnas PLVIS parengia teigiamą sprendimą ir atsakymą asmeniui dėl leidimo laikyti (nešiotis) ginklus išdavimo. Teigiamą sprendimą PLVIS tvirtina teritorinės policijos įstaigos vadovas ar</text:span><text:span text:style-name="T312"><text:s/>jo įgaliotas asmuo. Patvirtinus teigiamą sprendimą, pareigūnas atsakymą asmeniui pateikia pasirašyti teritorinės policijos įstaigos vadovui ar jo įgaliotam asmeniui. Teigiami sprendimai ir atsakymai asmenims dėl leidimo laikyti (nešiotis) ginklus išdavimo</text:span><text:span text:style-name="T313"><text:s/>registruojami ir saugomi PLVIS.<text:s/></text:span><text:span text:style-name="T314"><text:s/></text:span></text:p>
      <text:p text:style-name="P315"><text:span text:style-name="T316">16</text:span><text:span text:style-name="T317">. Jeigu patikrinimo metu buvo nustatyta priežasčių, dėl kurių leidimas laikyti (nešiotis) ginklus neišduodamas remiantis patikrinimo rezultatais, parengiamas neigiamas sprendimas ir atsakymas asmeniui dėl leidimo la</text:span><text:span text:style-name="T318">ikyti (nešiotis) ginklus neišdavimo. Sprendimas atsisakyti išduoti leidimą laikyti (nešiotis) ginklus turi būti motyvuotas (surašytas laisva forma), priimtas vadovaujantis Įstatyme numatytais pagrindais. Neigiamas sprendimas dėl kartu gyvenančio asmens nea</text:span><text:span text:style-name="T319">titikties Įstatyme nustatytiems pagrindams surašomas laikantis asmens duomenų apsaugos teisės aktų reikalavimų.<text:s/></text:span></text:p>
      <text:p text:style-name="P320"><text:span text:style-name="T321">Neigiamą sprendimą pasirašo jį surašęs pareigūnas, tvirtinti sprendimą ir pasirašyti atsakymą asmeniui pateikia teritorinės policijos įstaigos<text:s/></text:span><text:span text:style-name="T322">vadovui ar jo įgaliotam asmeniui. Teritorinės policijos įstaigos vadovui ar jo įgaliotam asmeniui patvirtinus neigiamą sprendimą ir pasirašius atsakymą asmeniui, pareigūnas padaro neigiamo sprendimo ir atsakymo asmeniui elektronines kopijas ir jas įkelia į</text:span><text:span text:style-name="T323"><text:s/>PLVIS. Neigiamų sprendimų ir atsakymų asmenims kopijos ir kita surinkta medžiaga eilės tvarka segami į atskirą neigiamų sprendimų dėl leidimo laikyti (nešiotis) ginklus išdavimo bylą. Neigiami sprendimai ir atsakymai asmenims dėl leidimo laikyti (nešiotis</text:span><text:span text:style-name="T324">) ginklus išdavimo registruojami PLVIS.</text:span><text:s/></text:p>
      <text:p text:style-name="P325">Punkto pakeitimai:</text:p>
      <text:p text:style-name="P326"><text:span text:style-name="T327">Nr.<text:s/></text:span><text:a xlink:href="https://www.e-tar.lt/portal/legalAct.html?documentId=281d78b0bc7f11eab9d9cd0c85e0b745" office:target-frame-name="_top" xlink:show="replace"><text:span text:style-name="T328">5-V-563</text:span></text:a><text:span text:style-name="T329">, 2020-07-02, paskelbta TAR 2020-07-03, i. k. 2020-14950</text:span></text:p>
      <text:p text:style-name="Normal"/>
      <text:h text:style-name="P330" text:outline-level="2"><text:span text:style-name="T331">17</text:span><text:span text:style-name="T332">. Išduoti leidimą laiky</text:span><text:span text:style-name="T333">ti (nešiotis) ginklus atsisakoma Įstatymo 12 straipsnio 11 dalyje, 12 straipsnio 12 dalyje, 17 straipsnio 1 dalyje nurodytais atvejais, tais atvejais, jei netenkinami Įstatymo 13 straipsnio 2–9, 12–14 dalyse nustatyti reikalavimai, kitų įstatymų pagrindais</text:span><text:span text:style-name="T334">, taip pat, jei asmuo nesutinka leisti policijai gauti duomenų iš sveikatos priežiūros institucijų dėl asmens ligų ar fizinių trūkumų, kurie galėtų trukdyti tinkamai elgtis su ginklu.</text:span><text:s/></text:h>
      <text:p text:style-name="P335">Punkto pakeitimai:</text:p>
      <text:p text:style-name="P336"><text:span text:style-name="T337">Nr.<text:s/></text:span><text:a xlink:href="https://www.e-tar.lt/portal/legalAct.html?documentId=e6af4b3038e711ea829bc2bea81c1194" office:target-frame-name="_top" xlink:show="replace"><text:span text:style-name="T338">5-V-46</text:span></text:a><text:span text:style-name="T339">, 2020-01-17, paskelbta TAR 2020-01-17, i. k. 2020-00751</text:span></text:p>
      <text:p text:style-name="Normal"/>
      <text:p text:style-name="P340"><text:span text:style-name="T341">18</text:span><text:span text:style-name="T342">. Patikrinimai turi būti atliekami ir sprendimai priimami ne vėliau kaip per 30 kalendorin</text:span><text:span text:style-name="T343">ių dienų nuo visų Aprašo 7 punkte nurodytų dokumentų pateikimo. Prie medžiagos gali būti pridedami kiti dokumentai (pažymos, nutartys ir kt.), apibūdinantys tikrinamus asmenis. Jeigu per 27 kalendorines dienas nuo visų Aprašo 7 punkte nurodytų dokumentų pa</text:span><text:span text:style-name="T344">teikimo ir prašymo užregistravimo negaunama informacijos apie 12 ir 13 punktuose nurodytus patikrinimus, sprendimas priimamas neatsižvelgiant į tai, kad informacijos, dėl kurios galėtų būti neišduotas leidimas laikyti (nešiotis) ginklus, nėra gauta. Gavus<text:s/></text:span><text:span text:style-name="T345">informacijos, kuri galėtų būti pagrindas neišduoti leidimo, sprendimas išduoti leidimą laikyti (nešiotis) ginklus ir leidimas laikyti (nešiotis) ginklus panaikinami.</text:span><text:span text:style-name="T346"><text:s/>Šio punkto terminai gali būti pratęsiami Įstatymo 12 straipsnio 3 dalyje nurodytu atveju.<text:s/></text:span><text:span text:style-name="T347"><text:s/></text:span></text:p>
      <text:h text:style-name="P348" text:outline-level="2"><text:span text:style-name="T349">19</text:span><text:span text:style-name="T350">. Apie teritorinės policijos įstaigos vadovo ar jo įgalioto asmens sprendimą ne vėliau kaip per 3 darbo dienas nuo jo priėmimo pareiškėjas, kuris pateikė prašymą tiesiogiai, informuojamas raštu. Asmenys, kurie pateikė prašymą per PEPS, informuojami</text:span><text:span text:style-name="T351"><text:s/>pateikiant atsakymą (neigiamo sprendimo atveju – sprendimą ir atsakymą) per PEPS. Jeigu priimamas sprendimas išduoti leidimą laikyti (nešiotis) ginklus, siunčiamame rašte nurodoma, kokius papildomus dokumentus (nurodytus Aprašo 24 punkte) jis turi pateikt</text:span><text:span text:style-name="T352">i atsiimdamas leidimą. Jeigu priimamas sprendimas atsisakyti išduoti leidimą, kartu su atsakymu pareiškėjui visais atvejais raštu siunčiama sprendimo kopija, patvirtinta sprendimą priėmusios institucijos įgalioto asmens parašu.</text:span><text:s/></text:h>
      <text:p text:style-name="P353">Punkto pakeitimai:</text:p>
      <text:p text:style-name="P354"><text:span text:style-name="T355">Nr.<text:s/></text:span><text:a xlink:href="https://www.e-tar.lt/portal/legalAct.html?documentId=e6af4b3038e711ea829bc2bea81c1194" office:target-frame-name="_top" xlink:show="replace"><text:span text:style-name="T356">5-V-46</text:span></text:a><text:span text:style-name="T357">, 2020-01-17, paskelbta TAR 2020-01-17, i. k. 2020-00751</text:span></text:p>
      <text:p text:style-name="Normal"/>
      <text:p text:style-name="P358"><text:span text:style-name="T359">IV</text:span><text:span text:style-name="T360"><text:s/>SKYRIUS</text:span></text:p>
      <text:p text:style-name="P361"><text:span text:style-name="T362">ASMENŲ MOKYMAS IR EGZAMINAVIMAS</text:span></text:p>
      <text:p text:style-name="P363"/>
      <text:h text:style-name="P364" text:outline-level="2"><text:span text:style-name="T365">20</text:span><text:span text:style-name="T366">. Pareiškėjas, norintis gauti leidimą<text:s/></text:span><text:span text:style-name="T367">laikyti (nešiotis) ginklus, nustatyta tvarka privalo būti baigęs mokymus, išlaikęs egzaminą pagal Šaunamojo ginklo laikymo, nešiojimosi ir panaudojimo savigynai mokymo programą ar Apsaugos darbuotojo formaliojo mokymo programą. Pareiškėjams, pageidaujantie</text:span><text:span text:style-name="T368">ms gauti neterminuotą leidimą laikyti (nešiotis) ginklus, egzamino laikyti nereikia. Egzamino laikyti nereikia asmenims, kurie yra įgiję apsaugos darbuotojo profesinę kvalifikaciją ir išlaikę egzaminą pagal Apsaugos darbuotojo formaliojo mokymo programą, s</text:span><text:span text:style-name="T369">pecialaus statuso subjektų pareigūnams ir (ar) kariams, kurie tarnybos metu turi teisę nešiotis šaunamąjį ginklą, ir buvusiems specialaus statuso subjektų pareigūnams, ir (ar) kariams, pateikusiems pažymą (raštą), kad jie specialaus statuso subjektų nustat</text:span><text:span text:style-name="T370">yta tvarka yra išlaikę egzaminą (įskaitą) dėl tarnybinio ginklo nešiojimosi (priskyrimo).</text:span><text:s/></text:h>
      <text:p text:style-name="P371">Punkto pakeitimai:</text:p>
      <text:p text:style-name="P372"><text:span text:style-name="T373">Nr.<text:s/></text:span><text:a xlink:href="https://www.e-tar.lt/portal/legalAct.html?documentId=e6af4b3038e711ea829bc2bea81c1194" office:target-frame-name="_top" xlink:show="replace"><text:span text:style-name="T374">5-V-46</text:span></text:a><text:span text:style-name="T375">, 2020-01-17, paskelbta TAR 2020-01-17</text:span><text:span text:style-name="T376">, i. k. 2020-00751</text:span></text:p>
      <text:p text:style-name="Normal"/>
      <text:h text:style-name="P377" text:outline-level="2"><text:span text:style-name="T378">21</text:span><text:span text:style-name="T379">. Mokymus pagal Šaunamojo ginklo laikymo, nešiojimosi ir panaudojimo savigynai mokymo programą organizuoja subjektai, turintys Lietuvos Respublikos švietimo ir mokslo ministerijos išduotą licenciją.</text:span><text:s/></text:h>
      <text:p text:style-name="P380">Punkto pakeitimai:</text:p>
      <text:p text:style-name="P381"><text:span text:style-name="T382">Nr.<text:s/></text:span><text:a xlink:href="https://www.e-tar.lt/portal/legalAct.html?documentId=e6af4b3038e711ea829bc2bea81c1194" office:target-frame-name="_top" xlink:show="replace"><text:span text:style-name="T383">5-V-46</text:span></text:a><text:span text:style-name="T384">, 2020-01-17, paskelbta TAR 2020-01-17, i. k. 2020-00751</text:span></text:p>
      <text:p text:style-name="Normal"/>
      <text:p text:style-name="P385"><text:span text:style-name="T386">22</text:span><text:span text:style-name="T387">. Asmenys, pageidaujantys įsigyti šaunamuosius ginklus medžioklei, egzaminuojami Lietuvos Respu</text:span><text:span text:style-name="T388">blikos medžioklės įstatymo nustatyta tvarka. Egzamino išlaikymą patvirtinantis dokumentas – medžiotojo bilietas.</text:span></text:p>
      <text:p text:style-name="P389"><text:span text:style-name="T390">23</text:span><text:span text:style-name="T391">. Asmenys, pageidaujantys įsigyti šaunamuosius ginklus<text:s/></text:span><text:span text:style-name="T392">šaulio tarnybai ar kario įgūdžiams tobulinti,</text:span><text:span text:style-name="T393"><text:s/>egzaminuojami Lietuvos šaulių sąjung</text:span><text:span text:style-name="T394">os vado, Lietuvos kariuomenės vado ar Lietuvos kariuomenės Krašto apsaugos savanorių pajėgų vado nustatyta tvarka.</text:span></text:p>
      <text:p text:style-name="P395"/>
      <text:p text:style-name="P396"><text:span text:style-name="T397">V</text:span><text:span text:style-name="T398"><text:s/>SKYRIUS</text:span></text:p>
      <text:p text:style-name="P399"><text:span text:style-name="T400">LEIDIMŲ LAIKYTI (NEŠIOTIS) GINKLUS IŠDAVIMAS</text:span></text:p>
      <text:p text:style-name="P401"/>
      <text:p text:style-name="P402"><text:span text:style-name="T403">24</text:span><text:span text:style-name="T404">. Pareiškėjas, dėl kurio priimtas sprendimas išduoti leidimą laikyti<text:s/></text:span><text:span text:style-name="T405">(nešiotis) ginklus, ne vėliau kaip per 5 mėnesius nuo pranešimo gavimo teritorinei policijos įstaigai tiesiogiai ar per PEPS turi pateikti:</text:span></text:p>
      <text:h text:style-name="P406" text:outline-level="2"><text:span text:style-name="T407">24.1</text:span><text:span text:style-name="T408">. egzamino išlaikymo pažymėjimą. Jeigu asmuo yra specialaus statuso subjektų ar jiems pavaldžių įstaigų pareig</text:span><text:span text:style-name="T409">ūnas ir (ar) karys, vietoj minėto pažymėjimo gali pateikti pažymą (raštą), patvirtinančią, kad bet kurioje iš šių institucijų jis turi teisę tarnybos metu nešiotis šaunamąjį ginklą (policijos pareigūnas pateikia policijos pareigūno pažymėjimą, ir pareigūna</text:span><text:span text:style-name="T410">s patikrina Policijos personalo posistemyje, ar jis nustatyta tvarka yra išlaikęs įskaitą dėl šaunamojo ginklo naudojimo ir, nustatęs, kad policijos pareigūnas yra išlaikęs įskaitą, pažymi PLVIS), o jeigu asmuo buvo specialaus statuso subjektų ar jiems pav</text:span><text:span text:style-name="T411">aldžių įstaigų pareigūnas ir (ar) karys – pažymą (raštą), patvirtinančią, kad jis specialaus statuso subjektų nustatyta tvarka yra išlaikęs egzaminą (įskaitą) dėl tarnybinio ginklo nešiojimo (priskyrimo). Pažymoje (rašte) taip pat turi būti nurodyta, ar as</text:span><text:span text:style-name="T412">muo buvo specialaus statuso subjekto pareigūnas ir (ar) karys (tik asmenims, norintiems įsigyti šaunamąjį ginklą savigynai). Padarius elektronines dokumentų kopijas, dokumentų originalai grąžinami pareiškėjui. Pareigūnas visas elektronines dokumentų kopija</text:span><text:span text:style-name="T413">s įkelia į PLVIS;</text:span><text:s/></text:h>
      <text:p text:style-name="P414">Papunkčio pakeitimai:</text:p>
      <text:p text:style-name="P415"><text:span text:style-name="T416">Nr.<text:s/></text:span><text:a xlink:href="https://www.e-tar.lt/portal/legalAct.html?documentId=e6af4b3038e711ea829bc2bea81c1194" office:target-frame-name="_top" xlink:show="replace"><text:span text:style-name="T417">5-V-46</text:span></text:a><text:span text:style-name="T418">, 2020-01-17, paskelbta TAR 2020-01-17, i. k. 2020-00751</text:span></text:p>
      <text:p text:style-name="Normal"/>
      <text:p text:style-name="P419"><text:span text:style-name="T420">24.2</text:span><text:span text:style-name="T421">. deklaraciją, patvirtinančią, kad yra<text:s/></text:span><text:span text:style-name="T422">tinkamos sąlygos ginklui (-ams) laikyti (Aprašo priedas). Deklaraciją pareiškėjas užpildo per PEPS arba tiesiogiai atvykus pareiškėjui, pareigūnas pagal pareiškėjo pateiktą informaciją PLVIS užpildo deklaraciją apie ginklo (-ų) laikymo sąlygas, kurioje nur</text:span><text:span text:style-name="T423">odo duomenis apie asmens deklaruotas ginklo (-ų) laikymo sąlygas, PLVIS ginklo (-ų) laikymo sąlygų tikrinimo lange nurodydamas patikrinimo atlikimo pagrindą – „Asmens deklaracija (pirmas ginklas)“, atspausdina deklaraciją ir asmens pasirašytos deklaracijos</text:span><text:span text:style-name="T424"><text:s/>elektroninę kopiją PLVIS prisega prie ginklo (-ų) laikymo sąlygų patikrinimo.</text:span><text:s/></text:p>
      <text:p text:style-name="P425">Papunkčio pakeitimai:</text:p>
      <text:p text:style-name="P426"><text:span text:style-name="T427">Nr.<text:s/></text:span><text:a xlink:href="https://www.e-tar.lt/portal/legalAct.html?documentId=281d78b0bc7f11eab9d9cd0c85e0b745" office:target-frame-name="_top" xlink:show="replace"><text:span text:style-name="T428">5-V-563</text:span></text:a><text:span text:style-name="T429">, 2020-07-02, paskelbta TAR 2020-07-03, i. k.</text:span><text:span text:style-name="T430"><text:s/>2020-14950</text:span></text:p>
      <text:p text:style-name="Normal"/>
      <text:p text:style-name="P431"><text:span text:style-name="T432">24.3</text:span><text:span text:style-name="T433">. šaudymo sporto organizacijos pažymą (raštą), patvirtinančią, kad asmuo sporto organizacijos nustatyta tvarka yra išlaikęs egzaminą (įskaitą) dėl ginklo sportui nešiojimosi ir naudojimo (dokumentus pateikia tik asmenys, norintys<text:s/></text:span><text:span text:style-name="T434">įsigyti šaunamąjį ginklą sportui). Padarius elektronines dokumentų kopijas, dokumentų originalai grąžinami pareiškėjui. Pareigūnas visas elektronines dokumentų kopijas įkelia į PLVIS;</text:span></text:p>
      <text:p text:style-name="P435"><text:span text:style-name="T436">24.4</text:span><text:span text:style-name="T437">. Lietuvos šaulių sąjungos, Lietuvos kariuomenės ar Lietuvos kar</text:span><text:span text:style-name="T438">iuomenės Krašto apsaugos savanorių pajėgų pažymą (raštą), patvirtinančią, kad asmuo Lietuvos šaulių sąjungos vado, Lietuvos kariuomenės vado ar Lietuvos kariuomenės Krašto apsaugos savanorių pajėgų vado nustatyta tvarka yra išlaikęs egzaminą (įskaitą) dėl<text:s/></text:span><text:span text:style-name="T439">ginklo<text:s/></text:span><text:span text:style-name="T440">šaulio tarnybai ar kario įgūdžiams tobulinti</text:span><text:span text:style-name="T441"><text:s/>nešiojimosi ir naudojimo (dokumentus pateikia tik asmenys, norintys įsigyti šaunamąjį ginklą<text:s/></text:span><text:span text:style-name="T442">šaulio tarnybai ar kario įgūdžiams tobulinti);</text:span></text:p>
      <text:p text:style-name="P443"><text:span text:style-name="T444">24.5</text:span><text:span text:style-name="T445">. dokumentus, patvirtinančius, kad asmuo per pastaruosiu</text:span><text:span text:style-name="T446">s 12 mėnesių nuo prašymo pateikimo dienos reguliariai užsiėmė šaudymo sportu (dalyvavo bent dvejose tarptautinio ar nacionalinio lygmens šaudymo sporto varžybose), <text:s/>aktyviai treniravosi (dalyvavo bent dvejose tarptautinio ar nacionalinio lygmens šaudymo sp</text:span><text:span text:style-name="T447">orto pratybose) rengdamasis šaudymo sporto varžyboms ir dalyvavo šaudymo sporto varžybose, kurias yra pripažinusi tarptautiniu mastu pripažinta šaudymo sporto šakos federacija arba nacionalinė šaudymo sporto šakos federacija, kai ginklas atitinka specifika</text:span><text:span text:style-name="T448">cijas, būtinas šaudymo rungčiai, kurią yra pripažinusi tarptautiniu mastu pripažinta šaudymo sporto šakos federacija arba nacionalinė šaudymo sporto šakos federacija (toliau – specialusis šaudymo sportas) (dokumentai pateikiami tik įsigyjant A kategorijos<text:s/></text:span><text:span text:style-name="T449">ginklus specialiajam šaudymo sportui)</text:span><text:span text:style-name="T450">.</text:span></text:p>
      <text:p text:style-name="P451"><text:span text:style-name="T452">25</text:span><text:span text:style-name="T453">. Pareiškėjui per 5 mėnesius nepateikus Aprašo 24 punkte nurodytų dokumentų, sprendimas dėl leidimo laikyti (nešiotis) ginklus išdavimo laikomas negaliojančiu ir pareiškėjas dėl leidimo laikyti (nešiotis) gink</text:span><text:span text:style-name="T454">lus gavimo turi kreiptis į teritorinę policijos įstaigą Aprašo III skyriuje nurodyta tvarka.</text:span></text:p>
      <text:p text:style-name="P455"><text:span text:style-name="T456">26</text:span><text:span text:style-name="T457">. Pareigūnas, gavęs visus tinkamai įformintus dokumentus, parengia leidimą laikyti (nešiotis) ginklus, jeigu yra priimtas sprendimas išduoti leidimą laikyti<text:s/></text:span><text:span text:style-name="T458">(nešiotis) ginklus ir yra pateikti Aprašo 24 punkte nurodyti dokumentai. Leidimą pasirašo teritorinės policijos įstaigos vadovas ar jo įgaliotas asmuo. Laminuotas leidimas paprastai išduodamas tą pačią dieną, tačiau ne vėliau kaip per 5 darbo dienas, kai p</text:span><text:span text:style-name="T459">ateikiami Aprašo 24 punkte nurodyti dokumentai.</text:span><text:span text:style-name="T460"><text:s/></text:span><text:span text:style-name="T461">Leidimo laikyti (nešiotis) ginklus numeris sudaromas iš PLVIS automatiniu būdu suteikto eilės numerio.</text:span></text:p>
      <text:h text:style-name="P462" text:outline-level="2"><text:span text:style-name="T463">27</text:span><text:span text:style-name="T464">. Asmuo, atsiimdamas leidimą laikyti (nešiotis) ginklus, privalo pateikti dokumentų, nurodytų Apraš</text:span><text:span text:style-name="T465">o 7 ir 24 punktuose, originalus. Medicininio patikrinimo išvados originalo pateikti nereikia, kai ji yra saugoma Elektroninės sveikatos paslaugų ir bendradarbiavimo infrastruktūros informacinėje sistemoje ir yra galimybė tai patikrinti naudojantis Policijo</text:span><text:span text:style-name="T466">s IS. Pareigūnas sutikrina pateiktus dokumentus su elektroninėmis dokumentų kopijomis PLVIS ir dokumentų originalus grąžina pareiškėjui. Leidimas laikyti (nešiotis) ginklus galioja 5 metus nuo jo išdavimo dienos.</text:span><text:s/></text:h>
      <text:p text:style-name="P467">Punkto pakeitimai:</text:p>
      <text:p text:style-name="P468"><text:span text:style-name="T469">Nr.<text:s/></text:span><text:a xlink:href="https://www.e-tar.lt/portal/legalAct.html?documentId=e6af4b3038e711ea829bc2bea81c1194" office:target-frame-name="_top" xlink:show="replace"><text:span text:style-name="T470">5-V-46</text:span></text:a><text:span text:style-name="T471">, 2020-01-17, paskelbta TAR 2020-01-17, i. k. 2020-00751</text:span></text:p>
      <text:p text:style-name="Normal"/>
      <text:p text:style-name="P472"><text:span text:style-name="T473">28</text:span><text:span text:style-name="T474">. Leidimas laikyti (nešiotis) ginklus suteikia teisę įsigyti leidime nurodytų ginklų ir šaudmenų jiems.<text:s/></text:span><text:span text:style-name="T475">Leidimas taip pat suteikia asmeniui teisę laikyti (nešiotis) turimus ginklus.</text:span></text:p>
      <text:p text:style-name="P476"><text:span text:style-name="T477">29</text:span><text:span text:style-name="T478">. Leidimas laikyti (nešiotis) ginklus:</text:span></text:p>
      <text:p text:style-name="P479"><text:span text:style-name="T480">29.1</text:span><text:span text:style-name="T481">. šaulio tarnybai papildomai suteikia teisę įsigyti ir laikyti A kategorijos priedėlius (duslintuvus ir naktinio matymo taikikl</text:span><text:span text:style-name="T482">ius), taip pat lazerinius taikiklius ir Į</text:span><text:span text:style-name="T483">statymo 3 straipsnio 7 punkte nurodytų ginklų<text:s/></text:span><text:span text:style-name="T484">dėtuves</text:span><text:span text:style-name="T485">, į kurias telpa daugiau kaip 20 šovinių, bei Įstatymo 3 straipsnio 8 punkte nurodytų ginklų dėtuves, į kurias telpa daugiau kaip 10 šovinių;</text:span></text:p>
      <text:p text:style-name="P486"><text:span text:style-name="T487">29.2</text:span><text:span text:style-name="T488">. kario įgūd</text:span><text:span text:style-name="T489">žiams tobulinti papildomai suteikia teisę įsigyti ir laikyti Į</text:span><text:span text:style-name="T490">statymo 3 straipsnio 7 punkte nurodytų ginklų<text:s/></text:span><text:span text:style-name="T491">dėtuves</text:span><text:span text:style-name="T492">, į kurias telpa daugiau kaip 20 šovinių, bei Įstatymo 3 straipsnio 8 punkte nurodytų ginklų dėtuves, į kurias telpa daugiau kaip 10 šovinių</text:span><text:span text:style-name="T493">;</text:span></text:p>
      <text:p text:style-name="P494"><text:span text:style-name="T495">29.3</text:span><text:span text:style-name="T496">. medžioklei ir sportui papildomai suteikia teisę įsigyti ir laikyti lazerinius taikiklius.</text:span></text:p>
      <text:p text:style-name="P497"><text:span text:style-name="T498">29.4</text:span><text:span text:style-name="T499">. specialiajam šaudymo sportui papildomai suteikia teisę įsigyti ir laikyti lazerinius taikiklius ir Į</text:span><text:span text:style-name="T500">statymo 3 straipsnio 7 punkte nurodytų ginklų</text:span><text:span text:style-name="T501"><text:s/></text:span><text:span text:style-name="T502">dėtuves</text:span><text:span text:style-name="T503">, į kurias telpa daugiau kaip 20 šovinių, bei Įstatymo 3 straipsnio 8 punkte nurodytų ginklų dėtuves, į kurias telpa daugiau kaip 10 šovinių</text:span><text:span text:style-name="T504">.</text:span></text:p>
      <text:p text:style-name="P505"/>
      <text:p text:style-name="P506"><text:span text:style-name="T507">VI</text:span><text:span text:style-name="T508"><text:s/>SKYRIUS</text:span></text:p>
      <text:p text:style-name="P509"><text:span text:style-name="T510">A kategorijos ginklų, A kategorijos ginklų priedėlių (Duslintuvų ir naktinių<text:s/></text:span><text:span text:style-name="T511">taikiklių), B AR C KATEGORIJOS GINKLŲ, Ginklų priedėlių, ŠAUDMENŲ, jų dalių ĮSIGIJIMAS</text:span></text:p>
      <text:p text:style-name="P512"/>
      <text:p text:style-name="P513"><text:span text:style-name="T514">30</text:span><text:span text:style-name="T515">. Ginklai įsigyjami šia tvarka:</text:span></text:p>
      <text:p text:style-name="P516"><text:span text:style-name="T517">30.1</text:span><text:span text:style-name="T518">. Asmenys A kategorijos ginklus, jų dalis, šaudmenis, skirtus tik A kategorijos ginklams, A kategorijos ginklų priedėlius, Į</text:span><text:span text:style-name="T519">statymo 3 straipsnio 7 punkte nurodytų ginklų dėtuves, į kurias telpa daugiau kaip 20 šovinių, ir Įstatymo 3 straipsnio 8 punkte nurodytų ginklų dėtuves, į kurias telpa daugiau kaip 10 šovinių, įsigyja Turto valdymo ir ūkio departamente prie Vidaus reikalų</text:span><text:span text:style-name="T520"><text:s/>ministerijos (toliau – TVŪD), pateikę leidimą laikyti (nešiotis) ginklus ir asmens tapatybę patvirtinantį dokumentą. Kitus B, C, D kategorijų ginklus, jų dalis, ginklų priedėlius asmenys įsigyja TVŪD arba iš Europos fizinio asmens ar Europos juridinio asm</text:span><text:span text:style-name="T521">ens, turinčio licenciją prekiauti civilinėje apyvartoje ginklais, ginklų priedėliais, šaudmenimis, jų dalimis, ar per tarpininkus (toliau – prekybininkai ginklais), pateikę leidimą laikyti (nešiotis) ginklus ar neterminuotą leidimą laikyti (nešiotis) ginkl</text:span><text:span text:style-name="T522">us ir asmens tapatybę patvirtinantį dokumentą.</text:span></text:p>
      <text:p text:style-name="P523"><text:span text:style-name="T524">30.2</text:span><text:span text:style-name="T525">. Asmenys, gavę išankstinį sutikimą ar leidimą įvežti (išvežti) ginklus, gali ginklus, ginklų priedėlius, šaudmenis, jų dalis įsigyti ir užsienio valstybėse. Šiuo atveju asmuo ginklus, ginklų priedėlius, šaudmenis, jų dalis turi iš užsienio valstybės atsiv</text:span><text:span text:style-name="T526">ežti asmeniškai. Kai asmuo, gavęs išankstinį sutikimą ar leidimą įvežti (išvežti) ginklus, ginklų priedėlius, šaudmenis, jų dalis, įsigyja ginklų, ginklų priedėlių, šaudmenų, jų dalių užsienio valstybėse nuotoliniu būdu (elektroninėmis priemonėmis), juos g</text:span><text:span text:style-name="T527">alima atsisiųsti tik per prekybininkus ginklais. Šiuo atveju išankstiniame sutikime turi būti įrašomas TVŪD, jei įsigyjami A kategorijos ginklai, jų dalys, šaudmenys, skirti tik A kategorijos ginklams, A kategorijos ginklų priedėliai, Įstatymo 3 straipsnio</text:span><text:span text:style-name="T528"><text:s/>7 punkte nurodytų ginklų dėtuvės, į kurias telpa daugiau kaip 20 šovinių, ir Įstatymo 3 straipsnio 8 punkte nurodytų ginklų dėtuvės, į kurias telpa daugiau kaip 10 šovinių, arba prekybininko ginklais, jei įsigyjami kiti ginklai, adresas.<text:s/></text:span></text:p>
      <text:p text:style-name="P529"><text:span text:style-name="T530">30.3</text:span><text:span text:style-name="T531">. Asmeny</text:span><text:span text:style-name="T532">s, pageidaujantys įsigyti daugiau kaip 5 ginklus ar daugiau kaip 12 ginklų, Aprašo 24.2 papunktyje nustatyta tvarka pateikia patikslintą deklaraciją apie ginklo (-ų) laikymo sąlygas, jei pagal pirminės deklaracijos apie ginklo (-ų) laikymo sąlygas duomenis</text:span><text:span text:style-name="T533"><text:s/>asmuo galėjo laikyti ne daugiau kaip 5 ginklus ar ne daugiau kaip 12 ginklų. Pareigūnas PLVIS ginklo (-ų) laikymo sąlygų tikrinimo lange nurodo patikrinimo atlikimo pagrindą – „Asmens deklaracija (kiti atvejai)“.</text:span><text:s/></text:p>
      <text:p text:style-name="P534">Punkto pakeitimai:</text:p>
      <text:p text:style-name="P535"><text:span text:style-name="T536">Nr.<text:s/></text:span><text:a xlink:href="https://www.e-tar.lt/portal/legalAct.html?documentId=281d78b0bc7f11eab9d9cd0c85e0b745" office:target-frame-name="_top" xlink:show="replace"><text:span text:style-name="T537">5-V-563</text:span></text:a><text:span text:style-name="T538">, 2020-07-02, paskelbta TAR 2020-07-03, i. k. 2020-14950</text:span></text:p>
      <text:p text:style-name="Normal"/>
      <text:p text:style-name="P539"><text:span text:style-name="T540">31</text:span><text:span text:style-name="T541">. Asmenys B kategorijos ginklų šaudmenis įsigyja iš prekybininkų ginklais, pateikę leidimą laikyti (neš</text:span><text:span text:style-name="T542">iotis) ginklus ir asmens tapatybę patvirtinantį dokumentą. Europos fiziniai asmenys, pateikę asmens dokumentą ir Europos šaunamojo ginklo leidimą, turi teisę įsigyti šaudmenų ginklui, kuris įrašytas šiame leidime. Ginklų savininkas ar naudotojas:</text:span></text:p>
      <text:p text:style-name="P543"><text:span text:style-name="T544">31.1</text:span><text:span text:style-name="T545">. t</text:span><text:span text:style-name="T546">urintis 357 MAGNUM kalibro revolverį, gali įsigyti ir .38 SPECIAL tipo šovinių;</text:span></text:p>
      <text:p text:style-name="P547"><text:span text:style-name="T548">31.2</text:span><text:span text:style-name="T549">. turintis 22 LR tipo šoviniams pritaikytą ginklą, gali įsigyti ir .22 SHORT tipo šovinių;</text:span></text:p>
      <text:p text:style-name="P550"><text:span text:style-name="T551">31.3</text:span><text:span text:style-name="T552">. turintis 1895 m. modelio NAGANT tipo revolverį, gali įsigyti ir .32</text:span><text:span text:style-name="T553"><text:s/>SW LONG tipo šovinių;</text:span></text:p>
      <text:p text:style-name="P554"><text:span text:style-name="T555">31.4</text:span><text:span text:style-name="T556">. turintis 7,62 x 25 tipo šoviniams pritaikytą ginklą, gali įsigyti ir 7,63 x 25 tipo šovinių;</text:span></text:p>
      <text:p text:style-name="P557"><text:span text:style-name="T558">31.5</text:span><text:span text:style-name="T559">. turintis 7,63 x 25 tipo šoviniams pritaikytą ginklą, gali įsigyti ir 7,62 x 25 tipo šovinių;</text:span></text:p>
      <text:p text:style-name="P560"><text:span text:style-name="T561">31.6</text:span><text:span text:style-name="T562">. gali įsigyti gars</text:span><text:span text:style-name="T563">inių šovinių jo turimam ginklui.</text:span><text:s/></text:p>
      <text:p text:style-name="P564">Punkto pakeitimai:</text:p>
      <text:p text:style-name="P565"><text:span text:style-name="T566">Nr.<text:s/></text:span><text:a xlink:href="https://www.e-tar.lt/portal/legalAct.html?documentId=281d78b0bc7f11eab9d9cd0c85e0b745" office:target-frame-name="_top" xlink:show="replace"><text:span text:style-name="T567">5-V-563</text:span></text:a><text:span text:style-name="T568">, 2020-07-02, paskelbta TAR 2020-07-03, i. k. 2020-14950</text:span></text:p>
      <text:p text:style-name="Normal"/>
      <text:p text:style-name="P569"><text:span text:style-name="T570">VII</text:span><text:span text:style-name="T571"><text:s/>SKYRIUS</text:span></text:p>
      <text:p text:style-name="P572"><text:span text:style-name="T573">A ir B<text:s/></text:span><text:span text:style-name="T574">KATEGORIJŲ GINKLŲ REGISTRAVIMAS, GINKLŲ PAŽYMĖJIMŲ, LEIDIMŲ LAIKYTI (NEŠIOTIS) GINKLUS DUBLIKATŲ IŠDAVIMAS</text:span></text:p>
      <text:p text:style-name="P575"/>
      <text:p text:style-name="P576"><text:span text:style-name="T577">32</text:span><text:span text:style-name="T578">. TVŪD ar prekybininkas ginklais, pardavęs asmeniui A ar B kategorijos ginklą, per PEPS pateikia informaciją teritorinei policijos įstaigai<text:s/></text:span><text:span text:style-name="T579">apie asmeniui parduotą ginklą ir, naudodamasis PEPS, išduoda asmeniui ginklo pažymėjimą. Ginklo pažymėjime nurodoma: asmens vardas, pavardė, asmens kodas, ginklo rūšis, markė, modelis, šovinio tipas, ginklo identifikacinis numeris, ginklo pažymėjimą išdavę</text:span><text:span text:style-name="T580">s asmuo, ginklo pažymėjimo numeris ir išdavimo data. Ginklo pažymėjimą pasirašo TVŪD ar prekybininko ginklais administracijos vadovas ar jo įgaliotas asmuo.</text:span><text:s/></text:p>
      <text:p text:style-name="P581">Punkto pakeitimai:</text:p>
      <text:p text:style-name="P582"><text:span text:style-name="T583">Nr.<text:s/></text:span><text:a xlink:href="https://www.e-tar.lt/portal/legalAct.html?documentId=281d78b0bc7f11eab9d9cd0c85e0b745" office:target-frame-name="_top" xlink:show="replace"><text:span text:style-name="T584">5-V-563</text:span></text:a><text:span text:style-name="T585">, 2020-07-02, paskelbta TAR 2020-07-03, i. k. 2020-14950</text:span></text:p>
      <text:p text:style-name="Normal"/>
      <text:p text:style-name="P586"><text:span text:style-name="T587">33</text:span><text:span text:style-name="T588">. Teritorinė policijos įstaiga, gavusi informaciją iš TVŪD ar prekybininko ginklais apie asmeniui parduotą A ar B kategorijos ginklą, ne vėliau kaip per 5 darbo d</text:span><text:span text:style-name="T589">ienas užregistruoja ginklą PLVIS.</text:span><text:s/></text:p>
      <text:p text:style-name="P590">Punkto pakeitimai:</text:p>
      <text:p text:style-name="P591"><text:span text:style-name="T592">Nr.<text:s/></text:span><text:a xlink:href="https://www.e-tar.lt/portal/legalAct.html?documentId=281d78b0bc7f11eab9d9cd0c85e0b745" office:target-frame-name="_top" xlink:show="replace"><text:span text:style-name="T593">5-V-563</text:span></text:a><text:span text:style-name="T594">, 2020-07-02, paskelbta TAR 2020-07-03, i. k. 2020-14950</text:span></text:p>
      <text:p text:style-name="Normal"/>
      <text:p text:style-name="P595"><text:span text:style-name="T596">34</text:span><text:span text:style-name="T597">. Padovanotą, paveldėtą ar už</text:span><text:span text:style-name="T598">sienio valstybėje įsigytą A ar B kategorijos ginklą asmuo ne vėliau kaip per 10 darbo dienų nuo ginklo dokumento gavimo dienos privalo įregistruoti teritorinėje policijos įstaigoje, išdavusioje leidimą laikyti (nešiotis) ginklus. Asmuo, norintis registruot</text:span><text:span text:style-name="T599">i ginklą, teritorinei policijos įstaigai turi pateikti prašymą kartu su:</text:span></text:p>
      <text:h text:style-name="P600" text:outline-level="2"><text:span text:style-name="T601">34.1</text:span><text:span text:style-name="T602">. paveldėjimo teisės liudijimu, jeigu pareiškėjas yra paveldėjęs ginklus, arba ginklo dovanojimo sutartimi, jeigu ginklas yra padovanotas. Ginklo dovanojimo sutartis pateikiama<text:s/></text:span><text:span text:style-name="T603">dalyvaujant dovanos teikėjui ir dovanos gavėjui. Pareigūnas atlieka patikrinimą ar dovanos gavėjas turi leidimą laikyti (nešiotis) ginklus;</text:span><text:span text:style-name="T604"><text:s/></text:span></text:h>
      <text:p text:style-name="P605">Papunkčio pakeitimai:</text:p>
      <text:p text:style-name="P606"><text:span text:style-name="T607">Nr.<text:s/></text:span><text:a xlink:href="https://www.e-tar.lt/portal/legalAct.html?documentId=e6af4b3038e711ea829bc2bea81c1194" office:target-frame-name="_top" xlink:show="replace"><text:span text:style-name="T608">5-V-46</text:span></text:a><text:span text:style-name="T609">, 2020-01-17, paskelbta TAR 2020-01-17, i. k. 2020-00751</text:span></text:p>
      <text:p text:style-name="Normal"/>
      <text:p text:style-name="P610"><text:span text:style-name="T611">34.2</text:span><text:span text:style-name="T612">. ginklu;</text:span></text:p>
      <text:p text:style-name="P613"><text:span text:style-name="T614">34.3</text:span><text:span text:style-name="T615">. asmens tapatybę patvirtinančiu dokumentu;</text:span></text:p>
      <text:p text:style-name="P616"><text:span text:style-name="T617">34.4</text:span><text:span text:style-name="T618">. dokumentais, patvirtinančiais ginklo įsigijimą ir įvežimą į Lietuvos Respubliką, jeigu ginklas įsigytas</text:span><text:span text:style-name="T619"><text:s/>užsienio valstybėje, ir (ar) dokumentais, patvirtinančiais, kad ginklas užsienio valstybėje turimas teisėtai;</text:span></text:p>
      <text:h text:style-name="P620" text:outline-level="2"><text:span text:style-name="T621">34.5</text:span><text:span text:style-name="T622">. apdovanojimo ginklo dokumentą, jeigu asmenį ginklu apdovanojo<text:s/></text:span><text:span text:style-name="T623">Respublikos Prezidentas, Seimo Pirmininkas, Ministras Pirmininkas, krašto</text:span><text:span text:style-name="T624"><text:s/>apsaugos ministras, Lietuvos kariuomenės vadas ir vidaus reikalų ministras.</text:span><text:s/></text:h>
      <text:p text:style-name="P625">Papildyta papunkčiu:</text:p>
      <text:p text:style-name="P626"><text:span text:style-name="T627">Nr.<text:s/></text:span><text:a xlink:href="https://www.e-tar.lt/portal/legalAct.html?documentId=e6af4b3038e711ea829bc2bea81c1194" office:target-frame-name="_top" xlink:show="replace"><text:span text:style-name="T628">5-V-46</text:span></text:a><text:span text:style-name="T629">, 2020-01-17, paskelbta TAR 2020-01-17, i. k. 202</text:span><text:span text:style-name="T630">0-00751</text:span></text:p>
      <text:p text:style-name="Normal"/>
      <text:p text:style-name="P631"><text:span text:style-name="T632">35</text:span><text:span text:style-name="T633">. Pareigūnas, gavęs Aprašo 34 punkte nurodytą asmens prašymą ir kitus dokumentus, patikrina asmens tapatybę, padaro išvardytų dokumentų elektronines kopijas ir įkelia jas į PLVIS. Ginklas ir dokumentų originalai grąžinami pareiškėjui. Pare</text:span><text:span text:style-name="T634">igūnas užregistruoja ginklą PLVIS. Ginklo pažymėjimas paprastai išduodamas tą pačią dieną, tačiau ne vėliau kaip per 5 darbo dienas. Ginklo pažymėjime nurodoma: asmens vardas, pavardė, asmens kodas, ginklo rūšis, markė, modelis, šovinio tipas, ginklo ident</text:span><text:span text:style-name="T635">ifikacinis numeris, ginklo pažymėjimo išdavimo data, ginklo pažymėjimą išdavęs asmuo ir išdavimo data. Ginklo pažymėjimą pasirašo teritorinės policijos įstaigos vadovas ar jo įgaliotas asmuo.</text:span></text:p>
      <text:h text:style-name="P636" text:outline-level="2"><text:span text:style-name="T637">36</text:span><text:span text:style-name="T638">. Įstatymo 3 straipsnio 7 punkte nurodyti ginklai, 4<text:s/></text:span><text:span text:style-name="T639">straipsnio 1, 2, 3 punktuose nurodyti ginklai registruojami tik nustačius, kad šie ginklai yra išbandyti (identifikuoti) ne ankščiau kaip prieš vienerius metus. Dokumentus priėmęs pareigūnas patikrina šių ginklų išbandymo (identifikavimo) duomenis PLVIS.</text:span><text:s/></text:h>
      <text:p text:style-name="P640">Punkto pakeitimai:</text:p>
      <text:p text:style-name="P641"><text:span text:style-name="T642">Nr.<text:s/></text:span><text:a xlink:href="https://www.e-tar.lt/portal/legalAct.html?documentId=e6af4b3038e711ea829bc2bea81c1194" office:target-frame-name="_top" xlink:show="replace"><text:span text:style-name="T643">5-V-46</text:span></text:a><text:span text:style-name="T644">, 2020-01-17, paskelbta TAR 2020-01-17, i. k. 2020-00751</text:span></text:p>
      <text:p text:style-name="Normal"/>
      <text:p text:style-name="P645"><text:span text:style-name="T646">37</text:span><text:span text:style-name="T647">. Jeigu ginklo, vamzdžių, spynos numeriai ar ginklo modelis ir jų</text:span><text:span text:style-name="T648"><text:s/>numeriai dokumentuose nesutampa akivaizdžiai dėl techninės klaidos, surenkami reikiami dokumentai, patikrinama, ar ginklas nėra ieškomas Policijos IS Ieškomų ginklų registre, surašoma išvada, kurioje pagrindžiami pakeitimai dokumentuose (išvadą tvirtina t</text:span><text:span text:style-name="T649">eritorinės policijos įstaigos vadovas arba jo įgaliotas asmuo), ir ginklas įregistruojamas. Išvada turi būti surašyta ir ginklas įregistruotas ne vėliau kaip per 10 darbo dienų. Ginklas ir jo įsigijimo dokumentai paimami iki ginklo įregistravimo.</text:span></text:p>
      <text:p text:style-name="P650"><text:span text:style-name="T651">Jei kyla<text:s/></text:span><text:span text:style-name="T652">įtarimų dėl ginklo tinkamumo naudoti, ginklas paimamas ir tolesni veiksmai atliekami Lietuvos policijos generalinio komisaro įsakymu tvirtinamo Ginklų, ginklų priedėlių, šaudmenų, jų dalių paėmimo, tinkamumo naudoti nustatymo ir tolesnio jų panaudojimo tva</text:span><text:span text:style-name="T653">rkos aprašo nustatyta tvarka.</text:span><text:s/></text:p>
      <text:p text:style-name="P654">Punkto pakeitimai:</text:p>
      <text:p text:style-name="P655"><text:span text:style-name="T656">Nr.<text:s/></text:span><text:a xlink:href="https://www.e-tar.lt/portal/legalAct.html?documentId=281d78b0bc7f11eab9d9cd0c85e0b745" office:target-frame-name="_top" xlink:show="replace"><text:span text:style-name="T657">5-V-563</text:span></text:a><text:span text:style-name="T658">, 2020-07-02, paskelbta TAR 2020-07-03, i. k. 2020-14950</text:span></text:p>
      <text:p text:style-name="Normal"/>
      <text:p text:style-name="P659"><text:span text:style-name="T660">38</text:span><text:span text:style-name="T661">. Jeigu ginklo modelis ir jo duom</text:span><text:span text:style-name="T662">enys įsigijimo dokumentuose neatitinka iš dalies (dėl raidžių transkripcijos, dėl įsigijimo dokumentuose neįrašytos ginklo modelio modifikacijos ir kt.), išvada nerašoma – pareigūnas įregistruoja ginklą su patikslintais duomenimis.</text:span></text:p>
      <text:p text:style-name="P663"><text:span text:style-name="T664">39</text:span><text:span text:style-name="T665">. Jeigu įtariama,<text:s/></text:span><text:span text:style-name="T666">kad įrašai leidime laikyti (nešiotis) ginklus, ginklo pažymėjime ar užsienio valstybių institucijų išduotuose dokumentuose, patvirtinančiuose ginklo įsigijimą ir įvežimą į Lietuvos Respubliką, yra suklastoti, pakeistas ar sunaikintas ginklo numeris ar yra<text:s/></text:span><text:span text:style-name="T667">kitų Įstatymo 41 straipsnio 1 dalies 7 punkte numatytų pagrindų, ginklus registruojantis pareigūnas privalo:</text:span></text:p>
      <text:p text:style-name="P668"><text:span text:style-name="T669">39.1</text:span><text:span text:style-name="T670">. paimti dokumentus, susijusius su ginklu (leidimą laikyti (nešiotis) ginklus, ginklo įsigijimo dokumentus ir kt.);</text:span></text:p>
      <text:p text:style-name="P671"><text:span text:style-name="T672">39.2</text:span><text:span text:style-name="T673">. paimti ginklą;</text:span></text:p>
      <text:p text:style-name="P674"><text:span text:style-name="T675">39.3</text:span><text:span text:style-name="T676">. pažymėti PLVIS, kad leidimo laikyti (nešiotis) ginklus galiojimas yra apribotas;</text:span></text:p>
      <text:p text:style-name="P677"><text:span text:style-name="T678">39.4</text:span><text:span text:style-name="T679">. teisės aktų nustatyta tvarka inicijuoti procesinio sprendimo dėl ikiteisminio tyrimo pradėjimo priėmimą.</text:span></text:p>
      <text:p text:style-name="P680"><text:span text:style-name="T681">40</text:span><text:span text:style-name="T682">. Aprašo 39 punkte nurodytais atvejais<text:s/></text:span><text:span text:style-name="T683">pareigūnas ginklą paima Paimto, konfiskuoto turto, turto, į kurį nuosavybės teisės laikinai apribotos, daiktinių įrodymų priėmimo, apskaitos, saugojimo, perdavimo, grąžinimo ir naikinimo instrukcijos, patvirtintos Lietuvos policijos generalinio komisaro 20</text:span><text:span text:style-name="T684">12 m. kovo 26 d. įsakymu Nr. 5-V-229 „Dėl Paimto, konfiskuoto turto, turto, į kurį nuosavybės teisės laikinai apribotos, daiktinių įrodymų priėmimo, apskaitos, saugojimo, perdavimo, grąžinimo ir naikinimo instrukcijos patvirtnimo“, nustatyta tvarka.</text:span></text:p>
      <text:p text:style-name="P685"><text:span text:style-name="T686">41</text:span><text:span text:style-name="T687">. Ginklas ir dokumentai paimami laikinai, kol bus baigtas tyrimas.</text:span></text:p>
      <text:p text:style-name="P688"><text:span text:style-name="T689">42</text:span><text:span text:style-name="T690">. Asmenims, kurie turi galiojantį leidimą laikyti (nešiotis) ginklus, užregistravus naują ginklą, leidimo galiojimo terminas nesikeičia.<text:s/></text:span><text:span text:style-name="T691"><text:s/></text:span></text:p>
      <text:p text:style-name="P692"><text:span text:style-name="T693">43</text:span><text:span text:style-name="T694">. Registruojamų ginklų ir jų savininkų</text:span><text:span text:style-name="T695"><text:s/>duomenys įrašomi į PLVIS.</text:span></text:p>
      <text:p text:style-name="P696"><text:span text:style-name="T697">44</text:span><text:span text:style-name="T698">. Jeigu asmuo yra paveldėjęs ginklus ir pageidauja juos įregistruoti savo vardu, į teritorinę policijos įstaigą dėl ginklų įregistravimo turi kreiptis ne vėliau kaip per 20 darbo dienų nuo paveldėjimo teisės liudijimo gavim</text:span><text:span text:style-name="T699">o dienos.</text:span></text:p>
      <text:p text:style-name="P700"><text:span text:style-name="T701">45</text:span><text:span text:style-name="T702">. Jeigu ginklų paveldėtojas neturi leidimo laikyti (nešiotis) ginklus, jis teritorinei policijos įstaigai turi pateikti Aprašo 7 punkte nurodytus dokumentus. Patikrinimai atliekami ir sprendimas priimamas Aprašo III skyriuje nustatyta<text:s/></text:span><text:span text:style-name="T703">tvarka. Leidimas laikyti (nešiotis) ginklus išduodamas ir ginklai registruojami, jei yra priimtas sprendimas išduoti leidimą laikyti (nešiotis) ginklus ir pateikti Aprašo 24 ir 34 punktuose nurodyti dokumentai.</text:span></text:p>
      <text:p text:style-name="P704"><text:span text:style-name="T705">46</text:span><text:span text:style-name="T706">. Praradusiam leidimą ar ginklo pažymėj</text:span><text:span text:style-name="T707">imą asmeniui, kuris per PEPS ar tiesiogiai pateikia prašymą, teritorinė policijos įstaiga išduoda leidimo dublikatą su žyma „D“ ne vėliau kaip per 5 darbo dienas nuo prašymo gavimo dienos.</text:span></text:p>
      <text:p text:style-name="P708"><text:span text:style-name="T709">47</text:span><text:span text:style-name="T710">. Pareigūnas, tiesiogiai gavęs Aprašo 45 punkte nurodytą asme</text:span><text:span text:style-name="T711">ns prašymą, patikrina asmens tapatybę, padaro prašymo elektroninę kopiją ir įkelia ją į PLVIS. Prašymo originalas grąžinamas pareiškėjui. Prašymas, gautas per PEPS, taip pat įkeliamas į PLVIS.</text:span></text:p>
      <text:p text:style-name="P712"/>
      <text:p text:style-name="P713"><text:span text:style-name="T714">VIII</text:span><text:span text:style-name="T715"><text:s/>SKYRIUS</text:span></text:p>
      <text:p text:style-name="P716"><text:span text:style-name="T717">NETERMINUOTŲ LEIDIMŲ LAIKYTI (NEŠIOTIS) GIN</text:span><text:span text:style-name="T718">KLUS IŠDAVIMAS AR PANAIKINIMAS, C KATEGORIJOS GINKLŲ ĮSIGIJIMAS IR REGISTRAVIMAS</text:span></text:p>
      <text:p text:style-name="P719"/>
      <text:h text:style-name="P720" text:outline-level="2"><text:span text:style-name="T721">48</text:span><text:span text:style-name="T722">. Pareiškėjas, pageidaujantis gauti neterminuotą leidimą laikyti (nešiotis) ginklus, pagal gyvenamąją vietą policijos įstaigai tiesiogiai (žodžiu) arba per PEPS pateiki</text:span><text:span text:style-name="T723">a:</text:span></text:h>
      <text:h text:style-name="P724" text:outline-level="2"><text:span text:style-name="T725">48.1</text:span><text:span text:style-name="T726">. prašymą išduoti neterminuotą leidimą laikyti (nešiotis) ginklus.<text:s/></text:span><text:span text:style-name="T727">Prašyme turi būti pažymėtas a</text:span><text:span text:style-name="T728">smens sutikimas dėl asmens duomenų iš sveikatos priežiūros institucijų dėl asmens ligų ar fizinių trūkumų, kurie galėtų trukdyti tinkamai elgtis su<text:s/></text:span><text:span text:style-name="T729">ginklu, teikimo policijai;</text:span></text:h>
      <text:p text:style-name="P730"><text:span text:style-name="T731">48.2</text:span><text:span text:style-name="T732">. medicininio patikrinimo išvadą, išskyrus kai medicininio patikrinimo išvada yra saugoma ESPBI IS ir yra galimybė tai patikrinti naudojantis Policijos IS. Apie tai, kad fizinio asmens medicininio patikrinimo išvada yra s</text:span><text:span text:style-name="T733">augoma ESPBI IS, pareiškėjas pažymi prašyme. Šis punktas netaikomas specialaus statuso subjektų pareigūnams ir (ar) kariams, pateikusiems pažymą (raštą), kad tarnybos metu turi teisę nešiotis šaunamąjį ginklą;<text:s/></text:span></text:p>
      <text:p text:style-name="P734">Papunkčio pakeitimai:</text:p>
      <text:p text:style-name="P735"><text:span text:style-name="T736">Nr.<text:s/></text:span><text:a xlink:href="https://www.e-tar.lt/portal/legalAct.html?documentId=281d78b0bc7f11eab9d9cd0c85e0b745" office:target-frame-name="_top" xlink:show="replace"><text:span text:style-name="T737">5-V-563</text:span></text:a><text:span text:style-name="T738">, 2020-07-02, paskelbta TAR 2020-07-03, i. k. 2020-14950</text:span></text:p>
      <text:p text:style-name="Normal"/>
      <text:h text:style-name="P739" text:outline-level="2"><text:span text:style-name="T740">48.3</text:span><text:span text:style-name="T741">.<text:s/></text:span><text:span text:style-name="T742">dokumentus, patvirtinančius, kad asmuo vykdo profesinę veiklą, kuriai reikalingas šautuvas ar pistolet</text:span><text:span text:style-name="T743">as injekcijoms (dokumentai pateikiami tik įsigyjant ginklus profesinei veiklai);</text:span></text:h>
      <text:h text:style-name="P744" text:outline-level="2"><text:span text:style-name="T745">48.4</text:span><text:span text:style-name="T746">. asmens tapatybę patvirtinantį dokumentą</text:span>;<text:s/></text:h>
      <text:p text:style-name="P747"><text:span text:style-name="T748">48.5</text:span><text:span text:style-name="T749">. teistumo pažymą, kuri turi būti išduota ne anksčiau kaip prieš 6 mėnesius iki atvykimo gyventi į Lietuvos Respubliką. Jei užsienietis buvo teistas, teistumo pažymoje turi būti nurodyta, kada ir už kokią veiką užsienietis buvo nuteistas, kokia jam buvo pa</text:span><text:span text:style-name="T750">skirta bausmė, ar ji atlikta (pateikiama dėl pareiškėjo, kuris yra užsienietis, tačiau ne daugiau kaip prieš 10 metų yra nuolat gyvenęs ne Lietuvos Respublikoje).<text:s/></text:span></text:p>
      <text:p text:style-name="P751">Papildyta papunkčiu:</text:p>
      <text:p text:style-name="P752"><text:span text:style-name="T753">Nr.<text:s/></text:span><text:a xlink:href="https://www.e-tar.lt/portal/legalAct.html?documentId=281d78b0bc7f11eab9d9cd0c85e0b745" office:target-frame-name="_top" xlink:show="replace"><text:span text:style-name="T754">5-V-563</text:span></text:a><text:span text:style-name="T755">, 2020-07-02, paskelbta TAR 2020-07-03, i. k. 2020-14950</text:span></text:p>
      <text:p text:style-name="Normal"/>
      <text:p text:style-name="P756">Punkto pakeitimai:</text:p>
      <text:p text:style-name="P757"><text:span text:style-name="T758">Nr.<text:s/></text:span><text:a xlink:href="https://www.e-tar.lt/portal/legalAct.html?documentId=e6af4b3038e711ea829bc2bea81c1194" office:target-frame-name="_top" xlink:show="replace"><text:span text:style-name="T759">5-V-46</text:span></text:a><text:span text:style-name="T760">, 2020-01-17, paskelbta TAR 2020-01-17, i. k. 2020-00751</text:span></text:p>
      <text:p text:style-name="Normal"/>
      <text:p text:style-name="P761"><text:span text:style-name="T762">49</text:span><text:span text:style-name="T763">. Pareigūnas, priėmęs pareiškėjo pateiktą prašymą ir kitus dokumentu, sutikrina pareiškėjo asmens tapatybę su pateiktu asmens dokumentu, patikrina kitus dokum</text:span><text:span text:style-name="T764">entus ir:</text:span></text:p>
      <text:h text:style-name="P765" text:outline-level="2"><text:span text:style-name="T766">49.1</text:span><text:span text:style-name="T767">. suveda tiesiogiai (žodžiu) pateikto prašymo duomenis į PLVIS,<text:s/></text:span><text:span text:style-name="T768">užregistruotą prašymą išspausdina ir pateikia asmeniui pasirašyti,<text:s/></text:span><text:span text:style-name="T769">taip pat padaro prašymo ir medicininio patikrinimo išvados elektronines kopijas ir įkelia jas į PLVIS;</text:span><text:s/></text:h>
      <text:p text:style-name="P770">Papunkčio pakeitimai:</text:p>
      <text:p text:style-name="P771"><text:span text:style-name="T772">Nr.<text:s/></text:span><text:a xlink:href="https://www.e-tar.lt/portal/legalAct.html?documentId=e6af4b3038e711ea829bc2bea81c1194" office:target-frame-name="_top" xlink:show="replace"><text:span text:style-name="T773">5-V-46</text:span></text:a><text:span text:style-name="T774">, 2020-01-17, paskelbta TAR 2020-01-17, i. k. 2020-00751</text:span></text:p>
      <text:p text:style-name="Normal"/>
      <text:p text:style-name="P775"><text:span text:style-name="T776">49.2</text:span><text:span text:style-name="T777">. perkelia per PEPS gauto prašymo ir kitų dokumentų kopijas į PLV</text:span><text:span text:style-name="T778">IS.</text:span></text:p>
      <text:p text:style-name="P779"><text:span text:style-name="T780">50</text:span><text:span text:style-name="T781">. Pareigūnas gautą prašymą registruoja PLVIS ir parengia pažymą pareiškėjui,</text:span><text:span text:style-name="T782"><text:s/>kad prašymas gautas. Pažymoje nurodoma, kad sprendimas dėl leidimo bus priimtas ne vėliau kaip per 30 kalendorinių dienų nuo prašymo pateikimo dienos, taip pat nurodom</text:span><text:span text:style-name="T783">a sprendimo apskundimo tvarka, terminai ir tai, kad tuo atveju, jeigu pareiškėjas ar jo įgaliotas asmuo per 30 kalendorinių dienų nuo prašymo pateikimo dienos negauna jokio atsakymo, yra laikoma, jog priimtas teigiamas sprendimas.<text:s/></text:span><text:span text:style-name="T784">Pažyma <text:s/>pareiškėjui išsiu</text:span><text:span text:style-name="T785">nčiama ne vėliau kaip per 5 darbo dienas:</text:span></text:p>
      <text:p text:style-name="P786"><text:span text:style-name="T787">50.1</text:span><text:span text:style-name="T788">. raštu kartu su dokumentų originalais (jeigu pareiškėjas į teritorinę policijos įstaigą kreipėsi tiesiogiai);</text:span></text:p>
      <text:p text:style-name="P789"><text:span text:style-name="T790">50.2</text:span><text:span text:style-name="T791">. per PEPS (jeigu pareiškėjas pateikė prašymą per PEPS).</text:span></text:p>
      <text:p text:style-name="P792"><text:span text:style-name="T793">51</text:span><text:span text:style-name="T794">. Jei neterminuotas<text:s/></text:span><text:span text:style-name="T795">leidimas laikyti (nešiotis) ginklus išduodamas prašymo pateikimo dieną, pažyma apie gautą prašymą išduoti neterminuotą leidimą laikyti (nešiotis) ginklus pareiškėjui neteikiama.</text:span></text:p>
      <text:h text:style-name="P796" text:outline-level="2"><text:span text:style-name="T797">52</text:span><text:span text:style-name="T798">. Pareigūnas, priėmęs dokumentus,<text:s/></text:span><text:span text:style-name="T799">vidaus reikalų ir policijos informacin</text:span><text:span text:style-name="T800">ėse sistemose</text:span><text:span text:style-name="T801"><text:s/>patikrina pareiškėjo duomenis. Jeigu trūksta kurio nors dokumento ar jie netinkamai įforminti (apie tai pareiškėją informuoja dokumentus priimantis pareigūnas), pareiškėjas ne vėliau kaip per 15 kalendorinių dienų juos turi pateikti, priešing</text:span><text:span text:style-name="T802">u atveju patikrinimai neatliekami, o pareiškėjas, praėjus minėtam terminui, raštu informuojamas, kad prašymas nebus nagrinėjamas. Prašymo nagrinėjimo pradžia laikoma visų reikiamų ir tinkamai įformintų dokumentų pateikimo diena.<text:s/></text:span><text:span text:style-name="T803">Gavęs visus tinkamai įformi</text:span><text:span text:style-name="T804">ntus dokumentus ir juos priėmęs, pareigūnas naudodamasis PLVIS, organizuoja patikrinimą, siekdamas nustatyti, ar nėra priežasčių, dėl kurių neterminuotas leidimas laikyti (nešiotis) ginklus pareiškėjui neišduodamas.</text:span><text:s/></text:h>
      <text:p text:style-name="P805">Punkto pakeitimai:</text:p>
      <text:p text:style-name="P806"><text:span text:style-name="T807">Nr.<text:s/></text:span><text:a xlink:href="https://www.e-tar.lt/portal/legalAct.html?documentId=e6af4b3038e711ea829bc2bea81c1194" office:target-frame-name="_top" xlink:show="replace"><text:span text:style-name="T808">5-V-46</text:span></text:a><text:span text:style-name="T809">, 2020-01-17, paskelbta TAR 2020-01-17, i. k. 2020-00751</text:span></text:p>
      <text:p text:style-name="Normal"/>
      <text:p text:style-name="P810"><text:span text:style-name="T811">53</text:span><text:span text:style-name="T812">. Pareiškėjas tikrinamas, ar jis yra (nėra) nepriekaištingos reputacijos asmuo, t. y. ar pareiškėjas teistas (neteistas), baustas (nebaustas) administracinėmis nuobaudomis, ar pareiškėjui <text:s/>Organizuoto nusikalstamumo prevencijos įstatymo nustatyta tvarka ta</text:span><text:span text:style-name="T813">ikomi teismo įpareigojimai, ar per pastaruosius 5 metus Organizuoto nusikalstamumo prevencijos įstatymo nustatyta tvarka buvo skirtas vienas ar keli teismo įpareigojimai, ar teritorinė policijos įstaiga arba Valstybės saugumo departamentas turi (neturi) du</text:span><text:span text:style-name="T814">omenų, kad pareiškėjas kelia grėsmę kitų asmenų ar savo gyvybei ar sveikatai, nuosavybei, viešajai tvarkai ar visuomenės saugumui arba valstybės saugumui. Asmenį pareigūnas tikrina naudodamasis vidaus reikalų ir Policijos IS ar kitomis programinėmis priemo</text:span><text:span text:style-name="T815">nėmis. Gavus netikslią, neišsamią informaciją, kuria remiantis negalima priimti sprendimo išduoti (atsisakyti išduoti) neterminuotą leidimą laikyti (nešiotis) ginklus, privaloma informaciją patikslinti ar papildyti.</text:span><text:s/></text:p>
      <text:p text:style-name="P816">Punkto pakeitimai:</text:p>
      <text:p text:style-name="P817"><text:span text:style-name="T818">Nr.<text:s/></text:span><text:a xlink:href="https://www.e-tar.lt/portal/legalAct.html?documentId=281d78b0bc7f11eab9d9cd0c85e0b745" office:target-frame-name="_top" xlink:show="replace"><text:span text:style-name="T819">5-V-563</text:span></text:a><text:span text:style-name="T820">, 2020-07-02, paskelbta TAR 2020-07-03, i. k. 2020-14950</text:span></text:p>
      <text:p text:style-name="Normal"/>
      <text:p text:style-name="P821"><text:span text:style-name="T822">54</text:span><text:span text:style-name="T823">. Jeigu nėra priežasčių, dėl kurių neterminuotas leidimas laikyti (nešiotis) ginklus neiš</text:span><text:span text:style-name="T824">duodamas remiantis patikrinimo rezultatais ir Aprašo 48 punkte nurodytais dokumentais, pareigūnas PLVIS parengia teigiamą sprendimą ir atsakymą asmeniui dėl leidimo laikyti (nešiotis) ginklus išdavimo. Teigiamą sprendimą PLVIS tvirtina teritorinės policijo</text:span><text:span text:style-name="T825">s įstaigos vadovas ar jo įgaliotas asmuo. Patvirtinus sprendimą, pareigūnas atsakymą asmeniui pateikia pasirašyti teritorinės policijos įstaigos vadovui ar jo įgaliotam asmeniui. Teigiami sprendimai ir atsakymai asmenims dėl leidimo laikyti (nešiotis) gink</text:span><text:span text:style-name="T826">lus išdavimo registruojami ir saugomi PLVIS.</text:span></text:p>
      <text:p text:style-name="P827"><text:span text:style-name="T828">55</text:span><text:span text:style-name="T829">. Jeigu patikrinimo metu buvo nustatyta priežasčių, dėl kurių neterminuotas leidimas laikyti (nešiotis) ginklus neišduodamas remiantis patikrinimo rezultatais, parengiamas neigiamas sprendimas ir atsakymas</text:span><text:span text:style-name="T830"><text:s/>asmeniui dėl leidimo laikyti (nešiotis) ginklus neišdavimo. Sprendimas atsisakyti išduoti neterminuotą leidimą laikyti (nešiotis) ginklus turi būti motyvuotas (surašytas laisva forma), priimtas vadovaujantis Įstatyme numatytais pagrindais. Neigiamą sprend</text:span><text:span text:style-name="T831">imą pasirašo jį surašęs pareigūnas ir pateikia jį tvirtinti teritorinės policijos įstaigos vadovui ar jo įgaliotam asmeniui. Teritorinės policijos įstaigos vadovui ar jo įgaliotam asmeniui patvirtinus neigiamą sprendimą ir pasirašius atsakymą asmeniui, par</text:span><text:span text:style-name="T832">eigūnas padaro neigiamo sprendimo bei atsakymo elektronines kopijas ir jas įkelia į PLVIS. Neigiami sprendimai, atsakymai asmenims ir kita surinkta medžiaga segami į atskirą bylą. Neigiami sprendimai ir atsakymai asmenims dėl leidimo laikyti (nešiotis) gin</text:span><text:span text:style-name="T833">klus išdavimo registruojami PLVIS. Jeigu atlikus patikrinimus gaunama informacija, kuri nėra pagrindas taikyti teisės įsigyti ar turėti ginklus apribojimus (Įstatymo 17 straipsnio 1 dalis), tačiau remiantis ja galima numanyti, kad pareiškėjas gali būti pad</text:span><text:span text:style-name="T834">aręs kitų teisėtvarkos pažeidimų ar gali turėti sveikatos problemų, būtina atlikti papildomus patikrinimus (pvz., pateikti paklausimą kitoms teritorinėms policijos įstaigoms, sveikatos priežiūros įstaigoms, kitoms institucijoms, apklausti asmenis).</text:span></text:p>
      <text:p text:style-name="P835"><text:span text:style-name="T836">56</text:span><text:span text:style-name="T837">.</text:span><text:span text:style-name="T838"><text:s/>Patikrinimai turi būti atliekami ir sprendimai priimami ne vėliau kaip per 27 kalendorines dienas nuo visų Aprašo 48 punkte nurodytų dokumentų pateikimo. Prie medžiagos gali būti pridedami kiti dokumentai (pažymos, nutartys ir kt.), apibūdinantys tikrinam</text:span><text:span text:style-name="T839">us asmenis. Neterminuotas leidimas laikyti (nešiotis) ginklus paprastai išduodamas tą pačią dieną kaip ir sprendimas. Šiame leidime ginklų duomenys neįrašomi. Išduoti neterminuotą leidimą laikyti (nešiotis) ginklus atsisakoma Įstatymo 12 straipsnio 12 daly</text:span><text:span text:style-name="T840">je, 17 straipsnyje nurodytais atvejais, taip pat jei netenkinami Įstatymo 13 straipsnyje nustatyti reikalavimai, jei asmuo nesutinka leisti policijai gauti duomenų iš sveikatos priežiūros institucijų dėl asmens ligų ar fizinių trūkumų, kurie galėtų trukdyt</text:span><text:span text:style-name="T841">i tinkamai elgtis su ginklu. Sprendimas atsisakyti išduoti neterminuotą leidimą laikyti (nešiotis) ginklus turi būti motyvuotas (surašytas laisva forma) ir patvirtintas teritorinės policijos įstaigos vadovo ar jo įgalioto asmens.</text:span><text:span text:style-name="T842"><text:s/>Šiame punkte nurodyti term</text:span><text:span text:style-name="T843">inai gali būti pratęsiami Įstatymo 12 straipsnio 3 dalyje nurodytu atveju. <text:s/></text:span></text:p>
      <text:h text:style-name="P844" text:outline-level="2"><text:span text:style-name="T845">57</text:span><text:span text:style-name="T846">. Apie teritorinės policijos įstaigos vadovo sprendimą ne vėliau kaip per 3 darbo dienas nuo jo priėmimo pareiškėjas, kuris pateikė prašymą tiesiogiai, informuojamas raštu.<text:s/></text:span><text:span text:style-name="T847">Asmenys, kurie pateikė prašymą per PEPS, informuojami pateikiant atsakymą per PEPS. Jeigu priimamas sprendimas išduoti neterminuotą leidimą laikyti (nešiotis) ginklus, siunčiamame rašte pažymima, kad pareiškėjas ne vėliau kaip per 5 mėnesius turi atvykti į</text:span><text:span text:style-name="T848"><text:s/>teritorinę policijos įstaigą pasiimti leidimo. Neatsiėmus neterminuoto leidimo laikyti (nešiotis) ginklus per nustatytą terminą, dėl kito neterminuoto leidimo laikyti (nešiotis) ginklus gavimo galima kreiptis bendrąja tvarka į teritorinę policijos įstaigą</text:span><text:span text:style-name="T849">. Jeigu priimamas sprendimas atsisakyti išduoti neterminuotą leidimą leidimą laikyti (nešiotis) ginklus, kartu su atsakymu pareiškėjui visais atvejais raštu siunčiama sprendimo kopija, patvirtinta sprendimą priėmusios institucijos įgalioto asmens parašu.</text:span><text:s/></text:h>
      <text:p text:style-name="P850">Punkto pakeitimai:</text:p>
      <text:p text:style-name="P851"><text:span text:style-name="T852">Nr.<text:s/></text:span><text:a xlink:href="https://www.e-tar.lt/portal/legalAct.html?documentId=e6af4b3038e711ea829bc2bea81c1194" office:target-frame-name="_top" xlink:show="replace"><text:span text:style-name="T853">5-V-46</text:span></text:a><text:span text:style-name="T854">, 2020-01-17, paskelbta TAR 2020-01-17, i. k. 2020-00751</text:span></text:p>
      <text:p text:style-name="Normal"/>
      <text:p text:style-name="P855"><text:span text:style-name="T856">58</text:span><text:span text:style-name="T857">. Asmenys C kategorijos ginklus, šaudmenis iš TVŪD ir prekybinink</text:span><text:span text:style-name="T858">ų ginklais įsigyja pateikę neterminuotą leidimą laikyti (nešiotis) ginklus ir asmens tapatybę patvirtinantį dokumentą. TVŪD ar prekybininkas ginklais informuoja teritorinę policijos įstaigą ir išduoda ginklo pažymėjimą šio Aprašo 32 punkte nustatyta tvarka</text:span><text:span text:style-name="T859">. Teritorinė policijos įstaiga, gavusi informaciją apie asmeniui parduotą C kategorijos ginklą, ne vėliau kaip per 5 darbo dienas patvirtina ginklo įregistravimą PLVIS. Asmeniui paveldėjus ar įsigijus užsienio valstybėje C kategorijos ginklą, jis registruo</text:span><text:span text:style-name="T860">jamas po to, kai asmuo pateikia teritorinei policijos įstaigai, išdavusiai neterminuotą leidimą laikyti (nešiotis) ginklus, prašymą, asmens tapatybę patvirtinantį dokumentą, ginklą, jo įsigijimą ir (ar) gabenimą patvirtinančius dokumentus. Pareigūnas patik</text:span><text:span text:style-name="T861">rina asmens tapatybę, padaro išvardytų dokumentų elektronines kopijas ir įkelia jas į PLVIS. Ginklas ir dokumentų originalai grąžinami pareiškėjui.</text:span><text:s/></text:p>
      <text:p text:style-name="P862">Punkto pakeitimai:</text:p>
      <text:p text:style-name="P863"><text:span text:style-name="T864">Nr.<text:s/></text:span><text:a xlink:href="https://www.e-tar.lt/portal/legalAct.html?documentId=281d78b0bc7f11eab9d9cd0c85e0b745" office:target-frame-name="_top" xlink:show="replace"><text:span text:style-name="T865">5-V-563</text:span></text:a><text:span text:style-name="T866">, 2020-07-02, paskelbta TAR 2020-07-03, i. k. 2020-14950</text:span></text:p>
      <text:p text:style-name="Normal"/>
      <text:p text:style-name="P867"><text:span text:style-name="T868">59</text:span><text:span text:style-name="T869">. Neterminuotas leidimas laikyti (nešiotis) ginklus panaikinamas per 10 darbo dienų nuo informacijos gavimo PLVIS arba per 10 darbo dienų nuo aplinkybių, dėl kurių asmuo<text:s/></text:span><text:span text:style-name="T870">negali turėti ginklų įsiteisėjimo:</text:span></text:p>
      <text:p text:style-name="P871"><text:span text:style-name="T872">59.1</text:span><text:span text:style-name="T873">. Įstatymo 40 straipsnyje nustatytais pagrindais;</text:span></text:p>
      <text:p text:style-name="P874"><text:span text:style-name="T875">59.2</text:span><text:span text:style-name="T876">. kai asmuo per 40 darbo dienų nuo įpareigojimo dienos be pateisinamų priežasčių nepateikia teritorinei policijos įstaigai medicininio patikrinimo išvados;</text:span></text:p>
      <text:p text:style-name="P877"><text:span text:style-name="T878">59.3</text:span><text:span text:style-name="T879">. jeigu asmuo nesutinka leisti policijai gauti duomenų iš sveikatos priežiūros institucijų dėl asmens ligų ar fizinių trūkumų, trukdančių tinkamai elgtis su ginklu;</text:span></text:p>
      <text:p text:style-name="P880"><text:span text:style-name="T881">59.4</text:span><text:span text:style-name="T882">. kai naudotojas persikelia gyventi atskirai nuo ginklų savininko.</text:span></text:p>
      <text:p text:style-name="P883"><text:span text:style-name="T884">Panaikinu</text:span><text:span text:style-name="T885">s neterminuotą leidimą laikyti (nešiotis) ginklus, pareigūnas privalo ne vėliau kaip leidimo panaikinimo dieną pažymėti PLVIS, kad neterminuoto leidimo laikyti (nešiotis) ginklus galiojimas yra apribotas. Pareigūnas privalo ne vėliau kaip per 1 darbo dieną</text:span><text:span text:style-name="T886"><text:s/>nuo paskutinio ginklo išregistravimo iš neterminuoto leidimo laikyti (nešiotis) ginklus dienos pažymėti PLVIS, kad neterminuoto leidimo laikyti (nešiotis) ginklus galiojimas yra panaikintas.</text:span><text:s/></text:p>
      <text:p text:style-name="P887">Punkto pakeitimai:</text:p>
      <text:p text:style-name="P888"><text:span text:style-name="T889">Nr.<text:s/></text:span><text:a xlink:href="https://www.e-tar.lt/portal/legalAct.html?documentId=281d78b0bc7f11eab9d9cd0c85e0b745" office:target-frame-name="_top" xlink:show="replace"><text:span text:style-name="T890">5-V-563</text:span></text:a><text:span text:style-name="T891">, 2020-07-02, paskelbta TAR 2020-07-03, i. k. 2020-14950</text:span></text:p>
      <text:p text:style-name="Normal"/>
      <text:p text:style-name="P892"><text:span text:style-name="T893">60</text:span><text:span text:style-name="T894">. Neterminuoto leidimo laikyti (nešiotis) ginklus panaikinimo pagrindas yra aplinkybes, d</text:span><text:span text:style-name="T895">ėl kurių gali būti panaikinamas leidimas, patvirtinanti medžiaga. Ja remiantis ir priimamas sprendimas. Sprendimas dėl leidimo panaikinimo surašomas laisva forma, jį tvirtina teritorinės policijos įstaigos vadovas ar jo įgaliotas asmuo. Sprendimas turi būt</text:span><text:span text:style-name="T896">i įkeltas ir užregistruotas PLVIS.</text:span></text:p>
      <text:p text:style-name="P897"><text:span text:style-name="T898">61</text:span><text:span text:style-name="T899">. Apie priimtą sprendimą teritorinė policijos įstaiga ne vėliau kaip per 3 darbo dienas raštu informuoja asmenį, kuriam leidimas laikyti (nešiotis) ginklus panaikintas. Teritorinė policijos įstaiga privalo jam patei</text:span><text:span text:style-name="T900">kti sprendimą. Neterminuoto leidimo laikyti (nešiotis) ginklus panaikinimas įsigalioja iš karto po sprendimo jį panaikinti priėmimo, net jei jis ir ginčijamas.</text:span><text:span text:style-name="T901"><text:s/>Sprendimai ir atsakymai dėl neterminuotų leidimų laikyti (nešiotis) ginklus panaikinimo ir kita<text:s/></text:span><text:span text:style-name="T902">surinkta medžiaga segami į atskirą bylą.</text:span></text:p>
      <text:p text:style-name="P903"><text:span text:style-name="T904">62</text:span><text:span text:style-name="T905">. Panaikinus neterminuotą leidimą laikyti (nešiotis) ginklus, leidimas ir ginklas (-ai) paimami, jei tai anksčiau nebuvo padaryta teisės aktų nustatytais pagrindais ir tvarka. Tais atvejais, kai asmuo atsisako</text:span><text:span text:style-name="T906"><text:s/>grąžinti leidimą, į PLVIS turi būti įkeliamas asmens paaiškinimas ir visa su tuo susijusi medžiaga. Ginklai, šaudmenys realizuojami, perdirbami ar sunaikinami Aprašo XIV skyriuje nustatyta tvarka.</text:span></text:p>
      <text:p text:style-name="P907"><text:span text:style-name="T908">63</text:span><text:span text:style-name="T909">. Praradusiam neterminuotą leidimą laikyti (nešiotis</text:span><text:span text:style-name="T910">) ginklus asmeniui, kuris pateikia prašymą tiesiogiai arba per PEPS, teritorinė policijos įstaiga iš</text:span><text:span text:style-name="T911">duoda leidimo dublikatą su žyma „D“ ne vėliau kaip per 5 darbo dienas nuo prašymo gavimo dienos.</text:span><text:span text:style-name="T912"><text:s/>Pareigūnas, priėmęs asmens prašymą dėl dublikato išdavimo, patikrina asmens tapatybę ir prašymą įkelia į PLVIS. Dokumentų originalai grąžinami pareiškėjui.</text:span></text:p>
      <text:p text:style-name="P913"/>
      <text:p text:style-name="P914"><text:span text:style-name="T915">IX</text:span><text:span text:style-name="T916"><text:s/>SKYRIUS</text:span></text:p>
      <text:p text:style-name="P917"><text:span text:style-name="T918">LEIDIMŲ LAIKYTI (NEŠIOTIS) GINKLUS PERREGISTRAVIMAS</text:span></text:p>
      <text:p text:style-name="P919"/>
      <text:p text:style-name="P920"><text:span text:style-name="T921">64</text:span><text:span text:style-name="T922">. Ne vėliau kaip iki l</text:span><text:span text:style-name="T923">eidimo laikyti (nešiotis) ginklus galiojimo pabaigos asmuo privalo perregistruoti leidimą laikyti (nešiotis) ginklus ir teritorinei policijos įstaigai (tiesiogiai arba per PEPS), kurioje registruotas (-i) ginklas (-ai), turi pateikti:</text:span></text:p>
      <text:p text:style-name="P924"><text:span text:style-name="T925">64.1</text:span><text:span text:style-name="T926">. prašymą, kuri</text:span><text:span text:style-name="T927">ame taip pat nurodoma, ar asmuo turi įsigijęs Į</text:span><text:span text:style-name="T928">statymo 3 straipsnio 7 punkte nurodytų ginklų<text:s/></text:span><text:span text:style-name="T929">dėtuvių</text:span><text:span text:style-name="T930">, į kurias telpa daugiau kaip 20 šovinių, ir Įstatymo 3 straipsnio 8 punkte nurodytų ginklų dėtuvių, į kurias telpa daugiau kaip 10 šovinių,</text:span><text:span text:style-name="T931"><text:s/>ir ar asmuo tur</text:span><text:span text:style-name="T932">i visus ginklus;</text:span></text:p>
      <text:p text:style-name="P933"><text:span text:style-name="T934">64.2</text:span><text:span text:style-name="T935">. deklaraciją, patvirtinančią, kad yra tinkamos sąlygos ginklui (-ams) laikyti;</text:span></text:p>
      <text:h text:style-name="P936" text:outline-level="2"><text:span text:style-name="T937">64.3</text:span><text:span text:style-name="T938">.</text:span><text:span text:style-name="T939"><text:s/>Aprašo 7.2, 7.4, 7.5 ir 7.7 papunkčiuose nurodytus dokumentus (jei anksčiau pristatyti dokumentai yra galiojantys, jų iš naujo pateikti nerei</text:span><text:span text:style-name="T940">kia).</text:span></text:h>
      <text:h text:style-name="P941" text:outline-level="2"><text:span text:style-name="T942">Asmens tapatybė patvirtinama ir dokumentų kopijos daromos Aprašo 8 punkte nustatyta tvarka.</text:span><text:s/></text:h>
      <text:p text:style-name="P943">Papunkčio pakeitimai:</text:p>
      <text:p text:style-name="P944"><text:span text:style-name="T945">Nr.<text:s/></text:span><text:a xlink:href="https://www.e-tar.lt/portal/legalAct.html?documentId=e6af4b3038e711ea829bc2bea81c1194" office:target-frame-name="_top" xlink:show="replace"><text:span text:style-name="T946">5-V-46</text:span></text:a><text:span text:style-name="T947">, 2020-01-17, paskelbta TAR</text:span><text:span text:style-name="T948"><text:s/>2020-01-17, i. k. 2020-00751</text:span></text:p>
      <text:p text:style-name="Normal"/>
      <text:p text:style-name="P949"><text:span text:style-name="T950">65</text:span><text:span text:style-name="T951">. Prieš perregistruojant leidimą laikyti (nešiotis) ginklus, trumpieji šaunamieji ginklai išbandomi Lietuvos policijos generalinio komisaro nustatyta tvarka. Jeigu ginklas buvo išbandytas ir nuo jo išbandymo (identifi</text:span><text:span text:style-name="T952">kavimo) nėra praėję vieni metai, pakartotinis išbandymas neatliekamas. Jeigu su asmeniu kartu gyvena asmuo, kuris Aprašo 12 punkte nustatyta tvarka nebuvo tikrintas, priimant sprendimą dėl leidimo laikyti (nešiotis) ginklus išdavimo, atliekamas ir šio asme</text:span><text:span text:style-name="T953">ns patikrinamas Aprašo 12 punkte nustatyta tvarka.</text:span></text:p>
      <text:p text:style-name="P954"><text:span text:style-name="T955">66</text:span><text:span text:style-name="T956">. Pareigūnas tiesiogiai gautą prašymą dėl leidimo laikyti (nešiotis) ginklus perregistravimo registruoja PLVIS, patikrina asmens tapatybę, pateiktus dokumentus, užregistruotą prašymą išspausdina ir<text:s/></text:span><text:span text:style-name="T957">pateikia asmeniui pasirašyti, padaro prašymo ir pateiktų dokumentų elektronines kopijas ir įkelia į PLVIS. Deklaracija, patvirtinanti, kad yra tinkamos sąlygos ginklui (-ams) laikyti, pildoma Aprašo 24.2 papunktyje nustatyta tvarka, PLVIS ginklo (-ų) laiky</text:span><text:span text:style-name="T958">mo sąlygų tikrinimo lange nurodomas patikrinimo atlikimo pagrindas – „Asmens deklaracija (ginklo perregistravimas).</text:span></text:p>
      <text:p text:style-name="P959"><text:span text:style-name="T960">Per PEPS gautas prašymas su visais dokumentais dėl leidimo laikyti (nešiotis) ginklus perregistravimo įkeliami į PLVIS. Pareigūnas PLVIS paž</text:span><text:span text:style-name="T961">ymi, kad patikrino asmens tapatybę ir kitus pateiktus dokumentus, taip pat patikrina duomenis apie trumpųjų šaunamųjų ginklų išbandymą (identifikavimą). Dokumentų originalus pareigūnas grąžina pareiškėjui. Leidimas laikyti (nešiotis) ginklus perregistruoja</text:span><text:span text:style-name="T962">mas ne vėliau kaip per 5 darbo dienas, jeigu pateikiami Aprašo 64 punkte nurodyti dokumentai.</text:span><text:s/></text:p>
      <text:p text:style-name="P963">Punkto pakeitimai:</text:p>
      <text:p text:style-name="P964"><text:span text:style-name="T965">Nr.<text:s/></text:span><text:a xlink:href="https://www.e-tar.lt/portal/legalAct.html?documentId=e6af4b3038e711ea829bc2bea81c1194" office:target-frame-name="_top" xlink:show="replace"><text:span text:style-name="T966">5-V-46</text:span></text:a><text:span text:style-name="T967">, 2020-01-17, paskelbta TAR 2020-0</text:span><text:span text:style-name="T968">1-17, i. k. 2020-00751</text:span></text:p>
      <text:p text:style-name="P969"><text:span text:style-name="T970">Nr.<text:s/></text:span><text:a xlink:href="https://www.e-tar.lt/portal/legalAct.html?documentId=281d78b0bc7f11eab9d9cd0c85e0b745" office:target-frame-name="_top" xlink:show="replace"><text:span text:style-name="T971">5-V-563</text:span></text:a><text:span text:style-name="T972">, 2020-07-02, paskelbta TAR 2020-07-03, i. k. 2020-14950</text:span></text:p>
      <text:p text:style-name="Normal"/>
      <text:p text:style-name="P973"><text:span text:style-name="T974">67</text:span><text:span text:style-name="T975">. Atlikus patikrinimus ir nustačius priežastis, dėl kurių Įs</text:span><text:span text:style-name="T976">tatymo nustatyta tvarka asmuo negali turėti ginklų, apibendrinama patikrinimo medžiaga ir sprendžiama dėl leidimo laikyti (nešiotis) ginklus neperregistravimo. Jei leidimas laikyti (nešiotis) ginklus neperregistruojamas, surašomas laisvos formos sprendimas</text:span><text:span text:style-name="T977"><text:s/>dėl leidimo laikyti (nešiotis) ginklus neperregistravimo. Šį sprendimą turi patvirtinti teritorinės policijos įstaigos vadovas ar jo įgaliotas asmuo.</text:span></text:p>
      <text:p text:style-name="P978"><text:span text:style-name="T979">68</text:span><text:span text:style-name="T980">. Jeigu perregistravus leidimą ir atlikus Aprašo 12 punkte nurodytus patikrinimus nustatomos Įstaty</text:span><text:span text:style-name="T981">me nurodytos priežastys, dėl kurių asmuo negali turėti ginklo, perregistruotas leidimas laikyti (nešiotis) ginklus panaikinamas Aprašo XII skyriuje nustatyta tvarka.</text:span></text:p>
      <text:p text:style-name="P982"><text:span text:style-name="T983">69</text:span><text:span text:style-name="T984">. Ginklo savininkas, pakeitęs ginklo (-ų) laikymo vietą, ne vėliau kaip per 10 darbo</text:span><text:span text:style-name="T985"><text:s/>dienų apie tai per PEPS ar tiesiogiai informuoja naujoje ginklo (-ų) laikymo vietoje esančią teritorinę policijos įstaigą ir Aprašo 24.2 papunktyje nustatyta tvarka pateikia deklaraciją, patvirtinančią, kad yra tinkamos sąlygos ginklui (-ams) laikyti. PLV</text:span><text:span text:style-name="T986">IS ginklo (-ų) laikymo sąlygų tikrinimo lange nurodomas patikrinimo atlikimo pagrindas – „Asmens deklaracija (kiti atvejai). Deklaracijos originalą pareigūnas grąžina ginklo savininkui.</text:span><text:s/></text:p>
      <text:p text:style-name="P987">Punkto pakeitimai:</text:p>
      <text:p text:style-name="P988"><text:span text:style-name="T989">Nr.<text:s/></text:span><text:a xlink:href="https://www.e-tar.lt/portal/legalAct.html?documentId=281d78b0bc7f11eab9d9cd0c85e0b745" office:target-frame-name="_top" xlink:show="replace"><text:span text:style-name="T990">5-V-563</text:span></text:a><text:span text:style-name="T991">, 2020-07-02, paskelbta TAR 2020-07-03, i. k. 2020-14950</text:span></text:p>
      <text:p text:style-name="Normal"/>
      <text:p text:style-name="P992"><text:span text:style-name="T993">70</text:span><text:span text:style-name="T994">. Asmenų patikrinimai atliekami Aprašo 12 punkte (esant būtinumui – ir 13 punkte) nustaty</text:span><text:span text:style-name="T995">ta tvarka ir, esant Įstatyme nustatytoms priežastims, dėl kurių asmuo negali turėti ginklo, sprendžiama dėl leidimo laikyti (nešiotis) ginklus panaikinimo (išskyrus atvejus, kai ginklo savininkas įsipareigoja laikyti ar laiko ginklą (-us) ne savo gyvenamoj</text:span><text:span text:style-name="T996">oje vietoje).</text:span></text:p>
      <text:h text:style-name="P997" text:outline-level="2"><text:span text:style-name="T998">71</text:span><text:span text:style-name="T999">. Leidimas laikyti (nešiotis) ginklus asmeniui persikėlus į naują gyvenamąją vietą turi būti pakeistas. Apie pasikeitusią gyvenamąją vietą, ginklo (-ų) laikymo vietą turi būti padaromos žymos PLVIS.</text:span><text:s/></text:h>
      <text:p text:style-name="P1000">Punkto pakeitimai:</text:p>
      <text:p text:style-name="P1001"><text:span text:style-name="T1002">Nr.<text:s/></text:span><text:a xlink:href="https://www.e-tar.lt/portal/legalAct.html?documentId=e6af4b3038e711ea829bc2bea81c1194" office:target-frame-name="_top" xlink:show="replace"><text:span text:style-name="T1003">5-V-46</text:span></text:a><text:span text:style-name="T1004">, 2020-01-17, paskelbta TAR 2020-01-17, i. k. 2020-00751</text:span></text:p>
      <text:p text:style-name="Normal"/>
      <text:p text:style-name="P1005"><text:span text:style-name="T1006">72</text:span><text:span text:style-name="T1007">. Ginklo (-ų) savininkas, kurio leidimo laikyti (nešiotis) ginklus galiojimas pasibaigė, nedelsdamas<text:s/></text:span><text:span text:style-name="T1008">turi atiduoti ginklą (-us) į teritorinę policijos įstaigą laikinai saugoti. <text:s/>Ginklo (-ų) savininkui to nepadarius, teritorinė policijos įstaiga įpareigoja jį pristatyti ginklą (-us) į teritorinę policijos įstaigą ir raštu įspėja (išsiunčia raštą arba supaž</text:span><text:span text:style-name="T1009">indina su įspėjimu pasirašytinai) dėl leidimo laikyti (nešiotis) ginklus galiojimo perregistravimo. Asmeniui neįvykdžius įpareigojimo, teritorinė policijos įstaiga per 5 darbo dienas paima asmeniui priklausantį (-čius) ginklą (-us).</text:span></text:p>
      <text:p text:style-name="P1010"><text:span text:style-name="T1011">73</text:span><text:span text:style-name="T1012">. Jei ginklo (-ų)</text:span><text:span text:style-name="T1013"><text:s/>savininkas per 30 kalendorinių dienų po to, kai buvo įspėtas dėl leidimo laikyti (nešiotis) ginklus galiojimo perregistravimo, be svarbių priežasčių nepateikia teritorinei policijos įstaigai dokumentų, reikalingų leidimui laikyti (nešiotis) ginklus perreg</text:span><text:span text:style-name="T1014">istruoti, leidimas, vadovaujantis Aprašo XII skyriumi, panaikinamas. Svarbiomis priežastimis laikytinas gydymasis, komandiruotė ir kitos panašios aplinkybės, kurios truko ne mažiau kaip 20 kalendorinių dienų po įspėjimo gavimo, jeigu ginklo savininkas pate</text:span><text:span text:style-name="T1015">ikia tai patvirtinančius dokumentus.</text:span></text:p>
      <text:p text:style-name="P1016"/>
      <text:p text:style-name="P1017"><text:span text:style-name="T1018">X</text:span><text:span text:style-name="T1019"><text:s/>SKYRIUS</text:span></text:p>
      <text:p text:style-name="P1020"><text:span text:style-name="T1021">GINKLŲ APSKAITA</text:span></text:p>
      <text:p text:style-name="P1022"/>
      <text:p text:style-name="P1023"><text:span text:style-name="T1024">74</text:span><text:span text:style-name="T1025">. Duomenys apie leidimo įsigyti ginklą išdavimą, leidimo laikyti (nešiotis) ginklus išdavimą, perregistravimą, panaikinimą ar neterminuoto leidimo laikyti (nešiotis) ginklus<text:s/></text:span><text:span text:style-name="T1026">išdavimą, apribojimą ar panaikinimą, ginklų registravimą, paėmimą, saugojimą policijoje, grąžinimą, taip pat visa su tuo susijusi medžiaga įkeliami į PLVIS.</text:span></text:p>
      <text:p text:style-name="P1027"><text:span text:style-name="T1028">75</text:span><text:span text:style-name="T1029">. Ginklas, atsižvelgiant į Aprašo 76–84 punktų nuostatas, išregistruojamas, jeigu:</text:span></text:p>
      <text:p text:style-name="P1030"><text:span text:style-name="T1031">75.1</text:span><text:span text:style-name="T1032">. ji</text:span><text:span text:style-name="T1033">s yra parduotas, padovanotas, perduotas sunaikinti ar perduotas realizuoti komiso pagrindais;</text:span></text:p>
      <text:p text:style-name="P1034"><text:span text:style-name="T1035">75.2</text:span><text:span text:style-name="T1036">. jis yra pavogtas;</text:span></text:p>
      <text:p text:style-name="P1037"><text:span text:style-name="T1038">75.3</text:span><text:span text:style-name="T1039">. jis yra prarastas;</text:span></text:p>
      <text:p text:style-name="P1040"><text:span text:style-name="T1041">75.4</text:span><text:span text:style-name="T1042">. jis yra konfiskuotas;</text:span></text:p>
      <text:p text:style-name="P1043"><text:span text:style-name="T1044">75.5</text:span><text:span text:style-name="T1045">. miręs ginklo savininkas;</text:span></text:p>
      <text:p text:style-name="P1046"><text:span text:style-name="T1047">75.6</text:span><text:span text:style-name="T1048">. ginklo savininkui panaikinta</text:span><text:span text:style-name="T1049">s leidimas laikyti (nešiotis) ginklus ar neterminuotas leidimas laikyti (nešiotis) ginklus;</text:span></text:p>
      <text:p text:style-name="P1050"><text:span text:style-name="T1051">75.7</text:span><text:span text:style-name="T1052">. ginklo savininkas pakeitė gyvenamąją vietą (persikėlė nuolat gyventi į kitą valstybę);</text:span></text:p>
      <text:p text:style-name="P1053"><text:span text:style-name="T1054">75.8</text:span><text:span text:style-name="T1055">. ginklas perdirbtas taip, kad yra visiškai netinkamas naud</text:span><text:span text:style-name="T1056">oti.</text:span></text:p>
      <text:p text:style-name="P1057"><text:span text:style-name="T1058">76</text:span><text:span text:style-name="T1059">. Ginklo išregistravimo pagrindas <text:s/>Aprašo 75.1 papunktyje nurodytais atvejais yra juridinio asmens, prekiaujančio ginklais, išduota pažyma, dovanojimo sutartis ar dokumentai, patvirtinantys ginklo perdavimą sunaikinti. Ginklo savininkas sutart</text:span><text:span text:style-name="T1060">į, o juridinis asmuo, prekiaujantis ginklais, pažymą teritorinei policijos įstaigai turi pateikti per 5 darbo dienas nuo ginklo realizavimo dienos.</text:span></text:p>
      <text:p text:style-name="P1061"><text:span text:style-name="T1062">77</text:span><text:span text:style-name="T1063">. Ginklo išregistravimo pagrindas Aprašo 75.2 ir 75.3 papunkčiuose nurodytais atvejais yra ginklo savi</text:span><text:span text:style-name="T1064">ninko pareiškimas ir institucijos, atliekančios ikiteisminį tyrimą, išduota pažyma arba Ieškomų ginklų registro išrašas.</text:span></text:p>
      <text:p text:style-name="P1065"><text:span text:style-name="T1066">78</text:span><text:span text:style-name="T1067">. Jeigu ginklas yra pavogtas arba prarastas, jis iš PLVIS išregistruojamas automatiškai, įrašius jo duomenis į Ieškomų ginklų reg</text:span><text:span text:style-name="T1068">istrą.</text:span></text:p>
      <text:p text:style-name="P1069"><text:span text:style-name="T1070">79</text:span><text:span text:style-name="T1071">. Ginklo išregistravimo pagrindas Aprašo 75.4 papunktyje nurodytu atveju yra atitinkamų institucijų priimtas sprendimas konfiskuoti ginklą ir tai patvirtinantys dokumentai.</text:span></text:p>
      <text:p text:style-name="P1072"><text:span text:style-name="T1073">80</text:span><text:span text:style-name="T1074">. Ginklo išregistravimo pagrindas Aprašo 75.5 papunktyje<text:s/></text:span><text:span text:style-name="T1075">nurodytu atveju yra ginklo savininko mirties liudijimas ir testamentas arba paveldėjimo teisės liudijimas bei surinkta medžiaga su sprendimu leisti paveldėtojui įsigyti ginklą. Jeigu paveldėtojo vardu įstatymų nustatyta tvarka ginklas negali būti įregistru</text:span><text:span text:style-name="T1076">otas arba paveldėtojas to nenori, ginklą privaloma nustatyta tvarka realizuoti. Tokiu atveju papildomas ginklo išrašymo iš įskaitos pagrindas yra nurodytas Aprašo 75.1 papunktyje.</text:span></text:p>
      <text:p text:style-name="P1077"><text:span text:style-name="T1078">81</text:span><text:span text:style-name="T1079">. Ginklo išregistravimo pagrindas Aprašo 75.6 papunktyje nurodytu atve</text:span><text:span text:style-name="T1080">ju yra jo realizavimas arba konfiskavimas ir tai patvirtinantys dokumentai.</text:span></text:p>
      <text:p text:style-name="P1081"><text:span text:style-name="T1082">82</text:span><text:span text:style-name="T1083">. Ginklo išregistravimo pagrindas Aprašo 75.7 papunktyje nurodytu atveju yra asmens deklaracija, kad jis persikelia gyventi į kitą valstybę.</text:span></text:p>
      <text:p text:style-name="P1084"><text:span text:style-name="T1085">83</text:span><text:span text:style-name="T1086">. Jeigu pasikeičia ginklo s</text:span><text:span text:style-name="T1087">avininko gyvenamoji vieta Lietuvoje, gyvenamosios vietos duomenis Policijos IS keičia naujos gyvenamosios vietos teritorinė policijos įstaiga.</text:span></text:p>
      <text:p text:style-name="P1088"><text:span text:style-name="T1089">84</text:span><text:span text:style-name="T1090">. Ginklo išregistravimo pagrindas Aprašo 75.8 papunktyje nurodytu atveju yra ginklo deaktyvacijos sertifika</text:span><text:span text:style-name="T1091">tas arba pažyma, kad ginklas yra perdirbtas į visiškai netinkamą naudoti.</text:span></text:p>
      <text:h text:style-name="P1092" text:outline-level="2"><text:span text:style-name="T1093">85</text:span><text:span text:style-name="T1094">. Aprašo 75.1–75.6 papunkčiuose nustatytais atvejais ginklai išregistruojami iš leidimo laikyti (nešiotis) ginklus, 75.7 papunktyje nurodytu atveju išregistruojami iš PLVIS, o<text:s/></text:span><text:span text:style-name="T1095">75.8 papunktyje nurodytu atveju išregistruojami iš leidimo laikyti (nešiotis) ginklus ir Aprašo nustatyta tvarka registruojami neterminuotame leidime laikyti (nešiotis) ginklus.</text:span><text:s/></text:h>
      <text:p text:style-name="P1096">Punkto pakeitimai:</text:p>
      <text:p text:style-name="P1097"><text:span text:style-name="T1098">Nr.<text:s/></text:span><text:a xlink:href="https://www.e-tar.lt/portal/legalAct.html?documentId=e6af4b3038e711ea829bc2bea81c1194" office:target-frame-name="_top" xlink:show="replace"><text:span text:style-name="T1099">5-V-46</text:span></text:a><text:span text:style-name="T1100">, 2020-01-17, paskelbta TAR 2020-01-17, i. k. 2020-00751</text:span></text:p>
      <text:p text:style-name="Normal"/>
      <text:p text:style-name="P1101"><text:span text:style-name="T1102">86</text:span><text:span text:style-name="T1103">. Ginklo registracija gali būti atnaujinta, jeigu asmuo atgauna pavogtą ar prarastą ginklą arba teisės aktų nustatyta tvarka pripažįstami nete</text:span><text:span text:style-name="T1104">kusiais galios sprendimai, lėmę ginklo išregistravimą iš įskaitos.</text:span></text:p>
      <text:p text:style-name="P1105"/>
      <text:p text:style-name="P1106"><text:span text:style-name="T1107">XI</text:span><text:span text:style-name="T1108"><text:s/>SKYRIUS</text:span></text:p>
      <text:p text:style-name="P1109"><text:span text:style-name="T1110">ĮPAREIGOJIMAS PASITIKRINTI SVEIKATĄ AR PERLAIKYTI EGZAMINĄ</text:span></text:p>
      <text:p text:style-name="P1111"/>
      <text:p text:style-name="P1112"><text:span text:style-name="T1113">87.</text:span><text:span text:style-name="T1114"><text:s/>Teritorinės policijos įstaigos vadovo ar jo įgalioto asmens sprendimu asmuo, turintis ginklą ar pageidaujantis įsigyti ginklą (kai yra pateikti dokumentai ir atlikti patikrinimai), kilus pagrįstam įtarimui (yra gauta informacija iš sveikatos priežiūros įs</text:span><text:span text:style-name="T1115">taigos, ikiteisminio tyrimo įstaigų ar kitų institucijų arba iš asmens elgesio akivaizdžiai galima numanyti, kad jis serga ir (ar) turi fizinių trūkumų, nurodytų Ligų ir fizinių trūkumų, dėl kurių asmuo negali įsigyti ar turėti ginklo, sąraše, patvirtintam</text:span><text:span text:style-name="T1116">e Lietuvos Respublikos sveikatos apsaugos ministro 1997 m. balandžio 24 d. įsakymu Nr. 221) arba tais atvejais, kai medicininio patikrinimo išvada išduota trumpesniam nei 5 metų terminui, pasibaigus jos galiojimui arba jei nuo prašymo pateikimo dienos leid</text:span><text:span text:style-name="T1117">imui laikyti (nešiotis) ginklus gauti ar perregistruoti iki pateiktos medicininio patikrinimo išvados galiojimo pabaigos buvo likę mažiau nei 6 mėn., pasibaigus jos galiojimui, įpareigojamas Lietuvos Respublikos sveikatos apsaugos ministerijos nustatyta tv</text:span><text:span text:style-name="T1118">arka per 40 darbo dienų pasitikrinti sveikatą ir pateikti naują medicininio patikrinimo išvadą. Sprendime nurodomi motyvai, t. y. dėl kokių priežasčių asmuo įpareigojamas pasitikrinti sveikatą. Jei būtina atlikti stacionarinį tyrimą asmens sveikatos prieži</text:span><text:span text:style-name="T1119">ūros įstaigoje, 40 darbo dienų terminas gali būti pratęsiamas. Sprendimas dėl asmens įpareigojimo pasitikrinti sveikatą turi būti įkeliamas į PLVIS.</text:span><text:s/></text:p>
      <text:p text:style-name="P1120">Punkto pakeitimai:</text:p>
      <text:p text:style-name="P1121"><text:span text:style-name="T1122">Nr.<text:s/></text:span><text:a xlink:href="https://www.e-tar.lt/portal/legalAct.html?documentId=e6af4b3038e711ea829bc2bea81c1194" office:target-frame-name="_top" xlink:show="replace"><text:span text:style-name="T1123">5-V-46</text:span></text:a><text:span text:style-name="T1124">, 2020-01-17, paskelbta TAR 2020-01-17, i. k. 2020-00751</text:span></text:p>
      <text:p text:style-name="P1125"><text:span text:style-name="T1126">Nr.<text:s/></text:span><text:a xlink:href="https://www.e-tar.lt/portal/legalAct.html?documentId=281d78b0bc7f11eab9d9cd0c85e0b745" office:target-frame-name="_top" xlink:show="replace"><text:span text:style-name="T1127">5-V-563</text:span></text:a><text:span text:style-name="T1128">, 2020-07-02, paskelbta TAR 2020-07-03, i. k. 2020-14950</text:span></text:p>
      <text:p text:style-name="Normal"/>
      <text:p text:style-name="P1129"><text:span text:style-name="T1130">88</text:span><text:span text:style-name="T1131">. Spr</text:span><text:span text:style-name="T1132">endimo kopija pasirašytinai įteikiama asmeniui, kuris įpareigojamas pasitikrinti sveikatą, arba jam siunčiama registruotu laišku. Teritorinės policijos įstaigos raštų kopijos ir sprendimai dėl asmens įpareigojimo pasitikrinti sveikatą saugomi atskiroje byl</text:span><text:span text:style-name="T1133">oje.</text:span></text:p>
      <text:p text:style-name="P1134"><text:span text:style-name="T1135">89</text:span><text:span text:style-name="T1136">. Asmens sveikatos priežiūros įstaiga paima iš asmens gautą sprendimo pasitikrinti sveikatą kopiją ir atlieka asmens sveikatos patikrinimą Sveikatos apsaugos ministerijos nustatyta tvarka. Asmens sveikatos priežiūros įstaiga apie atlikto sveikat</text:span><text:span text:style-name="T1137">os patikrinimo rezultatus pažymi kitoje teritorinės policijos įstaigos sprendimo pusėje ir sprendimą paštu grąžina jį išdavusiai teritorinei policijos įstaigai. Sveikatą pasitikrinusiam asmeniui išduodama medicininio patikrinimo išvada, kurią jis privalo p</text:span><text:span text:style-name="T1138">ateikti teritorinei policijos įstaigai, įpareigojusiai pasitikrinti sveikatą.</text:span></text:p>
      <text:h text:style-name="P1139" text:outline-level="2"><text:span text:style-name="T1140">90</text:span><text:span text:style-name="T1141">. Teritorinės policijos įstaigos vadovo ar jo įgalioto asmens patvirtintu sprendimu ginklą turinčiam asmeniui pažeidus ginklų apyvartos taisykles, kai yra pagrindas manyti,</text:span><text:span text:style-name="T1142"><text:s/>jog asmuo padarė pažeidimą todėl, kad neišmano Ginklo, šaudmenų įsigijimo, laikymo, nešiojimo, naudojimo, realizavimo, gabenimo taisyklių ir iki šio sprendimo priėmimo nėra priimtas sprendimas panaikinti leidimą laikyti (nešiotis) ginklus, asmuo gali būti</text:span><text:span text:style-name="T1143"><text:s/>įpareigotas baigti kursus ir perlaikyti egzaminą pagal Šaunamojo ginklo laikymo, nešiojimosi ir panaudojimo savigynai mokymo programą ir per 40 darbo dienų pristatyti tai patvirtinantį pažymėjimą. Teritorinės policijos įstaigos sprendime dėl įpareigojimo<text:s/></text:span><text:span text:style-name="T1144">nurodomi motyvai, t. y. dėl kokių priežasčių asmuo įpareigojamas perlaikyti egzaminą. Įpareigojimas gali būti taikomas neatsižvelgiant į tai, kokios rūšies ginklą asmuo turi. Su sprendimu asmuo supažindinamas Aprašo 88 punkte nustatyta tvarka. Sprendimas t</text:span><text:span text:style-name="T1145">uri būti įkeltas į PLVIS.</text:span><text:s/></text:h>
      <text:p text:style-name="P1146">Punkto pakeitimai:</text:p>
      <text:p text:style-name="P1147"><text:span text:style-name="T1148">Nr.<text:s/></text:span><text:a xlink:href="https://www.e-tar.lt/portal/legalAct.html?documentId=e6af4b3038e711ea829bc2bea81c1194" office:target-frame-name="_top" xlink:show="replace"><text:span text:style-name="T1149">5-V-46</text:span></text:a><text:span text:style-name="T1150">, 2020-01-17, paskelbta TAR 2020-01-17, i. k. 2020-00751</text:span></text:p>
      <text:p text:style-name="Normal"/>
      <text:p text:style-name="P1151"><text:span text:style-name="T1152">91</text:span><text:span text:style-name="T1153">. Teritorinės policijos įstaigos<text:s/></text:span><text:span text:style-name="T1154">sprendime, įpareigojančiame asmenis pasitikrinti sveikatą ar perlaikyti egzaminą, turi būti nuspręsta ir dėl ginklo (-ų), šaudmenų bei leidimo laikyti (nešiotis) ginklus paėmimo, jeigu jie nebuvo paimti anksčiau kitais teisės aktų nustatytais pagrindais ir</text:span><text:span text:style-name="T1155"><text:s/>tvarka. Sprendimas turi būti įkeltas į PLVIS. Tokiu atveju laikinai, kol teritorinė policijos įstaiga gaus medicininio patikrinimo išvadą ar egzamino išlaikymo pažymėjimą, ginklai, ginklų priedėliai, šaudmenys, jų dalys bei leidimas laikyti (nešiotis) gin</text:span><text:span text:style-name="T1156">klus paimami ir saugomi teritorinėje policijos įstaigoje.</text:span></text:p>
      <text:p text:style-name="P1157"/>
      <text:p text:style-name="P1158"><text:span text:style-name="T1159">XII</text:span><text:span text:style-name="T1160"><text:s/>SKYRIUS</text:span></text:p>
      <text:p text:style-name="P1161"><text:span text:style-name="T1162">LEIDIMŲ LAIKYTI (NEŠIOTIS) GINKLUS PANAIKINIMAS</text:span></text:p>
      <text:p text:style-name="P1163"/>
      <text:p text:style-name="P1164"><text:span text:style-name="T1165">92</text:span><text:span text:style-name="T1166">. Pareigūnas leidimą laikyti (nešiotis) ginklus panaikina per 10 darbo dienų nuo informacijos gavimo PLVIS arba per 10 darbo</text:span><text:span text:style-name="T1167"><text:s/>dienų nuo aplinkybių, dėl kurių asmuo negali turėti ginklų įsiteisėjimo:</text:span></text:p>
      <text:p text:style-name="P1168"><text:span text:style-name="T1169">92.1</text:span><text:span text:style-name="T1170">. Įstatymo 40 straipsnyje nustatyta tvarka;</text:span></text:p>
      <text:p text:style-name="P1171"><text:span text:style-name="T1172">92.2</text:span><text:span text:style-name="T1173">. kai asmuo per 40 darbo dienų nuo įpareigojimo dienos be pateisinamų priežasčių nepateikia teritorinei policijos įstaigai m</text:span><text:span text:style-name="T1174">edicininio patikrinimo išvados arba egzamino išlaikymo pažymėjimo;</text:span></text:p>
      <text:p text:style-name="P1175"><text:span text:style-name="T1176">92.3</text:span><text:span text:style-name="T1177">. kai asmuo, kuris neturi registruotų ginklų, per vieną mėnesį nuo leidimo laikyti (nešiotis) ginklus galiojimo pabaigos nesikreipė dėl leidimo laikyti (nešiotis) ginklus pratęsimo.</text:span><text:span text:style-name="T1178"><text:s/>Šiuo atveju sprendimas dėl leidimo laikyti (nešiotis) ginklus panaikinimo nesurašomas. PLVIS panaikinimo priežastis nurodoma „Fizinio asmens prašymas“;</text:span></text:p>
      <text:p text:style-name="P1179"><text:span text:style-name="T1180">92.4</text:span><text:span text:style-name="T1181">. jeigu asmuo nesutinka leisti policijai gauti duomenų iš sveikatos priežiūros institucijų dėl<text:s/></text:span><text:span text:style-name="T1182">asmens ligų ar fizinių trūkumų, trukdančių tinkamai elgtis su ginklu;<text:s/></text:span></text:p>
      <text:p text:style-name="P1183"><text:span text:style-name="T1184">92.5</text:span><text:span text:style-name="T1185">. kai naudotojas persikelia gyventi atskirai nuo ginklų savininko.</text:span></text:p>
      <text:p text:style-name="P1186"><text:span text:style-name="T1187">Panaikinęs leidimą laikyti (nešiotis) ginklus, pareigūnas privalo ne vėliau kaip leidimo panaikinimo dieną paž</text:span><text:span text:style-name="T1188">ymėti PLVIS, kad leidimo laikyti (nešiotis) ginklus galiojimas yra apribotas. Pareigūnas privalo ne vėliau kaip per 1 darbo dieną nuo paskutinio ginklo išregistravimo iš leidimo laikyti (nešiotis) ginklus dienos pažymėti PLVIS, kad leidimo laikyti (nešioti</text:span><text:span text:style-name="T1189">s) ginklus galiojimas yra panaikintas.</text:span><text:s/></text:p>
      <text:p text:style-name="P1190">Punkto pakeitimai:</text:p>
      <text:p text:style-name="P1191"><text:span text:style-name="T1192">Nr.<text:s/></text:span><text:a xlink:href="https://www.e-tar.lt/portal/legalAct.html?documentId=281d78b0bc7f11eab9d9cd0c85e0b745" office:target-frame-name="_top" xlink:show="replace"><text:span text:style-name="T1193">5-V-563</text:span></text:a><text:span text:style-name="T1194">, 2020-07-02, paskelbta TAR 2020-07-03, i. k. 2020-14950</text:span></text:p>
      <text:p text:style-name="Normal"/>
      <text:p text:style-name="P1195"><text:span text:style-name="T1196">93</text:span><text:span text:style-name="T1197">. Leidimo laikyti<text:s/></text:span><text:span text:style-name="T1198">(nešiotis) ginklus panaikinimo pagrindas yra aplinkybes, dėl kurių gali būti panaikinamas leidimas, patvirtinanti medžiaga. Ja remiantis ir priimamas sprendimas. Sprendimas dėl leidimo panaikinimo surašomas laisva forma, jį tvirtina teritorinės policijos į</text:span><text:span text:style-name="T1199">staigos vadovas ar jo įgaliotas asmuo. Sprendimas turi būti įkeltas į PLVIS. Tuo atveju, kai leidimas laikyti (nešiotis) ginklus panaikinamas dėl sąmoningai klaidingų duomenų ar suklastotų dokumentų pateikimo, pareigūnas nustatyta tvarka inicijuoja sprendi</text:span><text:span text:style-name="T1200">mo dėl ikiteisminio tyrimo pradėjimo priėmimą.</text:span></text:p>
      <text:p text:style-name="P1201"><text:span text:style-name="T1202">Apie priimtą sprendimą teritorinė policijos įstaiga ne vėliau kaip per 3 darbo dienas raštu informuoja asmenį, kuriam išduotas leidimas laikyti (nešiotis) ginklus panaikintas. Asmeniui teritorinė policijos įst</text:span><text:span text:style-name="T1203">aiga privalo pateikti sprendimo kopiją. Leidimo laikyti (nešiotis) ginklus panaikinimas įsigalioja iš karto po sprendimo jį panaikinti priėmimo, net jei jis ir ginčijamas.</text:span></text:p>
      <text:p text:style-name="P1204"><text:span text:style-name="T1205">94</text:span><text:span text:style-name="T1206">. Panaikinus leidimą laikyti (nešiotis) ginklus, leidimas ir ginklas (-ai) pai</text:span><text:span text:style-name="T1207">mami, jei tai anksčiau nebuvo padaryta teisės aktų nustatytais pagrindais ir tvarka. Tais atvejais, kai asmuo atsisako grąžinti leidimą ir (ar) ginklo (-ų) pažymėjimą (-us), į PLVIS turi būti įkeliamas asmens paaiškinimas ir visa su tuo susijusi medžiaga.</text:span><text:s/></text:p>
      <text:p text:style-name="P1208">Punkto pakeitimai:</text:p>
      <text:p text:style-name="P1209"><text:span text:style-name="T1210">Nr.<text:s/></text:span><text:a xlink:href="https://www.e-tar.lt/portal/legalAct.html?documentId=281d78b0bc7f11eab9d9cd0c85e0b745" office:target-frame-name="_top" xlink:show="replace"><text:span text:style-name="T1211">5-V-563</text:span></text:a><text:span text:style-name="T1212">, 2020-07-02, paskelbta TAR 2020-07-03, i. k. 2020-14950</text:span></text:p>
      <text:p text:style-name="Normal"/>
      <text:p text:style-name="P1213"><text:span text:style-name="T1214">95</text:span><text:span text:style-name="T1215">. Tais atvejais, kai asmens leidimas laikyti (nešiotis) ginklus</text:span><text:span text:style-name="T1216"><text:s/>panaikinamas netekus teisės medžioti (jeigu nėra kitų aplinkybių, dėl kurių leidimas laikyti (nešiotis) ginklus panaikinamas), ginklo savininkas (naudotojas) gali teritorinei policijos įstaigai pateikti prašymą perregistruoti turimus ginklus savigynai ar<text:s/></text:span><text:span text:style-name="T1217">sportui, jeigu tokių rūšių ginklus šiems tikslams leidžiama įsigyti. Norint perregistruoti ginklus sportui, papildomai turi būti pateikiamas dokumentas, patvirtinantis asmens priklausymą šaudymo sporto organizacijai.</text:span></text:p>
      <text:p text:style-name="P1218"><text:span text:style-name="T1219">96</text:span><text:span text:style-name="T1220">. Tais atvejais, kai asmens leidi</text:span><text:span text:style-name="T1221">mas laikyti (nešiotis) ginklus panaikinamas netekus narystės šaudymo sporto organizacijoje (jeigu nėra kitų aplinkybių, dėl kurių leidimas laikyti (nešiotis) ginklus panaikinamas), ginklo savininkas (naudotojas) gali teritorinei policijos įstaigai pateikti</text:span><text:span text:style-name="T1222"><text:s/>prašymą perregistruoti turimus ginklus savigynai ar medžioklei, jeigu tokių rūšių ginklus šiems tikslams leidžiama įsigyti. Norint perregistruoti ginklus medžioklei, papildomai turi būti pateikiamas medžiotojo bilietas.</text:span></text:p>
      <text:p text:style-name="P1223"><text:span text:style-name="T1224">97</text:span><text:span text:style-name="T1225">. Tais atvejais, kai asmens l</text:span><text:span text:style-name="T1226">eidimas laikyti (nešiotis) ginklus panaikinamas netekus narystės Lietuvos šaulių sąjungoje ar atleidus karį atleidus iš tarnybos (jeigu nėra kitų aplinkybių, dėl kurių leidimas laikyti (nešiotis) ginklus panaikinamas), ginklo savininkas (naudotojas) gali t</text:span><text:span text:style-name="T1227">eritorinei policijos įstaigai pateikti prašymą perregistruoti turimus ginklus savigynai, medžioklei ar sportui, jeigu tokių rūšių ginklus šiems tikslams leidžiama įsigyti. Norint perregistruoti ginklus medžioklei, papildomai turi būti pateikiamas medžiotoj</text:span><text:span text:style-name="T1228">o bilietas. Norint perregistruoti ginklus sportui, papildomai turi būti pateikiamas dokumentas, patvirtinantis asmens priklausymą šaudymo sporto organizacijai.</text:span></text:p>
      <text:p text:style-name="P1229"/>
      <text:p text:style-name="P1230"><text:span text:style-name="T1231">XIII</text:span><text:span text:style-name="T1232"><text:s/>SKYRIUS</text:span></text:p>
      <text:p text:style-name="P1233"><text:span text:style-name="T1234">GINKLŲ, ŠAUDMENŲ LAIKYMAS, SAUGOJIMAS, NEŠIOJIMASIS, GABENIMAS IR NAUDOJIMAS</text:span></text:p>
      <text:p text:style-name="P1235"/>
      <text:p text:style-name="P1236"><text:span text:style-name="T1237">98</text:span><text:span text:style-name="T1238">. Ginklo savininkas, naudotojas ginklą (-us) laiko, nešiojasi, gabena ir naudoja Įstatymo ir kitų teisės aktų nustatyta tvarka.</text:span></text:p>
      <text:p text:style-name="P1239"><text:span text:style-name="T1240">99</text:span><text:span text:style-name="T1241">. Ginklo savininkas, naudotojas, laikydamas, gabendamas, nešiodamasis ginklą (-us), privalo su savimi turėti galio</text:span><text:span text:style-name="T1242">jantį leidimą laikyti (nešiotis) ginklus ar neterminuotą leidimą laikyti (nešiotis) ginklus ir ginklo (-ų) pažymėjimą (-us), kuriame (-iuose) įrašyti to (-ų) ginklo (-ų) duomenys, taip pat asmens tapatybę patvirtinantį dokumentą.</text:span><text:s/></text:p>
      <text:p text:style-name="P1243">Punkto pakeitimai:</text:p>
      <text:p text:style-name="P1244"><text:span text:style-name="T1245">Nr.<text:s/></text:span><text:a xlink:href="https://www.e-tar.lt/portal/legalAct.html?documentId=281d78b0bc7f11eab9d9cd0c85e0b745" office:target-frame-name="_top" xlink:show="replace"><text:span text:style-name="T1246">5-V-563</text:span></text:a><text:span text:style-name="T1247">, 2020-07-02, paskelbta TAR 2020-07-03, i. k. 2020-14950</text:span></text:p>
      <text:p text:style-name="Normal"/>
      <text:p text:style-name="P1248"><text:span text:style-name="T1249">100</text:span><text:span text:style-name="T1250">. Ginklo savininkas gali laikinai laikyti ginklus kitoje vietoje (ne daugiau kaip vienoj</text:span><text:span text:style-name="T1251">e), kurioje laikinai gyvena ir (arba) naudoja ginklus:</text:span></text:p>
      <text:p text:style-name="P1252"><text:span text:style-name="T1253">100.1</text:span><text:span text:style-name="T1254">. Ginklo savininkas, pageidaujantis laikinai laikyti ginklą (-us), teritorinei policijos įstaigai, kurios teritorijoje nori laikyti ginklą (-us), per PEPS arba tiesiogiai pateikia prašymą leisti</text:span><text:span text:style-name="T1255"><text:s/>laikinai laikyti ginklą (-us) ir Aprašo 24.2 papunktyje nustatyta tvarka deklaraciją, patvirtinančią, kad yra tinkamos sąlygos ginklui (-ams) laikyti. PLVIS ginklo (-ų) laikymo sąlygų tikrinimo lange nurodomas patikrinimo atlikimo pagrindas „Asmens deklar</text:span><text:span text:style-name="T1256">acija (kiti atvejai)“. Ginklo (-ų) savininko ir kitoje vietoje kartu gyvenančių vyresnių kaip 14 metų asmenų patikrinimai atliekami Aprašo 12 punkte (esant būtinumui – ir 13 punkte) nustatyta tvarka ir jeigu yra Įstatyme nustatytų priežasčių, dėl kurių asm</text:span><text:span text:style-name="T1257">uo negali laikinai laikyti ginklo, pateikiamas neigiamas atsakymas. Jei priežasčių, dėl kurių asmuo negali laikyti ginklo (-ų) šioje vietoje, nenustatoma, teritorinė policijos įstaiga informuoja pareiškėją per PEPS arba raštu (priklausomai nuo prašymo pate</text:span><text:span text:style-name="T1258">ikimo būdo). Pranešime taip pat nurodoma, kad laikinai toje vietoje asmuo ginklą (-us) gali saugoti iki leidimo laikyti (nešiotis) ginklus galiojimo pabaigos. Teritorinė policijos įstaiga prašymo ir visų dokumentų kopijas persiunčia leidimą laikyti (nešiot</text:span><text:span text:style-name="T1259">is) ginklus išdavusiai teritorinei policijos įstaigai (jei skiriasi leidimą išdavusi ir patikrinimą atlikusi teritorinės policijos įstaigos), o ši informaciją apie laikiną ginklo (-ų) laikymo vietą įtraukia į PLVIS. Dokumentų originalai grąžinami pareiškėj</text:span><text:span text:style-name="T1260">ui.</text:span><text:s/></text:p>
      <text:p text:style-name="P1261">Papunkčio pakeitimai:</text:p>
      <text:p text:style-name="P1262"><text:span text:style-name="T1263">Nr.<text:s/></text:span><text:a xlink:href="https://www.e-tar.lt/portal/legalAct.html?documentId=e6af4b3038e711ea829bc2bea81c1194" office:target-frame-name="_top" xlink:show="replace"><text:span text:style-name="T1264">5-V-46</text:span></text:a><text:span text:style-name="T1265">, 2020-01-17, paskelbta TAR 2020-01-17, i. k. 2020-00751</text:span></text:p>
      <text:p text:style-name="P1266"><text:span text:style-name="T1267">Nr.<text:s/></text:span><text:a xlink:href="https://www.e-tar.lt/portal/legalAct.html?documentId=281d78b0bc7f11eab9d9cd0c85e0b745" office:target-frame-name="_top" xlink:show="replace"><text:span text:style-name="T1268">5-V-563</text:span></text:a><text:span text:style-name="T1269">, 2020-07-02, paskelbta TAR 2020-07-03, i. k. 2020-14950</text:span></text:p>
      <text:p text:style-name="Normal"/>
      <text:p text:style-name="P1270"><text:span text:style-name="T1271">100.2</text:span><text:span text:style-name="T1272">. Laikinoje vietoje gali būti laikomas (-)i tik ginklas (-ai), nurodytas (-i) teritorinės policijos įstaigos rašte.</text:span></text:p>
      <text:p text:style-name="P1273"><text:span text:style-name="T1274">100.3</text:span><text:span text:style-name="T1275">. Draudžiama ginklą</text:span><text:span text:style-name="T1276"><text:s/>(-us) palikti laikinoje laikymo vietoje, ginklo savininkui persikėlus į nuolatinę gyvenamąją vietą.</text:span></text:p>
      <text:p text:style-name="P1277"><text:span text:style-name="T1278">100.4</text:span><text:span text:style-name="T1279">. Perregistravus leidimą laikyti (nešiotis) ginklus, dėl laikino ginklo (-ų) laikymo galima kreiptis Aprašo 100.1 papunktyje nustatyta tvarka.</text:span></text:p>
      <text:p text:style-name="P1280"/>
      <text:p text:style-name="P1281"><text:span text:style-name="T1282">XiV</text:span><text:span text:style-name="T1283"><text:s/>SKYRIUS</text:span></text:p>
      <text:p text:style-name="P1284"><text:span text:style-name="T1285">GINKLŲ, ŠAUDMENŲ REALIZAVIMAS, PERDIRBIMAS IR SUNAIKINIMAS</text:span></text:p>
      <text:p text:style-name="P1286"/>
      <text:p text:style-name="P1287"><text:span text:style-name="T1288">101</text:span><text:span text:style-name="T1289">. A kategorijos ginklai, jų dalys, šaudmenys, skirti tik A kategorijos ginklams, A kategorijos ginklų priedėliai, Įstatymo 3 straipsnio 7 punkte nurodytų ginklų dėtuvės, į</text:span><text:span text:style-name="T1290"><text:s/>kurias telpa daugiau kaip 20 šovinių, ir Įstatymo 3 straipsnio 8 punkte nurodytų ginklų dėtuvės, į kurias telpa daugiau kaip 10 šovinių, parduodami tik per TVŪD. Kiti B, C, D kategorijų ginklai, išskyrus D kategorijos šaltuosius ginklus, jų šaudmenys, dal</text:span><text:span text:style-name="T1291">ys, kiti ginklų priedėliai parduodami per TVŪD ir prekybininkus ginklais.</text:span><text:s/></text:p>
      <text:p text:style-name="P1292">Punkto pakeitimai:</text:p>
      <text:p text:style-name="P1293"><text:span text:style-name="T1294">Nr.<text:s/></text:span><text:a xlink:href="https://www.e-tar.lt/portal/legalAct.html?documentId=e6af4b3038e711ea829bc2bea81c1194" office:target-frame-name="_top" xlink:show="replace"><text:span text:style-name="T1295">5-V-46</text:span></text:a><text:span text:style-name="T1296">, 2020-01-17, paskelbta TAR 2020-01-17, i. k. 2020-007</text:span><text:span text:style-name="T1297">51</text:span></text:p>
      <text:p text:style-name="P1298"><text:span text:style-name="T1299">Nr.<text:s/></text:span><text:a xlink:href="https://www.e-tar.lt/portal/legalAct.html?documentId=281d78b0bc7f11eab9d9cd0c85e0b745" office:target-frame-name="_top" xlink:show="replace"><text:span text:style-name="T1300">5-V-563</text:span></text:a><text:span text:style-name="T1301">, 2020-07-02, paskelbta TAR 2020-07-03, i. k. 2020-14950</text:span></text:p>
      <text:p text:style-name="Normal"/>
      <text:p text:style-name="P1302"><text:span text:style-name="T1303">102</text:span><text:span text:style-name="T1304">. Asmuo, pageidaujantis parduoti jam nuosavybės teise priklausantį ginklą,<text:s/></text:span><text:span text:style-name="T1305">šaudmenis, jų dalis TVŪD ar kitam prekybininkui ginklais, kartu su ginklu, šaudmenimis turi pateikti leidimą laikyti (nešiotis) ginklus ar neterminuotą leidimą laikyti (nešiotis) ginklus, ginklo pažymėjimą ir asmens tapatybę patvirtinantį dokumentą.</text:span><text:s/></text:p>
      <text:p text:style-name="P1306">Punkto pakeitimai:</text:p>
      <text:p text:style-name="P1307"><text:span text:style-name="T1308">Nr.<text:s/></text:span><text:a xlink:href="https://www.e-tar.lt/portal/legalAct.html?documentId=281d78b0bc7f11eab9d9cd0c85e0b745" office:target-frame-name="_top" xlink:show="replace"><text:span text:style-name="T1309">5-V-563</text:span></text:a><text:span text:style-name="T1310">, 2020-07-02, paskelbta TAR 2020-07-03, i. k. 2020-14950</text:span></text:p>
      <text:p text:style-name="Normal"/>
      <text:p text:style-name="P1311"><text:span text:style-name="T1312">103.</text:span><text:span text:style-name="T1313"><text:s/>Neteko galios nuo 2020-07-04</text:span></text:p>
      <text:p text:style-name="P1314">Punkto naikinimas:</text:p>
      <text:p text:style-name="P1315"><text:span text:style-name="T1316">Nr.<text:s/></text:span><text:a xlink:href="https://www.e-tar.lt/portal/legalAct.html?documentId=281d78b0bc7f11eab9d9cd0c85e0b745" office:target-frame-name="_top" xlink:show="replace"><text:span text:style-name="T1317">5-V-563</text:span></text:a><text:span text:style-name="T1318">, 2020-07-02, paskelbta TAR 2020-07-03, i. k. 2020-14950</text:span></text:p>
      <text:p text:style-name="Normal"/>
      <text:p text:style-name="P1319"><text:span text:style-name="T1320">104</text:span><text:span text:style-name="T1321">. Jeigu leidimas laikyti (nešiotis) ginklus yra panaikintas ar pasibaigęs jo galiojimas ir yra priimta</text:span><text:span text:style-name="T1322">s teritorinės policijos įstaigos sprendimas realizuoti ginklus, šaudmenis, ginklas paimamas ir tolesni veiksmai atliekami Lietuvos policijos generalinio komisaro įsakymu tvirtinamo <text:s/>Ginklų, ginklų priedėlių, šaudmenų, jų dalių paėmimo, tinkamumo naudoti nu</text:span><text:span text:style-name="T1323">statymo ir tolesnio jų panaudojimo tvarkos aprašo nustatyta tvarka.</text:span><text:s/></text:p>
      <text:p text:style-name="P1324">Punkto pakeitimai:</text:p>
      <text:p text:style-name="P1325"><text:span text:style-name="T1326">Nr.<text:s/></text:span><text:a xlink:href="https://www.e-tar.lt/portal/legalAct.html?documentId=281d78b0bc7f11eab9d9cd0c85e0b745" office:target-frame-name="_top" xlink:show="replace"><text:span text:style-name="T1327">5-V-563</text:span></text:a><text:span text:style-name="T1328">, 2020-07-02, paskelbta TAR 2020-07-03, i. k. 2020-14950</text:span></text:p>
      <text:p text:style-name="Normal"/>
      <text:p text:style-name="P1329"><text:span text:style-name="T1330">105.</text:span><text:span text:style-name="T1331"><text:s/>Neteko galios nuo 2020-07-04</text:span></text:p>
      <text:p text:style-name="P1332">Punkto naikinimas:</text:p>
      <text:p text:style-name="P1333"><text:span text:style-name="T1334">Nr.<text:s/></text:span><text:a xlink:href="https://www.e-tar.lt/portal/legalAct.html?documentId=281d78b0bc7f11eab9d9cd0c85e0b745" office:target-frame-name="_top" xlink:show="replace"><text:span text:style-name="T1335">5-V-563</text:span></text:a><text:span text:style-name="T1336">, 2020-07-02, paskelbta TAR 2020-07-03, i. k. 2020-14950</text:span></text:p>
      <text:p text:style-name="Normal"/>
      <text:p text:style-name="P1337"><text:span text:style-name="T1338">106.</text:span><text:span text:style-name="T1339"><text:s/>Neteko galios nuo 2020-07-04</text:span></text:p>
      <text:p text:style-name="P1340">Punkto naikinimas:</text:p>
      <text:p text:style-name="P1341"><text:span text:style-name="T1342">Nr.<text:s/></text:span><text:a xlink:href="https://www.e-tar.lt/portal/legalAct.html?documentId=281d78b0bc7f11eab9d9cd0c85e0b745" office:target-frame-name="_top" xlink:show="replace"><text:span text:style-name="T1343">5-V-563</text:span></text:a><text:span text:style-name="T1344">, 2020-07-02, paskelbta TAR 2020-07-03, i. k. 2020-14950</text:span></text:p>
      <text:p text:style-name="P1345">Punkto pakeitimai:</text:p>
      <text:p text:style-name="P1346"><text:span text:style-name="T1347">Nr.<text:s/></text:span><text:a xlink:href="https://www.e-tar.lt/portal/legalAct.html?documentId=e6af4b3038e711ea829bc2bea81c1194" office:target-frame-name="_top" xlink:show="replace"><text:span text:style-name="T1348">5-V-46</text:span></text:a><text:span text:style-name="T1349">, 2020-01-17, paskelbta TAR 2020-01-17, i. k. 2020-00751</text:span></text:p>
      <text:p text:style-name="Normal"/>
      <text:p text:style-name="P1350"><text:span text:style-name="T1351">107</text:span><text:span text:style-name="T1352">. Ginklo savininkas, norintis perdirbti ginklą (pakeisti ginklo kokybės charakteristikas, susilpninti vamzdį ir pan.), teritorinei pol</text:span><text:span text:style-name="T1353">icijos įstaigai turi pateikti prašymą. Kartu su prašymu ginklo savininkas pateikia ginklą ir ginklo gamintojo dokumentus, kuriuose yra nurodytos ginklo techninės charakteristikos. Leidimas parduoti (perdirbti) ginklą neišduodamas, jeigu prašymas pateikiama</text:span><text:span text:style-name="T1354">s dėl perdirbimo, kuris pakeistų ginklo pirminius rūšies požymius. Išduodant leidimą perdirbti ginklą, priimamas sprendimas, kuriuo nustatomos ribos, kiek leidžiama ginklą perdirbti. Leidimas perdirbti ginklą išduodamas ne vėliau kaip per 5 darbo dienas. P</text:span><text:span text:style-name="T1355">erdirbtus ginklus, šaudmenis (išskyrus perdirbtus į visiškai netinkamus naudoti) ginklo savininkas privalo savo lėšomis teisės aktų nustatyta tvarka išbandyti, ar jie atitinka norminių dokumentų reikalavimus.</text:span></text:p>
      <text:h text:style-name="P1356" text:outline-level="2"><text:span text:style-name="T1357">108</text:span><text:span text:style-name="T1358">. Paveldėtojas, negavęs leidimo laikyti<text:s/></text:span><text:span text:style-name="T1359">(nešiotis) ginklus arba nenorintis nustatyta tvarka ginklo užregistruoti savo vardu (turi tikslą ginklą realizuoti), turi kreiptis į teritorinę policijos įstaigą dėl leidimo parduoti (perdirbti) ginklą išdavimo. Norėdamas gauti leidimą parduoti (perdirbti)</text:span><text:span text:style-name="T1360"><text:s/>ginklą, paveldėtojas teritorinei policijos įstaigai ne vėliau kaip per 1 mėnesį nuo paveldėjimo teisės liudijimo gavimo turi pateikti:</text:span></text:h>
      <text:h text:style-name="P1361" text:outline-level="2"><text:span text:style-name="T1362">108.1</text:span><text:span text:style-name="T1363">. prašymą parduoti (perdirbti) ginklą;</text:span></text:h>
      <text:h text:style-name="P1364" text:outline-level="2"><text:span text:style-name="T1365">108.2</text:span><text:span text:style-name="T1366">. paveldėjimo teisės liudijimą (dokumentus priėmęs pareigūnas<text:s/></text:span><text:span text:style-name="T1367">padaro elektroninę liudijimo kopiją ir ją įkelia į PLVIS);</text:span></text:h>
      <text:h text:style-name="P1368" text:outline-level="2"><text:span text:style-name="T1369">108.3</text:span><text:span text:style-name="T1370">. asmens tapatybę patvirtinantį dokumentą (pareigūnas Aprašo 8 punkte nustatyta tvarka patvirtina asmens tapatybės patikrinimą).</text:span><text:s/></text:h>
      <text:p text:style-name="P1371">Punkto pakeitimai:</text:p>
      <text:p text:style-name="P1372"><text:span text:style-name="T1373">Nr.<text:s/></text:span><text:a xlink:href="https://www.e-tar.lt/portal/legalAct.html?documentId=e6af4b3038e711ea829bc2bea81c1194" office:target-frame-name="_top" xlink:show="replace"><text:span text:style-name="T1374">5-V-46</text:span></text:a><text:span text:style-name="T1375">, 2020-01-17, paskelbta TAR 2020-01-17, i. k. 2020-00751</text:span></text:p>
      <text:p text:style-name="Normal"/>
      <text:p text:style-name="P1376"><text:span text:style-name="T1377">109</text:span><text:span text:style-name="T1378">. Jei pateikiami visi reikiami dokumentai ir jie tinkamai įforminti, leidimas paprastai išduodamas tą pačią dieną, tačia</text:span><text:span text:style-name="T1379">u ne vėliau kaip per 5 darbo dienas.</text:span></text:p>
      <text:p text:style-name="P1380"><text:span text:style-name="T1381">110</text:span><text:span text:style-name="T1382">. Paveldėtojui, kuris turi leidimą laikyti (nešiotis) ginklus, pateikus Aprašo 108 punkte nurodytus dokumentus, išduodamas leidimas parduoti (perdirbti) ginklą ir atiduodamas ginklas. Duomenys apie leidimo parduo</text:span><text:span text:style-name="T1383">ti (perdirbti) ginklą išdavimą įrašomi PLVIS. Jei paveldėtojas tokio leidimo neturi, negauna arba atsisako ginklą perdirbti, A kategorijos ginklus, ginklų dalis ir šaudmenis, skirtus tik A kategorijos ginklams, A kategorijos ginklų priedėlius, taip pat Įst</text:span><text:span text:style-name="T1384">atymo 3 straipsnio 7 punkte nurodytų ginklų dėtuves, į kurias telpa daugiau kaip 20 šovinių, ir Įstatymo 3 straipsnio 8 punkte nurodytų ginklų dėtuves, į kurias telpa daugiau kaip 10 šovinių, TVŪD, o kitus ginklus prekybininkams ginklais pristato paveldėto</text:span><text:span text:style-name="T1385">jas ar jo įgaliotas asmuo kartu su asmeniu, turinčiu leidimą laikyti (nešiotis) ginklus. Paveldėtojo ginklus, saugomus teritorinėje policijos įstaigoje, taip pat gali paimti prekybininkas ginklais.</text:span><text:s/></text:p>
      <text:p text:style-name="P1386">Punkto pakeitimai:</text:p>
      <text:p text:style-name="P1387"><text:span text:style-name="T1388">Nr.<text:s/></text:span><text:a xlink:href="https://www.e-tar.lt/portal/legalAct.html?documentId=e6af4b3038e711ea829bc2bea81c1194" office:target-frame-name="_top" xlink:show="replace"><text:span text:style-name="T1389">5-V-46</text:span></text:a><text:span text:style-name="T1390">, 2020-01-17, paskelbta TAR 2020-01-17, i. k. 2020-00751</text:span></text:p>
      <text:p text:style-name="P1391"><text:span text:style-name="T1392">Nr.<text:s/></text:span><text:a xlink:href="https://www.e-tar.lt/portal/legalAct.html?documentId=281d78b0bc7f11eab9d9cd0c85e0b745" office:target-frame-name="_top" xlink:show="replace"><text:span text:style-name="T1393">5-V-563</text:span></text:a><text:span text:style-name="T1394">, 2020-07-02,<text:s/></text:span><text:span text:style-name="T1395">paskelbta TAR 2020-07-03, i. k. 2020-14950</text:span></text:p>
      <text:p text:style-name="Normal"/>
      <text:p text:style-name="P1396"><text:span text:style-name="T1397">111</text:span><text:span text:style-name="T1398">. Per 10 kalendorinių dienų nuo ginklo atidavimo realizuoti ginklo paveldėtojas teritorinei policijos įstaigai turi pateikti pažymą, kad ginklas pateiktas realizuoti.</text:span></text:p>
      <text:p text:style-name="P1399"><text:span text:style-name="T1400">112.</text:span><text:span text:style-name="T1401"><text:s/>Neteko galios nuo 2020-07-04</text:span></text:p>
      <text:p text:style-name="P1402">Punkto naikinimas:</text:p>
      <text:p text:style-name="P1403"><text:span text:style-name="T1404">Nr.<text:s/></text:span><text:a xlink:href="https://www.e-tar.lt/portal/legalAct.html?documentId=281d78b0bc7f11eab9d9cd0c85e0b745" office:target-frame-name="_top" xlink:show="replace"><text:span text:style-name="T1405">5-V-563</text:span></text:a><text:span text:style-name="T1406">, 2020-07-02, paskelbta TAR 2020-07-03, i. k. 2020-14950</text:span></text:p>
      <text:p text:style-name="Normal"/>
      <text:h text:style-name="P1407" text:outline-level="2"><text:span text:style-name="T1408">113</text:span><text:span text:style-name="T1409">. Paveldėtojas, pageidaujantis paveldėtą ginklą dovanoti asmeni</text:span><text:span text:style-name="T1410">ui, turinčiam leidimą laikyti (nešiotis) ginklus, turi teritorinei policijos įstaigai ne vėliau kaip per 1 mėnesį nuo paveldėjimo teisės liudijimo gavimo pateikti:</text:span></text:h>
      <text:h text:style-name="P1411" text:outline-level="2"><text:span text:style-name="T1412">113.1</text:span><text:span text:style-name="T1413">. dovanojimo sutartį. Ginklo dovanojimo sutartį paveldėtojas pateikia dalyvaujant dov</text:span><text:span text:style-name="T1414">anos gavėjui. Pareigūnas atlieka patikrinimą ar dovanos gavėjas turi leidimą laikyti (nešiotis) ginklus;</text:span></text:h>
      <text:h text:style-name="P1415" text:outline-level="2"><text:span text:style-name="T1416">113.2</text:span><text:span text:style-name="T1417">. paveldėjimo teisės liudijimą (dokumentus priėmęs pareigūnas padaro elektroninę liudijimo kopiją ir ją įkelia į PLVIS);</text:span></text:h>
      <text:h text:style-name="P1418" text:outline-level="2"><text:span text:style-name="T1419">113.3</text:span><text:span text:style-name="T1420">. asmens tap</text:span><text:span text:style-name="T1421">atybę patvirtinantį dokumentą (pareigūnas Aprašo 8 punkte nustatyta tvarka patvirtina asmens tapatybės patikrinimą).</text:span></text:h>
      <text:h text:style-name="P1422" text:outline-level="2"><text:span text:style-name="T1423">Pareigūnas, gavęs Aprašo 113 punkte nurodytus dokumentus, patikrina asmens tapatybę, padaro išvardytų dokumentų elektronines kopijas ir<text:s/></text:span><text:span text:style-name="T1424">įkelia jas į PLVIS. Dokumentų originalai grąžinami pareiškėjui. Pareigūnas užregistruoja ginklą PLVIS. Įstatymo 3 straipsnio 7 punkte nurodyti ginklai, 4 straipsnio 1, 2, 3 punktuose nurodyti ginklai registruojami tik nustačius, kad šie ginklai yra išbandy</text:span><text:span text:style-name="T1425">ti (identifikuoti) ne anksčiau kaip prieš vienerius metus. Dokumentus priėmęs pareigūnas patikrina šių ginklų išbandymo (identifikavimo) duomenis PLVIS. Ginklo pažymėjimas paprastai išduodamas tą pačią dieną, tačiau ne vėliau kaip per 5 darbo dienas. Ginkl</text:span><text:span text:style-name="T1426">o pažymėjime nurodoma: asmens vardas, pavardė, asmens kodas, ginklo rūšis, markė, modelis, šovinio tipas, ginklo identifikacinis numeris, ginklo pažymėjimo išdavimo data, ginklo pažymėjimą išdavęs asmuo ir išdavimo data. Ginklo pažymėjimą pasirašo teritori</text:span><text:span text:style-name="T1427">nės policijos įstaigos vadovas ar jo įgaliotas asmuo.</text:span><text:s/></text:h>
      <text:p text:style-name="P1428">Punkto pakeitimai:</text:p>
      <text:p text:style-name="P1429"><text:span text:style-name="T1430">Nr.<text:s/></text:span><text:a xlink:href="https://www.e-tar.lt/portal/legalAct.html?documentId=e6af4b3038e711ea829bc2bea81c1194" office:target-frame-name="_top" xlink:show="replace"><text:span text:style-name="T1431">5-V-46</text:span></text:a><text:span text:style-name="T1432">, 2020-01-17, paskelbta TAR 2020-01-17, i. k. 2020-00751</text:span></text:p>
      <text:p text:style-name="Normal"/>
      <text:p text:style-name="P1433"><text:span text:style-name="T1434">XV</text:span><text:span text:style-name="T1435"><text:s/>SKYRI</text:span><text:span text:style-name="T1436">US</text:span></text:p>
      <text:p text:style-name="P1437"><text:span text:style-name="T1438">A, B AR C KATEGORIJŲ GINKLŲ NAUDOTOJAS</text:span></text:p>
      <text:p text:style-name="P1439"/>
      <text:p text:style-name="P1440"><text:span text:style-name="T1441">114</text:span><text:span text:style-name="T1442">. Asmuo jam priklausantį ginklą gali perleisti nuolat naudoti tik kartu gyvenančiam šeimos nariui (toliau – naudotojas), turinčiam teisę laikyti ar nešiotis tos kategorijos ginklą. Laikyti ar nešiotis ginkl</text:span><text:span text:style-name="T1443">ą naudotojas gali tik nustatyta tvarka, gavęs leidimą laikyti (nešiotis) ginklus arba neterminuotą leidimą laikyti (nešiotis) ginklus.</text:span></text:p>
      <text:h text:style-name="P1444" text:outline-level="2"><text:span text:style-name="T1445">115</text:span><text:span text:style-name="T1446">. Ginklo savininkas, pageidaujantis perleisti nuolat naudoti ginklą naudotojui, turi tiesiogiai (žodžiu) ar per PE</text:span><text:span text:style-name="T1447">PS kreiptis su prašymu į gyvenamosios vietos teritorinę policijos įstaigą dėl leidimo laikyti (nešiotis) ginklus ar neterminuoto leidimo laikyti (nešiotis) ginklus išdavimo naudotojui, nurodyti naudotojo asmens kodą, vardą, pavardę. Ginklo naudotojas turi<text:s/></text:span><text:span text:style-name="T1448">pateikti Aprašo 7.2, 7.4 (jei suteikiama teisė nuolat naudoti medžioklinius ginklus), 7.5 (jei suteikiama teisė nuolat naudoti sportinius ginklus) ar 7.7 (jei suteikiama teisė nuolat naudoti ginklus šaulio tarnybai ar kario įgūdžiams tobulinti) papunkčiuos</text:span><text:span text:style-name="T1449">e nurodytais dokumentais, išduotais naudotojo vardu. Pareigūnas gautą prašymą registruoja PLVIS, užregistruotą prašymą išspausdina ir pateikia asmeniui pasirašyti,<text:s/></text:span><text:span text:style-name="T1450">taip pat</text:span><text:span text:style-name="T1451"><text:s/>prašymo ir pateiktų dokumentų elektronines kopijas įkelia į PLVIS.</text:span><text:s/></text:h>
      <text:p text:style-name="P1452">Punkto<text:s/>pakeitimai:</text:p>
      <text:p text:style-name="P1453"><text:span text:style-name="T1454">Nr.<text:s/></text:span><text:a xlink:href="https://www.e-tar.lt/portal/legalAct.html?documentId=e6af4b3038e711ea829bc2bea81c1194" office:target-frame-name="_top" xlink:show="replace"><text:span text:style-name="T1455">5-V-46</text:span></text:a><text:span text:style-name="T1456">, 2020-01-17, paskelbta TAR 2020-01-17, i. k. 2020-00751</text:span></text:p>
      <text:p text:style-name="Normal"/>
      <text:p text:style-name="P1457"><text:span text:style-name="T1458">116</text:span><text:span text:style-name="T1459">. Ginklo naudotojo patikrinimai atliekami Aprašo 12 punkte (esant<text:s/></text:span><text:span text:style-name="T1460">būtinumui – ir 13 punkte) nustatyta tvarka. Atlikus patikrinimus, d</text:span><text:span text:style-name="T1461">okumentų originalai grąžinami pareiškėjui.</text:span></text:p>
      <text:p text:style-name="P1462"><text:span text:style-name="T1463">117</text:span><text:span text:style-name="T1464">. Jei pateikiami visi reikiami dokumentai ir jie tinkamai įforminti, leidimas laikyti (nešiotis) ginklus ar neterminuotas leidimas laikyti<text:s/></text:span><text:span text:style-name="T1465">(nešiotis) ginklus naudotojui išduodamas per 5 darbo dienas, kitu atveju – Aprašo nustatytais terminais, per kuriuos priimamas sprendimas dėl leidimo laikyti (nešiotis) ginklus arba neterminuoto leidimo laikyti (nešiotis) ginklus išdavimo. Sprendimai ir at</text:span><text:span text:style-name="T1466">sakymai asmenims dėl naudotojo leidimo laikyti (nešiotis) ginklus ir neterminuoto leidimo laikyti (nešiotis) ginklus išdavimo registruojami PLVIS. Leidimas laikyti (nešiotis) ginklus arba neterminuotas leidimas laikyti (nešiotis) ginklus naudotojui panaiki</text:span><text:span text:style-name="T1467">namas atsiradus Aprašo XII skyriuje (leidimų laikyti (nešiotis) ginklus panaikinimas) nurodytoms aplinkybėms.</text:span></text:p>
      <text:p text:style-name="P1468"/>
      <text:p text:style-name="P1469"><text:span text:style-name="T1470">XVI</text:span><text:span text:style-name="T1471"><text:s/>SKYRIUS</text:span></text:p>
      <text:p text:style-name="P1472"><text:span text:style-name="T1473">LEIDIMO ĮSIGYTI GINKLĄ išdavimas užsieniečiams</text:span></text:p>
      <text:p text:style-name="P1474"/>
      <text:p text:style-name="P1475"><text:span text:style-name="T1476">118</text:span><text:span text:style-name="T1477">. Teisėtai į Lietuvos Respubliką atvykę ne jaunesni kaip 21 metų trečiųj</text:span><text:span text:style-name="T1478">ų šalių gyventojai, taip pat Europos fiziniai asmenys, kurie nėra Lietuvos Respublikos nuolatiniai gyventojai, įsipareigoję, kad įsigyti ginklai ir (ar) šaudmenys iš Lietuvos Respublikos bus išvežti ne vėliau kaip per 10 kalendorinių dienų nuo jų įsigijimo</text:span><text:span text:style-name="T1479">, turi teisę įsigyti Lietuvos Respublikoje A, B, C kategorijų ginklus, jų šaudmenis.</text:span></text:p>
      <text:p text:style-name="P1480"><text:span text:style-name="T1481">119</text:span><text:span text:style-name="T1482">. Užsienietis, norintis gauti leidimą įsigyti ginklą, pateikia Policijos departamentui prašymą, kuriame nurodo asmens vardą, pavardę, gimimo metus, jei yra – asmens</text:span><text:span text:style-name="T1483"><text:s/>kodą, asmens tapatybę patvirtinančio dokumento numerį, gyvenamosios vietos adresą, telefono ir fakso numerius, ginklo įsigijimo tikslą.</text:span></text:p>
      <text:p text:style-name="P1484"><text:span text:style-name="T1485">120</text:span><text:span text:style-name="T1486">. Kartu su prašymu pateikiami Pavienių ginklų, ginklų priedėlių, šaudmenų, jų dalių įvežimo, išvežimo iš jos, ve</text:span><text:span text:style-name="T1487">žimo, gabenimo tranzitu, vežimo Lietuvos Respublikoje ir informacijos apie pavienių ginklų vežimą pateikimo užsienio valstybėms taisyklių, patvirtintų Lietuvos Respublikos Vyriausybės 2011 m. birželio 15 d. nutarimu Nr. 739 „Dėl ginklų ir šaudmenų vežimo“<text:s/></text:span><text:span text:style-name="T1488">(toliau – Taisyklės), III skyriuje nurodyti dokumentai, kurių reikia leidimui įvežti (išvežti) ginklus ar leidimui vežti ginklus gauti.</text:span></text:p>
      <text:p text:style-name="P1489"><text:span text:style-name="T1490">121</text:span><text:span text:style-name="T1491">. Dokumentus dėl leidimų gavimo užsieniečiai gali pateikti per Lietuvos Respublikos diplomatines atstovybes, kons</text:span><text:span text:style-name="T1492">ulines įstaigas ar Lietuvos Respublikos užsienio reikalų ministeriją.</text:span></text:p>
      <text:p text:style-name="P1493"><text:span text:style-name="T1494">122</text:span><text:span text:style-name="T1495">. Jeigu pateikiami visi Aprašo 119 ir 120 punktuose nurodyti dokumentai ir nėra 123 punkte nurodytų priežasčių, dėl kurių leidimas įsigyti ginklą neišduodamas, Policijos departame</text:span><text:span text:style-name="T1496">ntas išduoda leidimą įsigyti ginklą arba pateikia rašytinį motyvuotą atsisakymą jį išduoti.</text:span></text:p>
      <text:p text:style-name="P1497"><text:span text:style-name="T1498">123</text:span><text:span text:style-name="T1499">. Leidimas įsigyti ginklą neišduodamas, jeigu:</text:span></text:p>
      <text:p text:style-name="P1500"><text:span text:style-name="T1501">123.1</text:span><text:span text:style-name="T1502">. pateikti ne visi dokumentai arba jie netinkamai įforminti;</text:span></text:p>
      <text:p text:style-name="P1503"><text:span text:style-name="T1504">123.2</text:span><text:span text:style-name="T1505">. yra Taisyklėse nustatyti pagrin</text:span><text:span text:style-name="T1506">dai, kai neišduodamas leidimas įvežti (išvežti) ginklus ar leidimas vežti ginklus, šaudmenis, jų dalis;</text:span></text:p>
      <text:p text:style-name="P1507"><text:span text:style-name="T1508">123.3</text:span><text:span text:style-name="T1509">. pageidaujama įsigyti civilinėje apyvartoje draudžiamus ginklus.</text:span></text:p>
      <text:p text:style-name="P1510"><text:span text:style-name="T1511">124</text:span><text:span text:style-name="T1512">. Leidimas įsigyti ginklą išduodamas arba rašytinis motyvuotas<text:s/></text:span><text:span text:style-name="T1513">atsisakymas išduoti leidimą įsigyti ginklą pateikiamas ne vėliau kaip per 10 darbo dienų nuo dokumentų, kurių reikia leidimui įsigyti ginklą išduoti, gavimo dienos.</text:span></text:p>
      <text:p text:style-name="P1514"/>
      <text:p text:style-name="P1515"><text:span text:style-name="T1516">XVII</text:span><text:span text:style-name="T1517"><text:s/>SKYRIUS</text:span></text:p>
      <text:p text:style-name="P1518"><text:span text:style-name="T1519">ŠAUNAMŲJŲ GINKLŲ paėmimas</text:span></text:p>
      <text:p text:style-name="P1520"/>
      <text:h text:style-name="P1521" text:outline-level="2"><text:span text:style-name="T1522">125</text:span><text:span text:style-name="T1523">.<text:s/></text:span><text:span text:style-name="T1524">Ginklai, ginklų priedėliai,<text:s/></text:span><text:span text:style-name="T1525">šaudmenys, jų dalys paimami Įstatymo 41 straipsnyje nustatyta tvarka, surašant sprendimą.</text:span><text:s/></text:h>
      <text:p text:style-name="P1526">Punkto pakeitimai:</text:p>
      <text:p text:style-name="P1527"><text:span text:style-name="T1528">Nr.<text:s/></text:span><text:a xlink:href="https://www.e-tar.lt/portal/legalAct.html?documentId=e6af4b3038e711ea829bc2bea81c1194" office:target-frame-name="_top" xlink:show="replace"><text:span text:style-name="T1529">5-V-46</text:span></text:a><text:span text:style-name="T1530">, 2020-01-17, paskelbta TAR 2020-01-17</text:span><text:span text:style-name="T1531">, i. k. 2020-00751</text:span></text:p>
      <text:p text:style-name="Normal"/>
      <text:p text:style-name="P1532"><text:span text:style-name="T1533">126</text:span><text:span text:style-name="T1534">.<text:s/></text:span><text:span text:style-name="T1535">Visais atvejais, kai ginklas (-ai) iš asmens yra paimamas (-i), tačiau sprendimas dėl leidimo laikyti (nešiotis) ginklus arba neterminuoto leidimo (nešiotis) ginklus panaikinimo nėra priimamas, pareigūnas, p</text:span><text:span text:style-name="T1536">aėmęs ginklą (-us),<text:s/></text:span><text:span text:style-name="T1537">privalo kartu paimti ir asmens turimą leidimą laikyti (nešiotis) ginklus arba neterminuotą leidimą laikyti (nešiotis) ginklus, taip pat ginklo (-ų) pažymėjimą (-us). Pareigūnas ginklo (-ų) paėmimo dieną PLVIS turi pažymėti, kad leidimo laikyti (nešiotis) g</text:span><text:span text:style-name="T1538">inklus arba neterminuoto leidimo laikyti (nešiotis) ginklus galiojimas apribotas. Tais atvejais, kai asmuo atsisako grąžinti leidimą laikyti (nešiotis) ginklus arba neterminuotą leidimą laikyti (nešiotis) ginklus, taip pat ginklo (-ų) pažymėjimą (-us), par</text:span><text:span text:style-name="T1539">eigūnas privalo paimti rašytinį paaiškinimą dėl leidimų ir pažymėjimo (-ų) negrąžinimo ir įkelti jį į PLVIS.</text:span></text:p>
      <text:p text:style-name="P1540"><text:span text:style-name="T1541">127</text:span><text:span text:style-name="T1542">. Jeigu pareigūnas, tikrindamas asmens ginklą (-us), įtaria, kad pakeistas ar sunaikintas ginklo, spynos ar vamzdžio numeris, atliekami Apra</text:span><text:span text:style-name="T1543">šo 40 ir 41 punktuose nurodyti veiksmai. Jei pareigūnui kyla įtarimų dėl ginklo (-ų) tinkamumo naudoti, ginklas (-ai) paimamas (-i)<text:s/></text:span><text:span text:style-name="T1544">ir tolesni veiksmai atliekami Lietuvos policijos generalinio komisaro įsakymu tvirtinamo Ginklų, ginklų priedėlių, šaudmenų,</text:span><text:span text:style-name="T1545"><text:s/>jų dalių paėmimo, tinkamumo naudoti nustatymo ir tolesnio jų panaudojimo tvarkos aprašo nustatyta tvarka</text:span><text:span text:style-name="T1546">.<text:s/></text:span></text:p>
      <text:p text:style-name="P1547">Punkto pakeitimai:</text:p>
      <text:p text:style-name="P1548"><text:span text:style-name="T1549">Nr.<text:s/></text:span><text:a xlink:href="https://www.e-tar.lt/portal/legalAct.html?documentId=281d78b0bc7f11eab9d9cd0c85e0b745" office:target-frame-name="_top" xlink:show="replace"><text:span text:style-name="T1550">5-V-563</text:span></text:a><text:span text:style-name="T1551">, 2020-07-02, paskel</text:span><text:span text:style-name="T1552">bta TAR 2020-07-03, i. k. 2020-14950</text:span></text:p>
      <text:p text:style-name="Normal"/>
      <text:p text:style-name="P1553"><text:span text:style-name="T1554">XViiI</text:span><text:span text:style-name="T1555"><text:s/>SKYRIUS</text:span></text:p>
      <text:p text:style-name="P1556"><text:span text:style-name="T1557">RINKLIAVOS UŽ LEIDIMUS</text:span></text:p>
      <text:p text:style-name="P1558"/>
      <text:h text:style-name="P1559" text:outline-level="2"><text:span text:style-name="T1560">128</text:span><text:span text:style-name="T1561">. Už leidimų parduoti (perdirbti) ginklus išdavimą, leidimų laikyti (nešiotis) ginklus papildymą įrašais ar dublikatų išdavimą, neterminuotų leidimų laikyti (nešiotis)</text:span><text:span text:style-name="T1562"><text:s/>ginklus dublikatų išdavimą ir sprendimo dėl leidimo įsigyti ginklą išdavimo (neišdavimo), sprendimo dėl leidimo laikyti (nešiotis) ginklus išdavimo (neišdavimo), perregistravimo ar sprendimo dėl neterminuoto leidimo laikyti (nešiotis) ginklus išdavimo (ne</text:span><text:span text:style-name="T1563">išdavimo) priėmimą imama Lietuvos Respublikos Vyriausybės nustatyto dydžio valstybės rinkliava.</text:span><text:s/></text:h>
      <text:p text:style-name="P1564">Punkto pakeitimai:</text:p>
      <text:p text:style-name="P1565"><text:span text:style-name="T1566">Nr.<text:s/></text:span><text:a xlink:href="https://www.e-tar.lt/portal/legalAct.html?documentId=e6af4b3038e711ea829bc2bea81c1194" office:target-frame-name="_top" xlink:show="replace"><text:span text:style-name="T1567">5-V-46</text:span></text:a><text:span text:style-name="T1568">, 2020-01-17, paskelbta TAR<text:s/></text:span><text:span text:style-name="T1569">2020-01-17, i. k. 2020-00751</text:span></text:p>
      <text:p text:style-name="Normal"/>
      <text:p text:style-name="P1570"><text:span text:style-name="T1571">XiX</text:span><text:span text:style-name="T1572"><text:s/>SKYRIUS</text:span></text:p>
      <text:p text:style-name="P1573"><text:span text:style-name="T1574">BAIGIAMOSIOS NUOSTATOS</text:span></text:p>
      <text:p text:style-name="P1575"/>
      <text:p text:style-name="P1576"><text:span text:style-name="T1577">129</text:span><text:span text:style-name="T1578">. Sprendimą atsisakyti išduoti leidimą laikyti (nešiotis) ginklus ar neterminuotą leidimą laikyti (nešiotis) ginklus, sprendimą panaikinti leidimą laikyti (nešiotis) ginklus ar<text:s/></text:span><text:span text:style-name="T1579">neterminuotą leidimą laikyti (nešiotis) ginklus arba sprendimą neperregistruoti leidimo laikyti (nešiotis) ginklus asmuo turi teisę ne vėliau kaip per 30 kalendorinių dienų apskųsti teismui. Kitus Apraše priimtus sprendimus asmuo gali apskųsti įstatymų nus</text:span><text:span text:style-name="T1580">tatyta tvarka.</text:span></text:p>
      <text:p text:style-name="P1581"><text:span text:style-name="T1582">_____________________________</text:span></text:p>
      <text:p text:style-name="P1583"><text:span text:style-name="T1584">1 priedas.</text:span><text:span text:style-name="T1585"><text:s/>Neteko galios nuo 2013-09-30</text:span></text:p>
      <text:p text:style-name="P1586">Priedo naikinimas:</text:p>
      <text:p text:style-name="P1587"><text:span text:style-name="T1588">Nr.<text:s/></text:span><text:a xlink:href="https://www.e-tar.lt/portal/legalAct.html?documentId=TAR.185494B5FC36" office:target-frame-name="_top" xlink:show="replace"><text:span text:style-name="T1589">5-V-734</text:span></text:a><text:span text:style-name="T1590">, 2013-09-16, Žin. 2013, Nr. 99-4924 (2013-09-20),<text:s/></text:span><text:span text:style-name="T1591">i. k. 11300GKISAK05-V-734</text:span></text:p>
      <text:p text:style-name="P1592">Priedo pakeitimai:</text:p>
      <text:p text:style-name="P1593"><text:span text:style-name="T1594">Nr.<text:s/></text:span><text:a xlink:href="https://www.e-tar.lt/portal/legalAct.html?documentId=TAR.844050B1BC0A" office:target-frame-name="_top" xlink:show="replace"><text:span text:style-name="T1595">5-V-535</text:span></text:a><text:span text:style-name="T1596">, 2012-07-24, Žin., 2012, Nr. 90-4718 (2012-07-28), i. k. 11200GKISAK05-V-535</text:span></text:p>
      <text:p text:style-name="Normal"/>
      <text:p text:style-name="P1597"><text:span text:style-name="T1598">2 priedas.</text:span><text:span text:style-name="T1599"><text:s/>Neteko galios nuo 2013-09-30</text:span></text:p>
      <text:p text:style-name="P1600">Priedo naikinimas:</text:p>
      <text:p text:style-name="P1601"><text:span text:style-name="T1602">Nr.<text:s/></text:span><text:a xlink:href="https://www.e-tar.lt/portal/legalAct.html?documentId=TAR.185494B5FC36" office:target-frame-name="_top" xlink:show="replace"><text:span text:style-name="T1603">5-V-734</text:span></text:a><text:span text:style-name="T1604">, 2013-09-16, Žin. 2013, Nr. 99-4924 (2013-09-20), i. k. 11300GKISAK05-V-734</text:span></text:p>
      <text:p text:style-name="Normal"/>
      <text:p text:style-name="P1605"><text:span text:style-name="T1606">3 priedas.</text:span><text:span text:style-name="T1607"><text:s/>Neteko galios nuo 2013-</text:span><text:span text:style-name="T1608">09-30</text:span></text:p>
      <text:p text:style-name="P1609">Priedo naikinimas:</text:p>
      <text:p text:style-name="P1610"><text:span text:style-name="T1611">Nr.<text:s/></text:span><text:a xlink:href="https://www.e-tar.lt/portal/legalAct.html?documentId=TAR.185494B5FC36" office:target-frame-name="_top" xlink:show="replace"><text:span text:style-name="T1612">5-V-734</text:span></text:a><text:span text:style-name="T1613">, 2013-09-16, Žin. 2013, Nr. 99-4924 (2013-09-20), i. k. 11300GKISAK05-V-734</text:span></text:p>
      <text:p text:style-name="Normal"/>
      <text:p text:style-name="P1614"><text:span text:style-name="T1615">4 priedas.</text:span><text:span text:style-name="T1616"><text:s/>Neteko galios nuo 2013-09-30</text:span></text:p>
      <text:p text:style-name="P1617">Priedo naikinimas:</text:p>
      <text:p text:style-name="P1618"><text:span text:style-name="T1619">Nr.<text:s/></text:span><text:a xlink:href="https://www.e-tar.lt/portal/legalAct.html?documentId=TAR.185494B5FC36" office:target-frame-name="_top" xlink:show="replace"><text:span text:style-name="T1620">5-V-734</text:span></text:a><text:span text:style-name="T1621">, 2013-09-16, Žin. 2013, Nr. 99-4924 (2013-09-20), i. k. 11300GKISAK05-V-734</text:span></text:p>
      <text:p text:style-name="Normal"/>
      <text:p text:style-name="P1622"><text:span text:style-name="T1623">5 priedas.</text:span><text:span text:style-name="T1624"><text:s/>Neteko galios nuo 2013-09-30</text:span></text:p>
      <text:p text:style-name="P1625">Priedo naikinimas:</text:p>
      <text:p text:style-name="P1626"><text:span text:style-name="T1627">Nr.<text:s/></text:span><text:a xlink:href="https://www.e-tar.lt/portal/legalAct.html?documentId=TAR.185494B5FC36" office:target-frame-name="_top" xlink:show="replace"><text:span text:style-name="T1628">5-V-734</text:span></text:a><text:span text:style-name="T1629">, 2013-09-16, Žin. 2013, Nr. 99-4924 (2013-09-20), i. k. 11300GKISAK05-V-734</text:span></text:p>
      <text:p text:style-name="Normal"/>
      <text:p text:style-name="P1630"><text:span text:style-name="T1631">6 priedas.</text:span><text:span text:style-name="T1632"><text:s/>Neteko galios nuo 2013-09-30</text:span></text:p>
      <text:p text:style-name="P1633">Priedo naikinimas:</text:p>
      <text:p text:style-name="P1634"><text:span text:style-name="T1635">Nr.<text:s/></text:span><text:a xlink:href="https://www.e-tar.lt/portal/legalAct.html?documentId=TAR.185494B5FC36" office:target-frame-name="_top" xlink:show="replace"><text:span text:style-name="T1636">5-V-734</text:span></text:a><text:span text:style-name="T1637">, 2013-09-16, Žin. 2013, Nr. 99-4924 (2013-09-20), i. k. 11300GKISAK05-V-734</text:span></text:p>
      <text:p text:style-name="P1638">Priedo pakeitimai:</text:p>
      <text:p text:style-name="P1639"><text:span text:style-name="T1640">Nr.<text:s/></text:span><text:a xlink:href="https://www.e-tar.lt/portal/legalAct.html?documentId=TAR.844050B1BC0A" office:target-frame-name="_top" xlink:show="replace"><text:span text:style-name="T1641">5-V-535</text:span></text:a><text:span text:style-name="T1642">, 2012-07-24, Žin.,<text:s/></text:span><text:span text:style-name="T1643">2012, Nr. 90-4718 (2012-07-28), i. k. 11200GKISAK05-V-535</text:span></text:p>
      <text:p text:style-name="Normal"/>
      <text:p text:style-name="P1644"><text:span text:style-name="T1645">7 priedas.</text:span><text:span text:style-name="T1646"><text:s/>Neteko galios nuo 2013-09-30</text:span></text:p>
      <text:p text:style-name="P1647">Priedo naikinimas:</text:p>
      <text:p text:style-name="P1648"><text:span text:style-name="T1649">Nr.<text:s/></text:span><text:a xlink:href="https://www.e-tar.lt/portal/legalAct.html?documentId=TAR.185494B5FC36" office:target-frame-name="_top" xlink:show="replace"><text:span text:style-name="T1650">5-V-734</text:span></text:a><text:span text:style-name="T1651">, 2013-09-16, Žin. 2013, Nr. 99-4924 (2013-</text:span><text:span text:style-name="T1652">09-20), i. k. 11300GKISAK05-V-734</text:span></text:p>
      <text:p text:style-name="P1653">Priedo pakeitimai:</text:p>
      <text:p text:style-name="P1654"><text:span text:style-name="T1655">Nr.<text:s/></text:span><text:a xlink:href="https://www.e-tar.lt/portal/legalAct.html?documentId=TAR.6BC8320DEDF5" office:target-frame-name="_top" xlink:show="replace"><text:span text:style-name="T1656">5-V-654</text:span></text:a><text:span text:style-name="T1657">, 2012-09-28, Žin., 2012, Nr. 115-5849 (2012-10-04), i. k. 11200GKISAK05-V-654</text:span></text:p>
      <text:p text:style-name="Normal"/>
      <text:p text:style-name="P1658"><text:span text:style-name="T1659">8 priedas.</text:span><text:span text:style-name="T1660"><text:s/>Neteko galios nuo</text:span><text:span text:style-name="T1661"><text:s/>2013-09-30</text:span></text:p>
      <text:p text:style-name="P1662">Priedo naikinimas:</text:p>
      <text:p text:style-name="P1663"><text:span text:style-name="T1664">Nr.<text:s/></text:span><text:a xlink:href="https://www.e-tar.lt/portal/legalAct.html?documentId=TAR.185494B5FC36" office:target-frame-name="_top" xlink:show="replace"><text:span text:style-name="T1665">5-V-734</text:span></text:a><text:span text:style-name="T1666">, 2013-09-16, Žin. 2013, Nr. 99-4924 (2013-09-20), i. k. 11300GKISAK05-V-734</text:span></text:p>
      <text:p text:style-name="Normal"/>
      <text:p text:style-name="P1667"><text:span text:style-name="T1668">9 priedas.</text:span><text:span text:style-name="T1669"><text:s/>Neteko galios nuo 2013-09-30</text:span></text:p>
      <text:p text:style-name="P1670">Priedo naikinimas:</text:p>
      <text:p text:style-name="P1671"><text:span text:style-name="T1672">Nr.<text:s/></text:span><text:a xlink:href="https://www.e-tar.lt/portal/legalAct.html?documentId=TAR.185494B5FC36" office:target-frame-name="_top" xlink:show="replace"><text:span text:style-name="T1673">5-V-734</text:span></text:a><text:span text:style-name="T1674">, 2013-09-16, Žin. 2013, Nr. 99-4924 (2013-09-20), i. k. 11300GKISAK05-V-734</text:span></text:p>
      <text:p text:style-name="Normal"/>
      <text:p text:style-name="Normal"/>
      <text:p text:style-name="Normal"/>
      <text:p text:style-name="Normal"/>
      <text:p text:style-name="P1675">Priedų pakeitimai:</text:p>
      <text:p text:style-name="Normal"/>
      <text:p text:style-name="P1676">1 Priedas Ginklo laikymo deklaracija pagal 5-V-46</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Lietuvos policijos generalinis komisaras, Įsakymas</text:span></text:p>
      <text:p text:style-name="P1686"><text:span text:style-name="T1687">Nr.<text:s/></text:span><text:a xlink:href="https://www.e-tar.lt/portal/legalAct.html?documentId=TAR.F31190DAE226" office:target-frame-name="_top" xlink:show="replace"><text:span text:style-name="T1688">V-491</text:span></text:a><text:span text:style-name="T1689">, 2003-09-15, Žin., 2003, Nr. 90-4099 (2003-09-24), i. k. 10300GKISAK000V-491</text:span></text:p>
      <text:p text:style-name="P1690"><text:span text:style-name="T1691">Dėl Lietuvos<text:s/></text:span><text:span text:style-name="T1692">policijos generalinio komisaro 2003 m. birželio 23 d. įsakymo Nr. V-362 "Dėl Fizinių asmenų ginklų ir šaudmenų civilinės apyvartos ir jos kontrolės taisyklių patvirtinimo" pakeitimo</text:span></text:p>
      <text:p text:style-name="P1693"/>
      <text:p text:style-name="P1694"><text:span text:style-name="T1695">2.</text:span></text:p>
      <text:p text:style-name="P1696"><text:span text:style-name="T1697">Lietuvos policijos generalinis komisaras, Įsakymas</text:span></text:p>
      <text:p text:style-name="P1698"><text:span text:style-name="T1699">Nr.<text:s/></text:span><text:a xlink:href="https://www.e-tar.lt/portal/legalAct.html?documentId=TAR.487F8B0F0B49" office:target-frame-name="_top" xlink:show="replace"><text:span text:style-name="T1700">V-430</text:span></text:a><text:span text:style-name="T1701">, 2004-09-08, Žin., 2004, Nr. 137-5023 (2004-09-10), i. k. 10400GKISAK000V-430</text:span></text:p>
      <text:p text:style-name="P1702"><text:span text:style-name="T1703">Dėl Lietuvos policijos generalinio komisaro 2003 m. birželio 23 d. įsakymo Nr. V-362 "Dėl Fizinių asmenų<text:s/></text:span><text:span text:style-name="T1704">ginklų ir šaudmenų civilinės apyvartos ir jos kontrolės taisyklių patvirtinimo" pakeitimo</text:span></text:p>
      <text:p text:style-name="P1705"/>
      <text:p text:style-name="P1706"><text:span text:style-name="T1707">3.</text:span></text:p>
      <text:p text:style-name="P1708"><text:span text:style-name="T1709">Lietuvos policijos generalinis komisaras, Įsakymas</text:span></text:p>
      <text:p text:style-name="P1710"><text:span text:style-name="T1711">Nr.<text:s/></text:span><text:a xlink:href="https://www.e-tar.lt/portal/legalAct.html?documentId=TAR.E7BB9C6E6162" office:target-frame-name="_top" xlink:show="replace"><text:span text:style-name="T1712">V-610</text:span></text:a><text:span text:style-name="T1713">, 2004-12-27, Žin.,<text:s/></text:span><text:span text:style-name="T1714">2005, Nr. 1-15 (2005-01-04), i. k. 10400GKISAK000V-610</text:span></text:p>
      <text:p text:style-name="P1715"><text:span text:style-name="T1716">Dėl Lietuvos policijos generalinio komisaro 2003 m. birželio 23 d. įsakymo Nr. V-362 "Dėl Fizinių asmenų ginklų ir šaudmenų civilinės apyvartos ir jos kontrolės taisyklių patvirtinimo" pakeitimo</text:span></text:p>
      <text:p text:style-name="P1717"/>
      <text:p text:style-name="P1718"><text:span text:style-name="T1719">4.</text:span></text:p>
      <text:p text:style-name="P1720"><text:span text:style-name="T1721">Li</text:span><text:span text:style-name="T1722">etuvos policijos generalinis komisaras, Įsakymas</text:span></text:p>
      <text:p text:style-name="P1723"><text:span text:style-name="T1724">Nr.<text:s/></text:span><text:a xlink:href="https://www.e-tar.lt/portal/legalAct.html?documentId=TAR.AF36808B5372" office:target-frame-name="_top" xlink:show="replace"><text:span text:style-name="T1725">5-V-498</text:span></text:a><text:span text:style-name="T1726">, 2008-09-03, Žin., 2008, Nr. 104-4012 (2008-09-11), i. k. 10800GKISAK05-V-498</text:span></text:p>
      <text:p text:style-name="P1727"><text:span text:style-name="T1728">Dėl Lietuvos policijos generalinio<text:s/></text:span><text:span text:style-name="T1729">komisaro 2003 m. birželio 23 d. įsakymo Nr. V-362 "Dėl Fizinių asmenų ginklų ir šaudmenų civilinės apyvartos ir jos kontrolės taisyklių patvirtinimo" pakeitimo</text:span></text:p>
      <text:p text:style-name="P1730"/>
      <text:p text:style-name="P1731"><text:span text:style-name="T1732">5.</text:span></text:p>
      <text:p text:style-name="P1733"><text:span text:style-name="T1734">Lietuvos policijos generalinis komisaras, Įsakymas</text:span></text:p>
      <text:p text:style-name="P1735"><text:span text:style-name="T1736">Nr.<text:s/></text:span><text:a xlink:href="https://www.e-tar.lt/portal/legalAct.html?documentId=TAR.DC72095489F3" office:target-frame-name="_top" xlink:show="replace"><text:span text:style-name="T1737">5-V-720</text:span></text:a><text:span text:style-name="T1738">, 2008-11-24, Žin., 2008, Nr. 138-5485 (2008-12-02), i. k. 10800GKISAK05-V-720</text:span></text:p>
      <text:p text:style-name="P1739"><text:span text:style-name="T1740">Dėl Lietuvos policijos generalinio komisaro 2003 m. birželio 23 d. įsakymo Nr. V-362 "Dėl Fizinių asmenų ginklų ir šaudmenų c</text:span><text:span text:style-name="T1741">ivilinės apyvartos ir jos kontrolės taisyklių patvirtinimo" pakeitimo</text:span></text:p>
      <text:p text:style-name="P1742"/>
      <text:p text:style-name="P1743"><text:span text:style-name="T1744">6.</text:span></text:p>
      <text:p text:style-name="P1745"><text:span text:style-name="T1746">Lietuvos policijos generalinis komisaras, Įsakymas</text:span></text:p>
      <text:p text:style-name="P1747"><text:span text:style-name="T1748">Nr.<text:s/></text:span><text:a xlink:href="https://www.e-tar.lt/portal/legalAct.html?documentId=TAR.2B82890F6426" office:target-frame-name="_top" xlink:show="replace"><text:span text:style-name="T1749">5-V-88</text:span></text:a><text:span text:style-name="T1750">, 2009-01-29, Žin., 2009, Nr. 15-612 (2</text:span><text:span text:style-name="T1751">009-02-07), i. k. 10900GKISAK005-V-88</text:span></text:p>
      <text:p text:style-name="P1752"><text:span text:style-name="T1753">Dėl Lietuvos policijos generalinio komisaro 2003 m. birželio 23 d. įsakymo Nr. V-362 "Dėl Fizinių asmenų ginklų ir šaudmenų civilinės apyvartos ir jos kontrolės taisyklių patvirtinimo" pakeitimo</text:span></text:p>
      <text:p text:style-name="P1754"/>
      <text:p text:style-name="P1755"><text:span text:style-name="T1756">7.</text:span></text:p>
      <text:p text:style-name="P1757"><text:span text:style-name="T1758">Lietuvos policijos<text:s/></text:span><text:span text:style-name="T1759">generalinis komisaras, Įsakymas</text:span></text:p>
      <text:p text:style-name="P1760"><text:span text:style-name="T1761">Nr.<text:s/></text:span><text:a xlink:href="https://www.e-tar.lt/portal/legalAct.html?documentId=TAR.288F1EA2E888" office:target-frame-name="_top" xlink:show="replace"><text:span text:style-name="T1762">5-V-850</text:span></text:a><text:span text:style-name="T1763">, 2009-11-18, Žin., 2009, Nr. 139-6145 (2009-11-24), i. k. 10900GKISAK05-V-850</text:span></text:p>
      <text:p text:style-name="P1764"><text:span text:style-name="T1765">Dėl Lietuvos policijos generalinio komisaro 2003 m.<text:s/></text:span><text:span text:style-name="T1766">birželio 23 d. įsakymo Nr. V-362 "Dėl Fizinių asmenų ginklų ir šaudmenų civilinės apyvartos ir jos kontrolės taisyklių patvirtinimo" pakeitimo</text:span></text:p>
      <text:p text:style-name="P1767"/>
      <text:p text:style-name="P1768"><text:span text:style-name="T1769">8.</text:span></text:p>
      <text:p text:style-name="P1770"><text:span text:style-name="T1771">Lietuvos policijos generalinis komisaras, Įsakymas</text:span></text:p>
      <text:p text:style-name="P1772"><text:span text:style-name="T1773">Nr.<text:s/></text:span><text:a xlink:href="https://www.e-tar.lt/portal/legalAct.html?documentId=TAR.ACFB16710102" office:target-frame-name="_top" xlink:show="replace"><text:span text:style-name="T1774">5-V-172</text:span></text:a><text:span text:style-name="T1775">, 2011-03-01, Žin., 2011, Nr. 28-1365 (2011-03-05), i. k. 11100GKISAK05-V-172</text:span></text:p>
      <text:p text:style-name="P1776"><text:span text:style-name="T1777">Dėl Lietuvos policijos generalinio komisaro 2003 m. birželio 23 d. įsakymo Nr. V-362 "Dėl Fizinių asmenų ginklų ir šaudmenų civilinės apyvartos</text:span><text:span text:style-name="T1778"><text:s/>ir jos kontrolės taisyklių patvirtinimo" pakeitimo</text:span></text:p>
      <text:p text:style-name="P1779"/>
      <text:p text:style-name="P1780"><text:span text:style-name="T1781">9.</text:span></text:p>
      <text:p text:style-name="P1782"><text:span text:style-name="T1783">Lietuvos policijos generalinis komisaras, Įsakymas</text:span></text:p>
      <text:p text:style-name="P1784"><text:span text:style-name="T1785">Nr.<text:s/></text:span><text:a xlink:href="https://www.e-tar.lt/portal/legalAct.html?documentId=TAR.40118EC5B920" office:target-frame-name="_top" xlink:show="replace"><text:span text:style-name="T1786">5-V-344</text:span></text:a><text:span text:style-name="T1787">, 2011-04-18, Žin., 2011, Nr. 48-2359 (2011-04-23), i. k</text:span><text:span text:style-name="T1788">. 11100GKISAK05-V-344</text:span></text:p>
      <text:p text:style-name="P1789"><text:span text:style-name="T1790">Dėl Lietuvos policijos generalinio komisaro 2003 m. birželio 23 d. įsakymo Nr. V-362 "Dėl Fizinių asmenų ginklų ir šaudmenų civilinės apyvartos ir jos kontrolės taisyklių patvirtinimo" pakeitimo</text:span></text:p>
      <text:p text:style-name="P1791"/>
      <text:p text:style-name="P1792"><text:span text:style-name="T1793">10.</text:span></text:p>
      <text:p text:style-name="P1794"><text:span text:style-name="T1795">Lietuvos policijos generalinis kom</text:span><text:span text:style-name="T1796">isaras, Įsakymas</text:span></text:p>
      <text:p text:style-name="P1797"><text:span text:style-name="T1798">Nr.<text:s/></text:span><text:a xlink:href="https://www.e-tar.lt/portal/legalAct.html?documentId=TAR.844050B1BC0A" office:target-frame-name="_top" xlink:show="replace"><text:span text:style-name="T1799">5-V-535</text:span></text:a><text:span text:style-name="T1800">, 2012-07-24, Žin., 2012, Nr. 90-4718 (2012-07-28), i. k. 11200GKISAK05-V-535</text:span></text:p>
      <text:p text:style-name="P1801"><text:span text:style-name="T1802">Dėl Lietuvos policijos generalinio komisaro 2003 m. birželio 23 d.<text:s/></text:span><text:span text:style-name="T1803">įsakymo Nr. V-362 "Dėl fizinių asmenų ginklų ir šaudmenų civilinės apyvartos ir jos kontrolės taisyklių patvirtinimo" pakeitimo</text:span></text:p>
      <text:p text:style-name="P1804"/>
      <text:p text:style-name="P1805"><text:span text:style-name="T1806">11.</text:span></text:p>
      <text:p text:style-name="P1807"><text:span text:style-name="T1808">Lietuvos policijos generalinis komisaras, Įsakymas</text:span></text:p>
      <text:p text:style-name="P1809"><text:span text:style-name="T1810">Nr.<text:s/></text:span><text:a xlink:href="https://www.e-tar.lt/portal/legalAct.html?documentId=TAR.6BC8320DEDF5" office:target-frame-name="_top" xlink:show="replace"><text:span text:style-name="T1811">5-V-654</text:span></text:a><text:span text:style-name="T1812">, 2012-09-28, Žin., 2012, Nr. 115-5849 (2012-10-04), i. k. 11200GKISAK05-V-654</text:span></text:p>
      <text:p text:style-name="P1813"><text:span text:style-name="T1814">Dėl Lietuvos policijos generalinio komisaro 2003 m. birželio 23 d. įsakymo Nr. V-362 "Dėl Fizinių asmenų ginklų ir šaudmenų civilinės apyvartos ir jos kontr</text:span><text:span text:style-name="T1815">olės taisyklių patvirtinimo" pakeitimo</text:span></text:p>
      <text:p text:style-name="P1816"/>
      <text:p text:style-name="P1817"><text:span text:style-name="T1818">12.</text:span></text:p>
      <text:p text:style-name="P1819"><text:span text:style-name="T1820">Lietuvos policijos generalinis komisaras, Įsakymas</text:span></text:p>
      <text:p text:style-name="P1821"><text:span text:style-name="T1822">Nr.<text:s/></text:span><text:a xlink:href="https://www.e-tar.lt/portal/legalAct.html?documentId=TAR.185494B5FC36" office:target-frame-name="_top" xlink:show="replace"><text:span text:style-name="T1823">5-V-734</text:span></text:a><text:span text:style-name="T1824">, 2013-09-16, Žin., 2013, Nr. 99-4924 (2013-09-20), i. k.<text:s/></text:span><text:span text:style-name="T1825">11300GKISAK05-V-734</text:span></text:p>
      <text:p text:style-name="P1826"><text:span text:style-name="T1827">Dėl Lietuvos policijos generalinio komisaro 2003 m. birželio 23 d. įsakymo Nr. V-362 "Dėl Fizinių asmenų ginklų ir šaudmenų civilinės apyvartos ir jos kontrolės taisyklių patvirtinimo" pakeitimo</text:span></text:p>
      <text:p text:style-name="P1828"/>
      <text:p text:style-name="P1829"><text:span text:style-name="T1830">13.</text:span></text:p>
      <text:p text:style-name="P1831"><text:span text:style-name="T1832">Lietuvos policijos generalinis komis</text:span><text:span text:style-name="T1833">aras, Įsakymas</text:span></text:p>
      <text:p text:style-name="P1834"><text:span text:style-name="T1835">Nr.<text:s/></text:span><text:a xlink:href="https://www.e-tar.lt/portal/legalAct.html?documentId=TAR.842A8BF27210" office:target-frame-name="_top" xlink:show="replace"><text:span text:style-name="T1836">5-V-902</text:span></text:a><text:span text:style-name="T1837">, 2013-11-20, Žin., 2013, Nr. 121-6168 (2013-11-26), i. k. 11300GKISAK05-V-902</text:span></text:p>
      <text:p text:style-name="P1838"><text:span text:style-name="T1839">Dėl Lietuvos policijos generalinio komisaro 2003 m. birželio 23 d. įs</text:span><text:span text:style-name="T1840">akymo Nr. V-362 "Dėl Fizinių asmenų ginklų ir šaudmenų civilinės apyvartos ir jos kontrolės taisyklių patvirtinimo" pakeitimo</text:span></text:p>
      <text:p text:style-name="P1841"/>
      <text:p text:style-name="P1842"><text:span text:style-name="T1843">14.</text:span></text:p>
      <text:p text:style-name="P1844"><text:span text:style-name="T1845">Policijos departamentas prie Lietuvos Respublikos vidaus reikalų ministerijos, Įsakymas</text:span></text:p>
      <text:p text:style-name="P1846"><text:span text:style-name="T1847">Nr.<text:s/></text:span><text:a xlink:href="https://www.e-tar.lt/portal/legalAct.html?documentId=1bd0dd20523711e5b0f2b883009b2d06" office:target-frame-name="_top" xlink:show="replace"><text:span text:style-name="T1848">5-V-778</text:span></text:a><text:span text:style-name="T1849">, 2015-09-03, paskelbta TAR 2015-09-03, i. k. 2015-13503</text:span></text:p>
      <text:p text:style-name="P1850"><text:span text:style-name="T1851">Dėl Lietuvos policijos generalinio komisaro 2003 m. birželio 23 d. įsakymo Nr. V-362 „Dėl Fizinių asmenų ginklų ir šaudmenų civ</text:span><text:span text:style-name="T1852">ilinės apyvartos ir jos kontrolės taisyklių patvirtinimo“ pakeitimo</text:span></text:p>
      <text:p text:style-name="P1853"/>
      <text:p text:style-name="P1854"><text:span text:style-name="T1855">15.</text:span></text:p>
      <text:p text:style-name="P1856"><text:span text:style-name="T1857">Policijos departamentas prie Lietuvos Respublikos vidaus reikalų ministerijos, Įsakymas</text:span></text:p>
      <text:p text:style-name="P1858"><text:span text:style-name="T1859">Nr.<text:s/></text:span><text:a xlink:href="https://www.e-tar.lt/portal/legalAct.html?documentId=7e80bd00321f11e69cf5d89a5fdd27cc" office:target-frame-name="_top" xlink:show="replace"><text:span text:style-name="T1860">5-V-475</text:span></text:a><text:span text:style-name="T1861">, 2016-06-10, paskelbta TAR 2016-06-16, i. k. 2016-16898</text:span></text:p>
      <text:p text:style-name="P1862"><text:span text:style-name="T1863">Dėl Lietuvos policijos generalinio komisaro 2003 m. birželio 23 d. įsakymo Nr. V-362 „Dėl Fizinių asmenų ginklų ir šaudmenų civilinės apyvartos ir jos kontrolės taisyklių patvirtinimo“<text:s/></text:span><text:span text:style-name="T1864">pakeitimo</text:span></text:p>
      <text:p text:style-name="P1865"/>
      <text:p text:style-name="P1866"><text:span text:style-name="T1867">16.</text:span></text:p>
      <text:p text:style-name="P1868"><text:span text:style-name="T1869">Policijos departamentas prie Lietuvos Respublikos vidaus reikalų ministerijos, Įsakymas</text:span></text:p>
      <text:p text:style-name="P1870"><text:span text:style-name="T1871">Nr.<text:s/></text:span><text:a xlink:href="https://www.e-tar.lt/portal/legalAct.html?documentId=4b01c1d065d311e68abac33170fc3720" office:target-frame-name="_top" xlink:show="replace"><text:span text:style-name="T1872">5-V-664</text:span></text:a><text:span text:style-name="T1873">, 2016-08-19, paskelbta TAR 2016-08-19, i.<text:s/></text:span><text:span text:style-name="T1874">k. 2016-22474</text:span></text:p>
      <text:p text:style-name="P1875"><text:span text:style-name="T1876">Dėl Lietuvos policijos generalinio komisaro 2003 m. birželio 23 d. įsakymo Nr. V-362 „Dėl Fizinių asmenų ginklų ir šaudmenų civilinės apyvartos ir jos kontrolės taisyklių patvirtinimo“ pakeitimo</text:span></text:p>
      <text:p text:style-name="P1877"/>
      <text:p text:style-name="P1878"><text:span text:style-name="T1879">17.</text:span></text:p>
      <text:p text:style-name="P1880"><text:span text:style-name="T1881">Policijos departamentas prie Lietuvos Resp</text:span><text:span text:style-name="T1882">ublikos vidaus reikalų ministerijos, Įsakymas</text:span></text:p>
      <text:p text:style-name="P1883"><text:span text:style-name="T1884">Nr.<text:s/></text:span><text:a xlink:href="https://www.e-tar.lt/portal/legalAct.html?documentId=c89bc8e0893a11e6b969d7ae07280e89" office:target-frame-name="_top" xlink:show="replace"><text:span text:style-name="T1885">5-V-758</text:span></text:a><text:span text:style-name="T1886">, 2016-09-22, paskelbta TAR 2016-10-03, i. k. 2016-24406</text:span></text:p>
      <text:p text:style-name="P1887"><text:span text:style-name="T1888">Dėl Lietuvos policijos generalinio komisaro<text:s/></text:span><text:span text:style-name="T1889">2003 m. birželio 23 d. įsakymo Nr. V-362 „Dėl fizinių asmenų ginklų ir šaudmenų civilinės apyvartos ir jos kontrolės taisyklių patvirtinimo“ pakeitimo</text:span></text:p>
      <text:p text:style-name="P1890"/>
      <text:p text:style-name="P1891"><text:span text:style-name="T1892">18.</text:span></text:p>
      <text:p text:style-name="P1893"><text:span text:style-name="T1894">Policijos departamentas prie Lietuvos Respublikos vidaus reikalų ministerijos, Įsakymas</text:span></text:p>
      <text:p text:style-name="P1895"><text:span text:style-name="T1896">Nr.<text:s/></text:span><text:a xlink:href="https://www.e-tar.lt/portal/legalAct.html?documentId=97dc53408d6d11e7a3c4a5eb10f04386" office:target-frame-name="_top" xlink:show="replace"><text:span text:style-name="T1897">5-V-734</text:span></text:a><text:span text:style-name="T1898">, 2017-08-30, paskelbta TAR 2017-08-30, i. k. 2017-13841</text:span></text:p>
      <text:p text:style-name="P1899"><text:span text:style-name="T1900">Dėl Lietuvos policijos generalinio komisaro 2003 m. birželio 23 d. įsakymo Nr. V-362 „Dėl Fizini</text:span><text:span text:style-name="T1901">ų asmenų ginklų ir šaudmenų civilinės apyvartos ir jos kontrolės taisyklių patvirtinimo“ pakeitimo</text:span></text:p>
      <text:p text:style-name="P1902"/>
      <text:p text:style-name="P1903"><text:span text:style-name="T1904">19.</text:span></text:p>
      <text:p text:style-name="P1905"><text:span text:style-name="T1906">Policijos departamentas prie Lietuvos Respublikos vidaus reikalų ministerijos, Įsakymas</text:span></text:p>
      <text:p text:style-name="P1907"><text:span text:style-name="T1908">Nr.<text:s/></text:span><text:a xlink:href="https://www.e-tar.lt/portal/legalAct.html?documentId=9cc93dd09edf11e8b93ad15b34c9248c" office:target-frame-name="_top" xlink:show="replace"><text:span text:style-name="T1909">5-V-727</text:span></text:a><text:span text:style-name="T1910">, 2018-08-13, paskelbta TAR 2018-08-13, i. k. 2018-13049</text:span></text:p>
      <text:p text:style-name="P1911"><text:span text:style-name="T1912">Dėl Lietuvos policijos generalinio komisaro 2003 m. birželio 23 d. įsakymo Nr. V-362 „Dėl Fizinių asmenų ginklų ir šaudmenų civilinės apyvartos ir jos kon</text:span><text:span text:style-name="T1913">trolės taisyklių patvirtinimo“ pakeitimo</text:span></text:p>
      <text:p text:style-name="P1914"/>
      <text:p text:style-name="P1915"><text:span text:style-name="T1916">20.</text:span></text:p>
      <text:p text:style-name="P1917"><text:span text:style-name="T1918">Policijos departamentas prie Lietuvos Respublikos vidaus reikalų ministerijos, Įsakymas</text:span></text:p>
      <text:p text:style-name="P1919"><text:span text:style-name="T1920">Nr.<text:s/></text:span><text:a xlink:href="https://www.e-tar.lt/portal/legalAct.html?documentId=17bcd580601211e98b599e654d7d03a0" office:target-frame-name="_top" xlink:show="replace"><text:span text:style-name="T1921">5-V-316</text:span></text:a><text:span text:style-name="T1922">, 2019-04-16,</text:span><text:span text:style-name="T1923"><text:s/>paskelbta TAR 2019-04-16, i. k. 2019-06198</text:span></text:p>
      <text:p text:style-name="P1924"><text:span text:style-name="T1925">Dėl Lietuvos policijos generalinio komisaro 2003 m. birželio 23 d. įsakymo Nr. V-362 „Dėl Fizinių asmenų ginklų ir šaudmenų civilinės apyvartos ir jos kontrolės taisyklių patvirtinimo“ pakeitimo</text:span></text:p>
      <text:p text:style-name="P1926"/>
      <text:p text:style-name="P1927"><text:span text:style-name="T1928">21.</text:span></text:p>
      <text:p text:style-name="P1929"><text:span text:style-name="T1930">Policijos de</text:span><text:span text:style-name="T1931">partamentas prie Lietuvos Respublikos vidaus reikalų ministerijos, Įsakymas</text:span></text:p>
      <text:p text:style-name="P1932"><text:span text:style-name="T1933">Nr.<text:s/></text:span><text:a xlink:href="https://www.e-tar.lt/portal/legalAct.html?documentId=7484bed0cb1111e9929af1b9eea48566" office:target-frame-name="_top" xlink:show="replace"><text:span text:style-name="T1934">5-V-649</text:span></text:a><text:span text:style-name="T1935">, 2019-08-30, paskelbta TAR 2019-08-30, i. k. 2019-13786</text:span></text:p>
      <text:p text:style-name="P1936"><text:span text:style-name="T1937">Dėl Lietuvos p</text:span><text:span text:style-name="T1938">olicijos generalinio komisaro 2003 m. birželio 23 d. įsakymo Nr. V-362 „Dėl Fizinių asmenų ginklų ir šaudmenų civilinės apyvartos ir jos kontrolės taisyklių patvirtinimo“ pakeitimo</text:span></text:p>
      <text:p text:style-name="P1939"/>
      <text:p text:style-name="P1940"><text:span text:style-name="T1941">22.</text:span></text:p>
      <text:p text:style-name="P1942"><text:span text:style-name="T1943">Policijos departamentas prie Lietuvos Respublikos vidaus reikalų<text:s/></text:span><text:span text:style-name="T1944">ministerijos, Įsakymas</text:span></text:p>
      <text:p text:style-name="P1945"><text:span text:style-name="T1946">Nr.<text:s/></text:span><text:a xlink:href="https://www.e-tar.lt/portal/legalAct.html?documentId=e6af4b3038e711ea829bc2bea81c1194" office:target-frame-name="_top" xlink:show="replace"><text:span text:style-name="T1947">5-V-46</text:span></text:a><text:span text:style-name="T1948">, 2020-01-17, paskelbta TAR 2020-01-17, i. k. 2020-00751</text:span></text:p>
      <text:p text:style-name="P1949"><text:span text:style-name="T1950">Dėl Lietuvos policijos generalinio komisaro 2003 m. birželio 23 d. į</text:span><text:span text:style-name="T1951">sakymo Nr. V-362 „Dėl Fizinių asmenų ginklų ir šaudmenų civilinės apyvartos tvarkos aprašo patvirtinimo“ pakeitimo</text:span></text:p>
      <text:p text:style-name="P1952"/>
      <text:p text:style-name="P1953"><text:span text:style-name="T1954">23.</text:span></text:p>
      <text:p text:style-name="P1955"><text:span text:style-name="T1956">Policijos departamentas prie Lietuvos Respublikos vidaus reikalų ministerijos, Įsakymas</text:span></text:p>
      <text:p text:style-name="P1957"><text:span text:style-name="T1958">Nr.<text:s/></text:span><text:a xlink:href="https://www.e-tar.lt/portal/legalAct.html?documentId=281d78b0bc7f11eab9d9cd0c85e0b745" office:target-frame-name="_top" xlink:show="replace"><text:span text:style-name="T1959">5-V-563</text:span></text:a><text:span text:style-name="T1960">, 2020-07-02, paskelbta TAR 2020-07-03, i. k. 2020-14950</text:span></text:p>
      <text:p text:style-name="P1961"><text:span text:style-name="T1962">Dėl Lietuvos policijos generalinio komisaro 2003 m. birželio 23 d. įsakymo Nr. V-362 „Dėl Fizinių asmenų ginklų ir šaudmenų civilinės apyv</text:span><text:span text:style-name="T1963">artos tvarkos aprašo patvirt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7784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42"><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6:00Z</meta:creation-date>
    <dc:date>2024-01-05T07:16:00Z</dc:date>
    <meta:template xlink:href="Normal.dotm" xlink:type="simple"/>
    <meta:editing-cycles>2</meta:editing-cycles>
    <meta:editing-duration>PT0S</meta:editing-duration>
    <meta:document-statistic meta:page-count="3" meta:paragraph-count="706" meta:word-count="13463" meta:character-count="106732" meta:row-count="2135" meta:non-whitespace-character-count="93975"/>
  </office:meta>
</office:document-meta>
</file>