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color="#000000" fo:letter-spacing="0.0416i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widows="0" fo:orphans="0" fo:break-before="page" fo:margin-left="3.15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5in">
        <style:tab-stops/>
      </style:paragraph-properties>
      <style:text-properties fo:color="#000000" fo:hyphenate="false"/>
    </style:style>
    <style:style style:name="P69" style:parent-style-name="Normal" style:family="paragraph">
      <style:paragraph-properties fo:widows="0" fo:orphans="0" fo:margin-left="3.15in">
        <style:tab-stops/>
      </style:paragraph-properties>
      <style:text-properties fo:color="#000000" fo:hyphenate="false"/>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style:font-style-complex="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style="italic" style:font-style-asian="italic" style:font-style-complex="italic"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tyle="italic" style:font-style-asian="italic" style:font-style-complex="italic"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style="italic" style:font-style-asian="italic" style:font-style-complex="italic"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style="italic" style:font-style-asian="italic" style:font-style-complex="italic"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style="italic" style:font-style-asian="italic" style:font-style-complex="italic"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style="italic" style:font-style-asian="italic" style:font-style-complex="italic"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style:font-style-complex="italic"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style="italic" style:font-style-asian="italic" style:font-style-complex="italic"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style="italic" style:font-style-asian="italic" style:font-style-complex="italic"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center"/>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center"/>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ext-properties fo:hyphenate="false"/>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center"/>
      <style:text-properties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text-properties fo:hyphenate="false"/>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center"/>
      <style:text-properties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widows="0" fo:orphans="0" fo:text-align="justify" fo:text-indent="0.3937in"/>
      <style:text-properties fo:color="#000000" fo:hyphenate="false"/>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line-height="115%"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center"/>
      <style:text-properties fo:hyphenate="false"/>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fo:background-color="#FFFFFF"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fo:background-color="#FFFFFF"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fo:background-color="#FFFFFF"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P1582" style:parent-style-name="Normal" style:family="paragraph">
      <style:paragraph-properties fo:keep-together="always" fo:text-align="center"/>
      <style:text-properties fo:hyphenate="false"/>
    </style:style>
    <style:style style:name="T1583" style:parent-style-name="DefaultParagraphFont" style:family="text">
      <style:text-properties fo:font-weight="bold" style:font-weight-asian="bold" style:font-weight-complex="bold" fo:text-transform="uppercase"/>
    </style:style>
    <style:style style:name="T1584" style:parent-style-name="DefaultParagraphFont" style:family="text">
      <style:text-properties fo:font-weight="bold" style:font-weight-asian="bold" style:font-weight-complex="bold" fo:text-transform="uppercase"/>
    </style:style>
    <style:style style:name="T1585" style:parent-style-name="DefaultParagraphFont" style:family="text">
      <style:text-properties fo:font-weight="bold" style:font-weight-asian="bold" style:font-weight-complex="bold" fo:text-transform="uppercase"/>
    </style:style>
    <style:style style:name="P1586" style:parent-style-name="Normal" style:family="paragraph">
      <style:paragraph-properties fo:text-align="justify" fo:text-indent="0.3937in"/>
      <style:text-properties fo:hyphenate="false"/>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letter-spacing="-0.0013in"/>
    </style:style>
    <style:style style:name="T1589" style:parent-style-name="DefaultParagraphFont" style:family="text">
      <style:text-properties fo:letter-spacing="-0.0013in"/>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text-properties fo:hyphenate="false"/>
    </style:style>
    <style:style style:name="P1601" style:parent-style-name="Normal" style:family="paragraph">
      <style:paragraph-properties fo:text-align="justify" fo:text-indent="0.3937in"/>
      <style:text-properties fo:hyphenate="false"/>
    </style:style>
    <style:style style:name="P1602" style:parent-style-name="Normal" style:family="paragraph">
      <style:paragraph-properties fo:text-align="justify" fo:text-indent="0.3937in"/>
      <style:text-properties fo:hyphenate="false"/>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fo:letter-spacing="-0.0027in"/>
    </style:style>
    <style:style style:name="T1605" style:parent-style-name="DefaultParagraphFont" style:family="text">
      <style:text-properties fo:letter-spacing="-0.0027in"/>
    </style:style>
    <style:style style:name="T1606" style:parent-style-name="DefaultParagraphFont" style:family="text">
      <style:text-properties fo:letter-spacing="-0.0027in"/>
    </style:style>
    <style:style style:name="P1607" style:parent-style-name="Normal" style:family="paragraph">
      <style:paragraph-properties fo:text-align="justify" fo:text-indent="0.3937in"/>
      <style:text-properties fo:hyphenate="false"/>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center"/>
      <style:text-properties fo:hyphenate="false"/>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T1617" style:parent-style-name="DefaultParagraphFont" style:family="text">
      <style:text-properties fo:font-weight="bold" style:font-weight-asian="bold" style:font-weight-complex="bold" fo:text-transform="uppercase" fo:color="#000000"/>
    </style:style>
    <style:style style:name="T1618" style:parent-style-name="DefaultParagraphFont" style:family="text">
      <style:text-properties fo:font-weight="bold" style:font-weight-asian="bold" style:font-weight-complex="bold" fo:text-transform="uppercase" fo:color="#000000"/>
    </style:style>
    <style:style style:name="P1619" style:parent-style-name="Normal" style:family="paragraph">
      <style:paragraph-properties fo:widows="0" fo:orphans="0" fo:text-align="justify" fo:text-indent="0.3937in"/>
      <style:text-properties fo:color="#000000" fo:hyphenate="false"/>
    </style:style>
    <style:style style:name="P1620" style:parent-style-name="Normal" style:family="paragraph">
      <style:paragraph-properties fo:text-align="justify" fo:text-indent="0.3937in"/>
      <style:text-properties fo:hyphenate="false"/>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text-properties fo:hyphenate="false"/>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fo:letter-spacing="-0.0041in"/>
    </style:style>
    <style:style style:name="T1694" style:parent-style-name="DefaultParagraphFont" style:family="text">
      <style:text-properties fo:letter-spacing="-0.0041in"/>
    </style:style>
    <style:style style:name="T1695" style:parent-style-name="DefaultParagraphFont" style:family="text">
      <style:text-properties fo:letter-spacing="-0.0041in"/>
    </style:style>
    <style:style style:name="P1696" style:parent-style-name="Normal" style:family="paragraph">
      <style:paragraph-properties fo:text-align="justify" fo:text-indent="0.3937in"/>
      <style:text-properties fo:hyphenate="false"/>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text-properties fo:hyphenate="false"/>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text-properties fo:hyphenate="false"/>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P1742" style:parent-style-name="Normal" style:family="paragraph">
      <style:paragraph-properties fo:widows="0" fo:orphans="0" fo:text-align="justify" fo:text-indent="0.3937in"/>
      <style:text-properties fo:color="#000000" fo:hyphenate="false"/>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center"/>
      <style:text-properties fo:hyphenate="false"/>
    </style:style>
    <style:style style:name="P1800" style:parent-style-name="Normal" style:family="paragraph">
      <style:paragraph-properties fo:widows="0" fo:orphans="0" fo:text-align="center"/>
      <style:text-properties fo:hyphenate="false"/>
    </style:style>
    <style:style style:name="T1801" style:parent-style-name="DefaultParagraphFont" style:family="text">
      <style:text-properties fo:font-weight="bold" style:font-weight-asian="bold" style:font-weight-complex="bold" fo:text-transform="uppercase" fo:color="#000000"/>
    </style:style>
    <style:style style:name="T1802" style:parent-style-name="DefaultParagraphFont" style:family="text">
      <style:text-properties fo:font-weight="bold" style:font-weight-asian="bold" style:font-weight-complex="bold" fo:text-transform="uppercase" fo:color="#000000"/>
    </style:style>
    <style:style style:name="T1803" style:parent-style-name="DefaultParagraphFont" style:family="text">
      <style:text-properties fo:font-weight="bold" style:font-weight-asian="bold" style:font-weight-complex="bold" fo:text-transform="uppercase" fo:color="#000000"/>
    </style:style>
    <style:style style:name="T1804" style:parent-style-name="DefaultParagraphFont" style:family="text">
      <style:text-properties fo:font-weight="bold" style:font-weight-asian="bold" style:font-weight-complex="bold" fo:text-transform="uppercase" fo:color="#000000"/>
    </style:style>
    <style:style style:name="P1805" style:parent-style-name="Normal" style:family="paragraph">
      <style:paragraph-properties fo:widows="0" fo:orphans="0" fo:text-align="justify" fo:text-indent="0.3937in"/>
      <style:text-properties fo:color="#000000" fo:hyphenate="false"/>
    </style:style>
    <style:style style:name="P1806" style:parent-style-name="Normal" style:family="paragraph">
      <style:paragraph-properties fo:text-align="justify" fo:text-indent="0.3937in"/>
      <style:text-properties fo:hyphenate="false"/>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fo:letter-spacing="-0.0013in"/>
    </style:style>
    <style:style style:name="T1823" style:parent-style-name="DefaultParagraphFont" style:family="text">
      <style:text-properties fo:letter-spacing="-0.0013in"/>
    </style:style>
    <style:style style:name="T1824" style:parent-style-name="DefaultParagraphFont" style:family="text">
      <style:text-properties fo:letter-spacing="-0.0013in"/>
    </style:style>
    <style:style style:name="T1825" style:parent-style-name="DefaultParagraphFont" style:family="text">
      <style:text-properties fo:letter-spacing="-0.0013in"/>
    </style:style>
    <style:style style:name="T1826" style:parent-style-name="DefaultParagraphFont" style:family="text">
      <style:text-properties fo:color="#0000FF" fo:letter-spacing="-0.0013in" style:text-underline-type="single" style:text-underline-style="solid" style:text-underline-width="auto" style:text-underline-mode="continuous"/>
    </style:style>
    <style:style style:name="T1827" style:parent-style-name="DefaultParagraphFont" style:family="text">
      <style:text-properties fo:letter-spacing="-0.0013in"/>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P1859" style:parent-style-name="Normal" style:family="paragraph">
      <style:paragraph-properties fo:widows="0" fo:orphans="0" fo:text-align="center"/>
      <style:text-properties fo:hyphenate="false"/>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style>
    <style:style style:name="T1863" style:parent-style-name="DefaultParagraphFont" style:family="text">
      <style:text-properties fo:font-weight="bold" style:font-weight-asian="bold" style:font-weight-complex="bold" fo:text-transform="uppercase" fo:color="#000000"/>
    </style:style>
    <style:style style:name="P1864" style:parent-style-name="Normal" style:family="paragraph">
      <style:paragraph-properties fo:widows="0" fo:orphans="0" fo:text-align="justify" fo:text-indent="0.3937in"/>
      <style:text-properties fo:color="#000000" fo:hyphenate="false"/>
    </style:style>
    <style:style style:name="P1865" style:parent-style-name="Normal" style:family="paragraph">
      <style:paragraph-properties fo:text-align="justify" fo:text-indent="0.3937in"/>
      <style:text-properties fo:hyphenate="false"/>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line-height="115%"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P1967" style:parent-style-name="Normal" style:family="paragraph">
      <style:paragraph-properties fo:widows="0" fo:orphans="0" fo:text-align="center"/>
      <style:text-properties fo:hyphenate="false"/>
    </style:style>
    <style:style style:name="T1968" style:parent-style-name="DefaultParagraphFont" style:family="text">
      <style:text-properties fo:font-weight="bold" style:font-weight-asian="bold" style:font-weight-complex="bold" fo:text-transform="uppercase" fo:color="#000000"/>
    </style:style>
    <style:style style:name="T1969" style:parent-style-name="DefaultParagraphFont" style:family="text">
      <style:text-properties fo:font-weight="bold" style:font-weight-asian="bold" style:font-weight-complex="bold" fo:text-transform="uppercase" fo:color="#000000"/>
    </style:style>
    <style:style style:name="T1970" style:parent-style-name="DefaultParagraphFont" style:family="text">
      <style:text-properties fo:font-weight="bold" style:font-weight-asian="bold" style:font-weight-complex="bold" fo:text-transform="uppercase" fo:color="#000000"/>
    </style:style>
    <style:style style:name="P1971" style:parent-style-name="Normal" style:family="paragraph">
      <style:paragraph-properties fo:widows="0" fo:orphans="0" fo:text-align="justify" fo:text-indent="0.3937in"/>
      <style:text-properties fo:color="#000000" fo:hyphenate="false"/>
    </style:style>
    <style:style style:name="P1972" style:parent-style-name="Normal" style:family="paragraph">
      <style:paragraph-properties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center"/>
      <style:text-properties fo:hyphenate="false"/>
    </style:style>
    <style:style style:name="P1988" style:parent-style-name="Normal" style:family="paragraph">
      <style:paragraph-properties fo:widows="0" fo:orphans="0" fo:text-align="center"/>
      <style:text-properties fo:hyphenate="false"/>
    </style:style>
    <style:style style:name="T1989" style:parent-style-name="DefaultParagraphFont" style:family="text">
      <style:text-properties fo:font-weight="bold" style:font-weight-asian="bold" style:font-weight-complex="bold" fo:text-transform="uppercase" fo:color="#000000"/>
    </style:style>
    <style:style style:name="T1990" style:parent-style-name="DefaultParagraphFont" style:family="text">
      <style:text-properties fo:font-weight="bold" style:font-weight-asian="bold" style:font-weight-complex="bold" fo:text-transform="uppercase" fo:color="#000000"/>
    </style:style>
    <style:style style:name="T1991" style:parent-style-name="DefaultParagraphFont" style:family="text">
      <style:text-properties fo:font-weight="bold" style:font-weight-asian="bold" style:font-weight-complex="bold" fo:text-transform="uppercase" fo:color="#000000"/>
    </style:style>
    <style:style style:name="P1992" style:parent-style-name="Normal" style:family="paragraph">
      <style:paragraph-properties fo:widows="0" fo:orphans="0" fo:text-align="justify" fo:text-indent="0.3937in"/>
      <style:text-properties fo:color="#000000" fo:hyphenate="false"/>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center"/>
      <style:text-properties fo:hyphenate="false"/>
    </style:style>
    <style:style style:name="T2028" style:parent-style-name="DefaultParagraphFont" style:family="text">
      <style:text-properties fo:color="#000000"/>
    </style:style>
    <style:style style:name="P2029" style:parent-style-name="Normal" style:family="paragraph">
      <style:paragraph-properties fo:text-align="justify" fo:text-indent="0.3937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widows="0" fo:orphans="0"/>
    </style:style>
  </office:automatic-styles>
  <office:body>
    <office:text text:use-soft-page-breaks="true">
      <text:p text:style-name="P1"><text:span text:style-name="T2">Suvestinė redakcija nuo 2017-01-01 iki 2017-08-30</text:span></text:p>
      <text:p text:style-name="P3"/>
      <text:p text:style-name="P4"><text:span text:style-name="T5">Įsakymas paskelbtas: Žin. 2003, Nr.<text:s/></text:span><text:a xlink:href="https://www.e-tar.lt/portal/legalAct.html?documentId=TAR.98EC7EAEAECC" office:target-frame-name="_top" xlink:show="replace"><text:span text:style-name="T6">63-2875</text:span></text:a><text:span text:style-name="T7">, i. k. 10300GKISAK000V-362</text:span></text:p>
      <text:p text:style-name="P8"/>
      <text:p text:style-name="P9"><text:s/></text:p>
      <text:p text:style-name="P10"><text:span text:style-name="T11"/><text:span text:style-name="T12">LIETUVOS POLICIJOS GENERALINIO KOMISARO</text:span></text:p>
      <text:p text:style-name="P13"/>
      <text:p text:style-name="P14"/>
      <text:p text:style-name="P15"/>
      <text:p text:style-name="P16">ĮSAKYMAS</text:p>
      <text:p text:style-name="P17"/>
      <text:p text:style-name="P18">DĖL FIZINIŲ ASMENŲ GINKLŲ IR ŠAUDMENŲ CIVILINĖS APYVARTOS IR JOS KONTROLĖS TAISYKLIŲ PATVIRTINIMO</text:p>
      <text:p text:style-name="P19"/>
      <text:p text:style-name="P20"/>
      <text:p text:style-name="P21"/>
      <text:p text:style-name="P22">2003 m. birželio 23 d. Nr. V-362</text:p>
      <text:p text:style-name="P23"/>
      <text:p text:style-name="P24">Vilnius</text:p>
      <text:p text:style-name="P25"/>
      <text:p text:style-name="P26"/>
      <text:p text:style-name="P27"/>
      <text:p text:style-name="P28">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29">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0">70-2661</text:span></text:a>) 1 punktu:<text:s/></text:p>
      <text:p text:style-name="P31">Preambulės pakeitimai:</text:p>
      <text:p text:style-name="P32"><text:span text:style-name="T33">Nr.<text:s/></text:span><text:a xlink:href="https://www.e-tar.lt/portal/legalAct.html?documentId=TAR.AF36808B5372" office:target-frame-name="_top" xlink:show="replace"><text:span text:style-name="T34">5-V-498</text:span></text:a><text:span text:style-name="T35">, 2008-09-03, Žin., 2008, Nr. 104-4012 (2008-09-11), i. k. 10800GKISAK05-V-498</text:span></text:p>
      <text:p text:style-name="Normal"/>
      <text:p text:style-name="P36"><text:span text:style-name="T37">1</text:span><text:span text:style-name="T38">.<text:s/></text:span><text:span text:style-name="T39">Tvirtinu</text:span><text:span text:style-name="T40"><text:s/>Fizinių asmenų ginklų ir šaudmenų civilinės apyvartos ir jos kontrolės taisykles (pridedama).</text:span></text:p>
      <text:p text:style-name="P41"><text:span text:style-name="T42">2</text:span><text:span text:style-name="T43">.<text:s/></text:span><text:span text:style-name="T44">Leidžiu</text:span><text:span text:style-name="T45">, kol bus išnaudoti, naudoti iki šio įsakymo įsigaliojimo naudotus prašymų, leidimų ir kitus blankus.</text:span></text:p>
      <text:p text:style-name="P46"><text:span text:style-name="T47">3</text:span><text:span text:style-name="T48">.<text:s/></text:span><text:span text:style-name="T49">Pavedu</text:span><text:span text:style-name="T50"><text:s/>Policijos departamento<text:s/></text:span><text:span text:style-name="T51">prie Vidaus reikalų ministerijos Valdymo tarnybos Viešosios tvarkos ir eismo priežiūros valdybai kontroliuoti įsakymo vykdymą.</text:span></text:p>
      <text:p text:style-name="P52"><text:span text:style-name="T53">4</text:span><text:span text:style-name="T54">.<text:s/></text:span><text:span text:style-name="T55">Nustatau</text:span><text:span text:style-name="T56">, kad:</text:span></text:p>
      <text:p text:style-name="P57"><text:span text:style-name="T58">4.1</text:span><text:span text:style-name="T59">. policijos įstaigų iki 2003 m. liepos 1 d. fiziniams asmenims išduoti leidimai galioja iki juose nuro</text:span><text:span text:style-name="T60">dytos galiojimo datos;</text:span></text:p>
      <text:p text:style-name="P61"><text:span text:style-name="T62">4.2</text:span><text:span text:style-name="T63">. šis įsakymas įsigalioja 2003 m. liepos 1 d.</text:span></text:p>
      <text:p text:style-name="P64"/>
      <text:p text:style-name="P65">POLICIJOS GENERALINIS KOMISARAS<text:tab/>VYTAUTAS GRIGARAVIČIUS</text:p>
      <text:soft-page-break/>
      <text:p text:style-name="P66"><text:span text:style-name="T67">PATVIRTINTA</text:span></text:p>
      <text:p text:style-name="P68">Lietuvos policijos generalinio komisaro<text:s/></text:p>
      <text:p text:style-name="P69">2003 m. birželio 23 d. įsakymu Nr. V-362</text:p>
      <text:p text:style-name="P70">(Lietuvos policijos generalinio komisaro<text:s/></text:p>
      <text:p text:style-name="P71">2011 m. kovo 1 d. įsakymo Nr. 172<text:s/></text:p>
      <text:p text:style-name="P72">redakcija)</text:p>
      <text:p text:style-name="P73"/>
      <text:p text:style-name="P74"><text:span text:style-name="T75">FIZINIŲ ASMENŲ GINKLŲ IR ŠAUDMENŲ CIVILINĖS APYVARTOS IR JOS KONTROLĖ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Fizinių asmenų ginklų ir šaudmenų civilinės apyva</text:span><text:span text:style-name="T85">rtos ir jos kontrolės taisyklės (toliau – taisyklės) nustato Lietuvos Respublikos nuolatinių gyventojų ir užsieniečių, nurodytų Lietuvos Respublikos ginklų ir šaudmenų kontrolės įstatymo IX-705 (toliau – Įstatymas) 14 straipsnio <text:s text:c="11"/>1 dalyje (toliau</text:span><text:span text:style-name="T86"><text:s/>– asmenys), turimų B, C kategorijų šaunamųjų ginklų, skirtų medžioklei, savigynai, sportui, šaulio<text:s/></text:span><text:span text:style-name="T87">ar kario savanorio, ar kito aktyviojo rezervo kario tarnybai,</text:span><text:span text:style-name="T88"><text:s/>jų dalių, šaudmenų apyvartos ir jos kontrolės tvarką, leidimų įsigyti ginklus asmenims, nurody</text:span><text:span text:style-name="T89">tiems Įstatymo <text:s text:c="14"/>14 straipsnio 2 dalyje (toliau – užsieniečiai), išdavimo ir kontrolės tvarką, turimų ginklų civilinės apyvartos ir jos kontrolės tvarką. Šios taisyklės fizinių asmenų ginklų ir šaudmenų civilinę apyvartą ir jos kontrolę reguliu</text:span><text:span text:style-name="T90">oja tiek, kiek atskirų ginklų ir šaudmenų civilinės apyvartos veiksmų ir jų kontrolės nereguliuoja kiti ginklų ir šaudmenų apyvartą reglamentuojantys teisės aktai.</text:span><text:s/></text:p>
      <text:p text:style-name="P91">Punkto pakeitimai:</text:p>
      <text:p text:style-name="P92"><text:span text:style-name="T93">Nr.<text:s/></text:span><text:a xlink:href="https://www.e-tar.lt/portal/legalAct.html?documentId=TAR.185494B5FC36" office:target-frame-name="_top" xlink:show="replace"><text:span text:style-name="T94">5-V-734</text:span></text:a><text:span text:style-name="T95">, 2013-09-16, Žin., 2013, Nr. 99-4924 (2013-09-20), i. k. 11300GKISAK05-V-734</text:span></text:p>
      <text:p text:style-name="P96"><text:span text:style-name="T97">Nr.<text:s/></text:span><text:a xlink:href="https://www.e-tar.lt/portal/legalAct.html?documentId=4b01c1d065d311e68abac33170fc3720" office:target-frame-name="_top" xlink:show="replace"><text:span text:style-name="T98">5-V-664</text:span></text:a><text:span text:style-name="T99">, 2016-08-19, paskelbta TAR 2016-08-19, i. k. 2016-22474</text:span></text:p>
      <text:p text:style-name="Normal"/>
      <text:p text:style-name="P100"><text:span text:style-name="T101">2</text:span><text:span text:style-name="T102">. Šiose taisyklėse vartojamos sąvokos:</text:span></text:p>
      <text:p text:style-name="P103"><text:span text:style-name="T104">Leidimo laikyti (nešiotis) ginklus perregistravimas<text:s/></text:span><text:span text:style-name="T105">– nustatyta tvarka atliekami veiksmai, susiję su leidimo laikyti (nešiotis) ginklus<text:s/></text:span><text:span text:style-name="T106">galiojimo pratęsimu (ginklų perregistravimu).</text:span></text:p>
      <text:p text:style-name="P107"><text:span text:style-name="T108">Neterminuotas leidimas įsigyti ir laikyti (nešiotis) ginklus<text:s/></text:span><text:span text:style-name="T109">– dokumentas, kuris patvirtina, kad fizinis asmuo turi teisę įsigyti, laikyti (nešiotis) Įstatymo 5 straipsnio 5, 6, 7 ir 8 punktuose nurodytus ginkl</text:span><text:span text:style-name="T110">us.</text:span></text:p>
      <text:p text:style-name="P111"><text:span text:style-name="T112">Kitos vartojamos sąvokos atitinka sąvokas, vartojamas Įstatyme.</text:span></text:p>
      <text:p text:style-name="P113"><text:span text:style-name="T114">3</text:span><text:span text:style-name="T115">. Profesinei veiklai skirtus šautuvus ir pistoletus, leidžiančius atlikti injekciją iš tam tikro atstumo, jų šovinius gali įsigyti ir turėti fiziniai asmenys, gavę leidimą.</text:span></text:p>
      <text:p text:style-name="P116"><text:span text:style-name="T117">4</text:span><text:span text:style-name="T118">. Šau</text:span><text:span text:style-name="T119">namųjų ginklų pagrindinių dalių apyvartai taikomos tos pačios taisyklės kaip ir šaunamiesiems ginklams.</text:span></text:p>
      <text:p text:style-name="P120"><text:span text:style-name="T121">5</text:span><text:span text:style-name="T122">. Leidimus laikyti (nešiotis) ginklus išduoda, perregistruoja, panaikina, leidimus parduoti (perdirbti) ginklus išduoda, panaikina ir neterminuotus</text:span><text:span text:style-name="T123"><text:s/>leidimus laikyti (nešiotis) ginklus išduoda, panaikina teritorinės policijos įstaigos. Leidimus įsigyti ginklus, šaudmenis užsieniečiams išduoda Policijos departamentas prie Vidaus reikalų ministerijos (toliau – Policijos departamentas).</text:span><text:s/></text:p>
      <text:p text:style-name="P124">Punkto pakeitimai:</text:p>
      <text:p text:style-name="P125"><text:span text:style-name="T126">Nr.<text:s/></text:span><text:a xlink:href="https://www.e-tar.lt/portal/legalAct.html?documentId=TAR.185494B5FC36" office:target-frame-name="_top" xlink:show="replace"><text:span text:style-name="T127">5-V-734</text:span></text:a><text:span text:style-name="T128">, 2013-09-16, Žin., 2013, Nr. 99-4924 (2013-09-20), i. k. 11300GKISAK05-V-734</text:span></text:p>
      <text:p text:style-name="Normal"/>
      <text:p text:style-name="P129"/>
      <text:p text:style-name="P130"><text:span text:style-name="T131">II</text:span><text:span text:style-name="T132">.<text:s/></text:span><text:span text:style-name="T133">LEIDIMŲ RŪŠYS</text:span></text:p>
      <text:p text:style-name="P134"/>
      <text:p text:style-name="P135"><text:span text:style-name="T136">6</text:span><text:span text:style-name="T137">. Nustatomos šios leidimų rūšys:</text:span></text:p>
      <text:p text:style-name="P138"><text:span text:style-name="T139">6.1</text:span><text:span text:style-name="T140">. leidimas į</text:span><text:span text:style-name="T141">sigyti ginklą;</text:span></text:p>
      <text:p text:style-name="P142"><text:span text:style-name="T143">6.2</text:span><text:span text:style-name="T144">. leidimas laikyti (nešiotis) ginklus;</text:span></text:p>
      <text:p text:style-name="P145"><text:span text:style-name="T146">6.3</text:span><text:span text:style-name="T147">. leidimas parduoti (perdirbti) ginklus;</text:span></text:p>
      <text:p text:style-name="P148"><text:span text:style-name="T149">6.4</text:span><text:span text:style-name="T150">. neterminuotas leidimas laikyti (nešiotis) ginklus.</text:span><text:s/></text:p>
      <text:p text:style-name="P151">Punkto pakeitimai:</text:p>
      <text:p text:style-name="P152"><text:span text:style-name="T153">Nr.<text:s/></text:span><text:a xlink:href="https://www.e-tar.lt/portal/legalAct.html?documentId=TAR.185494B5FC36" office:target-frame-name="_top" xlink:show="replace"><text:span text:style-name="T154">5-V-734</text:span></text:a><text:span text:style-name="T155">, 2013-09-16, Žin., 2013, Nr. 99-4924 (2013-09-20), i. k. 11300GKISAK05-V-734</text:span></text:p>
      <text:p text:style-name="Normal"/>
      <text:p text:style-name="P156"/>
      <text:p text:style-name="P157"><text:span text:style-name="T158">III</text:span><text:span text:style-name="T159">.<text:s/></text:span><text:span text:style-name="T160">DOKUMENTAI, KURIŲ REIKIA LEIDIMUI LAIKYTI (NEŠIOTIS) GINKLĄ GAUTI<text:s/></text:span></text:p>
      <text:p text:style-name="P161"/>
      <text:p text:style-name="P162">Pakeistas skyriaus pavadinimas:</text:p>
      <text:p text:style-name="P163"><text:span text:style-name="T164">Nr.<text:s/></text:span><text:a xlink:href="https://www.e-tar.lt/portal/legalAct.html?documentId=TAR.185494B5FC36" office:target-frame-name="_top" xlink:show="replace"><text:span text:style-name="T165">5-V-734</text:span></text:a><text:span text:style-name="T166">, 2013-09-16, Žin., 2013, Nr. 99-4924 (2013-09-20), i. k. 11300GKISAK05-V-734</text:span></text:p>
      <text:p text:style-name="Normal"/>
      <text:p text:style-name="P167"><text:span text:style-name="T168">7</text:span><text:span text:style-name="T169">. Asmuo, pageidaujantis gauti ar patikslinti leid</text:span><text:span text:style-name="T170">imą laikyti (nešiotis) ginklus (B ar C kategorijos (Įstatymo 5 straipsnio 1–4 punktuose nurodytus ginklus) (toliau – pareiškėjas), pagal savo gyvenamąją vietą teritorinei policijos įstaigai tiesiogiai arba per policijos elektroninių paslaugų sistemą (tolia</text:span><text:span text:style-name="T171">u – PEPS) pateikia:</text:span></text:p>
      <text:p text:style-name="P172"><text:span text:style-name="T173">7.1</text:span><text:span text:style-name="T174">. prašymą išduoti ar patikslinti leidimą laikyti (nešiotis) ginklus. Prašyme asmuo turi nurodyti kartu su pareiškėju gyvenančius asmenis, vyresnius kaip 14 metų. Prašyme asmuo taip pat nurodo planuojamų įsigyti ginklų paskirtis ir<text:s/></text:span><text:span text:style-name="T175">rūšis. Asmuo turi leisti policijai gauti duomenis iš sveikatos priežiūros institucijų dėl asmens ligų ar fizinių trūkumų, trukdančių tinkamai elgtis su ginklu, taip pat dėl asmens įrašymo į sveikatos priežiūros įstaigos įskaitą dėl alkoholizmo, narkomanijo</text:span><text:span text:style-name="T176">s ar buvimo sveikatos priežiūros įstaigos priežiūroje dėl psichikos ligos ar sutrikimo;</text:span></text:p>
      <text:p text:style-name="P177"><text:span text:style-name="T178">7.2</text:span><text:span text:style-name="T179">. medicininio patikrinimo išvadą (Forma 049/a), kad jis neserga liga (-omis), neturi fizinio (-ių) trūkumo (-ų), įrašyto (-ų) į Sveikatos apsaugos ministerijos l</text:span><text:span text:style-name="T180">igų ir fizinių trūkumų, dėl kurių asmuo negali įsigyti ar turėti ginklo, sąrašą, ir neįrašytas į sveikatos priežiūros įstaigos įskaitą dėl alkoholizmo, narkomanijos, nėra sveikatos priežiūros įstaigos priežiūroje dėl psichikos ligos ar sutrikimo (toliau –<text:s/></text:span><text:span text:style-name="T181">medicininio patikrinimo išvada (Forma 049/a). Medicininėje patikrinimo išvadoje (Forma 049/a) turi būti žyma apie sveikatos priežiūros įstaigą, kuri ją išdavė. Medicininio patikrinimo išvada (Forma 049/a) turi būti patvirtinta asmens sveikatos priežiūros į</text:span><text:span text:style-name="T182">staigos antspaudu, gydytojų konsultacinės komisijos pirmininko asmeniniu spaudu bei parašu. Medicininio patikrinimo išvados (Forma 049/a) pateikti nereikia, jeigu asmuo kreipėsi dėl leidimo laikyti (nešiotis) ginklus patikslinimo. Specialaus statuso subjek</text:span><text:span text:style-name="T183">tų pareigūnai ir (ar) kariai gali pateikti pažymą (raštą), kad tarnybos metu turi teisę nešiotis šaunamąjį ginklą (šis punktas netaikomas, kai fizinio asmens medicininio patikrinimo išvada (Forma 049/a) yra saugoma Elektroninės sveikatos paslaugų ir bendra</text:span><text:span text:style-name="T184">darbiavimo infrastruktūros informacinėje sistemoje ir yra galimybė tai patikrinti naudojantis Policijos informacine sistema);</text:span></text:p>
      <text:p text:style-name="P185">Punkto pakeitimai:</text:p>
      <text:p text:style-name="P186"><text:span text:style-name="T187">Nr.<text:s/></text:span><text:a xlink:href="https://www.e-tar.lt/portal/legalAct.html?documentId=1bd0dd20523711e5b0f2b883009b2d06" office:target-frame-name="_top" xlink:show="replace"><text:span text:style-name="T188">5-V-778</text:span></text:a><text:span text:style-name="T189">,<text:s/></text:span><text:span text:style-name="T190">2015-09-03, paskelbta TAR 2015-09-03, i. k. 2015-13503</text:span></text:p>
      <text:p text:style-name="P191"><text:span text:style-name="T192">Nr.<text:s/></text:span><text:a xlink:href="https://www.e-tar.lt/portal/legalAct.html?documentId=7e80bd00321f11e69cf5d89a5fdd27cc" office:target-frame-name="_top" xlink:show="replace"><text:span text:style-name="T193">5-V-475</text:span></text:a><text:span text:style-name="T194">, 2016-06-10, paskelbta TAR 2016-06-16, i. k. 2016-16898</text:span></text:p>
      <text:p text:style-name="Normal"/>
      <text:p text:style-name="P195"><text:span text:style-name="T196">7.3</text:span><text:span text:style-name="T197">. asmens tapatybę patvirtin</text:span><text:span text:style-name="T198">antį dokumentą (dokumentas pateikiamas, jei kreipiamasi tiesiogiai);</text:span></text:p>
      <text:p text:style-name="P199"><text:span text:style-name="T200">7.4</text:span><text:span text:style-name="T201">. medžiotojo bilietą (dokumentai pateikiami tik įsigyjant ginklus medžioklei);</text:span></text:p>
      <text:p text:style-name="P202"><text:span text:style-name="T203">7.5</text:span><text:span text:style-name="T204">. dokumentus, patvirtinančius asmens priklausymą šaudymo sporto organizacijai (dokumentai pate</text:span><text:span text:style-name="T205">ikiami tik įsigyjant ginklus sportui);</text:span></text:p>
      <text:p text:style-name="P206"><text:span text:style-name="T207">7.6</text:span><text:span text:style-name="T208">.<text:s/></text:span><text:span text:style-name="T209">dokumentus, patvirtinančius, kad asmuo vykdo profesinę veiklą, kuriai reikalingas šautuvas ar pistoletas injekcijoms (dokumentai pateikiami tik įsigyjant ginklus profesinei veiklai);</text:span></text:p>
      <text:p text:style-name="P210"><text:span text:style-name="T211">7.7</text:span><text:span text:style-name="T212">. vieną nuotrauką<text:s/></text:span><text:span text:style-name="T213">(3x4 cm), jeigu jos nėra policijos informacinėje sistemoje.</text:span><text:s/></text:p>
      <text:p text:style-name="P214"><text:span text:style-name="T215">7.8</text:span><text:span text:style-name="T216">. dokumentus, patvirtinančius asmens priklausymą Lietuvos šaulių sąjungai ar Krašto apsaugos savanorių pajėgoms (dokumentai pateikiami tik įsigyjant ginklus šaulio<text:s/></text:span><text:span text:style-name="T217">ar kario savanorio, ar k</text:span><text:span text:style-name="T218">ito aktyviojo rezervo kario tarnybai</text:span><text:span text:style-name="T219">);</text:span><text:s/></text:p>
      <text:p text:style-name="P220">Papildyta papunkčiu:</text:p>
      <text:p text:style-name="P221"><text:span text:style-name="T222">Nr.<text:s/></text:span><text:a xlink:href="https://www.e-tar.lt/portal/legalAct.html?documentId=4b01c1d065d311e68abac33170fc3720" office:target-frame-name="_top" xlink:show="replace"><text:span text:style-name="T223">5-V-664</text:span></text:a><text:span text:style-name="T224">, 2016-08-19, paskelbta TAR 2016-08-19, i. k. 2016-22474</text:span></text:p>
      <text:p text:style-name="Normal"/>
      <text:p text:style-name="P225">Punkto pakeitimai:</text:p>
      <text:p text:style-name="P226"><text:span text:style-name="T227">Nr.<text:s/></text:span><text:a xlink:href="https://www.e-tar.lt/portal/legalAct.html?documentId=TAR.185494B5FC36" office:target-frame-name="_top" xlink:show="replace"><text:span text:style-name="T228">5-V-734</text:span></text:a><text:span text:style-name="T229">, 2013-09-16, Žin., 2013, Nr. 99-4924 (2013-09-20), i. k. 11300GKISAK05-V-734</text:span></text:p>
      <text:p text:style-name="P230"><text:span text:style-name="T231">Nr.<text:s/></text:span><text:a xlink:href="https://www.e-tar.lt/portal/legalAct.html?documentId=TAR.842A8BF27210" office:target-frame-name="_top" xlink:show="replace"><text:span text:style-name="T232">5-V-902</text:span></text:a><text:span text:style-name="T233">, 2013-11-20, Žin., 2013, Nr. 121-6168 (2013-11-26), i. k. 11300GKISAK05-V-902</text:span></text:p>
      <text:p text:style-name="Normal"/>
      <text:p text:style-name="P234"><text:span text:style-name="T235">8</text:span><text:span text:style-name="T236">. Pareigūnas ar kitas atitinkamus įgaliojimus turintis asmuo (toliau – pareigūnas), priėmęs pareiškėjo pateiktą prašymą ir kitus dokumentus, sutikrina pareiškėjo as</text:span><text:span text:style-name="T237">mens tapatybę su pateiktu asmens dokumentu, prašyme nurodo asmens tapatybės dokumento numerį, padaro šių taisyklių 7.2, 7.4, 7.5 ar 7.6 punktuose nurodytų dokumentų elektronines kopijas, pasirašo prašyme, kad patikrino asmens tapatybę ir kitus pateiktus do</text:span><text:span text:style-name="T238">kumentus, ir ne vėliau kaip per 5 darbo dienas informuoja pareiškėją, kad prašymas gautas. Pažymoje taip pat nurodoma, kad sprendimas dėl leidimo išdavimo bus priimtas ne vėliau kaip per 30 kalendorinių dienų nuo prašymo pateikimo dienos, taip pat nurodoma</text:span><text:span text:style-name="T239"><text:s/>sprendimo apskundimo tvarka bei terminai ir tai, kad tuo atveju, jeigu pareiškėjas per 30 kalendorinių dienų nuo prašymo pateikimo dienos negauna jokio atsakymo, yra laikoma, kad priimtas teigiamas sprendimas.</text:span><text:s/></text:p>
      <text:p text:style-name="P240">Punkto pakeitimai:</text:p>
      <text:p text:style-name="P241"><text:span text:style-name="T242">Nr.<text:s/></text:span><text:a xlink:href="https://www.e-tar.lt/portal/legalAct.html?documentId=TAR.844050B1BC0A" office:target-frame-name="_top" xlink:show="replace"><text:span text:style-name="T243">5-V-535</text:span></text:a><text:span text:style-name="T244">, 2012-07-24, Žin., 2012, Nr. 90-4718 (2012-07-28), i. k. 11200GKISAK05-V-535</text:span></text:p>
      <text:p text:style-name="P245"><text:span text:style-name="T246">Nr.<text:s/></text:span><text:a xlink:href="https://www.e-tar.lt/portal/legalAct.html?documentId=TAR.185494B5FC36" office:target-frame-name="_top" xlink:show="replace"><text:span text:style-name="T247">5-V-734</text:span></text:a><text:span text:style-name="T248">, 2013-09-16, Žin</text:span><text:span text:style-name="T249">., 2013, Nr. 99-4924 (2013-09-20), i. k. 11300GKISAK05-V-734</text:span></text:p>
      <text:p text:style-name="Normal"/>
      <text:p text:style-name="P250"><text:span text:style-name="T251">9</text:span><text:span text:style-name="T252">. Pareigūnas gautą prašymą registruoja Policijos informacinės sistemos Licencijuojamos veiklos posistemyje (toliau – LVP) ir kartu su padarytomis elektroninėmis dokumentų kopijomis įkelia į</text:span><text:span text:style-name="T253"><text:s/>LVP. Užregistruotą prašymą pareigūnas išspausdina ir pateikia asmeniui pasirašyti. Dokumentų originalai grąžinami pareiškėjui.</text:span><text:s/></text:p>
      <text:p text:style-name="P254">Punkto pakeitimai:</text:p>
      <text:p text:style-name="P255"><text:span text:style-name="T256">Nr.<text:s/></text:span><text:a xlink:href="https://www.e-tar.lt/portal/legalAct.html?documentId=TAR.844050B1BC0A" office:target-frame-name="_top" xlink:show="replace"><text:span text:style-name="T257">5-V-535</text:span></text:a><text:span text:style-name="T258">, 2012-07-24, Ž</text:span><text:span text:style-name="T259">in., 2012, Nr. 90-4718 (2012-07-28), i. k. 11200GKISAK05-V-535</text:span></text:p>
      <text:p text:style-name="P260"><text:span text:style-name="T261">Nr.<text:s/></text:span><text:a xlink:href="https://www.e-tar.lt/portal/legalAct.html?documentId=TAR.185494B5FC36" office:target-frame-name="_top" xlink:show="replace"><text:span text:style-name="T262">5-V-734</text:span></text:a><text:span text:style-name="T263">, 2013-09-16, Žin., 2013, Nr. 99-4924 (2013-09-20), i. k. 11300GKISAK05-V-734</text:span></text:p>
      <text:p text:style-name="Normal"/>
      <text:p text:style-name="P264"><text:span text:style-name="T265">10</text:span><text:span text:style-name="T266">. Pareigūnas, p</text:span><text:span text:style-name="T267">riėmęs dokumentus, Vidaus reikalų ministerijos ir policijos informacinėse sistemose sutikrina pareiškėjo ir kartu su juo gyvenančių vyresnių kaip 14 metų amžiaus asmenų duomenis. Jei trūksta kurio nors dokumento ar jie netinkamai įforminti (apie tai pareiš</text:span><text:span text:style-name="T268">kėją informuoja dokumentus priimantis pareigūnas), pareiškėjas ne vėliau kaip per 15 kalendorinių dienų juos turi pateikti, priešingu atveju šių taisyklių IV skyriuje nurodytos procedūros neatliekamos, o pareiškėjas, praėjus minėtam terminui, raštu arba pe</text:span><text:span text:style-name="T269">r PEPS (informavimo būdas pasirenkamas pagal prašymo pateikimo būdą) informuojamas, kad prašymas nebus nagrinėjamas. Prašymo nagrinėjimo pradžia laikoma visų reikiamų ir tinkamai įformintų dokumentų pateikimo diena.</text:span><text:s/></text:p>
      <text:p text:style-name="P270">Punkto pakeitimai:</text:p>
      <text:p text:style-name="P271"><text:span text:style-name="T272">Nr.<text:s/></text:span><text:a xlink:href="https://www.e-tar.lt/portal/legalAct.html?documentId=TAR.185494B5FC36" office:target-frame-name="_top" xlink:show="replace"><text:span text:style-name="T273">5-V-734</text:span></text:a><text:span text:style-name="T274">, 2013-09-16, Žin., 2013, Nr. 99-4924 (2013-09-20), i. k. 11300GKISAK05-V-734</text:span></text:p>
      <text:p text:style-name="Normal"/>
      <text:p text:style-name="P275"/>
      <text:p text:style-name="P276"><text:span text:style-name="T277">IV</text:span><text:span text:style-name="T278">.<text:s/></text:span><text:span text:style-name="T279">PATIKRINIMŲ ATLIKIMAS IR SPRENDIMO PRIĖMIMAS</text:span></text:p>
      <text:p text:style-name="P280"/>
      <text:p text:style-name="P281"><text:span text:style-name="T282">11</text:span><text:span text:style-name="T283">. Gavęs visus tinkamai įfor</text:span><text:span text:style-name="T284">mintus dokumentus, pareigūnas registruoja asmenį LVP ir organizuoja patikrinimą, siekdamas nustatyti, ar nėra priežasčių, dėl kurių leidimas laikyti (nešiotis) ginklus pareiškėjui galėtų būti neišduodamas.</text:span><text:s/></text:p>
      <text:p text:style-name="P285">Punkto pakeitimai:</text:p>
      <text:p text:style-name="P286"><text:span text:style-name="T287">Nr.<text:s/></text:span><text:a xlink:href="https://www.e-tar.lt/portal/legalAct.html?documentId=TAR.185494B5FC36" office:target-frame-name="_top" xlink:show="replace"><text:span text:style-name="T288">5-V-734</text:span></text:a><text:span text:style-name="T289">, 2013-09-16, Žin., 2013, Nr. 99-4924 (2013-09-20), i. k. 11300GKISAK05-V-734</text:span></text:p>
      <text:p text:style-name="Normal"/>
      <text:p text:style-name="P290"><text:span text:style-name="T291">12</text:span><text:span text:style-name="T292">. Pareiškėjas ir asmenys, vyresni kaip 14 metų, gyvenantys kartu su pareiškėju viename būste, tikrinami, ar<text:s/></text:span><text:span text:style-name="T293">yra (nėra) nepriekaištingos reputacijos asmenys:</text:span></text:p>
      <text:p text:style-name="P294"><text:span text:style-name="T295">12.1</text:span><text:span text:style-name="T296">. ar asmenys teisti (neteisti), bausti (nebausti) administracinėmis nuobaudomis, ar asmenims pagal Organizuoto nusikalstamumo užkardymo įstatymą taikyti (netaikyti) teismo įpareigojimai, ar teritorinė<text:s/></text:span><text:span text:style-name="T297">policijos įstaiga turi (neturi) duomenų, kad pareiškėjas kelia grėsmę kitų asmenų ar savo gyvybei ar sveikatai, nuosavybei, viešajai tvarkai ar visuomenės saugumui. Tikrina pareigūnas, naudodamasis Vidaus reikalų ministerijos ir policijos informacinėmis si</text:span><text:span text:style-name="T298">stemomis ar kitomis programinėmis priemonėmis. Gavus netikslią, neišsamią informaciją, kuria remiantis negalima priimti sprendimo išduoti (atsisakyti išduoti) leidimą laikyti (nešiotis) ginklus, privaloma patikslinti ar papildyti informaciją;</text:span></text:p>
      <text:p text:style-name="P299"><text:span text:style-name="T300">12.2</text:span><text:span text:style-name="T301">. ar<text:s/></text:span><text:span text:style-name="T302">asmenys per pastaruosius 3 metus bausti už šiurkščius teisės aktų, reglamentuojančių medžioklę, reikalavimų pažeidimus, tikrinama Aplinkos apsaugos agentūros informacinėje sistemoje, esant galimybei, naudojantis policijos informacine sistema arba pateikian</text:span><text:span text:style-name="T303">t paklausimą regiono aplinkos apsaugos departamentui. Patikrinimas atliekamas ne vėliau kaip per 5 darbo dienas nuo visų dokumentų, kurių reikia leidimui laikyti (nešiotis) ginklus gauti, pateikimo teritorinei policijos įstaigai dienos. Apie atliktą patikr</text:span><text:span text:style-name="T304">inimą pareigūnas pažymi LVP.</text:span><text:s/></text:p>
      <text:p text:style-name="P305">Punkto pakeitimai:</text:p>
      <text:p text:style-name="P306"><text:span text:style-name="T307">Nr.<text:s/></text:span><text:a xlink:href="https://www.e-tar.lt/portal/legalAct.html?documentId=TAR.185494B5FC36" office:target-frame-name="_top" xlink:show="replace"><text:span text:style-name="T308">5-V-734</text:span></text:a><text:span text:style-name="T309">, 2013-09-16, Žin., 2013, Nr. 99-4924 (2013-09-20), i. k. 11300GKISAK05-V-734</text:span></text:p>
      <text:p text:style-name="Normal"/>
      <text:p text:style-name="P310"><text:span text:style-name="T311">13</text:span><text:span text:style-name="T312">. Jeigu bent vienas iš<text:s/></text:span><text:span text:style-name="T313">taisyklių 12 punkte nurodytų asmenų yra ne Lietuvos Respublikos pilietis arba asmuo be pilietybės, tačiau ne daugiau kaip prieš 10 metų yra nuolat gyvenęs ne Lietuvos Respublikoje, teritorinė policijos įstaiga turi organizuoti patikrinimus per Lietuvos kri</text:span><text:span text:style-name="T314">minalinės policijos biuro Tarptautinių ryšių tarnybos Interpolo Lietuvos nacionalinį skyrių, siekdama nustatyti, ar tas asmuo (-ys) yra nepriekaištingos reputacijos.</text:span></text:p>
      <text:p text:style-name="P315"><text:span text:style-name="T316">14</text:span><text:span text:style-name="T317">. Jeigu atlikus patikrinimus gaunama informacija, kuri nėra pagrindas taikyti teisės</text:span><text:span text:style-name="T318"><text:s/>įsigyti ar turėti ginklus apribojimus (Įstatymo 17 straipsnio 1 dalis), tačiau remiantis ja galima numanyti, kad pareiškėjas ar kartu su juo gyvenantis asmuo (-ys) gali būti padaręs (-ę) kitų teisėtvarkos pažeidimų ar pareiškėjas gali turėti sveikatos pro</text:span><text:span text:style-name="T319">blemų, būtina atlikti papildomus patikrinimus (pvz., pateikti paklausimą kitoms teritorinėms policijos įstaigoms, sveikatos priežiūros įstaigoms, kitoms institucijoms, apklausti asmenis).</text:span></text:p>
      <text:p text:style-name="P320"><text:span text:style-name="T321">15</text:span><text:span text:style-name="T322">. Jeigu nėra priežasčių, dėl kurių leidimas laikyti (nešiotis)</text:span><text:span text:style-name="T323"><text:s/>ginklus neišduodamas, remiantis patikrinimo rezultatais ir šių taisyklių 7 punkte nurodytais dokumentais pareigūnas LVP parengia teigiamą sprendimą ir atsakymą asmeniui dėl leidimo laikyti (nešiotis) ginklus išdavimo. Teigiamą sprendimą LVP tvirtina terit</text:span><text:span text:style-name="T324">orinės policijos įstaigos vadovas ar jo įgaliotas asmuo. Teigiamą atsakymą pareigūnas išspausdina ir pateikia tvirtinti teritorinės policijos įstaigos vadovui ar jo įgaliotam asmeniui. Teigiami sprendimai ir atsakymai asmenims dėl leidimo laikyti (nešiotis</text:span><text:span text:style-name="T325">) ginklus išdavimo registruojami LVP. Teigiamų atsakymų kopijos pridedamos prie asmenų prašymų ir eilės tvarka segami į asmenų, turinčių B, C kategorijos (Įstatymo 5 straipsnio 1–4 punktai) ginklus, bendrą bylą.</text:span><text:s/></text:p>
      <text:p text:style-name="P326">Punkto pakeitimai:</text:p>
      <text:p text:style-name="P327"><text:span text:style-name="T328">Nr.<text:s/></text:span><text:a xlink:href="https://www.e-tar.lt/portal/legalAct.html?documentId=TAR.185494B5FC36" office:target-frame-name="_top" xlink:show="replace"><text:span text:style-name="T329">5-V-734</text:span></text:a><text:span text:style-name="T330">, 2013-09-16, Žin., 2013, Nr. 99-4924 (2013-09-20), i. k. 11300GKISAK05-V-734</text:span></text:p>
      <text:p text:style-name="Normal"/>
      <text:p text:style-name="P331"><text:span text:style-name="T332">16</text:span><text:span text:style-name="T333">. Jeigu patikrinimo metu buvo nustatyta priežasčių, dėl kurių leidimas laikyti (nešiotis) ginklus neiš</text:span><text:span text:style-name="T334">duodamas remiantis patikrinimo rezultatais, parengiamas neigiamas sprendimas ir atsakymas asmeniui dėl leidimo laikyti (nešiotis) ginklus neišdavimo. Sprendimas atsisakyti išduoti leidimą laikyti (nešiotis) ginklus turi būti motyvuotas (surašytas laisva fo</text:span><text:span text:style-name="T335">rma), priimtas vadovaujantis Įstatymo nustatytais reikalavimais. Sprendimą pasirašo jį surašęs pareigūnas ir sprendimą ir atsakymą pateikia tvirtinti teritorinės policijos įstaigos vadovui ar jo įgaliotam asmeniui. Patvirtinus neigiamą sprendimą ir atsakym</text:span><text:span text:style-name="T336">ą, pareigūnas padaro neigiamo sprendimo ir atsakymo elektronines kopijas ir jas įkelia į LVP. Neigiami sprendimai ir atsakymų kopijos pridedami prie asmenų prašymų ir kitos surinktos medžiagos ir eilės tvarka segami į atskirą neigiamų sprendimų dėl leidimo</text:span><text:span text:style-name="T337"><text:s/>laikyti (nešiotis) ginklus bylą. Neigiami sprendimai ir atsakymai asmenims dėl leidimo laikyti (nešiotis) ginklus išdavimo registruojami LVP.</text:span><text:s/></text:p>
      <text:p text:style-name="P338">Punkto pakeitimai:</text:p>
      <text:p text:style-name="P339"><text:span text:style-name="T340">Nr.<text:s/></text:span><text:a xlink:href="https://www.e-tar.lt/portal/legalAct.html?documentId=TAR.185494B5FC36" office:target-frame-name="_top" xlink:show="replace"><text:span text:style-name="T341">5-V-734</text:span></text:a><text:span text:style-name="T342">, 2013-09-16, Žin., 2013, Nr. 99-4924 (2013-09-20), i. k. 11300GKISAK05-V-734</text:span></text:p>
      <text:p text:style-name="Normal"/>
      <text:p text:style-name="P343"><text:span text:style-name="T344">17</text:span><text:span text:style-name="T345">. Išduoti leidimą laikyti (nešiotis) ginklus atsisakoma Įstatymo 12 straipsnio 11 dalyje, 17 straipsnio 1 dalyje nurodytais atvejais, taip pat, jei netenkinami Įstatymo 13</text:span><text:span text:style-name="T346"> straipsnio 2–7 dalyse nustatyti reikalavimai, taip pat, jei asmuo nesutinka leisti policijai gauti duomenis iš sveikatos priežiūros institucijų dėl asmens ligų ar fizinių trūkumų, trukdančių tinkamai elgtis su ginklu, taip pat dėl asmens įrašymo į sveikat</text:span><text:span text:style-name="T347">os priežiūros įstaigos įskaitą dėl alkoholizmo, narkomanijos ar buvimo sveikatos priežiūros įstaigos priežiūroje dėl psichikos ligos ar sutrikimo.</text:span><text:s/></text:p>
      <text:p text:style-name="P348">Punkto pakeitimai:</text:p>
      <text:p text:style-name="P349"><text:span text:style-name="T350">Nr.<text:s/></text:span><text:a xlink:href="https://www.e-tar.lt/portal/legalAct.html?documentId=TAR.185494B5FC36" office:target-frame-name="_top" xlink:show="replace"><text:span text:style-name="T351">5-V</text:span><text:span text:style-name="T352">-734</text:span></text:a><text:span text:style-name="T353">, 2013-09-16, Žin., 2013, Nr. 99-4924 (2013-09-20), i. k. 11300GKISAK05-V-734</text:span></text:p>
      <text:p text:style-name="Normal"/>
      <text:p text:style-name="P354"><text:span text:style-name="T355">18</text:span><text:span text:style-name="T356">. Patikrinimai turi būti atlikti ir sprendimas priimtas ne vėliau kaip per 30 kalendorinių dienų nuo visų šių taisyklių 7 punkte nurodytų dokumentų pateikimo. Prie med</text:span><text:span text:style-name="T357">žiagos gali būti pridėti kiti dokumentai (pažymos, nutartys ir kt.), apibūdinantys tikrinamus asmenis. Jeigu per 27 kalendorines dienas nuo visų šių taisyklių 7 punkte nurodytų dokumentų pateikimo ir prašymo užregistravimo negaunama informacijos apie šių t</text:span><text:span text:style-name="T358">aisyklių 12 ir 13 punktuose nurodytus patikrinimus, sprendimas priimamas neatsižvelgiant į tai, kad informacija nėra gauta. Gavus informacijos, kuri galėtų būti pagrindas neišduoti leidimo, sprendimas išduoti leidimą laikyti (nešiotis) ginklus (jeigu asmuo</text:span><text:span text:style-name="T359"><text:s/>dar ginklo neįsigijo) atšaukiamas arba panaikinamas leidimas laikyti (nešiotis) ginklus.</text:span><text:s/></text:p>
      <text:p text:style-name="P360">Punkto pakeitimai:</text:p>
      <text:p text:style-name="P361"><text:span text:style-name="T362">Nr.<text:s/></text:span><text:a xlink:href="https://www.e-tar.lt/portal/legalAct.html?documentId=TAR.844050B1BC0A" office:target-frame-name="_top" xlink:show="replace"><text:span text:style-name="T363">5-V-535</text:span></text:a><text:span text:style-name="T364">, 2012-07-24, Žin., 2012, Nr. 90-4718 (2012-07-28),<text:s/></text:span><text:span text:style-name="T365">i. k. 11200GKISAK05-V-535</text:span></text:p>
      <text:p text:style-name="P366"><text:span text:style-name="T367">Nr.<text:s/></text:span><text:a xlink:href="https://www.e-tar.lt/portal/legalAct.html?documentId=TAR.185494B5FC36" office:target-frame-name="_top" xlink:show="replace"><text:span text:style-name="T368">5-V-734</text:span></text:a><text:span text:style-name="T369">, 2013-09-16, Žin., 2013, Nr. 99-4924 (2013-09-20), i. k. 11300GKISAK05-V-734</text:span></text:p>
      <text:p text:style-name="Normal"/>
      <text:p text:style-name="P370"><text:span text:style-name="T371">19</text:span><text:span text:style-name="T372">. Apie teritorinės policijos įstaigos vadovo ar jo į</text:span><text:span text:style-name="T373">galioto asmens sprendimą ne vėliau kaip per 3 darbo dienas nuo jo priėmimo pareiškėjas informuojamas raštu. Asmenys, kurie pateikė prašymą per PEPS, papildomai informuojami pateikiant atsakymą (neigiamo sprendimo atveju – sprendimą ir atsakymą) per PEPS. J</text:span><text:span text:style-name="T374">eigu priimtas sprendimas išduoti leidimą laikyti (nešiotis) ginklus, siunčiamame rašte nurodoma, kad pareiškėjas turi sumokėti valstybės rinkliavą, nurodoma mokėtinos valstybės rinkliavos dydis ir įmokos kodas, taip pat kokius papildomus dokumentus (nurody</text:span><text:span text:style-name="T375">tus šių taisyklių 26 punkte) jis turi pateikti. Jeigu priimtas sprendimas atsisakyti išduoti leidimą, kartu su atsakymu pareiškėjui siunčiama jo kopija, patvirtinta sprendimą priėmusios institucijos įgalioto asmens parašu ir antspaudu.</text:span><text:s/></text:p>
      <text:p text:style-name="P376">Punkto pakeitimai:</text:p>
      <text:p text:style-name="P377"><text:span text:style-name="T378">Nr.<text:s/></text:span><text:a xlink:href="https://www.e-tar.lt/portal/legalAct.html?documentId=TAR.185494B5FC36" office:target-frame-name="_top" xlink:show="replace"><text:span text:style-name="T379">5-V-734</text:span></text:a><text:span text:style-name="T380">, 2013-09-16, Žin., 2013, Nr. 99-4924 (2013-09-20), i. k. 11300GKISAK05-V-734</text:span></text:p>
      <text:p text:style-name="Normal"/>
      <text:p text:style-name="P381"><text:span text:style-name="T382">20</text:span><text:span text:style-name="T383">. Pareiškėjo, kuriam leista įsigyti ginklą, prašymu teritorinė policijos<text:s/></text:span><text:span text:style-name="T384">įstaiga ne vėliau kaip per 7 kalendorines dienas turi organizuoti patikrinimą, ar pareiškėjo būste arba kitose vietose, turinčiose aiškiai apibrėžtas ribas, yra tinkamos sąlygos ginklui laikyti. Prašymą pareiškėjas policijos įstaigai turi pateikti ne vėlia</text:span><text:span text:style-name="T385">u kaip per 5 mėnesius nuo sprendimo išduoti leidimą laikyti (nešiotis) ginklus priėmimo dienos (šio punkto nuostatos netaikomos asmenims, nurodytiems Įstatymo 14 straipsnio 1 dalyje). Prašymą dėl ginklų laikymo sąlygų patikrinimo asmenys gali teikti tiesio</text:span><text:span text:style-name="T386">giai atvykę į teritorinę policijos įstaigą arba per PEPS. Patikrinimą atlieka teritorinės policijos įstaigos prevencijos padalinio pareigūnas (apylinkės inspektorius) ir atlikęs patikrinimą, duomenis apie atliktą patikrinimą įkelia LVP ir, jei asmuo pageid</text:span><text:span text:style-name="T387">auja, iš LVP išspausdina pažymą apie atliktą patikrinimą, ją pasirašo ir išduoda asmeniui.</text:span><text:s/></text:p>
      <text:p text:style-name="P388">Punkto pakeitimai:</text:p>
      <text:p text:style-name="P389"><text:span text:style-name="T390">Nr.<text:s/></text:span><text:a xlink:href="https://www.e-tar.lt/portal/legalAct.html?documentId=TAR.185494B5FC36" office:target-frame-name="_top" xlink:show="replace"><text:span text:style-name="T391">5-V-734</text:span></text:a><text:span text:style-name="T392">, 2013-09-16, Žin., 2013, Nr. 99-4924 (2013-09-20),<text:s/></text:span><text:span text:style-name="T393">i. k. 11300GKISAK05-V-734</text:span></text:p>
      <text:p text:style-name="Normal"/>
      <text:p text:style-name="P394"><text:span text:style-name="T395">21.</text:span><text:span text:style-name="T396"><text:s/>Neteko galios nuo 2016-06-17</text:span></text:p>
      <text:p text:style-name="P397">Punkto naikinimas:</text:p>
      <text:p text:style-name="P398"><text:span text:style-name="T399">Nr.<text:s/></text:span><text:a xlink:href="https://www.e-tar.lt/portal/legalAct.html?documentId=7e80bd00321f11e69cf5d89a5fdd27cc" office:target-frame-name="_top" xlink:show="replace"><text:span text:style-name="T400">5-V-475</text:span></text:a><text:span text:style-name="T401">, 2016-06-10, paskelbta TAR 2016-06-16, i. k. 2016-16898</text:span></text:p>
      <text:p text:style-name="Normal"/>
      <text:p text:style-name="P402"><text:span text:style-name="T403">V</text:span><text:span text:style-name="T404">.<text:s/></text:span><text:span text:style-name="T405">ASMENŲ MOKYMAS IR EGZAMINAVIMAS</text:span></text:p>
      <text:p text:style-name="P406"/>
      <text:p text:style-name="P407"><text:span text:style-name="T408">22</text:span><text:span text:style-name="T409">. Pareiškėjas, norintis įsigyti pirmą B ar C kategorijos (Įstatymo 5 straipsnio 1–4 punktuose nurodytus ginklus) ginklą savigynai ar gavęs jį kaip dovaną, Įstatymo 42 straipsnio 7–9 dalyse nustatyta tvarka privalo i</text:span><text:span text:style-name="T410">šlaikyti egzaminą pagal Šaunamojo ginklo laikymo, nešiojimosi ir panaudojimo savigynai mokymo programą ar egzaminą pagal Apsaugos darbuotojo mokymo programą (toliau – egzaminas). Pareiškėjams, pageidaujantiems įsigyti Įstatymo 5 straipsnio 5–8 punktuose nu</text:span><text:span text:style-name="T411">rodytus ginklus, egzamino laikyti nereikia. Egzamino laikyti nereikia asmenims, kurie yra įgiję apsaugos darbuotojo profesinę kvalifikaciją ir išlaikę egzaminą pagal Lietuvos Respublikos švietimo ir mokslo ministerijos patvirtintą Apsaugos darbuotojo mokym</text:span><text:span text:style-name="T412">o programą, specialaus statuso subjektų pareigūnams ir (ar) kariams, kurie tarnybos metu turi teisę nešiotis šaunamąjį ginklą, ir buvusiems specialaus statuso subjektų pareigūnams ir (ar) kariams, pateikusiems pažymą (raštą), kad jie specialaus statuso sub</text:span><text:span text:style-name="T413">jektų nustatyta tvarka yra išlaikę egzaminą (įskaitą) dėl tarnybinio ginklo nešiojimo (priskyrimo).</text:span></text:p>
      <text:p text:style-name="P414">Punkto pakeitimai:</text:p>
      <text:p text:style-name="P415"><text:span text:style-name="T416">Nr.<text:s/></text:span><text:a xlink:href="https://www.e-tar.lt/portal/legalAct.html?documentId=TAR.40118EC5B920" office:target-frame-name="_top" xlink:show="replace"><text:span text:style-name="T417">5-V-344</text:span></text:a><text:span text:style-name="T418">, 2011-04-18, Žin., 2011, Nr. 48-2359 (2011-</text:span><text:span text:style-name="T419">04-23), i. k. 11100GKISAK05-V-344</text:span></text:p>
      <text:p text:style-name="P420"><text:span text:style-name="T421">Nr.<text:s/></text:span><text:a xlink:href="https://www.e-tar.lt/portal/legalAct.html?documentId=TAR.844050B1BC0A" office:target-frame-name="_top" xlink:show="replace"><text:span text:style-name="T422">5-V-535</text:span></text:a><text:span text:style-name="T423">, 2012-07-24, Žin., 2012, Nr. 90-4718 (2012-07-28), i. k. 11200GKISAK05-V-535</text:span></text:p>
      <text:p text:style-name="P424"><text:span text:style-name="T425">Nr.<text:s/></text:span><text:a xlink:href="https://www.e-tar.lt/portal/legalAct.html?documentId=7e80bd00321f11e69cf5d89a5fdd27cc" office:target-frame-name="_top" xlink:show="replace"><text:span text:style-name="T426">5-V-475</text:span></text:a><text:span text:style-name="T427">, 2016-06-10, paskelbta TAR 2016-06-16, i. k. 2016-16898</text:span></text:p>
      <text:p text:style-name="Normal"/>
      <text:p text:style-name="P428"><text:span text:style-name="T429">23</text:span><text:span text:style-name="T430">. Egzaminus gali laikyti asmenys, baigę kursus pagal Šaunamojo ginklo laikymo, nešiojimosi ir panaudojimo savigynai mokymo programą ar</text:span><text:span text:style-name="T431"><text:s/>Apsaugos darbuotojo mokymo programą. Kursus organizuoja subjektai, turintys Švietimo ir mokslo ministerijos išduotą licenciją.</text:span><text:s/></text:p>
      <text:p text:style-name="P432">Punkto pakeitimai:</text:p>
      <text:p text:style-name="P433"><text:span text:style-name="T434">Nr.<text:s/></text:span><text:a xlink:href="https://www.e-tar.lt/portal/legalAct.html?documentId=TAR.185494B5FC36" office:target-frame-name="_top" xlink:show="replace"><text:span text:style-name="T435">5-V-734</text:span></text:a><text:span text:style-name="T436">, 2013-09-16, Ž</text:span><text:span text:style-name="T437">in., 2013, Nr. 99-4924 (2013-09-20), i. k. 11300GKISAK05-V-734</text:span></text:p>
      <text:p text:style-name="P438"><text:span text:style-name="T439">Nr.<text:s/></text:span><text:a xlink:href="https://www.e-tar.lt/portal/legalAct.html?documentId=4b01c1d065d311e68abac33170fc3720" office:target-frame-name="_top" xlink:show="replace"><text:span text:style-name="T440">5-V-664</text:span></text:a><text:span text:style-name="T441">, 2016-08-19, paskelbta TAR 2016-08-19, i. k. 2016-22474</text:span></text:p>
      <text:p text:style-name="Normal"/>
      <text:p text:style-name="P442"><text:span text:style-name="T443">24</text:span><text:span text:style-name="T444">. Asmenys, pageidaujantys įsigyti šaunamuosius ginklus medžioklei, egzaminuojami Lietuvos Respublikos medžioklės įstatymo (Žin., 2002, Nr.<text:s/></text:span><text:a xlink:href="https://www.e-tar.lt/portal/lt/legalAct/TAR.A92E17FDCD13" office:target-frame-name="_blank" xlink:show="new"><text:span text:style-name="T445">65-2634</text:span></text:a><text:span text:style-name="T446">) nustatyta tvarka. Egzam</text:span><text:span text:style-name="T447">ino išlaikymą patvirtinantis dokumentas – medžiotojo bilietas.</text:span></text:p>
      <text:p text:style-name="P448"><text:span text:style-name="T449">25</text:span><text:span text:style-name="T450">. Asmenys, pageidaujantys įsigyti šaunamuosius ginklus<text:s/></text:span><text:span text:style-name="T451">šaulio ar kario savanorio, ar kito aktyviojo rezervo kario tarnybai,</text:span><text:span text:style-name="T452"><text:s/>egzaminuojami Lietuvos šaulių sąjungos vado ar Krašto apsaugos savanorių pajėgų vado nustatyta tvarka.</text:span><text:s/></text:p>
      <text:p text:style-name="P453">Punkto pakeitimai:</text:p>
      <text:p text:style-name="P454"><text:span text:style-name="T455">Nr.<text:s/></text:span><text:a xlink:href="https://www.e-tar.lt/portal/legalAct.html?documentId=TAR.185494B5FC36" office:target-frame-name="_top" xlink:show="replace"><text:span text:style-name="T456">5-V-734</text:span></text:a><text:span text:style-name="T457">, 2013-09-16, Žin., 2013, Nr. 99-4924 (</text:span><text:span text:style-name="T458">2013-09-20), i. k. 11300GKISAK05-V-734</text:span></text:p>
      <text:p text:style-name="P459"><text:span text:style-name="T460">Nr.<text:s/></text:span><text:a xlink:href="https://www.e-tar.lt/portal/legalAct.html?documentId=4b01c1d065d311e68abac33170fc3720" office:target-frame-name="_top" xlink:show="replace"><text:span text:style-name="T461">5-V-664</text:span></text:a><text:span text:style-name="T462">, 2016-08-19, paskelbta TAR 2016-08-19, i. k. 2016-22474</text:span></text:p>
      <text:p text:style-name="Normal"/>
      <text:p text:style-name="P463"/>
      <text:p text:style-name="P464"><text:span text:style-name="T465">VI</text:span><text:span text:style-name="T466">.<text:s/></text:span><text:span text:style-name="T467">LEIDIMŲ LAIKYTI (NEŠIOTIS) GINKLUS IŠDA</text:span><text:span text:style-name="T468">VIMAS<text:s/></text:span></text:p>
      <text:p text:style-name="P469"/>
      <text:p text:style-name="P470">Pakeistas skyriaus pavadinimas:</text:p>
      <text:p text:style-name="P471"><text:span text:style-name="T472">Nr.<text:s/></text:span><text:a xlink:href="https://www.e-tar.lt/portal/legalAct.html?documentId=TAR.185494B5FC36" office:target-frame-name="_top" xlink:show="replace"><text:span text:style-name="T473">5-V-734</text:span></text:a><text:span text:style-name="T474">, 2013-09-16, Žin., 2013, Nr. 99-4924 (2013-09-20), i. k. 11300GKISAK05-V-734</text:span></text:p>
      <text:p text:style-name="Normal"/>
      <text:p text:style-name="P475"><text:span text:style-name="T476">26</text:span><text:span text:style-name="T477">. Pareiškėjas, dėl kurio priimtas<text:s/></text:span><text:span text:style-name="T478">sprendimas išduoti leidimą laikyti (nešiotis) ginklus (B ar C kategorijos (Įstatymo 5 straipsnio 1–4 punktuose nurodytiems ginklams), ne vėliau kaip per 5 mėnesius nuo pranešimo gavimo teritorinei policijos įstaigai tiesiogiai ar per PEPS turi pateikti:</text:span></text:p>
      <text:p text:style-name="P479"><text:span text:style-name="T480">26</text:span><text:span text:style-name="T481">.1</text:span><text:span text:style-name="T482">. egzamino išlaikymo pažymėjimą, o jeigu asmuo yra (buvo) specialaus statuso subjektų ar jiems pavaldžių įstaigų pareigūnas ir (ar) karys, vietoj minėto pažymėjimo gali pateikti pažymą (raštą), patvirtinančią, kad bet kurioje iš šių institucijų jis tur</text:span><text:span text:style-name="T483">i teisę nešiotis šaunamąjį ginklą, arba pažymą (raštą), patvirtinančią, kad asmuo specialaus statuso subjektų nustatyta tvarka yra išlaikęs egzaminą (įskaitą) dėl tarnybinio ginklo nešiojimo (priskyrimo). Pažymoje (rašte) taip pat turi būti nurodyta, ar as</text:span><text:span text:style-name="T484">muo buvo specialaus statuso subjekto pareigūnas ir (ar) karys (tik asmenims, norintiems įsigyti šaunamuosius ginklus savigynai). Padarius elektronines dokumentų kopijas dokumentų originalai grąžinami pareiškėjui. Pareigūnas visas elektronines dokumentų kop</text:span><text:span text:style-name="T485">ijas įkelia į LVP;</text:span></text:p>
      <text:p text:style-name="P486">Punkto pakeitimai:</text:p>
      <text:p text:style-name="P487"><text:span text:style-name="T488">Nr.<text:s/></text:span><text:a xlink:href="https://www.e-tar.lt/portal/legalAct.html?documentId=7e80bd00321f11e69cf5d89a5fdd27cc" office:target-frame-name="_top" xlink:show="replace"><text:span text:style-name="T489">5-V-475</text:span></text:a><text:span text:style-name="T490">, 2016-06-10, paskelbta TAR 2016-06-16, i. k. 2016-16898</text:span></text:p>
      <text:p text:style-name="Normal"/>
      <text:p text:style-name="P491"><text:span text:style-name="T492">26.2</text:span><text:span text:style-name="T493">. pažymą, patvirtinančią, kad yra tinkamos<text:s/></text:span><text:span text:style-name="T494">sąlygos ginklui laikyti. Tuo atveju, jeigu ginklų laikymo sąlygos buvo patikrintos, tačiau pažyma apie patikrinimą neišduota, pareigūnas LVP patikrina, ar yra tinkamos sąlygos ginklams laikyti. Įstatymo 14 straipsnio 1 dalyje nurodytiems asmenims pažymos p</text:span><text:span text:style-name="T495">ateikti nereikia;</text:span></text:p>
      <text:p text:style-name="P496"><text:span text:style-name="T497">26.3</text:span><text:span text:style-name="T498">. šaudymo sporto organizacijos pažymą (raštą), patvirtinančią, kad asmuo sporto organizacijos nustatyta tvarka yra išlaikęs egzaminą (įskaitą) dėl ginklo sportui nešiojimo ir naudojimo (dokumentai pateikiami tik norintiems įsigyti</text:span><text:span text:style-name="T499"><text:s/>šaunamuosius ginklus sportui). Padarius elektronines dokumentų kopijas, dokumentų originalai grąžinami pareiškėjui. Pareigūnas visas elektronines dokumentų kopijas įkelia į LVP.</text:span><text:s/></text:p>
      <text:p text:style-name="P500"><text:span text:style-name="T501">26.4</text:span><text:span text:style-name="T502">. Lietuvos šaulių sąjungos ar Krašto apsaugos savanorių pajėgų pažym</text:span><text:span text:style-name="T503">ą (raštą), patvirtinančią, kad asmuo Lietuvos šaulių sąjungos vado ar Krašto apsaugos savanorių pajėgų vado <text:s/>nustatyta tvarka yra išlaikęs egzaminą (įskaitą) dėl ginklo<text:s/></text:span><text:span text:style-name="T504">šaulio ar kario savanorio, ar kito aktyviojo rezervo kario tarnybai</text:span><text:span text:style-name="T505"><text:s/>nešiojimo ir naudoj</text:span><text:span text:style-name="T506">imo (dokumentai pateikiami tik norintiems įsigyti šaunamuosius ginklus<text:s/></text:span><text:span text:style-name="T507">šaulio ar kario savanorio, ar kito aktyviojo rezervo kario tarnybai)</text:span><text:span text:style-name="T508">.</text:span><text:s/></text:p>
      <text:p text:style-name="P509">Papildyta papunkčiu:</text:p>
      <text:p text:style-name="P510"><text:span text:style-name="T511">Nr.<text:s/></text:span><text:a xlink:href="https://www.e-tar.lt/portal/legalAct.html?documentId=4b01c1d065d311e68abac33170fc3720" office:target-frame-name="_top" xlink:show="replace"><text:span text:style-name="T512">5-V-664</text:span></text:a><text:span text:style-name="T513">, 2016-08-19, paskelbta TAR 2016-08-19, i. k. 2016-22474</text:span></text:p>
      <text:p text:style-name="Normal"/>
      <text:p text:style-name="P514">Punkto pakeitimai:</text:p>
      <text:p text:style-name="P515"><text:span text:style-name="T516">Nr.<text:s/></text:span><text:a xlink:href="https://www.e-tar.lt/portal/legalAct.html?documentId=TAR.185494B5FC36" office:target-frame-name="_top" xlink:show="replace"><text:span text:style-name="T517">5-V-734</text:span></text:a><text:span text:style-name="T518">, 2013-09-16, Žin., 2013, Nr. 99-4924 (2013-09-20), i. k.<text:s/></text:span><text:span text:style-name="T519">11300GKISAK05-V-734</text:span></text:p>
      <text:p text:style-name="Normal"/>
      <text:p text:style-name="P520"><text:span text:style-name="T521">27</text:span><text:span text:style-name="T522">. Pareigūnas, gavęs visus tinkamai įformintus dokumentus, parengia leidimą laikyti (nešiotis) ginklus, jeigu yra priimtas sprendimas išduoti leidimą laikyti (nešiotis) ginklus ir yra pateikti šių taisyklių 26 punkte nurodyti<text:s/></text:span><text:span text:style-name="T523">dokumentai. Leidimą pasirašo teritorinės policijos įstaigos vadovas ar jo įgaliotas asmuo. Laminuotas leidimas paprastai išduodamas tą pačią dieną, tačiau ne vėliau kaip per 5 darbo dienas, kai pateikiami šių taisyklių 26 punkte nurodyti dokumentai.</text:span><text:s/></text:p>
      <text:p text:style-name="P524">Punkto pakeitimai:</text:p>
      <text:p text:style-name="P525"><text:span text:style-name="T526">Nr.<text:s/></text:span><text:a xlink:href="https://www.e-tar.lt/portal/legalAct.html?documentId=TAR.185494B5FC36" office:target-frame-name="_top" xlink:show="replace"><text:span text:style-name="T527">5-V-734</text:span></text:a><text:span text:style-name="T528">, 2013-09-16, Žin., 2013, Nr. 99-4924 (2013-09-20), i. k. 11300GKISAK05-V-734</text:span></text:p>
      <text:p text:style-name="Normal"/>
      <text:p text:style-name="P529"><text:span text:style-name="T530">28</text:span><text:span text:style-name="T531">. Asmuo, atsiimdamas leidimą laikyti (nešiotis) ginklus, privalo</text:span><text:span text:style-name="T532"><text:s/>pateikti dokumentų, nurodytų taisyklių 7 ir 26 punktuose, originalus. Pareigūnas sutikrina pateiktus dokumentus su elektroninėmis dokumentų kopijomis LVP ir dokumentų originalus grąžina pareiškėjui. Pareigūnas pažymi LVP, kad patikrino asmens tapatybę ir<text:s/></text:span><text:span text:style-name="T533">kitus pateiktus dokumentus.</text:span><text:s/></text:p>
      <text:p text:style-name="P534">Punkto pakeitimai:</text:p>
      <text:p text:style-name="P535"><text:span text:style-name="T536">Nr.<text:s/></text:span><text:a xlink:href="https://www.e-tar.lt/portal/legalAct.html?documentId=TAR.185494B5FC36" office:target-frame-name="_top" xlink:show="replace"><text:span text:style-name="T537">5-V-734</text:span></text:a><text:span text:style-name="T538">, 2013-09-16, Žin., 2013, Nr. 99-4924 (2013-09-20), i. k. 11300GKISAK05-V-734</text:span></text:p>
      <text:p text:style-name="Normal"/>
      <text:p text:style-name="P539"><text:span text:style-name="T540">29</text:span><text:span text:style-name="T541">. Leidimas laikyti (nešiotis)<text:s/></text:span><text:span text:style-name="T542">ginklus galioja 5 metus nuo išdavimo dienos. Leidimas laikyti (nešiotis) ginklus suteikia teisę įsigyti leidime nurodytų ginklų. Leidimas taip pat suteikia teisę laikyti (nešiotis) asmens turimus ginklus. Leidimo laikyti (nešiotis) ginklus numeris sudaroma</text:span><text:span text:style-name="T543">s iš LVP automatiniu būdu suteikto eilės numerio.</text:span><text:s/></text:p>
      <text:p text:style-name="P544">Punkto pakeitimai:</text:p>
      <text:p text:style-name="P545"><text:span text:style-name="T546">Nr.<text:s/></text:span><text:a xlink:href="https://www.e-tar.lt/portal/legalAct.html?documentId=TAR.185494B5FC36" office:target-frame-name="_top" xlink:show="replace"><text:span text:style-name="T547">5-V-734</text:span></text:a><text:span text:style-name="T548">, 2013-09-16, Žin., 2013, Nr. 99-4924 (2013-09-20), i. k. 11300GKISAK05-V-734</text:span></text:p>
      <text:p text:style-name="Normal"/>
      <text:p text:style-name="P549"/>
      <text:p text:style-name="P550"><text:span text:style-name="T551">VII</text:span><text:span text:style-name="T552">.<text:s/></text:span><text:span text:style-name="T553">B<text:s/></text:span><text:span text:style-name="T554">AR C KATEGORIJOS (ĮSTATYMO 5 STRAIPSNIO 1–4 PUNKTAI) GINKLŲ, ŠAUDMENŲ ĮSIGIJIMAS<text:s/></text:span></text:p>
      <text:p text:style-name="P555"/>
      <text:p text:style-name="P556">Pakeistas skyriaus pavadinimas:</text:p>
      <text:p text:style-name="P557"><text:span text:style-name="T558">Nr.<text:s/></text:span><text:a xlink:href="https://www.e-tar.lt/portal/legalAct.html?documentId=TAR.185494B5FC36" office:target-frame-name="_top" xlink:show="replace"><text:span text:style-name="T559">5-V-734</text:span></text:a><text:span text:style-name="T560">, 2013-09-16, Žin., 2013, Nr. 99-4924<text:s/></text:span><text:span text:style-name="T561">(2013-09-20), i. k. 11300GKISAK05-V-734</text:span></text:p>
      <text:p text:style-name="Normal"/>
      <text:p text:style-name="P562"><text:span text:style-name="T563">30</text:span><text:span text:style-name="T564">. Asmenys Įstatymo 4 straipsnio 1, 2, 3 punktuose ir 5 straipsnio 4 punkte nurodytus ginklus, jų dalis įsigyja Ginklų fonde prie Vidaus reikalų ministerijos (toliau – Ginklų fondas), pateikę leidimą laikyti (neš</text:span><text:span text:style-name="T565">iotis) ginklus ir asmens tapatybę patvirtinantį dokumentą. Kitus B, C, D kategorijų ginklus, jų dalis, ginklų priedėlius įsigyja Ginklų fonde arba iš Europos fizinio asmens ar Europos juridinio asmens, turinčio licenciją prekiauti civilinėje apyvartoje gin</text:span><text:span text:style-name="T566">klais, šaudmenimis, jų dalimis ir ginklų priedėliais, ar per tarpininkus (toliau – prekybininkai ginklais), pateikę leidimą laikyti (nešiotis) ginklus ir asmens tapatybę patvirtinantį dokumentą. Asmenys, gavę išankstinį sutikimą ar leidimą įvežti (išvežti)</text:span><text:span text:style-name="T567"><text:s/>ginklus, juos gali įsigyti ir užsienio valstybėse.</text:span><text:s/></text:p>
      <text:p text:style-name="P568">Punkto pakeitimai:</text:p>
      <text:p text:style-name="P569"><text:span text:style-name="T570">Nr.<text:s/></text:span><text:a xlink:href="https://www.e-tar.lt/portal/legalAct.html?documentId=TAR.844050B1BC0A" office:target-frame-name="_top" xlink:show="replace"><text:span text:style-name="T571">5-V-535</text:span></text:a><text:span text:style-name="T572">, 2012-07-24, Žin., 2012, Nr. 90-4718 (2012-07-28), i. k. 11200GKISAK05-V-535</text:span></text:p>
      <text:p text:style-name="P573"><text:span text:style-name="T574">Nr.<text:s/></text:span><text:a xlink:href="https://www.e-tar.lt/portal/legalAct.html?documentId=TAR.185494B5FC36" office:target-frame-name="_top" xlink:show="replace"><text:span text:style-name="T575">5-V-734</text:span></text:a><text:span text:style-name="T576">, 2013-09-16, Žin., 2013, Nr. 99-4924 (2013-09-20), i. k. 11300GKISAK05-V-734</text:span></text:p>
      <text:p text:style-name="Normal"/>
      <text:p text:style-name="P577"><text:span text:style-name="T578">31</text:span><text:span text:style-name="T579">. Asmenys B ir C kategorijos (Įstatymo 5 straipsnio 1–4 punktai) ginklų šaudmenis įsigyja<text:s/></text:span><text:span text:style-name="T580">iš Ginklų fondo ar prekybininkų ginklais, pateikę leidimą laikyti (nešiotis) ginklus, ginklo pažymėjimą ir asmens tapatybę patvirtinantį dokumentą. Europos fiziniai asmenys, pateikę asmens dokumentą ir Europos šaunamojo ginklo leidimą, turi teisę įsigyti š</text:span><text:span text:style-name="T581">audmenų ginklui, kuris įrašytas šiame leidime. Pateikęs ginklo pažymėjimą, ginklų savininkas ar naudotojas, turintis:</text:span></text:p>
      <text:p text:style-name="P582"><text:span text:style-name="T583">31.1</text:span><text:span text:style-name="T584">.<text:s/></text:span><text:span text:style-name="T585">357 Magnum</text:span><text:span text:style-name="T586"><text:s/>kalibro revolverį, gali įsigyti ir .</text:span><text:span text:style-name="T587">38 Special</text:span><text:span text:style-name="T588"><text:s/>tipo šovinių;</text:span></text:p>
      <text:p text:style-name="P589"><text:span text:style-name="T590">31.2</text:span><text:span text:style-name="T591">.<text:s/></text:span><text:span text:style-name="T592">22 LR</text:span><text:span text:style-name="T593"><text:s/>tipo šoviniams pritaikytą ginklą, gali įsi</text:span><text:span text:style-name="T594">gyti ir .</text:span><text:span text:style-name="T595">22 Short</text:span><text:span text:style-name="T596"><text:s/>tipo šovinių;</text:span></text:p>
      <text:p text:style-name="P597"><text:span text:style-name="T598">31.3</text:span><text:span text:style-name="T599">. 1895 m. modelio<text:s/></text:span><text:span text:style-name="T600">Nagant</text:span><text:span text:style-name="T601"><text:s/>tipo revolverį, gali įsigyti ir .</text:span><text:span text:style-name="T602">32 SW Long</text:span><text:span text:style-name="T603"><text:s/>tipo šovinių;</text:span></text:p>
      <text:p text:style-name="P604"><text:span text:style-name="T605">31.4</text:span><text:span text:style-name="T606">.<text:s/></text:span><text:span text:style-name="T607">7,62x25</text:span><text:span text:style-name="T608"> tipo šoviniams pritaikytą ginklą, gali įsigyti ir<text:s/></text:span><text:span text:style-name="T609">7,63x25</text:span><text:span text:style-name="T610"> tipo šovinių;</text:span></text:p>
      <text:p text:style-name="P611"><text:span text:style-name="T612">31.5</text:span><text:span text:style-name="T613">.<text:s/></text:span><text:span text:style-name="T614">7,63x25</text:span><text:span text:style-name="T615"> tipo šoviniams pritaikytą ginklą, gali įsigyti ir<text:s/></text:span><text:span text:style-name="T616">7,62x25</text:span><text:span text:style-name="T617"> tipo šovinių.</text:span><text:s/></text:p>
      <text:p text:style-name="P618">Punkto pakeitimai:</text:p>
      <text:p text:style-name="P619"><text:span text:style-name="T620">Nr.<text:s/></text:span><text:a xlink:href="https://www.e-tar.lt/portal/legalAct.html?documentId=TAR.844050B1BC0A" office:target-frame-name="_top" xlink:show="replace"><text:span text:style-name="T621">5-V-535</text:span></text:a><text:span text:style-name="T622">, 2012-07-24, Žin., 2012, Nr. 90-4718 (2012-07-28), i. k. 11200GKISA</text:span><text:span text:style-name="T623">K05-V-535</text:span></text:p>
      <text:p text:style-name="P624"><text:span text:style-name="T625">Nr.<text:s/></text:span><text:a xlink:href="https://www.e-tar.lt/portal/legalAct.html?documentId=TAR.185494B5FC36" office:target-frame-name="_top" xlink:show="replace"><text:span text:style-name="T626">5-V-734</text:span></text:a><text:span text:style-name="T627">, 2013-09-16, Žin., 2013, Nr. 99-4924 (2013-09-20), i. k. 11300GKISAK05-V-734</text:span></text:p>
      <text:p text:style-name="Normal"/>
      <text:p text:style-name="P628"/>
      <text:p text:style-name="P629"><text:span text:style-name="T630">VIII</text:span><text:span text:style-name="T631">.<text:s/></text:span><text:span text:style-name="T632">B AR C KATEGORIJOS (ĮSTATYMO 5 STRAIPSNIO 1–4 PUNKTAI) GINKLŲ</text:span><text:span text:style-name="T633"><text:s/>REGISTRAVIMAS, GINKLŲ PAŽYMĖJIMŲ, LEIDIMŲ LAIKYTI (NEŠIOTIS) GINKLUS DUBLIKATO IŠDAVIMAS<text:s/></text:span></text:p>
      <text:p text:style-name="P634"/>
      <text:p text:style-name="P635">Pakeistas skyriaus pavadinimas:</text:p>
      <text:p text:style-name="P636"><text:span text:style-name="T637">Nr.<text:s/></text:span><text:a xlink:href="https://www.e-tar.lt/portal/legalAct.html?documentId=TAR.185494B5FC36" office:target-frame-name="_top" xlink:show="replace"><text:span text:style-name="T638">5-V-734</text:span></text:a><text:span text:style-name="T639">, 2013-09-16, Žin., 2013, Nr. 99-4924</text:span><text:span text:style-name="T640"><text:s/>(2013-09-20), i. k. 11300GKISAK05-V-734</text:span></text:p>
      <text:p text:style-name="Normal"/>
      <text:p text:style-name="P641"><text:span text:style-name="T642">32</text:span><text:span text:style-name="T643">. Ginklų fondas ar prekybininkas ginklais, pardavęs asmeniui B ar C kategorijos ginklą, per PEPS pateikia informaciją teritorinei policijos įstaigai apie asmeniui parduotą ginklą ir, naudodamasis PEPS, išduoda<text:s/></text:span><text:span text:style-name="T644">asmeniui ginklo pažymėjimą. Ginklo pažymėjime nurodomas asmens vardas, pavardė, asmens kodas, ginklo rūšis, markė, modelis, šovinio tipas, ginklo identifikacinis numeris, ginklo pažymėjimą išdavęs asmuo, ginklo pažymėjimo numeris ir išdavimo data. Ginklo p</text:span><text:span text:style-name="T645">ažymėjimą pasirašo Ginklų fondo ar prekybininko ginklais administracijos vadovas ar jo įgaliotas asmuo.</text:span><text:s/></text:p>
      <text:p text:style-name="P646">Punkto pakeitimai:</text:p>
      <text:p text:style-name="P647"><text:span text:style-name="T648">Nr.<text:s/></text:span><text:a xlink:href="https://www.e-tar.lt/portal/legalAct.html?documentId=TAR.844050B1BC0A" office:target-frame-name="_top" xlink:show="replace"><text:span text:style-name="T649">5-V-535</text:span></text:a><text:span text:style-name="T650">, 2012-07-24, Žin., 2012, Nr. 90-4718<text:s/></text:span><text:span text:style-name="T651">(2012-07-28), i. k. 11200GKISAK05-V-535</text:span></text:p>
      <text:p text:style-name="P652"><text:span text:style-name="T653">Nr.<text:s/></text:span><text:a xlink:href="https://www.e-tar.lt/portal/legalAct.html?documentId=TAR.185494B5FC36" office:target-frame-name="_top" xlink:show="replace"><text:span text:style-name="T654">5-V-734</text:span></text:a><text:span text:style-name="T655">, 2013-09-16, Žin., 2013, Nr. 99-4924 (2013-09-20), i. k. 11300GKISAK05-V-734</text:span></text:p>
      <text:p text:style-name="Normal"/>
      <text:p text:style-name="P656"><text:span text:style-name="T657">33</text:span><text:span text:style-name="T658">. Padovanotą, paveldėtą ar užsienio va</text:span><text:span text:style-name="T659">lstybėje įsigytą B ar C kategorijos ginklą asmuo ne vėliau kaip per 10 kalendorinių dienų nuo ginklo dokumento gavimo dienos privalo įregistruoti teritorinėje policijos įstaigoje, išdavusioje leidimą laikyti (nešiotis) ginklus. Asmuo, norintis registruoti<text:s/></text:span><text:span text:style-name="T660">ginklą, teritorinei policijos įstaigai turi pateikti:</text:span></text:p>
      <text:p text:style-name="P661"><text:span text:style-name="T662">33.1</text:span><text:span text:style-name="T663">. paveldėjimo teisės liudijimą, jeigu pareiškėjas yra paveldėjęs ginklus, arba ginklo dovanojimo sutartį, jeigu ginklas yra padovanotas;</text:span></text:p>
      <text:p text:style-name="P664">Punkto pakeitimai:</text:p>
      <text:p text:style-name="P665"><text:span text:style-name="T666">Nr.<text:s/></text:span><text:a xlink:href="https://www.e-tar.lt/portal/legalAct.html?documentId=7e80bd00321f11e69cf5d89a5fdd27cc" office:target-frame-name="_top" xlink:show="replace"><text:span text:style-name="T667">5-V-475</text:span></text:a><text:span text:style-name="T668">, 2016-06-10, paskelbta TAR 2016-06-16, i. k. 2016-16898</text:span></text:p>
      <text:p text:style-name="Normal"/>
      <text:p text:style-name="P669"><text:span text:style-name="T670">33.2</text:span><text:span text:style-name="T671">. ginklą;</text:span></text:p>
      <text:p text:style-name="P672"><text:span text:style-name="T673">33.3</text:span><text:span text:style-name="T674">. asmens tapatybę patvirtinantį dokumentą;</text:span></text:p>
      <text:p text:style-name="P675"><text:span text:style-name="T676">33.4</text:span><text:span text:style-name="T677">. dokumentus, patv</text:span><text:span text:style-name="T678">irtinančius ginklo įsigijimą ir įvežimą į Lietuvos Respubliką, jeigu ginklas įsigytas užsienio valstybėje, ir (ar) dokumentus, patvirtinančius, kad ginklas užsienio valstybėje turimas teisėtai;</text:span></text:p>
      <text:p text:style-name="P679"><text:span text:style-name="T680">33.5</text:span><text:span text:style-name="T681">. prašymą.</text:span></text:p>
      <text:p text:style-name="P682"><text:span text:style-name="T683">Pareigūnas sutikrina asmens tapatybę, prašy</text:span><text:span text:style-name="T684">me nurodo asmens tapatybės dokumento numerį ir pasirašo, padaro išvardytų dokumentų elektronines kopijas (išskyrus prašymą ir asmens tapatybę patvirtinantį dokumentą) ir įkelia jas į LVP. Ginklas ir dokumentų originalai (išskyrus prašymą) gražinami pareišk</text:span><text:span text:style-name="T685">ėjui.</text:span><text:s/></text:p>
      <text:p text:style-name="P686">Punkto pakeitimai:</text:p>
      <text:p text:style-name="P687"><text:span text:style-name="T688">Nr.<text:s/></text:span><text:a xlink:href="https://www.e-tar.lt/portal/legalAct.html?documentId=TAR.185494B5FC36" office:target-frame-name="_top" xlink:show="replace"><text:span text:style-name="T689">5-V-734</text:span></text:a><text:span text:style-name="T690">, 2013-09-16, Žin., 2013, Nr. 99-4924 (2013-09-20), i. k. 11300GKISAK05-V-734</text:span></text:p>
      <text:p text:style-name="Normal"/>
      <text:p text:style-name="P691"><text:span text:style-name="T692">34</text:span><text:span text:style-name="T693">. Teritorinė policijos įstaiga, gavusi informaciją</text:span><text:span text:style-name="T694"><text:s/>iš Ginklų fondo ar prekybininko ginklais apie asmeniui parduotą B ar C kategorijos ginklą, ne vėliau kaip per 5 kalendorines dienas užregistruoja jį LVP.</text:span><text:s/></text:p>
      <text:p text:style-name="P695">Punkto pakeitimai:</text:p>
      <text:p text:style-name="P696"><text:span text:style-name="T697">Nr.<text:s/></text:span><text:a xlink:href="https://www.e-tar.lt/portal/legalAct.html?documentId=TAR.185494B5FC36" office:target-frame-name="_top" xlink:show="replace"><text:span text:style-name="T698">5-V-734</text:span></text:a><text:span text:style-name="T699">, 2013-09-16, Žin., 2013, Nr. 99-4924 (2013-09-20), i. k. 11300GKISAK05-V-734</text:span></text:p>
      <text:p text:style-name="Normal"/>
      <text:p text:style-name="P700"><text:span text:style-name="T701">35</text:span><text:span text:style-name="T702">. Teritorinė policijos įstaiga, gavusi asmens prašymą ir kitus šių taisyklių 33 punkte nurodytus dokumentus dėl padovanoto, paveldėto ar užsienio valstybėje įs</text:span><text:span text:style-name="T703">igyto B ar C kategorijos ginklo užregistravimo, užregistruoja ginklą LVP ir ne vėliau kaip per 5 kalendorines dienas išduoda asmeniui ginklo pažymėjimą. Ginklo pažymėjime nurodomas asmens vardas, pavardė, asmens kodas, ginklo rūšis, markė, modelis, šovinio</text:span><text:span text:style-name="T704"><text:s/>tipas, ginklo identifikacinis numeris, ginklo pažymėjimo išdavimo data, ginklo pažymėjimą išdavęs asmuo ir išdavimo data. Ginklo pažymėjimą pasirašo teritorinės policijos įstaigos vadovas ar jo įgaliotas asmuo.</text:span><text:s/></text:p>
      <text:p text:style-name="P705">Punkto pakeitimai:</text:p>
      <text:p text:style-name="P706"><text:span text:style-name="T707">Nr.<text:s/></text:span><text:a xlink:href="https://www.e-tar.lt/portal/legalAct.html?documentId=TAR.185494B5FC36" office:target-frame-name="_top" xlink:show="replace"><text:span text:style-name="T708">5-V-734</text:span></text:a><text:span text:style-name="T709">, 2013-09-16, Žin., 2013, Nr. 99-4924 (2013-09-20), i. k. 11300GKISAK05-V-734</text:span></text:p>
      <text:p text:style-name="Normal"/>
      <text:p text:style-name="P710"><text:span text:style-name="T711">36</text:span><text:span text:style-name="T712">. Įstatymo 4 straipsnio 1, 2, 3 punktuose ir 5 straipsnio 4 punkte nurodyti ginklai registruojami tik<text:s/></text:span><text:span text:style-name="T713">patikrinus informaciją apie šių ginklų išbandymą (identifikavimą). Dokumentus priėmęs pareigūnas patikrina šių ginklų išbandymo (identifikavimo) duomenis LVP.</text:span><text:s/></text:p>
      <text:p text:style-name="P714">Punkto pakeitimai:</text:p>
      <text:p text:style-name="P715"><text:span text:style-name="T716">Nr.<text:s/></text:span><text:a xlink:href="https://www.e-tar.lt/portal/legalAct.html?documentId=TAR.844050B1BC0A" office:target-frame-name="_top" xlink:show="replace"><text:span text:style-name="T717">5-V-535</text:span></text:a><text:span text:style-name="T718">, 2012-07-24, Žin., 2012, Nr. 90-4718 (2012-07-28), i. k. 11200GKISAK05-V-535</text:span></text:p>
      <text:p text:style-name="P719"><text:span text:style-name="T720">Nr.<text:s/></text:span><text:a xlink:href="https://www.e-tar.lt/portal/legalAct.html?documentId=TAR.185494B5FC36" office:target-frame-name="_top" xlink:show="replace"><text:span text:style-name="T721">5-V-734</text:span></text:a><text:span text:style-name="T722">, 2013-09-16, Žin., 2013, Nr. 99-4924 (2013-09-20), i. k. 11300GKISAK</text:span><text:span text:style-name="T723">05-V-734</text:span></text:p>
      <text:p text:style-name="Normal"/>
      <text:p text:style-name="P724"><text:span text:style-name="T725">37</text:span><text:span text:style-name="T726">. Jeigu ginklo, vamzdžių, spynos numeriai ar ginklo modelis ir jų numeriai dokumentuose nesutampa akivaizdžiai dėl techninės klaidos, surenkami reikiami dokumentai, patikrinama, ar ginklas nėra ieškomas Policijos informacinės sistemos<text:s/></text:span><text:span text:style-name="T727">Ieškomų ginklų registre, surašoma išvada, kurioje pagrindžiami pakeitimai dokumentuose (išvadą tvirtina teritorinės policijos įstaigos vadovas arba jo įgaliotas asmuo), ir ginklas įregistruojamas. Išvada turi būti surašyta ir ginklas įregistruotas ne vėlia</text:span><text:span text:style-name="T728">u kaip per 10 darbo dienų. Ginklas ir jo įsigijimo dokumentai paimami iki ginklo įregistravimo.</text:span></text:p>
      <text:p text:style-name="P729"><text:span text:style-name="T730">Jei kyla įtarimų dėl ginklo tinkamumo naudoti, ginklas paimamas ir perduodamas įvertinti jo būklę ginklų tinkamumo naudoti nustatymo komisijai Ginklų, ginklų pr</text:span><text:span text:style-name="T731">iedėlių, šaudmenų, jų dalių paėmimo, tinkamumo naudoti nustatymo, tolesnio jų panaudojimo bei perduotų realizuoti Lietuvos Respublikos ginklų fondui prie Lietuvos Respublikos vidaus reikalų ministerijos ginklų, ginklų priedėlių, šaudmenų vertės apskaičiavi</text:span><text:span text:style-name="T732">mo tvarkos aprašo, patvirtinto Lietuvos Respublikos vidaus reikalų ministro 2011 m. rugsėjo 15 d. įsakymu Nr. 1V-693 (Žin., 2011, Nr. </text:span><text:a xlink:href="https://www.e-tar.lt/portal/lt/legalAct/TAR.2FAD893E1E61" office:target-frame-name="_blank" xlink:show="new"><text:span text:style-name="T733">115-5442</text:span></text:a><text:span text:style-name="T734">), nustatyta tvarka. Jei gink</text:span><text:span text:style-name="T735">las tinkamas naudoti, išvada turi būti surašyta ir ginklas įregistruotas ne vėliau kaip per 10 darbo dienų.</text:span><text:s/></text:p>
      <text:p text:style-name="P736">Punkto pakeitimai:</text:p>
      <text:p text:style-name="P737"><text:span text:style-name="T738">Nr.<text:s/></text:span><text:a xlink:href="https://www.e-tar.lt/portal/legalAct.html?documentId=TAR.844050B1BC0A" office:target-frame-name="_top" xlink:show="replace"><text:span text:style-name="T739">5-V-535</text:span></text:a><text:span text:style-name="T740">, 2012-07-24, Žin., 2012, Nr. 90-47</text:span><text:span text:style-name="T741">18 (2012-07-28), i. k. 11200GKISAK05-V-535</text:span></text:p>
      <text:p text:style-name="P742"><text:span text:style-name="T743">Nr.<text:s/></text:span><text:a xlink:href="https://www.e-tar.lt/portal/legalAct.html?documentId=TAR.185494B5FC36" office:target-frame-name="_top" xlink:show="replace"><text:span text:style-name="T744">5-V-734</text:span></text:a><text:span text:style-name="T745">, 2013-09-16, Žin., 2013, Nr. 99-4924 (2013-09-20), i. k. 11300GKISAK05-V-734</text:span></text:p>
      <text:p text:style-name="Normal"/>
      <text:p text:style-name="P746"><text:span text:style-name="T747">38</text:span><text:span text:style-name="T748">. Jeigu ginklo modelis ir jo<text:s/></text:span><text:span text:style-name="T749">duomenys įsigijimo dokumentuose neatitinka iš dalies (dėl raidžių transkripcijos, įsigijimo dokumentuose neįrašyta ginklo modelio modifikacija ir kt.), išvada nerašoma – pareigūnas įregistruoja ginklą su patikslintais duomenimis.</text:span></text:p>
      <text:p text:style-name="P750"><text:span text:style-name="T751">39</text:span><text:span text:style-name="T752">. Jeigu įtariama, ka</text:span><text:span text:style-name="T753">d įrašai leidime laikyti (nešiotis) ginklus, ginklo pažymėjime ar užsienio valstybių institucijų išduotose dokumentuose, patvirtinančiose ginklo įsigijimą ir įvežimą į Lietuvos Respubliką, yra suklastoti, pakeistas ar sunaikintas ginklo numeris ar yra kitų</text:span><text:span text:style-name="T754"><text:s/>Įstatymo 41 straipsnio 1 dalies 7 punkte numatytų pagrindų, ginklus registruojantis pareigūnas privalo:</text:span></text:p>
      <text:p text:style-name="P755"><text:span text:style-name="T756">39.1</text:span><text:span text:style-name="T757">. paimti dokumentus, susijusius su ginklu (leidimą laikyti (nešiotis) ginklus, įsigijimo dokumentus ir kt.);</text:span></text:p>
      <text:p text:style-name="P758"><text:span text:style-name="T759">39.2</text:span><text:span text:style-name="T760">. paimti ginklą;</text:span></text:p>
      <text:p text:style-name="P761"><text:span text:style-name="T762">39.3</text:span><text:span text:style-name="T763">. s</text:span><text:span text:style-name="T764">urašyti tarnybinį pranešimą;</text:span></text:p>
      <text:p text:style-name="P765"><text:span text:style-name="T766">39.4</text:span><text:span text:style-name="T767">. informaciją teisės aktų nustatyta tvarka įtraukti į Policijos registruojamų įvykių registrą;</text:span></text:p>
      <text:p text:style-name="P768"><text:span text:style-name="T769">39.5</text:span><text:span text:style-name="T770">. iš ginklo savininko paimti paaiškinimą, nustatyti asmens tapatybę ir padaryti asmens tapatybę patvirtinančių<text:s/></text:span><text:span text:style-name="T771">dokumentų kopijas.</text:span><text:s/></text:p>
      <text:p text:style-name="P772"><text:span text:style-name="T773">39.6</text:span><text:span text:style-name="T774">. pažymėti Policijos licencijuojamos veiklos informacinėje sistemoje, kad leidimo laikyti (nešiotis) ginklus galiojimas yra apribotas.</text:span><text:s/></text:p>
      <text:p text:style-name="P775">Papildyta papunkčiu:</text:p>
      <text:p text:style-name="P776"><text:span text:style-name="T777">Nr.<text:s/></text:span><text:a xlink:href="https://www.e-tar.lt/portal/legalAct.html?documentId=c89bc8e0893a11e6b969d7ae07280e89" office:target-frame-name="_top" xlink:show="replace"><text:span text:style-name="T778">5-V-758</text:span></text:a><text:span text:style-name="T779">, 2016-09-22, paskelbta TAR 2016-10-03, i. k. 2016-24406</text:span></text:p>
      <text:p text:style-name="Normal"/>
      <text:p text:style-name="P780">Punkto pakeitimai:</text:p>
      <text:p text:style-name="P781"><text:span text:style-name="T782">Nr.<text:s/></text:span><text:a xlink:href="https://www.e-tar.lt/portal/legalAct.html?documentId=TAR.844050B1BC0A" office:target-frame-name="_top" xlink:show="replace"><text:span text:style-name="T783">5-V-535</text:span></text:a><text:span text:style-name="T784">, 2012-07-24, Žin., 2012, Nr. 90-4718 (2012-07</text:span><text:span text:style-name="T785">-28), i. k. 11200GKISAK05-V-535</text:span></text:p>
      <text:p text:style-name="P786"><text:span text:style-name="T787">Nr.<text:s/></text:span><text:a xlink:href="https://www.e-tar.lt/portal/legalAct.html?documentId=TAR.185494B5FC36" office:target-frame-name="_top" xlink:show="replace"><text:span text:style-name="T788">5-V-734</text:span></text:a><text:span text:style-name="T789">, 2013-09-16, Žin., 2013, Nr. 99-4924 (2013-09-20), i. k. 11300GKISAK05-V-734</text:span></text:p>
      <text:p text:style-name="Normal"/>
      <text:p text:style-name="P790">40. Taisyklių 39 punkte nurodytais atvejais pareigūnas ginklą paima Paimto, konfiskuoto turto, turto, į kurį nuosavybės teisės laikinai apribotos, daiktinių įrodymų priėmimo, apskaitos, saugojimo, perdavimo, grąžinimo ir naikinimo instrukcijos, patvirtintos Lietuvos policijos generalinio komisaro 2012 m. kovo 26 d. įsakymu Nr. 5-V-229 (Žin., 2012, Nr.<text:s/><text:a xlink:href="https://www.e-tar.lt/portal/lt/legalAct/TAR.3513E9437C23" office:target-frame-name="_blank" xlink:show="new"><text:span text:style-name="T791">37-1878</text:span></text:a>), nustatyta tvarka. Ginklas ir dokumentai paimami laikinai, kol bus baigtas tyrimas.<text:s/></text:p>
      <text:p text:style-name="P792">Punkto pakeitimai:</text:p>
      <text:p text:style-name="P793"><text:span text:style-name="T794">Nr.<text:s/></text:span><text:a xlink:href="https://www.e-tar.lt/portal/legalAct.html?documentId=TAR.844050B1BC0A" office:target-frame-name="_top" xlink:show="replace"><text:span text:style-name="T795">5-V-535</text:span></text:a><text:span text:style-name="T796">, 2012-07-24, Žin., 2012, Nr. 90-4718 (2012-07-28), i. k. 11200GKISAK05-V-535</text:span></text:p>
      <text:p text:style-name="Normal"/>
      <text:p text:style-name="P797"><text:span text:style-name="T798">41</text:span><text:span text:style-name="T799">. Tolesnius procesinius veiksmus, susijusius su šių taisyklių 39 punkte nustatytomis a</text:span><text:span text:style-name="T800">plinkybėmis, atlieka teisę atlikti ikiteisminį tyrimą turintys pareigūnai.</text:span></text:p>
      <text:p text:style-name="P801"><text:span text:style-name="T802">42</text:span><text:span text:style-name="T803">. Asmenims, kurie turi galiojantį leidimą laikyti (nešiotis) ginklus, užregistravus naują ginklą, leidimo galiojimo terminas nesikeičia. Asmenims, nurodytiems Įstatymo<text:s/></text:span><text:span text:style-name="T804">14 straipsnio 1 dalyje, išduotas leidimas laikyti (nešiotis) ginklus galioja iki asmens akreditacijos pažymėjimo galiojimo pabaigos.</text:span><text:s/></text:p>
      <text:p text:style-name="P805">Punkto pakeitimai:</text:p>
      <text:p text:style-name="P806"><text:span text:style-name="T807">Nr.<text:s/></text:span><text:a xlink:href="https://www.e-tar.lt/portal/legalAct.html?documentId=TAR.844050B1BC0A" office:target-frame-name="_top" xlink:show="replace"><text:span text:style-name="T808">5-V-535</text:span></text:a><text:span text:style-name="T809">,<text:s/></text:span><text:span text:style-name="T810">2012-07-24, Žin., 2012, Nr. 90-4718 (2012-07-28), i. k. 11200GKISAK05-V-535</text:span></text:p>
      <text:p text:style-name="P811"><text:span text:style-name="T812">Nr.<text:s/></text:span><text:a xlink:href="https://www.e-tar.lt/portal/legalAct.html?documentId=TAR.185494B5FC36" office:target-frame-name="_top" xlink:show="replace"><text:span text:style-name="T813">5-V-734</text:span></text:a><text:span text:style-name="T814">, 2013-09-16, Žin., 2013, Nr. 99-4924 (2013-09-20), i. k. 11300GKISAK05-V-734</text:span></text:p>
      <text:p text:style-name="Normal"/>
      <text:p text:style-name="P815"><text:span text:style-name="T816">43</text:span><text:span text:style-name="T817">.<text:s/></text:span><text:span text:style-name="T818">Registruojamų ginklų ir jų savininkų duomenys įrašomi į LVP.</text:span><text:s/></text:p>
      <text:p text:style-name="P819">Punkto pakeitimai:</text:p>
      <text:p text:style-name="P820"><text:span text:style-name="T821">Nr.<text:s/></text:span><text:a xlink:href="https://www.e-tar.lt/portal/legalAct.html?documentId=TAR.185494B5FC36" office:target-frame-name="_top" xlink:show="replace"><text:span text:style-name="T822">5-V-734</text:span></text:a><text:span text:style-name="T823">, 2013-09-16, Žin., 2013, Nr. 99-4924 (2013-09-20), i. k. 11300GKISAK05-V-734</text:span></text:p>
      <text:p text:style-name="Normal"/>
      <text:p text:style-name="P824"><text:span text:style-name="T825">4</text:span><text:span text:style-name="T826">4</text:span><text:span text:style-name="T827">. Jeigu asmuo yra paveldėjęs ginklus ir pageidauja juos įregistruoti savo vardu, į teritorinę policijos įstaigą dėl ginklų įregistravimo turi kreiptis ne vėliau kaip per 1 mėnesį nuo paveldėjimo teisės liudijimo gavimo dienos.</text:span><text:s/></text:p>
      <text:p text:style-name="P828">Punkto pakeitimai:</text:p>
      <text:p text:style-name="P829"><text:span text:style-name="T830">Nr.<text:s/></text:span><text:a xlink:href="https://www.e-tar.lt/portal/legalAct.html?documentId=TAR.844050B1BC0A" office:target-frame-name="_top" xlink:show="replace"><text:span text:style-name="T831">5-V-535</text:span></text:a><text:span text:style-name="T832">, 2012-07-24, Žin., 2012, Nr. 90-4718 (2012-07-28), i. k. 11200GKISAK05-V-535</text:span></text:p>
      <text:p text:style-name="P833"><text:span text:style-name="T834">Nr.<text:s/></text:span><text:a xlink:href="https://www.e-tar.lt/portal/legalAct.html?documentId=TAR.185494B5FC36" office:target-frame-name="_top" xlink:show="replace"><text:span text:style-name="T835">5-V-7</text:span><text:span text:style-name="T836">34</text:span></text:a><text:span text:style-name="T837">, 2013-09-16, Žin., 2013, Nr. 99-4924 (2013-09-20), i. k. 11300GKISAK05-V-734</text:span></text:p>
      <text:p text:style-name="Normal"/>
      <text:p text:style-name="P838"><text:span text:style-name="T839">45</text:span><text:span text:style-name="T840">. Jeigu ginklų paveldėtojas neturi leidimo laikyti (nešiotis) ginklus, jis teritorinei policijos įstaigai turi pateikti šių taisyklių 7 punkte nurodytus dokumentus. Pati</text:span><text:span text:style-name="T841">krinimai atliekami ir sprendimas priimamas šių taisyklių IV skyriuje nustatyta tvarka. Leidimas laikyti (nešiotis) ginklus išduodamas ir ginklai registruojami, jei yra priimtas sprendimas išduoti leidimą laikyti (nešiotis) ginklus ir yra pateikti šių taisy</text:span><text:span text:style-name="T842">klių 26.1, 26.2 ir 33 punktuose nurodyti dokumentai.</text:span><text:s/></text:p>
      <text:p text:style-name="P843">Punkto pakeitimai:</text:p>
      <text:p text:style-name="P844"><text:span text:style-name="T845">Nr.<text:s/></text:span><text:a xlink:href="https://www.e-tar.lt/portal/legalAct.html?documentId=TAR.185494B5FC36" office:target-frame-name="_top" xlink:show="replace"><text:span text:style-name="T846">5-V-734</text:span></text:a><text:span text:style-name="T847">, 2013-09-16, Žin., 2013, Nr. 99-4924 (2013-09-20), i. k. 11300GKISAK05-V-734</text:span></text:p>
      <text:p text:style-name="Normal"/>
      <text:p text:style-name="P848"><text:span text:style-name="T849">46.</text:span><text:span text:style-name="T850"><text:s/>Neteko galios nuo 2016-06-17</text:span></text:p>
      <text:p text:style-name="P851">Punkto naikinimas:</text:p>
      <text:p text:style-name="P852"><text:span text:style-name="T853">Nr.<text:s/></text:span><text:a xlink:href="https://www.e-tar.lt/portal/legalAct.html?documentId=7e80bd00321f11e69cf5d89a5fdd27cc" office:target-frame-name="_top" xlink:show="replace"><text:span text:style-name="T854">5-V-475</text:span></text:a><text:span text:style-name="T855">, 2016-06-10, paskelbta TAR 2016-06-16, i. k. 2016-16898</text:span></text:p>
      <text:p text:style-name="Normal"/>
      <text:p text:style-name="P856"><text:span text:style-name="T857">47</text:span><text:span text:style-name="T858">. Praradusiam leidimą ar ginklo pa</text:span><text:span text:style-name="T859">žymėjimą asmeniui, kuris pateikia motyvuotą prašymą, teritorinė policijos įstaiga išduoda leidimo dublikatą su žyma „D“ ne vėliau kaip per 5 darbo dienas nuo prašymo gavimo dienos.</text:span><text:s/></text:p>
      <text:p text:style-name="P860">Punkto pakeitimai:</text:p>
      <text:p text:style-name="P861"><text:span text:style-name="T862">Nr.<text:s/></text:span><text:a xlink:href="https://www.e-tar.lt/portal/legalAct.html?documentId=TAR.844050B1BC0A" office:target-frame-name="_top" xlink:show="replace"><text:span text:style-name="T863">5-V-535</text:span></text:a><text:span text:style-name="T864">, 2012-07-24, Žin., 2012, Nr. 90-4718 (2012-07-28), i. k. 11200GKISAK05-V-535</text:span></text:p>
      <text:p text:style-name="P865"><text:span text:style-name="T866">Nr.<text:s/></text:span><text:a xlink:href="https://www.e-tar.lt/portal/legalAct.html?documentId=TAR.185494B5FC36" office:target-frame-name="_top" xlink:show="replace"><text:span text:style-name="T867">5-V-734</text:span></text:a><text:span text:style-name="T868">, 2013-09-16, Žin., 2013, Nr. 99-4924 (2013-09-</text:span><text:span text:style-name="T869">20), i. k. 11300GKISAK05-V-734</text:span></text:p>
      <text:p text:style-name="Normal"/>
      <text:p text:style-name="P870"><text:span text:style-name="T871">48</text:span><text:span text:style-name="T872">. Dokumentai, gauti dėl naujo (kito) ginklo įregistravimo ar leidimo laikyti (nešiotis) ginklus dublikato ar ginklo pažymėjimo dublikato išdavimo, segami į asmenų, turinčių B, C kategorijos (įstatymo 5 straipsnio 1–4 p</text:span><text:span text:style-name="T873">unktai) ginklus, bendrą bylą.</text:span><text:s/></text:p>
      <text:p text:style-name="P874">Punkto pakeitimai:</text:p>
      <text:p text:style-name="P875"><text:span text:style-name="T876">Nr.<text:s/></text:span><text:a xlink:href="https://www.e-tar.lt/portal/legalAct.html?documentId=TAR.185494B5FC36" office:target-frame-name="_top" xlink:show="replace"><text:span text:style-name="T877">5-V-734</text:span></text:a><text:span text:style-name="T878">, 2013-09-16, Žin., 2013, Nr. 99-4924 (2013-09-20), i. k. 11300GKISAK05-V-734</text:span></text:p>
      <text:p text:style-name="Normal"/>
      <text:p text:style-name="P879"/>
      <text:p text:style-name="P880"><text:span text:style-name="T881">IX</text:span><text:span text:style-name="T882">.<text:s/></text:span><text:span text:style-name="T883">NETERMINUOTŲ LEIDIMŲ LAIKYTI (NEŠIOTIS) IŠDAVIMAS AR PANAIKINIMAS, C KATEGORIJOS GINKLŲ (ĮSTATYMO 5 STRAIPSNIO 5–8 PUNKTAI) ĮSIGIJIMAS IR REGISTRAVIMAS<text:s/></text:span></text:p>
      <text:p text:style-name="P884"/>
      <text:p text:style-name="P885">Pakeistas skyriaus pavadinimas:</text:p>
      <text:p text:style-name="P886"><text:span text:style-name="T887">Nr.<text:s/></text:span><text:a xlink:href="https://www.e-tar.lt/portal/legalAct.html?documentId=TAR.185494B5FC36" office:target-frame-name="_top" xlink:show="replace"><text:span text:style-name="T888">5-V-734</text:span></text:a><text:span text:style-name="T889">, 2013-09-16, Žin., 2013, Nr. 99-4924 (2013-09-20), i. k. 11300GKISAK05-V-734</text:span></text:p>
      <text:p text:style-name="Normal"/>
      <text:p text:style-name="P890"><text:span text:style-name="T891">49</text:span><text:span text:style-name="T892">. Pareiškėjas, pageidaujantis gauti neterminuotą leidimą laikyti (nešiotis) ginklus, pagal gyvenamąją vietą teritorinei policijos įstaigai tiesiogia</text:span><text:span text:style-name="T893">i arba per PEPS pateikia:</text:span></text:p>
      <text:p text:style-name="P894"><text:span text:style-name="T895">49.1</text:span><text:span text:style-name="T896">. prašymą išduoti neterminuotą leidimą. Asmuo turi leisti policijai gauti duomenis iš sveikatos priežiūros institucijų dėl asmens ligų ar fizinių trūkumų, trukdančių tinkamai elgtis su ginklu, taip pat dėl asmens įrašymo į s</text:span><text:span text:style-name="T897">veikatos priežiūros įstaigos įskaitą dėl alkoholizmo, narkomanijos ar buvimo sveikatos priežiūros įstaigos priežiūroje dėl psichikos ligos ar sutrikimo;</text:span></text:p>
      <text:p text:style-name="P898"><text:span text:style-name="T899">49.2</text:span><text:span text:style-name="T900">. sveikatos priežiūros įstaigos pažymą, kad asmuo neįrašytas į sveikatos priežiūros įstaigos įs</text:span><text:span text:style-name="T901">kaitą dėl alkoholizmo, narkomanijos (pažymos pateikti nereikia, jeigu asmuo turi galiojantį leidimą laikyti (nešiotis) ginklus). Specialaus statuso subjektų pareigūnai ir (ar) kariai gali pateikti pažymą (raštą), kad tarnybos metu turi teisę nešiotis šauna</text:span><text:span text:style-name="T902">mąjį ginklą;</text:span></text:p>
      <text:p text:style-name="P903">Punkto pakeitimai:</text:p>
      <text:p text:style-name="P904"><text:span text:style-name="T905">Nr.<text:s/></text:span><text:a xlink:href="https://www.e-tar.lt/portal/legalAct.html?documentId=7e80bd00321f11e69cf5d89a5fdd27cc" office:target-frame-name="_top" xlink:show="replace"><text:span text:style-name="T906">5-V-475</text:span></text:a><text:span text:style-name="T907">, 2016-06-10, paskelbta TAR 2016-06-16, i. k. 2016-16898</text:span></text:p>
      <text:p text:style-name="Normal"/>
      <text:p text:style-name="P908"><text:span text:style-name="T909">49.3</text:span><text:span text:style-name="T910">. sveikatos priežiūros įstaigos pažymą, kad asmuo</text:span><text:span text:style-name="T911"><text:s/>nėra sveikatos priežiūros įstaigos priežiūroje dėl psichikos ligos ar sutrikimo (pažymos pateikti nereikia, jeigu asmuo turi galiojantį leidimą laikyti (nešiotis) ginklus). Specialaus statuso subjektų pareigūnai ir (ar) kariai gali pateikti pažymą (raštą)</text:span><text:span text:style-name="T912">, kad tarnybos metu turi teisę nešiotis šaunamąjį ginklą;</text:span></text:p>
      <text:p text:style-name="P913">Punkto pakeitimai:</text:p>
      <text:p text:style-name="P914"><text:span text:style-name="T915">Nr.<text:s/></text:span><text:a xlink:href="https://www.e-tar.lt/portal/legalAct.html?documentId=7e80bd00321f11e69cf5d89a5fdd27cc" office:target-frame-name="_top" xlink:show="replace"><text:span text:style-name="T916">5-V-475</text:span></text:a><text:span text:style-name="T917">, 2016-06-10, paskelbta TAR 2016-06-16, i. k. 2016-16898</text:span></text:p>
      <text:p text:style-name="Normal"/>
      <text:p text:style-name="P918"><text:span text:style-name="T919">49.4</text:span><text:span text:style-name="T920">.<text:s/></text:span><text:span text:style-name="T921">asmens tapatybę patvirtinantį dokumentą.</text:span><text:s/></text:p>
      <text:p text:style-name="P922">Punkto pakeitimai:</text:p>
      <text:p text:style-name="P923"><text:span text:style-name="T924">Nr.<text:s/></text:span><text:a xlink:href="https://www.e-tar.lt/portal/legalAct.html?documentId=TAR.185494B5FC36" office:target-frame-name="_top" xlink:show="replace"><text:span text:style-name="T925">5-V-734</text:span></text:a><text:span text:style-name="T926">, 2013-09-16, Žin., 2013, Nr. 99-4924 (2013-09-20), i. k. 11300GKISAK05-V-734</text:span></text:p>
      <text:p text:style-name="P927"><text:span text:style-name="T928">Nr.<text:s/></text:span><text:a xlink:href="https://www.e-tar.lt/portal/legalAct.html?documentId=TAR.842A8BF27210" office:target-frame-name="_top" xlink:show="replace"><text:span text:style-name="T929">5-V-902</text:span></text:a><text:span text:style-name="T930">, 2013-11-20, Žin., 2013, Nr. 121-6168 (2013-11-26), i. k. 11300GKISAK05-V-902</text:span></text:p>
      <text:p text:style-name="Normal"/>
      <text:p text:style-name="P931"><text:span text:style-name="T932">50</text:span><text:span text:style-name="T933">. Pareigūnas, priėmęs pareiškėją, sutikrina pareiškėjo asmens tapatybę su pateiktu asmens<text:s/></text:span><text:span text:style-name="T934">dokumentu, prašyme nurodo asmens tapatybės dokumento numerį, padaro šių taisyklių 49.2 ir 49.3 punktuose nurodytų dokumentų elektronines kopijas ir ne vėliau kaip per 5 darbo dienas informuoja pareiškėją, kad prašymas gautas. Pažymoje taip pat nurodoma, ka</text:span><text:span text:style-name="T935">d sprendimas dėl leidimo išdavimo bus priimtas ne vėliau kaip per 30 kalendorinių dienų nuo prašymo pateikimo dienos, taip pat nurodoma sprendimo apskundimo tvarka bei terminai ir tai, kad tuo atveju, jeigu pareiškėjas ar jo įgaliotas asmuo per 30 kalendor</text:span><text:span text:style-name="T936">inių dienų nuo prašymo pateikimo dienos negauna jokio atsakymo, yra laikoma, kad priimtas teigiamas sprendimas. Pareigūnas gautą prašymą registruoja LVP ir kartu su padarytomis elektroninėmis dokumentų kopijomis įkelia į LVP. Užregistruotą prašymą pareigūn</text:span><text:span text:style-name="T937">as išspausdina ir pasirašo prašyme, kad patikrino asmens tapatybę ir kitus pateiktus dokumentus. Prašymas taip pat pateikiamas asmeniui pasirašyti. Dokumentų originalai grąžinami pareiškėjui.</text:span><text:s/></text:p>
      <text:p text:style-name="P938">Punkto pakeitimai:</text:p>
      <text:p text:style-name="P939"><text:span text:style-name="T940">Nr.<text:s/></text:span><text:a xlink:href="https://www.e-tar.lt/portal/legalAct.html?documentId=TAR.844050B1BC0A" office:target-frame-name="_top" xlink:show="replace"><text:span text:style-name="T941">5-V-535</text:span></text:a><text:span text:style-name="T942">, 2012-07-24, Žin., 2012, Nr. 90-4718 (2012-07-28), i. k. 11200GKISAK05-V-535</text:span></text:p>
      <text:p text:style-name="P943"><text:span text:style-name="T944">Nr.<text:s/></text:span><text:a xlink:href="https://www.e-tar.lt/portal/legalAct.html?documentId=TAR.185494B5FC36" office:target-frame-name="_top" xlink:show="replace"><text:span text:style-name="T945">5-V-734</text:span></text:a><text:span text:style-name="T946">, 2013-09-16, Žin., 2013, Nr. 99-492</text:span><text:span text:style-name="T947">4 (2013-09-20), i. k. 11300GKISAK05-V-734</text:span></text:p>
      <text:p text:style-name="Normal"/>
      <text:p text:style-name="P948">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s/></text:p>
      <text:p text:style-name="P949">Punkto pakeitimai:</text:p>
      <text:p text:style-name="P950"><text:span text:style-name="T951">Nr.<text:s/></text:span><text:a xlink:href="https://www.e-tar.lt/portal/legalAct.html?documentId=TAR.844050B1BC0A" office:target-frame-name="_top" xlink:show="replace"><text:span text:style-name="T952">5-V-535</text:span></text:a><text:span text:style-name="T953">, 2012-07-24, Žin., 2012, Nr. 90-471</text:span><text:span text:style-name="T954">8 (2012-07-28), i. k. 11200GKISAK05-V-535</text:span></text:p>
      <text:p text:style-name="Normal"/>
      <text:p text:style-name="P955"><text:span text:style-name="T956">52</text:span><text:span text:style-name="T957">. Gavęs visus tinkamai įformintus dokumentus, priėmęs dokumentus pareigūnas registruoja asmenį LVP ir naudodamasis LVP organizuoja patikrinimą, siekdamas nustatyti, ar nėra priežasčių, dėl kurių neterminuota</text:span><text:span text:style-name="T958">s leidimas laikyti (nešiotis) ginklus pareiškėjui neišduodamas.</text:span><text:s/></text:p>
      <text:p text:style-name="P959">Punkto pakeitimai:</text:p>
      <text:p text:style-name="P960"><text:span text:style-name="T961">Nr.<text:s/></text:span><text:a xlink:href="https://www.e-tar.lt/portal/legalAct.html?documentId=TAR.185494B5FC36" office:target-frame-name="_top" xlink:show="replace"><text:span text:style-name="T962">5-V-734</text:span></text:a><text:span text:style-name="T963">, 2013-09-16, Žin., 2013, Nr. 99-4924 (2013-09-20), i. k. 11300GKISAK05-V-734</text:span></text:p>
      <text:p text:style-name="Normal"/>
      <text:p text:style-name="P964"><text:span text:style-name="T965">53</text:span><text:span text:style-name="T966">. Pareiškėjas tikrinamas, ar yra (nėra) nepriekaištingos reputacijos asmuo:</text:span></text:p>
      <text:p text:style-name="P967"><text:span text:style-name="T968">53.1</text:span><text:span text:style-name="T969">. ar pareiškėjas teistas (neteistas), baustas (nebaustas) administracinėmis nuobaudomis, ar pareiškėjui pagal Organizuoto nusikalstamumo užkardymo įstatymą taikyti (net</text:span><text:span text:style-name="T970">aikyti) teismo įpareigojimai, ar teritorinė policijos įstaiga turi (neturi) duomenų, kad pareiškėjas kelia grėsmę kitų asmenų ar savo gyvybei ar sveikatai, nuosavybei, viešajai tvarkai ar visuomenės saugumui. Tikrina pareigūnas, naudodamasis Vidaus reikalų</text:span><text:span text:style-name="T971"><text:s/>ir policijos informacinėmis sistemomis ar kitomis programinėmis priemonėmis. Gavus netikslią, neišsamią informaciją, kuria remiantis negalima priimti sprendimo išduoti (atsisakyti išduoti) neterminuotą leidimą laikyti (nešiotis) ginklus, privaloma patiksl</text:span><text:span text:style-name="T972">inti ar papildyti informaciją;</text:span></text:p>
      <text:p text:style-name="P973"><text:span text:style-name="T974">53.2</text:span><text:span text:style-name="T975">. ar pareiškėjas per pastaruosius 3 metus baustas už šiurkščius teisės aktų, reglamentuojančių medžioklę, reikalavimų pažeidimus, tikrinama Aplinkos apsaugos agentūros informacinėje sistemoje, esant galimybei, tikrina</text:span><text:span text:style-name="T976">ma policijos informacinėje sistemoje arba pateikiant paklausimą regiono aplinkos apsaugos departamentui. Patikrinimas turi būti atliktas ne vėliau kaip per 5 darbo dienas nuo visų dokumentų, kurių reikia leidimui gauti, pateikimo teritorinei policijos įsta</text:span><text:span text:style-name="T977">igai dienos. Apie atliktą patikrinimą pareigūnas pažymi LVP.</text:span><text:s/></text:p>
      <text:p text:style-name="P978">Punkto pakeitimai:</text:p>
      <text:p text:style-name="P979"><text:span text:style-name="T980">Nr.<text:s/></text:span><text:a xlink:href="https://www.e-tar.lt/portal/legalAct.html?documentId=TAR.185494B5FC36" office:target-frame-name="_top" xlink:show="replace"><text:span text:style-name="T981">5-V-734</text:span></text:a><text:span text:style-name="T982">, 2013-09-16, Žin., 2013, Nr. 99-4924 (2013-09-20), i. k. 11300GKISAK05-V-734</text:span></text:p>
      <text:p text:style-name="Normal"/>
      <text:p text:style-name="P983"><text:span text:style-name="T984">54</text:span><text:span text:style-name="T985">. Jeigu nėra priežasčių, dėl kurių neterminuotas leidimas laikyti (nešiotis) ginklus neišduodamas remiantis patikrinimo rezultatais ir šių taisyklių 49 punkte nurodytais dokumentais, pareigūnas LVP parengia teigiamą sprendimą ir atsakymą asmeniui dėl<text:s/></text:span><text:span text:style-name="T986">leidimo laikyti (nešiotis) ginklus išdavimo. Teigiamą sprendimą LVP tvirtina teritorinės policijos įstaigos vadovas ar jo įgaliotas asmuo. Teigiamą atsakymą pareigūnas išspausdina ir pateikia tvirtinti teritorinės policijos įstaigos vadovui ar jo įgaliotam</text:span><text:span text:style-name="T987"><text:s/>asmeniui. Teigiami sprendimai ir atsakymai asmenims dėl leidimo laikyti (nešiotis) ginklus išdavimo registruojami LVP. Teigiami atsakymai pridedami prie asmenų prašymų ir eilės tvarka segami į asmenų, turinčių C kategorijos ginklus (Įstatymo 5 straipsnio<text:s/></text:span><text:span text:style-name="T988">5–8 punktai) ginklus, bendrą bylą.</text:span><text:s/></text:p>
      <text:p text:style-name="P989">Punkto pakeitimai:</text:p>
      <text:p text:style-name="P990"><text:span text:style-name="T991">Nr.<text:s/></text:span><text:a xlink:href="https://www.e-tar.lt/portal/legalAct.html?documentId=TAR.185494B5FC36" office:target-frame-name="_top" xlink:show="replace"><text:span text:style-name="T992">5-V-734</text:span></text:a><text:span text:style-name="T993">, 2013-09-16, Žin., 2013, Nr. 99-4924 (2013-09-20), i. k. 11300GKISAK05-V-734</text:span></text:p>
      <text:p text:style-name="Normal"/>
      <text:p text:style-name="P994"><text:span text:style-name="T995">55</text:span><text:span text:style-name="T996">. Jeigu patikrinimo met</text:span><text:span text:style-name="T997">u buvo nustatyta priežasčių, dėl kurių neterminuotas leidimas laikyti (nešiotis) ginklus neišduodamas remiantis patikrinimo rezultatais, parengiamas neigiamas sprendimas ir atsakymas asmeniui dėl leidimo laikyti (nešiotis) ginklus neišdavimo. Sprendimas at</text:span><text:span text:style-name="T998">sisakyti išduoti neterminuota leidimą laikyti (nešiotis) ginklus turi būti motyvuotas (surašytas laisva forma), priimtas vadovaujantis Įstatymo nustatytais reikalavimais. Sprendimą pasirašo jį surašęs pareigūnas ir pateikia sprendimą ir atsakymą tvirtinti<text:s/></text:span><text:span text:style-name="T999">teritorinės policijos įstaigos vadovui ar jo įgaliotam asmeniui. Patvirtinus neigiamą sprendimą ir atsakymą, pareigūnas padaro neigiamo sprendimo ir atsakymo elektronines kopijas ir jas įkelia į LVP. Neigiami sprendimai ir atsakymai pridedami prie asmenų p</text:span><text:span text:style-name="T1000">rašymų ir kitos surinktos medžiagos ir segami į atskirą bylą. Neigiami sprendimai ir atsakymai asmenims dėl leidimo laikyti (nešiotis) ginklus išdavimo registruojami LVP. Jeigu atlikus patikrinimus gaunama informacija, kuri nėra pagrindas taikyti teisės įs</text:span><text:span text:style-name="T1001">igyti ar turėti ginklus apribojimus (Įstatymo 17 straipsnio 1 dalis), tačiau remiantis ja galima numanyti, kad pareiškėjas gali būti padaręs kitų teisėtvarkos pažeidimų ar gali turėti sveikatos problemų, būtina atlikti papildomus patikrinimus (pvz., pateik</text:span><text:span text:style-name="T1002">ti paklausimą kitoms teritorinėms policijos įstaigoms, sveikatos priežiūros įstaigoms, kitoms institucijoms, apklausti asmenis).</text:span><text:s/></text:p>
      <text:p text:style-name="P1003">Punkto pakeitimai:</text:p>
      <text:p text:style-name="P1004"><text:span text:style-name="T1005">Nr.<text:s/></text:span><text:a xlink:href="https://www.e-tar.lt/portal/legalAct.html?documentId=TAR.185494B5FC36" office:target-frame-name="_top" xlink:show="replace"><text:span text:style-name="T1006">5-V-734</text:span></text:a><text:span text:style-name="T1007">, 2013-09-16,<text:s/></text:span><text:span text:style-name="T1008">Žin., 2013, Nr. 99-4924 (2013-09-20), i. k. 11300GKISAK05-V-734</text:span></text:p>
      <text:p text:style-name="Normal"/>
      <text:p text:style-name="P1009"><text:span text:style-name="T1010">56</text:span><text:span text:style-name="T1011">. Patikrinimai turi būti atlikti ir sprendimas priimtas ne vėliau kaip per 30 kalendorinių dienų nuo visų šių taisyklių 49 punkte nurodytų dokumentų pateikimo. Prie medžiagos gali būti<text:s/></text:span><text:span text:style-name="T1012">pridėti kiti dokumentai (pažymos, nutartys ir kt.), apibūdinantys tikrinamus asmenis. Neterminuotas leidimas laikyti (nešiotis) ginklus paprastai išduodamas tą pačią dieną kaip ir sprendimas. Šiame leidime ginklų duomenys neįrašomi. Išduoti neterminuotą le</text:span><text:span text:style-name="T1013">idimą laikyti (nešiotis) ginklus atsisakoma Įstatymo 12 straipsnio 12 dalyje, 17 straipsnyje nurodytais atvejais, taip pat jei netenkinami Įstatymo 13 straipsnyje nustatyti reikalavimai, jei asmuo nesutinka leisti policijai gauti duomenis iš sveikatos prie</text:span><text:span text:style-name="T1014">žiūros institucijų dėl asmens ligų ar fizinių trūkumų, trukdančių tinkamai elgtis su ginklu, taip pat dėl asmens įrašymo į sveikatos priežiūros įstaigos įskaitą dėl alkoholizmo, narkomanijos ar buvimo sveikatos priežiūros įstaigos priežiūroje dėl psichikos</text:span><text:span text:style-name="T1015"><text:s/>ligos ar sutrikimo. Sprendimas atsisakyti išduoti neterminuotą leidimą laikyti (nešiotis) ginklus turi būti motyvuotas (surašytas laisva forma) ir patvirtintas teritorinės policijos įstaigos vadovo ar jo įgalioto asmens.</text:span><text:s/></text:p>
      <text:p text:style-name="P1016">Punkto pakeitimai:</text:p>
      <text:p text:style-name="P1017"><text:span text:style-name="T1018">Nr.<text:s/></text:span><text:a xlink:href="https://www.e-tar.lt/portal/legalAct.html?documentId=TAR.844050B1BC0A" office:target-frame-name="_top" xlink:show="replace"><text:span text:style-name="T1019">5-V-535</text:span></text:a><text:span text:style-name="T1020">, 2012-07-24, Žin., 2012, Nr. 90-4718 (2012-07-28), i. k. 11200GKISAK05-V-535</text:span></text:p>
      <text:p text:style-name="P1021"><text:span text:style-name="T1022">Nr.<text:s/></text:span><text:a xlink:href="https://www.e-tar.lt/portal/legalAct.html?documentId=TAR.185494B5FC36" office:target-frame-name="_top" xlink:show="replace"><text:span text:style-name="T1023">5-V-734</text:span></text:a><text:span text:style-name="T1024">, 2013</text:span><text:span text:style-name="T1025">-09-16, Žin., 2013, Nr. 99-4924 (2013-09-20), i. k. 11300GKISAK05-V-734</text:span></text:p>
      <text:p text:style-name="P1026"><text:span text:style-name="T1027">Nr.<text:s/></text:span><text:a xlink:href="https://www.e-tar.lt/portal/legalAct.html?documentId=TAR.842A8BF27210" office:target-frame-name="_top" xlink:show="replace"><text:span text:style-name="T1028">5-V-902</text:span></text:a><text:span text:style-name="T1029">, 2013-11-20, Žin., 2013, Nr. 121-6168 (2013-11-26), i. k. 11300GKISAK05-V-902</text:span></text:p>
      <text:p text:style-name="Normal"/>
      <text:p text:style-name="P1030"><text:span text:style-name="T1031">57</text:span><text:span text:style-name="T1032">. Api</text:span><text:span text:style-name="T1033">e teritorinės policijos įstaigos vadovo sprendimą ne vėliau kaip per 3 darbo dienas nuo jo priėmimo pareiškėjas informuojamas raštu. Jeigu priimtas sprendimas išduoti neterminuotą leidimą laikyti (nešiotis) ginklus, siunčiamame rašte nurodoma, kad pareiškė</text:span><text:span text:style-name="T1034">jas ne vėliau kaip per 5 mėnesius turi sumokėti valstybės rinkliavą, mokėtinos valstybės rinkliavos dydis, įmokos kodas ir atvykti į teritorinę policijos įstaigą pasiimti leidimo. Neatsiėmus neterminuoto leidimo laikyti (nešiotis) ginklus per nustatytą ter</text:span><text:span text:style-name="T1035">miną, dėl kito neterminuoto leidimo laikyti (nešiotis) ginklus gavimo galima kreiptis bendrąja tvarka į teritorinę policijos įstaigą. Asmenys, kurie pateikė prašymą per PEPS, papildomai informuojami pateikiant atsakymą (neigiamo sprendimo atveju – sprendim</text:span><text:span text:style-name="T1036">ą ir atsakymą) per PEPS.</text:span></text:p>
      <text:p text:style-name="P1037">Jei neterminuotas leidimas laikyti (nešiotis) ginklus išduodamas prašymo pateikimo dieną, pareiškėjas raštu neinformuojamas.</text:p>
      <text:p text:style-name="P1038"><text:span text:style-name="T1039">Per nustatytą terminą neatsiimti neterminuoti leidimai laikyti (nešiotis) ginklus saugomi kartu su kitais<text:s/></text:span><text:span text:style-name="T1040">dokumentais, pateiktais leidimui gauti.</text:span><text:s/></text:p>
      <text:p text:style-name="P1041">Punkto pakeitimai:</text:p>
      <text:p text:style-name="P1042"><text:span text:style-name="T1043">Nr.<text:s/></text:span><text:a xlink:href="https://www.e-tar.lt/portal/legalAct.html?documentId=TAR.185494B5FC36" office:target-frame-name="_top" xlink:show="replace"><text:span text:style-name="T1044">5-V-734</text:span></text:a><text:span text:style-name="T1045">, 2013-09-16, Žin., 2013, Nr. 99-4924 (2013-09-20), i. k. 11300GKISAK05-V-734</text:span></text:p>
      <text:p text:style-name="Normal"/>
      <text:p text:style-name="P1046"><text:span text:style-name="T1047">58</text:span><text:span text:style-name="T1048">. Asmenys C katego</text:span><text:span text:style-name="T1049">rijos (Įstatymo 5 straipsnio 5–8 punktuose nurodytus ginklus) ginklus, šaudmenis iš prekybininkų ginklais įsigyja, pateikę neterminuotą leidimą laikyti (nešiotis) ginklus. Asmuo, įsigyjantis ginklą ir (ar) šaudmenis, ginklų pardavėjui turi pateikti netermi</text:span><text:span text:style-name="T1050">nuotą leidimą laikyti (nešiotis) ginklus ir asmens tapatybę patvirtinantį dokumentą. Fizinio asmens iš Ginklų fondo ar prekiautojų ginklais įsigyti C kategorijos ginklai, nurodyti Įstatymo 5 straipsnio 5–8 punktuose, teritorinėje policijos įstaigoje regist</text:span><text:span text:style-name="T1051">ruojami po to, kai gaunama informacija iš subjektų, turinčių teisę prekiauti šiais ginklais. Asmeniui paveldėjus ar įsigijus užsienio valstybėje C kategorijos ginklą, nurodytą Įstatymo 5 straipsnio 5–8 punktuose, jis registruojamas po to, kai asmuo pateiki</text:span><text:span text:style-name="T1052">a teritorinei policijos įstaigai, išdavusiai neterminuotą leidimą laikyti (nešiotis) ginklus, prašymą, asmens tapatybę patvirtinantį dokumentą, ginklą ir įsigijimą ir (ar) gabenimą patvirtinančius dokumentus. Pareigūnas sutikrina asmens tapatybę, prašyme n</text:span><text:span text:style-name="T1053">urodo asmens tapatybės dokumento numerį ir pasirašo, padaro išvardytų dokumentų elektronines kopijas (išskyrus prašymą ir asmens tapatybę patvirtinantį dokumentą) ir įkelia jas į LVP. Ginklas ir dokumentų originalai (išskyrus prašymą) grąžinami pareiškėjui</text:span><text:span text:style-name="T1054">. Dokumentai, gauti dėl ginklo įregistravimo ar neterminuoto leidimo laikyti (nešiotis) ginklus dublikato išdavimo, segami į asmenų, turinčių C kategorijos ginklus (Įstatymo 5 straipsnio 5–8 punktai), bendrą bylą.</text:span><text:s/></text:p>
      <text:p text:style-name="P1055">Punkto pakeitimai:</text:p>
      <text:p text:style-name="P1056"><text:span text:style-name="T1057">Nr.<text:s/></text:span><text:a xlink:href="https://www.e-tar.lt/portal/legalAct.html?documentId=TAR.844050B1BC0A" office:target-frame-name="_top" xlink:show="replace"><text:span text:style-name="T1058">5-V-535</text:span></text:a><text:span text:style-name="T1059">, 2012-07-24, Žin., 2012, Nr. 90-4718 (2012-07-28), i. k. 11200GKISAK05-V-535</text:span></text:p>
      <text:p text:style-name="P1060"><text:span text:style-name="T1061">Nr.<text:s/></text:span><text:a xlink:href="https://www.e-tar.lt/portal/legalAct.html?documentId=TAR.185494B5FC36" office:target-frame-name="_top" xlink:show="replace"><text:span text:style-name="T1062">5-V-734</text:span></text:a><text:span text:style-name="T1063">, 2013-09-16,<text:s/></text:span><text:span text:style-name="T1064">Žin., 2013, Nr. 99-4924 (2013-09-20), i. k. 11300GKISAK05-V-734</text:span></text:p>
      <text:p text:style-name="Normal"/>
      <text:p text:style-name="P1065"><text:span text:style-name="T1066">59</text:span><text:span text:style-name="T1067">. Neterminuotas leidimas laikyti (nešiotis) ginklus panaikinamas:</text:span></text:p>
      <text:p text:style-name="P1068"><text:span text:style-name="T1069">59.1</text:span><text:span text:style-name="T1070">. asmens prašymu;</text:span></text:p>
      <text:p text:style-name="P1071"><text:span text:style-name="T1072">59.2</text:span><text:span text:style-name="T1073">. mirus leidimą turėjusiam asmeniui;</text:span></text:p>
      <text:p text:style-name="P1074"><text:span text:style-name="T1075">59.3</text:span><text:span text:style-name="T1076">. atsiradus Įstatymo 17 straipsnio 1 dalie</text:span><text:span text:style-name="T1077">s 4, 5, 9 ir 11 punktuose ir 18 straipsnio 2 dalyje, išskyrus 18 straipsnio 2 dalies 8 punktą, nurodytoms sąlygoms;</text:span></text:p>
      <text:p text:style-name="P1078">Punkto pakeitimai:</text:p>
      <text:p text:style-name="P1079"><text:span text:style-name="T1080">Nr.<text:s/></text:span><text:a xlink:href="https://www.e-tar.lt/portal/legalAct.html?documentId=7e80bd00321f11e69cf5d89a5fdd27cc" office:target-frame-name="_top" xlink:show="replace"><text:span text:style-name="T1081">5-V-475</text:span></text:a><text:span text:style-name="T1082">, 2016-06-10</text:span><text:span text:style-name="T1083">, paskelbta TAR 2016-06-16, i. k. 2016-16898</text:span></text:p>
      <text:p text:style-name="Normal"/>
      <text:p text:style-name="P1084"><text:span text:style-name="T1085">59.4</text:span><text:span text:style-name="T1086">. kai asmuo naudojasi ginklu pažeisdamas įstatymų, kitų teisės aktų reikalavimus ir tas pažeidimas kelia grėsmę žmonių gyvybei, sveikatai, visuomenės saugumui ar viešajai tvarkai;</text:span></text:p>
      <text:p text:style-name="P1087"><text:span text:style-name="T1088">59.5</text:span><text:span text:style-name="T1089">. asmeniui dėl</text:span><text:span text:style-name="T1090"><text:s/>ginklų ir šaudmenų apyvartos taisyklių pažeidimo praradus savo ginklą;</text:span></text:p>
      <text:p text:style-name="P1091"><text:span text:style-name="T1092">59.6</text:span><text:span text:style-name="T1093">. kai neterminuotas leidimas laikyti (nešiotis) ginklus buvo įgytas sąmoningai pateikus klaidingą informaciją ar suklastotus dokumentus.</text:span><text:s/></text:p>
      <text:p text:style-name="P1094"><text:span text:style-name="T1095">59.7</text:span><text:span text:style-name="T1096">. kai naudotojas persikelia gy</text:span><text:span text:style-name="T1097">venti atskirai nuo ginklų savininko.</text:span></text:p>
      <text:p text:style-name="P1098">Papildyta papunkčiu:</text:p>
      <text:p text:style-name="P1099"><text:span text:style-name="T1100">Nr.<text:s/></text:span><text:a xlink:href="https://www.e-tar.lt/portal/legalAct.html?documentId=7e80bd00321f11e69cf5d89a5fdd27cc" office:target-frame-name="_top" xlink:show="replace"><text:span text:style-name="T1101">5-V-475</text:span></text:a><text:span text:style-name="T1102">, 2016-06-10, paskelbta TAR 2016-06-16, i. k. 2016-16898</text:span></text:p>
      <text:p text:style-name="Normal"/>
      <text:p text:style-name="P1103">Punkto pakeitimai:</text:p>
      <text:p text:style-name="P1104"><text:span text:style-name="T1105">Nr.<text:s/></text:span><text:a xlink:href="https://www.e-tar.lt/portal/legalAct.html?documentId=TAR.185494B5FC36" office:target-frame-name="_top" xlink:show="replace"><text:span text:style-name="T1106">5-V-734</text:span></text:a><text:span text:style-name="T1107">, 2013-09-16, Žin., 2013, Nr. 99-4924 (2013-09-20), i. k. 11300GKISAK05-V-734</text:span></text:p>
      <text:p text:style-name="Normal"/>
      <text:p text:style-name="P1108"><text:span text:style-name="T1109">60</text:span><text:span text:style-name="T1110">. Neterminuoto leidimo laikyti (nešiotis) ginklus panaikinimo pagrindas yra aplinkyb</text:span><text:span text:style-name="T1111">es, dėl kurių gali būti panaikinamas leidimas, patvirtinanti medžiaga. Ja remiantis ir priimamas sprendimas. Sprendimas dėl leidimo panaikinimo surašomas laisva forma, jį tvirtina teritorinės policijos įstaigos vadovas ar jo įgaliotas asmuo. Sprendimas tur</text:span><text:span text:style-name="T1112">i būti įkeltas į LVP.</text:span><text:s/></text:p>
      <text:p text:style-name="P1113">Punkto pakeitimai:</text:p>
      <text:p text:style-name="P1114"><text:span text:style-name="T1115">Nr.<text:s/></text:span><text:a xlink:href="https://www.e-tar.lt/portal/legalAct.html?documentId=TAR.185494B5FC36" office:target-frame-name="_top" xlink:show="replace"><text:span text:style-name="T1116">5-V-734</text:span></text:a><text:span text:style-name="T1117">, 2013-09-16, Žin., 2013, Nr. 99-4924 (2013-09-20), i. k. 11300GKISAK05-V-734</text:span></text:p>
      <text:p text:style-name="Normal"/>
      <text:p text:style-name="P1118"><text:span text:style-name="T1119">61</text:span><text:span text:style-name="T1120">. Apie priimtą sprendimą teritorinė<text:s/></text:span><text:span text:style-name="T1121">policijos įstaiga ne vėliau kaip per 3 darbo dienas informuoja asmenį, kuriam leidimas panaikintas. Jei asmuo pageidauja, teritorinė policijos įstaiga privalo jam pateikti sprendimo kopiją. Neterminuoto leidimo laikyti (nešiotis) ginklus panaikinimas įsiga</text:span><text:span text:style-name="T1122">lioja iš karto po sprendimo jį panaikinti priėmimo, nors jis ir ginčijamas.</text:span><text:s/></text:p>
      <text:p text:style-name="P1123">Punkto pakeitimai:</text:p>
      <text:p text:style-name="P1124"><text:span text:style-name="T1125">Nr.<text:s/></text:span><text:a xlink:href="https://www.e-tar.lt/portal/legalAct.html?documentId=TAR.185494B5FC36" office:target-frame-name="_top" xlink:show="replace"><text:span text:style-name="T1126">5-V-734</text:span></text:a><text:span text:style-name="T1127">, 2013-09-16, Žin., 2013, Nr. 99-4924 (2013-09-20), i. k. 11300GKIS</text:span><text:span text:style-name="T1128">AK05-V-734</text:span></text:p>
      <text:p text:style-name="Normal"/>
      <text:p text:style-name="P1129"><text:span text:style-name="T1130">62</text:span><text:span text:style-name="T1131">. Panaikinus neterminuotą leidimą laikyti (nešiotis) ginklus, leidimas ir ginklas (-ai) paimami, jei tai anksčiau nebuvo padaryta teisės aktų nustatytais pagrindais ir tvarka. Ginklai, šaudmenys realizuojami, perdirbami ar sunaikinami šių</text:span><text:span text:style-name="T1132"><text:s/>taisyklių XV skyriuje nustatyta tvarka.</text:span><text:s/></text:p>
      <text:p text:style-name="P1133">Punkto pakeitimai:</text:p>
      <text:p text:style-name="P1134"><text:span text:style-name="T1135">Nr.<text:s/></text:span><text:a xlink:href="https://www.e-tar.lt/portal/legalAct.html?documentId=TAR.185494B5FC36" office:target-frame-name="_top" xlink:show="replace"><text:span text:style-name="T1136">5-V-734</text:span></text:a><text:span text:style-name="T1137">, 2013-09-16, Žin., 2013, Nr. 99-4924 (2013-09-20), i. k. 11300GKISAK05-V-734</text:span></text:p>
      <text:p text:style-name="Normal"/>
      <text:p text:style-name="P1138"><text:span text:style-name="T1139">63</text:span><text:span text:style-name="T1140">. Praradusiam net</text:span><text:span text:style-name="T1141">erminuotą leidimą laikyti (nešiotis) ginklus asmeniui, kuris pateikia motyvuotą prašymą, teritorinė policijos įstaiga išduoda leidimo dublikatą su žyma „D“ ne vėliau kaip per 5 darbo dienas nuo prašymo gavimo dienos.</text:span><text:s/></text:p>
      <text:p text:style-name="P1142">Punkto pakeitimai:</text:p>
      <text:p text:style-name="P1143"><text:span text:style-name="T1144">Nr.<text:s/></text:span><text:a xlink:href="https://www.e-tar.lt/portal/legalAct.html?documentId=TAR.185494B5FC36" office:target-frame-name="_top" xlink:show="replace"><text:span text:style-name="T1145">5-V-734</text:span></text:a><text:span text:style-name="T1146">, 2013-09-16, Žin., 2013, Nr. 99-4924 (2013-09-20), i. k. 11300GKISAK05-V-734</text:span></text:p>
      <text:p text:style-name="Normal"/>
      <text:p text:style-name="P1147"/>
      <text:p text:style-name="P1148"><text:span text:style-name="T1149">X</text:span><text:span text:style-name="T1150">.<text:s/></text:span><text:span text:style-name="T1151">LEIDIMŲ LAIKYTI (NEŠIOTIS) GINKLUS PERREGISTRAVIMAS B AR C KATEGORIJOS (ĮSTATYMO</text:span><text:span text:style-name="T1152"><text:s/>5 STRAIPSNIO 1–4 PUNKTAI) GINKLAMS</text:span></text:p>
      <text:p text:style-name="P1153"/>
      <text:p text:style-name="P1154"><text:span text:style-name="T1155">64</text:span><text:span text:style-name="T1156">. Ne vėliau kaip iki leidimo laikyti (nešiotis) ginklus galiojimo pabaigos asmuo privalo perregistruoti leidimą laikyti (nešiotis) ginklus ir teritorinei policijos įstaigai (tiesiogiai arba per PEPS), kurioje regi</text:span><text:span text:style-name="T1157">struotas ginklas (-ai), turi pateikti prašymą bei taisyklių 7.2, 7.4–7.7 punktuose nurodytus dokumentus (jei anksčiau pristatyti dokumentai yra galiojantys, jų iš naujo pateikti nereikia), pažymą apie ginklo laikymo sąlygų ir ginklų patikrinimą (tuo atveju</text:span><text:span text:style-name="T1158">, jeigu ginklų laikymo sąlygos buvo patikrintos, tačiau pažyma apie patikrinimą neišduota, pareiškėjas turi patvirtinti, kad atlikus patikrinimą nustatyta, kad yra tinkamos sąlygos ginklams laikyti) ir ginklą (ginklus), jei pažymoje ar teritorinės policijo</text:span><text:span text:style-name="T1159">s įstaigos prevencijos padalinio pareigūno yra nurodyta, kad tai reikalinga. Ginklo laikymo sąlygų patikrinimas neatliekamas ir pažymos pateikti nereikia, jeigu toks patikrinimas buvo atliktas ir nuo patikrinimo atlikimo nėra praėję 1 metai. Asmens tapatyb</text:span><text:span text:style-name="T1160">ė patvirtinama ir dokumentų kopijos daromos šių taisyklių 8 punkte nustatyta tvarka.</text:span></text:p>
      <text:p text:style-name="P1161"><text:span text:style-name="T1162">Prieš perregistruojant leidimą laikyti (nešiotis) ginklus, asmens ginklus apžiūri ir sąlygas jiems laikyti patikrina teritorinės policijos įstaigos prevencijos padalinio p</text:span><text:span text:style-name="T1163">areigūnas, atlikęs patikrinimą, duomenis apie atliktą patikrinimą įkelia į LVP ir, jei asmuo pageidauja, iš LVP išspausdina pažymą apie atliktą patikrinimą, ją pasirašo ir išduoda asmeniui. Jei patikrinimo metu nustatoma neatitikimų leidime laikyti (nešiot</text:span><text:span text:style-name="T1164">is) ginklus (netiksliai nurodytas ginklo numeris, kalibras, modelis ar pan.) ar kyla įtarimų dėl ginklo tinkamumo naudoti, apie tai nurodoma pažymoje. Ginklus, dėl kurių nustatyta neatitikimų ar yra įtarimų dėl tinkamumo naudoti, privaloma pateikti perregi</text:span><text:span text:style-name="T1165">struojant leidimą laikyti (nešiotis) ginklus. Jei patikrinimo metu įtariama, kad pakeistas ar sunaikintas ginklo, spynos ar vamzdžio numeris, arba nustatoma, kad yra neregistruotų ginklų ar randami ne visi registruoti ginklai, atliekami šių taisyklių 39 pu</text:span><text:span text:style-name="T1166">nkte numatyti veiksmai.</text:span><text:s/></text:p>
      <text:p text:style-name="P1167">Punkto pakeitimai:</text:p>
      <text:p text:style-name="P1168"><text:span text:style-name="T1169">Nr.<text:s/></text:span><text:a xlink:href="https://www.e-tar.lt/portal/legalAct.html?documentId=TAR.844050B1BC0A" office:target-frame-name="_top" xlink:show="replace"><text:span text:style-name="T1170">5-V-535</text:span></text:a><text:span text:style-name="T1171">, 2012-07-24, Žin., 2012, Nr. 90-4718 (2012-07-28), i. k. 11200GKISAK05-V-535</text:span></text:p>
      <text:p text:style-name="P1172"><text:span text:style-name="T1173">Nr.<text:s/></text:span><text:a xlink:href="https://www.e-tar.lt/portal/legalAct.html?documentId=TAR.185494B5FC36" office:target-frame-name="_top" xlink:show="replace"><text:span text:style-name="T1174">5-V-734</text:span></text:a><text:span text:style-name="T1175">, 2013-09-16, Žin., 2013, Nr. 99-4924 (2013-09-20), i. k. 11300GKISAK05-V-734</text:span></text:p>
      <text:p text:style-name="Normal"/>
      <text:p text:style-name="P1176"><text:span text:style-name="T1177">65</text:span><text:span text:style-name="T1178">. Prieš perregistruojant leidimą laikyti (nešiotis) ginklus, trumpieji šaunamieji ginklai išbandomi vidaus reikalų mini</text:span><text:span text:style-name="T1179">stro nustatyta tvarka. Jeigu ginklas buvo išbandytas ir nuo jo išbandymo (identifikavimo) nėra praėję 1 metai, pakartotinis išbandymas neatliekamas. Jeigu kartu gyvena asmuo, kuris šių taisyklių 13 punkte nustatyta tvarka nebuvo tikrintas, priimant sprendi</text:span><text:span text:style-name="T1180">mą dėl leidimo laikyti (nešiotis) ginklus išdavimo, tikrinama ir taisyklių 12 punkte nustatyta tvarka.</text:span><text:s/></text:p>
      <text:p text:style-name="P1181">Punkto pakeitimai:</text:p>
      <text:p text:style-name="P1182"><text:span text:style-name="T1183">Nr.<text:s/></text:span><text:a xlink:href="https://www.e-tar.lt/portal/legalAct.html?documentId=TAR.844050B1BC0A" office:target-frame-name="_top" xlink:show="replace"><text:span text:style-name="T1184">5-V-535</text:span></text:a><text:span text:style-name="T1185">, 2012-07-24, Žin., 2012, Nr. 90-4718<text:s/></text:span><text:span text:style-name="T1186">(2012-07-28), i. k. 11200GKISAK05-V-535</text:span></text:p>
      <text:p text:style-name="P1187"><text:span text:style-name="T1188">Nr.<text:s/></text:span><text:a xlink:href="https://www.e-tar.lt/portal/legalAct.html?documentId=TAR.185494B5FC36" office:target-frame-name="_top" xlink:show="replace"><text:span text:style-name="T1189">5-V-734</text:span></text:a><text:span text:style-name="T1190">, 2013-09-16, Žin., 2013, Nr. 99-4924 (2013-09-20), i. k. 11300GKISAK05-V-734</text:span></text:p>
      <text:p text:style-name="Normal"/>
      <text:p text:style-name="P1191"><text:span text:style-name="T1192">66</text:span><text:span text:style-name="T1193">. Pareigūnas gautą prašymą dėl leidimo</text:span><text:span text:style-name="T1194"><text:s/>laikyti (nešiotis) ginklus perregistravimo registruoja LVP, sutikrina asmens tapatybę, patikrina pateiktus dokumentus, padaro pateiktų dokumentų elektronines kopijas ir įkelia į LVP. Užregistruotą prašymą pareigūnas išspausdina ir pateikia asmeniui pasira</text:span><text:span text:style-name="T1195">šyti. Pareigūnas LVP pažymi, kad patikrino asmens tapatybę ir kitus pateiktus dokumentus, taip pat patikrina duomenis apie trumpųjų šaunamųjų ginklų išbandymą (identifikavimą). Leidimas laikyti (nešiotis) ginklus perregistruojamas ne vėliau kaip per 5 darb</text:span><text:span text:style-name="T1196">o dienas, jeigu pateikti šių taisyklių 64 punkte nurodyti dokumentai. Jeigu įrašai leidime laikyti (nešiotis) ginklus neatitinka ginklo duomenų, įtariama, kad pakeistas ar sunaikintas ginklo, spynos ar vamzdžio numeris, atliekami šių taisyklių 39 punkte nu</text:span><text:span text:style-name="T1197">rodyti veiksmai. Jei kyla įtarimų dėl ginklo tinkamumo naudoti, ginklas paimamas šių taisyklių 37 punkte nustatyta tvarka ir perduodamas įvertinti jo būklę ginklų tinkamumo naudoti nustatymo komisijai.</text:span><text:s/></text:p>
      <text:p text:style-name="P1198">Punkto pakeitimai:</text:p>
      <text:p text:style-name="P1199"><text:span text:style-name="T1200">Nr.<text:s/></text:span><text:a xlink:href="https://www.e-tar.lt/portal/legalAct.html?documentId=TAR.844050B1BC0A" office:target-frame-name="_top" xlink:show="replace"><text:span text:style-name="T1201">5-V-535</text:span></text:a><text:span text:style-name="T1202">, 2012-07-24, Žin., 2012, Nr. 90-4718 (2012-07-28), i. k. 11200GKISAK05-V-535</text:span></text:p>
      <text:p text:style-name="P1203"><text:span text:style-name="T1204">Nr.<text:s/></text:span><text:a xlink:href="https://www.e-tar.lt/portal/legalAct.html?documentId=TAR.185494B5FC36" office:target-frame-name="_top" xlink:show="replace"><text:span text:style-name="T1205">5-V-734</text:span></text:a><text:span text:style-name="T1206">, 2013-09-16, Žin., 2013,<text:s/></text:span><text:span text:style-name="T1207">Nr. 99-4924 (2013-09-20), i. k. 11300GKISAK05-V-734</text:span></text:p>
      <text:p text:style-name="Normal"/>
      <text:p text:style-name="P1208"><text:span text:style-name="T1209">67</text:span><text:span text:style-name="T1210">. Atlikus patikrinimus ir nustačius priežastis, dėl kurių Įstatymo nustatyta tvarka asmuo negali turėti ginklų, apibendrinama patikrinimo medžiaga ir sprendžiama dėl leidimo laikyti (nešiotis) gink</text:span><text:span text:style-name="T1211">lus nepratęsimo. Jei leidimas laikyti (nešiotis) ginklus nepratęsiamas, surašomas laisvos formos sprendimas dėl leidimo laikyti (nešiotis) ginklus neperregistravimo. Šį sprendimą turi patvirtinti teritorinės policijos įstaigos vadovas ar jo įgaliotas asmuo</text:span><text:span text:style-name="T1212">.</text:span></text:p>
      <text:p text:style-name="P1213">Punkto pakeitimai:</text:p>
      <text:p text:style-name="P1214"><text:span text:style-name="T1215">Nr.<text:s/></text:span><text:a xlink:href="https://www.e-tar.lt/portal/legalAct.html?documentId=TAR.185494B5FC36" office:target-frame-name="_top" xlink:show="replace"><text:span text:style-name="T1216">5-V-734</text:span></text:a><text:span text:style-name="T1217">, 2013-09-16, Žin., 2013, Nr. 99-4924 (2013-09-20), i. k. 11300GKISAK05-V-734</text:span></text:p>
      <text:p text:style-name="P1218"><text:span text:style-name="T1219">Nr.<text:s/></text:span><text:a xlink:href="https://www.e-tar.lt/portal/legalAct.html?documentId=7e80bd00321f11e69cf5d89a5fdd27cc" office:target-frame-name="_top" xlink:show="replace"><text:span text:style-name="T1220">5-V-475</text:span></text:a><text:span text:style-name="T1221">, 2016-06-10, paskelbta TAR 2016-06-16, i. k. 2016-16898</text:span></text:p>
      <text:p text:style-name="Normal"/>
      <text:p text:style-name="P1222"><text:span text:style-name="T1223">68</text:span><text:span text:style-name="T1224">. Jeigu perregistravus leidimą ir atlikus šių taisyklių 12.1 punkte nurodytus patikrinimus nustatomos Įstatyme nurodytos priežastys, dėl kurių<text:s/></text:span><text:span text:style-name="T1225">asmuo negali turėti ginklo, o atlikus šių taisyklių 12.2 nurodytą patikrinimą paaiškėja, kad asmuo (-enys) per pastaruosius 3 metus ne mažiau kaip 2 kartus buvo baustas (-i) už šiurkštų teisės aktų, reglamentuojančių medžioklę, reikalavimų pažeidimą, perre</text:span><text:span text:style-name="T1226">gistruotas leidimas laikyti (nešiotis) ginklus panaikinamas šių taisyklių XIII skyriuje nustatyta tvarka.</text:span></text:p>
      <text:p text:style-name="P1227"><text:span text:style-name="T1228">69</text:span><text:span text:style-name="T1229">. Ginklo savininkas, persikėlęs gyventi į naują gyvenamąją vietą, kurioje laikomi ginklai, ne vėliau kaip per 10 kalendorinių dienų apie tai per</text:span><text:span text:style-name="T1230"><text:s/>PEPS ar tiesiogiai informuoja naujoje gyvenamojoje vietoje esančią teritorinę policijos įstaigą. Gavusi informacijos, kad asmuo apsigyveno kitame mieste ar rajone, teritorinė policijos įstaiga, esant būtinumui, per 3 darbo dienas raštu kreipiasi į tą teri</text:span><text:span text:style-name="T1231">torinę policijos įstaigą, kurioje yra registruotas ginklas, dėl asmens, turinčio ginklą, duomenų persiuntimo. Ši policijos įstaiga asmens bylą, suformuotą iki 2013 m. rugsėjo 30 d., arba asmens pateiktų dokumentų kopijas turi išsiųsti ne vėliau kaip per 3 </text:span><text:span text:style-name="T1232">darbo dienas.</text:span><text:s/></text:p>
      <text:p text:style-name="P1233">Punkto pakeitimai:</text:p>
      <text:p text:style-name="P1234"><text:span text:style-name="T1235">Nr.<text:s/></text:span><text:a xlink:href="https://www.e-tar.lt/portal/legalAct.html?documentId=TAR.844050B1BC0A" office:target-frame-name="_top" xlink:show="replace"><text:span text:style-name="T1236">5-V-535</text:span></text:a><text:span text:style-name="T1237">, 2012-07-24, Žin., 2012, Nr. 90-4718 (2012-07-28), i. k. 11200GKISAK05-V-535</text:span></text:p>
      <text:p text:style-name="P1238"><text:span text:style-name="T1239">Nr.<text:s/></text:span><text:a xlink:href="https://www.e-tar.lt/portal/legalAct.html?documentId=TAR.185494B5FC36" office:target-frame-name="_top" xlink:show="replace"><text:span text:style-name="T1240">5-V-734</text:span></text:a><text:span text:style-name="T1241">, 2013-09-16, Žin., 2013, Nr. 99-4924 (2013-09-20), i. k. 11300GKISAK05-V-734</text:span></text:p>
      <text:p text:style-name="P1242"><text:span text:style-name="T1243">Nr.<text:s/></text:span><text:a xlink:href="https://www.e-tar.lt/portal/legalAct.html?documentId=TAR.842A8BF27210" office:target-frame-name="_top" xlink:show="replace"><text:span text:style-name="T1244">5-V-9</text:span><text:span text:style-name="T1245">02</text:span></text:a><text:span text:style-name="T1246">, 2013-11-20, Žin., 2013, Nr. 121-6168 (2013-11-26), i. k. 11300GKISAK05-V-902</text:span></text:p>
      <text:p text:style-name="Normal"/>
      <text:p text:style-name="P1247"><text:span text:style-name="T1248">70</text:span><text:span text:style-name="T1249">. Teritorinės policijos įstaigos prevencijos padalinio pareigūnas (apylinkės inspektorius) ne vėliau kaip per 5 darbo dienas nuo pranešimo gavimo dienos atlieka ginklo<text:s/></text:span><text:span text:style-name="T1250">laikymo sąlygų patikrinimą. Kiti asmenų patikrinimai atliekami šių taisyklių 12 punkte (esant būtinumui, ir 13 punkte) nustatyta tvarka ir, esant Įstatyme nustatytoms priežastims, dėl kurių asmuo negali turėti ginklo, sprendžiama dėl leidimo laikyti (nešio</text:span><text:span text:style-name="T1251">tis) ginklus panaikinimo (išskyrus atvejus, kai ginklo savininkas įsipareigoja laikyti ar laiko ginklą (-us) ne savo gyvenamojoje vietoje).</text:span><text:s/></text:p>
      <text:p text:style-name="P1252">Punkto pakeitimai:</text:p>
      <text:p text:style-name="P1253"><text:span text:style-name="T1254">Nr.<text:s/></text:span><text:a xlink:href="https://www.e-tar.lt/portal/legalAct.html?documentId=TAR.844050B1BC0A" office:target-frame-name="_top" xlink:show="replace"><text:span text:style-name="T1255">5-V-535</text:span></text:a><text:span text:style-name="T1256">, 2</text:span><text:span text:style-name="T1257">012-07-24, Žin., 2012, Nr. 90-4718 (2012-07-28), i. k. 11200GKISAK05-V-535</text:span></text:p>
      <text:p text:style-name="P1258"><text:span text:style-name="T1259">Nr.<text:s/></text:span><text:a xlink:href="https://www.e-tar.lt/portal/legalAct.html?documentId=TAR.185494B5FC36" office:target-frame-name="_top" xlink:show="replace"><text:span text:style-name="T1260">5-V-734</text:span></text:a><text:span text:style-name="T1261">, 2013-09-16, Žin., 2013, Nr. 99-4924 (2013-09-20), i. k. 11300GKISAK05-V-734</text:span></text:p>
      <text:p text:style-name="P1262"><text:span text:style-name="T1263">Nr.<text:s/></text:span><text:a xlink:href="https://www.e-tar.lt/portal/legalAct.html?documentId=TAR.842A8BF27210" office:target-frame-name="_top" xlink:show="replace"><text:span text:style-name="T1264">5-V-902</text:span></text:a><text:span text:style-name="T1265">, 2013-11-20, Žin., 2013, Nr. 121-6168 (2013-11-26), i. k. 11300GKISAK05-V-902</text:span></text:p>
      <text:p text:style-name="Normal"/>
      <text:p text:style-name="P1266"><text:span text:style-name="T1267">71</text:span><text:span text:style-name="T1268">. Leidimas laikyti (nešiotis) ginklus asmeniui persikėlus į naują gyvenamąją vietą gali</text:span><text:span text:style-name="T1269">oja ir nėra keičiamas. Apie pasikeitusią gyvenamąją vietą, ginklo laikymo vietą turi būti padaromos žymos policijos informacinėje sistemoje.</text:span></text:p>
      <text:p text:style-name="P1270"><text:span text:style-name="T1271">72</text:span><text:span text:style-name="T1272">. Ginklo savininkas, kurio leidimo laikyti (nešiotis) ginklus galiojimas pasibaigė, nedelsdamas turi atiduoti</text:span><text:span text:style-name="T1273"><text:s/>laikinai saugoti ginklą (-us) į teritorinę policijos įstaigą. Jam to nepadarius, ginklą (-us) paima teritorinė policijos įstaiga ir raštu įspėja (išsiunčia raštą arba supažindina su įspėjimu pasirašytinai) dėl leidimo laikyti (nešiotis) ginklus galiojimo<text:s/></text:span><text:span text:style-name="T1274">pratęsimo.</text:span></text:p>
      <text:p text:style-name="P1275">73. Jei 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1276">Punkto pakeitimai:</text:p>
      <text:p text:style-name="P1277"><text:span text:style-name="T1278">Nr.<text:s/></text:span><text:a xlink:href="https://www.e-tar.lt/portal/legalAct.html?documentId=TAR.844050B1BC0A" office:target-frame-name="_top" xlink:show="replace"><text:span text:style-name="T1279">5-V-535</text:span></text:a><text:span text:style-name="T1280">, 2012-07-24, Žin., 2012, Nr. 90-4718 (2012-07-28), i. k.<text:s/></text:span><text:span text:style-name="T1281">11200GKISAK05-V-535</text:span></text:p>
      <text:p text:style-name="Normal"/>
      <text:p text:style-name="P1282"/>
      <text:p text:style-name="P1283"><text:span text:style-name="T1284">XI</text:span><text:span text:style-name="T1285">.<text:s/></text:span><text:span text:style-name="T1286">GINKLŲ APSKAITA</text:span></text:p>
      <text:p text:style-name="P1287"/>
      <text:p text:style-name="P1288"><text:span text:style-name="T1289">74</text:span><text:span text:style-name="T1290">. Duomenys apie leidimo įsigyti ginklą išdavimą, leidimo laikyti (nešiotis) ginklus išdavimą, perregistravimą, panaikinimą ar neterminuoto leidimo laikyti (nešiotis) ginklus išdavimą ar panaikinimą, ta</text:span><text:span text:style-name="T1291">ip pat apie ginklų registravimą įrašomi į LVP.</text:span><text:s/></text:p>
      <text:p text:style-name="P1292">Punkto pakeitimai:</text:p>
      <text:p text:style-name="P1293"><text:span text:style-name="T1294">Nr.<text:s/></text:span><text:a xlink:href="https://www.e-tar.lt/portal/legalAct.html?documentId=TAR.185494B5FC36" office:target-frame-name="_top" xlink:show="replace"><text:span text:style-name="T1295">5-V-734</text:span></text:a><text:span text:style-name="T1296">, 2013-09-16, Žin., 2013, Nr. 99-4924 (2013-09-20), i. k. 11300GKISAK05-V-734</text:span></text:p>
      <text:p text:style-name="Normal"/>
      <text:p text:style-name="P1297"><text:span text:style-name="T1298">75</text:span><text:span text:style-name="T1299">. Ginklas,<text:s/></text:span><text:span text:style-name="T1300">atsižvelgiant į šių taisyklių 76–84 punktų nuostatas, išregistruojamas, jeigu:</text:span></text:p>
      <text:p text:style-name="P1301"><text:span text:style-name="T1302">75.1</text:span><text:span text:style-name="T1303">. jis yra parduotas, padovanotas, perduotas sunaikinti ar perduotas realizuoti komiso pagrindais;</text:span><text:s/></text:p>
      <text:p text:style-name="P1304">Punkto pakeitimai:</text:p>
      <text:p text:style-name="P1305"><text:span text:style-name="T1306">Nr.<text:s/></text:span><text:a xlink:href="https://www.e-tar.lt/portal/legalAct.html?documentId=TAR.185494B5FC36" office:target-frame-name="_top" xlink:show="replace"><text:span text:style-name="T1307">5-V-734</text:span></text:a><text:span text:style-name="T1308">, 2013-09-16, Žin., 2013, Nr. 99-4924 (2013-09-20), i. k. 11300GKISAK05-V-734</text:span></text:p>
      <text:p text:style-name="Normal"/>
      <text:p text:style-name="P1309"><text:span text:style-name="T1310">75.2</text:span><text:span text:style-name="T1311">. jis yra pavogtas;</text:span></text:p>
      <text:p text:style-name="P1312"><text:span text:style-name="T1313">75.3</text:span><text:span text:style-name="T1314">. jis yra prarastas;</text:span></text:p>
      <text:p text:style-name="P1315"><text:span text:style-name="T1316">75.4</text:span><text:span text:style-name="T1317">. jis yra konfiskuotas;</text:span></text:p>
      <text:p text:style-name="P1318"><text:span text:style-name="T1319">75.5</text:span><text:span text:style-name="T1320">. miręs ginklo savininkas;</text:span></text:p>
      <text:p text:style-name="P1321"><text:span text:style-name="T1322">75.6</text:span><text:span text:style-name="T1323">.<text:s/></text:span><text:span text:style-name="T1324">ginklo savininkui panaikintas leidimas laikyti (nešiotis) ginklus ar neterminuotas leidimas laikyti (nešiotis) ginklus;</text:span><text:s/></text:p>
      <text:p text:style-name="P1325">Punkto pakeitimai:</text:p>
      <text:p text:style-name="P1326"><text:span text:style-name="T1327">Nr.<text:s/></text:span><text:a xlink:href="https://www.e-tar.lt/portal/legalAct.html?documentId=TAR.185494B5FC36" office:target-frame-name="_top" xlink:show="replace"><text:span text:style-name="T1328">5-V-734</text:span></text:a><text:span text:style-name="T1329">, 2013-09-16, Žin., 201</text:span><text:span text:style-name="T1330">3, Nr. 99-4924 (2013-09-20), i. k. 11300GKISAK05-V-734</text:span></text:p>
      <text:p text:style-name="Normal"/>
      <text:p text:style-name="P1331"><text:span text:style-name="T1332">75.7</text:span><text:span text:style-name="T1333">. ginklo (-ų) savininkas pakeitė gyvenamąją vietą (persikėlė nuolat gyventi į kitą valstybę);</text:span></text:p>
      <text:p text:style-name="P1334"><text:span text:style-name="T1335">75.8</text:span><text:span text:style-name="T1336">. ginklas yra perdirbtas taip, kad yra visiškai netinkamas naudoti.</text:span></text:p>
      <text:p text:style-name="P1337"><text:span text:style-name="T1338">76</text:span><text:span text:style-name="T1339">. Ginklo išreg</text:span><text:span text:style-name="T1340">istravimo pagrindas šių taisyklių 75.1 punkte nurodytais atvejais yra juridinio asmens, prekiaujančio ginklais, išduota pažyma, dovanojimo sutartis ar dokumentai, patvirtinantys ginklo perdavimą sunaikinti. Ginklo savininkas sutartį, o juridinis asmuo, pre</text:span><text:span text:style-name="T1341">kiaujantis ginklais, pažymą teritorinei policijos įstaigai turi pateikti per 5 darbo dienas nuo ginklo realizavimo dienos.</text:span></text:p>
      <text:p text:style-name="P1342"><text:span text:style-name="T1343">77</text:span><text:span text:style-name="T1344">. Ginklo išregistravimo pagrindas šių taisyklių 75.2 ir 75.3 punktuose nurodytais atvejais yra ginklo savininko pareiškimas ir<text:s/></text:span><text:span text:style-name="T1345">institucijos, atliekančios ikiteisminį tyrimą, išduota pažyma arba Ieškomų ginklų registro išrašas.</text:span></text:p>
      <text:p text:style-name="P1346"><text:span text:style-name="T1347">78</text:span><text:span text:style-name="T1348">. Jeigu ginklas yra pavogtas arba prarastas, jis iš LVP išregistruojamas automatiškai, įrašius jo duomenis į Ieškomų ginklų registrą.</text:span><text:s/></text:p>
      <text:p text:style-name="P1349">Punkto pakeitimai:</text:p>
      <text:p text:style-name="P1350"><text:span text:style-name="T1351">Nr.<text:s/></text:span><text:a xlink:href="https://www.e-tar.lt/portal/legalAct.html?documentId=TAR.185494B5FC36" office:target-frame-name="_top" xlink:show="replace"><text:span text:style-name="T1352">5-V-734</text:span></text:a><text:span text:style-name="T1353">, 2013-09-16, Žin., 2013, Nr. 99-4924 (2013-09-20), i. k. 11300GKISAK05-V-734</text:span></text:p>
      <text:p text:style-name="Normal"/>
      <text:p text:style-name="P1354"><text:span text:style-name="T1355">79</text:span><text:span text:style-name="T1356">. Ginklo išregistravimo pagrindas šių taisyklių 75.4 punkte nurodytu<text:s/></text:span><text:span text:style-name="T1357">atveju yra atitinkamų institucijų priimtas sprendimas konfiskuoti ginklą ir tai patvirtinantys dokumentai.</text:span></text:p>
      <text:p text:style-name="P1358"><text:span text:style-name="T1359">80</text:span><text:span text:style-name="T1360">. Ginklo išregistravimo pagrindas šių taisyklių 75.5 punkte nurodytu atveju yra ginklo savininko mirties liudijimas ir testamentas arba paveldė</text:span><text:span text:style-name="T1361">jimo teisės liudijimas bei surinkta medžiaga su sprendimu leisti paveldėtojui įsigyti ginklą. Jeigu paveldėtojo vardu įstatymų nustatyta tvarka negali būti įregistruotas ginklas arba jis to nenori, ginklą privaloma nustatyta tvarka realizuoti. Tokiu atveju</text:span><text:span text:style-name="T1362"><text:s/>papildomas ginklo išrašymo iš įskaitos pagrindas yra nurodytas šių taisyklių 75.1 punkte.</text:span></text:p>
      <text:p text:style-name="P1363"><text:span text:style-name="T1364">81</text:span><text:span text:style-name="T1365">. Ginklo išregistravimo pagrindas šių taisyklių 75.6 punkte nurodytu atveju yra jo realizavimas arba konfiskavimas ir tai patvirtinantys dokumentai.</text:span></text:p>
      <text:p text:style-name="P1366"><text:span text:style-name="T1367">82</text:span><text:span text:style-name="T1368">.<text:s/></text:span><text:span text:style-name="T1369">Ginklo išregistravimo pagrindas šių taisyklių 75.7 punkte nurodytu atveju yra asmens deklaracija, kad jis persikelia gyventi į kitą valstybę.</text:span></text:p>
      <text:p text:style-name="P1370"><text:span text:style-name="T1371">83</text:span><text:span text:style-name="T1372">. Jeigu pasikeičia ginklo savininko gyvenamoji vieta Lietuvoje, asmens pateiktų dokumentų kopijas ar asmens<text:s/></text:span><text:span text:style-name="T1373">bylą, suformuotą iki 2013 m. rugsėjo 30 d., teritorinė policijos įstaiga persiunčia teritorinei policijos įstaigai pagal naują ginklo savininko gyvenamąją vietą po to, kai gauna teritorinės policijos įstaigos prašymą pateikti asmens duomenis. Gyvenamosios<text:s/></text:span><text:span text:style-name="T1374">vietos duomenis policijos informacinėje sistemoje keičia naujos gyvenamosios vietos teritorinė policijos įstaiga.</text:span><text:s/></text:p>
      <text:p text:style-name="P1375">Punkto pakeitimai:</text:p>
      <text:p text:style-name="P1376"><text:span text:style-name="T1377">Nr.<text:s/></text:span><text:a xlink:href="https://www.e-tar.lt/portal/legalAct.html?documentId=TAR.185494B5FC36" office:target-frame-name="_top" xlink:show="replace"><text:span text:style-name="T1378">5-V-734</text:span></text:a><text:span text:style-name="T1379">, 2013-09-16, Žin., 2013, Nr.</text:span><text:span text:style-name="T1380"><text:s/>99-4924 (2013-09-20), i. k. 11300GKISAK05-V-734</text:span></text:p>
      <text:p text:style-name="Normal"/>
      <text:p text:style-name="P1381"><text:span text:style-name="T1382">84</text:span><text:span text:style-name="T1383">. Ginklo išregistravimo pagrindas šių taisyklių 75.8 punkte nurodytu atveju yra ginklo deaktyvacijos sertifikatas arba pažyma, kad ginklas yra perdirbtas į visiškai netinkamą naudoti.</text:span><text:s/></text:p>
      <text:p text:style-name="P1384">Punkto pakeitimai:</text:p>
      <text:p text:style-name="P1385"><text:span text:style-name="T1386">Nr.<text:s/></text:span><text:a xlink:href="https://www.e-tar.lt/portal/legalAct.html?documentId=c89bc8e0893a11e6b969d7ae07280e89" office:target-frame-name="_top" xlink:show="replace"><text:span text:style-name="T1387">5-V-758</text:span></text:a><text:span text:style-name="T1388">, 2016-09-22, paskelbta TAR 2016-10-03, i. k. 2016-24406</text:span></text:p>
      <text:p text:style-name="Normal"/>
      <text:p text:style-name="P1389"><text:span text:style-name="T1390">85</text:span><text:span text:style-name="T1391">. Šių taisyklių 75.1–75.6 punktuose nustatytais atvejais ginklai išbraukiami iš</text:span><text:span text:style-name="T1392"><text:s/>leidimo, o šių taisyklių 75.7 ir 75.8 punktuose nustatytais atvejais išregistruojami iš policijos informacinės sistemos licencijavimo veiklos posistemio.</text:span></text:p>
      <text:p text:style-name="P1393"><text:span text:style-name="T1394">86</text:span><text:span text:style-name="T1395">. Ginklo registracija gali būti atnaujinta, jeigu asmuo atgauna pavogtą ar prarastą ginklą arba</text:span><text:span text:style-name="T1396"><text:s/>teisės aktų nustatyta tvarka pripažįstami netekusiais galios sprendimai, lėmę ginklo išregistravimą iš įskaitos.</text:span></text:p>
      <text:p text:style-name="P1397"/>
      <text:p text:style-name="P1398"><text:span text:style-name="T1399">XII</text:span><text:span text:style-name="T1400">.<text:s/></text:span><text:span text:style-name="T1401">ĮPAREIGOJIMAS PASITIKRINTI SVEIKATĄ AR PERLAIKYTI EGZAMINĄ</text:span></text:p>
      <text:p text:style-name="P1402"/>
      <text:p text:style-name="P1403"><text:span text:style-name="T1404">87</text:span><text:span text:style-name="T1405">. Teritorinės policijos įstaigos vadovo ar jo įgalioto asmens<text:s/></text:span><text:span text:style-name="T1406">sprendimu asmuo, turintis ginklą (-us) ar pageidaujantis įsigyti ginklą (kai yra pateikti dokumentai ir atlikti patikrinimai), kilus pagrįstam įtarimui (jei yra gauta informacija iš Valstybinės ligonių kasos prie Sveikatos apsaugos ministerijos, sveikatos<text:s/></text:span><text:span text:style-name="T1407">priežiūros įstaigos, ikiteisminio tyrimo įstaigų ar kitų institucijų arba akivaizdžiai iš asmens elgesio galima numanyti, kad jis serga Sveikatos apsaugos ministerijos sąraše įrašytomis ligomis ar turi fizinių trūkumų, dėl kurių negali turėti ginklo), gali</text:span><text:span text:style-name="T1408"><text:s/>būti įpareigotas Sveikatos apsaugos ministerijos nustatyta tvarka per vieną mėnesį pasitikrinti sveikatą ir pateikti naują medicininio patikrinimo išvadą (Forma 049/a). Sprendime nurodomi motyvai, t. y. dėl kokių priežasčių asmuo įpareigojamas pasitikrint</text:span><text:span text:style-name="T1409">i sveikatą. Jei būtina atlikti stacionarinį tyrimą asmens sveikatos priežiūros įstaigoje, vieno mėnesio terminas gali būti pratęstas. Sprendimas turi būti įkeltas į LVP.</text:span><text:s/></text:p>
      <text:p text:style-name="P1410">Punkto pakeitimai:</text:p>
      <text:p text:style-name="P1411"><text:span text:style-name="T1412">Nr.<text:s/></text:span><text:a xlink:href="https://www.e-tar.lt/portal/legalAct.html?documentId=TAR.185494B5FC36" office:target-frame-name="_top" xlink:show="replace"><text:span text:style-name="T1413">5-V-734</text:span></text:a><text:span text:style-name="T1414">, 2013-09-16, Žin., 2013, Nr. 99-4924 (2013-09-20), i. k. 11300GKISAK05-V-734</text:span></text:p>
      <text:p text:style-name="Normal"/>
      <text:p text:style-name="P1415"><text:span text:style-name="T1416">88</text:span><text:span text:style-name="T1417">. Sprendimo kopija pasirašytinai įteikiama asmeniui, kuris įpareigojamas pasitikrinti sveikatą, arba jam siunčiama registruotu laišku.</text:span></text:p>
      <text:p text:style-name="P1418"><text:span text:style-name="T1419">89</text:span><text:span text:style-name="T1420">. A</text:span><text:span text:style-name="T1421">smens sveikatos priežiūros įstaiga iš asmens gautą sprendimo pasitikrinti sveikatą kopiją paima ir atlieka asmens sveikatos patikrinimą Sveikatos apsaugos ministerijos nustatyta tvarka. Asmens sveikatos priežiūros įstaiga apie atlikto sveikatos patikrinimo</text:span><text:span text:style-name="T1422"><text:s/>rezultatus pažymi kitoje teritorinės policijos įstaigos sprendimo pusėje ir sprendimą paštu grąžina jį išdavusiai teritorinei policijos įstaigai. Sveikatą pasitikrinusiam asmeniui išduodama medicininio patikrinimo išvada (Forma 049/a), kurią jis privalo p</text:span><text:span text:style-name="T1423">ateikti teritorinei policijos įstaigai, įpareigojusiai pasitikrinti sveikatą.</text:span></text:p>
      <text:p text:style-name="P1424"><text:span text:style-name="T1425">90</text:span><text:span text:style-name="T1426">. Teritorinės policijos įstaigos vadovo ar jo įgalioto asmens patvirtintu sprendimu ginklą (-us) turinčiam asmeniui padarius ginklų apyvartos taisyklių pažeidimą, kai yra p</text:span><text:span text:style-name="T1427">agrindas manyti, jog pažeidimą asmuo padarė todėl, kad neišmano ginklo, šaudmenų įsigijimo, laikymo, nešiojimo, naudojimo, realizavimo, gabenimo taisyklių, ir iki šio sprendimo priėmimo nėra priimtas sprendimas panaikinti leidimą laikyti (nešiotis) ginklus</text:span><text:span text:style-name="T1428">, asmuo gali būti įpareigotas baigti kursus ir perlaikyti egzaminą pagal Šaunamojo ginklo laikymo, nešiojimosi ir panaudojimo savigynai mokymo programą ar Apsaugos darbuotojo mokymo programą ir per du mėnesius pristatyti tai patvirtinantį pažymėjimą. Terit</text:span><text:span text:style-name="T1429">orinės policijos įstaigos sprendime dėl įpareigojimo nurodomi motyvai, t. y. dėl kokių priežasčių asmuo įpareigojamas perlaikyti egzaminą. Įpareigojimas gali būti taikomas, neatsižvelgiant į tai, kokios rūšies ginklus asmuo turi. Su sprendimu asmuo supažin</text:span><text:span text:style-name="T1430">dinamas šių taisyklių 88 punkte nustatyta tvarka. Sprendimas turi būti įkeltas į LVP.</text:span><text:s/></text:p>
      <text:p text:style-name="P1431">Punkto pakeitimai:</text:p>
      <text:p text:style-name="P1432"><text:span text:style-name="T1433">Nr.<text:s/></text:span><text:a xlink:href="https://www.e-tar.lt/portal/legalAct.html?documentId=TAR.185494B5FC36" office:target-frame-name="_top" xlink:show="replace"><text:span text:style-name="T1434">5-V-734</text:span></text:a><text:span text:style-name="T1435">, 2013-09-16, Žin., 2013, Nr. 99-4924 (2013-09-20), i. k.</text:span><text:span text:style-name="T1436"><text:s/>11300GKISAK05-V-734</text:span></text:p>
      <text:p text:style-name="Normal"/>
      <text:p text:style-name="P1437"><text:span text:style-name="T1438">91</text:span><text:span text:style-name="T1439">. Teritorinės policijos įstaigos sprendime, įpareigojančiame asmenis pasitikrinti sveikatą ar perlaikyti egzaminą, turi būti nuspręsta ir dėl ginklo (-ų), šaudmenų bei leidimo laikyti (nešiotis) ginklus paėmimo, jeigu jie nebuvo</text:span><text:span text:style-name="T1440"><text:s/>paimti anksčiau kitais teisės aktuose nustatytais pagrindais ir tvarka. Sprendimas turi būti įkeltas į LVP. Tokiu atveju laikinai, kol teritorinė policijos įstaiga gaus medicininio patikrinimo išvadą (Forma 049/a) ar egzamino išlaikymo pažymėjimą, ginklas</text:span><text:span text:style-name="T1441"><text:s/>(-ai), šaudmenys bei leidimas laikyti (nešiotis) ginklus paimami ir saugomi teritorinėje policijos įstaigoje.</text:span><text:s/></text:p>
      <text:p text:style-name="P1442">Punkto pakeitimai:</text:p>
      <text:p text:style-name="P1443"><text:span text:style-name="T1444">Nr.<text:s/></text:span><text:a xlink:href="https://www.e-tar.lt/portal/legalAct.html?documentId=TAR.185494B5FC36" office:target-frame-name="_top" xlink:show="replace"><text:span text:style-name="T1445">5-V-734</text:span></text:a><text:span text:style-name="T1446">, 2013-09-16, Žin., 2013, Nr. 99</text:span><text:span text:style-name="T1447">-4924 (2013-09-20), i. k. 11300GKISAK05-V-734</text:span></text:p>
      <text:p text:style-name="Normal"/>
      <text:p text:style-name="P1448"/>
      <text:p text:style-name="P1449"><text:span text:style-name="T1450">XIII</text:span><text:span text:style-name="T1451">.<text:s/></text:span><text:span text:style-name="T1452">LEIDIMŲ LAIKYTI (NEŠIOTIS) GINKLUS PANAIKINIMAS</text:span></text:p>
      <text:p text:style-name="P1453"/>
      <text:p text:style-name="P1454"><text:span text:style-name="T1455">92</text:span><text:span text:style-name="T1456">. Leidimas laikyti (nešiotis) ginklus panaikinamas:</text:span></text:p>
      <text:p text:style-name="P1457"><text:span text:style-name="T1458">92.1</text:span><text:span text:style-name="T1459">. asmens prašymu;</text:span></text:p>
      <text:p text:style-name="P1460">Punkto pakeitimai:</text:p>
      <text:p text:style-name="P1461"><text:span text:style-name="T1462">Nr.<text:s/></text:span><text:a xlink:href="https://www.e-tar.lt/portal/legalAct.html?documentId=7e80bd00321f11e69cf5d89a5fdd27cc" office:target-frame-name="_top" xlink:show="replace"><text:span text:style-name="T1463">5-V-475</text:span></text:a><text:span text:style-name="T1464">, 2016-06-10, paskelbta TAR 2016-06-16, i. k. 2016-16898</text:span></text:p>
      <text:p text:style-name="Normal"/>
      <text:p text:style-name="P1465"><text:span text:style-name="T1466">92.2</text:span><text:span text:style-name="T1467">. mirus leidimą turėjusiam asmeniui;</text:span></text:p>
      <text:p text:style-name="P1468"><text:span text:style-name="T1469">92.3</text:span><text:span text:style-name="T1470">. atsiradus Įstatymo 17 straipsnio 1 dalie</text:span><text:span text:style-name="T1471">s 3, 4, 5, 8, 10 ir 11 punktuose ir 18 straipsnio 2 dalyje, išskyrus 8 punktą, nurodytoms sąlygoms;</text:span></text:p>
      <text:p text:style-name="P1472"><text:span text:style-name="T1473">92.4</text:span><text:span text:style-name="T1474">. kai asmuo naudojasi ginklu pažeisdamas įstatymų, kitų teisės aktų reikalavimus, ir tas pažeidimas kelia grėsmę žmonių gyvybei, sveikatai, visuomen</text:span><text:span text:style-name="T1475">ės saugumui ar viešajai tvarkai;</text:span></text:p>
      <text:p text:style-name="P1476"><text:span text:style-name="T1477">92.5</text:span><text:span text:style-name="T1478">. asmeniui dėl ginklų ir šaudmenų apyvartos taisyklių pažeidimo praradus savo ginklą;</text:span></text:p>
      <text:p text:style-name="P1479"><text:span text:style-name="T1480">92.6</text:span><text:span text:style-name="T1481">. kai leidimas laikyti (nešiotis) ginklus buvo įgytas pateikus sąmoningai klaidingą informaciją ar suklastotus dokumentus</text:span><text:span text:style-name="T1482">;</text:span></text:p>
      <text:p text:style-name="P1483"><text:span text:style-name="T1484">92.7</text:span><text:span text:style-name="T1485">. asmenims, turintiems leidimą laikyti (nešiotis) ginklus, akivaizdžiai neleidus arba sudarius kliūtis kontroliuojančiųjų institucijų darbuotojams atlikti patikrinimą (šio punkto reikalavimai netaikomi asmenims, nurodytiems Įstatymo 14 straipsnio</text:span><text:span text:style-name="T1486"><text:s/>1 dalyje);</text:span></text:p>
      <text:p text:style-name="P1487"><text:span text:style-name="T1488">92.8</text:span><text:span text:style-name="T1489">. kai asmuo, turintis leidimą, laiku be svarbių priežasčių neperregistruoja leidimo laikyti (nešiotis) ginklus ir dėl to gavęs teritorinės policijos įstaigos įspėjimą į jį nereaguoja;</text:span></text:p>
      <text:p text:style-name="P1490"><text:span text:style-name="T1491">92.9</text:span><text:span text:style-name="T1492">. kai asmuo turi tik ginklą medžioklei ir<text:s/></text:span><text:span text:style-name="T1493">netenka teisės medžioti (kitais atvejais, kai turima daugiau ginklų, panaikinama teisė įsigyti, laikyti (nešiotis) medžioklei skirtus ginklus);</text:span><text:s/></text:p>
      <text:p text:style-name="P1494">Punkto pakeitimai:</text:p>
      <text:p text:style-name="P1495"><text:span text:style-name="T1496">Nr.<text:s/></text:span><text:a xlink:href="https://www.e-tar.lt/portal/legalAct.html?documentId=TAR.185494B5FC36" office:target-frame-name="_top" xlink:show="replace"><text:span text:style-name="T1497">5-V-73</text:span><text:span text:style-name="T1498">4</text:span></text:a><text:span text:style-name="T1499">, 2013-09-16, Žin., 2013, Nr. 99-4924 (2013-09-20), i. k. 11300GKISAK05-V-734</text:span></text:p>
      <text:p text:style-name="Normal"/>
      <text:p text:style-name="P1500"><text:span text:style-name="T1501">92.10</text:span><text:span text:style-name="T1502">. kai asmuo turi tik ginklą sportui ir netenka narystės šaudymo sporto organizacijoje (kitais atvejais, kai turima daugiau ginklų, panaikinama teisė įsigyti, laikyti (</text:span><text:span text:style-name="T1503">nešiotis) sportui skirtus ginklus);</text:span><text:s/></text:p>
      <text:p text:style-name="P1504">Punkto pakeitimai:</text:p>
      <text:p text:style-name="P1505"><text:span text:style-name="T1506">Nr.<text:s/></text:span><text:a xlink:href="https://www.e-tar.lt/portal/legalAct.html?documentId=TAR.185494B5FC36" office:target-frame-name="_top" xlink:show="replace"><text:span text:style-name="T1507">5-V-734</text:span></text:a><text:span text:style-name="T1508">, 2013-09-16, Žin., 2013, Nr. 99-4924 (2013-09-20), i. k. 11300GKISAK05-V-734</text:span></text:p>
      <text:p text:style-name="Normal"/>
      <text:p text:style-name="P1509"><text:span text:style-name="T1510">92.11</text:span><text:span text:style-name="T1511">. jeigu per vieną<text:s/></text:span><text:span text:style-name="T1512">mėnesį be pateisinamų priežasčių asmuo teritorinei policijos įstaigai nepateikia medicininio patikrinimo išvados (Forma 049/a) ar egzamino išlaikymo pažymėjimo, jeigu tai padaryti jis buvo įpareigotas;</text:span></text:p>
      <text:p text:style-name="P1513"><text:span text:style-name="T1514">92.12</text:span><text:span text:style-name="T1515">. jeigu asmuo nesutinka leisti policijai gaut</text:span><text:span text:style-name="T1516">i duomenis iš sveikatos priežiūros institucijų dėl asmens ligų ar fizinių trūkumų, trukdančių tinkamai elgtis su ginklu, taip pat dėl asmens įrašymo į sveikatos priežiūros įstaigos įskaitą dėl alkoholizmo, narkomanijos ar buvimo sveikatos priežiūros įstaig</text:span><text:span text:style-name="T1517">os priežiūroje dėl psichikos ligos ar sutrikimo.</text:span><text:s/></text:p>
      <text:p text:style-name="P1518">Papildyta punktu:</text:p>
      <text:p text:style-name="P1519"><text:span text:style-name="T1520">Nr.<text:s/></text:span><text:a xlink:href="https://www.e-tar.lt/portal/legalAct.html?documentId=TAR.185494B5FC36" office:target-frame-name="_top" xlink:show="replace"><text:span text:style-name="T1521">5-V-734</text:span></text:a><text:span text:style-name="T1522">, 2013-09-16, Žin., 2013, Nr. 99-4924 (2013-09-20), i. k. 11300GKISAK05-V-734</text:span></text:p>
      <text:p text:style-name="Normal"/>
      <text:p text:style-name="P1523"><text:span text:style-name="T1524">92.13</text:span><text:span text:style-name="T1525">. kai n</text:span><text:span text:style-name="T1526">audotojas persikelia gyventi atskirai nuo ginklų savininko.<text:s/></text:span></text:p>
      <text:p text:style-name="P1527">Papildyta papunkčiu:</text:p>
      <text:p text:style-name="P1528"><text:span text:style-name="T1529">Nr.<text:s/></text:span><text:a xlink:href="https://www.e-tar.lt/portal/legalAct.html?documentId=7e80bd00321f11e69cf5d89a5fdd27cc" office:target-frame-name="_top" xlink:show="replace"><text:span text:style-name="T1530">5-V-475</text:span></text:a><text:span text:style-name="T1531">, 2016-06-10, paskelbta TAR 2016-06-16, i. k. 2016-16898</text:span></text:p>
      <text:p text:style-name="Normal"/>
      <text:p text:style-name="P1532"><text:span text:style-name="T1533">92.14</text:span><text:span text:style-name="T1534">. kai asmuo turi tik ginklą<text:s/></text:span><text:span text:style-name="T1535">šaulio ar kario savanorio, ar kito aktyviojo rezervo kario tarnybai</text:span><text:span text:style-name="T1536"><text:s text:c="2"/>ir netenka narystės Lietuvos šaulių sąjungoje ar nutraukiama (nutrūksta) kario savanorio ar aktyviojo rezervo kario tarnybos sutartis (kitais atvejais, kai t</text:span><text:span text:style-name="T1537">urima daugiau ginklų, panaikinama teisė įsigyti, laikyti (nešiotis) š</text:span><text:span text:style-name="T1538">aulio ar kario savanorio, ar kito aktyviojo rezervo kario tarnybai</text:span><text:span text:style-name="T1539"><text:s text:c="2"/>skirtus ginklus).<text:s/></text:span></text:p>
      <text:p text:style-name="P1540">Papildyta papunkčiu:</text:p>
      <text:p text:style-name="P1541"><text:span text:style-name="T1542">Nr.<text:s/></text:span><text:a xlink:href="https://www.e-tar.lt/portal/legalAct.html?documentId=4b01c1d065d311e68abac33170fc3720" office:target-frame-name="_top" xlink:show="replace"><text:span text:style-name="T1543">5-V-664</text:span></text:a><text:span text:style-name="T1544">, 2016-08-19, paskelbta TAR 2016-08-19, i. k. 2016-22474</text:span></text:p>
      <text:p text:style-name="Normal"/>
      <text:p text:style-name="P1545"><text:span text:style-name="T1546">93</text:span><text:span text:style-name="T1547">. Leidimo laikyti (nešiotis) ginklus panaikinimo pagrindas yra aplinkybes, dėl kurių gali būti panaikinamas leidimas, patvirtinanti medžiaga. Ja remiantis ir pr</text:span><text:span text:style-name="T1548">iimamas sprendimas. Sprendimas dėl leidimo panaikinimo surašomas laisva forma, jį tvirtina teritorinės policijos įstaigos vadovas ar jo įgaliotas asmuo. Sprendimas turi būti įkeltas į LVP.</text:span><text:s/></text:p>
      <text:p text:style-name="P1549">Punkto pakeitimai:</text:p>
      <text:p text:style-name="P1550"><text:span text:style-name="T1551">Nr.<text:s/></text:span><text:a xlink:href="https://www.e-tar.lt/portal/legalAct.html?documentId=TAR.185494B5FC36" office:target-frame-name="_top" xlink:show="replace"><text:span text:style-name="T1552">5-V-734</text:span></text:a><text:span text:style-name="T1553">, 2013-09-16, Žin., 2013, Nr. 99-4924 (2013-09-20), i. k. 11300GKISAK05-V-734</text:span></text:p>
      <text:p text:style-name="Normal"/>
      <text:p text:style-name="P1554"><text:span text:style-name="T1555">94</text:span><text:span text:style-name="T1556">. Apie priimtą sprendimą teritorinė policijos įstaiga ne vėliau kaip per 3 darbo dienas informuoja asmenį, kuriam išduotas le</text:span><text:span text:style-name="T1557">idimas panaikintas. Asmeniui teritorinė policijos įstaiga privalo pateikti sprendimo kopiją. Leidimo laikyti (nešiotis) ginklus panaikinimas įsigalioja iš karto po sprendimo jį panaikinti priėmimo, nors jis ir ginčijamas.</text:span></text:p>
      <text:p text:style-name="P1558"><text:span text:style-name="T1559">95</text:span><text:span text:style-name="T1560">. Panaikinus leidimą laikyti</text:span><text:span text:style-name="T1561"><text:s/>(nešiotis) ginklus, leidimas ir ginklas (-ai) paimami, jei tai anksčiau nebuvo padaryta teisės aktų nustatytais pagrindais ir tvarka. Apie leidimo laikyti (nešiotis) ginklus, skirtus medžioklei, panaikinimą teritorinė policijos įstaiga per 5 darbo dienas<text:s/></text:span><text:span text:style-name="T1562">informuoja instituciją, kuri išdavė asmeniui medžiotojo bilietą, ir instituciją, tvarkančią medžiotojų sąvadą, apie leidimo laikyti (nešiotis) ginklus, skirtus š</text:span><text:span text:style-name="T1563">aulio ar kario savanorio, ar kito aktyviojo rezervo kario tarnybai,</text:span><text:span text:style-name="T1564"><text:s/>panaikinimą – Lietuvos šaul</text:span><text:span text:style-name="T1565">ių sąjungą ar Krašto apsaugos savanorių pajėgas, o apie leidimo laikyti (nešiotis) ginklus, skirtus sportui, panaikinimą – sporto organizaciją, kurios narys asmuo yra.</text:span><text:s/></text:p>
      <text:p text:style-name="P1566">Punkto pakeitimai:</text:p>
      <text:p text:style-name="P1567"><text:span text:style-name="T1568">Nr.<text:s/></text:span><text:a xlink:href="https://www.e-tar.lt/portal/legalAct.html?documentId=4b01c1d065d311e68abac33170fc3720" office:target-frame-name="_top" xlink:show="replace"><text:span text:style-name="T1569">5-V-664</text:span></text:a><text:span text:style-name="T1570">, 2016-08-19, paskelbta TAR 2016-08-19, i. k. 2016-22474</text:span></text:p>
      <text:p text:style-name="Normal"/>
      <text:p text:style-name="P1571"><text:span text:style-name="T1572">96</text:span><text:span text:style-name="T1573">. Atsiradus šių taisyklių 92.9 punkte nurodytoms aplinkybėms (jeigu nėra kitų aplinkybių, dėl kurių leidimas laikyti (nešiotis) ginklus panaikinamas),<text:s/></text:span><text:span text:style-name="T1574">ginklo savininkas (naudotojas) gali teritorinei policijos įstaigai pateikti prašymą perregistruoti turimus ginklus savigynai ar sportui, jeigu tokių rūšių ginklus šiems tikslams leidžiama įsigyti. Norint perregistruoti ginklus sportui papildomai turi būti<text:s/></text:span><text:span text:style-name="T1575">pateiktas dokumentas, patvirtinantis asmens priklausymą šaudymo sporto organizacijai.</text:span></text:p>
      <text:p text:style-name="P1576"><text:span text:style-name="T1577">97</text:span><text:span text:style-name="T1578">. Atsiradus šių taisyklių 92.10 punkte nurodytoms aplinkybėms (jeigu nėra kitų aplinkybių, dėl kurių leidimas laikyti (nešiotis) ginklus panaikinamas), ginklo<text:s/></text:span><text:span text:style-name="T1579">savininkas (naudotojas) gali teritorinei policijos įstaigai pateikti prašymą perregistruoti turimus ginklus savigynai ar medžioklei, jeigu tokių rūšių ginklus šiems tikslams leidžiama įsigyti. Norint perregistruoti ginklus medžioklei papildomai turi būti p</text:span><text:span text:style-name="T1580">ateiktas medžiotojo bilietas.</text:span></text:p>
      <text:p text:style-name="P1581"/>
      <text:p text:style-name="P1582"><text:span text:style-name="T1583">XIV</text:span><text:span text:style-name="T1584">.<text:s/></text:span><text:span text:style-name="T1585">GINKLŲ, ŠAUDMENŲ LAIKYMAS, SAUGOJIMAS, NEŠIOJIMAS, GABENIMAS IR NAUDOJIMAS</text:span></text:p>
      <text:p text:style-name="P1586"/>
      <text:p text:style-name="P1587"><text:span text:style-name="T1588">98</text:span><text:span text:style-name="T1589">. Ginklo savininkas, naudotojas ginklą laiko, nešiojasi, gabena ir naudoja Įstatymo ir kitų teisės aktų nustatyta tvarka.</text:span></text:p>
      <text:p text:style-name="P1590"><text:span text:style-name="T1591">99</text:span><text:span text:style-name="T1592">. Gi</text:span><text:span text:style-name="T1593">nklo savininkas, naudotojas, veždamas, nešiodamasis ginklą (-us), privalo su savimi turėti galiojantį leidimą laikyti (nešiotis) ginklus ir ginklo pažymėjimą (-us), kuriame (-iuose) įrašyti to ginklo (-ų) duomenys, ar neterminuotą leidimą laikyti (nešiotis</text:span><text:span text:style-name="T1594">) ginklus, taip pat asmens tapatybę patvirtinantį dokumentą.</text:span><text:s/></text:p>
      <text:p text:style-name="P1595">Punkto pakeitimai:</text:p>
      <text:p text:style-name="P1596"><text:span text:style-name="T1597">Nr.<text:s/></text:span><text:a xlink:href="https://www.e-tar.lt/portal/legalAct.html?documentId=TAR.185494B5FC36" office:target-frame-name="_top" xlink:show="replace"><text:span text:style-name="T1598">5-V-734</text:span></text:a><text:span text:style-name="T1599">, 2013-09-16, Žin., 2013, Nr. 99-4924 (2013-09-20), i. k. 11300GKISAK05-V-734</text:span></text:p>
      <text:p text:style-name="Normal"/>
      <text:p text:style-name="P1600">100. Ginklo savininkas gali laikinai laikyti ginklus kitoje vietoje (ne daugiau kaip vienoje), kurioje laikinai gyvena ir (arba) naudoja ginklus:</text:p>
      <text:p text:style-name="P1601">100.1. ginklo savininkas, pageidaujantis laikinai laikyti ginklą (-us), teritorinei policijos įstaigai, kurios teritorijoje nori laikyti ginklus, pateikia prašymą leisti laikinai laikyti ginklus. Prašyme nurodoma, kurį (-iuos) ginklą (-us) planuoja laikyti. Jeigu ginklo (-ų) savininkas kitoje vietoje gyvena su tais pačiais, vyresniais kaip 14 metų, asmenimis kaip ir gyvenamojoje vietoje, tų asmenų patikrinimai neatliekami, tačiau ne vėliau kaip per 5 darbo dienas organizuojamas ginklo laikymo sąlygų patikrinimas. Kitais atvejais asmenų patikrinimai atliekami šių taisyklių 12 punkte (esant būtinumui ir 13 punkte)<text:s/>nustatyta tvarka ir, esant Įstatyme nustatytoms priežastims, dėl kurių asmuo negali laikinai laikyti ginklo, pateikiamas neigiamas atsakymas. Jei priežasčių, dėl kurių asmuo negali laikyti ginklo 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 policijos įstaiga), kuri informaciją apie laikiną ginklo (-ų) laikymo vietą įtraukia į LVP;</text:p>
      <text:p text:style-name="P1602">100.2. laikinoje laikymo vietoje gali būti laikomi tik ginklai, nurodyti teritorinės policijos įstaigos rašte;</text:p>
      <text:p text:style-name="P1603"><text:span text:style-name="T1604">100.3</text:span><text:span text:style-name="T1605">.<text:s/></text:span><text:span text:style-name="T1606">draudžiama ginklą (-us) palikti laikinoje laikymo vietoje, ginklo savininkui persikėlus į nuolatinę gyvenamąją vietą;</text:span></text:p>
      <text:p text:style-name="P1607">100.4. perregistravus leidimą laikyti (nešiotis) ginklus, dėl laikino ginklų laikymo galima kreiptis taisyklių 100.1 punkte nustatyta<text:s/>tvarka.</text:p>
      <text:p text:style-name="P1608">Skyriaus pakeitimai:</text:p>
      <text:p text:style-name="P1609"><text:span text:style-name="T1610">Nr.<text:s/></text:span><text:a xlink:href="https://www.e-tar.lt/portal/legalAct.html?documentId=TAR.844050B1BC0A" office:target-frame-name="_top" xlink:show="replace"><text:span text:style-name="T1611">5-V-535</text:span></text:a><text:span text:style-name="T1612">, 2012-07-24, Žin., 2012, Nr. 90-4718 (2012-07-28), i. k. 11200GKISAK05-V-535</text:span></text:p>
      <text:p text:style-name="Normal"/>
      <text:p text:style-name="P1613"/>
      <text:p text:style-name="P1614"><text:span text:style-name="T1615">XV</text:span><text:span text:style-name="T1616">.<text:s/></text:span><text:span text:style-name="T1617">GINKLŲ, ŠAUDMENŲ REALIZAVIMAS, PERDIRBIMAS</text:span><text:span text:style-name="T1618"><text:s/>IR SUNAIKINIMAS</text:span></text:p>
      <text:p text:style-name="P1619"/>
      <text:p text:style-name="P1620">101. Įstatymo 4 straipsnio 1, 2, 3 punktuose ir 5 straipsnio 4 punkte nurodyti ginklai, jų dalys parduodami tik per Ginklų fondą. Kiti B, C, D kategorijų ginklai, išskyrus D kategorijos šaltuosius ginklus, jų šaudmenys, jų dalys, ginklų priedėliai parduodami per Ginklų fondą ar prekybininkus ginklais.<text:s/></text:p>
      <text:p text:style-name="P1621">Punkto pakeitimai:</text:p>
      <text:p text:style-name="P1622"><text:span text:style-name="T1623">Nr.<text:s/></text:span><text:a xlink:href="https://www.e-tar.lt/portal/legalAct.html?documentId=TAR.844050B1BC0A" office:target-frame-name="_top" xlink:show="replace"><text:span text:style-name="T1624">5-V-535</text:span></text:a><text:span text:style-name="T1625">, 2012-07-24, Žin., 2012, Nr. 90-4718 (2012-07-28), i. k.<text:s/></text:span><text:span text:style-name="T1626">11200GKISAK05-V-535</text:span></text:p>
      <text:p text:style-name="Normal"/>
      <text:p text:style-name="P1627"><text:span text:style-name="T1628">102</text:span><text:span text:style-name="T1629">. Asmuo, pageidaujantis parduoti jam nuosavybės teise priklausantį ginklą, šaudmenis, jų dalis Ginklų fondui ar kitam prekybininkui ginklais, kartu su ginklu, šaudmenimis turi pateikti leidimą laikyti (nešiotis) ginklus ir ginkl</text:span><text:span text:style-name="T1630">o pažymėjimą ar neterminuotą leidimą laikyti (nešiotis) ginklus ir asmens tapatybę patvirtinantį dokumentą.</text:span><text:s/></text:p>
      <text:p text:style-name="P1631">Punkto pakeitimai:</text:p>
      <text:p text:style-name="P1632"><text:span text:style-name="T1633">Nr.<text:s/></text:span><text:a xlink:href="https://www.e-tar.lt/portal/legalAct.html?documentId=TAR.185494B5FC36" office:target-frame-name="_top" xlink:show="replace"><text:span text:style-name="T1634">5-V-734</text:span></text:a><text:span text:style-name="T1635">, 2013-09-16, Žin., 2013, Nr. 99-49</text:span><text:span text:style-name="T1636">24 (2013-09-20), i. k. 11300GKISAK05-V-734</text:span></text:p>
      <text:p text:style-name="Normal"/>
      <text:p text:style-name="P1637"><text:span text:style-name="T1638">103</text:span><text:span text:style-name="T1639">. Ginklus ir šaudmenis, kurių nepriima realizuoti prekybininkai ginklais dėl to, kad jie yra netinkami naudoti, jeigu ginklų negalima (netikslinga) sutaisyti, ginklo savininkas turi neatlygintinai perduoti</text:span><text:span text:style-name="T1640"><text:s/>sunaikinti į Ginklų fondą arba perdirbti savo lėšomis į visiškai netinkamus naudoti ginklus policijos generalinio komisaro nustatyta tvarka. Jeigu perduotini sunaikinti ginklai turi istorinę ar kriminalistinę vertę, perduodantis ginklus asmuo gali pateikt</text:span><text:span text:style-name="T1641">i prašymą atlyginti už juos. Tokie ginklai, šaudmenys į Ginklų fondą perduodami per teritorines policijos įstaigas, kuriose jie įregistruoti.</text:span></text:p>
      <text:p text:style-name="P1642"><text:span text:style-name="T1643">104</text:span><text:span text:style-name="T1644">. Jeigu leidimas laikyti (nešiotis) ginklus yra panaikintas ar pasibaigęs jo galiojimas ir yra priimtas ter</text:span><text:span text:style-name="T1645">itorinės policijos įstaigos sprendimas realizuoti ginklus, šaudmenis, ginklas paimamas Ginklų, ginklų priedėlių, šaudmenų, jų dalių paėmimo, tinkamumo naudoti nustatymo, tolesnio jų panaudojimo bei perduotų realizuoti Ginklų fondui ginklų, ginklų priedėlių</text:span><text:span text:style-name="T1646">, šaudmenų vertės apskaičiavimo tvarkos aprašo nustatyta tvarka ir nedelsiant perduodamas įvertinti jo būklę ginklų tinkamumo naudoti nustatymo komisijai, kuri teritorinėje policijos įstaigoje sudaroma iš ne mažiau kaip 3 pareigūnų. Komisija ginklo tinkamu</text:span><text:span text:style-name="T1647">mą saugiai naudoti turi įvertinti ne vėliau kaip per 10 kalendorinių dienų. Sudėtingais atvejais komisijos sprendimu ginklas įvertinti jo būklę gali būti perduotas Lietuvos policijos kriminalistinių tyrimų centro ar jo padalinių ekspertams. Ginklas, kartu<text:s/></text:span><text:span text:style-name="T1648">su aktu, dėl jo tinkamumo naudoti per 10 dienų turi būti grąžintas teritorinei policijos įstaigai, davusiai ginklą įvertinti. Jeigu leidimas laikyti (nešiotis) ginklus yra panaikintas ir komisija nustatė, kad ginklą reikia taisyti, ginklo savininkas per ko</text:span><text:span text:style-name="T1649">misijos nustatytą terminą savo lėšomis privalo organizuoti ginklo pristatymą ginklų dirbtuvei. Ginklų dirbtuvei ginklus su lydraščiu pristato policijos įstaigos, panaikinusios leidimą laikyti (nešiotis) ginklus, pareigūnas (-ai) kartu su ginklo savininku a</text:span><text:span text:style-name="T1650">r jo įgaliotu asmeniu (jei ginklo savininkas to pageidauja).</text:span><text:s/></text:p>
      <text:p text:style-name="P1651">Punkto pakeitimai:</text:p>
      <text:p text:style-name="P1652"><text:span text:style-name="T1653">Nr.<text:s/></text:span><text:a xlink:href="https://www.e-tar.lt/portal/legalAct.html?documentId=TAR.844050B1BC0A" office:target-frame-name="_top" xlink:show="replace"><text:span text:style-name="T1654">5-V-535</text:span></text:a><text:span text:style-name="T1655">, 2012-07-24, Žin., 2012, Nr. 90-4718 (2012-07-28), i. k. 11200GKISAK05-V-535</text:span></text:p>
      <text:p text:style-name="P1656"><text:span text:style-name="T1657">Nr.<text:s/></text:span><text:a xlink:href="https://www.e-tar.lt/portal/legalAct.html?documentId=TAR.185494B5FC36" office:target-frame-name="_top" xlink:show="replace"><text:span text:style-name="T1658">5-V-734</text:span></text:a><text:span text:style-name="T1659">, 2013-09-16, Žin., 2013, Nr. 99-4924 (2013-09-20), i. k. 11300GKISAK05-V-734</text:span></text:p>
      <text:p text:style-name="Normal"/>
      <text:p text:style-name="P1660"><text:span text:style-name="T1661">105</text:span><text:span text:style-name="T1662">. Per 3 darbo dienas nuo pažymos apie ginklo tinkamumą naudoti gavimo ginklo savi</text:span><text:span text:style-name="T1663">ninkui turi būti išsiųstas rašytinis pranešimas apie komisijos sprendimą dėl ginklo tinkamumo. Jeigu ginklas tinkamas naudoti, pranešime pasiūloma pačiam ginklo savininkui organizuoti ginklo realizavimą. Jeigu ginklas netinkamas naudoti ir neįmanoma jo sut</text:span><text:span text:style-name="T1664">aisyti, pranešama, kad ginklas bus neatlygintinai perduotas Ginklų fondui sunaikinti.</text:span></text:p>
      <text:p text:style-name="P1665">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text:s/>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text:p>
      <text:p text:style-name="P1666">Punkto pakeitimai:</text:p>
      <text:p text:style-name="P1667"><text:span text:style-name="T1668">Nr.<text:s/></text:span><text:a xlink:href="https://www.e-tar.lt/portal/legalAct.html?documentId=TAR.844050B1BC0A" office:target-frame-name="_top" xlink:show="replace"><text:span text:style-name="T1669">5-V-535</text:span></text:a><text:span text:style-name="T1670">, 2012-07-24, Žin., 2012, Nr. 90-4718 (2012-07-28),<text:s/></text:span><text:span text:style-name="T1671">i. k. 11200GKISAK05-V-535</text:span></text:p>
      <text:p text:style-name="Normal"/>
      <text:p text:style-name="P1672"><text:span text:style-name="T1673">107</text:span><text:span text:style-name="T1674">. Ginklo savininkas, norintis perdirbti ginklą, šaudmenis (pakeisti ginklo, šaudmenų kokybės charakteristikas), teritorinei policijos įstaigai turi pateikti prašymą. Kartu su prašymu ginklo savininkas pateikia ginklą ir gi</text:span><text:span text:style-name="T1675">nklo gamintojo dokumentus, kuriose yra nurodytos ginklo techninės charakteristikos. Leidimas parduoti (perdirbti) ginklą neišduodamas, jeigu prašymas pateiktas dėl perdirbimo, kuris pakeistų ginklo pirminius rūšies požymius. Išduodant leidimą perdirbti gin</text:span><text:span text:style-name="T1676">klą, priimamas sprendimas, kuriuo nustatomos ribos, kiek leidžiama jį perdirbti. Leidimas perdirbti ginklą išduodamas ne vėliau kaip per 5 darbo dienas. Perdirbtus ginklus, šaudmenis (išskyrus perdirbtus į visiškai netinkamus naudoti) ginklo savininkas pri</text:span><text:span text:style-name="T1677">valo savo lėšomis teisės aktų nustatyta tvarka išbandyti, ar jie atitinka norminių dokumentų reikalavimus.</text:span><text:s/></text:p>
      <text:p text:style-name="P1678">Punkto pakeitimai:</text:p>
      <text:p text:style-name="P1679"><text:span text:style-name="T1680">Nr.<text:s/></text:span><text:a xlink:href="https://www.e-tar.lt/portal/legalAct.html?documentId=TAR.185494B5FC36" office:target-frame-name="_top" xlink:show="replace"><text:span text:style-name="T1681">5-V-734</text:span></text:a><text:span text:style-name="T1682">, 2013-09-16, Žin., 2013, Nr. 99-492</text:span><text:span text:style-name="T1683">4 (2013-09-20), i. k. 11300GKISAK05-V-734</text:span></text:p>
      <text:p text:style-name="Normal"/>
      <text:p text:style-name="P1684"><text:span text:style-name="T1685">108</text:span><text:span text:style-name="T1686">. Paveldėtojas, negavęs leidimo laikyti (nešiotis) ginklus arba nenorintis nustatyta tvarka ginklą užregistruoti savo vardu (turi tikslą ginklą realizuoti ar perdirbti į visiškai netinkamą naudoti), turi kr</text:span><text:span text:style-name="T1687">eiptis į teritorinę policijos įstaigą dėl leidimo parduoti (perdirbti) ginklą išdavimo. Paveldėtojas, negavęs leidimo laikyti (nešiotis) ginklus ir nustatyta tvarka jo neužregistravęs, ginklo dovanoti neturi teisės. Norėdamas gauti leidimą parduoti (perdir</text:span><text:span text:style-name="T1688">bti) ginklą, paveldėtojas teritorinei policijos įstaigai ne vėliau kaip per 1 mėnesį nuo paveldėjimo teisės liudijimo gavimo turi pateikti:</text:span></text:p>
      <text:p text:style-name="P1689"><text:span text:style-name="T1690">108.1</text:span><text:span text:style-name="T1691">. prašymą parduoti (perdirbti) ginklą;</text:span></text:p>
      <text:p text:style-name="P1692"><text:span text:style-name="T1693">108.2</text:span><text:span text:style-name="T1694">. paveldėjimo teisės liudijimą (dokumentus priėmęs pareigūnas</text:span><text:span text:style-name="T1695"><text:s/>pasidaro liudijimo kopiją, kurią patvirtina savo parašu);</text:span><text:s/></text:p>
      <text:p text:style-name="P1696">108.3. asmens tapatybę patvirtinantį dokumentą (pareigūnas šių taisyklių 8 punkte nustatyta tvarka patvirtina asmens tapatybės patikrinimą).<text:s/></text:p>
      <text:p text:style-name="P1697">Punkto pakeitimai:</text:p>
      <text:p text:style-name="P1698"><text:span text:style-name="T1699">Nr.<text:s/></text:span><text:a xlink:href="https://www.e-tar.lt/portal/legalAct.html?documentId=7e80bd00321f11e69cf5d89a5fdd27cc" office:target-frame-name="_top" xlink:show="replace"><text:span text:style-name="T1700">5-V-475</text:span></text:a><text:span text:style-name="T1701">, 2016-06-10, paskelbta TAR 2016-06-16, i. k. 2016-16898</text:span></text:p>
      <text:p text:style-name="Normal"/>
      <text:p text:style-name="P1702">109. Jei pateikti visi reikiami dokumentai ir jie tinkamai įforminti, leidimas paprastai išduodamas tą pačią dieną, tačiau ne vėliau kaip per 5 darbo dienas.<text:s/></text:p>
      <text:p text:style-name="P1703">Punkto pakeitimai:</text:p>
      <text:p text:style-name="P1704"><text:span text:style-name="T1705">Nr.<text:s/></text:span><text:a xlink:href="https://www.e-tar.lt/portal/legalAct.html?documentId=TAR.844050B1BC0A" office:target-frame-name="_top" xlink:show="replace"><text:span text:style-name="T1706">5-V-535</text:span></text:a><text:span text:style-name="T1707">, 2012-07-24, Žin., 2012, Nr. 90-4718 (2012-07-28), i. k. 11200GKISAK05-V-53</text:span><text:span text:style-name="T1708">5</text:span></text:p>
      <text:p text:style-name="Normal"/>
      <text:p text:style-name="P1709"><text:span text:style-name="T1710">110</text:span><text:span text:style-name="T1711">. Paveldėtojui, kuris turi leidimą laikyti (nešiotis) ginklus, pateikus šių taisyklių 108 punkte nurodytus dokumentus, išduodamas leidimas parduoti (perdirbti) ginklą ir atiduodamas ginklas. Jei paveldėtojas tokio leidimo neturi, ginklą į Ginklų<text:s/></text:span><text:span text:style-name="T1712">fondą ar kitiems prekybininkams ginklais pristato teritorinės policijos įstaigos pareigūnas kartu su paveldėtoju ar jo įgaliotu asmeniu.</text:span></text:p>
      <text:p text:style-name="P1713"><text:span text:style-name="T1714">111</text:span><text:span text:style-name="T1715">. Per 10 kalendorinių dienų nuo ginklo atidavimo realizuoti ginklo paveldėtojas teritorinei policijos įstaigai t</text:span><text:span text:style-name="T1716">uri pateikti pažymą, kad ginklas pateiktas realizuoti.</text:span><text:s/></text:p>
      <text:p text:style-name="P1717">Punkto pakeitimai:</text:p>
      <text:p text:style-name="P1718"><text:span text:style-name="T1719">Nr.<text:s/></text:span><text:a xlink:href="https://www.e-tar.lt/portal/legalAct.html?documentId=TAR.844050B1BC0A" office:target-frame-name="_top" xlink:show="replace"><text:span text:style-name="T1720">5-V-535</text:span></text:a><text:span text:style-name="T1721">, 2012-07-24, Žin., 2012, Nr. 90-4718 (2012-07-28), i. k. 11200GKISAK05-V-535</text:span></text:p>
      <text:p text:style-name="P1722"><text:span text:style-name="T1723">Nr.<text:s/></text:span><text:a xlink:href="https://www.e-tar.lt/portal/legalAct.html?documentId=TAR.185494B5FC36" office:target-frame-name="_top" xlink:show="replace"><text:span text:style-name="T1724">5-V-734</text:span></text:a><text:span text:style-name="T1725">, 2013-09-16, Žin., 2013, Nr. 99-4924 (2013-09-20), i. k. 11300GKISAK05-V-734</text:span></text:p>
      <text:p text:style-name="Normal"/>
      <text:p text:style-name="P1726">112. Jei paveldėtojas be svarbių priežasčių per 1 mėnesį nuo paveldėjimo teisės liudijimo<text:s/>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727">Punkto pakeitimai:</text:p>
      <text:p text:style-name="P1728"><text:span text:style-name="T1729">Nr.<text:s/></text:span><text:a xlink:href="https://www.e-tar.lt/portal/legalAct.html?documentId=TAR.844050B1BC0A" office:target-frame-name="_top" xlink:show="replace"><text:span text:style-name="T1730">5-V-535</text:span></text:a><text:span text:style-name="T1731">, 2012-07-24, Žin., 2012, Nr. 90-4718 (2012-07-28), i. k. 11200GKISAK05-V-535</text:span></text:p>
      <text:p text:style-name="Normal"/>
      <text:p text:style-name="P1732"><text:span text:style-name="T1733">113</text:span><text:span text:style-name="T1734">. Duomenys apie leidimo parduoti (perdirbti) ginklą išdavimą įrašomi teritorinės po</text:span><text:span text:style-name="T1735">licijos įstaigos ginklų žymėjimo identifikaciniais numeriais žurnale, kuris sudaromas skaitmeninėje laikmenoje. Teritorinė policijos įstaiga visus dokumentus, susijusius su ginklų žymėjimu, sega į atskirą bylą.</text:span></text:p>
      <text:p text:style-name="P1736"/>
      <text:p text:style-name="P1737"><text:span text:style-name="T1738">XVI</text:span><text:span text:style-name="T1739">.<text:s/></text:span><text:span text:style-name="T1740">B AR C KATEGORIJOS GINKLŲ NAUDOTO</text:span><text:span text:style-name="T1741">JAS<text:s/></text:span></text:p>
      <text:p text:style-name="P1742"/>
      <text:p text:style-name="P1743">Pakeistas skyriaus pavadinimas:</text:p>
      <text:p text:style-name="P1744"><text:span text:style-name="T1745">Nr.<text:s/></text:span><text:a xlink:href="https://www.e-tar.lt/portal/legalAct.html?documentId=TAR.844050B1BC0A" office:target-frame-name="_top" xlink:show="replace"><text:span text:style-name="T1746">5-V-535</text:span></text:a><text:span text:style-name="T1747">, 2012-07-24, Žin., 2012, Nr. 90-4718 (2012-07-28), i. k. 11200GKISAK05-V-535</text:span></text:p>
      <text:p text:style-name="Normal"/>
      <text:p text:style-name="P1748"><text:span text:style-name="T1749">114</text:span><text:span text:style-name="T1750">. Asmuo jam priklausantį ginklą gali<text:s/></text:span><text:span text:style-name="T1751">perleisti nuolat naudoti tik kartu gyvenančiam šeimos nariui (toliau – naudotojas), turinčiam teisę laikyti ar nešiotis tos kategorijos ginklą. Laikyti ar nešiotis ginklą naudotojas gali tik nustatyta tvarka, gavęs leidimą laikyti (nešiotis) ginklus arba n</text:span><text:span text:style-name="T1752">eterminuotą leidimą laikyti (nešiotis) ginklus.</text:span><text:s/></text:p>
      <text:p text:style-name="P1753">Punkto pakeitimai:</text:p>
      <text:p text:style-name="P1754"><text:span text:style-name="T1755">Nr.<text:s/></text:span><text:a xlink:href="https://www.e-tar.lt/portal/legalAct.html?documentId=TAR.844050B1BC0A" office:target-frame-name="_top" xlink:show="replace"><text:span text:style-name="T1756">5-V-535</text:span></text:a><text:span text:style-name="T1757">, 2012-07-24, Žin., 2012, Nr. 90-4718 (2012-07-28), i. k. 11200GKISAK05-V-535</text:span></text:p>
      <text:p text:style-name="P1758"><text:span text:style-name="T1759">Nr.<text:s/></text:span><text:a xlink:href="https://www.e-tar.lt/portal/legalAct.html?documentId=TAR.185494B5FC36" office:target-frame-name="_top" xlink:show="replace"><text:span text:style-name="T1760">5-V-734</text:span></text:a><text:span text:style-name="T1761">, 2013-09-16, Žin., 2013, Nr. 99-4924 (2013-09-20), i. k. 11300GKISAK05-V-734</text:span></text:p>
      <text:p text:style-name="Normal"/>
      <text:p text:style-name="P1762"><text:span text:style-name="T1763">115</text:span><text:span text:style-name="T1764">. Ginklo savininkas, pageidaujantis perleisti nuolat naudoti ginklą naudotojui, turi tiesiogia</text:span><text:span text:style-name="T1765">i ar per PEPS kreiptis su rašytiniu prašymu į gyvenamosios vietos teritorinę policijos įstaigą dėl leidimo laikyti (nešiotis) ginklus ar neterminuoto leidimo laikyti (nešiotis) ginklus išdavimo naudotojui, nurodyti naudotojo asmens kodą, vardą, pavardę, ku</text:span><text:span text:style-name="T1766">riuos turimus ginklus perleidžia naudoti, ir pateikti šių taisyklių 7.2, 7.4 (jei suteikiama teisė nuolat naudoti medžioklinius ginklus), 7.5 (jei suteikiama teisė nuolat naudoti sportinius ginklus) ar 7.6 (jei suteikiama teisė nuolat naudoti ginklus profe</text:span><text:span text:style-name="T1767">sinei veiklai) punktuose nurodytus dokumentus, išduotus naudotojo vardu. Pareigūnas gautą prašymą registruoja LVP ir kartu su padarytomis elektroninėmis dokumentų kopijomis įkelia į LVP. Užregistruotą prašymą pareigūnas išspausdina ir pateikia asmeniui pas</text:span><text:span text:style-name="T1768">irašyti. Dokumentų originalai grąžinami pareiškėjui.</text:span><text:s/></text:p>
      <text:p text:style-name="P1769">Punkto pakeitimai:</text:p>
      <text:p text:style-name="P1770"><text:span text:style-name="T1771">Nr.<text:s/></text:span><text:a xlink:href="https://www.e-tar.lt/portal/legalAct.html?documentId=TAR.844050B1BC0A" office:target-frame-name="_top" xlink:show="replace"><text:span text:style-name="T1772">5-V-535</text:span></text:a><text:span text:style-name="T1773">, 2012-07-24, Žin., 2012, Nr. 90-4718 (2012-07-28), i. k. 11200GKISAK05-V-535</text:span></text:p>
      <text:p text:style-name="P1774"><text:span text:style-name="T1775">Nr.<text:s/></text:span><text:a xlink:href="https://www.e-tar.lt/portal/legalAct.html?documentId=TAR.185494B5FC36" office:target-frame-name="_top" xlink:show="replace"><text:span text:style-name="T1776">5-V-734</text:span></text:a><text:span text:style-name="T1777">, 2013-09-16, Žin., 2013, Nr. 99-4924 (2013-09-20), i. k. 11300GKISAK05-V-734</text:span></text:p>
      <text:p text:style-name="Normal"/>
      <text:p text:style-name="P1778"><text:span text:style-name="T1779">116</text:span><text:span text:style-name="T1780">. Jei ginklo savininko asmens byloje yra naudotojo duomenys ir atlikti reikiami pat</text:span><text:span text:style-name="T1781">ikrinimai, pakartotinai jų atlikti nereikia. Kitu atveju patikrinimai atliekami šių taisyklių 12 punkte (esant būtinumui ir 13 punkte) nustatyta tvarka. Tokiu atveju patikrinimams atlikti, be šių taisyklių 115 punkte nurodytų dokumentų, turi būti pateikti<text:s/></text:span><text:span text:style-name="T1782">šių taisyklių 7.3 punkte nurodyti dokumentai, išduoti naudotojo vardu.</text:span></text:p>
      <text:p text:style-name="P1783"><text:span text:style-name="T1784">117</text:span><text:span text:style-name="T1785">. Jei pateikti visi reikiami dokumentai, jie tinkamai įforminti ir nereikia atlikti papildomų patikrinimų, leidimas laikyti (nešiotis) ginklus ar neterminuotas leidimas laikyti (</text:span><text:span text:style-name="T1786">nešiotis) ginklus naudotojui išduodamas per 5 darbo dienas, kitu atveju – šių taisyklių nustatytais terminais, per kuriuos priimamas sprendimas dėl leidimo laikyti (nešiotis) ginklus arba neterminuoto leidimo laikyti (nešiotis) ginklus išdavimo. Sprendimai</text:span><text:span text:style-name="T1787"><text:s/>ir atsakymai asmenims dėl naudotojo leidimo laikyti (nešiotis) ginklus ir neterminuoto leidimo laikyti (nešiotis) ginklus išdavimo registruojami LVP. Leidimas laikyti (nešiotis) ginklus arba neterminuotas leidimas laikyti (nešiotis) ginklus naudotojui pan</text:span><text:span text:style-name="T1788">aikinamas atsiradus šių taisyklių XIII skyriuje (leidimų laikyti (nešiotis) ginklus panaikinimas) nurodytoms aplinkybėms.</text:span><text:s/></text:p>
      <text:p text:style-name="P1789">Punkto pakeitimai:</text:p>
      <text:p text:style-name="P1790"><text:span text:style-name="T1791">Nr.<text:s/></text:span><text:a xlink:href="https://www.e-tar.lt/portal/legalAct.html?documentId=TAR.844050B1BC0A" office:target-frame-name="_top" xlink:show="replace"><text:span text:style-name="T1792">5-V-535</text:span></text:a><text:span text:style-name="T1793">, 2012-07-24, Žin., 2</text:span><text:span text:style-name="T1794">012, Nr. 90-4718 (2012-07-28), i. k. 11200GKISAK05-V-535</text:span></text:p>
      <text:p text:style-name="P1795"><text:span text:style-name="T1796">Nr.<text:s/></text:span><text:a xlink:href="https://www.e-tar.lt/portal/legalAct.html?documentId=TAR.185494B5FC36" office:target-frame-name="_top" xlink:show="replace"><text:span text:style-name="T1797">5-V-734</text:span></text:a><text:span text:style-name="T1798">, 2013-09-16, Žin., 2013, Nr. 99-4924 (2013-09-20), i. k. 11300GKISAK05-V-734</text:span></text:p>
      <text:p text:style-name="Normal"/>
      <text:p text:style-name="P1799"/>
      <text:p text:style-name="P1800"><text:span text:style-name="T1801">XVII</text:span><text:span text:style-name="T1802">.<text:s/></text:span><text:span text:style-name="T1803">DOKUMENTAI, KU</text:span><text:span text:style-name="T1804">RIŲ REIKIA UŽSIENIEČIAMS, NORINTIEMS GAUTI LEIDIMĄ ĮSIGYTI GINKLĄ</text:span></text:p>
      <text:p text:style-name="P1805"/>
      <text:p text:style-name="P1806">118. Teisėtai į Lietuvos Respubliką atvykę ne jaunesni kaip 21 metų trečiųjų šalių gyventojai, taip pat Europos fiziniai asmenys, kurie nėra Lietuvos Respublikos nuolatiniai gyventojai,<text:s/>įsipareigoję, kad įsigyti ginklai ir (ar) šaudmenys iš Lietuvos Respublikos bus išvežti ne vėliau kaip per 10 kalendorinių dienų nuo jų įsigijimo, turi teisę įsigyti Lietuvos Respublikoje B, C kategorijų ginklus, jų šaudmenis.<text:s/></text:p>
      <text:p text:style-name="P1807">Punkto pakeitimai:</text:p>
      <text:p text:style-name="P1808"><text:span text:style-name="T1809">Nr.<text:s/></text:span><text:a xlink:href="https://www.e-tar.lt/portal/legalAct.html?documentId=TAR.844050B1BC0A" office:target-frame-name="_top" xlink:show="replace"><text:span text:style-name="T1810">5-V-535</text:span></text:a><text:span text:style-name="T1811">, 2012-07-24, Žin., 2012, Nr. 90-4718 (2012-07-28), i. k. 11200GKISAK05-V-535</text:span></text:p>
      <text:p text:style-name="Normal"/>
      <text:p text:style-name="P1812"><text:span text:style-name="T1813">119</text:span><text:span text:style-name="T1814">. Užsienietis, norintis gauti leidimą įsigyti ginklą, pateikia Policijos<text:s/></text:span><text:span text:style-name="T1815">departamentui prašymą, kuriame nurodo asmens vardą, pavardę, jei yra, – asmens kodą, asmens tapatybę patvirtinančio dokumento numerį, gyvenamosios vietos adresą, telefono ir fakso numerius, ginklo įsigijimo tikslą.</text:span><text:s/></text:p>
      <text:p text:style-name="P1816">Punkto pakeitimai:</text:p>
      <text:p text:style-name="P1817"><text:span text:style-name="T1818">Nr.<text:s/></text:span><text:a xlink:href="https://www.e-tar.lt/portal/legalAct.html?documentId=TAR.185494B5FC36" office:target-frame-name="_top" xlink:show="replace"><text:span text:style-name="T1819">5-V-734</text:span></text:a><text:span text:style-name="T1820">, 2013-09-16, Žin., 2013, Nr. 99-4924 (2013-09-20), i. k. 11300GKISAK05-V-734</text:span></text:p>
      <text:p text:style-name="Normal"/>
      <text:p text:style-name="P1821"><text:span text:style-name="T1822">120</text:span><text:span text:style-name="T1823">. Kartu su prašymu pateikiami Pavienių B, C, D kategorijų ginklų, jų šaudmenų įvežimo į Lietuvos R</text:span><text:span text:style-name="T1824">espubliką, išvežimo iš jos, vežimo Lietuvos Respublikoje ir informacijos apie ginklų vežimą pateikimo užsienio valstybėms taisyklių, patvirtintų Lietuvos Respublikos Vyriausybės 2011 m. birželio 15 d. nutarimu Nr. 739 „Dėl ginklų ir šaudmenų vežimo“ (Žin.,</text:span><text:span text:style-name="T1825"><text:s/>2011, Nr.<text:s/></text:span><text:a xlink:href="https://www.e-tar.lt/portal/lt/legalAct/TAR.8A6ECCE5ED73" office:target-frame-name="_blank" xlink:show="new"><text:span text:style-name="T1826">77-3747</text:span></text:a><text:span text:style-name="T1827">), III skyriuje nurodyti dokumentai, kurių reikia leidimui įvežti (išvežti) ginklus ar leidimui vežti ginklus gauti.</text:span><text:s/></text:p>
      <text:p text:style-name="P1828">Punkto pakeitimai:</text:p>
      <text:p text:style-name="P1829"><text:span text:style-name="T1830">Nr.<text:s/></text:span><text:a xlink:href="https://www.e-tar.lt/portal/legalAct.html?documentId=TAR.844050B1BC0A" office:target-frame-name="_top" xlink:show="replace"><text:span text:style-name="T1831">5-V-535</text:span></text:a><text:span text:style-name="T1832">, 2012-07-24, Žin., 2012, Nr. 90-4718 (2012-07-28), i. k. 11200GKISAK05-V-535</text:span></text:p>
      <text:p text:style-name="Normal"/>
      <text:p text:style-name="P1833"><text:span text:style-name="T1834">121</text:span><text:span text:style-name="T1835">. Dokumentus dėl leidimų gavimo užsieniečiai gali pateikti per Lietuvos Respublikos diplomati</text:span><text:span text:style-name="T1836">nes atstovybes, konsulines įstaigas ar Užsienio reikalų ministeriją.</text:span></text:p>
      <text:p text:style-name="P1837"><text:span text:style-name="T1838">122</text:span><text:span text:style-name="T1839">. Jeigu pateikiami visi šių taisyklių 119 ir 120 punktuose nurodyti dokumentai ir nėra šių taisyklių 123 punkte nurodytų priežasčių, dėl kurių leidimas įsigyti ginklą neišduodamas,</text:span><text:span text:style-name="T1840"><text:s/>Policijos departamentas išduoda leidimą įsigyti ginklą arba pateikia rašytinį motyvuotą atsisakymą jį išduoti.</text:span></text:p>
      <text:p text:style-name="P1841"><text:span text:style-name="T1842">123</text:span><text:span text:style-name="T1843">. Leidimas įsigyti ginklą neišduodamas, jeigu:</text:span></text:p>
      <text:p text:style-name="P1844"><text:span text:style-name="T1845">123.1</text:span><text:span text:style-name="T1846">. pateikti ne visi dokumentai arba jie netinkamai įforminti;</text:span></text:p>
      <text:p text:style-name="P1847"><text:span text:style-name="T1848">123.2</text:span><text:span text:style-name="T1849">. yra šių<text:s/></text:span><text:span text:style-name="T1850">taisyklių 120 punkte nurodytose taisyklėse nustatyti pagrindai, kada neišduodamas leidimas įvežti (išvežti) ginklus ar leidimas vežti ginklus, šaudmenis, jų dalis;</text:span></text:p>
      <text:p text:style-name="P1851"><text:span text:style-name="T1852">123.3</text:span><text:span text:style-name="T1853">. pageidaujama įsigyti civilinėje apyvartoje draudžiamus ginklus.</text:span></text:p>
      <text:p text:style-name="P1854"><text:span text:style-name="T1855">124</text:span><text:span text:style-name="T1856">. Leidim</text:span><text:span text:style-name="T1857">as įsigyti ginklą išduodamas arba rašytinis motyvuotas atsisakymas išduoti leidimą įsigyti ginklą pateikiamas ne vėliau kaip per 10 darbo dienų nuo dokumentų, kurių reikia leidimui įsigyti ginklą išduoti, gavimo dienos.</text:span></text:p>
      <text:p text:style-name="P1858"/>
      <text:p text:style-name="P1859"><text:span text:style-name="T1860">XVIII</text:span><text:span text:style-name="T1861">.<text:s/></text:span><text:span text:style-name="T1862">ŠAUNAMŲJŲ GINKLŲ ŽYMĖJ</text:span><text:span text:style-name="T1863">IMAS IDENTIFIKACINIAIS NUMERIAIS</text:span></text:p>
      <text:p text:style-name="P1864"/>
      <text:p text:style-name="P1865">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866">Punkto pakeitimai:</text:p>
      <text:p text:style-name="P1867"><text:span text:style-name="T1868">Nr.<text:s/></text:span><text:a xlink:href="https://www.e-tar.lt/portal/legalAct.html?documentId=TAR.844050B1BC0A" office:target-frame-name="_top" xlink:show="replace"><text:span text:style-name="T1869">5-V-535</text:span></text:a><text:span text:style-name="T1870">, 2012-07-24, Žin., 2012, Nr. 90-4718 (2012-07-28), i. k. 11200GKISAK05-V-535</text:span></text:p>
      <text:p text:style-name="Normal"/>
      <text:p text:style-name="P1871"><text:span text:style-name="T1872">126</text:span><text:span text:style-name="T1873">. Leidimą parduoti<text:s/></text:span><text:span text:style-name="T1874">(perdirbti) ginklą išduoda, panaikina Policijos departamentas.</text:span></text:p>
      <text:p text:style-name="P1875"><text:span text:style-name="T1876">127</text:span><text:span text:style-name="T1877">. Fizinis asmuo, pageidaujantis gauti leidimą parduoti (perdirbti) ginklą, teritorinei policijos įstaigai pateikia:</text:span></text:p>
      <text:p text:style-name="P1878"><text:span text:style-name="T1879">127.1</text:span><text:span text:style-name="T1880">. prašymą, kuriame nurodomas fizinio asmens vardas, pavardė,<text:s/></text:span><text:span text:style-name="T1881">asmens kodas, adresas, telefono ir fakso numeriai;</text:span></text:p>
      <text:p text:style-name="P1882"><text:span text:style-name="T1883">127.2.</text:span><text:span text:style-name="T1884"><text:s/>Neteko galios nuo 2012-07-29</text:span></text:p>
      <text:p text:style-name="P1885">Punkto naikinimas:</text:p>
      <text:p text:style-name="P1886"><text:span text:style-name="T1887">Nr.<text:s/></text:span><text:a xlink:href="https://www.e-tar.lt/portal/legalAct.html?documentId=TAR.844050B1BC0A" office:target-frame-name="_top" xlink:show="replace"><text:span text:style-name="T1888">5-V-535</text:span></text:a><text:span text:style-name="T1889">, 2012-07-24, Žin. 2012, Nr. 90-4718 (2012-07-28), i.<text:s/></text:span><text:span text:style-name="T1890">k. 11200GKISAK05-V-535</text:span></text:p>
      <text:p text:style-name="Normal"/>
      <text:p text:style-name="P1891"><text:span text:style-name="T1892">127.3</text:span><text:span text:style-name="T1893">. ginklą.</text:span></text:p>
      <text:p text:style-name="P1894"><text:span text:style-name="T1895">128</text:span><text:span text:style-name="T1896">. Teritorinės policijos įstaigos įgaliotas pareigūnas, sutikrinęs įrašus dokumento originale su įrašais dokumento kopijoje ir kopiją patvirtinęs savo parašu, dokumento originalą grąžina dokumentus pateiku</text:span><text:span text:style-name="T1897">siam asmeniui.</text:span></text:p>
      <text:p text:style-name="P1898"><text:span text:style-name="T1899">129</text:span><text:span text:style-name="T1900">. Prašymą ir kitus dokumentus pareigūnas priima ir nustatyta tvarka tą pačią dieną užregistruoja.</text:span></text:p>
      <text:p text:style-name="P1901"><text:span text:style-name="T1902">130</text:span><text:span text:style-name="T1903">. Pareigūnas, priėmęs ginklą, asmeniui išrašo ginklo paėmimo kvitą.</text:span></text:p>
      <text:p text:style-name="P1904"><text:span text:style-name="T1905">131</text:span><text:span text:style-name="T1906">. Gavęs šių taisyklių 127 punkte nurodytus dokumentus<text:s/></text:span><text:span text:style-name="T1907">ir ginklą, pareigūnas ne vėliau kaip per 5 darbo dienas ginklą pateikia Lietuvos policijos kriminalistinių tyrimų centrui ar jo padaliniams, kad būtų nustatyta, ar ginklo identifikaciniai numeriai nebuvo ištrinti, kitokiu būdu panaikinti ar suklastoti.</text:span></text:p>
      <text:p text:style-name="P1908"><text:span text:style-name="T1909">1</text:span><text:span text:style-name="T1910">32</text:span><text:span text:style-name="T1911">. Lietuvos policijos kriminalistinių tyrimų centras ar jo padalinys ne vėliau kaip per 20 darbo dienų atlieka patikrinimą ir teritorinei policijos įstaigai pateikia atsakymą, ar ginklas buvo (nebuvo) gamintojo pažymėtas identifikaciniais numeriais.</text:span></text:p>
      <text:p text:style-name="P1912"><text:span text:style-name="T1913">1</text:span><text:span text:style-name="T1914">33</text:span><text:span text:style-name="T1915">. Teritorinė policijos įstaiga, gavusi atsakymą, kad ginklas nebuvo gamintojo pažymėtas identifikaciniais numeriais, parengia išvadą dėl identifikacinio numerio suteikimo ir ne vėliau kaip per 5 darbo dienas nuo atsakymo gavimo dienos išvadą kartu su g</text:span><text:span text:style-name="T1916">inklu bei visais dokumentais persiunčia Policijos departamentui.</text:span></text:p>
      <text:p text:style-name="P1917"><text:span text:style-name="T1918">134</text:span><text:span text:style-name="T1919">. Teritorinė policijos įstaiga, gavusi atsakymą, kad ginklas buvo gamintojo pažymėtas identifikaciniais numeriais, bet šie numeriai buvo ištrinti, suklastoti ar kitaip panaikinti, prad</text:span><text:span text:style-name="T1920">eda ikiteisminį tyrimą.</text:span></text:p>
      <text:p text:style-name="P1921"><text:span text:style-name="T1922">135</text:span><text:span text:style-name="T1923">. Policijos departamentas, gavęs teritorinės policijos įstaigos išvadą dėl identifikacinio numerio suteikimo, ginklą ir kitus dokumentus, per 10 darbo dienų išrašo leidimą parduoti (perdirbti) ginklą, kuriame nurodo, kokiu nu</text:span><text:span text:style-name="T1924">meriu ir kurioje ginklo vietoje (-ose) turi būti pažymėtas ginklas. Apie leidimo išrašymą raštu informuojamas fizinis asmuo.</text:span></text:p>
      <text:p text:style-name="P1925"><text:span text:style-name="T1926">136</text:span><text:span text:style-name="T1927">. Policijos departamentas nustato, kokias pagrindines ginklo dalis reikia pažymėti identifikaciniu numeriu. Policijos depart</text:span><text:span text:style-name="T1928">amentas, atsižvelgdamas į individualius ginklo duomenis, panašių ginklų žymėjimo vietas, nustatytas kitų ginklų gamintojų, gali nustatyti kitas ginklo žymėjimo vietas. Sudėtingais atvejais Policijos departamentas, prieš nustatydamas ginklo žymėjimo vietas,</text:span><text:span text:style-name="T1929"><text:s/>gali konsultuotis su Ginklų fondu. Ginklai pradedami žymėti nuo identifikacinio numerio LT-0001.</text:span></text:p>
      <text:p text:style-name="P1930"><text:span text:style-name="T1931">137</text:span><text:span text:style-name="T1932">. Duomenys apie leidimo parduoti (perdirbti) ginklą išdavimą įrašomi Policijos departamento ginklų žymėjimo identifikaciniais numeriais žurnale, kuris<text:s/></text:span><text:span text:style-name="T1933">sudaromas skaitmeninėje laikmenoje. Policijos departamentas visus dokumentus, susijusius su ginklų žymėjimu, sega į atskirą bylą.</text:span></text:p>
      <text:p text:style-name="P1934"><text:span text:style-name="T1935">138</text:span><text:span text:style-name="T1936">. Leidimas parduoti (perdirbti) ginklą galioja 6 mėnesius nuo išrašymo dienos.</text:span></text:p>
      <text:p text:style-name="P1937"><text:span text:style-name="T1938">139</text:span><text:span text:style-name="T1939">. Asmuo asmeniškai atvyksta pasii</text:span><text:span text:style-name="T1940">mti ginklo ir leidimo parduoti (perdirbti) ginklą.</text:span></text:p>
      <text:p text:style-name="P1941"><text:span text:style-name="T1942">140</text:span><text:span text:style-name="T1943">. Ginklus pažymėti gali tik įmonės, turinčios licenciją gaminti ginklus, licenciją gaminti ginklų dalis arba licenciją taisyti ginklus, perdirbti ginklus ir šaudmenis, kai asmuo pateikia Policijos<text:s/></text:span><text:span text:style-name="T1944">departamento leidimą parduoti (perdirbti) ginklą.</text:span><text:s/></text:p>
      <text:p text:style-name="P1945">Punkto pakeitimai:</text:p>
      <text:p text:style-name="P1946"><text:span text:style-name="T1947">Nr.<text:s/></text:span><text:a xlink:href="https://www.e-tar.lt/portal/legalAct.html?documentId=c89bc8e0893a11e6b969d7ae07280e89" office:target-frame-name="_top" xlink:show="replace"><text:span text:style-name="T1948">5-V-758</text:span></text:a><text:span text:style-name="T1949">, 2016-09-22, paskelbta TAR 2016-10-03, i. k. 2016-24406</text:span></text:p>
      <text:p text:style-name="Normal"/>
      <text:p text:style-name="P1950"><text:span text:style-name="T1951">141</text:span><text:span text:style-name="T1952">. Ginklas pa</text:span><text:span text:style-name="T1953">žymimas tokiu numeriu ir tokioje vietoje, kokia yra nurodyta Policijos departamento leidime parduoti (perdirbti) ginklą. Pažymimos tos ginklo pagrindinės dalys, kurios yra nurodytos leidime. Ginklo žymėjimo kokybė turi leisti vienareikšmiškai perskaityti n</text:span><text:span text:style-name="T1954">umerį. Raidžių ir skaitmenų dydis 2–3 mm. Žymėjimo būdas – įkalimas.</text:span></text:p>
      <text:p text:style-name="P1955"><text:span text:style-name="T1956">142</text:span><text:span text:style-name="T1957">. Įmonė, pažymėjusi ginklą, Policijos departamentui ne vėliau kaip per 2 darbo dienas persiunčia ginklo pažymėjimo identifikaciniu numeriu akto kopiją.</text:span></text:p>
      <text:p text:style-name="P1958"><text:span text:style-name="T1959">143</text:span><text:span text:style-name="T1960">. Fizinis asmuo ne vė</text:span><text:span text:style-name="T1961">liau kaip per 5 darbo dienas ginklą, pažymėtą identifikaciniu numeriu, kartu su ginklo pažymėjimo identifikaciniu numeriu aktu pateikia teritorinei policijos įstaigai registruoti.</text:span></text:p>
      <text:p text:style-name="P1962"><text:span text:style-name="T1963">144</text:span><text:span text:style-name="T1964">. Teritorinė policijos įstaiga fizinio asmens pateiktą ginklą<text:s/></text:span><text:span text:style-name="T1965">registruoja šių taisyklių nustatyta tvarka.</text:span></text:p>
      <text:p text:style-name="P1966"/>
      <text:p text:style-name="P1967"><text:span text:style-name="T1968">XIX</text:span><text:span text:style-name="T1969">.<text:s/></text:span><text:span text:style-name="T1970">RINKLIAVOS UŽ LEIDIMUS</text:span></text:p>
      <text:p text:style-name="P1971"/>
      <text:p text:style-name="P1972"><text:span text:style-name="T1973">145</text:span><text:span text:style-name="T1974">. Už leidimų įsigyti ginklą, leidimų parduoti (perdirbti) ginklus išdavimą, leidimų laikyti (nešiotis) ginklus, neterminuotų leidimų laikyti (nešiotis) ginklus išdavimą,</text:span><text:span text:style-name="T1975"><text:s/>perregistravimą, taip pat dublikatų išdavimą ir sprendimo dėl leidimo įsigyti ginklą išdavimo (neišdavimo), sprendimo dėl leidimo nešiotis ginklus išdavimo (neišdavimo), perregistravimo ar sprendimo dėl neterminuoto leidimo laikyti ginklus išdavimo (neišd</text:span><text:span text:style-name="T1976">avimo) priėmimą imama Lietuvos Respublikos Vyriausybės nustatyto dydžio valstybės rinkliava.<text:s/></text:span></text:p>
      <text:p text:style-name="P1977">Punkto pakeitimai:</text:p>
      <text:p text:style-name="P1978"><text:span text:style-name="T1979">Nr.<text:s/></text:span><text:a xlink:href="https://www.e-tar.lt/portal/legalAct.html?documentId=TAR.185494B5FC36" office:target-frame-name="_top" xlink:show="replace"><text:span text:style-name="T1980">5-V-734</text:span></text:a><text:span text:style-name="T1981">, 2013-09-16, Žin., 2013, Nr. 99-4924 (2013-09-20)</text:span><text:span text:style-name="T1982">, i. k. 11300GKISAK05-V-734</text:span></text:p>
      <text:p text:style-name="P1983"><text:span text:style-name="T1984">Nr.<text:s/></text:span><text:a xlink:href="https://www.e-tar.lt/portal/legalAct.html?documentId=7e80bd00321f11e69cf5d89a5fdd27cc" office:target-frame-name="_top" xlink:show="replace"><text:span text:style-name="T1985">5-V-475</text:span></text:a><text:span text:style-name="T1986">, 2016-06-10, paskelbta TAR 2016-06-16, i. k. 2016-16898</text:span></text:p>
      <text:p text:style-name="Normal"/>
      <text:p text:style-name="P1987"/>
      <text:p text:style-name="P1988"><text:span text:style-name="T1989">XX</text:span><text:span text:style-name="T1990">.<text:s/></text:span><text:span text:style-name="T1991">BAIGIAMOSIOS NUOSTATOS</text:span></text:p>
      <text:p text:style-name="P1992"/>
      <text:p text:style-name="P1993"><text:span text:style-name="T1994">146</text:span><text:span text:style-name="T1995">. Ginklų ir<text:s/></text:span><text:span text:style-name="T1996">šaudmenų apyvartą Lietuvos Respublikos teritorijoje kontroliuoja Vidaus reikalų ministerijai pavaldžios įstaigos ir Lietuvos Respublikos muitinė.</text:span></text:p>
      <text:p text:style-name="P1997"><text:span text:style-name="T1998">147</text:span><text:span text:style-name="T1999">. Valstybės tarnautojai, įgalioti kontroliuoti ginklų ir šaudmenų apyvartą, turi teisę:</text:span></text:p>
      <text:p text:style-name="P2000"><text:span text:style-name="T2001">147.1</text:span><text:span text:style-name="T2002">. apžiūr</text:span><text:span text:style-name="T2003">ėti ginklus ir jų gamybos, taisymo, prekybos, laikymo ir saugojimo vietas;</text:span></text:p>
      <text:p text:style-name="P2004"><text:span text:style-name="T2005">147.2</text:span><text:span text:style-name="T2006">. reikalauti, kad asmenys pateiktų dokumentus ir informaciją, reikalingą kontrolei atlikti;</text:span></text:p>
      <text:p text:style-name="P2007"><text:span text:style-name="T2008">147.3</text:span><text:span text:style-name="T2009">. nustatę pažeidimų, duoti privalomus nurodymus juridiniams ir fiziniam</text:span><text:span text:style-name="T2010">s asmenims šiuos trūkumus pašalinti;</text:span></text:p>
      <text:p text:style-name="P2011"><text:span text:style-name="T2012">147.4</text:span><text:span text:style-name="T2013">. imtis kitų priemonių, nustatytų įstatymuose ir kituose teisės aktuose;</text:span></text:p>
      <text:p text:style-name="P2014"><text:span text:style-name="T2015">147.5</text:span><text:span text:style-name="T2016"><text:s/>įstatymų nustatyta tvarka įeiti į nuosavybės ar nuomos teise priklausančias patalpas.</text:span></text:p>
      <text:p text:style-name="P2017"><text:span text:style-name="T2018">148</text:span><text:span text:style-name="T2019">. Sprendimą atsisakyti išduoti l</text:span><text:span text:style-name="T2020">eidimą laikyti (nešiotis) ginklus ar neterminuotą leidimą laikyti (nešiotis) ginklus, sprendimą panaikinti leidimą laikyti (nešiotis) ginklus ar neterminuotą leidimą laikyti (nešiotis) ginklus arba sprendimą neperregistruoti leidimo laikyti (nešiotis) gink</text:span><text:span text:style-name="T2021">lus asmuo turi teisę ne vėliau kaip per 30 kalendorinių dienų apskųsti teismui. Kitus šiose taisyklėse priimtus sprendimus asmuo gali apskųsti įstatymų nustatyta tvarka.</text:span><text:s/></text:p>
      <text:p text:style-name="P2022">Punkto pakeitimai:</text:p>
      <text:p text:style-name="P2023"><text:span text:style-name="T2024">Nr.<text:s/></text:span><text:a xlink:href="https://www.e-tar.lt/portal/legalAct.html?documentId=TAR.185494B5FC36" office:target-frame-name="_top" xlink:show="replace"><text:span text:style-name="T2025">5-V-734</text:span></text:a><text:span text:style-name="T2026">, 2013-09-16, Žin., 2013, Nr. 99-4924 (2013-09-20), i. k. 11300GKISAK05-V-734</text:span></text:p>
      <text:p text:style-name="Normal"/>
      <text:p text:style-name="P2027"><text:span text:style-name="T2028">_________________</text:span></text:p>
      <text:p text:style-name="P2029"><text:span text:style-name="T2030">1 priedas.</text:span><text:span text:style-name="T2031"><text:s/>Neteko galios nuo 2013-09-30</text:span></text:p>
      <text:p text:style-name="P2032">Priedo naikinimas:</text:p>
      <text:p text:style-name="P2033"><text:span text:style-name="T2034">Nr.<text:s/></text:span><text:a xlink:href="https://www.e-tar.lt/portal/legalAct.html?documentId=TAR.185494B5FC36" office:target-frame-name="_top" xlink:show="replace"><text:span text:style-name="T2035">5-V-734</text:span></text:a><text:span text:style-name="T2036">, 2013-09-16, Žin. 2013, Nr. 99-4924 (2013-09-20), i. k. 11300GKISAK05-V-734</text:span></text:p>
      <text:p text:style-name="P2037">Priedo pakeitimai:</text:p>
      <text:p text:style-name="P2038"><text:span text:style-name="T2039">Nr.<text:s/></text:span><text:a xlink:href="https://www.e-tar.lt/portal/legalAct.html?documentId=TAR.844050B1BC0A" office:target-frame-name="_top" xlink:show="replace"><text:span text:style-name="T2040">5-V-535</text:span></text:a><text:span text:style-name="T2041">, 2012-07-24, Žin., 2012, Nr. 90-4718 (2012-07-28), i. k. 11200GKISAK05-V-535</text:span></text:p>
      <text:p text:style-name="Normal"/>
      <text:p text:style-name="P2042"><text:span text:style-name="T2043">2 priedas.</text:span><text:span text:style-name="T2044"><text:s/>Neteko galios nuo 2013-09-30</text:span></text:p>
      <text:p text:style-name="P2045">Priedo naikinimas:</text:p>
      <text:p text:style-name="P2046"><text:span text:style-name="T2047">Nr.<text:s/></text:span><text:a xlink:href="https://www.e-tar.lt/portal/legalAct.html?documentId=TAR.185494B5FC36" office:target-frame-name="_top" xlink:show="replace"><text:span text:style-name="T2048">5-V-734</text:span></text:a><text:span text:style-name="T2049">, 2</text:span><text:span text:style-name="T2050">013-09-16, Žin. 2013, Nr. 99-4924 (2013-09-20), i. k. 11300GKISAK05-V-734</text:span></text:p>
      <text:p text:style-name="Normal"/>
      <text:p text:style-name="P2051"><text:span text:style-name="T2052">3 priedas.</text:span><text:span text:style-name="T2053"><text:s/>Neteko galios nuo 2013-09-30</text:span></text:p>
      <text:p text:style-name="P2054">Priedo naikinimas:</text:p>
      <text:p text:style-name="P2055"><text:span text:style-name="T2056">Nr.<text:s/></text:span><text:a xlink:href="https://www.e-tar.lt/portal/legalAct.html?documentId=TAR.185494B5FC36" office:target-frame-name="_top" xlink:show="replace"><text:span text:style-name="T2057">5-V-734</text:span></text:a><text:span text:style-name="T2058">, 2013-09-16, Žin. 2013, Nr</text:span><text:span text:style-name="T2059">. 99-4924 (2013-09-20), i. k. 11300GKISAK05-V-734</text:span></text:p>
      <text:p text:style-name="Normal"/>
      <text:p text:style-name="P2060"><text:span text:style-name="T2061">4 priedas.</text:span><text:span text:style-name="T2062"><text:s/>Neteko galios nuo 2013-09-30</text:span></text:p>
      <text:p text:style-name="P2063">Priedo naikinimas:</text:p>
      <text:p text:style-name="P2064"><text:span text:style-name="T2065">Nr.<text:s/></text:span><text:a xlink:href="https://www.e-tar.lt/portal/legalAct.html?documentId=TAR.185494B5FC36" office:target-frame-name="_top" xlink:show="replace"><text:span text:style-name="T2066">5-V-734</text:span></text:a><text:span text:style-name="T2067">, 2013-09-16, Žin. 2013, Nr. 99-4924 (2013-09-20),<text:s/></text:span><text:span text:style-name="T2068">i. k. 11300GKISAK05-V-734</text:span></text:p>
      <text:p text:style-name="Normal"/>
      <text:p text:style-name="P2069"><text:span text:style-name="T2070">5 priedas.</text:span><text:span text:style-name="T2071"><text:s/>Neteko galios nuo 2013-09-30</text:span></text:p>
      <text:p text:style-name="P2072">Priedo naikinimas:</text:p>
      <text:p text:style-name="P2073"><text:span text:style-name="T2074">Nr.<text:s/></text:span><text:a xlink:href="https://www.e-tar.lt/portal/legalAct.html?documentId=TAR.185494B5FC36" office:target-frame-name="_top" xlink:show="replace"><text:span text:style-name="T2075">5-V-734</text:span></text:a><text:span text:style-name="T2076">, 2013-09-16, Žin. 2013, Nr. 99-4924 (2013-09-20), i. k.<text:s/></text:span><text:span text:style-name="T2077">11300GKISAK05-V-734</text:span></text:p>
      <text:p text:style-name="Normal"/>
      <text:p text:style-name="P2078"><text:span text:style-name="T2079">6 priedas.</text:span><text:span text:style-name="T2080"><text:s/>Neteko galios nuo 2013-09-30</text:span></text:p>
      <text:p text:style-name="P2081">Priedo naikinimas:</text:p>
      <text:p text:style-name="P2082"><text:span text:style-name="T2083">Nr.<text:s/></text:span><text:a xlink:href="https://www.e-tar.lt/portal/legalAct.html?documentId=TAR.185494B5FC36" office:target-frame-name="_top" xlink:show="replace"><text:span text:style-name="T2084">5-V-734</text:span></text:a><text:span text:style-name="T2085">, 2013-09-16, Žin. 2013, Nr. 99-4924 (2013-09-20), i. k. 11300GKISAK05-V-734</text:span></text:p>
      <text:p text:style-name="P2086">Priedo pakeitimai:</text:p>
      <text:p text:style-name="P2087"><text:span text:style-name="T2088">Nr.<text:s/></text:span><text:a xlink:href="https://www.e-tar.lt/portal/legalAct.html?documentId=TAR.844050B1BC0A" office:target-frame-name="_top" xlink:show="replace"><text:span text:style-name="T2089">5-V-535</text:span></text:a><text:span text:style-name="T2090">, 2012-07-24, Žin., 2012, Nr. 90-4718 (2012-07-28), i. k. 11200GKISAK05-V-535</text:span></text:p>
      <text:p text:style-name="Normal"/>
      <text:p text:style-name="P2091"><text:span text:style-name="T2092">7 priedas.</text:span><text:span text:style-name="T2093"><text:s/>Neteko galios nuo 2013-09-30</text:span></text:p>
      <text:p text:style-name="P2094">Priedo naikinimas:</text:p>
      <text:p text:style-name="P2095"><text:span text:style-name="T2096">Nr.<text:s/></text:span><text:a xlink:href="https://www.e-tar.lt/portal/legalAct.html?documentId=TAR.185494B5FC36" office:target-frame-name="_top" xlink:show="replace"><text:span text:style-name="T2097">5-V-734</text:span></text:a><text:span text:style-name="T2098">, 2013-09-16, Žin. 2013, Nr. 99-4924 (2013-09-20), i. k. 11300GKISAK05-V-734</text:span></text:p>
      <text:p text:style-name="P2099">Priedo pakeitimai:</text:p>
      <text:p text:style-name="P2100"><text:span text:style-name="T2101">Nr.<text:s/></text:span><text:a xlink:href="https://www.e-tar.lt/portal/legalAct.html?documentId=TAR.6BC8320DEDF5" office:target-frame-name="_top" xlink:show="replace"><text:span text:style-name="T2102">5-V-654</text:span></text:a><text:span text:style-name="T2103">, 2012-09-28, Žin., 2012, Nr. 115-5849 (2012-10-04), i. k. 11200GKISAK05-V-654</text:span></text:p>
      <text:p text:style-name="Normal"/>
      <text:p text:style-name="P2104"><text:span text:style-name="T2105">8 priedas.</text:span><text:span text:style-name="T2106"><text:s/>Neteko galios nuo 2013-09-30</text:span></text:p>
      <text:p text:style-name="P2107">Priedo naikinimas:</text:p>
      <text:p text:style-name="P2108"><text:span text:style-name="T2109">Nr.<text:s/></text:span><text:a xlink:href="https://www.e-tar.lt/portal/legalAct.html?documentId=TAR.185494B5FC36" office:target-frame-name="_top" xlink:show="replace"><text:span text:style-name="T2110">5-V-734</text:span></text:a><text:span text:style-name="T2111">,<text:s/></text:span><text:span text:style-name="T2112">2013-09-16, Žin. 2013, Nr. 99-4924 (2013-09-20), i. k. 11300GKISAK05-V-734</text:span></text:p>
      <text:p text:style-name="Normal"/>
      <text:p text:style-name="P2113"><text:span text:style-name="T2114">9 priedas.</text:span><text:span text:style-name="T2115"><text:s/>Neteko galios nuo 2013-09-30</text:span></text:p>
      <text:p text:style-name="P2116">Priedo naikinimas:</text:p>
      <text:p text:style-name="P2117"><text:span text:style-name="T2118">Nr.<text:s/></text:span><text:a xlink:href="https://www.e-tar.lt/portal/legalAct.html?documentId=TAR.185494B5FC36" office:target-frame-name="_top" xlink:show="replace"><text:span text:style-name="T2119">5-V-734</text:span></text:a><text:span text:style-name="T2120">, 2013-09-16, Žin. 2013, N</text:span><text:span text:style-name="T2121">r. 99-4924 (2013-09-20), i. k. 11300GKISAK05-V-734</text:span></text:p>
      <text:p text:style-name="Normal"/>
      <text:p text:style-name="P2122"/>
      <text:p text:style-name="P2123"/>
      <text:p text:style-name="P2124"><text:span text:style-name="T2125">Pakeitimai:</text:span></text:p>
      <text:p text:style-name="P2126"/>
      <text:p text:style-name="P2127"><text:span text:style-name="T2128">1.</text:span></text:p>
      <text:p text:style-name="P2129"><text:span text:style-name="T2130">Lietuvos policijos generalinis komisaras, Įsakymas</text:span></text:p>
      <text:p text:style-name="P2131"><text:span text:style-name="T2132">Nr.<text:s/></text:span><text:a xlink:href="https://www.e-tar.lt/portal/legalAct.html?documentId=TAR.F31190DAE226" office:target-frame-name="_top" xlink:show="replace"><text:span text:style-name="T2133">V-491</text:span></text:a><text:span text:style-name="T2134">, 2003-09-15, Žin., 2003, Nr. 90-4099 (200</text:span><text:span text:style-name="T2135">3-09-24), i. k. 10300GKISAK000V-491</text:span></text:p>
      <text:p text:style-name="P2136"><text:span text:style-name="T2137">Dėl Lietuvos policijos generalinio komisaro 2003 m. birželio 23 d. įsakymo Nr. V-362 "Dėl Fizinių asmenų ginklų ir šaudmenų civilinės apyvartos ir jos kontrolės taisyklių patvirtinimo" pakeitimo</text:span></text:p>
      <text:p text:style-name="P2138"/>
      <text:p text:style-name="P2139"><text:span text:style-name="T2140">2.</text:span></text:p>
      <text:p text:style-name="P2141"><text:span text:style-name="T2142">Lietuvos policijos ge</text:span><text:span text:style-name="T2143">neralinis komisaras, Įsakymas</text:span></text:p>
      <text:p text:style-name="P2144"><text:span text:style-name="T2145">Nr.<text:s/></text:span><text:a xlink:href="https://www.e-tar.lt/portal/legalAct.html?documentId=TAR.487F8B0F0B49" office:target-frame-name="_top" xlink:show="replace"><text:span text:style-name="T2146">V-430</text:span></text:a><text:span text:style-name="T2147">, 2004-09-08, Žin., 2004, Nr. 137-5023 (2004-09-10), i. k. 10400GKISAK000V-430</text:span></text:p>
      <text:p text:style-name="P2148"><text:span text:style-name="T2149">Dėl Lietuvos policijos generalinio komisaro 2003 m.<text:s/></text:span><text:span text:style-name="T2150">birželio 23 d. įsakymo Nr. V-362 "Dėl Fizinių asmenų ginklų ir šaudmenų civilinės apyvartos ir jos kontrolės taisyklių patvirtinimo" pakeitimo</text:span></text:p>
      <text:p text:style-name="P2151"/>
      <text:p text:style-name="P2152"><text:span text:style-name="T2153">3.</text:span></text:p>
      <text:p text:style-name="P2154"><text:span text:style-name="T2155">Lietuvos policijos generalinis komisaras, Įsakymas</text:span></text:p>
      <text:p text:style-name="P2156"><text:span text:style-name="T2157">Nr.<text:s/></text:span><text:a xlink:href="https://www.e-tar.lt/portal/legalAct.html?documentId=TAR.E7BB9C6E6162" office:target-frame-name="_top" xlink:show="replace"><text:span text:style-name="T2158">V-610</text:span></text:a><text:span text:style-name="T2159">, 2004-12-27, Žin., 2005, Nr. 1-15 (2005-01-04), i. k. 10400GKISAK000V-610</text:span></text:p>
      <text:p text:style-name="P2160"><text:span text:style-name="T2161">Dėl Lietuvos policijos generalinio komisaro 2003 m. birželio 23 d. įsakymo Nr. V-362 "Dėl Fizinių asmenų ginklų ir šaudmenų civilinės apyvartos ir j</text:span><text:span text:style-name="T2162">os kontrolės taisyklių patvirtinimo" pakeitimo</text:span></text:p>
      <text:p text:style-name="P2163"/>
      <text:p text:style-name="P2164"><text:span text:style-name="T2165">4.</text:span></text:p>
      <text:p text:style-name="P2166"><text:span text:style-name="T2167">Lietuvos policijos generalinis komisaras, Įsakymas</text:span></text:p>
      <text:p text:style-name="P2168"><text:span text:style-name="T2169">Nr.<text:s/></text:span><text:a xlink:href="https://www.e-tar.lt/portal/legalAct.html?documentId=TAR.AF36808B5372" office:target-frame-name="_top" xlink:show="replace"><text:span text:style-name="T2170">5-V-498</text:span></text:a><text:span text:style-name="T2171">, 2008-09-03, Žin., 2008, Nr. 104-4012 (2008-09-11), i. k. 10</text:span><text:span text:style-name="T2172">800GKISAK05-V-498</text:span></text:p>
      <text:p text:style-name="P2173"><text:span text:style-name="T2174">Dėl Lietuvos policijos generalinio komisaro 2003 m. birželio 23 d. įsakymo Nr. V-362 "Dėl Fizinių asmenų ginklų ir šaudmenų civilinės apyvartos ir jos kontrolės taisyklių patvirtinimo" pakeitimo</text:span></text:p>
      <text:p text:style-name="P2175"/>
      <text:p text:style-name="P2176"><text:span text:style-name="T2177">5.</text:span></text:p>
      <text:p text:style-name="P2178"><text:span text:style-name="T2179">Lietuvos policijos generalinis komisara</text:span><text:span text:style-name="T2180">s, Įsakymas</text:span></text:p>
      <text:p text:style-name="P2181"><text:span text:style-name="T2182">Nr.<text:s/></text:span><text:a xlink:href="https://www.e-tar.lt/portal/legalAct.html?documentId=TAR.DC72095489F3" office:target-frame-name="_top" xlink:show="replace"><text:span text:style-name="T2183">5-V-720</text:span></text:a><text:span text:style-name="T2184">, 2008-11-24, Žin., 2008, Nr. 138-5485 (2008-12-02), i. k. 10800GKISAK05-V-720</text:span></text:p>
      <text:p text:style-name="P2185"><text:span text:style-name="T2186">Dėl Lietuvos policijos generalinio komisaro 2003 m. birželio 23 d. įsaky</text:span><text:span text:style-name="T2187">mo Nr. V-362 "Dėl Fizinių asmenų ginklų ir šaudmenų civilinės apyvartos ir jos kontrolės taisyklių patvirtinimo" pakeitimo</text:span></text:p>
      <text:p text:style-name="P2188"/>
      <text:p text:style-name="P2189"><text:span text:style-name="T2190">6.</text:span></text:p>
      <text:p text:style-name="P2191"><text:span text:style-name="T2192">Lietuvos policijos generalinis komisaras, Įsakymas</text:span></text:p>
      <text:p text:style-name="P2193"><text:span text:style-name="T2194">Nr.<text:s/></text:span><text:a xlink:href="https://www.e-tar.lt/portal/legalAct.html?documentId=TAR.2B82890F6426" office:target-frame-name="_top" xlink:show="replace"><text:span text:style-name="T2195">5-V-88</text:span></text:a><text:span text:style-name="T2196">, 2009-01-29, Žin., 2009, Nr. 15-612 (2009-02-07), i. k. 10900GKISAK005-V-88</text:span></text:p>
      <text:p text:style-name="P2197"><text:span text:style-name="T2198">Dėl Lietuvos policijos generalinio komisaro 2003 m. birželio 23 d. įsakymo Nr. V-362 "Dėl Fizinių asmenų ginklų ir šaudmenų civilinės apyvartos ir jos kontrolės tais</text:span><text:span text:style-name="T2199">yklių patvirtinimo" pakeitimo</text:span></text:p>
      <text:p text:style-name="P2200"/>
      <text:p text:style-name="P2201"><text:span text:style-name="T2202">7.</text:span></text:p>
      <text:p text:style-name="P2203"><text:span text:style-name="T2204">Lietuvos policijos generalinis komisaras, Įsakymas</text:span></text:p>
      <text:p text:style-name="P2205"><text:span text:style-name="T2206">Nr.<text:s/></text:span><text:a xlink:href="https://www.e-tar.lt/portal/legalAct.html?documentId=TAR.288F1EA2E888" office:target-frame-name="_top" xlink:show="replace"><text:span text:style-name="T2207">5-V-850</text:span></text:a><text:span text:style-name="T2208">, 2009-11-18, Žin., 2009, Nr. 139-6145 (2009-11-24), i. k. 10900GKISAK05-V-850</text:span></text:p>
      <text:p text:style-name="P2209"><text:span text:style-name="T2210">Dėl Lietuvos policijos generalinio komisaro 2003 m. birželio 23 d. įsakymo Nr. V-362 "Dėl Fizinių asmenų ginklų ir šaudmenų civilinės apyvartos ir jos kontrolės taisyklių patvirtinimo" pakeitimo</text:span></text:p>
      <text:p text:style-name="P2211"/>
      <text:p text:style-name="P2212"><text:span text:style-name="T2213">8.</text:span></text:p>
      <text:p text:style-name="P2214"><text:span text:style-name="T2215">Lietuvos policijos generalinis komisaras, Įsakymas</text:span></text:p>
      <text:p text:style-name="P2216"><text:span text:style-name="T2217">Nr.<text:s/></text:span><text:a xlink:href="https://www.e-tar.lt/portal/legalAct.html?documentId=TAR.ACFB16710102" office:target-frame-name="_top" xlink:show="replace"><text:span text:style-name="T2218">5-V-172</text:span></text:a><text:span text:style-name="T2219">, 2011-03-01, Žin., 2011, Nr. 28-1365 (2011-03-05), i. k. 11100GKISAK05-V-172</text:span></text:p>
      <text:p text:style-name="P2220"><text:span text:style-name="T2221">Dėl Lietuvos policijos generalinio komisaro 2003 m. birželio 23 d. įsakymo Nr. V-362 "Dėl<text:s/></text:span><text:span text:style-name="T2222">Fizinių asmenų ginklų ir šaudmenų civilinės apyvartos ir jos kontrolės taisyklių patvirtinimo" pakeitimo</text:span></text:p>
      <text:p text:style-name="P2223"/>
      <text:p text:style-name="P2224"><text:span text:style-name="T2225">9.</text:span></text:p>
      <text:p text:style-name="P2226"><text:span text:style-name="T2227">Lietuvos policijos generalinis komisaras, Įsakymas</text:span></text:p>
      <text:p text:style-name="P2228"><text:span text:style-name="T2229">Nr.<text:s/></text:span><text:a xlink:href="https://www.e-tar.lt/portal/legalAct.html?documentId=TAR.40118EC5B920" office:target-frame-name="_top" xlink:show="replace"><text:span text:style-name="T2230">5-V-344</text:span></text:a><text:span text:style-name="T2231">, 2</text:span><text:span text:style-name="T2232">011-04-18, Žin., 2011, Nr. 48-2359 (2011-04-23), i. k. 11100GKISAK05-V-344</text:span></text:p>
      <text:p text:style-name="P2233"><text:span text:style-name="T2234">Dėl Lietuvos policijos generalinio komisaro 2003 m. birželio 23 d. įsakymo Nr. V-362 "Dėl Fizinių asmenų ginklų ir šaudmenų civilinės apyvartos ir jos kontrolės taisyklių patvirtini</text:span><text:span text:style-name="T2235">mo" pakeitimo</text:span></text:p>
      <text:p text:style-name="P2236"/>
      <text:p text:style-name="P2237"><text:span text:style-name="T2238">10.</text:span></text:p>
      <text:p text:style-name="P2239"><text:span text:style-name="T2240">Lietuvos policijos generalinis komisaras, Įsakymas</text:span></text:p>
      <text:p text:style-name="P2241"><text:span text:style-name="T2242">Nr.<text:s/></text:span><text:a xlink:href="https://www.e-tar.lt/portal/legalAct.html?documentId=TAR.844050B1BC0A" office:target-frame-name="_top" xlink:show="replace"><text:span text:style-name="T2243">5-V-535</text:span></text:a><text:span text:style-name="T2244">, 2012-07-24, Žin., 2012, Nr. 90-4718 (2012-07-28), i. k. 11200GKISAK05-V-535</text:span></text:p>
      <text:p text:style-name="P2245"><text:span text:style-name="T2246">Dėl Lietuvos po</text:span><text:span text:style-name="T2247">licijos generalinio komisaro 2003 m. birželio 23 d. įsakymo Nr. V-362 "Dėl fizinių asmenų ginklų ir šaudmenų civilinės apyvartos ir jos kontrolės taisyklių patvirtinimo" pakeitimo</text:span></text:p>
      <text:p text:style-name="P2248"/>
      <text:p text:style-name="P2249"><text:span text:style-name="T2250">11.</text:span></text:p>
      <text:p text:style-name="P2251"><text:span text:style-name="T2252">Lietuvos policijos generalinis komisaras, Įsakymas</text:span></text:p>
      <text:p text:style-name="P2253"><text:span text:style-name="T2254">Nr.<text:s/></text:span><text:a xlink:href="https://www.e-tar.lt/portal/legalAct.html?documentId=TAR.6BC8320DEDF5" office:target-frame-name="_top" xlink:show="replace"><text:span text:style-name="T2255">5-V-654</text:span></text:a><text:span text:style-name="T2256">, 2012-09-28, Žin., 2012, Nr. 115-5849 (2012-10-04), i. k. 11200GKISAK05-V-654</text:span></text:p>
      <text:p text:style-name="P2257"><text:span text:style-name="T2258">Dėl Lietuvos policijos generalinio komisaro 2003 m. birželio 23 d. įsakymo Nr. V-362 "Dėl Fizinių asmenų</text:span><text:span text:style-name="T2259"><text:s/>ginklų ir šaudmenų civilinės apyvartos ir jos kontrolės taisyklių patvirtinimo" pakeitimo</text:span></text:p>
      <text:p text:style-name="P2260"/>
      <text:p text:style-name="P2261"><text:span text:style-name="T2262">12.</text:span></text:p>
      <text:p text:style-name="P2263"><text:span text:style-name="T2264">Lietuvos policijos generalinis komisaras, Įsakymas</text:span></text:p>
      <text:p text:style-name="P2265"><text:span text:style-name="T2266">Nr.<text:s/></text:span><text:a xlink:href="https://www.e-tar.lt/portal/legalAct.html?documentId=TAR.185494B5FC36" office:target-frame-name="_top" xlink:show="replace"><text:span text:style-name="T2267">5-V-734</text:span></text:a><text:span text:style-name="T2268">, 2013-09-16, Ži</text:span><text:span text:style-name="T2269">n., 2013, Nr. 99-4924 (2013-09-20), i. k. 11300GKISAK05-V-734</text:span></text:p>
      <text:p text:style-name="P2270"><text:span text:style-name="T2271">Dėl Lietuvos policijos generalinio komisaro 2003 m. birželio 23 d. įsakymo Nr. V-362 "Dėl Fizinių asmenų ginklų ir šaudmenų civilinės apyvartos ir jos kontrolės taisyklių patvirtinimo" pakeitimo</text:span></text:p>
      <text:p text:style-name="P2272"/>
      <text:p text:style-name="P2273"><text:span text:style-name="T2274">13.</text:span></text:p>
      <text:p text:style-name="P2275"><text:span text:style-name="T2276">Lietuvos policijos generalinis komisaras, Įsakymas</text:span></text:p>
      <text:p text:style-name="P2277"><text:span text:style-name="T2278">Nr.<text:s/></text:span><text:a xlink:href="https://www.e-tar.lt/portal/legalAct.html?documentId=TAR.842A8BF27210" office:target-frame-name="_top" xlink:show="replace"><text:span text:style-name="T2279">5-V-902</text:span></text:a><text:span text:style-name="T2280">, 2013-11-20, Žin., 2013, Nr. 121-6168 (2013-11-26), i. k. 11300GKISAK05-V-902</text:span></text:p>
      <text:p text:style-name="P2281"><text:span text:style-name="T2282">Dėl Lietuvos policijos gene</text:span><text:span text:style-name="T2283">ralinio komisaro 2003 m. birželio 23 d. įsakymo Nr. V-362 "Dėl Fizinių asmenų ginklų ir šaudmenų civilinės apyvartos ir jos kontrolės taisyklių patvirtinimo" pakeitimo</text:span></text:p>
      <text:p text:style-name="P2284"/>
      <text:p text:style-name="P2285"><text:span text:style-name="T2286">14.</text:span></text:p>
      <text:p text:style-name="P2287"><text:span text:style-name="T2288">Policijos departamentas prie Lietuvos Respublikos vidaus reikalų ministerijos,<text:s/></text:span><text:span text:style-name="T2289">Įsakymas</text:span></text:p>
      <text:p text:style-name="P2290"><text:span text:style-name="T2291">Nr.<text:s/></text:span><text:a xlink:href="https://www.e-tar.lt/portal/legalAct.html?documentId=1bd0dd20523711e5b0f2b883009b2d06" office:target-frame-name="_top" xlink:show="replace"><text:span text:style-name="T2292">5-V-778</text:span></text:a><text:span text:style-name="T2293">, 2015-09-03, paskelbta TAR 2015-09-03, i. k. 2015-13503</text:span></text:p>
      <text:p text:style-name="P2294"><text:span text:style-name="T2295">Dėl Lietuvos policijos generalinio komisaro 2003 m. birželio 23 d. įsakymo Nr. V-</text:span><text:span text:style-name="T2296">362 „Dėl Fizinių asmenų ginklų ir šaudmenų civilinės apyvartos ir jos kontrolės taisyklių patvirtinimo“ pakeitimo</text:span></text:p>
      <text:p text:style-name="P2297"/>
      <text:p text:style-name="P2298"><text:span text:style-name="T2299">15.</text:span></text:p>
      <text:p text:style-name="P2300"><text:span text:style-name="T2301">Policijos departamentas prie Lietuvos Respublikos vidaus reikalų ministerijos, Įsakymas</text:span></text:p>
      <text:p text:style-name="P2302"><text:span text:style-name="T2303">Nr.<text:s/></text:span><text:a xlink:href="https://www.e-tar.lt/portal/legalAct.html?documentId=7e80bd00321f11e69cf5d89a5fdd27cc" office:target-frame-name="_top" xlink:show="replace"><text:span text:style-name="T2304">5-V-475</text:span></text:a><text:span text:style-name="T2305">, 2016-06-10, paskelbta TAR 2016-06-16, i. k. 2016-16898</text:span></text:p>
      <text:p text:style-name="P2306"><text:span text:style-name="T2307">Dėl Lietuvos policijos generalinio komisaro 2003 m. birželio 23 d. įsakymo Nr. V-362 „Dėl Fizinių asmenų ginklų ir šaudmenų civilinės apyva</text:span><text:span text:style-name="T2308">rtos ir jos kontrolės taisyklių patvirtinimo“ pakeitimo</text:span></text:p>
      <text:p text:style-name="P2309"/>
      <text:p text:style-name="P2310"><text:span text:style-name="T2311">16.</text:span></text:p>
      <text:p text:style-name="P2312"><text:span text:style-name="T2313">Policijos departamentas prie Lietuvos Respublikos vidaus reikalų ministerijos, Įsakymas</text:span></text:p>
      <text:p text:style-name="P2314"><text:span text:style-name="T2315">Nr.<text:s/></text:span><text:a xlink:href="https://www.e-tar.lt/portal/legalAct.html?documentId=4b01c1d065d311e68abac33170fc3720" office:target-frame-name="_top" xlink:show="replace"><text:span text:style-name="T2316">5-V-6</text:span><text:span text:style-name="T2317">64</text:span></text:a><text:span text:style-name="T2318">, 2016-08-19, paskelbta TAR 2016-08-19, i. k. 2016-22474</text:span></text:p>
      <text:p text:style-name="P2319"><text:span text:style-name="T2320">Dėl Lietuvos policijos generalinio komisaro 2003 m. birželio 23 d. įsakymo Nr. V-362 „Dėl Fizinių asmenų ginklų ir šaudmenų civilinės apyvartos ir jos kontrolės taisyklių patvirtinimo“ pakeitimo</text:span></text:p>
      <text:p text:style-name="P2321"/>
      <text:p text:style-name="P2322"><text:span text:style-name="T2323">1</text:span><text:span text:style-name="T2324">7.</text:span></text:p>
      <text:p text:style-name="P2325"><text:span text:style-name="T2326">Policijos departamentas prie Lietuvos Respublikos vidaus reikalų ministerijos, Įsakymas</text:span></text:p>
      <text:p text:style-name="P2327"><text:span text:style-name="T2328">Nr.<text:s/></text:span><text:a xlink:href="https://www.e-tar.lt/portal/legalAct.html?documentId=c89bc8e0893a11e6b969d7ae07280e89" office:target-frame-name="_top" xlink:show="replace"><text:span text:style-name="T2329">5-V-758</text:span></text:a><text:span text:style-name="T2330">, 2016-09-22, paskelbta TAR 2016-10-03, i. k. 2016-24406</text:span></text:p>
      <text:p text:style-name="P2331"><text:span text:style-name="T2332">Dėl Lietuvos policijos generalinio komisaro 2003 m. birželio 23 d. įsakymo Nr. V-362 „Dėl fizinių asmenų ginklų ir šaudmenų civilinės apyvartos ir jos kontrolės taisyklių patvirtinimo“ pakeitimo</text:span></text:p>
      <text:p text:style-name="P2333"/>
      <text:p text:style-name="P2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6:00Z</meta:creation-date>
    <dc:date>2024-06-20T13:16:00Z</dc:date>
    <meta:template xlink:href="Normal.dotm" xlink:type="simple"/>
    <meta:editing-cycles>2</meta:editing-cycles>
    <meta:editing-duration>PT0S</meta:editing-duration>
    <meta:document-statistic meta:page-count="3" meta:paragraph-count="1243" meta:word-count="15872" meta:character-count="124306" meta:row-count="2550" meta:non-whitespace-character-count="109677"/>
  </office:meta>
</office:document-meta>
</file>