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7409in"/>
      <style:text-properties style:font-size-complex="12pt"/>
    </style:style>
    <style:style style:name="P97" style:parent-style-name="Normal" style:family="paragraph">
      <style:paragraph-properties fo:text-indent="3.7409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409in"/>
      <style:text-properties style:font-size-complex="12pt"/>
    </style:style>
    <style:style style:name="P102" style:parent-style-name="Normal" style:family="paragraph">
      <style:paragraph-properties fo:text-indent="3.7409in"/>
      <style:text-properties style:font-size-complex="12pt"/>
    </style:style>
    <style:style style:name="P103" style:parent-style-name="Normal" style:family="paragraph">
      <style:paragraph-properties fo:text-indent="3.7826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style>
    <style:style style:name="T109" style:parent-style-name="DefaultParagraphFont" style:family="text">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paragraph-properties fo:text-indent="3.7409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en" fo:country="GB"/>
    </style:style>
    <style:style style:name="P125" style:parent-style-name="Normal" style:family="paragraph">
      <style:paragraph-properties fo:keep-with-next="always" fo:text-align="center"/>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righ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righ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righ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righ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fo:margin-left="0.2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fo:margin-left="0.25in" fo:text-indent="0.041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weight-complex="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righ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ab-stops>
          <style:tab-stop style:type="righ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righ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fo:text-indent="0.4923in"/>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fo:text-indent="0.534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weight="bold" style:font-weight-asian="bold"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6">Suvestinė redakcija nuo 2018-10-12</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 RESPUBLIKOS<text:s/>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text:span><text:span text:style-name="T24">damasi Lietuvos Respublikos mokesčių administravimo įstatymu (Žin., 1995, Nr.<text:s/></text:span><text:a xlink:href="https://www.e-tar.lt/portal/lt/legalAct/TAR.D503DCB3BF0D" office:target-frame-name="_blank" xlink:show="new"><text:span text:style-name="T25">61-1525</text:span></text:a><text:span text:style-name="T26">), Lietuvos Respublikos miškų įstatymu (Žin., 2001, Nr.<text:s/></text:span><text:a xlink:href="https://www.e-tar.lt/portal/lt/legalAct/TAR.960DBFBF5981" office:target-frame-name="_blank" xlink:show="new"><text:span text:style-name="T27">35-1161</text:span></text:a><text:span text:style-name="T28">), Lietuvos Respublikos Vyriausybės 2002 m. rugpjūčio 10 d. nutarimu Nr. 1229 patvirtinta Privalomųjų atskaitymų į Lietuvos Respublikos valstybės biudžetą iš pajamų už parduotą žaliavinę medieną</text:span><text:span text:style-name="T29"><text:s/>ir nenukirstą mišką apskaičiavimo ir mokėjimo 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intų Lietuv</text:span><text:span text:style-name="T32">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 pardavimo<text:s/></text:span><text:span text:style-name="T39">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os ir nenu</text:span><text:span text:style-name="T51">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iui, vadov</text:span><text:span text:style-name="T60">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ų parengta</text:span><text:span text:style-name="T64"><text:s/>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4</text:span><text:span text:style-name="T70">. AVMI<text:s/></text:span><text:span text:style-name="T71">kontroliuoti, kad miškų valdytojai, deklaruodami privalomuosius atskaitymus iš pajamų, gautų už parduotą žaliavinę medieną, paruoštą jų valdomame miške, ir už parduotą jų valdomą nenukirstą mišką, naudotų FR0463 formos 02 versiją ir vadovautųsi šiuo įsakym</text:span><text:span text:style-name="T72">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text:s/></text:span><text:span text:style-name="T85">klausimus.</text:span></text:p>
      <text:p text:style-name="P86"/>
      <text:p text:style-name="P87"/>
      <text:p text:style-name="P88"/>
      <text:p text:style-name="P89"><text:span text:style-name="T90">VIRŠININKĖ</text:span><text:span text:style-name="T91"><text:tab/>VIOLETA LATVIENĖ</text:span></text:p>
      <text:soft-page-break/>
      <text:p text:style-name="P92">PATVIRTINTA<text:s/></text:p>
      <text:p text:style-name="P97"><text:span text:style-name="T98">Valstybinės mokesčių inspekcijos<text:s/></text:span><text:span text:style-name="T99"><text:s/></text:span></text:p>
      <text:p text:style-name="P100">prie Lietuvos Respublikos finansų <text:s text:c="3"/></text:p>
      <text:p text:style-name="P101">ministerijos<text:s/>viršininko</text:p>
      <text:p text:style-name="P102">2003 m. birželio 23 d. įsakymu Nr. V-179</text:p>
      <text:p text:style-name="P103"><text:span text:style-name="T104">(Valstybinės mokesčių inspekcijos<text:s/></text:span><text:span text:style-name="T105"><text:s/></text:span></text:p>
      <text:p text:style-name="P106"><text:span text:style-name="T107">prie Lietuvos Respublikos finansų <text:s text:c="3"/></text:span></text:p>
      <text:p text:style-name="P108"><text:span text:style-name="T109">ministerijos viršininko</text:span></text:p>
      <text:p text:style-name="P110">2015 m. sausio 2 d. įsakymo Nr. VA-1</text:p>
      <text:p text:style-name="P111">redakcija)</text:p>
      <text:p text:style-name="P112"/>
      <text:p text:style-name="P113"/>
      <text:p text:style-name="P114"><text:span text:style-name="T115">PRIVALOMŲJŲ ATSKAITYMŲ IŠ PAJAMŲ UŽ PARDUOTĄ ŽALIAVINĘ M</text:span><text:span text:style-name="T116">EDIENĄ IR NENUKIRSTĄ MIŠKĄ DEKLARACIJOS FR0463 FORMOS UŽPILDYMO</text:span></text:p>
      <text:p text:style-name="P117"><text:span text:style-name="T118">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9">io 2 ir 3 dalyse, nuo pajamų už parduotą žaliavinę medieną ir parduotą nenukirstą mišką deklaracijos FR0463 formos 02 versijos (toliau – deklaracija FR0463) užpildymo tvarką. <text:s/></text:span></text:p>
      <text:p text:style-name="P130"><text:span text:style-name="T131">2</text:span><text:span text:style-name="T132">. Taisyklės parengtos, vadovaujantis Lietuvos Respublikos miškų įstatymo,<text:s/></text:span><text:span text:style-name="T133">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4">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5"><text:span text:style-name="T136">3</text:span><text:span text:style-name="T137">. Miško</text:span><text:span text:style-name="T138"><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9">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40">Lietuvos Respublikos valstybės biudžetą iki nustatyto deklaracijos FR0463 pateikimo termino pabaigos.</text:span></text:p>
      <text:p text:style-name="P141"><text:span text:style-name="T142">4</text:span><text:span text:style-name="T143">. Nuo 2019 m. sausio 1 d. miško valdytojo, fizinio asmens, privalomųjų atskaitymų mokestinis laikotarpis yra kalendoriniai metai. Miško valdytojai,<text:s/></text:span><text:span text:style-name="T144">fiziniai asmenys, privalomuosius atskaitymus privalo apskaičiuoti ir tinkamai užpildytą deklaracijos FR0463 formą pateikti VMI, mokestiniam laikotarpiui pasibaigus, iki kalendorinių metų, einančių po mokestinio laikotarpio, gegužės 1 dienos. Privalomieji a</text:span><text:span text:style-name="T145">t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146"><text:span text:style-name="T147">4.1</text:span><text:span text:style-name="T148">. iki kito mokestinio laikotarpio, einančio po mokestinio laikotarpio, gegužės 1 dienos, deklaracijos FR0463 forma pateikiama ir priklausanti mokėti privalomųjų atskaitymų suma mokama už 2019 m. ar vėlesnius mokestinius laikotarpius;</text:span></text:p>
      <text:p text:style-name="P149"><text:span text:style-name="T150">4.2</text:span><text:span text:style-name="T151">. iki 2019</text:span><text:span text:style-name="T152"><text:s/>m. gegužės 1 d. deklaracijos FR0463 forma pateikiama ir priklausanti mokėti privalomųjų atskaitymų suma mokama už 2018 m. antrąjį pusmetį;<text:s/></text:span></text:p>
      <text:p text:style-name="P153"><text:span text:style-name="T154">4.3</text:span><text:span text:style-name="T155">. už 2018 m. pirmąjį pusmetį deklaracijos FR0463 forma pateikiama ir priklausanti mokėti privalomųjų atskait</text:span><text:span text:style-name="T156">ymų suma mokama iki 2018 m. liepos 15 d.</text:span></text:p>
      <text:soft-page-break/>
      <text:p text:style-name="P157">Punkto pakeitimai:</text:p>
      <text:p text:style-name="P158"><text:span text:style-name="T159">Nr.<text:s/></text:span><text:a xlink:href="https://www.e-tar.lt/portal/legalAct.html?documentId=8114cd90cd1d11e8bf37fd1541d65f38" office:target-frame-name="_top" xlink:show="replace"><text:span text:style-name="T160">VA-79</text:span></text:a><text:span text:style-name="T161">, 2018-10-11, paskelbta TAR 2018-10-11, i. k. 2018-16071</text:span></text:p>
      <text:p text:style-name="Normal"/>
      <text:p text:style-name="P162"><text:span text:style-name="T163">5</text:span><text:span text:style-name="T164">. Miško valdytojai<text:s/></text:span><text:span text:style-name="T165">mokesčių administratoriui deklaracijas turi pateikti Mokesčių deklaracijų pateikimo, jų pateikimo termino pratęsimo ir mokesčių mokėtojų laikino atleidimo nuo mokesčių deklaracijų ir (arba) kitų teisės aktuose nurodytų dokumentų pateikimo taisyklių, patvir</text:span><text:span text:style-name="T166">tintų Valstybinės mokesčių inspekcijos prie Lietuvos Respublikos finansų ministerijos viršininko 2004 m. liepos 9 d. įsakymu Nr. VA-135 „Dėl Mokesčių deklaracijų pateikimo, priėmimo, jų pateikimo termino pratęsimo ir veiklos nevykdančių mokesčių mokėtojų l</text:span><text:span text:style-name="T167">aikino atleidimo nuo mokesčių deklaracijų pateikimo taisyklių patvirtinimo“ (toliau – Deklaracijų pateikimo taisyklės), nustatyta tvarka.</text:span><text:s/></text:p>
      <text:p text:style-name="P168">Punkto pakeitimai:</text:p>
      <text:p text:style-name="P169"><text:span text:style-name="T170">Nr.<text:s/></text:span><text:a xlink:href="https://www.e-tar.lt/portal/legalAct.html?documentId=9b8dd4100dd411e6bae4eb98746971fa" office:target-frame-name="_top" xlink:show="replace"><text:span text:style-name="T171">VA-60</text:span></text:a><text:span text:style-name="T172">, 2016-04-29, paskelbta TAR 2016-04-29, i. k. 2016-10717</text:span></text:p>
      <text:p text:style-name="Normal"/>
      <text:p text:style-name="P173"><text:span text:style-name="T174">6</text:span><text:span text:style-name="T175">. Miško valdytojo, kuris yra fizinis asmuo arba yra užsienio valstybėje įsteigta organizacija, neturinti juridinio asmens statuso, tačiau turinti civilinį teisnumą pagal tos valstybės<text:s/></text:span><text:span text:style-name="T176">įstatymus, arba yra užsienio juridinis asmuo neįsikūręs Lietuvoje, užpildyta deklaracija FR0463 gali būti pateikta <text:s/>tokiais būdais:</text:span></text:p>
      <text:p text:style-name="P177"><text:span text:style-name="T178">6.1</text:span><text:span text:style-name="T179">. elektroniniu būdu pagal Valstybinės mokesčių inspekcijos prie Lietuvos Respublikos finansų ministerijos (toliau – VMI</text:span><text:span text:style-name="T180"><text:s/>prie FM) nustatytą tvarką;</text:span></text:p>
      <text:p text:style-name="P181"><text:span text:style-name="T182">6.2</text:span><text:span text:style-name="T183">.<text:s/></text:span><text:span text:style-name="T184">atsiųsta paštu užpildyta popierinė deklaracija į VMI prie FM Mokestinių prievolių departamento Deklaracijų tvarkymo ir archyvavimo skyrių adresu: Neravų g. 8, Druskininkai.</text:span></text:p>
      <text:p text:style-name="P185"><text:span text:style-name="T186">6.3</text:span><text:span text:style-name="T187">. tiesiogiai įteikta AVMI valstybės tar</text:span><text:span text:style-name="T188">nautojui ar darbuotojui, dirbančiam pagal darbo sutartį ir gaunančiam darbo užmokestį iš Lietuvos Respublikos valstybės biudžeto.<text:s/></text:span></text:p>
      <text:p text:style-name="P189"><text:span text:style-name="T190">Jeigu Deklaraciją norima pateikti Deklaracijos pateikimo taisyklių 6.2 ir 6.3 papunkčiuose nurodytais būdais, ją galima atsis</text:span><text:span text:style-name="T191">pausdinti iš VMI prie FM interneto tinklalapio<text:s/></text:span><text:span text:style-name="T192">www.vmi.lt<text:s/></text:span><text:span text:style-name="T193">ir užpildyti</text:span><text:span text:style-name="T194">.</text:span><text:s/></text:p>
      <text:p text:style-name="P195">Punkto pakeitimai:</text:p>
      <text:p text:style-name="P196"><text:span text:style-name="T197">Nr.<text:s/></text:span><text:a xlink:href="https://www.e-tar.lt/portal/legalAct.html?documentId=9b8dd4100dd411e6bae4eb98746971fa" office:target-frame-name="_top" xlink:show="replace"><text:span text:style-name="T198">VA-60</text:span></text:a><text:span text:style-name="T199">, 2016-04-29, paskelbta TAR 2016-04-29, i. k. 2016-1071</text:span><text:span text:style-name="T200">7</text:span></text:p>
      <text:p text:style-name="Normal"/>
      <text:p text:style-name="P201"><text:span text:style-name="T202">7</text:span><text:span text:style-name="T203">. Miško valdytojo, kuris yra juridinis asmuo, užpildyta deklaracija FR0463 turi būti pateikta elektroniniu būdu pagal VMI prie FM nustatytą tvarką.</text:span></text:p>
      <text:p text:style-name="P204"><text:span text:style-name="T205">Deklaracija FR0463 pateikiama per VMI prie FM elektroninio deklaravimo sistemą<text:s/></text:span><text:span text:style-name="T206">(http://deklaravimas.vmi.lt), vadovaujantis Dokumentų teikimo elektroniniu būdu taisyklėmis, patvirtintomis Valstybinės mokesčių inspekcijos prie Lietuvos Respublikos finansų ministerijos viršininko 2010 m. liepos 21 d. įsakymu Nr. VA-83 „Dėl Dokumentų tei</text:span><text:span text:style-name="T207">kimo elektroniniu būdu taisyklių patvirtinimo“.</text:span><text:s/></text:p>
      <text:p text:style-name="P208">Punkto pakeitimai:</text:p>
      <text:p text:style-name="P209"><text:span text:style-name="T210">Nr.<text:s/></text:span><text:a xlink:href="https://www.e-tar.lt/portal/legalAct.html?documentId=9b8dd4100dd411e6bae4eb98746971fa" office:target-frame-name="_top" xlink:show="replace"><text:span text:style-name="T211">VA-60</text:span></text:a><text:span text:style-name="T212">, 2016-04-29, paskelbta TAR 2016-04-29, i. k. 2016-10717</text:span></text:p>
      <text:p text:style-name="Normal"/>
      <text:p text:style-name="P213"><text:span text:style-name="T214">II</text:span><text:span text:style-name="T215"><text:s/>SKYRIUS</text:span></text:p>
      <text:p text:style-name="P216"><text:span text:style-name="T217">DEKLARACIJOS UŽPILDYMAS<text:s/></text:span></text:p>
      <text:p text:style-name="P218"/>
      <text:p text:style-name="P219"><text:span text:style-name="T220">8</text:span><text:span text:style-name="T221">. Deklaracijos FR0463<text:s/></text:span><text:span text:style-name="T222">1</text:span><text:span text:style-name="T223"><text:s/></text:span><text:span text:style-name="T224">laukelyje<text:s/></text:span><text:span text:style-name="T225">įrašomas miško valdytojui suteiktas mokesčių mokėtojo identifikacinis numeris (kodas), t. y. įrašomas Mokesčių mokėtojų registro nuostatų, patvirtintų Lietuvos Respublikos Vyriausybės 2000 m.</text:span><text:span text:style-name="T226"><text:s/>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227">1 laukelyje</text:span><text:span text:style-name="T228"><text:s/></text:span><text:span text:style-name="T229">„Mokesčių mokėtojo identifikacinis numeris (kodas)“ įrašo mokesčių mokėtojo identifikacinį numerį, kuris turi sutapti su jo asmens kodu, o jei nuolatinis Lietuvos gyventojas asmens kodo neturi, tai turi būti įrašomas jam priskirtas mokesčių mokėtojo identi</text:span><text:span text:style-name="T230">fikacinis numeris.<text:s/></text:span></text:p>
      <text:p text:style-name="P231"><text:span text:style-name="T232">9</text:span><text:span text:style-name="T233">.<text:s/></text:span><text:span text:style-name="T234">2 laukelyje<text:s/></text:span><text:span text:style-name="T235">– miško valdytojo pavadinimas; jeigu deklaraciją FR0463 teikia fizinis asmuo – vardas, pavardė;</text:span></text:p>
      <text:p text:style-name="P236"><text:span text:style-name="T237">10</text:span><text:span text:style-name="T238">.<text:s/></text:span><text:span text:style-name="T239">3<text:s/></text:span><text:span text:style-name="T240">laukelyje</text:span><text:span text:style-name="T241"><text:s/>– miško valdytojas pažymi X ženklu vieną iš langelių, nurodydamas, ar jis yra valstybinio miško, ar privataus miško valdytojas;<text:s/></text:span></text:p>
      <text:p text:style-name="P242"><text:span text:style-name="T243">11</text:span><text:span text:style-name="T244">.<text:s/></text:span><text:span text:style-name="T245">4</text:span><text:span text:style-name="T246"><text:s/></text:span><text:span text:style-name="T247">laukelyje<text:s/></text:span><text:span text:style-name="T248">– asmuo, pažymėjęs 3 laukelyje langelį „Privataus miško valdytojas“, 4 laukelio langelį pažymi X ženklu, n</text:span><text:span text:style-name="T249">urodydamas, ar jis yra juridinis, ar fizinis asmuo;</text:span></text:p>
      <text:p text:style-name="P250"><text:span text:style-name="T251">12</text:span><text:span text:style-name="T252">.<text:s/></text:span><text:span text:style-name="T253">5 laukelyje</text:span><text:span text:style-name="T254"><text:s/></text:span><text:span text:style-name="T255">– deklaracijos FR0463 užpildymo data (metai, mėnuo, diena), o<text:s/></text:span><text:span text:style-name="T256">„Registracijos Nr.“</text:span><text:span text:style-name="T257"><text:s/></text:span><text:span text:style-name="T258">– miško valdytojo tvarkomos deklaracijų įregistravimo atitinkamoje knygoje eilės numeris. Miško valdyt</text:span><text:span text:style-name="T259">ojams, kurie neregistruoja deklaracijų atitinkamoje knygoje, 5 laukelio užpildyti nereikia;</text:span></text:p>
      <text:p text:style-name="P260"><text:span text:style-name="T261">13</text:span><text:span text:style-name="T262">.<text:s/></text:span><text:span text:style-name="T263">6 laukelyje</text:span><text:span text:style-name="T264"><text:s/>– vadovaujantis šių Taisyklių 3 ir 4 punktuose nurodytais mokestinio laikotarpio terminais, užpildomi laukeliai, nurodant, už kurį mokestinį lai</text:span><text:span text:style-name="T265">kotarpį teikiama deklaracijos FR0463 forma. Jeigu privalomieji atskaitymai iš pajamų, gautų už parduotą žaliavinę medieną ir nenukirstą mišką, deklaruojami už: <text:s/></text:span></text:p>
      <text:p text:style-name="P266"><text:span text:style-name="T267">13.1</text:span><text:span text:style-name="T268">. kalendorinius metus, tai 6 laukelis užpildomas, pvz., nuo 2019-01 iki 2019-12;<text:s/></text:span></text:p>
      <text:p text:style-name="P269"><text:span text:style-name="T270">13.2</text:span><text:span text:style-name="T271">. kalendorinių metų mėnesį, tai 6 laukelis užpildomas, pvz., nuo 2018-09 iki 2018-09;</text:span></text:p>
      <text:p text:style-name="P272"><text:span text:style-name="T273">13.3</text:span><text:span text:style-name="T274">. kalendorinių metų pusmetį, tai 6 laukelis užpildomas, pvz., nuo 2018-01 iki 2018-06.</text:span></text:p>
      <text:p text:style-name="P275">Punkto pakeitimai:</text:p>
      <text:p text:style-name="P276"><text:span text:style-name="T277">Nr.<text:s/></text:span><text:a xlink:href="https://www.e-tar.lt/portal/legalAct.html?documentId=8114cd90cd1d11e8bf37fd1541d65f38" office:target-frame-name="_top" xlink:show="replace"><text:span text:style-name="T278">VA-79</text:span></text:a><text:span text:style-name="T279">, 2018-10-11, paskelbta TAR 2018-10-11, i. k. 2018-16071</text:span></text:p>
      <text:p text:style-name="Normal"/>
      <text:p text:style-name="P280"><text:span text:style-name="T281">14</text:span><text:span text:style-name="T282">. 7</text:span><text:span text:style-name="T283"><text:s/>laukelyje –</text:span><text:span text:style-name="T284"><text:s/>miško valdytojo per mokestinį laikotarpį gautos žaliavinės medienos pardavi</text:span><text:span text:style-name="T285">mo pajamos; <text:s/></text:span></text:p>
      <text:p text:style-name="P286"><text:span text:style-name="T287">15</text:span><text:span text:style-name="T288">.<text:s/></text:span><text:span text:style-name="T289">8</text:span><text:span text:style-name="T290"><text:s/>laukelyje</text:span><text:span text:style-name="T291"><text:s/>– miško valdytojo per mokestinį laikotarpį gautos nenukirsto miško pardavimo pajamos;</text:span></text:p>
      <text:p text:style-name="P292"><text:span text:style-name="T293">16</text:span><text:span text:style-name="T294">.<text:s/></text:span><text:span text:style-name="T295">9</text:span><text:span text:style-name="T296"><text:s/>laukelyje</text:span><text:span text:style-name="T297"><text:s/>– visos miško valdytojo mokestinio laikotarpio pajamos, nuo kurių skaičiuojami privalomi atskaitymai (7 laukelis + 8</text:span><text:span text:style-name="T298"><text:s/>laukelis);<text:s/></text:span></text:p>
      <text:p text:style-name="P299"><text:span text:style-name="T300">17</text:span><text:span text:style-name="T301">.<text:s/></text:span><text:span text:style-name="T302">10</text:span><text:span text:style-name="T303"><text:s/>laukelyje –</text:span><text:span text:style-name="T304"><text:s/>privalomųjų atskaitymų tarifas:</text:span></text:p>
      <text:p text:style-name="P305"><text:span text:style-name="T306">17.1</text:span><text:span text:style-name="T307">. privataus miško valdytojas įrašo 5 proc. privalomųjų atskaitymų tarifą;</text:span></text:p>
      <text:p text:style-name="P308"><text:span text:style-name="T309">17.2</text:span><text:span text:style-name="T310">. valstybinio miško valdytojas įrašo 15 proc. tarifą. <text:s/></text:span></text:p>
      <text:p text:style-name="P311"><text:span text:style-name="T312">18</text:span><text:span text:style-name="T313">.<text:s/></text:span><text:span text:style-name="T314">11</text:span><text:span text:style-name="T315"><text:s/>laukelyje</text:span><text:span text:style-name="T316"><text:s/>– mokėtina privalomųjų atskaitymų suma (9 laukelis x 10 laukelio / 100).</text:span></text:p>
      <text:p text:style-name="P317"/>
      <text:p text:style-name="P318"><text:span text:style-name="T319">III</text:span><text:span text:style-name="T320"><text:s/>SKYRIUS</text:span></text:p>
      <text:p text:style-name="P321"><text:span text:style-name="T322">BAIGIAMOSIOS NUOSTATOS</text:span></text:p>
      <text:p text:style-name="P323"/>
      <text:p text:style-name="P324"><text:span text:style-name="T325">19</text:span><text:span text:style-name="T326">.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27">rsija, o teikiant ar tikslinant po 2015 m. liepos 1 d. pateiktų mokestinių laikotarpių duomenis, turi būti užpildoma deklaracijos FR0463 02 versija.<text:s/></text:span></text:p>
      <text:p text:style-name="P328"><text:span text:style-name="T329">20</text:span><text:span text:style-name="T330">. Jei deklaracija užpildyta nesilaikant šiose taisyklėse nurodytų reikalavimų, tai mokesčių administ</text:span><text:span text:style-name="T331">ratorius deklaraciją FR0463 pateikiančiam miško valdytojui gali nurodyti ją pataisyti.</text:span></text:p>
      <text:p text:style-name="P332"><text:span text:style-name="T333">21</text:span><text:span text:style-name="T334">. Už deklaracijos FR0463 ir / ar patikslintos deklaracijos FR0463 nepateikimą mokesčių administratoriaus nurodymu, už pavėluotą deklaracijos pateikimą ar neteising</text:span><text:span text:style-name="T335">ų duomenų į ją įrašymą taikoma Lietuvos Respublikos atitinkamuose teisės aktuose nustatyta atsakomybė.</text:span></text:p>
      <text:p text:style-name="P336"/>
      <text:p text:style-name="P337"><text:span text:style-name="T338">___________________</text:span></text:p>
      <text:p text:style-name="P339">Priedo pakeitimai:</text:p>
      <text:p text:style-name="P340"><text:span text:style-name="T341">Nr.<text:s/></text:span><text:a xlink:href="https://www.e-tar.lt/portal/legalAct.html?documentId=85d533908a6c11e3adad91663975b89f" office:target-frame-name="_top" xlink:show="replace"><text:span text:style-name="T342">VA-7</text:span></text:a><text:span text:style-name="T343">,</text:span><text:span text:style-name="T344"><text:s/>2014-01-31, paskelbta TAR 2014-01-31, i. k. 2014-00807</text:span></text:p>
      <text:p text:style-name="P345"><text:span text:style-name="T346">Nr.<text:s/></text:span><text:a xlink:href="https://www.e-tar.lt/portal/legalAct.html?documentId=f5ff87e0927911e4bb408baba2bdddf3" office:target-frame-name="_top" xlink:show="replace"><text:span text:style-name="T347">VA-1</text:span></text:a><text:span text:style-name="T348">, 2015-01-02, paskelbta TAR 2015-01-02, i. k. 2015-00033</text:span></text:p>
      <text:p text:style-name="Normal"/>
      <text:p text:style-name="Normal"/>
      <text:p text:style-name="Normal"/>
      <text:p text:style-name="Normal"/>
      <text:p text:style-name="P349">Priedų pakeitimai:</text:p>
      <text:p text:style-name="Normal"/>
      <text:soft-page-break/>
      <text:p text:style-name="P350">V-179 pakeitimo VA-1 forma FR0463</text:p>
      <text:p text:style-name="P351">Papildyta priedu:</text:p>
      <text:p text:style-name="P352"><text:span text:style-name="T353">Nr.<text:s/></text:span><text:a xlink:href="https://www.e-tar.lt/portal/legalAct.html?documentId=cbef74408a9711e4a98a9f2247652cf4" office:target-frame-name="_top" xlink:show="replace"><text:span text:style-name="T354">VA-203</text:span></text:a><text:span text:style-name="T355">, 2014-12-23, paskelbta TAR 2014-12-23, i. k. 2014-20610</text:span></text:p>
      <text:p text:style-name="P356">Priedo pakeitimai:</text:p>
      <text:p text:style-name="P357"><text:span text:style-name="T358">Nr.<text:s/></text:span><text:a xlink:href="https://www.e-tar.lt/portal/legalAct.html?documentId=f5ff87e0927911e4bb408baba2bdddf3" office:target-frame-name="_top" xlink:show="replace"><text:span text:style-name="T359">VA-1</text:span></text:a><text:span text:style-name="T360">, 2015-01-02, paskelbta TAR 2015-01-02, i. k. 2015-0003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Valstybinė mokesčių inspekcija prie Lietuvos Respublikos finansų ministerijos,<text:s/></text:span><text:span text:style-name="T370">Įsakymas</text:span></text:p>
      <text:p text:style-name="P371"><text:span text:style-name="T372">Nr.<text:s/></text:span><text:a xlink:href="https://www.e-tar.lt/portal/legalAct.html?documentId=85d533908a6c11e3adad91663975b89f" office:target-frame-name="_top" xlink:show="replace"><text:span text:style-name="T373">VA-7</text:span></text:a><text:span text:style-name="T374">, 2014-01-31, paskelbta TAR 2014-01-31, i. k. 2014-00807</text:span></text:p>
      <text:p text:style-name="P375"><text:span text:style-name="T376">Dėl Valstybinės mokesčių inspekcijos prie Lietuvos Respublikos finansų ministerijos<text:s/></text:span><text:span text:style-name="T377">viršininko 2003 m. birželio 23 d. įsakymo Nr. V-179 „Dėl Privalomųjų atskaitymų nuo žaliavinės medienos ir nenukirsto miško pardavimo pajamų deklaracijos FR0463 formos ir jos užpildymo taisyklių patvirtinimo“ pakeitimo</text:span></text:p>
      <text:p text:style-name="P378"/>
      <text:p text:style-name="P379"><text:span text:style-name="T380">2.</text:span></text:p>
      <text:p text:style-name="P381"><text:span text:style-name="T382">Valstybinė mokesčių inspekcija pr</text:span><text:span text:style-name="T383">ie Lietuvos Respublikos finansų ministerijos, Įsakymas</text:span></text:p>
      <text:p text:style-name="P384"><text:span text:style-name="T385">Nr.<text:s/></text:span><text:a xlink:href="https://www.e-tar.lt/portal/legalAct.html?documentId=cbef74408a9711e4a98a9f2247652cf4" office:target-frame-name="_top" xlink:show="replace"><text:span text:style-name="T386">VA-203</text:span></text:a><text:span text:style-name="T387">, 2014-12-23, paskelbta TAR 2014-12-23, i. k. 2014-20610</text:span></text:p>
      <text:p text:style-name="P388"><text:span text:style-name="T389">Dėl Valstybinės mokesčių inspekcijos</text:span><text:span text:style-name="T390"><text:s/>prie Lietuvos Respublikos finansų ministerijos viršininko 2003 m. birželio 23 d. įsakymo Nr. V-179 „Dėl Privalomųjų atskaitymų nuo žaliavinės medienos ir nenukirsto miško pardavimo pajamų deklaracijos FR0463 formos ir jos užpildymo taisyklių patvirtinimo“</text:span><text:span text:style-name="T391"><text:s/>pakeitimo</text:span></text:p>
      <text:p text:style-name="P392"/>
      <text:p text:style-name="P393"><text:span text:style-name="T394">3.</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f5ff87e0927911e4bb408baba2bdddf3" office:target-frame-name="_top" xlink:show="replace"><text:span text:style-name="T399">VA-1</text:span></text:a><text:span text:style-name="T400">, 2015-01-02, paskelbta TAR 2015-01-02, i. k. 2</text:span><text:span text:style-name="T401">015-00033</text:span></text:p>
      <text:p text:style-name="P402"><text:span text:style-name="T403">Dėl Valstybinės mokesčių inspekcijos prie Lietuvos Respublikos finansų ministerijos viršininko 2003 m. birželio 23 d. įsakymo Nr. V-179 „Dėl Privalomųjų atskaitymų nuo žaliavinės medienos ir nenukirsto miško pardavimo pajamų deklaracijos FR0463 f</text:span><text:span text:style-name="T404">ormos ir jos užpildymo taisyklių patvirtinimo“ pakeitimo</text:span></text:p>
      <text:p text:style-name="P405"/>
      <text:p text:style-name="P406"><text:span text:style-name="T407">4.</text:span></text:p>
      <text:p text:style-name="P408"><text:span text:style-name="T409">Valstybinė mokesčių inspekcija prie Lietuvos Respublikos finansų ministerijos, Įsakymas</text:span></text:p>
      <text:p text:style-name="P410"><text:span text:style-name="T411">Nr.<text:s/></text:span><text:a xlink:href="https://www.e-tar.lt/portal/legalAct.html?documentId=9b8dd4100dd411e6bae4eb98746971fa" office:target-frame-name="_top" xlink:show="replace"><text:span text:style-name="T412">VA-60</text:span></text:a><text:span text:style-name="T413">, 2016-04-29, paskelbta TAR 2016-04-29, i. k. 2016-10717</text:span></text:p>
      <text:p text:style-name="P414"><text:span text:style-name="T415">Dėl Valstybinės mokesčių inspekcijos prie Lietuvos Respublikos finansų ministerijos viršininko 2003 m. birželio 23 d. įsakymo Nr. V-179 „Dėl Privalomųjų atskaitymų nuo žaliavinės medienos ir<text:s/></text:span><text:span text:style-name="T416">nenukirsto miško pardavimo pajamų deklaracijos FR0463 formos ir jos užpildymo taisyklių patvirtinimo“ pakeitimo</text:span></text:p>
      <text:p text:style-name="P417"/>
      <text:p text:style-name="P418"><text:span text:style-name="T419">5.</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8114cd90cd1d11e8bf37fd1541d65f38" office:target-frame-name="_top" xlink:show="replace"><text:span text:style-name="T424">VA-79</text:span></text:a><text:span text:style-name="T425">, 2018-10-11, paskelbta TAR 2018-10-11, i. k. 2018-16071</text:span></text:p>
      <text:p text:style-name="P426"><text:span text:style-name="T427">Dėl Valstybinės mokesčių inspekcijos prie Lietuvos Respublikos finansų ministerijos viršininko 201</text:span><text:span text:style-name="T428">5 m. sausio 2 d. įsakymo Nr. VA-1 „Dėl Privalomųjų atskaitymų nuo žaliavinės medienos ir nenukirsto miško pardavimo pajamų deklaracijos FR0463 formos ir jos užpildy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8:03:00Z</meta:creation-date>
    <dc:date>2018-10-12T08:03:00Z</dc:date>
    <meta:template xlink:href="Normal.dotm" xlink:type="simple"/>
    <meta:editing-cycles>2</meta:editing-cycles>
    <meta:editing-duration>PT0S</meta:editing-duration>
    <meta:document-statistic meta:page-count="6" meta:paragraph-count="142" meta:word-count="2157" meta:character-count="17271" meta:row-count="282" meta:non-whitespace-character-count="15256"/>
  </office:meta>
</office:document-meta>
</file>