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indent="3.7409in"/>
    </style:style>
    <style:style style:name="P92" style:parent-style-name="Normal" style:family="paragraph">
      <style:paragraph-properties fo:break-before="page"/>
    </style:style>
    <style:style style:name="P93" style:parent-style-name="Normal" style:family="paragraph">
      <style:paragraph-properties fo:text-indent="3.7409in"/>
      <style:text-properties style:font-size-complex="12pt"/>
    </style:style>
    <style:style style:name="P94" style:parent-style-name="Normal" style:family="paragraph">
      <style:paragraph-properties fo:text-indent="3.7409in"/>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P97" style:parent-style-name="Normal" style:family="paragraph">
      <style:paragraph-properties fo:text-indent="3.7409in"/>
      <style:text-properties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indent="3.7409in"/>
      <style:text-properties style:font-size-complex="12pt"/>
    </style:style>
    <style:style style:name="P100" style:parent-style-name="Normal" style:family="paragraph">
      <style:paragraph-properties fo:text-indent="3.7826in"/>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P103" style:parent-style-name="Normal" style:family="paragraph">
      <style:paragraph-properties fo:text-indent="3.74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fo:language="en" fo:country="GB"/>
    </style:style>
    <style:style style:name="T119" style:parent-style-name="DefaultParagraphFont" style:family="text">
      <style:text-properties style:font-name-asian="Calibri" fo:font-weight="bold" style:font-weight-asian="bold" style:font-size-complex="12pt" fo:language="en" fo:country="GB"/>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keep-with-next="always" fo:text-align="center"/>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keep-with-next="always" fo:text-align="center" fo:margin-left="0.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fo:margin-left="0.25in" fo:text-indent="0.0416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fo:text-indent="0.4923in"/>
    </style:style>
    <style:style style:name="P292" style:parent-style-name="Normal" style:family="paragraph">
      <style:paragraph-properties fo:keep-with-next="always" fo:text-align="center" fo:text-indent="0.4923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fo:text-indent="0.534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 tvarka (Žin., 2002, Nr.<text:s/></text:span><text:a xlink:href="https://www.e-tar.lt/portal/lt/legalAct/TAR.5BEFDB6687E2" office:target-frame-name="_blank" xlink:show="new"><text:span text:style-name="T29">80-3415</text:span></text:a><text:span text:style-name="T30">) bei Valstybinės mokesčių inspekcijos prie Finansų ministerijos nuostatų, patvir</text:span><text:span text:style-name="T31">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įgyvendinti sklandų privalomųjų atskaitymų nuo žaliavinės medienos ir nenukirsto miško<text:s/></text:span><text:span text:style-name="T38">pardavimo paja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valomųjų atskaitymų nuo žaliavinės medienos ir nenukirsto miško pardavimo pajamų deklaracijos FR0463 formą (toliau – FR0463 forma).</text:span></text:p>
      <text:p text:style-name="P47"><text:span text:style-name="T48">1.2</text:span><text:span text:style-name="T49">. Privalomųjų atskaitymų nuo žaliavinės medien</text:span><text:span text:style-name="T50">os ir nenukirsto miško pardavimo pajamų deklaracijos FR 0463 formos užpildymo taisykles (toliau – Taisyklė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Inspekcija) Duomenų valdymo skyr</text:span><text:span text:style-name="T59">iui, vadovaujantis Inspekcijos viršininko 1999 m. rugpjūčio 26 d. įsakymu Nr. 165 „Dėl Dokumentų formų registro“, FR0463 formą įtraukti į Dokumentų formų registrą.</text:span></text:p>
      <text:p text:style-name="P60"><text:span text:style-name="T61">2.2</text:span><text:span text:style-name="T62">. Inspekcijos Informacinių sistemų plėtros skyriui užtikrinti, kad iki 2003 09 01 būt</text:span><text:span text:style-name="T63">ų parengta programinė įranga FR0463 formose pateiktiems duomenims apdoroti.</text:span></text:p>
      <text:p text:style-name="P64"><text:span text:style-name="T65">2.3</text:span><text:span text:style-name="T66">. Inspekcijos Reikalų skyriui organizuoti FR0463 formos blankų pagaminimą ir šiais blankais aprūpinti visas apskričių valstybines mokesčių inspekcijas (toliau – AVMI).<text:s/></text:span></text:p>
      <text:p text:style-name="P67"><text:span text:style-name="T68">2.</text:span><text:span text:style-name="T69">4</text:span><text:span text:style-name="T70">.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1">iuo įsakymu patvirtintomis Taisyklėmis.</text:span><text:s/></text:p>
      <text:p text:style-name="P72">Punkto pakeitimai:</text:p>
      <text:p text:style-name="P73"><text:span text:style-name="T74">Nr.<text:s/></text:span><text:a xlink:href="https://www.e-tar.lt/portal/legalAct.html?documentId=85d533908a6c11e3adad91663975b89f" office:target-frame-name="_top" xlink:show="replace"><text:span text:style-name="T75">VA-7</text:span></text:a><text:span text:style-name="T76">, 2014-01-31, paskelbta TAR 2014-01-31, i. k. 2014-00807</text:span></text:p>
      <text:p text:style-name="P77"><text:span text:style-name="T78">Nr.<text:s/></text:span><text:a xlink:href="https://www.e-tar.lt/portal/legalAct.html?documentId=f5ff87e0927911e4bb408baba2bdddf3" office:target-frame-name="_top" xlink:show="replace"><text:span text:style-name="T79">VA-1</text:span></text:a><text:span text:style-name="T80">, 2015-01-02, paskelbta TAR 2015-01-02, i. k. 2015-00033</text:span></text:p>
      <text:p text:style-name="Normal"/>
      <text:p text:style-name="P81"><text:span text:style-name="T82">2.5</text:span><text:span text:style-name="T83">. Inspekcijos viršininko pavaduotojams šio įsakymo vykdymą kontroliuoti pagal kuruojamus<text:s/></text:span><text:span text:style-name="T84">klausimus.</text:span></text:p>
      <text:p text:style-name="P85"/>
      <text:p text:style-name="P86"/>
      <text:p text:style-name="P87"/>
      <text:p text:style-name="P88"><text:span text:style-name="T89">VIRŠININKĖ</text:span><text:span text:style-name="T90"><text:tab/>VIOLETA LATVIENĖ</text:span></text:p>
      <text:p text:style-name="P91"/>
      <text:p text:style-name="P92"/>
      <text:soft-page-break/>
      <text:p text:style-name="P93">PATVIRTINTA<text:s/></text:p>
      <text:p text:style-name="P94"><text:span text:style-name="T95">Valstybinės mokesčių inspekcijos<text:s/></text:span><text:span text:style-name="T96"><text:s/></text:span></text:p>
      <text:p text:style-name="P97">prie Lietuvos Respublikos finansų <text:s text:c="3"/></text:p>
      <text:p text:style-name="P98">ministerijos viršininko</text:p>
      <text:p text:style-name="P99">2003 m. birželio 23 d. įsakymu Nr. V-179</text:p>
      <text:p text:style-name="P100"><text:span text:style-name="T101">(Valstybinės mokesčių inspekcijos<text:s/></text:span><text:span text:style-name="T102"><text:s/></text:span></text:p>
      <text:p text:style-name="P103"><text:span text:style-name="T104">prie Lietuvos Re</text:span><text:span text:style-name="T105">spublikos finansų <text:s text:c="3"/></text:span></text:p>
      <text:p text:style-name="P106"><text:span text:style-name="T107">ministerijos viršininko</text:span></text:p>
      <text:p text:style-name="P108">2015 m. sausio 2 d. įsakymo Nr. VA-1</text:p>
      <text:p text:style-name="P109">redakcija)</text:p>
      <text:p text:style-name="P110"/>
      <text:p text:style-name="P111"/>
      <text:p text:style-name="P112"><text:span text:style-name="T113">PRIVALOMŲJŲ ATSKAITYMŲ IŠ PAJAMŲ UŽ PARDUOTĄ ŽALIAVINĘ MEDIENĄ IR NENUKIRSTĄ MIŠKĄ DEKLARACIJOS FR0463 FORMOS UŽPILDYMO</text:span></text:p>
      <text:p text:style-name="P114"><text:span text:style-name="T115">TAISYKLĖS</text:span></text:p>
      <text:p text:style-name="P116"/>
      <text:p text:style-name="P117"><text:span text:style-name="T118">I</text:span><text:span text:style-name="T119"><text:s/>SKYRIUS</text:span></text:p>
      <text:p text:style-name="P120"><text:span text:style-name="T121">BENDROSIOS<text:s/></text:span><text:span text:style-name="T122">NUOSTATOS</text:span></text:p>
      <text:p text:style-name="P123"/>
      <text:p text:style-name="P124"><text:span text:style-name="T125">1</text:span><text:span text:style-name="T126">.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7">io 2 ir 3 dalyse, nuo pajamų už parduotą žaliavinę medieną ir parduotą nenukirstą mišką deklaracijos FR0463 formos 02 versijos (toliau – deklaracija FR0463) užpildymo tvarką. <text:s/></text:span></text:p>
      <text:p text:style-name="P128"><text:span text:style-name="T129">2</text:span><text:span text:style-name="T130">. Taisyklės parengtos, vadovaujantis Lietuvos Respublikos miškų įstatymo,<text:s/></text:span><text:span text:style-name="T131">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2">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3"><text:span text:style-name="T134">3</text:span><text:span text:style-name="T135">. Miško</text:span><text:span text:style-name="T136"><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7">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38">Lietuvos Respublikos valstybės biudžetą iki nustatyto deklaracijos FR0463 pateikimo termino pabaigos.</text:span></text:p>
      <text:p text:style-name="P139"><text:span text:style-name="T140">4</text:span><text:span text:style-name="T141">. Miško valdytojai, kurie yra fiziniai asmenys, privalomuosius atskaitymus privalo apskaičiuoti patys ir tinkamai užpildytas deklaracijas FR0463 pate</text:span><text:span text:style-name="T142">ikti VMI, kalendoriniam pusmečiui pasibaigus,<text:s/></text:span><text:span text:style-name="T143">iki kito mėnesio, einančio po kalendorinio pusmečio, 15 dienos</text:span><text:span text:style-name="T144">. Privalomieji atskaitymai turi būti sumokėti į Lietuvos Respublikos valstybės biudžetą iki nustatyto deklaracijos FR0463 pateikimo termino pabaigos</text:span><text:span text:style-name="T145">.<text:s/></text:span></text:p>
      <text:p text:style-name="P146"><text:span text:style-name="T147">5</text:span><text:span text:style-name="T148">. Miško valdytojai mokesčių administratoriui deklaracijas teikia Mokesčių deklaracijų pateikimo, jų pateikimo termino pratęsimo ir mokesčių mokėtojų laikino atleidimo nuo mokesčių deklaracijų ir (arba) kitų teisės aktuose nurodytų dokumentų pateiki</text:span><text:span text:style-name="T149">mo taisyklėse, patvirtintose Valstybinės mokesčių inspekcijos prie Lietuvos Respublikos finansų ministerijos viršininko 2004 m. liepos 9 d. įsakymu Nr. VA-135 „Dėl Mokesčių deklaracijų pateikimo, priėmimo, jų pateikimo termino pratęsimo ir veiklos nevykdan</text:span><text:span text:style-name="T150">čių mokesčių mokėtojų laikino atleidimo nuo mokesčių deklaracijų pateikimo taisyklių patvirtinimo“ (toliau – Deklaracijų pateikimo taisyklės), nustatyta tvarka.<text:s/></text:span></text:p>
      <text:p text:style-name="P151"><text:span text:style-name="T152">6</text:span><text:span text:style-name="T153">. Deklaracijos turi būti užpildomos, laikantis tokių taisyklių:</text:span></text:p>
      <text:p text:style-name="P154"><text:span text:style-name="T155">6.1</text:span><text:span text:style-name="T156">. užpildyti juodu ar</text:span><text:span text:style-name="T157">ba tamsiai mėlynu rašikliu;</text:span></text:p>
      <text:p text:style-name="P158"><text:span text:style-name="T159">6.2</text:span><text:span text:style-name="T160">. raidės ir skaičiai turi būti įrašomi tiksliai į jiems skirtus langelius, aiškiai, be braukymų; kai į deklaraciją įrašomas rodiklis turi mažiau ženklų negu jam skirta langelių, tai tušti langeliai gali būti paliekami tie</text:span><text:span text:style-name="T161">k kairėje, tiek dešinėje, tiek abiejose įrašyto rodiklio pusėse (išskyrus deklaracijos laukelyje nurodomą mokesčių mokėtojo identifikacinį numerį (kodą), kurį įrašant tušti langeliai turi būti paliekami dešinėje pusėje);<text:s/></text:span></text:p>
      <text:p text:style-name="P162"><text:span text:style-name="T163">6.3</text:span><text:span text:style-name="T164">. tekstas rašomas tik didži</text:span><text:span text:style-name="T165">osiomis spausdintinėmis raidėmis;</text:span></text:p>
      <text:p text:style-name="P166"><text:span text:style-name="T167">6.4</text:span><text:span text:style-name="T168">. deklaracijoje FR0463 sumos nurodomos eurais. Įrašomos sumos apvalinamos: 49 centai ir mažiau atmetami, 50 centų ir daugiau laikomi euru;</text:span></text:p>
      <text:p text:style-name="P169"><text:span text:style-name="T170">6.5</text:span><text:span text:style-name="T171">. prie įrašomų skaičių nepridedama jokių kitų simbolių (kablelių, brū</text:span><text:span text:style-name="T172">kšnelių ar pan.);</text:span></text:p>
      <text:p text:style-name="P173"><text:span text:style-name="T174">6.6</text:span><text:span text:style-name="T175">. laukelius, kurių vienetas neužpildo, palikti tuščius (nerašyti jokių brūkšnelių, kryželių, nulių ar kitokių simbolių);</text:span></text:p>
      <text:p text:style-name="P176"><text:span text:style-name="T177">6.7</text:span><text:span text:style-name="T178">. kompiuteriu duomenis įrašyti į apibrėžtus laukus, nepažeisti jų linijų;<text:s/></text:span></text:p>
      <text:p text:style-name="P179"><text:span text:style-name="T180">6.8</text:span><text:span text:style-name="T181">. kompiuteriu išspaus</text:span><text:span text:style-name="T182">dintoje deklaracijos FR0463 formoje turi išlikti deklaracijos formos nustatytos proporcijos (atstumai tarp formoje esančių specialių žymų bei atstumai tarp specialių žymų ir užpildomų laukų);</text:span></text:p>
      <text:p text:style-name="P183"><text:span text:style-name="T184">6.9</text:span><text:span text:style-name="T185">. Miško valdytojo, kuris yra juridinis asmuo, užpildytą p</text:span><text:span text:style-name="T186">opierinę deklaraciją FR0463 <text:s/>pasirašo vadovas ir vyriausias buhalteris (buhalteris). Miško valdytojas, kuris yra fizinis asmuo, užpildytą popierinę deklaraciją FR0463 pasirašo pats arba jo įgaliotas asmuo. Jeigu miško valdytojui, kuris yra juridinis asmuo,</text:span><text:span text:style-name="T187"><text:s/>apskaitos ir deklaracijų rengimo paslaugas pagal rašytinę sutartį teikia kitas vienetas, tai deklaraciją FR0463 vietoj vyriausiojo buhalterio (buhalterio) turi pasirašyti (jei taip numatyta sutartyje) to vieneto įgaliotas asmuo, nurodyti savo vardą, pavar</text:span><text:span text:style-name="T188">dę, pareigų pavadinimą ir vieneto, suteikusio tokias paslaugas, pavadinimą bei kodą.</text:span></text:p>
      <text:p text:style-name="P189"><text:span text:style-name="T190">7</text:span><text:span text:style-name="T191">. Deklaracija FR0463 turi būti pateikiama per VMI prie FM elektroninio deklaravimo sistemą (</text:span><text:span text:style-name="T192">http://deklaravimas.vmi.lt</text:span><text:span text:style-name="T193">) arba gali būti pateikta bet kuriai apskritie</text:span><text:span text:style-name="T194">s valstybinei mokesčių inspekcijai, arba VMI prie FM Deklaracijų tvarkymo skyriui Deklaracijų pateikimo taisyklėse nustatyta tvarka.<text:s/></text:span></text:p>
      <text:p text:style-name="P195">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96"/>
      <text:p text:style-name="P197"><text:span text:style-name="T198">II</text:span><text:span text:style-name="T199"><text:s/>SKYRIUS</text:span></text:p>
      <text:p text:style-name="P200"><text:span text:style-name="T201">DEKLARACIJOS UŽPILDYMAS<text:s/></text:span></text:p>
      <text:p text:style-name="P202"/>
      <text:p text:style-name="P203"><text:span text:style-name="T204">8</text:span><text:span text:style-name="T205">. Deklaracijos FR0463<text:s/></text:span><text:span text:style-name="T206">1</text:span><text:span text:style-name="T207"><text:s/></text:span><text:span text:style-name="T208">laukelyje<text:s/></text:span><text:span text:style-name="T209">įrašomas miško valdytojui suteiktas mokesčių mokėtojo identifikacinis numeris (kodas), t. y. įrašomas Mokesčių mokėtojų registro nuostatų, patvirtintų Lietuvos Respublikos Vyriausybės 2000 m. rugsėjo 6 d. nutarimu Nr. 1059</text:span><text:span text:style-name="T210"><text:s/>„Dėl mokesčių mokėtojų registro įsteigimo ir jo nuostatų patvirtinimo“, nustatyta tvarka Mokesčių mokėtojų registre suteiktas mokesčių mokėtojo identifikacinis numeris. Miško valdytojas, kuris yra fizinis asmuo,<text:s/></text:span><text:span text:style-name="T211">1 laukelyje</text:span><text:span text:style-name="T212"><text:s/></text:span><text:span text:style-name="T213">„Mokesčių mokėtojo identifikaci</text:span><text:span text:style-name="T214">nis numeris (kodas)“ įrašo mokesčių mokėtojo identifikacinį numerį, kuris turi sutapti su jo asmens kodu, o jei nuolatinis Lietuvos gyventojas asmens kodo neturi, tai turi būti įrašomas jam priskirtas mokesčių mokėtojo identifikacinis numeris.<text:s/></text:span></text:p>
      <text:p text:style-name="P215"><text:span text:style-name="T216">9</text:span><text:span text:style-name="T217">.<text:s/></text:span><text:span text:style-name="T218">2 la</text:span><text:span text:style-name="T219">ukelyje<text:s/></text:span><text:span text:style-name="T220">– miško valdytojo pavadinimas; jeigu deklaraciją FR0463 teikia fizinis asmuo – vardas, pavardė;</text:span></text:p>
      <text:p text:style-name="P221"><text:span text:style-name="T222">10</text:span><text:span text:style-name="T223">.<text:s/></text:span><text:span text:style-name="T224">3<text:s/></text:span><text:span text:style-name="T225">laukelyje</text:span><text:span text:style-name="T226"><text:s/>– miško valdytojas pažymi X ženklu vieną iš langelių, nurodydamas, ar jis yra valstybinio miško, ar privataus miško valdytojas;<text:s/></text:span></text:p>
      <text:p text:style-name="P227"><text:span text:style-name="T228">1</text:span><text:span text:style-name="T229">1</text:span><text:span text:style-name="T230">.<text:s/></text:span><text:span text:style-name="T231">4</text:span><text:span text:style-name="T232"><text:s/></text:span><text:span text:style-name="T233">laukelyje<text:s/></text:span><text:span text:style-name="T234">– asmuo, pažymėjęs 3 laukelyje langelį „Privataus miško valdytojas“, 4 laukelio langelį pažymi X ženklu, nurodydamas, ar jis yra juridinis, ar fizinis asmuo;</text:span></text:p>
      <text:p text:style-name="P235"><text:span text:style-name="T236">12</text:span><text:span text:style-name="T237">.<text:s/></text:span><text:span text:style-name="T238">5 laukelyje</text:span><text:span text:style-name="T239"><text:s/></text:span><text:span text:style-name="T240">– deklaracijos FR0463 užpildymo data (metai, mėnuo, diena), o</text:span><text:span text:style-name="T241"><text:s/></text:span><text:span text:style-name="T242">„Registracijos Nr.“</text:span><text:span text:style-name="T243"><text:s/></text:span><text:span text:style-name="T244">– miško valdytojo tvarkomos deklaracijų įregistravimo atitinkamoje knygoje<text:s/></text:span><text:soft-page-break/><text:span text:style-name="T245">eilės numeris. Miško valdytojams, kurie neregistruoja deklaracijų atitinkamoje knygoje, 5 laukelio užpildyti nereikia;</text:span></text:p>
      <text:p text:style-name="P246"><text:span text:style-name="T247">13</text:span><text:span text:style-name="T248">.<text:s/></text:span><text:span text:style-name="T249">6<text:s/></text:span><text:span text:style-name="T250">laukelyje</text:span><text:span text:style-name="T251"><text:s/>– vadovaujantis šių Taisyklių 6 ir 7 punktuose nurodytais mokestinio laikotarpio terminais, užpildomi laukeliai, nurodant, už kurį mokestinį laikotarpį teikiama deklaracija FR0463. Pvz., jeigu privalomieji atskaitymai iš pajamų, gautų už parduotą žaliavin</text:span><text:span text:style-name="T252">ę medieną ir nenukirstą mišką, deklaruojami už kalendorinį pusmetį, tai 6 laukelis užpildomas, pvz., „nuo 2015-01 iki 2015-06“; jeigu mokestinis laikotarpis yra mėnuo, tai 6 laukelis užpildomas, pvz., „nuo 2015-01 iki 2015-01“;</text:span></text:p>
      <text:p text:style-name="P253"><text:span text:style-name="T254">14</text:span><text:span text:style-name="T255">. 7</text:span><text:span text:style-name="T256"><text:s/>laukelyje –</text:span><text:span text:style-name="T257"><text:s/>miško<text:s/></text:span><text:span text:style-name="T258">valdytojo per mokestinį laikotarpį gautos žaliavinės medienos pardavimo pajamos; <text:s/></text:span></text:p>
      <text:p text:style-name="P259"><text:span text:style-name="T260">15</text:span><text:span text:style-name="T261">.<text:s/></text:span><text:span text:style-name="T262">8</text:span><text:span text:style-name="T263"><text:s/>laukelyje</text:span><text:span text:style-name="T264"><text:s/>– miško valdytojo per mokestinį laikotarpį gautos nenukirsto miško pardavimo pajamos;</text:span></text:p>
      <text:p text:style-name="P265"><text:span text:style-name="T266">16</text:span><text:span text:style-name="T267">.<text:s/></text:span><text:span text:style-name="T268">9</text:span><text:span text:style-name="T269"><text:s/>laukelyje</text:span><text:span text:style-name="T270"><text:s/>– visos miško valdytojo mokestinio laikotarpio<text:s/></text:span><text:span text:style-name="T271">pajamos, nuo kurių skaičiuojami privalomi atskaitymai (7 laukelis + 8 laukelis);<text:s/></text:span></text:p>
      <text:p text:style-name="P272"><text:span text:style-name="T273">17</text:span><text:span text:style-name="T274">.<text:s/></text:span><text:span text:style-name="T275">10</text:span><text:span text:style-name="T276"><text:s/>laukelyje –</text:span><text:span text:style-name="T277"><text:s/>privalomųjų atskaitymų tarifas:</text:span></text:p>
      <text:p text:style-name="P278"><text:span text:style-name="T279">17.1</text:span><text:span text:style-name="T280">. privataus miško valdytojas įrašo 5 proc. privalomųjų atskaitymų tarifą;</text:span></text:p>
      <text:p text:style-name="P281"><text:span text:style-name="T282">17.2</text:span><text:span text:style-name="T283">. valstybinio miško valdytojas<text:s/></text:span><text:span text:style-name="T284">įrašo 15 proc. tarifą. <text:s/></text:span></text:p>
      <text:p text:style-name="P285"><text:span text:style-name="T286">18</text:span><text:span text:style-name="T287">.<text:s/></text:span><text:span text:style-name="T288">11</text:span><text:span text:style-name="T289"><text:s/>laukelyje</text:span><text:span text:style-name="T290"><text:s/>– mokėtina privalomųjų atskaitymų suma (9 laukelis x 10 laukelio / 100).</text:span></text:p>
      <text:p text:style-name="P291"/>
      <text:p text:style-name="P292"><text:span text:style-name="T293">III</text:span><text:span text:style-name="T294"><text:s/>SKYRIUS</text:span></text:p>
      <text:p text:style-name="P295"><text:span text:style-name="T296">BAIGIAMOSIOS NUOSTATOS</text:span></text:p>
      <text:p text:style-name="P297"/>
      <text:p text:style-name="P298"><text:span text:style-name="T299">19</text:span><text:span text:style-name="T300">. Miško valdytojai deklaracijos FR0463 duomenis teikia pagal atitinkamu mokestiniu lai</text:span><text:span text:style-name="T301">kotarpiu galiojančias taisykles. Teikiant ar tikslinant iki 2015 m. birželio 30 d. pateiktų mokestinių laikotarpių duomenis, turi būti užpildoma deklaracijos FR0463 01 versija, o teikiant ar tikslinant po 2015 m. liepos 1 d. pateiktų mokestinių laikotarpių</text:span><text:span text:style-name="T302"><text:s/>duomenis, turi būti užpildoma deklaracijos FR0463 02 versija.<text:s/></text:span></text:p>
      <text:p text:style-name="P303"><text:span text:style-name="T304">20</text:span><text:span text:style-name="T305">. Jei deklaracija užpildyta nesilaikant šiose taisyklėse nurodytų reikalavimų, tai mokesčių administratorius deklaraciją FR0463 pateikiančiam miško valdytojui gali nurodyti ją pataisyti.</text:span></text:p>
      <text:p text:style-name="P306"><text:span text:style-name="T307">21</text:span><text:span text:style-name="T308">. Už deklaracijos FR0463 ir / ar patikslintos deklaracijos FR0463 nepateikimą mokesčių administratoriaus nurodymu, už pavėluotą deklaracijos pateikimą ar neteisingų duomenų į ją įrašymą taikoma Lietuvos Respublikos atitinkamuose teisės aktuose<text:s/></text:span><text:span text:style-name="T309">nustatyta atsakomybė.</text:span></text:p>
      <text:p text:style-name="P310"/>
      <text:p text:style-name="P311"><text:span text:style-name="T312">___________________</text:span></text:p>
      <text:p text:style-name="P313">Priedo pakeitimai:</text:p>
      <text:p text:style-name="P314"><text:span text:style-name="T315">Nr.<text:s/></text:span><text:a xlink:href="https://www.e-tar.lt/portal/legalAct.html?documentId=85d533908a6c11e3adad91663975b89f" office:target-frame-name="_top" xlink:show="replace"><text:span text:style-name="T316">VA-7</text:span></text:a><text:span text:style-name="T317">, 2014-01-31, paskelbta TAR 2014-01-31, i. k. 2014-00807</text:span></text:p>
      <text:p text:style-name="P318"><text:span text:style-name="T319">Nr.<text:s/></text:span><text:a xlink:href="https://www.e-tar.lt/portal/legalAct.html?documentId=f5ff87e0927911e4bb408baba2bdddf3" office:target-frame-name="_top" xlink:show="replace"><text:span text:style-name="T320">VA-1</text:span></text:a><text:span text:style-name="T321">, 2015-01-02, paskelbta TAR 2015-01-02, i. k. 2015-00033</text:span></text:p>
      <text:p text:style-name="Normal"/>
      <text:p text:style-name="Normal"/>
      <text:p text:style-name="Normal"/>
      <text:p text:style-name="Normal"/>
      <text:p text:style-name="P322">Priedų pakeitimai:</text:p>
      <text:p text:style-name="Normal"/>
      <text:p text:style-name="P323">V-179 pakeitimo VA-1 forma FR0463</text:p>
      <text:p text:style-name="P324">Papildyta priedu:</text:p>
      <text:p text:style-name="P325"><text:span text:style-name="T326">Nr.<text:s/></text:span><text:a xlink:href="https://www.e-tar.lt/portal/legalAct.html?documentId=cbef74408a9711e4a98a9f2247652cf4" office:target-frame-name="_top" xlink:show="replace"><text:span text:style-name="T327">VA-203</text:span></text:a><text:span text:style-name="T328">, 2014-12-23, paskelbta TAR 2014-12-23, i. k. 2014-20610</text:span></text:p>
      <text:p text:style-name="P329">Priedo pakeitimai:</text:p>
      <text:p text:style-name="P330"><text:span text:style-name="T331">Nr.<text:s/></text:span><text:a xlink:href="https://www.e-tar.lt/portal/legalAct.html?documentId=f5ff87e0927911e4bb408baba2bdddf3" office:target-frame-name="_top" xlink:show="replace"><text:span text:style-name="T332">VA-1</text:span></text:a><text:span text:style-name="T333">, 2015-01-02, paskelbta TAR 2015-01-02, i. k. 2015-00033</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Valstybinė mokesčių inspekcija prie Lietuvos Respublikos finansų ministerijos, Įsakymas</text:span></text:p>
      <text:soft-page-break/>
      <text:p text:style-name="P343"><text:span text:style-name="T344">Nr.<text:s/></text:span><text:a xlink:href="https://www.e-tar.lt/portal/legalAct.html?documentId=85d533908a6c11e3adad91663975b89f" office:target-frame-name="_top" xlink:show="replace"><text:span text:style-name="T345">VA-7</text:span></text:a><text:span text:style-name="T346">, 2014-01-31, paskelbta TAR 2014-01-31, i. k. 2014-00807</text:span></text:p>
      <text:p text:style-name="P347"><text:span text:style-name="T348">Dėl Valstybinės mokesčių inspekcijos prie Lietuvos Respublikos finansų ministerijos viršininko 2003</text:span><text:span text:style-name="T349"><text:s/>m. birželio 23 d. įsakymo Nr. V-179 „Dėl Privalomųjų atskaitymų nuo žaliavinės medienos ir nenukirsto miško pardavimo pajamų deklaracijos FR0463 formos ir jos užpildymo taisyklių patvirtinimo“ pakeitimo</text:span></text:p>
      <text:p text:style-name="P350"/>
      <text:p text:style-name="P351"><text:span text:style-name="T352">2.</text:span></text:p>
      <text:p text:style-name="P353"><text:span text:style-name="T354">Valstybinė mokesčių inspekcija prie Lietuvos Res</text:span><text:span text:style-name="T355">publikos finansų ministerijos, Įsakymas</text:span></text:p>
      <text:p text:style-name="P356"><text:span text:style-name="T357">Nr.<text:s/></text:span><text:a xlink:href="https://www.e-tar.lt/portal/legalAct.html?documentId=cbef74408a9711e4a98a9f2247652cf4" office:target-frame-name="_top" xlink:show="replace"><text:span text:style-name="T358">VA-203</text:span></text:a><text:span text:style-name="T359">, 2014-12-23, paskelbta TAR 2014-12-23, i. k. 2014-20610</text:span></text:p>
      <text:p text:style-name="P360"><text:span text:style-name="T361">Dėl Valstybinės mokesčių inspekcijos prie Lietuvos<text:s/></text:span><text:span text:style-name="T362">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63"/>
      <text:p text:style-name="P364"><text:span text:style-name="T365">3.</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f5ff87e0927911e4bb408baba2bdddf3" office:target-frame-name="_top" xlink:show="replace"><text:span text:style-name="T370">VA-1</text:span></text:a><text:span text:style-name="T371">, 2015-01-02, paskelbta TAR 2015-01-02, i. k. 2015-00033</text:span></text:p>
      <text:p text:style-name="P372"><text:span text:style-name="T373">Dėl v</text:span><text:span text:style-name="T374">alstybinės mokesčių inspekcijos prie Lietuvos Respublikos finansų ministerijos viršininko 2003 m. birželio 23 d. įsakymo Nr. V-179 „Dėl privalomųjų atskaitymų nuo žaliavinės medienos ir nenukirsto miško pardavimo pajamų deklaracijos FR0463 formos ir jos už</text:span><text:span text:style-name="T375">pildy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8:03:00Z</meta:creation-date>
    <dc:date>2018-10-12T08:03:00Z</dc:date>
    <meta:template xlink:href="Normal.dotm" xlink:type="simple"/>
    <meta:editing-cycles>2</meta:editing-cycles>
    <meta:editing-duration>PT0S</meta:editing-duration>
    <meta:document-statistic meta:page-count="6" meta:paragraph-count="109" meta:word-count="1877" meta:character-count="15396" meta:row-count="239" meta:non-whitespace-character-count="13628"/>
  </office:meta>
</office:document-meta>
</file>