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color="#000000" style:language-asian="lt" style:country-asian="LT" fo:hyphenate="false"/>
    </style:style>
    <style:style style:name="P26" style:parent-style-name="Normal" style:family="paragraph">
      <style:paragraph-properties fo:keep-together="always" fo:widows="0" fo:orphans="0" fo:text-align="center"/>
      <style:text-properties fo:color="#000000"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76" style:parent-style-name="Normal" style:family="paragraph">
      <style:paragraph-properties fo:text-align="justify" fo:margin-left="3.15in">
        <style:tab-stops/>
      </style:paragraph-properties>
      <style:text-properties fo:color="#000000" style:font-size-complex="12pt"/>
    </style:style>
    <style:style style:name="P77" style:parent-style-name="Normal" style:family="paragraph">
      <style:paragraph-properties fo:text-align="justify" fo:margin-left="3.15in">
        <style:tab-stops/>
      </style:paragraph-properties>
      <style:text-properties fo:color="#000000" style:font-size-complex="12pt"/>
    </style:style>
    <style:style style:name="P78" style:parent-style-name="Normal" style:family="paragraph">
      <style:paragraph-properties fo:text-align="justify" fo:margin-left="3.15in">
        <style:tab-stops/>
      </style:paragraph-properties>
      <style:text-properties fo:color="#000000" style:font-size-complex="12pt"/>
    </style:style>
    <style:style style:name="P79" style:parent-style-name="Normal" style:family="paragraph">
      <style:paragraph-properties fo:text-align="justify" fo:margin-left="3.15in">
        <style:tab-stops/>
      </style:paragraph-properties>
      <style:text-properties fo:color="#000000" style:font-size-complex="12pt"/>
    </style:style>
    <style:style style:name="P80" style:parent-style-name="Normal" style:family="paragraph">
      <style:paragraph-properties fo:text-align="justify" fo:margin-left="3.15in">
        <style:tab-stops/>
      </style:paragraph-properties>
      <style:text-properties fo:color="#000000" style:font-size-complex="12pt"/>
    </style:style>
    <style:style style:name="P81" style:parent-style-name="Normal" style:family="paragraph">
      <style:paragraph-properties fo:text-align="justify" fo:text-indent="0.5in"/>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text-properties fo:color="#000000" style:font-size-complex="12pt" fo:hyphenate="false"/>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ext-properties fo:color="#000000" style:font-size-complex="12pt" fo:hyphenate="false"/>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86" style:parent-style-name="Normal" style:family="paragraph">
      <style:paragraph-properties fo:text-align="justify" fo:text-indent="0.5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97"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98"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99"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300" style:parent-style-name="Normal" style:family="paragraph">
      <style:paragraph-properties fo:text-align="justify" fo:text-indent="0.5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308" style:parent-style-name="Normal" style:family="paragraph">
      <style:paragraph-properties fo:text-align="justify" fo:text-indent="0.5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319"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320"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321"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style>
    <style:style style:name="P324" style:parent-style-name="Normal" style:family="paragraph">
      <style:paragraph-properties fo:text-align="center" fo:text-indent="0.5in"/>
      <style:text-properties fo:hyphenate="false"/>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5in"/>
      <style:text-properties fo:color="#000000" style:font-size-complex="12pt" fo:hyphenate="false"/>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text-transform="uppercase" fo:color="#000000" style:font-size-complex="12pt"/>
    </style:style>
    <style:style style:name="T336" style:parent-style-name="DefaultParagraphFont" style:family="text">
      <style:text-properties fo:text-transform="uppercase"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in"/>
      <style:text-properties fo:color="#000000" style:font-size-complex="12pt" fo:hyphenate="false"/>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ext-properties fo:hyphenate="false"/>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text-align="justify" fo:text-indent="0.5in"/>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2pt"/>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2pt"/>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paragraph-properties fo:text-align="justify" fo:text-indent="0.5in"/>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weight="bold" style:font-weight-asian="bold" style:font-style-complex="italic" fo:font-size="10pt" style:font-size-asian="10pt"/>
    </style:style>
    <style:style style:name="P416" style:parent-style-name="Normal" style:family="paragraph">
      <style:text-properties style:font-name-asian="MS Mincho"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7">Suvestinė redakcija nuo 2018-09-07</text:span></text:p>
      <text:p text:style-name="P8"/>
      <text:p text:style-name="P9"><text:span text:style-name="T10">Įsakymas paskelbtas: Žin. 2003, Nr.<text:s/></text:span><text:a xlink:href="https://www.e-tar.lt/portal/legalAct.html?documentId=TAR.FE3A0039CD52" office:target-frame-name="_top" xlink:show="replace"><text:span text:style-name="T11">61-2828</text:span></text:a><text:span text:style-name="T12">, i. k. 1032055ISAK000V-176</text:span></text:p>
      <text:p text:style-name="P13"/>
      <text:p text:style-name="P14">Nauja redakcija nuo 2012-06-24:</text:p>
      <text:p text:style-name="Normal"><text:span text:style-name="T15">Nr.<text:s/></text:span><text:a xlink:href="https://www.e-tar.lt/portal/legalAct.html?documentId=TAR.8F0E017F5F5C" office:target-frame-name="_top" xlink:show="replace"><text:span text:style-name="T16">VA-61</text:span></text:a><text:span text:style-name="T17">, 2012-06-19, Žin. 2012, Nr. 70-3652 (2012-06-23), i. k. 1122055ISAK000VA-61</text:span></text:p>
      <text:p text:style-name="P18"/>
      <text:p text:style-name="P19"><text:span text:style-name="T20">VALSTYBINĖS MOKESČIŲ INSPEKCIJOS PRIE LIETUVOS RESPUBLIKOS FINANSŲ MINISTERIJOS VIRŠININKAS</text:span></text:p>
      <text:p text:style-name="P21"/>
      <text:p text:style-name="P22">ĮSAKYMAS</text:p>
      <text:p text:style-name="P23">DĖL Pranešimo APIE UŽSIENIO VALSTYBIŲ kredito, mokėjimo ir elektroninių pinigų įstaigose ATIDARYTAS IR UŽDARYTAS SĄSKAITAS FR0526 FORMOS BEI JOS PILDYMO IR PATEIKIMO TAISYKLIŲ</text:p>
      <text:p text:style-name="P24"/>
      <text:p text:style-name="P25">2003 m. birželio 19 d. Nr. V-176</text:p>
      <text:p text:style-name="P26">Vilnius</text:p>
      <text:p text:style-name="P27"/>
      <text:p text:style-name="P28"/>
      <text:p text:style-name="P29"><text:span text:style-name="T30">Vadovaudamasis Lietuvos R</text:span><text:span text:style-name="T31">espublikos mokesčių administravimo įstatymo (Žin., 2004, Nr.<text:s/></text:span><text:a xlink:href="https://www.e-tar.lt/portal/lt/legalAct/TAR.3EB34933E485" office:target-frame-name="_blank" xlink:show="new"><text:span text:style-name="T32">63-2243</text:span></text:a><text:span text:style-name="T33">) 42 straipsniu, Lietuvos Respublikos Vyriausybės 2012 m. gegužės 9 d. nutarimu Nr. 505 „Dėl įgaliojimų</text:span><text:span text:style-name="T34"><text:s/>suteikimo įgyvendinant Lietuvos Respublikos mokesčių administravimo įstatymo 42 straipsnio nuostatas ir Lietuvos Respublikos Vyriausybės 2002 m. gruodžio 21 d. nutarimo Nr. 2078 „Dėl įgaliojimų suteikimo įgyvendinant Lietuvos Respublikos mokesčių administ</text:span><text:span text:style-name="T35">ravimo įstatymo 26</text:span><text:span text:style-name="T36">1</text:span><text:span text:style-name="T37"><text:s/>straipsnį“ pripažinimo netekusiu galios“(Žin., 2012, Nr.<text:s/></text:span><text:a xlink:href="https://www.e-tar.lt/portal/lt/legalAct/TAR.5BD9751E1C5C" office:target-frame-name="_blank" xlink:show="new"><text:span text:style-name="T38">56-2780</text:span></text:a><text:span text:style-name="T39">), Valstybinės mokesčių inspekcijos prie Lietuvos Respublikos finansų ministerijos nuos</text:span><text:span text:style-name="T40">tatų, patvirtintų Lietuvos Respublikos finansų ministro 1997 m. liepos 29 d. įsakymu Nr. 110 (Žin., 1997, Nr.<text:s/></text:span><text:a xlink:href="https://www.e-tar.lt/portal/lt/legalAct/TAR.077276F69388" office:target-frame-name="_blank" xlink:show="new"><text:span text:style-name="T41">87-2212</text:span></text:a><text:span text:style-name="T42">; 2004, Nr. 82-2966; 2011, Nr.<text:s/></text:span><text:a xlink:href="https://www.e-tar.lt/portal/lt/legalAct/TAR.C1E23C6712B4" office:target-frame-name="_blank" xlink:show="new"><text:span text:style-name="T43">97-4590</text:span></text:a><text:span text:style-name="T44">), 18.11 punktu:</text:span></text:p>
      <text:p text:style-name="P45"><text:span text:style-name="T46">1</text:span><text:span text:style-name="T47">. T v i r t i n u pridedamus:</text:span></text:p>
      <text:p text:style-name="P48"><text:span text:style-name="T49">1.1</text:span><text:span text:style-name="T50">. Pranešimo apie užsienio valstybių kredito, mokėjimo ir elektroninių pinigų įstaigose atidarytas ir uždarytas sąskaitas pranešimo</text:span><text:span text:style-name="T51"><text:s/>FR0526 formą (toliau – FR0526 forma).</text:span></text:p>
      <text:p text:style-name="P52"><text:span text:style-name="T53">1.2</text:span><text:span text:style-name="T54">. Pranešimo apie užsienio valstybių kredito, mokėjimo ir elektroninių pinigų įstaigose atidarytas ir uždarytas sąskaitas FR0526 formos pildymo ir pateikimo taisykles (toliau – Taisyklės).</text:span></text:p>
      <text:p text:style-name="P55"><text:span text:style-name="T56">2</text:span><text:span text:style-name="T57">. N u s t a t a</text:span><text:span text:style-name="T58"><text:s/>u, kad:</text:span></text:p>
      <text:p text:style-name="P59"><text:span text:style-name="T60">2.1</text:span><text:span text:style-name="T61">. Taisyklių 30.1 punktas įsigalioja 2013 m. sausio 1 dieną.</text:span></text:p>
      <text:p text:style-name="P62"><text:span text:style-name="T63">2.2</text:span><text:span text:style-name="T64">. Juridiniai asmenys, mokesčių administratoriui teikdami informaciją apie atidarytas ir uždarytas visų rūšių sąskaitas užsienio valstybės kredito, mokėjimo ir elektroninių pin</text:span><text:span text:style-name="T65">igų įstaigose, gali naudoti FR0526 formą.</text:span><text:s/></text:p>
      <text:p text:style-name="P66"/>
      <text:p text:style-name="P67"/>
      <text:p text:style-name="P68"/>
      <text:p text:style-name="P69">VIRŠININKĖ<text:tab/>VIOLETA LATVIENĖ</text:p>
      <text:p text:style-name="Normal"/>
      <text:soft-page-break/>
      <text:p text:style-name="P70">PATVIRTINTA</text:p>
      <text:p text:style-name="P76">Valstybinės mokesčių inspekcijos prie<text:s/></text:p>
      <text:p text:style-name="P77">Lietuvos Respublikos finansų ministerijos viršininko 2003 m. birželio 19 d. įsakymu Nr. V-176</text:p>
      <text:p text:style-name="P78">(Valstybinės mokesčių inspekcijos prie<text:s/></text:p>
      <text:p text:style-name="P79">Lietuvos Respublikos finansų ministerijos viršininko 2018 m. rugsėjo 6 d. įsakymo<text:s/></text:p>
      <text:p text:style-name="P80">Nr. VA-70 redakcija)</text:p>
      <text:p text:style-name="P81"/>
      <text:p text:style-name="P82"><text:span text:style-name="T83">PRANEŠIMO APIE UŽSIENIO VALSTYBIŲ KREDITO, MOKĖJIMO IR ELEKTRONINIŲ PINIGŲ ĮSTAIGOSE ATIDARYTAS IR UŽDARYTAS SĄSKAITAS FR0526 FORMOS UŽPILDYMO IR PATEIK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anešimo apie užsienio<text:s/></text:span><text:span text:style-name="T94">valstybių kredito, mokėjimo ir elektroninių pinigų įstaigose atidarytas ir uždarytas sąskaitas FR0526 formos užpildymo ir pateikimo taisyklės (toliau – Taisyklės) nustato Pranešimo apie užsienio valstybių kredito, mokėjimo ir elektroninių pinigų įstaigose<text:s/></text:span><text:span text:style-name="T95">atidarytas ir uždarytas sąskaitas FR0526 formos, patvirtintos Valstybinės mokesčių inspekcijos prie Lietuvos Respublikos finansų ministerijos viršininko 2003 m. birželio 19 d. įsakymu Nr. V-176 „Dėl Pranešimo apie užsienio valstybių kredito, mokėjimo ir el</text:span><text:span text:style-name="T96">ektroninių pinigų įstaigose atidarytas ir uždarytas sąskaitas FR0526 formos bei jos pildymo ir pateikimo taisyklių“ (toliau – Pranešimas) užpildymo ir pateikimo mokesčių administratoriui tvarką.</text:span></text:p>
      <text:p text:style-name="P97"><text:span text:style-name="T98">2</text:span><text:span text:style-name="T99">.<text:s/></text:span><text:span text:style-name="T100">Taisyklės parengtos, vadovaujantis Lietuvos Respubliko</text:span><text:span text:style-name="T101">s mokesčių administravimo įstatymo (toliau – MAĮ) 42 straipsniu ir Lietuvos Respublikos Vyriausybės 2012 m. gegužės 9 d. nutarimu Nr. 505 „Dėl įgaliojimų suteikimo įgyvendinant Lietuvos Respublikos mokesčių administravimo įstatymo 42 straipsnio nuostatas i</text:span><text:span text:style-name="T102">r Lietuvos Respublikos Vyriausybės 2002 m. gruodžio 21 d. nutarimo Nr. 2078 „Dėl įgaliojimų suteikimo įgyvendinant Lietuvos Respublikos mokesčių administravimo įstatymo 26</text:span><text:span text:style-name="T103">1</text:span><text:span text:style-name="T104"><text:s/>straipsnį“ pripažinimo netekusiu galios“</text:span><text:span text:style-name="T105">.</text:span></text:p>
      <text:p text:style-name="P106"><text:span text:style-name="T107">3</text:span><text:span text:style-name="T108">.<text:s/></text:span><text:span text:style-name="T109">Pagrindinės Taisyklėse vartojamos<text:s/></text:span><text:span text:style-name="T110">sąvokos:<text:s/></text:span></text:p>
      <text:p text:style-name="P111"><text:span text:style-name="T112">3.1</text:span><text:span text:style-name="T113">.<text:s/></text:span><text:span text:style-name="T114">Unikalus identifikatorius</text:span><text:span text:style-name="T115"><text:s/>– raidžių, skaičių ar simbolių derinys, kurį<text:s/></text:span><text:span text:style-name="T116">užsienio valstybių kredito, mokėjimo ir elektroninių pinigų įstaigos</text:span><text:span text:style-name="T117"><text:s/>suteikia asmeniui ir pagal kurį vienareikšmiškai atpažįstamas asmuo ir (arba) jo sąskaita.<text:s/></text:span></text:p>
      <text:p text:style-name="P118"><text:span text:style-name="T119">3.2</text:span><text:span text:style-name="T120">.<text:s/></text:span><text:span text:style-name="T121">Užsienio valstybių kredito, mokėjimo ir elektroninių pinigų įstaigos (toliau – Įstaigos)</text:span><text:span text:style-name="T122"><text:s/>– ne Lietuvos Respublikoje įsteigtos kredito, mokėjimo ir elektroninių pinigų įstaigos:</text:span></text:p>
      <text:p text:style-name="P123"><text:span text:style-name="T124">3.2.1</text:span><text:span text:style-name="T125">.<text:s/></text:span><text:span text:style-name="T126">Užsienio valstybės elektroninių pinigų įstaiga</text:span><text:span text:style-name="T127"><text:s/>– ne Lietuvos Respubl</text:span><text:span text:style-name="T128">ikoje įsteigtas juridinis asmuo, kuriam išduotas leidimas leisti elektroninius pinigus.</text:span></text:p>
      <text:p text:style-name="P129"><text:span text:style-name="T130">3.2.2</text:span><text:span text:style-name="T131">.<text:s/></text:span><text:span text:style-name="T132">Užsienio valstybės kredito įstaiga</text:span><text:span text:style-name="T133"><text:s/>– ne Lietuvos Respublikoje įregistruota įmonė, kuri verčiasi indėlių ar kitų grąžintinų lėšų priėmimu iš visuomenės ir pas</text:span><text:span text:style-name="T134">kolų teikimu savo sąskaita.</text:span></text:p>
      <text:p text:style-name="P135"><text:span text:style-name="T136">3.2.3</text:span><text:span text:style-name="T137">.<text:s/></text:span><text:span text:style-name="T138">Užsienio valstybės mokėjimo įstaiga</text:span><text:span text:style-name="T139"><text:s/>– ne Lietuvos Respublikoje įregistruotas juridinis asmuo, kuriam išduotas leidimas teikti ir vykdyti mokėjimo paslaugas.</text:span></text:p>
      <text:p text:style-name="P140"><text:span text:style-name="T141">3.3</text:span><text:span text:style-name="T142">.<text:s/></text:span><text:span text:style-name="T143">Viešieji įstaigų sąrašai</text:span><text:span text:style-name="T144"><text:s/>– viešai skelbiami Lietuvos banko tvarkomi sąrašai, į kuriuos įtraukiamos Europos Sąjungos (toliau – ES) valstybių narių kredito (bankų), mokėjimo ir elektroninių pinigų įstaigos, teikiančios paslaugas Lietuvoje, bet neįsteigusios filialo, taip pat ES val</text:span><text:span text:style-name="T145">stybių narių mokėjimo ir elektroninių pinigų įstaigos, teikiančios paslaugas Lietuvos Respublikoje per tarpininką.</text:span></text:p>
      <text:p text:style-name="P146"><text:span text:style-name="T147">3.4</text:span><text:span text:style-name="T148">. Kitos Taisyklėse vartojamos sąvokos atitinka MAĮ, Lietuvos Respublikos gyventojų pajamų mokesčio įstatyme (toliau – GPMĮ), Lietuvos<text:s/></text:span><text:span text:style-name="T149">Respublikos elektroninių pinigų ir<text:s/></text:span><text:soft-page-break/><text:span text:style-name="T150">elektroninių pinigų įstaigų įstatyme, Lietuvos Respublikos finansų įstaigų įstatyme, Lietuvos Respublikos mokėjimo įstaigų įstatyme, Lietuvos Respublikos mokėjimų įstatyme ir kituose teisės aktuose apibrėžtas sąvokas</text:span><text:span text:style-name="T151">.</text:span></text:p>
      <text:p text:style-name="P152"><text:span text:style-name="T153">4</text:span><text:span text:style-name="T154">.<text:s/></text:span><text:span text:style-name="T155">Pranešimą privalo pateikti asmenys, kurie Įstaigose atidarė arba uždarė bet kokios rūšies sąskaitą (-as).</text:span></text:p>
      <text:p text:style-name="P156">Nuolatiniai Lietuvos gyventojai, fiziniai asmenys, tapę nuolatiniais Lietuvos gyventojais pagal GPMĮ nuostatas, Pranešimą turi pateikti, kai toje pačioje Įstaigoje turimos sąskaitos bendras metinis apyvartos (įplaukų) dydis per kalendorinius metus yra lygus arba didesnis nei 15 000 eurų, iki kitų kalendorinių metų gegužės 1 dienos.</text:p>
      <text:p text:style-name="P157"><text:span text:style-name="T158">Nuolatiniai Lietuvos gyventojai ir fiziniai asmenys, tapę nuolatin</text:span><text:span text:style-name="T159">iais Lietuvos gyventojais pagal GPMĮ nuostatas, kuriems neatsiranda prievolė teikti Pranešimo, nes jiems priklausančioje toje pačioje Įstaigoje turimos sąskaitos bendras metinis apyvartos (įplaukų) dydis per kalendorinius metus yra mažesnis nei 15 000 eurų</text:span><text:span text:style-name="T160">, informaciją apie atidarytas ir uždarytas sąskaitas mokesčių administratoriui turi pateikti MAĮ nustatyta tvarka, mokesčių administratoriui pareikalavus, pavyzdžiui, patikrinimo metu</text:span><text:span text:style-name="T161">.</text:span></text:p>
      <text:p text:style-name="P162"><text:span text:style-name="T163">5</text:span><text:span text:style-name="T164">. Šių Taisyklių objektu nelaikoma ir fiziniams asmenims Pranešimo<text:s/></text:span><text:span text:style-name="T165">teikti nereikia apie užsienio valstybių Įstaigose atidarytą (-as) arba uždarytą (-as) bet kokios rūšies sąskaitą (-as):</text:span></text:p>
      <text:p text:style-name="P166"><text:span text:style-name="T167">5.1</text:span><text:span text:style-name="T168">. susijusią (-ias) su specialiomis išankstinio apmokėjimo priemonėmis, kuriose yra laikoma piniginė vertė, skirtomis konkretiems po</text:span><text:span text:style-name="T169">reikiams, kurių naudojimas yra ribotas, nes jos suteikia galimybę priemonės turėtojui įsigyti prekes arba paslaugas tik tos priemonės leidėjo patalpose arba ribotame paslaugų teikėjų tinkle pagal tiesioginį komercinį susitarimą su profesionaliu leidėju arb</text:span><text:span text:style-name="T170">a jos gali būti naudojamos tik riboto asortimento prekėms arba paslaugoms įsigyti, tenkinti. Priemonė, naudojama ribotame tinkle yra tada, kai ji naudojama tik prekėms ir paslaugoms konkrečioje parduotuvėje arba parduotuvių tinkle įsigyti arba riboto asort</text:span><text:span text:style-name="T171">imento prekėms arba paslaugoms įsigyti, neatsižvelgiant į geografinę pardavimo vietą. Tokios priemonės yra: parduotuvių kortelės, kuro kortelės, narystės kortelės, viešojo transporto kortelės ir kt.;</text:span></text:p>
      <text:p text:style-name="P172"><text:span text:style-name="T173">5.2</text:span><text:span text:style-name="T174">. kurioje (-se) yra laikoma piniginė vertė, naudo</text:span><text:span text:style-name="T175">jama skaitmeninėms prekėms arba paslaugoms, kai dėl prekės arba paslaugos pobūdžio operatorius suteikia jai pridėtinę vertę, įsigyti, pavyzdžiui, parengia prieigos, paieškos ar platinimo sistemas su sąlyga, kad minima preke arba paslauga gali būti naudojam</text:span><text:span text:style-name="T176">asi tik su skaitmeniniu prietaisu, pavyzdžiui, mobiliuoju telefonu arba kompiuteriu, ir su sąlyga, kad telekomunikacijų, skaitmeninių paslaugų ar informacinių technologijų operatorius veikia ne tik kaip tarpininkas tarp mokėjimo paslaugų vartotojo ir preki</text:span><text:span text:style-name="T177">ų tiekėjo bei paslaugų teikėjo. Tai tokia situacija, kai mobiliojo telefono ar kito skaitmeninio tinklo abonentas tiesiogiai moka tinklo operatoriui, o tarp tinklo abonento ir bet kokios trečiosios šalies, tiekiančios prekes ar paslaugas, kurių tiekimas yr</text:span><text:span text:style-name="T178">a sandorio dalis, nėra nei tiesioginio mokėjimo ryšio, nei tiesioginio skolininko ir kreditoriaus ryšio, pavyzdžiui, atsiskaitymas už automobilio stovėjimo paslaugą telefonu per tinklo operatorių;</text:span></text:p>
      <text:p text:style-name="P179"><text:span text:style-name="T180">5.3</text:span><text:span text:style-name="T181">. kuri (-ios), susikuriant paskyras, yra naudojamos<text:s/></text:span><text:span text:style-name="T182">tik žaidimams ir<text:s/></text:span><text:span text:style-name="T183">/<text:s/></text:span><text:span text:style-name="T184">arba tik azartiniams lošimams žaisti elektroninėje erdvėje.</text:span></text:p>
      <text:p text:style-name="P185"/>
      <text:p text:style-name="P186"><text:span text:style-name="T187">II</text:span><text:span text:style-name="T188"><text:s/>SKYRIUS<text:s/></text:span></text:p>
      <text:p text:style-name="P189"><text:span text:style-name="T190">PRANEŠIMO IR JO PAPILDOMO LAPO FR0526P UŽPILDYMO REIKALAVIMAI</text:span></text:p>
      <text:p text:style-name="P191"/>
      <text:p text:style-name="P192"><text:span text:style-name="T193">6</text:span><text:span text:style-name="T194">. Pranešimas u</text:span><text:span text:style-name="T195">žpildomas elektroniniu būdu Valstybinės mokesčių inspekcijos prie Lietuvos</text:span><text:span text:style-name="T196"><text:s/>Respublikos finansų ministerijos elektroninio deklaravimo sistemoje (http://deklaravimas.vmi.lt , toliau - EDS).</text:span></text:p>
      <text:p text:style-name="P197"/>
      <text:p text:style-name="P198"><text:span text:style-name="T199">III</text:span><text:span text:style-name="T200"><text:s/>SKYRIUS<text:s/></text:span></text:p>
      <text:p text:style-name="P201"><text:span text:style-name="T202">PRANEŠIMO UŽPILDYMAS</text:span></text:p>
      <text:p text:style-name="P203"/>
      <text:p text:style-name="P204"><text:span text:style-name="T205">7</text:span><text:span text:style-name="T206">.<text:s/></text:span><text:span text:style-name="T207">1 laukelyje<text:s/></text:span><text:span text:style-name="T208">turi būti</text:span><text:span text:style-name="T209"><text:s/></text:span><text:span text:style-name="T210">įrašomas juridinio asmens identifikacinis numeris arba gyventojo asmens</text:span><text:span text:style-name="T211"><text:s/>kodas.</text:span></text:p>
      <text:p text:style-name="P212"><text:span text:style-name="T213">8</text:span><text:span text:style-name="T214">.<text:s/></text:span><text:span text:style-name="T215">2 laukelyje</text:span><text:span text:style-name="T216"><text:s/>turi būti</text:span><text:span text:style-name="T217"><text:s/></text:span><text:span text:style-name="T218">įrašomas juridinio asmens pavadinimas arba fizinio asmens vardas ir pavardė.</text:span></text:p>
      <text:p text:style-name="P219"><text:span text:style-name="T220">9</text:span><text:span text:style-name="T221">.<text:s/></text:span><text:span text:style-name="T222">3 laukelyje</text:span><text:span text:style-name="T223"><text:s/>turi būti</text:span><text:span text:style-name="T224"><text:s/></text:span><text:span text:style-name="T225">įrašomi metai, kuriais buvo atidaryta, uždaryta sąskaita. Šis laukelis užpildomas, jei Pranešimą užpildo fizinis<text:s/></text:span><text:span text:style-name="T226">asmuo.</text:span></text:p>
      <text:p text:style-name="P227"><text:span text:style-name="T228">10</text:span><text:span text:style-name="T229">.<text:s/></text:span><text:span text:style-name="T230">4 laukelyje<text:s/></text:span><text:span text:style-name="T231">turi būti</text:span><text:span text:style-name="T232"><text:s/></text:span><text:span text:style-name="T233">įrašomas eilutės numeris. Tuo atveju, kai asmuo užsienio valstybių Įstaigose atidarė ar uždarė daugiau kaip vieną sąskaitą, duomenys apie kiekvieną sąskaitą pateikiami atskirose eilutėse.</text:span></text:p>
      <text:p text:style-name="P234"><text:span text:style-name="T235">11</text:span><text:span text:style-name="T236">.<text:s/></text:span><text:span text:style-name="T237">5 laukelyje</text:span><text:span text:style-name="T238"><text:s/>turi būti į</text:span><text:span text:style-name="T239">rašomas dviraidis valstybės kodas pagal interneto Oficialiosios statistikos portale https://osp.stat.gov.lt (Pradžia &gt; Klasifikatoriai &gt; Klasifikatoriai &gt; Pasaulio šalių ir teritorijų klasifikatorius) skelbiamą „Šalių, teritorijų ir valiutų sąrašą, atitink</text:span><text:span text:style-name="T240">antį ISO standartą“ (toliau – Šalių, teritorijų ir valiutų sąrašas).</text:span></text:p>
      <text:p text:style-name="P241"><text:span text:style-name="T242">12</text:span><text:span text:style-name="T243">.<text:s/></text:span><text:span text:style-name="T244">6 laukelyje<text:s/></text:span><text:span text:style-name="T245">turi būti</text:span><text:span text:style-name="T246"><text:s/></text:span><text:span text:style-name="T247">įrašomas triraidis valiutos kodas iš Šalių, teritorijų ir valiutų sąrašo.</text:span></text:p>
      <text:p text:style-name="P248"><text:span text:style-name="T249">13</text:span><text:span text:style-name="T250">.<text:s/></text:span><text:span text:style-name="T251">7 laukelyje</text:span><text:span text:style-name="T252"><text:s/>turi būti</text:span><text:span text:style-name="T253"><text:s/></text:span><text:span text:style-name="T254">įrašoma atidarytos sąskaitos data.</text:span></text:p>
      <text:p text:style-name="P255"><text:span text:style-name="T256">14</text:span><text:span text:style-name="T257">.<text:s/></text:span><text:span text:style-name="T258">8 laukelyj</text:span><text:span text:style-name="T259">e<text:s/></text:span><text:span text:style-name="T260">turi būti</text:span><text:span text:style-name="T261"><text:s/></text:span><text:span text:style-name="T262">įrašoma uždarytos sąskaitos data.</text:span></text:p>
      <text:p text:style-name="P263"><text:span text:style-name="T264">15</text:span><text:span text:style-name="T265">. 9 laukelyje turi būti įrašomas Įstaigos, kurioje atidaryta ir / arba uždaryta sąskaita, kodas S. W. I. F. T. banko kodas (toliau - BIC), jeigu jo neturi – kitas Įstaigos kodas. BIC kodo teisingumą<text:s/></text:span><text:span text:style-name="T266">galima patikrinti interneto adresu www.swift.com.</text:span></text:p>
      <text:p text:style-name="P267"><text:span text:style-name="T268">16</text:span><text:span text:style-name="T269">.<text:s/></text:span><text:span text:style-name="T270">10 laukelyje turi būti įrašomas Įstaigos pavadinimas lotyniškomis abėcėlės raidėmis, nenaudojant lietuviškos abėcėlės raidžių su nosinėmis ir varnelėmis.</text:span></text:p>
      <text:p text:style-name="P271"><text:span text:style-name="T272">17</text:span><text:span text:style-name="T273">. 11 laukelyje turi būti nurodomas Įst</text:span><text:span text:style-name="T274">aigos tipas arba kita informacija. K – kredito įstaiga, M – mokėjimo įstaiga, E – elektroninių pinigų įstaiga, X – kita. Kita turi būti pažymima tuo atveju, kai asmuo nežino Įstaigos tipo, kurioje atidaryta / uždaryta sąskaita (pavyzdžiui, teikiant informa</text:span><text:span text:style-name="T275">ciją apie prekių ženklų, tokių kaip: PAYPAL, Skrill ir kt., kuriuos valdo įstaigos, sąskaitas). Viešieji Įstaigų sąrašai yra skelbiami ir atnaujinami Lietuvos banko interneto svetainėje www.lb.lt . Minėti sąrašai nėra baigtiniai, nes sąskaita gali būti ati</text:span><text:span text:style-name="T276">daroma ir ne ES valstybių narių Įstaigose.</text:span></text:p>
      <text:p text:style-name="P277"><text:span text:style-name="T278">18</text:span><text:span text:style-name="T279">. 12 laukelyje turi būti įrašomas sąskaitos numeris arba unikalus identifikatorius.</text:span></text:p>
      <text:p text:style-name="P280"><text:span text:style-name="T281">19</text:span><text:span text:style-name="T282">. Pavyzdys. Gyventojas 2016 m. atidarė sąskaitą kredito įstaigoje PAYPAL (EUROPE) S. A. R. L. &amp; CIE, S. C. A.,<text:s/></text:span><text:span text:style-name="T283">susikurdamas PAYPAL paskyrą. Per kalendorinius, t. y. 2016 m., jo atidarytoje sąskaitoje bendras apyvartos (įplaukų) dydis neviršijo 15 000 eurų ribos, tačiau per 2017 kalendorinius metus gyventojo atidarytoje sąskaitoje bendras metinis apyvartos (įplaukų)</text:span><text:span text:style-name="T284"><text:s/>dydis sudarė 17 000 eurų ir viršijo 15 000 eurų ribą. Tokiu atveju gyventojas iki 2018 m. gegužės 1 d. turi pateikti Pranešimą ir nurodyti:</text:span></text:p>
      <text:p text:style-name="P285">3 laukelyje – metus, kuriais atidarė sąskaitą, šiuo atveju 2016 m.;</text:p>
      <text:p text:style-name="P286"><text:span text:style-name="T287">5 laukelyje – dviraidį valstybės kodą pagal<text:s/></text:span><text:span text:style-name="T288">Šal</text:span><text:span text:style-name="T289">ių, teritorijų ir valiutų sąrašą</text:span><text:span text:style-name="T290">. Šiuo atveju trumpinys LU – Liuksemburgo Didžioji Hercogystė;<text:s/></text:span></text:p>
      <text:p text:style-name="P291"><text:span text:style-name="T292">6 laukelyje – triraidį valiutos kodą iš<text:s/></text:span><text:span text:style-name="T293">Šalių, teritorijų ir valiutų sąrašo</text:span><text:span text:style-name="T294">. Tuo atveju, kai ta pati sąskaita yra atidaroma keliomis valiutomis, pakanka nurodyt</text:span><text:span text:style-name="T295">i vieną valiutos kodą;</text:span></text:p>
      <text:p text:style-name="P296">7 laukelyje – sąskaitos atidarymo datą. Jei tiksli sąskaitos atidarymo data nėra žinoma, galima nurodyti, kad sąskaita buvo atidaryta, pavyzdžiui, 2016 m., tuomet 7 laukelyje nurodyti – 2016 m. sausio 1 d.;</text:p>
      <text:p text:style-name="P297">9 laukelyje – Įstaigos, kurioje atidaryta ir / arba uždaryta sąskaita, kodą S. W. I. F. T. banko kodą (BIC), jeigu jo neturi – kitą Įstaigos kodą (pavyzdžiui, įmonės kodą, PVM mokėtojo kodą ar kitą kodą). Šiuo atveju įstaigos kodas – PPLXLULL;<text:s/></text:p>
      <text:p text:style-name="P298">10 laukelyje – Įstaigos pavadinimą. Šiuo atveju įstaigos pavadinimas – PAYPAL (EUROPE) S. A. R. L. &amp; CIE, S. C. A.;</text:p>
      <text:p text:style-name="P299">11 laukelyje – Įstaigos tipą: K – kredito įstaiga, M – mokėjimo įstaiga, E – elektroninių pinigų įstaiga, X – kita. Šiuo atveju įstaigos tipas yra K – kredito įstaiga, nes PAYPAL (EUROPE)<text:s/><text:soft-page-break/>S. A. R. L. &amp; CIE, S. C. A. yra banko licenciją turinti įstaiga, kuri prilyginama kredito įstaigai. Kai įstaigos tipas gyventojui nėra žinomas, galima nurodyti X, t. y. kita;<text:s/></text:p>
      <text:p text:style-name="P300"><text:span text:style-name="T301">12 laukelyje – elektroninio pašto adresą, kurį naudoja, jungdamasis p</text:span><text:span text:style-name="T302">rie PAYPAL paskyros.</text:span></text:p>
      <text:p text:style-name="P303"><text:span text:style-name="T304">20</text:span><text:span text:style-name="T305">. Pavyzdys. Gyventojas 2017 m. rugpjūčio 29 d. atidarė sąskaitą elektroninių pinigų įstaigoje Skrill limited, susikurdamas Skrill paskyrą, ir tais pačiais metais jo atidarytoje sąskaitoje bendras apyvartos (įplaukų) dydis buvo ly</text:span><text:span text:style-name="T306">gus 15 000 eurų. Tokiu atveju gyventojas iki 2018 m. gegužės 1 d. turi pateikti Pranešimą ir nurodyti:<text:s/></text:span></text:p>
      <text:p text:style-name="P307">3 laukelyje – metus, kuriais atidarė sąskaitą, šiuo atveju 2017 m.;</text:p>
      <text:p text:style-name="P308"><text:span text:style-name="T309">5 laukelyje – dviraidį valstybės kodą pagal<text:s/></text:span><text:span text:style-name="T310">Šalių, teritorijų ir valiutų sąrašą</text:span><text:span text:style-name="T311">. Šiu</text:span><text:span text:style-name="T312">o atveju trumpinys GB – Jungtinė Didžiosios Britanijos ir Šiaurės Airijos Karalystė;</text:span></text:p>
      <text:p text:style-name="P313"><text:span text:style-name="T314">6 laukelyje – triraidį valiutos kodą iš<text:s/></text:span><text:span text:style-name="T315">Šalių, teritorijų ir valiutų sąrašo</text:span><text:span text:style-name="T316">. Tuo atveju, kai ta pati sąskaita yra atidaroma keliomis valiutomis, pakanka nurodyti vieną val</text:span><text:span text:style-name="T317">iutos kodą;</text:span></text:p>
      <text:p text:style-name="P318">7 laukelyje – sąskaitos atidarymo datą. Šiuo atveju 2017 m. rugpjūčio 29 d.;<text:s/></text:p>
      <text:p text:style-name="P319">11 laukelyje – Įstaigos, kurioje atidaryta ir / arba uždaryta sąskaita, kodą S. W. I. F. T. banko kodą (BIC), jeigu jo neturi – kitą Įstaigos kodą (pavyzdžiui, įmonės<text:s/>kodą, PVM mokėtojo kodą ar kitą kodą). Šiuo atveju įstaigos kodas – SKRLGB2L;<text:s/></text:p>
      <text:p text:style-name="P320">9 laukelyje turi įrašyti Įstaigos pavadinimą. Šiuo atveju įstaigos pavadinimas – SKRILL LIMITED;<text:s/></text:p>
      <text:p text:style-name="P321">11 laukelyje turi nurodyti Įstaigos tipą: K – kredito įstaiga, M – mokėjimo įstaiga, E – elektroninių pinigų įstaiga, X – kita. Šiuo atveju įstaigos tipas yra E – elektroninių pinigų įstaiga;<text:s/></text:p>
      <text:p text:style-name="P322"><text:span text:style-name="T323">12 laukelyje turi nurodyti raidžių ir skaičių seką, kurią naudoja, jungdamasis prie Skrill paskyros.</text:span></text:p>
      <text:p text:style-name="P324"><text:span text:style-name="T325">IV</text:span><text:span text:style-name="T326"><text:s/>SKYRIUS</text:span></text:p>
      <text:p text:style-name="P327"><text:span text:style-name="T328">PRANEŠIMO PAPILDOMO LAP</text:span><text:span text:style-name="T329">O FR0526P UŽPILDYMAS</text:span></text:p>
      <text:p text:style-name="P330"/>
      <text:p text:style-name="P331"><text:span text:style-name="T332">21</text:span><text:span text:style-name="T333">. Kai pildomi duomenys netelpa į Pranešimą, tai turi būti užpildomas Pranešimo papildomas lapas FR0526P (toliau – Pranešimo papildomas lapas).</text:span></text:p>
      <text:p text:style-name="P334"><text:span text:style-name="T335">22</text:span><text:span text:style-name="T336">.<text:s/></text:span><text:span text:style-name="T337">Pranešimo papildomo lapo</text:span><text:span text:style-name="T338"><text:s/>1 laukelyje</text:span><text:span text:style-name="T339"><text:s/>turi būti</text:span><text:span text:style-name="T340"><text:s/></text:span><text:span text:style-name="T341">įrašomas juridinio asmens<text:s/></text:span><text:span text:style-name="T342">identifikacinis numeris arba gyventojo asmens kodas, kuris turi sutapti su Pranešimo 1 laukelyje nurodytu juridinio asmens identifikaciniu numeriu arba gyventojo asmens kodu.</text:span></text:p>
      <text:p text:style-name="P343"><text:span text:style-name="T344">23</text:span><text:span text:style-name="T345">. Pranešimo papildomo lapo<text:s/></text:span><text:span text:style-name="T346">3 laukelyje<text:s/></text:span><text:span text:style-name="T347">turi būti įrašomi metai, kuriais buv</text:span><text:span text:style-name="T348">o atidaryta, uždaryta sąskaita, kurie turi sutapti su Pranešimo 3 laukelyje nurodytais metais. Šis laukelis užpildomas, jei Pranešimą užpildo fizinis asmuo.</text:span></text:p>
      <text:p text:style-name="P349"><text:span text:style-name="T350">24</text:span><text:span text:style-name="T351">. Pranešimo papildomo lapo 4–12 laukeliai turi būti užpildomi taip pat kaip ir Pranešimo 4–12</text:span><text:span text:style-name="T352"><text:s/>laukeliai.</text:span></text:p>
      <text:p text:style-name="P353"/>
      <text:p text:style-name="P354"><text:span text:style-name="T355">V</text:span><text:span text:style-name="T356"><text:s/>SKYRIUS</text:span></text:p>
      <text:p text:style-name="P357"><text:span text:style-name="T358">PRANEŠIMO PATEIKIMAS</text:span></text:p>
      <text:p text:style-name="P359"/>
      <text:p text:style-name="P360"><text:span text:style-name="T361">25</text:span><text:span text:style-name="T362">. Pranešimas<text:s/></text:span><text:span text:style-name="T363">mokesčių administratoriui<text:s/></text:span><text:span text:style-name="T364">turi būti pateikiamas<text:s/></text:span><text:span text:style-name="T365">Mokesčių deklaracijų pateikimo, jų pateikimo termino pratęsimo ir mokesčių mokėtojų laikino atleidimo nuo mokesčių deklaracijų ir (arba) kitų teisės aktuose nurodytų dokumentų pateikimo taisyklėse, patvirtintose Valstybinės mokesčių inspekcijos prie Lietuv</text:span><text:span text:style-name="T366">os Respublikos finansų ministerijos viršininko 2004 m. liepos 9 d. įsakymu Nr. VA-135 „Dėl Mokesčių deklaracijų pateikimo, jų pateikimo termino pratęsimo ir mokesčių mokėtojų laikino atleidimo nuo mokesčių deklaracijų ir (arba) kitų teisės aktuose nurodytų</text:span><text:span text:style-name="T367"><text:s/>dokumentų pateikimo“, nustatyta tvarka.<text:s/></text:span></text:p>
      <text:p text:style-name="P368"><text:span text:style-name="T369">26</text:span><text:span text:style-name="T370">.<text:s/></text:span><text:span text:style-name="T371">Pranešimas</text:span><text:span text:style-name="T372"><text:s/>teikiamas elektroniniu būdu per EDS (http://deklaravimas.vmi.lt), vadovaujantis Dokumentų teikimo elektroniniu būdu taisyklėmis, patvirtintomis Valstybinės mokesčių inspekcijos prie Lietuvos Resp</text:span><text:span text:style-name="T373">ublikos finansų ministerijos viršininko 2010 m. liepos 21 d. įsakymu Nr. VA-83 „Dėl Dokumentų teikimo elektroniniu būdu taisyklių patvirtinimo“.</text:span></text:p>
      <text:p text:style-name="P374"><text:span text:style-name="T375">27</text:span><text:span text:style-name="T376">. Pranešimo gavimo mokesčių administratoriui data nustatoma, vadovaujantis MAĮ 163 straipsnio nuostatomis</text:span><text:span text:style-name="T377">.</text:span></text:p>
      <text:p text:style-name="P378"/>
      <text:p text:style-name="P379"><text:span text:style-name="T380">VI</text:span><text:span text:style-name="T381"><text:s/>SKYRIUS</text:span></text:p>
      <text:p text:style-name="P382"><text:span text:style-name="T383">PRANEŠIMO TIKSLINIMAS</text:span></text:p>
      <text:p text:style-name="P384"/>
      <text:p text:style-name="P385"><text:span text:style-name="T386">28</text:span><text:span text:style-name="T387">. Pranešimas tikslinamas asmens iniciatyva ir / ar pagal mokesčių administratoriaus informacinį pranešimą.</text:span></text:p>
      <text:p text:style-name="P388"><text:span text:style-name="T389">29</text:span><text:span text:style-name="T390">. Pranešimas, kuriame nurodyti ne visi duomenys arba nurodyti klaidingi, turi būti<text:s/></text:span><text:span text:style-name="T391">patikslintas per 10 dienų nuo asmeniui išsiųsto pranešimo gavimo dienos, pateikiant mokesčių administratoriui iš naujo teisingai užpildytą Pranešimą su visomis tais metais atidarytomis ir / ar uždarytomis sąskaitomis.</text:span></text:p>
      <text:p text:style-name="P392"/>
      <text:p text:style-name="P393"><text:span text:style-name="T394">VII</text:span><text:span text:style-name="T395"><text:s/>SKYRIUS</text:span></text:p>
      <text:p text:style-name="P396"><text:span text:style-name="T397">BAIGIAMOSIOS NUOSTA</text:span><text:span text:style-name="T398">TOS</text:span></text:p>
      <text:p text:style-name="P399"/>
      <text:p text:style-name="P400"><text:span text:style-name="T401">30</text:span><text:span text:style-name="T402">. Už informacijos nepateikimą, pavėluotą jos pateikimą ar neteisingą duomenų įrašymą asmuo atsako Lietuvos Respublikos teisės aktų nustatyta tvarka.</text:span></text:p>
      <text:p text:style-name="P403"><text:span text:style-name="T404">______________</text:span></text:p>
      <text:p text:style-name="P405">Priedo pakeitimai:</text:p>
      <text:p text:style-name="P406"><text:span text:style-name="T407">Nr.<text:s/></text:span><text:a xlink:href="https://www.e-tar.lt/portal/legalAct.html?documentId=TAR.8F0E017F5F5C" office:target-frame-name="_top" xlink:show="replace"><text:span text:style-name="T408">VA-61</text:span></text:a><text:span text:style-name="T409">, 2012-06-19, Žin., 2012, Nr. 70-3652 (2012-06-23), i. k. 1122055ISAK000VA-61</text:span></text:p>
      <text:p text:style-name="P410"><text:span text:style-name="T411">Nr.<text:s/></text:span><text:a xlink:href="https://www.e-tar.lt/portal/legalAct.html?documentId=91aad7d0b1c011e88f64a5ecc703f89b" office:target-frame-name="_top" xlink:show="replace"><text:span text:style-name="T412">VA-70</text:span></text:a><text:span text:style-name="T413">, 2018-09-06, paskelbta TAR 2018-09-</text:span><text:span text:style-name="T414">06, i. k. 2018-14139</text:span></text:p>
      <text:p text:style-name="Normal"/>
      <text:p text:style-name="Normal"/>
      <text:p text:style-name="Normal"/>
      <text:p text:style-name="Normal"/>
      <text:p text:style-name="P415">Priedų pakeitimai:</text:p>
      <text:p text:style-name="Normal"/>
      <text:p text:style-name="P416">forma FR0526 pagal įsakymą Nr. VA-70</text:p>
      <text:p text:style-name="P417">Papildyta priedu:</text:p>
      <text:p text:style-name="P418"><text:span text:style-name="T419">Nr.<text:s/></text:span><text:a xlink:href="https://www.e-tar.lt/portal/legalAct.html?documentId=63be83d0c07711e688d0ed775a2e782a" office:target-frame-name="_top" xlink:show="replace"><text:span text:style-name="T420">VA-157</text:span></text:a><text:span text:style-name="T421">, 2016-12-12, paskelbta TAR 2016-12-13, i. k.<text:s/></text:span><text:span text:style-name="T422">2016-28752</text:span></text:p>
      <text:p text:style-name="P423">Priedo pakeitimai:</text:p>
      <text:p text:style-name="P424"><text:span text:style-name="T425">Nr.<text:s/></text:span><text:a xlink:href="https://www.e-tar.lt/portal/legalAct.html?documentId=91aad7d0b1c011e88f64a5ecc703f89b" office:target-frame-name="_top" xlink:show="replace"><text:span text:style-name="T426">VA-70</text:span></text:a><text:span text:style-name="T427">, 2018-09-06, paskelbta TAR 2018-09-06, i. k. 2018-14139</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Valstybinė mokesčių inspekcija prie Lietuvo</text:span><text:span text:style-name="T437">s Respublikos finansų ministerijos, Įsakymas</text:span></text:p>
      <text:p text:style-name="P438"><text:span text:style-name="T439">Nr.<text:s/></text:span><text:a xlink:href="https://www.e-tar.lt/portal/legalAct.html?documentId=TAR.8F0E017F5F5C" office:target-frame-name="_top" xlink:show="replace"><text:span text:style-name="T440">VA-61</text:span></text:a><text:span text:style-name="T441">, 2012-06-19, Žin., 2012, Nr. 70-3652 (2012-06-23), i. k. 1122055ISAK000VA-61</text:span></text:p>
      <text:p text:style-name="P442"><text:span text:style-name="T443">Dėl Valstybinės mokesčių inspekcijos prie<text:s/></text:span><text:span text:style-name="T444">Lietuvos Respublikos finansų ministerijos viršininko 2003 m. birželio 19 d. įsakymo Nr. V-176 "Dėl Lietuvos Respublikos fizinių asmenų informacijos apie užsienio valstybių bankuose atidarytas ir uždarytas sąskaitas pranešimo FR0526 formos bei jos pildymo i</text:span><text:span text:style-name="T445">r pateikimo taisyklių patvirtinimo" pakeitimo</text:span></text:p>
      <text:p text:style-name="P446"/>
      <text:p text:style-name="P447"><text:span text:style-name="T448">2.</text:span></text:p>
      <text:p text:style-name="P449"><text:span text:style-name="T450">Valstybinė mokesčių inspekcija prie Lietuvos Respublikos finansų ministerijos, Įsakymas</text:span></text:p>
      <text:p text:style-name="P451"><text:span text:style-name="T452">Nr.<text:s/></text:span><text:a xlink:href="https://www.e-tar.lt/portal/legalAct.html?documentId=TAR.09439BDF6379" office:target-frame-name="_top" xlink:show="replace"><text:span text:style-name="T453">VA-45</text:span></text:a><text:span text:style-name="T454">, 2013-07-18, Žin., 2013,<text:s/></text:span><text:span text:style-name="T455">Nr. 80-4071 (2013-07-25), i. k. 1132055ISAK000VA-45</text:span></text:p>
      <text:p text:style-name="P456"><text:span text:style-name="T457">Dėl Valstybinės mokesčių inspekcijos prie Lietuvos Respublikos finansų ministerijos viršininko 2003 m. birželio 19 d. įsakymo Nr. V-176 "Dėl Lietuvos Respublikos fizinių asmenų informacijos apie užsienio<text:s/></text:span><text:span text:style-name="T458">valstybių bankuose atidarytas ir uždarytas sąskaitas pranešimo FR0526 formos bei jos pildymo ir pateikimo taisyklių patvirtinimo" pakeitimo</text:span></text:p>
      <text:p text:style-name="P459"/>
      <text:p text:style-name="P460"><text:span text:style-name="T461">3.</text:span></text:p>
      <text:p text:style-name="P462"><text:span text:style-name="T463">Valstybinė mokesčių inspekcija prie Lietuvos Respublikos finansų ministerijos, Įsakymas</text:span></text:p>
      <text:p text:style-name="P464"><text:span text:style-name="T465">Nr.<text:s/></text:span><text:a xlink:href="https://www.e-tar.lt/portal/legalAct.html?documentId=88130c50f0fd11e5989ee743dd0efbb0" office:target-frame-name="_top" xlink:show="replace"><text:span text:style-name="T466">VA-24</text:span></text:a><text:span text:style-name="T467">, 2016-03-23, paskelbta TAR 2016-03-23, i. k. 2016-05803</text:span></text:p>
      <text:soft-page-break/>
      <text:p text:style-name="P468"><text:span text:style-name="T469">Dėl Valstybinės mokesčių inspekcijos prie Lietuvos Respublikos finansų ministerijos viršininko 2003 m. birželio 19 d</text:span><text:span text:style-name="T470">. įsakymo V-176 „Dėl Lietuvos Respublikos fizinių asmenų informacijos apie užsienio valstybių bankuose atidarytas ir uždarytas sąskaitas pranešimo FR0526 formos bei jos pildymo ir pateikimo taisyklių patvirtinimo“ pakeitimo</text:span></text:p>
      <text:p text:style-name="P471"/>
      <text:p text:style-name="P472"><text:span text:style-name="T473">4.</text:span></text:p>
      <text:p text:style-name="P474"><text:span text:style-name="T475">Valstybinė mokesčių<text:s/></text:span><text:span text:style-name="T476">inspekcija prie Lietuvos Respublikos finansų ministerijos, Įsakymas</text:span></text:p>
      <text:p text:style-name="P477"><text:span text:style-name="T478">Nr.<text:s/></text:span><text:a xlink:href="https://www.e-tar.lt/portal/legalAct.html?documentId=63be83d0c07711e688d0ed775a2e782a" office:target-frame-name="_top" xlink:show="replace"><text:span text:style-name="T479">VA-157</text:span></text:a><text:span text:style-name="T480">, 2016-12-12, paskelbta TAR 2016-12-13, i. k. 2016-28752</text:span></text:p>
      <text:p text:style-name="P481"><text:span text:style-name="T482">Dėl Valstybinės mokesči</text:span><text:span text:style-name="T483">ų inspekcijos prie Lietuvos Respublikos finansų ministerijos viršininko 2003 m. birželio 19 d. įsakymo V-176 „Dėl pranešimo apie užsienio valstybių kredito, mokėjimo ir elektroninių pinigų įstaigose atidarytas ir uždarytas sąskaitas FR0526 formos bei jos p</text:span><text:span text:style-name="T484">ildymo ir pateikimo taisyklių“ pakeitimo</text:span></text:p>
      <text:p text:style-name="P485"/>
      <text:p text:style-name="P486"><text:span text:style-name="T487">5.</text:span></text:p>
      <text:p text:style-name="P488"><text:span text:style-name="T489">Valstybinė mokesčių inspekcija prie Lietuvos Respublikos finansų ministerijos, Įsakymas</text:span></text:p>
      <text:p text:style-name="P490"><text:span text:style-name="T491">Nr.<text:s/></text:span><text:a xlink:href="https://www.e-tar.lt/portal/legalAct.html?documentId=91aad7d0b1c011e88f64a5ecc703f89b" office:target-frame-name="_top" xlink:show="replace"><text:span text:style-name="T492">VA-70</text:span></text:a><text:span text:style-name="T493">, 2018-09-06, pa</text:span><text:span text:style-name="T494">skelbta TAR 2018-09-06, i. k. 2018-14139</text:span></text:p>
      <text:p text:style-name="P495"><text:span text:style-name="T496">Dėl Valstybinės mokesčių inspekcijos prie Lietuvos Respublikos finansų ministerijos viršininko 2003 m. birželio 19 d. įsakymo Nr. V-176 „Dėl Pranešimo apie užsienio valstybių kredito, mokėjimo ir elektroninių pinigų</text:span><text:span text:style-name="T497"><text:s/>įstaigose atidarytas ir uždarytas sąskaitas FR0526 formos bei jos pildymo ir pateikimo taisyklių“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6</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0T12:46:00Z</meta:creation-date>
    <dc:date>2018-11-20T12:46:00Z</dc:date>
    <meta:template xlink:href="Normal.dotm" xlink:type="simple"/>
    <meta:editing-cycles>2</meta:editing-cycles>
    <meta:editing-duration>PT0S</meta:editing-duration>
    <meta:document-statistic meta:page-count="7" meta:paragraph-count="172" meta:word-count="2801" meta:character-count="21571" meta:row-count="676" meta:non-whitespace-character-count="18942"/>
  </office:meta>
</office:document-meta>
</file>