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fo:color="#FF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FF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fo:color="#000000" style:font-size-complex="12pt"/>
    </style:style>
    <style:style style:name="P268" style:parent-style-name="Normal" style:family="paragraph">
      <style:paragraph-properties fo:text-align="center"/>
      <style:text-properties style:font-name-asian="Calibri" fo:font-weight="bold" style:font-weight-asian="bold" fo:color="#000000"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333333"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FF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787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7875in">
        <style:tab-stops>
          <style:tab-stop style:type="left" style:position="4.7604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787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787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787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787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787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787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787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787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787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363636"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787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78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787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787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787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787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787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787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787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787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787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787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787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787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center">
        <style:tab-stops>
          <style:tab-stop style:type="left" style:position="0.8861in"/>
        </style:tab-stops>
      </style:paragraph-properties>
    </style:style>
    <style:style style:name="P814" style:parent-style-name="Normal" style:family="paragraph">
      <style:paragraph-properties fo:text-align="center">
        <style:tab-stops>
          <style:tab-stop style:type="left" style:position="0.8861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justify" fo:text-indent="0.787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787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787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787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787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787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787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787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787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style:text-properties style:font-name-asian="Calibri" fo:font-weight="bold" style:font-weight-asian="bold"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787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7875in">
        <style:tab-stops>
          <style:tab-stop style:type="left" style:position="5.625in"/>
          <style:tab-stop style:type="left" style:position="7.12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787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P911" style:parent-style-name="Normal" style:family="paragraph">
      <style:paragraph-properties fo:text-align="center">
        <style:tab-stops>
          <style:tab-stop style:type="left" style:position="0.9in"/>
        </style:tab-stops>
      </style:paragraph-properties>
    </style:style>
    <style:style style:name="T912" style:parent-style-name="DefaultParagraphFont" style:family="text">
      <style:text-properties fo:font-weight="bold" style:font-weight-asian="bold" style:font-weight-complex="bold" style:font-style-complex="italic" style:font-size-complex="12pt" style:language-asian="lt" style:country-asian="LT"/>
    </style:style>
    <style:style style:name="T913" style:parent-style-name="DefaultParagraphFont" style:family="text">
      <style:text-properties fo:font-weight="bold" style:font-weight-asian="bold" style:font-weight-complex="bold" style:font-style-complex="italic" style:font-size-complex="12pt" style:language-asian="lt" style:country-asian="LT"/>
    </style:style>
    <style:style style:name="P914" style:parent-style-name="Normal" style:family="paragraph">
      <style:paragraph-properties fo:text-align="center">
        <style:tab-stops>
          <style:tab-stop style:type="left" style:position="0.9in"/>
        </style:tab-stops>
      </style:paragraph-properties>
    </style:style>
    <style:style style:name="T915" style:parent-style-name="DefaultParagraphFont" style:family="text">
      <style:text-properties fo:font-weight="bold" style:font-weight-asian="bold" style:font-weight-complex="bold" style:font-style-complex="italic" style:font-size-complex="12pt" style:language-asian="lt" style:country-asian="LT"/>
    </style:style>
    <style:style style:name="P916"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78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787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787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787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787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787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787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787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787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787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787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787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787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787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787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787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787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787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787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787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787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787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787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787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78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787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787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78" style:parent-style-name="Normal" style:family="paragraph">
      <style:paragraph-properties fo:text-align="justify" fo:text-indent="0.787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787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7875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78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style>
    <style:style style:name="P1129" style:parent-style-name="Normal" style:family="paragraph">
      <style:paragraph-properties fo:text-align="center">
        <style:tab-stops>
          <style:tab-stop style:type="left" style:position="0.75in"/>
          <style:tab-stop style:type="left" style:position="0.9in"/>
        </style:tab-stops>
      </style:paragraph-properties>
    </style:style>
    <style:style style:name="T1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2" style:parent-style-name="Normal" style:family="paragraph">
      <style:paragraph-properties fo:text-align="center">
        <style:tab-stops>
          <style:tab-stop style:type="left" style:position="0.75in"/>
          <style:tab-stop style:type="left" style:position="0.9in"/>
        </style:tab-stops>
      </style:paragraph-properties>
    </style:style>
    <style:style style:name="T11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4"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135" style:parent-style-name="Normal" style:family="paragraph">
      <style:paragraph-properties fo:text-align="justify" fo:text-indent="0.787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center"/>
      <style:text-properties style:font-name-asian="Calibri" fo:font-weight="bold" style:font-weight-asian="bold" style:font-size-complex="12pt"/>
    </style:style>
    <style:style style:name="P1146" style:parent-style-name="Normal" style:family="paragraph">
      <style:paragraph-properties fo:text-align="justify" fo:text-indent="0.787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787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center"/>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18-01-01 iki 2018-11-09</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 nutarimu<text:s/>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ininkų ū</text:span><text:span text:style-name="T75">kių registro (toliau – Registras) paskirtį, Registro valdytoją ir tvarkytojus, jų teises ir pareigas, Registro objektus, jų duomenis, Registro objektų registravimą, išregistravimą ir duomenų atnaujinimą, Registro duomenų taisymą, pakeitimą, papildymą, Regi</text:span><text:span text:style-name="T76">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s sąvoko</text:span><text:span text:style-name="T80">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 kitos šiuose nuostatuose vartojamos <text:s/>sąvokos apibrėžtos Lietuvos Respublikos ūkininko ūkio įstatyme, Lietuvos Respublikos valstybės informacinių išteklių valdymo įstatyme, Lietuvos Respublikos asmens duomenų teisinės apsaugos įstatyme ir kituose teisės a</text:span><text:span text:style-name="T89">ktuose.</text:span></text:p>
      <text:p text:style-name="P90"><text:span text:style-name="T91">3</text:span><text:span text:style-name="T92">. Registro paskirtis – registruoti Lietuvos Respublikos ūkininkų ūkius, rinkti, kaupti, apdoroti, sisteminti, saugoti ir teikti Lietuvos Respublikos ūkininko ūkio įstatymo bei šių nuostatų nustatytus duomenis ir dokumentus.</text:span></text:p>
      <text:p text:style-name="P93"><text:span text:style-name="T94">4</text:span><text:span text:style-name="T95">. Asmens duo</text:span><text:span text:style-name="T96">menys tvarkomi siekiant užtikrinti teisingą Registro objektų registravimą, teisingos ir išsamios informacijos apie Registro objektus rinkimą, kaupimą, apdorojimą, sisteminimą, saugojimą ir teikimą Registro duomenų gavėjams. Asmens duomenys Registre tvarkom</text:span><text:span text:style-name="T97">i vadovaujantis Lietuvos Respublikos asmens duomenų teisinės apsaugos įstatymu. <text:s/></text:span></text:p>
      <text:p text:style-name="P98"><text:span text:style-name="T99">5</text:span><text:span text:style-name="T100">. Registras yra valstybės registras. Registro duomenys kaupiami vienoje Registro duomenų bazėje.</text:span></text:p>
      <text:p text:style-name="P101"><text:span text:style-name="T102">6</text:span><text:span text:style-name="T103">. Registras tvarkomas vadovaujantis Lietuvos Respublikos ūkininko ū</text:span><text:span text:style-name="T104">kio įstatymu, Lietuvos Respublikos valstybės informacinių išteklių valdymo įstatymu, Lietuvos Respublikos asmens duomenų teisinės apsaugos įstatymu, šiais nuostatais ir kitais teisės aktais, reglamentuojančiais registrų veiklą.</text:span></text:p>
      <text:p text:style-name="P105"/>
      <text:p text:style-name="P106"><text:span text:style-name="T107">II</text:span><text:span text:style-name="T108"><text:s/>SKYRIUS</text:span></text:p>
      <text:p text:style-name="P109"><text:span text:style-name="T110">REGISTRO V</text:span><text:span text:style-name="T111">ALDYTOJAS IR TVARKYTOJAI, JŲ TEISĖS IR PAREIGOS</text:span></text:p>
      <text:p text:style-name="P112"/>
      <text:p text:style-name="P113"><text:span text:style-name="T114">7</text:span><text:span text:style-name="T115">. Registro valdytoja ir Registre tvarkomų asmens duomenų valdytoja yra Lietuvos Respublikos žemės ūkio ministerija (toliau – Registro valdytojas).</text:span></text:p>
      <text:p text:style-name="P116"><text:span text:style-name="T117">8</text:span><text:span text:style-name="T118">. Registro tvarkytojai ir Registre tvarkomų asmens</text:span><text:span text:style-name="T119"><text:s/>duomenų tvarkytojai yra: valstybės įmonė Žemės ūkio informacijos ir kaimo verslo centras (toliau – ŽŪIKVC), savivaldybių administracijos ir savivaldybių administracijų filialai – seniūnijos (toliau – savivaldybės administracija). Kai šių nuostatų normos t</text:span><text:span text:style-name="T120">aikomos tiek ŽŪIKVC, tiek savivaldybių administracijoms, jie kartu toliau vadinami Registro tvarkytojais.</text:span></text:p>
      <text:p text:style-name="P121"><text:span text:style-name="T122">9</text:span><text:span text:style-name="T123">. Registro valdytojas atlieka Lietuvos Respublikos valstybės informacinių išteklių valdymo įstatyme nustatytas funkcijas, turi šiame įstatyme nur</text:span><text:span text:style-name="T124">odytas teises ir pareigas, taip pat sprendžia Registro modernizavimo, finansavimo ir veiklos klausimus.</text:span></text:p>
      <text:p text:style-name="P125"><text:span text:style-name="T126">10</text:span><text:span text:style-name="T127">. ŽŪIKVC atlieka Lietuvos Respublikos valstybės informacinių išteklių valdymo įstatyme nustatytas funkcijas, turi šiame įstatyme nurodytas teises<text:s/></text:span><text:span text:style-name="T128">ir pareigas, taip pat:</text:span></text:p>
      <text:p text:style-name="P129"><text:span text:style-name="T130">10.1</text:span><text:span text:style-name="T131">. užtikrina Registro techninės ir programinės įrangos įdiegimą ir funkcionavimą;</text:span></text:p>
      <text:p text:style-name="P132"><text:span text:style-name="T133">10.2</text:span><text:span text:style-name="T134">. tvarko Registro duomenų bazę, kurioje kaupiami, atnaujinami ir saugomi Registro duomenys;</text:span></text:p>
      <text:p text:style-name="P135"><text:span text:style-name="T136">10.3</text:span><text:span text:style-name="T137">. suteikia Registro objektui identifik</text:span><text:span text:style-name="T138">avimo kodą.<text:s/></text:span></text:p>
      <text:p text:style-name="P139"><text:span text:style-name="T140">10.4</text:span><text:span text:style-name="T141">. sutikrina savivaldybių administracijų arba Registro duomenų teikėjų savarankiškai per Elektroninių valdžios vartų portalą, pasinaudojus Lietuvos Respublikos bankų elektroninės bankininkystės sistemomis arba elektroniniu parašu (tolia</text:span><text:span text:style-name="T142">u – e. būdu), įregistruotų Registro objektų duomenis su kitų <text:s/>susijusių valstybės <text:s/>registrų ir valstybės informacinių sistemų duomenimis;</text:span></text:p>
      <text:p text:style-name="P143"><text:span text:style-name="T144">10.5</text:span><text:span text:style-name="T145">. prireikus informuoja savivaldybių administracijas apie įregistruotų Registro objektų duomenų atitiktį ar nea</text:span><text:span text:style-name="T146">titiktį kitų registrų duomenims;</text:span></text:p>
      <text:p text:style-name="P147"><text:span text:style-name="T148">10.6</text:span><text:span text:style-name="T149">. teikia metodinę pagalbą savivaldybių administracijoms Registro tvarkymo klausimais;</text:span></text:p>
      <text:p text:style-name="P150"><text:span text:style-name="T151">10.7</text:span><text:span text:style-name="T152">. užtikrina Registro sąveiką su kitais valstybės registrais ir valstybės informacinėmis sistemomis;<text:s/></text:span></text:p>
      <text:p text:style-name="P153"><text:span text:style-name="T154">10.8</text:span><text:span text:style-name="T155">. analizuoja</text:span><text:span text:style-name="T156"><text:s/>teisines, technines, technologines, metodologines ir organizacines Registro tvarkymo problemas ir teikia Registro valdytojui pasiūlymus, kaip spręsti šias problemas;</text:span></text:p>
      <text:p text:style-name="P157"><text:span text:style-name="T158">10.9</text:span><text:span text:style-name="T159">. organizuoja ir koordinuoja darbuotojų, dalyvaujančių tvarkant Registro duomenis</text:span><text:span text:style-name="T160">, mokymą, rengia mokymo ir kvalifikacijos tobulinimo programas, kitus su kvalifikacijos tobulinimu susijusius metodinius dokumentus;</text:span></text:p>
      <text:p text:style-name="P161"><text:span text:style-name="T162">10.10</text:span><text:span text:style-name="T163">. sudaro duomenų (įskaitant ir asmens duomenų) teikimo ir bendradarbiavimo sutartis;</text:span></text:p>
      <text:p text:style-name="P164"><text:span text:style-name="T165">10.11</text:span><text:span text:style-name="T166">. teikia Registro du</text:span><text:span text:style-name="T167">omenis Registro duomenų gavėjams teisės aktų, šių nuostatų ir sutarčių nustatyta tvarka ir išduoda atlygintinas pažymas apie <text:s/>ūkininko ūkio (toliau – ūkis; ūkiai) duomenis;</text:span></text:p>
      <text:p text:style-name="P168"><text:span text:style-name="T169">10.12</text:span><text:span text:style-name="T170">. administruoja Registro duomenis tvarkančių asmenų duomenis, suteikia jie</text:span><text:span text:style-name="T171">ms prieigos teises, naudotojo vardus ir slaptažodžius;</text:span></text:p>
      <text:p text:style-name="P172"><text:span text:style-name="T173">10.13</text:span><text:span text:style-name="T174">. atlieka asmenų, turinčių teisę naudotis Registro duomenimis, peržiūros kontrolę;</text:span></text:p>
      <text:p text:style-name="P175"><text:span text:style-name="T176">10.14</text:span><text:span text:style-name="T177">. teisės aktų nustatyta tvarka nagrinėja ir raštu teikia atsakymus į raštu gautus prašymus dėl Regis</text:span><text:span text:style-name="T178">tro objektų registravimo, išregistravimo, duomenų tvarkymo ir teikimo;</text:span></text:p>
      <text:p text:style-name="P179"><text:span text:style-name="T180">10.15</text:span><text:span text:style-name="T181">. tvirtina dokumentų, kuriais patvirtinamas Registro objektų įregistravimas, duomenų atnaujinimas Registre, Registro objektų išregistravimas, formas, šių dokumentų pateikimo tv</text:span><text:span text:style-name="T182">arką ir būdus;</text:span></text:p>
      <text:p text:style-name="P183"><text:span text:style-name="T184">10.16</text:span><text:span text:style-name="T185">. teisės aktų nustatyta tvarka nagrinėja skundus dėl Registro tvarkytojų priimtų sprendimų;<text:s/></text:span></text:p>
      <text:p text:style-name="P186"><text:span text:style-name="T187">10.17</text:span><text:span text:style-name="T188">. vykdo Registro valdytojo nurodymus, susijusius su Registro duomenų tvarkymu;</text:span></text:p>
      <text:p text:style-name="P189"><text:span text:style-name="T190">10.18</text:span><text:span text:style-name="T191">. atlieka kitus šiuose nuostatuose ir kitu</text:span><text:span text:style-name="T192">ose teisės aktuose nustatytus veiksmus;</text:span></text:p>
      <text:p text:style-name="P193"><text:span text:style-name="T194">10.19</text:span><text:span text:style-name="T195">. nustato Registro darbo organizavimo principus ir tvarką.</text:span></text:p>
      <text:p text:style-name="P196"><text:span text:style-name="T197">10.20</text:span><text:span text:style-name="T198">. turi kitas šiuose nuostatuose ir kituose teisės aktuose nustatytas teises, funkcijas ir pareigas.</text:span></text:p>
      <text:p text:style-name="P199"><text:span text:style-name="T200">11</text:span><text:span text:style-name="T201">. Savivaldybių administracijos<text:s/></text:span><text:span text:style-name="T202">atlieka šias funkcijas:</text:span></text:p>
      <text:p text:style-name="P203"><text:span text:style-name="T204">11.1</text:span><text:span text:style-name="T205">. priima iš Registro duomenų teikėjų reikiamus dokumentus <text:s/>ir prašymus įregistruoti Registro objektus, patikrina juos ir priima sprendimą dėl įregistravimo. Jei Registro objektas neregistruojamas, priežastis nurodo raštu.</text:span></text:p>
      <text:p text:style-name="P206"><text:span text:style-name="T207">11</text:span><text:span text:style-name="T208">.2</text:span><text:span text:style-name="T209">. priima iš Registro duomenų teikėjų reikiamus dokumentus ir prašymus išregistruoti Registro objektus, patikrina juos ir priima sprendimą dėl išregistravimo. Jei Registro <text:s/>objektas neišregistruojamas, <text:s/>priežastis nurodo raštu;</text:span></text:p>
      <text:p text:style-name="P210"><text:span text:style-name="T211">11.3</text:span><text:span text:style-name="T212">. priima iš Registro duomenų teikėjų prašymus pakeisti, papildyti, pataisyti, atnaujinti Registro duomenis ir pakeičia, papildo, pataiso ir atnaujina <text:s/>juos pagal pateiktus dokumentus, kuriais patvirtinamas duomenų pasikeitimas. Jei prašymų negali įvykdyti,</text:span><text:span text:style-name="T213"><text:s/>priežastis nurodo raštu;</text:span></text:p>
      <text:p text:style-name="P214"><text:span text:style-name="T215">11.4</text:span><text:span text:style-name="T216">. registruoja, išregistruoja, atnaujina, pataiso, pakeičia ar papildo <text:s/>Registro objektų duomenis šių nuostatų ir Registro valdytojo nustatyta tvarka;</text:span></text:p>
      <text:p text:style-name="P217"><text:span text:style-name="T218">11.5</text:span><text:span text:style-name="T219">. įrašo duomenis į Registro duomenų bazę ir išduoda ūkininko ūki</text:span><text:span text:style-name="T220">o įregistravimo pažymėjimus (toliau – įregistravimo pažymėjimas);</text:span></text:p>
      <text:p text:style-name="P221"><text:span text:style-name="T222">11.6</text:span><text:span text:style-name="T223"><text:s/>šių nuostatų ir kitų teisės aktų nustatyta tvarka teikia Registro duomenis Registro duomenų teikėjams – ūkininkams arba asmenims, įgaliotiems atstovauti ūkininkui: pagal prašymą išduoda pranešimus apie jų ūkio įregistravimą, apie jų ūkio duomenų atnaujini</text:span><text:span text:style-name="T224">mą, pakeitimą, <text:s/>pataisymą, papildymą arba apie jų ūkio išregistravimą, išduoda ūkio duomenų išrašą iš Registro duomenų bazės (neatlygintinai kartą per kalendorinius metus pagal prašymą), teikia informaciją apie ūkio duomenis žodžiu, raštu (paštu) ir (arba)</text:span><text:span text:style-name="T225"><text:s/>elektroninėmis ryšio priemonėmis;</text:span></text:p>
      <text:p text:style-name="P226"><text:span text:style-name="T227">11.7</text:span><text:span text:style-name="T228">. tvarko įregistravimo pažymėjimų apskaitą;<text:s/></text:span></text:p>
      <text:p text:style-name="P229"><text:span text:style-name="T230">11.8</text:span><text:span text:style-name="T231">. saugo ūkio byloje Registro objektams įregistruoti, išregistruoti ir Registro duomenims pakeisti, pataisyti, papildyti arba atnaujinti pateiktus dokumentus įst</text:span><text:span text:style-name="T232">atymų ir kitų teisės aktų nustatyta tvarka;</text:span></text:p>
      <text:p text:style-name="P233"><text:span text:style-name="T234">11.9</text:span><text:span text:style-name="T235">. atsako už teisės aktų ir ŽŪIKVC nustatytų saugumo reikalavimų laikymąsi įrašant duomenis į Registro duomenų bazę;</text:span></text:p>
      <text:p text:style-name="P236"><text:span text:style-name="T237">11.10</text:span><text:span text:style-name="T238">. vykdo kitus Registro valdytojo ir ŽŪIKVC nurodymus, susijusius su Registro du</text:span><text:span text:style-name="T239">omenų tvarkymu;</text:span></text:p>
      <text:p text:style-name="P240"><text:span text:style-name="T241">11.11</text:span><text:span text:style-name="T242">. teikia Registro valdytojui ir ŽŪIKVC pasiūlymus dėl Registro funkcionavimo tobulinimo;</text:span></text:p>
      <text:p text:style-name="P243"><text:span text:style-name="T244">11.12</text:span><text:span text:style-name="T245">. kasmet iki kovo 31 dienos atlieka Registro duomenų patikrinimą ir nustato, ar ūkio duomenys Registre buvo atnaujinti <text:s/>(jei Registro</text:span><text:span text:style-name="T246"><text:s/>objekto duomenys nepasikeitė, ūkininkas privalo šį faktą patvirtinti).<text:s/></text:span><text:span text:style-name="T247">J</text:span><text:span text:style-name="T248">ei tai neatlikta, apie numatomą ūkio išregistravimą ūkininką informuoja raštu;</text:span><text:span text:style-name="T249"><text:s/></text:span></text:p>
      <text:p text:style-name="P250"><text:span text:style-name="T251">11.13</text:span><text:span text:style-name="T252">. Registro duomenų teikėjui neatnaujinus Registro objekto duomenų kartą per kalendorinius metu</text:span><text:span text:style-name="T253">s, t. y. iki kiekvienų metų gruodžio 31 d.,</text:span><text:span text:style-name="T254"><text:s/></text:span><text:span text:style-name="T255">skiria</text:span><text:span text:style-name="T256"><text:s/></text:span><text:span text:style-name="T257">vienų metų nuo rašytinio informavimo apie numatomą Registro objekto išregistravimą terminą nustatytiems trūkumams pašalinti;</text:span></text:p>
      <text:p text:style-name="P258"><text:span text:style-name="T259">11.14</text:span><text:span text:style-name="T260">. atlieka kitus šiuose nuostatuose nustatytus veiksmus.</text:span></text:p>
      <text:p text:style-name="P261"/>
      <text:p text:style-name="P262"><text:span text:style-name="T263">III</text:span><text:span text:style-name="T264"><text:s/>SK</text:span><text:span text:style-name="T265">YRIUS</text:span></text:p>
      <text:p text:style-name="P266"><text:span text:style-name="T267">REGISTRO OBJEKTAI, JŲ DUOMENYS, INFORMACIJA IR DOKUMENTAI</text:span></text:p>
      <text:p text:style-name="P268"/>
      <text:p text:style-name="P269"><text:span text:style-name="T270">12</text:span><text:span text:style-name="T271">. Registro objektai – ūkiai .</text:span></text:p>
      <text:p text:style-name="P272"><text:span text:style-name="T273">13</text:span><text:span text:style-name="T274">. Registro duomenų bazėje kaupiami šie Registro objekto duomenys:</text:span></text:p>
      <text:p text:style-name="P275"><text:span text:style-name="T276">13.1</text:span><text:span text:style-name="T277">. Registro objekto identifikavimo kodas, kurį sudaro atsitiktine tvarka<text:s/></text:span><text:span text:style-name="T278">parinkti 7 skaitmenys;</text:span></text:p>
      <text:p text:style-name="P279"><text:span text:style-name="T280">13.2</text:span><text:span text:style-name="T281">. ūkininko duomenys:</text:span></text:p>
      <text:p text:style-name="P282"><text:span text:style-name="T283">13.2.1</text:span><text:span text:style-name="T284">. ūkio nario tipas: ūkininkas ar ūkininko partneris;</text:span></text:p>
      <text:p text:style-name="P285"><text:span text:style-name="T286">13.2.2</text:span><text:span text:style-name="T287">. asmens kodas;</text:span></text:p>
      <text:p text:style-name="P288"><text:span text:style-name="T289">13.2.3</text:span><text:span text:style-name="T290">. vardas (vardai) ir pavardė (pavardės);</text:span></text:p>
      <text:p text:style-name="P291"><text:span text:style-name="T292">13.2.4</text:span><text:span text:style-name="T293">. gyvenamosios vietos adresas: pašto kodas, šalies pavad</text:span><text:span text:style-name="T294">inimas, savivaldybės pavadinimas, miesto gyvenamosios vietovės, kaimo gyvenamosios vietovės (miestelio, kaimo, viensėdžio) pavadinimas, gatvės pavadinimas, namo numeris, buto numeris;</text:span></text:p>
      <text:p text:style-name="P295"><text:span text:style-name="T296">13.2.5</text:span><text:span text:style-name="T297">. telekomunikacijų rekvizitai: telefono ryšio numeris, elektro</text:span><text:span text:style-name="T298">ninio pašto adresas, jeigu jį turi;</text:span></text:p>
      <text:p text:style-name="P299"><text:span text:style-name="T300">13.2.6</text:span><text:span text:style-name="T301">. profesinio pasirengimo ūkininkauti</text:span><text:span text:style-name="T302"><text:s/>žyma;</text:span></text:p>
      <text:p text:style-name="P303"><text:span text:style-name="T304">13.2.7</text:span><text:span text:style-name="T305">. mirties data, jei ūkininkas miręs;</text:span></text:p>
      <text:p text:style-name="P306"><text:span text:style-name="T307">13.3</text:span><text:span text:style-name="T308">. ūkininko ūkio adreso</text:span><text:span text:style-name="T309"><text:s/></text:span><text:span text:style-name="T310">duomenys: <text:s text:c="2"/></text:span></text:p>
      <text:p text:style-name="P311"><text:span text:style-name="T312">13.3.1</text:span><text:span text:style-name="T313">. ūkininko ūkio adreso tipas: Nekilnojamojo turto registre<text:s/></text:span><text:span text:style-name="T314">įregistruotas žemės sklypas, kurio paskirtis – žemės ūkio arba miškų ūkio, arba vandens ūkio; valstybinė žemė, suteikta laikinai naudotis žemės ūkio veiklai vykdyti ( toliau – valstybinės žemės plotas), kurios paskirtis – žemės ūkio.</text:span></text:p>
      <text:p text:style-name="P315"><text:span text:style-name="T316">13.3.2</text:span><text:span text:style-name="T317">. unikalus ž</text:span><text:span text:style-name="T318">emės sklypo numeris Nekilnojamojo turto registre (jei yra);</text:span></text:p>
      <text:p text:style-name="P319"><text:span text:style-name="T320">13.3.3</text:span><text:span text:style-name="T321">. ūkyje esanti žemės sklypo arba valstybinės žemės ploto dalis;</text:span></text:p>
      <text:p text:style-name="P322"><text:span text:style-name="T323">13.3.4</text:span><text:span text:style-name="T324">. žemės sklypo arba valstybinės žemės ploto buvimo vieta: savivaldybė, seniūnija, gyvenamoji vietovė;</text:span></text:p>
      <text:p text:style-name="P325"><text:span text:style-name="T326">13.3.5</text:span><text:span text:style-name="T327">. valstybinės žemės ploto duomenys: kadastro vietovės kodas, kadastro bloko kodas, valstybinės žemės ploto numeris, kuris pažymėtas žemės reformos žemėtvarkos projekte, kituose žemės valdos projektuose, teritorijų planavimo dokumentuose ar laisvos žemės fo</text:span><text:span text:style-name="T328">ndo žemės plane;</text:span></text:p>
      <text:p text:style-name="P329"><text:span text:style-name="T330">13.3.6</text:span><text:span text:style-name="T331">. žemės sklypo arba valstybinės žemės ploto, bendras plotas:<text:s/></text:span></text:p>
      <text:p text:style-name="P332"><text:span text:style-name="T333">13.3.6.1</text:span><text:span text:style-name="T334">. žemės ūkio naudmenų plotas, iš jo: ariamosios žemės, sodų, pievų ir ganyklų plotai;<text:s/></text:span></text:p>
      <text:p text:style-name="P335"><text:span text:style-name="T336">13.3.6.2</text:span><text:span text:style-name="T337">. miško, kelių, užstatytos teritorijos, vandenų plotai;</text:span></text:p>
      <text:p text:style-name="P338"><text:span text:style-name="T339">13.3.6.3</text:span><text:span text:style-name="T340">. kitos žemės plotas, iš jo: medžių ir krūmų želdinių, pelkių, pažeistos žemės, nenaudojamos žemės plotai;</text:span></text:p>
      <text:p text:style-name="P341"><text:span text:style-name="T342">13.3.6.4</text:span><text:span text:style-name="T343">. nusausintos žemės, drėkinamosios žemės plotai.</text:span></text:p>
      <text:p text:style-name="P344"><text:span text:style-name="T345">13.3.7</text:span><text:span text:style-name="T346">. naudojimosi žemės sklypu arba valstybinės žemės plotu teisinio p</text:span><text:span text:style-name="T347">agrindo žyma: privati nuosavybė, nuoma, subnuoma, panauda, naudojimasis kitais pagrindais;</text:span></text:p>
      <text:p text:style-name="P348"><text:span text:style-name="T349">13.4</text:span><text:span text:style-name="T350">. ūkyje plėtojamos pagrindinės ekonominės veiklos duomenys:</text:span></text:p>
      <text:p text:style-name="P351"><text:span text:style-name="T352">13.4.1</text:span><text:span text:style-name="T353">. <text:s/>ekonominės veiklos krypties kodas ir pavadinimas;</text:span></text:p>
      <text:p text:style-name="P354"><text:span text:style-name="T355">13.4.2</text:span><text:span text:style-name="T356">. <text:s/>ekonominės veiklos rū</text:span><text:span text:style-name="T357">šies kodas ir pavadinimas;</text:span></text:p>
      <text:p text:style-name="P358"><text:span text:style-name="T359">13.5</text:span><text:span text:style-name="T360">. ūkininko partnerių duomenys, nurodyti šių nuostatų 13.2.1–13.2.7 <text:s/>papunkčiuose;<text:s/></text:span></text:p>
      <text:p text:style-name="P361"><text:span text:style-name="T362">13.6</text:span><text:span text:style-name="T363">. asmens, įgalioto atstovauti ūkininkui, duomenys, nurodyti šių nuostatų 13.2.2–13.2.5 papunkčiuose;</text:span></text:p>
      <text:p text:style-name="P364"><text:span text:style-name="T365">13.7</text:span><text:span text:style-name="T366">. ūkyje plėtojamos<text:s/></text:span><text:span text:style-name="T367">papildomos ekonominės veiklos duomenys, nurodyti šių nuostatų 13.4.1 ir 13.4.2 papunkčiuose;</text:span></text:p>
      <text:p text:style-name="P368"><text:span text:style-name="T369">13.8</text:span><text:span text:style-name="T370">. ūkyje esančių Nekilnojamojo turto registre įregistruotų žemės sklypų duomenys, nurodyti šių nuostatų 13.3.2–13.3.4, 13.3.6, 13.3.7 papunkčiuose;</text:span></text:p>
      <text:p text:style-name="P371"><text:span text:style-name="T372">13.9</text:span><text:span text:style-name="T373">. ūkyje esančių valstybinės žemės plotų duomenys, <text:s/>nurodyti šių nuostatų 13.3.3–13.3.7 papunkčiuose;</text:span></text:p>
      <text:p text:style-name="P374"><text:span text:style-name="T375">13.10</text:span><text:span text:style-name="T376">. sutarčių dėl nekilnojamojo turto duomenys:<text:s/></text:span></text:p>
      <text:p text:style-name="P377"><text:span text:style-name="T378">13.10.1</text:span><text:span text:style-name="T379">. sutarties dalykas, sudarymo data, galiojimo pabaigos data (jeigu sutartis neterminuota, g</text:span><text:span text:style-name="T380">aliojimo pabaigos data neįrašoma);</text:span></text:p>
      <text:p text:style-name="P381"><text:span text:style-name="T382">13.10.2</text:span><text:span text:style-name="T383">. ūkininko ar ūkininko partnerio, sudariusio sutartį, duomenys: asmens kodas, vardas ir pavardė;<text:s/></text:span></text:p>
      <text:p text:style-name="P384"><text:span text:style-name="T385">13.10.3</text:span><text:span text:style-name="T386">. kitos sutarties šalies <text:s/>duomenys: fizinio arba juridinio asmens kodas, fizinio asmens vardas ir pav</text:span><text:span text:style-name="T387">ardė arba juridinio asmens pavadinimas;<text:s/></text:span></text:p>
      <text:p text:style-name="P388"><text:span text:style-name="T389">13.10.4</text:span><text:span text:style-name="T390">. sutarties dalyko duomenys – Nekilnojamojo turto registre įregistruoto žemės sklypo duomenys, nurodyti šių nuostatų 13.3.2–13.3.4, 13.3.6, 13.3.7 papunkčiuose; valstybinės žemės ploto duomenys, <text:s/>nurodyti</text:span><text:span text:style-name="T391"><text:s/>šių nuostatų 13.3.3–13.3.7 papunkčiuose;</text:span></text:p>
      <text:p text:style-name="P392"><text:span text:style-name="T393">13.11</text:span><text:span text:style-name="T394">. Registro duomenų teikėjų pateiktų dokumentų duomenys: pateikto dokumento pavadinimas, popierinio dokumento pateikimo ar nepateikimo žyma;<text:s/></text:span></text:p>
      <text:p text:style-name="P395"><text:span text:style-name="T396">13.12</text:span><text:span text:style-name="T397">. savivaldybės, kurioje Registro objekto duomenys<text:s/></text:span><text:span text:style-name="T398">įrašyti į Registro duomenų bazę, pavadinimas ir kodas;</text:span></text:p>
      <text:p text:style-name="P399"><text:span text:style-name="T400">13.13</text:span><text:span text:style-name="T401">. savivaldybės administracijos darbuotojo, priėmusio Registro duomenų teikėjo dokumentus ir įrašiusio Registro objekto duomenis į Registro duomenų bazę arba patvirtinusio Registro duomenų teik</text:span><text:span text:style-name="T402">ėjo savarankiškai e. būdu pateiktus Registro objekto registracijos duomenis, vardas, pavardė ir (ar) pareigos;</text:span></text:p>
      <text:p text:style-name="P403"><text:span text:style-name="T404">13.14</text:span><text:span text:style-name="T405">. prašymo įregistruoti, išregistruoti Registro objektą arba atnaujinti, pataisyti, papildyti, pakeisti registracijos duomenis Registre u</text:span><text:span text:style-name="T406">nikalus registracijos Gautų dokumentų registre numeris ir data (metai, mėnuo, diena), kurie įrašomi į Registro duomenų bazės elektroninį Gautų dokumentų registrą;</text:span></text:p>
      <text:p text:style-name="P407"><text:span text:style-name="T408">13.15</text:span><text:span text:style-name="T409">. duomenų įrašymo į Registro duomenų bazę data ir laikas;</text:span></text:p>
      <text:p text:style-name="P410"><text:span text:style-name="T411">13.16</text:span><text:span text:style-name="T412">. duomenų įrašymo į Registro duomenų bazę tikslas: ūkio įregistravimas arba išregistravimas, duomenų atnaujinimas, pataisymas, papildymas, pakeitimas. Jeigu ūkio duomenys atnaujinami, pakeičiami, pataisomi, papildomi, naujas <text:s/>identifikavimo <text:s/>kodas ūkiui ne</text:span><text:span text:style-name="T413">suteikiamas;</text:span></text:p>
      <text:p text:style-name="P414"><text:span text:style-name="T415">13.17</text:span><text:span text:style-name="T416">. ūkio būsena;</text:span></text:p>
      <text:p text:style-name="P417"><text:span text:style-name="T418">13.18</text:span><text:span text:style-name="T419">. įregistravimo pažymėjimo numeris;</text:span></text:p>
      <text:p text:style-name="P420"><text:span text:style-name="T421">13.19</text:span><text:span text:style-name="T422">. ūkio išregistravimo žyma.<text:s/></text:span></text:p>
      <text:p text:style-name="P423"><text:span text:style-name="T424">14</text:span><text:span text:style-name="T425">. Ūkio registravimo ir klasifikavimo požymiams nustatyti naudojami šie klasifikatoriai:</text:span></text:p>
      <text:p text:style-name="P426"><text:span text:style-name="T427">14.1</text:span><text:span text:style-name="T428">. klasifikatoriai, kuriuos tvarko<text:s/></text:span><text:span text:style-name="T429">ŽŪIKVC:</text:span></text:p>
      <text:p text:style-name="P430"><text:span text:style-name="T431">14.1.1</text:span><text:span text:style-name="T432">. ūkio nario tipų klasifikatorius;</text:span></text:p>
      <text:p text:style-name="P433"><text:span text:style-name="T434">14.1.2</text:span><text:span text:style-name="T435">. ūkio būsenų klasifikatorius;</text:span></text:p>
      <text:p text:style-name="P436"><text:span text:style-name="T437">14.2</text:span><text:span text:style-name="T438">. ekonominės veiklos rūšių klasifikatorius, kurį tvarko Lietuvos statistikos departamentas;</text:span></text:p>
      <text:p text:style-name="P439"><text:span text:style-name="T440">14.3</text:span><text:span text:style-name="T441">. Nekilnojamojo turto registro, kurį tvarko valstybės<text:s/></text:span><text:span text:style-name="T442">įmonė Registrų centras, klasifikatoriai:</text:span></text:p>
      <text:p text:style-name="P443"><text:span text:style-name="T444">14.3.1</text:span><text:span text:style-name="T445">. tipų klasifikatorius;</text:span></text:p>
      <text:p text:style-name="P446"><text:span text:style-name="T447">14.3.2</text:span><text:span text:style-name="T448">. daiktų tipų klasifikatorius;</text:span></text:p>
      <text:p text:style-name="P449"><text:span text:style-name="T450">14.3.3</text:span><text:span text:style-name="T451">. teisinės registracijos klasifikatorius:</text:span></text:p>
      <text:p text:style-name="P452"><text:span text:style-name="T453">14.3.4</text:span><text:span text:style-name="T454">. daiktinių teisių tipų ir potipių klasifikatorius;</text:span></text:p>
      <text:p text:style-name="P455"><text:span text:style-name="T456">14.3.5</text:span><text:span text:style-name="T457">. juridinių faktų<text:s/></text:span><text:span text:style-name="T458">(žymų apie įvykusius juridinius faktus) tipų ir potipių klasifikatorius;</text:span></text:p>
      <text:p text:style-name="P459"><text:span text:style-name="T460">14.4</text:span><text:span text:style-name="T461">. Gyventojų registro, kurį tvarko valstybės įmonė Registrų centras, klasifikatoriai:</text:span></text:p>
      <text:p text:style-name="P462"><text:span text:style-name="T463">14</text:span><text:span text:style-name="T464">.4.1</text:span><text:span text:style-name="T465">. asmens dokumentų keitimo (negaliojimo) priežasčių;</text:span></text:p>
      <text:p text:style-name="P466"><text:span text:style-name="T467">14.4</text:span><text:span text:style-name="T468">.2</text:span><text:span text:style-name="T469">. Lietuvos Respub</text:span><text:span text:style-name="T470">likos administracinių vienetų;</text:span></text:p>
      <text:p text:style-name="P471"><text:span text:style-name="T472">14.4.3</text:span><text:span text:style-name="T473">. seniūnijų;<text:s/></text:span></text:p>
      <text:p text:style-name="P474"><text:span text:style-name="T475">14.4.4</text:span><text:span text:style-name="T476">. gyvenamųjų vietovių;</text:span></text:p>
      <text:p text:style-name="P477"><text:span text:style-name="T478">14.4.5</text:span><text:span text:style-name="T479">. gatvių;<text:s/></text:span></text:p>
      <text:p text:style-name="P480"><text:span text:style-name="T481">14.4.6</text:span><text:span text:style-name="T482">. civilinės būklės aktų įrašų rūšių.</text:span></text:p>
      <text:p text:style-name="Normal"/>
      <text:p text:style-name="P483"><text:span text:style-name="T484">IV</text:span><text:span text:style-name="T485"><text:s/>SKYRIUS</text:span></text:p>
      <text:p text:style-name="P486"><text:span text:style-name="T487">REGISTRO OBJEKTŲ<text:s/></text:span><text:span text:style-name="T488">REGISTRAVIMAS</text:span></text:p>
      <text:p text:style-name="P489"/>
      <text:p text:style-name="P490"><text:span text:style-name="T491">15</text:span><text:span text:style-name="T492">.</text:span><text:span text:style-name="T493"><text:s/>Registre įregistruojami ūkiai, jeigu ūkininkai atitinka Lietuvos Respublikos ūkininko ūkio įstatyme nurodytas ūkininko veiklos sritis ir sąlygas ir pateikti šiuose nuostatuose nurodyti dokumentai.</text:span></text:p>
      <text:p text:style-name="P494"><text:span text:style-name="T495">16</text:span><text:span text:style-name="T496">. Registro duomenų teikėjai yra asmenys, pageidaujan</text:span><text:span text:style-name="T497">tys įregistruoti ūkį, ūkininkai, asmenys, įgalioti atstovauti ūkininkui.</text:span></text:p>
      <text:p text:style-name="P498"><text:span text:style-name="T499">17</text:span><text:span text:style-name="T500">. Registro duomenų teikėjai privalo:</text:span></text:p>
      <text:p text:style-name="P501"><text:span text:style-name="T502">17.1</text:span><text:span text:style-name="T503">. teikti duomenis savivaldybių administracijoms šių nuostatų nustatyta tvarka;</text:span></text:p>
      <text:p text:style-name="P504"><text:span text:style-name="T505">17.2</text:span><text:span text:style-name="T506">. užtikrinti, kad jų teikiami duomenys būtų<text:s/></text:span><text:span text:style-name="T507">teisingi, tikslūs, išsamūs, atitiktų susijusių registrų duomenis ir informaciją ir būtų pateikti laiku;</text:span></text:p>
      <text:p text:style-name="P508"><text:span text:style-name="T509">17.3</text:span><text:span text:style-name="T510">. <text:s/>kiekvienais kalendoriniais metais iki gruodžio 31 dienos šiuose nuostatuose nustatyta tvarka atnaujinti ūkio pasikeitusius duomenis Registre.</text:span><text:span text:style-name="T511"><text:s/>Jeigu ūkio duomenys nepasikeitė, patvirtinti šį faktą;</text:span></text:p>
      <text:p text:style-name="P512"><text:span text:style-name="T513">17.4</text:span><text:span text:style-name="T514">. vykdyti kitas šiuose nuostatuose ir kituose teisės aktuose nustatytas pareigas.</text:span></text:p>
      <text:p text:style-name="P515"><text:span text:style-name="T516">18</text:span><text:span text:style-name="T517">. Registro duomenų teikėjai turi teisę:</text:span></text:p>
      <text:p text:style-name="P518"><text:span text:style-name="T519">18.1</text:span><text:span text:style-name="T520">. teikti duomenis savarankiškai e. būdu;</text:span></text:p>
      <text:p text:style-name="P521"><text:span text:style-name="T522">18.2</text:span><text:span text:style-name="T523">. reika</text:span><text:span text:style-name="T524">lauti, kad būtų ištaisyti, pakeisti neteisingi ir netikslūs arba papildyti neišsamūs ir atnaujinti pasenę Registro duomenys, taip pat pašalinti nereikalingus arba neteisėtai surinktus duomenis.</text:span></text:p>
      <text:p text:style-name="P525"><text:span text:style-name="T526">19</text:span><text:span text:style-name="T527">. Ūkiui įregistruoti Registro duomenų teikėjai šių nuo</text:span><text:span text:style-name="T528">statų 26 punkte nustatyta tvarka pateikia savivaldybės administracijai duomenis, kurių pagrindu programinėmis priemonėmis formuojamas prašymas įregistruoti ūkį ir ūkis įregistruojamas:</text:span></text:p>
      <text:p text:style-name="P529"><text:span text:style-name="T530">19.1</text:span><text:span text:style-name="T531">. privalomai pateikiami šie duomenys:</text:span></text:p>
      <text:p text:style-name="P532"><text:span text:style-name="T533">19.1.1</text:span><text:span text:style-name="T534">. ūkininko duomenys</text:span><text:span text:style-name="T535">, nurodyti šių nuostatų 13.2.1–13.2.6 papunkčiuose;<text:s/></text:span></text:p>
      <text:p text:style-name="P536"><text:span text:style-name="T537">19.1.2</text:span><text:span text:style-name="T538">. ūkininko ūkio adreso duomenys, nurodyti šių nuostatų 13.3 papunktyje;<text:s/></text:span></text:p>
      <text:p text:style-name="P539"><text:span text:style-name="T540">19.1.3</text:span><text:span text:style-name="T541">. ūkyje plėtojamos pagrindinės ekonominės veiklos duomenys, nurodyti šių nuostatų 13.4 papunktyje;<text:s/></text:span></text:p>
      <text:p text:style-name="P542"><text:span text:style-name="T543">19.2</text:span><text:span text:style-name="T544">. neprivalomai, Registro duomenų teikėjo nuožiūra, atsižvelgiant į pageidaujamus įtraukti ūkio duomenis teikiami duomenys (jeigu tokie duomenys yra), nurodyti šių nuostatų 13.5–13.10 papunkčiuose. <text:s/></text:span></text:p>
      <text:p text:style-name="P545"><text:span text:style-name="T546">20</text:span><text:span text:style-name="T547">. Ūkiui įregistruoti Registro duomenų teikėjai pa</text:span><text:span text:style-name="T548">teikia šiuos dokumentus ir dokumentų kopijas:</text:span></text:p>
      <text:p text:style-name="P549"><text:span text:style-name="T550">20.1</text:span><text:span text:style-name="T551">. asmens tapatybę patvirtinančio dokumento kopiją;</text:span></text:p>
      <text:p text:style-name="P552"><text:span text:style-name="T553">20.2</text:span><text:span text:style-name="T554">. jeigu duomenis teikia asmuo, įgaliotas atstovauti ūkininkui:</text:span></text:p>
      <text:p text:style-name="P555"><text:span text:style-name="T556">20.2.1</text:span><text:span text:style-name="T557">. asmens, įgalioto atstovauti ūkininkui, tapatybę patvirtinančio dokumento</text:span><text:span text:style-name="T558"><text:s/>kopiją;</text:span></text:p>
      <text:p text:style-name="P559"><text:span text:style-name="T560">20.2.2</text:span><text:span text:style-name="T561">. asmens, įgalioto atstovauti ūkininkui, įgaliojimų patvirtinimo dokumento kopiją;<text:s/></text:span></text:p>
      <text:p text:style-name="P562"><text:span text:style-name="T563">20.3</text:span><text:span text:style-name="T564">. dokumento, kuriuo patvirtinamas ūkininko arba ūkininko partnerio profesinis pasirengimas ūkininkauti, kopiją;</text:span></text:p>
      <text:p text:style-name="P565"><text:span text:style-name="T566">20.4</text:span><text:span text:style-name="T567">. jeigu ūkininkas žemės</text:span><text:span text:style-name="T568"><text:s/>ūkio veikla verčiasi kartu su ūkininko partneriais, reikia papildomai pateikti:</text:span></text:p>
      <text:p text:style-name="P569"><text:span text:style-name="T570">20.4.1</text:span><text:span text:style-name="T571">. ūkininko partnerių asmens tapatybę patvirtinančių dokumentų kopijas;</text:span></text:p>
      <text:p text:style-name="P572"><text:span text:style-name="T573">20.4.2</text:span><text:span text:style-name="T574">. jungtinės veiklos sutartį arba jos kopiją;</text:span></text:p>
      <text:p text:style-name="P575"><text:span text:style-name="T576">20.4.3</text:span><text:span text:style-name="T577">. ūkininko sutuoktinio<text:s/></text:span><text:span text:style-name="T578">pageidavimu – jo prašymą Registre nurodyti kaip ūkininko partnerį, jeigu nesudaryta jungtinės veiklos sutartis;</text:span></text:p>
      <text:p text:style-name="P579"><text:span text:style-name="T580">20.5</text:span><text:span text:style-name="T581">. dokumentų, kuriuose nurodomas ūkyje esančio žemės sklypo naudojimo pagrindas, kopiją, jeigu prašyme įregistruoti ūkį bus nurodyti ūk</text:span><text:span text:style-name="T582">ininkui arba ūkininko partneriui priklausančio (privačios nuosavybės, nuomos, subnuomos, panaudos ar kitais pagrindais) žemės sklypo, įregistruoto Nekilnojamojo turto registre, duomenys:<text:s/></text:span></text:p>
      <text:p text:style-name="P583"><text:span text:style-name="T584">20.5.1</text:span><text:span text:style-name="T585">. žemės sklypo įregistravimo Nekilnojamojo turto registre pa</text:span><text:span text:style-name="T586">tvirtinimo dokumento kopiją, jeigu šis žemės sklypas priklauso ūkininkui ar ūkininko partneriui nuosavybės teise;</text:span></text:p>
      <text:p text:style-name="P587"><text:span text:style-name="T588">20.5.2</text:span><text:span text:style-name="T589">. žemės sklypo naudojimo patvirtinimo sutarties, įregistruotos Nekilnojamojo turto registre, kopiją, jeigu naudojamas žemės sklypas<text:s/></text:span><text:span text:style-name="T590">nė vienam ūkio nariui nepriklauso nuosavybės teise;</text:span></text:p>
      <text:p text:style-name="P591"><text:span text:style-name="T592">20.6</text:span><text:span text:style-name="T593">. valstybinės žemės ploto naudojimo teisės patvirtinimo dokumento kopiją, jeigu prašyme įregistruoti ūkį bus nurodyti valstybinės žemės ploto duomenys.</text:span></text:p>
      <text:p text:style-name="P594"><text:span text:style-name="T595">21</text:span><text:span text:style-name="T596">. Jeigu ūkis paveldimas, Registro<text:s/></text:span><text:span text:style-name="T597">duomenų teikėjas savivaldybės administracijai pateikia įregistravimo pažymėjimą, prašymą įregistruoti ūkį įpėdinio vardu, kuriame išvardyti šių nuostatų 19.1 papunktyje nurodyti duomenys, kartu su paveldėjimo patvirtinimo ir kitų dokumentų, nurodytų šių nu</text:span><text:span text:style-name="T598">ostatų 24 punkte, kopijomis.<text:s/></text:span></text:p>
      <text:p text:style-name="P599"><text:span text:style-name="T600">22</text:span><text:span text:style-name="T601">. Kartu su šių nuostatų 20 ir 24 punktuose nurodytų dokumentų kopijomis turi būti pateikiami ir jų originalai arba dokumentų nuorašai, patvirtinti notaro; patikrinus, jie grąžinami pateikusiam asmeniui.</text:span></text:p>
      <text:p text:style-name="P602"><text:span text:style-name="T603">23</text:span><text:span text:style-name="T604">. Ūkių duom</text:span><text:span text:style-name="T605">enys atnaujinami:</text:span></text:p>
      <text:p text:style-name="P606"><text:span text:style-name="T607">23.1</text:span><text:span text:style-name="T608">. kiekvienais kalendoriniais metais ne vėliau kaip iki tų kalendorinių metų gruodžio 31 d. Jeigu ūkio duomenys nepasikeitė, ūkininkas privalo šį faktą patvirtinti;</text:span></text:p>
      <text:p text:style-name="P609"><text:span text:style-name="T610">23.2</text:span><text:span text:style-name="T611">. ūkininkui mirus, kai <text:s/>įpėdinis priima palikimą ir įregistr</text:span><text:span text:style-name="T612">uoja ūkį savo vardu.</text:span></text:p>
      <text:p text:style-name="P613"><text:span text:style-name="T614">24</text:span><text:span text:style-name="T615">. Ūkio duomenims atnaujinti Registro duomenų teikėjas šių nuostatų 26 punkte nustatyta tvarka pateikia savivaldybės administracijai duomenis, kurių pagrindu atnaujinami ūkio duomenys, ir<text:s/></text:span><text:span text:style-name="T616"><text:s/></text:span><text:span text:style-name="T617">dokumentus bei jų kopijas, nurodytas ši</text:span><text:span text:style-name="T618">ų nuostatų 20.1–20.2 papunkčiuose. Duomenys ir dokumentai, nurodyti šių nuostatų 20.3–20.6 papunkčiuose, pateikiami, jeigu ūkyje įvyko pokyčių.</text:span></text:p>
      <text:p text:style-name="P619"><text:span text:style-name="T620">25</text:span><text:span text:style-name="T621">. Ūkis registruojamas arba ūkio duomenys kiekvienais kalendoriniais metais atnaujinami:</text:span></text:p>
      <text:p text:style-name="P622"><text:span text:style-name="T623">25.1</text:span><text:span text:style-name="T624">. Registro d</text:span><text:span text:style-name="T625">uomenų teikėjui pateikiant savivaldybės administracijai, kurios teritorijoje yra būsimo <text:s/>ūkininko ūkio adresas, o ūkio duomenų atnaujinimo atveju – savivaldybės administracijai, kurios teritorijoje yra ūkininko ūkio adresas, šių nuostatų 20–22 punktuose (r</text:span><text:span text:style-name="T626">egistruojant ūkį) arba 24 punkte (atnaujinant ūkio duomenis) nurodytus duomenis ir dokumentus bei jų kopijas;</text:span></text:p>
      <text:p text:style-name="P627"><text:span text:style-name="T628">25.2</text:span><text:span text:style-name="T629">. Registro duomenų teikėjui pateikiant duomenis e. būdu.<text:s/></text:span></text:p>
      <text:p text:style-name="P630"><text:span text:style-name="T631">26</text:span><text:span text:style-name="T632">. Jeigu Registro duomenų teikėjas kreipiasi į savivaldybės<text:s/></text:span><text:span text:style-name="T633">administraciją,</text:span><text:span text:style-name="T634"><text:s/>ūkis įregistruojamas arba ūkio duomenys atnaujinami šia tvarka:</text:span></text:p>
      <text:p text:style-name="P635"><text:span text:style-name="T636">26.1</text:span><text:span text:style-name="T637">. savivaldybės administracijos darbuotojas, priėmęs iš Registro duomenų teikėjo dokumentus, nurodytus šių nuostatų 20–22 arba 24 punktuose, ir jų kopijas, jo akivaizdoje<text:s/></text:span><text:span text:style-name="T638">atlieka<text:s/></text:span><text:span text:style-name="T639">pirminę</text:span><text:span text:style-name="T640"><text:s/>teikiamų dokumentų patikrą,<text:s/></text:span><text:span text:style-name="T641">kurios</text:span><text:span text:style-name="T642"><text:s/>metu patikrina,<text:s/></text:span><text:span text:style-name="T643">ar pateikti visi reikalaujami dokumentai, ar<text:s/></text:span><text:span text:style-name="T644">dokumentų forma ir turinys atitinka teisės aktuose nustatytus reikalavimus, <text:s/>jų galiojimas nėra pasibaigęs, ar visi įrašai yra įskaitomi:</text:span></text:p>
      <text:p text:style-name="P645"><text:span text:style-name="T646">26.1.1</text:span><text:span text:style-name="T647">. jei Registro duomenų teikėjas nepateikė visų reikalaujamų dokumentų, ūkis neįregistruojamas arba ūkio duomenys neatnaujinami. Registro duomenų teikėjas informuojamas, kokių dokumentų trūksta ūkiui įregistruoti ar ūkio duomenims atnaujinti;</text:span></text:p>
      <text:p text:style-name="P648"><text:span text:style-name="T649">26.1.2</text:span><text:span text:style-name="T650">.<text:s/></text:span><text:span text:style-name="T651">jei Registro duomenų teikėjo pateikti dokumentai neatitinka teisės aktuose nustatytų reikalavimų, jų galiojimas yra pasibaigęs arba šiuose dokumentuose nurodyti įrašai yra neįskaitomi, ūkis neįregistruojamas arba ūkio duomenys neatnaujinami. Registro duome</text:span><text:span text:style-name="T652">nų teikėjas informuojamas, kokie dokumentai neatitinka teisės aktų nustatytų reikalavimų, būtinų ūkiui įregistruoti ar ūkio duomenims atnaujinti;</text:span></text:p>
      <text:p text:style-name="P653"><text:span text:style-name="T654">26.1.3</text:span><text:span text:style-name="T655">. jeigu neatitikimų nerandama, dokumentai priimami toliau tvarkyti;</text:span></text:p>
      <text:p text:style-name="P656"><text:span text:style-name="T657">26.2</text:span><text:span text:style-name="T658">. savivaldybės adminis</text:span><text:span text:style-name="T659">tracijos darbuotojas ne vėliau kaip per 10 darbo dienų nuo <text:s/>duomenų pateikimo įrašo Registro duomenų teikėjo pateiktus ūkio duomenis į Registro duomenų bazę, o duomenų atnaujinimo atveju – pataiso, pakeičia ar papildo Registro duomenų bazėje jau esančius ū</text:span><text:span text:style-name="T660">kio duomenis:</text:span><text:span text:style-name="T661"><text:s/></text:span></text:p>
      <text:p text:style-name="P662"><text:span text:style-name="T663">26.2.1</text:span><text:span text:style-name="T664">. jeigu ūkio įregistravimo arba duomenų atnaujinimo metu nustatoma, kad į Registro duomenų bazę įrašyti netikslūs duomenys, ūkis neįregistruojamas arba jo duomenys neatnaujinami;</text:span></text:p>
      <text:p text:style-name="P665"><text:span text:style-name="T666">26.2.2</text:span><text:span text:style-name="T667">. jeigu neatitikimų nerandama, programinėmis</text:span><text:span text:style-name="T668"><text:s/>priemonėmis suformuojamas ir išspausdinamas užpildytas pateiktais duomenimis prašymas registruoti ūkį arba atnaujinti <text:s/>ūkio duomenis, kuris pateikiamas patikrinti Registro duomenų teikėjui;<text:s/></text:span></text:p>
      <text:p text:style-name="P669"><text:span text:style-name="T670">26.2.3</text:span><text:span text:style-name="T671">. jeigu Registro duomenų teikėjas pastebi duomenų įved</text:span><text:span text:style-name="T672">imo netikslumų, ūkio duomenys taisomi Registro duomenų bazėje ir išspausdinama nauja prašymo registruoti ūkį arba atnaujinti ūkio duomenis kopija.<text:s/></text:span></text:p>
      <text:p text:style-name="P673"><text:span text:style-name="T674">27</text:span><text:span text:style-name="T675">. Registro duomenų teikėjui<text:s/></text:span><text:span text:style-name="T676">prisijungus e. būdu<text:s/></text:span><text:span text:style-name="T677">suteikiama prieiga prie registro įregistruoti arba</text:span><text:span text:style-name="T678"><text:s/>ūkio duomenims atnaujinti.<text:s/></text:span><text:span text:style-name="T679">Ūkiai įregistruojami arba ūkių duomenys atnaujinami šia tvarka:</text:span></text:p>
      <text:p text:style-name="P680"><text:span text:style-name="T681">27.1</text:span><text:span text:style-name="T682">.<text:s/></text:span><text:span text:style-name="T683">registruodamas ūkį, Registro duomenų teikėjas pateikia šių nuostatų 20–22 arba 24 punktuose nurodytus duomenis ir dokumentų skaitmenines kopijas. Registro d</text:span><text:span text:style-name="T684">uomenų teikėjas privalomai pateikia šių nuostatų 19.1 papunktyje nurodytus duomenis ir savo nuožiūra šių nuostatų 19.2 papunktyje nurodytus duomenis;</text:span></text:p>
      <text:p text:style-name="P685"><text:span text:style-name="T686">27.2</text:span><text:span text:style-name="T687">. atnaujindamas ūkio duomenis, Registro duomenų teikėjas pateikia šių nuostatų 20.3–20.6 <text:s text:c="2"/>papunkč</text:span><text:span text:style-name="T688">iuose nurodytus duomenis, jeigu ūkyje įvyko pokyčių;<text:s/></text:span></text:p>
      <text:p text:style-name="P689"><text:span text:style-name="T690">27.3</text:span><text:span text:style-name="T691">. savivaldybės, kurios teritorijoje yra būsimo ar esamo ūkininko ūkio adresas, administracijos darbuotojas prieš įregistruodamas ūkį, patikrina registro duomenų bazės archyve pagal asmens kodą,<text:s/></text:span><text:span text:style-name="T692">ar ūkis nebuvo įregistruotas anksčiau. Jeigu nustatoma, kad ūkis buvo įregistruotas anksčiau, jis nėra pakartotinai registruojamas, o jo duomenys į registro duomenų bazę perkeliami iš registro duomenų bazės archyvo;</text:span></text:p>
      <text:p text:style-name="P693"><text:span text:style-name="T694">27.4</text:span><text:span text:style-name="T695"><text:s/>savivaldybės administracijos da</text:span><text:span text:style-name="T696">rbuotojas programinėmis priemonėmis patikrina, ar į Registro duomenų bazę įrašyti duomenys atitinka šių nuostatų reikalavimus ir susijusių registrų perduotus duomenis, ar pateiktos visų<text:s/></text:span><text:span text:style-name="T697">reikalaujamų dokumentų skaitmeninės kopijos, ar<text:s/></text:span><text:span text:style-name="T698">jų forma ir turinys atitinka teisės aktuose nustatytus <text:s/>reikalavimus, o jų galiojimas nėra pasibaigęs, ar visi įrašai yra įskaitomi;<text:s/></text:span></text:p>
      <text:p text:style-name="P699"><text:span text:style-name="T700">27.5</text:span><text:span text:style-name="T701">. nustačius neatitikimų, ūkis neįregistruojamas arba jo duomenys neatnaujinami. Registro duomenų teikėjas informuo</text:span><text:span text:style-name="T702">jamas elektroninėmis ryšio priemonėmis, kokie duomenys ir (arba) dokumentai neatitinka teisės aktų nustatytų reikalavimų, būtinų ūkiui įregistruoti ar ūkio duomenims atnaujinti;</text:span></text:p>
      <text:p text:style-name="P703"><text:span text:style-name="T704">27.6</text:span><text:span text:style-name="T705">. jeigu neatitikimų nerandama, savivaldybės administracijos darbuotoja</text:span><text:span text:style-name="T706">s priima sprendimą patvirtinti ūkio duomenų įvedimą;</text:span></text:p>
      <text:p text:style-name="P707"><text:span text:style-name="T708">27.7</text:span><text:span text:style-name="T709">. ūkis turi būti įregistruotas arba, atsisakius įregistruoti, Registro duomenų teikėjas turi būti informuojamas šių nuostatų 27.5 papunktyje nurodyta tvarka <text:s/>apie neįregistravimo priežastis <text:s/>ne v</text:span><text:span text:style-name="T710">ėliau kaip per 10 darbo dienų nuo duomenų ir dokumentų ūkiui įregistruoti pateikimo dienos.</text:span></text:p>
      <text:p text:style-name="P711"><text:span text:style-name="T712">28</text:span><text:span text:style-name="T713">. Ūkis laikomas įregistruotu, kai savivaldybės administracijos darbuotojo įrašytų arba Registro duomenų teikėjo savarankiškai e. būdu pateiktų ir savivaldyb</text:span><text:span text:style-name="T714">ės administracijos darbuotojo patvirtintų ūkio registracijos duomenų pagrindu savivaldybės administracijos darbuotojas priima sprendimą įregistruoti ūkį, kurio pagrindu ŽŪIKVC automatiniu būdu <text:s/>suteikia ūkiui identifikavimo kodą, ir patvirtina įrašytus duo</text:span><text:span text:style-name="T715">menis. Patvirtinus duomenis, ūkio įregistravimo žyma ir ūkio įregistravimo data automatiškai įrašomos į Registro duomenų bazę. Savivaldybės administracija ūkininkui išduoda įregistravimo pažymėjimą. Pametęs ar kitaip praradęs įregistravimo pažymėjimą, ūkin</text:span><text:span text:style-name="T716">inkas privalo per 10 darbo dienų nacionaliniame laikraštyje paskelbti pažymėjimo negaliojimo faktą, o savivaldybės administracijai pateikti skelbimo iškarpą ir prašymą išduoti naują.</text:span></text:p>
      <text:p text:style-name="P717"><text:span text:style-name="T718">29</text:span><text:span text:style-name="T719">. Atnaujinus ūkio duomenis, jo identifikavimo kodas nepasikeičia.</text:span></text:p>
      <text:p text:style-name="P720"><text:span text:style-name="T721">30</text:span><text:span text:style-name="T722">. ŽŪIKVC kasmet iki kovo 31 d. registro duomenų pagrindu, automatiniu būdu pateikia duomenis <text:s/>savivaldybių administracijoms, pagal <text:s/>kuriuos jos nustato ūkius, kurių duomenys nebuvo atnaujinti per praėjusius kalendorinius metus.<text:s/></text:span></text:p>
      <text:p text:style-name="P723"><text:span text:style-name="T724">31</text:span><text:span text:style-name="T725">. Savivaldybių a</text:span><text:span text:style-name="T726">dministracijos:</text:span></text:p>
      <text:p text:style-name="P727"><text:span text:style-name="T728">31.1</text:span><text:span text:style-name="T729">. kasmet nuo kovo 31 d. raštu informuoja ūkininkus apie numatomą ūkio išregistravimą, nustatydamos vienų metų terminą nuo ūkininko informavimo dienos nustatytiems trūkumams pašalinti;</text:span></text:p>
      <text:p text:style-name="P730"><text:span text:style-name="T731">31.2</text:span><text:span text:style-name="T732">. be pakartotinio įspėjimo išregistruoja ū</text:span><text:span text:style-name="T733">kį, jeigu per vienus metus nuo ūkininko informavimo apie numatomą ūkio išregistravimą dienos, ūkio duomenys nebuvo atnaujinti.</text:span></text:p>
      <text:p text:style-name="P734"><text:span text:style-name="T735">32</text:span><text:span text:style-name="T736">. Registro objektas</text:span><text:span text:style-name="T737"><text:s/></text:span><text:span text:style-name="T738">išregistruojamas:</text:span></text:p>
      <text:p text:style-name="P739"><text:span text:style-name="T740">32.1</text:span><text:span text:style-name="T741">. Registro duomenų teikėjo, ūkininko įpėdinio prašymu;</text:span></text:p>
      <text:p text:style-name="P742"><text:span text:style-name="T743">32.2</text:span><text:span text:style-name="T744">. ūkininkui mi</text:span><text:span text:style-name="T745">rus, jeigu nėra įpėdinių ir ūkio veikla toliau netęsiama;</text:span></text:p>
      <text:p text:style-name="P746"><text:span text:style-name="T747">32.3</text:span><text:span text:style-name="T748">. teismo sprendimu;</text:span></text:p>
      <text:p text:style-name="P749"><text:span text:style-name="T750">32.4</text:span><text:span text:style-name="T751">. šių nuostatų 31 ir 35 punktuose nurodyta tvarka.</text:span></text:p>
      <text:p text:style-name="P752"><text:span text:style-name="T753">33</text:span><text:span text:style-name="T754">. Ūkis Registro duomenų teikėjo ar ūkininko įpėdinio prašymu iš Registro išregistruojamas šia tvarka:</text:span></text:p>
      <text:p text:style-name="P755"><text:span text:style-name="T756">3</text:span><text:span text:style-name="T757">3.1</text:span><text:span text:style-name="T758">. Registro duomenų teikėjas, o mirus ūkininkui – įpėdinis, kreipiasi į savivaldybės administraciją, kurioje registruotas ūkis, su prašymu išregistruoti ūkį, pridėdamas šiuos dokumentus:</text:span></text:p>
      <text:p text:style-name="P759"><text:span text:style-name="T760">33.1.1</text:span><text:span text:style-name="T761">. asmens tapatybę patvirtinantį dokumentą;</text:span></text:p>
      <text:p text:style-name="P762"><text:span text:style-name="T763">33.1.2</text:span><text:span text:style-name="T764">. jeigu duomenis teikia asmuo, įgaliotas atstovauti ūkininkui, – asmens, įgalioto atstovauti ūkininkui, įgaliojimų patvirtinimo dokumentą;<text:s/></text:span></text:p>
      <text:p text:style-name="P765"><text:span text:style-name="T766">33.1.3</text:span><text:span text:style-name="T767">. jeigu buvo sudaryta ūkininko partnerių jungtinės veiklos (partnerystės) sutartis, ūkininko partnerio (-i</text:span><text:span text:style-name="T768">ų) pasirašytą laisvos formos sutikimą dėl ūkio išregistravimo;</text:span></text:p>
      <text:p text:style-name="P769"><text:span text:style-name="T770">33.2</text:span><text:span text:style-name="T771">. pasirašytus dokumentus, reikalingus ūkiui išregistruoti, Registro duomenų teikėjas ar įpėdinis gali pateikti ir elektroninėmis ryšio priemonėmis;</text:span></text:p>
      <text:p text:style-name="P772"><text:span text:style-name="T773">33.3</text:span><text:span text:style-name="T774">. savivaldybės administraci</text:span><text:span text:style-name="T775">jos darbuotojas, priėmęs iš Registro duomenų teikėjo dokumentus, nurodytus šių nuostatų 33.1.1–33.1.3 papunkčiuose, atlieka pirminę pateiktų dokumentų patikrą, kurios metu patikrina prašymo pagrįstumą ir pridedamų dokumentų atitiktį teisės aktų reikalavima</text:span><text:span text:style-name="T776">ms:</text:span></text:p>
      <text:p text:style-name="P777"><text:span text:style-name="T778">33.3.1</text:span><text:span text:style-name="T779">. jei Registro duomenų teikėjas ar įpėdinis pateikė klaidingą prašymą, nepateikė visų reikalaujamų dokumentų, ar dokumentai neatitinka teisės aktuose nustatytų reikalavimų, ūkis neišregistruojamas. Registro duomenų teikėjas ar įpėdinis informuo</text:span><text:span text:style-name="T780">jamas raštu elektroninėmis ryšio priemonėmis apie atsisakymą išregistruoti ūkį ir šio atsisakymo priežastis;</text:span></text:p>
      <text:p text:style-name="P781"><text:span text:style-name="T782">33.3.2</text:span><text:span text:style-name="T783">. jeigu netikslumų ar neatitikimų nerandama, priimamas sprendimas dėl ūkio išregistravimo iš Registro;<text:s/></text:span></text:p>
      <text:p text:style-name="P784"><text:span text:style-name="T785">33.3.3</text:span><text:span text:style-name="T786">. savivaldybės administ</text:span><text:span text:style-name="T787">racijos darbuotojas programinėmis priemonėmis generuoja nustatytos formos prašymą išregistruoti ūkį ir pateikia <text:s/>jį pasirašyti Registro duomenų teikėjui ar įpėdiniui;</text:span></text:p>
      <text:p text:style-name="P788"><text:span text:style-name="T789">33.3.4</text:span><text:span text:style-name="T790">. Ūkis išregistruojamas ne vėliau kaip per 10 darbo dienų nuo <text:s/>prašymo pateikim</text:span><text:span text:style-name="T791">o.</text:span></text:p>
      <text:p text:style-name="P792"><text:span text:style-name="T793">34</text:span><text:span text:style-name="T794">. Ūkis laikomas išregistruotu, kai savivaldybės administracijos darbuotojas priima sprendimą išregistruoti ūkį iš Registro, įrašo išregistravimo žymą ir išregistravimo datą į Registro duomenų bazę.</text:span></text:p>
      <text:p text:style-name="P795"><text:span text:style-name="T796">35</text:span><text:span text:style-name="T797">. Ūkininkui mirus, jeigu yra įpėdinių ir ūkio veikla toliau tęsiama, savivaldybės administracijai per vieną mėnesį po ūkio paveldėjimo dokumentų gavimo dienos pateikiami ir šių nuostatų 21 punkte nurodyti dokumentai; jeigu šie dokumentai nepateikiami, praė</text:span><text:span text:style-name="T798">jus 9 mėnesiams po ūkininko mirties, ūkis išregistruojamas.<text:s/></text:span></text:p>
      <text:p text:style-name="P799"><text:span text:style-name="T800">36</text:span><text:span text:style-name="T801">. Išregistravus Registro objektą, tas pats identifikavimo kodas negali būti panaudotas kitiems Registro objektams registruoti. Ūkio paveldėjimo atveju identifikavimo kodas nesikeičia.</text:span></text:p>
      <text:p text:style-name="P802"><text:span text:style-name="T803">37</text:span><text:span text:style-name="T804">. Keičiantis Registre įrašytiems duomenims, nauji duomenys į Registro duomenų bazę įrašomi nesunaikinus ankstesniųjų. Visi ūkio duomenys saugomi Registro duomenų bazėje iki ūkio išregistravimo iš Registro.</text:span></text:p>
      <text:p text:style-name="P805"><text:span text:style-name="T806">38</text:span><text:span text:style-name="T807">. Išregistruoto ūkio duomenys ir išregistra</text:span><text:span text:style-name="T808">vimo žyma 5 metus saugomi Registro duomenų bazėje, praėjus nurodytam terminui jie perkeliami į Registro duomenų bazės archyvą, kuriame saugomi 70 metų. Pasibaigus šiam saugojimo terminui, nurodyti duomenys sunaikinami automatiniu būdu.</text:span></text:p>
      <text:p text:style-name="P809"><text:span text:style-name="T810">39</text:span><text:span text:style-name="T811">. Už ūkio įreg</text:span><text:span text:style-name="T812">istravimą ir įregistravimo pažymėjimo išdavimą imama valstybės rinkliava.</text:span></text:p>
      <text:p text:style-name="P813"/>
      <text:p text:style-name="P814"><text:span text:style-name="T815">V</text:span><text:span text:style-name="T816"><text:s/>SKYRIUS</text:span></text:p>
      <text:p text:style-name="P817"><text:span text:style-name="T818">REGISTRO DUOMENŲ TAISYMAS</text:span></text:p>
      <text:p text:style-name="P819"/>
      <text:p text:style-name="P820"><text:span text:style-name="T821">40</text:span><text:span text:style-name="T822">. Registro duomenys taisomi, pakeičiami, papildomi:<text:s/></text:span></text:p>
      <text:p text:style-name="P823"><text:span text:style-name="T824">40.1</text:span><text:span text:style-name="T825">. Registro tvarkytojų iniciatyva;</text:span></text:p>
      <text:p text:style-name="P826"><text:span text:style-name="T827">40.2</text:span><text:span text:style-name="T828">. gavus rašytinį suinteresuoto<text:s/></text:span><text:span text:style-name="T829">asmens (Registro duomenų gavėjo, susijusio registro tvarkytojo, Registro duomenų teikėjo) prašymą ir jį pagrindžiančius dokumentus.<text:s/></text:span></text:p>
      <text:p text:style-name="P830"><text:span text:style-name="T831">41</text:span><text:span text:style-name="T832">. Registro tvarkytojai, nustatę</text:span><text:span text:style-name="T833"><text:s/></text:span><text:span text:style-name="T834">Registro duomenų teikėjo Registrui pateiktų dokumentų ar duomenų netikslumų, ne vėliau kaip per 5 darbo dienas nuo dokumentų ar duomenų gavimo praneša apie tai Registro duomenų teikėjui elektroninėmis ryšio priemonėmis arba paštu ir pareikalauja ištaisyti,</text:span><text:span text:style-name="T835"><text:s/>papildyti, <text:s/>pakeisti dokumentų ar duomenų netikslumus. Registro duomenų teikėjas, gavęs tokį prašymą, privalo ne vėliau kaip per 5 darbo dienas pateikti ištaisytus, papildytus, pakeistus duomenis arba motyvuotą atsisakymą juos taisyti, papildyti ar pakeis</text:span><text:span text:style-name="T836">ti. Registro tvarkytojai, per nustatytą terminą negavę Registro duomenų teikėjo ištaisytų, papildytų,<text:s/></text:span><text:soft-page-break/><text:span text:style-name="T837">pakeistų dokumentų ar duomenų ir turėdami tokių aplinkybių patvirtinimo duomenis ir dokumentus, gali patys ištaisyti Registro duomenų teikėjo pateiktus ne</text:span><text:span text:style-name="T838">teisingus, netikslius ar neišsamius duomenis – apie tai jie praneša Registro duomenų teikėjui elektroninėmis ryšio priemonėmis arba paštu ir nurodo ištaisymą, papildymą, pakeitimą ir jo pagrindą.</text:span></text:p>
      <text:p text:style-name="P839"><text:span text:style-name="T840">42</text:span><text:span text:style-name="T841">. Jeigu nustatoma, kad dėl Registro tvarkytojų kaltės<text:s/></text:span><text:span text:style-name="T842">į Registro duomenų bazę įrašyti neteisingi, netikslūs ar neišsamūs duomenys, Registro tvarkytojai</text:span><text:span text:style-name="T843"><text:s/></text:span><text:span text:style-name="T844">privalo nedelsdami, ne vėliau kaip per 24 valandas nuo netikslumų nustatymo, juos ištaisyti ir neatlygintinai apie tai informuoti Registro duomenų gavėjus, su</text:span><text:span text:style-name="T845">sijusių registrų ar valstybės informacinių sistemų tvarkytojus, kuriems perduoti netikslūs duomenys, ir Registro duomenų teikėją.<text:s/></text:span></text:p>
      <text:p text:style-name="P846"><text:span text:style-name="T847">43</text:span><text:span text:style-name="T848">. Kiekvienas asmuo, kurio duomenys įrašyti Registre, teisės aktų nustatyta tvarka patvirtinęs asmens tapatybę, turi tei</text:span><text:span text:style-name="T849">sę:</text:span></text:p>
      <text:p text:style-name="P850"><text:span text:style-name="T851">43.1</text:span><text:span text:style-name="T852">. susipažinti su Registre tvarkomais savo duomenimis;</text:span></text:p>
      <text:p text:style-name="P853"><text:span text:style-name="T854">43.2</text:span><text:span text:style-name="T855">. reikalauti savivaldybės administraciją ištaisyti, pakeisti, papildyti į Registrą įrašytus neteisingus, netikslius ar neišsamius jo duomenis. Šiuo tikslu prie rašytinio laisvos formos</text:span><text:span text:style-name="T856"><text:s/>prašymo pridedami dokumentai, kuriuose patvirtinami prašomi ištaisyti, papildyti, pakeisti duomenys.</text:span></text:p>
      <text:p text:style-name="P857"><text:span text:style-name="T858">44</text:span><text:span text:style-name="T859">. Registro tvarkytojai</text:span><text:span text:style-name="T860"><text:s/></text:span><text:span text:style-name="T861">per 5 darbo dienas nuo asmens, kurio duomenys įrašyti Registre, reikalavimo ir nurodytų faktų patvirtinimo dokumentų gavimo</text:span><text:span text:style-name="T862"><text:s/>privalo nurodytus netikslumus ištaisyti, papildyti, pakeisti ir apie tai pranešti to reikalavusiam asmeniui, o ištaisytus, papildytus, pakeistus Registro duomenis neatlygintinai perduoti Registro duomenų gavėjams, susijusių registrų ar valstybės informaci</text:span><text:span text:style-name="T863">nių sistemų tvarkytojams pagal duomenų teikimo sutartyse nustatytas sąlygas.</text:span></text:p>
      <text:p text:style-name="P864"><text:span text:style-name="T865">45</text:span><text:span text:style-name="T866">. Registro tvarkytojai, gavę</text:span><text:span text:style-name="T867"><text:s/></text:span><text:span text:style-name="T868">iš susijusio registro informaciją apie nustatytus jiems perduotų duomenų netikslumus, privalo per 3 darbo dienas pateiktą informaciją patikrinti</text:span><text:span text:style-name="T869"><text:s/>ir, jai pasitvirtinus, ištaisyti, papildyti, pakeisti netikslumus. Jeigu dėl netikslumų ištaisymo Registro tvarkytojai turi kreiptis į Registro duomenų teikėją, šis terminas gali būti pratęstas. Ištaisę, papildę, pakeitę Registro duomenų netikslumus, Regi</text:span><text:span text:style-name="T870">stro tvarkytojai</text:span><text:span text:style-name="T871"><text:s/></text:span><text:span text:style-name="T872">apie tai nedelsdami praneša Registro duomenų gavėjams, kuriems perduoti neteisingi, netikslūs ar neišsamūs duomenys, susijusio registro ar valstybės informacinės sistemos tvarkytojui ir Registro duomenų teikėjui.</text:span></text:p>
      <text:p text:style-name="P873"><text:span text:style-name="T874">46</text:span><text:span text:style-name="T875">. Registro duomenų g</text:span><text:span text:style-name="T876">avėjai, pastebėję jiems perduotų duomenų netikslumų, apie tai nedelsdami praneša savivaldybės administracijai. Savivaldybės administracija<text:s/></text:span><text:span text:style-name="T877"><text:s/></text:span><text:span text:style-name="T878">privalo per 5 darbo dienas nuo informacijos apie Registro duomenų netikslumus gavimo patikrinti pateiktą informaciją</text:span><text:span text:style-name="T879"><text:s/>ir, jai pasitvirtinus, nedelsdami neatlygintinai ištaisyti netikslumus ir raštu pranešti apie tai Registro duomenų gavėjui, susijusių registrų ir valstybės informacinių sistemų tvarkytojams ir Registro duomenų teikėjams, o informacijai nepasitvirtinus – r</text:span><text:span text:style-name="T880">aštu pranešti ją pateikusiam Registro duomenų gavėjui apie atsisakymą ištaisyti, papildyti, pakeisti netikslumus.<text:s/></text:span></text:p>
      <text:p text:style-name="P881"><text:span text:style-name="T882">47</text:span><text:span text:style-name="T883">. Tvarka, kuria Registro duomenų gavėjas turi informuoti Registro tvarkytoją apie pastebėtus jam pateiktų Registro duomenų netikslumus<text:s/></text:span><text:span text:style-name="T884">ir kuria Registro tvarkytojas informuoja Registro duomenų gavėją apie netikslumų ištaisymą, papildymą, pakeitimą <text:s/>gali būti nustatyta duomenų teikimo sutartyje.</text:span></text:p>
      <text:p text:style-name="P885"><text:span text:style-name="T886">48</text:span><text:span text:style-name="T887">. Teisinėmis, administracinėmis, organizacinėmis, techninėmis ir kitomis priemonėmis Regi</text:span><text:span text:style-name="T888">stro tvarkytojai užtikrina, kad tvarkant Registrą būtų įrašyti teisingi, tikslūs ir išsamūs duomenys, kad Registro duomenys atitiktų pateiktus registruoti dokumentų duomenis.</text:span></text:p>
      <text:p text:style-name="P889"/>
      <text:p text:style-name="P890"><text:span text:style-name="T891">VI</text:span><text:span text:style-name="T892"><text:s/>SKYRIUS</text:span></text:p>
      <text:p text:style-name="P893"><text:span text:style-name="T894">REGISTRO SĄVEIKA SU KITAIS REGISTRAIS IR VALSTYBĖS INFORMACINĖM</text:span><text:span text:style-name="T895">IS SISTEMOMIS</text:span></text:p>
      <text:p text:style-name="P896"/>
      <text:p text:style-name="P897"><text:span text:style-name="T898">49</text:span><text:span text:style-name="T899">. Registro funkcionavimui užtikrinti naudojami šių valstybės registrų duomenys:</text:span></text:p>
      <text:p text:style-name="P900"><text:span text:style-name="T901">49.1</text:span><text:span text:style-name="T902">. Lietuvos Respublikos gyventojų registro – fizinių asmenų duomenys, nurodyti šių nuostatų 13.2.2, 13.2.3, 13.2.7, 13.5, 13.6 papunkčiuose;</text:span></text:p>
      <text:p text:style-name="P903"><text:span text:style-name="T904">49.2</text:span><text:span text:style-name="T905">.</text:span><text:span text:style-name="T906"><text:s/>Nekilnojamojo turto registro – žemės sklypų duomenys, nurodyti šių nuostatų 13.3.2–13.3.4, 13.3.6, 13.3.7 papunkčiuose.</text:span></text:p>
      <text:p text:style-name="P907"><text:span text:style-name="T908">50</text:span><text:span text:style-name="T909">. Sąveika su susijusiais valstybės registrais ir valstybės informacinėmis sistemomis nustatoma duomenų teikimo sutartimis.</text:span></text:p>
      <text:p text:style-name="P910"/>
      <text:p text:style-name="P911"><text:span text:style-name="T912">VII</text:span><text:span text:style-name="T913"><text:s/>SKYRIUS</text:span></text:p>
      <text:p text:style-name="P914"><text:span text:style-name="T915">REGISTRO DUOMENŲ, INFORMACIJOS IR DOKUMENTŲ TEIKIMAS IR NAUDOJIMAS</text:span></text:p>
      <text:p text:style-name="P916"/>
      <text:p text:style-name="P917"><text:span text:style-name="T918">51</text:span><text:span text:style-name="T919">. Registro duomenys, išskyrus Registre tvarkomus asmens duomenis, yra vieši, jeigu Lietuvos Respublikos įstatymuose nenustatyta kitaip.</text:span></text:p>
      <text:p text:style-name="P920"><text:span text:style-name="T921">52</text:span><text:span text:style-name="T922">. Registro duomenys teiki</text:span><text:span text:style-name="T923">ami ir naudojami vadovaujantis Lietuvos Respublikos valstybės informacinių išteklių valdymo įstatymu, šiais nuostatais ir kitais teisės aktais, reglamentuojančiais registrų duomenų tvarkymą.<text:s/></text:span></text:p>
      <text:p text:style-name="P924"><text:span text:style-name="T925">53</text:span><text:span text:style-name="T926">. Asmens duomenys teikiami ir naudojami vadovaujantis Liet</text:span><text:span text:style-name="T927">uvos Respublikos asmens duomenų teisinės apsaugos įstatymu.</text:span></text:p>
      <text:p text:style-name="P928"><text:span text:style-name="T929">54</text:span><text:span text:style-name="T930">. Registro duomenys teikiami asmenims, Lietuvos Respublikos įstatymuose ir (arba) kituose teisės aktuose nustatyta tvarka turintiems teisę juos gauti.</text:span></text:p>
      <text:p text:style-name="P931"><text:span text:style-name="T932">55</text:span><text:span text:style-name="T933">. Susijusiems registrams Registro</text:span><text:span text:style-name="T934"><text:s/>duomenys perduodami pagal Registro tvarkytojo ŽŪIKVC ir susijusio registro tvarkytojo sudarytas sutartis, išskyrus tuos atvejus, kai Registro ir susijusio registro tvarkytojas yra tas pats juridinis asmuo.</text:span></text:p>
      <text:p text:style-name="P935"><text:span text:style-name="T936">56</text:span><text:span text:style-name="T937">. Registro duomenys (įskaitant ir asmens du</text:span><text:span text:style-name="T938">omenis) Registro duomenų gavėjams, Lietuvos Respublikos įstatymuose ir (arba) kituose teisės aktuose nustatyta tvarka turintiems teisę juos gauti, teikiami pagal Registro tvarkytojo ŽŪIKVC ir Registro duomenų gavėjo sudarytas duomenų teikimo sutartis (daug</text:span><text:span text:style-name="T939">kartinio teikimo atveju) arba pagal Registro duomenų gavėjų prašymus (vienkartinio teikimo atveju).</text:span></text:p>
      <text:p text:style-name="P940"><text:span text:style-name="T941">57</text:span><text:span text:style-name="T942">. Fiziniams asmenims Registre tvarkomi jų duomenys teikiami pagal prašymą.</text:span></text:p>
      <text:p text:style-name="P943"><text:span text:style-name="T944">58</text:span><text:span text:style-name="T945">. Duomenų teikimo sutartis (daugkartinio teikimo atveju) sudaro ŽŪIKV</text:span><text:span text:style-name="T946">C. Duomenų teikimo (išskyrus asmens duomenis) sutartyse nurodomas duomenų naudojimo tikslas, teikimo ir gavimo teisinis pagrindas, teikiamų duomenų apimtis, numatyti duomenų teikimo būdai, teikiamų duomenų formatas, teikimo terminai,<text:s/></text:span><text:span text:style-name="T947">informavimo apie netik</text:span><text:span text:style-name="T948">slumų ištaisymą tvarka ir terminai, sutarties keitimo tvarka</text:span><text:span text:style-name="T949">. Duomenų teikimo būdas derinamas su Registro duomenų gavėjais ir gali būti keičiamas tik abipusiu ŽŪIKVC ir Registro duomenų gavėjo susitarimu.<text:s/></text:span></text:p>
      <text:p text:style-name="P950"><text:span text:style-name="T951">59</text:span><text:span text:style-name="T952">. Registro duomenų (išskyrus asmens duomenis</text:span><text:span text:style-name="T953">) gavėjo prašyme (vienkartinio teikimo atveju) turi būti nurodytas duomenų naudojimo tikslas, duomenų teikimo ir gavimo teisinis pagrindas, prašomų pateikti duomenų apimtis, jų teikimo būdas, gavimo būdai, teikiamų duomenų formatas.</text:span></text:p>
      <text:p text:style-name="P954"><text:span text:style-name="T955">60</text:span><text:span text:style-name="T956">. Asmens duomenų<text:s/></text:span><text:span text:style-name="T957">teikimo sutartyje (daugkartinio teikimo atveju) turi būti nurodytas asmens duomenų naudojimo tikslas, teikimo ir gavimo teisinis pagrindas, sąlygos, tvarka ir teikiamų asmens duomenų apimtis.</text:span><text:span text:style-name="T958"><text:s/>Prašyme gauti asmens duomenis<text:s/></text:span><text:span text:style-name="T959">(vienkartinio teikimo atveju)<text:s/></text:span><text:span text:style-name="T960">turi</text:span><text:span text:style-name="T961"><text:s/>būti nurodytas asmens duomenų naudojimo tikslas, asmens duomenų teikimo ir gavimo teisinis pagrindas ir prašomų pateikti asmens duomenų apimtis.</text:span></text:p>
      <text:p text:style-name="P962"><text:span text:style-name="T963">61</text:span><text:span text:style-name="T964">. Registro tvarkytojas – ŽŪIKVC – gali:</text:span></text:p>
      <text:p text:style-name="P965"><text:span text:style-name="T966">61.1</text:span><text:span text:style-name="T967">. teikti Registro ir Registro duomenų bazės išrašus, apima</text:span><text:span text:style-name="T968">nčius visus Registro duomenų bazėje saugomus Registro duomenis arba jų dalį, Registro duomenų pasikeitimus;</text:span></text:p>
      <text:p text:style-name="P969"><text:span text:style-name="T970">61.2</text:span><text:span text:style-name="T971">. teikti pagal Registro duomenis parengtas pažymas, kuriose patvirtinami juridiniai faktai, ir kitus dokumentus;</text:span></text:p>
      <text:p text:style-name="P972"><text:span text:style-name="T973">61.3</text:span><text:span text:style-name="T974">. teikti pagal<text:s/></text:span><text:span text:style-name="T975">Registro duomenis parengtą, apibendrintą, susistemintą ar kitaip apdorotą informaciją;</text:span></text:p>
      <text:p text:style-name="P976"><text:span text:style-name="T977">61.4</text:span><text:span text:style-name="T978">. teikti Registro duomenų teikėjo pateiktus dokumentus ir (arba) jų kopijas.</text:span></text:p>
      <text:p text:style-name="P979"><text:span text:style-name="T980">62</text:span><text:span text:style-name="T981">. Registro tvarkytojas – savivaldybės administracija – gali:</text:span></text:p>
      <text:p text:style-name="P982"><text:span text:style-name="T983">62.1</text:span><text:span text:style-name="T984">. Registro duomenų teikėjams teikti jos aptarnaujamoje savivaldybėje įregistruotų jų ūkių duomenų išrašus;<text:s/></text:span></text:p>
      <text:p text:style-name="P985"><text:span text:style-name="T986">62.2</text:span><text:span text:style-name="T987">. teikti pagal Registro duomenis parengtą apibendrintą, susistemintą ar kitaip apdorotą informaciją apie jos aptarnaujamoje savivaldybėje įr</text:span><text:span text:style-name="T988">egistruotus ūkius;</text:span></text:p>
      <text:p text:style-name="P989"><text:span text:style-name="T990">62.3</text:span><text:span text:style-name="T991">. teikti Registro duomenų teikėjo pateiktus dokumentus ir (arba) jų kopijas.</text:span></text:p>
      <text:p text:style-name="P992"><text:span text:style-name="T993">63</text:span><text:span text:style-name="T994">. Šių nuostatų 61 punkte nurodyti Registro išrašai ir Registro duomenų bazės išrašai, pažymos, kiti dokumentai ir (arba) dokumentų kopijos gali<text:s/></text:span><text:span text:style-name="T995">būti:</text:span></text:p>
      <text:p text:style-name="P996"><text:span text:style-name="T997">63.1</text:span><text:span text:style-name="T998">. pateikiami peržiūrai leidžiamosios kreipties būdu internetu arba kitais elektroninių ryšių tinklais;</text:span></text:p>
      <text:p text:style-name="P999"><text:span text:style-name="T1000">63.2</text:span><text:span text:style-name="T1001">. perduodami automatiniu būdu elektroninių ryšių tinklais;</text:span></text:p>
      <text:p text:style-name="P1002"><text:span text:style-name="T1003">63.3</text:span><text:span text:style-name="T1004">. pateikiami raštu, žodžiu ir (arba) elektroninėmis ryšių priemonė</text:span><text:span text:style-name="T1005">mis;</text:span></text:p>
      <text:p text:style-name="P1006"><text:span text:style-name="T1007">63.4</text:span><text:span text:style-name="T1008">. pateikiami kitais Lietuvos Respublikos įstatymuose, Europos Sąjungos teisės aktuose ir šiuose nuostatuose nustatytais būdais.</text:span></text:p>
      <text:p text:style-name="P1009"><text:span text:style-name="T1010">64</text:span><text:span text:style-name="T1011">. Registro duomenų gavėjai gautus Registro duomenis (įskaitant ir asmens duomenis) privalo naudoti (taip pa</text:span><text:span text:style-name="T1012">t ir pakartotinai) tik tokiam tikslui, tokia apimtimi ir tokiu būdu, kokie nurodyti šių nuostatų 56 punkte nurodytoje sutartyje ar prašyme. Gautus Registro duomenis Registro duomenų gavėjai tretiesiems asmenims gali teikti tik šių nuostatų 56 punkte nurody</text:span><text:span text:style-name="T1013">tų sutarčių nustatyta tvarka. Ši nuostata netaikoma, kai fiziniai ir juridiniai asmenys naudoja iš Registro gautus Registro duomenis apie save.</text:span></text:p>
      <text:p text:style-name="P1014"><text:span text:style-name="T1015">65</text:span><text:span text:style-name="T1016">.<text:s/></text:span><text:span text:style-name="T1017">Registro duomenų teikimas gali būti apribotas Lietuvos Respublikos valstybės informacinių išteklių valdy</text:span><text:span text:style-name="T1018">mo įstatymo nustatyta tvarka.</text:span></text:p>
      <text:p text:style-name="P1019"><text:span text:style-name="T1020">66</text:span><text:span text:style-name="T1021">. Registre sukaupti viešieji duomenys, išskyrus asmens duomenis, Registro duomenų gavėjams, naudojantiems Registro duomenis ir Registro informaciją, kad galėtų teikti informacines paslaugas tretiesiems asmenims, Registro</text:span><text:span text:style-name="T1022"><text:s/>duomenų gavėjo pageidavimu teikiami Registro duomenų bazės ir (arba) Registro išrašu. Šis išrašas turi atitikti Registro duomenų teikimo sutartį. Šioje sutartyje turi būti aptartas Registro duomenų bazės ir (arba) Registro išrašo formatas, turinys ir atsi</text:span><text:span text:style-name="T1023">skaitymo už teikiamus duomenis tvarka.</text:span></text:p>
      <text:p text:style-name="P1024"><text:span text:style-name="T1025">67</text:span><text:span text:style-name="T1026">. Gavėjas negali keisti iš Registro gautų duomenų ir Registro informacijos ir juos naudodamas privalo nurodyti duomenų šaltinį.</text:span></text:p>
      <text:p text:style-name="P1027"><text:span text:style-name="T1028">68</text:span><text:span text:style-name="T1029">. Registro duomenys teikiami už Lietuvos Respublikos Vyriausybės nustatyto dy</text:span><text:span text:style-name="T1030">džio atlyginimą, išskyrus Lietuvos Respublikos įstatymuose, Europos Sąjungos teisės aktuose ir šiuose nuostatuose nustatytas išimtis.<text:s/></text:span></text:p>
      <text:p text:style-name="P1031"><text:span text:style-name="T1032">69</text:span><text:span text:style-name="T1033">. Registro duomenys neatlygintinai:</text:span></text:p>
      <text:p text:style-name="P1034"><text:span text:style-name="T1035">69.1</text:span><text:span text:style-name="T1036">. teikiami ūkininkams arba asmenims, įgaliotiems atstovauti ūkininkams,<text:s/></text:span><text:span text:style-name="T1037">apie jų registruotus ūkius – kartą per kalendorinius metus pagal prašymą;</text:span></text:p>
      <text:p text:style-name="P1038"><text:span text:style-name="T1039">69.2</text:span><text:span text:style-name="T1040">. perduodami susijusiems registrams ir valstybės informacinėms sistemoms pagal duomenų teikimo sutartis;</text:span></text:p>
      <text:p text:style-name="P1041"><text:span text:style-name="T1042">69.3</text:span><text:span text:style-name="T1043">. teikiami mokesčių administravimo, teisėtvarkos institucijom</text:span><text:span text:style-name="T1044">s ir teismams teisės aktuose nustatytoms funkcijoms atlikti pagal prašymą ir (arba) sutartis.<text:s/></text:span></text:p>
      <text:p text:style-name="P1045"><text:span text:style-name="T1046">70</text:span><text:span text:style-name="T1047">. ŽŪIKVC interneto svetainėje skelbiami statistiniai,<text:s/></text:span><text:span text:style-name="T1048">suvestiniai ar kitaip apdoroti apibendrinti Registro duomenys,</text:span><text:span text:style-name="T1049"><text:s/>pateikiama</text:span><text:span text:style-name="T1050"><text:s/>informacija apie<text:s/></text:span><text:span text:style-name="T1051">Registro</text:span><text:span text:style-name="T1052"><text:s/>objektus, Registro duomenų tvarkymo tikslus, Registro valdytoją ir tvarkytojus,</text:span><text:span text:style-name="T1053"><text:s/></text:span><text:span text:style-name="T1054">ūkių registravimo ir duomenų atnaujinimo, neteisingų ar netikslių duomenų ištaisymo Registre tvarką, asmenų, kurių duomenys tvarkomi Registre, ir Registro duomenų gavėjų teise</text:span><text:span text:style-name="T1055">s</text:span><text:span text:style-name="T1056">.</text:span><text:span text:style-name="T1057"><text:s/></text:span></text:p>
      <text:p text:style-name="P1058"><text:span text:style-name="T1059">71</text:span><text:span text:style-name="T1060">.<text:s/></text:span><text:span text:style-name="T1061">Europos Sąjungos valstybių narių ir (arba) Europos ekonominės erdvės valstybių, trečiųjų šalių fiziniams ir juridiniams, juridinio asmens statuso neturintiems subjektams, jų filialams ir atstovybėms Registro duomenys ir informacija teikiami Lie</text:span><text:span text:style-name="T1062">tuvos Respublikos valstybės informacinių išteklių valdymo įstatymo nustatyta tvarka.</text:span></text:p>
      <text:p text:style-name="P1063"><text:span text:style-name="T1064">72</text:span><text:span text:style-name="T1065">. Kai atsisakoma teikti Registro duomenis, asmeniui, pateikusiam prašymą juos gauti, raštu</text:span><text:span text:style-name="T1066"><text:s/></text:span><text:span text:style-name="T1067">arba elektroninėmis priemonėmis pranešama apie priimtą motyvuotą sprendimą</text:span><text:span text:style-name="T1068"><text:s/>atsisakyti tenkinti jo prašymą ir suteikiama informacija apie tokio sprendimo apskundimo tvarką. Sprendimas<text:s/></text:span><text:soft-page-break/><text:span text:style-name="T1069">atsisakyti teikti Registro duomenis gali būti skundžiamas Lietuvos Respublikos administracinių bylų teisenos įstatymo nustatyta tvarka ir terminais</text:span><text:span text:style-name="T1070">.</text:span></text:p>
      <text:p text:style-name="P1071"/>
      <text:p text:style-name="P1072"><text:span text:style-name="T1073">VIII</text:span><text:span text:style-name="T1074"><text:s/>SKYRIUS</text:span></text:p>
      <text:p text:style-name="P1075"><text:span text:style-name="T1076">REGISTRO DUOMENŲ, INFORMACIJOS IR DOKUMENTŲ SAUGA</text:span></text:p>
      <text:p text:style-name="P1077"/>
      <text:p text:style-name="P1078"><text:span text:style-name="T1079">73</text:span><text:span text:style-name="T1080">. Už Registro duomenų saugą pagal kompetenciją atsako Registro valdytojas ir Registro tvarkytojai Lietuvos Respublikos įstatymų nustatyta tvarka.</text:span></text:p>
      <text:p text:style-name="P1081"><text:span text:style-name="T1082">74</text:span><text:span text:style-name="T1083">. Registro duomenų sauga<text:s/></text:span><text:span text:style-name="T1084">užtikrinama vadovaujantis:</text:span></text:p>
      <text:p text:style-name="P1085"><text:span text:style-name="T1086">74.1</text:span><text:span text:style-name="T1087">. Lietuvos Respublikos valstybės informacinių išteklių valdymo įstatymu;</text:span></text:p>
      <text:p text:style-name="P1088"><text:span text:style-name="T1089">74.2</text:span><text:span text:style-name="T1090">. Lietuvos Respublikos kibernetinio saugumo įstatymu;</text:span></text:p>
      <text:p text:style-name="P1091"><text:span text:style-name="T1092">74.3</text:span><text:span text:style-name="T1093">. Bendrųjų elektroninės informacijos saugos reikalavimų aprašu, patvirtintu Liet</text:span><text:span text:style-name="T1094">uvos Respublikos Vyriausybės 2013 m. liepos 24 d. nutarimu Nr. 716 „Dėl Bendrųjų elektroninės informacijos saugos reikalavimų aprašo, Saugos dokumentų turinio gairių aprašo ir elektroninės informacijos, sudarančios valstybės informacinius išteklius, svarbo</text:span><text:span text:style-name="T1095">s įvertinimo ir Valstybės informacinių sistemų, registrų ir kitų informacinių sistemų klasifikavimo gairių aprašo patvirtinimo“;</text:span></text:p>
      <text:p text:style-name="P1096"><text:span text:style-name="T1097">74.4</text:span><text:span text:style-name="T1098">. Organizacinių ir techninių kibernetinio saugumo reikalavimų, taikomų ypatingos svarbos informacinei infrastruktūrai<text:s/></text:span><text:span text:style-name="T1099">ir valstybės informaciniams ištekliams, aprašu, patvirtintu Lietuvos Respublikos Vyriausybės 2016 m. balandžio 20 d. nutarimu Nr. 387 „Dėl Organizacinių ir techninių kibernetinio saugumo reikalavimų, taikomų ypatingos svarbos informacinei infrastruktūrai i</text:span><text:span text:style-name="T1100">r valstybės informaciniams ištekliams, aprašo patvirtinimo“;</text:span></text:p>
      <text:p text:style-name="P1101"><text:span text:style-name="T1102">74.5</text:span><text:span text:style-name="T1103">. Registro duomenų saugos nuostatais, patvirtintais Lietuvos Respublikos žemės ūkio ministro;</text:span></text:p>
      <text:p text:style-name="P1104"><text:span text:style-name="T1105">74.6</text:span><text:span text:style-name="T1106">. Techniniais valstybės registrų (kadastrų), žinybinių registrų, valstybės informacin</text:span><text:span text:style-name="T1107">ių sistemų ir kitų informacinių sistemų elektroninės informacijos saugos reikalavimais, patvirtintais Lietuvos Respublikos vidaus reikalų ministro;</text:span></text:p>
      <text:p text:style-name="P1108"><text:span text:style-name="T1109">74.7</text:span><text:span text:style-name="T1110">. Valstybės įmonės Žemės ūkio informacijos ir kaimo verslo centro informacijos saugumo politika, pat</text:span><text:span text:style-name="T1111">virtinta ŽŪIKVC generalinio direktoriaus;</text:span></text:p>
      <text:p text:style-name="P1112"><text:span text:style-name="T1113">74.8</text:span><text:span text:style-name="T1114">. Lietuvos standartais LST ISO/IEC 27001, LST ISO/IEC 27002 ir kitais Lietuvos bei tarptautiniais standartais, reglamentuojančiais informacijos saugumą.</text:span></text:p>
      <text:p text:style-name="P1115"><text:span text:style-name="T1116">75</text:span><text:span text:style-name="T1117">. Registro tvarkomų asmens duomenų saugumas u</text:span><text:span text:style-name="T1118">žtikrinamas vadovaujantis Bendraisiais reikalavimais organizacinėms ir techninėms asmens duomenų saugumo priemonėms, patvirtintais Valstybinės duomenų apsaugos inspekcijos direktoriaus, bei Lietuvos Respublikos asmens duomenų teisinės apsaugos įstatymo nus</text:span><text:span text:style-name="T1119">tatyta tvarka.<text:s/></text:span></text:p>
      <text:p text:style-name="P1120"><text:span text:style-name="T1121">76</text:span><text:span text:style-name="T1122">. Registro valdytojo ir tvarkytojų darbuotojai, tvarkantys Registre kaupiamus asmens duomenis, Registrą naudojantys asmenys privalo saugoti asmens duomenų paslaptį, jei šie asmens duomenys neskirti skelbti viešai. Ši pareiga galioja n</text:span><text:span text:style-name="T1123">utraukus su duomenų, informacijos ir dokumentų ir jų kopijų tvarkymu susijusią veiklą, taip pat pasitraukus iš valstybės tarnybos, perėjus dirbti į kitas pareigas arba pasibaigus darbo ar sutartiniams santykiams.</text:span></text:p>
      <text:p text:style-name="P1124"><text:span text:style-name="T1125">77</text:span><text:span text:style-name="T1126">. Registre kaupiami asmens duomenys p</text:span><text:span text:style-name="T1127">erkeliami į Registro archyvą praėjus 5 (penkeriems) metams po Registro objekto išregistravimo ir saugomi 70 metų.</text:span></text:p>
      <text:p text:style-name="P1128"/>
      <text:p text:style-name="P1129"><text:span text:style-name="T1130">IX</text:span><text:span text:style-name="T1131"><text:s/>SKYRIUS</text:span></text:p>
      <text:p text:style-name="P1132"><text:span text:style-name="T1133">REGISTRO FINANSAVIMAS</text:span></text:p>
      <text:p text:style-name="P1134"/>
      <text:p text:style-name="P1135"><text:span text:style-name="T1136">78</text:span><text:span text:style-name="T1137">. Registras finansuojamas iš Lietuvos Respublikos valstybės biudžeto asignavimų, savivaldybių b</text:span><text:span text:style-name="T1138">iudžetų lėšų, taip pat lėšų, gautų už teikiamas paslaugas.</text:span></text:p>
      <text:p text:style-name="P1139"/>
      <text:p text:style-name="P1140"><text:span text:style-name="T1141">X</text:span><text:span text:style-name="T1142"><text:s/>SKYRIUS</text:span></text:p>
      <text:p text:style-name="P1143"><text:span text:style-name="T1144">REGISTRO REORGANIZAVIMAS IR LIKVIDAVIMAS</text:span></text:p>
      <text:p text:style-name="P1145"/>
      <text:p text:style-name="P1146"><text:span text:style-name="T1147">79</text:span><text:span text:style-name="T1148">. Registras reorganizuojamas ir likviduojamas Lietuvos Respublikos valstybės informacinių išteklių valdymo įstatymo ir<text:s/></text:span><text:span text:style-name="T1149">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1150">nustatyta</text:span><text:span text:style-name="T1151"><text:s/>tvarka.</text:span></text:p>
      <text:p text:style-name="P1152"><text:span text:style-name="T1153">80</text:span><text:span text:style-name="T1154">. Likviduojamo Registro duomenys perduodami kitam registrui, sunaikinami arba perduodami valstybės archyvams Lietuvos Respublikos dokumentų ir archyvų įstatymo nustatyta tvarka.<text:s/></text:span></text:p>
      <text:p text:style-name="P1155"><text:span text:style-name="T1156">____________________</text:span></text:p>
      <text:p text:style-name="P1157">Priedo pakeitimai:</text:p>
      <text:p text:style-name="P1158"><text:span text:style-name="T1159">Nr.<text:s/></text:span><text:a xlink:href="https://www.e-tar.lt/portal/legalAct.html?documentId=TAR.93907BEC398F" office:target-frame-name="_top" xlink:show="replace"><text:span text:style-name="T1160">1247</text:span></text:a><text:span text:style-name="T1161">, 2008-11-24, Žin., 2008, Nr. 139-5512 (2008-12-04), i. k. 1081100NUTA00001247</text:span></text:p>
      <text:p text:style-name="P1162"><text:span text:style-name="T1163">Nr.<text:s/></text:span><text:a xlink:href="https://www.e-tar.lt/portal/legalAct.html?documentId=85f24b50da5a11e7910a89ac20768b0f" office:target-frame-name="_top" xlink:show="replace"><text:span text:style-name="T1164">9</text:span><text:span text:style-name="T1165">89</text:span></text:a><text:span text:style-name="T1166">, 2017-11-29, paskelbta TAR 2017-12-06, i. k. 2017-19594</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Vyriausybė, Nutarimas</text:span></text:p>
      <text:p text:style-name="P1176"><text:span text:style-name="T1177">Nr.<text:s/></text:span><text:a xlink:href="https://www.e-tar.lt/portal/legalAct.html?documentId=TAR.839B704AEA5E" office:target-frame-name="_top" xlink:show="replace"><text:span text:style-name="T1178">715</text:span></text:a><text:span text:style-name="T1179">, 2004-06-10, Žin., 2004, Nr. 93-3415<text:s/></text:span><text:span text:style-name="T1180">(2004-06-12), i. k. 1041100NUTA00000715</text:span></text:p>
      <text:p text:style-name="P1181"><text:span text:style-name="T1182">Dėl Lietuvos Respublikos teritorijos administracinių vienetų, gyvenamųjų vietovių ir gatvių valstybės registro reorganizavimo ir Lietuvos Respublikos adresų registro įsteigimo</text:span></text:p>
      <text:p text:style-name="P1183"/>
      <text:p text:style-name="P1184"><text:span text:style-name="T1185">2.</text:span></text:p>
      <text:p text:style-name="P1186"><text:span text:style-name="T1187">Lietuvos Respublikos Vyriausybė, Nut</text:span><text:span text:style-name="T1188">arimas</text:span></text:p>
      <text:p text:style-name="P1189"><text:span text:style-name="T1190">Nr.<text:s/></text:span><text:a xlink:href="https://www.e-tar.lt/portal/legalAct.html?documentId=TAR.8D9155759DFB" office:target-frame-name="_top" xlink:show="replace"><text:span text:style-name="T1191">1</text:span></text:a><text:span text:style-name="T1192">, 2007-01-03, Žin., 2007, Nr. 2-74 (2007-01-06), i. k. 1071100NUTA00000001</text:span></text:p>
      <text:p text:style-name="P1193"><text:span text:style-name="T1194">Dėl Lietuvos Respublikos Vyriausybės 2003 m. birželio 25 d. nutarimo Nr. 817 "Dėl Ūkini</text:span><text:span text:style-name="T1195">nkų ūkių registro reorganizavimo ir Ūkininkų ūkių registro nuostatų patvirtinimo" pakeitimo</text:span></text:p>
      <text:p text:style-name="P1196"/>
      <text:p text:style-name="P1197"><text:span text:style-name="T1198">3.</text:span></text:p>
      <text:p text:style-name="P1199"><text:span text:style-name="T1200">Lietuvos Respublikos Vyriausybė, Nutarimas</text:span></text:p>
      <text:p text:style-name="P1201"><text:span text:style-name="T1202">Nr.<text:s/></text:span><text:a xlink:href="https://www.e-tar.lt/portal/legalAct.html?documentId=TAR.0CBB6CDB1BCD" office:target-frame-name="_top" xlink:show="replace"><text:span text:style-name="T1203">869</text:span></text:a><text:span text:style-name="T1204">, 2007-08-22, Žin., 2007,<text:s/></text:span><text:span text:style-name="T1205">Nr. 93-3735 (2007-08-30), i. k. 1071100NUTA00000869</text:span></text:p>
      <text:p text:style-name="P1206"><text:span text:style-name="T1207">Dėl Lietuvos Respublikos Vyriausybės 2003 m. birželio 25 d. nutarimo Nr. 817 "Dėl Ūkininkų ūkių registro reorganizavimo ir Ūkininkų ūkių registro nuostatų patvirtinimo" pakeitimo</text:span></text:p>
      <text:p text:style-name="P1208"/>
      <text:p text:style-name="P1209"><text:span text:style-name="T1210">4.</text:span></text:p>
      <text:p text:style-name="P1211"><text:span text:style-name="T1212">Lietuvos Respublikos<text:s/></text:span><text:span text:style-name="T1213">Vyriausybė, Nutarimas</text:span></text:p>
      <text:p text:style-name="P1214"><text:span text:style-name="T1215">Nr.<text:s/></text:span><text:a xlink:href="https://www.e-tar.lt/portal/legalAct.html?documentId=TAR.93907BEC398F" office:target-frame-name="_top" xlink:show="replace"><text:span text:style-name="T1216">1247</text:span></text:a><text:span text:style-name="T1217">, 2008-11-24, Žin., 2008, Nr. 139-5512 (2008-12-04), i. k. 1081100NUTA00001247</text:span></text:p>
      <text:p text:style-name="P1218"><text:span text:style-name="T1219">Dėl Lietuvos Respublikos Vyriausybės 2003 m. birželio 25 d. nutar</text:span><text:span text:style-name="T1220">imo Nr. 817 "Dėl Ūkininkų ūkių registro reorganizavimo ir Ūkininkų ūkių registro nuostatų patvirtinimo" pakeitimo</text:span></text:p>
      <text:p text:style-name="P1221"/>
      <text:p text:style-name="P1222"><text:span text:style-name="T1223">5.</text:span></text:p>
      <text:p text:style-name="P1224"><text:span text:style-name="T1225">Lietuvos Respublikos Vyriausybė, Nutarimas</text:span></text:p>
      <text:p text:style-name="P1226"><text:span text:style-name="T1227">Nr.<text:s/></text:span><text:a xlink:href="https://www.e-tar.lt/portal/legalAct.html?documentId=TAR.A7F302E8DCD7" office:target-frame-name="_top" xlink:show="replace"><text:span text:style-name="T1228">705</text:span></text:a><text:span text:style-name="T1229">, 2010</text:span><text:span text:style-name="T1230">-06-02, Žin., 2010, Nr. 68-3401 (2010-06-12), i. k. 1101100NUTA00000705</text:span></text:p>
      <text:p text:style-name="P1231"><text:span text:style-name="T1232">Dėl Lietuvos Respublikos Vyriausybės 2003 m. birželio 25 d. nutarimo Nr. 817 "Dėl Ūkininkų ūkių registro reorganizavimo ir Ūkininkų ūkių registro nuostatų patvirtinimo" pakeitimo</text:span></text:p>
      <text:p text:style-name="P1233"/>
      <text:p text:style-name="P1234"><text:span text:style-name="T1235">6.</text:span></text:p>
      <text:p text:style-name="P1236"><text:span text:style-name="T1237">L</text:span><text:span text:style-name="T1238">ietuvos Respublikos Vyriausybė, Nutarimas</text:span></text:p>
      <text:p text:style-name="P1239"><text:span text:style-name="T1240">Nr.<text:s/></text:span><text:a xlink:href="https://www.e-tar.lt/portal/legalAct.html?documentId=TAR.B2EC010D2687" office:target-frame-name="_top" xlink:show="replace"><text:span text:style-name="T1241">1279</text:span></text:a><text:span text:style-name="T1242">, 2010-08-31, Žin., 2010, Nr. 107-5521 (2010-09-11), i. k. 1101100NUTA00001279</text:span></text:p>
      <text:p text:style-name="P1243"><text:span text:style-name="T1244">Dėl Lietuvos Respublikos Vyriausybės 2003 m.<text:s/></text:span><text:span text:style-name="T1245">birželio 25 d. nutarimo Nr. 817 "Dėl Ūkininkų ūkių registro reorganizavimo ir Ūkininkų ūkių registro nuostatų patvirtinimo" pakeitimo</text:span></text:p>
      <text:p text:style-name="P1246"/>
      <text:p text:style-name="P1247"><text:span text:style-name="T1248">7.</text:span></text:p>
      <text:p text:style-name="P1249"><text:span text:style-name="T1250">Lietuvos Respublikos Vyriausybė, Nutarimas</text:span></text:p>
      <text:p text:style-name="P1251"><text:span text:style-name="T1252">Nr.<text:s/></text:span><text:a xlink:href="https://www.e-tar.lt/portal/legalAct.html?documentId=TAR.317BB45BD979" office:target-frame-name="_top" xlink:show="replace"><text:span text:style-name="T1253">1110</text:span></text:a><text:span text:style-name="T1254">, 2013-11-27, Žin., 2013, Nr. 125-6386 (2013-12-07), i. k. 1131100NUTA00001110</text:span></text:p>
      <text:p text:style-name="P1255"><text:span text:style-name="T1256">Dėl Lietuvos Respublikos Vyriausybės 2003 m. birželio 25 d. nutarimo Nr. 817 "Dėl Ūkininkų ūk</text:span><text:span text:style-name="T1257">ių registro reorganizavimo ir Ūkininkų ūkių registro nuostatų patvirtinimo" pakeitimo</text:span></text:p>
      <text:p text:style-name="P1258"/>
      <text:p text:style-name="P1259"><text:span text:style-name="T1260">8.</text:span></text:p>
      <text:p text:style-name="P1261"><text:span text:style-name="T1262">Lietuvos Respublikos Vyriausybė, Nutarimas</text:span></text:p>
      <text:soft-page-break/>
      <text:p text:style-name="P1263"><text:span text:style-name="T1264">Nr.<text:s/></text:span><text:a xlink:href="https://www.e-tar.lt/portal/legalAct.html?documentId=85f24b50da5a11e7910a89ac20768b0f" office:target-frame-name="_top" xlink:show="replace"><text:span text:style-name="T1265">989</text:span></text:a><text:span text:style-name="T1266">, 2017-11-29, pask</text:span><text:span text:style-name="T1267">elbta TAR 2017-12-06, i. k. 2017-19594</text:span></text:p>
      <text:p text:style-name="P1268"><text:span text:style-name="T1269">Dėl Lietuvos Respublikos Vyriausybės 2003 m. birželio 25 d. nutarimo Nr. 817 „Dėl Ūkininkų ūkių registro reorganizavimo ir Ūkininkų ūkių registro nuostat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16" meta:paragraph-count="395" meta:word-count="6382" meta:character-count="50982" meta:row-count="1124" meta:non-whitespace-character-count="44995"/>
  </office:meta>
</office:document-meta>
</file>