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916in"/>
      <style:text-properties fo:font-weight="bold" style:font-weight-asian="bold" style:font-size-complex="12pt" style:language-asian="lt" style:country-asian="LT"/>
    </style:style>
    <style:style style:name="P25"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fo:text-indent="0.2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text-properties fo:text-transform="uppercase"/>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3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margin-left="3.54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fo:text-indent="0.7875in">
        <style:tab-stops>
          <style:tab-stop style:type="left" style:position="0.4923in"/>
          <style:tab-stop style:type="left" style:position="0.5909in"/>
        </style:tab-stops>
      </style:paragraph-properties>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fo:font-weight="bold" style:font-weight-asian="bold" style:font-weight-complex="bold"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6" style:parent-style-name="DefaultParagraphFont" style:family="text">
      <style:text-properties style:font-name-asian="PMingLiU" fo:color="#000000" style:font-size-complex="12pt"/>
    </style:style>
    <style:style style:name="T227" style:parent-style-name="DefaultParagraphFont" style:family="text">
      <style:text-properties style:font-name-asian="PMingLiU" fo:color="#000000" style:font-size-complex="12pt"/>
    </style:style>
    <style:style style:name="T228" style:parent-style-name="DefaultParagraphFont" style:family="text">
      <style:text-properties style:font-name-asian="PMingLiU" style:font-size-complex="12pt" style:language-asian="lt" style:country-asian="LT"/>
    </style:style>
    <style:style style:name="T229" style:parent-style-name="DefaultParagraphFont" style:family="text">
      <style:text-properties style:font-name-asian="PMingLiU" style:font-size-complex="12pt" style:language-asian="lt" style:country-asian="LT"/>
    </style:style>
    <style:style style:name="T230" style:parent-style-name="DefaultParagraphFont" style:family="text">
      <style:text-properties style:font-name-asian="PMingLiU"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style:font-name-asian="PMingLiU" fo:color="#000000" style:font-size-complex="12pt"/>
    </style:style>
    <style:style style:name="T243" style:parent-style-name="DefaultParagraphFont" style:family="text">
      <style:text-properties style:font-name-asian="PMingLiU" fo:color="#000000" style:font-size-complex="12pt"/>
    </style:style>
    <style:style style:name="T244" style:parent-style-name="DefaultParagraphFont" style:family="text">
      <style:text-properties style:font-name-asian="PMingLiU" style:font-size-complex="12pt" style:language-asian="lt" style:country-asian="LT"/>
    </style:style>
    <style:style style:name="T245" style:parent-style-name="DefaultParagraphFont" style:family="text">
      <style:text-properties style:font-name-asian="PMingLiU" style:font-size-complex="12pt" style:language-asian="lt" style:country-asian="LT"/>
    </style:style>
    <style:style style:name="T246" style:parent-style-name="DefaultParagraphFont" style:family="text">
      <style:text-properties style:font-name-asian="PMingLiU"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name-asian="PMingLiU" fo:color="#000000" style:font-size-complex="12pt"/>
    </style:style>
    <style:style style:name="T252" style:parent-style-name="DefaultParagraphFont" style:family="text">
      <style:text-properties style:font-name-asian="PMingLiU" fo:color="#000000" style:font-size-complex="12pt"/>
    </style:style>
    <style:style style:name="T253" style:parent-style-name="DefaultParagraphFont" style:family="text">
      <style:text-properties style:font-name-asian="PMingLiU" style:font-size-complex="12pt" style:language-asian="lt" style:country-asian="LT"/>
    </style:style>
    <style:style style:name="T254" style:parent-style-name="DefaultParagraphFont" style:family="text">
      <style:text-properties style:font-name-asian="PMingLiU"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fo:color="#FF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FF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style:font-name-asian="PMingLiU" fo:color="#000000" style:font-size-complex="12pt"/>
    </style:style>
    <style:style style:name="T357" style:parent-style-name="DefaultParagraphFont" style:family="text">
      <style:text-properties style:font-name-asian="PMingLiU" fo:color="#000000" style:font-size-complex="12pt"/>
    </style:style>
    <style:style style:name="T358" style:parent-style-name="DefaultParagraphFont" style:family="text">
      <style:text-properties style:font-name-asian="PMingLiU" style:font-size-complex="12pt" style:language-asian="lt" style:country-asian="LT"/>
    </style:style>
    <style:style style:name="T359" style:parent-style-name="DefaultParagraphFont" style:family="text">
      <style:text-properties style:font-name-asian="PMingLiU" style:font-size-complex="12pt" style:language-asian="lt" style:country-asian="LT"/>
    </style:style>
    <style:style style:name="T360" style:parent-style-name="DefaultParagraphFont" style:family="text">
      <style:text-properties style:font-name-asian="PMingLiU"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style:font-name-asian="PMingLiU" fo:color="#000000" style:font-size-complex="12pt"/>
    </style:style>
    <style:style style:name="T374" style:parent-style-name="DefaultParagraphFont" style:family="text">
      <style:text-properties style:font-name-asian="PMingLiU" fo:color="#000000" style:font-size-complex="12pt"/>
    </style:style>
    <style:style style:name="T375" style:parent-style-name="DefaultParagraphFont" style:family="text">
      <style:text-properties style:font-name-asian="PMingLiU" style:font-size-complex="12pt" style:language-asian="lt" style:country-asian="LT"/>
    </style:style>
    <style:style style:name="T376" style:parent-style-name="DefaultParagraphFont" style:family="text">
      <style:text-properties style:font-name-asian="PMingLiU"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style:font-name-asian="PMingLiU" fo:color="#000000" style:font-size-complex="12pt"/>
    </style:style>
    <style:style style:name="T383" style:parent-style-name="DefaultParagraphFont" style:family="text">
      <style:text-properties style:font-name-asian="PMingLiU" fo:color="#000000" style:font-size-complex="12pt"/>
    </style:style>
    <style:style style:name="T384" style:parent-style-name="DefaultParagraphFont" style:family="text">
      <style:text-properties style:font-name-asian="PMingLiU" style:font-size-complex="12pt" style:language-asian="lt" style:country-asian="LT"/>
    </style:style>
    <style:style style:name="T385" style:parent-style-name="DefaultParagraphFont" style:family="text">
      <style:text-properties style:font-name-asian="PMingLiU"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fo:color="#000000" style:font-size-complex="12pt"/>
    </style:style>
    <style:style style:name="T397" style:parent-style-name="DefaultParagraphFont" style:family="text">
      <style:text-properties style:font-name-asian="Calibri" fo:font-weight="bold" style:font-weight-asian="bold" fo:color="#000000"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fo:color="#000000" style:font-size-complex="12pt"/>
    </style:style>
    <style:style style:name="P400" style:parent-style-name="Normal" style:family="paragraph">
      <style:paragraph-properties fo:text-align="center"/>
      <style:text-properties style:font-name-asian="Calibri" fo:font-weight="bold" style:font-weight-asian="bold" fo:color="#000000"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787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333333"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FF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fo:color="#FF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787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787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787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787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style:punctuation-wrap="simple" fo:text-align="justify" fo:text-indent="0.7875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787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787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787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787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787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787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787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78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787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787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787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7875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7875in">
        <style:tab-stops>
          <style:tab-stop style:type="left" style:position="0.393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787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787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787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7875in">
        <style:tab-stops>
          <style:tab-stop style:type="left" style:position="0.393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787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7875in">
        <style:tab-stops>
          <style:tab-stop style:type="left" style:position="0.3937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787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7875in"/>
    </style:style>
    <style:style style:name="T832" style:parent-style-name="DefaultParagraphFont" style:family="text">
      <style:text-properties style:language-asian="lt" style:country-asian="LT"/>
    </style:style>
    <style:style style:name="T833" style:parent-style-name="DefaultParagraphFont" style:family="text">
      <style:text-properties style:text-position="super 66.6%"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fo:background-color="#FFFFFF"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787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P848" style:parent-style-name="Normal" style:family="paragraph">
      <style:paragraph-properties fo:text-align="justify" fo:text-indent="0.7875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787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787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787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text-indent="0.787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787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787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787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363636"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text-indent="0.7875in">
        <style:tab-stops>
          <style:tab-stop style:type="left" style:position="0.0986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1pt" style:language-asian="lt" style:country-asian="LT"/>
    </style:style>
    <style:style style:name="T899" style:parent-style-name="DefaultParagraphFont" style:family="text">
      <style:text-properties style:font-name-asian="Calibri"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78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787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787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787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787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787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787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787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787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787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787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787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787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787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787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787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787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787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787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787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787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787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787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78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787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787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787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787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787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787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787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787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787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center">
        <style:tab-stops>
          <style:tab-stop style:type="left" style:position="0.8861in"/>
        </style:tab-stops>
      </style:paragraph-properties>
    </style:style>
    <style:style style:name="P1062" style:parent-style-name="Normal" style:family="paragraph">
      <style:paragraph-properties fo:text-align="center">
        <style:tab-stops>
          <style:tab-stop style:type="left" style:position="0.8861in"/>
        </style:tab-stops>
      </style:paragraph-properties>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style:text-properties style:font-name-asian="Calibri" style:font-size-complex="12pt"/>
    </style:style>
    <style:style style:name="P1068" style:parent-style-name="Normal" style:family="paragraph">
      <style:paragraph-properties fo:text-align="justify" fo:text-indent="0.787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787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787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787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787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787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787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787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787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787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787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787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center"/>
      <style:text-properties style:font-name-asian="Calibri" fo:font-weight="bold" style:font-weight-asian="bold" style:font-size-complex="12pt"/>
    </style:style>
    <style:style style:name="P1154" style:parent-style-name="Normal" style:family="paragraph">
      <style:paragraph-properties fo:text-align="justify" fo:text-indent="0.787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787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787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787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7875in">
        <style:tab-stops>
          <style:tab-stop style:type="left" style:position="0.1972in"/>
          <style:tab-stop style:type="left" style:position="0.2958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787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text-position="super 66.6%"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787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style:style>
    <style:style style:name="P1201" style:parent-style-name="Normal" style:family="paragraph">
      <style:paragraph-properties fo:text-align="center">
        <style:tab-stops>
          <style:tab-stop style:type="left" style:position="0.9in"/>
        </style:tab-stops>
      </style:paragraph-properties>
    </style:style>
    <style:style style:name="T1202" style:parent-style-name="DefaultParagraphFont" style:family="text">
      <style:text-properties fo:font-weight="bold" style:font-weight-asian="bold" style:font-weight-complex="bold" style:font-style-complex="italic" style:font-size-complex="12pt" style:language-asian="lt" style:country-asian="LT"/>
    </style:style>
    <style:style style:name="T1203" style:parent-style-name="DefaultParagraphFont" style:family="text">
      <style:text-properties fo:font-weight="bold" style:font-weight-asian="bold" style:font-weight-complex="bold" style:font-style-complex="italic" style:font-size-complex="12pt" style:language-asian="lt" style:country-asian="LT"/>
    </style:style>
    <style:style style:name="P1204" style:parent-style-name="Normal" style:family="paragraph">
      <style:paragraph-properties fo:text-align="center">
        <style:tab-stops>
          <style:tab-stop style:type="left" style:position="0.9in"/>
        </style:tab-stops>
      </style:paragraph-properties>
    </style:style>
    <style:style style:name="T1205" style:parent-style-name="DefaultParagraphFont" style:family="text">
      <style:text-properties fo:font-weight="bold" style:font-weight-asian="bold" style:font-weight-complex="bold" style:font-style-complex="italic" style:font-size-complex="12pt" style:language-asian="lt" style:country-asian="LT"/>
    </style:style>
    <style:style style:name="T1206" style:parent-style-name="DefaultParagraphFont" style:family="text">
      <style:text-properties fo:font-weight="bold" style:font-weight-asian="bold" style:font-weight-complex="bold" style:font-style-complex="italic" style:font-size-complex="12pt" style:language-asian="lt" style:country-asian="LT"/>
    </style:style>
    <style:style style:name="P1207" style:parent-style-name="Normal" style:family="paragraph">
      <style:paragraph-properties fo:text-align="center"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1208" style:parent-style-name="Normal" style:family="paragraph">
      <style:paragraph-properties fo:text-align="justify" fo:text-indent="0.787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787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787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787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787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787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787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787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787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787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787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787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787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787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787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787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787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787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787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787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787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787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787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787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787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text-indent="0.787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787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787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78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78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78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787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style="italic" style:font-style-asian="italic"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787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787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787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weight="bold" style:font-weight-asian="bold" style:font-weight-complex="bold"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7875in"/>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text-position="super 66.6%"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font-name="Calibri" style:font-name-complex="Calibri"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02" style:parent-style-name="Normal" style:family="paragraph">
      <style:paragraph-properties fo:text-align="justify" fo:text-indent="0.787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787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787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787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78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P1463" style:parent-style-name="Normal" style:family="paragraph">
      <style:paragraph-properties fo:text-align="center">
        <style:tab-stops>
          <style:tab-stop style:type="left" style:position="0.75in"/>
          <style:tab-stop style:type="left" style:position="0.9in"/>
        </style:tab-stops>
      </style:paragraph-properties>
    </style:style>
    <style:style style:name="T14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6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66" style:parent-style-name="Normal" style:family="paragraph">
      <style:paragraph-properties fo:text-align="center">
        <style:tab-stops>
          <style:tab-stop style:type="left" style:position="0.75in"/>
          <style:tab-stop style:type="left" style:position="0.9in"/>
        </style:tab-stops>
      </style:paragraph-properties>
    </style:style>
    <style:style style:name="T146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68" style:parent-style-name="Normal" style:family="paragraph">
      <style:paragraph-properties fo:text-align="center"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1469" style:parent-style-name="Normal" style:family="paragraph">
      <style:paragraph-properties fo:text-align="justify" fo:text-indent="0.787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center"/>
      <style:text-properties style:font-name-asian="Calibri" fo:font-weight="bold" style:font-weight-asian="bold" style:font-size-complex="12pt"/>
    </style:style>
    <style:style style:name="P1480" style:parent-style-name="Normal" style:family="paragraph">
      <style:paragraph-properties fo:text-align="justify" fo:text-indent="0.787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787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center"/>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9">Suvestinė redakcija nuo 2021-03-26</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Nauja redakcija nuo 2018-01-01:</text:p>
      <text:p text:style-name="Normal"><text:span text:style-name="T17">Nr.<text:s/></text:span><text:a xlink:href="https://www.e-tar.lt/portal/legalAct.html?documentId=85f24b50da5a11e7910a89ac20768b0f" office:target-frame-name="_top" xlink:show="replace"><text:span text:style-name="T18">989</text:span></text:a><text:span text:style-name="T19">, 2017-11-29, paskelbta TAR 2017-12-06, i. k. 2017-19594</text:span></text:p>
      <text:p text:style-name="P20"/>
      <text:p text:style-name="P21">LIETUVOS RESPUBLIKOS VYRIAUSYBĖ</text:p>
      <text:p text:style-name="P22"/>
      <text:p text:style-name="P23">NUTARIMAS</text:p>
      <text:p text:style-name="P24">DĖL ŪKININKŲ ŪKIŲ REGISTRO NUOSTATŲ PATVIRTINIMO</text:p>
      <text:p text:style-name="P25"/>
      <text:p text:style-name="P26"><text:span text:style-name="T27">2003 m</text:span><text:span text:style-name="T28">. birželio 25 d. Nr. 817</text:span></text:p>
      <text:p text:style-name="P29">Vilnius</text:p>
      <text:p text:style-name="P30"/>
      <text:p text:style-name="P31"><text:span text:style-name="T32">Vadovaudamasi Lietuvos Respublikos valstybės informacinių išteklių valdymo įstatymo 18 straipsnio 2 dalimi, <text:s/>Lietuvos Respublikos ūkininko ūkio įstatymo 6 straipsnio 2 dalimi ir Lietuvos Respublikos <text:s/>Vyriausybės 2012 m. li</text:span><text:span text:style-name="T33">epos 18 d. nutarimu Nr. 881 „Dėl Registrų steigimo, kūrimo, reorganizavimo ir likvidavimo tvarkos aprašo patvirtinimo“, <text:s/>Lietuvos Respublikos Vyriausybė nutaria:</text:span></text:p>
      <text:p text:style-name="P34"><text:span text:style-name="T35">Patvirtinti <text:s/>Ūkininkų ūkių registro nuostatus (pridedama) .<text:s/></text:span></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p text:style-name="Normal"/>
      <text:soft-page-break/>
      <text:p text:style-name="P45">PATVIRTINTA</text:p>
      <text:p text:style-name="P53">Lietuvos Respublikos Vyriausybės</text:p>
      <text:p text:style-name="P54">2003 m. birželio 25 d.<text:s/>nutarimu Nr. 817</text:p>
      <text:p text:style-name="P55">(Lietuvos Respublikos Vyriausybės</text:p>
      <text:p text:style-name="P56"><text:span text:style-name="T57">2017 m. lapkričio<text:s/></text:span><text:span text:style-name="T58">29 d.</text:span><text:span text:style-name="T59"><text:s/></text:span><text:span text:style-name="T60">nutarimo Nr. 989 redakcija)</text:span></text:p>
      <text:p text:style-name="P61"/>
      <text:p text:style-name="P62"/>
      <text:p text:style-name="P63"><text:span text:style-name="T64">ŪKININKŲ ŪKI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ų ūkių registro nuostatai (toliau – šie nuostatai) reglamentuoja Ūk</text:span><text:span text:style-name="T75">ininkų ūkių registro (toliau – Registras) paskirtį, Registro valdytoją ir tvarkytojus, jų teises ir pareigas, Registro objektus, jų duomenis, Registro objektų registravimą, išregistravimą ir duomenų atnaujinimą, Registro duomenų taisymą, pakeitimą, papildy</text:span><text:span text:style-name="T76">mą, Registro sąveiką su kitais registrais ir valstybės informacinėmis sistemomis, Registro duomenų, informacijos ir dokumentų teikimą ir naudojimą, jų saugą, Registro finansavimą, Registro reorganizavimą ir likvidavimą.</text:span></text:p>
      <text:p text:style-name="P77"><text:span text:style-name="T78">2</text:span><text:span text:style-name="T79">. <text:s/>Šiuose nuostatuose vartojamo</text:span><text:span text:style-name="T80">s sąvokos:</text:span></text:p>
      <text:p text:style-name="P81"><text:span text:style-name="T82">2.1</text:span><text:span text:style-name="T83">.<text:s/></text:span><text:span text:style-name="T84">ūkininko ūkio adresas</text:span><text:span text:style-name="T85"><text:s/>– ūkininko nuožiūra pasirinkto žemės sklypo vieta ir ją nurodantys duomenys.<text:s/></text:span></text:p>
      <text:p text:style-name="P86"><text:span text:style-name="T87">2.2</text:span><text:span text:style-name="T88">. kitos šiuose nuostatuose vartojamos sąvokos apibrėžtos 2016 m. balandžio 27 d. Europos Parlamento ir Tarybos reglamente (ES)<text:s/></text:span><text:span text:style-name="T89">2016/679 dėl fizinių asmenų apsaugos tvarkant asmens duomenis ir dėl laisvo tokių duomenų judėjimo ir kuriuo panaikinama Direktyva 95/46/EB (Bendrasis duomenų apsaugos reglamentas)</text:span><text:span text:style-name="T90"><text:s/></text:span><text:span text:style-name="T91">(toliau – Reglamentas), Lietuvos Respublikos ūkininko ūkio įstatyme, Lietuv</text:span><text:span text:style-name="T92">os Respublikos valstybės informacinių išteklių valdymo įstatyme ir kituose teisės aktuose, reglamentuojančiuose registrų veiklą ir jų duomenų tvarkymą.</text:span><text:s/></text:p>
      <text:p text:style-name="P93">Papunkčio pakeitimai:</text:p>
      <text:p text:style-name="P94"><text:span text:style-name="T95">Nr.<text:s/></text:span><text:a xlink:href="https://www.e-tar.lt/portal/legalAct.html?documentId=b4697dc0e40211e89acab3ff12d77081" office:target-frame-name="_top" xlink:show="replace"><text:span text:style-name="T96">1105</text:span></text:a><text:span text:style-name="T97">, 2018-10-31, paskelbta TAR 2018-11-09, i. k. 2018-18153</text:span></text:p>
      <text:p text:style-name="P98"><text:span text:style-name="T99">Nr.<text:s/></text:span><text:a xlink:href="https://www.e-tar.lt/portal/legalAct.html?documentId=e62345b0daf711eaabd5b5599dd4eebe" office:target-frame-name="_top" xlink:show="replace"><text:span text:style-name="T100">863</text:span></text:a><text:span text:style-name="T101">, 2020-07-29, paskelbta TAR 2020-08-10, i. k. 2020-17144</text:span></text:p>
      <text:p text:style-name="Normal"/>
      <text:p text:style-name="P102"><text:span text:style-name="T103">3</text:span><text:span text:style-name="T104">. Re</text:span><text:span text:style-name="T105">gistro paskirtis – registruoti Lietuvos Respublikos ūkininkų ūkius, rinkti, kaupti, apdoroti, sisteminti, saugoti ir teikti Lietuvos Respublikos ūkininko ūkio įstatymo bei šių nuostatų nustatytus duomenis ir dokumentus.</text:span></text:p>
      <text:p text:style-name="P106"><text:span text:style-name="T107">4</text:span><text:span text:style-name="T108">.<text:s/></text:span><text:span text:style-name="T109">Asmens duomenys tvarkomi<text:s/></text:span><text:span text:style-name="T110">siekiant užtikrinti teisingą Registro objektų registravimą, teisingos ir išsamios informacijos apie Registro objektus rinkimą, kaupimą, apdorojimą, sisteminimą, saugojimą ir teikimą Registro duomenų gavėjams. Asmens duomenys Registre tvarkomi vadovaujantis</text:span><text:span text:style-name="T111"><text:s/>Reglamentu</text:span><text:span text:style-name="T112"><text:s/></text:span><text:span text:style-name="T113">ir Lietuvos Respublikos asmens duomenų teisinės apsaugos įstatymu.</text:span><text:s/></text:p>
      <text:p text:style-name="P114">Punkto pakeitimai:</text:p>
      <text:p text:style-name="P115"><text:span text:style-name="T116">Nr.<text:s/></text:span><text:a xlink:href="https://www.e-tar.lt/portal/legalAct.html?documentId=b4697dc0e40211e89acab3ff12d77081" office:target-frame-name="_top" xlink:show="replace"><text:span text:style-name="T117">1105</text:span></text:a><text:span text:style-name="T118">, 2018-10-31, paskelbta TAR 2018-11-09, i. k. 2018-</text:span><text:span text:style-name="T119">18153</text:span></text:p>
      <text:p text:style-name="Normal"/>
      <text:p text:style-name="P120"><text:span text:style-name="T121">5</text:span><text:span text:style-name="T122">. Registras yra valstybės registras. Registro duomenys kaupiami vienoje Registro duomenų bazėje.</text:span></text:p>
      <text:p text:style-name="P123"><text:span text:style-name="T124">6</text:span><text:span text:style-name="T125">.<text:s/></text:span><text:span text:style-name="T126">Registras tvarkomas vadovaujantis Reglamentu,</text:span><text:span text:style-name="T127"><text:s/></text:span><text:span text:style-name="T128">Lietuvos Respublikos ūkininko ūkio įstatymu, Lietuvos Respublikos valstybės informacinių<text:s/></text:span><text:span text:style-name="T129">išteklių valdymo įstatymu, Lietuvos Respublikos asmens duomenų teisinės apsaugos įstatymu, Lietuvos Respublikos teisės gauti informaciją iš valstybės ir savivaldybių institucijų ir įstaigų įstatymu, Lietuvos Respublikos kibernetinio saugumo įstatymu, šiais</text:span><text:span text:style-name="T130"><text:s/>nuostatais ir kitais teisės aktais, reglamentuojančiais registrų veiklą.</text:span><text:s/></text:p>
      <text:p text:style-name="P131">Punkto pakeitimai:</text:p>
      <text:p text:style-name="P132"><text:span text:style-name="T133">Nr.<text:s/></text:span><text:a xlink:href="https://www.e-tar.lt/portal/legalAct.html?documentId=b4697dc0e40211e89acab3ff12d77081" office:target-frame-name="_top" xlink:show="replace"><text:span text:style-name="T134">1105</text:span></text:a><text:span text:style-name="T135">, 2018-10-31, paskelbta TAR 2018-11-09, i. k. 2018-18153</text:span></text:p>
      <text:p text:style-name="Normal"/>
      <text:p text:style-name="P136"><text:span text:style-name="T137">II</text:span><text:span text:style-name="T138"><text:s/>SKYRIUS</text:span></text:p>
      <text:p text:style-name="P139"><text:span text:style-name="T140">REGISTRO VALDYTOJAS IR TVARKYTOJAI, JŲ TEISĖS IR PAREIGOS</text:span></text:p>
      <text:p text:style-name="P141"/>
      <text:p text:style-name="P142"><text:span text:style-name="T143">7</text:span><text:span text:style-name="T144">. Registro valdytoja ir Registre tvarkomų asmens duomenų valdytoja yra Lietuvos Respublikos žemės ūkio ministerija (toliau – Registro valdytojas).</text:span></text:p>
      <text:p text:style-name="P145"><text:span text:style-name="T146">8</text:span><text:span text:style-name="T147">. Registro tvarkytoja</text:span><text:span text:style-name="T148">i ir Registre tvarkomų asmens duomenų tvarkytojai yra: valstybės įmonė Žemės ūkio informacijos ir kaimo verslo centras (toliau – ŽŪIKVC), savivaldybių administracijos ir savivaldybių administracijų filialai – seniūnijos (toliau – savivaldybės administracij</text:span><text:span text:style-name="T149">a). Kai šių nuostatų normos taikomos tiek ŽŪIKVC, tiek savivaldybių administracijoms, jie kartu toliau vadinami Registro tvarkytojais.</text:span></text:p>
      <text:p text:style-name="P150"><text:span text:style-name="T151">9</text:span><text:span text:style-name="T152">. Registro valdytojas atlieka Lietuvos Respublikos valstybės informacinių išteklių valdymo įstatyme nustatytas funkc</text:span><text:span text:style-name="T153">ijas, turi šiame įstatyme nurodytas teises ir pareigas, taip pat sprendžia Registro modernizavimo, finansavimo ir veiklos klausimus.</text:span></text:p>
      <text:p text:style-name="P154"><text:span text:style-name="T155">10</text:span><text:span text:style-name="T156">. ŽŪIKVC atlieka Lietuvos Respublikos valstybės informacinių išteklių valdymo įstatyme nustatytas funkcijas, turi šia</text:span><text:span text:style-name="T157">me įstatyme nurodytas teises ir pareigas, taip pat:</text:span></text:p>
      <text:p text:style-name="P158"><text:span text:style-name="T159">10.1</text:span><text:span text:style-name="T160">. užtikrina Registro techninės ir programinės įrangos įdiegimą ir funkcionavimą;</text:span></text:p>
      <text:p text:style-name="P161"><text:span text:style-name="T162">10.2</text:span><text:span text:style-name="T163">. tvarko Registro duomenų bazę, kurioje kaupiami, atnaujinami ir saugomi Registro duomenys;</text:span></text:p>
      <text:p text:style-name="P164"><text:span text:style-name="T165">10.3</text:span><text:span text:style-name="T166">. suteikia Registro objektui identifikavimo kodą;<text:s/></text:span></text:p>
      <text:p text:style-name="P167"><text:span text:style-name="T168">10.4</text:span><text:span text:style-name="T169">. sutikrina savivaldybių administracijų arba Registro duomenų teikėjų savarankiškai per Elektroninių valdžios vartų portalą, pasinaudojus Lietuvos Respublikos bankų elektroninės bankininkystės sist</text:span><text:span text:style-name="T170">emomis arba elektroniniu parašu (toliau – e. būdu), įregistruotų Registro objektų duomenis su kitų  susijusių valstybės  registrų ir valstybės informacinių sistemų duomenimis;</text:span></text:p>
      <text:p text:style-name="P171"><text:span text:style-name="T172">10.5</text:span><text:span text:style-name="T173">. prireikus informuoja savivaldybių administracijas apie įregistruotų Re</text:span><text:span text:style-name="T174">gistro objektų duomenų atitiktį ar neatitiktį kitų registrų duomenims;</text:span></text:p>
      <text:p text:style-name="P175"><text:span text:style-name="T176">10.6</text:span><text:span text:style-name="T177">. teikia metodinę pagalbą savivaldybių administracijoms Registro tvarkymo klausimais;</text:span></text:p>
      <text:p text:style-name="P178"><text:span text:style-name="T179">10.7</text:span><text:span text:style-name="T180">. užtikrina Registro sąveiką su kitais valstybės registrais ir valstybės informacin</text:span><text:span text:style-name="T181">ėmis sistemomis;<text:s/></text:span></text:p>
      <text:p text:style-name="P182"><text:span text:style-name="T183">10.8</text:span><text:span text:style-name="T184">. analizuoja teisines, technines, technologines, metodologines ir organizacines Registro tvarkymo problemas ir teikia Registro valdytojui pasiūlymus, kaip spręsti šias problemas;</text:span></text:p>
      <text:p text:style-name="P185"><text:span text:style-name="T186">10.9</text:span><text:span text:style-name="T187">. organizuoja ir koordinuoja darbuotojų, da</text:span><text:span text:style-name="T188">lyvaujančių tvarkant Registro duomenis, mokymą, rengia mokymo ir kvalifikacijos tobulinimo programas, kitus su kvalifikacijos tobulinimu susijusius metodinius dokumentus;</text:span></text:p>
      <text:p text:style-name="P189"><text:span text:style-name="T190">10.10</text:span><text:span text:style-name="T191">. sudaro duomenų (įskaitant ir asmens duomenų) teikimo ir bendradarbiavimo s</text:span><text:span text:style-name="T192">utartis;</text:span></text:p>
      <text:p text:style-name="P193"><text:span text:style-name="T194">10.11</text:span><text:span text:style-name="T195">. teikia Registro duomenis Registro duomenų gavėjams teisės aktų, šių nuostatų ir sutarčių nustatyta tvarka ir išduoda atlygintinas pažymas apie  ūkininko ūkio (toliau – ūkis; ūkiai) duomenis;</text:span></text:p>
      <text:p text:style-name="P196"><text:span text:style-name="T197">10.12</text:span><text:span text:style-name="T198">. administruoja Registro duomenis<text:s/></text:span><text:span text:style-name="T199">tvarkančių asmenų duomenis, suteikia jiems prieigos teises, naudotojo vardus ir slaptažodžius;</text:span></text:p>
      <text:p text:style-name="P200"><text:span text:style-name="T201">10.13</text:span><text:span text:style-name="T202">. atlieka asmenų, turinčių teisę naudotis Registro duomenimis, peržiūros kontrolę;</text:span></text:p>
      <text:p text:style-name="P203"><text:span text:style-name="T204">10.14</text:span><text:span text:style-name="T205">. teisės aktų nustatyta tvarka nagrinėja ir raštu teikia ats</text:span><text:span text:style-name="T206">akymus į raštu gautus prašymus dėl Registro objektų registravimo, išregistravimo, duomenų tvarkymo ir teikimo;</text:span></text:p>
      <text:p text:style-name="P207"><text:span text:style-name="T208">10.15</text:span><text:span text:style-name="T209">. tvirtina dokumentų, kuriais patvirtinamas Registro objektų įregistravimas, duomenų atnaujinimas Registre, Registro objektų išregistrav</text:span><text:span text:style-name="T210">imas, formas, šių dokumentų pateikimo tvarką ir būdus;</text:span></text:p>
      <text:p text:style-name="P211"><text:span text:style-name="T212">10.16</text:span><text:span text:style-name="T213">. teisės aktų nustatyta tvarka nagrinėja skundus dėl Registro tvarkytojų priimtų sprendimų;<text:s/></text:span></text:p>
      <text:p text:style-name="P214"><text:span text:style-name="T215">10.17</text:span><text:span text:style-name="T216">. vykdo Registro valdytojo nurodymus, susijusius su Registro duomenų tvarkymu;</text:span></text:p>
      <text:p text:style-name="P217"><text:span text:style-name="T218">10.18</text:span><text:span text:style-name="T219">.<text:s/></text:span><text:span text:style-name="T220">nustato Registro darbo organizavimo principus ir tvarką;</text:span></text:p>
      <text:p text:style-name="P221"><text:span text:style-name="T222">10.19</text:span><text:span text:style-name="T223">. informuoja raštu ir (ar) el. paštu (bet ne ilgiau kaip per 24 valandas) Registro valdytoją pagal Reglamento 33 straipsnio 2 dalį apie įvykusį asmens duomenų saugumo pažeidimą pateikdamas p</text:span><text:span text:style-name="T224">ranešimą pagal Reglamento 33 straipsnio 3 dalį;</text:span></text:p>
      <text:p text:style-name="P225"><text:span text:style-name="T226">10.20</text:span><text:span text:style-name="T227">.<text:s/></text:span><text:span text:style-name="T228">tvarko asmens duomenis tik pagal Registro valdytojo dokumentais įformintus nurodymus, įskaitant susijusius su asmens duomenų perdavimu į trečiąją valstybę ar tarptautinei organizacijai, išskyrus<text:s/></text:span><text:span text:style-name="T229">atvejus, kai tai daryti reikalaujama pagal Europos Sąjungos arba valstybės narės teisę, kuri yra taikoma ŽŪIKVC; tokiu atveju ŽŪIKVC, prieš pradėdamas tvarkyti duomenis, praneša apie tokį teisinį reikalavimą Registro valdytojui, išskyrus atvejus, kai pagal</text:span><text:span text:style-name="T230"><text:s/>tą teisę toks pranešimas yra draudžiamas dėl svarbių viešojo intereso priežasčių;</text:span></text:p>
      <text:p text:style-name="P231"><text:span text:style-name="T232">10.21</text:span><text:span text:style-name="T233">. užtikrina, kad asmens duomenis tvarkyti įgalioti ŽŪIKVC darbuotojai būtų įsipareigoję užtikrinti konfidencialumą arba jiems būtų taikoma atitinkama ŽŪIKVC įstatai</text:span><text:span text:style-name="T234">s nustatyta konfidencialumo pareiga;</text:span></text:p>
      <text:p text:style-name="P235"><text:span text:style-name="T236">10.22</text:span><text:span text:style-name="T237">. imasi visų priemonių, kurių reikalaujama pagal Reglamento 32 straipsnį;</text:span></text:p>
      <text:p text:style-name="P238"><text:span text:style-name="T239">10.23</text:span><text:span text:style-name="T240">. laikosi Reglamento 28 straipsnio 2 ir 4 dalyse nurodytų kito duomenų tvarkytojo pasitelkimo sąlygų;</text:span></text:p>
      <text:p text:style-name="P241"><text:span text:style-name="T242">10.24</text:span><text:span text:style-name="T243">.<text:s/></text:span><text:span text:style-name="T244">atsižvelgdamas</text:span><text:span text:style-name="T245"><text:s/>į duomenų tvarkymo pobūdį, padeda Registro valdytojui taikydamas tinkamas technines ir organizacines priemones, kiek tai įmanoma, kad būtų įvykdyta Registro valdytojo pareiga atsakyti į prašymus pasinaudoti Reglamento III skyriuje nustatytomis duomenų sub</text:span><text:span text:style-name="T246">jekto teisėmis;</text:span></text:p>
      <text:p text:style-name="P247"><text:span text:style-name="T248">10.25</text:span><text:span text:style-name="T249">. padeda Registro valdytojui užtikrinti Reglamento 32–36 straipsniuose nustatytų pareigų laikymąsi, atsižvelgdamas į duomenų tvarkymo pobūdį ir ŽŪIKVC turimą informaciją;</text:span></text:p>
      <text:p text:style-name="P250"><text:span text:style-name="T251">10.26</text:span><text:span text:style-name="T252">.<text:s/></text:span><text:span text:style-name="T253">pagal Registro valdytojo pasirinkimą, užbaigęs te</text:span><text:span text:style-name="T254">ikti su duomenų tvarkymu susijusias paslaugas, sunaikina arba grąžina Registro valdytojui visus asmens duomenis ir sunaikina esamas jų kopijas, išskyrus atvejus, kai Europos Sąjungos ar valstybės narės teise reikalaujama asmens duomenis saugoti;</text:span></text:p>
      <text:p text:style-name="P255"><text:span text:style-name="T256">10.27</text:span><text:span text:style-name="T257">.</text:span><text:span text:style-name="T258"><text:s/>pateikia Registro valdytojui visą informaciją, būtiną siekiant įrodyti, kad vykdomos Reglamento 28 straipsnyje nustatytos pareigos, ir sudaro sąlygas bei padeda Registro valdytojui arba kitam Registro valdytojo įgaliotam auditoriui atlikti auditą, įskaita</text:span><text:span text:style-name="T259">nt patikrinimus.</text:span></text:p>
      <text:p text:style-name="P260"><text:span text:style-name="T261">10.28</text:span><text:span text:style-name="T262">. Registro valdytojui nusprendus,<text:s/></text:span><text:span text:style-name="T263">susistemina pakartotinai naudoti tinkamus Registro dokumentus ir sudaro skaitmeninių dokumentų rinkinius;</text:span><text:s/></text:p>
      <text:p text:style-name="P264">Papildyta papunkčiu:</text:p>
      <text:p text:style-name="P265"><text:span text:style-name="T266">Nr.<text:s/></text:span><text:a xlink:href="https://www.e-tar.lt/portal/legalAct.html?documentId=e3e7b7208d3c11eb9fecb5ecd3bd711c" office:target-frame-name="_top" xlink:show="replace"><text:span text:style-name="T267">168</text:span></text:a><text:span text:style-name="T268">, 2021-03-24, paskelbta TAR 2021-03-25, i. k. 2021-05834</text:span></text:p>
      <text:p text:style-name="Normal"/>
      <text:p text:style-name="P269"><text:span text:style-name="T270">10.29</text:span><text:span text:style-name="T271">. turi kitas šiuose nuostatuose ir kituose teisės aktuose nustatytas teises, funkcijas ir<text:s/></text:span><text:span text:style-name="T272">pareigas.</text:span><text:s/></text:p>
      <text:p text:style-name="P273">Papunkčio numeracijos pakeitimas:</text:p>
      <text:p text:style-name="P274"><text:span text:style-name="T275">Nr.<text:s/></text:span><text:a xlink:href="https://www.e-tar.lt/portal/legalAct.html?documentId=e3e7b7208d3c11eb9fecb5ecd3bd711c" office:target-frame-name="_top" xlink:show="replace"><text:span text:style-name="T276">168</text:span></text:a><text:span text:style-name="T277">, 2021-03-24, paskelbta TAR 2021-03-25, i. k. 2021-05834</text:span></text:p>
      <text:p text:style-name="Normal"/>
      <text:p text:style-name="P278">Punkto pakeitimai:</text:p>
      <text:p text:style-name="P279"><text:span text:style-name="T280">Nr.<text:s/></text:span><text:a xlink:href="https://www.e-tar.lt/portal/legalAct.html?documentId=b4697dc0e40211e89acab3ff12d77081" office:target-frame-name="_top" xlink:show="replace"><text:span text:style-name="T281">1105</text:span></text:a><text:span text:style-name="T282">, 2018-10-31, paskelbta TAR 2018-11-09, i. k. 2018-18153</text:span></text:p>
      <text:p text:style-name="Normal"/>
      <text:p text:style-name="P283"><text:span text:style-name="T284">11</text:span><text:span text:style-name="T285">. Savivaldybių administracijos atlieka šias funkcijas:</text:span></text:p>
      <text:p text:style-name="P286"><text:span text:style-name="T287">11.1</text:span><text:span text:style-name="T288">. priima iš Registro duomenų te</text:span><text:span text:style-name="T289">ikėjų reikiamus dokumentus  ir prašymus įregistruoti Registro objektus, patikrina juos ir priima sprendimą dėl įregistravimo. Jei Registro objektas neregistruojamas, priežastis nurodo raštu;</text:span></text:p>
      <text:p text:style-name="P290"><text:span text:style-name="T291">11.2</text:span><text:span text:style-name="T292">. priima iš Registro duomenų teikėjų reikiamus dokumentus</text:span><text:span text:style-name="T293"><text:s/>ir prašymus išregistruoti Registro objektus, patikrina juos ir priima sprendimą dėl išregistravimo. Jei Registro  objektas neišregistruojamas,  priežastis nurodo raštu;</text:span></text:p>
      <text:p text:style-name="P294"><text:span text:style-name="T295">11.3</text:span><text:span text:style-name="T296">. priima iš Registro duomenų teikėjų prašymus pakeisti, papildyti, pataisyti,<text:s/></text:span><text:span text:style-name="T297">atnaujinti Registro duomenis ir pakeičia, papildo, pataiso ir atnaujina  juos pagal pateiktus dokumentus, kuriais patvirtinamas duomenų pasikeitimas. Jei prašymų negali įvykdyti, priežastis nurodo raštu;</text:span></text:p>
      <text:p text:style-name="P298"><text:span text:style-name="T299">11.4</text:span><text:span text:style-name="T300">. registruoja, išregistruoja, atnaujina, pat</text:span><text:span text:style-name="T301">aiso, pakeičia ar papildo  Registro objektų duomenis šių nuostatų ir Registro valdytojo nustatyta tvarka;</text:span></text:p>
      <text:p text:style-name="P302"><text:span text:style-name="T303">11.5</text:span><text:span text:style-name="T304">. įrašo duomenis į Registro duomenų bazę ir išduoda ūkininko ūkio įregistravimo pažymėjimus (toliau – įregistravimo pažymėjimas);</text:span></text:p>
      <text:p text:style-name="P305"><text:span text:style-name="T306">11.6</text:span><text:span text:style-name="T307">.<text:s/></text:span><text:span text:style-name="T308">šių nuostatų ir kitų teisės aktų nustatyta tvarka teikia Registro duomenis Registro duomenų teikėjams – ūkininkams arba asmenims, įgaliotiems atstovauti ūkininkui: pagal prašymą išduoda pranešimus apie jų ūkio įregistravimą, apie jų ūkio duomenų atnaujinim</text:span><text:span text:style-name="T309">ą, pakeitimą,  pataisymą, papildymą arba apie jų ūkio išregistravimą, išduoda ūkio duomenų išrašą iš Registro duomenų bazės (neatlygintinai kartą per kalendorinius metus pagal prašymą), teikia informaciją apie ūkio duomenis žodžiu, raštu (paštu) ir (arba)<text:s/></text:span><text:span text:style-name="T310">elektroninėmis ryšio priemonėmis;</text:span></text:p>
      <text:p text:style-name="P311"><text:span text:style-name="T312">11.7</text:span><text:span text:style-name="T313">. tvarko įregistravimo pažymėjimų apskaitą;<text:s/></text:span></text:p>
      <text:p text:style-name="P314"><text:span text:style-name="T315">11.8</text:span><text:span text:style-name="T316">. saugo<text:s/></text:span><text:span text:style-name="T317">skaitmeninius arba popierinius<text:s/></text:span><text:span text:style-name="T318">Registro objektams įregistruoti, išregistruoti ir Registro duomenims pakeisti, pataisyti, papildyti arba atnaujinti pateik</text:span><text:span text:style-name="T319">tus dokumentus;</text:span><text:s/></text:p>
      <text:p text:style-name="P320">Papunkčio pakeitimai:</text:p>
      <text:p text:style-name="P321"><text:span text:style-name="T322">Nr.<text:s/></text:span><text:a xlink:href="https://www.e-tar.lt/portal/legalAct.html?documentId=e62345b0daf711eaabd5b5599dd4eebe" office:target-frame-name="_top" xlink:show="replace"><text:span text:style-name="T323">863</text:span></text:a><text:span text:style-name="T324">, 2020-07-29, paskelbta TAR 2020-08-10, i. k. 2020-17144</text:span></text:p>
      <text:p text:style-name="Normal"/>
      <text:p text:style-name="P325"><text:span text:style-name="T326">11.9</text:span><text:span text:style-name="T327">. atsako už teisės aktų ir ŽŪIKVC nustatytų sa</text:span><text:span text:style-name="T328">ugumo reikalavimų laikymąsi įrašant duomenis į Registro duomenų bazę;</text:span></text:p>
      <text:p text:style-name="P329"><text:span text:style-name="T330">11.10</text:span><text:span text:style-name="T331">. vykdo kitus Registro valdytojo ir ŽŪIKVC nurodymus, susijusius su Registro duomenų tvarkymu;</text:span></text:p>
      <text:p text:style-name="P332"><text:span text:style-name="T333">11.11</text:span><text:span text:style-name="T334">. teikia Registro valdytojui ir ŽŪIKVC pasiūlymus dėl Registro funkcionav</text:span><text:span text:style-name="T335">imo tobulinimo;</text:span></text:p>
      <text:p text:style-name="P336"><text:span text:style-name="T337">11.12</text:span><text:span text:style-name="T338">. kasmet iki kovo 31 dienos atlieka Registro duomenų patikrinimą ir nustato, ar ūkio duomenys Registre buvo atnaujinti  (jei Registro objekto duomenys nepasikeitė, ūkininkas privalo šį faktą patvirtinti).<text:s/></text:span><text:span text:style-name="T339">J</text:span><text:span text:style-name="T340">ei tai neatlikta, apie nu</text:span><text:span text:style-name="T341">matomą ūkio išregistravimą ūkininką informuoja raštu;</text:span><text:span text:style-name="T342"><text:s/></text:span></text:p>
      <text:p text:style-name="P343"><text:span text:style-name="T344">11.13</text:span><text:span text:style-name="T345">. Registro duomenų teikėjui neatnaujinus Registro objekto duomenų kartą per kalendorinius metus, t. y. iki kiekvienų metų gruodžio 31 d.,</text:span><text:span text:style-name="T346"><text:s/></text:span><text:span text:style-name="T347">skiria</text:span><text:span text:style-name="T348"><text:s/></text:span><text:span text:style-name="T349">vienų metų nuo rašytinio informavimo apie<text:s/></text:span><text:span text:style-name="T350">numatomą Registro objekto išregistravimą terminą nustatytiems trūkumams pašalinti;</text:span></text:p>
      <text:p text:style-name="P351"><text:span text:style-name="T352">11.14</text:span><text:span text:style-name="T353">. informuoja raštu ir (ar) el. paštu (bet ne ilgiau kaip per 24 valandas) Registro valdytoją pagal Reglamento 33 straipsnio 2 dalį apie įvykusį asmens duomenų saugu</text:span><text:span text:style-name="T354">mo pažeidimą <text:s/>pateikdamos pranešimą pagal Reglamento 33 straipsnio 3 dalį;</text:span></text:p>
      <text:p text:style-name="P355"><text:span text:style-name="T356">11.15</text:span><text:span text:style-name="T357">.<text:s/></text:span><text:span text:style-name="T358">tvarko asmens duomenis tik pagal Registro valdytojo dokumentais įformintus nurodymus, įskaitant susijusius su asmens duomenų perdavimu į trečiąją valstybę ar tarptautinei</text:span><text:span text:style-name="T359"><text:s/>organizacijai, išskyrus atvejus, kai tai daryti reikalaujama pagal Europos Sąjungos arba valstybės narės teisę, kuri yra taikoma savivaldybių administracijoms; tokiu atveju savivaldybių administracijos, prieš pradėdamos tvarkyti duomenis, praneša apie tok</text:span><text:span text:style-name="T360">į teisinį reikalavimą Registro valdytojui, išskyrus atvejus, kai pagal tą teisę toks pranešimas yra draudžiamas dėl svarbių viešojo intereso priežasčių;</text:span></text:p>
      <text:p text:style-name="P361"><text:span text:style-name="T362">11.16</text:span><text:span text:style-name="T363">. užtikrina, kad asmens duomenis tvarkyti įgalioti savivaldybių administracijų darbuotojai būt</text:span><text:span text:style-name="T364">ų įsipareigoję užtikrinti konfidencialumą arba jiems būtų taikoma atitinkama savivaldybių administracijų nuostatais nustatyta konfidencialumo pareiga;</text:span></text:p>
      <text:p text:style-name="P365"><text:span text:style-name="T366">11.17</text:span><text:span text:style-name="T367">. imasi visų priemonių, kurių reikalaujama pagal Reglamento 32 straipsnį;</text:span></text:p>
      <text:p text:style-name="P368"><text:span text:style-name="T369">11.18</text:span><text:span text:style-name="T370">. laikosi<text:s/></text:span><text:span text:style-name="T371">Reglamento 28 straipsnio 2 ir 4 dalyse nurodytų kito duomenų tvarkytojo pasitelkimo sąlygų;</text:span></text:p>
      <text:p text:style-name="P372"><text:span text:style-name="T373">11.19</text:span><text:span text:style-name="T374">.<text:s/></text:span><text:span text:style-name="T375">atsižvelgdamos į duomenų tvarkymo pobūdį, padeda Registro valdytojui taikydamos tinkamas technines ir organizacines priemones, kiek tai įmanoma, kad būtų</text:span><text:span text:style-name="T376"><text:s/>įvykdyta Registro valdytojo pareiga atsakyti į prašymus pasinaudoti Reglamento III skyriuje nustatytomis duomenų subjekto teisėmis;</text:span></text:p>
      <text:p text:style-name="P377"><text:span text:style-name="T378">11.20</text:span><text:span text:style-name="T379">. padeda Registro valdytojui užtikrinti Reglamento 32–36 straipsniuose nustatytų pareigų laikymąsi, atsižvelgdamos</text:span><text:span text:style-name="T380"><text:s/>į duomenų tvarkymo pobūdį ir savivaldybių administracijų turimą informaciją;</text:span></text:p>
      <text:p text:style-name="P381"><text:span text:style-name="T382">11.21</text:span><text:span text:style-name="T383">.<text:s/></text:span><text:span text:style-name="T384">pagal Registro valdytojo pasirinkimą, užbaigusios teikti su duomenų tvarkymu susijusias paslaugas, sunaikina arba grąžina Registro valdytojui visus asmens duomenis ir<text:s/></text:span><text:span text:style-name="T385">sunaikina esamas jų kopijas, išskyrus atvejus, kai Europos Sąjungos ar valstybės narės teise reikalaujama asmens duomenis saugoti;</text:span></text:p>
      <text:p text:style-name="P386"><text:span text:style-name="T387">11.22</text:span><text:span text:style-name="T388">. pateikia Registro valdytojui visą informaciją, būtiną siekiant įrodyti, kad vykdomos Reglamento 28 straipsnyje nus</text:span><text:span text:style-name="T389">tatytos pareigos, ir sudaro sąlygas bei padeda Registro valdytojui arba kitam Registro valdytojo įgaliotam auditoriui atlikti auditą, įskaitant patikrinimus.</text:span><text:s/></text:p>
      <text:p text:style-name="P390">Punkto pakeitimai:</text:p>
      <text:p text:style-name="P391"><text:span text:style-name="T392">Nr.<text:s/></text:span><text:a xlink:href="https://www.e-tar.lt/portal/legalAct.html?documentId=b4697dc0e40211e89acab3ff12d77081" office:target-frame-name="_top" xlink:show="replace"><text:span text:style-name="T393">1105</text:span></text:a><text:span text:style-name="T394">, 2018-10-31, paskelbta TAR 2018-11-09, i. k. 2018-18153</text:span></text:p>
      <text:p text:style-name="Normal"/>
      <text:p text:style-name="P395"><text:span text:style-name="T396">III</text:span><text:span text:style-name="T397"><text:s/>SKYRIUS</text:span></text:p>
      <text:p text:style-name="P398"><text:span text:style-name="T399">REGISTRO OBJEKTAI, JŲ DUOMENYS, INFORMACIJA IR DOKUMENTAI</text:span></text:p>
      <text:p text:style-name="P400"/>
      <text:p text:style-name="P401"><text:span text:style-name="T402">12</text:span><text:span text:style-name="T403">. Registro obje</text:span><text:span text:style-name="T404">ktai – ūkiai .</text:span></text:p>
      <text:p text:style-name="P405"><text:span text:style-name="T406">13</text:span><text:span text:style-name="T407">. Registro duomenų bazėje kaupiami šie Registro objekto duomenys:</text:span></text:p>
      <text:p text:style-name="P408"><text:span text:style-name="T409">13.1</text:span><text:span text:style-name="T410">. Registro objekto identifikavimo kodas, kurį sudaro atsitiktine tvarka parinkti 7 skaitmenys;</text:span></text:p>
      <text:p text:style-name="P411"><text:span text:style-name="T412">13.2</text:span><text:span text:style-name="T413">. ūkininko duomenys:</text:span></text:p>
      <text:p text:style-name="P414"><text:span text:style-name="T415">13.2.1</text:span><text:span text:style-name="T416">. ūkio nario tipas: ūkininkas a</text:span><text:span text:style-name="T417">r ūkininko partneris;</text:span></text:p>
      <text:p text:style-name="P418"><text:span text:style-name="T419">13.2.2</text:span><text:span text:style-name="T420">. asmens kodas;</text:span></text:p>
      <text:p text:style-name="P421"><text:span text:style-name="T422">13.2.3</text:span><text:span text:style-name="T423">. vardas (vardai) ir pavardė (pavardės);</text:span></text:p>
      <text:p text:style-name="P424"><text:span text:style-name="T425">13.2.4</text:span><text:span text:style-name="T426">. gyvenamosios vietos adresas: pašto kodas, savivaldybės pavadinimas, miesto gyvenamosios vietovės, kaimo gyvenamosios vietovės (miestelio, kaimo,<text:s/></text:span><text:span text:style-name="T427">viensėdžio) pavadinimas, gatvės pavadinimas, namo numeris, buto numeris;</text:span><text:s/></text:p>
      <text:p text:style-name="P428">Papunkčio pakeitimai:</text:p>
      <text:p text:style-name="P429"><text:span text:style-name="T430">Nr.<text:s/></text:span><text:a xlink:href="https://www.e-tar.lt/portal/legalAct.html?documentId=c40a190055d211e9975f9c35aedfe438" office:target-frame-name="_top" xlink:show="replace"><text:span text:style-name="T431">293</text:span></text:a><text:span text:style-name="T432">, 2019-03-27, paskelbta TAR 2019-04-03, i. k. 2019-0540</text:span><text:span text:style-name="T433">0</text:span></text:p>
      <text:p text:style-name="Normal"/>
      <text:p text:style-name="P434"><text:span text:style-name="T435">13.2.5</text:span><text:span text:style-name="T436">. telekomunikacijų rekvizitai: telefono ryšio numeris, elektroninio pašto adresas, jeigu jį turi;</text:span></text:p>
      <text:p text:style-name="P437"><text:span text:style-name="T438">13.2.6</text:span><text:span text:style-name="T439">. profesinio pasirengimo ūkininkauti</text:span><text:span text:style-name="T440"><text:s/>žyma;</text:span></text:p>
      <text:p text:style-name="P441"><text:span text:style-name="T442">13.2.7</text:span><text:span text:style-name="T443">. mirties data, jei ūkininkas miręs;</text:span></text:p>
      <text:p text:style-name="P444"><text:span text:style-name="T445">13.3</text:span><text:span text:style-name="T446">. ūkininko ūkio adreso</text:span><text:span text:style-name="T447"><text:s/></text:span><text:span text:style-name="T448">duomenys: <text:s text:c="2"/></text:span></text:p>
      <text:p text:style-name="P449"><text:span text:style-name="T450">13.3.1</text:span><text:span text:style-name="T451">.<text:s/></text:span><text:span text:style-name="T452">ūkininko ūkio adreso tipas: Nekilnojamojo turto registre įregistruotas žemės sklypas, kurio paskirtis – žemės ūkio arba miškų ūkio, arba vandens ūkio,<text:s/></text:span><text:span text:style-name="T453">valdomas ūkio nario</text:span><text:span text:style-name="T454"><text:s/></text:span><text:span text:style-name="T455">(-ių) nuosavybės ar Nekilnojamojo turto registre įregistruotos nuomos (pan</text:span><text:span text:style-name="T456">audos) teise</text:span><text:span text:style-name="T457">; valstybinė žemė, suteikta ūkio nariams laikinai naudotis žemės ūkio veiklai vykdyti (toliau – valstybinės žemės plotas)</text:span><text:span text:style-name="T458">;<text:s/></text:span></text:p>
      <text:p text:style-name="P459">Papunkčio pakeitimai:</text:p>
      <text:p text:style-name="P460"><text:span text:style-name="T461">Nr.<text:s/></text:span><text:a xlink:href="https://www.e-tar.lt/portal/legalAct.html?documentId=c40a190055d211e9975f9c35aedfe438" office:target-frame-name="_top" xlink:show="replace"><text:span text:style-name="T462">293</text:span></text:a><text:span text:style-name="T463">, 2019-03-27, paskelbta TAR 2019-04-03, i. k. 2019-05400</text:span></text:p>
      <text:p text:style-name="Normal"/>
      <text:p text:style-name="P464"><text:span text:style-name="T465">13.3.2</text:span><text:span text:style-name="T466">. unikalus žemės sklypo numeris Nekilnojamojo turto registre (jei yra);</text:span></text:p>
      <text:p text:style-name="P467"><text:span text:style-name="T468">13.3.3</text:span><text:span text:style-name="T469">. ūkyje esanti žemės sklypo dalis;</text:span><text:s/></text:p>
      <text:p text:style-name="P470">Papunkčio pakeitimai:</text:p>
      <text:p text:style-name="P471"><text:span text:style-name="T472">Nr.<text:s/></text:span><text:a xlink:href="https://www.e-tar.lt/portal/legalAct.html?documentId=c40a190055d211e9975f9c35aedfe438" office:target-frame-name="_top" xlink:show="replace"><text:span text:style-name="T473">293</text:span></text:a><text:span text:style-name="T474">, 2019-03-27, paskelbta TAR 2019-04-03, i. k. 2019-05400</text:span></text:p>
      <text:p text:style-name="Normal"/>
      <text:p text:style-name="P475"><text:span text:style-name="T476">13.3.4</text:span><text:span text:style-name="T477">. žemės sklypo arba valstybinės žemės ploto buvimo vieta: savivaldybė, seniūnija, gyvenam</text:span><text:span text:style-name="T478">oji vietovė;</text:span></text:p>
      <text:p text:style-name="P479"><text:span text:style-name="T480">13.3.5</text:span><text:span text:style-name="T481">.<text:s/></text:span><text:span text:style-name="T482">valstybinės žemės ploto duomenys: kadastro vietovės kodas, kadastro bloko kodas, valstybinės žemės ploto numeris (jeigu suteiktas),</text:span><text:span text:style-name="T483"><text:s/></text:span><text:span text:style-name="T484">Nacionalinės žemės tarnybos prie Žemės ūkio ministerijos teritorinio skyriaus vadovo</text:span><text:span text:style-name="T485"><text:s/></text:span><text:span text:style-name="T486">įsakymu suteik</text:span><text:span text:style-name="T487">to naudotis valstybinės žemės ploto bendras plotas, <text:s/>įsakymo data ir numeris, leidimo naudotis valstybiniu žemės plotu pabaigos data;<text:s/></text:span></text:p>
      <text:p text:style-name="P488">Papunkčio pakeitimai:</text:p>
      <text:p text:style-name="P489"><text:span text:style-name="T490">Nr.<text:s/></text:span><text:a xlink:href="https://www.e-tar.lt/portal/legalAct.html?documentId=c40a190055d211e9975f9c35aedfe438" office:target-frame-name="_top" xlink:show="replace"><text:span text:style-name="T491">293</text:span></text:a><text:span text:style-name="T492">, 2019-03-27, paskelbta TAR 2019-04-03, i. k. 2019-05400</text:span></text:p>
      <text:p text:style-name="Normal"/>
      <text:p text:style-name="P493"><text:span text:style-name="T494">13.3.6</text:span><text:span text:style-name="T495">. žemės sklypo bendras plotas:</text:span><text:s/><text:span text:style-name="T496"><text:s/></text:span></text:p>
      <text:p text:style-name="P497">Papunkčio pakeitimai:</text:p>
      <text:p text:style-name="P498"><text:span text:style-name="T499">Nr.<text:s/></text:span><text:a xlink:href="https://www.e-tar.lt/portal/legalAct.html?documentId=c40a190055d211e9975f9c35aedfe438" office:target-frame-name="_top" xlink:show="replace"><text:span text:style-name="T500">293</text:span></text:a><text:span text:style-name="T501">, 2019-03-27, paskelbt</text:span><text:span text:style-name="T502">a TAR 2019-04-03, i. k. 2019-05400</text:span></text:p>
      <text:p text:style-name="P503"><text:span text:style-name="T504">13.3.6.1</text:span><text:span text:style-name="T505">. žemės ūkio naudmenų plotas, iš jo: ariamosios žemės, sodų, pievų ir ganyklų plotai;<text:s/></text:span></text:p>
      <text:p text:style-name="P506"><text:span text:style-name="T507">13.3.6.2</text:span><text:span text:style-name="T508">. miško, kelių, užstatytos teritorijos, vandenų plotai;</text:span></text:p>
      <text:p text:style-name="P509"><text:span text:style-name="T510">13.3.6.3</text:span><text:span text:style-name="T511">. kitos žemės plotas, iš jo: medžių ir krūmų</text:span><text:span text:style-name="T512"><text:s/>želdinių, pelkių, pažeistos žemės, nenaudojamos žemės plotai;</text:span></text:p>
      <text:p text:style-name="P513"><text:span text:style-name="T514">13.3.6.4</text:span><text:span text:style-name="T515">. nusausintos žemės, drėkinamosios žemės plotai.</text:span></text:p>
      <text:p text:style-name="P516"><text:span text:style-name="T517">13.3.7</text:span><text:span text:style-name="T518">. naudojimosi žemės sklypu arba valstybinės žemės plotu teisinio pagrindo žyma: privati nuosavybė, nuoma, subnuoma, pana</text:span><text:span text:style-name="T519">uda, naudojimasis kitais pagrindais;</text:span></text:p>
      <text:p text:style-name="P520"><text:span text:style-name="T521">13.4</text:span><text:span text:style-name="T522">. ūkyje plėtojamos pagrindinės ekonominės veiklos duomenys:</text:span></text:p>
      <text:p text:style-name="P523"><text:span text:style-name="T524">13.4.1</text:span><text:span text:style-name="T525">. <text:s/>ekonominės veiklos krypties kodas ir pavadinimas;</text:span></text:p>
      <text:p text:style-name="P526"><text:span text:style-name="T527">13.4.2</text:span><text:span text:style-name="T528">. <text:s/>ekonominės veiklos rūšies kodas ir pavadinimas;</text:span></text:p>
      <text:p text:style-name="P529"><text:span text:style-name="T530">13.5</text:span><text:span text:style-name="T531">. ūkininko partne</text:span><text:span text:style-name="T532">rių duomenys, nurodyti šių nuostatų 13.2.1–13.2.7 <text:s/>papunkčiuose;<text:s/></text:span></text:p>
      <text:p text:style-name="P533"><text:span text:style-name="T534">13.6</text:span><text:span text:style-name="T535">. asmens, įgalioto atstovauti ūkininkui, duomenys, nurodyti šių nuostatų 13.2.2–13.2.5 papunkčiuose, suteiktų įgaliojimų pabaigos data, jeigu nurodyta įgaliojime;</text:span><text:s/></text:p>
      <text:p text:style-name="P536">Papunkčio<text:s/>pakeitimai:</text:p>
      <text:p text:style-name="P537"><text:span text:style-name="T538">Nr.<text:s/></text:span><text:a xlink:href="https://www.e-tar.lt/portal/legalAct.html?documentId=e62345b0daf711eaabd5b5599dd4eebe" office:target-frame-name="_top" xlink:show="replace"><text:span text:style-name="T539">863</text:span></text:a><text:span text:style-name="T540">, 2020-07-29, paskelbta TAR 2020-08-10, i. k. 2020-17144</text:span></text:p>
      <text:p text:style-name="Normal"/>
      <text:p text:style-name="P541"><text:span text:style-name="T542">13.7</text:span><text:span text:style-name="T543">. ūkyje plėtojamos papildomos ekonominės veiklos duomenys, nurodyti šių n</text:span><text:span text:style-name="T544">uostatų 13.4.1 ir 13.4.2 papunkčiuose;</text:span></text:p>
      <text:p text:style-name="P545"><text:span text:style-name="T546">13.8</text:span><text:span text:style-name="T547">. ūkyje esančių Nekilnojamojo turto registre įregistruotų žemės sklypų duomenys, nurodyti šių nuostatų 13.3.2–13.3.4, 13.3.6, 13.3.7 papunkčiuose;</text:span></text:p>
      <text:p text:style-name="P548"><text:span text:style-name="T549">13.9</text:span><text:span text:style-name="T550">. ūkyje esančių<text:s/></text:span><text:span text:style-name="T551">valstybinės žemės plotų</text:span><text:span text:style-name="T552"><text:s/>duomenys, nurodyti šių nuostatų 13.3.4, 13.3.5 ir 13.3.7 papunkčiuose;</text:span><text:s/></text:p>
      <text:p text:style-name="P553">Papunkčio pakeitimai:</text:p>
      <text:p text:style-name="P554"><text:span text:style-name="T555">Nr.<text:s/></text:span><text:a xlink:href="https://www.e-tar.lt/portal/legalAct.html?documentId=c40a190055d211e9975f9c35aedfe438" office:target-frame-name="_top" xlink:show="replace"><text:span text:style-name="T556">293</text:span></text:a><text:span text:style-name="T557">, 2019-03-27, paskelbta TAR 2019-04-03, i. k. 2019-05400</text:span></text:p>
      <text:p text:style-name="Normal"/>
      <text:p text:style-name="P558"><text:span text:style-name="T559">13.10</text:span><text:span text:style-name="T560">. sutarčių dėl nekilnojamojo turto duomenys:<text:s/></text:span></text:p>
      <text:p text:style-name="P561"><text:span text:style-name="T562">13.10.1</text:span><text:span text:style-name="T563">. sutarties dalykas, sudarymo data, galiojimo pabaigos data (jeigu sutartis neterminuota, galiojimo pabaigos data neįrašoma);</text:span></text:p>
      <text:p text:style-name="P564"><text:span text:style-name="T565">13.10.2</text:span><text:span text:style-name="T566">. ūkininko ar ūkininko partnerio, sudariusio sutartį,</text:span><text:span text:style-name="T567"><text:s/>duomenys: asmens kodas, vardas ir pavardė;<text:s/></text:span></text:p>
      <text:p text:style-name="P568"><text:span text:style-name="T569">13.10.3</text:span><text:span text:style-name="T570">. kitos sutarties šalies <text:s/>duomenys: fizinio arba juridinio asmens kodas, fizinio asmens vardas ir pavardė arba juridinio asmens pavadinimas;<text:s/></text:span></text:p>
      <text:p text:style-name="P571"><text:span text:style-name="T572">13.10.4</text:span><text:span text:style-name="T573">. sutarties dalyko duomenys – Nekilnojamojo tur</text:span><text:span text:style-name="T574">to registre įregistruoto žemės sklypo duomenys, nurodyti šių nuostatų 13.3.2–13.3.4, 13.3.6, 13.3.7 papunkčiuose;</text:span><text:s/></text:p>
      <text:p text:style-name="P575">Papunkčio pakeitimai:</text:p>
      <text:p text:style-name="P576"><text:span text:style-name="T577">Nr.<text:s/></text:span><text:a xlink:href="https://www.e-tar.lt/portal/legalAct.html?documentId=c40a190055d211e9975f9c35aedfe438" office:target-frame-name="_top" xlink:show="replace"><text:span text:style-name="T578">293</text:span></text:a><text:span text:style-name="T579">, 2019-03-27,<text:s/></text:span><text:span text:style-name="T580">paskelbta TAR 2019-04-03, i. k. 2019-05400</text:span></text:p>
      <text:p text:style-name="Normal"/>
      <text:p text:style-name="P581"><text:span text:style-name="T582">13.11</text:span><text:span text:style-name="T583">. Registro duomenų teikėjų pateiktų dokumentų duomenys: pateikto dokumento pavadinimas, popierinio dokumento pateikimo ar nepateikimo žyma;<text:s/></text:span></text:p>
      <text:p text:style-name="P584"><text:span text:style-name="T585">13.12</text:span><text:span text:style-name="T586">. savivaldybės, kurioje Registro objekto duomenys į</text:span><text:span text:style-name="T587">rašyti į Registro duomenų bazę, pavadinimas ir kodas;</text:span></text:p>
      <text:p text:style-name="P588"><text:span text:style-name="T589">13.13</text:span><text:span text:style-name="T590">. savivaldybės administracijos darbuotojo, priėmusio Registro duomenų teikėjo dokumentus ir įrašiusio Registro objekto duomenis į Registro duomenų bazę arba patvirtinusio Registro duomenų<text:s/></text:span><text:span text:style-name="T591">teikėjo savarankiškai e. būdu pateiktus Registro objekto registracijos duomenis, vardas, pavardė ir (ar) pareigos;</text:span></text:p>
      <text:p text:style-name="P592"><text:span text:style-name="T593">13.14</text:span><text:span text:style-name="T594">. prašymo įregistruoti, išregistruoti Registro objektą arba atnaujinti, pataisyti, papildyti, pakeisti registracijos duomenis Regist</text:span><text:span text:style-name="T595">re unikalus registracijos Gautų dokumentų registre numeris ir data (metai, mėnuo, diena), kurie įrašomi į Registro duomenų bazės elektroninį Gautų dokumentų registrą;</text:span></text:p>
      <text:p text:style-name="P596"><text:span text:style-name="T597">13.15</text:span><text:span text:style-name="T598">. duomenų įrašymo į Registro duomenų bazę data ir laikas;</text:span></text:p>
      <text:p text:style-name="P599"><text:span text:style-name="T600">13.16</text:span><text:span text:style-name="T601">. duomenų įra</text:span><text:span text:style-name="T602">šymo į Registro duomenų bazę tikslas: ūkio įregistravimas arba išregistravimas, duomenų atnaujinimas, pataisymas, papildymas, pakeitimas. Jeigu ūkio duomenys atnaujinami, pakeičiami, pataisomi, papildomi, naujas <text:s/>identifikavimo <text:s/>kodas ūkiui nesuteikiamas;</text:span></text:p>
      <text:p text:style-name="P603"><text:span text:style-name="T604">13.17</text:span><text:span text:style-name="T605">. ūkio būsena;</text:span></text:p>
      <text:p text:style-name="P606"><text:span text:style-name="T607">13.18</text:span><text:span text:style-name="T608">. įregistravimo pažymėjimo numeris;</text:span></text:p>
      <text:p text:style-name="P609"><text:span text:style-name="T610">13.19</text:span><text:span text:style-name="T611">. ūkio išregistravimo žyma.<text:s/></text:span></text:p>
      <text:p text:style-name="P612"><text:span text:style-name="T613">14</text:span><text:span text:style-name="T614">. Ūkio registravimo ir klasifikavimo požymiams nustatyti naudojami šie klasifikatoriai:</text:span></text:p>
      <text:p text:style-name="P615"><text:span text:style-name="T616">14.1</text:span><text:span text:style-name="T617">. klasifikatoriai, kuriuos tvarko ŽŪIKVC:</text:span></text:p>
      <text:p text:style-name="P618"><text:span text:style-name="T619">14.1.1</text:span><text:span text:style-name="T620">. ūkio nario tipų klasifikatorius;</text:span></text:p>
      <text:p text:style-name="P621"><text:span text:style-name="T622">14.1.2</text:span><text:span text:style-name="T623">. ūkio būsenų klasifikatorius;</text:span></text:p>
      <text:p text:style-name="P624"><text:span text:style-name="T625">14.2</text:span><text:span text:style-name="T626">. ekonominės veiklos rūšių klasifikatorius, kurį tvarko Lietuvos statistikos departamentas;</text:span></text:p>
      <text:p text:style-name="P627"><text:span text:style-name="T628">14.3.</text:span><text:span text:style-name="T629"><text:s/>Neteko galios nuo 2019-04-04</text:span></text:p>
      <text:p text:style-name="P630">Papunkčio naikinimas:</text:p>
      <text:p text:style-name="P631"><text:span text:style-name="T632">Nr.<text:s/></text:span><text:a xlink:href="https://www.e-tar.lt/portal/legalAct.html?documentId=c40a190055d211e9975f9c35aedfe438" office:target-frame-name="_top" xlink:show="replace"><text:span text:style-name="T633">293</text:span></text:a><text:span text:style-name="T634">, 2019-03-27, paskelbta TAR 2019-04-03, i. k. 2019-05400</text:span></text:p>
      <text:p text:style-name="Normal"/>
      <text:p text:style-name="P635"><text:span text:style-name="T636">14.4.</text:span><text:span text:style-name="T637"><text:s/>Neteko galios nuo 2019-04-04</text:span></text:p>
      <text:p text:style-name="P638">Papunkčio naikinimas:</text:p>
      <text:p text:style-name="P639"><text:span text:style-name="T640">Nr.<text:s/></text:span><text:a xlink:href="https://www.e-tar.lt/portal/legalAct.html?documentId=c40a190055d211e9975f9c35aedfe438" office:target-frame-name="_top" xlink:show="replace"><text:span text:style-name="T641">293</text:span></text:a><text:span text:style-name="T642">, 2019-03-27, paskelbta TAR 2019-04-03, i. k. 2019-05400</text:span></text:p>
      <text:p text:style-name="Normal"/>
      <text:p text:style-name="P643"><text:span text:style-name="T644">IV</text:span><text:span text:style-name="T645"><text:s/>SKYRIUS</text:span></text:p>
      <text:p text:style-name="P646"><text:span text:style-name="T647">REGISTRO OBJEKTŲ<text:s/></text:span><text:span text:style-name="T648">REGISTRAVIMAS</text:span></text:p>
      <text:p text:style-name="P649"/>
      <text:p text:style-name="P650"><text:span text:style-name="T651">15</text:span><text:span text:style-name="T652">.</text:span><text:span text:style-name="T653"><text:s/>Registre įregistruojami ūkiai, jeigu ūki</text:span><text:span text:style-name="T654">ninkai atitinka Lietuvos Respublikos ūkininko ūkio įstatyme nurodytas ūkininko veiklos sritis ir sąlygas ir pateikti šiuose nuostatuose nurodyti dokumentai.</text:span></text:p>
      <text:p text:style-name="P655"><text:span text:style-name="T656">16</text:span><text:span text:style-name="T657">. Registro duomenų teikėjai yra asmenys, pageidaujantys įregistruoti ūkį, ūkininkai, asmenys,</text:span><text:span text:style-name="T658"><text:s/>įgalioti atstovauti ūkininkui.</text:span></text:p>
      <text:p text:style-name="P659"><text:span text:style-name="T660">17</text:span><text:span text:style-name="T661">. Registro duomenų teikėjai privalo:</text:span></text:p>
      <text:p text:style-name="P662"><text:span text:style-name="T663">17.1</text:span><text:span text:style-name="T664">. teikti duomenis savivaldybių administracijoms šių nuostatų nustatyta tvarka;</text:span></text:p>
      <text:p text:style-name="P665"><text:span text:style-name="T666">17.2</text:span><text:span text:style-name="T667">. užtikrinti, kad jų teikiami duomenys būtų teisingi, tikslūs, išsamūs, atitiktų<text:s/></text:span><text:span text:style-name="T668">susijusių registrų duomenis ir informaciją ir būtų pateikti laiku;</text:span></text:p>
      <text:p text:style-name="P669"><text:span text:style-name="T670">17.3</text:span><text:span text:style-name="T671">. <text:s/>kiekvienais kalendoriniais metais iki gruodžio 31 dienos šiuose nuostatuose nustatyta tvarka atnaujinti ūkio pasikeitusius duomenis Registre. Jeigu ūkio duomenys nepasikeitė, pat</text:span><text:span text:style-name="T672">virtinti šį faktą;</text:span></text:p>
      <text:p text:style-name="P673"><text:span text:style-name="T674">17.4</text:span><text:span text:style-name="T675">. vykdyti kitas šiuose nuostatuose ir kituose teisės aktuose nustatytas pareigas.</text:span></text:p>
      <text:p text:style-name="P676"><text:span text:style-name="T677">18</text:span><text:span text:style-name="T678">. Registro duomenų teikėjai turi teisę:</text:span></text:p>
      <text:p text:style-name="P679"><text:span text:style-name="T680">18.1</text:span><text:span text:style-name="T681">. teikti duomenis savarankiškai e. būdu;</text:span></text:p>
      <text:p text:style-name="P682"><text:span text:style-name="T683">18.2</text:span><text:span text:style-name="T684">. reikalauti, kad būtų ištaisyti, pakeisti<text:s/></text:span><text:span text:style-name="T685">neteisingi ir netikslūs arba papildyti neišsamūs ir atnaujinti pasenę Registro duomenys, taip pat pašalinti nereikalingus arba neteisėtai surinktus duomenis.</text:span></text:p>
      <text:p text:style-name="P686"><text:span text:style-name="T687">19</text:span><text:span text:style-name="T688">. Ūkiui įregistruoti Registro duomenų teikėjai šių nuostatų 26 punkte nustatyta tvarka pat</text:span><text:span text:style-name="T689">eikia savivaldybės administracijai duomenis, kurių pagrindu programinėmis priemonėmis formuojamas prašymas įregistruoti ūkį ir ūkis įregistruojamas:</text:span></text:p>
      <text:p text:style-name="P690"><text:span text:style-name="T691">19.1</text:span><text:span text:style-name="T692">. privalomai pateikiami šie duomenys:</text:span></text:p>
      <text:p text:style-name="P693"><text:span text:style-name="T694">19.1.1</text:span><text:span text:style-name="T695">. ūkininko duomenys, nurodyti šių nuostatų 13.2.1–13.2.</text:span><text:span text:style-name="T696">6 papunkčiuose;<text:s/></text:span></text:p>
      <text:p text:style-name="P697"><text:span text:style-name="T698">19.1.2</text:span><text:span text:style-name="T699">. ūkininko ūkio adreso duomenys, nurodyti šių nuostatų 13.3 papunktyje;<text:s/></text:span></text:p>
      <text:p text:style-name="P700"><text:span text:style-name="T701">19.1.3</text:span><text:span text:style-name="T702">. ūkyje plėtojamos pagrindinės ekonominės veiklos duomenys, nurodyti šių nuostatų 13.4 papunktyje;<text:s/></text:span></text:p>
      <text:p text:style-name="P703"><text:span text:style-name="T704">19.2</text:span><text:span text:style-name="T705">. neprivalomai, Registro duomenų tei</text:span><text:span text:style-name="T706">kėjo nuožiūra, atsižvelgiant į pageidaujamus įtraukti ūkio duomenis teikiami duomenys (jeigu tokie duomenys yra), nurodyti šių nuostatų 13.5–13.10 papunkčiuose. <text:s/></text:span></text:p>
      <text:p text:style-name="P707"><text:span text:style-name="T708">20</text:span><text:span text:style-name="T709">.<text:s/></text:span><text:span text:style-name="T710">Ūkiui įregistruoti Registro duomenų teikėjai pateikia šiuos dokumentus arba<text:s/></text:span><text:span text:style-name="T711"><text:s/></text:span><text:span text:style-name="T712">notaro</text:span><text:span text:style-name="T713"><text:s/>patvirtintus jų nuorašus</text:span><text:span text:style-name="T714">:</text:span></text:p>
      <text:p text:style-name="P715"><text:span text:style-name="T716">20.1</text:span><text:span text:style-name="T717">.</text:span><text:span text:style-name="T718"><text:s/>asmens tapatybę patvirtinantį dokumentą<text:s/></text:span><text:span text:style-name="T719">(teikiami tik tuo atveju, jei Registro duomenų teikėjas kreipiasi į savivaldybės administraciją);</text:span></text:p>
      <text:p text:style-name="P720"><text:span text:style-name="T721">20.2</text:span><text:span text:style-name="T722">. jeigu duomenis teikia asmuo, įgaliotas atstovauti ūkininkui:</text:span></text:p>
      <text:p text:style-name="P723"><text:span text:style-name="T724">20.2.1</text:span><text:span text:style-name="T725">.<text:s/></text:span><text:span text:style-name="T726">as</text:span><text:span text:style-name="T727">mens, įgalioto atstovauti ūkininkui, tapatybę patvirtinantį dokumentą<text:s/></text:span><text:span text:style-name="T728">(teikiami tik tuo atveju, jei Registro duomenų teikėjas kreipiasi į savivaldybės administraciją)</text:span><text:span text:style-name="T729">;</text:span></text:p>
      <text:p text:style-name="P730"><text:span text:style-name="T731">20.2.2</text:span><text:span text:style-name="T732">.<text:s/></text:span><text:span text:style-name="T733">asmens, įgalioto atstovauti ūkininkui, įgaliojimų patvirtinimo dokumentą;</text:span></text:p>
      <text:p text:style-name="P734"><text:span text:style-name="T735">20.3</text:span><text:span text:style-name="T736">.<text:s/></text:span><text:span text:style-name="T737">dokumentą, kuriuo patvirtinamas ūkininko arba ūkininko partnerio profesinis pasirengimas ūkininkauti;</text:span></text:p>
      <text:p text:style-name="P738"><text:span text:style-name="T739">20.4</text:span><text:span text:style-name="T740">. jeigu ūkininkas žemės ūkio veikla verčiasi kartu su ūkininko partneriais, reikia papildomai pateikti:</text:span></text:p>
      <text:p text:style-name="P741"><text:span text:style-name="T742">20.4.1</text:span><text:span text:style-name="T743">.</text:span><text:span text:style-name="T744"><text:s/>ūkininko partnerių asm</text:span><text:span text:style-name="T745">ens tapatybę patvirtinančius dokumentus</text:span><text:span text:style-name="T746">;</text:span></text:p>
      <text:p text:style-name="P747"><text:span text:style-name="T748">20.4.2</text:span><text:span text:style-name="T749">.</text:span><text:span text:style-name="T750"><text:s/>jungtinės veiklos sutartį</text:span><text:span text:style-name="T751">;</text:span></text:p>
      <text:p text:style-name="P752"><text:span text:style-name="T753">20.4.3</text:span><text:span text:style-name="T754">. ūkininko sutuoktinio pageidavimu – jo prašymą Registre nurodyti kaip ūkininko partnerį, jeigu nesudaryta jungtinės veiklos sutartis;</text:span></text:p>
      <text:p text:style-name="P755"><text:span text:style-name="T756">20.5</text:span><text:span text:style-name="T757">.</text:span><text:span text:style-name="T758"><text:s/>žemės sklypo naudoj</text:span><text:span text:style-name="T759">imo pagrindo patvirtinimo sutartį, neįregistruotą Nekilnojamojo turto registre, jeigu naudojamas žemės sklypas nė vienam ūkio nariui nepriklauso nuosavybės<text:s/></text:span><text:span text:style-name="T760">teise, arba šių sutarčių sąrašą, kuriame būtų įrašyti sutarčių duomenys, kaip nurodyta Nuostatų 13.1</text:span><text:span text:style-name="T761">0 papunktyje, patvirtintą duomenų teikėjo parašu ir teiginiu, kad jis atsako už pateiktų duomenų teisingumą, tikslumą ir išsamumą</text:span><text:span text:style-name="T762">.</text:span><text:s/></text:p>
      <text:p text:style-name="P763">Punkto pakeitimai:</text:p>
      <text:p text:style-name="P764"><text:span text:style-name="T765">Nr.<text:s/></text:span><text:a xlink:href="https://www.e-tar.lt/portal/legalAct.html?documentId=e62345b0daf711eaabd5b5599dd4eebe" office:target-frame-name="_top" xlink:show="replace"><text:span text:style-name="T766">8</text:span><text:span text:style-name="T767">63</text:span></text:a><text:span text:style-name="T768">, 2020-07-29, paskelbta TAR 2020-08-10, i. k. 2020-17144</text:span></text:p>
      <text:p text:style-name="Normal"/>
      <text:p text:style-name="P769"><text:span text:style-name="T770">21</text:span><text:span text:style-name="T771">. Jeigu ūkis paveldimas, Registro duomenų teikėjas savivaldybės administracijai pateikia įregistravimo pažymėjimą, prašymą įregistruoti ūkį įpėdinio vardu, kuriame išvardyti šių nuostatų<text:s/></text:span><text:span text:style-name="T772">19.1 papunktyje nurodyti duomenys, kartu su paveldėjimo patvirtinimo ir kitais dokumentais, nurodytais šių nuostatų 24 punkte.</text:span><text:s/></text:p>
      <text:p text:style-name="P773">Punkto pakeitimai:</text:p>
      <text:p text:style-name="P774"><text:span text:style-name="T775">Nr.<text:s/></text:span><text:a xlink:href="https://www.e-tar.lt/portal/legalAct.html?documentId=e62345b0daf711eaabd5b5599dd4eebe" office:target-frame-name="_top" xlink:show="replace"><text:span text:style-name="T776">863</text:span></text:a><text:span text:style-name="T777">, 20</text:span><text:span text:style-name="T778">20-07-29, paskelbta TAR 2020-08-10, i. k. 2020-17144</text:span></text:p>
      <text:p text:style-name="Normal"/>
      <text:p text:style-name="P779"><text:span text:style-name="T780">22.</text:span><text:span text:style-name="T781"><text:s/>Neteko galios nuo 2020-10-01</text:span></text:p>
      <text:p text:style-name="P782">Punkto naikinimas:</text:p>
      <text:p text:style-name="P783"><text:span text:style-name="T784">Nr.<text:s/></text:span><text:a xlink:href="https://www.e-tar.lt/portal/legalAct.html?documentId=e62345b0daf711eaabd5b5599dd4eebe" office:target-frame-name="_top" xlink:show="replace"><text:span text:style-name="T785">863</text:span></text:a><text:span text:style-name="T786">, 2020-07-29, paskelbta TAR 2020-08-10, i.<text:s/></text:span><text:span text:style-name="T787">k. 2020-17144</text:span></text:p>
      <text:p text:style-name="Normal"/>
      <text:p text:style-name="P788"><text:span text:style-name="T789">23</text:span><text:span text:style-name="T790">. Ūkių duomenys atnaujinami:</text:span></text:p>
      <text:p text:style-name="P791"><text:span text:style-name="T792">23.1</text:span><text:span text:style-name="T793">. kiekvienais kalendoriniais metais ne vėliau kaip iki tų kalendorinių metų gruodžio 31 d. Jeigu ūkio duomenys nepasikeitė, ūkininkas privalo šį faktą patvirtinti;</text:span></text:p>
      <text:p text:style-name="P794"><text:span text:style-name="T795">23.2</text:span><text:span text:style-name="T796">. ūkininkui mirus, kai <text:s/>įpėd</text:span><text:span text:style-name="T797">inis priima palikimą ir įregistruoja ūkį savo vardu.</text:span></text:p>
      <text:p text:style-name="P798"><text:span text:style-name="T799">24</text:span><text:span text:style-name="T800">. Ūkio duomenims atnaujinti Registro duomenų teikėjas raštu arba šių nuostatų 26 punkte nustatyta tvarka pateikia savivaldybės administracijai duomenis, kurių pagrindu atnaujinami ūkio duomenys,<text:s/></text:span><text:span text:style-name="T801">ir dokumentus ar <text:s/></text:span><text:span text:style-name="T802"><text:s/></text:span><text:span text:style-name="T803">notaro patvirtintus jų nuorašus, nurodytus šių nuostatų 20.1–20.2 papunkčiuose. Duomenys ir dokumentai, nurodyti šių nuostatų 20.3–20.5 papunkčiuose, pateikiami, jeigu ūkyje įvyko pokyčių.</text:span><text:s/></text:p>
      <text:p text:style-name="P804">Punkto pakeitimai:</text:p>
      <text:p text:style-name="P805"><text:span text:style-name="T806">Nr.<text:s/></text:span><text:a xlink:href="https://www.e-tar.lt/portal/legalAct.html?documentId=c40a190055d211e9975f9c35aedfe438" office:target-frame-name="_top" xlink:show="replace"><text:span text:style-name="T807">293</text:span></text:a><text:span text:style-name="T808">, 2019-03-27, paskelbta TAR 2019-04-03, i. k. 2019-05400</text:span></text:p>
      <text:p text:style-name="P809"><text:span text:style-name="T810">Nr.<text:s/></text:span><text:a xlink:href="https://www.e-tar.lt/portal/legalAct.html?documentId=e62345b0daf711eaabd5b5599dd4eebe" office:target-frame-name="_top" xlink:show="replace"><text:span text:style-name="T811">863</text:span></text:a><text:span text:style-name="T812">, 2020-07-29, paskelbta TAR 2020-08-10, i. k. 2020-17144</text:span></text:p>
      <text:p text:style-name="Normal"/>
      <text:p text:style-name="P813"><text:span text:style-name="T814">25</text:span><text:span text:style-name="T815">. Ūkis registruojamas arba ūkio duomenys kiekvienais kalendoriniais metais atnaujinami:</text:span></text:p>
      <text:p text:style-name="P816"><text:span text:style-name="T817">25.1</text:span><text:span text:style-name="T818">. Registro duomenų teikėjui pateikiant savivaldybės administracijai, kurios teritorijoje yra<text:s/></text:span><text:span text:style-name="T819">būsimo <text:s/>ūkininko ūkio adresas, o ūkio duomenų atnaujinimo atveju – savivaldybės administracijai, kurios teritorijoje yra ūkininko ūkio adresas, šių nuostatų 20–21 punktuose<text:s/></text:span><text:soft-page-break/><text:span text:style-name="T820">(registruojant ūkį) arba 24 punkte (atnaujinant ūkio duomenis) nurodytus duomenis i</text:span><text:span text:style-name="T821">r dokumentus ar jų kopijas;</text:span><text:s/></text:p>
      <text:p text:style-name="P822">Papunkčio pakeitimai:</text:p>
      <text:p text:style-name="P823"><text:span text:style-name="T824">Nr.<text:s/></text:span><text:a xlink:href="https://www.e-tar.lt/portal/legalAct.html?documentId=e62345b0daf711eaabd5b5599dd4eebe" office:target-frame-name="_top" xlink:show="replace"><text:span text:style-name="T825">863</text:span></text:a><text:span text:style-name="T826">, 2020-07-29, paskelbta TAR 2020-08-10, i. k. 2020-17144</text:span></text:p>
      <text:p text:style-name="Normal"/>
      <text:p text:style-name="P827"><text:span text:style-name="T828">25.2</text:span><text:span text:style-name="T829">. Registro duomenų teikėjui pateik</text:span><text:span text:style-name="T830">iant duomenis e. būdu.<text:s/></text:span></text:p>
      <text:p text:style-name="P831"><text:span text:style-name="T832">25</text:span><text:span text:style-name="T833">1</text:span><text:span text:style-name="T834">. Jei nuo paskutinio ūkio duomenų atnaujinimo iki paramos už žemės ūkio naudmenas ir kitus plotus bei gyvulius paraiškos (toliau – paraiška) pateikimo dienos ūkyje neįvyko pokyčių, Registro duomenų teikėjas gali Lietuvos Re</text:span><text:span text:style-name="T835">spublikos žemės ūkio ministro<text:s/></text:span><text:span text:style-name="T836">tvirtinamų paraiškos ir tiesioginių išmokų administravimo bei kontrolės taisyklių nustatyta tvarka</text:span><text:span text:style-name="T837"><text:s/>patvirtinti faktą, kad ūkio duomenys nepasikeitė, teikdamas einamųjų metų paraišką Paraiškų priėmimo informacinėje sistemoje.</text:span><text:s/></text:p>
      <text:p text:style-name="P838">Papildyta punktu:</text:p>
      <text:p text:style-name="P839"><text:span text:style-name="T840">Nr.<text:s/></text:span><text:a xlink:href="https://www.e-tar.lt/portal/legalAct.html?documentId=e3e7b7208d3c11eb9fecb5ecd3bd711c" office:target-frame-name="_top" xlink:show="replace"><text:span text:style-name="T841">168</text:span></text:a><text:span text:style-name="T842">, 2021-03-24, paskelbta TAR 2021-03-25, i. k. 2021-05834</text:span></text:p>
      <text:p text:style-name="Normal"/>
      <text:p text:style-name="P843"><text:span text:style-name="T844">26</text:span><text:span text:style-name="T845">. Jeigu Registro duomenų teikėjas kreipiasi į savivaldybės<text:s/></text:span><text:span text:style-name="T846">administraciją,</text:span><text:span text:style-name="T847"><text:s/>ūkis įregistruojamas arba ūkio duomenys atnaujinami šia tvarka:</text:span></text:p>
      <text:p text:style-name="P848"><text:span text:style-name="T849">26.1</text:span><text:span text:style-name="T850">. savivaldybės administracijos darbuotojas, priėmęs iš Registro duomenų teikėjo dokumentus, nurodytus šių nuostatų 20–21 arba 24 punktuose, ar</text:span><text:span text:style-name="T851"><text:s/>notaro patvirtintus jų nuor</text:span><text:span text:style-name="T852">ašus</text:span><text:span text:style-name="T853">, jo akivaizdoje atlieka pirminę teikiamų dokumentų patikrą – ar pateikti visi reikalaujami dokumentai, ar dokumentų forma ir turinys atitinka teisės aktuose nustatytus reikalavimus, <text:s/>jų galiojimas nėra pasibaigęs, ar visi įrašai yra įskaitomi:</text:span><text:s/></text:p>
      <text:p text:style-name="P854">Papunkčio pakeitimai:</text:p>
      <text:p text:style-name="P855"><text:span text:style-name="T856">Nr.<text:s/></text:span><text:a xlink:href="https://www.e-tar.lt/portal/legalAct.html?documentId=e62345b0daf711eaabd5b5599dd4eebe" office:target-frame-name="_top" xlink:show="replace"><text:span text:style-name="T857">863</text:span></text:a><text:span text:style-name="T858">, 2020-07-29, paskelbta TAR 2020-08-10, i. k. 2020-17144</text:span></text:p>
      <text:p text:style-name="P859"><text:span text:style-name="T860">26.1.1</text:span><text:span text:style-name="T861">. jei Registro duomenų teikėjas nepateikė visų reikalaujamų doku</text:span><text:span text:style-name="T862">mentų, ūkis neįregistruojamas arba ūkio duomenys neatnaujinami. Registro duomenų teikėjas informuojamas, kokių dokumentų trūksta ūkiui įregistruoti ar ūkio duomenims atnaujinti;</text:span></text:p>
      <text:p text:style-name="P863"><text:span text:style-name="T864">26.1.2</text:span><text:span text:style-name="T865">. jei Registro duomenų teikėjo pateikti dokumentai neatitinka teisės</text:span><text:span text:style-name="T866"><text:s/>aktuose nustatytų reikalavimų, jų galiojimas yra pasibaigęs arba šiuose dokumentuose nurodyti įrašai yra neįskaitomi, ūkis neįregistruojamas arba ūkio duomenys neatnaujinami. Registro duomenų teikėjas informuojamas, kokie dokumentai neatitinka teisės aktų</text:span><text:span text:style-name="T867"><text:s/>nustatytų reikalavimų, būtinų ūkiui įregistruoti ar ūkio duomenims atnaujinti;</text:span></text:p>
      <text:p text:style-name="P868"><text:span text:style-name="T869">26.1.3</text:span><text:span text:style-name="T870">. jeigu neatitikimų nerandama, dokumentai priimami toliau tvarkyti;</text:span></text:p>
      <text:p text:style-name="P871"><text:span text:style-name="T872">26.2</text:span><text:span text:style-name="T873">. savivaldybės administracijos darbuotojas ne vėliau kaip per 10 darbo dienų nuo <text:s/>duomen</text:span><text:span text:style-name="T874">ų pateikimo įrašo Registro duomenų teikėjo pateiktus ūkio duomenis į Registro duomenų bazę, o duomenų atnaujinimo atveju – pataiso, pakeičia ar papildo Registro duomenų bazėje jau esančius ūkio duomenis:</text:span><text:span text:style-name="T875"><text:s/></text:span></text:p>
      <text:p text:style-name="P876"><text:span text:style-name="T877">26.2.1</text:span><text:span text:style-name="T878">. jeigu ūkio įregistravimo arba duomenų atn</text:span><text:span text:style-name="T879">aujinimo metu nustatoma, kad į Registro duomenų bazę įrašyti netikslūs duomenys, ūkis neįregistruojamas arba jo duomenys neatnaujinami;</text:span></text:p>
      <text:p text:style-name="P880"><text:span text:style-name="T881">26.2.2</text:span><text:span text:style-name="T882">. jeigu neatitikimų nerandama, programinėmis priemonėmis suformuojamas ir išspausdinamas užpildytas pateiktais</text:span><text:span text:style-name="T883"><text:s/>duomenimis prašymas registruoti ūkį arba atnaujinti <text:s/>ūkio duomenis, kuris pateikiamas patikrinti Registro duomenų teikėjui;<text:s/></text:span></text:p>
      <text:p text:style-name="P884"><text:span text:style-name="T885">26.2.3</text:span><text:span text:style-name="T886">. jeigu Registro duomenų teikėjas pastebi duomenų įvedimo netikslumų, ūkio duomenys taisomi Registro duomenų bazėje ir i</text:span><text:span text:style-name="T887">šspausdinama nauja prašymo registruoti ūkį arba atnaujinti ūkio duomenis kopija.<text:s/></text:span></text:p>
      <text:p text:style-name="P888"><text:span text:style-name="T889">27</text:span><text:span text:style-name="T890">. Registro duomenų teikėjui<text:s/></text:span><text:span text:style-name="T891">prisijungus e. būdu<text:s/></text:span><text:span text:style-name="T892">suteikiama prieiga prie registro įregistruoti arba ūkio duomenims atnaujinti.<text:s/></text:span><text:span text:style-name="T893">Ūkiai įregistruojami arba ūkių<text:s/></text:span><text:span text:style-name="T894">duomenys atnaujinami šia tvarka:</text:span></text:p>
      <text:p text:style-name="P895"><text:span text:style-name="T896">27.1</text:span><text:span text:style-name="T897">.<text:s/></text:span><text:span text:style-name="T898">registruodamas ūkį, Registro duomenų teikėjas pateikia šių nuostatų 20–21 arba 24 punktuose nurodytus duomenis ir dokumentų skaitmenines kopijas. Registro duomenų teikėjas privalomai pateikia šių nuostatų 19.1 papun</text:span><text:span text:style-name="T899">ktyje nurodytus duomenis ir savo nuožiūra šių nuostatų 19.2 papunktyje nurodytus duomenis;</text:span><text:s/></text:p>
      <text:soft-page-break/>
      <text:p text:style-name="P900">Papunkčio pakeitimai:</text:p>
      <text:p text:style-name="P901"><text:span text:style-name="T902">Nr.<text:s/></text:span><text:a xlink:href="https://www.e-tar.lt/portal/legalAct.html?documentId=e62345b0daf711eaabd5b5599dd4eebe" office:target-frame-name="_top" xlink:show="replace"><text:span text:style-name="T903">863</text:span></text:a><text:span text:style-name="T904">, 2020-07-29, paskelbta TAR 2020-08-1</text:span><text:span text:style-name="T905">0, i. k. 2020-17144</text:span></text:p>
      <text:p text:style-name="Normal"/>
      <text:p text:style-name="P906"><text:span text:style-name="T907">27.2</text:span><text:span text:style-name="T908">. atnaujindamas ūkio duomenis, Registro duomenų teikėjas pateikia šių nuostatų 20.3–20.5   papunkčiuose nurodytus duomenis, jeigu ūkyje įvyko pokyčių;</text:span><text:s/></text:p>
      <text:p text:style-name="P909">Papunkčio pakeitimai:</text:p>
      <text:p text:style-name="P910"><text:span text:style-name="T911">Nr.<text:s/></text:span><text:a xlink:href="https://www.e-tar.lt/portal/legalAct.html?documentId=c40a190055d211e9975f9c35aedfe438" office:target-frame-name="_top" xlink:show="replace"><text:span text:style-name="T912">293</text:span></text:a><text:span text:style-name="T913">, 2019-03-27, paskelbta TAR 2019-04-03, i. k. 2019-05400</text:span></text:p>
      <text:p text:style-name="Normal"/>
      <text:p text:style-name="P914"><text:span text:style-name="T915">27.3</text:span><text:span text:style-name="T916">. savivaldybės, kurios teritorijoje yra būsimo ar esamo ūkininko ūkio adresas, administracijos darbuotojas prieš įregistruodamas ūkį, pati</text:span><text:span text:style-name="T917">krina registro duomenų bazės archyve pagal asmens kodą, ar ūkis nebuvo įregistruotas anksčiau. Jeigu nustatoma, kad ūkis buvo įregistruotas anksčiau, jis nėra pakartotinai registruojamas, o jo duomenys į registro duomenų bazę perkeliami iš registro duomenų</text:span><text:span text:style-name="T918"><text:s/>bazės archyvo;</text:span></text:p>
      <text:p text:style-name="P919"><text:span text:style-name="T920">27.4</text:span><text:span text:style-name="T921"><text:s/>savivaldybės administracijos darbuotojas programinėmis priemonėmis patikrina, ar į Registro duomenų bazę įrašyti duomenys atitinka šių nuostatų reikalavimus ir susijusių registrų perduotus duomenis, ar pateiktos visų<text:s/></text:span><text:span text:style-name="T922">reikalaujamų d</text:span><text:span text:style-name="T923">okumentų skaitmeninės kopijos, ar<text:s/></text:span><text:span text:style-name="T924">jų forma ir turinys atitinka teisės aktuose nustatytus <text:s/>reikalavimus, o jų galiojimas nėra pasibaigęs, ar visi įrašai yra įskaitomi;<text:s/></text:span></text:p>
      <text:p text:style-name="P925"><text:span text:style-name="T926">27.5</text:span><text:span text:style-name="T927">. nustačius neatitikimų, ūkis neįregistruojamas arba jo duomenys neatnaujinami.<text:s/></text:span><text:span text:style-name="T928">Registro duomenų teikėjas informuojamas elektroninėmis ryšio priemonėmis, kokie duomenys ir (arba) dokumentai neatitinka teisės aktų nustatytų reikalavimų, būtinų ūkiui įregistruoti ar ūkio duomenims atnaujinti;</text:span></text:p>
      <text:p text:style-name="P929"><text:span text:style-name="T930">27.6</text:span><text:span text:style-name="T931">. jeigu neatitikimų nerandama, saviv</text:span><text:span text:style-name="T932">aldybės administracijos darbuotojas priima sprendimą patvirtinti ūkio duomenų įvedimą;</text:span></text:p>
      <text:p text:style-name="P933"><text:span text:style-name="T934">27.7</text:span><text:span text:style-name="T935">. ūkis turi būti įregistruotas arba, atsisakius įregistruoti, Registro duomenų teikėjas turi būti informuojamas šių nuostatų 27.5 papunktyje nurodyta tvarka <text:s/>api</text:span><text:span text:style-name="T936">e neįregistravimo priežastis <text:s/>ne vėliau kaip per 10 darbo dienų nuo duomenų ir dokumentų ūkiui įregistruoti pateikimo dienos.</text:span></text:p>
      <text:p text:style-name="P937"><text:span text:style-name="T938">28</text:span><text:span text:style-name="T939">. Ūkis laikomas įregistruotu, kai savivaldybės administracijos darbuotojo įrašytų arba Registro duomenų teikėjo savarankiš</text:span><text:span text:style-name="T940">kai e. būdu pateiktų ir savivaldybės administracijos darbuotojo patvirtintų ūkio registracijos duomenų pagrindu savivaldybės administracijos darbuotojas priima sprendimą įregistruoti ūkį, kurio pagrindu ŽŪIKVC automatiniu būdu <text:s/>suteikia ūkiui identifikavim</text:span><text:span text:style-name="T941">o kodą, ir patvirtina įrašytus duomenis. Patvirtinus duomenis, ūkio įregistravimo žyma ir ūkio įregistravimo data automatiškai įrašomos į Registro duomenų bazę. Savivaldybės administracija ūkininkui išduoda įregistravimo pažymėjimą. Pametęs ar kitaip prara</text:span><text:span text:style-name="T942">dęs įregistravimo pažymėjimą, ūkininkas privalo per 10 darbo dienų nacionaliniame laikraštyje paskelbti pažymėjimo negaliojimo faktą, o savivaldybės administracijai pateikti skelbimo iškarpą ir prašymą išduoti naują.</text:span></text:p>
      <text:p text:style-name="P943"><text:span text:style-name="T944">29</text:span><text:span text:style-name="T945">. Atnaujinus ūkio duomenis, jo id</text:span><text:span text:style-name="T946">entifikavimo kodas nepasikeičia.</text:span></text:p>
      <text:p text:style-name="P947"><text:span text:style-name="T948">30</text:span><text:span text:style-name="T949">. ŽŪIKVC kasmet iki kovo 31 d. registro duomenų pagrindu, automatiniu būdu pateikia duomenis <text:s/>savivaldybių administracijoms, pagal <text:s/>kuriuos jos nustato ūkius, kurių duomenys nebuvo atnaujinti per praėjusius kalendorin</text:span><text:span text:style-name="T950">ius metus.<text:s/></text:span></text:p>
      <text:p text:style-name="P951"><text:span text:style-name="T952">31</text:span><text:span text:style-name="T953">. Savivaldybių administracijos:</text:span></text:p>
      <text:p text:style-name="P954"><text:span text:style-name="T955">31.1</text:span><text:span text:style-name="T956">. kasmet nuo kovo 31 d. raštu informuoja ūkininkus apie numatomą ūkio išregistravimą, nustatydamos vienų metų terminą nuo ūkininko informavimo dienos nustatytiems trūkumams pašalinti;</text:span></text:p>
      <text:p text:style-name="P957"><text:span text:style-name="T958">31.2</text:span><text:span text:style-name="T959">. be<text:s/></text:span><text:span text:style-name="T960">pakartotinio įspėjimo išregistruoja ūkį, jeigu per vienus metus nuo ūkininko informavimo apie numatomą ūkio išregistravimą dienos, ūkio duomenys nebuvo atnaujinti.</text:span></text:p>
      <text:p text:style-name="P961"><text:span text:style-name="T962">32</text:span><text:span text:style-name="T963">. Registro objektas</text:span><text:span text:style-name="T964"><text:s/></text:span><text:span text:style-name="T965">išregistruojamas:</text:span></text:p>
      <text:p text:style-name="P966"><text:span text:style-name="T967">32.1</text:span><text:span text:style-name="T968">. Registro duomenų teikėjo, ūkininko įpė</text:span><text:span text:style-name="T969">dinio prašymu;</text:span></text:p>
      <text:p text:style-name="P970"><text:span text:style-name="T971">32.2</text:span><text:span text:style-name="T972">. ūkininkui mirus, jeigu nėra įpėdinių ir ūkio veikla toliau netęsiama;</text:span></text:p>
      <text:p text:style-name="P973"><text:span text:style-name="T974">32.3</text:span><text:span text:style-name="T975">. teismo sprendimu;</text:span></text:p>
      <text:p text:style-name="P976"><text:span text:style-name="T977">32.4</text:span><text:span text:style-name="T978">. šių nuostatų 31 ir 35 punktuose nurodyta tvarka.</text:span></text:p>
      <text:p text:style-name="P979"><text:span text:style-name="T980">33</text:span><text:span text:style-name="T981">. Ūkis Registro duomenų teikėjo ar ūkininko įpėdinio prašymu iš Re</text:span><text:span text:style-name="T982">gistro išregistruojamas šia tvarka:</text:span></text:p>
      <text:p text:style-name="P983"><text:span text:style-name="T984">33.1</text:span><text:span text:style-name="T985">. Registro duomenų teikėjas, o mirus ūkininkui – įpėdinis, kreipiasi į savivaldybės administraciją, kurioje registruotas ūkis, su prašymu išregistruoti ūkį, pridėdamas šiuos dokumentus:</text:span></text:p>
      <text:p text:style-name="P986"><text:span text:style-name="T987">33.1.1</text:span><text:span text:style-name="T988">. asmens tapatybę pa</text:span><text:span text:style-name="T989">tvirtinantį dokumentą;</text:span></text:p>
      <text:p text:style-name="P990"><text:span text:style-name="T991">33.1.2</text:span><text:span text:style-name="T992">. jeigu duomenis teikia asmuo, įgaliotas atstovauti ūkininkui, – asmens, įgalioto atstovauti ūkininkui, įgaliojimų patvirtinimo dokumentą;<text:s/></text:span></text:p>
      <text:p text:style-name="P993"><text:span text:style-name="T994">33.1.3</text:span><text:span text:style-name="T995">. jeigu buvo sudaryta ūkininko partnerių jungtinės veiklos (partnerystės)</text:span><text:span text:style-name="T996"><text:s/>sutartis, ūkininko partnerio (-ių) pasirašytą laisvos formos sutikimą dėl ūkio išregistravimo.</text:span><text:span text:style-name="T997"><text:s/></text:span><text:span text:style-name="T998">Jeigu dėl ūkio išregistravimo kreipiasi ūkininko įpėdinis, šis dokumentas neteikiamas:</text:span><text:s/></text:p>
      <text:p text:style-name="P999">Papunkčio pakeitimai:</text:p>
      <text:p text:style-name="P1000"><text:span text:style-name="T1001">Nr.<text:s/></text:span><text:a xlink:href="https://www.e-tar.lt/portal/legalAct.html?documentId=e62345b0daf711eaabd5b5599dd4eebe" office:target-frame-name="_top" xlink:show="replace"><text:span text:style-name="T1002">863</text:span></text:a><text:span text:style-name="T1003">, 2020-07-29, paskelbta TAR 2020-08-10, i. k. 2020-17144</text:span></text:p>
      <text:p text:style-name="Normal"/>
      <text:p text:style-name="P1004"><text:span text:style-name="T1005">33.2</text:span><text:span text:style-name="T1006">. pasirašytus dokumentus, reikalingus ūkiui išregistruoti, Registro duomenų teikėjas ar į</text:span><text:span text:style-name="T1007">pėdinis gali pateikti ir elektroninėmis ryšio priemonėmis;</text:span></text:p>
      <text:p text:style-name="P1008"><text:span text:style-name="T1009">33.3</text:span><text:span text:style-name="T1010">. savivaldybės administracijos darbuotojas, priėmęs iš Registro duomenų teikėjo dokumentus, nurodytus šių nuostatų 33.1.1–33.1.3 papunkčiuose, atlieka pirminę pateiktų dokumentų patikrą, ku</text:span><text:span text:style-name="T1011">rios metu patikrina prašymo pagrįstumą ir pridedamų dokumentų atitiktį teisės aktų reikalavimams:</text:span></text:p>
      <text:p text:style-name="P1012"><text:span text:style-name="T1013">33.3.1</text:span><text:span text:style-name="T1014">. jei Registro duomenų teikėjas ar įpėdinis pateikė klaidingą, neaiškiai išdėstyto turinio prašymą, nepateikė visų reikalaujamų dokumentų ar dokumenta</text:span><text:span text:style-name="T1015">i neatitinka reikalavimų, ūkis neišregistruojamas. Registro duomenų teikėjas ar įpėdinis informuojamas raštu elektroninėmis ryšio priemonėmis apie atsisakymą išregistruoti ūkį ir šio atsisakymo priežastis;</text:span><text:s/></text:p>
      <text:p text:style-name="P1016">Papunkčio pakeitimai:</text:p>
      <text:p text:style-name="P1017"><text:span text:style-name="T1018">Nr.<text:s/></text:span><text:a xlink:href="https://www.e-tar.lt/portal/legalAct.html?documentId=c40a190055d211e9975f9c35aedfe438" office:target-frame-name="_top" xlink:show="replace"><text:span text:style-name="T1019">293</text:span></text:a><text:span text:style-name="T1020">, 2019-03-27, paskelbta TAR 2019-04-03, i. k. 2019-05400</text:span></text:p>
      <text:p text:style-name="Normal"/>
      <text:p text:style-name="P1021"><text:span text:style-name="T1022">33.3.2</text:span><text:span text:style-name="T1023">. jeigu netikslumų ar neatitikimų nerandama, priimamas sprendimas dėl ūkio išregistravimo iš Registro;<text:s/></text:span></text:p>
      <text:p text:style-name="P1024"><text:span text:style-name="T1025">33.3</text:span><text:span text:style-name="T1026">.3</text:span><text:span text:style-name="T1027">. savivaldybės administracijos darbuotojas programinėmis priemonėmis generuoja nustatytos formos prašymą išregistruoti ūkį ir pateikia <text:s/>jį pasirašyti Registro duomenų teikėjui ar įpėdiniui;</text:span></text:p>
      <text:p text:style-name="P1028"><text:span text:style-name="T1029">33.3.4</text:span><text:span text:style-name="T1030">. Ūkis išregistruojamas ne vėliau kaip per 10 darbo<text:s/></text:span><text:span text:style-name="T1031">dienų nuo <text:s/>prašymo pateikimo.</text:span></text:p>
      <text:p text:style-name="P1032"><text:span text:style-name="T1033">34</text:span><text:span text:style-name="T1034">. Ūkis laikomas išregistruotu, kai savivaldybės administracijos darbuotojas priima sprendimą išregistruoti ūkį iš Registro, įrašo išregistravimo žymą ir išregistravimo datą į Registro duomenų bazę.</text:span></text:p>
      <text:p text:style-name="P1035"><text:span text:style-name="T1036">35</text:span><text:span text:style-name="T1037">. Ūkininkui<text:s/></text:span><text:span text:style-name="T1038">mirus, jeigu yra įpėdinių ir ūkio veikla toliau tęsiama, savivaldybės administracijai per vieną mėnesį po ūkio paveldėjimo dokumentų gavimo dienos pateikiami ir šių nuostatų 21 punkte nurodyti dokumentai; jeigu šie dokumentai nepateikiami, praėjus vienerie</text:span><text:span text:style-name="T1039">ms <text:s/>metams po ūkininko mirties, ūkis išregistruojamas.</text:span><text:s/></text:p>
      <text:p text:style-name="P1040">Punkto pakeitimai:</text:p>
      <text:p text:style-name="P1041"><text:span text:style-name="T1042">Nr.<text:s/></text:span><text:a xlink:href="https://www.e-tar.lt/portal/legalAct.html?documentId=c40a190055d211e9975f9c35aedfe438" office:target-frame-name="_top" xlink:show="replace"><text:span text:style-name="T1043">293</text:span></text:a><text:span text:style-name="T1044">, 2019-03-27, paskelbta TAR 2019-04-03, i. k. 2019-05400</text:span></text:p>
      <text:p text:style-name="Normal"/>
      <text:p text:style-name="P1045"><text:span text:style-name="T1046">36</text:span><text:span text:style-name="T1047">.<text:s/></text:span><text:span text:style-name="T1048">Išregistravus Registro objektą, tas pats identifikavimo kodas negali būti panaudotas kitiems Registro objektams registruoti. Ūkio paveldėjimo atveju identifikavimo kodas nesikeičia.</text:span></text:p>
      <text:p text:style-name="P1049"><text:span text:style-name="T1050">37</text:span><text:span text:style-name="T1051">. Keičiantis Registre įrašytiems duomenims, nauji duomenys į Registr</text:span><text:span text:style-name="T1052">o duomenų bazę įrašomi nesunaikinus ankstesniųjų. Visi ūkio duomenys saugomi Registro duomenų bazėje iki ūkio išregistravimo iš Registro.</text:span></text:p>
      <text:p text:style-name="P1053"><text:span text:style-name="T1054">38</text:span><text:span text:style-name="T1055">. Išregistruoto ūkio duomenys ir išregistravimo žyma 5 metus saugomi Registro duomenų bazėje, praėjus nurodytam<text:s/></text:span><text:span text:style-name="T1056">terminui jie perkeliami į Registro duomenų bazės archyvą, kuriame saugomi 70 metų. Pasibaigus šiam saugojimo terminui, nurodyti duomenys sunaikinami automatiniu būdu.</text:span></text:p>
      <text:p text:style-name="P1057"><text:span text:style-name="T1058">39</text:span><text:span text:style-name="T1059">. Už ūkio įregistravimą ir įregistravimo pažymėjimo išdavimą imama valstybės rinkli</text:span><text:span text:style-name="T1060">ava.</text:span></text:p>
      <text:p text:style-name="P1061"/>
      <text:p text:style-name="P1062"><text:span text:style-name="T1063">V</text:span><text:span text:style-name="T1064"><text:s/>SKYRIUS</text:span></text:p>
      <text:p text:style-name="P1065"><text:span text:style-name="T1066">REGISTRO DUOMENŲ TAISYMAS</text:span></text:p>
      <text:p text:style-name="P1067"/>
      <text:p text:style-name="P1068"><text:span text:style-name="T1069">40</text:span><text:span text:style-name="T1070">. Registro duomenys taisomi, pakeičiami, papildomi:<text:s/></text:span></text:p>
      <text:p text:style-name="P1071"><text:span text:style-name="T1072">40.1</text:span><text:span text:style-name="T1073">. Registro tvarkytojų iniciatyva;</text:span></text:p>
      <text:p text:style-name="P1074"><text:span text:style-name="T1075">40.2</text:span><text:span text:style-name="T1076">. gavus rašytinį suinteresuoto asmens (Registro duomenų gavėjo, susijusio registro tvarkytojo, Regis</text:span><text:span text:style-name="T1077">tro duomenų teikėjo) prašymą ir jį pagrindžiančius dokumentus.<text:s/></text:span></text:p>
      <text:p text:style-name="P1078"><text:span text:style-name="T1079">41</text:span><text:span text:style-name="T1080">. Registro tvarkytojai, nustatę</text:span><text:span text:style-name="T1081"><text:s/></text:span><text:span text:style-name="T1082">Registro duomenų teikėjo Registrui pateiktų dokumentų ar duomenų netikslumų, ne vėliau kaip per 5 darbo dienas nuo dokumentų ar duomenų gavimo praneša a</text:span><text:span text:style-name="T1083">pie tai Registro duomenų teikėjui elektroninėmis ryšio priemonėmis arba paštu ir pareikalauja ištaisyti, papildyti, <text:s/>pakeisti dokumentų ar duomenų netikslumus. Registro duomenų teikėjas, gavęs tokį prašymą, privalo ne vėliau kaip per 5 darbo dienas pateikt</text:span><text:span text:style-name="T1084">i ištaisytus, papildytus, pakeistus duomenis arba motyvuotą atsisakymą juos taisyti, papildyti ar pakeisti. Registro tvarkytojai, per nustatytą terminą negavę Registro duomenų teikėjo ištaisytų, papildytų, pakeistų dokumentų ar duomenų ir turėdami tokių ap</text:span><text:span text:style-name="T1085">linkybių patvirtinimo duomenis ir dokumentus, gali patys ištaisyti Registro duomenų teikėjo pateiktus neteisingus, netikslius ar neišsamius duomenis – apie tai jie praneša Registro duomenų teikėjui elektroninėmis ryšio priemonėmis arba paštu ir nurodo išta</text:span><text:span text:style-name="T1086">isymą, papildymą, pakeitimą ir jo pagrindą.</text:span></text:p>
      <text:p text:style-name="P1087"><text:span text:style-name="T1088">42</text:span><text:span text:style-name="T1089">. Jeigu nustatoma, kad dėl Registro tvarkytojų kaltės į Registro duomenų bazę įrašyti neteisingi, netikslūs ar neišsamūs duomenys, Registro tvarkytojai</text:span><text:span text:style-name="T1090"><text:s/></text:span><text:span text:style-name="T1091">privalo nedelsdami, ne vėliau kaip per 24 valandas nuo</text:span><text:span text:style-name="T1092"><text:s/>netikslumų nustatymo, juos ištaisyti ir neatlygintinai apie tai informuoti Registro duomenų gavėjus, susijusių registrų ar valstybės informacinių sistemų tvarkytojus, kuriems perduoti netikslūs duomenys, ir Registro duomenų teikėją.<text:s/></text:span></text:p>
      <text:p text:style-name="P1093"><text:span text:style-name="T1094">43</text:span><text:span text:style-name="T1095">. Kiekvienas<text:s/></text:span><text:span text:style-name="T1096">asmuo, kurio duomenys įrašyti Registre, teisės aktų nustatyta tvarka patvirtinęs asmens tapatybę, turi teisę:</text:span></text:p>
      <text:p text:style-name="P1097"><text:span text:style-name="T1098">43.1</text:span><text:span text:style-name="T1099">. susipažinti su Registre tvarkomais savo duomenimis;</text:span></text:p>
      <text:p text:style-name="P1100"><text:span text:style-name="T1101">43.2</text:span><text:span text:style-name="T1102">. reikalauti savivaldybės administraciją ištaisyti, pakeisti, papildyti į Regi</text:span><text:span text:style-name="T1103">strą įrašytus neteisingus, netikslius ar neišsamius jo duomenis. Šiuo tikslu prie rašytinio laisvos formos prašymo pridedami dokumentai, kuriuose patvirtinami prašomi ištaisyti, papildyti, pakeisti duomenys.</text:span></text:p>
      <text:p text:style-name="P1104"><text:span text:style-name="T1105">44</text:span><text:span text:style-name="T1106">. Registro tvarkytojai</text:span><text:span text:style-name="T1107"><text:s/></text:span><text:span text:style-name="T1108">per 5 darbo diena</text:span><text:span text:style-name="T1109">s nuo asmens, kurio duomenys įrašyti Registre, reikalavimo ir nurodytų faktų patvirtinimo dokumentų gavimo privalo nurodytus netikslumus ištaisyti, papildyti, pakeisti ir apie tai pranešti to reikalavusiam asmeniui, o ištaisytus, papildytus, pakeistus Regi</text:span><text:span text:style-name="T1110">stro duomenis neatlygintinai perduoti Registro duomenų gavėjams, susijusių registrų ar valstybės informacinių sistemų tvarkytojams pagal duomenų teikimo sutartyse nustatytas sąlygas.</text:span></text:p>
      <text:p text:style-name="P1111"><text:span text:style-name="T1112">45</text:span><text:span text:style-name="T1113">. Registro tvarkytojai, gavę</text:span><text:span text:style-name="T1114"><text:s/></text:span><text:span text:style-name="T1115">iš susijusio registro informaciją apie</text:span><text:span text:style-name="T1116"><text:s/>nustatytus jiems perduotų duomenų netikslumus, privalo per 3 darbo dienas pateiktą informaciją patikrinti ir, jai pasitvirtinus, ištaisyti, papildyti, pakeisti netikslumus. Jeigu dėl netikslumų ištaisymo Registro tvarkytojai turi kreiptis į Registro duome</text:span><text:span text:style-name="T1117">nų teikėją, šis terminas gali būti pratęstas. Ištaisę, papildę, pakeitę Registro duomenų netikslumus, Registro tvarkytojai</text:span><text:span text:style-name="T1118"><text:s/></text:span><text:span text:style-name="T1119">apie tai nedelsdami praneša Registro duomenų gavėjams, kuriems perduoti neteisingi, netikslūs ar neišsamūs duomenys, susijusio regist</text:span><text:span text:style-name="T1120">ro ar valstybės informacinės sistemos tvarkytojui ir Registro duomenų teikėjui.</text:span></text:p>
      <text:p text:style-name="P1121"><text:span text:style-name="T1122">46</text:span><text:span text:style-name="T1123">. Registro duomenų gavėjai, pastebėję jiems perduotų duomenų netikslumų, apie tai nedelsdami praneša savivaldybės administracijai. Savivaldybės administracija<text:s/></text:span><text:span text:style-name="T1124"><text:s/></text:span><text:span text:style-name="T1125">privalo pe</text:span><text:span text:style-name="T1126">r 5 darbo dienas nuo informacijos apie Registro duomenų netikslumus gavimo patikrinti pateiktą informaciją ir, jai pasitvirtinus, nedelsdami neatlygintinai ištaisyti netikslumus ir raštu pranešti apie tai Registro duomenų gavėjui, susijusių registrų ir val</text:span><text:span text:style-name="T1127">stybės informacinių sistemų tvarkytojams ir Registro<text:s/></text:span><text:soft-page-break/><text:span text:style-name="T1128">duomenų teikėjams, o informacijai nepasitvirtinus – raštu pranešti ją pateikusiam Registro duomenų gavėjui apie atsisakymą ištaisyti, papildyti, pakeisti netikslumus.<text:s/></text:span></text:p>
      <text:p text:style-name="P1129"><text:span text:style-name="T1130">47</text:span><text:span text:style-name="T1131">. Tvarka, kuria Registro duom</text:span><text:span text:style-name="T1132">enų gavėjas turi informuoti Registro tvarkytoją apie pastebėtus jam pateiktų Registro duomenų netikslumus ir kuria Registro tvarkytojas informuoja Registro duomenų gavėją apie netikslumų ištaisymą, papildymą, pakeitimą <text:s/>gali būti nustatyta duomenų teikimo<text:s/></text:span><text:span text:style-name="T1133">sutartyje.</text:span></text:p>
      <text:p text:style-name="P1134"><text:span text:style-name="T1135">48</text:span><text:span text:style-name="T1136">.<text:s/></text:span><text:span text:style-name="T1137">Teisinėmis, administracinėmis, organizacinėmis, techninėmis ir kitomis priemonėmis Registro tvarkytojai užtikrina, kad tvarkant Registrą būtų įrašyti teisingi, tikslūs ir išsamūs Registro duomenys, kad Registro duomenys atitiktų pateiktu</text:span><text:span text:style-name="T1138">s registruoti dokumentų duomenis.</text:span></text:p>
      <text:p text:style-name="P1139"><text:span text:style-name="T1140">Duomenų subjektų teisės ir jų įgyvendinimo tvarka nustatyta Reglamente, kituose Lietuvos Respublikos teisės aktuose, reglamentuojančiuose duomenų subjektų teises. Reglamento III skyriuje nurodytos Duomenų subjektų teisės<text:s/></text:span><text:span text:style-name="T1141">įgyvendinamos vadovaujantis Reglamentu ir duomenų valdytojo nustatyta tvarka.</text:span><text:s/></text:p>
      <text:p text:style-name="P1142">Punkto pakeitimai:</text:p>
      <text:p text:style-name="P1143"><text:span text:style-name="T1144">Nr.<text:s/></text:span><text:a xlink:href="https://www.e-tar.lt/portal/legalAct.html?documentId=b4697dc0e40211e89acab3ff12d77081" office:target-frame-name="_top" xlink:show="replace"><text:span text:style-name="T1145">1105</text:span></text:a><text:span text:style-name="T1146">, 2018-10-31, paskelbta TAR 2018-11-09, i. k. 2018-1</text:span><text:span text:style-name="T1147">8153</text:span></text:p>
      <text:p text:style-name="Normal"/>
      <text:p text:style-name="P1148"><text:span text:style-name="T1149">VI</text:span><text:span text:style-name="T1150"><text:s/>SKYRIUS</text:span></text:p>
      <text:p text:style-name="P1151"><text:span text:style-name="T1152">REGISTRO SĄVEIKA SU KITAIS REGISTRAIS IR VALSTYBĖS INFORMACINĖMIS SISTEMOMIS</text:span></text:p>
      <text:p text:style-name="P1153"/>
      <text:p text:style-name="P1154"><text:span text:style-name="T1155">49</text:span><text:span text:style-name="T1156">. Registro funkcionavimui užtikrinti naudojami šių valstybės registrų ir valstybės informacinių sistemų duomenys:</text:span></text:p>
      <text:p text:style-name="P1157"><text:span text:style-name="T1158">49.1</text:span><text:span text:style-name="T1159">. Lietuvos Respublikos gyventojų registro – fizinių asmenų duomenys, nurodyti šių nuostatų 13.2.2, 13.2.3, 13.2.7 papunkčiuose;<text:s/></text:span></text:p>
      <text:p text:style-name="P1160"><text:span text:style-name="T1161">49.2</text:span><text:span text:style-name="T1162">.<text:s/></text:span><text:span text:style-name="T1163">Nekilnojamojo turto registro – žemės sklypų duomenys, nurodyti šių nuostatų 13.3.2–13.3.4, 13.3.6, 13.3.7 papunkčiuos</text:span><text:span text:style-name="T1164">e;</text:span></text:p>
      <text:p text:style-name="P1165"><text:span text:style-name="T1166">49.3</text:span><text:span text:style-name="T1167">.<text:s/></text:span><text:span text:style-name="T1168">Lietuvos erdvinės informacijos portalo – valstybinės žemės plotų, kuriuose nesuformuoti žemės sklypai, duomenys, nurodyti šių nuostatų 13.9 papunktyje;</text:span></text:p>
      <text:p text:style-name="P1169"><text:span text:style-name="T1170">49.4</text:span><text:span text:style-name="T1171">.<text:s/></text:span><text:span text:style-name="T1172">Valstybės informacinių išteklių sąveikumo platformos<text:s/></text:span><text:span text:style-name="T1173">– Registro duomenų teikėjo,<text:s/></text:span><text:span text:style-name="T1174">prisijungusio e. būdu, asmeniui nustatyti, asmens kodas, vardas (vardai), pavardė (pavardės).</text:span><text:s/></text:p>
      <text:p text:style-name="P1175">Papildyta papunkčiu:</text:p>
      <text:p text:style-name="P1176"><text:span text:style-name="T1177">Nr.<text:s/></text:span><text:a xlink:href="https://www.e-tar.lt/portal/legalAct.html?documentId=e62345b0daf711eaabd5b5599dd4eebe" office:target-frame-name="_top" xlink:show="replace"><text:span text:style-name="T1178">863</text:span></text:a><text:span text:style-name="T1179">, 2020-07-29, paskelbta TAR 2020-08</text:span><text:span text:style-name="T1180">-10, i. k. 2020-17144</text:span></text:p>
      <text:p text:style-name="Normal"/>
      <text:p text:style-name="P1181"><text:span text:style-name="T1182">49.5</text:span><text:span text:style-name="T1183">. Paraiškų priėmimo informacinės sistemos – šių nuostatų 25</text:span><text:span text:style-name="T1184">1<text:s/></text:span><text:span text:style-name="T1185">punkte nurodytas Registro duomenų teikėjo patvirtinimas, kad ūkyje nuo paskutinio ūkio duomenų atnaujinimo dienos neįvyko pokyčių.</text:span><text:span text:style-name="T1186"><text:s/></text:span></text:p>
      <text:p text:style-name="P1187">Papildyta papunkčiu:</text:p>
      <text:p text:style-name="P1188"><text:span text:style-name="T1189">Nr.<text:s/></text:span><text:a xlink:href="https://www.e-tar.lt/portal/legalAct.html?documentId=e3e7b7208d3c11eb9fecb5ecd3bd711c" office:target-frame-name="_top" xlink:show="replace"><text:span text:style-name="T1190">168</text:span></text:a><text:span text:style-name="T1191">, 2021-03-24, paskelbta TAR 2021-03-25, i. k. 2021-05834</text:span></text:p>
      <text:p text:style-name="Normal"/>
      <text:p text:style-name="P1192">Punkto pakeitimai:</text:p>
      <text:p text:style-name="P1193"><text:span text:style-name="T1194">Nr.<text:s/></text:span><text:a xlink:href="https://www.e-tar.lt/portal/legalAct.html?documentId=c40a190055d211e9975f9c35aedfe438" office:target-frame-name="_top" xlink:show="replace"><text:span text:style-name="T1195">293</text:span></text:a><text:span text:style-name="T1196">, 2019-03-27, paskelbta TAR 2019-04-03, i. k. 2019-05400</text:span></text:p>
      <text:p text:style-name="Normal"/>
      <text:p text:style-name="P1197"><text:span text:style-name="T1198">50</text:span><text:span text:style-name="T1199">. Sąveika su susijusiais valstybės registrais ir valstybės informacinėmis sistemomis nustatoma duomenų teikimo sutartimis.</text:span></text:p>
      <text:p text:style-name="P1200"/>
      <text:p text:style-name="P1201"><text:span text:style-name="T1202">VII</text:span><text:span text:style-name="T1203"><text:s/>SKYRIUS</text:span></text:p>
      <text:p text:style-name="P1204"><text:span text:style-name="T1205">REGISTRO DUOMENŲ,<text:s/></text:span><text:span text:style-name="T1206">INFORMACIJOS IR DOKUMENTŲ TEIKIMAS IR NAUDOJIMAS</text:span></text:p>
      <text:p text:style-name="P1207"/>
      <text:p text:style-name="P1208"><text:span text:style-name="T1209">51</text:span><text:span text:style-name="T1210">. Registro duomenys, išskyrus Registre tvarkomus asmens duomenis, yra vieši, jeigu Lietuvos Respublikos įstatymuose nenustatyta kitaip.</text:span></text:p>
      <text:p text:style-name="P1211"><text:span text:style-name="T1212">52</text:span><text:span text:style-name="T1213">. Registro duomenys teikiami ir naudojami vadovaujantis Li</text:span><text:span text:style-name="T1214">etuvos Respublikos valstybės informacinių išteklių valdymo įstatymu, šiais nuostatais ir kitais teisės aktais, reglamentuojančiais registrų duomenų tvarkymą.<text:s/></text:span></text:p>
      <text:p text:style-name="P1215"><text:span text:style-name="T1216">53</text:span><text:span text:style-name="T1217">.<text:s/></text:span><text:span text:style-name="T1218">Asmens duomenys teikiami ir naudojami vadovaujantis Reglamentu ir Lietuvos Respublikos as</text:span><text:span text:style-name="T1219">mens duomenų teisinės apsaugos įstatymu.</text:span><text:span text:style-name="T1220"><text:s/>Asmens duomenys naudojami tik tiek, kiek reikalinga Registro tikslams pasiekti vadovaujantis Reglamento 5 straipsniu.</text:span><text:s/></text:p>
      <text:p text:style-name="P1221">Punkto pakeitimai:</text:p>
      <text:p text:style-name="P1222"><text:span text:style-name="T1223">Nr.<text:s/></text:span><text:a xlink:href="https://www.e-tar.lt/portal/legalAct.html?documentId=b4697dc0e40211e89acab3ff12d77081" office:target-frame-name="_top" xlink:show="replace"><text:span text:style-name="T1224">1105</text:span></text:a><text:span text:style-name="T1225">, 2018-10-31, paskelbta TAR 2018-11-09, i. k. 2018-18153</text:span></text:p>
      <text:p text:style-name="Normal"/>
      <text:p text:style-name="P1226"><text:span text:style-name="T1227">54</text:span><text:span text:style-name="T1228">. Registro duomenys teikiami asmenims, Lietuvos Respublikos įstatymuose ir (arba) kituose te</text:span><text:span text:style-name="T1229">isės aktuose nustatyta tvarka turintiems teisę juos gauti.</text:span></text:p>
      <text:p text:style-name="P1230"><text:span text:style-name="T1231">55</text:span><text:span text:style-name="T1232">. Susijusiems registrams Registro duomenys perduodami pagal Registro tvarkytojo ŽŪIKVC ir susijusio registro tvarkytojo sudarytas sutartis, išskyrus tuos atvejus, kai Registro ir susijusio re</text:span><text:span text:style-name="T1233">gistro tvarkytojas yra tas pats juridinis asmuo.</text:span></text:p>
      <text:p text:style-name="P1234"><text:span text:style-name="T1235">56</text:span><text:span text:style-name="T1236">. Registro duomenys (įskaitant ir asmens duomenis) Registro duomenų gavėjams, Lietuvos Respublikos įstatymuose ir (arba) kituose teisės aktuose nustatyta tvarka turintiems teisę juos gauti, teikiami pa</text:span><text:span text:style-name="T1237">gal Registro tvarkytojo ŽŪIKVC ir Registro duomenų gavėjo sudarytas duomenų teikimo sutartis (daugkartinio teikimo atveju) arba pagal Registro duomenų gavėjų prašymus (vienkartinio teikimo atveju).</text:span></text:p>
      <text:p text:style-name="P1238"><text:span text:style-name="T1239">57</text:span><text:span text:style-name="T1240">. Fiziniams asmenims Registre tvarkomi jų duomenys t</text:span><text:span text:style-name="T1241">eikiami pagal prašymą.</text:span></text:p>
      <text:p text:style-name="P1242"><text:span text:style-name="T1243">58</text:span><text:span text:style-name="T1244">. Duomenų teikimo sutartis (daugkartinio teikimo atveju) sudaro ŽŪIKVC. Duomenų teikimo (išskyrus asmens duomenis) sutartyse nurodomas duomenų naudojimo tikslas, teikimo ir gavimo teisinis pagrindas, teikiamų duomenų apimtis, n</text:span><text:span text:style-name="T1245">umatyti duomenų teikimo būdai, teikiamų duomenų formatas, teikimo terminai,<text:s/></text:span><text:span text:style-name="T1246">informavimo apie netikslumų ištaisymą tvarka ir terminai, sutarties keitimo tvarka</text:span><text:span text:style-name="T1247">. Duomenų teikimo būdas derinamas su Registro duomenų gavėjais ir gali būti keičiamas tik abipusiu</text:span><text:span text:style-name="T1248"><text:s/>ŽŪIKVC ir Registro duomenų gavėjo susitarimu.<text:s/></text:span></text:p>
      <text:p text:style-name="P1249"><text:span text:style-name="T1250">59</text:span><text:span text:style-name="T1251">. Registro duomenų (išskyrus asmens duomenis) gavėjo prašyme (vienkartinio teikimo atveju) turi būti nurodytas duomenų naudojimo tikslas, duomenų teikimo ir gavimo teisinis pagrindas, prašomų pateikti d</text:span><text:span text:style-name="T1252">uomenų apimtis, jų teikimo būdas, gavimo būdai, teikiamų duomenų formatas.</text:span></text:p>
      <text:p text:style-name="P1253"><text:span text:style-name="T1254">60</text:span><text:span text:style-name="T1255">. Asmens duomenų teikimo sutartyje (daugkartinio teikimo atveju) turi būti nurodytas asmens duomenų naudojimo tikslas, teikimo ir gavimo teisinis pagrindas, sąlygos, tvarka ir</text:span><text:span text:style-name="T1256"><text:s/>teikiamų asmens duomenų apimtis.</text:span><text:span text:style-name="T1257"><text:s/>Prašyme gauti asmens duomenis<text:s/></text:span><text:span text:style-name="T1258">(vienkartinio teikimo atveju)<text:s/></text:span><text:span text:style-name="T1259">turi būti nurodytas asmens duomenų naudojimo tikslas, asmens duomenų teikimo ir gavimo teisinis pagrindas ir prašomų pateikti asmens duomenų apimtis.</text:span></text:p>
      <text:p text:style-name="P1260"><text:span text:style-name="T1261">61</text:span><text:span text:style-name="T1262">. Regi</text:span><text:span text:style-name="T1263">stro tvarkytojas – ŽŪIKVC – gali:</text:span></text:p>
      <text:p text:style-name="P1264"><text:span text:style-name="T1265">61.1</text:span><text:span text:style-name="T1266">. teikti Registro ir Registro duomenų bazės išrašus, apimančius visus Registro duomenų bazėje saugomus Registro duomenis arba jų dalį, Registro duomenų pasikeitimus;</text:span></text:p>
      <text:p text:style-name="P1267"><text:span text:style-name="T1268">61.2</text:span><text:span text:style-name="T1269">. teikti pagal Registro duomenis parengtas</text:span><text:span text:style-name="T1270"><text:s/>pažymas, kuriose patvirtinami juridiniai faktai, ir kitus dokumentus;</text:span></text:p>
      <text:p text:style-name="P1271"><text:span text:style-name="T1272">61.3</text:span><text:span text:style-name="T1273">. teikti pagal Registro duomenis parengtą, apibendrintą, susistemintą ar kitaip apdorotą informaciją;</text:span></text:p>
      <text:p text:style-name="P1274"><text:span text:style-name="T1275">61.4</text:span><text:span text:style-name="T1276">. teikti Registro duomenų teikėjo pateiktus dokumentus ir (arba) jų</text:span><text:span text:style-name="T1277"><text:s/>kopijas.</text:span></text:p>
      <text:p text:style-name="P1278"><text:span text:style-name="T1279">62</text:span><text:span text:style-name="T1280">. Registro tvarkytojas – savivaldybės administracija – gali:</text:span></text:p>
      <text:p text:style-name="P1281"><text:span text:style-name="T1282">62.1</text:span><text:span text:style-name="T1283">. Registro duomenų teikėjams teikti jos aptarnaujamoje savivaldybėje įregistruotų jų ūkių duomenų išrašus;<text:s/></text:span></text:p>
      <text:p text:style-name="P1284"><text:span text:style-name="T1285">62.2</text:span><text:span text:style-name="T1286">. teikti pagal Registro duomenis parengtą apibendrintą,</text:span><text:span text:style-name="T1287"><text:s/>susistemintą ar kitaip apdorotą informaciją apie jos aptarnaujamoje savivaldybėje įregistruotus ūkius;</text:span></text:p>
      <text:p text:style-name="P1288"><text:span text:style-name="T1289">62.3</text:span><text:span text:style-name="T1290">. teikti Registro duomenų teikėjo pateiktus dokumentus ir (arba) jų kopijas.</text:span></text:p>
      <text:p text:style-name="P1291"><text:span text:style-name="T1292">63</text:span><text:span text:style-name="T1293">. Šių nuostatų 61 punkte nurodyti Registro išrašai ir Regis</text:span><text:span text:style-name="T1294">tro duomenų bazės išrašai, pažymos, kiti dokumentai ir (arba) dokumentų kopijos gali būti:</text:span></text:p>
      <text:p text:style-name="P1295"><text:span text:style-name="T1296">63.1</text:span><text:span text:style-name="T1297">. pateikiami peržiūrai leidžiamosios kreipties būdu internetu arba kitais elektroninių ryšių tinklais;</text:span></text:p>
      <text:p text:style-name="P1298"><text:span text:style-name="T1299">63.2</text:span><text:span text:style-name="T1300">. perduodami automatiniu būdu elektroninių ryšių</text:span><text:span text:style-name="T1301"><text:s/>tinklais;</text:span></text:p>
      <text:p text:style-name="P1302"><text:span text:style-name="T1303">63.3</text:span><text:span text:style-name="T1304">. pateikiami raštu, žodžiu ir (arba) elektroninėmis ryšių priemonėmis;</text:span></text:p>
      <text:p text:style-name="P1305"><text:span text:style-name="T1306">63.4</text:span><text:span text:style-name="T1307">. pateikiami kitais Lietuvos Respublikos įstatymuose, Europos Sąjungos teisės aktuose ir šiuose nuostatuose nustatytais būdais.</text:span></text:p>
      <text:p text:style-name="P1308"><text:span text:style-name="T1309">64</text:span><text:span text:style-name="T1310">. Registro duomenų gav</text:span><text:span text:style-name="T1311">ėjai gautus Registro duomenis (įskaitant ir asmens duomenis) privalo naudoti (taip pat ir pakartotinai) tik tokiam tikslui, tokia apimtimi ir tokiu būdu, kokie nurodyti šių nuostatų 56 punkte nurodytoje sutartyje ar prašyme. Gautus Registro duomenis Regist</text:span><text:span text:style-name="T1312">ro duomenų gavėjai tretiesiems asmenims gali teikti tik šių nuostatų 56 punkte nurodytų sutarčių nustatyta tvarka. Ši nuostata netaikoma, kai fiziniai ir juridiniai asmenys naudoja iš Registro gautus Registro duomenis apie save.</text:span></text:p>
      <text:p text:style-name="P1313"><text:span text:style-name="T1314">65</text:span><text:span text:style-name="T1315">.<text:s/></text:span><text:span text:style-name="T1316">Registro duomenų te</text:span><text:span text:style-name="T1317">ikimas gali būti apribotas Lietuvos Respublikos valstybės informacinių išteklių valdymo įstatymo nustatyta tvarka.</text:span></text:p>
      <text:p text:style-name="P1318"><text:span text:style-name="T1319">66</text:span><text:span text:style-name="T1320">. Registre sukaupti viešieji duomenys, išskyrus asmens duomenis, Registro duomenų gavėjams, naudojantiems Registro duomenis ir Registro</text:span><text:span text:style-name="T1321"><text:s/>informaciją, kad galėtų teikti informacines paslaugas tretiesiems asmenims, Registro duomenų gavėjo pageidavimu teikiami Registro duomenų bazės ir (arba) Registro išrašu. Šis išrašas turi atitikti Registro duomenų teikimo sutartį. Šioje sutartyje turi būt</text:span><text:span text:style-name="T1322">i aptartas Registro duomenų bazės ir (arba) Registro išrašo formatas, turinys ir atsiskaitymo už teikiamus duomenis tvarka.</text:span></text:p>
      <text:p text:style-name="P1323"><text:span text:style-name="T1324">67</text:span><text:span text:style-name="T1325">. Gavėjas negali keisti iš Registro gautų duomenų ir Registro informacijos ir juos naudodamas privalo nurodyti duomenų šaltinį</text:span><text:span text:style-name="T1326">.</text:span></text:p>
      <text:p text:style-name="P1327"><text:span text:style-name="T1328">68</text:span><text:span text:style-name="T1329">. Registro duomenys teikiami už Lietuvos Respublikos Vyriausybės nustatyto dydžio atlyginimą, išskyrus Lietuvos Respublikos įstatymuose, Europos Sąjungos teisės aktuose ir šiuose nuostatuose nustatytas išimtis.<text:s/></text:span></text:p>
      <text:p text:style-name="P1330"><text:span text:style-name="T1331">69</text:span><text:span text:style-name="T1332">. Registro duomenys</text:span><text:span text:style-name="T1333">,<text:s/></text:span><text:span text:style-name="T1334">informacija, Registrui pateikti dokumentai ir (arba) jų kopijos neatlygintinai:</text:span></text:p>
      <text:p text:style-name="P1335"><text:span text:style-name="T1336">69.1</text:span><text:span text:style-name="T1337">. teikiami ūkininkams arba asmenims, įgaliotiems atstovauti ūkininkams, apie jų registruotus ūkius – kartą per kalendorinius metus pagal prašymą;</text:span></text:p>
      <text:p text:style-name="P1338"><text:span text:style-name="T1339">69.2</text:span><text:span text:style-name="T1340">. perduodami sus</text:span><text:span text:style-name="T1341">ijusiems registrams ir valstybės informacinėms sistemoms pagal duomenų teikimo sutartis;</text:span></text:p>
      <text:p text:style-name="P1342"><text:span text:style-name="T1343">69.3</text:span><text:span text:style-name="T1344">. teikiami</text:span><text:span text:style-name="T1345"><text:s/>valstybės ir savivaldybių institucijoms ir</text:span><text:span text:style-name="T1346"><text:s/></text:span><text:span text:style-name="T1347">įstaigoms</text:span><text:span text:style-name="T1348"><text:s/>teisės aktuose nustatytoms funkcijoms atlikti pagal prašymą ir (arba) sutartis.</text:span><text:s/></text:p>
      <text:p text:style-name="P1349">Punkto pakeitimai:</text:p>
      <text:p text:style-name="P1350"><text:span text:style-name="T1351">Nr.<text:s/></text:span><text:a xlink:href="https://www.e-tar.lt/portal/legalAct.html?documentId=c40a190055d211e9975f9c35aedfe438" office:target-frame-name="_top" xlink:show="replace"><text:span text:style-name="T1352">293</text:span></text:a><text:span text:style-name="T1353">, 2019-03-27, paskelbta TAR 2019-04-03, i. k. 2019-05400</text:span></text:p>
      <text:p text:style-name="Normal"/>
      <text:p text:style-name="P1354"><text:span text:style-name="T1355">70</text:span><text:span text:style-name="T1356">. ŽŪIKVC interneto svetainėje skelbiami statistiniai,<text:s/></text:span><text:span text:style-name="T1357">suvestiniai ar kitaip apdo</text:span><text:span text:style-name="T1358">roti apibendrinti Registro duomenys,</text:span><text:span text:style-name="T1359"><text:s/>pateikiama</text:span><text:span text:style-name="T1360"><text:s/>informacija apie<text:s/></text:span><text:span text:style-name="T1361">Registro objektus, Registro duomenų tvarkymo tikslus, Registro valdytoją ir tvarkytojus,</text:span><text:span text:style-name="T1362"><text:s/></text:span><text:span text:style-name="T1363">ūkių registravimo ir duomenų atnaujinimo, neteisingų ar netikslių duomenų ištaisymo Registre tvarką, a</text:span><text:span text:style-name="T1364">smenų, kurių duomenys tvarkomi Registre, ir Registro duomenų gavėjų teises</text:span><text:span text:style-name="T1365">.</text:span><text:span text:style-name="T1366"><text:s/></text:span></text:p>
      <text:p text:style-name="P1367"><text:span text:style-name="T1368">71</text:span><text:span text:style-name="T1369">.<text:s/></text:span><text:span text:style-name="T1370">Europos Sąjungos valstybių narių ir (arba) Europos ekonominės erdvės valstybių, trečiųjų šalių fiziniams ir juridiniams, juridinio asmens statuso neturintiems subjektams,<text:s/></text:span><text:span text:style-name="T1371">jų filialams ir atstovybėms Registro duomenys ir informacija teikiami Lietuvos Respublikos valstybės informacinių išteklių valdymo įstatymo nustatyta tvarka.</text:span></text:p>
      <text:p text:style-name="P1372"><text:span text:style-name="T1373">72</text:span><text:span text:style-name="T1374">. Kai atsisakoma teikti Registro duomenis, asmeniui, pateikusiam prašymą juos gauti, raštu</text:span><text:span text:style-name="T1375"><text:s/></text:span><text:span text:style-name="T1376">a</text:span><text:span text:style-name="T1377">rba elektroninėmis priemonėmis pranešama apie priimtą motyvuotą sprendimą atsisakyti tenkinti jo prašymą ir suteikiama informacija apie tokio sprendimo apskundimo tvarką. Sprendimas atsisakyti teikti Registro duomenis gali būti skundžiamas Lietuvos Respubl</text:span><text:span text:style-name="T1378">ikos administracinių bylų teisenos įstatymo nustatyta tvarka ir terminais.</text:span></text:p>
      <text:p text:style-name="P1379"><text:span text:style-name="T1380">72</text:span><text:span text:style-name="T1381">1</text:span><text:span text:style-name="T1382">.</text:span><text:span text:style-name="T1383"><text:s/>Pakartotinai naudoti tinkami Registro dokumentai, susisteminti į skaitmeninių dokumentų rinkinius, skelbiami Dokumentų rinkinių portale</text:span><text:span text:style-name="T1384"><text:s/></text:span><text:span text:style-name="T1385">Teisės gauti informaciją iš valstybė</text:span><text:span text:style-name="T1386">s ir savivaldybių institucijų ir įstaigų įstatymo ir Dokumentų rinkinių portalo nuostatų, patvirtintų Lietuvos Respublikos Vyriausybės</text:span><text:span text:style-name="T1387"><text:s/>2020 m. sausio 15 d. nutarimu Nr. 24 „Dėl<text:s/></text:span><text:span text:style-name="T1388">Dokumentų rinkinių portalo steigimo ir jo nuostatų patvirtinimo“, nustatyta tva</text:span><text:span text:style-name="T1389">rka</text:span><text:span text:style-name="T1390">.</text:span><text:s/></text:p>
      <text:soft-page-break/>
      <text:p text:style-name="P1391">Papildyta punktu:</text:p>
      <text:p text:style-name="P1392"><text:span text:style-name="T1393">Nr.<text:s/></text:span><text:a xlink:href="https://www.e-tar.lt/portal/legalAct.html?documentId=e3e7b7208d3c11eb9fecb5ecd3bd711c" office:target-frame-name="_top" xlink:show="replace"><text:span text:style-name="T1394">168</text:span></text:a><text:span text:style-name="T1395">, 2021-03-24, paskelbta TAR 2021-03-25, i. k. 2021-05834</text:span></text:p>
      <text:p text:style-name="Normal"/>
      <text:p text:style-name="P1396"><text:span text:style-name="T1397">VIII</text:span><text:span text:style-name="T1398"><text:s/>SKYRIUS</text:span></text:p>
      <text:p text:style-name="P1399"><text:span text:style-name="T1400">REGISTRO DUOMENŲ, INFORMACIJOS IR DOKUMENTŲ SAUGA</text:span></text:p>
      <text:p text:style-name="P1401"/>
      <text:p text:style-name="P1402"><text:span text:style-name="T1403">73</text:span><text:span text:style-name="T1404">. Už Registro duomenų saugą pagal kompetenciją atsako Registro valdytojas ir Registro tvarkytojai Lietuvos Respublikos įstatymų nustatyta tvarka.</text:span></text:p>
      <text:p text:style-name="P1405"><text:span text:style-name="T1406">74</text:span><text:span text:style-name="T1407">. Registro duomenų sauga užtikrinama vadovaujantis:</text:span></text:p>
      <text:p text:style-name="P1408"><text:span text:style-name="T1409">74.1</text:span><text:span text:style-name="T1410">. Lietuvos Respublikos valstybės<text:s/></text:span><text:span text:style-name="T1411">informacinių išteklių valdymo įstatymu;</text:span></text:p>
      <text:p text:style-name="P1412"><text:span text:style-name="T1413">74.2</text:span><text:span text:style-name="T1414">. Lietuvos Respublikos kibernetinio saugumo įstatymu;</text:span></text:p>
      <text:p text:style-name="P1415"><text:span text:style-name="T1416">74.3</text:span><text:span text:style-name="T1417">. Bendrųjų elektroninės informacijos saugos reikalavimų aprašu, patvirtintu Lietuvos Respublikos Vyriausybės 2013 m. liepos 24 d. nutarimu Nr. 716</text:span><text:span text:style-name="T1418"><text:s/>„Dėl Bendrųjų elektroninės informacijos saugos reikalavimų aprašo, Saugos dokumentų turinio gairių aprašo ir elektroninės informacijos, sudarančios valstybės informacinius išteklius, svarbos įvertinimo ir Valstybės informacinių sistemų, registrų ir kitų i</text:span><text:span text:style-name="T1419">nformacinių sistemų klasifikavimo gairių aprašo patvirtinimo“;</text:span></text:p>
      <text:p text:style-name="P1420"><text:span text:style-name="T1421">74.4</text:span><text:span text:style-name="T1422">.</text:span><text:span text:style-name="T1423"><text:s/>Organizacinių ir techninių kibernetinio saugumo reikalavimų, taikomų kibernetinio saugumo subjektams, aprašu, patvirtintu Lietuvos Respublikos Vyriausybės 2018 m. rugpjūčio 13 d. nuta</text:span><text:span text:style-name="T1424">rimu Nr. 818 „Dėl Lietuvos Respublikos kibernetinio saugumo įstatymo įgyvendinimo;</text:span><text:s/></text:p>
      <text:p text:style-name="P1425">Papunkčio pakeitimai:</text:p>
      <text:p text:style-name="P1426"><text:span text:style-name="T1427">Nr.<text:s/></text:span><text:a xlink:href="https://www.e-tar.lt/portal/legalAct.html?documentId=e62345b0daf711eaabd5b5599dd4eebe" office:target-frame-name="_top" xlink:show="replace"><text:span text:style-name="T1428">863</text:span></text:a><text:span text:style-name="T1429">, 2020-07-29, paskelbta TAR 2020-08-10, i. k.</text:span><text:span text:style-name="T1430"><text:s/>2020-17144</text:span></text:p>
      <text:p text:style-name="Normal"/>
      <text:p text:style-name="P1431"><text:span text:style-name="T1432">74.5</text:span><text:span text:style-name="T1433">. Registro duomenų saugos nuostatais, patvirtintais Lietuvos Respublikos žemės ūkio ministro;</text:span></text:p>
      <text:p text:style-name="P1434"><text:span text:style-name="T1435">74.6</text:span><text:span text:style-name="T1436">. Techniniais valstybės registrų (kadastrų), žinybinių registrų, valstybės informacinių sistemų ir kitų informacinių sistemų elektron</text:span><text:span text:style-name="T1437">inės informacijos saugos reikalavimais, patvirtintais Lietuvos Respublikos vidaus reikalų ministro;</text:span></text:p>
      <text:p text:style-name="P1438"><text:span text:style-name="T1439">74.7</text:span><text:span text:style-name="T1440">. Valstybės įmonės Žemės ūkio informacijos ir kaimo verslo centro informacijos saugumo politika, patvirtinta ŽŪIKVC generalinio direktoriaus;</text:span></text:p>
      <text:p text:style-name="P1441"><text:span text:style-name="T1442">74.8</text:span><text:span text:style-name="T1443">. Lietuvos standartais LST ISO/IEC 27001, LST ISO/IEC 27002 ir kitais Lietuvos bei tarptautiniais standartais, reglamentuojančiais informacijos saugumą.</text:span></text:p>
      <text:p text:style-name="P1444"><text:span text:style-name="T1445">75</text:span><text:span text:style-name="T1446">.<text:s/></text:span><text:span text:style-name="T1447">Registro tvarkomų asmens duomenų saugumas užtikrinamas vadovaujantis Reglamentu.</text:span><text:s/></text:p>
      <text:p text:style-name="P1448">Punkto<text:s/>pakeitimai:</text:p>
      <text:p text:style-name="P1449"><text:span text:style-name="T1450">Nr.<text:s/></text:span><text:a xlink:href="https://www.e-tar.lt/portal/legalAct.html?documentId=b4697dc0e40211e89acab3ff12d77081" office:target-frame-name="_top" xlink:show="replace"><text:span text:style-name="T1451">1105</text:span></text:a><text:span text:style-name="T1452">, 2018-10-31, paskelbta TAR 2018-11-09, i. k. 2018-18153</text:span></text:p>
      <text:p text:style-name="Normal"/>
      <text:p text:style-name="P1453"><text:span text:style-name="T1454">76</text:span><text:span text:style-name="T1455">. Registro valdytojo ir tvarkytojų darbuotojai, tvarkantys Registre<text:s/></text:span><text:span text:style-name="T1456">kaupiamus asmens duomenis, Registrą naudojantys asmenys privalo saugoti asmens duomenų paslaptį, jei šie asmens duomenys neskirti skelbti viešai. Ši pareiga galioja nutraukus su duomenų, informacijos ir dokumentų ir jų kopijų tvarkymu susijusią veiklą, tai</text:span><text:span text:style-name="T1457">p pat pasitraukus iš valstybės tarnybos, perėjus dirbti į kitas pareigas arba pasibaigus darbo ar sutartiniams santykiams.</text:span></text:p>
      <text:p text:style-name="P1458"><text:span text:style-name="T1459">77</text:span><text:span text:style-name="T1460">. Registre kaupiami asmens duomenys perkeliami į Registro archyvą praėjus 5 (penkeriems) metams po Registro objekto išregistrav</text:span><text:span text:style-name="T1461">imo ir saugomi 70 metų.</text:span></text:p>
      <text:p text:style-name="P1462"/>
      <text:p text:style-name="P1463"><text:span text:style-name="T1464">IX</text:span><text:span text:style-name="T1465"><text:s/>SKYRIUS</text:span></text:p>
      <text:p text:style-name="P1466"><text:span text:style-name="T1467">REGISTRO FINANSAVIMAS</text:span></text:p>
      <text:p text:style-name="P1468"/>
      <text:p text:style-name="P1469"><text:span text:style-name="T1470">78</text:span><text:span text:style-name="T1471">. Registras finansuojamas iš Lietuvos Respublikos valstybės biudžeto asignavimų, savivaldybių biudžetų lėšų, taip pat lėšų, gautų už teikiamas paslaugas.</text:span></text:p>
      <text:p text:style-name="P1472"/>
      <text:p text:style-name="P1473"><text:span text:style-name="T1474">X</text:span><text:span text:style-name="T1475"><text:s/>SKYRIUS</text:span></text:p>
      <text:p text:style-name="P1476"><text:span text:style-name="T1477">REGISTRO<text:s/></text:span><text:span text:style-name="T1478">REORGANIZAVIMAS IR LIKVIDAVIMAS</text:span></text:p>
      <text:p text:style-name="P1479"/>
      <text:p text:style-name="P1480"><text:span text:style-name="T1481">79</text:span><text:span text:style-name="T1482">. Registras reorganizuojamas ir likviduojamas Lietuvos Respublikos valstybės informacinių išteklių valdymo įstatymo ir<text:s/></text:span><text:span text:style-name="T1483">Registrų steigimo, kūrimo, reorganizavimo ir likvidavimo tvarkos aprašo, patvirtinto Lietuvos Resp</text:span><text:span text:style-name="T1484">ublikos Vyriausybės 2012 m. liepos 18 d nutarimu Nr. 881 „Dėl registrų steigimo, kūrimo, reorganizavimo ir likvidavimo tvarkos aprašo patvirtinimo“,<text:s/></text:span><text:span text:style-name="T1485">nustatyta tvarka.</text:span></text:p>
      <text:p text:style-name="P1486"><text:span text:style-name="T1487">80</text:span><text:span text:style-name="T1488">. Likviduojamo Registro duomenys perduodami kitam registrui, sunaikinami arba perdu</text:span><text:span text:style-name="T1489">odami valstybės archyvams Lietuvos Respublikos dokumentų ir archyvų įstatymo nustatyta tvarka.<text:s/></text:span></text:p>
      <text:p text:style-name="P1490"><text:span text:style-name="T1491">____________________</text:span></text:p>
      <text:p text:style-name="P1492">Priedo pakeitimai:</text:p>
      <text:p text:style-name="P1493"><text:span text:style-name="T1494">Nr.<text:s/></text:span><text:a xlink:href="https://www.e-tar.lt/portal/legalAct.html?documentId=TAR.93907BEC398F" office:target-frame-name="_top" xlink:show="replace"><text:span text:style-name="T1495">1247</text:span></text:a><text:span text:style-name="T1496">, 2008-11-24, Žin., 2008</text:span><text:span text:style-name="T1497">, Nr. 139-5512 (2008-12-04), i. k. 1081100NUTA00001247</text:span></text:p>
      <text:p text:style-name="P1498"><text:span text:style-name="T1499">Nr.<text:s/></text:span><text:a xlink:href="https://www.e-tar.lt/portal/legalAct.html?documentId=85f24b50da5a11e7910a89ac20768b0f" office:target-frame-name="_top" xlink:show="replace"><text:span text:style-name="T1500">989</text:span></text:a><text:span text:style-name="T1501">, 2017-11-29, paskelbta TAR 2017-12-06, i. k. 2017-19594</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text:span><text:span text:style-name="T1511"><text:s/>Vyriausybė, Nutarimas</text:span></text:p>
      <text:p text:style-name="P1512"><text:span text:style-name="T1513">Nr.<text:s/></text:span><text:a xlink:href="https://www.e-tar.lt/portal/legalAct.html?documentId=TAR.839B704AEA5E" office:target-frame-name="_top" xlink:show="replace"><text:span text:style-name="T1514">715</text:span></text:a><text:span text:style-name="T1515">, 2004-06-10, Žin., 2004, Nr. 93-3415 (2004-06-12), i. k. 1041100NUTA00000715</text:span></text:p>
      <text:p text:style-name="P1516"><text:span text:style-name="T1517">Dėl Lietuvos Respublikos teritorijos administracinių vienetų,<text:s/></text:span><text:span text:style-name="T1518">gyvenamųjų vietovių ir gatvių valstybės registro reorganizavimo ir Lietuvos Respublikos adresų registro įsteigimo</text:span></text:p>
      <text:p text:style-name="P1519"/>
      <text:p text:style-name="P1520"><text:span text:style-name="T1521">2.</text:span></text:p>
      <text:p text:style-name="P1522"><text:span text:style-name="T1523">Lietuvos Respublikos Vyriausybė, Nutarimas</text:span></text:p>
      <text:p text:style-name="P1524"><text:span text:style-name="T1525">Nr.<text:s/></text:span><text:a xlink:href="https://www.e-tar.lt/portal/legalAct.html?documentId=TAR.8D9155759DFB" office:target-frame-name="_top" xlink:show="replace"><text:span text:style-name="T1526">1</text:span></text:a><text:span text:style-name="T1527">, 2007-0</text:span><text:span text:style-name="T1528">1-03, Žin., 2007, Nr. 2-74 (2007-01-06), i. k. 1071100NUTA00000001</text:span></text:p>
      <text:p text:style-name="P1529"><text:span text:style-name="T1530">Dėl Lietuvos Respublikos Vyriausybės 2003 m. birželio 25 d. nutarimo Nr. 817 "Dėl Ūkininkų ūkių registro reorganizavimo ir Ūkininkų ūkių registro nuostatų patvirtinimo" pakeitimo</text:span></text:p>
      <text:p text:style-name="P1531"/>
      <text:p text:style-name="P1532"><text:span text:style-name="T1533">3.</text:span></text:p>
      <text:p text:style-name="P1534"><text:span text:style-name="T1535">Lietuv</text:span><text:span text:style-name="T1536">os Respublikos Vyriausybė, Nutarimas</text:span></text:p>
      <text:p text:style-name="P1537"><text:span text:style-name="T1538">Nr.<text:s/></text:span><text:a xlink:href="https://www.e-tar.lt/portal/legalAct.html?documentId=TAR.0CBB6CDB1BCD" office:target-frame-name="_top" xlink:show="replace"><text:span text:style-name="T1539">869</text:span></text:a><text:span text:style-name="T1540">, 2007-08-22, Žin., 2007, Nr. 93-3735 (2007-08-30), i. k. 1071100NUTA00000869</text:span></text:p>
      <text:p text:style-name="P1541"><text:span text:style-name="T1542">Dėl Lietuvos Respublikos Vyriausybės 2003 m. birželi</text:span><text:span text:style-name="T1543">o 25 d. nutarimo Nr. 817 "Dėl Ūkininkų ūkių registro reorganizavimo ir Ūkininkų ūkių registro nuostatų patvirtinimo" pakeitimo</text:span></text:p>
      <text:p text:style-name="P1544"/>
      <text:p text:style-name="P1545"><text:span text:style-name="T1546">4.</text:span></text:p>
      <text:p text:style-name="P1547"><text:span text:style-name="T1548">Lietuvos Respublikos Vyriausybė, Nutarimas</text:span></text:p>
      <text:p text:style-name="P1549"><text:span text:style-name="T1550">Nr.<text:s/></text:span><text:a xlink:href="https://www.e-tar.lt/portal/legalAct.html?documentId=TAR.93907BEC398F" office:target-frame-name="_top" xlink:show="replace"><text:span text:style-name="T1551">1247</text:span></text:a><text:span text:style-name="T1552">, 2008-11-24, Žin., 2008, Nr. 139-5512 (2008-12-04), i. k. 1081100NUTA00001247</text:span></text:p>
      <text:p text:style-name="P1553"><text:span text:style-name="T1554">Dėl Lietuvos Respublikos Vyriausybės 2003 m. birželio 25 d. nutarimo Nr. 817 "Dėl Ūkininkų ūkių registro reorganizavimo ir Ūkininkų ūkių registro nuostatų patvirtinimo"<text:s/></text:span><text:span text:style-name="T1555">pakeitimo</text:span></text:p>
      <text:p text:style-name="P1556"/>
      <text:p text:style-name="P1557"><text:span text:style-name="T1558">5.</text:span></text:p>
      <text:p text:style-name="P1559"><text:span text:style-name="T1560">Lietuvos Respublikos Vyriausybė, Nutarimas</text:span></text:p>
      <text:p text:style-name="P1561"><text:span text:style-name="T1562">Nr.<text:s/></text:span><text:a xlink:href="https://www.e-tar.lt/portal/legalAct.html?documentId=TAR.A7F302E8DCD7" office:target-frame-name="_top" xlink:show="replace"><text:span text:style-name="T1563">705</text:span></text:a><text:span text:style-name="T1564">, 2010-06-02, Žin., 2010, Nr. 68-3401 (2010-06-12), i. k. 1101100NUTA00000705</text:span></text:p>
      <text:p text:style-name="P1565"><text:span text:style-name="T1566">Dėl Lietuvos Respublikos Vyriaus</text:span><text:span text:style-name="T1567">ybės 2003 m. birželio 25 d. nutarimo Nr. 817 "Dėl Ūkininkų ūkių registro reorganizavimo ir Ūkininkų ūkių registro nuostatų patvirtinimo" pakeitimo</text:span></text:p>
      <text:p text:style-name="P1568"/>
      <text:p text:style-name="P1569"><text:span text:style-name="T1570">6.</text:span></text:p>
      <text:p text:style-name="P1571"><text:span text:style-name="T1572">Lietuvos Respublikos Vyriausybė, Nutarimas</text:span></text:p>
      <text:p text:style-name="P1573"><text:span text:style-name="T1574">Nr.<text:s/></text:span><text:a xlink:href="https://www.e-tar.lt/portal/legalAct.html?documentId=TAR.B2EC010D2687" office:target-frame-name="_top" xlink:show="replace"><text:span text:style-name="T1575">1279</text:span></text:a><text:span text:style-name="T1576">, 2010-08-31, Žin., 2010, Nr. 107-5521 (2010-09-11), i. k. 1101100NUTA00001279</text:span></text:p>
      <text:p text:style-name="P1577"><text:span text:style-name="T1578">Dėl Lietuvos Respublikos Vyriausybės 2003 m. birželio 25 d. nutarimo Nr. 817 "Dėl Ūkininkų ūkių registro reorganizavimo ir Ūkininkų ūkių registro nuo</text:span><text:span text:style-name="T1579">statų patvirtinimo" pakeitimo</text:span></text:p>
      <text:p text:style-name="P1580"/>
      <text:p text:style-name="P1581"><text:span text:style-name="T1582">7.</text:span></text:p>
      <text:p text:style-name="P1583"><text:span text:style-name="T1584">Lietuvos Respublikos Vyriausybė, Nutarimas</text:span></text:p>
      <text:p text:style-name="P1585"><text:span text:style-name="T1586">Nr.<text:s/></text:span><text:a xlink:href="https://www.e-tar.lt/portal/legalAct.html?documentId=TAR.317BB45BD979" office:target-frame-name="_top" xlink:show="replace"><text:span text:style-name="T1587">1110</text:span></text:a><text:span text:style-name="T1588">, 2013-11-27, Žin., 2013, Nr. 125-6386 (2013-12-07), i. k. 1131100NUTA00001110</text:span></text:p>
      <text:p text:style-name="P1589"><text:span text:style-name="T1590">Dėl<text:s/></text:span><text:span text:style-name="T1591">Lietuvos Respublikos Vyriausybės 2003 m. birželio 25 d. nutarimo Nr. 817 "Dėl Ūkininkų ūkių registro reorganizavimo ir Ūkininkų ūkių registro nuostatų patvirtinimo" pakeitimo</text:span></text:p>
      <text:p text:style-name="P1592"/>
      <text:p text:style-name="P1593"><text:span text:style-name="T1594">8.</text:span></text:p>
      <text:p text:style-name="P1595"><text:span text:style-name="T1596">Lietuvos Respublikos Vyriausybė, Nutarimas</text:span></text:p>
      <text:p text:style-name="P1597"><text:span text:style-name="T1598">Nr.<text:s/></text:span><text:a xlink:href="https://www.e-tar.lt/portal/legalAct.html?documentId=85f24b50da5a11e7910a89ac20768b0f" office:target-frame-name="_top" xlink:show="replace"><text:span text:style-name="T1599">989</text:span></text:a><text:span text:style-name="T1600">, 2017-11-29, paskelbta TAR 2017-12-06, i. k. 2017-19594</text:span></text:p>
      <text:p text:style-name="P1601"><text:span text:style-name="T1602">Dėl Lietuvos Respublikos Vyriausybės 2003 m. birželio 25 d. nutarimo Nr. 817 „Dėl Ūkininkų ūkių registro reorganizavimo ir Ūkini</text:span><text:span text:style-name="T1603">nkų ūkių registro nuostatų patvirtinimo“ pakeitimo</text:span></text:p>
      <text:p text:style-name="P1604"/>
      <text:p text:style-name="P1605"><text:span text:style-name="T1606">9.</text:span></text:p>
      <text:p text:style-name="P1607"><text:span text:style-name="T1608">Lietuvos Respublikos Vyriausybė, Nutarimas</text:span></text:p>
      <text:p text:style-name="P1609"><text:span text:style-name="T1610">Nr.<text:s/></text:span><text:a xlink:href="https://www.e-tar.lt/portal/legalAct.html?documentId=b4697dc0e40211e89acab3ff12d77081" office:target-frame-name="_top" xlink:show="replace"><text:span text:style-name="T1611">1105</text:span></text:a><text:span text:style-name="T1612">, 2018-10-31, paskelbta TAR 2018-11-09, i. k. 2018-1</text:span><text:span text:style-name="T1613">8153</text:span></text:p>
      <text:p text:style-name="P1614"><text:span text:style-name="T1615">Dėl Lietuvos Respublikos Vyriausybės 2003 m. birželio 25 d. nutarimo Nr. 817 „Dėl Ūkininkų ūkių registro nuostatų patvirtinimo“ pakeitimo</text:span></text:p>
      <text:p text:style-name="P1616"/>
      <text:p text:style-name="P1617"><text:span text:style-name="T1618">10.</text:span></text:p>
      <text:p text:style-name="P1619"><text:span text:style-name="T1620">Lietuvos Respublikos Vyriausybė, Nutarimas</text:span></text:p>
      <text:p text:style-name="P1621"><text:span text:style-name="T1622">Nr.<text:s/></text:span><text:a xlink:href="https://www.e-tar.lt/portal/legalAct.html?documentId=c40a190055d211e9975f9c35aedfe438" office:target-frame-name="_top" xlink:show="replace"><text:span text:style-name="T1623">293</text:span></text:a><text:span text:style-name="T1624">, 2019-03-27, paskelbta TAR 2019-04-03, i. k. 2019-05400</text:span></text:p>
      <text:p text:style-name="P1625"><text:span text:style-name="T1626">Dėl Lietuvos Respublikos Vyriausybės 2003 m. birželio 25 d. nutarimo Nr. 817 „Dėl Ūkininkų ūkių registro nuostatų patvirtinimo“ pakeitimo</text:span></text:p>
      <text:p text:style-name="P1627"/>
      <text:p text:style-name="P1628"><text:span text:style-name="T1629">11.</text:span></text:p>
      <text:p text:style-name="P1630"><text:span text:style-name="T1631">Lietuvos Respubl</text:span><text:span text:style-name="T1632">ikos Vyriausybė, Nutarimas</text:span></text:p>
      <text:p text:style-name="P1633"><text:span text:style-name="T1634">Nr.<text:s/></text:span><text:a xlink:href="https://www.e-tar.lt/portal/legalAct.html?documentId=e62345b0daf711eaabd5b5599dd4eebe" office:target-frame-name="_top" xlink:show="replace"><text:span text:style-name="T1635">863</text:span></text:a><text:span text:style-name="T1636">, 2020-07-29, paskelbta TAR 2020-08-10, i. k. 2020-17144</text:span></text:p>
      <text:p text:style-name="P1637"><text:span text:style-name="T1638">Dėl Lietuvos Respublikos Vyriausybės 2003 m. birželio 25 d. nutarim</text:span><text:span text:style-name="T1639">o Nr. 817 „Dėl Ūkininkų ūkių registro nuostatų patvirtinimo“ pakeitimo</text:span></text:p>
      <text:p text:style-name="P1640"/>
      <text:p text:style-name="P1641"><text:span text:style-name="T1642">12.</text:span></text:p>
      <text:p text:style-name="P1643"><text:span text:style-name="T1644">Lietuvos Respublikos Vyriausybė, Nutarimas</text:span></text:p>
      <text:p text:style-name="P1645"><text:span text:style-name="T1646">Nr.<text:s/></text:span><text:a xlink:href="https://www.e-tar.lt/portal/legalAct.html?documentId=e3e7b7208d3c11eb9fecb5ecd3bd711c" office:target-frame-name="_top" xlink:show="replace"><text:span text:style-name="T1647">168</text:span></text:a><text:span text:style-name="T1648">, 2021-03-24, paskelbta TAR 2021</text:span><text:span text:style-name="T1649">-03-25, i. k. 2021-05834</text:span></text:p>
      <text:p text:style-name="P1650"><text:span text:style-name="T1651">Dėl Lietuvos Respublikos Vyriausybės 2003 m. birželio 25 d. nutarimo Nr. 817 „Dėl Ūkininkų ūkių registro nuostatų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19" meta:paragraph-count="694" meta:word-count="7641" meta:character-count="65325" meta:row-count="2013" meta:non-whitespace-character-count="58378"/>
  </office:meta>
</office:document-meta>
</file>