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16in"/>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fo:text-indent="0.0076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center">
        <style:tab-stops>
          <style:tab-stop style:type="left" style:position="0.6875in"/>
          <style:tab-stop style:type="center" style:position="3.3465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07-01-07 iki 2007-08-30</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ŪKININKŲ ŪKIŲ REGISTRO REORGANIZAVIMO IR ŪKININKŲ ŪKIŲ REGISTRO NUOSTATŲ PATVIRTINIMO</text:p>
      <text:p text:style-name="P24"/>
      <text:p text:style-name="P25">2003 m. birželio 25 d. Nr. 817</text:p>
      <text:p text:style-name="P26">Vilnius</text:p>
      <text:p text:style-name="P27"/>
      <text:p text:style-name="P28"><text:span text:style-name="T29">Vadovaudamasi Lietuvos Respublikos ūkin</text:span><text:span text:style-name="T30">inko ūkio įstatymu (Žin., 1999, Nr.<text:s/></text:span><text:a xlink:href="https://www.e-tar.lt/portal/lt/legalAct/TAR.769B541DD7F7" office:target-frame-name="_blank" xlink:show="new"><text:span text:style-name="T31">43-1358</text:span></text:a><text:span text:style-name="T32">; 2002, Nr.<text:s/></text:span><text:a xlink:href="https://www.e-tar.lt/portal/lt/legalAct/TAR.0539F4F420DF" office:target-frame-name="_blank" xlink:show="new"><text:span text:style-name="T33">123-5537</text:span></text:a><text:span text:style-name="T34">), Lietuvos Respublikos</text:span><text:span text:style-name="T35"><text:s/>valstybės registrų įstatymo (Žin., 1996, Nr.<text:s/></text:span><text:a xlink:href="https://www.e-tar.lt/portal/lt/legalAct/TAR.65532A74E296" office:target-frame-name="_blank" xlink:show="new"><text:span text:style-name="T36">86-2043</text:span></text:a><text:span text:style-name="T37">) 11 straipsniu ir Lietuvos Respublikos Vyriausybės 1996 m. lapkričio 29 d. nutarimu Nr. 1418 „Dėl valstybės registrų<text:s/></text:span><text:span text:style-name="T38">steigimo, projektavimo, reorganizavimo ir naudojimo“ (Žin., 1996, Nr.<text:s/></text:span><text:a xlink:href="https://www.e-tar.lt/portal/lt/legalAct/TAR.4BF92D364AB5" office:target-frame-name="_blank" xlink:show="new"><text:span text:style-name="T39">118-2743</text:span></text:a><text:span text:style-name="T40">), Lietuvos Respublikos Vyriausybė<text:s/></text:span><text:span text:style-name="T41">nutari</text:span><text:span text:style-name="T42">a:</text:span></text:p>
      <text:p text:style-name="P43"><text:span text:style-name="T44">1</text:span><text:span text:style-name="T45">. Reorganizuoti iki 2003 m. rugpjūčio 1 d.<text:s/></text:span><text:span text:style-name="T46">Lietuvos Respublikos ūkininkų ūkių registrą keičiant registro tvarkymo įstaigas, tvarkomų duomenų sąrašą, duomenų naudotojus ir duomenų rinkimo ir naudojimo tvarką.</text:span></text:p>
      <text:p text:style-name="P47"><text:span text:style-name="T48">2</text:span><text:span text:style-name="T49">. Patvirtinti Ūkininkų ūkių registro nuostatus (pridedama).</text:span></text:p>
      <text:p text:style-name="P50"><text:span text:style-name="T51">3</text:span><text:span text:style-name="T52">. Paskirti Žemės ūkio</text:span><text:span text:style-name="T53"><text:s/>ministeriją vadovaujančiąja Ūkininkų ūkių registro tvarkymo įstaiga.</text:span></text:p>
      <text:p text:style-name="P54"><text:span text:style-name="T55">4</text:span><text:span text:style-name="T56">. Pavesti Statistikos departamentui prie Lietuvos Respublikos Vyriausybės per mėnesį nuo šio nutarimo įsigaliojimo dienos nustatytąja tvarka perduoti Žemės ūkio ministerijai program</text:span><text:span text:style-name="T57">inę ūkininkų ūkių registravimo įrangą ir Ūkininkų ūkių registro duomenų bazes.</text:span></text:p>
      <text:p text:style-name="P58"><text:span text:style-name="T59">5</text:span><text:span text:style-name="T60">. Pripažinti netekusiais galios:</text:span></text:p>
      <text:p text:style-name="P61"><text:span text:style-name="T62">5.1</text:span><text:span text:style-name="T63">. Lietuvos Respublikos Vyriausybės 1994 m. rugpjūčio 8 d. nutarimo Nr. 701 „Dėl Ūkininkų ūkių registro“ (Žin., 1994, Nr.<text:s/></text:span><text:a xlink:href="https://www.e-tar.lt/portal/lt/legalAct/TAR.34811D72B28A" office:target-frame-name="_blank" xlink:show="new"><text:span text:style-name="T64">62-1217</text:span></text:a><text:span text:style-name="T65">) 2 ir 3 punktus;</text:span></text:p>
      <text:p text:style-name="P66"><text:span text:style-name="T67">5.2</text:span><text:span text:style-name="T68">. Lietuvos Respublikos Vyriausybės 1995 m. sausio 23 d. nutarimą Nr. 98 „Dėl Ūkininkų ūkių registro nuostatų patvirtinimo“ (Žin., 1995, Nr.<text:s/></text:span><text:a xlink:href="https://www.e-tar.lt/portal/lt/legalAct/TAR.3D5A18AAE82A" office:target-frame-name="_blank" xlink:show="new"><text:span text:style-name="T69">9-189</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ŽEMĖS ŪKIO MINISTRAS<text:tab/>JERONIMAS KRAUJELIS</text:p>
      <text:p text:style-name="P79"/>
      <text:soft-page-break/>
      <text:p text:style-name="P80">PATVIRTINTA</text:p>
      <text:p text:style-name="P88">Lietuvos Respublikos Vyriausybės</text:p>
      <text:p text:style-name="P89">2003 m. birželio 25 d. nutarimu</text:p>
      <text:p text:style-name="P90">Nr. 817</text:p>
      <text:p text:style-name="P91"/>
      <text:p text:style-name="P92"><text:span text:style-name="T93">ŪKININKŲ ŪKIŲ REGISTR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Ūkininkų ūkių registro nuostatai (toliau vadinama – Nuostatai)<text:s/></text:span><text:span text:style-name="T103">reglamentuoja Lietuvos Respublikos ūkininkų ūkių registro (toliau vadinama – registras) paskirtį, objektus, registro tvarkymo įstaigas, jų teises ir pareigas, registro duomenų tvarkymą, jo reorganizavimą ir likvidavimą.</text:span></text:p>
      <text:p text:style-name="P104"><text:span text:style-name="T105">2</text:span><text:span text:style-name="T106">. Registro paskirtis – registru</text:span><text:span text:style-name="T107">oti ūkininkų ūkius, rinkti, kaupti, apdoroti, sisteminti, saugoti, naudoti ir teikti Lietuvos Respublikos ūkininko ūkio įstatymo (Žin., 1999, Nr.<text:s/></text:span><text:a xlink:href="https://www.e-tar.lt/portal/lt/legalAct/TAR.769B541DD7F7" office:target-frame-name="_blank" xlink:show="new"><text:span text:style-name="T108">43-1358</text:span></text:a><text:span text:style-name="T109">; 2002, Nr.<text:s/></text:span><text:a xlink:href="https://www.e-tar.lt/portal/lt/legalAct/TAR.0539F4F420DF" office:target-frame-name="_blank" xlink:show="new"><text:span text:style-name="T110">123-5537</text:span></text:a><text:span text:style-name="T111">) bei šių Nuostatų nustatytus duomenis ir dokumentus įstatymų, šių Nuostatų ir kitų teisės aktų nustatyta tvarka.</text:span></text:p>
      <text:p text:style-name="P112"><text:span text:style-name="T113">3</text:span><text:span text:style-name="T114">. Registro objektai – ūkininkų ūkiai.</text:span></text:p>
      <text:p text:style-name="P115"><text:span text:style-name="T116">4</text:span><text:span text:style-name="T117">. Regis</text:span><text:span text:style-name="T118">tro steigėjas – Lietuvos Respublikos Vyriausybė.</text:span></text:p>
      <text:p text:style-name="P119"><text:span text:style-name="T120">5</text:span><text:span text:style-name="T121">. Registras yra pagrindinis valstybės registras.</text:span></text:p>
      <text:p text:style-name="P122"><text:span text:style-name="T123">6</text:span><text:span text:style-name="T124">. Registras tvarkomas vadovaujantis Lietuvos Respublikos ūkininko ūkio įstatymu, Lietuvos Respublikos valstybės registrų įstatymu (Žin., 1996, Nr.<text:s/></text:span><text:a xlink:href="https://www.e-tar.lt/portal/lt/legalAct/TAR.65532A74E296" office:target-frame-name="_blank" xlink:show="new"><text:span text:style-name="T125">86-2043</text:span></text:a><text:span text:style-name="T126">), Lietuvos Respublikos asmens duomenų teisinės apsaugos įstatymu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šiais Nuostatais ir kitais teisės aktais.</text:span></text:p>
      <text:p text:style-name="P131"/>
      <text:p text:style-name="P132"><text:span text:style-name="T133">II</text:span><text:span text:style-name="T134">.<text:s/></text:span><text:span text:style-name="T135">REGISTRO TVARKYMO ĮSTAIGOS</text:span></text:p>
      <text:p text:style-name="P136"/>
      <text:p text:style-name="P137"><text:span text:style-name="T138">7</text:span><text:span text:style-name="T139">. Registrą tvarko:</text:span></text:p>
      <text:p text:style-name="P140"><text:span text:style-name="T141">7.1</text:span><text:span text:style-name="T142">. vadovaujančioji registro<text:s/></text:span><text:span text:style-name="T143">tvarkymo įstaiga – Žemės ūkio ministerija;</text:span></text:p>
      <text:p text:style-name="P144"><text:span text:style-name="T145">7.2</text:span><text:span text:style-name="T146">. registro tvarkymo įstaigos:</text:span></text:p>
      <text:p text:style-name="P147"><text:span text:style-name="T148">7.2.1</text:span><text:span text:style-name="T149">. valstybės įmonė Žemės ūkio informacijos ir kaimo verslo centras (toliau vadinama – Centras);</text:span></text:p>
      <text:p text:style-name="P150"><text:span text:style-name="T151">7.2.2</text:span><text:span text:style-name="T152">. savivaldybių administracijos.</text:span></text:p>
      <text:p text:style-name="P153"><text:span text:style-name="T154">8</text:span><text:span text:style-name="T155">. Kai šių Nuostatų<text:s/></text:span><text:span text:style-name="T156">normos taikomos tiek Centrui, tiek savivaldybių administracijoms, vartojami žodžiai „registro tvarkymo įstaiga“.</text:span></text:p>
      <text:p text:style-name="P157"><text:span text:style-name="T158">9</text:span><text:span text:style-name="T159">. Vadovaujančioji registro tvarkymo įstaiga atlieka šias funkcijas:</text:span></text:p>
      <text:p text:style-name="P160"><text:span text:style-name="T161">9.1</text:span><text:span text:style-name="T162">. metodiškai vadovauja registro tvarkymo įstaigoms, koordinuoja j</text:span><text:span text:style-name="T163">ų veiklą, susijusią su registro tvarkymu, vykdo šios veiklos priežiūrą;</text:span></text:p>
      <text:p text:style-name="P164"><text:span text:style-name="T165">9.2</text:span><text:span text:style-name="T166">. rengia teisės aktus, susijusius su registro tvarkymu.</text:span></text:p>
      <text:p text:style-name="P167"><text:span text:style-name="T168">10</text:span><text:span text:style-name="T169">. Centras atlieka šias funkcijas:</text:span></text:p>
      <text:p text:style-name="P170"><text:span text:style-name="T171">10.1</text:span><text:span text:style-name="T172">. užtikrina registro techninės ir programinės įrangos įdiegimą ir funkcio</text:span><text:span text:style-name="T173">navimą;</text:span></text:p>
      <text:p text:style-name="P174"><text:span text:style-name="T175">10.2</text:span><text:span text:style-name="T176">. tvarko registro duomenų bazę, kurioje kaupiami, atnaujinami ir saugomi registro duomenys;</text:span></text:p>
      <text:p text:style-name="P177"><text:span text:style-name="T178">10.3</text:span><text:span text:style-name="T179">. suteikia registro objektui unikalų identifikavimo kodą ir įrašo jį į registro duomenų bazę;</text:span></text:p>
      <text:p text:style-name="P180"><text:span text:style-name="T181">10.4</text:span><text:span text:style-name="T182">. sutikrina registro tvarkymo įstaigų<text:s/></text:span><text:span text:style-name="T183">– savivaldybių administracijų įregistruotų objektų duomenis su kitų registrų duomenimis;</text:span></text:p>
      <text:p text:style-name="P184"><text:span text:style-name="T185">10.5</text:span><text:span text:style-name="T186">. prireikus informuoja registro tvarkymo įstaigas – savivaldybių administracijas apie įregistruotų objektų pateiktų duomenų neatitikti kitų registrų duomenims;</text:span></text:p>
      <text:p text:style-name="P187"><text:span text:style-name="T188">10.6</text:span><text:span text:style-name="T189">. koordinuoja ir kontroliuoja registro tvarkymo įstaigų – savivaldybių administracijų veiklą registro tvarkymo klausimais;</text:span></text:p>
      <text:p text:style-name="P190"><text:span text:style-name="T191">10.7</text:span><text:span text:style-name="T192">. užtikrina registro sąveiką su kitais valstybės registrais: teikia registro duomenis kitiems registrams ar registro</text:span><text:span text:style-name="T193"><text:s/>duomenų naudotojams įstatymų ir šių Nuostatų nustatyta tvarka; gauna ir naudoja kitų valstybės registrų duomenis;</text:span></text:p>
      <text:p text:style-name="P194"><text:span text:style-name="T195">10.8</text:span><text:span text:style-name="T196">. analizuoja teisines, technines, technologines, metodologines ir organizacines registro tvarkymo problemas ir pagal savo<text:s/></text:span><text:span text:style-name="T197">kompetenciją priima sprendimus, kurių reikia registro tvarkymui užtikrinti;</text:span></text:p>
      <text:p text:style-name="P198"><text:span text:style-name="T199">10.9</text:span><text:span text:style-name="T200">. organizuoja darbuotojų, dalyvaujančių tvarkant registro duomenis, kvalifikacijos kėlimą;</text:span></text:p>
      <text:p text:style-name="P201"><text:span text:style-name="T202">10.10</text:span><text:span text:style-name="T203">. kasmet, iki kovo 1 d., atsiskaito vadovaujančiajai registro tvarkymo į</text:span><text:span text:style-name="T204">staigai už registro tvarkymą per praėjusius metus;</text:span></text:p>
      <text:p text:style-name="P205"><text:span text:style-name="T206">10.11</text:span><text:span text:style-name="T207">. tvarko registro duomenų bazės archyvą, užtikrina registro duomenų bazės ir jos archyvo apsaugą;</text:span></text:p>
      <text:p text:style-name="P208"><text:span text:style-name="T209">10.12</text:span><text:span text:style-name="T210">. vykdo kitus vadovaujančiosios registro tvarkymo įstaigos nurodymus, susijusius su regis</text:span><text:span text:style-name="T211">tro tvarkymu.</text:span></text:p>
      <text:p text:style-name="P212"><text:span text:style-name="T213">11</text:span><text:span text:style-name="T214">. Savivaldybių administracijos atlieka šias funkcijas:</text:span></text:p>
      <text:p text:style-name="P215"><text:span text:style-name="T216">11.1</text:span><text:span text:style-name="T217">. priima iš duomenų teikėjų reikiamus dokumentus ir prašymus įregistruoti registro objektus registre, patikrina juos;</text:span></text:p>
      <text:p text:style-name="P218"><text:span text:style-name="T219">11.2</text:span><text:span text:style-name="T220">. registruoja ir išregistruoja objektus šių Nuo</text:span><text:span text:style-name="T221">statų ir vadovaujančiosios registrų tvarkymo įstaigos nustatyta tvarka;</text:span></text:p>
      <text:p text:style-name="P222"><text:span text:style-name="T223">11.3</text:span><text:span text:style-name="T224">. įrašo duomenis į registro duomenų bazę ir gavusios iš Centro registro objekto unikalų identifikavimo kodą išduoda objektų įregistravimo pažymėjimus;</text:span></text:p>
      <text:p text:style-name="P225"><text:span text:style-name="T226">11.4</text:span><text:span text:style-name="T227">. priima iš duome</text:span><text:span text:style-name="T228">nų teikėjų prašymus patikslinti registro duomenis ir patikslina juos pagal pateiktus dokumentus, patvirtinančius duomenų pasikeitimą;</text:span></text:p>
      <text:p text:style-name="P229"><text:span text:style-name="T230">11.5</text:span><text:span text:style-name="T231">. gavusi informaciją iš Centro, informuoja registro duomenų teikėjus apie įregistruotų objektų duomenų neatitikti<text:s/></text:span><text:span text:style-name="T232">kitų registrų duomenims ir pareikalauja ištaisyti pateiktus klaidingus arba neišsamius duomenis;</text:span></text:p>
      <text:p text:style-name="P233"><text:span text:style-name="T234">11.6</text:span><text:span text:style-name="T235">. apskaito įregistravimo pažymėjimus, užtikrina išregistruotų objektų įregistravimo pažymėjimų grąžinimą;</text:span></text:p>
      <text:p text:style-name="P236"><text:span text:style-name="T237">11.7</text:span><text:span text:style-name="T238">. saugo objektų įregistravimui, išreg</text:span><text:span text:style-name="T239">istravimui ir registro duomenų patikslinimui pateiktus dokumentus įstatymų ir kitų teisės aktų nustatyta tvarka.</text:span></text:p>
      <text:p text:style-name="P240"><text:span text:style-name="T241">12</text:span><text:span text:style-name="T242">. Registro tvarkymo įstaigos užtikrina, kad registre nebūtų įrašomi klaidingi, nereikalingi ar neišsamūs objektų duomenys, kad duomenys</text:span><text:span text:style-name="T243"><text:s/>atitiktų pateiktus registravimo dokumentus.</text:span></text:p>
      <text:p text:style-name="P244"><text:span text:style-name="T245">13</text:span><text:span text:style-name="T246">. Asmenys, dalyvaujantys tvarkant registro duomenis, privalo saugoti duomenų paslaptį įstatymų ir kitų teisės aktų nustatyta tvarka.</text:span></text:p>
      <text:p text:style-name="P247"/>
      <text:p text:style-name="P248"><text:span text:style-name="T249">III</text:span><text:span text:style-name="T250">.<text:s/></text:span><text:span text:style-name="T251">REGISTRAVIMO DUOMENYS</text:span></text:p>
      <text:p text:style-name="P252"/>
      <text:p text:style-name="P253"><text:span text:style-name="T254">14</text:span><text:span text:style-name="T255">. Registre tvarkomi šie<text:s/></text:span><text:span text:style-name="T256">ūkininko ūkio (toliau vadinama – ūkis) duomenys:</text:span></text:p>
      <text:p text:style-name="P257"><text:span text:style-name="T258">14.1</text:span><text:span text:style-name="T259">. ūkio unikalus identifikavimo kodas, kurį suteikia Centras;</text:span></text:p>
      <text:p text:style-name="P260"><text:span text:style-name="T261">14.2</text:span><text:span text:style-name="T262">. ūkininko, kurio vardu registruojamas ūkis, vardas ir pavardė, asmens kodas, gyvenamoji vieta;</text:span></text:p>
      <text:p text:style-name="P263"><text:span text:style-name="T264">14.3</text:span><text:span text:style-name="T265">. ūkininko žemės naudojimo<text:s/></text:span><text:span text:style-name="T266">teisinis pagrindas: žemės nuosavybės ir (arba) nuomos, panaudos ar kitais pagrindais naudojamos žemės valdymo ir naudojimo teisę suteikiančio dokumento pavadinimas, numeris, išdavusi institucija, išdavimo data;</text:span></text:p>
      <text:p text:style-name="P267"><text:span text:style-name="T268">14.4</text:span><text:span text:style-name="T269">. ūkininko nuosavybės teise valdomos<text:s/></text:span><text:span text:style-name="T270">ir (arba) nuomos, panaudos ar kitais pagrindais naudojamos žemės kadastriniai duomenys;</text:span></text:p>
      <text:p text:style-name="P271"><text:span text:style-name="T272">14.5</text:span><text:span text:style-name="T273">. žemės ūkio ir kitokios veiklos pobūdis (pagrindinė, papildoma veikla);</text:span></text:p>
      <text:p text:style-name="P274"><text:span text:style-name="T275">14.6</text:span><text:span text:style-name="T276">. ūkio įregistravimo ir išregistravimo datos;</text:span></text:p>
      <text:p text:style-name="P277"><text:span text:style-name="T278">14.7</text:span><text:span text:style-name="T279">. ūkininko ūkio įregistra</text:span><text:span text:style-name="T280">vimo pažymėjimo (toliau vadinama – ūkio įregistravimo pažymėjimas) numeris.</text:span></text:p>
      <text:p text:style-name="P281"><text:span text:style-name="T282">15</text:span><text:span text:style-name="T283">. Jeigu įregistruojamas ūkis, kuriame ūkininkas žemės ūkio veikla verčiasi kartu su kitais fiziniais asmenimis (partneriais), į registravimo duomenis turi būti papildomai į</text:span><text:span text:style-name="T284">traukta:</text:span></text:p>
      <text:p text:style-name="P285"><text:span text:style-name="T286">15.1</text:span><text:span text:style-name="T287">. jungtinės veiklos (partnerystės) sutarties sudarymo data;</text:span></text:p>
      <text:p text:style-name="P288"><text:span text:style-name="T289">15.2</text:span><text:span text:style-name="T290">. partnerių vardai ir pavardės, asmens kodai, gyvenamosios vietos;</text:span></text:p>
      <text:p text:style-name="P291"><text:span text:style-name="T292">15.3</text:span><text:span text:style-name="T293">. partnerių bendrai veiklai skirtos žemės naudojimo teisinis pagrindas ir žemės kadastriniai duome</text:span><text:span text:style-name="T294">nys, jeigu partneriai bendrai veiklai skiria žemę;</text:span></text:p>
      <text:p text:style-name="P295"><text:span text:style-name="T296">15.4</text:span><text:span text:style-name="T297">. asmens arba asmenų, turinčių teisę veikti visų partnerių vardu, duomenys.</text:span></text:p>
      <text:p text:style-name="P298"><text:span text:style-name="T299">16</text:span><text:span text:style-name="T300">. Visi registravimo duomenys tvarkomi Centro duomenų bazėje. Pateikti ūkio įregistravimui, išregistravimui ir reg</text:span><text:span text:style-name="T301">istro duomenų patikslinimui dokumentai registro tvarkymo įstaigose – savivaldybių administracijose saugomi ūkininko ūkio byloje.</text:span></text:p>
      <text:p text:style-name="P302"/>
      <text:p text:style-name="P303"><text:span text:style-name="T304">IV</text:span><text:span text:style-name="T305">.<text:s/></text:span><text:span text:style-name="T306">DUOMENŲ TEIKĖJAI</text:span></text:p>
      <text:p text:style-name="P307"/>
      <text:p text:style-name="P308"><text:span text:style-name="T309">17</text:span><text:span text:style-name="T310">. Duomenų teikėjai yra ūkininkai, kurie vieni ar su partneriais verčiasi žemės ūkio veikla,<text:s/></text:span><text:span text:style-name="T311">miškininkyste ar kita įstatymų neuždrausta veikla, kuriai nereikia steigti įmonės.</text:span></text:p>
      <text:p text:style-name="P312"><text:span text:style-name="T313">18</text:span><text:span text:style-name="T314">. Duomenų teikėjas atsako už teikiamų duomenų teisingumą. Nustačius, kad registruojant ūkį buvo nurodyti klaidingi duomenys, registro tvarkymo įstaiga privalo nedelsda</text:span><text:span text:style-name="T315">ma apie tai informuoti duomenų teikėją ir pareikalauti nedelsiant ištaisyti klaidą. Ištaisius klaidą, registro tvarkymo įstaiga per 10 darbo dienų informuoja registro duomenų naudotojus.</text:span></text:p>
      <text:p text:style-name="P316"><text:span text:style-name="T317">19</text:span><text:span text:style-name="T318">. Jeigu į registro duomenų bazę įrašyti duomenys dėl registro t</text:span><text:span text:style-name="T319">varkymo įstaigos kaltės neatitinka faktinių, ji privalo per 10 darbo dienų ištaisyti klaidą ir informuoti apie tai duomenų teikėją ir visus registro duomenų naudotojus, kuriems klaidingi duomenys buvo pateikti.</text:span></text:p>
      <text:p text:style-name="P320"><text:span text:style-name="T321">20</text:span><text:span text:style-name="T322">. Kiekvienas registro duomenų teikėjas<text:s/></text:span><text:span text:style-name="T323">turi teisę nustatytąja tvarka susipažinti su registre laikomais jo pateiktais duomenimis.</text:span></text:p>
      <text:p text:style-name="P324"><text:span text:style-name="T325">21</text:span><text:span text:style-name="T326">. Duomenų teikėjas, susipažinęs su registre laikomais jo pateiktais duomenimis, turi teisę reikalauti, kad registro tvarkymo įstaiga ištaisytų klaidingus arba<text:s/></text:span><text:span text:style-name="T327">papildytų neišsamius duomenis ir pašalintų nereikalingus arba neteisėtai surinktus duomenis.</text:span></text:p>
      <text:p text:style-name="P328">Gavusi šį reikalavimą, registro tvarkymo įstaiga privalo per 10 darbo dienų jį įvykdyti ir raštu informuoti apie tai duomenų teikėją ir visus registro duomenų naudotojus, kuriems klaidingi duomenys buvo pateikti.</text:p>
      <text:p text:style-name="P329"/>
      <text:p text:style-name="P330"><text:span text:style-name="T331">V</text:span><text:span text:style-name="T332">.<text:s/></text:span><text:span text:style-name="T333">OBJEKTŲ REGISTRAVIMAS IR IŠREGISTRAVIMAS</text:span></text:p>
      <text:p text:style-name="P334"/>
      <text:p text:style-name="P335"><text:span text:style-name="T336">22</text:span><text:span text:style-name="T337">. Registre įregistruojami ūkiai, jeigu ūkininkai atitinka Lietuvos Respublikos ūkininko ūkio įstatymo 4 straipsnyje nurodytas ūkininko veiklos<text:s/></text:span><text:span text:style-name="T338">sritis ir sąlygas ir pateikti šių Nuostatų 23 ir 24 punktuose nurodyti dokumentai.</text:span></text:p>
      <text:p text:style-name="P339"><text:span text:style-name="T340">23</text:span><text:span text:style-name="T341">. Ūkio įregistravimui turi būti pateikti šie dokumentai:</text:span></text:p>
      <text:p text:style-name="P342"><text:span text:style-name="T343">23.1</text:span><text:span text:style-name="T344">. asmens prašymas įregistruoti ūkį, kuriame nurodomas registruojamo ūkio adresas, ūkio žemės plotas, ūki</text:span><text:span text:style-name="T345">o veiklos pobūdis (pagrindinė, papildoma veikla);</text:span></text:p>
      <text:p text:style-name="P346"><text:span text:style-name="T347">23.2</text:span><text:span text:style-name="T348">. asmens tapatybę patvirtinančio dokumento kopija;</text:span></text:p>
      <text:p text:style-name="P349"><text:span text:style-name="T350">23.3</text:span><text:span text:style-name="T351">. ūkininku registruojamo asmens žemės nuosavybės ar kitais pagrindais naudojamos žemės valdymo ir naudojimo teisę suteikiančių dokumentų, i</text:span><text:span text:style-name="T352">šduotų valstybės įmonės Registrų centro, kopijos, o tais atvejais, kai asmuo naudoja asmeniniam ūkiui suteiktą valstybės žemės ūkio paskirties žemę arba valstybinę žemę, į kurią bus atkurtos jo nuosavybės teisės, – teritorinio žemėtvarkos skyriaus išduota<text:s/></text:span><text:span text:style-name="T353">pažyma apie asmeniniam ūkiui suteiktą ir naudojamą žemės plotą (nurodant joje apskrities viršininko įsakymo, patvirtinančio žemės reformos žemėtvarkos projektą, kur suformuotos šių žemėnaudų ribos, datą, numerį naudojamų sklypų skaičių, vietovės, sklypo ka</text:span><text:span text:style-name="T354">dastrinius kodus);</text:span></text:p>
      <text:p text:style-name="P355"><text:span text:style-name="T356">23.4</text:span><text:span text:style-name="T357">. registruojamo asmens nuosavybės teise turimo ar kitais pagrindais naudojamo žemės sklypo plano arba schemos kopija;</text:span></text:p>
      <text:p text:style-name="P358"><text:span text:style-name="T359">23.5</text:span><text:span text:style-name="T360">. dokumento, patvirtinančio ūkininko arba jo partnerio profesinį pasirengimą ūkininkauti, kopija;</text:span></text:p>
      <text:p text:style-name="P361"><text:span text:style-name="T362">23.</text:span><text:span text:style-name="T363">6</text:span><text:span text:style-name="T364">. mokėjimo pavedimas (sąskaitos išrašas) su banko žyma arba kvitas apie sumokėtą valstybės rinkliavą už ūkio įregistravimo pažymėjimo išdavimą.</text:span></text:p>
      <text:p text:style-name="P365"><text:span text:style-name="T366">24</text:span><text:span text:style-name="T367">. Jeigu ūkininkas žemės ūkio veikla verčiasi kartu su partneriais, turi būti papildomai pateikta:</text:span></text:p>
      <text:p text:style-name="P368"><text:span text:style-name="T369">24.</text:span><text:span text:style-name="T370">1</text:span><text:span text:style-name="T371">. partnerių asmens tapatybę patvirtinančių dokumentų kopijos;</text:span></text:p>
      <text:p text:style-name="P372"><text:span text:style-name="T373">24.2</text:span><text:span text:style-name="T374">. jungtinės veiklos (partnerystės) sutarties, kurioje nurodomas asmuo arba asmenys, turintys teisę veikti visų partnerių vardu, kopija;</text:span></text:p>
      <text:p text:style-name="P375"><text:span text:style-name="T376">24.3</text:span><text:span text:style-name="T377">. partnerių bendrai veiklai skirtos nuo</text:span><text:span text:style-name="T378">savybės teise priklausančios žemės nuosavybės teisę patvirtinančių ar kitais pagrindais naudojamos žemės valdymo ir naudojimo teisę suteikiančių dokumentų, žemės sklypo plano arba schemos kopijos, jeigu partneriai bendrai veiklai skiria žemę;</text:span></text:p>
      <text:p text:style-name="P379"><text:span text:style-name="T380">24.4</text:span><text:span text:style-name="T381">. ūki</text:span><text:span text:style-name="T382">ninko sutuoktinio pageidavimu – jo prašymas registre nurodyti jį partneriu, jeigu nesudaryta jungtinės veiklos (partnerystės) sutartis.</text:span></text:p>
      <text:p text:style-name="P383"><text:span text:style-name="T384">25</text:span><text:span text:style-name="T385">. Ūkis turi būti įregistruotas ir ūkio įregistravimo pažymėjimas išduotas arba – atsisakius įregistruoti – raštu</text:span><text:span text:style-name="T386"><text:s/>nurodomos neįregistravimo priežastys ne vėliau kaip per 10 darbo dienų nuo dokumentų ūkiui įregistruoti pateikimo.</text:span></text:p>
      <text:p text:style-name="P387"><text:span text:style-name="T388">26</text:span><text:span text:style-name="T389">. Kartu su šių Nuostatų 23 ir 24 punktuose nurodytų dokumentų kopijomis turi būti pateikiami ir jų originalai arba dokumentų nuorašai,</text:span><text:span text:style-name="T390"><text:s/>patvirtinti notaro, kurie patikrinus grąžinami pateikusiam asmeniui.</text:span></text:p>
      <text:p text:style-name="P391"><text:span text:style-name="T392">27</text:span><text:span text:style-name="T393">. Ūkis laikomas įregistruotu nuo duomenų įrašymo į registro duomenų bazę ir ūkio unikalaus identifikavimo kodo suteikimo.</text:span></text:p>
      <text:p text:style-name="P394"><text:span text:style-name="T395">28</text:span><text:span text:style-name="T396">. Ūkis išregistruojamas:</text:span></text:p>
      <text:p text:style-name="P397"><text:span text:style-name="T398">28.1</text:span><text:span text:style-name="T399">. ūkininko prašymu;</text:span></text:p>
      <text:p text:style-name="P400"><text:span text:style-name="T401">28.2</text:span><text:span text:style-name="T402">. ūkininkui mirus;</text:span></text:p>
      <text:p text:style-name="P403"><text:span text:style-name="T404">28.3</text:span><text:span text:style-name="T405">. teismo sprendimu.</text:span></text:p>
      <text:p text:style-name="P406"><text:span text:style-name="T407">29</text:span><text:span text:style-name="T408">. Norėdamas išregistruoti ūkį, ūkininkas pateikia registro tvarkymo įstaigai – savivaldybės administracijai ūkio įregistravimo pažymėjimą ir rašytinį prašymą išregistruoti jį iš registro.</text:span></text:p>
      <text:p text:style-name="P409"><text:span text:style-name="T410">30</text:span><text:span text:style-name="T411">. Ūkininkui mirus, registro tvarkymo įstaigai – savivaldybės administracijai ūkio įregistravimo pažymėjimą ir rašytinį prašymą išregistruoti ūkį iš registro pateikia ūkio paveldėtojas.</text:span></text:p>
      <text:p text:style-name="P412"><text:span text:style-name="T413">31</text:span><text:span text:style-name="T414">. Ūkis laikomas išregistruotu, kai registro duomenų bazėje įrašom</text:span><text:span text:style-name="T415">a, kad ūkis išregistruotas.</text:span></text:p>
      <text:p text:style-name="P416"><text:span text:style-name="T417">32</text:span><text:span text:style-name="T418">. Centras apie ūkio išregistravimą iš registro praneša visiems registro duomenų naudotojams ir skelbia įstatymų numatytais atvejais.</text:span></text:p>
      <text:p text:style-name="P419"><text:span text:style-name="T420">33</text:span><text:span text:style-name="T421">. Duomenų teikėjai ne vėliau kaip per 6 mėnesius privalo registro tvarkymo įstaigom</text:span><text:span text:style-name="T422">s – savivaldybių administracijoms pranešti ūkio registravimo duomenų pasikeitimus.</text:span></text:p>
      <text:p text:style-name="P423"><text:span text:style-name="T424">34</text:span><text:span text:style-name="T425">. Registro duomenys keičiami šių Nuostatų 21 punkte nustatyta tvarka duomenų teikėjui pateikus duomenų pasikeitimus patvirtinančius dokumentus. Duomenys, kurie buvo pa</text:span><text:span text:style-name="T426">keisti, sunaikinami.</text:span></text:p>
      <text:p text:style-name="P427"><text:span text:style-name="T428">35</text:span><text:span text:style-name="T429">. Praėjus vieneriems metams po ūkio išregistravimo, išregistruoto ūkio duomenys perkeliami į Centro registro duomenų bazės archyvą.</text:span></text:p>
      <text:p text:style-name="P430"><text:span text:style-name="T431">36</text:span><text:span text:style-name="T432">. Ūkio įregistravimui, išregistravimui ir registro duomenų patikslinimui registro tvarkymo<text:s/></text:span><text:span text:style-name="T433">įstaigoms – savivaldybių administracijoms pateikti dokumentai saugomi ir atiduodami į archyvą teisės aktų nustatyta tvarka.</text:span></text:p>
      <text:p text:style-name="P434"/>
      <text:p text:style-name="P435"><text:span text:style-name="T436">VI</text:span><text:span text:style-name="T437">.<text:s/></text:span><text:span text:style-name="T438">SĄVEIKA SU KITAIS REGISTRAIS</text:span></text:p>
      <text:p text:style-name="P439"/>
      <text:p text:style-name="P440"><text:span text:style-name="T441">37</text:span><text:span text:style-name="T442">. Registro funkcionavimui užtikrinti naudojama šių valstybės registrų informacija:</text:span></text:p>
      <text:p text:style-name="P443"><text:span text:style-name="T444">37</text:span><text:span text:style-name="T445">.1</text:span><text:span text:style-name="T446">. Lietuvos Respublikos gyventojų registro;</text:span></text:p>
      <text:p text:style-name="P447"><text:span text:style-name="T448">37.2</text:span><text:span text:style-name="T449">. Lietuvos Respublikos nekilnojamojo turto registro;</text:span></text:p>
      <text:p text:style-name="P450"><text:span text:style-name="T451">37.3</text:span><text:span text:style-name="T452">. Lietuvos Respublikos nekilnojamojo turto kadastro;</text:span></text:p>
      <text:p text:style-name="P453"><text:span text:style-name="T454">37.4</text:span><text:span text:style-name="T455">. Lietuvos Respublikos adresų registro;</text:span></text:p>
      <text:p text:style-name="P456">Papunkčio pakeitimai:</text:p>
      <text:p text:style-name="P457"><text:span text:style-name="T458">Nr.<text:s/></text:span><text:a xlink:href="https://www.e-tar.lt/portal/legalAct.html?documentId=TAR.839B704AEA5E" office:target-frame-name="_top" xlink:show="replace"><text:span text:style-name="T459">715</text:span></text:a><text:span text:style-name="T460">, 2004-06-10, Žin., 2004, Nr. 93-3415 (2004-06-12), i. k. 1041100NUTA00000715</text:span></text:p>
      <text:p text:style-name="Normal"/>
      <text:p text:style-name="P461"><text:span text:style-name="T462">37.5</text:span><text:span text:style-name="T463">. Lietuvos Respublikos žemės ūkio ir kaimo verslo registro.</text:span></text:p>
      <text:p text:style-name="P464"><text:span text:style-name="T465">38</text:span><text:span text:style-name="T466">. Sąveika su kitai</text:span><text:span text:style-name="T467">s valstybės registrais nustatoma duomenų teikimo sutartimis.</text:span></text:p>
      <text:p text:style-name="P468"/>
      <text:p text:style-name="P469"><text:span text:style-name="T470">VII</text:span><text:span text:style-name="T471">.<text:s/></text:span><text:span text:style-name="T472">REGISTRO DUOMENŲ NAUDOJIMAS</text:span></text:p>
      <text:p text:style-name="P473"/>
      <text:p text:style-name="P474"><text:span text:style-name="T475">39</text:span><text:span text:style-name="T476">. Registro duomenys teikiami vadovaujantis Lietuvos Respublikos asmens duomenų teisinės apsaugos įstatymu ir kitais teisės aktais, reglamentuojančia</text:span><text:span text:style-name="T477">is duomenų teikimą.</text:span></text:p>
      <text:p text:style-name="P478"><text:span text:style-name="T479">40</text:span><text:span text:style-name="T480">. Registro duomenys teikiami pagal duomenų gavėjo prašymą, nurodant duomenų naudojimo tikslą (vienkartinio teikimo atveju) arba pagal Centro ir duomenų gavėjo sudarytas duomenų teikimo sutartis (daugkartinio teikimo atveju), kurio</text:span><text:span text:style-name="T481">se nurodoma duomenų naudojimo tikslas, sąlygos ir tvarka.</text:span></text:p>
      <text:p text:style-name="P482"><text:span text:style-name="T483">41</text:span><text:span text:style-name="T484">. Registro duomenys fiziniams ir juridiniams asmenims teikiami atlygintinai. Neatlygintinai registro duomenys teikiami:</text:span></text:p>
      <text:p text:style-name="P485"><text:span text:style-name="T486">41.1</text:span><text:span text:style-name="T487">. fiziniams asmenims – registre tvarkomi duomenys apie šiuos asmen</text:span><text:span text:style-name="T488">is kartą per kalendorinius metus;</text:span></text:p>
      <text:p text:style-name="P489"><text:span text:style-name="T490">41.2</text:span><text:span text:style-name="T491">. susijusiems registrams – pagal duomenų teikimo sutartis;</text:span></text:p>
      <text:p text:style-name="P492"><text:span text:style-name="T493">41.3</text:span><text:span text:style-name="T494">. mokesčių administravimo ir teisėtvarkos institucijoms – jų tiesioginėms funkcijoms atlikti;</text:span></text:p>
      <text:p text:style-name="P495"><text:span text:style-name="T496">41.4</text:span><text:span text:style-name="T497">. valstybės ir savivaldybių institucijoms,<text:s/></text:span><text:span text:style-name="T498">kitoms įstaigoms – jų tiesioginėms funkcijoms atlikti.</text:span><text:s/></text:p>
      <text:p text:style-name="P499">Punkto pakeitimai:</text:p>
      <text:p text:style-name="P500"><text:span text:style-name="T501">Nr.<text:s/></text:span><text:a xlink:href="https://www.e-tar.lt/portal/legalAct.html?documentId=TAR.8D9155759DFB" office:target-frame-name="_top" xlink:show="replace"><text:span text:style-name="T502">1</text:span></text:a><text:span text:style-name="T503">, 2007-01-03, Žin., 2007, Nr. 2-74 (2007-01-06), i. k. 1071100NUTA00000001</text:span></text:p>
      <text:p text:style-name="Normal"/>
      <text:p text:style-name="P504"><text:span text:style-name="T505">42</text:span><text:span text:style-name="T506">. Registro</text:span><text:span text:style-name="T507"><text:s/>duomenys teikiami šiais būdais:</text:span></text:p>
      <text:p text:style-name="P508"><text:span text:style-name="T509">42.1</text:span><text:span text:style-name="T510">. registro objekto duomenų paieška ir peržiūra kompiuterio ekrane pagal registro duomenų gavėjo pateiktą užklausą neperduodant pačių duomenų;</text:span></text:p>
      <text:p text:style-name="P511"><text:span text:style-name="T512">42.2</text:span><text:span text:style-name="T513">. registro objekto duomenų perdavimas duomenų perdavimo kanalu paga</text:span><text:span text:style-name="T514">l registro duomenų gavėjo pateiktą užklausą;</text:span></text:p>
      <text:p text:style-name="P515"><text:span text:style-name="T516">42.3</text:span><text:span text:style-name="T517">. išduodant juridinę galią turinčias pažymas;</text:span></text:p>
      <text:p text:style-name="P518"><text:span text:style-name="T519">42.4</text:span><text:span text:style-name="T520">. teikiant registro išrašus.</text:span><text:s/></text:p>
      <text:p text:style-name="P521">Punkto pakeitimai:</text:p>
      <text:p text:style-name="P522"><text:span text:style-name="T523">Nr.<text:s/></text:span><text:a xlink:href="https://www.e-tar.lt/portal/legalAct.html?documentId=TAR.8D9155759DFB" office:target-frame-name="_top" xlink:show="replace"><text:span text:style-name="T524">1</text:span></text:a><text:span text:style-name="T525">, 2007-01-0</text:span><text:span text:style-name="T526">3, Žin., 2007, Nr. 2-74 (2007-01-06), i. k. 1071100NUTA00000001</text:span></text:p>
      <text:p text:style-name="Normal"/>
      <text:p text:style-name="P527"><text:span text:style-name="T528">43</text:span><text:span text:style-name="T529">. Registro duomenų gavėjams teikiant duomenis apie fizinius asmenis, neteikiamas jų asmens kodas.</text:span></text:p>
      <text:p text:style-name="P530"><text:span text:style-name="T531">44</text:span><text:span text:style-name="T532">. Iš registro gautais duomenimis naudotojas negali naudotis kitaip ar naudoti jų<text:s/></text:span><text:span text:style-name="T533">kitam tikslui, negu nustatyta juos perduodant.</text:span></text:p>
      <text:p text:style-name="P534"/>
      <text:p text:style-name="P535"><text:span text:style-name="T536">VIII</text:span><text:span text:style-name="T537">.<text:s/></text:span><text:span text:style-name="T538">REGISTRO DUOMENŲ PERDAVIMAS Į UŽSIENIO VALSTYBES</text:span></text:p>
      <text:p text:style-name="P539"/>
      <text:p text:style-name="P540"><text:span text:style-name="T541">45</text:span><text:span text:style-name="T542">. Registro duomenys gali būti perduodami į užsienio valstybes tik Lietuvos Respublikos įstatymų, kitų teisės aktų ir Lietuvos Respublikos<text:s/></text:span><text:span text:style-name="T543">sutarčių su užsienio valstybėmis nustatytais atvejais.</text:span></text:p>
      <text:p text:style-name="P544"/>
      <text:p text:style-name="P545"><text:span text:style-name="T546">IX</text:span><text:span text:style-name="T547">.<text:s/></text:span><text:span text:style-name="T548">REGISTRO DUOMENŲ SAUGA</text:span></text:p>
      <text:p text:style-name="P549"/>
      <text:p text:style-name="P550"><text:span text:style-name="T551">46</text:span><text:span text:style-name="T552">. Už registro duomenų saugą atsako registro tvarkymo įstaiga.</text:span></text:p>
      <text:p text:style-name="P553"><text:span text:style-name="T554">47</text:span><text:span text:style-name="T555">. Registro duomenų saugos priemones vadovaujančioji registro tvarkymo įstaiga nustato atsižv</text:span><text:span text:style-name="T556">elgdama į registre tvarkomų duomenų pobūdį.</text:span></text:p>
      <text:p text:style-name="P557"><text:span text:style-name="T558">48</text:span><text:span text:style-name="T559">. Registro duomenų saugos priemonės turi būti išsamiai išdėstytos registro techniniame projekte.</text:span></text:p>
      <text:p text:style-name="P560"><text:span text:style-name="T561">49</text:span><text:span text:style-name="T562">. Registro duomenų saugai nuo atsitiktinio ar neteisėto sunaikinimo, pakeitimo, atskleidimo, taip pat n</text:span><text:span text:style-name="T563">uo bet kokio kito neteisėto tvarkymo užtikrinti registro tvarkymo įstaiga parengia reikiamas administracines, organizacines, technines, programines ir kitokias priemones, vadovaudamasi Lietuvos Respublikos asmens duomenų teisinės apsaugos įstatymu, kitais<text:s/></text:span><text:span text:style-name="T564">Lietuvos<text:s/></text:span><text:soft-page-break/><text:span text:style-name="T565">Respublikos įstatym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566">83-2075</text:span></text:a><text:span text:style-name="T567">; 2003, Nr. 2-45), ir kitais teisės aktais, reglamentuojančiais duomenų saugą.</text:span></text:p>
      <text:p text:style-name="P568"/>
      <text:p text:style-name="P569"><text:span text:style-name="T570">X</text:span><text:span text:style-name="T571">.<text:s/></text:span><text:span text:style-name="T572">REGISTRO FINANSAVIMAS</text:span></text:p>
      <text:p text:style-name="P573"/>
      <text:p text:style-name="P574"><text:span text:style-name="T575">50</text:span><text:span text:style-name="T576">. Registras finansuojamas iš Lietuvos Respublikos valstybės biudžeto ir savivaldybių biudžetų lėšų.</text:span></text:p>
      <text:p text:style-name="P577"/>
      <text:p text:style-name="P578"><text:span text:style-name="T579">XI</text:span><text:span text:style-name="T580">.<text:s/></text:span><text:span text:style-name="T581">REGISTRO<text:s/></text:span><text:span text:style-name="T582">REORGANIZAVIMAS IR LIKVIDAVIMAS</text:span></text:p>
      <text:p text:style-name="P583"/>
      <text:p text:style-name="P584"><text:span text:style-name="T585">51</text:span><text:span text:style-name="T586">. Registras reorganizuojamas ir likviduojamas Lietuvos Respublikos įstatymų ir kitų teisės aktų nustatyta tvarka.</text:span></text:p>
      <text:p text:style-name="P587"><text:span text:style-name="T588">______________</text:span></text:p>
      <text:p text:style-name="P589"/>
      <text:p text:style-name="P590"/>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TAR.839B704AEA5E" office:target-frame-name="_top" xlink:show="replace"><text:span text:style-name="T602">715</text:span></text:a><text:span text:style-name="T603">, 2004-06-10, Žin., 2004, Nr. 93-3415 (2004-06-12), i. k. 1041100NUTA00000715</text:span></text:p>
      <text:p text:style-name="P604"><text:span text:style-name="T605">Dėl Lietuvos Respublikos teritorijos administracinių vienetų, gyvenamųjų vietovių ir gatvių val</text:span><text:span text:style-name="T606">stybės registro reorganizavimo ir Lietuvos Respublikos adresų registro įsteig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8D9155759DFB" office:target-frame-name="_top" xlink:show="replace"><text:span text:style-name="T614">1</text:span></text:a><text:span text:style-name="T615">, 2007-01-03, Žin., 2007, Nr. 2-74 (2007-</text:span><text:span text:style-name="T616">01-06), i. k. 1071100NUTA00000001</text:span></text:p>
      <text:p text:style-name="P617"><text:span text:style-name="T618">Dėl Lietuvos Respublikos Vyriausybės 2003 m. birželio 25 d. nutarimo Nr. 817 "Dėl Ūkininkų ūkių registro reorganizavimo ir Ūkininkų ūkių registro nuostat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7" meta:paragraph-count="137" meta:word-count="2417" meta:character-count="20555" meta:row-count="338" meta:non-whitespace-character-count="18275"/>
  </office:meta>
</office:document-meta>
</file>