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indent="0.475in">
        <style:tab-stops>
          <style:tab-stop style:type="left" style:position="0.1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0.4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tab-stops>
          <style:tab-stop style:type="left" style:position="0.702in"/>
          <style:tab-stop style:type="left" style:position="5.113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tab-stops>
          <style:tab-stop style:type="left" style:position="5.113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tab-stops>
          <style:tab-stop style:type="left" style:position="0.702in"/>
          <style:tab-stop style:type="left" style:position="5.113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indent="0.47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47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tab-stops>
          <style:tab-stop style:type="left" style:position="0.702in"/>
          <style:tab-stop style:type="left" style:position="5.113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margin-left="0.1965in" fo:text-indent="0.318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left="0.1965in" fo:text-indent="0.4923in">
        <style:tab-stops/>
      </style:paragraph-properties>
    </style:style>
    <style:style style:name="T260" style:parent-style-name="DefaultParagraphFont" style:family="text">
      <style:text-properties fo:color="#000000" style:font-size-complex="12pt" style:text-underline-type="single" style:text-underline-style="solid" style:text-underline-width="auto" style:text-underline-mode="continuou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1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ableColumn267" style:family="table-column">
      <style:table-column-properties style:column-width="0.7909in" style:use-optimal-column-width="false"/>
    </style:style>
    <style:style style:name="TableColumn268" style:family="table-column">
      <style:table-column-properties style:column-width="4.3465in" style:use-optimal-column-width="false"/>
    </style:style>
    <style:style style:name="TableColumn269" style:family="table-column">
      <style:table-column-properties style:column-width="1.5548in" style:use-optimal-column-width="false"/>
    </style:style>
    <style:style style:name="Table266" style:family="table">
      <style:table-properties style:width="6.6923in" fo:margin-left="0in" table:align="lef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tab-stops>
          <style:tab-stop style:type="left" style:position="0.1875in"/>
        </style:tab-stops>
      </style:paragraph-properties>
      <style:text-properties fo:color="#000000"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tab-stops>
          <style:tab-stop style:type="left" style:position="0.1875in"/>
        </style:tab-stops>
      </style:paragraph-properties>
      <style:text-properties fo:color="#000000"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tab-stops>
          <style:tab-stop style:type="left" style:position="0.1875in"/>
        </style:tab-stops>
      </style:paragraph-properties>
      <style:text-properties fo:color="#000000" style:font-size-complex="12pt"/>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ableColumn285" style:family="table-column">
      <style:table-column-properties style:column-width="0.7909in" style:use-optimal-column-width="false"/>
    </style:style>
    <style:style style:name="TableColumn286" style:family="table-column">
      <style:table-column-properties style:column-width="4.3465in" style:use-optimal-column-width="false"/>
    </style:style>
    <style:style style:name="TableColumn287" style:family="table-column">
      <style:table-column-properties style:column-width="1.5548in" style:use-optimal-column-width="false"/>
    </style:style>
    <style:style style:name="Table284" style:family="table">
      <style:table-properties style:width="6.6923in" fo:margin-left="0in" table:align="lef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tab-stops>
          <style:tab-stop style:type="left" style:position="0.1875in"/>
        </style:tab-stops>
      </style:paragraph-properties>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0.1875in"/>
        </style:tab-stops>
      </style:paragraph-properties>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tab-stops>
          <style:tab-stop style:type="left" style:position="0.1875in"/>
        </style:tab-stops>
      </style:paragraph-properties>
      <style:text-properties fo:color="#000000" style:font-size-complex="12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1875in"/>
        </style:tab-stops>
      </style:paragraph-properties>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tab-stops>
          <style:tab-stop style:type="left" style:position="0.1875in"/>
        </style:tab-stops>
      </style:paragraph-properties>
      <style:text-properties fo:color="#000000" style:font-size-complex="12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1875in"/>
        </style:tab-stops>
      </style:paragraph-properties>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tab-stops>
          <style:tab-stop style:type="left" style:position="0.1875in"/>
        </style:tab-stops>
      </style:paragraph-properties>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tab-stops>
          <style:tab-stop style:type="left" style:position="0.1875in"/>
        </style:tab-stops>
      </style:paragraph-properties>
      <style:text-properties fo:color="#000000" style:font-size-complex="12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1875in"/>
        </style:tab-stops>
      </style:paragraph-properties>
      <style:text-properties fo:color="#000000"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tab-stops>
          <style:tab-stop style:type="left" style:position="0.1875in"/>
        </style:tab-stops>
      </style:paragraph-properties>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1875in"/>
        </style:tab-stops>
      </style:paragraph-properties>
      <style:text-properties fo:color="#000000" style:font-size-complex="12pt"/>
    </style:style>
    <style:style style:name="P316" style:parent-style-name="Normal" style:family="paragraph">
      <style:paragraph-properties fo:text-align="justify" fo:text-indent="0.4923in">
        <style:tab-stops>
          <style:tab-stop style:type="left" style:position="0.1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ableColumn324" style:family="table-column">
      <style:table-column-properties style:column-width="0.7909in" style:use-optimal-column-width="false"/>
    </style:style>
    <style:style style:name="TableColumn325" style:family="table-column">
      <style:table-column-properties style:column-width="4.3465in" style:use-optimal-column-width="false"/>
    </style:style>
    <style:style style:name="TableColumn326" style:family="table-column">
      <style:table-column-properties style:column-width="1.5548in" style:use-optimal-column-width="false"/>
    </style:style>
    <style:style style:name="Table323" style:family="table">
      <style:table-properties style:width="6.6923in" fo:margin-left="0in" table:align="lef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tab-stops>
          <style:tab-stop style:type="left" style:position="0.1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tab-stops>
          <style:tab-stop style:type="left" style:position="0.1875in"/>
        </style:tab-stops>
      </style:paragraph-properties>
      <style:text-properties fo:color="#000000"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tab-stops>
          <style:tab-stop style:type="left" style:position="0.1875in"/>
        </style:tab-stops>
      </style:paragraph-properties>
      <style:text-properties fo:color="#000000" style:font-size-complex="12p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0.1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6.6%" style:font-size-complex="12pt"/>
    </style:style>
    <style:style style:name="T342" style:parent-style-name="DefaultParagraphFont" style:family="text">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tab-stops>
          <style:tab-stop style:type="left" style:position="0.1875in"/>
        </style:tab-stops>
      </style:paragraph-properties>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tab-stops>
          <style:tab-stop style:type="left" style:position="0.1875in"/>
        </style:tab-stops>
      </style:paragraph-properties>
      <style:text-properties fo:color="#000000" style:font-size-complex="12pt"/>
    </style:style>
    <style:style style:name="P347" style:parent-style-name="Normal" style:family="paragraph">
      <style:paragraph-properties fo:text-align="justify" fo:text-indent="0.4923in">
        <style:tab-stops>
          <style:tab-stop style:type="left" style:position="0.1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1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ableColumn356" style:family="table-column">
      <style:table-column-properties style:column-width="0.7909in" style:use-optimal-column-width="false"/>
    </style:style>
    <style:style style:name="TableColumn357" style:family="table-column">
      <style:table-column-properties style:column-width="4.3465in" style:use-optimal-column-width="false"/>
    </style:style>
    <style:style style:name="TableColumn358" style:family="table-column">
      <style:table-column-properties style:column-width="1.5548in" style:use-optimal-column-width="false"/>
    </style:style>
    <style:style style:name="Table355" style:family="table">
      <style:table-properties style:width="6.6923in" fo:margin-left="0in" table:align="lef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tab-stops>
          <style:tab-stop style:type="left" style:position="0.1875in"/>
        </style:tab-stops>
      </style:paragraph-properties>
      <style:text-properties fo:color="#000000"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tab-stops>
          <style:tab-stop style:type="left" style:position="0.1875in"/>
        </style:tab-stops>
      </style:paragraph-properties>
      <style:text-properties fo:color="#000000"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style:font-size-complex="12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tab-stops>
          <style:tab-stop style:type="left" style:position="0.1875in"/>
        </style:tab-stops>
      </style:paragraph-properties>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left" style:position="0.1875in"/>
        </style:tab-stops>
      </style:paragraph-properties>
      <style:text-properties fo:color="#000000"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color="#000000" style:font-size-complex="12pt"/>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margin-left="0.4923in" fo:margin-right="1.7715in" fo:text-indent="-0.4923in">
        <style:tab-stops>
          <style:tab-stop style:type="left" style:position="0.2986in"/>
          <style:tab-stop style:type="left" style:position="4.645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indent="0.47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keep-with-next="always" fo:margin-left="0.4923in" fo:margin-right="2.0666in" fo:text-indent="-0.4923in">
        <style:tab-stops>
          <style:tab-stop style:type="left" style:position="0.2986in"/>
          <style:tab-stop style:type="left" style:position="4.645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indent="0.514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font-size-complex="12pt"/>
    </style:style>
    <style:style style:name="TableColumn538" style:family="table-column">
      <style:table-column-properties style:column-width="0.7909in" style:use-optimal-column-width="false"/>
    </style:style>
    <style:style style:name="TableColumn539" style:family="table-column">
      <style:table-column-properties style:column-width="4.3465in" style:use-optimal-column-width="false"/>
    </style:style>
    <style:style style:name="TableColumn540" style:family="table-column">
      <style:table-column-properties style:column-width="1.5548in" style:use-optimal-column-width="false"/>
    </style:style>
    <style:style style:name="Table537" style:family="table">
      <style:table-properties style:width="6.6923in" fo:margin-left="0in" table:align="lef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tab-stops>
          <style:tab-stop style:type="left" style:position="0.1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tab-stops>
          <style:tab-stop style:type="left" style:position="0.1875in"/>
        </style:tab-stops>
      </style:paragraph-properties>
      <style:text-properties fo:color="#000000" style:font-size-complex="12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position="0.1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left" style:position="0.1875in"/>
        </style:tab-stops>
      </style:paragraph-properties>
      <style:text-properties fo:color="#000000" style:font-size-complex="12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tab-stops>
          <style:tab-stop style:type="left" style:position="0.1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tab-stops>
          <style:tab-stop style:type="left" style:position="0.1875in"/>
        </style:tab-stops>
      </style:paragraph-properties>
      <style:text-properties fo:color="#000000" style:font-size-complex="12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position="0.18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6.6%" style:font-size-complex="12pt"/>
    </style:style>
    <style:style style:name="T576" style:parent-style-name="DefaultParagraphFont" style:family="text">
      <style:text-properties fo:color="#000000"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left" style:position="0.1875in"/>
        </style:tab-stops>
      </style:paragraph-properties>
      <style:text-properties fo:color="#000000" style:font-size-complex="12pt"/>
    </style:style>
    <style:style style:name="P581" style:parent-style-name="Normal" style:family="paragraph">
      <style:paragraph-properties fo:text-align="justify" fo:text-indent="0.4923in">
        <style:tab-stops>
          <style:tab-stop style:type="left" style:position="0.1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ableColumn586" style:family="table-column">
      <style:table-column-properties style:column-width="0.7909in" style:use-optimal-column-width="false"/>
    </style:style>
    <style:style style:name="TableColumn587" style:family="table-column">
      <style:table-column-properties style:column-width="4.3465in" style:use-optimal-column-width="false"/>
    </style:style>
    <style:style style:name="TableColumn588" style:family="table-column">
      <style:table-column-properties style:column-width="1.5548in" style:use-optimal-column-width="false"/>
    </style:style>
    <style:style style:name="Table585" style:family="table">
      <style:table-properties style:width="6.6923in" fo:margin-left="0in" table:align="lef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tab-stops>
          <style:tab-stop style:type="left" style:position="0.1875in"/>
        </style:tab-stops>
      </style:paragraph-properties>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color="#000000" style:font-size-complex="12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tab-stops>
          <style:tab-stop style:type="left" style:position="0.1875in"/>
        </style:tab-stops>
      </style:paragraph-properties>
      <style:text-properties fo:color="#000000"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position="0.1875in"/>
        </style:tab-stops>
      </style:paragraph-properties>
      <style:text-properties fo:color="#000000" style:font-size-complex="12pt"/>
    </style:style>
    <style:style style:name="P603" style:parent-style-name="Normal" style:family="paragraph">
      <style:paragraph-properties fo:text-align="justify" fo:text-indent="0.4923in">
        <style:tab-stops>
          <style:tab-stop style:type="left" style:position="0.1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ableColumn610" style:family="table-column">
      <style:table-column-properties style:column-width="0.7909in" style:use-optimal-column-width="false"/>
    </style:style>
    <style:style style:name="TableColumn611" style:family="table-column">
      <style:table-column-properties style:column-width="4.3465in" style:use-optimal-column-width="false"/>
    </style:style>
    <style:style style:name="TableColumn612" style:family="table-column">
      <style:table-column-properties style:column-width="1.5548in" style:use-optimal-column-width="false"/>
    </style:style>
    <style:style style:name="Table609" style:family="table">
      <style:table-properties style:width="6.6923in" fo:margin-left="0in" table:align="lef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tab-stops>
          <style:tab-stop style:type="left" style:position="0.1875in"/>
        </style:tab-stops>
      </style:paragraph-properties>
      <style:text-properties fo:color="#000000"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0.1875in"/>
        </style:tab-stops>
      </style:paragraph-properties>
      <style:text-properties fo:color="#000000" style:font-size-complex="12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tab-stops>
          <style:tab-stop style:type="left" style:position="0.1875in"/>
        </style:tab-stops>
      </style:paragraph-properties>
      <style:text-properties fo:color="#000000"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0.1875in"/>
        </style:tab-stops>
      </style:paragraph-properties>
      <style:text-properties fo:color="#000000" style:font-size-complex="12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tab-stops>
          <style:tab-stop style:type="left" style:position="0.1875in"/>
        </style:tab-stops>
      </style:paragraph-properties>
      <style:text-properties fo:color="#000000"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tab-stops>
          <style:tab-stop style:type="left" style:position="0.1875in"/>
        </style:tab-stops>
      </style:paragraph-properties>
      <style:text-properties fo:color="#000000" style:font-size-complex="12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tab-stops>
          <style:tab-stop style:type="left" style:position="0.1875in"/>
        </style:tab-stops>
      </style:paragraph-properties>
      <style:text-properties fo:color="#000000"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ab-stops>
          <style:tab-stop style:type="left" style:position="0.18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color="#000000"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tab-stops>
          <style:tab-stop style:type="left" style:position="0.1875in"/>
        </style:tab-stops>
      </style:paragraph-properties>
      <style:text-properties fo:color="#000000" style:font-size-complex="12p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0.1875in"/>
        </style:tab-stops>
      </style:paragraph-properties>
      <style:text-properties fo:color="#000000"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tab-stops>
          <style:tab-stop style:type="left" style:position="0.1875in"/>
        </style:tab-stops>
      </style:paragraph-properties>
      <style:text-properties fo:color="#000000" style:font-size-complex="12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left" style:position="0.1875in"/>
        </style:tab-stops>
      </style:paragraph-properties>
      <style:text-properties fo:color="#000000"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ab-stops>
          <style:tab-stop style:type="left" style:position="0.1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left" style:position="0.1875in"/>
        </style:tab-stops>
      </style:paragraph-properties>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style>
    <style:style style:name="TableColumn670" style:family="table-column">
      <style:table-column-properties style:column-width="0.7909in" style:use-optimal-column-width="false"/>
    </style:style>
    <style:style style:name="TableColumn671" style:family="table-column">
      <style:table-column-properties style:column-width="4.3465in" style:use-optimal-column-width="false"/>
    </style:style>
    <style:style style:name="TableColumn672" style:family="table-column">
      <style:table-column-properties style:column-width="1.5548in" style:use-optimal-column-width="false"/>
    </style:style>
    <style:style style:name="Table669" style:family="table">
      <style:table-properties style:width="6.6923in" fo:margin-left="0in" table:align="lef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tab-stops>
          <style:tab-stop style:type="left" style:position="0.1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tab-stops>
          <style:tab-stop style:type="left" style:position="0.1875in"/>
        </style:tab-stops>
      </style:paragraph-properties>
      <style:text-properties fo:color="#000000" style:font-size-complex="12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tab-stops>
          <style:tab-stop style:type="left" style:position="0.1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left" style:position="0.1875in"/>
        </style:tab-stops>
      </style:paragraph-properties>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margin-left="0.4923in" fo:margin-right="1.9687in" fo:text-indent="-0.4923in">
        <style:tab-stops>
          <style:tab-stop style:type="left" style:position="0.2986in"/>
          <style:tab-stop style:type="left" style:position="4.4298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margin-right="1.9687in">
        <style:tab-stops>
          <style:tab-stop style:type="left" style:position="4.9222in"/>
          <style:tab-stop style:type="left" style:position="5.9062in"/>
          <style:tab-stop style:type="left" style:position="6.3986in"/>
        </style:tab-stops>
      </style:paragraph-properties>
      <style:text-properties fo:color="#000000" style:font-size-complex="12pt"/>
    </style:style>
    <style:style style:name="P706"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07"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08" style:parent-style-name="Normal" style:family="paragraph">
      <style:paragraph-properties fo:margin-right="1.9687in">
        <style:tab-stops>
          <style:tab-stop style:type="left" style:position="4.9222in"/>
        </style:tab-stops>
      </style:paragraph-properties>
    </style:style>
    <style:style style:name="T709" style:parent-style-name="DefaultParagraphFont" style:family="text">
      <style:text-properties fo:color="#000000" style:font-size-complex="12pt"/>
    </style:style>
    <style:style style:name="P710"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25"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26"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27" style:parent-style-name="Normal" style:family="paragraph">
      <style:paragraph-properties fo:margin-right="1.9687in">
        <style:tab-stops>
          <style:tab-stop style:type="left" style:position="5.1375in"/>
        </style:tab-stops>
      </style:paragraph-properties>
    </style:style>
    <style:style style:name="T728" style:parent-style-name="DefaultParagraphFont" style:family="text">
      <style:text-properties fo:color="#000000" style:font-size-complex="12pt"/>
    </style:style>
    <style:style style:name="P729" style:parent-style-name="Normal" style:family="paragraph">
      <style:paragraph-properties fo:margin-left="0.4923in" fo:margin-right="1.968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60" style:parent-style-name="Normal" style:family="paragraph">
      <style:paragraph-properties fo:margin-right="1.9687in">
        <style:tab-stops>
          <style:tab-stop style:type="left" style:position="5.1375in"/>
        </style:tab-stops>
      </style:paragraph-properties>
    </style:style>
    <style:style style:name="T761" style:parent-style-name="DefaultParagraphFont" style:family="text">
      <style:text-properties fo:color="#000000" style:font-size-complex="12pt"/>
    </style:style>
    <style:style style:name="P762" style:parent-style-name="Normal" style:family="paragraph">
      <style:paragraph-properties fo:margin-left="0.4923in" fo:margin-right="1.9687in">
        <style:tab-stops>
          <style:tab-stop style:type="left" style:position="-0.3048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margin-left="0.4923in" fo:margin-right="1.968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margin-left="0.4923in" fo:margin-right="1.9687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per 66.6%"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1875in"/>
        </style:tab-stops>
      </style:paragraph-properties>
    </style:style>
    <style:style style:name="T788" style:parent-style-name="DefaultParagraphFont" style:family="text">
      <style:text-properties fo:color="#000000" style:font-size-complex="12pt" style:text-underline-type="single" style:text-underline-style="solid" style:text-underline-width="auto" style:text-underline-mode="continuou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per 66.6%"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tab-stops>
          <style:tab-stop style:type="left" style:position="0.187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text-underline-type="single" style:text-underline-style="solid" style:text-underline-width="auto" style:text-underline-mode="continuous"/>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ableColumn803" style:family="table-column">
      <style:table-column-properties style:column-width="0.7909in" style:use-optimal-column-width="false"/>
    </style:style>
    <style:style style:name="TableColumn804" style:family="table-column">
      <style:table-column-properties style:column-width="4.3465in" style:use-optimal-column-width="false"/>
    </style:style>
    <style:style style:name="TableColumn805" style:family="table-column">
      <style:table-column-properties style:column-width="1.5548in" style:use-optimal-column-width="false"/>
    </style:style>
    <style:style style:name="Table802" style:family="table">
      <style:table-properties style:width="6.6923in" fo:margin-left="0in" table:align="left"/>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left" style:position="0.1875in"/>
        </style:tab-stops>
      </style:paragraph-properties>
      <style:text-properties fo:color="#000000"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left" style:position="0.1875in"/>
        </style:tab-stops>
      </style:paragraph-properties>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ableColumn820" style:family="table-column">
      <style:table-column-properties style:column-width="0.7909in" style:use-optimal-column-width="false"/>
    </style:style>
    <style:style style:name="TableColumn821" style:family="table-column">
      <style:table-column-properties style:column-width="4.3465in" style:use-optimal-column-width="false"/>
    </style:style>
    <style:style style:name="TableColumn822" style:family="table-column">
      <style:table-column-properties style:column-width="1.5548in" style:use-optimal-column-width="false"/>
    </style:style>
    <style:style style:name="Table819" style:family="table">
      <style:table-properties style:width="6.6923in" fo:margin-left="0in" table:align="lef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tab-stops>
          <style:tab-stop style:type="left" style:position="0.1875in"/>
        </style:tab-stops>
      </style:paragraph-properties>
      <style:text-properties fo:color="#000000"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tab-stops>
          <style:tab-stop style:type="left" style:position="0.1875in"/>
        </style:tab-stops>
      </style:paragraph-properties>
      <style:text-properties fo:color="#000000" style:font-size-complex="12pt"/>
    </style:style>
    <style:style style:name="P830" style:parent-style-name="Normal" style:family="paragraph">
      <style:paragraph-properties fo:text-align="justify" fo:text-indent="0.4923in">
        <style:tab-stops>
          <style:tab-stop style:type="left" style:position="0.1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ableColumn834" style:family="table-column">
      <style:table-column-properties style:column-width="0.7909in" style:use-optimal-column-width="false"/>
    </style:style>
    <style:style style:name="TableColumn835" style:family="table-column">
      <style:table-column-properties style:column-width="4.3465in" style:use-optimal-column-width="false"/>
    </style:style>
    <style:style style:name="TableColumn836" style:family="table-column">
      <style:table-column-properties style:column-width="1.5548in" style:use-optimal-column-width="false"/>
    </style:style>
    <style:style style:name="Table833" style:family="table">
      <style:table-properties style:width="6.6923in" fo:margin-left="0in" table:align="lef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tab-stops>
          <style:tab-stop style:type="left" style:position="0.1875in"/>
        </style:tab-stops>
      </style:paragraph-properties>
      <style:text-properties fo:color="#000000"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position="0.1875in"/>
        </style:tab-stops>
      </style:paragraph-properties>
      <style:text-properties fo:color="#000000" style:font-size-complex="12pt"/>
    </style:style>
    <style:style style:name="P844" style:parent-style-name="Normal" style:family="paragraph">
      <style:paragraph-properties fo:text-align="justify" fo:text-indent="0.4923in">
        <style:tab-stops>
          <style:tab-stop style:type="left" style:position="0.187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indent="0.47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6.6%"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margin-left="0.7875in" fo:margin-right="1.7715in" fo:text-indent="-0.7875in">
        <style:tab-stops>
          <style:tab-stop style:type="left" style:position="0.0034in"/>
          <style:tab-stop style:type="left" style:position="4.3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indent="0.47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text-position="super 66.6%"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indent="0.4923in">
        <style:tab-stops>
          <style:tab-stop style:type="left" style:position="0.492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style:tab-stops>
          <style:tab-stop style:type="left" style:position="5.137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tab-stops>
          <style:tab-stop style:type="left" style:position="0.7909in"/>
          <style:tab-stop style:type="left" style:position="5.137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tab-stops>
          <style:tab-stop style:type="left" style:position="0.7909in"/>
          <style:tab-stop style:type="left" style:position="5.13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tab-stops>
          <style:tab-stop style:type="left" style:position="5.137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per 66.6%"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tab-stops>
          <style:tab-stop style:type="left" style:position="0.7909in"/>
          <style:tab-stop style:type="left" style:position="5.137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text-position="super 66.6%"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text-underline-type="single" style:text-underline-style="solid" style:text-underline-width="auto" style:text-underline-mode="continuous"/>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indent="0.475in">
        <style:tab-stops>
          <style:tab-stop style:type="left" style:position="0.187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margin-left="0.7875in" fo:margin-right="1.7715in" fo:text-indent="-0.7875in">
        <style:tab-stops>
          <style:tab-stop style:type="left" style:position="-0.6in"/>
          <style:tab-stop style:type="left" style:position="4.3312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keep-with-next="always" fo:margin-left="0.7875in" fo:margin-right="1.4763in" fo:text-indent="-0.7875in">
        <style:tab-stops>
          <style:tab-stop style:type="left" style:position="-0.6in"/>
          <style:tab-stop style:type="left" style:position="3.8395in"/>
          <style:tab-stop style:type="left" style:position="4.8236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margin-left="0.1965in" fo:text-indent="0.2784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ableColumn980" style:family="table-column">
      <style:table-column-properties style:column-width="0.7909in" style:use-optimal-column-width="false"/>
    </style:style>
    <style:style style:name="TableColumn981" style:family="table-column">
      <style:table-column-properties style:column-width="4.3465in" style:use-optimal-column-width="false"/>
    </style:style>
    <style:style style:name="TableColumn982" style:family="table-column">
      <style:table-column-properties style:column-width="1.5548in" style:use-optimal-column-width="false"/>
    </style:style>
    <style:style style:name="Table979" style:family="table">
      <style:table-properties style:width="6.6923in" fo:margin-left="0in" table:align="lef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keep-with-next="always" fo:text-align="justify">
        <style:tab-stops>
          <style:tab-stop style:type="left" style:position="0.187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color="#000000"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TableColumn999" style:family="table-column">
      <style:table-column-properties style:column-width="0.7909in" style:use-optimal-column-width="false"/>
    </style:style>
    <style:style style:name="TableColumn1000" style:family="table-column">
      <style:table-column-properties style:column-width="4.3465in" style:use-optimal-column-width="false"/>
    </style:style>
    <style:style style:name="TableColumn1001" style:family="table-column">
      <style:table-column-properties style:column-width="1.5548in" style:use-optimal-column-width="false"/>
    </style:style>
    <style:style style:name="Table998" style:family="table">
      <style:table-properties style:width="6.6923in" fo:margin-left="0in" table:align="lef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keep-with-next="always">
        <style:tab-stops>
          <style:tab-stop style:type="left" style:position="0.187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per 66.6%" style:font-size-complex="12pt"/>
    </style:style>
    <style:style style:name="T1007" style:parent-style-name="DefaultParagraphFont" style:family="text">
      <style:text-properties fo:color="#000000"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12" style:parent-style-name="Normal" style:family="paragraph">
      <style:paragraph-properties fo:text-align="justify" fo:margin-left="0.1965in" fo:text-indent="0.2784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text-underline-type="single" style:text-underline-style="solid" style:text-underline-width="auto" style:text-underline-mode="continuou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margin-left="0.1965in" fo:text-indent="0.318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margin-left="0.1965in" fo:text-indent="0.2784in">
        <style:tab-stops/>
      </style:paragraph-properties>
    </style:style>
    <style:style style:name="T1025" style:parent-style-name="DefaultParagraphFont" style:family="text">
      <style:text-properties fo:color="#000000" style:font-size-complex="12pt"/>
    </style:style>
    <style:style style:name="TableColumn1027" style:family="table-column">
      <style:table-column-properties style:column-width="0.7909in" style:use-optimal-column-width="false"/>
    </style:style>
    <style:style style:name="TableColumn1028" style:family="table-column">
      <style:table-column-properties style:column-width="4.3465in" style:use-optimal-column-width="false"/>
    </style:style>
    <style:style style:name="TableColumn1029" style:family="table-column">
      <style:table-column-properties style:column-width="1.5548in" style:use-optimal-column-width="false"/>
    </style:style>
    <style:style style:name="Table1026" style:family="table">
      <style:table-properties style:width="6.6923in" fo:margin-left="0in" table:align="lef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keep-with-next="always">
        <style:tab-stops>
          <style:tab-stop style:type="left" style:position="0.1875in"/>
        </style:tab-stops>
      </style:paragraph-properties>
    </style:style>
    <style:style style:name="T1033" style:parent-style-name="DefaultParagraphFont" style:family="text">
      <style:text-properties fo:color="#000000"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59" style:parent-style-name="Normal" style:family="paragraph">
      <style:paragraph-properties fo:margin-left="0.1965in" fo:text-indent="0.2784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ext-properties fo:color="#000000" style:font-size-complex="12pt"/>
    </style:style>
    <style:style style:name="P1063" style:parent-style-name="Normal" style:family="paragraph">
      <style:paragraph-properties fo:text-align="justify" fo:text-indent="0.4923in"/>
      <style:text-properties fo:color="#000000" style:font-size-complex="12pt"/>
    </style:style>
    <style:style style:name="P1064" style:parent-style-name="Normal" style:family="paragraph">
      <style:paragraph-properties fo:text-indent="0.4923in"/>
    </style:style>
    <style:style style:name="P1065" style:parent-style-name="Normal" style:family="paragraph">
      <style:paragraph-properties>
        <style:tab-stops>
          <style:tab-stop style:type="right" style:position="6.6937in"/>
        </style:tab-stops>
      </style:paragraph-properties>
    </style:style>
    <style:style style:name="T1066" style:parent-style-name="DefaultParagraphFont" style:family="text">
      <style:text-properties fo:text-transform="uppercase" fo:color="#000000" style:font-size-complex="12pt"/>
    </style:style>
    <style:style style:name="T1067" style:parent-style-name="DefaultParagraphFont" style:family="text">
      <style:text-properties fo:text-transform="uppercase" fo:color="#000000" style:font-size-complex="12pt"/>
    </style:style>
    <style:style style:name="P1068" style:parent-style-name="Normal" style:family="paragraph">
      <style:paragraph-properties fo:text-indent="0.4923in"/>
      <style:text-properties fo:color="#000000" style:font-size-complex="12pt"/>
    </style:style>
    <style:style style:name="P1069" style:parent-style-name="Normal" style:family="paragraph">
      <style:paragraph-properties fo:text-indent="0.4923in"/>
      <style:text-properties fo:color="#000000" style:font-size-complex="12pt"/>
    </style:style>
    <style:style style:name="P1070" style:parent-style-name="Normal" style:family="paragraph">
      <style:paragraph-properties fo:text-indent="0.4923in"/>
      <style:text-properties fo:color="#000000" style:font-size-complex="12pt"/>
    </style:style>
    <style:style style:name="P107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72" style:parent-style-name="Normal" style:family="paragraph">
      <style:text-properties style:font-size-complex="12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9">Suvestinė redakcija nuo 2006-07-01 iki 2008-03-29</text:span></text:p>
      <text:p text:style-name="P10"/>
      <text:p text:style-name="P11"><text:span text:style-name="T12">Nutarimas paskelbtas: Žin. 2003, Nr.<text:s/></text:span><text:a xlink:href="https://www.e-tar.lt/portal/legalAct.html?documentId=TAR.C3CD3F0DE88A" office:target-frame-name="_top" xlink:show="replace"><text:span text:style-name="T13">61-2796</text:span></text:a><text:span text:style-name="T14">; Žin. 2003, Nr.</text:span><text:a xlink:href="https://www.e-tar.lt/portal/legalAct.html?documentId=TAR.C3CD3F0DE88A" office:target-frame-name="_top" xlink:show="replace"><text:span text:style-name="T15">65-0</text:span></text:a><text:span text:style-name="T16">, i. k. 1031100NUTA00000816</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LIETUVOS RESPUBLIKOS VYRIAUSYBĖS 2000 M. GRUODŽIO 15 D. NUTARIMO NR. 1458 „DĖL VALSTYBĖS RINKLIAVOS OBJEKTŲ SĄRAŠO, ŠIOS RINKLIAVOS DYDŽIŲ IR MOKĖJIMO IR GRĄŽINIMO TVARKOS PATVIRTINIMO“ PAKEITIMO</text:p>
      <text:p text:style-name="P26"/>
      <text:p text:style-name="P27">2003 m. birželio 25 d. Nr. 816</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Pakeisti valstybės rinkliavos objektų sąrašą ir šios rinkliavos dydžius, patvirtintus Lietuvos Respublikos Vyriausybės 2000 m. gruodžio 15 d. nutarimu Nr. 1458 „Dėl valstybės rinkliavos objektų sąrašo, šios rinkliavos dydžių ir mokėjimo ir grąžinimo tva</text:span><text:span text:style-name="T37">rkos patvirtinimo“ (Žin., 2000, Nr.<text:s/></text:span><text:a xlink:href="https://www.e-tar.lt/portal/lt/legalAct/TAR.E3A145C8DD49" office:target-frame-name="_blank" xlink:show="new"><text:span text:style-name="T38">108-3463</text:span></text:a><text:span text:style-name="T39">; 2002, Nr.<text:s/></text:span><text:a xlink:href="https://www.e-tar.lt/portal/lt/legalAct/TAR.B09D9653141A" office:target-frame-name="_blank" xlink:show="new"><text:span text:style-name="T40">93-3987</text:span></text:a><text:span text:style-name="T41">, Nr.<text:s/></text:span><text:a xlink:href="https://www.e-tar.lt/portal/lt/legalAct/TAR.A5E434BAF8AD" office:target-frame-name="_blank" xlink:show="new"><text:span text:style-name="T42">124-5655</text:span></text:a><text:span text:style-name="T43">; 2003, Nr.<text:s/></text:span><text:a xlink:href="https://www.e-tar.lt/portal/lt/legalAct/TAR.98F64059A435" office:target-frame-name="_blank" xlink:show="new"><text:span text:style-name="T44">15-610</text:span></text:a><text:span text:style-name="T45">, Nr.<text:s/></text:span><text:a xlink:href="https://www.e-tar.lt/portal/lt/legalAct/TAR.E9841D6737FD" office:target-frame-name="_blank" xlink:show="new"><text:span text:style-name="T46">19-825</text:span></text:a><text:span text:style-name="T47">, Nr.<text:s/></text:span><text:a xlink:href="https://www.e-tar.lt/portal/lt/legalAct/TAR.1A73825C6E0D" office:target-frame-name="_blank" xlink:show="new"><text:span text:style-name="T48">57-2551</text:span></text:a><text:span text:style-name="T49">):</text:span></text:p>
      <text:p text:style-name="P50"><text:span text:style-name="T51">1.1</text:span><text:span text:style-name="T52">. Pripažinti netekusiu galios 2.9 punktą.</text:span></text:p>
      <text:p text:style-name="P53"><text:span text:style-name="T54">1.2</text:span><text:span text:style-name="T55">. Išdėstyti 3.7–3.11 punktus taip:</text:span></text:p>
      <text:p text:style-name="P56"><text:span text:style-name="T57">„</text:span><text:span text:style-name="T58">3.7</text:span><text:span text:style-name="T59">.</text:span><text:span text:style-name="T60"><text:tab/>licencijos verstis vaistų ir vaistinių</text:span><text:span text:style-name="T61"><text:s/>medžiagų įsigijimu, laikymu (sandėliavimu), kokybės kontrole ir pardavimu (išdavimu) vaistinėse</text:span><text:span text:style-name="T62"><text:s/></text:span><text:span text:style-name="T63">fiziniams asmenims ir juridiniams asmenims, neturintiems teisės verstis farmacine veikla, išdavimą</text:span><text:span text:style-name="T64"><text:tab/>300 litų</text:span></text:p>
      <text:p text:style-name="P65"><text:span text:style-name="T66">3.8</text:span><text:span text:style-name="T67">.</text:span><text:span text:style-name="T68"><text:tab/>licencijos verstis vaistų gamyba vaistinės</text:span><text:span text:style-name="T69">e, kokybės kontrole, vaistų ir vaistinių medžiagų įsigijimu, laikymu (sandėliavimu) ir pardavimu (išdavimu) fiziniams asmenims ir juridiniams asmenims, neturintiems teisės verstis farmacine veikla, išdavimą</text:span><text:span text:style-name="T70"><text:tab/>300 litų</text:span></text:p>
      <text:p text:style-name="P71"><text:span text:style-name="T72">3.9</text:span><text:span text:style-name="T73">.</text:span><text:span text:style-name="T74"><text:tab/>licencijos verstis vaistų ir<text:s/></text:span><text:span text:style-name="T75">vaistinių medžiagų didmeniniu platinimu, kokybės kontrole išdavimą</text:span><text:span text:style-name="T76"><text:tab/>1000 litų</text:span></text:p>
      <text:p text:style-name="P77"><text:span text:style-name="T78">3.10</text:span><text:span text:style-name="T79">.</text:span><text:span text:style-name="T80"><text:tab/>licencijos verstis pramonine vaistų ir vaistinių medžiagų gamyba, įsigijimu, laikymu (sandėliavimu), kokybės kontrole, pagamintų preparatų pardavimu juridiniams asmenims</text:span><text:span text:style-name="T81">, turintiems teisę verstis farmacine veikla, išdavimą</text:span><text:span text:style-name="T82"><text:tab/>800 litų</text:span></text:p>
      <text:p text:style-name="P83"><text:span text:style-name="T84">3.11</text:span><text:span text:style-name="T85">.</text:span><text:span text:style-name="T86"><text:tab/>licencijos verstis farmacinių atliekų tvarkymu, išskyrus jų šalinimą, išdavimą</text:span><text:span text:style-name="T87"><text:tab/>300 litų“.</text:span></text:p>
      <text:p text:style-name="P88"><text:span text:style-name="T89">1.3.</text:span><text:span text:style-name="T90"><text:s/>Neteko galios nuo 2006-07-01</text:span></text:p>
      <text:p text:style-name="P91">Papunkčio naikinimas:</text:p>
      <text:p text:style-name="P92"><text:span text:style-name="T93">Nr.<text:s/></text:span><text:a xlink:href="https://www.e-tar.lt/portal/legalAct.html?documentId=TAR.94E9A1EE32E9" office:target-frame-name="_top" xlink:show="replace"><text:span text:style-name="T94">632</text:span></text:a><text:span text:style-name="T95">, 2006-06-27, Žin. 2006, Nr. 72-2715 (2006-06-28), i. k. 1061100NUTA00000632</text:span></text:p>
      <text:p text:style-name="Normal"/>
      <text:p text:style-name="P96"><text:span text:style-name="T97">1.4</text:span><text:span text:style-name="T98">. Pripažinti netekusiu galios 3.21 punktą.</text:span></text:p>
      <text:p text:style-name="P99"><text:span text:style-name="T100">1.5</text:span><text:span text:style-name="T101">. Išdėstyti 3.81 punktą taip:</text:span></text:p>
      <text:p text:style-name="P102"><text:span text:style-name="T103">„</text:span><text:span text:style-name="T104">3.81</text:span><text:span text:style-name="T105">.</text:span><text:span text:style-name="T106"><text:tab/>sklandytojo licencijos</text:span><text:span text:style-name="T107"><text:tab/>50 litų“.</text:span></text:p>
      <text:p text:style-name="P108"><text:span text:style-name="T109">1.6</text:span><text:span text:style-name="T110">. Išdėstyti 3.84 punktą taip:</text:span><text:span text:style-name="T111"><text:tab/></text:span></text:p>
      <text:p text:style-name="P112"><text:span text:style-name="T113">„</text:span><text:span text:style-name="T114">3.84</text:span><text:span text:style-name="T115">.</text:span><text:span text:style-name="T116"><text:tab/>piloto mėgėjo licencijos</text:span><text:span text:style-name="T117"><text:tab/>100 litų“.</text:span></text:p>
      <text:p text:style-name="P118"><text:span text:style-name="T119">1.7</text:span><text:span text:style-name="T120">. Pripažinti netekusiu galios 3.85 punktą.</text:span></text:p>
      <text:p text:style-name="P121"><text:span text:style-name="T122">1.8</text:span><text:span text:style-name="T123">. Išdėstyti 3.86 punktą taip:</text:span></text:p>
      <text:p text:style-name="P124"><text:span text:style-name="T125">„</text:span><text:span text:style-name="T126">3.86</text:span><text:span text:style-name="T127">.</text:span><text:span text:style-name="T128"><text:tab/>laisvojo aerostato piloto licencijo</text:span><text:span text:style-name="T129">s</text:span><text:span text:style-name="T130"><text:tab/>100 litų“.</text:span></text:p>
      <text:p text:style-name="P131"><text:span text:style-name="T132">1.9</text:span><text:span text:style-name="T133">. Papildyti 3.92 punktą šia pastaba:</text:span></text:p>
      <text:p text:style-name="P134"><text:span text:style-name="T135">„</text:span><text:span text:style-name="T136">Pastaba</text:span><text:span text:style-name="T137">. Civilinės aviacijos administracijos darbuotojams, kurie, vykdydami valstybinę civilinės aviacijos priežiūrą, ir Vilniaus Gedimino technikos universiteto Antano Gustaičio aviacijos insti</text:span><text:span text:style-name="T138">tuto studentams, kurie, atlikdami praktiką, privalo turėti galiojančią atitinkamą civilinės aviacijos specialisto licenciją, 3.81–3.92 punktuose nustatyta valstybės rinkliava mažinama 100 procentų.“.</text:span></text:p>
      <text:p text:style-name="P139"><text:span text:style-name="T140">1.10</text:span><text:span text:style-name="T141">. Papildyti šiais 3.174–3.193 punktais:</text:span></text:p>
      <text:p text:style-name="P142"><text:span text:style-name="T143">„</text:span><text:span text:style-name="T144">3.174</text:span><text:span text:style-name="T145">.</text:span><text:span text:style-name="T146"><text:tab/>licencijos gaminti ugniagesių kūno apsaugos priemones išdavimą</text:span><text:span text:style-name="T147"><text:tab/>400 litų</text:span></text:p>
      <text:p text:style-name="P148"><text:span text:style-name="T149">3.175</text:span><text:span text:style-name="T150">.</text:span><text:span text:style-name="T151"><text:tab/>licencijos gaminti ugniagesių kvėpavimo organų apsaugos priemones išdavimą</text:span><text:span text:style-name="T152"><text:tab/>600 litų</text:span></text:p>
      <text:p text:style-name="P153"><text:span text:style-name="T154">3.176</text:span><text:span text:style-name="T155">.</text:span><text:span text:style-name="T156"><text:tab/>licencijos gaminti ugniagesių savisaugos ir savigalbos priemones<text:s/></text:span><text:span text:style-name="T157">išdavimą</text:span><text:span text:style-name="T158"><text:tab/>400 litų</text:span></text:p>
      <text:p text:style-name="P159"><text:span text:style-name="T160">3.177</text:span><text:span text:style-name="T161">.</text:span><text:span text:style-name="T162"><text:tab/>licencijos gaminti priešgaisrinę gelbėjimo įrangą išdavimą</text:span><text:span text:style-name="T163"><text:tab/>400 litų</text:span></text:p>
      <text:p text:style-name="P164"><text:span text:style-name="T165">3.178</text:span><text:span text:style-name="T166">.</text:span><text:span text:style-name="T167"><text:tab/>licencijos gaminti pirmines gaisro gesinimo priemones išdavimą</text:span><text:span text:style-name="T168"><text:tab/>400 litų</text:span></text:p>
      <text:p text:style-name="P169"><text:span text:style-name="T170">3.179</text:span><text:span text:style-name="T171">.</text:span><text:span text:style-name="T172"><text:tab/>licencijos gaminti gaisro gesinimo priemones išdavimą</text:span><text:span text:style-name="T173"><text:tab/>500 litų</text:span></text:p>
      <text:p text:style-name="P174"><text:span text:style-name="T175">3.180</text:span><text:span text:style-name="T176">.</text:span><text:span text:style-name="T177"><text:tab/>licencijos gaminti ugnį gesinančias medžiagas išdavimą</text:span><text:span text:style-name="T178"><text:tab/>400 litų</text:span></text:p>
      <text:p text:style-name="P179"><text:span text:style-name="T180">3.181</text:span><text:span text:style-name="T181">.</text:span><text:span text:style-name="T182"><text:tab/>licencijos gaminti stacionarių automatinių ir autonominių gaisrų gesinimo sistemų (AGGS) įrenginius išdavimą</text:span><text:span text:style-name="T183"><text:tab/>1200 litų</text:span></text:p>
      <text:p text:style-name="P184"><text:span text:style-name="T185">3.182</text:span><text:span text:style-name="T186">.</text:span><text:span text:style-name="T187"><text:tab/>licencijos gaminti automatinių gaisro apti</text:span><text:span text:style-name="T188">kimo ir gaisrinės signalizacijos sistemų (GAGSS) įrenginius išdavimą</text:span><text:span text:style-name="T189"><text:tab/>1200 litų</text:span></text:p>
      <text:p text:style-name="P190"><text:span text:style-name="T191">3.183</text:span><text:span text:style-name="T192">.</text:span><text:span text:style-name="T193"><text:tab/>licencijos gaminti gaisrinius vandens siurblius išdavimą</text:span><text:span text:style-name="T194"><text:tab/>1200 litų</text:span></text:p>
      <text:p text:style-name="P195"><text:span text:style-name="T196">3.184</text:span><text:span text:style-name="T197">.</text:span><text:span text:style-name="T198"><text:tab/>licencijos gaminti specialiosios paskirties gaisrinius automobilius išdavimą</text:span><text:span text:style-name="T199"><text:tab/>2400 litų</text:span></text:p>
      <text:p text:style-name="P200"><text:span text:style-name="T201">3.185</text:span><text:span text:style-name="T202">.</text:span><text:span text:style-name="T203"><text:tab/>licencijos gaminti priešgaisrinės saugos priemones išdavimą</text:span><text:span text:style-name="T204"><text:tab/>400 litų</text:span></text:p>
      <text:p text:style-name="P205"><text:span text:style-name="T206">3.186</text:span><text:span text:style-name="T207">.</text:span><text:span text:style-name="T208"><text:tab/>licencijos gaminti priešgaisrinės saugos ženklus išdavimą</text:span><text:span text:style-name="T209"><text:tab/>100 litų</text:span></text:p>
      <text:p text:style-name="P210"><text:span text:style-name="T211">3.187</text:span><text:span text:style-name="T212">.</text:span><text:span text:style-name="T213"><text:tab/>licencijos techniškai prižiūrėti stacionarią automatinę ir autonominę gaisrų gesinimo si</text:span><text:span text:style-name="T214">stemą (AGGS) ir jos įrenginius išdavimą</text:span><text:span text:style-name="T215"><text:tab/>1200 litų</text:span></text:p>
      <text:p text:style-name="P216"><text:span text:style-name="T217">3.188</text:span><text:span text:style-name="T218">.</text:span><text:span text:style-name="T219"><text:tab/>licencijos techniškai prižiūrėti automatinių gaisro aptikimo ir gaisrinės signalizacijos sistemų (GAGSS) įrenginius išdavimą</text:span><text:span text:style-name="T220"><text:tab/>1200 litų</text:span></text:p>
      <text:p text:style-name="P221"><text:span text:style-name="T222">3.189</text:span><text:span text:style-name="T223">.</text:span><text:span text:style-name="T224"><text:tab/>licencijos techniškai prižiūrėti priešdūminių sis</text:span><text:span text:style-name="T225">temų įrangą išdavimą</text:span><text:span text:style-name="T226"><text:tab/>1200 litų</text:span></text:p>
      <text:p text:style-name="P227"><text:span text:style-name="T228">3.190</text:span><text:span text:style-name="T229">.</text:span><text:span text:style-name="T230"><text:tab/>licencijos techniškai prižiūrėti pranešimo apie gaisrą sistemų įrangą išdavimą</text:span><text:span text:style-name="T231"><text:tab/>1200 litų</text:span></text:p>
      <text:p text:style-name="P232"><text:span text:style-name="T233">3.191</text:span><text:span text:style-name="T234">.</text:span><text:span text:style-name="T235"><text:tab/>licencijos techniškai prižiūrėti gesintuvus išdavimą</text:span><text:span text:style-name="T236"><text:tab/>400 litų</text:span></text:p>
      <text:p text:style-name="P237"><text:span text:style-name="T238">3.192</text:span><text:span text:style-name="T239">.</text:span><text:span text:style-name="T240"><text:tab/>licencijos techniškai prižiūrėti kitas pr</text:span><text:span text:style-name="T241">iešgaisrines priemones (konstrukcijų atsparumą ugniai, centralizuotus stebėjimo, kitus valdymo ir indikavimo pultus) išdavimą</text:span><text:span text:style-name="T242"><text:tab/>500 litų</text:span></text:p>
      <text:p text:style-name="P243"><text:span text:style-name="T244">3.193</text:span><text:span text:style-name="T245">.</text:span><text:span text:style-name="T246"><text:tab/>licencijų, susijusių su priešgaisrinės įrangos gamyba ir jos technine priežiūra:</text:span><text:span text:style-name="T247"><text:tab/></text:span></text:p>
      <text:p text:style-name="P248"><text:span text:style-name="T249">3.193.1</text:span><text:span text:style-name="T250">.</text:span><text:span text:style-name="T251"><text:tab/>papildymą</text:span><text:span text:style-name="T252"><text:tab/>100<text:s/></text:span><text:span text:style-name="T253">litų</text:span></text:p>
      <text:p text:style-name="P254"><text:span text:style-name="T255">3.193.2</text:span><text:span text:style-name="T256">.</text:span><text:span text:style-name="T257"><text:tab/>patikslinimą ar dublikato išdavimą</text:span><text:span text:style-name="T258"><text:tab/>30 litų</text:span></text:p>
      <text:p text:style-name="P259"><text:span text:style-name="T260">Pastaba</text:span><text:span text:style-name="T261">. Valstybės rinkliava už licencijų, susijusių su priešgaisrinės įrangos gamyba ir jos technine priežiūra, Priešgaisrinės apsaugos ir gelbėjimo departamentui prie Vidaus reikalų ministerijo</text:span><text:span text:style-name="T262">s ir jam pavaldžioms įstaigoms išdavimą, papildymą, patikslinimą ar dublikato išdavimą mažinama 100 procentų.“.</text:span></text:p>
      <text:p text:style-name="P263"><text:span text:style-name="T264">1.11</text:span><text:span text:style-name="T265">. Išdėstyti 4.22 punktą taip:</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soft-page-break/>
            <text:p text:style-name="P272">„4.22.</text:p>
          </table:table-cell>
          <table:table-cell table:style-name="TableCell273">
            <text:p text:style-name="P274">farmacijos praktikos licencijos perregistravimą, rekvizitų patikslinimą</text:p>
          </table:table-cell>
          <table:table-cell table:style-name="TableCell275">
            <text:p text:style-name="P276">20 litų“.</text:p>
          </table:table-cell>
        </table:table-row>
      </table:table>
      <text:p text:style-name="Normal"/>
      <text:p text:style-name="P277"><text:span text:style-name="T278">1.12</text:span><text:span text:style-name="T279">.</text:span><text:span text:style-name="T280"><text:s/>Pripažinti netekusiu galios 4.23 punktą.</text:span></text:p>
      <text:p text:style-name="P281"><text:span text:style-name="T282">1.13</text:span><text:span text:style-name="T283">. Išdėstyti 4.29–4.32 punktus taip:</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4.29.</text:p>
          </table:table-cell>
          <table:table-cell table:style-name="TableCell291">
            <text:p text:style-name="P292">licencijos, leidimo, pažymėjimo, sertifikato dublikato išdavimą</text:p>
          </table:table-cell>
          <table:table-cell table:style-name="TableCell293">
            <text:p text:style-name="P294">5 litai</text:p>
          </table:table-cell>
        </table:table-row>
        <table:table-row table:style-name="TableRow295">
          <table:table-cell table:style-name="TableCell296">
            <text:p text:style-name="P297">4.30.</text:p>
          </table:table-cell>
          <table:table-cell table:style-name="TableCell298">
            <text:p text:style-name="P299">farmacijos praktikos licencijos išdavimą</text:p>
          </table:table-cell>
          <table:table-cell table:style-name="TableCell300">
            <text:p text:style-name="P301">66 litai</text:p>
          </table:table-cell>
        </table:table-row>
        <table:table-row table:style-name="TableRow302">
          <table:table-cell table:style-name="TableCell303">
            <text:p text:style-name="P304">4.31.</text:p>
          </table:table-cell>
          <table:table-cell table:style-name="TableCell305">
            <text:p text:style-name="P306">licencijos juridiniam asmeniui verstis farmacine veikla papildymą</text:p>
          </table:table-cell>
          <table:table-cell table:style-name="TableCell307">
            <text:p text:style-name="P308">100 litų</text:p>
          </table:table-cell>
        </table:table-row>
        <table:table-row table:style-name="TableRow309">
          <table:table-cell table:style-name="TableCell310">
            <text:p text:style-name="P311">4.32.</text:p>
          </table:table-cell>
          <table:table-cell table:style-name="TableCell312">
            <text:p text:style-name="P313">licencijos juridiniam asmeniui verstis farmacine veikla rekvizitų patikslinimą</text:p>
          </table:table-cell>
          <table:table-cell table:style-name="TableCell314">
            <text:p text:style-name="P315">50 litų“.</text:p>
          </table:table-cell>
        </table:table-row>
      </table:table>
      <text:p text:style-name="Normal"/>
      <text:p text:style-name="P316"><text:span text:style-name="T317">1.14</text:span><text:span text:style-name="T318">. Papildyti šiais 4.71</text:span><text:span text:style-name="T319">1</text:span><text:span text:style-name="T320"><text:s/>ir 4.71</text:span><text:span text:style-name="T321">2</text:span><text:span text:style-name="T322"><text:s/>punktais:<text:s/></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4.71</text:span><text:span text:style-name="T331">1</text:span><text:span text:style-name="T332">.</text:span></text:p>
          </table:table-cell>
          <table:table-cell table:style-name="TableCell333">
            <text:p text:style-name="P334">leidimo užsienio kolektyvinio investavimo<text:s/>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335">
            <text:p text:style-name="P336">2000 litų</text:p>
          </table:table-cell>
        </table:table-row>
        <table:table-row table:style-name="TableRow337">
          <table:table-cell table:style-name="TableCell338">
            <text:p text:style-name="P339"><text:span text:style-name="T340">4.71</text:span><text:span text:style-name="T341">2</text:span><text:span text:style-name="T342">.</text:span></text:p>
          </table:table-cell>
          <table:table-cell table:style-name="TableCell343">
            <text:p text:style-name="P344">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345">
            <text:p text:style-name="P346">3000 litų“.</text:p>
          </table:table-cell>
        </table:table-row>
      </table:table>
      <text:p text:style-name="Normal"/>
      <text:p text:style-name="P347"><text:span text:style-name="T348">1.15</text:span><text:span text:style-name="T349">. Pakeisti 4 punkto pastraipą „Lietuvos Respublikos civilinės aviacijos administracijos“ (po 4.92 punkto) ir išdėstyti ją taip:</text:span></text:p>
      <text:p text:style-name="P350"><text:span text:style-name="T351">„Civilinės aviacijos administracijos“.</text:span></text:p>
      <text:p text:style-name="P352"><text:span text:style-name="T353">1.16</text:span><text:span text:style-name="T354">. Išdėstyti 4.93–4.95 punktus taip:</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4.93.</text:p>
          </table:table-cell>
          <table:table-cell table:style-name="TableCell362">
            <text:p text:style-name="P363">orlaivio registravimą, kai maksimali sertifikuota kilimo masė iki 750 kg įskaitytinai</text:p>
          </table:table-cell>
          <table:table-cell table:style-name="TableCell364">
            <text:p text:style-name="P365">90 litų</text:p>
          </table:table-cell>
        </table:table-row>
        <table:table-row table:style-name="TableRow366">
          <table:table-cell table:style-name="TableCell367">
            <text:p text:style-name="P368">4.94.</text:p>
          </table:table-cell>
          <table:table-cell table:style-name="TableCell369">
            <text:p text:style-name="P370">orlaivio registravimą, kai maksimali sertifikuota kilimo masė didesnė kaip 750 kg, bet ne didesnė kaip 1500 kg</text:p>
          </table:table-cell>
          <table:table-cell table:style-name="TableCell371">
            <text:p text:style-name="P372">140 litų</text:p>
          </table:table-cell>
        </table:table-row>
        <table:table-row table:style-name="TableRow373">
          <table:table-cell table:style-name="TableCell374">
            <text:p text:style-name="P375">4.95.</text:p>
          </table:table-cell>
          <table:table-cell table:style-name="TableCell376">
            <text:p text:style-name="P377">orlaivio registravimą, kai maksimali<text:s/>sertifikuota kilimo masė didesnė kaip 1500 kg, bet ne didesnė kaip 5670 kg</text:p>
          </table:table-cell>
          <table:table-cell table:style-name="TableCell378">
            <text:p text:style-name="P379">190 litų“.</text:p>
          </table:table-cell>
        </table:table-row>
      </table:table>
      <text:p text:style-name="Normal"/>
      <text:p text:style-name="P380"><text:span text:style-name="T381">1.17</text:span><text:span text:style-name="T382">. Išdėstyti 4.101 punktą taip:</text:span></text:p>
      <text:p text:style-name="P383"><text:span text:style-name="T384">„</text:span><text:span text:style-name="T385">4.101</text:span><text:span text:style-name="T386">.</text:span><text:span text:style-name="T387"><text:tab/>orlaivio registravimo liudijimo arba laikinojo registravimo liudijimo dublikato išdavimą</text:span><text:span text:style-name="T388"><text:tab/>50 litų“.</text:span></text:p>
      <text:p text:style-name="P389"><text:span text:style-name="T390">1.18</text:span><text:span text:style-name="T391">. Išdėst</text:span><text:span text:style-name="T392">yti 4.106–4.117 punktus taip:</text:span></text:p>
      <text:p text:style-name="P393"><text:span text:style-name="T394">„</text:span><text:span text:style-name="T395">4.106</text:span><text:span text:style-name="T396">.</text:span><text:span text:style-name="T397"><text:tab/>orlaivio tinkamumo skraidyti pažymėjimo arba</text:span><text:span text:style-name="T398"><text:s/></text:span><text:span text:style-name="T399">specialiojo tinkamumo skraidyti pažymėjimo ir jo priedo</text:span><text:span text:style-name="T400"><text:s/></text:span><text:span text:style-name="T401">išdavimą, kai maksimali sertifikuota kilimo masė ne didesnė kaip 750 kg</text:span><text:span text:style-name="T402"><text:tab/>100 litų</text:span></text:p>
      <text:p text:style-name="P403"><text:span text:style-name="T404">4.107</text:span><text:span text:style-name="T405">.</text:span><text:span text:style-name="T406"><text:tab/>orlaivio tinkamumo<text:s/></text:span><text:span text:style-name="T407">skraidyti pažymėjimo arba specialiojo tinkamumo skraidyti pažymėjimo ir jo priedo</text:span><text:span text:style-name="T408"><text:s/></text:span><text:span text:style-name="T409">išdavimą, kai maksimali sertifikuota kilimo masė didesnė kaip 750 kg, bet ne didesnė kaip 1500 kg</text:span><text:span text:style-name="T410"><text:tab/>200 litų</text:span></text:p>
      <text:p text:style-name="P411"><text:span text:style-name="T412">4.108</text:span><text:span text:style-name="T413">.</text:span><text:span text:style-name="T414"><text:tab/>orlaivio tinkamumo skraidyti pažymėjimo arba specialiojo</text:span><text:span text:style-name="T415"><text:s/>tinkamumo skraidyti pažymėjimo ir jo priedo</text:span><text:span text:style-name="T416"><text:s/></text:span><text:span text:style-name="T417">išdavimą, kai maksimali sertifikuota kilimo masė didesnė kaip 1500 kg, bet ne didesnė kaip 5670 kg</text:span><text:span text:style-name="T418"><text:tab/>500 litų</text:span></text:p>
      <text:p text:style-name="P419"><text:span text:style-name="T420">4.109</text:span><text:span text:style-name="T421">.</text:span><text:span text:style-name="T422"><text:tab/>orlaivio tinkamumo skraidyti pažymėjimo arba specialiojo tinkamumo skraidyti pažymėjimo ir<text:s/></text:span><text:span text:style-name="T423">jo priedo</text:span><text:span text:style-name="T424"><text:s/></text:span><text:span text:style-name="T425">išdavimą, kai<text:s/></text:span><text:soft-page-break/><text:span text:style-name="T426">maksimali sertifikuota kilimo masė didesnė kaip 5670 kg, bet ne didesnė kaip 8618 kg<text:s/></text:span><text:span text:style-name="T427"><text:tab/>2000 litų</text:span></text:p>
      <text:p text:style-name="P428"><text:span text:style-name="T429">4.110</text:span><text:span text:style-name="T430">.</text:span><text:span text:style-name="T431"><text:tab/>orlaivio tinkamumo skraidyti pažymėjimo arba specialiojo tinkamumo skraidyti pažymėjimo ir jo priedo</text:span><text:span text:style-name="T432"><text:s/></text:span><text:span text:style-name="T433">išdavimą, kai maksimali<text:s/></text:span><text:span text:style-name="T434">sertifikuota kilimo masė didesnė kaip 8618 kg, bet ne didesnė kaip 20000 kg</text:span><text:span text:style-name="T435"><text:tab/>2500 litų</text:span></text:p>
      <text:p text:style-name="P436"><text:span text:style-name="T437">4.111</text:span><text:span text:style-name="T438">.</text:span><text:span text:style-name="T439"><text:tab/>orlaivio tinkamumo skraidyti pažymėjimo arba specialiojo tinkamumo skraidyti pažymėjimo ir jo priedo</text:span><text:span text:style-name="T440"><text:s/></text:span><text:span text:style-name="T441">išdavimą, kai maksimali sertifikuota kilimo masė didesnė k</text:span><text:span text:style-name="T442">aip 20000 kg</text:span><text:span text:style-name="T443"><text:tab/>3000 litų</text:span></text:p>
      <text:p text:style-name="P444"><text:span text:style-name="T445">4.112</text:span><text:span text:style-name="T446">.</text:span><text:span text:style-name="T447"><text:tab/>orlaivio tinkamumo skraidyti pažymėjimo arba specialiojo tinkamumo skraidyti pažymėjimo ir jo priedo</text:span><text:span text:style-name="T448"><text:s/></text:span><text:span text:style-name="T449">galiojimo laiko pratęsimą, kai maksimali sertifikuota kilimo masė ne didesnė kaip 750 kg</text:span><text:span text:style-name="T450"><text:tab/>50 litų</text:span></text:p>
      <text:p text:style-name="P451"><text:span text:style-name="T452">4.113</text:span><text:span text:style-name="T453">.</text:span><text:span text:style-name="T454"><text:tab/>orlaivio tink</text:span><text:span text:style-name="T455">amumo skraidyti pažymėjimo arba specialiojo tinkamumo skraidyti pažymėjimo ir jo priedo</text:span><text:span text:style-name="T456"><text:s/></text:span><text:span text:style-name="T457">galiojimo laiko pratęsimą, kai maksimali sertifikuota kilimo masė didesnė kaip 750 kg, bet ne didesnė kaip 1500 kg</text:span><text:span text:style-name="T458"><text:tab/>140 litų</text:span></text:p>
      <text:p text:style-name="P459"><text:span text:style-name="T460">4.114</text:span><text:span text:style-name="T461">.</text:span><text:span text:style-name="T462"><text:tab/>orlaivio tinkamumo skraidyti pažy</text:span><text:span text:style-name="T463">mėjimo arba specialiojo tinkamumo skraidyti pažymėjimo ir jo priedo</text:span><text:span text:style-name="T464"><text:s/></text:span><text:span text:style-name="T465">galiojimo laiko pratęsimą, kai maksimali sertifikuota kilimo masė didesnė kaip 1500 kg, bet ne didesnė kaip 5670 kg</text:span><text:span text:style-name="T466"><text:tab/>350 litų</text:span></text:p>
      <text:p text:style-name="P467"><text:span text:style-name="T468">4.115</text:span><text:span text:style-name="T469">.</text:span><text:span text:style-name="T470"><text:tab/>orlaivio tinkamumo skraidyti pažymėjimo arba special</text:span><text:span text:style-name="T471">iojo tinkamumo skraidyti pažymėjimo ir jo priedo</text:span><text:span text:style-name="T472"><text:s/></text:span><text:span text:style-name="T473">galiojimo laiko pratęsimą, kai maksimali sertifikuota kilimo masė didesnė kaip 5670 kg, bet ne didesnė kaip 8618 kg</text:span><text:span text:style-name="T474"><text:tab/>1000 litų</text:span></text:p>
      <text:p text:style-name="P475"><text:span text:style-name="T476">4.116</text:span><text:span text:style-name="T477">.</text:span><text:span text:style-name="T478"><text:tab/>orlaivio tinkamumo skraidyti pažymėjimo arba specialiojo tinkamumo skr</text:span><text:span text:style-name="T479">aidyti pažymėjimo ir jo priedo</text:span><text:span text:style-name="T480"><text:s/></text:span><text:span text:style-name="T481">galiojimo laiko pratęsimą, kai maksimali sertifikuota kilimo masė didesnė kaip 8618 kg, bet ne didesnė kaip 20000 kg</text:span><text:span text:style-name="T482"><text:tab/>1250 litų</text:span></text:p>
      <text:p text:style-name="P483"><text:span text:style-name="T484">4.117</text:span><text:span text:style-name="T485">.</text:span><text:span text:style-name="T486"><text:tab/>orlaivio tinkamumo skraidyti pažymėjimo arba specialiojo tinkamumo skraidyti pažymėjimo</text:span><text:span text:style-name="T487"><text:s/>ir jo priedo</text:span><text:span text:style-name="T488"><text:s/></text:span><text:span text:style-name="T489">galiojimo laiko pratęsimą, kai maksimali sertifikuota kilimo masė didesnė kaip 20000 kg</text:span><text:span text:style-name="T490"><text:tab/>1500 litų“.</text:span></text:p>
      <text:p text:style-name="P491"><text:span text:style-name="T492">1.19</text:span><text:span text:style-name="T493">. Papildyti šiais 4.117</text:span><text:span text:style-name="T494">1</text:span><text:span text:style-name="T495">–4.117</text:span><text:span text:style-name="T496">5</text:span><text:span text:style-name="T497"><text:s/>punktais:</text:span></text:p>
      <text:p text:style-name="P498"><text:span text:style-name="T499">„</text:span><text:span text:style-name="T500">4.117</text:span><text:span text:style-name="T501">1</text:span><text:span text:style-name="T502">.</text:span><text:span text:style-name="T503"><text:tab/>orlaivio tinkamumo skraidyti pažymėjimo dublikato arba orlaivio specialiojo t</text:span><text:span text:style-name="T504">inkamumo skraidyti pažymėjimo ir jo priedo dublikato išdavimą</text:span><text:span text:style-name="T505"><text:tab/>50 litų</text:span></text:p>
      <text:p text:style-name="P506"><text:span text:style-name="T507">4.117</text:span><text:span text:style-name="T508">2</text:span><text:span text:style-name="T509">.</text:span><text:span text:style-name="T510"><text:tab/>orlaivio specialiojo tinkamumo skraidyti pažymėjimo priedo pakeitimą</text:span><text:span text:style-name="T511"><text:tab/>50 litų</text:span></text:p>
      <text:p text:style-name="P512"><text:span text:style-name="T513">4.117</text:span><text:span text:style-name="T514">3</text:span><text:span text:style-name="T515">.</text:span><text:span text:style-name="T516"><text:tab/>orlaivio techninės priežiūros organizavimo vadovo pataisų tvirtinimą</text:span><text:span text:style-name="T517"><text:tab/>100 litų</text:span></text:p>
      <text:p text:style-name="P518"><text:span text:style-name="T519">4.117</text:span><text:span text:style-name="T520">4</text:span><text:span text:style-name="T521">.</text:span><text:span text:style-name="T522"><text:tab/>orlaivių skrydžių vykdymo vadovo tvirtinimą</text:span><text:span text:style-name="T523"><text:tab/>100 litų</text:span></text:p>
      <text:p text:style-name="P524"><text:span text:style-name="T525">4.117</text:span><text:span text:style-name="T526">5</text:span><text:span text:style-name="T527">.</text:span><text:span text:style-name="T528"><text:tab/>orlaivio techninės priežiūros programos tvirtinimą</text:span><text:span text:style-name="T529"><text:tab/>100 litų“.</text:span></text:p>
      <text:p text:style-name="P530"><text:span text:style-name="T531">1.20</text:span><text:span text:style-name="T532">. Papildyti šiais 4.139</text:span><text:span text:style-name="T533">1</text:span><text:span text:style-name="T534">–4.139</text:span><text:span text:style-name="T535">4</text:span><text:span text:style-name="T536"><text:s/>punktais:</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4.139</text:span><text:span text:style-name="T545">1</text:span><text:span text:style-name="T546">.</text:span></text:p>
          </table:table-cell>
          <table:table-cell table:style-name="TableCell547">
            <text:p text:style-name="P548">orlaivio atitikties pagal Regioninės navigacijos (BRNAV)<text:s/>reikalavimus pažymėjimo išdavimą</text:p>
          </table:table-cell>
          <table:table-cell table:style-name="TableCell549">
            <text:p text:style-name="P550">150 litų</text:p>
          </table:table-cell>
        </table:table-row>
        <table:table-row table:style-name="TableRow551">
          <table:table-cell table:style-name="TableCell552">
            <text:p text:style-name="P553"><text:span text:style-name="T554">4.139</text:span><text:span text:style-name="T555">2</text:span><text:span text:style-name="T556">.</text:span></text:p>
          </table:table-cell>
          <table:table-cell table:style-name="TableCell557">
            <text:p text:style-name="P558">orlaivio žurnalo išdavimą</text:p>
          </table:table-cell>
          <table:table-cell table:style-name="TableCell559">
            <text:p text:style-name="P560">30 litų</text:p>
          </table:table-cell>
        </table:table-row>
        <table:table-row table:style-name="TableRow561">
          <table:table-cell table:style-name="TableCell562">
            <text:p text:style-name="P563"><text:span text:style-name="T564">4.139</text:span><text:span text:style-name="T565">3</text:span><text:span text:style-name="T566">.</text:span></text:p>
          </table:table-cell>
          <table:table-cell table:style-name="TableCell567">
            <text:p text:style-name="P568">orlaivių skrydžių vykdymo vadovo (instrukcijos) tvirtinimą</text:p>
          </table:table-cell>
          <table:table-cell table:style-name="TableCell569">
            <text:p text:style-name="P570">100 litų</text:p>
          </table:table-cell>
        </table:table-row>
        <table:table-row table:style-name="TableRow571">
          <table:table-cell table:style-name="TableCell572">
            <text:p text:style-name="P573"><text:span text:style-name="T574">4.139</text:span><text:span text:style-name="T575">4</text:span><text:span text:style-name="T576">.</text:span></text:p>
          </table:table-cell>
          <table:table-cell table:style-name="TableCell577">
            <text:p text:style-name="P578">techninės priežiūros pažymėjimo arba jo priedo pakeitimą</text:p>
          </table:table-cell>
          <table:table-cell table:style-name="TableCell579">
            <text:p text:style-name="P580">100 litų“.</text:p>
          </table:table-cell>
        </table:table-row>
      </table:table>
      <text:p text:style-name="Normal"/>
      <text:p text:style-name="P581"><text:span text:style-name="T582">1.21</text:span><text:span text:style-name="T583">. Išdės</text:span><text:span text:style-name="T584">tyti 4.140 ir 4.141 punktus taip:</text:span></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4.140.</text:p>
          </table:table-cell>
          <table:table-cell table:style-name="TableCell592">
            <text:p text:style-name="P593">orlaivio tipo pažymėjimo pripažinimą</text:p>
          </table:table-cell>
          <table:table-cell table:style-name="TableCell594">
            <text:p text:style-name="P595">2000 litų</text:p>
          </table:table-cell>
        </table:table-row>
        <text:soft-page-break/>
        <table:table-row table:style-name="TableRow596">
          <table:table-cell table:style-name="TableCell597">
            <text:p text:style-name="P598">4.141.</text:p>
          </table:table-cell>
          <table:table-cell table:style-name="TableCell599">
            <text:p text:style-name="P600">triukšmo pažymėjimo pripažinimą</text:p>
          </table:table-cell>
          <table:table-cell table:style-name="TableCell601">
            <text:p text:style-name="P602">100 litų“.</text:p>
          </table:table-cell>
        </table:table-row>
      </table:table>
      <text:p text:style-name="Normal"/>
      <text:p text:style-name="P603"><text:span text:style-name="T604">1.22</text:span><text:span text:style-name="T605">. Pripažinti netekusiu galios 4.144 punktą.</text:span></text:p>
      <text:p text:style-name="P606"><text:span text:style-name="T607">1.23</text:span><text:span text:style-name="T608">. Išdėstyti 4.145–4.150 punktus taip:<text:s/></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4.145.</text:p>
          </table:table-cell>
          <table:table-cell table:style-name="TableCell616">
            <text:p text:style-name="P617">įmonės<text:s/>sertifikavimą ir techninės priežiūros pažymėjimo bei jo priedo išdavimą, kai įmonėje dirba 1 asmuo</text:p>
          </table:table-cell>
          <table:table-cell table:style-name="TableCell618">
            <text:p text:style-name="P619">500 litų</text:p>
          </table:table-cell>
        </table:table-row>
        <table:table-row table:style-name="TableRow620">
          <table:table-cell table:style-name="TableCell621">
            <text:p text:style-name="P622">4.146.</text:p>
          </table:table-cell>
          <table:table-cell table:style-name="TableCell623">
            <text:p text:style-name="P624">įmonės sertifikavimą ir techninės priežiūros pažymėjimo bei jo priedo išdavimą, kai įmonėje dirba nuo 2 iki 10 asmenų</text:p>
          </table:table-cell>
          <table:table-cell table:style-name="TableCell625">
            <text:p text:style-name="P626">1000 litų</text:p>
          </table:table-cell>
        </table:table-row>
        <table:table-row table:style-name="TableRow627">
          <table:table-cell table:style-name="TableCell628">
            <text:p text:style-name="P629">4.147.</text:p>
          </table:table-cell>
          <table:table-cell table:style-name="TableCell630">
            <text:p text:style-name="P631">įmonės sertifikavimą ir techninės priežiūros pažymėjimo bei jo priedo išdavimą, kai įmonėje dirba nuo 11 iki 50 asmenų</text:p>
          </table:table-cell>
          <table:table-cell table:style-name="TableCell632">
            <text:p text:style-name="P633">2000 litų</text:p>
          </table:table-cell>
        </table:table-row>
        <table:table-row table:style-name="TableRow634">
          <table:table-cell table:style-name="TableCell635">
            <text:p text:style-name="P636">4.148.</text:p>
          </table:table-cell>
          <table:table-cell table:style-name="TableCell637">
            <text:p text:style-name="P638"><text:span text:style-name="T639">įmonės</text:span><text:span text:style-name="T640"><text:s/></text:span><text:span text:style-name="T641">sertifikavimą ir techninės priežiūros pažymėjimo bei jo priedo išdavimą, kai įmonėje dirba nuo 51 iki 100 asmenų</text:span></text:p>
          </table:table-cell>
          <table:table-cell table:style-name="TableCell642">
            <text:p text:style-name="P643">4000 litų</text:p>
          </table:table-cell>
        </table:table-row>
        <table:table-row table:style-name="TableRow644">
          <table:table-cell table:style-name="TableCell645">
            <text:p text:style-name="P646">4.149.</text:p>
          </table:table-cell>
          <table:table-cell table:style-name="TableCell647">
            <text:p text:style-name="P648">įmonės sertifikavimą ir techninės priežiūros pažymėjimo bei jo priedo išdavimą, kai įmonėje dirba nuo 101 iki 200 asmenų</text:p>
          </table:table-cell>
          <table:table-cell table:style-name="TableCell649">
            <text:p text:style-name="P650">8000 litų</text:p>
          </table:table-cell>
        </table:table-row>
        <table:table-row table:style-name="TableRow651">
          <table:table-cell table:style-name="TableCell652">
            <text:p text:style-name="P653">4.150.</text:p>
          </table:table-cell>
          <table:table-cell table:style-name="TableCell654">
            <text:p text:style-name="P655"><text:span text:style-name="T656">įmonės</text:span><text:span text:style-name="T657"><text:s/></text:span><text:span text:style-name="T658">sertifikavimą ir techninės priežiūros pažymėjimo bei jo priedo išdavimą, kai įmonėje dirba<text:s/></text:span><text:span text:style-name="T659">daugiau kaip 200 asmenų</text:span></text:p>
          </table:table-cell>
          <table:table-cell table:style-name="TableCell660">
            <text:p text:style-name="P661">12000 litų“.</text:p>
          </table:table-cell>
        </table:table-row>
      </table:table>
      <text:p text:style-name="Normal"/>
      <text:p text:style-name="P662"><text:span text:style-name="T663">1.24</text:span><text:span text:style-name="T664">. Papildyti šiais 4.150</text:span><text:span text:style-name="T665">1</text:span><text:span text:style-name="T666"><text:s/>ir 4.150</text:span><text:span text:style-name="T667">2</text:span><text:span text:style-name="T668"><text:s/>punktais:</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4.150</text:span><text:span text:style-name="T677">1</text:span><text:span text:style-name="T678">.</text:span></text:p>
          </table:table-cell>
          <table:table-cell table:style-name="TableCell679">
            <text:p text:style-name="P680">techninės priežiūros pažymėjimo arba jo priedo pakeitimą</text:p>
          </table:table-cell>
          <table:table-cell table:style-name="TableCell681">
            <text:p text:style-name="P682">100 litų</text:p>
          </table:table-cell>
        </table:table-row>
        <table:table-row table:style-name="TableRow683">
          <table:table-cell table:style-name="TableCell684">
            <text:p text:style-name="P685"><text:span text:style-name="T686">4.150</text:span><text:span text:style-name="T687">2</text:span><text:span text:style-name="T688">.</text:span></text:p>
          </table:table-cell>
          <table:table-cell table:style-name="TableCell689">
            <text:p text:style-name="P690">užsienio valstybės (ne JAA narės) išduoto patvirtintos techninės priežiūros<text:s/>organizacijos pažymėjimo pripažinimą</text:p>
          </table:table-cell>
          <table:table-cell table:style-name="TableCell691">
            <text:p text:style-name="P692">1000 litų“.</text:p>
          </table:table-cell>
        </table:table-row>
      </table:table>
      <text:p text:style-name="Normal"/>
      <text:p text:style-name="P693"><text:span text:style-name="T694">1.25</text:span><text:span text:style-name="T695">. Pripažinti netekusiais galios 4.151–4.156 punktus ir 4.161 punktą.</text:span></text:p>
      <text:p text:style-name="P696"><text:span text:style-name="T697">1.26</text:span><text:span text:style-name="T698">. Išdėstyti 4.162–4.164 punktus taip:</text:span></text:p>
      <text:p text:style-name="P699"><text:span text:style-name="T700">„</text:span><text:span text:style-name="T701">4.162</text:span><text:span text:style-name="T702">.</text:span><text:span text:style-name="T703"><text:tab/>oro vežėjo pažymėjimo dublikato išdavimą</text:span><text:span text:style-name="T704"><text:tab/>50 procentų valstybės<text:s/></text:span></text:p>
      <text:p text:style-name="P705"><text:tab/>rinkliavos už vežėjo<text:s/></text:p>
      <text:p text:style-name="P706"><text:tab/>pažymėjimo, nurodyto<text:s/></text:p>
      <text:p text:style-name="P707"><text:tab/>4.157–4.160 punktuose,<text:s/></text:p>
      <text:p text:style-name="P708"><text:span text:style-name="T709"><text:tab/>išdavimą</text:span></text:p>
      <text:p text:style-name="P710"><text:span text:style-name="T711">4.163</text:span><text:span text:style-name="T712">.</text:span><text:span text:style-name="T713"><text:tab/>oro vežėjų pageidaujamų pakeitimų jų pažymėjimuose įrašymą, kai nereikia įvertinti, ar šie pakeitimai neturės neigiamos įtakos skrydžių saugai, ar jie neprieštarauja</text:span><text:span text:style-name="T714"><text:s/>galiojantiems teisės aktams</text:span><text:span text:style-name="T715"><text:tab/>1000 litų</text:span></text:p>
      <text:p text:style-name="P716"><text:span text:style-name="T717">4.164</text:span><text:span text:style-name="T718">.</text:span><text:span text:style-name="T719"><text:tab/>oro vežėjų pageidaujamų pakeitimų jų pažymėjimuose įrašymą, kai reikia įvertinti, ar šie pakeitimai neturės neigiamos įtakos skrydžių saugai, ar jie neprieštarauja galiojantiems</text:span><text:span text:style-name="T720"><text:s/></text:span><text:span text:style-name="T721">teisės aktams</text:span><text:span text:style-name="T722"><text:tab/>80 procentų va</text:span><text:span text:style-name="T723">lstybės<text:s/></text:span></text:p>
      <text:p text:style-name="P724"><text:tab/>rinkliavos už vežėjo<text:s/></text:p>
      <text:p text:style-name="P725"><text:tab/>pažymėjimo, nurodyto<text:s/></text:p>
      <text:p text:style-name="P726"><text:tab/>4.157–4.160 punktuose,<text:s/></text:p>
      <text:p text:style-name="P727"><text:span text:style-name="T728"><text:tab/>išdavimą“.</text:span></text:p>
      <text:p text:style-name="P729"><text:span text:style-name="T730">1.27</text:span><text:span text:style-name="T731">. Išdėstyti 4.172–4.175 punktus taip:</text:span></text:p>
      <text:p text:style-name="P732"><text:span text:style-name="T733">„</text:span><text:span text:style-name="T734">4.172</text:span><text:span text:style-name="T735">.</text:span><text:span text:style-name="T736"><text:tab/>tiksliojo artėjimo tūpti II ICAO kategorijos įrenginių sistemos įvertinimą</text:span><text:span text:style-name="T737"><text:s/></text:span><text:span text:style-name="T738">ir tinkamumo naudoti pažymėji</text:span><text:span text:style-name="T739">mo išdavimą</text:span><text:span text:style-name="T740"><text:tab/>30000 litų</text:span></text:p>
      <text:p text:style-name="P741"><text:span text:style-name="T742">4.173</text:span><text:span text:style-name="T743">.</text:span><text:span text:style-name="T744"><text:tab/>tiksliojo artėjimo tūpti I ICAO kategorijos įrenginių sistemos įvertinimą</text:span><text:span text:style-name="T745"><text:s/></text:span><text:span text:style-name="T746">ir tinkamumo naudoti pažymėjimo išdavimą</text:span><text:span text:style-name="T747"><text:tab/>18000 litų</text:span></text:p>
      <text:p text:style-name="P748"><text:span text:style-name="T749">4.174</text:span><text:span text:style-name="T750">.</text:span><text:span text:style-name="T751"><text:tab/>netiksliojo artėjimo tūpti pagal prietaisus įrenginių sistemos įvertinimą ir tinkamum</text:span><text:span text:style-name="T752">o naudoti pažymėjimo išdavimą</text:span><text:span text:style-name="T753"><text:tab/>9000 litų</text:span></text:p>
      <text:p text:style-name="P754"><text:span text:style-name="T755">4.175</text:span><text:span text:style-name="T756">.</text:span><text:span text:style-name="T757"><text:tab/>tinkamumo naudoti pažymėjimo galiojimo pratęsimą</text:span><text:span text:style-name="T758"><text:tab/>50 procentų valstybės<text:s/></text:span></text:p>
      <text:p text:style-name="P759"><text:tab/>rinkliavos, nurodytos<text:s/></text:p>
      <text:p text:style-name="P760"><text:span text:style-name="T761"><text:tab/>4.168–4.174 punktuose“.</text:span></text:p>
      <text:p text:style-name="P762"><text:span text:style-name="T763">1.28</text:span><text:span text:style-name="T764">. Pripažinti netekusiu galios 4.183 punktą.</text:span></text:p>
      <text:p text:style-name="P765"><text:span text:style-name="T766">1.29</text:span><text:span text:style-name="T767">. Išdėstyti 4.184 pu</text:span><text:span text:style-name="T768">nktą taip:</text:span></text:p>
      <text:p text:style-name="P769"><text:span text:style-name="T770">„</text:span><text:span text:style-name="T771">4.184</text:span><text:span text:style-name="T772">.</text:span><text:span text:style-name="T773"><text:tab/>civilinės aviacijos specialisto licencijos dublikato išdavimą</text:span><text:span text:style-name="T774"><text:tab/>25 litai“.</text:span></text:p>
      <text:p text:style-name="P775"><text:span text:style-name="T776">1.30</text:span><text:span text:style-name="T777">. Papildyti šiuo 4.188</text:span><text:span text:style-name="T778">1</text:span><text:span text:style-name="T779"><text:s/>punktu ir pastaba:</text:span></text:p>
      <text:p text:style-name="P780"><text:span text:style-name="T781">„</text:span><text:span text:style-name="T782">4.188</text:span><text:span text:style-name="T783">1</text:span><text:span text:style-name="T784">.</text:span><text:span text:style-name="T785"><text:tab/>civilinio orlaivio įgulos nario pažymėjimo išdavimą arba pavardės joje pakeitimą</text:span><text:span text:style-name="T786"><text:tab/>20 litų</text:span></text:p>
      <text:p text:style-name="P787"><text:span text:style-name="T788">Pastaba</text:span><text:span text:style-name="T789">. Civilinės aviacijos administracijos darbuotojams, kurie vykdo valstybinę civilinės aviacijos priežiūrą, valstybės rinkliava, nustatyta 4.180–4.188 punktuose ir 4.188</text:span><text:span text:style-name="T790">1</text:span><text:span text:style-name="T791"><text:s/>punkte, mažinama 100 procentų.“.</text:span></text:p>
      <text:p text:style-name="P792"><text:span text:style-name="T793">1.31</text:span><text:span text:style-name="T794">. Papildyti 4.199 punktą šia pastaba:</text:span></text:p>
      <text:p text:style-name="P795"><text:span text:style-name="T796">„</text:span><text:span text:style-name="T797">Pastaba</text:span><text:span text:style-name="T798">. Civilinės aviacijos administracijos darbuotojams, kurie vykdo valstybinę civilinės aviacijos priežiūrą, 4.197–4.199 punktuose nustatyta valstybės rinkliava mažinama 100 procentų.“.</text:span></text:p>
      <text:p text:style-name="P799"><text:span text:style-name="T800">1.32</text:span><text:span text:style-name="T801">. Išdėstyti 4.243 punktą taip:</text:span></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4.243.</text:p>
          </table:table-cell>
          <table:table-cell table:style-name="TableCell809">
            <text:p text:style-name="P810">krantinės (prieplaukos) techninės būklės apžiūrą (1 bėginis metras) ir akto surašymą</text:p>
          </table:table-cell>
          <table:table-cell table:style-name="TableCell811">
            <text:p text:style-name="P812">1 litas“.</text:p>
          </table:table-cell>
        </table:table-row>
      </table:table>
      <text:p text:style-name="Normal"/>
      <text:p text:style-name="P813"><text:span text:style-name="T814">1.33</text:span><text:span text:style-name="T815">. Pripažinti netekusiu galios 4.267 punktą.</text:span></text:p>
      <text:p text:style-name="P816"><text:span text:style-name="T817">1.34</text:span><text:span text:style-name="T818">. Išdėstyti 4.272 punktą taip:</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4.272</text:p>
          </table:table-cell>
          <table:table-cell table:style-name="TableCell826">
            <text:p text:style-name="P827">pažymėjimo arba leidimo, patvirtinančio sąlygų tinkamumą užsiimti mokymo veikla automobilių transporte, išdavimą ir perregistravimą</text:p>
          </table:table-cell>
          <table:table-cell table:style-name="TableCell828">
            <text:p text:style-name="P829">60 litų“.</text:p>
          </table:table-cell>
        </table:table-row>
      </table:table>
      <text:p text:style-name="Normal"/>
      <text:p text:style-name="P830"><text:span text:style-name="T831">1.35</text:span><text:span text:style-name="T832">. Išdėstyti 4.280 punkto pirmąją pastraipą taip:</text:span></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4.280.</text:p>
          </table:table-cell>
          <table:table-cell table:style-name="TableCell840">
            <text:p text:style-name="P841">vairavimo mokyklos mokymo bazės ekspertizę arba mokymo įstaigos atitikties nustatytiems reikalavimams įvertinimą:</text:p>
          </table:table-cell>
          <table:table-cell table:style-name="TableCell842">
            <text:p text:style-name="P843"/>
          </table:table-cell>
        </table:table-row>
      </table:table>
      <text:p text:style-name="Normal"/>
      <text:p text:style-name="P844"><text:span text:style-name="T845">1.36</text:span><text:span text:style-name="T846">. Išdėstyti 4.282 punktą taip:</text:span></text:p>
      <text:p text:style-name="P847"><text:span text:style-name="T848">„</text:span><text:span text:style-name="T849">4.282</text:span><text:span text:style-name="T850">.</text:span><text:span text:style-name="T851"><text:tab/>asmenų, siekiančių įgyti pavojingų krovinių vežimo automobilių transportu saugos specialisto kvalifikaciją, egzaminavimą pagal kiekvieną mokymo kursą<text:s/></text:span><text:span text:style-name="T852"><text:tab/>70 litų</text:span></text:p>
      <text:p text:style-name="P853"><text:span text:style-name="T854">1.37</text:span><text:span text:style-name="T855">. Papildyti šiuo 4.282</text:span><text:span text:style-name="T856">5</text:span><text:span text:style-name="T857"><text:s/>punktu:</text:span></text:p>
      <text:p text:style-name="P858"><text:span text:style-name="T859">4.282</text:span><text:span text:style-name="T860">5</text:span><text:span text:style-name="T861">.</text:span><text:span text:style-name="T862"><text:tab/></text:span><text:span text:style-name="T863">mokytojo, mokančio asmenis, susijusius su pavojingų krovinių vežimu automobilių transportu, atestavimą</text:span><text:span text:style-name="T864"><text:tab/>70 litų“.</text:span></text:p>
      <text:p text:style-name="P865"><text:span text:style-name="T866">1.38</text:span><text:span text:style-name="T867">. Išdėstyti 4.284, 4.285 (nekeičiant 4.285</text:span><text:span text:style-name="T868">1</text:span><text:span text:style-name="T869">–4.285</text:span><text:span text:style-name="T870">5</text:span><text:span text:style-name="T871"> punktų), 4.286 ir 4.287 punktus taip:</text:span></text:p>
      <text:p text:style-name="P872"><text:span text:style-name="T873">„</text:span><text:span text:style-name="T874">4.284</text:span><text:span text:style-name="T875">.</text:span><text:span text:style-name="T876"><text:tab/>geležinkelio riedmens ar kontein</text:span><text:span text:style-name="T877">erio įregistravimą registre</text:span><text:span text:style-name="T878"><text:tab/>30 litų</text:span></text:p>
      <text:p text:style-name="P879"><text:span text:style-name="T880">4.285</text:span><text:span text:style-name="T881">.</text:span><text:span text:style-name="T882"><text:tab/>geležinkelio riedmens arba konteinerio duomenų atnaujinimą registre</text:span><text:span text:style-name="T883"><text:tab/>13 litų</text:span></text:p>
      <text:p text:style-name="P884"><text:span text:style-name="T885">4.286</text:span><text:span text:style-name="T886">.</text:span><text:span text:style-name="T887"><text:tab/>leidimo įsigyti Lietuvos Respublikoje pagamintą nedenatūruotą etilo alkoholį išdavimą</text:span><text:span text:style-name="T888"><text:tab/>200 litų</text:span></text:p>
      <text:p text:style-name="P889"><text:span text:style-name="T890">4.287</text:span><text:span text:style-name="T891">.</text:span><text:span text:style-name="T892"><text:tab/>leidimo įsigyti<text:s/></text:span><text:span text:style-name="T893">Lietuvos Respublikoje pagamintą arba importuotą denatūruotą etilo alkoholį išdavimą</text:span><text:span text:style-name="T894"><text:tab/>300 litų“.</text:span></text:p>
      <text:p text:style-name="P895"><text:span text:style-name="T896">1.39</text:span><text:span text:style-name="T897">. Išdėstyti 4.291 punktą taip:</text:span><text:span text:style-name="T898"><text:tab/></text:span></text:p>
      <text:p text:style-name="P899"><text:span text:style-name="T900">„</text:span><text:span text:style-name="T901">4.291</text:span><text:span text:style-name="T902">.</text:span><text:span text:style-name="T903"><text:tab/>licencijos gaminti alkoholio produktus ir tabako gaminius, importuoti alkoholio produktus, tabaką ir tabako</text:span><text:span text:style-name="T904"><text:s/>gaminius ir verstis didmenine prekyba jais papildymą firmų, produkcijos pavadinimais, sandėlių adresais (už kiekvieną papildomą įrašą), šių licencijų patikslinimą,</text:span><text:span text:style-name="T905"><text:s/></text:span><text:span text:style-name="T906">kai keičiami rekvizitai, priklausantys nuo įmonės</text:span><text:span text:style-name="T907"><text:tab/>100 litų“.</text:span></text:p>
      <text:p text:style-name="P908"><text:span text:style-name="T909">1.40</text:span><text:span text:style-name="T910">. Išdėstyti 4.312<text:s/></text:span><text:span text:style-name="T911">ir 4.313 punktus taip:</text:span><text:span text:style-name="T912"><text:tab/></text:span></text:p>
      <text:p text:style-name="P913"><text:span text:style-name="T914">„</text:span><text:span text:style-name="T915">4.312</text:span><text:span text:style-name="T916">.</text:span><text:span text:style-name="T917"><text:tab/>traktoriaus, savaeigės ir žemės ūkio mašinos techninę apžiūrą</text:span><text:span text:style-name="T918"><text:tab/>15 litų</text:span></text:p>
      <text:p text:style-name="P919"><text:span text:style-name="T920">4.313</text:span><text:span text:style-name="T921">.</text:span><text:span text:style-name="T922"><text:tab/>traktoriaus priekabos</text:span><text:span text:style-name="T923"><text:s/></text:span><text:span text:style-name="T924">techninę apžiūrą</text:span><text:span text:style-name="T925"><text:tab/>8 litai“.</text:span></text:p>
      <text:p text:style-name="P926"><text:span text:style-name="T927">1.41</text:span><text:span text:style-name="T928">. Papildyti šiuo 4.313</text:span><text:span text:style-name="T929">1</text:span><text:span text:style-name="T930"><text:s/>punktu ir pastabomis:</text:span><text:span text:style-name="T931"><text:tab/></text:span></text:p>
      <text:p text:style-name="P932"><text:span text:style-name="T933">„</text:span><text:span text:style-name="T934">4.313</text:span><text:span text:style-name="T935">1</text:span><text:span text:style-name="T936">.</text:span><text:span text:style-name="T937"><text:tab/>12 metrų darbinio<text:s/></text:span><text:span text:style-name="T938">pločio pesticidų purkštuvo techninę apžiūrą</text:span><text:span text:style-name="T939"><text:tab/>25 litai</text:span></text:p>
      <text:p text:style-name="P940"><text:span text:style-name="T941">Pastabos</text:span><text:span text:style-name="T942">: 1. Jeigu pesticidų purkštuvo darbinis plotas didesnis kaip 12 metrų, už kiekvieną papildomą pločio metrą valstybės rinkliavos dydis didinamas 1 litu.</text:span></text:p>
      <text:p text:style-name="P943"><text:span text:style-name="T944">2</text:span><text:span text:style-name="T945">. Valstybės rinkliava už pirmąją<text:s/></text:span><text:span text:style-name="T946">individualios konstrukcijos traktoriaus, savaeigės ir žemės ūkio mašinos techninę apžiūrą didinama 2 kartus.</text:span></text:p>
      <text:p text:style-name="P947"><text:span text:style-name="T948">3</text:span><text:span text:style-name="T949">. Už išvykimą savivaldybės transportu į traktoriaus, savaeigės ar žemės ūkio mašinos ir priekabos buvimo vietą sutikrinti registravimo duomenų</text:span><text:span text:style-name="T950"><text:s/>arba atlikti papildomos techninės apžiūros</text:span><text:span text:style-name="T951"><text:s/></text:span><text:span text:style-name="T952">imama papildoma 20 litų valstybės rinkliava.“.</text:span></text:p>
      <text:p text:style-name="P953"><text:span text:style-name="T954">1.42</text:span><text:span text:style-name="T955">. Išdėstyti 4.314 ir 4.315 punktus taip:</text:span></text:p>
      <text:p text:style-name="P956"><text:span text:style-name="T957">„</text:span><text:span text:style-name="T958">4.314</text:span><text:span text:style-name="T959">.traktoriaus, savaeigės ar žemės ūkio mašinos ir priekabos valstybinio numerio ženklo išdavimą<text:s/></text:span><text:span text:style-name="T960"><text:tab/>25 litai</text:span></text:p>
      <text:p text:style-name="P961"><text:span text:style-name="T962">4.315</text:span><text:span text:style-name="T963">. traktoriaus, savaeigės ar žemės ūkio mašinos ir priekabos registravimo dokumento</text:span><text:span text:style-name="T964"><text:s/></text:span><text:span text:style-name="T965">išdavimą<text:s/></text:span><text:span text:style-name="T966"><text:tab/></text:span><text:span text:style-name="T967"><text:tab/>10 litų“</text:span></text:p>
      <text:p text:style-name="P968"><text:span text:style-name="T969">1.43.</text:span><text:span text:style-name="T970"><text:s/>Neteko galios nuo 2006-04-01</text:span></text:p>
      <text:p text:style-name="P971">Papunkčio naikinimas:</text:p>
      <text:p text:style-name="P972"><text:span text:style-name="T973">Nr.<text:s/></text:span><text:a xlink:href="https://www.e-tar.lt/portal/legalAct.html?documentId=TAR.D820AAD9A4D2" office:target-frame-name="_top" xlink:show="replace"><text:span text:style-name="T974">310</text:span></text:a><text:span text:style-name="T975">, 2006-03-29, Žin. 2006, Nr. 36-1288 (2006-03-31), i. k. 1061100NUTA00000310</text:span></text:p>
      <text:p text:style-name="Normal"/>
      <text:p text:style-name="P976"><text:span text:style-name="T977">1.44</text:span><text:span text:style-name="T978">. Išdėstyti 4.352 punktą taip:</text:span></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4.352.</text:p>
          </table:table-cell>
          <table:table-cell table:style-name="TableCell986">
            <text:p text:style-name="P987"><text:span text:style-name="T988">išduodamų licencijų papildymą, rekvizitų patikslinimą</text:span><text:span text:style-name="T989">*</text:span><text:span text:style-name="T990"><text:s/>arba dublikato išdavimą</text:span></text:p>
          </table:table-cell>
          <table:table-cell table:style-name="TableCell991">
            <text:p text:style-name="P992">100 litų“.</text:p>
          </table:table-cell>
        </table:table-row>
      </table:table>
      <text:p text:style-name="Normal"/>
      <text:p text:style-name="P993"><text:span text:style-name="T994">1.45</text:span><text:span text:style-name="T995">. Papildyti šiuo 4.356</text:span><text:span text:style-name="T996">1<text:s/></text:span><text:span text:style-name="T997">punktu:</text:span></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4.356</text:span><text:span text:style-name="T1006">1</text:span><text:span text:style-name="T1007">.</text:span></text:p>
          </table:table-cell>
          <table:table-cell table:style-name="TableCell1008">
            <text:p text:style-name="P1009">ūkininko ūkio įregistravimą Ūkininkų ūkių registre ir įregistravimo pažymėjimo išdavimą</text:p>
          </table:table-cell>
          <table:table-cell table:style-name="TableCell1010">
            <text:p text:style-name="P1011">10 litų“.</text:p>
          </table:table-cell>
        </table:table-row>
      </table:table>
      <text:p text:style-name="Normal"/>
      <text:p text:style-name="P1012"><text:span text:style-name="T1013">1.46</text:span><text:span text:style-name="T1014">. Papildyti 4.441 punktą šia pastaba:</text:span></text:p>
      <text:p text:style-name="P1015"><text:span text:style-name="T1016">„</text:span><text:span text:style-name="T1017">Pastaba</text:span><text:span text:style-name="T1018">. Mokymo įstaigų, rengiančių jūrų transporto specialistus, dieninių skyrių studenta</text:span><text:span text:style-name="T1019">ms ir moksleiviams 4.398, 4.404, 4.427, 4.431, 4.433, 4.439 ir 4.441 punktuose nustatyta valstybės rinkliava mažinama 100 procentų.“.</text:span></text:p>
      <text:p text:style-name="P1020"><text:span text:style-name="T1021">1.47</text:span><text:span text:style-name="T1022">. Papildyti 4 punktą (po 4.452.6 punkto) pastraipa „Priešgaisrinės apsaugos ir gelbėjimo departamento prie Vid</text:span><text:span text:style-name="T1023">aus reikalų ministerijos Gaisrinių tyrimų centro“ ir šiais 4.453–4.454 punktais:</text:span></text:p>
      <text:p text:style-name="P1024"><text:span text:style-name="T1025">„Priešgaisrinės apsaugos ir gelbėjimo departamento prie Vidaus reikalų ministerijos Gaisrinių tyrimų centro<text:s/></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4.453.</text:span></text:p>
          </table:table-cell>
          <table:table-cell table:style-name="TableCell1034">
            <text:p text:style-name="P1035">Civilinių pirotechnikos priemonių saugos ekspertizę:</text:p>
          </table:table-cell>
          <table:table-cell table:style-name="TableCell1036">
            <text:p text:style-name="P1037"/>
          </table:table-cell>
        </table:table-row>
        <table:table-row table:style-name="TableRow1038">
          <table:table-cell table:style-name="TableCell1039">
            <text:p text:style-name="P1040">4.453.1.</text:p>
          </table:table-cell>
          <table:table-cell table:style-name="TableCell1041">
            <text:p text:style-name="P1042">I, II klasės pramoginių ir T0 klasės techninių pirotechnikos priemonių</text:p>
          </table:table-cell>
          <table:table-cell table:style-name="TableCell1043">
            <text:p text:style-name="P1044">10 litų</text:p>
          </table:table-cell>
        </table:table-row>
        <table:table-row table:style-name="TableRow1045">
          <table:table-cell table:style-name="TableCell1046">
            <text:p text:style-name="P1047">4.453.2.</text:p>
          </table:table-cell>
          <table:table-cell table:style-name="TableCell1048">
            <text:p text:style-name="P1049">III, IV klasės pramoginių ir T1, T2 klasės techninių pirotechnikos priemonių</text:p>
          </table:table-cell>
          <table:table-cell table:style-name="TableCell1050">
            <text:p text:style-name="P1051">20 litų</text:p>
          </table:table-cell>
        </table:table-row>
        <table:table-row table:style-name="TableRow1052">
          <table:table-cell table:style-name="TableCell1053">
            <text:p text:style-name="P1054">4.454.</text:p>
          </table:table-cell>
          <table:table-cell table:style-name="TableCell1055">
            <text:p text:style-name="P1056">Civilinių pirotechnikos priemonių saugos ekspertizės išvados galiojimo termino pratęsimą</text:p>
          </table:table-cell>
          <table:table-cell table:style-name="TableCell1057">
            <text:p text:style-name="P1058">10 litų“.</text:p>
          </table:table-cell>
        </table:table-row>
      </table:table>
      <text:p text:style-name="Normal"/>
      <text:p text:style-name="P1059"><text:span text:style-name="T1060">2</text:span><text:span text:style-name="T1061">. Šis nutarimas įsigalioja nuo 2003 m. liepos 1 dienos.</text:span></text:p>
      <text:p text:style-name="P1062"/>
      <text:p text:style-name="P1063"/>
      <text:p text:style-name="P1064"/>
      <text:p text:style-name="P1065"><text:span text:style-name="T1066">MINISTRAS PIRMININKAS</text:span><text:span text:style-name="T1067"><text:tab/>ALGIRDAS BRAZAUSKAS</text:span></text:p>
      <text:p text:style-name="P1068"/>
      <text:p text:style-name="P1069"/>
      <text:p text:style-name="P1070"/>
      <text:p text:style-name="P1071">FINANSŲ MINISTRĖ<text:tab/>DALIA GRYBAUSKAITĖ</text:p>
      <text:p text:style-name="P1072"/>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Vyriausybė, Nutarimas</text:span></text:p>
      <text:p text:style-name="P1082"><text:span text:style-name="T1083">Nr.<text:s/></text:span><text:a xlink:href="https://www.e-tar.lt/portal/legalAct.html?documentId=TAR.D820AAD9A4D2" office:target-frame-name="_top" xlink:show="replace"><text:span text:style-name="T1084">310</text:span></text:a><text:span text:style-name="T1085">, 2006-03-29, Žin., 2006, Nr. 36-1288 (2006-03-31), i. k. 1061100NUTA00000310</text:span></text:p>
      <text:p text:style-name="P1086"><text:span text:style-name="T1087">Dėl Lietuvos Respublikos Vyriausybės 2000 m. gruodžio 15 d. nutarimo Nr. 1458, 2003 m. bi</text:span><text:span text:style-name="T1088">rželio 25 d. nutarimo Nr. 816 ir 2005 m. birželio 29 d. nutarimo Nr. 710 pakeitimo</text:span></text:p>
      <text:p text:style-name="P1089"/>
      <text:p text:style-name="P1090"><text:span text:style-name="T1091">2.</text:span></text:p>
      <text:p text:style-name="P1092"><text:span text:style-name="T1093">Lietuvos Respublikos Vyriausybė, Nutarimas</text:span></text:p>
      <text:p text:style-name="P1094"><text:span text:style-name="T1095">Nr.<text:s/></text:span><text:a xlink:href="https://www.e-tar.lt/portal/legalAct.html?documentId=TAR.94E9A1EE32E9" office:target-frame-name="_top" xlink:show="replace"><text:span text:style-name="T1096">632</text:span></text:a><text:span text:style-name="T1097">, 2006-06-27, Žin., 2006, Nr. 72-2715</text:span><text:span text:style-name="T1098"><text:s/>(2006-06-28), i. k. 1061100NUTA00000632</text:span></text:p>
      <text:p text:style-name="P1099"><text:span text:style-name="T1100">Dėl Lietuvos Respublikos Vyriausybės 2000 m. gruodžio 15 d. nutarimo Nr. 1458 "Dėl valstybės rinkliavos objektų sąrašo, šios rinkliavos dydžių ir mokėjimo ir grąžinimo taisyklių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4:04:00Z</meta:creation-date>
    <dc:date>2017-06-22T14:04:00Z</dc:date>
    <meta:template xlink:href="Normal.dotm" xlink:type="simple"/>
    <meta:editing-cycles>2</meta:editing-cycles>
    <meta:editing-duration>PT0S</meta:editing-duration>
    <meta:document-statistic meta:page-count="8" meta:paragraph-count="220" meta:word-count="2623" meta:character-count="20296" meta:row-count="813" meta:non-whitespace-character-count="17893"/>
  </office:meta>
</office:document-meta>
</file>