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style="italic" style:font-style-asian="italic" fo:color="#000000"/>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fo:text-indent="0.4916in"/>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widows="0" fo:orphans="0"/>
    </style:style>
  </office:automatic-styles>
  <office:body>
    <office:text text:use-soft-page-breaks="true">
      <text:p text:style-name="P1"><text:span text:style-name="T12">Suvestinė redakcija nuo 2008-01-01 iki 2010-12-31</text:span></text:p>
      <text:p text:style-name="P13"/>
      <text:p text:style-name="P14"><text:span text:style-name="T15">Įstatymas paskelbtas: Žin. 2003, Nr.<text:s/></text:span><text:a xlink:href="https://www.e-tar.lt/portal/legalAct.html?documentId=TAR.9F274C93E483" office:target-frame-name="_top" xlink:show="replace"><text:span text:style-name="T16">61-2760</text:span></text:a><text:span text:style-name="T17">, i. k. 1031010ISTA0IX-1607</text:span></text:p>
      <text:p text:style-name="P18"/>
      <text:p text:style-name="P19"><text:span text:style-name="T20"/><text:span text:style-name="T21">LIETUVOS RESPUBLIKOS</text:span></text:p>
      <text:p text:style-name="P22">SAVIVALDYBIŲ APLINKOS APSAUGOS RĖMIMO SPECIALIOSIOS PROGRAMOS</text:p>
      <text:p text:style-name="P23">Į S T A T Y M A S</text:p>
      <text:p text:style-name="P24"/>
      <text:p text:style-name="P25">2003 m. birželio 10 d. Nr. IX-1607</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nustato Savivaldybių apl</text:span><text:span text:style-name="T34">inkos apsaugos rėmimo specialiosios programos (toliau – Specialioji programa) lėšų šaltinius ir jų naudojimo tvarką.</text:span></text:p>
      <text:p text:style-name="P35"/>
      <text:p text:style-name="P36"><text:span text:style-name="T37">2</text:span><text:span text:style-name="T38"><text:s/>straipsnis.<text:s/></text:span><text:span text:style-name="T39">Bendrosios nuostatos</text:span></text:p>
      <text:p text:style-name="P40"><text:span text:style-name="T41">1</text:span><text:span text:style-name="T42">. Specialiosios programos tikslas – finansuoti savivaldybių vykdomas aplinkos apsaugos priem</text:span><text:span text:style-name="T43">ones, numatytas šio Įstatymo 4 straipsnyje.</text:span></text:p>
      <text:p text:style-name="P44"><text:span text:style-name="T45">2</text:span><text:span text:style-name="T46">. Specialiosios programos lėšos kaupiamos atskiroje savivaldybės biudžeto sąskaitoje. Programos finansavimo pajamos ir išlaidos planuojamos savivaldybių biudžete savivaldybių tarybų nustatyta tvarka.</text:span></text:p>
      <text:p text:style-name="P47"><text:span text:style-name="T48">3</text:span><text:span text:style-name="T49">. Specialiosios programos priemones tvirtina savivaldybės taryba.<text:s/></text:span></text:p>
      <text:p text:style-name="P50"/>
      <text:p text:style-name="P51"><text:span text:style-name="T52">3</text:span><text:span text:style-name="T53"><text:s/>straipsnis.<text:s/></text:span><text:span text:style-name="T54">Specialiosios programos finansavimo šaltiniai</text:span></text:p>
      <text:p text:style-name="P55"><text:span text:style-name="T56">Specialiosios programos finansavimo šaltiniai:</text:span></text:p>
      <text:p text:style-name="P57"><text:span text:style-name="T58">1</text:span><text:span text:style-name="T59">) juridinių ir fizinių asmenų mokesčiai, mokami įstatymų nustatytomis<text:s/></text:span><text:span text:style-name="T60">proporcijomis ir tvarka už teršalų išmetimą į aplinką;</text:span></text:p>
      <text:p text:style-name="P61"><text:span text:style-name="T62">2</text:span><text:span text:style-name="T63">) medžioklės plotų naudotojų 70 procentų mokamo mokesčio už medžiojamųjų gyvūnų išteklių naudojimą;</text:span></text:p>
      <text:p text:style-name="P64"><text:span text:style-name="T65">3</text:span><text:span text:style-name="T66">) lėšos, gautos kaip želdinių atkuriamosios vertės kompensacija;</text:span><text:s/></text:p>
      <text:p text:style-name="P67">Papildyta straipsnio<text:s/>punktu:</text:p>
      <text:p text:style-name="P68"><text:span text:style-name="T69">Nr.<text:s/></text:span><text:a xlink:href="https://www.e-tar.lt/portal/legalAct.html?documentId=TAR.F92972162D96" office:target-frame-name="_top" xlink:show="replace"><text:span text:style-name="T70">X-1243</text:span></text:a><text:span text:style-name="T71">, 2007-06-28, Žin., 2007, Nr. 80-3217 (2007-07-19), i. k. 1071010ISTA00X-1243</text:span></text:p>
      <text:p text:style-name="Normal"/>
      <text:p text:style-name="P72"><text:span text:style-name="T73">4</text:span><text:span text:style-name="T74">) savanoriškos juridinių ir fizinių asmenų įmokos ;</text:span></text:p>
      <text:p text:style-name="P75">Straipsnio punkto numeracijos pakeitimas:</text:p>
      <text:p text:style-name="P76"><text:span text:style-name="T77">Nr.<text:s/></text:span><text:a xlink:href="https://www.e-tar.lt/portal/legalAct.html?documentId=TAR.F92972162D96" office:target-frame-name="_top" xlink:show="replace"><text:span text:style-name="T78">X-1243</text:span></text:a><text:span text:style-name="T79">, 2007-06-28, Žin., 2007, Nr. 80-3217 (2007-07-19), i. k. 1071010ISTA00X-1243</text:span></text:p>
      <text:p text:style-name="Normal"/>
      <text:p text:style-name="P80"><text:span text:style-name="T81">5</text:span><text:span text:style-name="T82">) kitos teisėtai gautos lėšos.</text:span></text:p>
      <text:p text:style-name="P83">Straipsnio punkto numeracijos pakeitimas:</text:p>
      <text:p text:style-name="P84"><text:span text:style-name="T85">Nr.<text:s/></text:span><text:a xlink:href="https://www.e-tar.lt/portal/legalAct.html?documentId=TAR.F92972162D96" office:target-frame-name="_top" xlink:show="replace"><text:span text:style-name="T86">X-1243</text:span></text:a><text:span text:style-name="T87">, 2007-06-28, Žin., 2007, Nr. 80-3217 (2007-07-19), i. k. 1071010ISTA00X-1243</text:span></text:p>
      <text:p text:style-name="Normal"/>
      <text:p text:style-name="P88"><text:span text:style-name="T89">4</text:span><text:span text:style-name="T90"><text:s/>straipsnis.<text:s/></text:span><text:span text:style-name="T91">Specialiosios programos lėšų naudojimas</text:span></text:p>
      <text:p text:style-name="P92"><text:span text:style-name="T93">1</text:span><text:span text:style-name="T94">.<text:s/></text:span><text:span text:style-name="T95">Specialiosios programos lėšos naudojamos:</text:span></text:p>
      <text:p text:style-name="P96"><text:span text:style-name="T97">1</text:span><text:span text:style-name="T98">) priemonėms, kuriomis kompensuojama aplinkai padaryta žala, gamtosaugos objektams projektuoti, statyti, rekonstruoti, remontuoti, eksploatuoti, aplinkos teršimo šaltiniams pašalinti (ne mažiau kaip 70 procentų<text:s/></text:span><text:span text:style-name="T99">Specialiosios programos lėšų, neįskaitant įplaukų pagal 3 straipsnio 2 punktą);</text:span></text:p>
      <text:p text:style-name="P100"><text:span text:style-name="T101">2</text:span><text:span text:style-name="T102">) savivaldybės visuomenės sveikatos rėmimo specialiajai programai (20 procentų Specialiosios programos lėšų, neįskaitant įplaukų pagal 3 straipsnio 2 punktą);</text:span></text:p>
      <text:p text:style-name="P103">Straipsnio punkto pakeitimai:</text:p>
      <text:p text:style-name="P104"><text:span text:style-name="T105">Nr.<text:s/></text:span><text:a xlink:href="https://www.e-tar.lt/portal/legalAct.html?documentId=TAR.89B82395A8F1" office:target-frame-name="_top" xlink:show="replace"><text:span text:style-name="T106">IX-1981</text:span></text:a><text:span text:style-name="T107">, 2004-01-27, Žin., 2004, Nr. 25-754 (2004-02-14), i. k. 1041010ISTA0IX-1981</text:span></text:p>
      <text:p text:style-name="Normal"/>
      <text:p text:style-name="P108"><text:span text:style-name="T109">3</text:span><text:span text:style-name="T110">) finansiškai remti miško sklypų, kuriuose medžioklė nėra uždr</text:span><text:span text:style-name="T111">austa, savininkus, valdytojus ir naudotojus, įgyvendinančius žalos prevencijos priemones, kuriomis jie siekia išvengti<text:s/></text:span><text:soft-page-break/><text:span text:style-name="T112">medžiojamųjų gyvūnų daromos žalos miškui (želdinių apdorojimas repelentais, aptvėrimas tvoromis ar apsauginėmis juostomis, želdinių, geri</text:span><text:span text:style-name="T113">nančių laukinių gyvūnų natūralias mitybos sąlygas, veisimas ir kitos priemonės), įsigyti kartografinę ir kitą medžiagą, reikalingą pagal Medžioklės įstatymo reikalavimus rengiamiems medžioklės plotų vienetų sudarymo ar jų ribų pakeitimo projektams parengti</text:span><text:span text:style-name="T114"><text:s/>– įplaukos pagal 3 straipsnio 2 punktą;</text:span></text:p>
      <text:p text:style-name="P115"><text:span text:style-name="T116">4</text:span><text:span text:style-name="T117">) želdynų kūrimui, želdinių veisimui, inventorizacijai;</text:span><text:s/></text:p>
      <text:p text:style-name="P118">Papildyta straipsnio punktu:</text:p>
      <text:p text:style-name="P119"><text:span text:style-name="T120">Nr.<text:s/></text:span><text:a xlink:href="https://www.e-tar.lt/portal/legalAct.html?documentId=TAR.F92972162D96" office:target-frame-name="_top" xlink:show="replace"><text:span text:style-name="T121">X-1243</text:span></text:a><text:span text:style-name="T122">, 2007-06-28, Žin., 2007, Nr. 80</text:span><text:span text:style-name="T123">-3217 (2007-07-19), i. k. 1071010ISTA00X-1243</text:span></text:p>
      <text:p text:style-name="Normal"/>
      <text:p text:style-name="P124"><text:span text:style-name="T125">5</text:span><text:span text:style-name="T126">) kitoms aplinkos apsaugos priemonėms;</text:span></text:p>
      <text:p text:style-name="P127">Straipsnio punkto numeracijos pakeitimas:</text:p>
      <text:p text:style-name="P128"><text:span text:style-name="T129">Nr.<text:s/></text:span><text:a xlink:href="https://www.e-tar.lt/portal/legalAct.html?documentId=TAR.F92972162D96" office:target-frame-name="_top" xlink:show="replace"><text:span text:style-name="T130">X-1243</text:span></text:a><text:span text:style-name="T131">, 2007-06-28, Žin., 2007, Nr.<text:s/></text:span><text:span text:style-name="T132">80-3217 (2007-07-19), i. k. 1071010ISTA00X-1243</text:span></text:p>
      <text:p text:style-name="Normal"/>
      <text:p text:style-name="P133"><text:span text:style-name="T134">6</text:span><text:span text:style-name="T135">) savanoriškos juridinių ir fizinių asmenų įmokos naudojamos pagal mokėtojų pageidavimus.</text:span></text:p>
      <text:p text:style-name="P136">Straipsnio punkto numeracijos pakeitimas:</text:p>
      <text:p text:style-name="P137"><text:span text:style-name="T138">Nr.<text:s/></text:span><text:a xlink:href="https://www.e-tar.lt/portal/legalAct.html?documentId=TAR.F92972162D96" office:target-frame-name="_top" xlink:show="replace"><text:span text:style-name="T139">X-1243</text:span></text:a><text:span text:style-name="T140">, 2007-06-28, Žin., 2007, Nr. 80-3217 (2007-07-19), i. k. 1071010ISTA00X-1243</text:span></text:p>
      <text:p text:style-name="Normal"/>
      <text:p text:style-name="P141"><text:span text:style-name="T142">2</text:span><text:span text:style-name="T143">. Specialiosios programos lėšos, nepanaudotos einamaisiais biudžetiniais metais, naudojamos kitiems metams numatytoms priemonėms finansuoti.</text:span></text:p>
      <text:p text:style-name="P144"><text:span text:style-name="T145">3</text:span><text:span text:style-name="T146">.<text:s/></text:span><text:span text:style-name="T147">Savivaldybės institucija ataskaitą, o prireikus – ir papildomą informaciją apie Specialiosios programos priemonių vykdymą teikia Aplinkos ministerijai jos nustatyta tvarka.</text:span></text:p>
      <text:p text:style-name="P148"><text:span text:style-name="T149">4</text:span><text:span text:style-name="T150">. Specialiosios programos lėšas, panaudotas nenumatytiems šiame Įstatyme tiksl</text:span><text:span text:style-name="T151">ams, Aplinkos ministerijos ar jos įgaliotos institucijos teikimu Valstybinė mokesčių inspekcija ne ginčo tvarka išieško į Valstybės iždo sąskaitą, kurioje kaupiamos aplinkos apsaugos rėmimo programos lėšos. Išieškotos lėšos naudojamos Lietuvos Respublikos<text:s/></text:span><text:span text:style-name="T152">aplinkos apsaugos rėmimo programos įstatyme numatytiems tikslams.</text:span></text:p>
      <text:p text:style-name="P153"/>
      <text:p text:style-name="P154"><text:span text:style-name="T155">5</text:span><text:span text:style-name="T156"><text:s/>straipsnis.</text:span><text:span text:style-name="T157"><text:s/></text:span><text:span text:style-name="T158">Įstatymo įsigaliojimas</text:span></text:p>
      <text:p text:style-name="P159"><text:span text:style-name="T160">Šis Įstatymas įsigalioja nuo 2004 m. sausio 1 d.</text:span></text:p>
      <text:p text:style-name="P161"/>
      <text:p text:style-name="P162"><text:span text:style-name="T163">6</text:span><text:span text:style-name="T164"><text:s/>straipsnis.<text:s/></text:span><text:span text:style-name="T165">Kitų teisės aktų galiojimas<text:s/></text:span></text:p>
      <text:p text:style-name="P166"><text:span text:style-name="T167">Įsigaliojus šiam Įstatymui, netenka galios:</text:span></text:p>
      <text:p text:style-name="P168"><text:span text:style-name="T169">1</text:span><text:span text:style-name="T170">) Lietuvos Respublikos Aukščiausiosios Tarybos nutarimas „Dėl savivaldybės gamtos apsaugos fondo nuostatų“ (Žin., 1991, Nr.<text:s/></text:span><text:a xlink:href="https://www.e-tar.lt/portal/legalAct.html?documentId=TAR.7E1849062856" office:target-frame-name="_blank" xlink:show="new"><text:span text:style-name="T171">31-829</text:span></text:a><text:span text:style-name="T172">; 2000, Nr.<text:s/></text:span><text:a xlink:href="https://www.e-tar.lt/portal/legalAct.html?documentId=TAR.234C9F14C448" office:target-frame-name="_blank" xlink:show="new"><text:span text:style-name="T173">88-2691</text:span></text:a><text:span text:style-name="T174">; 2002, Nr.<text:s/></text:span><text:a xlink:href="https://www.e-tar.lt/portal/legalAct.html?documentId=TAR.13A90C33ABF8" office:target-frame-name="_blank" xlink:show="new"><text:span text:style-name="T175">93-3961</text:span></text:a><text:span text:style-name="T176">);</text:span></text:p>
      <text:p text:style-name="P177"><text:span text:style-name="T178">2</text:span><text:span text:style-name="T179">) Lietuvos Respublikos Seimo</text:span><text:span text:style-name="T180"><text:s/>nutarimas „Dėl savivaldybių sveikatos fondų tipinių nuostatų patvirtinimo“ (Žin., 1997, Nr.<text:s/></text:span><text:a xlink:href="https://www.e-tar.lt/portal/legalAct.html?documentId=TAR.0A21B8767507" office:target-frame-name="_blank" xlink:show="new"><text:span text:style-name="T181">60-1405</text:span></text:a><text:span text:style-name="T182">; 2001, Nr.<text:s/></text:span><text:a xlink:href="https://www.e-tar.lt/portal/legalAct.html?documentId=TAR.4AC6E12B436E" office:target-frame-name="_blank" xlink:show="new"><text:span text:style-name="T183">85-2973</text:span></text:a><text:span text:style-name="T184">).</text:span></text:p>
      <text:p text:style-name="P185"/>
      <text:p text:style-name="Normal"/>
      <text:p text:style-name="P186"><text:span text:style-name="T187">Skelbiu šį Lietuvos Respublikos Seimo priimtą įstatymą.<text:s/></text:span></text:p>
      <text:p text:style-name="Normal"/>
      <text:p text:style-name="Normal"/>
      <text:p text:style-name="P188">RESPUBLIKOS PREZIDENTAS<text:tab/>ROLANDAS PAKSAS</text:p>
      <text:p text:style-name="P189"/>
      <text:p text:style-name="P190"/>
      <text:p text:style-name="P191"/>
      <text:p text:style-name="P192"><text:span text:style-name="T193">Pakeitimai:</text:span></text:p>
      <text:p text:style-name="P194"/>
      <text:p text:style-name="P195"><text:span text:style-name="T196">1.</text:span></text:p>
      <text:p text:style-name="P197"><text:span text:style-name="T198">Lietuvos Respublikos Seimas, Įstatymas</text:span></text:p>
      <text:p text:style-name="P199"><text:span text:style-name="T200">Nr.<text:s/></text:span><text:a xlink:href="https://www.e-tar.lt/portal/legalAct.html?documentId=TAR.89B82395A8F1" office:target-frame-name="_top" xlink:show="replace"><text:span text:style-name="T201">IX-1981</text:span></text:a><text:span text:style-name="T202">, 2004-01-27, Žin., 2004, Nr. 25-754 (2004-02-14), i. k. 1041010ISTA0IX-1981</text:span></text:p>
      <text:p text:style-name="P203"><text:span text:style-name="T204">Lietuvos Respublikos savivaldybių aplinkos apsaugos rėmimo Specialiosios programos įstatymo<text:s/></text:span><text:span text:style-name="T205">4 straipsnio pakeitimo įstatymas</text:span></text:p>
      <text:p text:style-name="P206"/>
      <text:p text:style-name="P207"><text:span text:style-name="T208">2.</text:span></text:p>
      <text:soft-page-break/>
      <text:p text:style-name="P209"><text:span text:style-name="T210">Lietuvos Respublikos Seimas, Įstatymas</text:span></text:p>
      <text:p text:style-name="P211"><text:span text:style-name="T212">Nr.<text:s/></text:span><text:a xlink:href="https://www.e-tar.lt/portal/legalAct.html?documentId=TAR.F92972162D96" office:target-frame-name="_top" xlink:show="replace"><text:span text:style-name="T213">X-1243</text:span></text:a><text:span text:style-name="T214">, 2007-06-28, Žin., 2007, Nr. 80-3217 (2007-07-19), i. k. 1071010ISTA00X-1243</text:span></text:p>
      <text:p text:style-name="P215"><text:span text:style-name="T216">Lietuvos<text:s/></text:span><text:span text:style-name="T217">Respublikos savivaldybių aplinkos apsaugos rėmimo specialiosios programos įstatymo 3 ir 4 straipsnių pakeitimo ir papildymo įstatymas</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14T13:26:00Z</meta:creation-date>
    <dc:date>2021-04-14T13:26:00Z</dc:date>
    <meta:template xlink:href="Normal.dotm" xlink:type="simple"/>
    <meta:editing-cycles>2</meta:editing-cycles>
    <meta:editing-duration>PT0S</meta:editing-duration>
    <meta:document-statistic meta:page-count="3" meta:paragraph-count="168" meta:word-count="921" meta:character-count="6758" meta:row-count="193" meta:non-whitespace-character-count="6005"/>
  </office:meta>
</office:document-meta>
</file>