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tab-stops>
          <style:tab-stop style:type="left" style:position="0.393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16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font-style="italic" style:font-style-asian="italic" fo:color="#000000"/>
    </style:style>
    <style:style style:name="P245" style:parent-style-name="Normal" style:family="paragraph">
      <style:paragraph-properties>
        <style:tab-stops>
          <style:tab-stop style:type="right" style:position="6.6937in"/>
        </style:tab-stops>
      </style:paragraph-properties>
    </style:style>
    <style:style style:name="P246" style:parent-style-name="Normal" style:family="paragraph">
      <style:paragraph-properties fo:text-indent="0.4916in"/>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widows="0" fo:orphans="0"/>
    </style:style>
  </office:automatic-styles>
  <office:body>
    <office:text text:use-soft-page-breaks="true">
      <text:p text:style-name="P1"><text:span text:style-name="T12">Suvestinė redakcija nuo 2019-05-01 iki 2021-10-31</text:span></text:p>
      <text:p text:style-name="P13"/>
      <text:p text:style-name="P14"><text:span text:style-name="T15">Įstatymas paskelbtas: Žin. 2003, Nr.<text:s/></text:span><text:a xlink:href="https://www.e-tar.lt/portal/legalAct.html?documentId=TAR.9F274C93E483" office:target-frame-name="_top" xlink:show="replace"><text:span text:style-name="T16">61-2760</text:span></text:a><text:span text:style-name="T17">, i. k. 1031010ISTA0IX-1607</text:span></text:p>
      <text:p text:style-name="P18"/>
      <text:p text:style-name="P19"><text:span text:style-name="T20"/><text:span text:style-name="T21">LIETUVOS RESPUBLIKOS</text:span></text:p>
      <text:p text:style-name="P22">SAVIVALDYBIŲ APLINKOS APSAUGOS RĖMIMO SPECIALIOSIOS PROGRAMOS</text:p>
      <text:p text:style-name="P23">Į S T A T Y M A S</text:p>
      <text:p text:style-name="P24"/>
      <text:p text:style-name="P25">2003 m. birželio 10 d. Nr. IX-1607</text:p>
      <text:p text:style-name="P26">Vilnius</text:p>
      <text:p text:style-name="P27"/>
      <text:p text:style-name="P28"><text:span text:style-name="T29">1</text:span><text:span text:style-name="T30"><text:s/>straipsnis.<text:s/></text:span><text:span text:style-name="T31">Įstatymo paskirtis</text:span></text:p>
      <text:p text:style-name="P32"><text:span text:style-name="T33">Šis Įstatymas nustato Savivaldybių apl</text:span><text:span text:style-name="T34">inkos apsaugos rėmimo specialiosios programos (toliau – Specialioji programa) lėšų šaltinius ir jų naudojimo tvarką.</text:span></text:p>
      <text:p text:style-name="P35"/>
      <text:p text:style-name="P36"><text:span text:style-name="T37">2</text:span><text:span text:style-name="T38"><text:s/>straipsnis.<text:s/></text:span><text:span text:style-name="T39">Bendrosios nuostatos</text:span></text:p>
      <text:p text:style-name="P40"><text:span text:style-name="T41">1</text:span><text:span text:style-name="T42">. Specialiosios programos tikslas – finansuoti savivaldybių vykdomas aplinkos apsaugos priem</text:span><text:span text:style-name="T43">ones, numatytas šio Įstatymo 4 straipsnyje.</text:span></text:p>
      <text:p text:style-name="P44"><text:span text:style-name="T45">2</text:span><text:span text:style-name="T46">. Specialiosios programos lėšos kaupiamos atskiroje savivaldybės biudžeto sąskaitoje. Programos finansavimo pajamos ir išlaidos planuojamos savivaldybių biudžete savivaldybių tarybų nustatyta tvarka.</text:span></text:p>
      <text:p text:style-name="P47"><text:span text:style-name="T48">3</text:span><text:span text:style-name="T49">. Specialiosios programos priemones tvirtina savivaldybės taryba.<text:s/></text:span></text:p>
      <text:p text:style-name="P50"/>
      <text:p text:style-name="P51"><text:span text:style-name="T52">3</text:span><text:span text:style-name="T53"><text:s/>straipsnis.<text:s/></text:span><text:span text:style-name="T54">Specialiosios programos finansavimo šaltiniai</text:span></text:p>
      <text:p text:style-name="P55"><text:span text:style-name="T56">Specialiosios programos finansavimo šaltiniai:</text:span></text:p>
      <text:p text:style-name="P57"><text:span text:style-name="T58">1</text:span><text:span text:style-name="T59">) juridinių ir fizinių asmenų mokesčiai, mokami įstatymų nustatytomis<text:s/></text:span><text:span text:style-name="T60">proporcijomis ir tvarka už teršalų išmetimą į aplinką;</text:span></text:p>
      <text:p text:style-name="P61"><text:span text:style-name="T62">2</text:span><text:span text:style-name="T63">) medžioklės plotų naudotojų mokesčiai, mokami įstatymų nustatytomis proporcijomis ir tvarka už medžiojamųjų gyvūnų išteklių naudojimą;</text:span><text:s/></text:p>
      <text:p text:style-name="P64">Straipsnio punkto pakeitimai:</text:p>
      <text:p text:style-name="P65"><text:span text:style-name="T66">Nr.<text:s/></text:span><text:a xlink:href="https://www.e-tar.lt/portal/legalAct.html?documentId=TAR.DB5A4C61706E" office:target-frame-name="_top" xlink:show="replace"><text:span text:style-name="T67">XI-1104</text:span></text:a><text:span text:style-name="T68">, 2010-11-09, Žin., 2010, Nr. 137-7005 (2010-11-23), i. k. 1101010ISTA0XI-1104</text:span></text:p>
      <text:p text:style-name="Normal"/>
      <text:p text:style-name="P69"><text:span text:style-name="T70">3</text:span><text:span text:style-name="T71">) juridinių ir fizinių asmenų mokesčiai ir baudos, mokami įstatymų nustatytomis prop</text:span><text:span text:style-name="T72">orcijomis ir tvarka už angliavandenilių išteklius, juridinių ir fizinių asmenų mokesčiai, mokami įstatymų nustatytomis proporcijomis ir tvarka už valstybinius gamtos išteklius, išskyrus medžiojamųjų gyvūnų išteklius;</text:span></text:p>
      <text:p text:style-name="P73">Papildyta straipsnio punktu:</text:p>
      <text:p text:style-name="P74"><text:span text:style-name="T75">Nr.<text:s/></text:span><text:a xlink:href="https://www.e-tar.lt/portal/legalAct.html?documentId=TAR.DB5A4C61706E" office:target-frame-name="_top" xlink:show="replace"><text:span text:style-name="T76">XI-1104</text:span></text:a><text:span text:style-name="T77">, 2010-11-09, Žin., 2010, Nr. 137-7005 (2010-11-23), i. k. 1101010ISTA0XI-1104</text:span></text:p>
      <text:p text:style-name="P78">Straipsnio punkto pakeitimai:</text:p>
      <text:p text:style-name="P79"><text:span text:style-name="T80">Nr.<text:s/></text:span><text:a xlink:href="https://www.e-tar.lt/portal/legalAct.html?documentId=96c100d0846211e49ac8efb365dd60af" office:target-frame-name="_top" xlink:show="replace"><text:span text:style-name="T81">XII-1383</text:span></text:a><text:span text:style-name="T82">, 2014-12-04, paskelbta TAR 2014-12-15, i. k. 2014-19667</text:span></text:p>
      <text:p text:style-name="Normal"/>
      <text:p text:style-name="P83"><text:span text:style-name="T84">4</text:span><text:span text:style-name="T85">) lėšos, gautos kaip želdinių atkuriamosios vertės kompensacija;</text:span><text:s/></text:p>
      <text:p text:style-name="P86">Papildyta straipsnio punktu:</text:p>
      <text:p text:style-name="P87"><text:span text:style-name="T88">Nr.<text:s/></text:span><text:a xlink:href="https://www.e-tar.lt/portal/legalAct.html?documentId=TAR.F92972162D96" office:target-frame-name="_top" xlink:show="replace"><text:span text:style-name="T89">X-1243</text:span></text:a><text:span text:style-name="T90">, 2007-06-28, Žin., 2007, Nr. 80-3217 (2007-07-19), i. k. 1071010ISTA00X-1243</text:span></text:p>
      <text:p text:style-name="P91">Straipsnio punkto numeracijos pakeitimas:</text:p>
      <text:p text:style-name="P92"><text:span text:style-name="T93">Nr.<text:s/></text:span><text:a xlink:href="https://www.e-tar.lt/portal/legalAct.html?documentId=TAR.DB5A4C61706E" office:target-frame-name="_top" xlink:show="replace"><text:span text:style-name="T94">XI-1104</text:span></text:a><text:span text:style-name="T95">, 2010-11-09, Žin., 2010, Nr. 137-7005 (2010-11-23), i. k. 1101010ISTA0XI-1104</text:span></text:p>
      <text:p text:style-name="Normal"/>
      <text:p text:style-name="P96"><text:span text:style-name="T97">5</text:span><text:span text:style-name="T98">) savanoriškos juridinių ir fizinių asmenų įmokos ;</text:span></text:p>
      <text:p text:style-name="P99">Straipsnio punkto numeracijos pakeitimas:</text:p>
      <text:p text:style-name="P100"><text:span text:style-name="T101">Nr.<text:s/></text:span><text:a xlink:href="https://www.e-tar.lt/portal/legalAct.html?documentId=TAR.F92972162D96" office:target-frame-name="_top" xlink:show="replace"><text:span text:style-name="T102">X-1243</text:span></text:a><text:span text:style-name="T103">, 2007-06-28, Žin., 2007, Nr. 80-3217 (2007-07-19), i. k. 1071010ISTA00X-1243</text:span></text:p>
      <text:p text:style-name="P104"><text:span text:style-name="T105">Nr.<text:s/></text:span><text:a xlink:href="https://www.e-tar.lt/portal/legalAct.html?documentId=TAR.DB5A4C61706E" office:target-frame-name="_top" xlink:show="replace"><text:span text:style-name="T106">XI-1104</text:span></text:a><text:span text:style-name="T107">, 2010-11-09, Žin., 2010, N</text:span><text:span text:style-name="T108">r. 137-7005 (2010-11-23), i. k. 1101010ISTA0XI-1104</text:span></text:p>
      <text:p text:style-name="Normal"/>
      <text:p text:style-name="P109"><text:span text:style-name="T110">6</text:span><text:span text:style-name="T111">) kitos teisėtai gautos lėšos.</text:span></text:p>
      <text:p text:style-name="P112">Straipsnio punkto numeracijos pakeitimas:</text:p>
      <text:p text:style-name="P113"><text:span text:style-name="T114">Nr.<text:s/></text:span><text:a xlink:href="https://www.e-tar.lt/portal/legalAct.html?documentId=TAR.F92972162D96" office:target-frame-name="_top" xlink:show="replace"><text:span text:style-name="T115">X-1243</text:span></text:a><text:span text:style-name="T116">, 2007-06-28, Žin., 2007, Nr. 80-</text:span><text:span text:style-name="T117">3217 (2007-07-19), i. k. 1071010ISTA00X-1243</text:span></text:p>
      <text:soft-page-break/>
      <text:p text:style-name="P118"><text:span text:style-name="T119">Nr.<text:s/></text:span><text:a xlink:href="https://www.e-tar.lt/portal/legalAct.html?documentId=TAR.DB5A4C61706E" office:target-frame-name="_top" xlink:show="replace"><text:span text:style-name="T120">XI-1104</text:span></text:a><text:span text:style-name="T121">, 2010-11-09, Žin., 2010, Nr. 137-7005 (2010-11-23), i. k. 1101010ISTA0XI-1104</text:span></text:p>
      <text:p text:style-name="Normal"/>
      <text:p text:style-name="P122"><text:span text:style-name="T123">4</text:span><text:span text:style-name="T124"><text:s/>straipsnis.<text:s/></text:span><text:span text:style-name="T125">Specialiosios<text:s/></text:span><text:span text:style-name="T126">programos lėšų naudojimas</text:span></text:p>
      <text:p text:style-name="P127"><text:span text:style-name="T128">1</text:span><text:span text:style-name="T129">. Specialiosios programos lėšos naudojamos:</text:span></text:p>
      <text:p text:style-name="P130"><text:span text:style-name="T131">1</text:span><text:span text:style-name="T132">) aplinkos kokybės gerinimo ir apsaugos priemonėms; atliekų tvarkymo infrastruktūros plėtros priemonėms; atliekų, kurių turėtojo nustatyti neįmanoma arba kuris nebeegzistuoja, tv</text:span><text:span text:style-name="T133">arkymo priemonėms; aplinkos monitoringo, prevencinėms, aplinkos atkūrimo priemonėms; visuomenės švietimui ir mokymui aplinkosaugos klausimais;</text:span><text:s/></text:p>
      <text:p text:style-name="P134">Straipsnio punkto pakeitimai:</text:p>
      <text:p text:style-name="P135"><text:span text:style-name="T136">Nr.<text:s/></text:span><text:a xlink:href="https://www.e-tar.lt/portal/legalAct.html?documentId=TAR.DB5A4C61706E" office:target-frame-name="_top" xlink:show="replace"><text:span text:style-name="T137">XI-1104</text:span></text:a><text:span text:style-name="T138">, 2010-11-09, Žin., 2010, Nr. 137-7005 (2010-11-23), i. k. 1101010ISTA0XI-1104</text:span></text:p>
      <text:p text:style-name="Normal"/>
      <text:p text:style-name="P139"><text:span text:style-name="T140">2</text:span><text:span text:style-name="T141">) savivaldybės visuomenės sveikatos rėmimo specialiajai programai (20 procentų Specialiosios programos lėšų, neįskaitant įplaukų pagal 3 straipsnio 2 punktą);</text:span></text:p>
      <text:p text:style-name="P142">Straipsnio punkto pakeitimai:</text:p>
      <text:p text:style-name="P143"><text:span text:style-name="T144">Nr.<text:s/></text:span><text:a xlink:href="https://www.e-tar.lt/portal/legalAct.html?documentId=TAR.89B82395A8F1" office:target-frame-name="_top" xlink:show="replace"><text:span text:style-name="T145">IX-1981</text:span></text:a><text:span text:style-name="T146">, 2004-01-27, Žin., 2004, Nr. 25-754 (2004-02-14), i. k. 1041010ISTA0IX-1981</text:span></text:p>
      <text:p text:style-name="Normal"/>
      <text:p text:style-name="P147"><text:span text:style-name="T148">3</text:span><text:span text:style-name="T149">) finansiškai remti žemės</text:span><text:span text:style-name="T150"><text:s/></text:span><text:span text:style-name="T151">sklypų, kuriuose medžiokl</text:span><text:span text:style-name="T152">ė nėra uždrausta, savininkus, valdytojus ir naudotojus, įgyvendinančius žalos prevencijos priemones, kuriomis jie siekia išvengti medžiojamųjų gyvūnų daromos žalos (želdinių apdorojimas repelentais, aptvėrimas tvoromis ar apsauginėmis juostomis, želdinių,<text:s/></text:span><text:span text:style-name="T153">gerinančių laukinių gyvūnų natūralias mitybos sąlygas, veisimas ir kitos priemonės), įsigyti kartografinę ir kitą medžiagą, reikalingą pagal Medžioklės įstatymo reikalavimus rengiamiems medžioklės plotų vienetų sudarymo ar jų ribų pakeitimo projektams pare</text:span><text:span text:style-name="T154">ngti, – įplaukos pagal 3 straipsnio 2 punktą;</text:span></text:p>
      <text:p text:style-name="P155">Straipsnio punkto pakeitimai:</text:p>
      <text:p text:style-name="P156"><text:span text:style-name="T157">Nr.<text:s/></text:span><text:a xlink:href="https://www.e-tar.lt/portal/legalAct.html?documentId=TAR.9DD89A9E9389" office:target-frame-name="_top" xlink:show="replace"><text:span text:style-name="T158">XII-374</text:span></text:a><text:span text:style-name="T159">, 2013-06-18, Žin., 2013, Nr. 67-3337 (2013-06-26), i. k. 1131010ISTA0XII-374</text:span></text:p>
      <text:p text:style-name="P160"><text:span text:style-name="T161">Nr.<text:s/></text:span><text:a xlink:href="https://www.e-tar.lt/portal/legalAct.html?documentId=ac449f500f6611e9a5eaf2cd290f1944" office:target-frame-name="_top" xlink:show="replace"><text:span text:style-name="T162">XIII-1889</text:span></text:a><text:span text:style-name="T163">, 2018-12-20, paskelbta TAR 2019-01-03, i. k. 2019-00097</text:span></text:p>
      <text:p text:style-name="Normal"/>
      <text:p text:style-name="P164"><text:span text:style-name="T165">4</text:span><text:span text:style-name="T166">) želdynų ir želdinių apsaugai, tvarkymui, būklės stebėsenai, želdynų kūrimui, želdinių<text:s/></text:span><text:span text:style-name="T167">veisimui, inventorizacijai;</text:span><text:s/></text:p>
      <text:p text:style-name="P168">Papildyta straipsnio punktu:</text:p>
      <text:p text:style-name="P169"><text:span text:style-name="T170">Nr.<text:s/></text:span><text:a xlink:href="https://www.e-tar.lt/portal/legalAct.html?documentId=TAR.F92972162D96" office:target-frame-name="_top" xlink:show="replace"><text:span text:style-name="T171">X-1243</text:span></text:a><text:span text:style-name="T172">, 2007-06-28, Žin., 2007, Nr. 80-3217 (2007-07-19), i. k. 1071010ISTA00X-1243</text:span></text:p>
      <text:p text:style-name="P173">Straipsnio punkto pakeitimai:</text:p>
      <text:p text:style-name="P174"><text:span text:style-name="T175">Nr.<text:s/></text:span><text:a xlink:href="https://www.e-tar.lt/portal/legalAct.html?documentId=TAR.DB5A4C61706E" office:target-frame-name="_top" xlink:show="replace"><text:span text:style-name="T176">XI-1104</text:span></text:a><text:span text:style-name="T177">, 2010-11-09, Žin., 2010, Nr. 137-7005 (2010-11-23), i. k. 1101010ISTA0XI-1104</text:span></text:p>
      <text:p text:style-name="Normal"/>
      <text:p text:style-name="P178"><text:span text:style-name="T179">5</text:span><text:span text:style-name="T180">) savanoriškos juridinių ir fizinių asmenų įmokos naudojamos pagal mokėtojų<text:s/></text:span><text:span text:style-name="T181">pageidavimus.</text:span></text:p>
      <text:p text:style-name="P182">Straipsnio punkto numeracijos pakeitimas:</text:p>
      <text:p text:style-name="P183"><text:span text:style-name="T184">Nr.<text:s/></text:span><text:a xlink:href="https://www.e-tar.lt/portal/legalAct.html?documentId=TAR.F92972162D96" office:target-frame-name="_top" xlink:show="replace"><text:span text:style-name="T185">X-1243</text:span></text:a><text:span text:style-name="T186">, 2007-06-28, Žin., 2007, Nr. 80-3217 (2007-07-19), i. k. 1071010ISTA00X-1243</text:span></text:p>
      <text:p text:style-name="P187"><text:span text:style-name="T188">Nr.<text:s/></text:span><text:a xlink:href="https://www.e-tar.lt/portal/legalAct.html?documentId=TAR.DB5A4C61706E" office:target-frame-name="_top" xlink:show="replace"><text:span text:style-name="T189">XI-1104</text:span></text:a><text:span text:style-name="T190">, 2010-11-09, Žin., 2010, Nr. 137-7005 (2010-11-23), i. k. 1101010ISTA0XI-1104</text:span></text:p>
      <text:p text:style-name="Normal"/>
      <text:p text:style-name="P191"><text:span text:style-name="T192">2</text:span><text:span text:style-name="T193">. Specialiosios programos lėšos, nepanaudotos einamaisiais biudžetiniais metais, n</text:span><text:span text:style-name="T194">audojamos kitiems metams numatytoms priemonėms finansuoti.</text:span></text:p>
      <text:p text:style-name="P195"><text:span text:style-name="T196">3</text:span><text:span text:style-name="T197">. Savivaldybės institucija ataskaitą, o prireikus – ir papildomą informaciją apie Specialiosios programos priemonių vykdymą teikia Aplinkos ministerijai jos nustatyta tvarka.</text:span></text:p>
      <text:p text:style-name="P198"><text:span text:style-name="T199">4</text:span><text:span text:style-name="T200">. Specialios</text:span><text:span text:style-name="T201">ios programos lėšas, panaudotas nenumatytiems šiame Įstatyme tikslams, Aplinkos ministerijos ar jos įgaliotos institucijos teikimu Valstybinė mokesčių inspekcija pasiūlo savivaldybėms per tris mėnesius pervesti į Valstybės iždo sąskaitą, kurioje kaupiamos<text:s/></text:span><text:span text:style-name="T202">Aplinkos apsaugos rėmimo programos lėšos. Jeigu savivaldybės Valstybinės mokesčių inspekcijos pasiūlyme nurodytu laiku neperveda lėšų, Valstybinė mokesčių inspekcija priima sprendimą šias lėšas išieškoti ne ginčo tvarka. Valstybinės mokesčių inspekcijos sp</text:span><text:span text:style-name="T203">rendimas išieškoti lėšas ne ginčo tvarka yra vykdomasis dokumentas, vykdomas Civilinio proceso kodekso nustatyta tvarka. Ne ginčo tvarka išieškotos lėšos pervedamos į Valstybės iždo sąskaitą, kurioje kaupiamos Aplinkos apsaugos rėmimo programos lėšos, ir n</text:span><text:span text:style-name="T204">audojamos Aplinkos apsaugos rėmimo programos įstatyme numatytiems tikslams.</text:span></text:p>
      <text:p text:style-name="P205">Straipsnio dalies pakeitimai:</text:p>
      <text:soft-page-break/>
      <text:p text:style-name="P206"><text:span text:style-name="T207">Nr.<text:s/></text:span><text:a xlink:href="https://www.e-tar.lt/portal/legalAct.html?documentId=TAR.DB5A4C61706E" office:target-frame-name="_top" xlink:show="replace"><text:span text:style-name="T208">XI-1104</text:span></text:a><text:span text:style-name="T209">, 2010-11-09, Žin., 2010, Nr. 137-7005 (2010-11-23), i. k</text:span><text:span text:style-name="T210">. 1101010ISTA0XI-1104</text:span></text:p>
      <text:p text:style-name="Normal"/>
      <text:p text:style-name="P211"><text:span text:style-name="T212">5</text:span><text:span text:style-name="T213"><text:s/>straipsnis.</text:span><text:span text:style-name="T214"><text:s/></text:span><text:span text:style-name="T215">Įstatymo įsigaliojimas</text:span></text:p>
      <text:p text:style-name="P216"><text:span text:style-name="T217">Šis Įstatymas įsigalioja nuo 2004 m. sausio 1 d.</text:span></text:p>
      <text:p text:style-name="P218"/>
      <text:p text:style-name="P219"><text:span text:style-name="T220">6</text:span><text:span text:style-name="T221"><text:s/>straipsnis.<text:s/></text:span><text:span text:style-name="T222">Kitų teisės aktų galiojimas<text:s/></text:span></text:p>
      <text:p text:style-name="P223"><text:span text:style-name="T224">Įsigaliojus šiam Įstatymui, netenka galios:</text:span></text:p>
      <text:p text:style-name="P225"><text:span text:style-name="T226">1</text:span><text:span text:style-name="T227">) Lietuvos Respublikos Aukščiausiosios Tarybos nutarimas „Dėl savivaldybės gamtos apsaugos fondo nuostatų“ (Žin., 1991, Nr.<text:s/></text:span><text:a xlink:href="https://www.e-tar.lt/portal/legalAct.html?documentId=TAR.7E1849062856" office:target-frame-name="_blank" xlink:show="new"><text:span text:style-name="T228">31-829</text:span></text:a><text:span text:style-name="T229">; 2000, Nr.<text:s/></text:span><text:a xlink:href="https://www.e-tar.lt/portal/legalAct.html?documentId=TAR.234C9F14C448" office:target-frame-name="_blank" xlink:show="new"><text:span text:style-name="T230">88-2691</text:span></text:a><text:span text:style-name="T231">; 2002, Nr.<text:s/></text:span><text:a xlink:href="https://www.e-tar.lt/portal/legalAct.html?documentId=TAR.13A90C33ABF8" office:target-frame-name="_blank" xlink:show="new"><text:span text:style-name="T232">93-3961</text:span></text:a><text:span text:style-name="T233">);</text:span></text:p>
      <text:p text:style-name="P234"><text:span text:style-name="T235">2</text:span><text:span text:style-name="T236">) Lietuvos Respublikos Seimo nutarimas „Dė</text:span><text:span text:style-name="T237">l savivaldybių sveikatos fondų tipinių nuostatų patvirtinimo“ (Žin., 1997, Nr.<text:s/></text:span><text:a xlink:href="https://www.e-tar.lt/portal/legalAct.html?documentId=TAR.0A21B8767507" office:target-frame-name="_blank" xlink:show="new"><text:span text:style-name="T238">60-1405</text:span></text:a><text:span text:style-name="T239">; 2001, Nr.<text:s/></text:span><text:a xlink:href="https://www.e-tar.lt/portal/legalAct.html?documentId=TAR.4AC6E12B436E" office:target-frame-name="_blank" xlink:show="new"><text:span text:style-name="T240">85-2973</text:span></text:a><text:span text:style-name="T241">).</text:span></text:p>
      <text:p text:style-name="P242"/>
      <text:p text:style-name="Normal"/>
      <text:p text:style-name="P243"><text:span text:style-name="T244">Skelbiu šį Lietuvos Respublikos Seimo priimtą įstatymą.<text:s/></text:span></text:p>
      <text:p text:style-name="Normal"/>
      <text:p text:style-name="Normal"/>
      <text:p text:style-name="P245">RESPUBLIKOS PREZIDENTAS<text:tab/>ROLANDAS PAKSAS</text:p>
      <text:p text:style-name="P246"/>
      <text:p text:style-name="P247"/>
      <text:p text:style-name="P248"/>
      <text:p text:style-name="P249"><text:span text:style-name="T250">Pakeitimai:</text:span></text:p>
      <text:p text:style-name="P251"/>
      <text:p text:style-name="P252"><text:span text:style-name="T253">1.</text:span></text:p>
      <text:p text:style-name="P254"><text:span text:style-name="T255">Lietuvos Respublikos Seimas, Įstatymas</text:span></text:p>
      <text:p text:style-name="P256"><text:span text:style-name="T257">Nr.<text:s/></text:span><text:a xlink:href="https://www.e-tar.lt/portal/legalAct.html?documentId=TAR.89B82395A8F1" office:target-frame-name="_top" xlink:show="replace"><text:span text:style-name="T258">IX-1981</text:span></text:a><text:span text:style-name="T259">, 2004-01-27, Žin., 2004, Nr. 25-754 (2004-02-14), i. k. 1041010ISTA0IX-1981</text:span></text:p>
      <text:p text:style-name="P260"><text:span text:style-name="T261">Lietuvos Respublikos savivaldybių aplinkos apsaugos rėmimo Specialiosios programos įstatymo<text:s/></text:span><text:span text:style-name="T262">4 straipsnio pakeitimo įstatymas</text:span></text:p>
      <text:p text:style-name="P263"/>
      <text:p text:style-name="P264"><text:span text:style-name="T265">2.</text:span></text:p>
      <text:p text:style-name="P266"><text:span text:style-name="T267">Lietuvos Respublikos Seimas, Įstatymas</text:span></text:p>
      <text:p text:style-name="P268"><text:span text:style-name="T269">Nr.<text:s/></text:span><text:a xlink:href="https://www.e-tar.lt/portal/legalAct.html?documentId=TAR.F92972162D96" office:target-frame-name="_top" xlink:show="replace"><text:span text:style-name="T270">X-1243</text:span></text:a><text:span text:style-name="T271">, 2007-06-28, Žin., 2007, Nr. 80-3217 (2007-07-19), i. k. 1071010ISTA00X-1243</text:span></text:p>
      <text:p text:style-name="P272"><text:span text:style-name="T273">Lietuvos R</text:span><text:span text:style-name="T274">espublikos savivaldybių aplinkos apsaugos rėmimo specialiosios programos įstatymo 3 ir 4 straipsnių pakeitimo ir papildymo įstatymas</text:span></text:p>
      <text:p text:style-name="P275"/>
      <text:p text:style-name="P276"><text:span text:style-name="T277">3.</text:span></text:p>
      <text:p text:style-name="P278"><text:span text:style-name="T279">Lietuvos Respublikos Seimas, Įstatymas</text:span></text:p>
      <text:p text:style-name="P280"><text:span text:style-name="T281">Nr.<text:s/></text:span><text:a xlink:href="https://www.e-tar.lt/portal/legalAct.html?documentId=TAR.DB5A4C61706E" office:target-frame-name="_top" xlink:show="replace"><text:span text:style-name="T282">XI-1104</text:span></text:a><text:span text:style-name="T283">, 2010-11-09, Žin., 2010, Nr. 137-7005 (2010-11-23), i. k. 1101010ISTA0XI-1104</text:span></text:p>
      <text:p text:style-name="P284"><text:span text:style-name="T285">Lietuvos Respublikos savivaldybių aplinkos apsaugos rėmimo specialiosios programos įstatymo 3, 4 straipsnių papildymo ir pakeitimo įstatymas</text:span></text:p>
      <text:p text:style-name="P286"/>
      <text:p text:style-name="P287"><text:span text:style-name="T288">4.</text:span></text:p>
      <text:p text:style-name="P289"><text:span text:style-name="T290">Lietuvos Respubliko</text:span><text:span text:style-name="T291">s Seimas, Įstatymas</text:span></text:p>
      <text:p text:style-name="P292"><text:span text:style-name="T293">Nr.<text:s/></text:span><text:a xlink:href="https://www.e-tar.lt/portal/legalAct.html?documentId=TAR.9DD89A9E9389" office:target-frame-name="_top" xlink:show="replace"><text:span text:style-name="T294">XII-374</text:span></text:a><text:span text:style-name="T295">, 2013-06-18, Žin., 2013, Nr. 67-3337 (2013-06-26), i. k. 1131010ISTA0XII-374</text:span></text:p>
      <text:p text:style-name="P296"><text:span text:style-name="T297">Lietuvos Respublikos savivaldybių aplinkos apsaugos rėmimo specia</text:span><text:span text:style-name="T298">liosios programos įstatymo 4 straipsnio pakeitimo įstatymas</text:span></text:p>
      <text:p text:style-name="P299"/>
      <text:p text:style-name="P300"><text:span text:style-name="T301">5.</text:span></text:p>
      <text:p text:style-name="P302"><text:span text:style-name="T303">Lietuvos Respublikos Seimas, Įstatymas</text:span></text:p>
      <text:p text:style-name="P304"><text:span text:style-name="T305">Nr.<text:s/></text:span><text:a xlink:href="https://www.e-tar.lt/portal/legalAct.html?documentId=96c100d0846211e49ac8efb365dd60af" office:target-frame-name="_top" xlink:show="replace"><text:span text:style-name="T306">XII-1383</text:span></text:a><text:span text:style-name="T307">, 2014-12-04, paskelbta TAR 2014-12-15, i.<text:s/></text:span><text:span text:style-name="T308">k. 2014-19667</text:span></text:p>
      <text:p text:style-name="P309"><text:span text:style-name="T310">Lietuvos Respublikos savivaldybių aplinkos apsaugos rėmimo specialiosios programos įstatymo Nr. IX-1607 3 straipsnio pakeitimo įstatymas</text:span></text:p>
      <text:p text:style-name="P311"/>
      <text:p text:style-name="P312"><text:span text:style-name="T313">6.</text:span></text:p>
      <text:p text:style-name="P314"><text:span text:style-name="T315">Lietuvos Respublikos Seimas, Įstatymas</text:span></text:p>
      <text:p text:style-name="P316"><text:span text:style-name="T317">Nr.<text:s/></text:span><text:a xlink:href="https://www.e-tar.lt/portal/legalAct.html?documentId=ac449f500f6611e9a5eaf2cd290f1944" office:target-frame-name="_top" xlink:show="replace"><text:span text:style-name="T318">XIII-1889</text:span></text:a><text:span text:style-name="T319">, 2018-12-20, paskelbta TAR 2019-01-03, i. k. 2019-00097</text:span></text:p>
      <text:p text:style-name="P320"><text:span text:style-name="T321">Lietuvos Respublikos savivaldybių aplinkos apsaugos rėmimo specialiosios programos įstatymo Nr</text:span><text:span text:style-name="T322">. IX-1607 4 straipsnio pakeitimo įstatymas</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14T13:26:00Z</meta:creation-date>
    <dc:date>2021-04-14T13:26:00Z</dc:date>
    <meta:template xlink:href="Normal.dotm" xlink:type="simple"/>
    <meta:editing-cycles>2</meta:editing-cycles>
    <meta:editing-duration>PT0S</meta:editing-duration>
    <meta:document-statistic meta:page-count="3" meta:paragraph-count="225" meta:word-count="1384" meta:character-count="11027" meta:row-count="493" meta:non-whitespace-character-count="9868"/>
  </office:meta>
</office:document-meta>
</file>