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16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16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16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16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font-style="italic" style:font-style-asian="italic" fo:color="#000000"/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 fo:text-indent="0.4916in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1-01-01 iki 2013-09-30</text:span></text:p>
      <text:p text:style-name="P13"/>
      <text:p text:style-name="P14"><text:span text:style-name="T15">Įstatymas paskelbtas: Žin. 2003, Nr.<text:s/></text:span><text:a xlink:href="https://www.e-tar.lt/portal/legalAct.html?documentId=TAR.9F274C93E483" office:target-frame-name="_top" xlink:show="replace"><text:span text:style-name="T16">61-2760</text:span></text:a><text:span text:style-name="T17">, i. k. 1031010ISTA0IX-1607</text:span></text:p>
      <text:p text:style-name="P18"/>
      <text:p text:style-name="P19"><text:span text:style-name="T20"/><text:span text:style-name="T21">LIETUVOS RESPUBLIKOS</text:span></text:p>
      <text:p text:style-name="P22">SAVIVALDYBIŲ APLINKOS APSAUGOS RĖMIMO SPECIALIOSIOS PROGRAMOS</text:p>
      <text:p text:style-name="P23">Į S T A T Y M A S</text:p>
      <text:p text:style-name="P24"/>
      <text:p text:style-name="P25">2003 m. birželio 10 d. Nr. IX-1607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Savivaldybių apl</text:span><text:span text:style-name="T34">inkos apsaugos rėmimo specialiosios programos (toliau – Specialioji programa) lėšų šaltinius ir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Specialiosios programos tikslas – finansuoti savivaldybių vykdomas aplinkos apsaugos priem</text:span><text:span text:style-name="T43">ones, numatytas šio Įstatymo 4 straipsnyje.</text:span></text:p>
      <text:p text:style-name="P44"><text:span text:style-name="T45">2</text:span><text:span text:style-name="T46">. Specialiosios programos lėšos kaupiamos atskiroje savivaldybės biudžeto sąskaitoje. Programos finansavimo pajamos ir išlaidos planuojamos savivaldybių biudžete savivaldybių tarybų nustatyta tvarka.</text:span></text:p>
      <text:p text:style-name="P47"><text:span text:style-name="T48">3</text:span><text:span text:style-name="T49">. Specialiosios programos priemones tvirtina savivaldybės taryba.<text:s/></text:span></text:p>
      <text:p text:style-name="P50"/>
      <text:p text:style-name="P51"><text:span text:style-name="T52">3</text:span><text:span text:style-name="T53"><text:s/>straipsnis.<text:s/></text:span><text:span text:style-name="T54">Specialiosios programos finansavimo šaltiniai</text:span></text:p>
      <text:p text:style-name="P55"><text:span text:style-name="T56">Specialiosios programos finansavimo šaltiniai:</text:span></text:p>
      <text:p text:style-name="P57"><text:span text:style-name="T58">1</text:span><text:span text:style-name="T59">) juridinių ir fizinių asmenų mokesčiai, mokami įstatymų nustatytomis<text:s/></text:span><text:span text:style-name="T60">proporcijomis ir tvarka už teršalų išmetimą į aplinką;</text:span></text:p>
      <text:p text:style-name="P61"><text:span text:style-name="T62">2</text:span><text:span text:style-name="T63">) medžioklės plotų naudotojų mokesčiai, mokami įstatymų nustatytomis proporcijomis ir tvarka už medžiojamųjų gyvūnų išteklių naudojimą;</text:span><text:s/></text:p>
      <text:p text:style-name="P64">Straipsnio punkto pakeitimai:</text:p>
      <text:p text:style-name="P65"><text:span text:style-name="T66">Nr.<text:s/></text:span><text:a xlink:href="https://www.e-tar.lt/portal/legalAct.html?documentId=TAR.DB5A4C61706E" office:target-frame-name="_top" xlink:show="replace"><text:span text:style-name="T67">XI-1104</text:span></text:a><text:span text:style-name="T68">, 2010-11-09, Žin., 2010, Nr. 137-7005 (2010-11-23), i. k. 1101010ISTA0XI-1104</text:span></text:p>
      <text:p text:style-name="Normal"/>
      <text:p text:style-name="P69"><text:span text:style-name="T70">3</text:span><text:span text:style-name="T71">) juridinių ir fizinių asmenų mokesčiai, mokami įstatymų nustatytomis proporcijomis<text:s/></text:span><text:span text:style-name="T72">ir tvarka už valstybinius gamtos išteklius, išskyrus medžiojamųjų gyvūnų išteklius;</text:span><text:s/></text:p>
      <text:p text:style-name="P73">Papildyta straipsnio punktu:</text:p>
      <text:p text:style-name="P74"><text:span text:style-name="T75">Nr.<text:s/></text:span><text:a xlink:href="https://www.e-tar.lt/portal/legalAct.html?documentId=TAR.DB5A4C61706E" office:target-frame-name="_top" xlink:show="replace"><text:span text:style-name="T76">XI-1104</text:span></text:a><text:span text:style-name="T77">, 2010-11-09, Žin., 2010, Nr. 137-7005 (2010-11-2</text:span><text:span text:style-name="T78">3), i. k. 1101010ISTA0XI-1104</text:span></text:p>
      <text:p text:style-name="Normal"/>
      <text:p text:style-name="P79"><text:span text:style-name="T80">4</text:span><text:span text:style-name="T81">) lėšos, gautos kaip želdinių atkuriamosios vertės kompensacija;</text:span><text:s/></text:p>
      <text:p text:style-name="P82">Papildyta straipsnio punktu:</text:p>
      <text:p text:style-name="P83"><text:span text:style-name="T84">Nr.<text:s/></text:span><text:a xlink:href="https://www.e-tar.lt/portal/legalAct.html?documentId=TAR.F92972162D96" office:target-frame-name="_top" xlink:show="replace"><text:span text:style-name="T85">X-1243</text:span></text:a><text:span text:style-name="T86">, 2007-06-28, Žin., 2007, Nr. 80-</text:span><text:span text:style-name="T87">3217 (2007-07-19), i. k. 1071010ISTA00X-1243</text:span></text:p>
      <text:p text:style-name="P88">Straipsnio punkto numeracijos pakeitimas:</text:p>
      <text:p text:style-name="P89"><text:span text:style-name="T90">Nr.<text:s/></text:span><text:a xlink:href="https://www.e-tar.lt/portal/legalAct.html?documentId=TAR.DB5A4C61706E" office:target-frame-name="_top" xlink:show="replace"><text:span text:style-name="T91">XI-1104</text:span></text:a><text:span text:style-name="T92">, 2010-11-09, Žin., 2010, Nr. 137-7005 (2010-11-23), i. k.<text:s/></text:span><text:span text:style-name="T93">1101010ISTA0XI-1104</text:span></text:p>
      <text:p text:style-name="Normal"/>
      <text:p text:style-name="P94"><text:span text:style-name="T95">5</text:span><text:span text:style-name="T96">) savanoriškos juridinių ir fizinių asmenų įmokos ;</text:span></text:p>
      <text:p text:style-name="P97">Straipsnio punkto numeracijos pakeitimas:</text:p>
      <text:p text:style-name="P98"><text:span text:style-name="T99">Nr.<text:s/></text:span><text:a xlink:href="https://www.e-tar.lt/portal/legalAct.html?documentId=TAR.F92972162D96" office:target-frame-name="_top" xlink:show="replace"><text:span text:style-name="T100">X-1243</text:span></text:a><text:span text:style-name="T101">, 2007-06-28, Žin., 2007, Nr. 80-3217 (2007-</text:span><text:span text:style-name="T102">07-19), i. k. 1071010ISTA00X-1243</text:span></text:p>
      <text:p text:style-name="P103"><text:span text:style-name="T104">Nr.<text:s/></text:span><text:a xlink:href="https://www.e-tar.lt/portal/legalAct.html?documentId=TAR.DB5A4C61706E" office:target-frame-name="_top" xlink:show="replace"><text:span text:style-name="T105">XI-1104</text:span></text:a><text:span text:style-name="T106">, 2010-11-09, Žin., 2010, Nr. 137-7005 (2010-11-23), i. k. 1101010ISTA0XI-1104</text:span></text:p>
      <text:p text:style-name="Normal"/>
      <text:p text:style-name="P107"><text:span text:style-name="T108">6</text:span><text:span text:style-name="T109">) kitos teisėtai gautos lėšos.</text:span></text:p>
      <text:p text:style-name="P110">Straipsnio punkto numeracijos pakeitimas:</text:p>
      <text:p text:style-name="P111"><text:span text:style-name="T112">Nr.<text:s/></text:span><text:a xlink:href="https://www.e-tar.lt/portal/legalAct.html?documentId=TAR.F92972162D96" office:target-frame-name="_top" xlink:show="replace"><text:span text:style-name="T113">X-1243</text:span></text:a><text:span text:style-name="T114">, 2007-06-28, Žin., 2007, Nr. 80-3217 (2007-07-19), i. k. 1071010ISTA00X-1243</text:span></text:p>
      <text:p text:style-name="P115"><text:span text:style-name="T116">Nr.<text:s/></text:span><text:a xlink:href="https://www.e-tar.lt/portal/legalAct.html?documentId=TAR.DB5A4C61706E" office:target-frame-name="_top" xlink:show="replace"><text:span text:style-name="T117">XI-1104</text:span></text:a><text:span text:style-name="T118">, 2010-11-09, Žin., 2010, Nr. 137-7005 (2010-11-23), i. k. 1101010ISTA0XI-1104</text:span></text:p>
      <text:p text:style-name="Normal"/>
      <text:p text:style-name="P119"><text:span text:style-name="T120">4</text:span><text:span text:style-name="T121"><text:s/>straipsnis.<text:s/></text:span><text:span text:style-name="T122">Specialiosios programos lėšų naudojimas</text:span></text:p>
      <text:p text:style-name="P123"><text:span text:style-name="T124">1</text:span><text:span text:style-name="T125">. Specialiosios programos lėšos naudojamos:</text:span></text:p>
      <text:p text:style-name="P126"><text:span text:style-name="T127">1</text:span><text:span text:style-name="T128">) aplinkos kokybės<text:s/></text:span><text:span text:style-name="T129">gerinimo ir apsaugos priemonėms; atliekų tvarkymo infrastruktūros plėtros priemonėms; atliekų, kurių turėtojo nustatyti neįmanoma arba kuris nebeegzistuoja, tvarkymo priemonėms; aplinkos monitoringo, prevencinėms, aplinkos atkūrimo priemonėms; visuomenės š</text:span><text:span text:style-name="T130">vietimui ir mokymui aplinkosaugos klausimais;</text:span><text:s/></text:p>
      <text:p text:style-name="P131">Straipsnio punkto pakeitimai:</text:p>
      <text:p text:style-name="P132"><text:span text:style-name="T133">Nr.<text:s/></text:span><text:a xlink:href="https://www.e-tar.lt/portal/legalAct.html?documentId=TAR.DB5A4C61706E" office:target-frame-name="_top" xlink:show="replace"><text:span text:style-name="T134">XI-1104</text:span></text:a><text:span text:style-name="T135">, 2010-11-09, Žin., 2010, Nr. 137-7005 (2010-11-23), i. k. 1101010ISTA0XI-1104</text:span></text:p>
      <text:p text:style-name="Normal"/>
      <text:p text:style-name="P136"><text:span text:style-name="T137">2</text:span><text:span text:style-name="T138">)</text:span><text:span text:style-name="T139"><text:s/>savivaldybės visuomenės sveikatos rėmimo specialiajai programai (20 procentų Specialiosios programos lėšų, neįskaitant įplaukų pagal 3 straipsnio 2 punktą);</text:span></text:p>
      <text:p text:style-name="P140">Straipsnio punkto pakeitimai:</text:p>
      <text:p text:style-name="P141"><text:span text:style-name="T142">Nr.<text:s/></text:span><text:a xlink:href="https://www.e-tar.lt/portal/legalAct.html?documentId=TAR.89B82395A8F1" office:target-frame-name="_top" xlink:show="replace"><text:span text:style-name="T143">IX-1981</text:span></text:a><text:span text:style-name="T144">, 2004-01-27, Žin., 2004, Nr. 25-754 (2004-02-14), i. k. 1041010ISTA0IX-1981</text:span></text:p>
      <text:p text:style-name="Normal"/>
      <text:p text:style-name="P145"><text:span text:style-name="T146">3</text:span><text:span text:style-name="T147">) finansiškai remti miško sklypų, kuriuose medžioklė nėra uždrausta, savininkus, valdytojus ir naudotojus, įgyvendinančius žalos prevencijos priemon</text:span><text:span text:style-name="T148">es, kuriomis jie siekia išvengti medžiojamųjų gyvūnų daromos žalos miškui (želdinių apdorojimas repelentais, aptvėrimas tvoromis ar apsauginėmis juostomis, želdinių, gerinančių laukinių gyvūnų natūralias mitybos sąlygas, veisimas ir kitos priemonės), įsigy</text:span><text:span text:style-name="T149">ti kartografinę ir kitą medžiagą, reikalingą pagal Medžioklės įstatymo reikalavimus rengiamiems medžioklės plotų vienetų sudarymo ar jų ribų pakeitimo projektams parengti – įplaukos pagal 3 straipsnio 2 punktą;</text:span></text:p>
      <text:p text:style-name="P150"><text:span text:style-name="T151">4</text:span><text:span text:style-name="T152">) želdynų ir želdinių apsaugai, tvarkymu</text:span><text:span text:style-name="T153">i, būklės stebėsenai, želdynų kūrimui, želdinių veisimui, inventorizacijai;</text:span><text:s/></text:p>
      <text:p text:style-name="P154">Papildyta straipsnio punktu:</text:p>
      <text:p text:style-name="P155"><text:span text:style-name="T156">Nr.<text:s/></text:span><text:a xlink:href="https://www.e-tar.lt/portal/legalAct.html?documentId=TAR.F92972162D96" office:target-frame-name="_top" xlink:show="replace"><text:span text:style-name="T157">X-1243</text:span></text:a><text:span text:style-name="T158">, 2007-06-28, Žin., 2007, Nr. 80-3217 (2007-07-19), i. k.<text:s/></text:span><text:span text:style-name="T159">1071010ISTA00X-1243</text:span></text:p>
      <text:p text:style-name="P160">Straipsnio punkto pakeitimai:</text:p>
      <text:p text:style-name="P161"><text:span text:style-name="T162">Nr.<text:s/></text:span><text:a xlink:href="https://www.e-tar.lt/portal/legalAct.html?documentId=TAR.DB5A4C61706E" office:target-frame-name="_top" xlink:show="replace"><text:span text:style-name="T163">XI-1104</text:span></text:a><text:span text:style-name="T164">, 2010-11-09, Žin., 2010, Nr. 137-7005 (2010-11-23), i. k. 1101010ISTA0XI-1104</text:span></text:p>
      <text:p text:style-name="Normal"/>
      <text:p text:style-name="Normal"><text:span text:style-name="T165">Straipsnio punkto numeracijos p</text:span><text:span text:style-name="T166">akeitimas:</text:span></text:p>
      <text:p text:style-name="P167"><text:span text:style-name="T168">Nr.<text:s/></text:span><text:a xlink:href="https://www.e-tar.lt/portal/legalAct.html?documentId=TAR.F92972162D96" office:target-frame-name="_top" xlink:show="replace"><text:span text:style-name="T169">X-1243</text:span></text:a><text:span text:style-name="T170">, 2007-06-28, Žin., 2007, Nr. 80-3217 (2007-07-19), i. k. 1071010ISTA00X-1243</text:span></text:p>
      <text:p text:style-name="Normal"/>
      <text:p text:style-name="P171"><text:span text:style-name="T172">5</text:span><text:span text:style-name="T173">) savanoriškos juridinių ir fizinių asmenų įmokos naudojamos pagal<text:s/></text:span><text:span text:style-name="T174">mokėtojų pageidavimus.</text:span></text:p>
      <text:p text:style-name="P175">Straipsnio punkto numeracijos pakeitimas:</text:p>
      <text:p text:style-name="P176"><text:span text:style-name="T177">Nr.<text:s/></text:span><text:a xlink:href="https://www.e-tar.lt/portal/legalAct.html?documentId=TAR.F92972162D96" office:target-frame-name="_top" xlink:show="replace"><text:span text:style-name="T178">X-1243</text:span></text:a><text:span text:style-name="T179">, 2007-06-28, Žin., 2007, Nr. 80-3217 (2007-07-19), i. k. 1071010ISTA00X-1243</text:span></text:p>
      <text:p text:style-name="P180"><text:span text:style-name="T181">Nr.<text:s/></text:span><text:a xlink:href="https://www.e-tar.lt/portal/legalAct.html?documentId=TAR.DB5A4C61706E" office:target-frame-name="_top" xlink:show="replace"><text:span text:style-name="T182">XI-1104</text:span></text:a><text:span text:style-name="T183">, 2010-11-09, Žin., 2010, Nr. 137-7005 (2010-11-23), i. k. 1101010ISTA0XI-1104</text:span></text:p>
      <text:p text:style-name="Normal"/>
      <text:p text:style-name="P184"><text:span text:style-name="T185">2</text:span><text:span text:style-name="T186">. Specialiosios programos lėšos, nepanaudotos einamaisiais biudžetiniais metais, naudojamos kitie</text:span><text:span text:style-name="T187">ms metams numatytoms priemonėms finansuoti.</text:span></text:p>
      <text:p text:style-name="P188"><text:span text:style-name="T189">3</text:span><text:span text:style-name="T190">. Savivaldybės institucija ataskaitą, o prireikus – ir papildomą informaciją apie Specialiosios programos priemonių vykdymą teikia Aplinkos ministerijai jos nustatyta tvarka.</text:span></text:p>
      <text:p text:style-name="P191"><text:span text:style-name="T192">4</text:span><text:span text:style-name="T193">. Specialiosios programos<text:s/></text:span><text:span text:style-name="T194">lėšas, panaudotas nenumatytiems šiame Įstatyme tikslams, Aplinkos ministerijos ar jos įgaliotos institucijos teikimu Valstybinė mokesčių inspekcija pasiūlo savivaldybėms per tris mėnesius pervesti į Valstybės iždo sąskaitą, kurioje kaupiamos Aplinkos apsau</text:span><text:span text:style-name="T195">gos rėmimo programos lėšos. Jeigu savivaldybės Valstybinės mokesčių inspekcijos pasiūlyme nurodytu laiku neperveda lėšų, Valstybinė mokesčių inspekcija priima sprendimą šias lėšas išieškoti ne ginčo tvarka. Valstybinės mokesčių inspekcijos sprendimas išieš</text:span><text:span text:style-name="T196">koti lėšas ne ginčo tvarka yra vykdomasis dokumentas, vykdomas Civilinio proceso kodekso nustatyta tvarka. Ne ginčo tvarka išieškotos lėšos pervedamos į Valstybės iždo sąskaitą, kurioje kaupiamos Aplinkos apsaugos rėmimo programos lėšos, ir naudojamos Apli</text:span><text:span text:style-name="T197">nkos apsaugos rėmimo programos įstatyme numatytiems tikslams.</text:span></text:p>
      <text:p text:style-name="P198">Straipsnio dalies pakeitimai:</text:p>
      <text:p text:style-name="P199"><text:span text:style-name="T200">Nr.<text:s/></text:span><text:a xlink:href="https://www.e-tar.lt/portal/legalAct.html?documentId=TAR.DB5A4C61706E" office:target-frame-name="_top" xlink:show="replace"><text:span text:style-name="T201">XI-1104</text:span></text:a><text:span text:style-name="T202">, 2010-11-09, Žin., 2010, Nr. 137-7005 (2010-11-23), i. k. 1101010ISTA0</text:span><text:span text:style-name="T203">XI-1104</text:span></text:p>
      <text:p text:style-name="Normal"/>
      <text:p text:style-name="P204"><text:span text:style-name="T205">5</text:span><text:span text:style-name="T206"><text:s/>straipsnis.</text:span><text:span text:style-name="T207"><text:s/></text:span><text:span text:style-name="T208">Įstatymo įsigaliojimas</text:span></text:p>
      <text:p text:style-name="P209"><text:span text:style-name="T210">Šis Įstatymas įsigalioja nuo 2004 m. sausio 1 d.</text:span></text:p>
      <text:p text:style-name="P211"/>
      <text:p text:style-name="P212"><text:span text:style-name="T213">6</text:span><text:span text:style-name="T214"><text:s/>straipsnis.<text:s/></text:span><text:span text:style-name="T215">Kitų teisės aktų galiojimas<text:s/></text:span></text:p>
      <text:p text:style-name="P216"><text:span text:style-name="T217">Įsigaliojus šiam Įstatymui, netenka galios:</text:span></text:p>
      <text:p text:style-name="P218"><text:span text:style-name="T219">1</text:span><text:span text:style-name="T220">) Lietuvos Respublikos Aukščiausiosios Tarybos nutarimas „Dėl savivaldybės gamtos apsaugos fondo nuostatų“ (Žin., 1991, Nr.<text:s/></text:span><text:a xlink:href="https://www.e-tar.lt/portal/legalAct.html?documentId=TAR.7E1849062856" office:target-frame-name="_blank" xlink:show="new"><text:span text:style-name="T221">31-829</text:span></text:a><text:span text:style-name="T222">; 2000, Nr.<text:s/></text:span><text:a xlink:href="https://www.e-tar.lt/portal/legalAct.html?documentId=TAR.234C9F14C448" office:target-frame-name="_blank" xlink:show="new"><text:span text:style-name="T223">88-2691</text:span></text:a><text:span text:style-name="T224">; 2002, Nr.<text:s/></text:span><text:a xlink:href="https://www.e-tar.lt/portal/legalAct.html?documentId=TAR.13A90C33ABF8" office:target-frame-name="_blank" xlink:show="new"><text:span text:style-name="T225">93-3961</text:span></text:a><text:span text:style-name="T226">);</text:span></text:p>
      <text:p text:style-name="P227"><text:span text:style-name="T228">2</text:span><text:span text:style-name="T229">) Lietuvos Respublikos Seimo nutarimas „Dė</text:span><text:span text:style-name="T230">l savivaldybių sveikatos fondų tipinių nuostatų patvirtinimo“ (Žin., 1997, Nr.<text:s/></text:span><text:a xlink:href="https://www.e-tar.lt/portal/legalAct.html?documentId=TAR.0A21B8767507" office:target-frame-name="_blank" xlink:show="new"><text:span text:style-name="T231">60-1405</text:span></text:a><text:span text:style-name="T232">; 2001, Nr.<text:s/></text:span><text:a xlink:href="https://www.e-tar.lt/portal/legalAct.html?documentId=TAR.4AC6E12B436E" office:target-frame-name="_blank" xlink:show="new"><text:span text:style-name="T233">85-2973</text:span></text:a><text:span text:style-name="T234">).</text:span></text:p>
      <text:p text:style-name="P235"/>
      <text:p text:style-name="Normal"/>
      <text:p text:style-name="P236"><text:span text:style-name="T237">Skelbiu šį Lietuvos Respublikos Seimo priimtą įstatymą.<text:s/></text:span></text:p>
      <text:p text:style-name="Normal"/>
      <text:p text:style-name="Normal"/>
      <text:p text:style-name="P238">RESPUBLIKOS PREZIDENTAS<text:tab/>ROLANDAS PAKSAS</text:p>
      <text:p text:style-name="P239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Seimas, Įstatymas</text:span></text:p>
      <text:p text:style-name="P249"><text:span text:style-name="T250">Nr.<text:s/></text:span><text:a xlink:href="https://www.e-tar.lt/portal/legalAct.html?documentId=TAR.89B82395A8F1" office:target-frame-name="_top" xlink:show="replace"><text:span text:style-name="T251">IX-1981</text:span></text:a><text:span text:style-name="T252">, 2004-01-27, Žin., 2004, Nr. 25-754 (2004-02-14), i. k. 1041010ISTA0IX-1981</text:span></text:p>
      <text:p text:style-name="P253"><text:span text:style-name="T254">Lietuvos Respublikos savivaldybių aplinkos apsaugos rėmimo Specialiosios programos įstatymo 4 straipsnio pakeitimo įstatymas</text:span></text:p>
      <text:p text:style-name="P255"/>
      <text:p text:style-name="P256"><text:span text:style-name="T257">2.</text:span></text:p>
      <text:p text:style-name="P258"><text:span text:style-name="T259">Lietuvos Respublikos Seimas, Įstatymas</text:span></text:p>
      <text:p text:style-name="P260"><text:span text:style-name="T261">Nr.<text:s/></text:span><text:a xlink:href="https://www.e-tar.lt/portal/legalAct.html?documentId=TAR.F92972162D96" office:target-frame-name="_top" xlink:show="replace"><text:span text:style-name="T262">X-1243</text:span></text:a><text:span text:style-name="T263">, 2007-06-28, Žin., 2007, Nr. 80-3217 (2007-07-19), i. k. 1071010ISTA00X-1243</text:span></text:p>
      <text:p text:style-name="P264"><text:span text:style-name="T265">Lietuvos Respublikos savivaldybių aplinkos a</text:span><text:span text:style-name="T266">psaugos rėmimo specialiosios programos įstatymo 3 ir 4 straipsnių pakeitimo ir papildymo įstatymas</text:span></text:p>
      <text:p text:style-name="P267"/>
      <text:p text:style-name="P268"><text:span text:style-name="T269">3.</text:span></text:p>
      <text:p text:style-name="P270"><text:span text:style-name="T271">Lietuvos Respublikos Seimas, Įstatymas</text:span></text:p>
      <text:p text:style-name="P272"><text:span text:style-name="T273">Nr.<text:s/></text:span><text:a xlink:href="https://www.e-tar.lt/portal/legalAct.html?documentId=TAR.DB5A4C61706E" office:target-frame-name="_top" xlink:show="replace"><text:span text:style-name="T274">XI-1104</text:span></text:a><text:span text:style-name="T275">, 2010-11-09, Žin., 2</text:span><text:span text:style-name="T276">010, Nr. 137-7005 (2010-11-23), i. k. 1101010ISTA0XI-1104</text:span></text:p>
      <text:p text:style-name="P277"><text:span text:style-name="T278">Lietuvos Respublikos savivaldybių aplinkos apsaugos rėmimo specialiosios programos įstatymo 3, 4 straipsnių papildymo ir pakeitimo įstatymas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14T13:26:00Z</meta:creation-date>
    <dc:date>2021-04-14T13:26:00Z</dc:date>
    <meta:template xlink:href="Normal.dotm" xlink:type="simple"/>
    <meta:editing-cycles>2</meta:editing-cycles>
    <meta:editing-duration>PT0S</meta:editing-duration>
    <meta:document-statistic meta:page-count="3" meta:paragraph-count="231" meta:word-count="1293" meta:character-count="9509" meta:row-count="263" meta:non-whitespace-character-count="8447"/>
  </office:meta>
</office:document-meta>
</file>