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font-style="italic" style:font-style-asian="italic" fo:color="#000000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4-02-14 iki 2007-12-31</text:span></text:p>
      <text:p text:style-name="P13"/>
      <text:p text:style-name="P14"><text:span text:style-name="T15">Įstatymas paskelbtas: Žin. 2003, Nr.<text:s/></text:span><text:a xlink:href="https://www.e-tar.lt/portal/legalAct.html?documentId=TAR.9F274C93E483" office:target-frame-name="_top" xlink:show="replace"><text:span text:style-name="T16">61-2760</text:span></text:a><text:span text:style-name="T17">, i. k. 1031010ISTA0IX-1607</text:span></text:p>
      <text:p text:style-name="P18"/>
      <text:p text:style-name="P19"><text:span text:style-name="T20"/><text:span text:style-name="T21">LIETUVOS RESPUBLIKOS</text:span></text:p>
      <text:p text:style-name="P22">SAVIVALDYBIŲ APLINKOS APSAUGOS RĖMIMO SPECIALIOSIOS PROGRAMOS</text:p>
      <text:p text:style-name="P23">Į S T A T Y M A S</text:p>
      <text:p text:style-name="P24"/>
      <text:p text:style-name="P25">2003 m. birželio 10 d. Nr. IX-1607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Savivaldybių apl</text:span><text:span text:style-name="T34">inkos apsaugos rėmimo specialiosios programos (toliau – Specialioji programa) lėšų šaltinius ir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Specialiosios programos tikslas – finansuoti savivaldybių vykdomas aplinkos apsaugos priem</text:span><text:span text:style-name="T43">ones, numatytas šio Įstatymo 4 straipsnyje.</text:span></text:p>
      <text:p text:style-name="P44"><text:span text:style-name="T45">2</text:span><text:span text:style-name="T46">. Specialiosios programos lėšos kaupiamos atskiroje savivaldybės biudžeto sąskaitoje. Programos finansavimo pajamos ir išlaidos planuojamos savivaldybių biudžete savivaldybių tarybų nustatyta tvarka.</text:span></text:p>
      <text:p text:style-name="P47"><text:span text:style-name="T48">3</text:span><text:span text:style-name="T49">. Specialiosios programos priemones tvirtina savivaldybės taryba.<text:s/></text:span></text:p>
      <text:p text:style-name="P50"/>
      <text:p text:style-name="P51"><text:span text:style-name="T52">3</text:span><text:span text:style-name="T53"><text:s/>straipsnis.<text:s/></text:span><text:span text:style-name="T54">Specialiosios programos finansavimo šaltiniai</text:span></text:p>
      <text:p text:style-name="P55"><text:span text:style-name="T56">Specialiosios programos finansavimo šaltiniai:</text:span></text:p>
      <text:p text:style-name="P57"><text:span text:style-name="T58">1</text:span><text:span text:style-name="T59">) juridinių ir fizinių asmenų mokesčiai, mokami įstatymų nustatytomis<text:s/></text:span><text:span text:style-name="T60">proporcijomis ir tvarka už teršalų išmetimą į aplinką;</text:span></text:p>
      <text:p text:style-name="P61"><text:span text:style-name="T62">2</text:span><text:span text:style-name="T63">) medžioklės plotų naudotojų 70 procentų mokamo mokesčio už medžiojamųjų gyvūnų išteklių naudojimą;</text:span></text:p>
      <text:p text:style-name="P64"><text:span text:style-name="T65">3</text:span><text:span text:style-name="T66">) savanoriškos juridinių ir fizinių asmenų įmokos ;</text:span></text:p>
      <text:p text:style-name="P67"><text:span text:style-name="T68">4</text:span><text:span text:style-name="T69">) kitos teisėtai gautos lėšos.</text:span></text:p>
      <text:p text:style-name="P70"/>
      <text:p text:style-name="P71"><text:span text:style-name="T72">4</text:span><text:span text:style-name="T73"><text:s/>straipsnis.<text:s/></text:span><text:span text:style-name="T74">Specialiosios programos lėšų naudojimas</text:span></text:p>
      <text:p text:style-name="P75"><text:span text:style-name="T76">1</text:span><text:span text:style-name="T77">. Specialiosios programos lėšos naudojamos:</text:span></text:p>
      <text:p text:style-name="P78"><text:span text:style-name="T79">1</text:span><text:span text:style-name="T80">) priemonėms, kuriomis kompensuojama aplinkai padaryta žala, gamtosaugos objektams projektuoti, statyti, rekonstruoti, remontuoti, eksploatuoti,</text:span><text:span text:style-name="T81"><text:s/>aplinkos teršimo šaltiniams pašalinti (ne mažiau kaip 70 procentų Specialiosios programos lėšų, neįskaitant įplaukų pagal 3 straipsnio 2 punktą);</text:span></text:p>
      <text:p text:style-name="P82"><text:span text:style-name="T83">2</text:span><text:span text:style-name="T84">) savivaldybės visuomenės sveikatos rėmimo specialiajai programai (20 procentų Specialiosios programos l</text:span><text:span text:style-name="T85">ėšų, neįskaitant įplaukų pagal 3 straipsnio 2 punktą);</text:span></text:p>
      <text:p text:style-name="P86">Straipsnio punkto pakeitimai:</text:p>
      <text:p text:style-name="P87"><text:span text:style-name="T88">Nr.<text:s/></text:span><text:a xlink:href="https://www.e-tar.lt/portal/legalAct.html?documentId=TAR.89B82395A8F1" office:target-frame-name="_top" xlink:show="replace"><text:span text:style-name="T89">IX-1981</text:span></text:a><text:span text:style-name="T90">, 2004-01-27, Žin., 2004, Nr. 25-754 (2004-02-14), i. k. 1041010ISTA0IX-1981</text:span></text:p>
      <text:p text:style-name="Normal"/>
      <text:p text:style-name="P91"><text:span text:style-name="T92">3</text:span><text:span text:style-name="T93">) finansiškai remti miško sklypų, kuriuose medžioklė nėra uždrausta, savininkus, valdytojus ir naudotojus, įgyvendinančius žalos prevencijos priemones, kuriomis jie siekia išvengti medžiojamųjų gyvūnų daromos žalos miškui (želdinių apdorojimas<text:s/></text:span><text:span text:style-name="T94">repelentais, aptvėrimas tvoromis ar apsauginėmis juostomis, želdinių, gerinančių laukinių gyvūnų natūralias mitybos sąlygas, veisimas ir kitos priemonės), įsigyti kartografinę ir kitą medžiagą, reikalingą pagal Medžioklės įstatymo reikalavimus rengiamiems<text:s/></text:span><text:span text:style-name="T95">medžioklės plotų vienetų sudarymo ar jų ribų pakeitimo projektams parengti – įplaukos pagal 3 straipsnio 2 punktą;</text:span></text:p>
      <text:p text:style-name="P96"><text:span text:style-name="T97">4</text:span><text:span text:style-name="T98">) kitoms aplinkos apsaugos priemonėms;</text:span></text:p>
      <text:p text:style-name="P99"><text:span text:style-name="T100">5</text:span><text:span text:style-name="T101">) savanoriškos juridinių ir fizinių asmenų įmokos naudojamos pagal mokėtojų pageidavimus.</text:span></text:p>
      <text:p text:style-name="P102"><text:span text:style-name="T103">2</text:span><text:span text:style-name="T104">. Specialiosios programos lėšos, nepanaudotos einamaisiais biudžetiniais metais, naudojamos kitiems metams numatytoms priemonėms finansuoti.</text:span></text:p>
      <text:p text:style-name="P105"><text:span text:style-name="T106">3</text:span><text:span text:style-name="T107">. Savivaldybės institucija ataskaitą, o prireikus – ir papildomą informaciją apie Specialiosios programos</text:span><text:span text:style-name="T108"><text:s/>priemonių vykdymą teikia Aplinkos ministerijai jos nustatyta tvarka.</text:span></text:p>
      <text:p text:style-name="P109"><text:span text:style-name="T110">4</text:span><text:span text:style-name="T111">. Specialiosios programos lėšas, panaudotas nenumatytiems šiame Įstatyme tikslams, Aplinkos ministerijos ar jos įgaliotos institucijos teikimu Valstybinė mokesčių inspekcija ne ginč</text:span><text:span text:style-name="T112">o tvarka išieško į Valstybės iždo sąskaitą, kurioje kaupiamos aplinkos apsaugos rėmimo programos lėšos. Išieškotos lėšos naudojamos Lietuvos Respublikos aplinkos apsaugos rėmimo programos įstatyme numatytiems tikslams.</text:span></text:p>
      <text:p text:style-name="P113"/>
      <text:p text:style-name="P114"><text:span text:style-name="T115">5</text:span><text:span text:style-name="T116"><text:s/>straipsnis.</text:span><text:span text:style-name="T117"><text:s/></text:span><text:span text:style-name="T118">Įstatymo įsigali</text:span><text:span text:style-name="T119">ojimas</text:span></text:p>
      <text:p text:style-name="P120"><text:span text:style-name="T121">Šis Įstatymas įsigalioja nuo 2004 m. sausio 1 d.</text:span></text:p>
      <text:p text:style-name="P122"/>
      <text:p text:style-name="P123"><text:span text:style-name="T124">6</text:span><text:span text:style-name="T125"><text:s/>straipsnis.<text:s/></text:span><text:span text:style-name="T126">Kitų teisės aktų galiojimas<text:s/></text:span></text:p>
      <text:p text:style-name="P127"><text:span text:style-name="T128">Įsigaliojus šiam Įstatymui, netenka galios:</text:span></text:p>
      <text:p text:style-name="P129"><text:span text:style-name="T130">1</text:span><text:span text:style-name="T131">) Lietuvos Respublikos Aukščiausiosios Tarybos nutarimas „Dėl savivaldybės gamtos apsaugos fondo nu</text:span><text:span text:style-name="T132">ostatų“ (Žin., 1991, Nr.<text:s/></text:span><text:a xlink:href="https://www.e-tar.lt/portal/legalAct.html?documentId=TAR.7E1849062856" office:target-frame-name="_blank" xlink:show="new"><text:span text:style-name="T133">31-829</text:span></text:a><text:span text:style-name="T134">; 2000, Nr.<text:s/></text:span><text:a xlink:href="https://www.e-tar.lt/portal/legalAct.html?documentId=TAR.234C9F14C448" office:target-frame-name="_blank" xlink:show="new"><text:span text:style-name="T135">88-2691</text:span></text:a><text:span text:style-name="T136">; 2002, Nr</text:span><text:span text:style-name="T137">.<text:s/></text:span><text:a xlink:href="https://www.e-tar.lt/portal/legalAct.html?documentId=TAR.13A90C33ABF8" office:target-frame-name="_blank" xlink:show="new"><text:span text:style-name="T138">93-3961</text:span></text:a><text:span text:style-name="T139">);</text:span></text:p>
      <text:p text:style-name="P140"><text:span text:style-name="T141">2</text:span><text:span text:style-name="T142">) Lietuvos Respublikos Seimo nutarimas „Dėl savivaldybių sveikatos fondų tipinių nuostatų patvirtinimo“ (Žin., 1997, Nr.<text:s/></text:span><text:a xlink:href="https://www.e-tar.lt/portal/legalAct.html?documentId=TAR.0A21B8767507" office:target-frame-name="_blank" xlink:show="new"><text:span text:style-name="T143">60-1405</text:span></text:a><text:span text:style-name="T144">; 2001, Nr.<text:s/></text:span><text:a xlink:href="https://www.e-tar.lt/portal/legalAct.html?documentId=TAR.4AC6E12B436E" office:target-frame-name="_blank" xlink:show="new"><text:span text:style-name="T145">85-2973</text:span></text:a><text:span text:style-name="T146">).</text:span></text:p>
      <text:p text:style-name="P147"/>
      <text:p text:style-name="Normal"/>
      <text:p text:style-name="P148"><text:span text:style-name="T149">Skelbiu šį Lietuvos Respublikos Seimo priimtą įstatymą.<text:s/></text:span></text:p>
      <text:p text:style-name="Normal"/>
      <text:p text:style-name="Normal"/>
      <text:p text:style-name="P150">RESPUBLIKOS PREZIDENTAS<text:tab/>ROLANDAS PAKSAS</text:p>
      <text:p text:style-name="P151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Seimas, Įstatymas</text:span></text:p>
      <text:p text:style-name="P161"><text:span text:style-name="T162">Nr.<text:s/></text:span><text:a xlink:href="https://www.e-tar.lt/portal/legalAct.html?documentId=TAR.89B82395A8F1" office:target-frame-name="_top" xlink:show="replace"><text:span text:style-name="T163">IX-1981</text:span></text:a><text:span text:style-name="T164">,<text:s/></text:span><text:span text:style-name="T165">2004-01-27, Žin., 2004, Nr. 25-754 (2004-02-14), i. k. 1041010ISTA0IX-1981</text:span></text:p>
      <text:p text:style-name="P166"><text:span text:style-name="T167">Lietuvos Respublikos savivaldybių aplinkos apsaugos rėmimo Specialiosios programos įstatymo 4 straipsnio pakeitimo įstatymas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14T13:26:00Z</meta:creation-date>
    <dc:date>2021-04-14T13:26:00Z</dc:date>
    <meta:template xlink:href="Normal.dotm" xlink:type="simple"/>
    <meta:editing-cycles>2</meta:editing-cycles>
    <meta:editing-duration>PT0S</meta:editing-duration>
    <meta:document-statistic meta:page-count="2" meta:paragraph-count="60" meta:word-count="653" meta:character-count="5126" meta:row-count="141" meta:non-whitespace-character-count="4533"/>
  </office:meta>
</office:document-meta>
</file>