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4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color="#000000" style:font-size-complex="4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 fo:text-indent="0.0416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13in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8-10</text:span></text:p>
      <text:p text:style-name="P10"/>
      <text:p text:style-name="P11"><text:span text:style-name="T12">Įsakymas paskelbtas: Žin. 2012, Nr.<text:s/></text:span><text:a xlink:href="https://www.e-tar.lt/portal/legalAct.html?documentId=TAR.C3301519EC81" office:target-frame-name="_top" xlink:show="replace"><text:span text:style-name="T13">94-4852</text:span></text:a><text:span text:style-name="T14">, i. k. 1037070ISAKISAK-820</text:span></text:p>
      <text:p text:style-name="P15"/>
      <text:p text:style-name="P16">Nauja redakcija nuo 2012-08-10:</text:p>
      <text:p text:style-name="Normal"><text:span text:style-name="T17">Nr.<text:s/></text:span><text:a xlink:href="https://www.e-tar.lt/portal/legalAct.html?documentId=TAR.E1801A446195" office:target-frame-name="_top" xlink:show="replace"><text:span text:style-name="T18">V-1192/1V-594</text:span></text:a><text:span text:style-name="T19">, 2012-08-06, Žin. 2012, Nr. 94-4852 (2012-08-09), i. k. 1122070ISAK2/1V-594</text:span></text:p>
      <text:p text:style-name="P20"/>
      <text:p text:style-name="P21">LIETUVOS RESPUBLIKOS ŠVIETIMO IR MOKSLO MINISTRAS</text:p>
      <text:p text:style-name="P22">LIETUVOS RESPUBLIKOS VIDAUS REIKALŲ<text:s/>MINISTRAS</text:p>
      <text:p text:style-name="P23"/>
      <text:p text:style-name="P24">ĮSAKYMAS</text:p>
      <text:p text:style-name="P25">DĖL PIRMINIŲ PRIEŠGAISRINĖS SAUGOS ŽINIŲ MASTO BENDROJO UGDYMO PROGRAMOSE PATVIRTINIMO</text:p>
      <text:p text:style-name="P26"/>
      <text:p text:style-name="P27">2003 m. birželio 10 d. Nr. ISAK-820/1V-208</text:p>
      <text:p text:style-name="P28"><text:span text:style-name="T29">Vilnius</text:span></text:p>
      <text:p text:style-name="P30"/>
      <text:p text:style-name="P31"><text:span text:style-name="T32">Vadovaudamiesi Lietuvos Respublikos priešgaisrinės saugos įstatymo (Žin., 2002, Nr.<text:s/></text:span><text:a xlink:href="https://www.e-tar.lt/portal/lt/legalAct/TAR.9CBB77180BFE" office:target-frame-name="_blank" xlink:show="new"><text:span text:style-name="T33">123-5518</text:span></text:a><text:span text:style-name="T34">) 20 straipsnio 1 dalimi,</text:span></text:p>
      <text:p text:style-name="P35"><text:span text:style-name="T36">t v i r t i n a m e Pirminių priešgaisrinės saugos žinių mastą bendrojo ugdymo programose (pridedama).</text:span></text:p>
      <text:p text:style-name="P37"/>
      <text:p text:style-name="P38"/>
      <text:p text:style-name="P39"/>
      <text:p text:style-name="P40">ŠVIETIMO IR MOKSLO MINISTRAS<text:tab/>ALGIRDAS MONKEVIČIUS</text:p>
      <text:p text:style-name="P41"/>
      <text:p text:style-name="P42">VIDAUS REIKALŲ MINISTRAS<text:tab/>VIRGILIJUS BULOVAS</text:p>
      <text:p text:style-name="Normal"/>
      <text:soft-page-break/>
      <text:p text:style-name="P43"><text:span text:style-name="T44">PATVIRTINTA</text:span></text:p>
      <text:p text:style-name="P45">Lietuvos Respublikos švietimo ir mokslo<text:s/></text:p>
      <text:p text:style-name="P46">ministro ir Lietuvos Respublikos vidaus<text:s/></text:p>
      <text:p text:style-name="P47">reikalų ministro 2003 m. birželio 10 d.<text:s/></text:p>
      <text:p text:style-name="P48">įsakymu Nr. ISAK-820/1V-208</text:p>
      <text:p text:style-name="P49">(Lietuvos Respublikos švietimo ir mokslo<text:s/></text:p>
      <text:p text:style-name="P50">ministro ir<text:s/></text:p>
      <text:p text:style-name="P51">Lietuvos Respublikos vidaus reikalų ministro</text:p>
      <text:p text:style-name="P52">2012 m. rugpjūčio 6 d. įsakymo<text:s/></text:p>
      <text:p text:style-name="P53">Nr. V-1192/1V-594<text:s/></text:p>
      <text:p text:style-name="P54">redakcija)</text:p>
      <text:p text:style-name="P55"/>
      <text:p text:style-name="P56"><text:span text:style-name="T57">PIRMINIŲ PRIEŠGAISRINĖS SAUGOS ŽINIŲ MASTas BENDROJO ugdymo programose<text:s/></text:span></text:p>
      <text:p text:style-name="P58"/>
      <text:p text:style-name="P59"><text:span text:style-name="T60">I</text:span><text:span text:style-name="T61">.<text:s/></text:span><text:span text:style-name="T62">BENDROSIOS NU</text:span><text:span text:style-name="T63">OSTATOS</text:span></text:p>
      <text:p text:style-name="P64"/>
      <text:p text:style-name="P65"><text:span text:style-name="T66">1</text:span><text:span text:style-name="T67">. Pirminės priešgaisrinės saugos žinios (toliau – saugos žinios) yra neatsiejama ugdymo turinio dalis ugdant žmogaus saugos kompetenciją. Saugos žinios mokiniams suteikiamos įgyvendinant žmogaus saugos bendrąją programą.<text:s/></text:span></text:p>
      <text:p text:style-name="P68"><text:span text:style-name="T69">2</text:span><text:span text:style-name="T70">. Švietimo prie</text:span><text:span text:style-name="T71">šgaisrinės saugos srityje tikslas – suteikti mokyklų, vykdančių bendrojo ugdymo programas (toliau – mokyklos), mokiniams (toliau – mokiniai) saugos žinių, padėti įgyti gebėjimų saugiai elgtis bei susiformuoti priešgaisrinę saugą propaguojančias vertybines<text:s/></text:span><text:span text:style-name="T72">nuostatas.<text:s/></text:span></text:p>
      <text:p text:style-name="P73"><text:span text:style-name="T74">3</text:span><text:span text:style-name="T75">. Saugos žinios suteikiamos laikantis tęstinumo ir integralumo principų, grįstų mokymosi patirties kaupimu ir plėtojimu: 1–4 klasėse – integruotant į mokomuosius dalykus, 5–10 klasėse – žmogaus saugos pamokų metu, 11–12 klasėse – integruoj</text:span><text:span text:style-name="T76">ant į mokomuosius dalykus.</text:span></text:p>
      <text:p text:style-name="P77"><text:span text:style-name="T78">II</text:span><text:span text:style-name="T79">.<text:s/></text:span><text:span text:style-name="T80">SAUGOS ŽINIŲ MASTAS</text:span></text:p>
      <text:p text:style-name="P81"/>
      <text:p text:style-name="P82"><text:span text:style-name="T83">4</text:span><text:span text:style-name="T84">. Priešgaisrinės saugos mokymas turi užtikrinti, kad:</text:span></text:p>
      <text:p text:style-name="P85"><text:span text:style-name="T86">4.1</text:span><text:span text:style-name="T87">. mokiniai gautų žinių ir supratimo apie:</text:span></text:p>
      <text:p text:style-name="P88"><text:span text:style-name="T89">4.1.1</text:span><text:span text:style-name="T90">. gaisro keliamus pavojus žmogaus gyvybei, sveikatai, turtui bei aplinkai;</text:span></text:p>
      <text:p text:style-name="P91"><text:span text:style-name="T92">4.1.2</text:span><text:span text:style-name="T93">.</text:span><text:span text:style-name="T94"><text:s/>gaisrų kilimo priežastis;</text:span></text:p>
      <text:p text:style-name="P95"><text:span text:style-name="T96">4.1.3</text:span><text:span text:style-name="T97">. būdus ir priemones išvengti gaisro;</text:span></text:p>
      <text:p text:style-name="P98"><text:span text:style-name="T99">4.1.4</text:span><text:span text:style-name="T100">. veiksmus kilus gaisrui;</text:span></text:p>
      <text:p text:style-name="P101"><text:span text:style-name="T102">4.1.5</text:span><text:span text:style-name="T103">. gaisro gesinimo priemones;<text:s/></text:span></text:p>
      <text:p text:style-name="P104"><text:span text:style-name="T105">4.1.6</text:span><text:span text:style-name="T106">. gyventojų teises, pareigas bei atsakomybę priešgaisrinės saugos srityje.</text:span></text:p>
      <text:p text:style-name="P107"><text:span text:style-name="T108">4.2</text:span><text:span text:style-name="T109">. mokiniai akty</text:span><text:span text:style-name="T110">viai dalyvautų mokyklos organizuojamose pratybose ir kituose renginiuose priešgaisrinės saugos tema.</text:span></text:p>
      <text:p text:style-name="P111"><text:span text:style-name="T112">5</text:span><text:span text:style-name="T113">. 1–12 klasių mokinių priešgaisrinės saugos gebėjimų raida ir mokymo turinio apimtys yra pateikiamos žmogaus saugos bendrojoje programoje.<text:s/></text:span></text:p>
      <text:p text:style-name="P114"><text:span text:style-name="T115">6</text:span><text:span text:style-name="T116">. R</text:span><text:span text:style-name="T117">ekomenduojama priešgaisrinės saugos mokymą papildomai integruoti į įvairius mokomuosius dalykus (gamtos mokslų, technologijų ir kitus).</text:span></text:p>
      <text:p text:style-name="P118"/>
      <text:p text:style-name="P119"><text:span text:style-name="T120">_________________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idaus reikalų ministerija, Lietuvos Respublikos švieti</text:span><text:span text:style-name="T130">mo ir mokslo ministerija, Įsakymas</text:span></text:p>
      <text:p text:style-name="P131"><text:span text:style-name="T132">Nr.<text:s/></text:span><text:a xlink:href="https://www.e-tar.lt/portal/legalAct.html?documentId=TAR.E1801A446195" office:target-frame-name="_top" xlink:show="replace"><text:span text:style-name="T133">V-1192/1V-594</text:span></text:a><text:span text:style-name="T134">, 2012-08-06, Žin., 2012, Nr. 94-4852 (2012-08-09), i. k. 1122070ISAK2/1V-594</text:span></text:p>
      <text:p text:style-name="P135"><text:span text:style-name="T136">Dėl švietimo ir mokslo ministro ir vidaus<text:s/></text:span><text:span text:style-name="T137">reikalų ministro 2003 m. birželio 10 d. įsakymo Nr. ISAK-820/1V-208 "Dėl priešgaisrinės saugos mokymo programos bendrojo lavinimo mokykloms patvirtinimo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18T11:28:00Z</meta:creation-date>
    <dc:date>2016-02-18T11:28:00Z</dc:date>
    <meta:template xlink:href="Normal.dotm" xlink:type="simple"/>
    <meta:editing-cycles>2</meta:editing-cycles>
    <meta:editing-duration>PT0S</meta:editing-duration>
    <meta:document-statistic meta:page-count="3" meta:paragraph-count="83" meta:word-count="456" meta:character-count="3609" meta:row-count="294" meta:non-whitespace-character-count="3236"/>
  </office:meta>
</office:document-meta>
</file>