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Calibri" style:font-name-asian="Calibri"/>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text-position="super 66.6%"/>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text-position="super 66.6%"/>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text-position="super 66.6%"/>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text-position="super 66.6%"/>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style:punctuation-wrap="simple" fo:text-align="justify" style:vertical-align="baseline" fo:line-height="150%" fo:text-indent="0.4923in"/>
    </style:style>
    <style:style style:name="T323" style:parent-style-name="DefaultParagraphFont" style:family="text">
      <style:text-properties style:font-weight-complex="bold" fo:color="#000000" style:font-size-complex="12pt" fo:language="en" fo:country="GB"/>
    </style:style>
    <style:style style:name="T324" style:parent-style-name="DefaultParagraphFont" style:family="text">
      <style:text-properties style:font-weight-complex="bold" fo:color="#000000" style:font-size-complex="12pt" fo:language="en" fo:country="GB"/>
    </style:style>
    <style:style style:name="T325" style:parent-style-name="DefaultParagraphFont" style:family="text">
      <style:text-properties style:font-weight-complex="bold" fo:color="#000000" style:font-size-complex="12pt" fo:language="en" fo:country="GB"/>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style:font-name-asian="Calibri" style:font-size-complex="12pt" fo:language="en" fo:country="GB"/>
    </style:style>
    <style:style style:name="T340" style:parent-style-name="DefaultParagraphFont" style:family="text">
      <style:text-properties style:font-name-asian="Calibri" style:font-size-complex="12pt" fo:language="en" fo:country="GB"/>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line-height="150%"/>
      <style:text-properties fo:font-weight="bold" style:font-weight-asian="bold"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punctuation-wrap="simple" fo:text-align="justify" style:vertical-align="baseline"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center"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center" fo:line-height="150%" fo:text-indent="0.4923in"/>
      <style:text-properties fo:font-weight="bold" style:font-weight-asian="bold"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P462" style:parent-style-name="Normal" style:family="paragraph">
      <style:paragraph-properties style:punctuation-wrap="simple" fo:text-align="justify" style:vertical-align="baseline" fo:line-height="150%" fo:text-indent="0.4923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4923in"/>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fo:color="#000000" style:font-size-complex="12pt" fo:language="en" fo:country="GB"/>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Calibri" fo:color="#000000" fo:letter-spacing="-0.0013in"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fo:color="#000000" fo:letter-spacing="-0.0013in"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fo:color="#000000" fo:letter-spacing="-0.0013in"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punctuation-wrap="simple" fo:text-align="justify" style:vertical-align="baseline"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style:punctuation-wrap="simple" fo:text-align="justify" style:vertical-align="baseline"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fo:color="#000000" fo:letter-spacing="-0.0013in" style:font-size-complex="12pt" style:language-asian="lt" style:country-asian="LT"/>
    </style:style>
    <style:style style:name="T589" style:parent-style-name="DefaultParagraphFont" style:family="text">
      <style:text-properties style:font-name-asian="Calibri" fo:color="#000000" fo:letter-spacing="-0.0013in" style:font-size-complex="12pt" style:language-asian="lt" style:country-asian="LT"/>
    </style:style>
    <style:style style:name="T590" style:parent-style-name="DefaultParagraphFont" style:family="text">
      <style:text-properties style:font-name-asian="Calibri" fo:color="#000000" fo:letter-spacing="-0.0013in" style:font-size-complex="12pt" style:language-asian="lt" style:country-asian="LT"/>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center"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justify" fo:line-height="150%" fo:text-indent="0.5in"/>
      <style:text-properties fo:color="#000000"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fo:background-color="#FFFFFF"/>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fo:background-color="#FFFFFF"/>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style:punctuation-wrap="simple" fo:text-align="justify" style:vertical-align="baseline" fo:line-height="150%" fo:text-indent="0.4923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font-weight="bold" style:font-weight-asian="bold" fo:color="#000000" style:font-size-complex="12pt"/>
    </style:style>
    <style:style style:name="P725" style:parent-style-name="Normal" style:family="paragraph">
      <style:paragraph-properties fo:text-align="center" fo:line-height="150%" fo:text-indent="0.5in"/>
      <style:text-properties fo:font-weight="bold" style:font-weight-asian="bold" fo:color="#000000" style:font-size-complex="12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baseline" fo:line-height="150%" fo:text-indent="0.4923in"/>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000000" style:font-size-complex="12pt" fo:language="en" fo:country="GB"/>
    </style:style>
    <style:style style:name="T743" style:parent-style-name="DefaultParagraphFont" style:family="text">
      <style:text-properties fo:color="#000000" style:font-size-complex="12pt" fo:language="en" fo:country="GB"/>
    </style:style>
    <style:style style:name="T744" style:parent-style-name="DefaultParagraphFont" style:family="text">
      <style:text-properties fo:color="#000000" style:font-size-complex="12pt" fo:language="en" fo:country="GB"/>
    </style:style>
    <style:style style:name="T745" style:parent-style-name="DefaultParagraphFont" style:family="text">
      <style:text-properties fo:color="#000000" style:font-size-complex="12pt" fo:language="en" fo:country="GB"/>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style:punctuation-wrap="simple" fo:text-align="justify" style:vertical-align="baseline" fo:line-height="150%" fo:text-indent="0.4923in"/>
    </style:style>
    <style:style style:name="T752" style:parent-style-name="DefaultParagraphFont" style:family="text">
      <style:text-properties fo:color="#000000" style:font-size-complex="12pt" fo:language="en" fo:country="GB"/>
    </style:style>
    <style:style style:name="T753" style:parent-style-name="DefaultParagraphFont" style:family="text">
      <style:text-properties fo:color="#000000" style:font-size-complex="12pt" fo:language="en" fo:country="GB"/>
    </style:style>
    <style:style style:name="T754" style:parent-style-name="DefaultParagraphFont" style:family="text">
      <style:text-properties fo:color="#000000" style:font-size-complex="12pt" fo:language="en" fo:country="GB"/>
    </style:style>
    <style:style style:name="T755" style:parent-style-name="DefaultParagraphFont" style:family="text">
      <style:text-properties style:font-size-complex="12pt" fo:language="en" fo:country="GB"/>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punctuation-wrap="simple" fo:text-align="justify" style:vertical-align="baseline" fo:line-height="150%" fo:text-indent="0.4923in"/>
    </style:style>
    <style:style style:name="T766" style:parent-style-name="DefaultParagraphFont" style:family="text">
      <style:text-properties fo:color="#000000" style:font-size-complex="12pt" fo:language="en" fo:country="GB"/>
    </style:style>
    <style:style style:name="T767" style:parent-style-name="DefaultParagraphFont" style:family="text">
      <style:text-properties fo:color="#000000" style:font-size-complex="12pt" fo:language="en" fo:country="GB"/>
    </style:style>
    <style:style style:name="T768" style:parent-style-name="DefaultParagraphFont" style:family="text">
      <style:text-properties fo:color="#000000" style:font-size-complex="12pt" fo:language="en" fo:country="GB"/>
    </style:style>
    <style:style style:name="T769" style:parent-style-name="DefaultParagraphFont" style:family="text">
      <style:text-properties fo:color="#000000" style:font-size-complex="12pt" fo:language="en" fo:country="GB"/>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center"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justify" fo:line-height="150%" fo:text-indent="0.4923in"/>
      <style:text-properties fo:color="#000000"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line-height="150%" fo:text-indent="0.4923in"/>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fo:color="#000000"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fo:color="#000000" style:font-size-complex="12pt" fo:language="en" fo:country="GB"/>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5in"/>
      <style:text-properties fo:color="#000000" style:font-size-complex="12pt"/>
    </style:style>
    <style:style style:name="P882" style:parent-style-name="Normal" style:family="paragraph">
      <style:paragraph-properties style:punctuation-wrap="simple" fo:text-align="justify" style:vertical-align="baseline" fo:line-height="150%" fo:text-indent="0.4923in"/>
    </style:style>
    <style:style style:name="T883" style:parent-style-name="DefaultParagraphFont" style:family="text">
      <style:text-properties fo:color="#000000" style:font-size-complex="12pt" fo:language="en" fo:country="GB"/>
    </style:style>
    <style:style style:name="T884" style:parent-style-name="DefaultParagraphFont" style:family="text">
      <style:text-properties fo:color="#000000" style:font-size-complex="12pt" fo:language="en" fo:country="GB"/>
    </style:style>
    <style:style style:name="T885" style:parent-style-name="DefaultParagraphFont" style:family="text">
      <style:text-properties fo:color="#000000" style:font-size-complex="12pt" fo:language="en" fo:country="GB"/>
    </style:style>
    <style:style style:name="T886" style:parent-style-name="DefaultParagraphFont" style:family="text">
      <style:text-properties fo:color="#000000" style:font-size-complex="12pt" fo:language="en" fo:country="GB"/>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punctuation-wrap="simple" fo:text-align="justify" style:vertical-align="baseline" fo:line-height="150%" fo:text-indent="0.4923in"/>
    </style:style>
    <style:style style:name="T894" style:parent-style-name="DefaultParagraphFont" style:family="text">
      <style:text-properties fo:color="#000000" style:font-size-complex="12pt" fo:language="en" fo:country="GB"/>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50%"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fo:text-indent="0.5in"/>
      <style:text-properties fo:color="#000000"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style:punctuation-wrap="simple" fo:text-align="justify" fo:line-height="150%"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style:punctuation-wrap="simple" fo:text-align="justify" fo:line-height="150%"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style:punctuation-wrap="simple" fo:text-align="justify" fo:line-height="150%"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style:punctuation-wrap="simple" fo:text-align="justify" fo:line-height="150%"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baseline" fo:line-height="150%" fo:text-indent="0.4923in"/>
    </style:style>
    <style:style style:name="T981" style:parent-style-name="DefaultParagraphFont" style:family="text">
      <style:text-properties fo:color="#000000" style:font-size-complex="12pt" fo:language="en" fo:country="GB"/>
    </style:style>
    <style:style style:name="T982" style:parent-style-name="DefaultParagraphFont" style:family="text">
      <style:text-properties fo:color="#000000"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fo:color="#000000" style:font-size-complex="12pt" fo:language="en" fo:country="GB"/>
    </style:style>
    <style:style style:name="T985" style:parent-style-name="DefaultParagraphFont" style:family="text">
      <style:text-properties fo:color="#000000" style:font-size-complex="12pt" fo:language="en" fo:country="GB"/>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style:font-style-complex="italic"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center"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2pt"/>
    </style:style>
    <style:style style:name="P109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091" style:parent-style-name="Normal" style:family="paragraph">
      <style:paragraph-properties fo:text-align="justify" fo:line-height="150%" fo:text-indent="0.4923in">
        <style:tab-stops>
          <style:tab-stop style:type="left" style:position="0.689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line-height="150%" fo:text-indent="0.4923in"/>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fo:language="en" fo:country="GB"/>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style:punctuation-wrap="simple" fo:text-align="justify" style:vertical-align="baseline" fo:line-height="150%" fo:text-indent="0.4923in"/>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T1168" style:parent-style-name="DefaultParagraphFont" style:family="text">
      <style:text-properties style:font-size-complex="12pt" fo:language="en" fo:country="GB"/>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text-transform="uppercase" fo:color="#000000" style:font-size-complex="12pt"/>
    </style:style>
    <style:style style:name="T1176" style:parent-style-name="DefaultParagraphFont" style:family="text">
      <style:text-properties fo:font-weight="bold" style:font-weight-asian="bold" style:font-weight-complex="bold" fo:text-transform="uppercase" fo:color="#000000"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font-weight="bold" style:font-weight-asian="bold" style:font-weight-complex="bold" fo:color="#000000" style:font-size-complex="12pt"/>
    </style:style>
    <style:style style:name="P1180" style:parent-style-name="Normal" style:family="paragraph">
      <style:paragraph-properties fo:text-align="justify"/>
      <style:text-properties fo:font-weight="bold" style:font-weight-asian="bold" style:font-weight-complex="bold" fo:text-transform="uppercase" fo:color="#000000" style:font-size-complex="12pt"/>
    </style:style>
    <style:style style:name="P1181" style:parent-style-name="Normal" style:family="paragraph">
      <style:paragraph-properties fo:text-align="justify" fo:line-height="150%" fo:text-indent="0.4923in"/>
    </style:style>
    <style:style style:name="T1182" style:parent-style-name="DefaultParagraphFont" style:family="text">
      <style:text-properties fo:text-transform="uppercase" fo:color="#000000" style:font-size-complex="12pt"/>
    </style:style>
    <style:style style:name="T1183" style:parent-style-name="DefaultParagraphFont" style:family="text">
      <style:text-properties fo:text-transform="uppercase" fo:color="#000000"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fo:background-color="#FFFFFF"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fo:background-color="#FFFFFF"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fo:background-color="#FFFFFF" style:language-asian="lt" style:country-asian="LT"/>
    </style:style>
    <style:style style:name="P1210" style:parent-style-name="Normal" style:family="paragraph">
      <style:paragraph-properties style:punctuation-wrap="simple" fo:text-align="justify" style:vertical-align="baseline" fo:line-height="150%" fo:text-indent="0.4923in"/>
    </style:style>
    <style:style style:name="T1211" style:parent-style-name="DefaultParagraphFont" style:family="text">
      <style:text-properties style:font-size-complex="12pt" fo:language="en" fo:country="GB"/>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font-size-complex="12pt"/>
    </style:style>
    <style:style style:name="T1226" style:parent-style-name="DefaultParagraphFont" style:family="text">
      <style:text-properties fo:font-weight="bold" style:font-weight-asian="bold" style:font-weight-complex="bold" fo:text-transform="uppercase" fo:color="#000000"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text-transform="uppercase" fo:color="#000000" style:font-size-complex="12pt"/>
    </style:style>
    <style:style style:name="P1229" style:parent-style-name="Normal" style:family="paragraph">
      <style:paragraph-properties fo:text-align="justify" fo:line-height="150%" fo:text-indent="0.5in"/>
      <style:text-properties fo:color="#000000" style:font-size-complex="12pt"/>
    </style:style>
    <style:style style:name="P1230" style:parent-style-name="Normal" style:family="paragraph">
      <style:paragraph-properties fo:text-align="justify" fo:line-height="150%"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4923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center" fo:line-height="150%"/>
    </style:style>
    <style:style style:name="T1242" style:parent-style-name="DefaultParagraphFont" style:family="text">
      <style:text-properties fo:color="#000000" style:font-size-complex="12pt"/>
    </style:style>
    <style:style style:name="P1243" style:parent-style-name="Normal" style:family="paragraph">
      <style:text-properties fo:font-size="11pt" style:font-size-asian="11pt" style:font-size-complex="11pt"/>
    </style:style>
    <style:style style:name="P1244" style:parent-style-name="Normal" style:family="paragraph">
      <style:paragraph-properties style:punctuation-wrap="simple" fo:text-align="justify" style:vertical-align="baseline" fo:line-height="150%"/>
    </style:style>
    <style:style style:name="P1245" style:parent-style-name="Normal" style:family="paragraph">
      <style:text-properties style:font-name-asian="MS Mincho" fo:font-weight="bold" style:font-weight-asian="bold" style:font-style-complex="italic" fo:font-size="10pt" style:font-size-asian="10pt"/>
    </style:style>
    <style:style style:name="P1246" style:parent-style-name="Normal" style:family="paragraph">
      <style:text-properties style:font-name-asian="MS Mincho" style:font-style-complex="italic" fo:font-size="10pt" style:font-size-asian="10pt"/>
    </style:style>
    <style:style style:name="P1247" style:parent-style-name="Normal" style:family="paragraph">
      <style:text-properties style:font-name-asian="MS Mincho" style:font-style-complex="italic" fo:font-size="10pt" style:font-size-asian="10pt"/>
    </style:style>
    <style:style style:name="P1248" style:parent-style-name="Normal" style:family="paragraph">
      <style:text-properties style:font-name-asian="MS Mincho"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style:font-style-complex="italic" fo:font-size="10pt" style:font-size-asian="10pt"/>
    </style:style>
    <style:style style:name="P1251" style:parent-style-name="Normal" style:family="paragraph">
      <style:text-properties style:font-name-asian="MS Mincho" style:font-style-complex="italic" fo:font-size="10pt" style:font-size-asian="10pt"/>
    </style:style>
    <style:style style:name="P1252" style:parent-style-name="Normal" style:family="paragraph">
      <style:text-properties style:font-name-asian="MS Mincho" style:font-style-complex="italic" fo:font-size="10pt" style:font-size-asian="10pt"/>
    </style:style>
    <style:style style:name="P1253" style:parent-style-name="Normal" style:family="paragraph">
      <style:text-properties style:font-name-asian="MS Mincho"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office:automatic-styles>
  <office:body>
    <office:text text:use-soft-page-breaks="true">
      <text:p text:style-name="P1"><text:span text:style-name="T7">Suvestinė redakcija nuo 2023-04-08 iki 2023-09-15</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16 straipsnio 2 dalimi ir Lietuvos Respublikos Vyriausybės 2011<text:s/></text:span><text:span text:style-name="T30">m. spalio 5 d. nutarimo Nr. 1173 „Dėl įgaliojimų įgyvendinant Lietuvos Respublikos veterinarijos įstatymą suteikimo“ 2 punktu:</text:span><text:s/></text:p>
      <text:p text:style-name="P31">Preambulės pakeitimai:</text:p>
      <text:p text:style-name="P32"><text:span text:style-name="T33">Nr.<text:s/></text:span><text:a xlink:href="https://www.e-tar.lt/portal/legalAct.html?documentId=57e134807fad11ed8df094f359a60216" office:target-frame-name="_top" xlink:show="replace"><text:span text:style-name="T34">3D-</text:span><text:span text:style-name="T35">834</text:span></text:a><text:span text:style-name="T36">, 2022-12-19, paskelbta TAR 2022-12-19, i. k. 2022-25865</text:span></text:p>
      <text:p text:style-name="Normal"/>
      <text:p text:style-name="P37"><text:span text:style-name="T38">1</text:span><text:span text:style-name="T39">. T v i r t i n u Ūkinių gyvūnų laikymo vietų registravimo ir jose laikomų ūkinių gyvūnų ženklinimo ir apskaitos tvarkos aprašą (pridedama).</text:span></text:p>
      <text:p text:style-name="P40"><text:span text:style-name="T41">2</text:span><text:span text:style-name="T42">. N u s t a t a u, kad šalutinių gyvūninių p</text:span><text:span text:style-name="T43">roduktų tvarkymo įmonėms nustatytas privalomas<text:s/></text:span><text:soft-page-break/><text:span text:style-name="T44">reikalavimas registruoti duom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text:s/></text:span><text:span text:style-name="T63">GYVŪNŲ LAIKYMO VIETŲ REGISTRAVIMO IR JOSE LAIKOMŲ ŪKINIŲ GYVŪNŲ 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text:span><text:span text:style-name="T74">as (toliau – Aprašas) nustato Lietuvos Respublikoje laikomų ūkinių gyvūnų laikymo vietų registravimo, jose<text:s/></text:span><text:span text:style-name="T75">laikomų</text:span><text:span text:style-name="T76"><text:s/></text:span><text:span text:style-name="T77">ūkinių gyvūnų ženklinimo, registravimo Ūkinių gyvūnų registre (toliau – Registras) ir apskaitos tvarką.<text:s/></text:span></text:p>
      <text:p text:style-name="P78"><text:span text:style-name="T79">2</text:span><text:span text:style-name="T80">. Aprašo tikslas – užtikrinti L</text:span><text:span text:style-name="T81">ietuvos Respublikoje laikomų privalomai ženklinamų ir registruojamų ūkinių gyvūnų atsekamumą dėl užkrečiamųjų ūkinių gyvūnų ligų prevencijos ir kontrolės, dėl bendrų žmonėms ir ūkiniams gyvūnams ligų (zoonozių) kontrolės.</text:span></text:p>
      <text:p text:style-name="P82"><text:span text:style-name="T83">3</text:span><text:span text:style-name="T84">. Aprašas parengtas vadovauja</text:span><text:span text:style-name="T85">ntis Lietuvos Respublikos veterinarijos įstatymo 16 straipsnio 2 dalimi, Lietuvos Respublikos Vyriausybės 2011 m. spalio 5 d. nutarimo Nr. 1173 „Dėl įgaliojimų įgyvendinant Lietuvos Respublikos veterinarijos įstatymą suteikimo“ 2 punktu, Ūkinių gyvūnų regi</text:span><text:span text:style-name="T86">stro nuostatais, patvirtintais Lietuvos Respublikos žemės ūkio ministro 2007 m. spalio 10 d. įsakymu Nr. 3D-451 „Dėl Ūkinių gyvūnų registro nuostatų patvirtinimo“ (toliau – Ūkinių gyvūnų registro nuostatai), 2008 m. liepos 15 d. Tarybos direktyva 2008/71/E</text:span><text:span text:style-name="T87">B dėl kiaulių identifikavimo ir registravimo, 2000 m. liepos 17 d. Europos Parlamento ir Tarybos reglamentu (EB) Nr. 1760/2000, nustatančiu galvijų identifikavimo bei registravimo sistemą, reglamentuojančiu jautienos bei jos produktų ženklinimą ir panaikin</text:span><text:span text:style-name="T88">ančiu Tarybos reglamentą (EB) Nr. 820/97, 2017 m. birželio 2 d. Komisijos įgyvendinimo reglamentu (ES) 2017/949, kuriuo nustatomos Europos Parlamento ir Tarybos reglamento (EB) Nr. 1760/2000 taikymo taisyklės, susijusios su galvijų identifikacinio kodo kon</text:span><text:span text:style-name="T89">figūracija, ir iš dalies keičiamas Komisijos reglamentas (EB) Nr. 911/2004, 2003 m. gruodžio 17 d. Tarybos reglamentu (EB) Nr. 21/2004, nustatančiu avių ir ožkų identifikavimo bei registravimo sistemą ir iš dalies pakeičiančiu reglamentą (EB) Nr. 1782/2003</text:span><text:span text:style-name="T90"><text:s/>bei direktyvas 92/102/EEB ir 64/432/EEB, 2011 m. spalio 13 d. Komisijos įgyvendinimo sprendimu 2011/685/ES, kuriuo pripažįstama, kad Lietuvos galvijų duomenų bazė yra tinkamai veikianti,<text:s/></text:span><text:span text:style-name="T91">2015 m. vasario 17 d. Komisijos įgyvendinimo reglamentu<text:s/></text:span><text:soft-page-break/><text:span text:style-name="T92">(ES) 2015/26</text:span><text:span text:style-name="T93">2, kuriuo pagal Tarybos direktyvas 90/427/EEB ir 2009/156/EB nustatomos arklinių šeimos gyvūnų tapatybės nustatymo metodų taisyklės (Arklinių paso reglamentas).<text:s/></text:span></text:p>
      <text:p text:style-name="P94"><text:span text:style-name="T95">4</text:span><text:span text:style-name="T96">. Apraše vartojamos sąvokos:</text:span></text:p>
      <text:p text:style-name="P97"><text:span text:style-name="T98">4.1</text:span><text:span text:style-name="T99">.<text:s/></text:span><text:span text:style-name="T100">Arklinių šeimos gyvūnas<text:s/></text:span><text:span text:style-name="T101">– arklinių (</text:span><text:span text:style-name="T102">Equide)</text:span><text:span text:style-name="T103"><text:s/>šeimos ar</text:span><text:span text:style-name="T104">klių (</text:span><text:span text:style-name="T105">Equus)</text:span><text:span text:style-name="T106"><text:s/>genties laukinis arba naminis žinduolis ar šios genties rūšių hibridas.</text:span></text:p>
      <text:p text:style-name="P107"><text:span text:style-name="T108">4.2</text:span><text:span text:style-name="T109">.</text:span><text:span text:style-name="T110"><text:s/>Registruotas arklinių šeimos gyvūnas<text:s/></text:span><text:span text:style-name="T111">– arklinių šeimos gyvūnas, kuris yra įrašytas į kilmės knygą ar tinkamas įrašyti į kilmės knygą ir kurio tapatybė nustatoma<text:s/></text:span><text:span text:style-name="T112">pagal arklinių šeimos gyvūno tapatybės nustatymo dokumentą, arba arklinių šeimos gyvūnas, įskaitant ponius, kuris įregistruotas tarptautinės asociacijos ar organizacijos, tvarkančios reikalus, susijusius su varžybose dalyvaujančiais arkliais, ir kurio tapa</text:span><text:span text:style-name="T113">tybė nustatoma pagal tos asociacijos ar organizacijos nacionalinio lygmens filialo išduotą arklinių šeimos gyvūno tapatybės nustatymo dokumentą.</text:span></text:p>
      <text:p text:style-name="P114"><text:span text:style-name="T115">4.3</text:span><text:span text:style-name="T116">.</text:span><text:span text:style-name="T117"><text:s/>Skerdykla</text:span><text:span text:style-name="T118"><text:s/>– valstybinės veterinarinės priežiūros objektas, kuriame skerdžiami arba žudomi gyvūnai.</text:span></text:p>
      <text:p text:style-name="P119"><text:span text:style-name="T120">4</text:span><text:span text:style-name="T121">.4</text:span><text:span text:style-name="T122">.</text:span><text:span text:style-name="T123"><text:s/>Skerstinas arklinių šeimos gyvūnas</text:span><text:span text:style-name="T124"><text:s/>– arklinių šeimos gyvūnas, kurį numatoma tiesiogiai arba tranzitu per patvirtintą paskirstymo centrą, nurodytą<text:s/></text:span><text:span text:style-name="T125">Prekybos arklinių šeimos gyvūnais ir jų importo iš trečiųjų šalių veterinarijos reikalavimų, patvirtintų</text:span><text:span text:style-name="T126"><text:s/>Valstybinės maisto ir<text:s/></text:span><text:soft-page-break/><text:span text:style-name="T127">veterinarijos tarnybos direktoriaus 2005 gruodžio 23 d. įsakymu Nr. B1-720 „Dėl Prekybos arklinių šeimos gyvūnais ir jų importo iš trečiųjų šalių veterinarijos reikalavimų patvirtinimo“, 17 punkte, vežti į skerdyklą.</text:span><text:span text:style-name="T128"><text:s/></text:span></text:p>
      <text:p text:style-name="P129"><text:span text:style-name="T130">4.5</text:span><text:span text:style-name="T131">.</text:span><text:span text:style-name="T132"><text:s/>Ūkinio</text:span><text:span text:style-name="T133"><text:s/>gyvūno registravimas –<text:s/></text:span><text:span text:style-name="T134">ūkinio gyvūno duomenų įrašymas į Lietuvos Respublikos žemės ūkio ministerijos patvirtintas formas ir (ar) ūkinių gyvūnų apskaitos žurnalą ir Registrą.</text:span></text:p>
      <text:p text:style-name="P135"><text:span text:style-name="T136">4.6</text:span><text:span text:style-name="T137">.</text:span><text:span text:style-name="T138"><text:s/>Ūkinio gyvūno tapatybės nustatymas –<text:s/></text:span><text:span text:style-name="T139">ūkinio</text:span><text:span text:style-name="T140"><text:s/></text:span><text:span text:style-name="T141">gyvūno atpažinimas pagal tat</text:span><text:span text:style-name="T142">uiruotės, ausų įsagų, paso arba mikroschemos numerį arba kitu būdu.</text:span></text:p>
      <text:p text:style-name="P143"><text:span text:style-name="T144">4.7</text:span><text:span text:style-name="T145">.</text:span><text:span text:style-name="T146"><text:s/>Ūkinių gyvūnų banda</text:span><text:span text:style-name="T147"><text:s/>(toliau – banda) – vienoje laikymo vietoje laikoma vienos rūšies ūkinių gyvūnų grupė, kuriai suteikiamas atpažinties numeris. Jei vienoje laikymo vietoje laikoma daugiau nei viena ūkinių gyvūnų banda, tai kiekviena iš jų turi būti atpažįstama pagal atskir</text:span><text:span text:style-name="T148">ą numerį.</text:span></text:p>
      <text:p text:style-name="P149"><text:span text:style-name="T150">4.8</text:span><text:span text:style-name="T151">.</text:span><text:span text:style-name="T152"><text:s/>Ūkinių gyvūnų kaita<text:s/></text:span><text:span text:style-name="T153">– prieauglio atsivedimas, ūkinio gyvūno gaišimas, paskerdimas ir kiti įvykiai, susiję su ūkinių gyvūnų skaičiaus bandoje pasikeitimu ir nesusiję su ūkinių gyvūnų perkėlimu.</text:span></text:p>
      <text:p text:style-name="P154"><text:span text:style-name="T155">4.9</text:span><text:span text:style-name="T156">.<text:s/></text:span><text:span text:style-name="T157">Ūkinių gyvūnų perkėlimas<text:s/></text:span><text:span text:style-name="T158">– ūkinių g</text:span><text:span text:style-name="T159">yvūnų pervežimas arba pervarymas iš vienos laikymo vietos, bandos į kitą laikymo vietą, bandą, taip pat ūkinių gyvūnų pervežimas iš jų laikymo vietos į skerdyklą.</text:span></text:p>
      <text:p text:style-name="P160"><text:span text:style-name="T161">4.10</text:span><text:span text:style-name="T162">.</text:span><text:span text:style-name="T163"><text:s/>Ūkinių gyvūnų ženklinimo<text:s/></text:span><text:span text:style-name="T164">ir registravimo paslaugos teikėjas<text:s/></text:span><text:span text:style-name="T165">(toliau – paslaugos<text:s/></text:span><text:span text:style-name="T166">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67"><text:span text:style-name="T168">4.11</text:span><text:span text:style-name="T169">.</text:span><text:span text:style-name="T170"><text:s/>Veisti ir produkcijai gauti skirtas arklinių šeimos gyvūnas</text:span><text:span text:style-name="T171"><text:s/>– veisti ir produkcijai gauti laikomas arklinių šeimos gyvūnas, kuris nepriskiriamas prie registruotų arklinių šeimos gyvūnų dėl veislės reikalavimų neatitikimo ir prie skerstinų arklinių šeimos<text:s/></text:span><text:span text:style-name="T172">gyvūnų ir kurio tapatybė nustatoma pagal arklinių šeimos gyvūno tapatybės nustatymo dokumentą.</text:span></text:p>
      <text:p text:style-name="P173">5. Kitos Apraše vartojamos sąvokos apibrėžtos Lietuvos Respublikos gyvūnų gerovės ir apsaugos įstatyme, Lietuvos Respublikos veterinarijos įstatyme, Lietuvos Respublikos ūkinių gyvūnų veislininkystės įstatyme, reglamente (ES) 2015/262<text:span text:style-name="T174">, kituose teisės aktuose</text:span>.</text:p>
      <text:p text:style-name="P175"><text:span text:style-name="T176">6</text:span><text:span text:style-name="T177">. Vykdant ūkinių gyvūnų ženklinimą, registravimą ir apskaitą dalyvauja:</text:span></text:p>
      <text:p text:style-name="P178"><text:span text:style-name="T179">6.1</text:span><text:span text:style-name="T180">. Žemės ūkio ministerija (toliau – ŽŪM);</text:span></text:p>
      <text:p text:style-name="P181"><text:span text:style-name="T182">6.2</text:span><text:span text:style-name="T183">. Valstybinė maisto<text:s/></text:span><text:span text:style-name="T184">ir veterinarijos tarnyba (toliau – VMVT);</text:span></text:p>
      <text:p text:style-name="P185"><text:span text:style-name="T186">6.3</text:span><text:span text:style-name="T187">. Žemės ūkio duomenų centras (toliau – Centras);</text:span><text:s/></text:p>
      <text:p text:style-name="P188">Papunkčio pakeitimai:</text:p>
      <text:p text:style-name="P189"><text:span text:style-name="T190">Nr.<text:s/></text:span><text:a xlink:href="https://www.e-tar.lt/portal/legalAct.html?documentId=57e134807fad11ed8df094f359a60216" office:target-frame-name="_top" xlink:show="replace"><text:span text:style-name="T191">3D-834</text:span></text:a><text:span text:style-name="T192">, 2022-12-19, paskelbta TAR</text:span><text:span text:style-name="T193"><text:s/>2022-12-19, i. k. 2022-25865</text:span></text:p>
      <text:p text:style-name="Normal"/>
      <text:p text:style-name="P194"><text:span text:style-name="T195">6.4</text:span><text:span text:style-name="T196">.</text:span><text:span text:style-name="T197"><text:s/>Lietuvos Respublikos<text:s/></text:span><text:span text:style-name="T198">grynaveislių arklinių šeimos gyvūnų veisimo organizacijos ir reglamento (ES) 2015/262 5 straipsnio 1 dalies b punkte nurodyti subjektai</text:span><text:s/><text:span text:style-name="T199">(toliau – veisimo organizacijos);</text:span></text:p>
      <text:p text:style-name="P200"><text:span text:style-name="T201">6.5</text:span><text:span text:style-name="T202">. ausų įsagų, mikr</text:span><text:span text:style-name="T203">oschemų, ženklinimo ir nuskaitymo įrangos tiekėjai (toliau – tiekėjai);</text:span></text:p>
      <text:p text:style-name="P204"><text:span text:style-name="T205">6.6</text:span><text:span text:style-name="T206">. paslaugų teikėjai;</text:span></text:p>
      <text:p text:style-name="P207"><text:span text:style-name="T208">6.7</text:span><text:span text:style-name="T209">. ūkinių gyvūnų laikytojai, savininkai (toliau – laikytojas);</text:span></text:p>
      <text:p text:style-name="P210"><text:span text:style-name="T211">6.8</text:span><text:span text:style-name="T212">. skerdyklos;</text:span></text:p>
      <text:p text:style-name="P213"><text:span text:style-name="T214">6.9</text:span><text:span text:style-name="T215">. šalutinių gyvūninių produktų (toliau – ŠGP) tvarkymo įmon</text:span><text:span text:style-name="T216">ės.</text:span></text:p>
      <text:p text:style-name="P217"><text:span text:style-name="T218">7</text:span><text:span text:style-name="T219">. ŽŪM</text:span><text:span text:style-name="T220"><text:s/>nustato</text:span><text:span text:style-name="T221">:</text:span></text:p>
      <text:p text:style-name="P222"><text:span text:style-name="T223">7.1</text:span><text:span text:style-name="T224">.<text:s/></text:span><text:span text:style-name="T225">galvijų, avių, ožkų, kiaulių ausų įsagų, arklinių šeimos gyvūnų mikroschemų techninius reikalavimus;</text:span></text:p>
      <text:p text:style-name="P226"><text:span text:style-name="T227">7.2</text:span><text:span text:style-name="T228">. tiekėjų įtraukimo (įrašymo) į galvijų, avių, ožkų, kiaulių ausų įsagų, arklinių šeimos gyvūnų mikroschemų,<text:s/></text:span><text:span text:style-name="T229">ženklinimo įrangos ir skaitytuvų tiekėjų sąrašus reikalavimus;</text:span></text:p>
      <text:p text:style-name="P230"><text:span text:style-name="T231">7.3</text:span><text:span text:style-name="T232">. galvijų pasų ir arklinių šeimos gyvūnų tapatybės nustatymo dokumentų išdavimo ir naudojimo taisykles.</text:span></text:p>
      <text:p text:style-name="P233"><text:span text:style-name="T234">8</text:span><text:span text:style-name="T235">.<text:s/></text:span><text:span text:style-name="T236">VMVT</text:span><text:span text:style-name="T237">:</text:span></text:p>
      <text:p text:style-name="P238"><text:span text:style-name="T239">8.1</text:span><text:span text:style-name="T240">. vykdo Apraše ir Ūkinių gyvūnų registro nuostatuose nustatyta</text:span><text:span text:style-name="T241">s funkcijas;</text:span></text:p>
      <text:p text:style-name="P242"><text:span text:style-name="T243">8.2</text:span><text:span text:style-name="T244">. teikia Europos Komisijai ataskaitas apie ūkinių gyvūnų<text:s/></text:span><text:span text:style-name="T245">ženklinimo, registravimo ir apskaitos valstybinės veterinarinės kontrolės rezultatus;</text:span></text:p>
      <text:p text:style-name="P246"><text:span text:style-name="T247">8.3</text:span><text:span text:style-name="T248">. kontroliuoja Aprašo 6.4, 6.6–6.9 papunkčiuose nurodytų ūkio subjektų veiklą įgyvendi</text:span><text:span text:style-name="T249">nant ūkinių gyvūnų ženklinimą, registravimą ir apskaitą<text:s/></text:span><text:span text:style-name="T250">reglamentuojančių teisės aktų reikalavimus;</text:span></text:p>
      <text:p text:style-name="P251"><text:span text:style-name="T252">8.4</text:span><text:span text:style-name="T253">. registruoja ūkinių gyvūnų laikymo vietų (toliau – laikymo vieta) patikrinimo duomenis Registre;</text:span></text:p>
      <text:p text:style-name="P254"><text:span text:style-name="T255">8.5</text:span><text:span text:style-name="T256">. pagal kompetenciją konsultuoja asmenis<text:s/></text:span><text:span text:style-name="T257">ūkinių gyvūnų ženklinimo, registravimo ir apskaitos klausimais;</text:span></text:p>
      <text:p text:style-name="P258"><text:span text:style-name="T259">8.6</text:span><text:span text:style-name="T260">. priima sprendimą dėl ūkinių gyvūnų ženklinimo ir registravimo mokymo baigimo pažymėjimų (toliau – pažymėjimas) galiojimo sustabdymo ar panaikinimo Aprašo X skyriuje nustatyta tvarka i</text:span><text:span text:style-name="T261">r apie tai informuoja Centrą.</text:span><text:s/></text:p>
      <text:p text:style-name="P262">Papunkčio pakeitimai:</text:p>
      <text:p text:style-name="P263"><text:span text:style-name="T264">Nr.<text:s/></text:span><text:a xlink:href="https://www.e-tar.lt/portal/legalAct.html?documentId=57e134807fad11ed8df094f359a60216" office:target-frame-name="_top" xlink:show="replace"><text:span text:style-name="T265">3D-834</text:span></text:a><text:span text:style-name="T266">, 2022-12-19, paskelbta TAR 2022-12-19, i. k. 2022-25865</text:span></text:p>
      <text:p text:style-name="Normal"/>
      <text:p text:style-name="P267"><text:span text:style-name="T268">9</text:span><text:span text:style-name="T269">.</text:span><text:span text:style-name="T270"><text:s/>Centras:</text:span><text:s/></text:p>
      <text:p text:style-name="P271">Punkto pakeitimai:</text:p>
      <text:soft-page-break/>
      <text:p text:style-name="P272"><text:span text:style-name="T273">Nr.<text:s/></text:span><text:a xlink:href="https://www.e-tar.lt/portal/legalAct.html?documentId=57e134807fad11ed8df094f359a60216" office:target-frame-name="_top" xlink:show="replace"><text:span text:style-name="T274">3D-834</text:span></text:a><text:span text:style-name="T275">, 2022-12-19, paskelbta TAR 2022-12-19, i. k. 2022-25865</text:span></text:p>
      <text:p text:style-name="P276"><text:span text:style-name="T277">9.1</text:span><text:span text:style-name="T278">. atlieka Ūkinių gyvūnų registro nuostatuose pavestas funkcijas;</text:span></text:p>
      <text:p text:style-name="P279">9.1<text:span text:style-name="T280">1</text:span>. informuoja<text:s/>VMVT apie paskerstus savo reikmėms ūkinius gyvūnus, kai jų skaičius vienam ūkinių gyvūnų laikytojui per einamuosius metus yra daugiau kaip:</text:p>
      <text:p text:style-name="P281">9.1<text:span text:style-name="T282">1</text:span>.1. 5 galvijai iki 12 mėn. ir (arba) 3 galvijai, vyresni nei 12 mėn. amžiaus;</text:p>
      <text:p text:style-name="P283">9.1<text:span text:style-name="T284">1</text:span>.2. 15 avių iki 12 mėn.<text:s/>ir (arba) 10 avių, vyresnių  nei 12 mėn. amžiaus;</text:p>
      <text:p text:style-name="P285">9.1<text:span text:style-name="T286">1</text:span>.3.  bet kokio amžiaus 4 kiaulės;<text:s/></text:p>
      <text:p text:style-name="P287">Papildyta papunkčiu:</text:p>
      <text:p text:style-name="P288"><text:span text:style-name="T289">Nr.<text:s/></text:span><text:a xlink:href="https://www.e-tar.lt/portal/legalAct.html?documentId=3c92e2f078f611ec993ff5ca6e8ba60c" office:target-frame-name="_top" xlink:show="replace"><text:span text:style-name="T290">3D-20</text:span></text:a><text:span text:style-name="T291">, 2022-01-19, paskelbta TAR 2022</text:span><text:span text:style-name="T292">-01-19, i. k. 2022-00737</text:span></text:p>
      <text:p text:style-name="Normal"/>
      <text:p text:style-name="P293"><text:span text:style-name="T294">9.2</text:span><text:span text:style-name="T295">. kas ketvirtį teikia VMVT ataskaitas apie duomenų teikimo, gavimo ir suvedimo į Registrą pažeidimus ir kitus netikslumus;</text:span></text:p>
      <text:p text:style-name="P296"><text:span text:style-name="T297">9.3</text:span><text:span text:style-name="T298">. užtikrina ūkinių gyvūnų ausų įsagų numerių intervalo pateikimą tiekėjui;</text:span></text:p>
      <text:p text:style-name="P299"><text:span text:style-name="T300">9.4</text:span><text:span text:style-name="T301">. suteikia<text:s/></text:span><text:span text:style-name="T302">laikymo vietų ir ūkinių gyvūnų bandų atpažinties numerius, ūkinių gyvūnų individualius numerius, arklinių šeimos gyvūnų unikalius numerius;</text:span></text:p>
      <text:p text:style-name="P303"><text:span text:style-name="T304">9.5</text:span><text:span text:style-name="T305">. pagal poreikį spausdina ir veisimo organizacijoms ir (ar) paslaugų teikėjams, turintiems teisę ženklinti ar</text:span><text:span text:style-name="T306">klinių šeimos gyvūnus, platina AŽ-1 (7 priedas) formas;</text:span><text:s/></text:p>
      <text:p text:style-name="P307"><text:span text:style-name="T308">9.6</text:span><text:span text:style-name="T309">. pagal kompetenciją konsultuoja laikytojus</text:span><text:span text:style-name="T310"><text:s/></text:span><text:span text:style-name="T311">ir paslaugų teikėjus ūkinių gyvūnų ženklinimo, registravimo ir apskaitos klausimais;</text:span></text:p>
      <text:p text:style-name="P312"><text:span text:style-name="T313">9.7</text:span><text:span text:style-name="T314">. išduoda galvijų pasus, arklinių šeimos gyvūnų tapatybė</text:span><text:span text:style-name="T315">s nustatymo dokumentus žemės ūkio ministro nustatyta tvarka;</text:span></text:p>
      <text:p text:style-name="P316"><text:span text:style-name="T317">9.8</text:span><text:span text:style-name="T318">. įtraukia į tiekėjų sąrašą tiekėjus, atitinkančius žemės ūkio ministro nustatytus reikalavimus, arba išbraukia iš jo dėl neatitikties reikalavimams, žemės ūkio ministro nustatyta tvarka;</text:span></text:p>
      <text:p text:style-name="P319"><text:span text:style-name="T320">9.9</text:span><text:span text:style-name="T321">. suteikia asmenims prieigą prie Registro duomenims teikti elektroninio ryšio priemonėmis, leidžiančiomis atpažinti duomenų teikėją ir užtikrinančiomis dokumentų teksto apsaugą (toliau – prieiga prie Registro);</text:span></text:p>
      <text:p text:style-name="P322"><text:span text:style-name="T323">9.10</text:span><text:span text:style-name="T324">. sudaro, skelbia ir nuolat<text:s/></text:span><text:span text:style-name="T325">atnaujina Centro tinklalapyje paslaugų teikėjų pagal ūkinių gyvūnų rūšis sąrašą.</text:span><text:s/></text:p>
      <text:p text:style-name="P326">Papunkčio pakeitimai:</text:p>
      <text:p text:style-name="P327"><text:span text:style-name="T328">Nr.<text:s/></text:span><text:a xlink:href="https://www.e-tar.lt/portal/legalAct.html?documentId=57e134807fad11ed8df094f359a60216" office:target-frame-name="_top" xlink:show="replace"><text:span text:style-name="T329">3D-834</text:span></text:a><text:span text:style-name="T330">, 2022-12-19, paskelbta TAR 2022-12-19, i.<text:s/></text:span><text:span text:style-name="T331">k. 2022-25865</text:span></text:p>
      <text:p text:style-name="Normal"/>
      <text:p text:style-name="P332"><text:span text:style-name="T333">10</text:span><text:span text:style-name="T334">. Paslaugų teikėjai:</text:span></text:p>
      <text:p text:style-name="P335"><text:span text:style-name="T336">10.1</text:span><text:span text:style-name="T337">. vykdo Apraše nustatytas funkcijas;</text:span></text:p>
      <text:p text:style-name="P338"><text:span text:style-name="T339">10.2</text:span><text:span text:style-name="T340">. privalo kreiptis į Centrą dėl prieigos prie Registro suteikimo;</text:span><text:s/></text:p>
      <text:p text:style-name="P341">Papunkčio pakeitimai:</text:p>
      <text:p text:style-name="P342"><text:span text:style-name="T343">Nr.<text:s/></text:span><text:a xlink:href="https://www.e-tar.lt/portal/legalAct.html?documentId=57e134807fad11ed8df094f359a60216" office:target-frame-name="_top" xlink:show="replace"><text:span text:style-name="T344">3D-834</text:span></text:a><text:span text:style-name="T345">, 2022-12-19, paskelbta TAR 2022-12-19, i. k. 2022-25865</text:span></text:p>
      <text:p text:style-name="Normal"/>
      <text:p text:style-name="P346"><text:span text:style-name="T347">10.3</text:span><text:span text:style-name="T348">. užtikrina ūkinių gyvūnų ženklinimo priemonių užsakymą ir panaudojimą pagal tikslinę paskirtį;</text:span></text:p>
      <text:p text:style-name="P349"><text:span text:style-name="T350">10.4</text:span><text:span text:style-name="T351">. atsako už Aprašo prieduose nustatytose formose n</text:span><text:span text:style-name="T352">urodytų ir į Registrą įvestų duomenų teisingumą ir šių duomenų įvedimą Apraše nustatytais terminais;</text:span></text:p>
      <text:p text:style-name="P353"><text:span text:style-name="T354">10.5</text:span><text:span text:style-name="T355">. privalo nedelsdami informuoti VMVT apie laikytojus, pažeidžiančius Aprašo nuostatas.</text:span></text:p>
      <text:p text:style-name="P356"><text:span text:style-name="T357">II</text:span><text:span text:style-name="T358"><text:s/>SKYRIUS</text:span></text:p>
      <text:p text:style-name="P359"><text:span text:style-name="T360">ŪKINIŲ GYVŪNŲ ŽENKLINIMAS<text:s/></text:span></text:p>
      <text:p text:style-name="P361"/>
      <text:p text:style-name="P362"><text:span text:style-name="T363">11</text:span><text:span text:style-name="T364">.<text:s/></text:span><text:span text:style-name="T365">Kiekv</text:span><text:span text:style-name="T366">ienas laikytojas privalo užtikrinti, kad jo laikomi galvijai, įskaitant bizonus<text:s/></text:span><text:span text:style-name="T367">(Bizon bizon)</text:span><text:span text:style-name="T368"><text:s/>ir azijinius buivolus<text:s/></text:span><text:span text:style-name="T369">(Bubalus bubalus)<text:s/></text:span><text:span text:style-name="T370">(toliau – galvijai)</text:span><text:span text:style-name="T371">, avys, ožkos, kiaulės būtų paženklinti šiame</text:span><text:span text:style-name="T372"><text:s/>A</text:span><text:span text:style-name="T373">praš</text:span><text:span text:style-name="T374">o<text:s/></text:span><text:span text:style-name="T375">skyriuje nustatyta tvarka ir terminais.<text:s/></text:span></text:p>
      <text:p text:style-name="P376"><text:span text:style-name="T377">12</text:span><text:span text:style-name="T378">.<text:s/></text:span><text:span text:style-name="T379">Arklinių šeimos gyvūnų ženklinimas vykdomas pagal Aprašo VIII skyriaus reikalavimus.</text:span><text:span text:style-name="T380"><text:s/></text:span></text:p>
      <text:p text:style-name="P381"><text:span text:style-name="T382">13</text:span><text:span text:style-name="T383">. Aprašo 11 punkte nurodytus ūkinius gyvūnus ausų įsagais ir (ar) tatuiruotėmis (tik kiaules, vežamas skersti į skerdyklą) gali ženklinti laikytojas (</text:span><text:span text:style-name="T384">tik s</text:span><text:span text:style-name="T385">avo laiko</text:span><text:span text:style-name="T386">mus ūkinius gyvūnus)</text:span><text:span text:style-name="T387"><text:s/>arba laikytojo prašymu – paslaugos teikėjas. Laikytojas ar paslaugos teikėjas ūkinius gyvūnus gali ženklinti tik tuo atveju, jei turi galiojantį Aprašo IX skyriuje nurodytų mokymų baigimą<text:s/></text:span><text:soft-page-break/><text:span text:style-name="T388">patvirtinantį pažymėjimą arba galiojantį iki Ap</text:span><text:span text:style-name="T389">rašo įsigaliojimo VMVT išduotą ūkinių gyvūnų ženklinimo pažymėjimą.</text:span></text:p>
      <text:p text:style-name="P390"><text:span text:style-name="T391">14</text:span><text:span text:style-name="T392">.<text:s/></text:span><text:span text:style-name="T393">G</text:span><text:span text:style-name="T394">alvijų, išskyrus bizonus, prieauglis turi būti paženklintas ne vėliau kaip per 7 kalendorines dienas nuo prieauglio atvedimo arba prieš jo perkėlimą, jeigu perkėlimas vykdomas ank</text:span><text:span text:style-name="T395">sčiau nei prieš 7 kalendorines dienas. Bizonų prieauglį būtina paženklinti po atjunkymo (atskyrimo nuo motinos), bet ne vėliau kaip per 9 mėn. nuo prieauglio atvedimo ir (ar) ne vėliau kaip prieš jo perkėlimą. Galvijų prieauglis ženklinamas į abi ausis įse</text:span><text:span text:style-name="T396">gant po vieną dviejų dalių įsagą, kuriame nurodytas individualus galvijo numeris, arba taikant galvijų elektroninį ženklinimą<text:s/></text:span><text:span text:style-name="T397">– į vieną ausį įsegamas įsagas su individualiu galvijo numeriu, o į kitą ausį – įsagas, kurio viena dalis yra su mikroschema tokiu</text:span><text:span text:style-name="T398"><text:s/>pačiu individualiu numeriu.<text:s/></text:span></text:p>
      <text:p text:style-name="P399"><text:span text:style-name="T400">15</text:span><text:span text:style-name="T401">. Avių ir ožkų prieauglį būtina paženklinti per 6 mėn. nuo prieauglio atvedimo, bet ne vėliau kaip prieš jo perkėlimą. Avių ir ožkų prieauglis ženklinamas į abi ausis įsegant po vieną dviejų dalių įsagą, kuriame nurodyta</text:span><text:span text:style-name="T402">s individualus avies ar ožkos numeris, o avių ir ožkų prieauglis, kurį laikytojas ketina išvežti į ES valstybes nares, ženklinamas į abi ausis įsegant po vieną dviejų dalių įsagą, kuriame nurodytas individualus avies ar ožkos numeris, – į vieną ausį segama</text:span><text:span text:style-name="T403">s įsagas su avies ar ožkos individualiu numeriu, o į kitą ausį segamas įsagas, kurio viena dalis yra su mikroschema ir tokiu pačiu individualiu numeriu.</text:span><text:s/></text:p>
      <text:p text:style-name="P404">Punkto pakeitimai:</text:p>
      <text:soft-page-break/>
      <text:p text:style-name="P405"><text:span text:style-name="T406">Nr.<text:s/></text:span><text:a xlink:href="https://www.e-tar.lt/portal/legalAct.html?documentId=bbe5a590871311eb9fecb5ecd3bd711c" office:target-frame-name="_top" xlink:show="replace"><text:span text:style-name="T407">3D-174</text:span></text:a><text:span text:style-name="T408">, 2021-03-17, paskelbta TAR 2021-03-17, i. k. 2021-05333</text:span></text:p>
      <text:p text:style-name="Normal"/>
      <text:p text:style-name="P409"><text:span text:style-name="T410">16</text:span><text:span text:style-name="T411">. Kiaulės ženklinamos kiekvieną kartą prieš jų perkėlimą į kitą laikymo vietą ir (ar) kitą bandą į vieną ausį įsegant vieną dviejų dalių ausų įsagą, kuriame nurodytas bandos numeris (jeigu kiaulės buvo perkeltos į kitą laikymo vietą ir (ar) kitą bandą kele</text:span><text:span text:style-name="T412">tą kartų, jos turi būti paženklintos ausų įsagu su paskutinės bandos, kurioje buvo laikomos prieš perkėlimą, numeriu), o į skerdyklą vežamos kiaulės gali būti ženklinamos į užpakalinę šlaunį tatuiruote, kurioje nurodomas aiškiai įskaitomas bandos numeris.<text:s/></text:span></text:p>
      <text:p text:style-name="P413"><text:span text:style-name="T414">17</text:span><text:span text:style-name="T415">. Kiaulės, kurios Veisimo programų tvirtinimo ir veisimo organizacijų pripažinimo taisyklių, patvirtintų Lietuvos Respublikos žemės ūkio ministro 2009 m. gruodžio 11 d.<text:s/></text:span><text:span text:style-name="T416">įsakymu Nr.<text:s/></text:span><text:span text:style-name="T417">3D-965 „Dėl Veisimo programų tvirtinimo ir veisimo organizacijų prip</text:span><text:span text:style-name="T418">ažinimo taisyklių patvirtinimo“, nustatyta tvarka įrašomos į pripažintų kiaulių veisimo organizacijų tvarkomas grynaveislių kiaulių kilmės knygas ir (arba) kilmės registrus, turi būti ženklinamos Aprašo 16 punkte nustatyta tvarka ir individualiai kiaulių v</text:span><text:span text:style-name="T419">eisimo organizacijos vykdomos veisimo programos nustatyta tvarka, kurioje turi būti nustatyti individualaus ženklinimo būdai ir terminai, numatyta ženklinimo sistema, užtikrinanti, kad bus galima nustatyti kiekvienos kiaulės kilmę (tėvą, motiną, senelius,<text:s/></text:span><text:span text:style-name="T420">atvedimo vietą ir datą).<text:s/></text:span></text:p>
      <text:p text:style-name="P421"><text:span text:style-name="T422">18</text:span><text:span text:style-name="T423">. Ženklinat ūkinius gyvūnus, ausų įsagai segami į ausis taip, kad įsagas būtų ausies kremzlinės dalies viduryje ir gerai matomas iš ūkinio gyvūno priekinės ir užpakalinės dalies, ausies įsago brūkšninis kodas turi būti matom</text:span><text:span text:style-name="T424">as iš ūkinio gyvūno priekinės dalies.</text:span></text:p>
      <text:p text:style-name="P425"><text:span text:style-name="T426">19</text:span><text:span text:style-name="T427">. Iš ES valstybių narių įvežtų į Lietuvos Respubliką galvijų, avių, ožkų, kiaulių iš naujo ženklinti nereikia, paliekami tie patys ausų įsagai. Įvežtų iš ES valstybių narių galvijų, avių, ožkų ausų įsagai prireik</text:span><text:span text:style-name="T428">us gali būti pakeisti atgaminamais ausų įsagais, kuriuose turi būti nurodytas ES valstybėje narėje suteiktas individualus galvijų, avių, ožkų numeris.</text:span></text:p>
      <text:p text:style-name="P429"><text:span text:style-name="T430">20</text:span><text:span text:style-name="T431">. Iš trečiųjų valstybių įvežtų į Lietuvos Respubliką skersti ūkinių gyvūnų iš naujo paženklinti ner</text:span><text:span text:style-name="T432">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433">nuo ūkinių gyvūn</text:span><text:span text:style-name="T434">ų įvežimo į Lietuvos Respublikos teritoriją dienos</text:span><text:span text:style-name="T435">.<text:s/></text:span></text:p>
      <text:p text:style-name="P436"><text:span text:style-name="T437">21</text:span><text:span text:style-name="T438">. Jeigu galvijas, avis, ožka pameta ausies įsagą ar įsage esantys įrašai tampa neįskaitomi, laikytojas<text:s/></text:span><text:span text:style-name="T439">Aprašo 66 punkte nustatyta tvarka turi užsakyti atgaminamą ausies įsagą ir užtikrinti, kad ūki</text:span><text:span text:style-name="T440">nis gyvūnas būtų juo paženklintas.</text:span><text:span text:style-name="T441"><text:s/></text:span></text:p>
      <text:p text:style-name="P442"/>
      <text:p text:style-name="P443"><text:span text:style-name="T444">III</text:span><text:span text:style-name="T445"><text:s/>SKYRIUS</text:span></text:p>
      <text:p text:style-name="P446"><text:span text:style-name="T447">LAIKYMO VIETŲ IR JOSE LAIKOMŲ ŪKINIŲ GYVŪNŲ REGISTRAVIMAS</text:span></text:p>
      <text:p text:style-name="P448"/>
      <text:p text:style-name="P449"><text:span text:style-name="T450">22</text:span><text:span text:style-name="T451">. Kiekvienas</text:span><text:span text:style-name="T452"><text:s/>laikytojas privalo registruoti galvijų, avių, ožkų, kiaulių, arklinių šeimos gyvūnų laikymo vietas ir jose<text:s/></text:span><text:span text:style-name="T453">laikomus<text:s/></text:span><text:span text:style-name="T454">galviju</text:span><text:span text:style-name="T455">s, avis, ožkas, kiaules, arklinių šeimos gyvūnus.<text:s/></text:span></text:p>
      <text:p text:style-name="P456"><text:span text:style-name="T457">23</text:span><text:span text:style-name="T458">. K</text:span><text:span text:style-name="T459">itų nei Aprašo 22 punkte nurodytų ūkinių gyvūnų laikymo vietų, bandų ir jose laikomų ūkinių gyvūnų skaičiaus registravimas Registre privalomas, jeigu dėl šių ūkinių gyvūnų jų laikytojai siekia ir<text:s/></text:span><text:span text:style-name="T460">(ar) gauna valstybės paramą<text:s/></text:span><text:span text:style-name="T461">(visą paramos administravimo laikotarpį).</text:span></text:p>
      <text:p text:style-name="P462"><text:span text:style-name="T463">23</text:span><text:span text:style-name="T464">1</text:span><text:span text:style-name="T465">. Ūkinių gyvūnų laikytojai, dalyvaujantys įgyvendinant paramos priemones, pagal kurias būtina užtikrinti ūkinių gyvūnų ganymą tam tikrą nepertraukiamą laikotarpį, privalo registru</text:span><text:span text:style-name="T466">oti Registre jų išgynimo ir pargynimo datą, užpildydami formą GAN-1 (8 priedas).</text:span><text:s/></text:p>
      <text:p text:style-name="P467">Papildyta punktu:</text:p>
      <text:p text:style-name="P468"><text:span text:style-name="T469">Nr.<text:s/></text:span><text:a xlink:href="https://www.e-tar.lt/portal/legalAct.html?documentId=dba5c3d0d52a11ed9978886e85107ab2" office:target-frame-name="_top" xlink:show="replace"><text:span text:style-name="T470">3D-235</text:span></text:a><text:span text:style-name="T471">, 2023-04-07, paskelbta TAR 2023-04-07, i. k.<text:s/></text:span><text:span text:style-name="T472">2023-06863</text:span></text:p>
      <text:p text:style-name="Normal"/>
      <text:p text:style-name="P473"><text:span text:style-name="T474">24</text:span><text:span text:style-name="T475">. Laikytojas, siekiantis registruoti naują laikymo vietą ar bandą, VMVT teritoriniam padaliniui, kurio kontroliuojamojoje teritorijoje yra laikymo vieta, banda, Aprašo 30.2 papunktyje nustatytu būdu raštu pateikia Prašymą<text:s/></text:span><text:span text:style-name="T476">dėl ūkinio gyvūn</text:span><text:span text:style-name="T477">o laikymo vietos ir (ar) bandos (-ų) įregistravimo (1 priedas) (toliau – Prašymas) ir asmens tapatybės nustatymo dokumento kopiją.<text:s/></text:span><text:span text:style-name="T478">VMVT teritorinis padalinys ne vėliau kaip per 5 darbo dienas nuo prašymo gavimo dienos sutikrina prašyme nurodytus laikytojo<text:s/></text:span><text:span text:style-name="T479">duomenis su asmens tapatybės nustatymo dokumente nu</text:span><text:soft-page-break/><text:span text:style-name="T480">rodytais duomenimis ir prašyme nurodytus duomenis suveda į Registrą, kuriame Centras kiekvienai laikymo vietai ir bandai (bandoms) suteikia bandos atpažinties numerį, kuris išlieka visą laikymo vietos ir b</text:span><text:span text:style-name="T481">andos (bandų) gyvavimo laikotarpį.</text:span><text:s/></text:p>
      <text:p text:style-name="P482">Punkto pakeitimai:</text:p>
      <text:p text:style-name="P483"><text:span text:style-name="T484">Nr.<text:s/></text:span><text:a xlink:href="https://www.e-tar.lt/portal/legalAct.html?documentId=57e134807fad11ed8df094f359a60216" office:target-frame-name="_top" xlink:show="replace"><text:span text:style-name="T485">3D-834</text:span></text:a><text:span text:style-name="T486">, 2022-12-19, paskelbta TAR 2022-12-19, i. k. 2022-25865</text:span></text:p>
      <text:p text:style-name="Normal"/>
      <text:p text:style-name="P487"><text:span text:style-name="T488">25</text:span><text:span text:style-name="T489">. Laikytojas kartu su Aprašo 24 punkte nustatytu Prašymu gali pateikti ir duomenis apie toje laikymo vietoje, bandoje laikomus ūkinius gyvūnus, užpildydamas šias formas:<text:s/></text:span></text:p>
      <text:p text:style-name="P490"><text:span text:style-name="T491">25.1</text:span><text:span text:style-name="T492">. GŽ-1 formą<text:s/></text:span><text:span text:style-name="T493">(4 priedas)<text:s/></text:span><text:span text:style-name="T494">– kai teikiami bandos atpažinties numeriu registruojam</text:span><text:span text:style-name="T495">ų ūkinių gyvūnų duomenys;</text:span></text:p>
      <text:p text:style-name="P496"><text:span text:style-name="T497">25.2</text:span><text:span text:style-name="T498">. GŽ-2 formą<text:s/></text:span><text:span text:style-name="T499">(5 priedas)<text:s/></text:span><text:span text:style-name="T500">– kai teikiami vieno individualiu atpažinties numeriu paženklinto ūkinio gyvūno duomenys;</text:span></text:p>
      <text:p text:style-name="P501"><text:span text:style-name="T502">25.3</text:span><text:span text:style-name="T503">. GŽ-2a formą<text:s/></text:span><text:span text:style-name="T504">(6 priedas)<text:s/></text:span><text:span text:style-name="T505">– kai teikiami kelių ar daugiau individualiu atpažinties numeriu paženkli</text:span><text:span text:style-name="T506">ntų ūkinių gyvūnų duomenys.</text:span></text:p>
      <text:p text:style-name="P507"><text:span text:style-name="T508">26</text:span><text:span text:style-name="T509">. Ūkiniai gyvūnai registruojami Registre:</text:span></text:p>
      <text:p text:style-name="P510"><text:span text:style-name="T511">26.1</text:span><text:span text:style-name="T512">. galvijai, avys, ožkos, – individualiu atpažinties numeriu;</text:span></text:p>
      <text:p text:style-name="P513"><text:span text:style-name="T514">26.2</text:span><text:span text:style-name="T515">. kiaulės ir kiti ūkiniai gyvūnai – bandos atpažinties numeriu.</text:span></text:p>
      <text:p text:style-name="P516"><text:span text:style-name="T517">27</text:span><text:span text:style-name="T518">. Arklinių šeimos gyvūnai<text:s/></text:span><text:span text:style-name="T519">registruojami Aprašo VIII skyriuje nustatyta tvarka ir terminais.</text:span></text:p>
      <text:p text:style-name="P520"><text:span text:style-name="T521">28</text:span><text:span text:style-name="T522">. Duomenis apie individualiai suženklintas kiaules patvirtintoje veisimo programoje nustatyta tvarka ir terminais Gyvulių veislininkystės informacinės sistemos Kiaulių veislininkystės<text:s/></text:span><text:span text:style-name="T523">posistemyje registruoja kiaulių veisimo organizacija, vykdanti veisimo programą, arba joje dalyvaujantys kiaulių veisėjai.<text:s/></text:span></text:p>
      <text:p text:style-name="P524"><text:span text:style-name="T525">29</text:span><text:span text:style-name="T526">. Kiekvienas laikytojas privalo užtikrinti, kad:</text:span></text:p>
      <text:p text:style-name="P527"><text:span text:style-name="T528">29.1</text:span><text:span text:style-name="T529">. laikomas paženklintas galvijų prieauglis būtų užregistruotas Registre</text:span><text:span text:style-name="T530"><text:s/>nepažeidžiant Aprašo 14 punkte nustatytų terminų, paženklintas avių ir ožkų prieauglis – Aprašo 15 punkte nustatytų terminų, a</text:span><text:span text:style-name="T531">rklinių šeimos gyvūnų prieauglis – Aprašo<text:s/></text:span><text:span text:style-name="T532">68 punkte nustatytų terminų;</text:span></text:p>
      <text:p text:style-name="P533"><text:span text:style-name="T534">29.2</text:span><text:span text:style-name="T535">.<text:s/></text:span><text:span text:style-name="T536">iš trečiųjų valstybių į Lietuvos Respubliką įvež</text:span><text:span text:style-name="T537">ti auginti galvijai, avys, ožkos<text:s/></text:span><text:span text:style-name="T538">būtų užregistruoti Registre nepažeidžiant Aprašo 20 punkte nustatytų terminų. Registruojami tik Aprašo 20 punkte nustatyta tvarka perženklinti<text:s/></text:span><text:span text:style-name="T539">iš trečiųjų valstybių į Lietuvos Respubliką įvežti auginti galvijai, avys, ožkos</text:span><text:span text:style-name="T540"><text:s/>nurodant ir ankstesnio (buvusio) ausies įsago numerį</text:span><text:span text:style-name="T541">;</text:span></text:p>
      <text:p text:style-name="P542"><text:span text:style-name="T543">29.3</text:span><text:span text:style-name="T544">. iš ES valstybių narių<text:s/></text:span><text:span text:style-name="T545">į Lietuvos Respubliką įvežti auginti galvijai, avys, ožkos<text:s/></text:span><text:span text:style-name="T546">būtų užregistruoti Registre</text:span><text:span text:style-name="T547"><text:s/>ne vėliau kaip per 7 kalendorines dienas nuo jų įvežimo.<text:s/></text:span></text:p>
      <text:p text:style-name="P548"><text:span text:style-name="T549">30</text:span><text:span text:style-name="T550">. Laikytojai Reg</text:span><text:span text:style-name="T551">istrui duomenis ir dokumentus teikia šiais būdais:</text:span></text:p>
      <text:p text:style-name="P552"><text:span text:style-name="T553">30.1</text:span><text:span text:style-name="T554">. elektroniniu būdu įvesdami duomenis į Registrą (turintys prieigą prie Registro);</text:span></text:p>
      <text:p text:style-name="P555"><text:span text:style-name="T556">30.2</text:span><text:span text:style-name="T557">.<text:s/></text:span><text:span text:style-name="T558">raštu pildo du Prašymo, GŽ-1, GŽ-2 ar GŽ-2a,<text:s/></text:span><text:span text:style-name="T559">ar GAN-1<text:s/></text:span><text:span text:style-name="T560">formų egzempliorius ir juos abu pateikia VMVT terito</text:span><text:span text:style-name="T561">riniam padaliniui, kurių vienas lieka VMVT teritoriniam padaliniui, o kitas su VMVT teritorinio padalinio gavimo žyma grąžinamas laikytojui, arba raštu pildo vieną atitinkamos formos egzempliorių ir pasirašytą siunčia el. paštu VMVT teritoriniam padaliniui</text:span><text:span text:style-name="T562">.<text:s/></text:span><text:span text:style-name="T563">VMVT teritorinis padalinys, gavęs laikytojo pateiktas formas</text:span><text:span text:style-name="T564">, atlieka Ūkinių gyvūnų registro nuostatuose nustatytus veiksmus;</text:span><text:s/></text:p>
      <text:p text:style-name="P565">Papunkčio pakeitimai:</text:p>
      <text:p text:style-name="P566"><text:span text:style-name="T567">Nr.<text:s/></text:span><text:a xlink:href="https://www.e-tar.lt/portal/legalAct.html?documentId=dba5c3d0d52a11ed9978886e85107ab2" office:target-frame-name="_top" xlink:show="replace"><text:span text:style-name="T568">3D-</text:span><text:span text:style-name="T569">235</text:span></text:a><text:span text:style-name="T570">, 2023-04-07, paskelbta TAR 2023-04-07, i. k. 2023-06863</text:span></text:p>
      <text:p text:style-name="Normal"/>
      <text:p text:style-name="P571"><text:span text:style-name="T572">30.3</text:span><text:span text:style-name="T573">. kreipiasi į paslaugos teikėją, pateikdami jam užpildytą GŽ-1, GŽ-2 ar GŽ-2a formą arba prašydami paslaugos teikėjo ją užpildyti. Šiuo atveju paslaugos teikėjas, suvedęs duomenis į<text:s/></text:span><text:span text:style-name="T574">Registrą, grąžina formą laikytojui su formos gavimo ir duomenų suvedimo į Registrą žyma.</text:span></text:p>
      <text:p text:style-name="P575"><text:span text:style-name="T576">30.3</text:span><text:span text:style-name="T577">1</text:span><text:span text:style-name="T578">. Laikytojai, dalyvaujantys įgyvendinant paramos priemones, pagal kurias būtina užtikrinti ūkinių gyvūnų ganymą tam tikrą nepertraukiamą laikotarpį ir privalo</text:span><text:span text:style-name="T579">ma šiuos duomenis registruoti Registre, kreipiasi į paslaugos teikėją, pateikdami jam užpildytą GAN-1 formą arba prašydami paslaugos teikėjo ją užpildyti. Šiuo atveju paslaugos teikėjas, suvedęs duomenis į Registrą, grąžina formą laikytojui su formos gavim</text:span><text:span text:style-name="T580">o ir duomenų suvedimo į Registrą žyma.</text:span><text:s/></text:p>
      <text:p text:style-name="P581">Papildyta papunkčiu:</text:p>
      <text:p text:style-name="P582"><text:span text:style-name="T583">Nr.<text:s/></text:span><text:a xlink:href="https://www.e-tar.lt/portal/legalAct.html?documentId=dba5c3d0d52a11ed9978886e85107ab2" office:target-frame-name="_top" xlink:show="replace"><text:span text:style-name="T584">3D-235</text:span></text:a><text:span text:style-name="T585">, 2023-04-07, paskelbta TAR 2023-04-07, i. k. 2023-06863</text:span></text:p>
      <text:p text:style-name="Normal"/>
      <text:p text:style-name="P586"><text:span text:style-name="T587">31</text:span><text:span text:style-name="T588">. Paženklinęs atvestą</text:span><text:span text:style-name="T589"><text:s/>galvijų, avių ir ožkų prieauglį laikytojas, turintis prieigą prie Registro, įveda šių ūkinių gyvūnų duomenis, laikytojas, neturintis prieigos prie Registro, pateikia raštu užpildytas GŽ-2 ar GŽ-2a formas Aprašo 30.2 papunktyje nurodytu būdu. Kiaulių ir ki</text:span><text:span text:style-name="T590">tų bandos atpažinties numeriu registruojamų ūkinių gyvūnų prieauglio atvedimas atskirai neregistruojamas ir jam taikomos Aprašo 54, 55 ir 56 punkto nuostatos.</text:span></text:p>
      <text:p text:style-name="P591"><text:span text:style-name="T592">32</text:span><text:span text:style-name="T593">. Iš kitų ES valstybių narių įvežti auginti paženklinti galvijai registruojami turint galvi</text:span><text:span text:style-name="T594">jo pasą ir ES valstybės narės siuntėjos kompetentingos tarnybos išduotą vidaus prekybos sertifikatą, paženklintos avys, ožkos, kiaulės – vidaus prekybos sertifikatą, paženklinti arklinių šeimos gyvūnai – arklinių šeimos gyvūno tapatybės nustatymo dokumentą</text:span><text:span text:style-name="T595"><text:s/>ir vidaus prekybos sertifikatą ar sveikatos pažymą.<text:s/></text:span></text:p>
      <text:p text:style-name="P596"><text:span text:style-name="T597">33</text:span><text:span text:style-name="T598">. Iš trečiųjų valstybių įvežti auginti galvijai, avys, ožkos, kiaulės registruojami Registre paženklinus juos pagal Aprašo 20 punkto nuostatas tik turint trečiosios valstybės siuntėjos kompetentin</text:span><text:span text:style-name="T599">gos tarnybos išduotą veterinarijos sertifikatą.</text:span></text:p>
      <text:p text:style-name="P600"/>
      <text:p text:style-name="P601"><text:span text:style-name="T602">IV</text:span><text:span text:style-name="T603"><text:s/>SKYRIUS</text:span></text:p>
      <text:p text:style-name="P604"><text:span text:style-name="T605">DUOMENŲ APIE ŪKINIŲ GYVŪNŲ PERKĖLIMĄ TEIKIMAS</text:span></text:p>
      <text:p text:style-name="P606"><text:span text:style-name="T607">(DVIGUBA PRANEŠIMŲ SISTEMA)</text:span></text:p>
      <text:p text:style-name="P608"/>
      <text:p text:style-name="P609"><text:span text:style-name="T610">34</text:span><text:span text:style-name="T611">. Galvijų, avių, ožkų, kiaulių, arklinių šeimos gyvūnų perkėlimas iš vienos laikymo vietos ir (arba) bandos į</text:span><text:span text:style-name="T612"><text:s/>kitą galimas tik tarp Registre įregistruotų laikymo vietų ir (arba) bandų. Perkelti nepaženklintus ir Registre neregistruotus galvijus, avis, ožkas, kiaules, arklinių šeimos gyvūnus draudžiama.</text:span></text:p>
      <text:p text:style-name="P613"><text:span text:style-name="T614">35</text:span><text:span text:style-name="T615">. Lietuvos Respublikoje galvijai, avys, ožkos, kiaulės,</text:span><text:span text:style-name="T616"><text:s/>arklinių šeimos gyvūnai perkeliami su užpildytu Lietuvos Respublikoje vežamų gyvūnų važtaraščiu, kurio forma patvirtinta Valstybinės maisto ir veterinarijos tarnybos direktoriaus 2006 m. kovo 16 d. įsakymu Nr. B1-207 „Dėl Lietuvos Respublikoje vežamų gyvū</text:span><text:span text:style-name="T617">nų važtaraščio ir leidimo paskersti gyvūną skerdykloje formų patvirtinimo“ (toliau – važtaraštis). Į kitas ES valstybes nares galvijai perkeliami su galvijų pasais, vidaus prekybos sertifikatu, avys, ožkos, kiaulės – su vidaus prekybos sertifikatu, arklini</text:span><text:span text:style-name="T618">ų šeimos gyvūnai – su arklinių šeimos gyvūno tapatybės nustatymo dokumentais, vidaus prekybos sertifikatu ar sveikatos pažyma (tik registruoti arklinių šeimos gyvūnai). Į trečiąsias valstybes perkeliami galvijai su galvijų pasais ir eksporto sertifikatu, a</text:span><text:span text:style-name="T619">vys, ožkos, kiaulės – su eksporto sertifikatu, arklinių šeimos gyvūnai – su arklinių šeimos gyvūno tapatybės nustatymo dokumentais, eksporto sertifikatu.<text:s/></text:span></text:p>
      <text:p text:style-name="P620"><text:span text:style-name="T621">36</text:span><text:span text:style-name="T622">. Galvijų<text:s/></text:span><text:span text:style-name="T623">pasai išduodami Galvijo paso išdavimo ir naudojimo taisyklių, patvirtintų<text:s/></text:span><text:span text:style-name="T624">Lietuvos Re</text:span><text:span text:style-name="T625">spublikos<text:s/></text:span><text:span text:style-name="T626">žemės ūkio ministro<text:s/></text:span><text:span text:style-name="T627">2004 m. balandžio 27 d. įsakymu Nr. 3D-238 „Dėl Galvijo paso išdavimo ir naudojimo taisyklių patvirtinimo“,<text:s/></text:span><text:span text:style-name="T628">nustatyta tvarka</text:span><text:span text:style-name="T629">,<text:s/></text:span><text:span text:style-name="T630">aklinių šeimos gyvūno tapatybės nustatymo dokumentai</text:span><text:span text:style-name="T631"><text:s/>– Arklinių šeimos gyvūno tapatybės nustatymo do</text:span><text:span text:style-name="T632">kumento išdavimo ir naudojimo taisyklių, patvirtintų<text:s/></text:span><text:span text:style-name="T633">Lietuvos Respublikos žemės ūkio ministro 2006 m. birželio 28 d. įsakymu Nr. 3D-274 „Dėl Arklinių šeimos gyvūno tapatybės nustatymo dokumento išdavimo ir naudojimo taisyklių patvirtinimo“ (toliau – Arklin</text:span><text:span text:style-name="T634">ių šeimos gyvūno tapatybės nustatymo dokumento išdavimo ir naudojimo taisyklės),</text:span><text:span text:style-name="T635"><text:s/>nustatyta tvarka</text:span><text:span text:style-name="T636">.</text:span></text:p>
      <text:p text:style-name="P637"><text:span text:style-name="T638">37</text:span><text:span text:style-name="T639">. Laikytojas, siekiantis perkelti ir laikyti ūkinius gyvūnus naujoje laikymo vietoje, bandoje, privalo būti registravęs laikymo vietą, bandą Aprašo 24<text:s/></text:span><text:span text:style-name="T640">punkte nustatyta tvarka.<text:s/></text:span></text:p>
      <text:p text:style-name="P641"><text:span text:style-name="T642">38</text:span><text:span text:style-name="T643">. Kiekvienas laikytojas ne vėliau kaip per 7 kalendorines dienas nuo perkėlimo (išvežimo, atvežimo į laikymo vietą, bandą) dienos privalo pateikti Registrui galvijų, avių, ožkų, kiaulių, arklinių šeimos gyvūnų perkėlimo (išv</text:span><text:span text:style-name="T644">ežimo, atvežimo) duomenis. Laikytojas, turintis prieigą prie Registro, pats įveda ūkinių gyvūnų perkėlimo duomenis į Registrą, laikytojas, neturintis prieigos prie Registro, privalo pildyti GŽ-2 ar GŽ-2a formą ir ją pateikti Aprašo 30.2 ar 30.3 papunktyje<text:s/></text:span><text:span text:style-name="T645">nustatytu būdu.<text:s/></text:span></text:p>
      <text:p text:style-name="P646"><text:span text:style-name="T647">38</text:span><text:span text:style-name="T648">1</text:span><text:span text:style-name="T649">. Laikytojai, dalyvaujantys įgyvendinant paramos priemones, pagal kurias būtina užtikrinti ūkinių gyvūnų ganymą tam tikrą nepertraukiamą laikotarpį, ne vėliau kaip per 7 kalendorines dienas nuo ūkinių gyvūnų<text:s/></text:span><text:span text:style-name="T650">išleidimo ganytis į gany</text:span><text:span text:style-name="T651">klą / diendaržį / atvirą erdvę,</text:span><text:span text:style-name="T652"><text:s/></text:span><text:span text:style-name="T653">suveda į Registrą<text:s/></text:span><text:span text:style-name="T654">ganymo</text:span><text:span text:style-name="T655"><text:s/></text:span><text:span text:style-name="T656">pradžios datą ir ne vėliau kaip per 7 kalendorines dienas nuo ūkinių gyvūnų pargynimo iš</text:span><text:span text:style-name="T657"><text:s/>ganyklos</text:span><text:span text:style-name="T658"><text:s/>/<text:s/></text:span><text:span text:style-name="T659">diendaržio / atviros erdvės į tvartą, suveda į Registrą</text:span><text:span text:style-name="T660"><text:s/>ganymo pabaigos datą. Laikytojas, turintis<text:s/></text:span><text:span text:style-name="T661">prieigą prie Registro, pats įveda ūkinių gyvūnų ganymo duomenis į Registrą, laikytojas, neturintis prieigos prie Registro, privalo pildyti GAN-1 formą ir ją pateikti Aprašo 30.2 ar 30.3</text:span><text:span text:style-name="T662">1</text:span><text:span text:style-name="T663"><text:s/>papunktyje nustatytu būdu.</text:span><text:s/></text:p>
      <text:p text:style-name="P664">Papildyta punktu:</text:p>
      <text:p text:style-name="P665"><text:span text:style-name="T666">Nr.<text:s/></text:span><text:a xlink:href="https://www.e-tar.lt/portal/legalAct.html?documentId=dba5c3d0d52a11ed9978886e85107ab2" office:target-frame-name="_top" xlink:show="replace"><text:span text:style-name="T667">3D-235</text:span></text:a><text:span text:style-name="T668">, 2023-04-07, paskelbta TAR 2023-04-07, i. k. 2023-06863</text:span></text:p>
      <text:p text:style-name="Normal"/>
      <text:p text:style-name="P669"><text:span text:style-name="T670">39</text:span><text:span text:style-name="T671">. Laikytojo pasikeitimo duomenis, kai nesikeičia laikymo vietos ir bandos numeris, buvęs l</text:span><text:span text:style-name="T672">aikytojas teikia Registrui ne vėliau kaip per 7 kalendorines dienas nuo laikytojo pasikeitimo. Laikytojas, turintis prieigą prie Registro, pats įveda naujo laikytojo duomenis į Registrą, laikytojas, neturintis prieigos prie Registro, pildo raštu GŽ-2 ar GŽ</text:span><text:span text:style-name="T673">-2a formą ir teikia ją<text:s/></text:span><text:span text:style-name="T674">Aprašo</text:span><text:span text:style-name="T675"><text:s/></text:span><text:span text:style-name="T676">30.2 papunktyje nustatytais būdais.</text:span></text:p>
      <text:p text:style-name="P677"><text:span text:style-name="T678">40</text:span><text:span text:style-name="T679">. Laikytojo pasikeitimą, kai laikytojas mirė, yra pripažintas nežinia kur esančiu ar paskelbtas mirusiu, registruoja naujasis laikytojas (asmuo, faktiškai laikantis ir prižiūrintis ūki</text:span><text:span text:style-name="T680">nius gyvūnus po pirmiau nurodytų aplinkybių). Tokiu atveju naujasis laikytojas VMVT teritoriniam padaliniui Aprašo 30.2 papunktyje nustatytais būdais pateikia užpildytą GŽ-2 ar GŽ-2a formą ir buvusio laikytojo mirties liudijimo, teismo sprendimo dėl asmens</text:span><text:span text:style-name="T681"><text:s/>pripažinimo nežinia kur esančiu ar paskelbto mirusiu kopiją. Tokia pat tvarka registruojami ir duomenys apie laikytojo pasikeitimą, kai laikytojas turi būti pakeistas pagal teismo sprendimą ir buvęs laikytojas nevykdo Aprašo 39 punkto reikalavimų.</text:span></text:p>
      <text:p text:style-name="P682"><text:span text:style-name="T683">41</text:span><text:span text:style-name="T684">.</text:span><text:span text:style-name="T685"><text:s/>Prekiautojai ūkiniais gyvūnais duomenis apie ūkinio gyvūno perkėlimą turi įvesti į Registrą elektroniniu būdu ne vėliau kaip per 3 kalendorines dienas nuo ūkinių gyvūnų atvežimo ir (ar) išvežimo <text:s/>dienos.<text:s/></text:span></text:p>
      <text:p text:style-name="P686"><text:span text:style-name="T687">42</text:span><text:span text:style-name="T688">. Į skerdyklą ūkiniai gyvūnai vežami su šiai</text:span><text:span text:style-name="T689">s dokumentais:</text:span></text:p>
      <text:p text:style-name="P690"><text:span text:style-name="T691">42.1</text:span><text:span text:style-name="T692">. atvesti Lietuvos Respublikoje ir vežami į skerdyklą Lietuvos Respublikoje galvijai – su galvijo (atvesto iki 2011 m. liepos 1 d.) pasu, važtaraščiu. Nuo 2011 m. liepos 1 d. Lietuvoje atvesti galvijai vežami be paso, bet tais<text:s/></text:span><text:span text:style-name="T693">atvejais, kai atvesto po 2011 m. liepos 1 d. galvijo laikytojui išduotas pasas – su pasu; avys, ožkos ir kiaulės – su važtaraščiu;</text:span></text:p>
      <text:p text:style-name="P694"><text:span text:style-name="T695">42.2</text:span><text:span text:style-name="T696">. iš ES vežami į skerdyklą Lietuvos Respublikoje galvijai – su galvijo pasu, ES vidaus prekybos sertifikatu; avys, ož</text:span><text:span text:style-name="T697">kos, kiaulės – su ES vidaus prekybos sertifikatu;<text:s/></text:span></text:p>
      <text:p text:style-name="P698"><text:span text:style-name="T699">42.3</text:span><text:span text:style-name="T700">. iš trečiųjų valstybių vežami į skerdyklą Lietuvos Respublikoje – su veterinarijos sertifikatu.</text:span></text:p>
      <text:p text:style-name="P701"><text:span text:style-name="T702">43</text:span><text:span text:style-name="T703">. Į skerdyklą vežami ūkiniai gyvūnai turi būti Apraše nustatyta tvarka tinkamai paženklinti<text:s/></text:span><text:span text:style-name="T704">ir registruoti (t. y. turi būti aiškiai nustatoma jų tapatybė). Jeigu į skerdyklą atvežtas galvijas, avis, ožka yra paženklinta tik vienu ausies įsagu, pagal kurį galima aiškiai nustatyti skerstino galvijo, avies, ožkos tapatybę prieš skerdimą, šiuos ūkini</text:span><text:span text:style-name="T705">us gyvūnus leidžiama skersti. Netinkamai paženklintus ir (ar) neregistruotus ūkinius gyvūnus skersti draudžiama.<text:s/></text:span></text:p>
      <text:p text:style-name="P706"><text:span text:style-name="T707">44</text:span><text:span text:style-name="T708">. Turgaviečių, parodų, aukcionų administracijos ne vėliau kaip per 3 kalendorines dienas ūkinių gyvūnų atvežimą ir išvežimą registruoja<text:s/></text:span><text:span text:style-name="T709">Registre elektroniniu būdu.<text:s/></text:span></text:p>
      <text:p text:style-name="P710"><text:span text:style-name="T711">45</text:span><text:span text:style-name="T712">. Registruotų Registre galvijų, avių, ožkų, arklinių šeimos gyvūnų vagystės atveju laikytojas duomenis apie pavogtą ūkinį gyvūną ne vėliau kaip per 7 kalendorines dienas įveda į Registrą ar Aprašo 30.2 papunktyje<text:s/></text:span><text:span text:style-name="T713">nurodytais būdais praneša VMVT teritoriniam padaliniui užpildydamas GŽ-2 ar GŽ-2a formą, įvykį pažymėdamas kaip išvežimą, o jo priežastį nurodydamas vagystę.</text:span></text:p>
      <text:p text:style-name="P714"><text:span text:style-name="T715">46</text:span><text:span text:style-name="T716">. Suradus pavogtą galviją, avį, ožką, arklinių šeimos gyvūną, laikytojas ne vėliau kaip per<text:s/></text:span><text:span text:style-name="T717">7 kalendorines dienas įveda duomenis į Registrą ar Aprašo 30.2 papunktyje nurodytais būdais praneša VMVT teritoriniam padaliniui užpildydamas GŽ-2 ar GŽ-2a formą, pažymėdamas atvežimą, o priežastį nurodydamas grąžinimą.</text:span></text:p>
      <text:p text:style-name="P718"/>
      <text:p text:style-name="P719"><text:span text:style-name="T720">V</text:span><text:span text:style-name="T721"><text:s/>SKYRIUS</text:span></text:p>
      <text:p text:style-name="P722"><text:span text:style-name="T723">DUOMENŲ APIE ŪKINIŲ</text:span><text:span text:style-name="T724"><text:s/>GYVŪNŲ KAITĄ TEIKIMAS</text:span></text:p>
      <text:p text:style-name="P725"/>
      <text:p text:style-name="P726"><text:span text:style-name="T727">47</text:span><text:span text:style-name="T728">. Laikytojas duomenis apie galvijų, avių, ožkų kaitą (prieauglio atvedimą, skerdimą savo reikmėms, gaišimą (negyvo prieauglio atvedimą, išsimetimą ir kt.) ne vėliau kaip per 7 kalendorines dienas nuo kaitos turi pateikti Regis</text:span><text:span text:style-name="T729">trui. Laikytojas, turintis prieigą prie Registro, pats įveda duomenis į Registrą, laikytojas, neturintis prieigos prie Registro, pildo raštu GŽ-2 ar GŽ-2a formą ir teikia ją<text:s/></text:span><text:span text:style-name="T730">Aprašo</text:span><text:span text:style-name="T731"><text:s/></text:span><text:span text:style-name="T732">30.2 papunktyje nustatytais būdais. Įregistravus Registre laikomą paženklin</text:span><text:span text:style-name="T733">tą galvijų, avių, ožkų prieauglį kartu laikomi įregistruotais duomenys apie prieauglio atvedimą. Nugaišusių ūkinių gyvūnų ausų įsagai neišimami. Už paskerstų savo reikmėms ūkinių gyvūnų ausų įsagų sunaikinimą atsako laikytojas. Nugaišusių, paskerstų savo r</text:span><text:span text:style-name="T734">eikmėms galvijų pasus laikytojas turi grąžinti pasą išdavusiai įstaigai ne vėliau kaip per 7 kalendorines dienas nuo galvijo nugaišimo ar paskerdimo savo reikmėms.</text:span></text:p>
      <text:p text:style-name="P735"><text:span text:style-name="T736">48</text:span><text:span text:style-name="T737">. Skerdykla privalo teikti duomenis apie:</text:span></text:p>
      <text:p text:style-name="P738"><text:span text:style-name="T739">48.1</text:span><text:span text:style-name="T740">. kiekvieną atvežtą skersti individual</text:span><text:span text:style-name="T741">iai registruotą ūkinį gyvūną, sutikrindama Aprašo 42 punkte nurodytų lydimųjų dokumentų, taip pat pirminės apžiūros metu užfiksuotus duomenis ir Registre esančius duomenis (laikytojas, bandos numeris, ženklinimo numeris, gyvūno rūšis, veislė, atvedimo data</text:span><text:span text:style-name="T742">, amžius, lytis, galvijo paso (jei išduotas) serija, numeris, išdavimo data, laikymo vietos adresas, atvežimo data). Nustačius ūkinio gyvūno duomenų (laikytojas, bandos numeris, ženklinimo numeris, įsagų skaičius ausyse, gyvūno rūšis, veislė, atvedimo data</text:span><text:span text:style-name="T743">, amžius, lytis, galvijo paso (jei išduotas) serija, numeris, išdavimo data, laikymo vietos adresas, atvežimo data) ir fakto neatitiktį, neatitinkantys fakto duomenys pažymimi Centro parengtoje neatitikimų programoje, o ūkinis gyvūnas neskerdžiamas, laikom</text:span><text:span text:style-name="T744">as atskirai nuo skerdžiamų ūkinių gyvūnų ir apie nustatytas neatitiktis nedelsiant informuojamas laikytojas. Neatitiktimi nelaikoma, kai galvijo, avies, ožkos tapatybę galima aiškiai nustatyti pagal duomenis Registre, dokumentuose ir ausies įsagą vienoje a</text:span><text:span text:style-name="T745">usyje. Tik laikytojui pašalinus nustatytas neatitiktis, duomenų neatitiktį Registre ir (ar) pateikus naujus dokumentus, ūkinis gyvūnas gali būti skerdžiamas;</text:span><text:s/></text:p>
      <text:p text:style-name="P746">Papunkčio pakeitimai:</text:p>
      <text:p text:style-name="P747"><text:span text:style-name="T748">Nr.<text:s/></text:span><text:a xlink:href="https://www.e-tar.lt/portal/legalAct.html?documentId=57e134807fad11ed8df094f359a60216" office:target-frame-name="_top" xlink:show="replace"><text:span text:style-name="T749">3D-834</text:span></text:a><text:span text:style-name="T750">, 2022-12-19, paskelbta TAR 2022-12-19, i. k. 2022-25865</text:span></text:p>
      <text:p text:style-name="Normal"/>
      <text:p text:style-name="P751"><text:span text:style-name="T752">48.2</text:span><text:span text:style-name="T753">. kiekvieną paskerstą ūkinį gyvūną ar ūkinių gyvūnų bandą, suvesdama duomenis į <text:s/>Centro parengtą programą ne vėliau kaip per 3 kalendorines dienas nuo ūkinio</text:span><text:span text:style-name="T754"><text:s/>gyvūno paskerdimo;</text:span><text:span text:style-name="T755"><text:s/></text:span></text:p>
      <text:p text:style-name="P756">Papunkčio pakeitimai:</text:p>
      <text:p text:style-name="P757"><text:span text:style-name="T758">Nr.<text:s/></text:span><text:a xlink:href="https://www.e-tar.lt/portal/legalAct.html?documentId=57e134807fad11ed8df094f359a60216" office:target-frame-name="_top" xlink:show="replace"><text:span text:style-name="T759">3D-834</text:span></text:a><text:span text:style-name="T760">, 2022-12-19, paskelbta TAR 2022-12-19, i. k. 2022-25865</text:span></text:p>
      <text:p text:style-name="Normal"/>
      <text:p text:style-name="P761"><text:span text:style-name="T762">48.3</text:span><text:span text:style-name="T763">. skerdykla, įsivežanti skerdimui<text:s/></text:span><text:span text:style-name="T764">ūkinius gyvūnus iš ES valstybių narių ir trečiųjų šalių, privalo registruoti ūkinių gyvūnų perkėlimo (įvežimo) duomenis Registre elektroniniu būdu ne vėliau kaip per 3 kalendorines dienas nuo ūkinių gyvūnų atvežimo.</text:span></text:p>
      <text:p text:style-name="P765"><text:span text:style-name="T766">49</text:span><text:span text:style-name="T767">. Skerdykloje paskerstų ūkinių g</text:span><text:span text:style-name="T768">yvūnų ausų įsagai išimami tik skerdimo proceso metu ant jų skerdenų perkėlus atsekamumo informaciją ar kitaip jas paženklinus. Už ausų įsagų, išimtų iš ūkinių gyvūnų ausų, sunaikinimą, galvijų pasų grąžinimą Centrui per 7 kalendorines dienas nuo ūkinio gyv</text:span><text:span text:style-name="T769">ūno paskerdimo atsako skerdyklos administracija.<text:s/></text:span></text:p>
      <text:p text:style-name="P770">Punkto pakeitimai:</text:p>
      <text:p text:style-name="P771"><text:span text:style-name="T772">Nr.<text:s/></text:span><text:a xlink:href="https://www.e-tar.lt/portal/legalAct.html?documentId=57e134807fad11ed8df094f359a60216" office:target-frame-name="_top" xlink:show="replace"><text:span text:style-name="T773">3D-834</text:span></text:a><text:span text:style-name="T774">, 2022-12-19, paskelbta TAR 2022-12-19, i. k. 2022-25865</text:span></text:p>
      <text:p text:style-name="Normal"/>
      <text:p text:style-name="P775"><text:span text:style-name="T776">50</text:span><text:span text:style-name="T777">. ŠGP<text:s/></text:span><text:span text:style-name="T778">tvarkytojas ne vėliau kaip per 7 kalendorines dienas nuo galvijų, avių, ožkų, kiaulių, arklinių šeimos gyvūnų gaišenų gavimo pagal gaišenų važtaraštį, kurio forma tvirtinama VMVT direktoriaus įsakymu, turi:</text:span></text:p>
      <text:p text:style-name="P779"><text:span text:style-name="T780">50.1</text:span><text:span text:style-name="T781">. sutikrinti gaišenų važtaraštyje nurodytus</text:span><text:span text:style-name="T782"><text:s/>ir Registre esančius duomenis (laikytojo pavadinimas ar vardas, pavardė, laikymo vietos numeris, adresas, bandos numeris, ženklinimo numeris, ūkinio gyvūno rūšis, amžius, lytis);</text:span></text:p>
      <text:p text:style-name="P783"><text:span text:style-name="T784">50.2</text:span><text:span text:style-name="T785">. įvesti į Registrą ūkinių gyvūnų gaišenų gavimo ir sunaikinimo datą</text:span><text:span text:style-name="T786">, gautų ir sunaikintų gyvūnų gaišenų skaičių, jų svorį, gyvūnų gaišenų gavimo ir sunaikinimo patvirtinimo dokumento registracijos numerį.</text:span></text:p>
      <text:p text:style-name="P787"/>
      <text:p text:style-name="P788"><text:span text:style-name="T789">VI</text:span><text:span text:style-name="T790"><text:s/>SKYRIUS</text:span></text:p>
      <text:p text:style-name="P791"><text:span text:style-name="T792">ŪKINIŲ GYVŪNŲ APSKAITA</text:span></text:p>
      <text:p text:style-name="P793"/>
      <text:p text:style-name="P794"><text:span text:style-name="T795">51</text:span><text:span text:style-name="T796">. Galvijai, avys, ožkos bandoje privalo būti apskaitomi Ūkinių<text:s/></text:span><text:span text:style-name="T797">gyvūnų apskaitos GAŽ-1 (2 priedas) žurnale, kiaulės – Ūkinių gyvūnų bandos apskaitos GAŽ-2 (3 priedas) žurnale.</text:span></text:p>
      <text:p text:style-name="P798"><text:span text:style-name="T799">52</text:span><text:span text:style-name="T800">. Laikytojai, turintys<text:s/></text:span><text:span text:style-name="T801">prieigą prie Registro, privalo<text:s/></text:span><text:span text:style-name="T802">tvarkyti galvijų, avių, ožkų, kiaulių apskaitą tiesiogiai Registre, įvesdami į jį du</text:span><text:span text:style-name="T803">omenis apie ūkinių gyvūnų perkėlimą ir kaitą Aprašo IV–V skyriuose nustatyta tvarka ir terminais. Po duomenų įvedimo į Registrą jame suformuojami GAŽ-1, GAŽ-2 žurnalų įrašai.<text:s/></text:span></text:p>
      <text:p text:style-name="P804"><text:span text:style-name="T805">53</text:span><text:span text:style-name="T806">. Laikytojai, neturintys prieigos prie Registro, privalo tvarkyti galvijų,</text:span><text:span text:style-name="T807"><text:s/>avių, ožkų, kiaulių apskaitą GAŽ-1 ir GAŽ-2 žurnaluose, įrašydami juose duomenis apie ūkinių gyvūnų perkėlimą ir kaitą Aprašo IV–V skyriuose nustatytais terminais, raštu arba kompiuterinėje laikmenoje.<text:s/></text:span></text:p>
      <text:p text:style-name="P808"><text:span text:style-name="T809">54</text:span><text:span text:style-name="T810">.<text:s/></text:span><text:span text:style-name="T811">Kiaulių laikytojai bent vieną kartą per eina</text:span><text:span text:style-name="T812">mųjų metų kiekvieno ketvirčio pirmąjį mėnesį (atitinkamai sausio, balandžio, liepos ir spalio mėn.) privalo Registrui teikti duomenis apie laikomą kiaulių skaičių.</text:span></text:p>
      <text:p text:style-name="P813"><text:span text:style-name="T814">55</text:span><text:span text:style-name="T815">. Valstybės paramos siekiantys ir (ar) ją gaunantys laikytojai, bandomis registruojamų</text:span><text:span text:style-name="T816"><text:s/>ūkinių gyvūnų ir (ar) kitų vienoje laikymo vietoje laikomų vienos rūšies ūkinių gyvūnų grupių, už kuriuos siekiama gauti ir (ar) gaunama parama, išskyrus kiaulių ir bičių, duomenis apie laikomą ūkinių gyvūnų <text:s/>skaičių turi teikti Registrui laikotarpiais, n</text:span><text:span text:style-name="T817">urodytais atitinkamos paramos teikimo taisyklėse. Laikytojai duomenis Registrui teikia Aprašo 57 punkte nustatyta tvarka.</text:span><text:s/></text:p>
      <text:p text:style-name="P818">Punkto pakeitimai:</text:p>
      <text:p text:style-name="P819"><text:span text:style-name="T820">Nr.<text:s/></text:span><text:a xlink:href="https://www.e-tar.lt/portal/legalAct.html?documentId=dba5c3d0d52a11ed9978886e85107ab2" office:target-frame-name="_top" xlink:show="replace"><text:span text:style-name="T821">3D-235</text:span></text:a><text:span text:style-name="T822">, 2023</text:span><text:span text:style-name="T823">-04-07, paskelbta TAR 2023-04-07, i. k. 2023-06863</text:span></text:p>
      <text:p text:style-name="Normal"/>
      <text:p text:style-name="P824"><text:span text:style-name="T825">56</text:span><text:span text:style-name="T826">. Duomenis apie laikomų bičių šeimų skaičių laikytojai turi teikti Registrui bent 1 kartą per metus ir ši informacija turi būti pateikta kasmet nuo rugsėjo 1 d. iki gruodžio 31 d., prieš teikdami pa</text:span><text:span text:style-name="T827">raišką gauti valstybės paramą, išskyrus atvejus, kai paramos teikimo taisyklės nustato kitokią duomenų teikimo Registrui tvarką. <text:s/>Laikytojai duomenis Registrui teikia Aprašo 57 punkte nustatyta tvarka.</text:span><text:s/></text:p>
      <text:p text:style-name="P828">Punkto pakeitimai:</text:p>
      <text:p text:style-name="P829"><text:span text:style-name="T830">Nr.<text:s/></text:span><text:a xlink:href="https://www.e-tar.lt/portal/legalAct.html?documentId=dba5c3d0d52a11ed9978886e85107ab2" office:target-frame-name="_top" xlink:show="replace"><text:span text:style-name="T831">3D-235</text:span></text:a><text:span text:style-name="T832">, 2023-04-07, paskelbta TAR 2023-04-07, i. k. 2023-06863</text:span></text:p>
      <text:p text:style-name="Normal"/>
      <text:p text:style-name="P833"><text:span text:style-name="T834">57</text:span><text:span text:style-name="T835">. Aprašo 54–56 punktuose nurodyti laikytojai, turintys prieigą prie Registro, įveda duomenis į Registrą patys; neturin</text:span><text:span text:style-name="T836">tys prieigos prie Registro, užpildo GŽ-1 formą (4 priedas) raštu ir ją teikia Aprašo 30.2 ar 30.3 papunkčiuose nustatytais būdais. Aprašo 54–56 punktuose nurodyti laikytojai, neturintys prieigos prie Registro ir norintys teikti duomenis Aprašo 30.2 papunkt</text:span><text:span text:style-name="T837">yje nustatytais būdais apie skirtinguose rajonuose laikomus bandomis registruojamus ūkinius gyvūnus ir (ar) kitas vienoje laikymo vietoje laikomų vienos rūšies ūkinių gyvūnų grupes, gali vienam iš bandų (grupių) laikymo vietų VMVT teritorinių padalinių pat</text:span><text:span text:style-name="T838">eikti tiek GŽ-1 formų, kiek turi pateikti bandų (grupių) duomenų. VMVT teritorinis padalinys, į kurį kreipėsi laikytojas, užpildytas GŽ-1 formas, jeigu bandos (grupės) yra ne jo kontroliuojamoje teritorijoje, siunčia tiems VMVT teritoriniams padaliniams, k</text:span><text:span text:style-name="T839">urių kontroliuojamose teritorijose yra registruojamos bandos (grupės). Atitinkamas VMVT teritorinis padalinys pagal gautas GŽ-1 formas įveda visas laikytojo bandas (grupes) ir</text:span><text:span text:style-name="T840"><text:s/></text:span><text:span text:style-name="T841">visus bandos (grupės)</text:span><text:span text:style-name="T842"><text:s/></text:span><text:span text:style-name="T843">duomenis į Registrą vienu metu, ta pačia nurodyta data.</text:span><text:s/></text:p>
      <text:p text:style-name="P844">Punkto pakeitimai:</text:p>
      <text:p text:style-name="P845"><text:span text:style-name="T846">Nr.<text:s/></text:span><text:a xlink:href="https://www.e-tar.lt/portal/legalAct.html?documentId=dba5c3d0d52a11ed9978886e85107ab2" office:target-frame-name="_top" xlink:show="replace"><text:span text:style-name="T847">3D-235</text:span></text:a><text:span text:style-name="T848">, 2023-04-07, paskelbta TAR 2023-04-07, i. k. 2023-06863</text:span></text:p>
      <text:p text:style-name="Normal"/>
      <text:p text:style-name="P849"><text:span text:style-name="T850">58</text:span><text:span text:style-name="T851">. Siekdamas apsaugoti savo laikomas bites nuo kenksmingo augalų apsaugos produktų poveikio, bičių laikytojas, vadovaudamasis Augalų apsaugos produktų saugojimo, tiekimo rinkai, naudojimo taisyklėmis, patvirtintomis Lietuvos Respublikos žemės ūkio ministro<text:s/></text:span><text:span text:style-name="T852">2003 m. gruodžio 30 d.<text:s/></text:span><text:span text:style-name="T853">įsakymu Nr.<text:s/></text:span><text:span text:style-name="T854">3D-564 „Dėl Augalų apsaugos produktų saugojimo, tiekimo rinkai, naudojimo taisyklių patvirtinimo“, pažymi bičių laikymo vietas Centro elektroninėje informacinėje sistemoje</text:span><text:span text:style-name="T855">.</text:span><text:s/></text:p>
      <text:p text:style-name="P856">Punkto pakeitimai:</text:p>
      <text:p text:style-name="P857"><text:span text:style-name="T858">Nr.<text:s/></text:span><text:a xlink:href="https://www.e-tar.lt/portal/legalAct.html?documentId=57e134807fad11ed8df094f359a60216" office:target-frame-name="_top" xlink:show="replace"><text:span text:style-name="T859">3D-834</text:span></text:a><text:span text:style-name="T860">, 2022-12-19, paskelbta TAR 2022-12-19, i. k. 2022-25865</text:span></text:p>
      <text:p text:style-name="Normal"/>
      <text:p text:style-name="P861"><text:span text:style-name="T862">59</text:span><text:span text:style-name="T863">.<text:s/></text:span><text:span text:style-name="T864">Duomenys apie bandomis registruotus ūkinius gyvūnus (jų skaičių)</text:span><text:span text:style-name="T865">, išskyrus bites,</text:span><text:span text:style-name="T866"><text:s/></text:span><text:span text:style-name="T867">galioja tik einamaisiais kal</text:span><text:span text:style-name="T868">endoriniais metais ir turi būti atnaujinami kiekvienais metais Apraše nustatyta tvarka.<text:s/></text:span><text:span text:style-name="T869">Duomenys apie laikomų bičių šeimų skaičių galioja nuo rugsėjo 1 d. iki kitų metų rugpjūčio 31 d. ir turi būti atnaujinami Aprašo 56 punkte nurodytu laikotarpiu.</text:span><text:s/></text:p>
      <text:p text:style-name="P870">Punkto<text:s/>pakeitimai:</text:p>
      <text:p text:style-name="P871"><text:span text:style-name="T872">Nr.<text:s/></text:span><text:a xlink:href="https://www.e-tar.lt/portal/legalAct.html?documentId=dba5c3d0d52a11ed9978886e85107ab2" office:target-frame-name="_top" xlink:show="replace"><text:span text:style-name="T873">3D-235</text:span></text:a><text:span text:style-name="T874">, 2023-04-07, paskelbta TAR 2023-04-07, i. k. 2023-06863</text:span></text:p>
      <text:p text:style-name="Normal"/>
      <text:p text:style-name="P875"><text:span text:style-name="T876">VII</text:span><text:span text:style-name="T877"><text:s/>SKYRIUS</text:span></text:p>
      <text:p text:style-name="P878"><text:span text:style-name="T879">ŪKINIŲ GYVŪNŲ AUSŲ ĮSAGŲ, MIKROSCHEMŲ UŽSAKYMAS IR<text:s/></text:span><text:span text:style-name="T880">ĮSIGIJIMAS, AUSŲ ĮSAGŲ ATGAMINIMAS</text:span></text:p>
      <text:p text:style-name="P881"/>
      <text:p text:style-name="P882"><text:span text:style-name="T883">60</text:span><text:span text:style-name="T884">. Ausų įsagus, mikroschemas, ženklinimo įrangą, skaitytuvus Lietuvos Respublikoje laikytojams, paslaugų teikėjams gali tiekti tiekėjas, kuris žemės ūkio ministro įsakymu nustatyta tvarka įtrauktas į Centro tvarkomą</text:span><text:span text:style-name="T885"><text:s/>ausų įsagų tiekėjų sąrašą. Tiekėjams, įtrauktiems į ausų įsagų tiekėjų sąrašą, Centras suteikia galvijų, avių, ožkų ausų įsagų numerių intervalus, kiaulių laikytojai tiekėjams, įtrauktiems į ausų įsagų tiekėjų sąrašą, nurodo savo bandos numerį iš Registro</text:span><text:span text:style-name="T886">. Arklinių šeimos gyvūnų mikroschemų tiekėjas turi pateikti tiekiamų mikroschemų kodų seką Centrui.</text:span><text:s/></text:p>
      <text:p text:style-name="P887">Punkto pakeitimai:</text:p>
      <text:p text:style-name="P888"><text:span text:style-name="T889">Nr.<text:s/></text:span><text:a xlink:href="https://www.e-tar.lt/portal/legalAct.html?documentId=57e134807fad11ed8df094f359a60216" office:target-frame-name="_top" xlink:show="replace"><text:span text:style-name="T890">3D-834</text:span></text:a><text:span text:style-name="T891">, 2022-12-19, paskelbta TAR<text:s/></text:span><text:span text:style-name="T892">2022-12-19, i. k. 2022-25865</text:span></text:p>
      <text:p text:style-name="Normal"/>
      <text:p text:style-name="P893"><text:span text:style-name="T894">61</text:span><text:span text:style-name="T895">. Tiekėjas elektroniniu būdu Centro parengtoje Ausų įsagų ir mikroschemų apskaitos programoje pildo ausų įsagų ir (ar) mikroschemų įsigijimo ir platinimo informaciją, nurodydamas ausų įsagų užsakymo būklę, datą (data sis</text:span><text:span text:style-name="T896">temoje įrašoma automatiškai duomenų įvedimo dieną), pirkėjo vardą, pavardę ar pavadinimą, kodą, telefoną, el. paštą, gyvenamosios vietos adresą, ausų įsagų kiekį, gyvūnų rūšį (galvijai, avys, ožkos, kiaulės), numerių intervalus (nuo, iki). Ausų įsagų indiv</text:span><text:span text:style-name="T897">idualių numerių (galvijų, avių, ožkų) intervalai Registre pagal tiekėjo įvestus duomenis priskiriami juos užsakiusiam paslaugų teikėjui ir (ar) laikytojui. Paslaugų teikėjo panaudoti ausų įsagai priskiriami prie panaudotų pagal duomenis, įvestus į Registrą</text:span><text:span text:style-name="T898"><text:s/>po ūkinio gyvūno paženklinimo.</text:span><text:s/></text:p>
      <text:p text:style-name="P899">Punkto pakeitimai:</text:p>
      <text:p text:style-name="P900"><text:span text:style-name="T901">Nr.<text:s/></text:span><text:a xlink:href="https://www.e-tar.lt/portal/legalAct.html?documentId=57e134807fad11ed8df094f359a60216" office:target-frame-name="_top" xlink:show="replace"><text:span text:style-name="T902">3D-834</text:span></text:a><text:span text:style-name="T903">, 2022-12-19, paskelbta TAR 2022-12-19, i. k. 2022-25865</text:span></text:p>
      <text:p text:style-name="Normal"/>
      <text:p text:style-name="P904"><text:span text:style-name="T905">62</text:span><text:span text:style-name="T906">. Paslaugų teikėjai ausų įsagus<text:s/></text:span><text:span text:style-name="T907">ir mikroschemas įsigyja gavę prieigą prie Registro.<text:s/></text:span></text:p>
      <text:p text:style-name="P908"><text:span text:style-name="T909">63</text:span><text:span text:style-name="T910">. Laikytojai, užsiregistravę Registre ir norėdami įsigyti ūkinių gyvūnų ausų įsagų, naudodamiesi elektroninės bankininkystės paslauga arba prisijungę prie Registro suveda užsakymo duomenis į Regist</text:span><text:span text:style-name="T911">rą arba kreipiasi į VMVT teritorinį padalinį ar į paslaugos teikėją. Jei laikytojas kreipiasi į VMVT teritorinį padalinį ar paslaugų teikėją, VMVT teritorinis padalinys ar paslaugų teikėjas įveda duomenis apie užsakytus įsagus į Registrą. Tiekėjas pagal Re</text:span><text:span text:style-name="T912">gistre registruotus ūkinių gyvūnų laikytojų užsakymus pagamina ausų įsagus, suveda užsakymo duomenis į Registro Ausų įsagų ir mikroschemų apskaitos programą, nurodytą Aprašo 61 punkte, o pagamintus ausų įsagus pateikia laikytojui per 15 kalendorinių dienų<text:s/></text:span><text:span text:style-name="T913">nuo užsakymo gavimo tiekėjui ir laikytojui priimtinu būdu.</text:span></text:p>
      <text:p text:style-name="P914"><text:span text:style-name="T915">64</text:span><text:span text:style-name="T916">. Įsigytais ausų įsagais laikytojas gali ženklinti tik savo ūkinius gyvūnus.</text:span></text:p>
      <text:p text:style-name="P917"><text:span text:style-name="T918">65</text:span><text:span text:style-name="T919">. Laikytojai ausų įsagų gali užsisakyti ir įsigyti tiek, kiek planuoja kitais metais gauti ūkinių gyvūnų <text:s/>prieauglio.</text:span></text:p>
      <text:p text:style-name="P920"><text:span text:style-name="T921">66</text:span><text:span text:style-name="T922">. Galvijui, aviai, ožkai pametus ausies (-ų) įsagą (-us) arba ausies (-ų) įsago (-ų) įrašams tapus neįskaitomiems, laikytojas ne vėl</text:span><text:span text:style-name="T923">iau kaip per 3 kalendorines dienas užsako reikalingus atgaminti ausų įsagus Aprašo 63 punkte nustatyta tvarka. Tiekėjas per 3 darbo dienas užsakyme pateiktus įsagus, jų atgaminimo ir išsiuntimo datas užregistruoja Registre ir atgamintus ausų įsagus ne vėli</text:span><text:span text:style-name="T924">au kaip kitą darbo dieną išsiunčia tiekėjui ir laikytojui priimtinu būdu. Kai atgaminami ausų įsagai su mikroschema, tiekėjas informuoja laikytoją apie numatomą atgaminimo terminą. Kontroliuojančiai institucijai nustačius pažeidimą dėl pamestų ausų įsagų,<text:s/></text:span><text:span text:style-name="T925">apie ausų įsagus pametusių ūkinių gyvūnų pakartotinį ženklinimą atgamintais ausų įsagais laikytojas ne vėliau kaip per 7 kalendorines dienas informuoja VMVT teritorinį padalinį.<text:s/></text:span></text:p>
      <text:p text:style-name="P926"><text:span text:style-name="T927">67</text:span><text:span text:style-name="T928">. Pirmą kartą atgamintame ausų įsage šalia valstybės kodo turi būti<text:s/></text:span><text:span text:style-name="T929">pažymėtos papildomos žymės romėnišku skaičiumi I, antrąjį kartą – romėnišku skaičiumi II ir toliau eilės tvarka.</text:span></text:p>
      <text:p text:style-name="P930"/>
      <text:p text:style-name="P931"><text:span text:style-name="T932">VIII</text:span><text:span text:style-name="T933"><text:s/>SKYRIUS</text:span></text:p>
      <text:p text:style-name="P934"><text:span text:style-name="T935">ARKLINIŲ ŠEIMOS GYVŪNŲ ŽENKLINIMAS IR REGISTRAVIMAS</text:span></text:p>
      <text:p text:style-name="P936"/>
      <text:p text:style-name="P937"><text:span text:style-name="T938">68</text:span><text:span text:style-name="T939">. Kiekvienas laikytojas privalo užtikrinti, kad jo laikomo a</text:span><text:span text:style-name="T940">rkli</text:span><text:span text:style-name="T941">nių šeimos gyvūno tapatybė būtų nustatyta (arklinių šeimos gyvūnas turi būti paženklintas mikroschema, registruotas Registre, jo laikytojas turėti kiekvieno arklinių šeimos gyvūno tapatybės nustatymo dokumentą ) ne vėliau kaip per 12 mėnesių po jo atvedimo</text:span><text:span text:style-name="T942"><text:s/>ir bet kuriuo atveju prieš jam visam laikui paliekant atvedimo vietą, išskyrus reglamento (ES) 2015/262 12 straipsnio 1 dalyje numatytas išimtis.</text:span></text:p>
      <text:p text:style-name="P943"><text:span text:style-name="T944">69</text:span><text:span text:style-name="T945">. Dėl arklinių šeimos gyvūno ženklinimo ir (ar) registravimo Registre arklinių šeimos gyvūnų laikytojai</text:span><text:span text:style-name="T946"><text:s/>turi kreiptis į:</text:span></text:p>
      <text:p text:style-name="P947"><text:span text:style-name="T948">69.1</text:span><text:span text:style-name="T949">. veisimo organizaciją, jei arklinių šeimos gyvūnas yra registruotas arklinių šeimos gyvūnas;</text:span></text:p>
      <text:p text:style-name="P950"><text:span text:style-name="T951">69.2</text:span><text:span text:style-name="T952">. paslaugos teikėją, tik jei arklinių šeimos gyvūnas yra veisti ir produkcijai gauti skirtas arklinių šeimos gyvūnas. Veisimo orga</text:span><text:span text:style-name="T953">nizacijai sutikus, veisti ir produkcijai gauti skirto arklinių šeimos gyvūno laikytojas dėl jo registravimo Registre gali kreiptis ir į veisimo organizaciją.</text:span></text:p>
      <text:p text:style-name="P954"><text:span text:style-name="T955">70</text:span><text:span text:style-name="T956">. Arklinių šeimos gyvūnus gali ženklinti tik paslaugos teikėjai, atitinkantys Aprašo13 pun</text:span><text:span text:style-name="T957">kte nustatytus reikalavimus.<text:s/></text:span></text:p>
      <text:p text:style-name="P958"><text:span text:style-name="T959">71</text:span><text:span text:style-name="T960">.<text:s/></text:span><text:span text:style-name="T961">Arklinių šeimos gyvūno laikytojas privalo užtikrinti arklinių šeimos gyvūno fiksavimą ir gyvūnų gerovės reikalavimų laikymąsi ženklinimo metu</text:span><text:span text:style-name="T962">.</text:span></text:p>
      <text:p text:style-name="P963"><text:span text:style-name="T964">72</text:span><text:span text:style-name="T965">.</text:span><text:span text:style-name="T966"><text:s/>Paslaugos teikėjas<text:s/></text:span><text:span text:style-name="T967">pirmą kartą ženklindamas arklinių šeimos gyvūną<text:s/></text:span><text:span text:style-name="T968">mikroschema privalo įsitikinti, kad tas pats gyvūnas nebuvo anksčiau paženklintas kita mikroschema. Po arklinių šeimos gyvūno paženklinimo privalo patikrinti mikroschemos numerį skaitytuvu ir užtikrinti, kad mikroschema nepasislinks iš jos įterpimo vietos.</text:span></text:p>
      <text:p text:style-name="P969"><text:span text:style-name="T970">73</text:span><text:span text:style-name="T971">.<text:s/></text:span><text:span text:style-name="T972">Paženklinęs arklinių šeimos gyvūną mikroschema, paslaugos teikėjas iš karto pildo AŽ-1 formą, į kurios visus egzempliorius įklijuojama įklija, kurioje nurodyti 15 paskutinių mikroschemos kodo skaičių ir kuri buvo komplektuojama kartu su mikroschem</text:span><text:span text:style-name="T973">a. Paskutiniai 15 skaičių įklijoje ir mikroschemos skaičiai turi tarpusavyje sutapti (negali skirtis)</text:span><text:span text:style-name="T974">.</text:span></text:p>
      <text:p text:style-name="P975"><text:span text:style-name="T976">74</text:span><text:span text:style-name="T977">. P</text:span><text:span text:style-name="T978">aslaugos teikėjas</text:span><text:span text:style-name="T979">, atlikęs arklinių šeimos gyvūno ženklinimą mikroschema ir užpildęs AŽ-1 formą, atsako už formoje įrašytų duomenų teisingumą.<text:s/></text:span></text:p>
      <text:p text:style-name="P980"><text:span text:style-name="T981">75</text:span><text:span text:style-name="T982">. Veisimo organizacijos ir (ar) paslaugų teikėjai suveda arklinių šeimos gyvūno duomenis į Registrą ir AŽ-1 formos pirmąjį egzempliorių siunčia Centrui,</text:span><text:span text:style-name="T983"><text:s/></text:span><text:span text:style-name="T984">antrąjį egzempliorių pasilieka veisimo organizacijos ir (ar) paslaugų teikėjai, trečiąjį egzempli</text:span><text:span text:style-name="T985">orių grąžina arklinių šeimos gyvūno laikytojui.</text:span><text:s/></text:p>
      <text:p text:style-name="P986">Punkto pakeitimai:</text:p>
      <text:p text:style-name="P987"><text:span text:style-name="T988">Nr.<text:s/></text:span><text:a xlink:href="https://www.e-tar.lt/portal/legalAct.html?documentId=57e134807fad11ed8df094f359a60216" office:target-frame-name="_top" xlink:show="replace"><text:span text:style-name="T989">3D-834</text:span></text:a><text:span text:style-name="T990">, 2022-12-19, paskelbta TAR 2022-12-19, i. k. 2022-25865</text:span></text:p>
      <text:p text:style-name="Normal"/>
      <text:p text:style-name="P991"><text:span text:style-name="T992">76</text:span><text:span text:style-name="T993">. Paženklinto mikroschema ir<text:s/></text:span><text:span text:style-name="T994">Registre registruoto arklinių šeimos gyvūno laikytojas Arklinių šeimos gyvūnų tapatybės nustatymo dokumento išdavimo ir naudojimo taisyklių nustatyta tvarka turi kreiptis dėl arklinių šeimos gyvūno tapatybės nustatymo dokumento</text:span><text:span text:style-name="T995"><text:s/>išdavimo.</text:span></text:p>
      <text:p text:style-name="P996"><text:span text:style-name="T997">77</text:span><text:span text:style-name="T998">. Arklinių šeimos gyvūno unikalus registracijos numeris Registre sudarytas iš 2 segmentų: 1 segmentas – UELN bazėje suteiktas 6 simbolių numeris, sudarytas iš 3 simbolių šalies kodo (440 arba LTU) pagal standartą ISO 3166 ir 3 skaitmenų; 2</text:span><text:span text:style-name="T999"><text:s/>segmentas – individualus arklinių šeimos gyvūno numeris, sudarytas iš 9 skaitmenų: 2 skaitmenų veislės kodas iš Registro, 5 skaitmenų arklinių šeimos gyvūno, kurio tapatybė nustatyta tais kalendoriniais metais, eilės numeris, du paskutiniai arklinių šeimo</text:span><text:span text:style-name="T1000">s gyvūno atvedimo metų skaičiai.</text:span></text:p>
      <text:p text:style-name="P1001"><text:span text:style-name="T1002">78</text:span><text:span text:style-name="T1003">. Arklinių šeimos gyvūnai visada turi būti su tapatybės nustatymo dokumentu. Be tapatybės nustatymo dokumento arklinių šeimos gyvūnai gali būti, jeigu:</text:span></text:p>
      <text:p text:style-name="P1004"><text:span text:style-name="T1005">78.1</text:span><text:span text:style-name="T1006">. jie laikomi tvarte arba ganykloje ir laikytojas gali<text:s/></text:span><text:span text:style-name="T1007">nedelsdamas pateikti tapatybės nustatymo dokumentą;</text:span></text:p>
      <text:p text:style-name="P1008"><text:span text:style-name="T1009">78.2</text:span><text:span text:style-name="T1010">. jais laikinai jojama, jie vežami, vedami ar paimami:</text:span></text:p>
      <text:p text:style-name="P1011"><text:span text:style-name="T1012">78.2.1</text:span><text:span text:style-name="T1013">. į šalia laikymo vietos esančią vietą Lietuvos Respublikos teritorijos ribose, o tapatybės nustatymo dokumentą įmanoma pateikti nede</text:span><text:span text:style-name="T1014">lsiant, arba</text:span></text:p>
      <text:p text:style-name="P1015"><text:span text:style-name="T1016">78.2.2</text:span><text:span text:style-name="T1017">. sezono metu vedami į ganyklas ir iš jų, o tapatybės nustatymo dokumentą galima pateikti išvykimo laikymo vietoje;</text:span></text:p>
      <text:p text:style-name="P1018"><text:span text:style-name="T1019">78.3</text:span><text:span text:style-name="T1020">. jie yra nenujunkyti ir lydi savo motiną ar žindančią kumelę;</text:span></text:p>
      <text:p text:style-name="P1021"><text:span text:style-name="T1022">78.4</text:span><text:span text:style-name="T1023">. jie dalyvauja žirgų varžybų ar ren</text:span><text:span text:style-name="T1024">ginio treniruotėje ar atrankoje, dėl kurių turi būti tam tikram laikui išvesti iš treniruotės, varžybų ar renginio vietos;</text:span></text:p>
      <text:p text:style-name="P1025"><text:span text:style-name="T1026">78.5</text:span><text:span text:style-name="T1027">. jie perkelti ar pervežti susidarius nepaprastajai padėčiai, susijusiai su pačiais arklinių šeimos gyvūnais arba jų laikymo<text:s/></text:span><text:span text:style-name="T1028">vieta.</text:span></text:p>
      <text:p text:style-name="P1029"><text:span text:style-name="T1030">79</text:span><text:span text:style-name="T1031">. Perkeliant į skerdyklą skerstinus arklinių šeimos gyvūnus, būtina turėti tapatybės nustatymo dokumentą.</text:span></text:p>
      <text:p text:style-name="P1032"><text:span text:style-name="T1033">80</text:span><text:span text:style-name="T1034">. Be arklinių šeimos gyvūno tapatybės nustatymo dokumento skerstiną arklinių šeimos gyvūną galima perkelti iš laikymo vietos,<text:s/></text:span><text:span text:style-name="T1035">kurioje jis atvestas, tiesiai į skerdyklą Lietuvos Respublikoje su sąlyga, kad:</text:span></text:p>
      <text:p text:style-name="P1036"><text:span text:style-name="T1037">80.1</text:span><text:span text:style-name="T1038">. arklinių šeimos gyvūnas yra jaunesnis kaip 12 mėnesių ir turi matomas laikinų priešakinių dantų pulpos žymes;</text:span></text:p>
      <text:p text:style-name="P1039"><text:span text:style-name="T1040">80.2</text:span><text:span text:style-name="T1041">. užtikrinamas arklinių šeimos gyvūno atsekamumas<text:s/></text:span><text:span text:style-name="T1042">nuo laikymo vietos, kurioje jis atvestas, iki skerdyklos;</text:span></text:p>
      <text:p text:style-name="P1043"><text:span text:style-name="T1044">80.3</text:span><text:span text:style-name="T1045">. pervežant į skerdyklą arklinių šeimos gyvūną galima atskirai nustatyti jo tapatybę pagal reglamento (ES) 2015/262 18 ar 21 straipsnius;</text:span></text:p>
      <text:p text:style-name="P1046"><text:span text:style-name="T1047">80.4</text:span><text:span text:style-name="T1048">. prie siuntos pagal reglamento (EB) Nr. 853</text:span><text:span text:style-name="T1049">/2004 II priedo III skirsnį pridedama maisto grandinės informacija, kurioje pateikiama nuoroda į individualų ženklinimą pagal Aprašo 80.3 papunktį.</text:span></text:p>
      <text:p text:style-name="P1050"><text:span text:style-name="T1051">81</text:span><text:span text:style-name="T1052">. Paskerdus arklinių šeimos gyvūną skerdykla imasi šių priemonių:</text:span></text:p>
      <text:p text:style-name="P1053"><text:span text:style-name="T1054">81.1</text:span><text:span text:style-name="T1055">. mikroschema ar kita fizinė</text:span><text:span text:style-name="T1056"><text:s/>tapatybės nustatymo priemonė apsaugoma nuo nesąžiningo vėlesnio panaudojimo ją išimant, sunaikinant arba išmetant vietoje;</text:span></text:p>
      <text:p text:style-name="P1057"><text:span text:style-name="T1058">81.2</text:span><text:span text:style-name="T1059">. užtikrinama, kad arklinių šeimos gyvūno tapatybės nustatymo dokumento galiojimas būtų nutrauktas paženklinant visus arklin</text:span><text:span text:style-name="T1060">ių šeimos gyvūno tapatybės nustatymo dokumento lapus skylėmis, ne mažesnėmis nei skylmušos. Nebegaliojantis arklinių šeimos gyvūno tapatybės nustatymo dokumentas Arklinių šeimos gyvūnų tapatybės nustatymo dokumento išdavimo ir naudojimo taisyklių nustatyta</text:span><text:span text:style-name="T1061"><text:s/>tvarka grąžinamas jį išdavusiai įstaigai ar organizacijai.<text:s/></text:span></text:p>
      <text:p text:style-name="P1062"><text:span text:style-name="T1063">82</text:span><text:span text:style-name="T1064">. Arklinių šeimos gyvūnui nugaišus, arklinių šeimos gyvūno tapatybės nustatymo dokumentas Arklinių šeimos gyvūnų tapatybės nustatymo dokumento išdavimo ir naudojimo taisyklių nustatyta tv</text:span><text:span text:style-name="T1065">arka grąžinamas jį išdavusiai įstaigai ar organizacijai. Už arklinių šeimos gyvūno tapatybės nustatymo dokumento grąžinimą jį išdavusiai įstaigai ar organizacijai atsakingas laikytojas.<text:s/></text:span></text:p>
      <text:p text:style-name="P1066"><text:span text:style-name="T1067">83</text:span><text:span text:style-name="T1068">. Arklinių šeimos gyvūnų, registruotų Registre, perkėlimo (įska</text:span><text:span text:style-name="T1069">itant perkėlimą į ar<text:s/></text:span><text:span text:style-name="T1070">iš ES valstybės narės ar trečiosios valstybės)</text:span><text:span text:style-name="T1071"><text:s/>ir kaitos (tik gaišimo) duomenis ne vėliau kaip per 7 kalendorines dienas</text:span><text:span text:style-name="T1072"><text:s/></text:span><text:span text:style-name="T1073">laikytojas registruoja registre Aprašo 30 punkte nustatytu būdu, pateikdamas GŽ-2 ar GŽ-2a formą.</text:span></text:p>
      <text:p text:style-name="P1074"><text:span text:style-name="T1075">84</text:span><text:span text:style-name="T1076">. Arklinių</text:span><text:span text:style-name="T1077"><text:s/>šeimos gyvūnų, neregistruotų Registre ir perkeltų auginti<text:s/></text:span><text:span text:style-name="T1078">iš ES valstybės narės ar trečiosios valstybės,</text:span><text:span text:style-name="T1079"><text:s/>duomenis<text:s/></text:span><text:span text:style-name="T1080">ne vėliau kaip per 7 kalendorines dienas laikytojas privalo registruoti Aprašo 69 punkte nustatyta tvarka, pateikęs arklinių šeimos gyvūno re</text:span><text:span text:style-name="T1081">gistravimui reikalingus dokumentus, nurodytus Aprašo 35 punkte. Veisimo organizacija ir (ar) paslaugų teikėjai patikrina arklinių šeimos gyvūno tapatybę, atlieka Aprašo 75 punkte ir</text:span><text:s/><text:span text:style-name="T1082">Arklinių šeimos gyvūnų tapatybės nustatymo dokumento išdavimo ir naudojimo</text:span><text:span text:style-name="T1083"><text:s/>taisyklių nustatytus veiksmus.</text:span></text:p>
      <text:p text:style-name="P1084"/>
      <text:p text:style-name="P1085"><text:span text:style-name="T1086">IX</text:span><text:span text:style-name="T1087"><text:s/>SKYRIUS</text:span></text:p>
      <text:p text:style-name="P1088"><text:span text:style-name="T1089">LAIKYTOJŲ IR PASLAUGŲ TEIKĖJŲ MOKYMAI</text:span></text:p>
      <text:p text:style-name="P1090"/>
      <text:p text:style-name="P1091"><text:span text:style-name="T1092">85</text:span><text:span text:style-name="T1093">. Ūkinių gyvūnų ženklinimo ir registravimo mokymus (toliau – mokymai) turi teisę organizuoti mokslo ir studijų institucijos, vykdančios aukštojo mokslo studijas ar su studijomis susijusią veiklą ir mokslinius tyrimus bei eksperimentinę veiklą žemės ūkio mo</text:span><text:span text:style-name="T1094">kslų srityse veterinarijos ir (arba) gyvūnų mokslų kryptyse, profesinio mokymo įstaigos ir (ar) kiti asmenys, turintys licenciją vykdyti formalųjį profesinį mokymą žemės ūkio srityje (toliau – mokymų organizatorius).<text:s/></text:span></text:p>
      <text:p text:style-name="P1095"><text:span text:style-name="T1096">86</text:span><text:span text:style-name="T1097">. Mokymų organizatorius turi užt</text:span><text:span text:style-name="T1098">ikrinti, kad mokymus vestų lektoriai, turintys ne žemesnį kaip magistro kvalifikacinį laipsnį ar jam prilygintą žemės ūkio mokslų srities gyvūnų mokslų ar veterinarijos krypties aukštąjį išsilavinimą.<text:s/></text:span></text:p>
      <text:p text:style-name="P1099"><text:span text:style-name="T1100">87</text:span><text:span text:style-name="T1101">. Mokymai turi būti ne trumpesni kaip 8 akademin</text:span><text:span text:style-name="T1102">ių valandų trukmės, iš kurių bent 4 akademinės valandos turi būti skirtos praktinei daliai įvedant duomenis į Registrą, bent 1 akademinė valanda – ženklinimui. Mokymai turi būti vykdomi pagal mokymų organizatoriaus parengtą ir su ŽŪM ir VMVT suderintą Ūkin</text:span><text:span text:style-name="T1103">ių gyvūnų ženklinimo ir registravimo mokymų programą (toliau – Programa).<text:s/></text:span></text:p>
      <text:p text:style-name="P1104"><text:span text:style-name="T1105">88</text:span><text:span text:style-name="T1106">. Programoje turi būti nurodyta:</text:span></text:p>
      <text:p text:style-name="P1107"><text:span text:style-name="T1108">88.1</text:span><text:span text:style-name="T1109">. kiekvienai temai skirtas akademinių valandų skaičius;</text:span></text:p>
      <text:p text:style-name="P1110"><text:span text:style-name="T1111">88.2</text:span><text:span text:style-name="T1112">. kiekvienos temos lektoriaus vardas, pavardė ir patirtis srityje, kurią</text:span><text:span text:style-name="T1113"><text:s/>pristatys lektorius skaitydamas pranešimą nurodyta tema;<text:s/></text:span></text:p>
      <text:p text:style-name="P1114"><text:span text:style-name="T1115">88.3</text:span><text:span text:style-name="T1116">. mokymų organizatoriaus duomenys (pavadinimas ar vardas ir pavardė, adresas, telefonas, elektroninis paštas);</text:span></text:p>
      <text:p text:style-name="P1117"><text:span text:style-name="T1118">88.4</text:span><text:span text:style-name="T1119">. mokymų organizavimo vieta (-os) ir laikas;</text:span></text:p>
      <text:p text:style-name="P1120"><text:span text:style-name="T1121">88.5</text:span><text:span text:style-name="T1122">. už mokymus atsa</text:span><text:span text:style-name="T1123">kingo asmens duomenys (pareigos, vardas, pavardė, telefonas, elektroninis paštas).</text:span></text:p>
      <text:p text:style-name="P1124"><text:span text:style-name="T1125">89</text:span><text:span text:style-name="T1126">. Mokymų organizatorius atsakingas už tinkamą lektorių parinkimą ir tinkamą bei kokybišką Programoje nurodytų temų išdėstymą.</text:span></text:p>
      <text:p text:style-name="P1127"><text:span text:style-name="T1128">90</text:span><text:span text:style-name="T1129">. Programos ne vėliau kaip likus<text:s/></text:span><text:span text:style-name="T1130">10 darbo dienų iki mokymų pradžios turi būti pateiktos ŽŪM ir VMVT vertinti.<text:s/></text:span></text:p>
      <text:p text:style-name="P1131"><text:span text:style-name="T1132">91</text:span><text:span text:style-name="T1133">. ŽŪM ir VMVT, gavusios Programą, ne vėliau kaip per 5 darbo dienas įvertina, ar pateikta derinti Programa atitinka Aprašo 87–88 punktus. ŽŪM ir VMVT, vertindamos Programą,</text:span><text:span text:style-name="T1134"><text:s/>turi teisę kreiptis į mokymų organizatorių su prašymu pateikti lektorių gyvenimo aprašymus ir numatomų skaityti pranešimų santraukas. ŽŪM ir VMVT, pripažinusios Programą tinkama, raštu informuoja mokymų organizatorių. Jei ŽŪM ir (ar) VMVT Programą pripažį</text:span><text:span text:style-name="T1135">sta netinkama, ne vėliau kaip kitą darbo dieną raštu arba elektroniniu paštu informuoja mokymų organizatorių apie Programos pripažinimą netinkama, nurodydama tokio sprendimo priėmimo priežastis.<text:s/></text:span></text:p>
      <text:p text:style-name="P1136"><text:span text:style-name="T1137">92</text:span><text:span text:style-name="T1138">. Mokymų organizatoriai asmenims, baigusiems mokymus,<text:s/></text:span><text:span text:style-name="T1139">išduoda pažymėjimą, kuriame <text:s/>turi būti nurodyta:</text:span></text:p>
      <text:p text:style-name="P1140"><text:span text:style-name="T1141">92.1</text:span><text:span text:style-name="T1142">. pažymėjimą išdavusio mokymų organizatoriaus pavadinimas;</text:span></text:p>
      <text:p text:style-name="P1143"><text:span text:style-name="T1144">92.2</text:span><text:span text:style-name="T1145">. pažymėjimo registracijos numeris ir išdavimo data;</text:span></text:p>
      <text:p text:style-name="P1146"><text:span text:style-name="T1147">92.3</text:span><text:span text:style-name="T1148">. pažymėjimą gavusio asmens vardas, pavardė;</text:span></text:p>
      <text:p text:style-name="P1149"><text:span text:style-name="T1150">92.4</text:span><text:span text:style-name="T1151">. kokius ūkinius gyv</text:span><text:span text:style-name="T1152">ūnus asmuo išmoko ženklinti ir registruoti.</text:span></text:p>
      <text:p text:style-name="P1153"><text:span text:style-name="T1154">93</text:span><text:span text:style-name="T1155">. Pažymėjimas turi būti pasirašytas jį išdavusio mokymų organizatoriaus vadovo ar jo įgalioto asmens (jei pažymėjimą išduoda fizinis asmuo, tokiu atveju pažymėjimą pasirašo jį išdavęs fizinis asmuo) bei p</text:span><text:span text:style-name="T1156">atvirtintas pažymėjimą išdavusio mokymų organizatoriaus antspaudu (jei turi).</text:span></text:p>
      <text:p text:style-name="P1157"><text:span text:style-name="T1158">94</text:span><text:span text:style-name="T1159">. Mokymų organizatoriai perduoda mokymus baigusių paslaugų teikėjų duomenis Centrui.</text:span><text:s/></text:p>
      <text:p text:style-name="P1160">Punkto pakeitimai:</text:p>
      <text:p text:style-name="P1161"><text:span text:style-name="T1162">Nr.<text:s/></text:span><text:a xlink:href="https://www.e-tar.lt/portal/legalAct.html?documentId=57e134807fad11ed8df094f359a60216" office:target-frame-name="_top" xlink:show="replace"><text:span text:style-name="T1163">3D-834</text:span></text:a><text:span text:style-name="T1164">, 2022-12-19, paskelbta TAR 2022-12-19, i. k. 2022-25865</text:span></text:p>
      <text:p text:style-name="Normal"/>
      <text:p text:style-name="P1165"><text:span text:style-name="T1166">95</text:span><text:span text:style-name="T1167">. Centras sudaro ir skelbia paslaugų teikėjų, į kuriuos gali kreiptis laikytojai, sąrašus,</text:span><text:span text:style-name="T1168"><text:s/>nurodo ūkinių gyvūnų, kuriuos turi teisę ženklinti ir registruoti paslaugos teikėjas, rūšis, aptarnaujamą teritoriją ir (ar) ūkio subjektą, kuriam atstovauja paslaugų teikėjas, bei Aprašo 101 punkte nurodytą informaciją.<text:s/></text:span></text:p>
      <text:p text:style-name="P1169">Punkto pakeitimai:</text:p>
      <text:p text:style-name="P1170"><text:span text:style-name="T1171">Nr.<text:s/></text:span><text:a xlink:href="https://www.e-tar.lt/portal/legalAct.html?documentId=57e134807fad11ed8df094f359a60216" office:target-frame-name="_top" xlink:show="replace"><text:span text:style-name="T1172">3D-834</text:span></text:a><text:span text:style-name="T1173">, 2022-12-19, paskelbta TAR 2022-12-19, i. k. 2022-25865</text:span></text:p>
      <text:p text:style-name="Normal"/>
      <text:p text:style-name="P1174"><text:span text:style-name="T1175">X</text:span><text:span text:style-name="T1176"><text:s/>SKYRIUS</text:span></text:p>
      <text:p text:style-name="P1177"><text:span text:style-name="T1178">PAŽYMĖJIMŲ GALIOJIMO SUSTABDYMAS, GALIOJIMO SUSTABDYMO PANAIKINIMAS IR GALIOJIMO</text:span><text:span text:style-name="T1179"><text:s/>PANAIKINIMAS</text:span></text:p>
      <text:p text:style-name="P1180"/>
      <text:p text:style-name="P1181"><text:span text:style-name="T1182">96</text:span><text:span text:style-name="T1183">. VMVT,<text:s/></text:span><text:span text:style-name="T1184">nustačiusi, kad<text:s/></text:span><text:span text:style-name="T1185">laikytojai, ženklinantys ir registruojantys savo laikomus ūkinius gyvūnus, ir paslaugų teikėjai<text:s/></text:span><text:span text:style-name="T1186">nesilaiko Apraše nustatytų pareigų, nurodo nustatytus pažeidimus ir nustato ne trumpesnį kaip 7 ir ne ilgesnį kaip<text:s/></text:span><text:span text:style-name="T1187">14 dienų terminą jiems pašalinti (jeigu pažeidimus galima pašalinti) bei raštu įspėja, kad nepašalinus trūkumų per nustatytą terminą arba per 12 mėnesių laikotarpį nustačius pakartotinį Apraše nustatytų pareigų nevykdymo atvejį (kai trūkumų pašalinti negal</text:span><text:span text:style-name="T1188">ima) bus sustabdytas pažymėjimo galiojimas.</text:span></text:p>
      <text:p text:style-name="P1189"><text:span text:style-name="T1190">97</text:span><text:span text:style-name="T1191">. Jeigu Aprašo 96 punkte nurodyti laikytojai ar paslaugų teikėjai nepašalina trūkumų per nustatytą terminą ar per 12 mėnesių laikotarpį pakartotinai nevykdo Apraše nustatytų pareigų (kai trūkumų pašalinimo<text:s/></text:span><text:span text:style-name="T1192">terminas nebuvo nustatytas, bet buvo įspėta apie pažymėjimo galiojimo sustabdymą), VMVT, atsižvelgdama į pažeidimų pobūdį ir mastą, sustabdo pažymėjimo galiojimą nuo 1 iki 6 mėn.<text:s/></text:span></text:p>
      <text:p text:style-name="P1193"><text:span text:style-name="T1194">98</text:span><text:span text:style-name="T1195">. VMVT nustatytu pažymėjimo galiojimo sustabdymo laikotarpiu paslaugų teikėjams draudžiama teikti ūkinių gyvūnų ženklinimo ir registravimo paslaugas, o<text:s/></text:span><text:span text:style-name="T1196">laikytojams – patiems ženklinti ir registruoti savo laikomus ūkinius gyvūnus.</text:span><text:span text:style-name="T1197"><text:s/>Pažymėjimo galiojimo susta</text:span><text:span text:style-name="T1198">bdymas išnyksta be atskiro VMVT sprendimo pasibaigus VMVT nustatytam jo galiojimo sustabdymo laikotarpiui.<text:s/></text:span></text:p>
      <text:p text:style-name="P1199"><text:span text:style-name="T1200">99</text:span><text:span text:style-name="T1201">. VMVT panaikina pažymėjimo galiojimą, jeigu<text:s/></text:span><text:span text:style-name="T1202">paslaugų teikėjai ar laikytojai, ženklinantys ir registruojantys savo laikomus ūkinius gyvūnus, p</text:span><text:span text:style-name="T1203">er 12 mėnesių laikotarpį nuo pažymėjimo galiojimo sustabdymo išnykimo</text:span><text:span text:style-name="T1204"><text:s/>pakartotinai nevykdo Apraše nustatytų pareigų.</text:span></text:p>
      <text:p text:style-name="P1205"><text:span text:style-name="T1206">100</text:span><text:span text:style-name="T1207">.<text:s/></text:span><text:span text:style-name="T1208">Paslaugų teikėjai ar laikytojai, kurių pažymėjimo galiojimas buvo panaikintas, gali pakartotinai dalyvauti Aprašo 85 punkte nustat</text:span><text:span text:style-name="T1209">ytuose mokymuose ne anksčiau kaip po 12 mėnesių po pažymėjimo panaikinimo. Už šiame punkte nustatyto reikalavimo vykdymą atsakingi mokymų organizatoriai.</text:span></text:p>
      <text:p text:style-name="P1210"><text:span text:style-name="T1211">101</text:span><text:span text:style-name="T1212">. VMVT, sustabdžiusi ar panaikinusi pažymėjimo galiojimą, informuoja apie tai Centrą, kuris Apr</text:span><text:span text:style-name="T1213">ašo 95 punkte nustatytame sąraše nurodo informaciją apie pažymėjimo galiojimo sustabdymą ar panaikinimą, pažymėjimo galiojimo sustabdymo laikotarpį ar sprendimo panaikinti pažymėjimą priėmimo datą.</text:span><text:s/></text:p>
      <text:p text:style-name="P1214">Punkto pakeitimai:</text:p>
      <text:p text:style-name="P1215"><text:span text:style-name="T1216">Nr.<text:s/></text:span><text:a xlink:href="https://www.e-tar.lt/portal/legalAct.html?documentId=57e134807fad11ed8df094f359a60216" office:target-frame-name="_top" xlink:show="replace"><text:span text:style-name="T1217">3D-834</text:span></text:a><text:span text:style-name="T1218">, 2022-12-19, paskelbta TAR 2022-12-19, i. k. 2022-25865</text:span></text:p>
      <text:p text:style-name="Normal"/>
      <text:p text:style-name="P1219"><text:span text:style-name="T1220">102</text:span><text:span text:style-name="T1221">. Šiame Aprašo skyriuje nustatyta tvarka sustabdomas ar panaikinamas ir VMVT išduotų ūkinių gyvūnų ženklinimo pažymėjimų<text:s/></text:span><text:span text:style-name="T1222">galiojimas.<text:s/></text:span></text:p>
      <text:p text:style-name="P1223"/>
      <text:p text:style-name="P1224"><text:span text:style-name="T1225">Xi</text:span><text:span text:style-name="T1226"><text:s/>skyrius</text:span></text:p>
      <text:p text:style-name="P1227"><text:span text:style-name="T1228">Baigiamosios nuostatos</text:span></text:p>
      <text:p text:style-name="P1229"/>
      <text:p text:style-name="P1230"><text:span text:style-name="T1231">103</text:span><text:span text:style-name="T1232">. Apraše nurodyti prašymai, formos, ūkinių gyvūnų apskaitos žurnalai, pildomi raštu, turi būti saugomi ne mažiau kaip 3 metus. Registrui teikiami duomenys saugomi Ūkinių gyvūnų registro nuostatų</text:span><text:span text:style-name="T1233"><text:s/>ir kitų teisės aktų nustatyta tvarka.</text:span></text:p>
      <text:p text:style-name="P1234"><text:span text:style-name="T1235">104</text:span><text:span text:style-name="T1236">. Asmenys, pažeidę Aprašo reikalavimus, atsako teisės aktų nustatyta tvarka.</text:span></text:p>
      <text:p text:style-name="P1237"><text:span text:style-name="T1238">105</text:span><text:span text:style-name="T1239">. Laikytojai, prekiautojai ūkiniais gyvūnais, paslaugų teikėjai, , ŠGP tvarkymo įmonės, skerdyklos privalo leisti ir sudaryti<text:s/></text:span><text:span text:style-name="T1240">tinkamas sąlygas kontroliuojančios institucijos pareigūnams tikrinti ūkinių gyvūnų ženklinimo, registravimo ir apskaitos reikalavimų laikymąsi.</text:span></text:p>
      <text:p text:style-name="P1241"><text:span text:style-name="T1242">_______________________________________</text:span></text:p>
      <text:p text:style-name="P1243"/>
      <text:p text:style-name="P1244"/>
      <text:p text:style-name="Normal"/>
      <text:p text:style-name="Normal"/>
      <text:p text:style-name="Normal"/>
      <text:p text:style-name="P1245">Priedų pakeitimai:</text:p>
      <text:p text:style-name="Normal"/>
      <text:p text:style-name="P1246">1 priedas</text:p>
      <text:p text:style-name="Normal"/>
      <text:p text:style-name="P1247">2 priedas GAZ-1</text:p>
      <text:p text:style-name="Normal"/>
      <text:p text:style-name="P1248">3 priedas GAZ-2</text:p>
      <text:p text:style-name="Normal"/>
      <text:p text:style-name="P1249">4 priedas GZ-1</text:p>
      <text:p text:style-name="Normal"/>
      <text:p text:style-name="P1250">5 priedas GZ-2</text:p>
      <text:p text:style-name="Normal"/>
      <text:p text:style-name="P1251">6 priedas GZ-2a</text:p>
      <text:p text:style-name="Normal"/>
      <text:p text:style-name="P1252">7 priedas AZ-1</text:p>
      <text:p text:style-name="Normal"/>
      <text:p text:style-name="P1253">8 priedas</text:p>
      <text:p text:style-name="P1254">Papildyta priedu:</text:p>
      <text:p text:style-name="P1255"><text:span text:style-name="T1256">Nr.<text:s/></text:span><text:a xlink:href="https://www.e-tar.lt/portal/legalAct.html?documentId=dba5c3d0d52a11ed9978886e85107ab2" office:target-frame-name="_top" xlink:show="replace"><text:span text:style-name="T1257">3D-235</text:span></text:a><text:span text:style-name="T1258">, 2023-04-07, paskelbta TAR 2023-04-07, i. k.<text:s/></text:span><text:span text:style-name="T1259">2023-06863</text:span></text:p>
      <text:p text:style-name="Normal"/>
      <text:p text:style-name="P1260"/>
      <text:p text:style-name="P1261"/>
      <text:p text:style-name="P1262"><text:span text:style-name="T1263">Pakeitimai:</text:span></text:p>
      <text:p text:style-name="P1264"/>
      <text:p text:style-name="P1265"><text:span text:style-name="T1266">1.</text:span></text:p>
      <text:p text:style-name="P1267"><text:span text:style-name="T1268">Lietuvos Respublikos žemės ūkio ministerija, Įsakymas</text:span></text:p>
      <text:p text:style-name="P1269"><text:span text:style-name="T1270">Nr.<text:s/></text:span><text:a xlink:href="https://www.e-tar.lt/portal/legalAct.html?documentId=TAR.18B5711DE0E1" office:target-frame-name="_top" xlink:show="replace"><text:span text:style-name="T1271">3D-437</text:span></text:a><text:span text:style-name="T1272">, 2003-10-17, Žin., 2003, Nr. 100-4499 (2003-10-24), i. k. 1032330ISAK003D-437</text:span></text:p>
      <text:p text:style-name="P1273"><text:span text:style-name="T1274">D</text:span><text:span text:style-name="T1275">ėl žemės ūkio ministro 2003 m. birželio 16 d. įsakymo Nr. 3D-234 "Dėl Gyvulių registravimo ir identifikavimo taisyklių" pakeitimo</text:span></text:p>
      <text:p text:style-name="P1276"/>
      <text:p text:style-name="P1277"><text:span text:style-name="T1278">2.</text:span></text:p>
      <text:p text:style-name="P1279"><text:span text:style-name="T1280">Lietuvos Respublikos žemės ūkio ministerija, Įsakymas</text:span></text:p>
      <text:p text:style-name="P1281"><text:span text:style-name="T1282">Nr.<text:s/></text:span><text:a xlink:href="https://www.e-tar.lt/portal/legalAct.html?documentId=TAR.D43CC4242966" office:target-frame-name="_top" xlink:show="replace"><text:span text:style-name="T1283">3D-55</text:span></text:a><text:span text:style-name="T1284">, 2004-02-19, Žin., 2004, Nr. 29-941 (2004-02-24), i. k. 1042330ISAK0003D-55</text:span></text:p>
      <text:p text:style-name="P1285"><text:span text:style-name="T1286">Dėl žemės ūkio ministro 2003 m. birželio 16 d. įsakymo Nr. 3D-234 "Dėl Gyvulių registravimo ir identifikavimo taisyklių" pakeitimo</text:span></text:p>
      <text:p text:style-name="P1287"/>
      <text:p text:style-name="P1288"><text:span text:style-name="T1289">3.</text:span></text:p>
      <text:p text:style-name="P1290"><text:span text:style-name="T1291">Lietuvos Respublikos<text:s/></text:span><text:span text:style-name="T1292">žemės ūkio ministerija, Įsakymas</text:span></text:p>
      <text:p text:style-name="P1293"><text:span text:style-name="T1294">Nr.<text:s/></text:span><text:a xlink:href="https://www.e-tar.lt/portal/legalAct.html?documentId=TAR.E2EA58EE012A" office:target-frame-name="_top" xlink:show="replace"><text:span text:style-name="T1295">3D-301</text:span></text:a><text:span text:style-name="T1296">, 2004-05-14, Žin., 2004, Nr. 82-2950 (2004-05-20), i. k. 1042330ISAK003D-301</text:span></text:p>
      <text:p text:style-name="P1297"><text:span text:style-name="T1298">Dėl žemės ūkio ministro 2003 m. birželio 16 d. įsakym</text:span><text:span text:style-name="T1299">o Nr. 3D-234 "Dėl Gyvulių registravimo ir identifikavimo taisyklių" pakeitimo</text:span></text:p>
      <text:p text:style-name="P1300"/>
      <text:p text:style-name="P1301"><text:span text:style-name="T1302">4.</text:span></text:p>
      <text:p text:style-name="P1303"><text:span text:style-name="T1304">Lietuvos Respublikos žemės ūkio ministerija, Įsakymas</text:span></text:p>
      <text:p text:style-name="P1305"><text:span text:style-name="T1306">Nr.<text:s/></text:span><text:a xlink:href="https://www.e-tar.lt/portal/legalAct.html?documentId=TAR.1D8E8DB8A492" office:target-frame-name="_top" xlink:show="replace"><text:span text:style-name="T1307">3D-568</text:span></text:a><text:span text:style-name="T1308">, 2004-10-21, Žin., 2004,<text:s/></text:span><text:span text:style-name="T1309">Nr. 157-5746 (2004-10-28), i. k. 1042330ISAK003D-568</text:span></text:p>
      <text:p text:style-name="P1310"><text:span text:style-name="T1311">Dėl žemės ūkio ministro 2003 m. birželio 16 d. įsakymo Nr. 3D-234 "Dėl Gyvulių registravimo ir identifikavimo taisyklių" pakeitimo</text:span></text:p>
      <text:p text:style-name="P1312"/>
      <text:p text:style-name="P1313"><text:span text:style-name="T1314">5.</text:span></text:p>
      <text:p text:style-name="P1315"><text:span text:style-name="T1316">Lietuvos Respublikos žemės ūkio ministerija, Įsakymas</text:span></text:p>
      <text:p text:style-name="P1317"><text:span text:style-name="T1318">Nr.<text:s/></text:span><text:a xlink:href="https://www.e-tar.lt/portal/legalAct.html?documentId=TAR.761F35E9E6FF" office:target-frame-name="_top" xlink:show="replace"><text:span text:style-name="T1319">3D-378</text:span></text:a><text:span text:style-name="T1320">, 2005-08-02, Žin., 2005, Nr. 96-3600 (2005-08-09), i. k. 1052330ISAK003D-378</text:span></text:p>
      <text:p text:style-name="P1321"><text:span text:style-name="T1322">Dėl žemės ūkio ministro 2003 m. birželio 16 d. įsakymo Nr. 3D-234 "Dėl Gyvulių registravimo<text:s/></text:span><text:span text:style-name="T1323">ir identifikavimo taisyklių" pakeitimo</text:span></text:p>
      <text:p text:style-name="P1324"/>
      <text:p text:style-name="P1325"><text:span text:style-name="T1326">6.</text:span></text:p>
      <text:p text:style-name="P1327"><text:span text:style-name="T1328">Lietuvos Respublikos žemės ūkio ministerija, Įsakymas</text:span></text:p>
      <text:p text:style-name="P1329"><text:span text:style-name="T1330">Nr.<text:s/></text:span><text:a xlink:href="https://www.e-tar.lt/portal/legalAct.html?documentId=TAR.042AACA7FF8B" office:target-frame-name="_top" xlink:show="replace"><text:span text:style-name="T1331">3D-362</text:span></text:a><text:span text:style-name="T1332">, 2006-09-15, Žin., 2006, Nr. 100-3894 (2006-09-21), i. k. 1062330I</text:span><text:span text:style-name="T1333">SAK003D-362</text:span></text:p>
      <text:p text:style-name="P1334"><text:span text:style-name="T1335">Dėl žemės ūkio ministro 2003 m. birželio 16 d. įsakymo Nr. 3D-234 "Dėl Gyvulių registravimo ir identifikavimo taisyklių" pakeitimo</text:span></text:p>
      <text:p text:style-name="P1336"/>
      <text:p text:style-name="P1337"><text:span text:style-name="T1338">7.</text:span></text:p>
      <text:p text:style-name="P1339"><text:span text:style-name="T1340">Lietuvos Respublikos žemės ūkio ministerija, Įsakymas</text:span></text:p>
      <text:p text:style-name="P1341"><text:span text:style-name="T1342">Nr.<text:s/></text:span><text:a xlink:href="https://www.e-tar.lt/portal/legalAct.html?documentId=TAR.1ED9482EA02B" office:target-frame-name="_top" xlink:show="replace"><text:span text:style-name="T1343">3D-598</text:span></text:a><text:span text:style-name="T1344">, 2007-12-29, Žin., 2008, Nr. 5-176 (2008-01-12), i. k. 1072330ISAK003D-598</text:span></text:p>
      <text:p text:style-name="P1345"><text:span text:style-name="T1346">Dėl žemės ūkio ministro 2003 m. birželio 16 d. įsakymo Nr. 3D-234 "Dėl gyvulių registravimo ir identifikavimo taisyklių" pakeitimo</text:span></text:p>
      <text:p text:style-name="P1347"/>
      <text:p text:style-name="P1348"><text:span text:style-name="T1349">8.</text:span></text:p>
      <text:p text:style-name="P1350"><text:span text:style-name="T1351">Lietuvos</text:span><text:span text:style-name="T1352"><text:s/>Respublikos žemės ūkio ministerija, Įsakymas</text:span></text:p>
      <text:p text:style-name="P1353"><text:span text:style-name="T1354">Nr.<text:s/></text:span><text:a xlink:href="https://www.e-tar.lt/portal/legalAct.html?documentId=TAR.AAEE9E095ECC" office:target-frame-name="_top" xlink:show="replace"><text:span text:style-name="T1355">3D-277</text:span></text:a><text:span text:style-name="T1356">, 2008-05-15, Žin., 2008, Nr. 57-2155 (2008-05-20), i. k. 1082330ISAK003D-277</text:span></text:p>
      <text:p text:style-name="P1357"><text:span text:style-name="T1358">Dėl žemės ūkio ministro 2003 m. birželio</text:span><text:span text:style-name="T1359"><text:s/>16 d. įsakymo Nr. 3D-234 "Dėl Ūkinių gyvūnų registravimo ir ženklinimo taisyklių patvirtinimo" pakeitimo</text:span></text:p>
      <text:p text:style-name="P1360"/>
      <text:p text:style-name="P1361"><text:span text:style-name="T1362">9.</text:span></text:p>
      <text:p text:style-name="P1363"><text:span text:style-name="T1364">Lietuvos Respublikos žemės ūkio ministerija, Įsakymas</text:span></text:p>
      <text:p text:style-name="P1365"><text:span text:style-name="T1366">Nr.<text:s/></text:span><text:a xlink:href="https://www.e-tar.lt/portal/legalAct.html?documentId=TAR.B431FC683FA9" office:target-frame-name="_top" xlink:show="replace"><text:span text:style-name="T1367">3D-551</text:span></text:a><text:span text:style-name="T1368">, 2008-10-15, Žin., 2008, Nr. 120-4568 (2008-10-18), i. k. 1082330ISAK003D-551</text:span></text:p>
      <text:p text:style-name="P1369"><text:span text:style-name="T1370">Dėl žemės ūkio ministro 2003 m. birželio 16 d. įsakymo Nr. 3D-234 "Dėl Ūkinių gyvūnų registravimo ir ženklinimo taisyklių patvirtinimo" pakeitimo</text:span></text:p>
      <text:p text:style-name="P1371"/>
      <text:p text:style-name="P1372"><text:span text:style-name="T1373">10.</text:span></text:p>
      <text:p text:style-name="P1374"><text:span text:style-name="T1375">Lietuvos Respublikos žemės</text:span><text:span text:style-name="T1376"><text:s/>ūkio ministerija, Įsakymas</text:span></text:p>
      <text:p text:style-name="P1377"><text:span text:style-name="T1378">Nr.<text:s/></text:span><text:a xlink:href="https://www.e-tar.lt/portal/legalAct.html?documentId=TAR.5B541553E7C6" office:target-frame-name="_top" xlink:show="replace"><text:span text:style-name="T1379">3D-6</text:span></text:a><text:span text:style-name="T1380">, 2010-01-08, Žin., 2010, Nr. 6-267 (2010-01-16), i. k. 1102330ISAK00003D-6</text:span></text:p>
      <text:p text:style-name="P1381"><text:span text:style-name="T1382">Dėl žemės ūkio ministro 2003 m. birželio 16 d. įsakymo Nr. 3D-</text:span><text:span text:style-name="T1383">234 "Dėl Ūkinių gyvūnų registravimo ir ženklinimo taisyklių patvirtinimo" pakeitimo</text:span></text:p>
      <text:p text:style-name="P1384"/>
      <text:p text:style-name="P1385"><text:span text:style-name="T1386">11.</text:span></text:p>
      <text:p text:style-name="P1387"><text:span text:style-name="T1388">Lietuvos Respublikos žemės ūkio ministerija, Įsakymas</text:span></text:p>
      <text:p text:style-name="P1389"><text:span text:style-name="T1390">Nr.<text:s/></text:span><text:a xlink:href="https://www.e-tar.lt/portal/legalAct.html?documentId=TAR.F779989AE3CF" office:target-frame-name="_top" xlink:show="replace"><text:span text:style-name="T1391">3D-105</text:span></text:a><text:span text:style-name="T1392">, 2012-02-14, Žin.,<text:s/></text:span><text:span text:style-name="T1393">2012, Nr. 23-1092 (2012-02-22), i. k. 1122330ISAK003D-105</text:span></text:p>
      <text:p text:style-name="P1394"><text:span text:style-name="T1395">Dėl žemės ūkio ministro 2003 m. birželio 16 d. įsakymo Nr. 3D-234 "Dėl Ūkinių gyvūnų registravimo ir ženklinimo taisyklių patvirtinimo" pakeitimo</text:span></text:p>
      <text:p text:style-name="P1396"/>
      <text:p text:style-name="P1397"><text:span text:style-name="T1398">12.</text:span></text:p>
      <text:p text:style-name="P1399"><text:span text:style-name="T1400">Lietuvos Respublikos žemės ūkio ministerija, Įs</text:span><text:span text:style-name="T1401">akymas</text:span></text:p>
      <text:p text:style-name="P1402"><text:span text:style-name="T1403">Nr.<text:s/></text:span><text:a xlink:href="https://www.e-tar.lt/portal/legalAct.html?documentId=TAR.8A4259E25B7A" office:target-frame-name="_top" xlink:show="replace"><text:span text:style-name="T1404">3D-655</text:span></text:a><text:span text:style-name="T1405">, 2013-09-26, Žin., 2013, Nr. 103-5084 (2013-10-01), i. k. 1132330ISAK003D-655</text:span></text:p>
      <text:p text:style-name="P1406"><text:span text:style-name="T1407">Dėl žemės ūkio ministro 2003 m. birželio 16 d. įsakymo Nr. 3D-234 "Dėl Ūkinių<text:s/></text:span><text:span text:style-name="T1408">gyvūnų laikymo vietų registravimo ir jose laikomų ūkinių gyvūnų ženklinimo ir apskaitos tvarkos aprašo patvirtinimo" pakeitimo</text:span></text:p>
      <text:p text:style-name="P1409"/>
      <text:p text:style-name="P1410"><text:span text:style-name="T1411">13.</text:span></text:p>
      <text:p text:style-name="P1412"><text:span text:style-name="T1413">Lietuvos Respublikos žemės ūkio ministerija, Įsakymas</text:span></text:p>
      <text:p text:style-name="P1414"><text:span text:style-name="T1415">Nr.<text:s/></text:span><text:a xlink:href="https://www.e-tar.lt/portal/legalAct.html?documentId=2912c350be3011e38766a859941f6073" office:target-frame-name="_top" xlink:show="replace"><text:span text:style-name="T1416">3D-193</text:span></text:a><text:span text:style-name="T1417">, 2014-04-07, paskelbta TAR 2014-04-08, i. k. 2014-04232</text:span></text:p>
      <text:p text:style-name="P1418"><text:span text:style-name="T1419">Dėl žemės ūkio ministro 2003 m. birželio 16 d. įsakymo Nr. 3D-234 „Dėl Ūkinių gyvūnų laikymo vietų registravimo ir jose laikomų ūkinių gyvūnų ženklinimo ir apska</text:span><text:span text:style-name="T1420">itos tvarkos aprašo patvirtinimo“ pakeitimo</text:span></text:p>
      <text:p text:style-name="P1421"/>
      <text:p text:style-name="P1422"><text:span text:style-name="T1423">14.</text:span></text:p>
      <text:p text:style-name="P1424"><text:span text:style-name="T1425">Lietuvos Respublikos žemės ūkio ministerija, Įsakymas</text:span></text:p>
      <text:p text:style-name="P1426"><text:span text:style-name="T1427">Nr.<text:s/></text:span><text:a xlink:href="https://www.e-tar.lt/portal/legalAct.html?documentId=c97446a0d5e311e3bb00c40fca124f97" office:target-frame-name="_top" xlink:show="replace"><text:span text:style-name="T1428">3D-260</text:span></text:a><text:span text:style-name="T1429">, 2014-05-07, paskelbta TAR 2014-05-08, i. k.</text:span><text:span text:style-name="T1430"><text:s/>2014-05240</text:span></text:p>
      <text:p text:style-name="P1431"><text:span text:style-name="T1432">Dėl žemės ūkio ministro 2003 m. birželio 16 d. įsakymo Nr. 3D-234 „Dėl Ūkinių gyvūnų laikymo vietų registravimo ir jose laikomų ūkinių gyvūnų ženklinimo ir apskaitos tvarkos aprašo patvirtinimo“ pakeitimo</text:span></text:p>
      <text:p text:style-name="P1433"/>
      <text:p text:style-name="P1434"><text:span text:style-name="T1435">15.</text:span></text:p>
      <text:p text:style-name="P1436"><text:span text:style-name="T1437">Lietuvos Respublikos žemės ūkio mi</text:span><text:span text:style-name="T1438">nisterija, Įsakymas</text:span></text:p>
      <text:p text:style-name="P1439"><text:span text:style-name="T1440">Nr.<text:s/></text:span><text:a xlink:href="https://www.e-tar.lt/portal/legalAct.html?documentId=7199fd302c5f11e4a83cb4f588d2ac1a" office:target-frame-name="_top" xlink:show="replace"><text:span text:style-name="T1441">3D-505</text:span></text:a><text:span text:style-name="T1442">, 2014-08-25, paskelbta TAR 2014-08-26, i. k. 2014-11280</text:span></text:p>
      <text:p text:style-name="P1443"><text:span text:style-name="T1444">Dėl žemės ūkio ministro 2003 m. birželio 16 d. įsakymo Nr. 3D-234 „Dėl<text:s/></text:span><text:span text:style-name="T1445">Ūkinių gyvūnų laikymo vietų registravimo ir jose laikomų ūkinių gyvūnų ženklinimo ir apskaitos tvarkos aprašo patvirtinimo“ pakeitimo</text:span></text:p>
      <text:p text:style-name="P1446"/>
      <text:p text:style-name="P1447"><text:span text:style-name="T1448">16.</text:span></text:p>
      <text:p text:style-name="P1449"><text:span text:style-name="T1450">Lietuvos Respublikos žemės ūkio ministerija, Įsakymas</text:span></text:p>
      <text:p text:style-name="P1451"><text:span text:style-name="T1452">Nr.<text:s/></text:span><text:a xlink:href="https://www.e-tar.lt/portal/legalAct.html?documentId=c89fe9b049df11eb8d9fe110e148c770" office:target-frame-name="_top" xlink:show="replace"><text:span text:style-name="T1453">3D-886</text:span></text:a><text:span text:style-name="T1454">, 2020-12-29, paskelbta TAR 2020-12-29, i. k. 2020-28937</text:span></text:p>
      <text:p text:style-name="P1455"><text:span text:style-name="T1456">Dėl žemės ūkio ministro 2003 m. birželio 16 d. įsakymo Nr. 3D-234 „Dėl Ūkinių gyvūnų laikymo vietų registravimo ir jose laikomų ūkinių gyvūnų ženklinimo i</text:span><text:span text:style-name="T1457">r apskaitos tvarkos aprašo patvirtinimo“ pakeitimo</text:span></text:p>
      <text:p text:style-name="P1458"/>
      <text:p text:style-name="P1459"><text:span text:style-name="T1460">17.</text:span></text:p>
      <text:p text:style-name="P1461"><text:span text:style-name="T1462">Lietuvos Respublikos žemės ūkio ministerija, Įsakymas</text:span></text:p>
      <text:p text:style-name="P1463"><text:span text:style-name="T1464">Nr.<text:s/></text:span><text:a xlink:href="https://www.e-tar.lt/portal/legalAct.html?documentId=037eee60502e11eb9dc7b575f08e8bea" office:target-frame-name="_top" xlink:show="replace"><text:span text:style-name="T1465">3D-5</text:span></text:a><text:span text:style-name="T1466">, 2021-01-06, paskelbta TAR 2021-01-06,<text:s/></text:span><text:span text:style-name="T1467">i. k. 2021-00227</text:span></text:p>
      <text:p text:style-name="P1468"><text:span text:style-name="T1469">Dėl techninės klaidos ištaisymo žemės ūkio ministro 2020 m. gruodžio 29 d. įsakyme Nr. 3D-886 „Dėl žemės ūkio ministro 2003 m. birželio 16 d. įsakymo Nr. 3D-234 „Dėl Ūkinių gyvūnų laikymo vietų registravimo ir jose laikomų ūkinių gyvūnų že</text:span><text:span text:style-name="T1470">nklinimo ir apskaitos tvarkos aprašo patvirtinimo“ pakeitimo“</text:span></text:p>
      <text:p text:style-name="P1471"/>
      <text:p text:style-name="P1472"><text:span text:style-name="T1473">18.</text:span></text:p>
      <text:p text:style-name="P1474"><text:span text:style-name="T1475">Lietuvos Respublikos žemės ūkio ministerija, Įsakymas</text:span></text:p>
      <text:p text:style-name="P1476"><text:span text:style-name="T1477">Nr.<text:s/></text:span><text:a xlink:href="https://www.e-tar.lt/portal/legalAct.html?documentId=bbe5a590871311eb9fecb5ecd3bd711c" office:target-frame-name="_top" xlink:show="replace"><text:span text:style-name="T1478">3D-174</text:span></text:a><text:span text:style-name="T1479">, 2021-03-17, paskelbta TAR</text:span><text:span text:style-name="T1480"><text:s/>2021-03-17, i. k. 2021-05333</text:span></text:p>
      <text:p text:style-name="P1481"><text:span text:style-name="T1482">Dėl žemės ūkio ministro 2003 m. birželio 16 d. įsakymo Nr. 3D-234 „Dėl Ūkinių gyvūnų laikymo vietų registravimo ir jose laikomų ūkinių gyvūnų ženklinimo ir apskaitos tvarkos aprašo patvirtinimo“ pakeitimo</text:span></text:p>
      <text:p text:style-name="P1483"/>
      <text:p text:style-name="P1484"><text:span text:style-name="T1485">19.</text:span></text:p>
      <text:p text:style-name="P1486"><text:span text:style-name="T1487">Lietuvos Respubl</text:span><text:span text:style-name="T1488">ikos žemės ūkio ministerija, Įsakymas</text:span></text:p>
      <text:p text:style-name="P1489"><text:span text:style-name="T1490">Nr.<text:s/></text:span><text:a xlink:href="https://www.e-tar.lt/portal/legalAct.html?documentId=3c92e2f078f611ec993ff5ca6e8ba60c" office:target-frame-name="_top" xlink:show="replace"><text:span text:style-name="T1491">3D-20</text:span></text:a><text:span text:style-name="T1492">, 2022-01-19, paskelbta TAR 2022-01-19, i. k. 2022-00737</text:span></text:p>
      <text:p text:style-name="P1493"><text:span text:style-name="T1494">Dėl žemės ūkio ministro 2003 m. birželio 16 d. įsakymo</text:span><text:span text:style-name="T1495"><text:s/>Nr. 3D-234 ,,Dėl Ūkinių gyvūnų laikymo vietų registravimo ir jose laikomų ūkinių gyvūnų ženklinimo ir apskaitos tvarkos aprašo patvirtinimo“ pakeitimo</text:span></text:p>
      <text:p text:style-name="P1496"/>
      <text:p text:style-name="P1497"><text:span text:style-name="T1498">20.</text:span></text:p>
      <text:p text:style-name="P1499"><text:span text:style-name="T1500">Lietuvos Respublikos žemės ūkio ministerija, Įsakymas</text:span></text:p>
      <text:p text:style-name="P1501"><text:span text:style-name="T1502">Nr.<text:s/></text:span><text:a xlink:href="https://www.e-tar.lt/portal/legalAct.html?documentId=57e134807fad11ed8df094f359a60216" office:target-frame-name="_top" xlink:show="replace"><text:span text:style-name="T1503">3D-834</text:span></text:a><text:span text:style-name="T1504">, 2022-12-19, paskelbta TAR 2022-12-19, i. k. 2022-25865</text:span></text:p>
      <text:p text:style-name="P1505"><text:span text:style-name="T1506">Dėl žemės ūkio ministro 2003 m. birželio 16 d. įsakymo Nr. 3D-234 „Dėl Ūkinių gyvūnų laikymo vietų registravimo ir jose laikomų ūkinių g</text:span><text:span text:style-name="T1507">yvūnų ženklinimo ir apskaitos tvarkos aprašo patvirtinimo“ pakeitimo</text:span></text:p>
      <text:p text:style-name="P1508"/>
      <text:p text:style-name="P1509"><text:span text:style-name="T1510">21.</text:span></text:p>
      <text:p text:style-name="P1511"><text:span text:style-name="T1512">Lietuvos Respublikos žemės ūkio ministerija, Įsakymas</text:span></text:p>
      <text:p text:style-name="P1513"><text:span text:style-name="T1514">Nr.<text:s/></text:span><text:a xlink:href="https://www.e-tar.lt/portal/legalAct.html?documentId=dba5c3d0d52a11ed9978886e85107ab2" office:target-frame-name="_top" xlink:show="replace"><text:span text:style-name="T1515">3D-235</text:span></text:a><text:span text:style-name="T1516">, 2023-04-07,<text:s/></text:span><text:span text:style-name="T1517">paskelbta TAR 2023-04-07, i. k. 2023-06863</text:span></text:p>
      <text:p text:style-name="P1518"><text:span text:style-name="T1519">Dėl žemės ūkio ministro 2003 m. birželio 16 d. įsakymo Nr. 3D-234 „Dėl Ūkinių gyvūnų laikymo vietų registravimo ir jose laikomų ūkinių gyvūnų ženklinimo ir apskaitos tvarkos aprašo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9T06:48:00Z</meta:creation-date>
    <dc:date>2023-09-19T06:48:00Z</dc:date>
    <meta:template xlink:href="Normal.dotm" xlink:type="simple"/>
    <meta:editing-cycles>2</meta:editing-cycles>
    <meta:editing-duration>PT0S</meta:editing-duration>
    <meta:document-statistic meta:page-count="17" meta:paragraph-count="136" meta:word-count="10189" meta:character-count="68132" meta:row-count="483" meta:non-whitespace-character-count="58079"/>
  </office:meta>
</office:document-meta>
</file>