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text-properties fo:color="#000000"/>
    </style:style>
    <style:style style:name="P73" style:parent-style-name="Normal" style:family="paragraph">
      <style:text-properties fo:color="#000000"/>
    </style:style>
    <style:style style:name="P74" style:parent-style-name="Normal" style:family="paragraph">
      <style:text-properties fo:color="#000000"/>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T87" style:parent-style-name="DefaultParagraphFont" style:family="text">
      <style:text-properties fo:text-transform="uppercase"/>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fo:text-align="center"/>
      <style:text-properties style:font-name="Palemona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style:font-name="Palemonas" fo:font-weight="bold" style:font-weight-asian="bold" style:font-weight-complex="bold"/>
    </style:style>
    <style:style style:name="P98" style:parent-style-name="Normal" style:family="paragraph">
      <style:text-properties style:font-name="Palemonas"/>
    </style:style>
    <style:style style:name="P99" style:parent-style-name="Normal" style:family="paragraph">
      <style:paragraph-properties fo:text-align="center"/>
    </style:style>
    <style:style style:name="T100" style:parent-style-name="DefaultParagraphFont" style:family="text">
      <style:text-properties style:font-name="Palemonas" fo:font-weight="bold" style:font-weight-asian="bold" style:font-weight-complex="bold"/>
    </style:style>
    <style:style style:name="T101" style:parent-style-name="DefaultParagraphFont" style:family="text">
      <style:text-properties style:font-name="Palemona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style:font-name="Palemonas" fo:font-weight="bold" style:font-weight-asian="bold" style:font-weight-complex="bold"/>
    </style:style>
    <style:style style:name="P104" style:parent-style-name="Normal" style:family="paragraph">
      <style:paragraph-properties fo:text-align="justify"/>
      <style:text-properties style:font-name="Palemonas"/>
    </style:style>
    <style:style style:name="P105" style:parent-style-name="Normal" style:family="paragraph">
      <style:paragraph-properties fo:text-align="justify" fo:text-indent="0.375in"/>
    </style:style>
    <style:style style:name="T106" style:parent-style-name="DefaultParagraphFont" style:family="text">
      <style:text-properties style:font-name="Palemonas"/>
    </style:style>
    <style:style style:name="T107" style:parent-style-name="DefaultParagraphFont" style:family="text">
      <style:text-properties style:font-name="Palemonas"/>
    </style:style>
    <style:style style:name="T108" style:parent-style-name="DefaultParagraphFont" style:family="text">
      <style:text-properties style:font-name="Palemonas"/>
    </style:style>
    <style:style style:name="P109" style:parent-style-name="Normal" style:family="paragraph">
      <style:paragraph-properties fo:text-align="justify" fo:text-indent="0.375in"/>
    </style:style>
    <style:style style:name="T110" style:parent-style-name="DefaultParagraphFont" style:family="text">
      <style:text-properties style:font-name="Palemonas"/>
    </style:style>
    <style:style style:name="T111" style:parent-style-name="DefaultParagraphFont" style:family="text">
      <style:text-properties style:font-name="Palemonas"/>
    </style:style>
    <style:style style:name="T112" style:parent-style-name="DefaultParagraphFont" style:family="text">
      <style:text-properties style:font-name="Palemonas"/>
    </style:style>
    <style:style style:name="T113" style:parent-style-name="DefaultParagraphFont" style:family="text">
      <style:text-properties style:font-name="Palemonas"/>
    </style:style>
    <style:style style:name="P114" style:parent-style-name="Normal" style:family="paragraph">
      <style:paragraph-properties fo:text-align="justify" fo:text-indent="0.375in"/>
    </style:style>
    <style:style style:name="T115" style:parent-style-name="DefaultParagraphFont" style:family="text">
      <style:text-properties style:font-name="Palemonas"/>
    </style:style>
    <style:style style:name="T116" style:parent-style-name="DefaultParagraphFont" style:family="text">
      <style:text-properties style:font-name="Palemonas"/>
    </style:style>
    <style:style style:name="T117" style:parent-style-name="DefaultParagraphFont" style:family="text">
      <style:text-properties style:font-name="Palemonas"/>
    </style:style>
    <style:style style:name="P118" style:parent-style-name="Normal" style:family="paragraph">
      <style:paragraph-properties fo:text-align="justify" fo:text-indent="0.375in"/>
    </style:style>
    <style:style style:name="P119" style:parent-style-name="Normal" style:family="paragraph">
      <style:paragraph-properties fo:text-align="center"/>
    </style:style>
    <style:style style:name="T120" style:parent-style-name="DefaultParagraphFont" style:family="text">
      <style:text-properties style:font-name="Palemonas" fo:font-weight="bold" style:font-weight-asian="bold" style:font-weight-complex="bold"/>
    </style:style>
    <style:style style:name="T121" style:parent-style-name="DefaultParagraphFont" style:family="text">
      <style:text-properties style:font-name="Palemona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style:font-name="Palemonas" fo:font-weight="bold" style:font-weight-asian="bold" style:font-weight-complex="bold"/>
    </style:style>
    <style:style style:name="P124" style:parent-style-name="Normal" style:family="paragraph">
      <style:paragraph-properties fo:text-align="justify" fo:text-indent="0.375in"/>
      <style:text-properties style:font-name="Palemonas"/>
    </style:style>
    <style:style style:name="P125" style:parent-style-name="Normal" style:family="paragraph">
      <style:paragraph-properties fo:text-align="justify" fo:text-indent="0.375in"/>
    </style:style>
    <style:style style:name="T126" style:parent-style-name="DefaultParagraphFont" style:family="text">
      <style:text-properties style:font-name="Palemonas"/>
    </style:style>
    <style:style style:name="T127" style:parent-style-name="DefaultParagraphFont" style:family="text">
      <style:text-properties style:font-name="Palemonas"/>
    </style:style>
    <style:style style:name="T128" style:parent-style-name="DefaultParagraphFont" style:family="text">
      <style:text-properties style:font-name="Palemonas"/>
    </style:style>
    <style:style style:name="T129" style:parent-style-name="DefaultParagraphFont" style:family="text">
      <style:text-properties style:font-name="Palemonas"/>
    </style:style>
    <style:style style:name="P130" style:parent-style-name="Normal" style:family="paragraph">
      <style:paragraph-properties fo:text-align="justify" style:vertical-align="baseline"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3937in"/>
      <style:text-properties style:font-size-complex="12pt" style:language-asian="lt" style:country-asian="LT"/>
    </style:style>
    <style:style style:name="P135" style:parent-style-name="Normal" style:family="paragraph">
      <style:paragraph-properties fo:text-align="justify" style:vertical-align="baseline"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75in"/>
    </style:style>
    <style:style style:name="T147" style:parent-style-name="DefaultParagraphFont" style:family="text">
      <style:text-properties style:font-name="Palemonas"/>
    </style:style>
    <style:style style:name="T148" style:parent-style-name="DefaultParagraphFont" style:family="text">
      <style:text-properties style:font-name="Palemonas"/>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P151" style:parent-style-name="Normal" style:family="paragraph">
      <style:paragraph-properties fo:text-align="justify" fo:text-indent="0.375in"/>
    </style:style>
    <style:style style:name="T152" style:parent-style-name="DefaultParagraphFont" style:family="text">
      <style:text-properties style:font-name="Palemonas"/>
    </style:style>
    <style:style style:name="T153" style:parent-style-name="DefaultParagraphFont" style:family="text">
      <style:text-properties style:font-name="Palemonas"/>
    </style:style>
    <style:style style:name="P154" style:parent-style-name="Normal" style:family="paragraph">
      <style:paragraph-properties fo:text-align="justify" fo:text-indent="0.375in"/>
    </style:style>
    <style:style style:name="T155" style:parent-style-name="DefaultParagraphFont" style:family="text">
      <style:text-properties style:font-name="Palemonas"/>
    </style:style>
    <style:style style:name="T156" style:parent-style-name="DefaultParagraphFont" style:family="text">
      <style:text-properties style:font-name="Palemonas"/>
    </style:style>
    <style:style style:name="T157" style:parent-style-name="DefaultParagraphFont" style:family="text">
      <style:text-properties style:font-name="Palemonas"/>
    </style:style>
    <style:style style:name="T158" style:parent-style-name="DefaultParagraphFont" style:family="text">
      <style:text-properties style:font-name="Palemonas"/>
    </style:style>
    <style:style style:name="T159" style:parent-style-name="DefaultParagraphFont" style:family="text">
      <style:text-properties style:font-name="Palemonas"/>
    </style:style>
    <style:style style:name="P160" style:parent-style-name="Normal" style:family="paragraph">
      <style:paragraph-properties fo:text-align="justify" fo:text-indent="0.2812in"/>
    </style:style>
    <style:style style:name="T161" style:parent-style-name="DefaultParagraphFont" style:family="text">
      <style:text-properties style:font-name="Palemonas"/>
    </style:style>
    <style:style style:name="T162" style:parent-style-name="DefaultParagraphFont" style:family="text">
      <style:text-properties style:font-name="Palemonas"/>
    </style:style>
    <style:style style:name="T163" style:parent-style-name="DefaultParagraphFont" style:family="text">
      <style:text-properties style:font-name="Palemonas"/>
    </style:style>
    <style:style style:name="P164" style:parent-style-name="Normal" style:family="paragraph">
      <style:paragraph-properties fo:text-align="justify" fo:text-indent="0.2812in"/>
    </style:style>
    <style:style style:name="T165" style:parent-style-name="DefaultParagraphFont" style:family="text">
      <style:text-properties style:font-name="Palemonas"/>
    </style:style>
    <style:style style:name="T166" style:parent-style-name="DefaultParagraphFont" style:family="text">
      <style:text-properties style:font-name="Palemonas"/>
    </style:style>
    <style:style style:name="T167" style:parent-style-name="DefaultParagraphFont" style:family="text">
      <style:text-properties style:font-name="Palemonas"/>
    </style:style>
    <style:style style:name="T168" style:parent-style-name="DefaultParagraphFont" style:family="text">
      <style:text-properties style:font-name="Palemonas"/>
    </style:style>
    <style:style style:name="P169" style:parent-style-name="Normal" style:family="paragraph">
      <style:paragraph-properties fo:text-align="justify" fo:text-indent="0.2812in"/>
    </style:style>
    <style:style style:name="T170" style:parent-style-name="DefaultParagraphFont" style:family="text">
      <style:text-properties style:font-name="Palemonas"/>
    </style:style>
    <style:style style:name="T171" style:parent-style-name="DefaultParagraphFont" style:family="text">
      <style:text-properties style:font-name="Palemonas"/>
    </style:style>
    <style:style style:name="P172" style:parent-style-name="Normal" style:family="paragraph">
      <style:paragraph-properties fo:text-align="justify" fo:text-indent="0.2812in"/>
    </style:style>
    <style:style style:name="T173" style:parent-style-name="DefaultParagraphFont" style:family="text">
      <style:text-properties style:font-name="Palemonas"/>
    </style:style>
    <style:style style:name="T174" style:parent-style-name="DefaultParagraphFont" style:family="text">
      <style:text-properties style:font-name="Palemonas"/>
    </style:style>
    <style:style style:name="T175" style:parent-style-name="DefaultParagraphFont" style:family="text">
      <style:text-properties style:font-name="Palemonas"/>
    </style:style>
    <style:style style:name="P176" style:parent-style-name="Normal" style:family="paragraph">
      <style:paragraph-properties fo:text-align="justify" fo:text-indent="0.2812in"/>
    </style:style>
    <style:style style:name="T177" style:parent-style-name="DefaultParagraphFont" style:family="text">
      <style:text-properties style:font-name="Palemonas"/>
    </style:style>
    <style:style style:name="T178" style:parent-style-name="DefaultParagraphFont" style:family="text">
      <style:text-properties style:font-name="Palemonas"/>
    </style:style>
    <style:style style:name="T179" style:parent-style-name="DefaultParagraphFont" style:family="text">
      <style:text-properties style:font-name="Palemonas"/>
    </style:style>
    <style:style style:name="P180" style:parent-style-name="Normal" style:family="paragraph">
      <style:paragraph-properties fo:text-align="justify" fo:text-indent="0.2812in"/>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T183" style:parent-style-name="DefaultParagraphFont" style:family="text">
      <style:text-properties style:font-name="Palemonas"/>
    </style:style>
    <style:style style:name="T184" style:parent-style-name="DefaultParagraphFont" style:family="text">
      <style:text-properties style:font-name="Palemonas"/>
    </style:style>
    <style:style style:name="P185" style:parent-style-name="Normal" style:family="paragraph">
      <style:paragraph-properties fo:text-align="justify" fo:text-indent="0.3937in"/>
    </style:style>
    <style:style style:name="T186" style:parent-style-name="DefaultParagraphFont" style:family="text">
      <style:text-properties style:font-name="Arial" fo:font-size="11pt" style:font-size-asian="11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2812in"/>
    </style:style>
    <style:style style:name="T194" style:parent-style-name="DefaultParagraphFont" style:family="text">
      <style:text-properties style:font-name="Palemonas"/>
    </style:style>
    <style:style style:name="T195" style:parent-style-name="DefaultParagraphFont" style:family="text">
      <style:text-properties style:font-name="Palemonas"/>
    </style:style>
    <style:style style:name="T196" style:parent-style-name="DefaultParagraphFont" style:family="text">
      <style:text-properties style:font-name="Palemonas"/>
    </style:style>
    <style:style style:name="P197" style:parent-style-name="Normal" style:family="paragraph">
      <style:paragraph-properties fo:text-align="justify" fo:text-indent="0.2812in"/>
    </style:style>
    <style:style style:name="T198" style:parent-style-name="DefaultParagraphFont" style:family="text">
      <style:text-properties style:font-name="Palemonas"/>
    </style:style>
    <style:style style:name="T199" style:parent-style-name="DefaultParagraphFont" style:family="text">
      <style:text-properties style:font-name="Palemonas"/>
    </style:style>
    <style:style style:name="T200" style:parent-style-name="DefaultParagraphFont" style:family="text">
      <style:text-properties style:font-name="Palemonas"/>
    </style:style>
    <style:style style:name="P201" style:parent-style-name="Normal" style:family="paragraph">
      <style:paragraph-properties fo:text-align="justify" fo:text-indent="0.2812in"/>
    </style:style>
    <style:style style:name="T202" style:parent-style-name="DefaultParagraphFont" style:family="text">
      <style:text-properties style:font-name="Palemonas"/>
    </style:style>
    <style:style style:name="T203" style:parent-style-name="DefaultParagraphFont" style:family="text">
      <style:text-properties style:font-name="Palemonas"/>
    </style:style>
    <style:style style:name="T204" style:parent-style-name="DefaultParagraphFont" style:family="text">
      <style:text-properties style:font-name="Palemonas"/>
    </style:style>
    <style:style style:name="T205" style:parent-style-name="DefaultParagraphFont" style:family="text">
      <style:text-properties style:font-name="Palemonas"/>
    </style:style>
    <style:style style:name="P206" style:parent-style-name="Normal" style:family="paragraph">
      <style:paragraph-properties fo:text-align="justify" fo:text-indent="0.2812in"/>
    </style:style>
    <style:style style:name="T207" style:parent-style-name="DefaultParagraphFont" style:family="text">
      <style:text-properties style:font-name="Palemonas"/>
    </style:style>
    <style:style style:name="T208" style:parent-style-name="DefaultParagraphFont" style:family="text">
      <style:text-properties style:font-name="Palemonas"/>
    </style:style>
    <style:style style:name="T209" style:parent-style-name="DefaultParagraphFont" style:family="text">
      <style:text-properties style:font-name="Palemonas"/>
    </style:style>
    <style:style style:name="P210" style:parent-style-name="Normal" style:family="paragraph">
      <style:paragraph-properties fo:text-align="justify" fo:text-indent="0.2812in"/>
    </style:style>
    <style:style style:name="T211" style:parent-style-name="DefaultParagraphFont" style:family="text">
      <style:text-properties style:font-name="Palemonas"/>
    </style:style>
    <style:style style:name="T212" style:parent-style-name="DefaultParagraphFont" style:family="text">
      <style:text-properties style:font-name="Palemonas"/>
    </style:style>
    <style:style style:name="T213" style:parent-style-name="DefaultParagraphFont" style:family="text">
      <style:text-properties style:font-name="Palemonas" fo:font-style="italic" style:font-style-asian="italic" style:font-style-complex="italic"/>
    </style:style>
    <style:style style:name="T214" style:parent-style-name="DefaultParagraphFont" style:family="text">
      <style:text-properties style:font-name="Palemonas"/>
    </style:style>
    <style:style style:name="T215" style:parent-style-name="DefaultParagraphFont" style:family="text">
      <style:text-properties style:font-name="Palemonas"/>
    </style:style>
    <style:style style:name="T216" style:parent-style-name="DefaultParagraphFont" style:family="text">
      <style:text-properties style:font-name="Palemonas"/>
    </style:style>
    <style:style style:name="P217" style:parent-style-name="Normal" style:family="paragraph">
      <style:paragraph-properties fo:text-align="justify" fo:text-indent="0.375in"/>
    </style:style>
    <style:style style:name="P218" style:parent-style-name="Normal" style:family="paragraph">
      <style:paragraph-properties fo:text-align="center"/>
    </style:style>
    <style:style style:name="T219" style:parent-style-name="DefaultParagraphFont" style:family="text">
      <style:text-properties style:font-name="Palemonas" fo:font-weight="bold" style:font-weight-asian="bold" style:font-weight-complex="bold"/>
    </style:style>
    <style:style style:name="T220" style:parent-style-name="DefaultParagraphFont" style:family="text">
      <style:text-properties style:font-name="Palemona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style:font-name="Palemonas" fo:font-weight="bold" style:font-weight-asian="bold" style:font-weight-complex="bold"/>
    </style:style>
    <style:style style:name="P223" style:parent-style-name="Normal" style:family="paragraph">
      <style:paragraph-properties fo:text-align="justify" fo:text-indent="0.3125in"/>
      <style:text-properties style:font-name="Palemonas"/>
    </style:style>
    <style:style style:name="P224" style:parent-style-name="Normal" style:family="paragraph">
      <style:paragraph-properties fo:text-align="justify" fo:text-indent="0.3125in"/>
    </style:style>
    <style:style style:name="T225" style:parent-style-name="DefaultParagraphFont" style:family="text">
      <style:text-properties style:font-name="Palemonas"/>
    </style:style>
    <style:style style:name="T226" style:parent-style-name="DefaultParagraphFont" style:family="text">
      <style:text-properties style:font-name="Palemonas"/>
    </style:style>
    <style:style style:name="T227" style:parent-style-name="DefaultParagraphFont" style:family="text">
      <style:text-properties style:font-name="Palemonas"/>
    </style:style>
    <style:style style:name="P228" style:parent-style-name="Normal" style:family="paragraph">
      <style:paragraph-properties fo:text-align="justify" fo:text-indent="0.3125in"/>
    </style:style>
    <style:style style:name="T229" style:parent-style-name="DefaultParagraphFont" style:family="text">
      <style:text-properties style:font-name="Palemonas"/>
    </style:style>
    <style:style style:name="T230" style:parent-style-name="DefaultParagraphFont" style:family="text">
      <style:text-properties style:font-name="Palemonas"/>
    </style:style>
    <style:style style:name="T231" style:parent-style-name="DefaultParagraphFont" style:family="text">
      <style:text-properties style:font-name="Palemonas"/>
    </style:style>
    <style:style style:name="T232" style:parent-style-name="DefaultParagraphFont" style:family="text">
      <style:text-properties style:font-name="Palemonas"/>
    </style:style>
    <style:style style:name="P233" style:parent-style-name="Normal" style:family="paragraph">
      <style:paragraph-properties fo:text-align="justify" fo:text-indent="0.3125in"/>
    </style:style>
    <style:style style:name="T234" style:parent-style-name="DefaultParagraphFont" style:family="text">
      <style:text-properties style:font-name="Palemonas"/>
    </style:style>
    <style:style style:name="T235" style:parent-style-name="DefaultParagraphFont" style:family="text">
      <style:text-properties style:font-name="Palemonas"/>
    </style:style>
    <style:style style:name="T236" style:parent-style-name="DefaultParagraphFont" style:family="text">
      <style:text-properties style:font-name="Palemonas"/>
    </style:style>
    <style:style style:name="P237" style:parent-style-name="Normal" style:family="paragraph">
      <style:paragraph-properties fo:text-align="justify" fo:text-indent="0.3125in"/>
    </style:style>
    <style:style style:name="T238" style:parent-style-name="DefaultParagraphFont" style:family="text">
      <style:text-properties style:font-name="Palemonas"/>
    </style:style>
    <style:style style:name="T239" style:parent-style-name="DefaultParagraphFont" style:family="text">
      <style:text-properties style:font-name="Palemonas"/>
    </style:style>
    <style:style style:name="P240" style:parent-style-name="Normal" style:family="paragraph">
      <style:paragraph-properties fo:text-align="justify" fo:text-indent="0.3125in"/>
    </style:style>
    <style:style style:name="T241" style:parent-style-name="DefaultParagraphFont" style:family="text">
      <style:text-properties style:font-name="Palemonas"/>
    </style:style>
    <style:style style:name="T242" style:parent-style-name="DefaultParagraphFont" style:family="text">
      <style:text-properties style:font-name="Palemonas"/>
    </style:style>
    <style:style style:name="T243" style:parent-style-name="DefaultParagraphFont" style:family="text">
      <style:text-properties style:font-name="Palemonas"/>
    </style:style>
    <style:style style:name="P244" style:parent-style-name="Normal" style:family="paragraph">
      <style:paragraph-properties fo:text-align="justify" fo:text-indent="0.3125in"/>
    </style:style>
    <style:style style:name="T245" style:parent-style-name="DefaultParagraphFont" style:family="text">
      <style:text-properties style:font-name="Palemonas"/>
    </style:style>
    <style:style style:name="T246" style:parent-style-name="DefaultParagraphFont" style:family="text">
      <style:text-properties style:font-name="Palemonas"/>
    </style:style>
    <style:style style:name="T247" style:parent-style-name="DefaultParagraphFont" style:family="text">
      <style:text-properties style:font-name="Palemonas"/>
    </style:style>
    <style:style style:name="P248" style:parent-style-name="Normal" style:family="paragraph">
      <style:paragraph-properties fo:text-align="justify" fo:text-indent="0.2958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keep-with-next="always" fo:keep-together="always" fo:text-align="justify" fo:text-indent="0.295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125in"/>
    </style:style>
    <style:style style:name="T277" style:parent-style-name="DefaultParagraphFont" style:family="text">
      <style:text-properties style:font-name="Palemonas"/>
    </style:style>
    <style:style style:name="T278" style:parent-style-name="DefaultParagraphFont" style:family="text">
      <style:text-properties style:font-name="Palemonas"/>
    </style:style>
    <style:style style:name="P279" style:parent-style-name="Normal" style:family="paragraph">
      <style:paragraph-properties fo:text-align="justify" fo:text-indent="0.3125in"/>
    </style:style>
    <style:style style:name="T280" style:parent-style-name="DefaultParagraphFont" style:family="text">
      <style:text-properties style:font-name="Palemonas"/>
    </style:style>
    <style:style style:name="T281" style:parent-style-name="DefaultParagraphFont" style:family="text">
      <style:text-properties style:font-name="Palemonas"/>
    </style:style>
    <style:style style:name="T282" style:parent-style-name="DefaultParagraphFont" style:family="text">
      <style:text-properties style:font-name="Palemonas" fo:font-style="italic" style:font-style-asian="italic" style:font-style-complex="italic"/>
    </style:style>
    <style:style style:name="T283" style:parent-style-name="DefaultParagraphFont" style:family="text">
      <style:text-properties style:font-name="Palemonas" fo:font-style="italic" style:font-style-asian="italic" style:font-style-complex="italic"/>
    </style:style>
    <style:style style:name="T284" style:parent-style-name="DefaultParagraphFont" style:family="text">
      <style:text-properties style:font-name="Palemonas"/>
    </style:style>
    <style:style style:name="P285" style:parent-style-name="Normal" style:family="paragraph">
      <style:paragraph-properties fo:text-align="justify" fo:text-indent="0.3125in"/>
    </style:style>
    <style:style style:name="T286" style:parent-style-name="DefaultParagraphFont" style:family="text">
      <style:text-properties style:font-name="Palemonas"/>
    </style:style>
    <style:style style:name="T287" style:parent-style-name="DefaultParagraphFont" style:family="text">
      <style:text-properties style:font-name="Palemonas"/>
    </style:style>
    <style:style style:name="P288" style:parent-style-name="Normal" style:family="paragraph">
      <style:paragraph-properties fo:text-align="justify" fo:text-indent="0.3125in"/>
    </style:style>
    <style:style style:name="T289" style:parent-style-name="DefaultParagraphFont" style:family="text">
      <style:text-properties style:font-name="Palemonas"/>
    </style:style>
    <style:style style:name="T290" style:parent-style-name="DefaultParagraphFont" style:family="text">
      <style:text-properties style:font-name="Palemonas"/>
    </style:style>
    <style:style style:name="T291" style:parent-style-name="DefaultParagraphFont" style:family="text">
      <style:text-properties style:font-name="Palemonas" fo:font-weight="bold" style:font-weight-asian="bold" style:font-weight-complex="bold"/>
    </style:style>
    <style:style style:name="T292" style:parent-style-name="DefaultParagraphFont" style:family="text">
      <style:text-properties style:font-name="Palemonas"/>
    </style:style>
    <style:style style:name="T293" style:parent-style-name="DefaultParagraphFont" style:family="text">
      <style:text-properties style:font-name="Palemonas"/>
    </style:style>
    <style:style style:name="T294" style:parent-style-name="DefaultParagraphFont" style:family="text">
      <style:text-properties style:font-name="Palemonas"/>
    </style:style>
    <style:style style:name="P295" style:parent-style-name="Normal" style:family="paragraph">
      <style:paragraph-properties fo:text-align="justify" fo:text-indent="0.2812in"/>
    </style:style>
    <style:style style:name="T296" style:parent-style-name="DefaultParagraphFont" style:family="text">
      <style:text-properties style:font-name="Palemonas"/>
    </style:style>
    <style:style style:name="T297" style:parent-style-name="DefaultParagraphFont" style:family="text">
      <style:text-properties style:font-name="Palemonas"/>
    </style:style>
    <style:style style:name="P298" style:parent-style-name="Normal" style:family="paragraph">
      <style:paragraph-properties fo:text-align="justify" fo:text-indent="0.2812in"/>
    </style:style>
    <style:style style:name="T299" style:parent-style-name="DefaultParagraphFont" style:family="text">
      <style:text-properties style:font-name="Palemonas"/>
    </style:style>
    <style:style style:name="T300" style:parent-style-name="DefaultParagraphFont" style:family="text">
      <style:text-properties style:font-name="Palemonas"/>
    </style:style>
    <style:style style:name="T301" style:parent-style-name="DefaultParagraphFont" style:family="text">
      <style:text-properties style:font-name="Palemonas"/>
    </style:style>
    <style:style style:name="T302" style:parent-style-name="DefaultParagraphFont" style:family="text">
      <style:text-properties style:font-name="Palemonas"/>
    </style:style>
    <style:style style:name="P303" style:parent-style-name="Normal" style:family="paragraph">
      <style:paragraph-properties fo:text-align="justify" fo:text-indent="0.2812in"/>
    </style:style>
    <style:style style:name="P304" style:parent-style-name="Normal" style:family="paragraph">
      <style:paragraph-properties fo:text-align="center" fo:text-indent="0.3125in"/>
    </style:style>
    <style:style style:name="T305" style:parent-style-name="DefaultParagraphFont" style:family="text">
      <style:text-properties style:font-name="Palemonas" fo:font-weight="bold" style:font-weight-asian="bold" style:font-weight-complex="bold"/>
    </style:style>
    <style:style style:name="T306" style:parent-style-name="DefaultParagraphFont" style:family="text">
      <style:text-properties style:font-name="Palemonas" fo:font-weight="bold" style:font-weight-asian="bold" style:font-weight-complex="bold"/>
    </style:style>
    <style:style style:name="P307" style:parent-style-name="Normal" style:family="paragraph">
      <style:paragraph-properties fo:text-align="center" fo:text-indent="0.3125in"/>
    </style:style>
    <style:style style:name="T308" style:parent-style-name="DefaultParagraphFont" style:family="text">
      <style:text-properties style:font-name="Palemonas" fo:font-weight="bold" style:font-weight-asian="bold" style:font-weight-complex="bold"/>
    </style:style>
    <style:style style:name="P309" style:parent-style-name="Normal" style:family="paragraph">
      <style:paragraph-properties fo:text-align="justify" fo:text-indent="0.3125in"/>
      <style:text-properties style:font-name="Palemonas"/>
    </style:style>
    <style:style style:name="P310" style:parent-style-name="Normal" style:family="paragraph">
      <style:paragraph-properties fo:text-align="justify" fo:text-indent="0.3125in"/>
    </style:style>
    <style:style style:name="T311" style:parent-style-name="DefaultParagraphFont" style:family="text">
      <style:text-properties style:font-name="Palemonas"/>
    </style:style>
    <style:style style:name="T312" style:parent-style-name="DefaultParagraphFont" style:family="text">
      <style:text-properties style:font-name="Palemonas"/>
    </style:style>
    <style:style style:name="P313" style:parent-style-name="Normal" style:family="paragraph">
      <style:paragraph-properties fo:text-align="justify" fo:text-indent="0.3125in"/>
    </style:style>
    <style:style style:name="T314" style:parent-style-name="DefaultParagraphFont" style:family="text">
      <style:text-properties style:font-name="Palemonas"/>
    </style:style>
    <style:style style:name="T315" style:parent-style-name="DefaultParagraphFont" style:family="text">
      <style:text-properties style:font-name="Palemonas"/>
    </style:style>
    <style:style style:name="T316" style:parent-style-name="DefaultParagraphFont" style:family="text">
      <style:text-properties style:font-name="Palemonas"/>
    </style:style>
    <style:style style:name="P317" style:parent-style-name="Normal" style:family="paragraph">
      <style:paragraph-properties fo:text-align="justify" fo:text-indent="0.3125in"/>
    </style:style>
    <style:style style:name="T318" style:parent-style-name="DefaultParagraphFont" style:family="text">
      <style:text-properties style:font-name="Palemonas"/>
    </style:style>
    <style:style style:name="T319" style:parent-style-name="DefaultParagraphFont" style:family="text">
      <style:text-properties style:font-name="Palemonas"/>
    </style:style>
    <style:style style:name="P320" style:parent-style-name="Normal" style:family="paragraph">
      <style:paragraph-properties fo:text-align="justify" fo:text-indent="0.3125in"/>
    </style:style>
    <style:style style:name="T321" style:parent-style-name="DefaultParagraphFont" style:family="text">
      <style:text-properties style:font-name="Palemonas"/>
    </style:style>
    <style:style style:name="T322" style:parent-style-name="DefaultParagraphFont" style:family="text">
      <style:text-properties style:font-name="Palemonas"/>
    </style:style>
    <style:style style:name="T323" style:parent-style-name="DefaultParagraphFont" style:family="text">
      <style:text-properties style:font-name="Palemonas"/>
    </style:style>
    <style:style style:name="P324" style:parent-style-name="Normal" style:family="paragraph">
      <style:paragraph-properties fo:text-align="justify" fo:text-indent="0.3125in"/>
    </style:style>
    <style:style style:name="T325" style:parent-style-name="DefaultParagraphFont" style:family="text">
      <style:text-properties style:font-name="Palemonas"/>
    </style:style>
    <style:style style:name="T326" style:parent-style-name="DefaultParagraphFont" style:family="text">
      <style:text-properties style:font-name="Palemonas"/>
    </style:style>
    <style:style style:name="T327" style:parent-style-name="DefaultParagraphFont" style:family="text">
      <style:text-properties style:font-name="Palemonas"/>
    </style:style>
    <style:style style:name="P328" style:parent-style-name="Normal" style:family="paragraph">
      <style:paragraph-properties fo:text-align="justify" fo:text-indent="0.3125in"/>
    </style:style>
    <style:style style:name="T329" style:parent-style-name="DefaultParagraphFont" style:family="text">
      <style:text-properties style:font-name="Palemonas"/>
    </style:style>
    <style:style style:name="T330" style:parent-style-name="DefaultParagraphFont" style:family="text">
      <style:text-properties style:font-name="Palemonas"/>
    </style:style>
    <style:style style:name="P331" style:parent-style-name="Normal" style:family="paragraph">
      <style:paragraph-properties fo:text-align="justify" fo:text-indent="0.375in"/>
    </style:style>
    <style:style style:name="P332" style:parent-style-name="Normal" style:family="paragraph">
      <style:paragraph-properties fo:text-align="center"/>
    </style:style>
    <style:style style:name="T333" style:parent-style-name="DefaultParagraphFont" style:family="text">
      <style:text-properties style:font-name="Palemonas" fo:font-weight="bold" style:font-weight-asian="bold"/>
    </style:style>
    <style:style style:name="T334" style:parent-style-name="DefaultParagraphFont" style:family="text">
      <style:text-properties style:font-name="Palemona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style:font-name="Palemonas" fo:font-weight="bold" style:font-weight-asian="bold" style:font-weight-complex="bold"/>
    </style:style>
    <style:style style:name="P337" style:parent-style-name="Normal" style:family="paragraph">
      <style:paragraph-properties fo:text-indent="0.375in"/>
      <style:text-properties style:font-name="Palemonas"/>
    </style:style>
    <style:style style:name="P338" style:parent-style-name="Normal" style:family="paragraph">
      <style:paragraph-properties fo:text-align="justify" fo:text-indent="0.3125in"/>
    </style:style>
    <style:style style:name="T339" style:parent-style-name="DefaultParagraphFont" style:family="text">
      <style:text-properties style:font-name="Palemonas"/>
    </style:style>
    <style:style style:name="T340" style:parent-style-name="DefaultParagraphFont" style:family="text">
      <style:text-properties style:font-name="Palemonas"/>
    </style:style>
    <style:style style:name="P341" style:parent-style-name="Normal" style:family="paragraph">
      <style:paragraph-properties fo:text-align="justify" fo:text-indent="0.3125in"/>
    </style:style>
    <style:style style:name="T342" style:parent-style-name="DefaultParagraphFont" style:family="text">
      <style:text-properties style:font-name="Palemonas"/>
    </style:style>
    <style:style style:name="T343" style:parent-style-name="DefaultParagraphFont" style:family="text">
      <style:text-properties style:font-name="Palemonas"/>
    </style:style>
    <style:style style:name="T344" style:parent-style-name="DefaultParagraphFont" style:family="text">
      <style:text-properties style:font-name="Palemonas"/>
    </style:style>
    <style:style style:name="P345" style:parent-style-name="Normal" style:family="paragraph">
      <style:paragraph-properties fo:text-align="justify" fo:text-indent="0.3125in"/>
    </style:style>
    <style:style style:name="T346" style:parent-style-name="DefaultParagraphFont" style:family="text">
      <style:text-properties style:font-name="Palemonas"/>
    </style:style>
    <style:style style:name="T347" style:parent-style-name="DefaultParagraphFont" style:family="text">
      <style:text-properties style:font-name="Palemonas"/>
    </style:style>
    <style:style style:name="T348" style:parent-style-name="DefaultParagraphFont" style:family="text">
      <style:text-properties style:font-name="Palemonas"/>
    </style:style>
    <style:style style:name="P349" style:parent-style-name="Normal" style:family="paragraph">
      <style:paragraph-properties fo:text-align="justify" fo:text-indent="0.3125in"/>
    </style:style>
    <style:style style:name="T350" style:parent-style-name="DefaultParagraphFont" style:family="text">
      <style:text-properties style:font-name="Palemonas"/>
    </style:style>
    <style:style style:name="T351" style:parent-style-name="DefaultParagraphFont" style:family="text">
      <style:text-properties style:font-name="Palemonas"/>
    </style:style>
    <style:style style:name="T352" style:parent-style-name="DefaultParagraphFont" style:family="text">
      <style:text-properties style:font-name="Palemonas"/>
    </style:style>
    <style:style style:name="P353" style:parent-style-name="Normal" style:family="paragraph">
      <style:paragraph-properties fo:text-align="justify" fo:text-indent="0.3125in">
        <style:tab-stops>
          <style:tab-stop style:type="left" style:position="4.5625in"/>
        </style:tab-stops>
      </style:paragraph-properties>
    </style:style>
    <style:style style:name="T354" style:parent-style-name="DefaultParagraphFont" style:family="text">
      <style:text-properties style:font-name="Palemonas"/>
    </style:style>
    <style:style style:name="T355" style:parent-style-name="DefaultParagraphFont" style:family="text">
      <style:text-properties style:font-name="Palemonas"/>
    </style:style>
    <style:style style:name="T356" style:parent-style-name="DefaultParagraphFont" style:family="text">
      <style:text-properties style:font-name="Palemonas"/>
    </style:style>
    <style:style style:name="T357" style:parent-style-name="DefaultParagraphFont" style:family="text">
      <style:text-properties style:font-name="Palemonas"/>
    </style:style>
    <style:style style:name="P358" style:parent-style-name="Normal" style:family="paragraph">
      <style:paragraph-properties fo:text-align="justify" fo:text-indent="0.3125in"/>
    </style:style>
    <style:style style:name="T359" style:parent-style-name="DefaultParagraphFont" style:family="text">
      <style:text-properties style:font-name="Palemonas"/>
    </style:style>
    <style:style style:name="T360" style:parent-style-name="DefaultParagraphFont" style:family="text">
      <style:text-properties style:font-name="Palemonas"/>
    </style:style>
    <style:style style:name="P361" style:parent-style-name="Normal" style:family="paragraph">
      <style:paragraph-properties fo:text-align="justify" fo:text-indent="0.3125in"/>
    </style:style>
    <style:style style:name="T362" style:parent-style-name="DefaultParagraphFont" style:family="text">
      <style:text-properties style:font-name="Palemonas"/>
    </style:style>
    <style:style style:name="T363" style:parent-style-name="DefaultParagraphFont" style:family="text">
      <style:text-properties style:font-name="Palemonas"/>
    </style:style>
    <style:style style:name="T364" style:parent-style-name="DefaultParagraphFont" style:family="text">
      <style:text-properties style:font-name="Palemonas"/>
    </style:style>
    <style:style style:name="T365" style:parent-style-name="DefaultParagraphFont" style:family="text">
      <style:text-properties style:font-name="Palemonas" style:font-weight-complex="bold"/>
    </style:style>
    <style:style style:name="P366" style:parent-style-name="Normal" style:family="paragraph">
      <style:paragraph-properties fo:text-align="justify" fo:text-indent="0.3125in"/>
    </style:style>
    <style:style style:name="T367" style:parent-style-name="DefaultParagraphFont" style:family="text">
      <style:text-properties style:font-name="Palemonas"/>
    </style:style>
    <style:style style:name="T368" style:parent-style-name="DefaultParagraphFont" style:family="text">
      <style:text-properties style:font-name="Palemonas"/>
    </style:style>
    <style:style style:name="P369" style:parent-style-name="Normal" style:family="paragraph">
      <style:paragraph-properties fo:text-align="justify" fo:text-indent="0.3125in"/>
    </style:style>
    <style:style style:name="T370" style:parent-style-name="DefaultParagraphFont" style:family="text">
      <style:text-properties style:font-name="Palemonas"/>
    </style:style>
    <style:style style:name="T371" style:parent-style-name="DefaultParagraphFont" style:family="text">
      <style:text-properties style:font-name="Palemonas"/>
    </style:style>
    <style:style style:name="T372" style:parent-style-name="DefaultParagraphFont" style:family="text">
      <style:text-properties style:font-name="Palemonas"/>
    </style:style>
    <style:style style:name="T373" style:parent-style-name="DefaultParagraphFont" style:family="text">
      <style:text-properties style:font-name="Palemonas"/>
    </style:style>
    <style:style style:name="P374" style:parent-style-name="Normal" style:family="paragraph">
      <style:paragraph-properties fo:text-align="justify" fo:text-indent="0.3125in"/>
    </style:style>
    <style:style style:name="T375" style:parent-style-name="DefaultParagraphFont" style:family="text">
      <style:text-properties style:font-name="Palemonas"/>
    </style:style>
    <style:style style:name="T376" style:parent-style-name="DefaultParagraphFont" style:family="text">
      <style:text-properties style:font-name="Palemonas"/>
    </style:style>
    <style:style style:name="P377" style:parent-style-name="Normal" style:family="paragraph">
      <style:paragraph-properties fo:text-align="justify" fo:text-indent="0.3125in"/>
    </style:style>
    <style:style style:name="T378" style:parent-style-name="DefaultParagraphFont" style:family="text">
      <style:text-properties style:font-name="Palemonas"/>
    </style:style>
    <style:style style:name="T379" style:parent-style-name="DefaultParagraphFont" style:family="text">
      <style:text-properties style:font-name="Palemonas"/>
    </style:style>
    <style:style style:name="T380" style:parent-style-name="DefaultParagraphFont" style:family="text">
      <style:text-properties style:font-name="Palemonas"/>
    </style:style>
    <style:style style:name="P381" style:parent-style-name="Normal" style:family="paragraph">
      <style:paragraph-properties fo:text-align="justify" fo:text-indent="0.3125in"/>
    </style:style>
    <style:style style:name="T382" style:parent-style-name="DefaultParagraphFont" style:family="text">
      <style:text-properties style:font-name="Palemonas"/>
    </style:style>
    <style:style style:name="T383" style:parent-style-name="DefaultParagraphFont" style:family="text">
      <style:text-properties style:font-name="Palemonas"/>
    </style:style>
    <style:style style:name="T384" style:parent-style-name="DefaultParagraphFont" style:family="text">
      <style:text-properties style:font-name="Palemonas"/>
    </style:style>
    <style:style style:name="P385" style:parent-style-name="Normal" style:family="paragraph">
      <style:paragraph-properties fo:text-align="justify" fo:text-indent="0.2812in"/>
    </style:style>
    <style:style style:name="T386" style:parent-style-name="DefaultParagraphFont" style:family="text">
      <style:text-properties style:font-name="Palemonas"/>
    </style:style>
    <style:style style:name="T387" style:parent-style-name="DefaultParagraphFont" style:family="text">
      <style:text-properties style:font-name="Palemonas"/>
    </style:style>
    <style:style style:name="T388" style:parent-style-name="DefaultParagraphFont" style:family="text">
      <style:text-properties style:font-name="Palemonas" fo:font-style="italic" style:font-style-asian="italic" style:font-style-complex="italic"/>
    </style:style>
    <style:style style:name="T389" style:parent-style-name="DefaultParagraphFont" style:family="text">
      <style:text-properties style:font-name="Palemonas"/>
    </style:style>
    <style:style style:name="P390" style:parent-style-name="Normal" style:family="paragraph">
      <style:paragraph-properties fo:text-align="justify" fo:text-indent="0.3125in"/>
    </style:style>
    <style:style style:name="T391" style:parent-style-name="DefaultParagraphFont" style:family="text">
      <style:text-properties style:font-name="Palemonas"/>
    </style:style>
    <style:style style:name="T392" style:parent-style-name="DefaultParagraphFont" style:family="text">
      <style:text-properties style:font-name="Palemonas"/>
    </style:style>
    <style:style style:name="P393" style:parent-style-name="Normal" style:family="paragraph">
      <style:paragraph-properties fo:text-align="justify" fo:text-indent="0.3125in"/>
    </style:style>
    <style:style style:name="T394" style:parent-style-name="DefaultParagraphFont" style:family="text">
      <style:text-properties style:font-name="Palemonas"/>
    </style:style>
    <style:style style:name="T395" style:parent-style-name="DefaultParagraphFont" style:family="text">
      <style:text-properties style:font-name="Palemonas"/>
    </style:style>
    <style:style style:name="T396" style:parent-style-name="DefaultParagraphFont" style:family="text">
      <style:text-properties style:font-name="Palemonas"/>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125in"/>
    </style:style>
    <style:style style:name="T408" style:parent-style-name="DefaultParagraphFont" style:family="text">
      <style:text-properties style:font-name="Palemonas"/>
    </style:style>
    <style:style style:name="T409" style:parent-style-name="DefaultParagraphFont" style:family="text">
      <style:text-properties style:font-name="Palemonas" fo:language="en" fo:country="US"/>
    </style:style>
    <style:style style:name="T410" style:parent-style-name="DefaultParagraphFont" style:family="text">
      <style:text-properties style:font-name="Palemonas"/>
    </style:style>
    <style:style style:name="P411" style:parent-style-name="Normal" style:family="paragraph">
      <style:paragraph-properties fo:text-align="justify" fo:text-indent="0.3125in"/>
    </style:style>
    <style:style style:name="T412" style:parent-style-name="DefaultParagraphFont" style:family="text">
      <style:text-properties style:font-name="Palemonas"/>
    </style:style>
    <style:style style:name="T413" style:parent-style-name="DefaultParagraphFont" style:family="text">
      <style:text-properties style:font-name="Palemonas"/>
    </style:style>
    <style:style style:name="P414" style:parent-style-name="Normal" style:family="paragraph">
      <style:paragraph-properties fo:text-align="center" fo:text-indent="0.3125in"/>
    </style:style>
    <style:style style:name="P415" style:parent-style-name="Normal" style:family="paragraph">
      <style:paragraph-properties fo:text-align="center" fo:text-indent="0.3125in"/>
    </style:style>
    <style:style style:name="T416" style:parent-style-name="DefaultParagraphFont" style:family="text">
      <style:text-properties style:font-name="Palemonas" fo:font-weight="bold" style:font-weight-asian="bold" style:font-weight-complex="bold"/>
    </style:style>
    <style:style style:name="T417" style:parent-style-name="DefaultParagraphFont" style:family="text">
      <style:text-properties style:font-name="Palemonas" fo:font-weight="bold" style:font-weight-asian="bold" style:font-weight-complex="bold"/>
    </style:style>
    <style:style style:name="P418" style:parent-style-name="Normal" style:family="paragraph">
      <style:paragraph-properties fo:text-align="center" fo:text-indent="0.3125in"/>
    </style:style>
    <style:style style:name="T419" style:parent-style-name="DefaultParagraphFont" style:family="text">
      <style:text-properties style:font-name="Palemonas" fo:font-weight="bold" style:font-weight-asian="bold" style:font-weight-complex="bold"/>
    </style:style>
    <style:style style:name="P420" style:parent-style-name="Normal" style:family="paragraph">
      <style:paragraph-properties fo:text-align="justify" fo:text-indent="0.375in"/>
      <style:text-properties style:font-name="Palemonas"/>
    </style:style>
    <style:style style:name="P421" style:parent-style-name="Normal" style:family="paragraph">
      <style:paragraph-properties fo:text-align="justify" fo:text-indent="0.375in"/>
    </style:style>
    <style:style style:name="T422" style:parent-style-name="DefaultParagraphFont" style:family="text">
      <style:text-properties style:font-name="Palemonas"/>
    </style:style>
    <style:style style:name="T423" style:parent-style-name="DefaultParagraphFont" style:family="text">
      <style:text-properties style:font-name="Palemonas"/>
    </style:style>
    <style:style style:name="T424" style:parent-style-name="DefaultParagraphFont" style:family="text">
      <style:text-properties style:font-name="Palemonas"/>
    </style:style>
    <style:style style:name="P425" style:parent-style-name="Normal" style:family="paragraph">
      <style:paragraph-properties fo:text-align="justify" fo:text-indent="0.375in"/>
    </style:style>
    <style:style style:name="T426" style:parent-style-name="DefaultParagraphFont" style:family="text">
      <style:text-properties style:font-name="Palemonas"/>
    </style:style>
    <style:style style:name="T427" style:parent-style-name="DefaultParagraphFont" style:family="text">
      <style:text-properties style:font-name="Palemonas"/>
    </style:style>
    <style:style style:name="P428" style:parent-style-name="Normal" style:family="paragraph">
      <style:paragraph-properties fo:text-align="justify" fo:text-indent="0.375in"/>
    </style:style>
    <style:style style:name="T429" style:parent-style-name="DefaultParagraphFont" style:family="text">
      <style:text-properties style:font-name="Palemonas"/>
    </style:style>
    <style:style style:name="T430" style:parent-style-name="DefaultParagraphFont" style:family="text">
      <style:text-properties style:font-name="Palemonas"/>
    </style:style>
    <style:style style:name="T431" style:parent-style-name="DefaultParagraphFont" style:family="text">
      <style:text-properties style:font-name="Palemonas"/>
    </style:style>
    <style:style style:name="P432" style:parent-style-name="Normal" style:family="paragraph">
      <style:paragraph-properties fo:text-align="justify" fo:text-indent="0.375in"/>
    </style:style>
    <style:style style:name="T433" style:parent-style-name="DefaultParagraphFont" style:family="text">
      <style:text-properties style:font-name="Palemonas"/>
    </style:style>
    <style:style style:name="T434" style:parent-style-name="DefaultParagraphFont" style:family="text">
      <style:text-properties style:font-name="Palemonas"/>
    </style:style>
    <style:style style:name="T435" style:parent-style-name="DefaultParagraphFont" style:family="text">
      <style:text-properties style:font-name="Palemonas"/>
    </style:style>
    <style:style style:name="P436" style:parent-style-name="Normal" style:family="paragraph">
      <style:paragraph-properties fo:text-align="justify" fo:text-indent="0.375in"/>
    </style:style>
    <style:style style:name="T437" style:parent-style-name="DefaultParagraphFont" style:family="text">
      <style:text-properties style:font-name="Palemonas"/>
    </style:style>
    <style:style style:name="T438" style:parent-style-name="DefaultParagraphFont" style:family="text">
      <style:text-properties style:font-name="Palemonas"/>
    </style:style>
    <style:style style:name="T439" style:parent-style-name="DefaultParagraphFont" style:family="text">
      <style:text-properties style:font-name="Palemonas"/>
    </style:style>
    <style:style style:name="P440" style:parent-style-name="Normal" style:family="paragraph">
      <style:paragraph-properties fo:text-align="justify" fo:text-indent="0.375in"/>
    </style:style>
    <style:style style:name="T441" style:parent-style-name="DefaultParagraphFont" style:family="text">
      <style:text-properties style:font-name="Palemonas"/>
    </style:style>
    <style:style style:name="T442" style:parent-style-name="DefaultParagraphFont" style:family="text">
      <style:text-properties style:font-name="Palemonas"/>
    </style:style>
    <style:style style:name="P443" style:parent-style-name="Normal" style:family="paragraph">
      <style:paragraph-properties fo:text-align="justify" fo:text-indent="0.375in"/>
    </style:style>
    <style:style style:name="T444" style:parent-style-name="DefaultParagraphFont" style:family="text">
      <style:text-properties style:font-name="Palemonas"/>
    </style:style>
    <style:style style:name="T445" style:parent-style-name="DefaultParagraphFont" style:family="text">
      <style:text-properties style:font-name="Palemonas"/>
    </style:style>
    <style:style style:name="T446" style:parent-style-name="DefaultParagraphFont" style:family="text">
      <style:text-properties style:font-name="Palemonas"/>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name="Palemonas" fo:font-weight="bold" style:font-weight-asian="bold" style:font-weight-complex="bold"/>
    </style:style>
    <style:style style:name="T450" style:parent-style-name="DefaultParagraphFont" style:family="text">
      <style:text-properties style:font-name="Palemonas" fo:font-weight="bold" style:font-weight-asian="bold" style:font-weight-complex="bold"/>
    </style:style>
    <style:style style:name="P451" style:parent-style-name="Normal" style:family="paragraph">
      <style:paragraph-properties fo:text-align="center"/>
    </style:style>
    <style:style style:name="T452" style:parent-style-name="DefaultParagraphFont" style:family="text">
      <style:text-properties style:font-name="Palemonas" fo:font-weight="bold" style:font-weight-asian="bold" style:font-weight-complex="bold"/>
    </style:style>
    <style:style style:name="T453" style:parent-style-name="DefaultParagraphFont" style:family="text">
      <style:text-properties style:font-name="Palemonas" fo:font-weight="bold" style:font-weight-asian="bold" style:font-weight-complex="bold" fo:font-style="italic" style:font-style-asian="italic" style:font-style-complex="italic"/>
    </style:style>
    <style:style style:name="T454" style:parent-style-name="DefaultParagraphFont" style:family="text">
      <style:text-properties style:font-name="Palemonas" fo:font-weight="bold" style:font-weight-asian="bold" style:font-weight-complex="bold"/>
    </style:style>
    <style:style style:name="P455" style:parent-style-name="Normal" style:family="paragraph">
      <style:paragraph-properties fo:text-align="justify"/>
      <style:text-properties style:font-name="Palemonas"/>
    </style:style>
    <style:style style:name="P456" style:parent-style-name="Normal" style:family="paragraph">
      <style:paragraph-properties fo:text-align="justify" fo:text-indent="0.375in"/>
    </style:style>
    <style:style style:name="T457" style:parent-style-name="DefaultParagraphFont" style:family="text">
      <style:text-properties style:font-name="Palemonas"/>
    </style:style>
    <style:style style:name="T458" style:parent-style-name="DefaultParagraphFont" style:family="text">
      <style:text-properties style:font-name="Palemonas"/>
    </style:style>
    <style:style style:name="T459" style:parent-style-name="DefaultParagraphFont" style:family="text">
      <style:text-properties style:font-name="Palemonas" fo:font-style="italic" style:font-style-asian="italic" style:font-style-complex="italic"/>
    </style:style>
    <style:style style:name="T460" style:parent-style-name="DefaultParagraphFont" style:family="text">
      <style:text-properties style:font-name="Palemonas"/>
    </style:style>
    <style:style style:name="T461" style:parent-style-name="DefaultParagraphFont" style:family="text">
      <style:text-properties style:font-name="Palemonas" fo:font-style="italic" style:font-style-asian="italic" style:font-style-complex="italic"/>
    </style:style>
    <style:style style:name="T462" style:parent-style-name="DefaultParagraphFont" style:family="text">
      <style:text-properties style:font-name="Palemonas"/>
    </style:style>
    <style:style style:name="T463" style:parent-style-name="DefaultParagraphFont" style:family="text">
      <style:text-properties style:font-name="Palemonas"/>
    </style:style>
    <style:style style:name="P464" style:parent-style-name="Normal" style:family="paragraph">
      <style:paragraph-properties fo:text-align="justify" fo:text-indent="0.375in"/>
    </style:style>
    <style:style style:name="T465" style:parent-style-name="DefaultParagraphFont" style:family="text">
      <style:text-properties style:font-name="Palemonas"/>
    </style:style>
    <style:style style:name="T466" style:parent-style-name="DefaultParagraphFont" style:family="text">
      <style:text-properties style:font-name="Palemonas"/>
    </style:style>
    <style:style style:name="T467" style:parent-style-name="DefaultParagraphFont" style:family="text">
      <style:text-properties style:font-name="Palemonas" fo:font-style="italic" style:font-style-asian="italic" style:font-style-complex="italic"/>
    </style:style>
    <style:style style:name="T468" style:parent-style-name="DefaultParagraphFont" style:family="text">
      <style:text-properties style:font-name="Palemonas"/>
    </style:style>
    <style:style style:name="T469" style:parent-style-name="DefaultParagraphFont" style:family="text">
      <style:text-properties style:font-name="Palemonas"/>
    </style:style>
    <style:style style:name="P470" style:parent-style-name="Normal" style:family="paragraph">
      <style:paragraph-properties fo:text-align="justify" fo:text-indent="0.375in"/>
    </style:style>
    <style:style style:name="T471" style:parent-style-name="DefaultParagraphFont" style:family="text">
      <style:text-properties style:font-name="Palemonas"/>
    </style:style>
    <style:style style:name="T472" style:parent-style-name="DefaultParagraphFont" style:family="text">
      <style:text-properties style:font-name="Palemonas"/>
    </style:style>
    <style:style style:name="T473" style:parent-style-name="DefaultParagraphFont" style:family="text">
      <style:text-properties style:font-name="Palemonas" fo:font-style="italic" style:font-style-asian="italic" style:font-style-complex="italic"/>
    </style:style>
    <style:style style:name="T474" style:parent-style-name="DefaultParagraphFont" style:family="text">
      <style:text-properties style:font-name="Palemonas"/>
    </style:style>
    <style:style style:name="P475" style:parent-style-name="Normal" style:family="paragraph">
      <style:paragraph-properties fo:text-align="justify" fo:text-indent="0.2812in"/>
    </style:style>
    <style:style style:name="P476" style:parent-style-name="Normal" style:family="paragraph">
      <style:paragraph-properties fo:text-align="center"/>
    </style:style>
    <style:style style:name="T477" style:parent-style-name="DefaultParagraphFont" style:family="text">
      <style:text-properties style:font-name="Palemonas"/>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style:font-name="Arial" fo:font-weight="bold" style:font-weight-asian="bold" fo:font-size="10pt" style:font-size-asian="10pt"/>
    </style:style>
    <style:style style:name="P484" style:parent-style-name="Normal" style:family="paragraph">
      <style:paragraph-properties fo:text-align="justify"/>
      <style:text-properties style:font-name="Arial"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weight="bold" style:font-weight-asian="bold"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7">Suvestinė redakcija nuo 2024-09-07</text:span></text:p>
      <text:p text:style-name="P8"/>
      <text:p text:style-name="P9"><text:span text:style-name="T10">Nutarimas paskelbtas: Žin. 2003, Nr.<text:s/></text:span><text:a xlink:href="https://www.e-tar.lt/portal/legalAct.html?documentId=TAR.A95B6B40A2B5" office:target-frame-name="_top" xlink:show="replace"><text:span text:style-name="T11">59-2666</text:span></text:a><text:span text:style-name="T12">, i. k. 1031100NUTA00000772</text:span></text:p>
      <text:p text:style-name="P13"/>
      <text:p text:style-name="P14">Nauja redakcija nuo 2020-10-23:</text:p>
      <text:p text:style-name="Normal"><text:span text:style-name="T15">Nr.<text:s/></text:span><text:a xlink:href="https://www.e-tar.lt/portal/legalAct.html?documentId=4cd5cce0143e11ebb0038a8cd8ff585f" office:target-frame-name="_top" xlink:show="replace"><text:span text:style-name="T16">1163</text:span></text:a><text:span text:style-name="T17">, 2020-10-21, paskelbta TAR 2020-10-22, i. k. 2020-21951</text:span></text:p>
      <text:p text:style-name="P18"/>
      <text:p text:style-name="P19">LIETUVOS RESPUBLIKOS VYRIAUSYBĖ</text:p>
      <text:p text:style-name="P20"/>
      <text:p text:style-name="P21">NUTARIMAS</text:p>
      <text:p text:style-name="P22">DĖL LIETUVOS NACIONALINĖS UNESCO KOMISIJOS SUDARYMO IR<text:s/>JOS NUOSTATŲ PATVIRTINIMO</text:p>
      <text:p text:style-name="P23"/>
      <text:p text:style-name="P24"><text:span text:style-name="T25">2003 m. birželio 17 d. Nr. 772</text:span></text:p>
      <text:p text:style-name="P26">Vilnius</text:p>
      <text:p text:style-name="P27"/>
      <text:p text:style-name="P28"><text:span text:style-name="T29">Pripažindama Jungtinių Tautų Švietimo, mokslo ir kultūros organizacijos (toliau – UNESCO) indėlį stiprinant švietimo, mokslo, kultūros ir komunikacijos vaidmenį žmogaus teisių apsaugos srit</text:span><text:span text:style-name="T30">yje, palaikant taiką ir saugumą pasaulyje, užtikrinant darnaus vystymosi plėtotę bei kuriant žmonijos gerovę ir siekdama, kad Lietuvos Respublika aktyviai dalyvautų šioje jos veikloje, atsižvelgdama į tai, kad Lietuvos Respublika 1991 m. spalio 7 d. buvo p</text:span><text:span text:style-name="T31">riimta į UNESCO, vadovaudamasi UNESCO Konstitucijos, priimtos 1945<text:s/></text:span><text:soft-page-break/><text:span text:style-name="T32">m. lapkričio 16 d. Londone, VII straipsnio 1 dalies nuostatomis ir Nacionalinių UNESCO komisijų chartija, priimta 1978 m. lapkričio 27 d. Paryžiuje, rūpindamasi, kad Lietuvos Respublikos šv</text:span><text:span text:style-name="T33">ietimo, mokslo, studijų, kultūros, aplinkos apsaugos, ryšių ir visuomenės informavimo sričių institucijos ir įstaigos, nevyriausybinės organizacijos, veikiančios UNESCO kompetencijos srityse, taip pat piliečiai kuo aktyviau dalyvautų UNESCO veikloje, Lietu</text:span><text:span text:style-name="T34">vos Respublikos Vyriausybė n u t a r i a:</text:span></text:p>
      <text:p text:style-name="P35"><text:span text:style-name="T36">1</text:span><text:span text:style-name="T37">. Sudaryti šios sudėties Lietuvos nacionalinę UNESCO komisiją (toliau – Nacionalinė komisija):</text:span></text:p>
      <text:p text:style-name="P38">Lietuvos Respublikos Ministro Pirmininko atstovas;</text:p>
      <text:p text:style-name="P39">Lietuvos Respublikos Seimo Kultūros komiteto deleguotas<text:s/>atstovas;</text:p>
      <text:p text:style-name="P40">Lietuvos Respublikos Seimo Švietimo ir mokslo komiteto deleguotas atstovas;</text:p>
      <text:p text:style-name="P41">Lietuvos Respublikos aplinkos ministerijos atstovas (politinio (asmeninio) pasitikėjimo valstybės tarnautojas);<text:s/></text:p>
      <text:p text:style-name="P42">Lietuvos Respublikos ekonomikos ir inovacijų ministerijos<text:s/>atstovas (politinio (asmeninio) pasitikėjimo valstybės tarnautojas);<text:s/></text:p>
      <text:p text:style-name="P43">Lietuvos Respublikos kultūros ministerijos atstovas (politinio (asmeninio) pasitikėjimo valstybės tarnautojas);<text:s/></text:p>
      <text:soft-page-break/>
      <text:p text:style-name="P44">Lietuvos Respublikos socialinės apsaugos ir darbo ministerijos atstovas<text:s/>(politinio (asmeninio) pasitikėjimo valstybės tarnautojas);<text:s/></text:p>
      <text:p text:style-name="P45">Lietuvos Respublikos švietimo, mokslo ir sporto ministerijos atstovas (politinio (asmeninio) pasitikėjimo valstybės tarnautojas);</text:p>
      <text:p text:style-name="P46">Lietuvos Respublikos užsienio reikalų ministerijos atstovas<text:s/>(politinio (asmeninio) pasitikėjimo valstybės tarnautojas);</text:p>
      <text:p text:style-name="P47">Lietuvos kultūros tarybos atstovas;</text:p>
      <text:p text:style-name="P48">Kultūros paveldo departamento prie Kultūros ministerijos atstovas;</text:p>
      <text:p text:style-name="P49">Lietuvos mokslo tarybos atstovas;</text:p>
      <text:p text:style-name="P50">Nacionalinės švietimo agentūros atstovas;</text:p>
      <text:p text:style-name="P51">Valstybinės saugomų teritorijų tarnybos prie Aplinkos ministerijos atstovas;</text:p>
      <text:p text:style-name="P52">Lietuvos savivaldybių asociacijos atstovas;</text:p>
      <text:p text:style-name="P53"><text:span text:style-name="T54">UNESCO programų nacionalinių komitetų atstovai (du), nevyriausybinių organizacijų atstovai ir (arba) joms nepriklausantys ekspertai (šeši), kuriuos siūl</text:span><text:span text:style-name="T55">o Lietuvos nacionalinės UNESCO komisijos sekretoriatas, atsižvelgdamas į Lietuvai aktualias UNESCO programas, projektus, Lietuvos prioritetus UNESCO ir tarptautinei bendruomenei UNESCO kompetencijos srityse aktualius klausimus.</text:span></text:p>
      <text:p text:style-name="P56"><text:span text:style-name="T57">2</text:span><text:span text:style-name="T58">. Nacionalinės komisijo</text:span><text:span text:style-name="T59">s narį, laikinai negalintį eiti pareigų (dėl ligos, atostogų, komandiruočių ar kitų svarbių priežasčių), išskyrus UNESCO programų<text:s/></text:span><text:soft-page-break/><text:span text:style-name="T60">nacionalinių komitetų atstovus ir nevyriausybinių organizacijų atstovus ir (arba) joms nepriklausančius ekspertus, pavaduoja a</text:span><text:span text:style-name="T61">titinkamos institucijos kartu su Nacionalinės komisijos nariu deleguojamas pakaitinis narys. Pakaitiniai nariai turi visas Nacionalinės komisijos nario teises ir pareigas, išskyrus teisę būti išrinktam Nacionalinės komisijos pirmininku ar jo pavaduotoju.<text:s/></text:span></text:p>
      <text:p text:style-name="P62"><text:span text:style-name="T63">3</text:span><text:span text:style-name="T64">. Pavesti Ministrui Pirmininkui patvirtinti personalinę Nacionalinės komisijos sudėtį (Nacionalinės komisijos narių ir pakaitinių narių).</text:span></text:p>
      <text:p text:style-name="P65"><text:span text:style-name="T66">4</text:span><text:span text:style-name="T67">. Patvirtinti Lietuvos nacionalinės UNESCO komisijos nuostatus (pridedama).</text:span><text:s/></text:p>
      <text:p text:style-name="P68"/>
      <text:p text:style-name="P69"/>
      <text:p text:style-name="P70"/>
      <text:p text:style-name="P71">MINISTRAS PIRMININKAS<text:tab/>ALGIRDAS BRAZAUSKAS</text:p>
      <text:p text:style-name="P72"/>
      <text:p text:style-name="P73"/>
      <text:p text:style-name="P74"/>
      <text:p text:style-name="P75">ŠVIETIMO IR MOKSLO MINISTRAS,</text:p>
      <text:p text:style-name="P76"><text:span text:style-name="T77">PAVADUOJANTIS KULTŪROS MINISTRĄ</text:span><text:span text:style-name="T78"><text:tab/>ALGIRDAS MONKEVIČIUS</text:span></text:p>
      <text:p text:style-name="Normal"/>
      <text:soft-page-break/>
      <text:p text:style-name="P79"><text:span text:style-name="T87">Patvirtinta</text:span></text:p>
      <text:p text:style-name="P88">Lietuvos Respublikos Vyriausybės<text:s/></text:p>
      <text:p text:style-name="P89">2003 m. birželio 17 d. nutarimu Nr. 772</text:p>
      <text:p text:style-name="P90">(Lietuvos Respublikos Vyriausybės<text:s/></text:p>
      <text:p text:style-name="P91">2020 m. <text:s/>spalio 21 d. nutarimo Nr. 1163</text:p>
      <text:p text:style-name="P92">redakcija)</text:p>
      <text:p text:style-name="P93"/>
      <text:p text:style-name="P94"/>
      <text:p text:style-name="P95"/>
      <text:p text:style-name="P96"><text:span text:style-name="T97">LIETUVOS NACIONALINĖS UNESCO KOMISIJOS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Lietuvos nacionalinė UNESCO komisija (toliau – Nacionalinė komisija) yra juridinio asmens teisių neturinti institucija, atskaitinga Lietuvos Respublikos Vyriausybei, kurios svarbiausi veiklos tikslai – prisidėti prie aktyvaus Lietuvos Respublikos dalyvav</text:span><text:span text:style-name="T108">imo Jungtinių Tautų Švietimo, mokslo ir kultūros organizacijos (toliau – UNESCO) veikloje ir UNESCO konvencijų, rekomendacijų nuostatų, programų ir projektų tikslų įgyvendinimo Lietuvos Respublikoje.</text:span></text:p>
      <text:p text:style-name="P109"><text:span text:style-name="T110">2</text:span><text:span text:style-name="T111">. Nacionalinė komisija savo veikloje vadovaujasi Li</text:span><text:span text:style-name="T112">etuvos Respublikos Konstitucija, Lietuvos Respublikos tarptautinėmis sutartimis, Lietuvos Respublikos įstatymais, Vyriausybės nutarimais, kitais teisės aktais, taip pat UNESCO Konstitucija, nacionalinių UNESCO komisijų chartija, kitais UNESCO teisės aktais</text:span><text:span text:style-name="T113"><text:s/>bei Lietuvos nacionalinės UNESCO komisijos nuostatais (toliau – Nuostatai).</text:span></text:p>
      <text:p text:style-name="P114"><text:span text:style-name="T115">3</text:span><text:span text:style-name="T116">. Nacionalinę komisiją aptarnauja ir administracines, organizacines bei technines sąlygas įgyvendinti jos veiklos tikslus ir funkcijas, numatytas Nuostatuose, sudaro Lietuvos</text:span><text:span text:style-name="T117"><text:s/>nacionalinės UNESCO komisijos sekretoriatas (toliau – Nacionalinės komisijos sekretoriatas).</text:span></text:p>
      <text:p text:style-name="P118"/>
      <text:p text:style-name="P119"><text:span text:style-name="T120">II</text:span><text:span text:style-name="T121"><text:s/>SKYRIUS</text:span></text:p>
      <text:p text:style-name="P122"><text:span text:style-name="T123">NACIONALINĖS KOMISIJOS VEIKLOS STRUKTŪRA, FUNKCIJOS IR TEISĖS</text:span></text:p>
      <text:p text:style-name="P124"/>
      <text:p text:style-name="P125"><text:span text:style-name="T126">4</text:span><text:span text:style-name="T127">. Nacionalinę komisiją sudaro 23 nariai, skiriami 4 metams ir ne daugiau kai</text:span><text:span text:style-name="T128">p dviem kadencijoms. Nacionalinę komisiją sudaro UNESCO kompetencijos srityse veikiančių: valstybės institucijų ir įstaigų atstovai (politinio (asmeninio) pasitikėjimo valstybės tarnautojai), kitų valstybės institucijų ir įstaigų atstovai, turintys ekspert</text:span><text:span text:style-name="T129">inių žinių UNESCO kompetencijos srityse, nevyriausybinių organizacijų atstovai ir (arba) joms nepriklausantys ekspertai.<text:s/></text:span></text:p>
      <text:p text:style-name="P130"><text:span text:style-name="T131">5</text:span><text:span text:style-name="T132">. Nacionalinės komisijos nariui dėl objektyvių priežasčių (valstybės tarnybos ar darbo santykių pabaigos, ligos ar kt.) negalint<text:s/></text:span><text:span text:style-name="T133">toliau dalyvauti Nacionalinės komisijos veikloje, likusiam kadencijos laikotarpiui deleguojamas kitas į Nacionalinę komisiją delegavusio subjekto atstovas. </text:span></text:p>
      <text:p text:style-name="P134">Nacionalinės komisijos nariui, kurio faktinė gyvenamoji vieta yra kitoje savivaldybėje nei Nacionalinės komisijos konferencijos ar Nacionalinės komisijos Vykdomojo komiteto posėdžio vieta, kompensuojamos važiavimo iš jo faktinės gyvenamosios vietos į posėdžio vietą kitoje vietovėje ir grįžimo iš jos išlaidos – visuomeninio transporto bilietų (jeigu vykstama visuomenine transporto priemone) arba degalų (jeigu vykstama asmenine transporto priemone) įsigijimo išlaidos pagal faktines išlaidas pagrindžiančius dokumentus iš Nacionalinės komisijos sekretoriatui skirtų valstybės biudžeto asigavimų.</text:p>
      <text:p text:style-name="P135"><text:span text:style-name="T136">Nacionalinės<text:s/></text:span><text:span text:style-name="T137">komisijos nario komandiruotės į užsienio valstybes (UNESCO Generalinės konferencijos, Vykdomosios tarybos, konvencijų tarpvyriausybinių komitetų sesijas ir kitus UNESCO renginius) išlaidos apmokamos iš Nacionalinės komisijos sekretoriatui skirtų valstybės<text:s/></text:span><text:span text:style-name="T138">biudžeto asignavimų<text:s/></text:span><text:span text:style-name="T139">mutatis mutandis<text:s/></text:span><text:span text:style-name="T140">vadovaujantis Lietuvos Respublikos Vyriausybės 2004 m. balandžio 29 d. nutarimu Nr. 526 „Dėl dienpinigių ir kitų komandiruočių išlaidų apmokėjimo. <text:s/></text:span></text:p>
      <text:p text:style-name="P141">Punkto pakeitimai:</text:p>
      <text:p text:style-name="P142"><text:span text:style-name="T143">Nr.<text:s/></text:span><text:a xlink:href="https://www.e-tar.lt/portal/legalAct.html?documentId=2866f7306c1e11efafbb8694c098bac5" office:target-frame-name="_top" xlink:show="replace"><text:span text:style-name="T144">732</text:span></text:a><text:span text:style-name="T145">, 2024-09-04, paskelbta TAR 2024-09-06, i. k. 2024-15770</text:span></text:p>
      <text:p text:style-name="Normal"/>
      <text:p text:style-name="P146"><text:span text:style-name="T147">6</text:span><text:span text:style-name="T148">. Nacionalinei komisijai vadovauja Nacionalinės komisijos pirmininkas, o jo nesant – pirminink</text:span><text:span text:style-name="T149">o pavaduotojas. Nacionalinė komisija veikia per Nacionalinės komisijos konferenciją, ir Nacionalinės komisijos Vykdomąjį komitetą (toliau – Vykdomasis komitetas). Nacionalinės komisijos pirmininką, jo pavaduotoją ir Vykdomąjį komitetą renka Nacionalinės ko</text:span><text:span text:style-name="T150">misijos konferencija paprasta dalyvaujančiųjų Nacionalinės komisijos narių balsų dauguma.</text:span></text:p>
      <text:p text:style-name="P151"><text:span text:style-name="T152">7</text:span><text:span text:style-name="T153">. Įgyvendindama savo veiklos tikslus, Nacionalinė komisija atlieka šias funkcijas:</text:span></text:p>
      <text:p text:style-name="P154"><text:span text:style-name="T155">7.1</text:span><text:span text:style-name="T156">. teikia pasiūlymus ir ekspertinį vertinimą Vyriausybei, taip pat Lietuvo</text:span><text:span text:style-name="T157">s Respublikos aplinkos ministerijai, Lietuvos Respublikos ekonomikos ir inovacijų ministerijai, Lietuvos Respublikos kultūros ministerijai, Lietuvos Respublikos socialinės apsaugos ir darbo ministerijai, Lietuvos Respublikos švietimo, mokslo ir sporto mini</text:span><text:span text:style-name="T158">sterijai, Lietuvos Respublikos užsienio reikalų ministerijai ir kitoms UNESCO kompetencijos srityse veikiančioms valstybės institucijoms ir įstaigoms (toliau – atsakingos institucijos) – dėl valstybės politikos krypčių ir prioritetų įgyvendinant UNESCO vei</text:span><text:span text:style-name="T159">klą Lietuvoje ir valstybės institucijų ir įstaigų veiksmų koordinavimo bei su UNESCO veikla susijusių priemonių įtraukimo į Vyriausybės rengiamus planavimo dokumentus;</text:span></text:p>
      <text:p text:style-name="P160"><text:span text:style-name="T161">7.2</text:span><text:span text:style-name="T162">. teikia Vyriausybei, atsakingoms institucijoms, UNESCO kompetencijos srityse vei</text:span><text:span text:style-name="T163">kiančioms savivaldybių institucijoms ir įstaigoms, nevyriausybinėms organizacijoms pasiūlymus dėl UNESCO konvencijų ir rekomendacijų, Lietuvai aktualių UNESCO programų ir projektų, taip pat UNESCO valdymo organų priimtų sprendimų įgyvendinimo;</text:span></text:p>
      <text:p text:style-name="P164"><text:span text:style-name="T165">7.3</text:span><text:span text:style-name="T166">. inf</text:span><text:span text:style-name="T167">ormuoja Vyriausybę, atsakingas institucijas, UNESCO kompetencijos srityse veikiančias savivaldybių institucijas ir įstaigas, nevyriausybines organizacijas, taip pat visuomenę apie UNESCO priimtus nutarimus ir rekomendacijas, teikia kitą su UNESCO veikla su</text:span><text:span text:style-name="T168">sijusią aktualią informaciją;</text:span></text:p>
      <text:p text:style-name="P169"><text:span text:style-name="T170">7.4</text:span><text:span text:style-name="T171">. kartu su Nacionalinės komisijos sekretoriatu, atsakingomis institucijomis ir nepriklausomais ekspertais atlieka UNESCO konvencijų ir rekomendacijų nuostatų, programų ir projektų įgyvendinimo Lietuvoje stebėseną;</text:span></text:p>
      <text:p text:style-name="P172"><text:span text:style-name="T173">7.5</text:span><text:span text:style-name="T174">. kartu su Nacionalinės komisijos sekretoriatu, bendradarbiaudama su atsakingomis institucijomis ir nepriklausomais ekspertais, teikia pasiūlymus Užsienio reikalų ministerijai ir kitoms atsakingoms institucijoms dėl Lietuvos Respublikos pozicijų UNESCO G</text:span><text:span text:style-name="T175">eneralinės konferencijos, Vykdomosios tarybos, konvencijų tarpvyriausybinių komitetų sesijose ir kituose UNESCO renginiuose;</text:span></text:p>
      <text:p text:style-name="P176"><text:span text:style-name="T177">7.6</text:span><text:span text:style-name="T178">. kartu su Nacionalinės komisijos sekretoriatu, atsakingomis institucijomis ir nepriklausomais ekspertais dalyvauja rengiant</text:span><text:span text:style-name="T179"><text:s/>ir teikiant UNESCO informaciją apie Lietuvoje įgyvendinamas programas, projektus ir kitais klausimais, susijusiais su Nacionalinės komisijos kompetencija;</text:span></text:p>
      <text:p text:style-name="P180"><text:span text:style-name="T181">7.7</text:span><text:span text:style-name="T182">. bendradarbiauja su UNESCO sekretoriatu, užsienio valstybių nacionalinėmis komisijomis ir ek</text:span><text:span text:style-name="T183">spertais, Lietuvos valstybės ir savivaldybių institucijų ir įstaigų, nevyriausybinių organizacijų atstovais ir piliečiais, UNESCO geros valios ambasadoriais, UNESCO asocijuotomis mokyklomis, Universitetų dvynių ir tinklaveikos programos (UNITWIN) / UNESCO<text:s/></text:span><text:span text:style-name="T184">katedromis;</text:span></text:p>
      <text:p text:style-name="P185"><text:span text:style-name="T186">7.8.</text:span><text:span text:style-name="T187"><text:s/>Neteko galios nuo 2024-09-07</text:span></text:p>
      <text:p text:style-name="P188">Papunkčio naikinimas:</text:p>
      <text:p text:style-name="P189"><text:span text:style-name="T190">Nr.<text:s/></text:span><text:a xlink:href="https://www.e-tar.lt/portal/legalAct.html?documentId=2866f7306c1e11efafbb8694c098bac5" office:target-frame-name="_top" xlink:show="replace"><text:span text:style-name="T191">732</text:span></text:a><text:span text:style-name="T192">, 2024-09-04, paskelbta TAR 2024-09-06, i. k. 2024-15770</text:span></text:p>
      <text:p text:style-name="Normal"/>
      <text:p text:style-name="P193"><text:span text:style-name="T194">8</text:span><text:span text:style-name="T195">. Nacionalinė<text:s/></text:span><text:span text:style-name="T196">komisija, įgyvendindama savo veiklos tikslus ir atlikdama nustatytas funkcijas, turi teisę:</text:span></text:p>
      <text:p text:style-name="P197"><text:span text:style-name="T198">8.1</text:span><text:span text:style-name="T199">. prašyti informacijos ir ją gauti iš atsakingų institucijų, UNESCO kompetencijos srityse veikiančių savivaldybių institucijų ir įstaigų, nevyriausybinių organ</text:span><text:span text:style-name="T200">izacijų, apie UNESCO konvencijų nuostatų, programų ir projektų tikslų įgyvendinimą Lietuvoje, taip pat kitais klausimais, susijusiais su Nacionalinės komisijos veikla;</text:span></text:p>
      <text:p text:style-name="P201"><text:span text:style-name="T202">8.2</text:span><text:span text:style-name="T203">. teikti Vyriausybei, atsakingoms institucijoms su UNESCO veikla susijusius ir į<text:s/></text:span><text:span text:style-name="T204">Vyriausybės programą ir Vyriausybės programos nuostatų įgyvendinimo planą orientuotus pasiūlymus, taip pat su UNESCO tikslų įgyvendinimu susijusius pasiūlymus UNESCO kompetencijos srityse veikiančioms savivaldybių institucijoms ir įstaigoms, nevyriausybinė</text:span><text:span text:style-name="T205">ms organizacijoms ir visuomenei;</text:span></text:p>
      <text:p text:style-name="P206"><text:span text:style-name="T207">8.3</text:span><text:span text:style-name="T208">. telkti atsakingų institucijų, UNESCO kompetencijos srityse veikiančių savivaldybių institucijų ir įstaigų, nevyriausybinių organizacijų atstovus ir nepriklausomus ekspertus UNESCO strateginių dokumentų projektams r</text:span><text:span text:style-name="T209">engti bei UNESCO konvencijų ir rekomendacijų nuostatų, programų ir projektų tikslams įgyvendinti Lietuvoje;</text:span></text:p>
      <text:p text:style-name="P210"><text:span text:style-name="T211">8.4</text:span><text:span text:style-name="T212">. steigti UNESCO programų nacionalinius komitetus, taip pat sudaryti laikinuosius komitetus (</text:span><text:span text:style-name="T213">ad hoc</text:span><text:span text:style-name="T214"><text:s/>komitetus) ir darbo grupes, kuriuos gali<text:s/></text:span><text:span text:style-name="T215">sudaryti Nacionalinės komisijos nariai, atsakingų institucijų, UNESCO kompetencijos srityse veikiančių savivaldybių institucijų ir įstaigų, nevyriausybinių organizacijų atstovai ir nepriklausomi ekspertai, pasitelkti šiuos komitetus ir darbo grupes Naciona</text:span><text:span text:style-name="T216">linės komisijos funkcijoms atlikti.</text:span></text:p>
      <text:p text:style-name="P217"/>
      <text:p text:style-name="P218"><text:span text:style-name="T219">III</text:span><text:span text:style-name="T220"><text:s/>SKYRIUS</text:span></text:p>
      <text:p text:style-name="P221"><text:span text:style-name="T222">NACIONALINĖS KOMISIJOS KONFERENCIJA</text:span></text:p>
      <text:p text:style-name="P223"/>
      <text:p text:style-name="P224"><text:span text:style-name="T225">9</text:span><text:span text:style-name="T226">. Aukščiausiasis Nacionalinės komisijos veiklos organas yra konferencija, kuri renkasi ne rečiau kaip du kartus per metus. Prireikus Nacionalinės komisijos p</text:span><text:span text:style-name="T227">irmininko iniciatyva, Vykdomojo komiteto ar Nacionalinės komisijos sekretoriato generalinio sekretoriaus prašymu arba ne mažiau kaip penkių Nacionalinės komisijos narių reikalavimu gali būti šaukiami neeiliniai konferencijos posėdžiai.<text:s/></text:span></text:p>
      <text:p text:style-name="P228"><text:span text:style-name="T229">10</text:span><text:span text:style-name="T230">. Nacionalinė</text:span><text:span text:style-name="T231">s komisijos konferencijai vadovauja Nacionalinės komisijos pirmininkas, o jo nesant – pirmininko pavaduotojas. Nacionalinės komisijos konferencijos sekretorius yra Nacionalinės komisijos sekretoriato generalinis sekretorius. Nacionalinės komisijos konferen</text:span><text:span text:style-name="T232">cijai iki išrenkamas Nacionalinės komisijos pirmininkas vadovauja Lietuvos Respublikos Ministro Pirmininko atstovas.</text:span></text:p>
      <text:p text:style-name="P233"><text:span text:style-name="T234">11</text:span><text:span text:style-name="T235">. Nacionalinės komisijos konferenciją sudaro Nacionalinės komisijos nariai. Prireikus į Nacionalinės komisijos konferenciją stebėtojų</text:span><text:span text:style-name="T236"><text:s/>teisėmis gali būti kviečiami atsakingų institucijų, UNESCO kompetencijos srityse veikiančių savivaldybių institucijų ir įstaigų, nevyriausybinių organizacijų atstovai ir nepriklausomi ekspertai.</text:span></text:p>
      <text:p text:style-name="P237"><text:span text:style-name="T238">12</text:span><text:span text:style-name="T239">. Nacionalinės komisijos konferencija:</text:span></text:p>
      <text:p text:style-name="P240"><text:span text:style-name="T241">12.1</text:span><text:span text:style-name="T242">. svarsto, tvirtina ir teikia pasiūlymus ir ekspertinį vertinimą Vyriausybei ir atsakingoms institucijoms dėl valstybės politikos krypčių ir prioritetų įgyvendinant UNESCO veiklą Lietuvoje ir valstybės institucijų ir įstaigų veiksmų koordinavimo bei su UNE</text:span><text:span text:style-name="T243">SCO veikla susijusių priemonių įtraukimo į Vyriausybės rengiamus planavimo dokumentus;</text:span></text:p>
      <text:p text:style-name="P244"><text:span text:style-name="T245">12.2</text:span><text:span text:style-name="T246">. svarsto, tvirtina ir teikia Vyriausybei, atsakingoms institucijoms, UNESCO kompetencijos srityse veikiančioms savivaldybių institucijoms ir įstaigoms, nevyriau</text:span><text:span text:style-name="T247">sybinėms organizacijoms pasiūlymus dėl UNESCO konvencijų ir rekomendacijų, Lietuvai aktualių UNESCO programų ir projektų, taip pat UNESCO valdymo organų priimtų sprendimų įgyvendinimo;</text:span></text:p>
      <text:p text:style-name="P248"><text:span text:style-name="T249">12.3</text:span><text:span text:style-name="T250">. svarsto ir tvirtina prioritetines metines Nacionalinės<text:s/></text:span><text:span text:style-name="T251">komisijos veiklos gaires ir informaciją apie savo veiklą skelbia viešai Nacionalinės komisijos sekretoriato interneto svetainėje www.unesco.lt;</text:span><text:s/></text:p>
      <text:p text:style-name="P252">Papunkčio pakeitimai:</text:p>
      <text:p text:style-name="P253"><text:span text:style-name="T254">Nr.<text:s/></text:span><text:a xlink:href="https://www.e-tar.lt/portal/legalAct.html?documentId=2866f7306c1e11efafbb8694c098bac5" office:target-frame-name="_top" xlink:show="replace"><text:span text:style-name="T255">732</text:span></text:a><text:span text:style-name="T256">, 2024-09-04, paskelbta TAR 2024-09-06, i. k. 2024-15770</text:span></text:p>
      <text:p text:style-name="Normal"/>
      <text:p text:style-name="P257"><text:span text:style-name="T258">12.4</text:span><text:span text:style-name="T259">. vertina UNESCO programų nacionalinių komitetų, laikinųjų komitetų (</text:span><text:span text:style-name="T260">ad hoc<text:s/></text:span><text:span text:style-name="T261">komitetų) ir darbo grupių veiklą;</text:span><text:s/></text:p>
      <text:p text:style-name="P262">Papunkčio pakeitimai:</text:p>
      <text:p text:style-name="P263"><text:span text:style-name="T264">Nr.<text:s/></text:span><text:a xlink:href="https://www.e-tar.lt/portal/legalAct.html?documentId=2866f7306c1e11efafbb8694c098bac5" office:target-frame-name="_top" xlink:show="replace"><text:span text:style-name="T265">732</text:span></text:a><text:span text:style-name="T266">, 2024-09-04, paskelbta TAR 2024-09-06, i. k. 2024-15770</text:span></text:p>
      <text:p text:style-name="Normal"/>
      <text:p text:style-name="P267"><text:span text:style-name="T268">12.5</text:span><text:span text:style-name="T269">. svarsto ir teikia Vyriausybei pasiūlymus dėl Nuostatų keitimo ir Nacionalinės komisijos sudėties;</text:span><text:s/></text:p>
      <text:p text:style-name="P270">Papunkčio pakeitimai:</text:p>
      <text:p text:style-name="P271"><text:span text:style-name="T272">Nr.</text:span><text:span text:style-name="T273"><text:s/></text:span><text:a xlink:href="https://www.e-tar.lt/portal/legalAct.html?documentId=2866f7306c1e11efafbb8694c098bac5" office:target-frame-name="_top" xlink:show="replace"><text:span text:style-name="T274">732</text:span></text:a><text:span text:style-name="T275">, 2024-09-04, paskelbta TAR 2024-09-06, i. k. 2024-15770</text:span></text:p>
      <text:p text:style-name="Normal"/>
      <text:p text:style-name="P276"><text:span text:style-name="T277">12.6</text:span><text:span text:style-name="T278">. renka Nacionalinės komisijos pirmininką, pirmininko pavaduotoją ir Vykdomojo komiteto narius;<text:s/></text:span></text:p>
      <text:p text:style-name="P279"><text:span text:style-name="T280">12.7</text:span><text:span text:style-name="T281">. atsižvelgdama į Lietuvai aktualias UNESCO programas ir projektus, steigia UNESCO programų nacionalinius komitetus, taip pat laikinuosius komitetus (</text:span><text:span text:style-name="T282">a</text:span><text:span text:style-name="T283">d hoc</text:span><text:span text:style-name="T284"><text:s/>komitetus) ir darbo grupes, nustato jų veiklos tikslus;</text:span></text:p>
      <text:p text:style-name="P285"><text:span text:style-name="T286">12.8</text:span><text:span text:style-name="T287">. sprendžia kitus Nacionalinės komisijos kompetencijos klausimus.</text:span></text:p>
      <text:p text:style-name="P288"><text:span text:style-name="T289">13</text:span><text:span text:style-name="T290">. Nacionalinės komisijos konferencijos posėdžiai</text:span><text:span text:style-name="T291"><text:s/></text:span><text:span text:style-name="T292">yra teisėti, jeigu juose dalyvauja ne mažiau kaip pusė Nacional</text:span><text:span text:style-name="T293">inės komisijos narių. Nacionalinės komisijos nutarimai priimami paprasta dalyvaujančiųjų Nacionalinės komisijos narių balsų dauguma. Jei balsai pasidalina po lygiai, lemia Nacionalinės komisijos pirmininko balsas, jo nesant – pirmininko pavaduotojo balsas,</text:span><text:span text:style-name="T294"><text:s/>iki išrenkamas Nacionalinės komisijos pirmininkas – Ministro Pirmininko atstovo balsas.</text:span></text:p>
      <text:p text:style-name="P295"><text:span text:style-name="T296">14</text:span><text:span text:style-name="T297">. Nacionalinės komisijos nariai privalo dalyvauti Nacionalinės komisijos konferencijos posėdžiuose.<text:s/></text:span></text:p>
      <text:p text:style-name="P298"><text:span text:style-name="T299">15</text:span><text:span text:style-name="T300">. Nacionalinė komisija turi teisę organizuoti Nacional</text:span><text:span text:style-name="T301">inės komisijos konferencijos posėdžius ir priimti Nacionalinės komisijos nutarimus nuotoliniu būdu realiuoju laiku elektroninių ryšių priemonėmis. Šiuo būdu priimant Nacionalinės komisijos nutarimus, turi būti užtikrintas Nacionalinės komisijos nario tapat</text:span><text:span text:style-name="T302">ybės ir jo balsavimo rezultatų nustatymas.</text:span></text:p>
      <text:p text:style-name="P303"/>
      <text:p text:style-name="P304"><text:span text:style-name="T305">IV</text:span><text:span text:style-name="T306"><text:s/>SKYRIUS</text:span></text:p>
      <text:p text:style-name="P307"><text:span text:style-name="T308">NACIONALINĖS KOMISIJOS PIRMININKAS</text:span></text:p>
      <text:p text:style-name="P309"/>
      <text:p text:style-name="P310"><text:span text:style-name="T311">16</text:span><text:span text:style-name="T312">. Nacionalinės komisijos pirmininkas, o jo nesant – pirmininko pavaduotojas:</text:span></text:p>
      <text:p text:style-name="P313"><text:span text:style-name="T314">16.1</text:span><text:span text:style-name="T315">. kartu su Nacionalinės komisijos sekretoriato generaliniu<text:s/></text:span><text:span text:style-name="T316">sekretoriumi organizuoja Nacionalinės komisijos konferencijos ir Vykdomojo komiteto veiklą;</text:span></text:p>
      <text:p text:style-name="P317"><text:span text:style-name="T318">16.2</text:span><text:span text:style-name="T319">. vadovauja Nacionalinės komisijos konferencijai ir Vykdomajam komitetui;</text:span></text:p>
      <text:p text:style-name="P320"><text:span text:style-name="T321">16.3</text:span><text:span text:style-name="T322">. užtikrina Nacionalinės komisijos nutarimų ir Vykdomojo komiteto nutarimų</text:span><text:span text:style-name="T323"><text:s/>įgyvendinimą;</text:span></text:p>
      <text:p text:style-name="P324"><text:span text:style-name="T325">16.4</text:span><text:span text:style-name="T326">. atstovauja Nacionalinei komisijai bendradarbiaujant su atsakingomis institucijomis, UNESCO kompetencijos srityse veikiančiomis savivaldybių institucijomis ir įstaigoms, nevyriausybinėmis organizacijomis, UNESCO sekretoriatu ir kitų</text:span><text:span text:style-name="T327"><text:s/>valstybių narių nacionalinėmis komisijomis;</text:span></text:p>
      <text:p text:style-name="P328"><text:span text:style-name="T329">16.5</text:span><text:span text:style-name="T330">. teikia valstybės ir savivaldybių institucijoms ir įstaigoms pasiūlymus dalyvauti UNESCO renginiuose, programose ir projektuose.</text:span></text:p>
      <text:p text:style-name="P331"/>
      <text:p text:style-name="P332"><text:span text:style-name="T333">V</text:span><text:span text:style-name="T334"><text:s/>SKYRIUS</text:span></text:p>
      <text:p text:style-name="P335"><text:span text:style-name="T336">NACIONALINĖS KOMISIJOS VYKDOMASIS KOMITETAS</text:span></text:p>
      <text:p text:style-name="P337"/>
      <text:p text:style-name="P338"><text:span text:style-name="T339">17</text:span><text:span text:style-name="T340">. Vykdomąjį komitetą sudaro 7 nariai: 6 Nacionalinės komisijos nariai ir Nacionalinės komisijos pirmininkas. Vykdomojo komiteto sekretorius yra Nacionalinės komisijos sekretoriato generalinis sekretorius.</text:span></text:p>
      <text:p text:style-name="P341"><text:span text:style-name="T342">18</text:span><text:span text:style-name="T343">. Vykdomojo komiteto posėdžiai rengiami ne re</text:span><text:span text:style-name="T344">čiau kaip vieną kartą per 3 mėnesius.</text:span></text:p>
      <text:p text:style-name="P345"><text:span text:style-name="T346">19</text:span><text:span text:style-name="T347">. Vykdomojo komiteto posėdžiuose stebėtojų teisėmis gali dalyvauti kiti Nacionalinės komisijos nariai. Prireikus į juos stebėtojų teisėmis gali būti kviečiami atsakingų institucijų, UNESCO kompetencijos srityse v</text:span><text:span text:style-name="T348">eikiančių savivaldybių institucijų ir įstaigų, nevyriausybinių organizacijų atstovai ir nepriklausomi ekspertai.</text:span></text:p>
      <text:p text:style-name="P349"><text:span text:style-name="T350">20</text:span><text:span text:style-name="T351">. Vykdomojo komiteto posėdžiai yra teisėti, jeigu juose dalyvauja ne mažiau kaip pusė Vykdomojo komiteto narių, tarp jų – Nacionalinės ko</text:span><text:span text:style-name="T352">misijos pirmininkas. Vykdomojo komiteto nutarimai priimami paprasta dalyvaujančiųjų Vykdomojo komiteto narių balsų dauguma. Jei balsai pasidalina po lygiai, lemia Nacionalinės komisijos pirmininko balsas.</text:span></text:p>
      <text:p text:style-name="P353"><text:span text:style-name="T354">21</text:span><text:span text:style-name="T355">. Vykdomasis komitetas turi teisę organizuoti</text:span><text:span text:style-name="T356"><text:s/>posėdžius ir priimti Vykdomojo komiteto nutarimus nuotoliniu būdu realiuoju laiku elektroninių ryšių priemonėmis. Šiuo būdu priimant Vykdomojo komiteto nutarimus, turi būti užtikrintas Vykdomojo komiteto nario tapatybės ir jo balsavimo rezultatų nustatyma</text:span><text:span text:style-name="T357">s.</text:span></text:p>
      <text:p text:style-name="P358"><text:span text:style-name="T359">22</text:span><text:span text:style-name="T360">. Vykdomasis komitetas, įgyvendindamas Nacionalinės komisijos tikslus:</text:span></text:p>
      <text:p text:style-name="P361"><text:span text:style-name="T362">22.1</text:span><text:span text:style-name="T363">. kartu su Nacionalinės komisijos sekretoriatu rengia pasiūlymų projektus Vyriausybei ir atsakingoms institucijoms dėl valstybės politikos krypčių ir prioritetų įgyvendin</text:span><text:span text:style-name="T364">ant UNESCO veiklą Lietuvoje,</text:span><text:span text:style-name="T365"><text:s/>valstybės institucijų ir įstaigų veiksmų koordinavimo bei su UNESCO veikla susijusių priemonių įtraukimo į Vyriausybės rengiamus planavimo dokumentus;</text:span></text:p>
      <text:p text:style-name="P366"><text:span text:style-name="T367">22.2</text:span><text:span text:style-name="T368">. užtikrina Nacionalinės komisijos nutarimų įgyvendinimą;</text:span></text:p>
      <text:p text:style-name="P369"><text:span text:style-name="T370">22.3</text:span><text:span text:style-name="T371">. </text:span><text:span text:style-name="T372">informuoja Vyriausybę, atsakingas institucijas, UNESCO kompetencijos srityse veikiančias savivaldybių institucijas ir įstaigas, nevyriausybines organizacijas, taip pat visuomenę apie UNESCO priimtus nutarimus ir rekomendacijas, teikia kitą su UNESCO veikla</text:span><text:span text:style-name="T373"><text:s/>susijusią aktualią informaciją;</text:span></text:p>
      <text:p text:style-name="P374"><text:span text:style-name="T375">22.4</text:span><text:span text:style-name="T376">. kartu su Nacionalinės komisijos sekretoriatu, atsakingomis institucijomis ir nepriklausomais ekspertais atlieka UNESCO konvencijų ir rekomendacijų nuostatų, programų ir projektų įgyvendinimo Lietuvoje stebėseną;</text:span></text:p>
      <text:p text:style-name="P377"><text:span text:style-name="T378">22.5</text:span><text:span text:style-name="T379">. kartu su Nacionalinės komisijos sekretoriatu, bendradarbiaudamas su atsakingomis institucijomis ir nepriklausomais ekspertais teikia pasiūlymus Užsienio reikalų ministerijai ir kitoms atsakingoms institucijoms dėl Lietuvos Respublikos pozicijų UNE</text:span><text:span text:style-name="T380">SCO Generalinės konferencijos, Vykdomosios tarybos, konvencijų tarpvyriausybinių komitetų sesijose ir kituose UNESCO renginiuose;</text:span></text:p>
      <text:p text:style-name="P381"><text:span text:style-name="T382">22.6</text:span><text:span text:style-name="T383">. kartu su Nacionalinės komisijos sekretoriatu, atsakingomis institucijomis ir nepriklausomais ekspertais dalyvauja re</text:span><text:span text:style-name="T384">ngiant ir teikiant UNESCO informaciją apie Lietuvoje įgyvendinamas programas, projektus ir kitais klausimais, susijusiais su Nacionalinės komisijos kompetencija;</text:span></text:p>
      <text:p text:style-name="P385"><text:span text:style-name="T386">22.7</text:span><text:span text:style-name="T387">. priima sprendimus dėl UNESCO programų nacionalinių komitetų, laikinųjų komitetų (</text:span><text:span text:style-name="T388">ad hoc<text:s/></text:span><text:span text:style-name="T389">komitetų) ir darbo grupių sudėties ir veiklos, pasitelkia šiuos komitetus ir darbo grupes Vykdomojo komiteto funkcijoms atlikti;</text:span></text:p>
      <text:p text:style-name="P390"><text:span text:style-name="T391">22.8</text:span><text:span text:style-name="T392">. priima sprendimus dėl Nacionalinės komisijos patronažo (projekto globos) suteikimo;</text:span></text:p>
      <text:p text:style-name="P393"><text:span text:style-name="T394">22.9</text:span><text:span text:style-name="T395">. teikia Nacionali</text:span><text:span text:style-name="T396">nės komisijos konferencijai pasiūlymus dėl Nuostatų keitimo ir Nacionalinės komisijos sudėties;</text:span></text:p>
      <text:p text:style-name="P397"><text:span text:style-name="T398">22.10</text:span><text:span text:style-name="T399">. kartu su Nacionalinės komisijos sekretoriatu rengia Nacionalinės komisijos konferencijos darbotvarkę, rengia ir teikia Nacionalinės komisijos konfere</text:span><text:span text:style-name="T400">ncijai pasiūlymus dėl prioritetinių metinių Nacionalinės komisijos veiklos gairių;</text:span><text:s/></text:p>
      <text:p text:style-name="P401">Papunkčio pakeitimai:</text:p>
      <text:p text:style-name="P402"><text:span text:style-name="T403">Nr.<text:s/></text:span><text:a xlink:href="https://www.e-tar.lt/portal/legalAct.html?documentId=2866f7306c1e11efafbb8694c098bac5" office:target-frame-name="_top" xlink:show="replace"><text:span text:style-name="T404">732</text:span></text:a><text:span text:style-name="T405">, 2024-09-04, paskelbta TAR 2024-09-06, i. k.</text:span><text:span text:style-name="T406"><text:s/>2024-15770</text:span></text:p>
      <text:p text:style-name="Normal"/>
      <text:p text:style-name="P407"><text:span text:style-name="T408">22.</text:span><text:span text:style-name="T409">11</text:span><text:span text:style-name="T410">. sprendžia kitus su Vykdomojo komiteto kompetencija susijusius klausimus.</text:span></text:p>
      <text:p text:style-name="P411"><text:span text:style-name="T412">23</text:span><text:span text:style-name="T413">. Vykdomojo komiteto nariai privalo dalyvauti Vykdomojo komiteto posėdžiuose.<text:s/></text:span></text:p>
      <text:p text:style-name="P414"/>
      <text:p text:style-name="P415"><text:span text:style-name="T416">VI</text:span><text:span text:style-name="T417"><text:s/>SKYRIUS</text:span></text:p>
      <text:p text:style-name="P418"><text:span text:style-name="T419">UNESCO PROGRAMŲ NACIONALINIAI KOMITETAI</text:span></text:p>
      <text:p text:style-name="P420"/>
      <text:p text:style-name="P421"><text:span text:style-name="T422">24</text:span><text:span text:style-name="T423">.  UNES</text:span><text:span text:style-name="T424">CO programų nacionaliniai komitetai steigiami atsižvelgiant į Lietuvai aktualias UNESCO programas.</text:span></text:p>
      <text:p text:style-name="P425"><text:span text:style-name="T426">25</text:span><text:span text:style-name="T427">. UNESCO programų nacionaliniai komitetai, įgyvendindami UNESCO programų ir Nacionalinės komisijos nustatytus tikslus:</text:span></text:p>
      <text:p text:style-name="P428"><text:span text:style-name="T429">25.1</text:span><text:span text:style-name="T430">. atlieka UNESCO veiklos d</text:span><text:span text:style-name="T431">okumentų analizę, suderinę su Vykdomuoju komitetu teikia dokumentų pakeitimų pasiūlymus atitinkamų UNESCO programų sekretoriatams, viešina atitinkamas UNESCO programas ir jų tikslus;</text:span></text:p>
      <text:p text:style-name="P432"><text:span text:style-name="T433">25.2</text:span><text:span text:style-name="T434">. rengia Nacionalinės komisijos konferencijai rekomendacijas dėl<text:s/></text:span><text:span text:style-name="T435">UNESCO programų įgyvendinimo ir ataskaitas apie savo veiklą, taip pat Lietuvos dalyvavimo įgyvendinant atitinkamas UNESCO programas apžvalgas;</text:span></text:p>
      <text:p text:style-name="P436"><text:span text:style-name="T437">25.3</text:span><text:span text:style-name="T438">. telkia savo veiklos sričių atsakingų institucijų, UNESCO kompetencijos srityse veikiančių savivaldybių<text:s/></text:span><text:span text:style-name="T439">institucijų ir įstaigų, nevyriausybinių organizacijų atstovus ir nepriklausomus ekspertus UNESCO programų nacionalinių komitetų projektams įgyvendinti;</text:span></text:p>
      <text:p text:style-name="P440"><text:span text:style-name="T441">25.4</text:span><text:span text:style-name="T442">. prisideda prie Nacionalinės komisijos funkcijų atlikimo;</text:span></text:p>
      <text:p text:style-name="P443"><text:span text:style-name="T444">25.5</text:span><text:span text:style-name="T445">. už savo veiklą atsiskaito<text:s/></text:span><text:span text:style-name="T446">Nacionalinės komisijos konferencijoje.</text:span></text:p>
      <text:p text:style-name="P447"/>
      <text:p text:style-name="P448"><text:span text:style-name="T449">VII</text:span><text:span text:style-name="T450"><text:s/>SKYRIUS</text:span></text:p>
      <text:p text:style-name="P451"><text:span text:style-name="T452">LAIKINIEJI KOMITETAI (</text:span><text:span text:style-name="T453">AD HOC<text:s/></text:span><text:span text:style-name="T454">KOMITETAI) IR DARBO GRUPĖS</text:span></text:p>
      <text:p text:style-name="P455"/>
      <text:p text:style-name="P456"><text:span text:style-name="T457">26</text:span><text:span text:style-name="T458">. Laikinieji komitetai (</text:span><text:span text:style-name="T459">ad hoc<text:s/></text:span><text:span text:style-name="T460">komitetai</text:span><text:span text:style-name="T461">)<text:s/></text:span><text:span text:style-name="T462">ir darbo grupės steigiami trumpalaikiams įpareigojimams atlikti, atsižvelgiant į Lietuvai<text:s/></text:span><text:span text:style-name="T463">aktualius UNESCO projektus ir iniciatyvas bei siekiant skatinti efektyvesnį jų įgyvendinimą. Jų darbas baigiamas pasiekus steigiant numatytą tikslą.</text:span></text:p>
      <text:p text:style-name="P464"><text:span text:style-name="T465">27</text:span><text:span text:style-name="T466">. Laikinieji komitetai (</text:span><text:span text:style-name="T467">ad hoc</text:span><text:span text:style-name="T468"><text:s/>komitetai) ir darbo grupės prisideda prie Nacionalinės komisijos funkc</text:span><text:span text:style-name="T469">ijų atlikimo;</text:span></text:p>
      <text:p text:style-name="P470"><text:span text:style-name="T471">28</text:span><text:span text:style-name="T472">. Laikinieji komitetai (</text:span><text:span text:style-name="T473">ad hoc<text:s/></text:span><text:span text:style-name="T474">komitetai) ir darbo grupės už savo veiklą atsiskaito Nacionalinės komisijos konferencijoje.</text:span></text:p>
      <text:p text:style-name="P475"/>
      <text:p text:style-name="P476"><text:span text:style-name="T477">––––––––––––––––</text:span></text:p>
      <text:p text:style-name="P478">Priedo pakeitimai:</text:p>
      <text:p text:style-name="P479"><text:span text:style-name="T480">Nr.<text:s/></text:span><text:a xlink:href="https://www.e-tar.lt/portal/legalAct.html?documentId=4cd5cce0143e11ebb0038a8cd8ff585f" office:target-frame-name="_top" xlink:show="replace"><text:span text:style-name="T481">1163</text:span></text:a><text:span text:style-name="T482">, 2020-10-21, paskelbta TAR 2020-10-22, i. k. 2020-21951</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ybė, Nutarimas</text:span></text:p>
      <text:p text:style-name="P492"><text:span text:style-name="T493">Nr.<text:s/></text:span><text:a xlink:href="https://www.e-tar.lt/portal/legalAct.html?documentId=8c6ccc00a0d511ea9515f752ff221ec9" office:target-frame-name="_top" xlink:show="replace"><text:span text:style-name="T494">529</text:span></text:a><text:span text:style-name="T495">, 2020-05-20, paskelbta TAR 2020-05-28, i. k. 2020-11420</text:span></text:p>
      <text:p text:style-name="P496"><text:span text:style-name="T497">Dėl Lietuvos Respublikos Vyriausybės 2003 m. birželio 17 d. nutarimo Nr. 772 „Dėl Lietuvos nacionalinės UNESCO komisijos nuostatų patvirtinimo“ pakeitimo</text:span></text:p>
      <text:p text:style-name="P498"/>
      <text:p text:style-name="P499"><text:span text:style-name="T500">2.</text:span></text:p>
      <text:p text:style-name="P501"><text:span text:style-name="T502">Lietuvos Respublikos Vyriausybė, Nuta</text:span><text:span text:style-name="T503">rimas</text:span></text:p>
      <text:p text:style-name="P504"><text:span text:style-name="T505">Nr.<text:s/></text:span><text:a xlink:href="https://www.e-tar.lt/portal/legalAct.html?documentId=4cd5cce0143e11ebb0038a8cd8ff585f" office:target-frame-name="_top" xlink:show="replace"><text:span text:style-name="T506">1163</text:span></text:a><text:span text:style-name="T507">, 2020-10-21, paskelbta TAR 2020-10-22, i. k. 2020-21951</text:span></text:p>
      <text:p text:style-name="P508"><text:span text:style-name="T509">Dėl Lietuvos Respublikos Vyriausybės 2003 m. birželio 17 d. nutarimo Nr. 772 „Dėl Lietu</text:span><text:span text:style-name="T510">vos nacionalinės UNESCO komisijos nuostatų patvirtinimo“ pakeiti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2866f7306c1e11efafbb8694c098bac5" office:target-frame-name="_top" xlink:show="replace"><text:span text:style-name="T518">732</text:span></text:a><text:span text:style-name="T519">, 2024-09-04, paskelbta TAR 2024-09-0</text:span><text:span text:style-name="T520">6, i. k. 2024-15770</text:span></text:p>
      <text:p text:style-name="P521"><text:span text:style-name="T522">Dėl Lietuvos Respublikos Vyriausybės 2003 m. birželio 17 d. nutarimo Nr. 772 „Dėl Lietuvos nacionalinės UNESCO komisijos sudarymo ir jos nuostat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5</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9T07:46:00Z</meta:creation-date>
    <dc:date>2024-09-09T07:46:00Z</dc:date>
    <meta:template xlink:href="Normal.dotm" xlink:type="simple"/>
    <meta:editing-cycles>2</meta:editing-cycles>
    <meta:editing-duration>PT0S</meta:editing-duration>
    <meta:document-statistic meta:page-count="5" meta:paragraph-count="182" meta:word-count="2814" meta:character-count="24754" meta:row-count="582" meta:non-whitespace-character-count="22122"/>
  </office:meta>
</office:document-meta>
</file>