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office:automatic-styles>
  <office:body>
    <office:text text:use-soft-page-breaks="true">
      <text:p text:style-name="P1"><text:span text:style-name="T9">Suvestinė redakcija nuo 2020-01-24</text:span></text:p>
      <text:p text:style-name="P10"/>
      <text:p text:style-name="P11"><text:span text:style-name="T12">Įsakymas paskelbtas: Žin. 2003, Nr.<text:s/></text:span><text:a xlink:href="https://www.e-tar.lt/portal/legalAct.html?documentId=TAR.7760CA09720A" office:target-frame-name="_top" xlink:show="replace"><text:span text:style-name="T13">58-2618</text:span></text:a><text:span text:style-name="T14">, i. k. 1032250ISAK000V-332</text:span></text:p>
      <text:p text:style-name="P15"/>
      <text:p text:style-name="P16"><text:span text:style-name="T17"/><text:span text:style-name="T18">LIETUVOS RESPUBLIKOS SVEIKATOS APSAUGOS MINISTRAS</text:span></text:p>
      <text:p text:style-name="P19"/>
      <text:p text:style-name="P20">Į S A K Y M A S</text:p>
      <text:p text:style-name="P21">DĖL LIETUVOS RESPUBLIKOS SVEIKATOS APSAUGOS MINISTERIJOS 1998 M. RUGSĖJO 25 D. ĮSAKYMO NR. 544 „DĖL NARKOLOGINĖS PRIEŽIŪROS ĮSTATYMO POĮSTATYMINIŲ AKTŲ TVIRTINIMO“ IR DĖL LIETUVOS RESPUBLIKOS SVEIKATOS APSAUGOS MINISTRAS 2001 M. VASARIO 1 D. ĮSAKYMO NR. 65 „DĖL INFORMACIJOS APIE PACIENTĄ VALSTYBĖS INSTITUCIJOMS IR KITOMS ĮSTAIGOMS TEIKIMO TVARKOS PATVIRTINIMO“ PAKEITIMO</text:p>
      <text:p text:style-name="P22"/>
      <text:p text:style-name="P23">2003 m. birželio 6 d. Nr. V-332</text:p>
      <text:p text:style-name="P24">Vilnius</text:p>
      <text:p text:style-name="P25"/>
      <text:p text:style-name="P26"/>
      <text:p text:style-name="P27"><text:span text:style-name="T28">Vadovaudamasis Lietuvos Respublikos narkologinės priežiūros įstatymo 6 ir 14 straipsniais (Žin.,1997, Nr.<text:s/></text:span><text:a xlink:href="https://www.e-tar.lt/portal/lt/legalAct/TAR.39D96F1C8B69" office:target-frame-name="_blank" xlink:show="new"><text:span text:style-name="T29">30-711</text:span></text:a><text:span text:style-name="T30">; 2003, Nr.<text:s/></text:span><text:a xlink:href="https://www.e-tar.lt/portal/lt/legalAct/TAR.B8C48A466DB0" office:target-frame-name="_blank" xlink:show="new"><text:span text:style-name="T31">38-1712</text:span></text:a><text:span text:style-name="T32">),<text:s/></text:span><text:span text:style-name="T33">pakeiči</text:span><text:span text:style-name="T34">u:</text:span></text:p>
      <text:p text:style-name="P35"><text:span text:style-name="T36">1.</text:span><text:span text:style-name="T37"><text:s/>Neteko galios nuo 2020-01-24</text:span></text:p>
      <text:p text:style-name="P38">Punkto naikinimas:</text:p>
      <text:p text:style-name="P39"><text:span text:style-name="T40">Nr.<text:s/></text:span><text:a xlink:href="https://www.e-tar.lt/portal/legalAct.html?documentId=367492a03d0d11ea829bc2bea81c1194" office:target-frame-name="_top" xlink:show="replace"><text:span text:style-name="T41">V-60</text:span></text:a><text:span text:style-name="T42">, 2020-01-16, paskelbta TAR<text:s/></text:span><text:span text:style-name="T43">2020-01-23, i. k. 2020-00974</text:span></text:p>
      <text:p text:style-name="Normal"/>
      <text:p text:style-name="P44"><text:span text:style-name="T45">2</text:span><text:span text:style-name="T46">. Informacijos apie pacientą valstybės institucijoms ir kitoms įstaigoms teikimo tvarką, patvirtintą Lietuvos Respublikos sveikatos apsaugos ministro 2001 m. vasario 1 d. įsakymu Nr. 65 „Dėl Informacijos apie pacientą val</text:span><text:span text:style-name="T47">stybės institucijoms ir kitoms įstaigoms teikimo tvarkos patvirtinimo“ (Žin., 2001, Nr.<text:s/></text:span><text:a xlink:href="https://www.e-tar.lt/portal/lt/legalAct/TAR.2846E4E70AAF" office:target-frame-name="_blank" xlink:show="new"><text:span text:style-name="T48">13-405</text:span></text:a><text:span text:style-name="T49">; 2003, Nr.<text:s/></text:span><text:a xlink:href="https://www.e-tar.lt/portal/lt/legalAct/TAR.87283C3E350C" office:target-frame-name="_blank" xlink:show="new"><text:span text:style-name="T50">27-1108</text:span></text:a><text:span text:style-name="T51">) ir 5.3 punkte vietoj žodžių „kvotos organams“ įrašau žodžius „ikiteisminio tyrimo įstaigoms“.</text:span></text:p>
      <text:p text:style-name="P52"/>
      <text:p text:style-name="P53"/>
      <text:p text:style-name="P54"/>
      <text:p text:style-name="P55"><text:span text:style-name="T56">SVEIKATOS APSAUGOS MINISTRAS</text:span><text:span text:style-name="T57"><text:tab/>JUOZAS OLEKAS</text:span></text:p>
      <text:p text:style-name="P58"/>
      <text:p text:style-name="P59"/>
      <text:p text:style-name="P60"><text:span text:style-name="T61">Pakeitimai:</text:span></text:p>
      <text:p text:style-name="P62"/>
      <text:p text:style-name="P63"><text:span text:style-name="T64">1.</text:span></text:p>
      <text:p text:style-name="P65"><text:span text:style-name="T66">Lietuvos Respublikos sveikatos apsaugos ministerija, Įsakymas</text:span></text:p>
      <text:p text:style-name="P67"><text:span text:style-name="T68">Nr.<text:s/></text:span><text:a xlink:href="https://www.e-tar.lt/portal/legalAct.html?documentId=367492a03d0d11ea829bc2bea81c1194" office:target-frame-name="_top" xlink:show="replace"><text:span text:style-name="T69">V-60</text:span></text:a><text:span text:style-name="T70">, 2020-01-16, paskelbta TAR 2020-01-23, i. k. 2020-00974</text:span></text:p>
      <text:p text:style-name="P71"><text:span text:style-name="T72">Dėl kai kurių Lietuvos Respublikos sveikatos apsaugos ministro įsakymų pripažinimo<text:s/></text:span><text:span text:style-name="T73">netekusiais galios</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8T14:16:00Z</meta:creation-date>
    <dc:date>2020-01-28T14:16:00Z</dc:date>
    <meta:template xlink:href="Normal.dotm" xlink:type="simple"/>
    <meta:editing-cycles>2</meta:editing-cycles>
    <meta:editing-duration>PT0S</meta:editing-duration>
    <meta:document-statistic meta:page-count="1" meta:paragraph-count="9" meta:word-count="294" meta:character-count="2200" meta:row-count="30" meta:non-whitespace-character-count="1915"/>
  </office:meta>
</office:document-meta>
</file>