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6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5" style:parent-style-name="Normal" style:family="paragraph">
      <style:paragraph-properties fo:text-align="center"/>
      <style:text-properties fo:color="#000000" style:font-size-complex="6pt"/>
    </style:style>
    <style:style style:name="P16" style:parent-style-name="Normal" style:family="paragraph">
      <style:paragraph-properties fo:text-align="center"/>
      <style:text-properties fo:color="#000000" style:font-size-complex="6pt"/>
    </style:style>
    <style:style style:name="P17" style:parent-style-name="Normal" style:family="paragraph">
      <style:paragraph-properties fo:text-align="center"/>
      <style:text-properties fo:color="#000000" style:font-size-complex="6pt"/>
    </style:style>
    <style:style style:name="P18" style:parent-style-name="Normal" style:family="paragraph">
      <style:paragraph-properties fo:text-align="center"/>
      <style:text-properties fo:color="#000000" style:font-size-complex="6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fo:letter-spacing="0.0416in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1" style:parent-style-name="DefaultParagraphFont" style:family="text">
      <style:text-properties fo:text-transform="uppercase"/>
    </style:style>
    <style:style style:name="T142" style:parent-style-name="DefaultParagraphFont" style:family="text">
      <style:text-properties fo:text-transform="uppercase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4-08-25</text:span></text:p>
      <text:p text:style-name="P5"/>
      <text:p text:style-name="P6"><text:span text:style-name="T7">Įsakymas paskelbtas: Žin. 2003, Nr.<text:s/></text:span><text:a xlink:href="https://www.e-tar.lt/portal/legalAct.html?documentId=TAR.DD5134140088" office:target-frame-name="_top" xlink:show="replace"><text:span text:style-name="T8">57-2554</text:span></text:a><text:span text:style-name="T9">, i. k. 1032070ISAKISAK-789</text:span></text:p>
      <text:p text:style-name="P10"/>
      <text:p text:style-name="P11">LIETUVOS RESPUBLIKOS ŠVIETIMO IR MOKSLO MINISTRAS</text:p>
      <text:p text:style-name="P12"/>
      <text:p text:style-name="P13">Į S A K Y M A<text:s/>S</text:p>
      <text:p text:style-name="P14">DĖL UŽSIENIEČIŲ, ATVYKUSIŲ DIRBTI ARBA GYVENTI Į LIETUVOS RESPUBLIKĄ, VAIKŲ UGDYMO BENDROJO LAVINIMO MOKYKLOSE ĮGYVENDINIMO</text:p>
      <text:p text:style-name="P15"/>
      <text:p text:style-name="P16">2003 m. birželio 4 d. Nr. ISAK-789</text:p>
      <text:p text:style-name="P17">Vilnius</text:p>
      <text:p text:style-name="P18"/>
      <text:p text:style-name="P19"><text:span text:style-name="T20">Vykdydamas Lietuvos Respublikos įsipareigojimus, susijusius su naryste Europos Sąjung</text:span><text:span text:style-name="T21">oje pagal Europos Sąjungos Tarybos 1977 m. liepos 25 d. direktyvą 77/486/EEB „Dėl darbuotojų migrantų vaikų mokymo“ (Official Journal L’1977 Nr. 199-32), ir vadovaudamasis Lietuvos Respublikos švietimo įstatymu (Žin., 1991, Nr.<text:s/></text:span><text:a xlink:href="https://www.e-tar.lt/portal/lt/legalAct/TAR.9A3AD08EA5D0" office:target-frame-name="_blank" xlink:show="new"><text:span text:style-name="T22">23-593</text:span></text:a><text:span text:style-name="T23">; 1998, Nr.<text:s/></text:span><text:a xlink:href="https://www.e-tar.lt/portal/lt/legalAct/TAR.85CFB188C5F8" office:target-frame-name="_blank" xlink:show="new"><text:span text:style-name="T24">67-1940</text:span></text:a><text:span text:style-name="T25">) bei Lietuvos Respublikos įstatymu „Dėl pabėgėlio statuso“ (Žin., 1995, Nr.<text:s/></text:span><text:a xlink:href="https://www.e-tar.lt/portal/lt/legalAct/TAR.C6BD96A0CAF5" office:target-frame-name="_blank" xlink:show="new"><text:span text:style-name="T26">63-1578</text:span></text:a><text:span text:style-name="T27">; 2000, Nr. 56-1651),</text:span></text:p>
      <text:p text:style-name="P28"><text:span text:style-name="T29">nustata</text:span><text:span text:style-name="T30">u:</text:span></text:p>
      <text:p text:style-name="P31"><text:span text:style-name="T32">1</text:span><text:span text:style-name="T33">. Užsieniečių, atvykusių gyventi arba dirbti į Lietuvos Respubliką vaikams, nepilnamečiams užsieniečiams, gavusiems laikinąją apsaugą<text:s/></text:span><text:span text:style-name="T34">Lietuvos Respublikoje, nelydimiems nepilnamečiams užsieniečiams, neatsižvelgiant į jų buvimo Lietuvos Respublikos teritorijoje teisėtumą (toliau – Užsieniečių vaikai) užtikrinamas ugdymas bendrojo lavinimo mokyklose.</text:span><text:s/></text:p>
      <text:p text:style-name="P35">Punkto pakeitimai:</text:p>
      <text:p text:style-name="P36"><text:span text:style-name="T37">Nr.<text:s/></text:span><text:a xlink:href="https://www.e-tar.lt/portal/legalAct.html?documentId=TAR.21B5893BA229" office:target-frame-name="_top" xlink:show="replace"><text:span text:style-name="T38">ISAK-1297</text:span></text:a><text:span text:style-name="T39">, 2004-08-19, Žin., 2004, Nr. 131-4742 (2004-08-24), i. k. 1042070ISAKSAK-1297</text:span></text:p>
      <text:p text:style-name="Normal"/>
      <text:p text:style-name="P40"><text:span text:style-name="T41">2</text:span><text:span text:style-name="T42">. Užsieniečių vaikų ugdymas bendrojo lavinimo mokyklose organizuojamas vadovaujantis švietimo i</text:span><text:span text:style-name="T43">r mokslo ministro patvirtintais Bendrojo lavinimo mokyklų bendraisiais ugdymo planais bei kitais teisės aktais.</text:span></text:p>
      <text:p text:style-name="P44"><text:span text:style-name="T45">3</text:span><text:span text:style-name="T46">. Kiekvienam Užsieniečio vaikui sudaromos sąlygos mokytis valstybinės lietuvių kalbos, valstybine lietuvių kalba ir esant galimybei mokytis</text:span><text:span text:style-name="T47"><text:s/>jų gimtosios kalbos.</text:span></text:p>
      <text:p text:style-name="P48"><text:span text:style-name="T49">4</text:span><text:span text:style-name="T50">. Užsieniečių vaikų ugdymas bendrojo lavinimo mokyklose finansuojamas vadovaujantis Lietuvos Respublikos Vyriausybės 2001 m. birželio 27 d. nutarimu Nr. 785 „Dėl bendrojo lavinimo mokyklų finansavimo reformos priemonių įgyvendini</text:span><text:span text:style-name="T51">mo“ patvirtinta Moksleivio krepšelio ir sutartinių moksleivių apskaičiavimo metodika (Žin., 2001, Nr.<text:s/></text:span><text:a xlink:href="https://www.e-tar.lt/portal/lt/legalAct/TAR.E312BC1F0361" office:target-frame-name="_blank" xlink:show="new"><text:span text:style-name="T52">57-2040</text:span></text:a><text:span text:style-name="T53">).</text:span></text:p>
      <text:p text:style-name="P54"><text:span text:style-name="T55">5</text:span><text:span text:style-name="T56">. Nustatau, kad pagal savo kompetenciją, siekdami užti</text:span><text:span text:style-name="T57">krinti Užsieniečių vaikų ugdymą:</text:span></text:p>
      <text:p text:style-name="P58"><text:span text:style-name="T59">5.1</text:span><text:span text:style-name="T60">. Švietimo ir mokslo ministerija:</text:span></text:p>
      <text:p text:style-name="P61"><text:span text:style-name="T62">5.1.1</text:span><text:span text:style-name="T63">. Prižiūri, kaip mokyklų steigėjai organizuoja Užsieniečių vaikų ugdymą.</text:span></text:p>
      <text:p text:style-name="P64"><text:span text:style-name="T65">5.1.2</text:span><text:span text:style-name="T66">. Kaupia mokyklų steigėjų teikiamą informaciją apie besimokančius Užsieniečių vaikus.</text:span></text:p>
      <text:p text:style-name="P67"><text:span text:style-name="T68">5.1.3</text:span><text:span text:style-name="T69">. Inicijuoja valstybinės lietuvių kalbos, sociokultūrinių bei kitų mokymo priemonių, reikalingų Užsieniečių vaikų ugdymui, rengimą ir leidybą.</text:span></text:p>
      <text:p text:style-name="P70"><text:span text:style-name="T71">5.1.4</text:span><text:span text:style-name="T72">. Koordinuoja šalies pedagogų, dirbančių su Užsieniečių vaikais, kvalifikacijos tobulinimą.</text:span></text:p>
      <text:p text:style-name="P73"><text:span text:style-name="T74">5.1.5</text:span><text:span text:style-name="T75">.<text:s/></text:span><text:span text:style-name="T76">Inicijuoja, kad kursas apie Užsieniečių vaikų ugdymą būtų įtrauktas į Lietuvos aukštųjų mokyklų, rengiančių pedagogus, studijų programas.</text:span></text:p>
      <text:p text:style-name="P77"><text:span text:style-name="T78">5.1.6</text:span><text:span text:style-name="T79">. Bendradarbiauja su Vidaus reikalų, Socialinės apsaugos ir darbo bei kitomis ministerijomis, šalies ir užsie</text:span><text:span text:style-name="T80">nio institucijomis Užsieniečių vaikų ugdymo srityje.</text:span></text:p>
      <text:p text:style-name="P81"><text:span text:style-name="T82">5.2</text:span><text:span text:style-name="T83">. Savivaldybių administracijų švietimo padaliniai:</text:span></text:p>
      <text:p text:style-name="P84"><text:span text:style-name="T85">5.2.1</text:span><text:span text:style-name="T86">. Skiria specialistą Užsieniečių vaikų ugdymo organizavimui savivaldybės teritorijoje koordinuoti.</text:span></text:p>
      <text:p text:style-name="P87"><text:span text:style-name="T88">5.2.2</text:span><text:span text:style-name="T89">. Vykdo Užsieniečių vaikų ug</text:span><text:span text:style-name="T90">dymo organizavimo mokyklose priežiūrą.</text:span></text:p>
      <text:p text:style-name="P91"><text:span text:style-name="T92">5.2.3</text:span><text:span text:style-name="T93">. Kaupia ir tvarko informaciją apie atvykusius į mokyklas Užsieniečių vaikus, teikia ją Švietimo ir mokslo ministerijai.</text:span></text:p>
      <text:p text:style-name="P94"><text:span text:style-name="T95">5.2.4</text:span><text:span text:style-name="T96">. Užtikrina savivaldybės pedagogų, dirbančių su Užsieniečių vaikais, kvalifika</text:span><text:span text:style-name="T97">cijos tobulinimą.</text:span></text:p>
      <text:p text:style-name="P98"><text:span text:style-name="T99">5.2.5</text:span><text:span text:style-name="T100">. Bendradarbiauja su Švietimo ir mokslo, Vidaus reikalų, Socialinės apsaugos ir darbo bei kitomis ministerijomis, šalies ir užsienio institucijomis Užsieniečių vaikų ugdymo srityje.</text:span></text:p>
      <text:p text:style-name="P101"><text:span text:style-name="T102">5.3</text:span><text:span text:style-name="T103">. Mokyklų direktoriai:</text:span></text:p>
      <text:p text:style-name="P104"><text:span text:style-name="T105">5.3.1</text:span><text:span text:style-name="T106">. Apie a</text:span><text:span text:style-name="T107">tvykusius į mokyklą Užsieniečių vaikus informuoja mokyklos steigėją.</text:span></text:p>
      <text:p text:style-name="P108"><text:span text:style-name="T109">5.3.2</text:span><text:span text:style-name="T110">. Paveda vienam iš direktoriaus pavaduotojų organizuoti Užsieniečių vaikų ugdymą mokykloje.</text:span></text:p>
      <text:p text:style-name="P111"><text:span text:style-name="T112">5.3.3</text:span><text:span text:style-name="T113">. Sudaro komisiją moksleivio mokymosi užsienyje pasiekimams įvertinti.</text:span></text:p>
      <text:p text:style-name="P114"><text:span text:style-name="T115">5.3.</text:span><text:span text:style-name="T116">4</text:span><text:span text:style-name="T117">. Sudaro sąlygas moksleiviui likviduoti atskirų dalykų programų skirtumus ir ugdymosi spragas, tvirtina individualias jų ugdymo programas ir pedagogų tarybai pritarus nustato atsiskaitymų tvarką.</text:span></text:p>
      <text:p text:style-name="P118"><text:span text:style-name="T119">5.3.5</text:span><text:span text:style-name="T120">. Atsižvelgę į konkrečias sąlygas, moksleivio pa</text:span><text:span text:style-name="T121">sirengimą, kalbos mokėjimą sudaro individualų ugdymo planą ir pamokų tvarkaraštį.</text:span></text:p>
      <text:p text:style-name="P122"><text:span text:style-name="T123">5.3.6</text:span><text:span text:style-name="T124">. Sudaro sąlygas Užsieniečių vaikams, nemokantiems valstybinės lietuvių kalbos, intensyviai jos mokytis.</text:span></text:p>
      <text:p text:style-name="P125"><text:span text:style-name="T126">5.3.7</text:span><text:span text:style-name="T127">. Esant reikalui, tėvų arba globėjų pageidavimu ste</text:span><text:span text:style-name="T128">igia priešmokyklinio ugdymo grupes vaikams, nemokantiems lietuvių kalbos.</text:span></text:p>
      <text:p text:style-name="P129"><text:span text:style-name="T130">5.3.8</text:span><text:span text:style-name="T131">. Tėvams, globėjams ar patiems moksleiviams pageidaujant, pagal galimybes sudaro sąlygas mokytis gimtosios kalbos.</text:span></text:p>
      <text:p text:style-name="P132"><text:span text:style-name="T133">6</text:span><text:span text:style-name="T134">.<text:s/></text:span><text:span text:style-name="T135">Pavedu</text:span><text:span text:style-name="T136"><text:s/>įsakymo vykdymą kontroliuoti ministerijos sekretoriui Alvydui Puodžiukui.</text:span></text:p>
      <text:p text:style-name="P137"/>
      <text:p text:style-name="P138"/>
      <text:p text:style-name="P139"/>
      <text:p text:style-name="P140"><text:span text:style-name="T141">ŠVIETIMO IR MOKSLO MINISTRAS</text:span><text:span text:style-name="T142"><text:tab/>ALGIRDAS MONKEVIČIUS</text:span></text:p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Lietuvos Respublikos švietimo ir mokslo ministerija, Įsakymas</text:span></text:p>
      <text:p text:style-name="P152"><text:span text:style-name="T153">Nr.<text:s/></text:span><text:a xlink:href="https://www.e-tar.lt/portal/legalAct.html?documentId=TAR.21B5893BA229" office:target-frame-name="_top" xlink:show="replace"><text:span text:style-name="T154">ISAK-1297</text:span></text:a><text:span text:style-name="T155">, 2004-08-19, Žin., 2004, Nr. 131-4742 (2004-08-24), i. k. 1042070ISAKSAK-1297</text:span></text:p>
      <text:p text:style-name="P156"><text:span text:style-name="T157">Dėl švietimo ir mokslo ministro 2003 m. birželio 4 d. įsakymo Nr. ISAK-789 "Dėl užsienie</text:span><text:span text:style-name="T158">čių, atvykusių dirbti arba gyventi į Lietuvos Respubliką, vaikų ugdymo bendrojo lavinimo mokyklose įgyvendinimo" pakeit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6T11:08:00Z</meta:creation-date>
    <dc:date>2017-11-06T11:08:00Z</dc:date>
    <meta:template xlink:href="Normal.dotm" xlink:type="simple"/>
    <meta:editing-cycles>2</meta:editing-cycles>
    <meta:editing-duration>PT0S</meta:editing-duration>
    <meta:document-statistic meta:page-count="2" meta:paragraph-count="246" meta:word-count="816" meta:character-count="5429" meta:row-count="347" meta:non-whitespace-character-count="4859"/>
  </office:meta>
</office:document-meta>
</file>