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 fo:letter-spacing="0.0138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 fo:text-indent="0.4916in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3-09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9627CB4E699" office:target-frame-name="_top" xlink:show="replace"><text:span text:style-name="T14">998</text:span></text:a><text:span text:style-name="T15">, 2003-08-08, Žin., 2003, Nr. 79-3601 (2003-08-13), i. k. 1031100NUTA00000998</text:span></text:p>
      <text:p text:style-name="P16"><text:span text:style-name="T17">Dėl<text:s/></text:span><text:span text:style-name="T18">Lietuvos Respublikos Vyriausybės 1995 m. balandžio 25 d. nutarimo Nr. 585 "Dėl mokesčių už naftos produktus, pagamintus akcinėje bendrovėje "Mažeikių nafta", surinkimo tvarkos" pripažinimo netekusiu galios</text:span></text:p>
      <text:p text:style-name="P19"/>
      <text:p text:style-name="P20"><text:span text:style-name="T21">Suvestinė redakcija nuo 2002-08-29 iki 2003-08-31</text:span></text:p>
      <text:p text:style-name="P22"/>
      <text:p text:style-name="P23"><text:span text:style-name="T24">Nutarimas paskelbtas: Žin. 1995, Nr.<text:s/></text:span><text:a xlink:href="https://www.e-tar.lt/portal/legalAct.html?documentId=TAR.D190950B11A9" office:target-frame-name="_top" xlink:show="replace"><text:span text:style-name="T25">75-1759</text:span></text:a><text:span text:style-name="T26">, i. k. 0951100NUTA00001198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<text:s/>T A R I M A S</text:p>
      <text:p text:style-name="P34">DĖL LIETUVOS RESPUBLIKOS VYRIAUSYBĖS 1995 M. BALANDŽIO 25 D. NUTARIMO NR. 585 „DĖL MOKESČIŲ UŽ NAFTOS PRODUKTUS, PAGAMINTUS AKCINĖJE BENDROVĖJE „MAŽEIKIŲ NAFTA“, SURINKIMO TVARKOS“ DALINIO PAKEITIMO</text:p>
      <text:p text:style-name="P35"/>
      <text:p text:style-name="P36">1995 m. rugsėjo 7 d. Nr. 1198</text:p>
      <text:p text:style-name="P37">Vilnius</text:p>
      <text:p text:style-name="P38"/>
      <text:p text:style-name="P39"><text:span text:style-name="T40">Lie</text:span><text:span text:style-name="T41">tuvos Respublikos Vyriausybė<text:s/></text:span><text:span text:style-name="T42">nutari</text:span><text:span text:style-name="T43">a:</text:span></text:p>
      <text:p text:style-name="P44"><text:span text:style-name="T45">Iš dalies pakeičiant Lietuvos Respublikos Vyriausybės 1995 m. balandžio 25 d. nutarimą Nr. 585 „Dėl mokesčių už naftos produktus, pagamintus akcinėje bendrovėje „Mažeikių nafta“, surinkimo tvarkos“ (Žin., 1995, Nr.<text:s/></text:span><text:a xlink:href="https://www.e-tar.lt/portal/lt/legalAct/TAR.1D46FF62BE2D" office:target-frame-name="_blank" xlink:show="new"><text:span text:style-name="T46">35-875</text:span></text:a><text:span text:style-name="T47">, Nr.<text:s/></text:span><text:a xlink:href="https://www.e-tar.lt/portal/lt/legalAct/TAR.5F653FDC28D9" office:target-frame-name="_blank" xlink:show="new"><text:span text:style-name="T48">63-1597</text:span></text:a><text:span text:style-name="T49">):</text:span></text:p>
      <text:p text:style-name="P50"><text:span text:style-name="T51">1</text:span><text:span text:style-name="T52">. Išdėstyti 1.3 punktą taip:</text:span></text:p>
      <text:p text:style-name="P53"><text:span text:style-name="T54">„</text:span><text:span text:style-name="T55">1.3</text:span><text:span text:style-name="T56">. eksportuojant naftos pr</text:span><text:span text:style-name="T57">oduktus, taip pat reeksportuojant kompensacinius naftos produktus, pagamintus iš laikinai įvežtos perdirbti naftos, akcinės bendrovės „Mažeikių nafta“ bendroji garantija, o kitų Lietuvos Respublikoje įregistruotų ūkio subjektų – banko garantija panaikinamo</text:span><text:span text:style-name="T58">s, užstatas grąžinamas, kai eksportuotojas pateikia dokumentus, patvirtinančius, kad nurodytieji produktai išvežti (Lietuvos muitinės deklaraciją, kurioje yra paskirties muitinės žymos, kartu su pridedamais Lietuvos geležinkelio važtaraščiais, kuriuose yra</text:span><text:span text:style-name="T59"><text:s/>užsienio valstybių muitinių žymos, arba Lietuvos muitinės deklaraciją, kurioje yra paskirties muitinės žymos, kartu su specialios paskirties akcinės bendrovės „Lietuvos geležinkeliai“ dokumentu, patvirtinančiu, kad cisterniniai vagonai perduoti ir priimti</text:span><text:span text:style-name="T60"><text:s/>kitų valstybių geležinkelio tarnybų).</text:span></text:p>
      <text:p text:style-name="P61"><text:span text:style-name="T62">Akcinė bendrovė „Mažeikių nafta“ sudaro su Muitinės departamentu prie Finansų ministerijos bendrosios garantijos sutartį dėl šios bendrovės eksportuojamų, taip pat reeksportuojamų kompensacinių naftos produktų, pagami</text:span><text:span text:style-name="T63">ntų iš užsienio ūkio subjektų laikinai įvežtos perdirbti naftos“.</text:span></text:p>
      <text:p text:style-name="P64"><text:span text:style-name="T65">2.</text:span><text:span text:style-name="T66"><text:s/>Neteko galios nuo 2002-08-29</text:span></text:p>
      <text:p text:style-name="P67">Punkto naikinimas:</text:p>
      <text:p text:style-name="P68"><text:span text:style-name="T69">Nr.<text:s/></text:span><text:a xlink:href="https://www.e-tar.lt/portal/legalAct.html?documentId=TAR.6E9DD096F5CF" office:target-frame-name="_top" xlink:show="replace"><text:span text:style-name="T70">1330</text:span></text:a><text:span text:style-name="T71">, 2002-08-22, Žin. 2002, Nr. 83-3597<text:s/></text:span><text:span text:style-name="T72">(2002-08-28), i. k. 1021100NUTA00001330</text:span></text:p>
      <text:p text:style-name="Normal"/>
      <text:p text:style-name="P73"><text:span text:style-name="T74">3.</text:span><text:span text:style-name="T75"><text:s/>Neteko galios nuo 2002-08-29</text:span></text:p>
      <text:p text:style-name="P76">Punkto naikinimas:</text:p>
      <text:p text:style-name="P77"><text:span text:style-name="T78">Nr.<text:s/></text:span><text:a xlink:href="https://www.e-tar.lt/portal/legalAct.html?documentId=TAR.6E9DD096F5CF" office:target-frame-name="_top" xlink:show="replace"><text:span text:style-name="T79">1330</text:span></text:a><text:span text:style-name="T80">, 2002-08-22, Žin. 2002, Nr. 83-3597 (2002-08-28), i. k. 1021100NUTA0000</text:span><text:span text:style-name="T81">1330</text:span></text:p>
      <text:p text:style-name="Normal"/>
      <text:p text:style-name="P82"><text:span text:style-name="T83">4.</text:span><text:span text:style-name="T84"><text:s/>Neteko galios nuo 2002-08-29</text:span></text:p>
      <text:p text:style-name="P85">Punkto naikinimas:</text:p>
      <text:p text:style-name="P86"><text:span text:style-name="T87">Nr.<text:s/></text:span><text:a xlink:href="https://www.e-tar.lt/portal/legalAct.html?documentId=TAR.6E9DD096F5CF" office:target-frame-name="_top" xlink:show="replace"><text:span text:style-name="T88">1330</text:span></text:a><text:span text:style-name="T89">, 2002-08-22, Žin. 2002, Nr. 83-3597 (2002-08-28), i. k. 1021100NUTA00001330</text:span></text:p>
      <text:p text:style-name="Normal"/>
      <text:p text:style-name="P90"/>
      <text:p text:style-name="P91"/>
      <text:p text:style-name="P92"/>
      <text:soft-page-break/>
      <text:p text:style-name="P93">MINISTRAS PIRMININKAS<text:tab/>ADOLFAS ŠLEŽEVIČIUS</text:p>
      <text:p text:style-name="P94"/>
      <text:p text:style-name="P95"/>
      <text:p text:style-name="P96"/>
      <text:p text:style-name="P97">FINANSŲ MINISTRAS<text:tab/>REINOLDIJUS ŠARKINAS</text:p>
      <text:p text:style-name="P98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6E9DD096F5CF" office:target-frame-name="_top" xlink:show="replace"><text:span text:style-name="T110">1330</text:span></text:a><text:span text:style-name="T111">, 2002-08-22, Žin., 2002, Nr. 83-3597<text:s/></text:span><text:span text:style-name="T112">(2002-08-28), i. k. 1021100NUTA00001330</text:span></text:p>
      <text:p text:style-name="P113"><text:span text:style-name="T114">Dėl Lietuvos Respublikos Vyriausybės 1995 m. balandžio 25 d. nutarimo Nr. 585 "Dėl mokesčių už naftos produktus, pagamintus akcinėje bendrovėje "Mažeikių nafta", surinkimo tvarkos" pakeitimo ir kai kurių Lietuvos Res</text:span><text:span text:style-name="T115">publikos Vyriausybės nutarimų pripažinimo netekusiais galios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1T07:01:00Z</meta:creation-date>
    <dc:date>2018-03-01T07:01:00Z</dc:date>
    <meta:template xlink:href="Normal.dotm" xlink:type="simple"/>
    <meta:editing-cycles>2</meta:editing-cycles>
    <meta:editing-duration>PT0S</meta:editing-duration>
    <meta:document-statistic meta:page-count="2" meta:paragraph-count="166" meta:word-count="512" meta:character-count="3664" meta:row-count="276" meta:non-whitespace-character-count="3318"/>
  </office:meta>
</office:document-meta>
</file>