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4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ab-stops>
          <style:tab-stop style:type="left" style:position="0.9166in"/>
        </style:tab-stops>
      </style:paragraph-properties>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weight-complex="bold"/>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font-weight="bold" style:font-weight-asian="bold"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9">Suvestinė redakcija nuo 2008-11-14 iki 2010-02-28</text:span></text:p>
      <text:p text:style-name="P10"/>
      <text:p text:style-name="P11"><text:span text:style-name="T12">Nutarimas paskelbtas: Žin. 2003, Nr.<text:s/></text:span><text:a xlink:href="https://www.e-tar.lt/portal/legalAct.html?documentId=TAR.44B9A3AEEDC7" office:target-frame-name="_top" xlink:show="replace"><text:span text:style-name="T13">57-2549</text:span></text:a><text:span text:style-name="T14">, i. k. 103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PRIEŠGAISRINĖS PRIEŽIŪROS NUOSTATŲ PATVIRTINIMO</text:p>
      <text:p text:style-name="P23"/>
      <text:p text:style-name="P24">2003 m. birželio 9 d. Nr. 739</text:p>
      <text:p text:style-name="P25">Vilnius</text:p>
      <text:p text:style-name="P26"/>
      <text:p text:style-name="P27"><text:span text:style-name="T28">Vadovaudamasi Lietuvos Respublikos priešgaisrinės saugos įstatymo<text:s/></text:span><text:span text:style-name="T29">(Žin., 2002, Nr.<text:s/></text:span><text:a xlink:href="https://www.e-tar.lt/portal/lt/legalAct/TAR.9CBB77180BFE" office:target-frame-name="_blank" xlink:show="new"><text:span text:style-name="T30">123-5518</text:span></text:a><text:span text:style-name="T31">) 5 straipsnio 2 punktu, Lietuvos Respublikos Vyriausybė<text:s/></text:span><text:span text:style-name="T32">nutari</text:span><text:span text:style-name="T33">a:</text:span></text:p>
      <text:p text:style-name="P34"><text:span text:style-name="T35">1</text:span><text:span text:style-name="T36">. Patvirtinti Valstybinės priešgaisrinės priežiūros nuostatus (pridedama).</text:span></text:p>
      <text:p text:style-name="P37"><text:span text:style-name="T38">2</text:span><text:span text:style-name="T39">. Pripažinti netekusiu galios Lietuvos Respublikos Vyriausybės 1999 m. gruodžio 23 d. nutarimą Nr. 1462 „Dėl Valstybinės priešgaisrinės priežiūros nuostatų patvirtinimo“ (Žin., 1999, Nr.<text:s/></text:span><text:a xlink:href="https://www.e-tar.lt/portal/lt/legalAct/TAR.31DC148E4C26" office:target-frame-name="_blank" xlink:show="new"><text:span text:style-name="T40">110-3232</text:span></text:a><text:span text:style-name="T41">).</text:span></text:p>
      <text:p text:style-name="P42"><text:span text:style-name="T43">3</text:span><text:span text:style-name="T44">. Šis nutarimas įsigalioja nuo 2003 m. liepos 1 dienos.</text:span></text:p>
      <text:p text:style-name="P45"/>
      <text:p text:style-name="P46"/>
      <text:p text:style-name="P47"/>
      <text:p text:style-name="P48">MINISTRAS PIRMININKAS<text:tab/>ALGIRDAS BRAZAUSKAS</text:p>
      <text:p text:style-name="P49"/>
      <text:p text:style-name="P50"/>
      <text:p text:style-name="P51"/>
      <text:p text:style-name="P52">VIDAUS REIKALŲ MINISTRAS<text:tab/>VIRGILIJUS BULOVAS</text:p>
      <text:p text:style-name="P53"/>
      <text:soft-page-break/>
      <text:p text:style-name="P54">PATVIRTINTA</text:p>
      <text:p text:style-name="P62">Lietuvos Respublikos Vyriausybės</text:p>
      <text:p text:style-name="P63">2003 m. birželio 9 d. nutarimu</text:p>
      <text:p text:style-name="P64">Nr. 739</text:p>
      <text:p text:style-name="P65"/>
      <text:p text:style-name="P66"><text:span text:style-name="T67">VALSTYBINĖS PRIEŠGAISRINĖS PRIEŽIŪR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priešgaisrinės<text:s/></text:span><text:span text:style-name="T77">priežiūros nuostatai (toliau vadinama – Nuostatai) reglamentuoja Lietuvos Respublikos valstybinės priešgaisrinės priežiūros uždavinius, organizavimą, sistemą, valstybinės priešgaisrinės priežiūros subjektų ir pareigūnų teises, pareigas, funkcijas, įgalioji</text:span><text:span text:style-name="T78">mus, atsakomybę, darbo organizavimą užtikrinant gaisrų prevenciją.</text:span></text:p>
      <text:p text:style-name="P79"><text:span text:style-name="T80">2</text:span><text:span text:style-name="T81">. Šiuose Nuostatuose vartojamos sąvokos atitinka sąvokas, apibrėžtas Lietuvos Respublikos priešgaisrinės saugos įstatyme (Žin., 2002, Nr.<text:s/></text:span><text:a xlink:href="https://www.e-tar.lt/portal/lt/legalAct/TAR.9CBB77180BFE" office:target-frame-name="_blank" xlink:show="new"><text:span text:style-name="T82">123-5518</text:span></text:a><text:span text:style-name="T83">).</text:span></text:p>
      <text:p text:style-name="P84">3. Kitos šiuose Nuostatuose vartojamos sąvokos:</text:p>
      <text:p text:style-name="P85"><text:span text:style-name="T86">Priešgaisrinę saugą reglamentuojantys teisės aktai</text:span><text:span text:style-name="T87"><text:s/></text:span>–<text:span text:style-name="T88"><text:s/></text:span>įstatymai, statybos techniniai reglamentai, statybos normos, standartai, taisyklės ir kiti teisės<text:s/>aktai, kuriuose nustatyti statomų, rekonstruojamų, remontuojamų ir eksploatuojamų objektų priešgaisrinės saugos reikalavimai.</text:p>
      <text:p text:style-name="P89"><text:span text:style-name="T90">Valstybinės priešgaisrinės priežiūros pareigūno nurodymas</text:span><text:s/>– rašytinis valstybinės priešgaisrinės priežiūros pareigūno įpareigojimas fiziniam arba juridiniam asmeniui, kuriame išdėstyti priešgaisrinę saugą reglamentuojančiais teisės aktais pagrįsti reikalavimai pašalinti nurodytus priešgaisrinės saugos pažeidimus objekte ir nustatyti pažeidimų šalinimo terminai.<text:s/></text:p>
      <text:p text:style-name="P91">Punkto pakeitimai:</text:p>
      <text:p text:style-name="P92"><text:span text:style-name="T93">Nr</text:span><text:span text:style-name="T94">.<text:s/></text:span><text:a xlink:href="https://www.e-tar.lt/portal/legalAct.html?documentId=TAR.EA8B84AC9002" office:target-frame-name="_top" xlink:show="replace"><text:span text:style-name="T95">1119</text:span></text:a><text:span text:style-name="T96">, 2008-10-29, Žin., 2008, Nr. 130-4980 (2008-11-13), i. k. 1081100NUTA00001119</text:span></text:p>
      <text:p text:style-name="Normal"/>
      <text:p text:style-name="P97"><text:span text:style-name="T98">II</text:span><text:span text:style-name="T99">.<text:s/></text:span><text:span text:style-name="T100">VALSTYBINĖS PRIEŠGAISRINĖS PRIEŽIŪROS UŽDAVINIAI</text:span></text:p>
      <text:p text:style-name="P101"/>
      <text:p text:style-name="P102"><text:span text:style-name="T103">4</text:span><text:span text:style-name="T104">. Valstybinės priešgais</text:span><text:span text:style-name="T105">rinės priežiūros uždaviniai yra šie:</text:span></text:p>
      <text:p text:style-name="P106"><text:span text:style-name="T107">4.1</text:span><text:span text:style-name="T108">. užtikrinti gaisrų prevenciją ir kontroliuoti jos reikalavimų įgyvendinimą;</text:span></text:p>
      <text:p text:style-name="P109"><text:span text:style-name="T110">4.2</text:span><text:span text:style-name="T111">. informuoti visuomenę priešgaisrinės saugos klausimais, skleisti priešgaisrinės saugos žinias;</text:span></text:p>
      <text:p text:style-name="P112"><text:span text:style-name="T113">4.3</text:span><text:span text:style-name="T114">. skatinti gyventojų,<text:s/></text:span>asociacijų<text:span text:style-name="T115">, savanorių ugniagesių veiklą priešgaisrinės saugos srityje.</text:span></text:p>
      <text:p text:style-name="P116">Punkto pakeitimai:</text:p>
      <text:p text:style-name="P117"><text:span text:style-name="T118">Nr.<text:s/></text:span><text:a xlink:href="https://www.e-tar.lt/portal/legalAct.html?documentId=TAR.EA8B84AC9002" office:target-frame-name="_top" xlink:show="replace"><text:span text:style-name="T119">1119</text:span></text:a><text:span text:style-name="T120">, 2008-10-29, Žin., 2008, Nr. 130-4980 (2008-11-13), i. k. 1081100NUTA00001119</text:span></text:p>
      <text:p text:style-name="Normal"/>
      <text:p text:style-name="P121"><text:span text:style-name="T122">III</text:span><text:span text:style-name="T123">.<text:s/></text:span><text:span text:style-name="T124">VALSTYBINĖS PRIEŠGAISRINĖS PRIEŽIŪROS ORGANIZAVIMAS</text:span></text:p>
      <text:p text:style-name="P125"/>
      <text:p text:style-name="P126"><text:span text:style-name="T127">5</text:span><text:span text:style-name="T128">. Valstybinė priešgaisrinė priežiūra organizuojama vadovaujantis Lietuvos Respublikos priešgaisrinės saugos įstatymu, šiais Nuostatais ir Valstybinės priešgaisrinės priežiūros darbo<text:s/></text:span><text:span text:style-name="T129">organizavimo instrukcija.</text:span></text:p>
      <text:p text:style-name="P130">Punkto pakeitimai:</text:p>
      <text:p text:style-name="P131"><text:span text:style-name="T132">Nr.<text:s/></text:span><text:a xlink:href="https://www.e-tar.lt/portal/legalAct.html?documentId=TAR.EA8B84AC9002" office:target-frame-name="_top" xlink:show="replace"><text:span text:style-name="T133">1119</text:span></text:a><text:span text:style-name="T134">, 2008-10-29, Žin., 2008, Nr. 130-4980 (2008-11-13), i. k. 1081100NUTA00001119</text:span></text:p>
      <text:p text:style-name="Normal"/>
      <text:p text:style-name="P135"><text:span text:style-name="T136">6</text:span><text:span text:style-name="T137">. Valstybinė priešgaisrinė priežiūra</text:span><text:span text:style-name="T138"><text:s/>organizuojama teritoriniu principu visoje valstybėje pagal jos teritorijos administracinį suskirstymą.</text:span></text:p>
      <text:p text:style-name="P139"/>
      <text:p text:style-name="P140"><text:span text:style-name="T141">IV</text:span><text:span text:style-name="T142">.<text:s/></text:span><text:span text:style-name="T143">VALSTYBINĖS PRIEŠGAISRINĖS PRIEŽIŪROS SISTEMA</text:span></text:p>
      <text:p text:style-name="P144"/>
      <text:p text:style-name="P145"><text:span text:style-name="T146">7</text:span><text:span text:style-name="T147">. Valstybinės priešgaisrinės priežiūros sistemą sudaro:</text:span></text:p>
      <text:p text:style-name="P148">7.1. Priešgaisrinės apsaugos ir<text:s/>gelbėjimo departamentas, kurio administracijos padalinio –<text:s/><text:span text:style-name="T149">Valstybinės<text:s/></text:span>priešgaisrinės priežiūros valdybos<text:span text:style-name="T150"><text:s/></text:span>– pareigūnai pagal kompetenciją atlieka valstybinę priešgaisrinę priežiūrą Lietuvos Respublikos teritorijoje;<text:s/></text:p>
      <text:soft-page-break/>
      <text:p text:style-name="P151">Punkto pakeitimai:</text:p>
      <text:p text:style-name="P152"><text:span text:style-name="T153">Nr.<text:s/></text:span><text:a xlink:href="https://www.e-tar.lt/portal/legalAct.html?documentId=TAR.EA8B84AC9002" office:target-frame-name="_top" xlink:show="replace"><text:span text:style-name="T154">1119</text:span></text:a><text:span text:style-name="T155">, 2008-10-29, Žin., 2008, Nr. 130-4980 (2008-11-13), i. k. 1081100NUTA00001119</text:span></text:p>
      <text:p text:style-name="Normal"/>
      <text:p text:style-name="P156">7.2. priešgaisrinės gelbėjimo valdybos, kurių valstybinės priešgaisrinės priežiūros pareigūnai pagal<text:s/>kompetenciją atlieka valstybinę priešgaisrinę priežiūrą apskrityje<text:span text:style-name="T157">, savivaldybės teritorijoje ir (arba) gaisro požiūriu pavojingame objekte;</text:span><text:s/></text:p>
      <text:p text:style-name="P158">Punkto pakeitimai:</text:p>
      <text:p text:style-name="P159"><text:span text:style-name="T160">Nr.<text:s/></text:span><text:a xlink:href="https://www.e-tar.lt/portal/legalAct.html?documentId=TAR.EA8B84AC9002" office:target-frame-name="_top" xlink:show="replace"><text:span text:style-name="T161">1119</text:span></text:a><text:span text:style-name="T162">,<text:s/></text:span><text:span text:style-name="T163">2008-10-29, Žin., 2008, Nr. 130-4980 (2008-11-13), i. k. 1081100NUTA00001119</text:span></text:p>
      <text:p text:style-name="Normal"/>
      <text:p text:style-name="P164"><text:span text:style-name="T165">7.3.</text:span><text:span text:style-name="T166"><text:s/>Neteko galios nuo 2008-11-14</text:span></text:p>
      <text:p text:style-name="P167">Punkto naikinimas:</text:p>
      <text:p text:style-name="P168"><text:span text:style-name="T169">Nr.<text:s/></text:span><text:a xlink:href="https://www.e-tar.lt/portal/legalAct.html?documentId=TAR.EA8B84AC9002" office:target-frame-name="_top" xlink:show="replace"><text:span text:style-name="T170">1119</text:span></text:a><text:span text:style-name="T171">, 2008-10-29, Žin. 2008, Nr. 130-</text:span><text:span text:style-name="T172">4980 (2008-11-13), i. k. 1081100NUTA00001119</text:span></text:p>
      <text:p text:style-name="Normal"/>
      <text:p text:style-name="P173"><text:span text:style-name="T174">V</text:span><text:span text:style-name="T175">.<text:s/></text:span><text:span text:style-name="T176">VALSTYBINĖS PRIEŠGAISRINĖS PRIEŽIŪROS PAREIGŪNAI</text:span></text:p>
      <text:p text:style-name="P177"/>
      <text:p text:style-name="P178"><text:span text:style-name="T179">8</text:span><text:span text:style-name="T180">. Valstybinės priešgaisrinės priežiūros pareigūnai pagal jiems suteiktus įgaliojimus yra:</text:span></text:p>
      <text:p text:style-name="P181"><text:span text:style-name="T182">8.1</text:span><text:span text:style-name="T183">. vyriausiasis valstybinės priešgaisrinės<text:s/></text:span><text:span text:style-name="T184">priežiūros inspektorius ir jo pavaduotojas;</text:span></text:p>
      <text:p text:style-name="P185"><text:span text:style-name="T186">8.2</text:span><text:span text:style-name="T187">. vyresnieji valstybinės priešgaisrinės priežiūros inspektoriai;</text:span></text:p>
      <text:p text:style-name="P188"><text:span text:style-name="T189">8.3</text:span><text:span text:style-name="T190">. valstybinės priešgaisrinės priežiūros inspektoriai.</text:span></text:p>
      <text:p text:style-name="P191"><text:span text:style-name="T192">9</text:span><text:span text:style-name="T193">.</text:span><text:s/>Vyriausiasis valstybinės priešgaisrinės priežiūros inspektorius yra Priešgaisrinės apsaugos ir gelbėjimo departamento direktoriaus pavaduotojas, koordinuojantis ir kontroliuojantis Valstybinės priešgaisrinės priežiūros valdybos<text:span text:style-name="T194"><text:s/></text:span>veiklą. Valstybinės<text:span text:style-name="T195"><text:s/></text:span>priešgaisrinės priežiūros valdybos<text:span text:style-name="T196"><text:s/></text:span>viršininkas yra vyriausiojo valstybinės priešgaisrinės priežiūros inspektoriaus pavaduotojas.<text:s/></text:p>
      <text:p text:style-name="P197">Punkto pakeitimai:</text:p>
      <text:p text:style-name="P198"><text:span text:style-name="T199">Nr.<text:s/></text:span><text:a xlink:href="https://www.e-tar.lt/portal/legalAct.html?documentId=TAR.EA8B84AC9002" office:target-frame-name="_top" xlink:show="replace"><text:span text:style-name="T200">1119</text:span></text:a><text:span text:style-name="T201">, 2008-10-29, Žin., 2008, Nr. 130-4980 (2008-11-13), i. k. 1081100NUTA00001119</text:span></text:p>
      <text:p text:style-name="Normal"/>
      <text:p text:style-name="P202"><text:span text:style-name="T203">10</text:span><text:span text:style-name="T204">.<text:s/></text:span><text:span text:style-name="T205">Vyresnieji valstybinės priešgaisrinės priežiūros inspektoriai yra:</text:span></text:p>
      <text:p text:style-name="P206"><text:span text:style-name="T207">10.1</text:span><text:span text:style-name="T208">. Valstybinės</text:span><text:span text:style-name="T209"><text:s/></text:span>priešgaisrinės priežiūros valdybos<text:span text:style-name="T210"><text:s/></text:span>viršininko pavaduotojas, struktūrinių padalinių viršininkai ir jų pavaduotojai;<text:s/></text:p>
      <text:p text:style-name="P211">Punkto pakeitimai:</text:p>
      <text:p text:style-name="P212"><text:span text:style-name="T213">Nr.<text:s/></text:span><text:a xlink:href="https://www.e-tar.lt/portal/legalAct.html?documentId=TAR.EA8B84AC9002" office:target-frame-name="_top" xlink:show="replace"><text:span text:style-name="T214">1119</text:span></text:a><text:span text:style-name="T215">, 2008-10-29, Žin., 2008, Nr. 130-4980 (2008-11-13), i. k. 1081100NUTA00001119</text:span></text:p>
      <text:p text:style-name="Normal"/>
      <text:p text:style-name="P216"><text:span text:style-name="T217">10.2</text:span><text:span text:style-name="T218">.</text:span><text:s/>priešgaisrinių gelbėjimo valdybų viršininkai ir jų pavaduotojai, įgalioti atlikti valstybinę priešgaisrinę priežiūrą;<text:s/></text:p>
      <text:p text:style-name="P219">Punkto pakeitimai:</text:p>
      <text:p text:style-name="P220"><text:span text:style-name="T221">Nr.<text:s/></text:span><text:a xlink:href="https://www.e-tar.lt/portal/legalAct.html?documentId=TAR.EA8B84AC9002" office:target-frame-name="_top" xlink:show="replace"><text:span text:style-name="T222">1119</text:span></text:a><text:span text:style-name="T223">, 2008-10-29, Žin., 2008, Nr. 130-4980 (2008-11-13), i. k. 1081100NUTA00001119</text:span></text:p>
      <text:p text:style-name="Normal"/>
      <text:p text:style-name="P224"><text:span text:style-name="T225">10.3</text:span><text:span text:style-name="T226">. priešgaisrinių gelbėjimo valdybų struktūrinių pa</text:span><text:span text:style-name="T227">dalinių, atliekančių valstybinę priešgaisrinę priežiūrą</text:span>,<text:span text:style-name="T228"><text:s/></text:span>viršininkai.<text:s/></text:p>
      <text:p text:style-name="P229">Punkto pakeitimai:</text:p>
      <text:p text:style-name="P230"><text:span text:style-name="T231">Nr.<text:s/></text:span><text:a xlink:href="https://www.e-tar.lt/portal/legalAct.html?documentId=TAR.EA8B84AC9002" office:target-frame-name="_top" xlink:show="replace"><text:span text:style-name="T232">1119</text:span></text:a><text:span text:style-name="T233">, 2008-10-29, Žin., 2008, Nr. 130-4980 (2008-11-13), i. k. 1081100NUTA000011</text:span><text:span text:style-name="T234">19</text:span></text:p>
      <text:p text:style-name="Normal"/>
      <text:p text:style-name="P235">11.<text:span text:style-name="T236"><text:s/></text:span>Valstybinės priešgaisrinės priežiūros inspektoriai<text:span text:style-name="T237"><text:s/></text:span>yra kiti Valstybinės priešgaisrinės priežiūros valdybos ir priešgaisrinių gelbėjimo valdybų struktūrinių padalinių, atliekančių valstybinę priešgaisrinę priežiūrą, pareigūnai.<text:s/></text:p>
      <text:p text:style-name="P238">Punkto<text:s/>pakeitimai:</text:p>
      <text:p text:style-name="P239"><text:span text:style-name="T240">Nr.<text:s/></text:span><text:a xlink:href="https://www.e-tar.lt/portal/legalAct.html?documentId=TAR.EA8B84AC9002" office:target-frame-name="_top" xlink:show="replace"><text:span text:style-name="T241">1119</text:span></text:a><text:span text:style-name="T242">, 2008-10-29, Žin., 2008, Nr. 130-4980 (2008-11-13), i. k. 1081100NUTA00001119</text:span></text:p>
      <text:p text:style-name="Normal"/>
      <text:p text:style-name="P243"><text:span text:style-name="T244">VI</text:span><text:span text:style-name="T245">. PRIEŠGAISRINĖS APSAUGOS IR GELBĖJIMO DEPARTAMENTO</text:span></text:p>
      <text:p text:style-name="P246"><text:span text:style-name="T247">DIREKTORIAUS<text:s/></text:span><text:span text:style-name="T248">KOMPETENCIJA</text:span></text:p>
      <text:p text:style-name="P249"/>
      <text:p text:style-name="P250"><text:span text:style-name="T251">12</text:span><text:span text:style-name="T252">. Priešgaisrinės apsaugos ir gelbėjimo departamento direktorius:</text:span></text:p>
      <text:p text:style-name="P253"><text:span text:style-name="T254">12.1</text:span><text:span text:style-name="T255">. dalyvauja formuojant valstybinės priešgaisrinės priežiūros strategiją ir rūpinasi jos įgyvendinimu;</text:span></text:p>
      <text:p text:style-name="P256"><text:span text:style-name="T257">12.2</text:span><text:span text:style-name="T258">. pagal kompetenciją tvirtina valstybinės priešgaisrinė</text:span><text:span text:style-name="T259">s priežiūros pareigūnų veiklą ir darbo organizavimą reglamentuojančius teisės aktus;</text:span></text:p>
      <text:p text:style-name="P260"><text:span text:style-name="T261">12.3</text:span><text:span text:style-name="T262">. tvirtina Valstybinės priešgaisrinės priežiūros darbo organizavimo instrukciją;</text:span></text:p>
      <text:p text:style-name="P263"><text:span text:style-name="T264">12.4</text:span><text:span text:style-name="T265">. tvirtina priešgaisrinės saugos taisykles;</text:span></text:p>
      <text:p text:style-name="P266"><text:span text:style-name="T267">12.5</text:span><text:span text:style-name="T268">. koordinuoja teisės a</text:span><text:span text:style-name="T269">ktų, reglamentuojančių priešgaisrinę saugą, rengimą;</text:span></text:p>
      <text:p text:style-name="P270"><text:span text:style-name="T271">12.6</text:span><text:span text:style-name="T272">. nustato priešgaisrinės saugos reikalavimus, jeigu jie nenumatyti galiojančiuose priešgaisrinę saugą reglamentuojančiuose teisės aktuose;</text:span></text:p>
      <text:p text:style-name="P273"><text:span text:style-name="T274">12.7</text:span><text:span text:style-name="T275">. derina valstybės ir savivaldybių institucijų b</text:span><text:span text:style-name="T276">ei įstaigų parengtus teisės aktus, reglamentuojančius priešgaisrinę saugą;</text:span></text:p>
      <text:p text:style-name="P277"><text:span text:style-name="T278">12.8</text:span><text:span text:style-name="T279">. teikia priešgaisrinę saugą reglamentuojančių teisės aktų rengėjams rekomendacijas ir pastabas dėl jų atitikties priešgaisrinės saugos reikalavimams;</text:span></text:p>
      <text:p text:style-name="P280"><text:span text:style-name="T281">12.9</text:span><text:span text:style-name="T282">. tvirtina<text:s/></text:span><text:span text:style-name="T283">priešgaisrinių techninių komisijų (rizikos valdymo grupių) tipinius nuostatus;</text:span></text:p>
      <text:p text:style-name="P284"><text:span text:style-name="T285">12.10</text:span><text:span text:style-name="T286">. nustato ir tvirtina objektų priešgaisrinių ekspertizių, kuriomis siekiama nustatyti, ar objektas atitinka priešgaisrinę saugą reglamentuojančių teisės aktų reikalavim</text:span><text:span text:style-name="T287">us, skyrimo ir atlikimo tvarką;</text:span></text:p>
      <text:p text:style-name="P288">12.11. nustato ir tvirtina įmonių, įstaigų ir organizacijų, kurių vadovai arba tokių įmonių, įstaigų, organizacijų darbuotojai, kuriems jų vadovai paveda vykdyti priešgaisrinę saugą reglamentuojančių teisės aktų reikalavimus,<text:span text:style-name="T289"><text:s/></text:span>turi baigti priešgaisrinės saugos mokymo programos kursą, sąrašą;<text:s/></text:p>
      <text:p text:style-name="P290">Punkto pakeitimai:</text:p>
      <text:p text:style-name="P291"><text:span text:style-name="T292">Nr.<text:s/></text:span><text:a xlink:href="https://www.e-tar.lt/portal/legalAct.html?documentId=TAR.EA8B84AC9002" office:target-frame-name="_top" xlink:show="replace"><text:span text:style-name="T293">1119</text:span></text:a><text:span text:style-name="T294">, 2008-10-29, Žin., 2008, Nr. 130-4980 (2008-11-13), i. k. 1081100NUTA0000</text:span><text:span text:style-name="T295">1119</text:span></text:p>
      <text:p text:style-name="Normal"/>
      <text:p text:style-name="P296"><text:span text:style-name="T297">12.12</text:span><text:span text:style-name="T298">. nustato teritorijose, kuriose susidarė ekstremali situacija, sugriežtintus priešgaisrinės saugos reikalavimus, kad būtų išvengta gaisrų;</text:span></text:p>
      <text:p text:style-name="P299"><text:span text:style-name="T300">12.13</text:span><text:span text:style-name="T301">. teikia valstybės ir savivaldybės institucijoms, kitoms įmonėms, įstaigoms, organizacijoms,<text:s/></text:span><text:span text:style-name="T302">pastabas ir pasiūlymus dėl jų patvirtintų ar priimtų statybos techninių reglamentų, statybos normų, taisyklių, standartų, techninių sąlygų ir kitų teisės aktų atitikties priešgaisrinės saugos reikalavimams;</text:span></text:p>
      <text:p text:style-name="P303"><text:span text:style-name="T304">12.14</text:span><text:span text:style-name="T305">. tvirtina valstybinės priešgaisrinės pr</text:span><text:span text:style-name="T306">iežiūros pareigūno skiriamojo ženklo pavyzdį, jo išdavimo, apskaitos, saugojimo ir nešiojimo nuostatus;</text:span></text:p>
      <text:p text:style-name="P307"><text:span text:style-name="T308">12.15</text:span><text:span text:style-name="T309">. vykdo kitas teisės aktuose įstaigos vadovui nustatytas funkcijas.</text:span></text:p>
      <text:p text:style-name="P310"/>
      <text:p text:style-name="P311"><text:span text:style-name="T312">VII</text:span><text:span text:style-name="T313">. VYRIAUSIOJO VALSTYBINĖS PRIEŠGAISRINĖS PRIEŽIŪROS</text:span></text:p>
      <text:p text:style-name="P314"><text:span text:style-name="T315">INSPEKTORIA</text:span><text:span text:style-name="T316">US KOMPETENCIJA</text:span></text:p>
      <text:p text:style-name="P317"/>
      <text:p text:style-name="P318"><text:span text:style-name="T319">13</text:span><text:span text:style-name="T320">. Vyriausiasis valstybinės priešgaisrinės priežiūros inspektorius:</text:span></text:p>
      <text:p text:style-name="P321"><text:span text:style-name="T322">13.1.</text:span><text:span text:style-name="T323"><text:s/>Neteko galios nuo 2008-11-14</text:span></text:p>
      <text:p text:style-name="P324">Punkto naikinimas:</text:p>
      <text:p text:style-name="P325"><text:span text:style-name="T326">Nr.<text:s/></text:span><text:a xlink:href="https://www.e-tar.lt/portal/legalAct.html?documentId=TAR.EA8B84AC9002" office:target-frame-name="_top" xlink:show="replace"><text:span text:style-name="T327">1119</text:span></text:a><text:span text:style-name="T328">, 2008-10-29, Žin.<text:s/></text:span><text:span text:style-name="T329">2008, Nr. 130-4980 (2008-11-13), i. k. 1081100NUTA00001119</text:span></text:p>
      <text:p text:style-name="Normal"/>
      <text:p text:style-name="P330"><text:span text:style-name="T331">13.2</text:span><text:span text:style-name="T332">. teikia Priešgaisrinės apsaugos ir gelbėjimo departamento direktoriui pasiūlymus dėl galiojančiuose teisės aktuose nenumatytų priešgaisrinės saugos reikalavimų nustatymo;</text:span></text:p>
      <text:p text:style-name="P333"><text:span text:style-name="T334">13.3</text:span><text:span text:style-name="T335">. priima</text:span><text:span text:style-name="T336"><text:s/>sprendimus valstybinės priešgaisrinės priežiūros organizavimo ir vykdymo klausimais;</text:span></text:p>
      <text:p text:style-name="P337"><text:span text:style-name="T338">13.4</text:span><text:span text:style-name="T339">. teikia Priešgaisrinės apsaugos ir gelbėjimo departamento direktoriui pasiūlymus dėl priešgaisrinės saugos gerinimo šalyje;</text:span></text:p>
      <text:p text:style-name="P340"><text:span text:style-name="T341">13.5</text:span><text:span text:style-name="T342">. teikia Priešgaisrinės apsau</text:span><text:span text:style-name="T343">gos ir gelbėjimo departamento direktoriui pasiūlymus dėl priešgaisrinės saugos reikalavimų sugriežtinimo teritorijose, kuriose susidarė ekstremali situacija;</text:span></text:p>
      <text:p text:style-name="P344"><text:span text:style-name="T345">13.6.</text:span><text:span text:style-name="T346"><text:s/>Neteko galios nuo 2008-11-14</text:span></text:p>
      <text:p text:style-name="P347">Punkto naikinimas:</text:p>
      <text:p text:style-name="P348"><text:span text:style-name="T349">Nr.<text:s/></text:span><text:a xlink:href="https://www.e-tar.lt/portal/legalAct.html?documentId=TAR.EA8B84AC9002" office:target-frame-name="_top" xlink:show="replace"><text:span text:style-name="T350">1119</text:span></text:a><text:span text:style-name="T351">, 2008-10-29, Žin. 2008, Nr. 130-4980 (2008-11-13), i. k. 1081100NUTA00001119</text:span></text:p>
      <text:p text:style-name="Normal"/>
      <text:p text:style-name="P352"><text:span text:style-name="T353">13.7</text:span><text:span text:style-name="T354">. jeigu Priešgaisrinės apsaugos ir gelbėjimo departamento direktoriaus nėra, vykdo jo funkcijas valstybinės priešgaisrinė</text:span><text:span text:style-name="T355">s priežiūros srityje;</text:span></text:p>
      <text:p text:style-name="P356"><text:span text:style-name="T357">13.8</text:span><text:span text:style-name="T358">. vykdo kitas teisės aktuose nustatytas funkcijas.</text:span></text:p>
      <text:p text:style-name="P359"/>
      <text:p text:style-name="P360"><text:span text:style-name="T361">VIII</text:span><text:span text:style-name="T362">. VALSTYBINĖS PRIEŠGAISRINĖS PRIEŽIŪROS SUBJEKTŲ</text:span></text:p>
      <text:p text:style-name="P363"><text:span text:style-name="T364">KOMPETENCIJA</text:span></text:p>
      <text:p text:style-name="P365"/>
      <text:p text:style-name="P366">Pakeistas skyriaus pavadinimas:</text:p>
      <text:p text:style-name="P367"><text:span text:style-name="T368">Nr.<text:s/></text:span><text:a xlink:href="https://www.e-tar.lt/portal/legalAct.html?documentId=TAR.EA8B84AC9002" office:target-frame-name="_top" xlink:show="replace"><text:span text:style-name="T369">1119</text:span></text:a><text:span text:style-name="T370">, 2008-10-29, Žin., 2008, Nr. 130-4980 (2008-11-13), i. k. 1081100NUTA00001119</text:span></text:p>
      <text:p text:style-name="Normal"/>
      <text:p text:style-name="P371">14. Valstybinės priešgaisrinės priežiūros valdyba:<text:s/></text:p>
      <text:p text:style-name="P372">Punkto pakeitimai:</text:p>
      <text:p text:style-name="P373"><text:span text:style-name="T374">Nr.<text:s/></text:span><text:a xlink:href="https://www.e-tar.lt/portal/legalAct.html?documentId=TAR.EA8B84AC9002" office:target-frame-name="_top" xlink:show="replace"><text:span text:style-name="T375">1119</text:span></text:a><text:span text:style-name="T376">, 2008-10-29, Žin., 2008, Nr. 130-4980 (2008-11-13), i. k. 1081100NUTA00001119</text:span></text:p>
      <text:p text:style-name="P377"><text:span text:style-name="T378">14.1</text:span><text:span text:style-name="T379">. vykdo valstybinę priešgaisrinę priežiūrą Lietuvos Respublikos teritorijoje;</text:span></text:p>
      <text:p text:style-name="P380">14.2.<text:s/>nustato valstybinės priešgaisrinės priežiūros uždavinių įgyvendinimo formas, koordinuoja ir tikrina priešgaisrinių gelbėjimo valdybų vykdomą<text:span text:style-name="T381"><text:s/></text:span>valstybinės priešgaisrinės priežiūros veiklą;<text:s/></text:p>
      <text:p text:style-name="P382">Punkto pakeitimai:</text:p>
      <text:p text:style-name="P383"><text:span text:style-name="T384">Nr.<text:s/></text:span><text:a xlink:href="https://www.e-tar.lt/portal/legalAct.html?documentId=TAR.EA8B84AC9002" office:target-frame-name="_top" xlink:show="replace"><text:span text:style-name="T385">1119</text:span></text:a><text:span text:style-name="T386">, 2008-10-29, Žin., 2008, Nr. 130-4980 (2008-11-13), i. k. 1081100NUTA00001119</text:span></text:p>
      <text:p text:style-name="Normal"/>
      <text:p text:style-name="P387"><text:span text:style-name="T388">14.3</text:span><text:span text:style-name="T389">. nagrinėja asmenų prašymus,<text:s/></text:span>pranešimus<text:span text:style-name="T390"><text:s/>ir skundus gaisrų prevencijos klausimais;</text:span></text:p>
      <text:p text:style-name="P391">Punkto pakeitimai:</text:p>
      <text:p text:style-name="P392"><text:span text:style-name="T393">Nr.<text:s/></text:span><text:a xlink:href="https://www.e-tar.lt/portal/legalAct.html?documentId=TAR.EA8B84AC9002" office:target-frame-name="_top" xlink:show="replace"><text:span text:style-name="T394">1119</text:span></text:a><text:span text:style-name="T395">, 2008-10-29, Žin., 2008, Nr. 130-4980 (2008-11-13), i. k. 1081100NUTA00001119</text:span></text:p>
      <text:p text:style-name="Normal"/>
      <text:p text:style-name="P396"><text:span text:style-name="T397">14.4.</text:span><text:span text:style-name="T398"><text:s/>Neteko galios nuo 2008-11-14</text:span></text:p>
      <text:p text:style-name="P399">Punkto naikinimas:</text:p>
      <text:p text:style-name="P400"><text:span text:style-name="T401">Nr.<text:s/></text:span><text:a xlink:href="https://www.e-tar.lt/portal/legalAct.html?documentId=TAR.EA8B84AC9002" office:target-frame-name="_top" xlink:show="replace"><text:span text:style-name="T402">1119</text:span></text:a><text:span text:style-name="T403">, 2008-10-29, Žin. 2008, Nr. 130-4980 (2008-11-13), i. k. 1081100NUTA00001119</text:span></text:p>
      <text:p text:style-name="Normal"/>
      <text:p text:style-name="P404"><text:span text:style-name="T405">14.5</text:span><text:span text:style-name="T406">. atlieka statybos valstybinę priešgaisrinę priežiūrą;</text:span></text:p>
      <text:p text:style-name="P407"><text:span text:style-name="T408">14.6.</text:span><text:span text:style-name="T409"><text:s/>Neteko galios nuo 2008</text:span><text:span text:style-name="T410">-11-14</text:span></text:p>
      <text:p text:style-name="P411">Punkto naikinimas:</text:p>
      <text:p text:style-name="P412"><text:span text:style-name="T413">Nr.<text:s/></text:span><text:a xlink:href="https://www.e-tar.lt/portal/legalAct.html?documentId=TAR.EA8B84AC9002" office:target-frame-name="_top" xlink:show="replace"><text:span text:style-name="T414">1119</text:span></text:a><text:span text:style-name="T415">, 2008-10-29, Žin. 2008, Nr. 130-4980 (2008-11-13), i. k. 1081100NUTA00001119</text:span></text:p>
      <text:p text:style-name="Normal"/>
      <text:p text:style-name="P416"><text:span text:style-name="T417">14.7</text:span><text:span text:style-name="T418">. dalyvauja rengiant priešgaisrinę saugą reglamentuoj</text:span><text:span text:style-name="T419">ančius teisės aktus;</text:span></text:p>
      <text:p text:style-name="P420"><text:span text:style-name="T421">14.8</text:span><text:span text:style-name="T422">. teikia metodinę pagalbą valstybinės priešgaisrinės priežiūros<text:s/></text:span>pareigūnams<text:span text:style-name="T423"><text:s/>gaisrų prevencijos vykdymo klausimais;</text:span></text:p>
      <text:p text:style-name="P424">Punkto pakeitimai:</text:p>
      <text:p text:style-name="P425"><text:span text:style-name="T426">Nr.<text:s/></text:span><text:a xlink:href="https://www.e-tar.lt/portal/legalAct.html?documentId=TAR.EA8B84AC9002" office:target-frame-name="_top" xlink:show="replace"><text:span text:style-name="T427">1119</text:span></text:a><text:span text:style-name="T428">, 2</text:span><text:span text:style-name="T429">008-10-29, Žin., 2008, Nr. 130-4980 (2008-11-13), i. k. 1081100NUTA00001119</text:span></text:p>
      <text:p text:style-name="Normal"/>
      <text:p text:style-name="P430"><text:span text:style-name="T431">14.9</text:span><text:span text:style-name="T432">. nagrinėja ir sprendžia kitus su valstybinės priešgaisrinės priežiūros organizavimu ir vykdymu susijusius klausimus.</text:span></text:p>
      <text:p text:style-name="P433"><text:span text:style-name="T434">15</text:span><text:span text:style-name="T435">.<text:s/></text:span>Priešgaisrinės gelbėjimo valdybos<text:span text:style-name="T436"><text:s/>valstybinę priešgaisrinę priežiūrą vykdo Lietuvos Respublikos priešgaisrinės saugos įstatyme, šiuose Nuostatuose ir Valstybinės priešgaisrinės priežiūros darbo organizavimo instrukcijoje nustatyta tvarka.</text:span></text:p>
      <text:p text:style-name="P437">Punkto pakeitimai:</text:p>
      <text:p text:style-name="P438"><text:span text:style-name="T439">Nr.<text:s/></text:span><text:a xlink:href="https://www.e-tar.lt/portal/legalAct.html?documentId=TAR.EA8B84AC9002" office:target-frame-name="_top" xlink:show="replace"><text:span text:style-name="T440">1119</text:span></text:a><text:span text:style-name="T441">, 2008-10-29, Žin., 2008, Nr. 130-4980 (2008-11-13), i. k. 1081100NUTA00001119</text:span></text:p>
      <text:p text:style-name="Normal"/>
      <text:p text:style-name="P442"><text:span text:style-name="T443">IX</text:span><text:span text:style-name="T444">.<text:s/></text:span><text:span text:style-name="T445">VALSTYBINĖS PRIEŠGAISRINĖS PRIEŽIŪROS PAREIGŪNŲ FUNKCIJOS</text:span></text:p>
      <text:p text:style-name="P446"/>
      <text:p text:style-name="P447"><text:span text:style-name="T448">16</text:span><text:span text:style-name="T449">. Valstybinės priešgaisrinės priežiūros pa</text:span><text:span text:style-name="T450">reigūnai vykdo šias funkcijas:</text:span></text:p>
      <text:p text:style-name="P451"><text:span text:style-name="T452">16.1</text:span><text:span text:style-name="T453">. kontroliuoja, kaip fiziniai ir juridiniai asmenys laikosi priešgaisrinę saugą reglamentuojančių teisės aktų reikalavimų;</text:span></text:p>
      <text:p text:style-name="P454"><text:span text:style-name="T455">16.2</text:span><text:span text:style-name="T456">. kontroliuoja, kaip projektiniai ir techniniai sprendimai atitinka priešgaisrinę saugą<text:s/></text:span><text:span text:style-name="T457">reglamentuojančių teisės aktų reikalavimus, užtikrinančius objektų priešgaisrinę saugą;</text:span></text:p>
      <text:p text:style-name="P458"><text:span text:style-name="T459">16.3</text:span><text:span text:style-name="T460">. įstatymų nustatytais atvejais atlieka ikiteisminį tyrimą;</text:span></text:p>
      <text:p text:style-name="P461"><text:span text:style-name="T462">16.4</text:span><text:span text:style-name="T463">. atlieka gaisrų tyrimą, renka ir apibendrina statistikos duomenis apie gaisrus;</text:span></text:p>
      <text:p text:style-name="P464"><text:span text:style-name="T465">16.5</text:span><text:span text:style-name="T466">. t</text:span><text:span text:style-name="T467">ikrina, ar pateikiami statinių projektai atitinka priešgaisrinę saugą reglamentuojančių teisės aktų reikalavimus;</text:span></text:p>
      <text:p text:style-name="P468"><text:span text:style-name="T469">16.6</text:span><text:span text:style-name="T470">. įstatymų nustatyta tvarka nustato statinio projektavimo sąlygas ir kontroliuoja, kaip jų laikomasi vykdant statybą;</text:span></text:p>
      <text:p text:style-name="P471"><text:span text:style-name="T472">16.7</text:span><text:span text:style-name="T473">. dalyva</text:span><text:span text:style-name="T474">uja statinio pripažinimo tinkamu naudoti komisijos darbe;</text:span></text:p>
      <text:p text:style-name="P475"><text:span text:style-name="T476">16.8</text:span><text:span text:style-name="T477">. teikia pasiūlymus įmonėms, įstaigoms ir organizacijoms, rengiančioms priešgaisrinės saugos mokymo programas;</text:span></text:p>
      <text:p text:style-name="P478"><text:span text:style-name="T479">16.9</text:span><text:span text:style-name="T480">. vadovaudamiesi gaisrų prevencijos priemonių ir gaisrų analize, rengia</text:span><text:span text:style-name="T481"><text:s/>ir teikia valstybės, savivaldybių institucijoms, kitoms įmonėms, įstaigoms ir organizacijoms pasiūlymus, kaip gerinti gyvenamųjų vietovių ir objektų priešgaisrinę būklę bei apsaugą;</text:span></text:p>
      <text:p text:style-name="P482"/>
      <text:p text:style-name="P483"><text:span text:style-name="T484">16.10</text:span><text:span text:style-name="T485">. konsultuoja asmenis, gaminančius priešgaisrinę įrangą;</text:span></text:p>
      <text:p text:style-name="P486"><text:span text:style-name="T487">16.1</text:span><text:span text:style-name="T488">1</text:span><text:span text:style-name="T489">. informuoja visuomenę priešgaisrinės saugos klausimais, skleidžia priešgaisrinės saugos žinias, organizuoja priešgaisrinės techninės literatūros, lankstinių ir plakatų priešgaisrinės saugos tema leidimą;</text:span></text:p>
      <text:p text:style-name="P490"><text:span text:style-name="T491">16.12</text:span><text:span text:style-name="T492">. konsultuoja fizinius ir juridinius as</text:span><text:span text:style-name="T493">menis priešgaisrinės saugos klausimais;</text:span></text:p>
      <text:p text:style-name="P494"><text:span text:style-name="T495">16.13</text:span><text:span text:style-name="T496">. dalyvauja valstybės, savivaldybių institucijų, kitų įmonių, įstaigų, organizacijų sudaromų komisijų priešgaisrinės saugos klausimams spręsti veikloje;</text:span></text:p>
      <text:p text:style-name="P497"><text:span text:style-name="T498">16.14</text:span><text:span text:style-name="T499">. vykdo kitas teisės aktuose nustatytas funkc</text:span><text:span text:style-name="T500">ijas.</text:span></text:p>
      <text:p text:style-name="P501"/>
      <text:p text:style-name="P502"><text:span text:style-name="T503">X</text:span><text:span text:style-name="T504">.<text:s/></text:span><text:span text:style-name="T505">VALSTYBINĖS PRIEŠGAISRINĖS PRIEŽIŪROS PAREIGŪNŲ TEISĖS</text:span></text:p>
      <text:p text:style-name="P506"/>
      <text:p text:style-name="P507"><text:span text:style-name="T508">17</text:span><text:span text:style-name="T509">. Valstybinės priešgaisrinės priežiūros pareigūnai pagal kompetenciją turi teisę:</text:span></text:p>
      <text:p text:style-name="P510"><text:span text:style-name="T511">17.1</text:span><text:span text:style-name="T512">. tikrinti, neatsižvelgdami į objektų nuosavybės formas, ar objektai atitinka priešgaisr</text:span><text:span text:style-name="T513">inės saugos reikalavimus. Tai, ar gyvenamosios patalpos atitinka priešgaisrinės saugos reikalavimus, gali būti tikrinama tik jų savininko sutikimu, be jo sutikimo – tik teismo sprendimu. Diplomatinių atstovybių ir konsulinių įstaigų patalpos tikrinamos dip</text:span><text:span text:style-name="T514">lomatinius ir konsulinius santykius reglamentuojančių teisės aktų nustatyta tvarka;</text:span></text:p>
      <text:p text:style-name="P515"><text:span text:style-name="T516">17.2</text:span><text:span text:style-name="T517">. duoti rašytinius privalomus vykdyti nurodymus pašalinti priešgaisrinę saugą reglamentuojančių teisės aktų pažeidimus;</text:span></text:p>
      <text:p text:style-name="P518"><text:span text:style-name="T519">17.3</text:span><text:span text:style-name="T520">. uždrausti fiziniams ir juridiniams</text:span><text:span text:style-name="T521"><text:s/>asmenims eksploatuoti statinius, atskiras patalpas (išskyrus gyvenamąsias), įrenginius, įrangą, sustabdyti statinių statybos, rekonstravimo, remonto darbus, įrenginių gamybą, technologinių linijų naudojimą, jeigu yra priešgaisrinę saugą reglamentuojančių<text:s/></text:span><text:span text:style-name="T522">teisės aktų pažeidimų, dėl kurių gali kilti gaisras, sprogimas, taip pat jeigu neužtikrinama juose ir aplinkiniuose objektuose esančių žmonių sauga arba jeigu nevykdomi rašytiniai valstybinės priešgaisrinės priežiūros pareigūnų nurodymai;</text:span></text:p>
      <text:p text:style-name="P523"><text:span text:style-name="T524">17.4</text:span><text:span text:style-name="T525">. vertint</text:span><text:span text:style-name="T526">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527"><text:span text:style-name="T528">17.5</text:span><text:span text:style-name="T529">. tikrin</text:span><text:span text:style-name="T530">ti, ar turimi naudojamos įrangos bei medžiagų priešgaisrinę saugą liudijantys ir Lietuvoje pripažįstami dokumentai;</text:span></text:p>
      <text:p text:style-name="P531"><text:span text:style-name="T532">17.6</text:span><text:span text:style-name="T533">. nustatyti papildomus priešgaisrinės saugos reikalavimus žmonių saugai užtikrinti masinių renginių metu;</text:span></text:p>
      <text:p text:style-name="P534"><text:span text:style-name="T535">17.7</text:span><text:span text:style-name="T536">. tikrinti, ar sta</text:span><text:span text:style-name="T537">tybos produktai tinka naudoti pagal statinio, kuriame numatoma juos naudoti, esminius priešgaisrinės saugos reikalavimus.</text:span></text:p>
      <text:p text:style-name="P538"><text:span text:style-name="T539">18</text:span><text:span text:style-name="T540">. Valstybinės priešgaisrinės priežiūros pareigūnai gali turėti ir kitų teisės aktuose nustatytų teisių.</text:span></text:p>
      <text:p text:style-name="P541"/>
      <text:p text:style-name="P542"><text:span text:style-name="T543">XI</text:span><text:span text:style-name="T544">. VALSTYBINĖS</text:span><text:span text:style-name="T545"><text:s/>PRIEŠGAISRINĖS PRIEŽIŪROS PAREIGŪNŲ PAREIGOS IR</text:span></text:p>
      <text:p text:style-name="P546"><text:span text:style-name="T547">ATSAKOMYBĖ</text:span></text:p>
      <text:p text:style-name="P548"/>
      <text:p text:style-name="P549"><text:span text:style-name="T550">19</text:span><text:span text:style-name="T551">. Valstybinės priešgaisrinės priežiūros pareigūnai savo veikloje vadovaujasi Lietuvos Respublikos Konstitucija, Lietuvos Respublikos valstybės tarnybos įstatymu (Žin., 1999, Nr.<text:s/></text:span><text:a xlink:href="https://www.e-tar.lt/portal/lt/legalAct/TAR.D3ED3792F52B" office:target-frame-name="_blank" xlink:show="new"><text:span text:style-name="T552">66-2130</text:span></text:a><text:span text:style-name="T553">; 2002, Nr.<text:s/></text:span><text:a xlink:href="https://www.e-tar.lt/portal/lt/legalAct/TAR.5603BD9D8D74" office:target-frame-name="_blank" xlink:show="new"><text:span text:style-name="T554">45-1708</text:span></text:a><text:span text:style-name="T555">), Lietuvos Respublikos priešgaisrinės saugos įstatymu, Lietuv</text:span><text:span text:style-name="T556">os Respublikos vidaus tarnybos statuto patvirtinimo įstatymu (Žin., 2003, Nr.<text:s/></text:span><text:a xlink:href="https://www.e-tar.lt/portal/lt/legalAct/TAR.4FC026AC03AE" office:target-frame-name="_blank" xlink:show="new"><text:span text:style-name="T557">42-1927</text:span></text:a><text:span text:style-name="T558">), kitais Lietuvos Respublikos įstatymais, Lietuvos Respublikos Vyriausybės nutarimais</text:span><text:span text:style-name="T559">, vidaus reikalų ministro įsakymais, šiais Nuostatais, Valstybinės priešgaisrinės priežiūros darbo organizavimo instrukcija, kitais priešgaisrinę saugą ir valstybinės priešgaisrinės priežiūros pareigūnų tarnybą bei veiklą reglamentuojančiais teisės aktais.</text:span></text:p>
      <text:p text:style-name="P560">Punkto pakeitimai:</text:p>
      <text:p text:style-name="P561"><text:span text:style-name="T562">Nr.<text:s/></text:span><text:a xlink:href="https://www.e-tar.lt/portal/legalAct.html?documentId=TAR.EA8B84AC9002" office:target-frame-name="_top" xlink:show="replace"><text:span text:style-name="T563">1119</text:span></text:a><text:span text:style-name="T564">, 2008-10-29, Žin., 2008, Nr. 130-4980 (2008-11-13), i. k. 1081100NUTA00001119</text:span></text:p>
      <text:p text:style-name="Normal"/>
      <text:p text:style-name="P565"><text:span text:style-name="T566">20</text:span><text:span text:style-name="T567">. Valstybinės priešgaisrinės priežiūros pareigūnai privalo:</text:span></text:p>
      <text:p text:style-name="P568"><text:span text:style-name="T569">20.1</text:span><text:span text:style-name="T570">. nustatę objekte priešgaisrinę saugą reglamentuojančių teisės aktų pažeidimus, įspėti jo savininką, teisėtą valdytoją, vadovą (jų įgaliotą asmenį) dėl priešgaisrinės saugos reikalavimų nesilaikymo ir įpareigoti pašalinti šiuos pažeidimus;</text:span></text:p>
      <text:p text:style-name="P571"><text:span text:style-name="T572">20.2</text:span><text:span text:style-name="T573">.<text:s/></text:span><text:span text:style-name="T574">kontroliuoti, kaip vykdomi priešgaisrinę saugą reglamentuojančių teisės aktų reikalavimai;</text:span></text:p>
      <text:p text:style-name="P575"><text:span text:style-name="T576">20.3</text:span><text:span text:style-name="T577">. saugoti patikrinimų metu sužinotas valstybės, tarnybos ir komercines paslaptis.</text:span></text:p>
      <text:p text:style-name="P578"><text:span text:style-name="T579">21</text:span><text:span text:style-name="T580">. Valstybinės priešgaisrinės priežiūros pareigūnas sprendimus, susi</text:span><text:span text:style-name="T581">jusius su pareigų vykdymu, pagal kompetenciją priima savarankiškai ir asmeniškai už juos atsako.</text:span></text:p>
      <text:p text:style-name="P582"><text:span text:style-name="T583">22</text:span><text:span text:style-name="T584">. Valstybinės priešgaisrinės priežiūros pareigūnai, pažeidę įstatymus eidami jiems patikėtas pareigas, nustatytąja tvarka gali būti traukiami tarnybinėn,</text:span><text:span text:style-name="T585"><text:s/>civilinėn, administracinėn arba baudžiamojon atsakomybėn.</text:span></text:p>
      <text:p text:style-name="P586"><text:span text:style-name="T587">Valstybinės priešgaisrinės priežiūros pareigūnų veiksmai teisės aktų nustatyta tvarka gali būti apskundžiami vyriausiajam valstybinės priešgaisrinės priežiūros inspektoriui, Administracinių ginčų<text:s/></text:span><text:span text:style-name="T588">komisijai arba administraciniam teismui.</text:span></text:p>
      <text:p text:style-name="P589"><text:span text:style-name="T590">23</text:span><text:span text:style-name="T591">. Vyriausiojo valstybinės priešgaisrinės priežiūros inspektoriaus sprendimai gali būti apskundžiami Administracinių ginčų komisijai arba administraciniam teismui.</text:span></text:p>
      <text:p text:style-name="P592"/>
      <text:p text:style-name="P593"><text:span text:style-name="T594">XII</text:span><text:span text:style-name="T595">.<text:s/></text:span><text:span text:style-name="T596">OBJEKTŲ PRIEŠGAISRINĖS BŪKLĖS KONT</text:span><text:span text:style-name="T597">ROLĖ</text:span></text:p>
      <text:p text:style-name="P598"/>
      <text:p text:style-name="P599"><text:span text:style-name="T600">24</text:span><text:span text:style-name="T601">. Gaisrų prevencijai įgyvendinti valstybinės priešgaisrinės priežiūros pareigūnai šių Nuostatų ir Valstybinės priešgaisrinės priežiūros darbo organizavimo instrukcijos nustatyta tvarka kontroliuoja objektų priešgaisrinę būklę. Objektų<text:s/></text:span><text:span text:style-name="T602">priešgaisrinės būklės kontrolė įgyvendinama atliekant jų priešgaisrinius techninius patikrinimus.</text:span></text:p>
      <text:p text:style-name="P603"><text:span text:style-name="T604">25</text:span><text:span text:style-name="T605">. Objekto priešgaisrinio techninio patikrinimo metu įvertinama objekto priešgaisrinė būklė, objekto savininko, teisėto valdytojo, vadovo (jų įgalioto as</text:span><text:span text:style-name="T606">mens) veikla užtikrinant žmonių, turto priešgaisrinę saugą, tikrinama, ar gaisro atžvilgiu pavojinguose objektuose yra numatytos ir parengtos priemonės avarinės situacijos, incidento atveju, jų veiksmingumas, ar gaminama gaisro ir sprogimo atžvilgiu pavoji</text:span><text:span text:style-name="T607">nga produkcija atitinka priešgaisrinę saugą reglamentuojančių teisės aktų reikalavimus, kaip vykdomi priešgaisrinės saugos reikalavimai remontuojamuose (depuose laikomuose) traukiniuose, oro ir kitose transporto priemonėse, remontuojamuose (statomuose) lai</text:span><text:span text:style-name="T608">vuose, taip pat atliekant pavojingų medžiagų krovos darbus.</text:span></text:p>
      <text:p text:style-name="P609"><text:span text:style-name="T610">Objekto priešgaisriniai techniniai patikrinimai atliekami ir tais atvejais, kai pagrįstai įtariama, kad objekte šiurkščiai pažeidžiami priešgaisrinę saugą reglamentuojančių teisės aktų reikalavima</text:span><text:span text:style-name="T611">i.</text:span></text:p>
      <text:p text:style-name="P612">26. Objekto priešgaisriniai techniniai patikrinimai atliekami dalyvaujant objekto savininkui, teisėtam valdytojui, vadovui (jų įgaliotam asmeniui), išskyrus atvejus, nustatytus Valstybinės priešgaisrinės priežiūros darbo organizavimo instrukcijoje.</text:p>
      <text:p text:style-name="P613">Apie numatomą atlikti objekto priešgaisrinį techninį patikrinimą valstybinės priešgaisrinės priežiūros pareigūnas informuoja objekto savininką, teisėtą valdytoją, vadovą (jų įgaliotą asmenį).</text:p>
      <text:p text:style-name="P614">Patikrinimą atliekantis valstybinės priešgaisrinės priežiūros pareigūnas (pareigūnų grupė) privalo prisistatyti tikrinant dalyvausiančiam asmeniui, pateikdamas savo tarnybinį pažymėjimą,<text:s/><text:soft-page-break/>skiriamąjį ženklą, nurodyti patikrinimo priežastį ir turėti įgalioto asmens pasirašytą pavedimą atlikti patikrinimą. Pavedimą atlikti<text:s/>patikrinimą turi teisę pasirašyti vyriausiasis valstybinės priešgaisrinės priežiūros inspektorius, jo pavaduotojas,<text:s/><text:span text:style-name="T615">vyresnieji valstybinės priešgaisrinės priežiūros inspektoriai, nurodyti šių Nuostatų 10 punkte,</text:span><text:s/>arba kitas asmuo, kuriam tokią teisę nustato galiojantys teisės aktai.<text:s/></text:p>
      <text:p text:style-name="P616">Punkto pakeitimai:</text:p>
      <text:p text:style-name="P617"><text:span text:style-name="T618">Nr.<text:s/></text:span><text:a xlink:href="https://www.e-tar.lt/portal/legalAct.html?documentId=TAR.EA8B84AC9002" office:target-frame-name="_top" xlink:show="replace"><text:span text:style-name="T619">1119</text:span></text:a><text:span text:style-name="T620">, 2008-10-29, Žin., 2008, Nr. 130-4980 (2008-11-13), i. k. 1081100NUTA00001119</text:span></text:p>
      <text:p text:style-name="Normal"/>
      <text:p text:style-name="P621"><text:span text:style-name="T622">27</text:span><text:span text:style-name="T623">. Siekiant nustatyti, ar objekta</text:span><text:span text:style-name="T624">s atitinka priešgaisrinę saugą reglamentuojančių teisės aktų reikalavimus, gali būti skiriama jo priešgaisrinė ekspertizė.</text:span></text:p>
      <text:p text:style-name="P625"><text:span text:style-name="T626">28</text:span><text:span text:style-name="T627">.</text:span><text:span text:style-name="T628"><text:s/></text:span>Susipažinti su objektų priešgaisrinių techninių patikrinimų dokumentais, saugomais Valstybinės priešgaisrinės priežiūros<text:s/><text:span text:style-name="T629">vald</text:span><text:span text:style-name="T630">yboje, priešgaisrinėse gelbėjimo valdybose ir jų struktūriniuose padaliniuose, atliekančiuose valstybinę priešgaisrinę priežiūrą,</text:span><text:span text:style-name="T631"><text:s/></text:span>turi teisę tik teisėsaugos institucijos įstatymų nustatytais atvejais ir valstybinės priešgaisrinės priežiūros pareigūnai – pagal kompetenciją.<text:s/></text:p>
      <text:p text:style-name="P632">Punkto pakeitimai:</text:p>
      <text:p text:style-name="P633"><text:span text:style-name="T634">Nr.<text:s/></text:span><text:a xlink:href="https://www.e-tar.lt/portal/legalAct.html?documentId=TAR.EA8B84AC9002" office:target-frame-name="_top" xlink:show="replace"><text:span text:style-name="T635">1119</text:span></text:a><text:span text:style-name="T636">, 2008-10-29, Žin., 2008, Nr. 130-4980 (2008-11-13), i. k. 1081100NUTA00001119</text:span></text:p>
      <text:p text:style-name="Normal"/>
      <text:p text:style-name="P637"><text:span text:style-name="T638">XIII</text:span><text:span text:style-name="T639">. PRIVALOMIEJI VALSTYBINĖS<text:s/></text:span><text:span text:style-name="T640">PRIEŠGAISRINĖS PRIEŽIŪROS</text:span></text:p>
      <text:p text:style-name="P641"><text:span text:style-name="T642">PAREIGŪNŲ NURODYMAI</text:span></text:p>
      <text:p text:style-name="P643"/>
      <text:p text:style-name="P644"><text:span text:style-name="T645">29</text:span><text:span text:style-name="T646">. Valstybinės priešgaisrinės priežiūros pareigūnų rašytiniai įpareigojimai, įspėjimai, nutarimai ir kiti teisėti nurodymai priešgaisrinės saugos klausimais, neprieštaraujantys teisės aktams ir neviršijan</text:span><text:span text:style-name="T647">tys kompetencijos, yra privalomi vykdyti visoms valstybės, savivaldybių institucijoms, kitoms įmonėms, įstaigoms, organizacijoms ir asmenims.</text:span></text:p>
      <text:p text:style-name="P648"><text:span text:style-name="T649">30</text:span><text:span text:style-name="T650">. Valstybinės priešgaisrinės priežiūros pareigūnas, atlikęs objekto priešgaisrinį techninį patikrinimą ir nu</text:span><text:span text:style-name="T651">statęs priešgaisrinę saugą reglamentuojančių teisės aktų pažeidimus, surašo privalomąjį valstybinės priešgaisrinės priežiūros pareigūno nurodymą.</text:span></text:p>
      <text:p text:style-name="P652"><text:span text:style-name="T653">Nurodymas registruojamas žurnale, jo pirmasis egzempliorius ne vėliau kaip per 10 kalendorinių dienų po priešg</text:span><text:span text:style-name="T654">aisrinio techninio patikrinimo įteikiamas objekto savininkui, teisėtam valdytojui, vadovui (jų įgaliotam asmeniui), antrasis paliekamas</text:span><text:s/>priešgaisrinį techninį patikrinimą atlikusio valstybinės priešgaisrinės priežiūros pareigūno darbovietėje.<text:span text:style-name="T655"><text:s/></text:span><text:span text:style-name="T656">Jeigu asmuo a</text:span><text:span text:style-name="T657">tsisako priimti nurodymą arba nėra galimybės nurodymą įteikti jam asmeniškai, tai pažymima nurodyme ir jis išsiunčiamas registruotu paštu.<text:s/></text:span></text:p>
      <text:p text:style-name="P658"><text:span text:style-name="T659">Jeigu objekto savininkas, teisėtas valdytojas, vadovas (jų įgaliotas asmuo) nesutinka su jam nurodyme surašytais rei</text:span><text:span text:style-name="T660">kalavimais pašalinti priešgaisrinės saugos pažeidimus objekte arba jų šalinimo terminais, per 10 kalendorinių dienų nuo nurodymo gavimo jis gali apskųsti nurodymą</text:span><text:s/><text:span text:style-name="T661">atitinkamos apskrities priešgaisrinei gelbėjimo valdybai, Valstybinės priešgaisrinės priežiūr</text:span><text:span text:style-name="T662">os valdybai</text:span><text:span text:style-name="T663"><text:s/></text:span>arba vyriausiajam valstybinės priešgaisrinės priežiūros inspektoriui<text:span text:style-name="T664">.</text:span><text:s/></text:p>
      <text:p text:style-name="P665">Punkto pakeitimai:</text:p>
      <text:p text:style-name="P666"><text:span text:style-name="T667">Nr.<text:s/></text:span><text:a xlink:href="https://www.e-tar.lt/portal/legalAct.html?documentId=TAR.EA8B84AC9002" office:target-frame-name="_top" xlink:show="replace"><text:span text:style-name="T668">1119</text:span></text:a><text:span text:style-name="T669">, 2008-10-29, Žin., 2008, Nr. 130-4980 (2008-11-13), i. k. 10811</text:span><text:span text:style-name="T670">00NUTA00001119</text:span></text:p>
      <text:p text:style-name="Normal"/>
      <text:p text:style-name="P671">31. Priešgaisrinę saugą reglamentuojančių teisės aktų pažeidimų šalinimo terminai nustatomi atsižvelgiant į pažeidimų pobūdį ir jų įtaką gaisro kilimo pavojui, bet neturi būti ilgesni kaip 10 mėnesių. Statomuose naujuose ar rekonstruojamuose, remontuojamuose objektuose terminai nustatomi atsižvelgiant į priešgaisrinę saugą reglamentuojančių teisės aktų reikalavimus ir vykdomų statybos darbų eigą. Jeigu dėl objektyvių priežasčių pažeidimai negali būti pašalinti, nurodyme nustatyti terminai gali būti pratęsiami 2 mėnesiams. Sprendimą pratęsti nurodyme surašytų pažeidimų pašalinimo terminus, remdamasis motyvuotu įmonės, įstaigos, organizacijos savininko, teisėto valdytojo, vadovo (jų įgalioto asmens) rašytiniu prašymu, gali priimti vyriausiasis valstybinės priešgaisrinės priežiūros inspektorius, jo pavaduotojas ir vyresnieji valstybinės priešgaisrinės priežiūros inspektoriai, nurodyti šių Nuostatų 10 punkte.<text:s/></text:p>
      <text:p text:style-name="P672">Punkto pakeitimai:</text:p>
      <text:p text:style-name="P673"><text:span text:style-name="T674">Nr.<text:s/></text:span><text:a xlink:href="https://www.e-tar.lt/portal/legalAct.html?documentId=TAR.EA8B84AC9002" office:target-frame-name="_top" xlink:show="replace"><text:span text:style-name="T675">1119</text:span></text:a><text:span text:style-name="T676">, 2008-10-29, Žin., 2008, Nr. 130-4980 (2008-11-13), i. k. 1081100NUTA00001119</text:span></text:p>
      <text:p text:style-name="Normal"/>
      <text:p text:style-name="P677">32. Jeigu dėl pasikeitusių priešgaisrinę saugą reglamentuojančių teisės aktų reikalavimų<text:s/>priešgaisrinės saugos pažeidimus galima pašalinti tik statant statinį, jie surašomi Priešgaisrinės apsaugos ir gelbėjimo departamento direktoriaus nustatytos formos akte, kurį turi teisę pasirašyti vyriausiasis valstybinės priešgaisrinės priežiūros inspektorius, jo pavaduotojas,<text:span text:style-name="T678"><text:s/></text:span>vyresnieji valstybinės priešgaisrinės priežiūros inspektoriai, nurodyti šių Nuostatų 10 punkte, ir objekto savininkas, teisėtas valdytojas, vadovas (jų įgaliotas asmuo). Šiame akte numatomi preliminarūs pažeidimų šalinimo terminai.<text:s/>Šie pažeidimai į nurodymą dėl objekto priešgaisrinės būklės pagerinimo neįtraukiami. Kilus ginčams dėl nustatytų pažeidimų, skiriama objekto priešgaisrinė ekspertizė.<text:s/></text:p>
      <text:p text:style-name="P679">Punkto pakeitimai:</text:p>
      <text:p text:style-name="P680"><text:span text:style-name="T681">Nr.<text:s/></text:span><text:a xlink:href="https://www.e-tar.lt/portal/legalAct.html?documentId=TAR.EA8B84AC9002" office:target-frame-name="_top" xlink:show="replace"><text:span text:style-name="T682">1119</text:span></text:a><text:span text:style-name="T683">, 2008-10-29, Žin., 2008, Nr. 130-4980 (2008-11-13), i. k. 1081100NUTA00001119</text:span></text:p>
      <text:p text:style-name="Normal"/>
      <text:p text:style-name="P684"><text:span text:style-name="T685">XIV</text:span><text:span text:style-name="T686">.<text:s/></text:span><text:span text:style-name="T687">UŽDRAUDIMAS EKSPLOATUOTI OBJEKTĄ</text:span></text:p>
      <text:p text:style-name="P688"/>
      <text:p text:style-name="P689"><text:span text:style-name="T690">33</text:span><text:span text:style-name="T691">. Jeigu yra priešgaisrinę saugą reglamentuojančių teisės aktų pažeidimų, dėl kurių gali kilti gaisras,<text:s/></text:span><text:span text:style-name="T692">sprogimas, taip pat neužtikrinama žmonių sauga arba nevykdomi rašytiniai valstybinės priešgaisrinės priežiūros pareigūnų nurodymai, valstybinės priešgaisrinės priežiūros pareigūnas taiko įstatymų nustatytas sankcijas dėl priešgaisrinę saugą reglamentuojanč</text:span><text:span text:style-name="T693">ių teisės aktų pažeidimų.</text:span></text:p>
      <text:p text:style-name="P694"><text:span text:style-name="T695">34</text:span><text:span text:style-name="T696">. Statinį, atskiras patalpas (išskyrus gyvenamąsias), įrenginius, įrangą eksploatuoti uždraudžiama, statinio statybos, rekonstravimo, remonto darbai, įrenginių gamyba, technologinių linijų naudojimas sustabdomi (toliau vadin</text:span><text:span text:style-name="T697">ama – uždraudimas eksploatuoti objektą) šiais atvejais:</text:span></text:p>
      <text:p text:style-name="P698"><text:span text:style-name="T699">34.1</text:span><text:span text:style-name="T700">. jeigu objekto savininkui, teisėtam valdytojui, vadovui (jų įgaliotam asmeniui) buvo duotas rašytinis privalomasis valstybinės priešgaisrinės priežiūros pareigūno nurodymas ir priešgaisrinę sau</text:span><text:span text:style-name="T701">gą reglamentuojančių teisės aktų pažeidimai objekte nebuvo pašalinti per šių Nuostatų 31 punkte nustatytus terminus, ir nėra išimčių, nustatytų šių Nuostatų 32 punkte;</text:span></text:p>
      <text:p text:style-name="P702"><text:span text:style-name="T703">34.2</text:span><text:span text:style-name="T704">. jeigu yra priešgaisrinę saugą reglamentuojančių teisės aktų pažeidimų, dėl kur</text:span><text:span text:style-name="T705">ių gali kilti gaisras, sprogimas, taip pat jeigu neužtikrinama objekte, kuriame nustatyti pažeidimai, ir aplinkiniuose objektuose esančių žmonių sauga.</text:span></text:p>
      <text:p text:style-name="P706">35. Šių Nuostatų 34.1 punkte nustatytais atvejais valstybinės priešgaisrinės priežiūros pareigūnas<text:s/>surašo Valstybinės priešgaisrinės priežiūros darbo organizavimo instrukcijoje nustatytos formos įspėjimą objekto savininkui, teisėtam valdytojui<text:span text:style-name="T707">,</text:span><text:s/>vadovui (jų įgaliotam asmeniui) dėl nepatenkinamos objekto priešgaisrinės būklės, nustatydamas ne ilgesnį kaip 30 kalendorinių dienų pažeidimų pašalinimo terminą.</text:p>
      <text:p text:style-name="P708">Šį terminą, esant motyvuotam objekto savininko, teisėto valdytojo<text:span text:style-name="T709">,</text:span><text:s/>vadovo (jų įgalioto asmens) prašymui, jeigu dalis pažeidimų pašalinta ir toliau vykdomi jų šalinimo darbai, ne ilgesniam kaip 30 kalendorinių dienų laikotarpiui gali pratęsti vyriausiasis valstybinės priešgaisrinės priežiūros inspektorius, jo pavaduotojas<text:s/><text:span text:style-name="T710">ir vyresnieji valstybinės priešgaisrinės priežiūros inspektoriai, nurodyti šių Nuostatų 10 punkte.</text:span><text:s/></text:p>
      <text:p text:style-name="P711">Punkto pakeitimai:</text:p>
      <text:p text:style-name="P712"><text:span text:style-name="T713">Nr.<text:s/></text:span><text:a xlink:href="https://www.e-tar.lt/portal/legalAct.html?documentId=TAR.EA8B84AC9002" office:target-frame-name="_top" xlink:show="replace"><text:span text:style-name="T714">1119</text:span></text:a><text:span text:style-name="T715">, 2008-10-29, Žin., 2008, Nr. 130-4980 (2008-11-13), i. k. 1081100NUTA00001119</text:span></text:p>
      <text:p text:style-name="Normal"/>
      <text:p text:style-name="P716"><text:span text:style-name="T717">36</text:span><text:span text:style-name="T718">. Pasibaigus įspėjime dėl nepatenkinamos objekto priešgaisrinės būklės nustatytam laikotarpiui<text:s/></text:span><text:span text:style-name="T719">pašalinti priešgaisrinę saugą reglamentuojančių teisės aktų pažeidimus, jeigu pažeidimai lieka nepašalinti, priimamas nutarimas uždrausti eksploatuoti objektą. Nutarimas uždrausti eksploatuoti objektą įvykdomas per 5 kalendorines dienas nuo jo pasirašymo d</text:span><text:span text:style-name="T720">ienos.</text:span></text:p>
      <text:p text:style-name="P721"><text:span text:style-name="T722">37</text:span><text:span text:style-name="T723">. Jeigu yra priešgaisrinę saugą reglamentuojančių teisės aktų pažeidimų, dėl kurių gali kilti gaisras, sprogimas ar grėsmė žmonių saugai, nutarimas dėl objekto eksploatavimo uždraudimo priimamas ir įvykdomas vienu metu, nenustatant pažeidimų p</text:span><text:span text:style-name="T724">ašalinimo terminų.</text:span></text:p>
      <text:p text:style-name="P725">38. Nutarimą uždrausti eksploatuoti objektą gali priimti vyriausiasis valstybinės priešgaisrinės priežiūros inspektorius, jo pavaduotojas<text:s/><text:span text:style-name="T726">ir vyresnieji valstybinės priešgaisrinės priežiūros inspektoriai, nurodyti šių Nuostatų 10 punk</text:span><text:span text:style-name="T727">te,</text:span><text:s/>išskyrus atvejus, nustatytus šių Nuostatų 41 punkte.<text:s/></text:p>
      <text:soft-page-break/>
      <text:p text:style-name="P728">Punkto pakeitimai:</text:p>
      <text:p text:style-name="P729"><text:span text:style-name="T730">Nr.<text:s/></text:span><text:a xlink:href="https://www.e-tar.lt/portal/legalAct.html?documentId=TAR.EA8B84AC9002" office:target-frame-name="_top" xlink:show="replace"><text:span text:style-name="T731">1119</text:span></text:a><text:span text:style-name="T732">, 2008-10-29, Žin., 2008, Nr. 130-4980 (2008-11-13), i. k. 1081100NUTA00001119</text:span></text:p>
      <text:p text:style-name="Normal"/>
      <text:p text:style-name="P733">39. Nutarimas uždrausti eksploatuoti objektą gali būti apskųstas per 10 kalendorinių dienų nuo jo priėmimo<text:s/><text:span text:style-name="T734">atitinkamos apskrities priešgaisrinei gelbėjimo valdybai, Valstybinės priešgaisrinės priežiūros valdybai</text:span><text:span text:style-name="T735"><text:s/></text:span>arba vyriausiajam valstybinės priešgaisrinės priežiūros inspektoriui. Skundo padavimas nesustabdo šio nutarimo vykdymo.<text:s/></text:p>
      <text:p text:style-name="P736">Punkto pakeitimai:</text:p>
      <text:p text:style-name="P737"><text:span text:style-name="T738">Nr.<text:s/></text:span><text:a xlink:href="https://www.e-tar.lt/portal/legalAct.html?documentId=TAR.EA8B84AC9002" office:target-frame-name="_top" xlink:show="replace"><text:span text:style-name="T739">1119</text:span></text:a><text:span text:style-name="T740">, 2008-10-29, Žin., 2008, Nr. 130-4980 (2008-11-13), i. k.<text:s/></text:span><text:span text:style-name="T741">1081100NUTA00001119</text:span></text:p>
      <text:p text:style-name="Normal"/>
      <text:p text:style-name="P742"><text:span text:style-name="T743">40</text:span><text:span text:style-name="T744">. Eksploatuoti statinį, atskiras patalpas, tęsti statinio statybą, rekonstravimo, remonto darbus, įrenginių gamybą, technologinių linijų naudojimą leidžiama tik pašalinus esminius priešgaisrinę saugą reglamentuojančių teisės aktų</text:span><text:span text:style-name="T745"><text:s/>pažeidimus.</text:span></text:p>
      <text:p text:style-name="P746"><text:span text:style-name="T747">41</text:span><text:span text:style-name="T748">.Techniškai netvarkingus šildymo, vėdinimo, elektros, kitus įrenginius bei įrangą, galinčius sukelti gaisrą ar sprogimą, uždraudžiama eksploatuoti išjungiant jiems elektros tiekimą ir (arba) juos užplombuojant. Tai įforminama Valstybinės</text:span><text:span text:style-name="T749"><text:s/>priešgaisrinės priežiūros darbo organizavimo instrukcijoje nustatytu protokolu, kurį surašyti turi teisę visi valstybinės priešgaisrinės priežiūros pareigūnai.</text:span></text:p>
      <text:p text:style-name="P750"><text:span text:style-name="T751">______________</text:span></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EA8B84AC9002" office:target-frame-name="_top" xlink:show="replace"><text:span text:style-name="T764">1119</text:span></text:a><text:span text:style-name="T765">, 2008-10-29, Žin., 2008, Nr. 130-4980 (2008-11-13), i. k. 1081100NUTA00001119</text:span></text:p>
      <text:p text:style-name="P766"><text:span text:style-name="T767">Dėl Lietuvos Respublikos Vyriausybės 2003 m. birželio 9 d. nutarimo Nr. 739 "Dėl Valstybinės<text:s/></text:span><text:span text:style-name="T768">priešgaisrinės priežiūros nuostat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09:02:00Z</meta:creation-date>
    <dc:date>2019-05-28T09:02:00Z</dc:date>
    <meta:template xlink:href="Normal.dotm" xlink:type="simple"/>
    <meta:editing-cycles>2</meta:editing-cycles>
    <meta:editing-duration>PT0S</meta:editing-duration>
    <meta:document-statistic meta:page-count="10" meta:paragraph-count="213" meta:word-count="3507" meta:character-count="32901" meta:row-count="822" meta:non-whitespace-character-count="29607"/>
  </office:meta>
</office:document-meta>
</file>