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736in" style:page-number="1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3.5736in"/>
      <style:text-properties style:font-size-complex="12pt"/>
    </style:style>
    <style:style style:name="P57" style:parent-style-name="Normal" style:family="paragraph">
      <style:paragraph-properties fo:text-align="justify" fo:text-indent="3.6166in"/>
      <style:text-properties style:font-size-complex="12pt"/>
    </style:style>
    <style:style style:name="P58" style:parent-style-name="Normal" style:family="paragraph">
      <style:paragraph-properties fo:text-align="justify" fo:text-indent="3.6166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 fo:margin-left="0.1972in" fo:text-indent="0.3027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text-align="center" fo:text-indent="0.5in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  <style:text-properties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3" style:parent-style-name="Normal" style:family="paragraph">
      <style:paragraph-properties fo:text-align="center" fo:text-indent="0.4166in">
        <style:tab-stops>
          <style:tab-stop style:type="left" style:position="0.4166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8</text:span></text:p>
      <text:p text:style-name="P10"/>
      <text:p text:style-name="P11"><text:span text:style-name="T12">Nutarimas paskelbtas: Žin. 2003, Nr.<text:s/></text:span><text:a xlink:href="https://www.e-tar.lt/portal/legalAct.html?documentId=TAR.44B9A3AEEDC7" office:target-frame-name="_top" xlink:show="replace"><text:span text:style-name="T13">57-2549</text:span></text:a><text:span text:style-name="T14">, i. k. 1031100NUTA00000739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a5650f800cd211e9a5eaf2cd290f1944" office:target-frame-name="_top" xlink:show="replace"><text:span text:style-name="T18">1381</text:span></text:a><text:span text:style-name="T19">, 2018-12-27, paskelbta TAR 2018-12-31, i. k. 2018-22013</text:span></text:p>
      <text:p text:style-name="P20"/>
      <text:p text:style-name="P21">LIETUVOS RESPUBLIKOS VYRIAUSYBĖ</text:p>
      <text:p text:style-name="P22"/>
      <text:p text:style-name="P23">NUTARIMAS</text:p>
      <text:p text:style-name="P24">DĖL VALSTYBINĖS PRIEŠGAISRINĖS PRIEŽIŪROS NUOSTATŲ PATVIRTINIMO</text:p>
      <text:p text:style-name="P25"/>
      <text:p text:style-name="P26"><text:span text:style-name="T27">2003 m. birželio 9 d. Nr. 739</text:span></text:p>
      <text:p text:style-name="P28">Vilnius</text:p>
      <text:p text:style-name="P29"/>
      <text:p text:style-name="P30"><text:span text:style-name="T31">Vadovaudamasi Lietuvos Respublikos<text:s/></text:span><text:span text:style-name="T32">priešgaisrinės saugos įstatymo 5<text:s/></text:span><text:span text:style-name="T33">straipsnio 2 punktu, Lietuvos Respublikos Vyriausybė n u t a r i a:</text:span></text:p>
      <text:p text:style-name="P34"><text:span text:style-name="T35">Patvirtinti Valstybinės priešgaisrinės priežiūros nuostatus<text:s/></text:span><text:span text:style-name="T36">(pridedama).</text:span>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VIDAUS REIKALŲ MINISTRAS<text:tab/>VIRGILIJUS BULOVAS</text:p>
      <text:p text:style-name="P45"/>
      <text:p text:style-name="Normal"/>
      <text:soft-page-break/>
      <text:p text:style-name="P46">PATVIRTINTA</text:p>
      <text:p text:style-name="P54">Lietuvos Respublikos Vyriausybės</text:p>
      <text:p text:style-name="P55">2003 m. birželio 9 d. nutarimu Nr. 739</text:p>
      <text:p text:style-name="P56">(Lietuvos Respublikos Vyriausybės<text:s/></text:p>
      <text:p text:style-name="P57">2018 m. gruodžio 27 d. <text:s/>nutarimo</text:p>
      <text:p text:style-name="P58">Nr. 1381 redakcija)</text:p>
      <text:p text:style-name="P59"/>
      <text:p text:style-name="P60"/>
      <text:p text:style-name="P61"><text:span text:style-name="T62">VALSTYBINĖS PRIEŠGAISRINĖS PRIEŽIŪR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Valstybinės priešgaisrinės priežiūros nuostatai (toliau – Nuostatai) reglamentuoja valstybinės priešgaisrinės priežiūros subjektus ir jų funkcijas, valstybinės priešgaisrinės priežiūros pareigūnų ir Priešgaisrinės apsa</text:span><text:span text:style-name="T73">ugos ir gelbėjimo departamento prie Vidaus reikalų ministerijos (toliau – Priešgaisrinės apsaugos ir gelbėjimo departamentas) direktoriaus funkcijas, valstybinės priešgaisrinės priežiūros pareigūnų teises, pareigas ir atsakomybę bei objektų priešgaisrinės<text:s/></text:span><text:span text:style-name="T74">būklės kontrolę.<text:s/></text:span></text:p>
      <text:p text:style-name="P75"><text:span text:style-name="T76">2</text:span><text:span text:style-name="T77">. Valstybinės priešgaisrinės priežiūros uždaviniai yra šie:</text:span></text:p>
      <text:p text:style-name="P78"><text:span text:style-name="T79">2.1</text:span><text:span text:style-name="T80">. užtikrinti gaisrų prevenciją ir kontroliuoti jos reikalavimų įgyvendinimą;</text:span></text:p>
      <text:p text:style-name="P81"><text:span text:style-name="T82">2.2</text:span><text:span text:style-name="T83">. informuoti visuomenę priešgaisrinės saugos klausimais, skleisti priešgaisrinės sau</text:span><text:span text:style-name="T84">gos žinias;</text:span></text:p>
      <text:p text:style-name="P85"><text:span text:style-name="T86">2.3</text:span><text:span text:style-name="T87">. skatinti gyventojų, asociacijų, savanorių ugniagesių veiklą priešgaisrinės saugos srityje.</text:span></text:p>
      <text:p text:style-name="P88"><text:span text:style-name="T89">3</text:span><text:span text:style-name="T90">. Nuostatuose vartojamos sąvokos atitinka sąvokas, apibrėžtas Lietuvos Respublikos priešgaisrinės saugos įstatyme, Lietuvos Respublikos s</text:span><text:span text:style-name="T91">tatybos įstatyme, aplinkos ministro patvirtintuose statybos techniniuose reglamentuos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VALSTYBINĖS PRIEŠGAISRINĖS PRIEŽIŪROS SUBJEKTAI IR JŲ FUNKCIJOS<text:s/></text:span></text:p>
      <text:p text:style-name="P98"/>
      <text:p text:style-name="P99"><text:span text:style-name="T100">4</text:span><text:span text:style-name="T101">. Valstybinės priešgaisrinės priežiūros subjektai yra šie:</text:span></text:p>
      <text:p text:style-name="P102"><text:span text:style-name="T103">4.1</text:span><text:span text:style-name="T104">.<text:s/></text:span><text:span text:style-name="T105">Priešgaisrinės apsaugos ir gelbėjimo departamento struktūrinis padalinys – Valstybinės priešgaisrinės priežiūros valdyba</text:span><text:span text:style-name="T106">;</text:span></text:p>
      <text:p text:style-name="P107"><text:span text:style-name="T108">4.2</text:span><text:span text:style-name="T109">.<text:s/></text:span><text:span text:style-name="T110">Priešgaisrinės apsaugos ir gelbėjimo departamento</text:span><text:span text:style-name="T111"><text:s/></text:span><text:span text:style-name="T112">teritoriniai struktūriniai padaliniai – priešgaisrinės gelbėjimo valdybos,<text:s/></text:span><text:span text:style-name="T113">priešgaisrinės gelbėjimo tarnybos.</text:span><text:s/></text:p>
      <text:p text:style-name="P114">Punkto pakeitimai:</text:p>
      <text:p text:style-name="P115"><text:span text:style-name="T116">Nr.<text:s/></text:span><text:a xlink:href="https://www.e-tar.lt/portal/legalAct.html?documentId=32893140805811e98436e02a0124fc68" office:target-frame-name="_top" xlink:show="replace"><text:span text:style-name="T117">500</text:span></text:a><text:span text:style-name="T118">, 2019-05-22, paskelbta TAR 2019-05-27, i. k. 2019-08363</text:span></text:p>
      <text:p text:style-name="Normal"/>
      <text:p text:style-name="P119"><text:span text:style-name="T120">5</text:span><text:span text:style-name="T121">. Valstybinės priešgaisrinės pr</text:span><text:span text:style-name="T122">iežiūros valdyba:</text:span></text:p>
      <text:p text:style-name="P123"><text:span text:style-name="T124">5.1</text:span><text:span text:style-name="T125">. organizuoja valstybinę priešgaisrinę priežiūrą Lietuvos Respublikos teritorijoje;</text:span></text:p>
      <text:p text:style-name="P126"><text:span text:style-name="T127">5.2</text:span><text:span text:style-name="T128">. nustato valstybinės priešgaisrinės priežiūros uždavinių įgyvendinimo formas, koordinuoja ir tikrina priešgaisrinių gelbėjimo valdybų atlieka</text:span><text:span text:style-name="T129">mą valstybinės priešgaisrinės priežiūros veiklą;</text:span></text:p>
      <text:p text:style-name="Normal"/>
      <text:p text:style-name="P130"><text:span text:style-name="T131">5.3</text:span><text:span text:style-name="T132">. nagrinėja asmenų prašymus ir skundus gaisrų prevencijos klausimais;</text:span></text:p>
      <text:p text:style-name="P133"><text:span text:style-name="T134">5.4</text:span><text:span text:style-name="T135">. rengia ar dalyvauja rengiant priešgaisrinę saugą reglamentuojančių teisės aktų projektus;</text:span></text:p>
      <text:p text:style-name="P136"><text:span text:style-name="T137">5.5</text:span><text:span text:style-name="T138">. teikia metodinę<text:s/></text:span><text:span text:style-name="T139">pagalbą valstybinės priešgaisrinės priežiūros pareigūnams gaisrų prevencijos vykdymo klausimais;</text:span></text:p>
      <text:p text:style-name="P140"><text:span text:style-name="T141">5.6</text:span><text:span text:style-name="T142">. nagrinėja ir sprendžia kitus su valstybinės priešgaisrinės priežiūros organizavimu ir vykdymu susijusius klausimus.</text:span></text:p>
      <text:p text:style-name="P143"><text:span text:style-name="T144">6</text:span><text:span text:style-name="T145">. Priešgaisrinės gelbėjimo<text:s/></text:span><text:span text:style-name="T146">valdybos, priešgaisrinės gelbėjimo tarnybos<text:s/></text:span><text:span text:style-name="T147">pagal kompetenciją atlieka valstybinę priešgaisrinę priežiūrą<text:s/></text:span><text:span text:style-name="T148">Priešgaisrinės apsaugos ir gelbėjimo departamento direktoriaus nustatytoje Lietuvos Respublikos teritorijos dalyje.</text:span><text:s/></text:p>
      <text:p text:style-name="P149">Punkto pakeitimai:</text:p>
      <text:p text:style-name="P150"><text:span text:style-name="T151">Nr.<text:s/></text:span><text:a xlink:href="https://www.e-tar.lt/portal/legalAct.html?documentId=32893140805811e98436e02a0124fc68" office:target-frame-name="_top" xlink:show="replace"><text:span text:style-name="T152">500</text:span></text:a><text:span text:style-name="T153">, 2019-05-22, paskelbta TAR 2019-05-27, i. k. 2019-08363</text:span></text:p>
      <text:p text:style-name="Normal"/>
      <text:p text:style-name="P154"><text:span text:style-name="T155">III</text:span><text:span text:style-name="T156"><text:s/>SKYRIUS</text:span></text:p>
      <text:p text:style-name="P157"><text:span text:style-name="T158">VALSTYBINĖS PRIEŠGAISRINĖS PRIEŽIŪROS PAREIGŪNAI, JŲ IR PRIEŠGAISRINĖS APSAUGOS I</text:span><text:span text:style-name="T159">R GELBĖJIMO DEPARTAMENTO DIREKTORIAUS FUNKCIJOS</text:span></text:p>
      <text:p text:style-name="P160"/>
      <text:p text:style-name="P161"><text:span text:style-name="T162">7</text:span><text:span text:style-name="T163">. Valstybinės priešgaisrinės priežiūros pareigūnai pagal jiems suteiktas funkcijas yra:</text:span></text:p>
      <text:p text:style-name="P164"><text:span text:style-name="T165">7.1</text:span><text:span text:style-name="T166">. vyriausiasis valstybinės priešgaisrinės priežiūros inspektorius ir jo pavaduotojas;</text:span></text:p>
      <text:p text:style-name="P167"><text:span text:style-name="T168">7.2</text:span><text:span text:style-name="T169">. vyresnieji<text:s/></text:span><text:span text:style-name="T170">valstybinės priešgaisrinės priežiūros inspektoriai;</text:span></text:p>
      <text:p text:style-name="P171"><text:span text:style-name="T172">7.3</text:span><text:span text:style-name="T173">. valstybinės priešgaisrinės priežiūros inspektoriai.</text:span><text:span text:style-name="T174"><text:s/></text:span></text:p>
      <text:p text:style-name="P175"><text:span text:style-name="T176">8</text:span><text:span text:style-name="T177">.</text:span><text:span text:style-name="T178"><text:s/>Vyriausiasis valstybinės priešgaisrinės priežiūros inspektorius yra Priešgaisrinės apsaugos ir gelbėjimo departamento direktoriaus pa</text:span><text:span text:style-name="T179">vaduotojas, koordinuojantis ir kontroliuojantis Valstybinės priešgaisrinės priežiūros valdybos</text:span><text:span text:style-name="T180"><text:s/></text:span><text:span text:style-name="T181">veiklą.<text:s/></text:span><text:span text:style-name="T182">Vyriausiojo valstybinės priešgaisrinės priežiūros inspektoriaus pavaduotojas yra Valstybinės priešgaisrinės priežiūros valdybos viršininkas.<text:s/></text:span></text:p>
      <text:p text:style-name="P183"><text:span text:style-name="T184">9</text:span><text:span text:style-name="T185">. Vyre</text:span><text:span text:style-name="T186">snieji valstybinės priešgaisrinės priežiūros inspektoriai yra:</text:span></text:p>
      <text:p text:style-name="P187"><text:span text:style-name="T188">9.1</text:span><text:span text:style-name="T189">. Valstybinės</text:span><text:span text:style-name="T190"><text:s/></text:span><text:span text:style-name="T191">priešgaisrinės priežiūros valdybos</text:span><text:span text:style-name="T192"><text:s/></text:span><text:span text:style-name="T193">skyrių</text:span><text:span text:style-name="T194"><text:s/>viršininkai;</text:span></text:p>
      <text:p text:style-name="P195"><text:span text:style-name="T196">9.2</text:span><text:span text:style-name="T197">.</text:span><text:span text:style-name="T198"><text:s/>priešgaisrinių gelbėjimo valdybų viršininkai ir jų pavaduotojai, koordinuojantys ir kontroliuojantys priešgais</text:span><text:span text:style-name="T199">rinių gelbėjimo valdybų skyrių, atliekančių valstybinę priešgaisrinę priežiūrą, veiklą;</text:span></text:p>
      <text:p text:style-name="P200"><text:span text:style-name="T201">9.3</text:span><text:span text:style-name="T202">.<text:s/></text:span><text:span text:style-name="T203">priešgaisrinių gelbėjimo valdybų skyrių, atliekančių valstybinę priešgaisrinę priežiūrą, viršininkai.</text:span></text:p>
      <text:p text:style-name="P204"><text:span text:style-name="T205">10</text:span><text:span text:style-name="T206">. Valstybinės priešgaisrinės priežiūros inspektor</text:span><text:span text:style-name="T207">iai yra kiti, nei Nuostatų 8 ir 9 punktuose nurodyti Valstybinės priešgaisrinės priežiūros valdybos ir priešgaisrinių gelbėjimo valdybų struktūrinių padalinių, priešgaisrinių gelbėjimo tarnybų pareigūnai, atliekantys valstybinę priešgaisrinę priežiūrą.<text:s/></text:span></text:p>
      <text:p text:style-name="P208">Punkto pakeitimai:</text:p>
      <text:p text:style-name="P209"><text:span text:style-name="T210">Nr.<text:s/></text:span><text:a xlink:href="https://www.e-tar.lt/portal/legalAct.html?documentId=32893140805811e98436e02a0124fc68" office:target-frame-name="_top" xlink:show="replace"><text:span text:style-name="T211">500</text:span></text:a><text:span text:style-name="T212">, 2019-05-22, paskelbta TAR 2019-05-27, i. k. 2019-08363</text:span></text:p>
      <text:p text:style-name="Normal"/>
      <text:p text:style-name="P213"><text:span text:style-name="T214">11</text:span><text:span text:style-name="T215">. Priešgaisrinės apsaugos ir gelbėjimo departamento direktorius:</text:span></text:p>
      <text:p text:style-name="P216"><text:span text:style-name="T217">11.1</text:span><text:span text:style-name="T218">. dalyvauja formuojant valstybinės priešgaisrinės priežiūros strategiją ir rūpinasi jos įgyvendinimu;</text:span></text:p>
      <text:p text:style-name="P219"><text:span text:style-name="T220">11.2</text:span><text:span text:style-name="T221">. pagal kompetenciją priima valstybinės priešgaisrinės priežiūros pareigūnų veiklą ir darbo organizavimą reglamentuojančius teisės aktus;</text:span></text:p>
      <text:p text:style-name="P222"><text:span text:style-name="T223">11.3</text:span><text:span text:style-name="T224">. tvirtina priešgaisrinės saugos taisykles;</text:span></text:p>
      <text:p text:style-name="P225"><text:span text:style-name="T226">11.4</text:span><text:span text:style-name="T227">. nustato priešgaisrinės saugos reikalavimus, jeigu jie nenustatyti priešgaisrinę saugą reglamentuojančiuose teisės aktuose;</text:span></text:p>
      <text:p text:style-name="P228"><text:span text:style-name="T229">11.5</text:span><text:span text:style-name="T230">. teikia priešgaisrinę saugą reglamentuojančių teisės aktų rengėjams r</text:span><text:span text:style-name="T231">ekomendacijas ir pastabas dėl jų atitikties priešgaisrinės saugos reikalavimams;</text:span></text:p>
      <text:p text:style-name="P232"><text:span text:style-name="T233">11.6</text:span><text:span text:style-name="T234">. tvirtina priešgaisrinių techninių komisijų (rizikos valdymo grupių) tipinius nuostatus;</text:span></text:p>
      <text:p text:style-name="P235"><text:span text:style-name="T236">11.7</text:span><text:span text:style-name="T237">. nustato teritorijose, kuriose susidarė ekstremalioji situacija, gri</text:span><text:span text:style-name="T238">ežtesnius priešgaisrinės saugos reikalavimus, negu nustatyta priešgaisrinę saugą reglamentuojančiuose teisės aktuose, kad būtų išvengta gaisrų;</text:span></text:p>
      <text:p text:style-name="P239"><text:span text:style-name="T240">11.8</text:span><text:span text:style-name="T241">. teikia įmonėms, įstaigoms ir organizacijoms, valstybės ir savivaldybių institucijoms ir įstaigoms past</text:span><text:span text:style-name="T242">abas ir pasiūlymus dėl jų patvirtintų ar priimtų statybos techninių reglamentų, statybos normų, taisyklių, standartų, techninių sąlygų ir kitų teisės aktų atitikties priešgaisrinės saugos reikalavimams;</text:span></text:p>
      <text:p text:style-name="P243"><text:span text:style-name="T244">11.9</text:span><text:span text:style-name="T245">. vykdo kitas teisės aktuose nustatytas funkc</text:span><text:span text:style-name="T246">ijas.</text:span></text:p>
      <text:p text:style-name="P247"><text:span text:style-name="T248">12</text:span><text:span text:style-name="T249">. Vyriausiasis valstybinės priešgaisrinės priežiūros inspektorius:</text:span></text:p>
      <text:p text:style-name="P250"><text:span text:style-name="T251">12.1</text:span><text:span text:style-name="T252">. teikia Priešgaisrinės apsaugos ir gelbėjimo departamento direktoriui pasiūlymus dėl teisės aktuose nenustatytų priešgaisrinės saugos reikalavimų nustatymo;</text:span></text:p>
      <text:p text:style-name="P253"><text:span text:style-name="T254">12.2</text:span><text:span text:style-name="T255">. p</text:span><text:span text:style-name="T256">riima sprendimus valstybinės priešgaisrinės priežiūros organizavimo ir vykdymo klausimais;</text:span></text:p>
      <text:p text:style-name="P257"><text:span text:style-name="T258">12.3</text:span><text:span text:style-name="T259">. teikia Priešgaisrinės apsaugos ir gelbėjimo departamento direktoriui pasiūlymus dėl priešgaisrinės saugos gerinimo šalyje;</text:span></text:p>
      <text:p text:style-name="P260"><text:span text:style-name="T261">12.4</text:span><text:span text:style-name="T262">. teikia Priešgaisrinės<text:s/></text:span><text:span text:style-name="T263">apsaugos ir gelbėjimo departamento direktoriui pasiūlymus dėl griežtesnių priešgaisrinės saugos reikalavimų, negu nustatyta priešgaisrinę saugą reglamentuojančiuose teisės aktuose, nustatymo teritorijose, kuriose susidarė ekstremalioji situacija;</text:span></text:p>
      <text:p text:style-name="P264"><text:span text:style-name="T265">12.5</text:span><text:span text:style-name="T266">.</text:span><text:span text:style-name="T267"><text:s/>jeigu Priešgaisrinės apsaugos ir gelbėjimo departamento direktoriaus nėra, vykdo jo funkcijas valstybinės priešgaisrinės priežiūros srityje;</text:span></text:p>
      <text:p text:style-name="P268"><text:span text:style-name="T269">12.6</text:span><text:span text:style-name="T270">. vykdo kitas teisės aktuose nustatytas funkcijas.</text:span></text:p>
      <text:p text:style-name="P271"><text:span text:style-name="T272">13</text:span><text:span text:style-name="T273">. Valstybinės priešgaisrinės priežiūros pareigū</text:span><text:span text:style-name="T274">nai vykdo šias funkcijas:</text:span></text:p>
      <text:p text:style-name="P275"><text:span text:style-name="T276">13.1</text:span><text:span text:style-name="T277">. kontroliuoja, kaip asmenys laikosi priešgaisrinę saugą reglamentuojančių teisės aktų reikalavimų;</text:span></text:p>
      <text:p text:style-name="P278"><text:span text:style-name="T279">13.2</text:span><text:span text:style-name="T280">. atlieka ikiteisminį tyrimą;</text:span></text:p>
      <text:p text:style-name="P281"><text:span text:style-name="T282">13.3</text:span><text:span text:style-name="T283">. atlieka gaisrų tyrimą, renka ir apibendrina statistikos duomenis apie gaisru</text:span><text:span text:style-name="T284">s;</text:span></text:p>
      <text:p text:style-name="P285"><text:span text:style-name="T286">13.4</text:span><text:span text:style-name="T287">. tikrina, ar pateikiami statinių projektai atitinka priešgaisrinę saugą reglamentuojančių teisės aktų reikalavimus;</text:span></text:p>
      <text:p text:style-name="P288"><text:span text:style-name="T289">13.5</text:span><text:span text:style-name="T290">. dalyvauja<text:s/></text:span>statybos techniniame reglamente aplinkos ministro nustatyta tvarka sudarytos<text:span text:style-name="T291"><text:s/>statybos užbaigimo komisijos da</text:span><text:span text:style-name="T292">rbe;</text:span></text:p>
      <text:p text:style-name="P293"><text:span text:style-name="T294">13.6</text:span><text:span text:style-name="T295">. teikia pasiūlymus įmonėms, įstaigoms ir organizacijoms, rengiančioms priešgaisrinės saugos mokymo programas</text:span><text:span text:style-name="T296">, dėl šių programų temų ir turinio;</text:span></text:p>
      <text:p text:style-name="P297"><text:span text:style-name="T298">13.7</text:span><text:span text:style-name="T299">. vadovaudamiesi gaisrų prevencijos priemonių ir gaisrų analize, rengia ir teikia įmonėms,</text:span><text:span text:style-name="T300"><text:s/>įstaigoms ir organizacijoms, valstybės ir savivaldybių institucijoms ir įstaigoms pasiūlymus, kaip gerinti gyvenamųjų vietovių ir objektų priešgaisrinę būklę bei apsaugą;</text:span></text:p>
      <text:p text:style-name="P301"><text:span text:style-name="T302">13.8</text:span><text:span text:style-name="T303">. konsultuoja asmenis, gaminančius priešgaisrinę įrangą;<text:s/></text:span></text:p>
      <text:p text:style-name="P304"><text:span text:style-name="T305">13.9</text:span><text:span text:style-name="T306">. informuo</text:span><text:span text:style-name="T307">ja visuomenę priešgaisrinės saugos klausimais, organizuoja priešgaisrinės techninės literatūros, lankstinukų ir plakatų priešgaisrinės saugos tema leidimą;<text:s/></text:span></text:p>
      <text:p text:style-name="P308"><text:span text:style-name="T309">13.10</text:span><text:span text:style-name="T310">. konsultuoja asmenis priešgaisrinės saugos klausimais;</text:span></text:p>
      <text:p text:style-name="P311"><text:span text:style-name="T312">13.11</text:span><text:span text:style-name="T313">. dalyvauja įmonių, įstai</text:span><text:span text:style-name="T314">gų ir organizacijų, valstybės ir savivaldybių institucijų ir įstaigų sudaromų komisijų priešgaisrinės saugos klausimams spręsti veikloje;</text:span></text:p>
      <text:p text:style-name="P315"><text:span text:style-name="T316">13.12</text:span><text:span text:style-name="T317">. vykdo kitas teisės aktuose nustatytas funkcijas.</text:span></text:p>
      <text:p text:style-name="P318"/>
      <text:p text:style-name="P319"><text:span text:style-name="T320">IV</text:span><text:span text:style-name="T321"><text:s/>SKYRIUS</text:span></text:p>
      <text:p text:style-name="P322"><text:span text:style-name="T323">VALSTYBINĖS PRIEŠGAISRINĖS PRIEŽIŪROS<text:s/></text:span><text:span text:style-name="T324">PAREIGŪNŲ TEISĖS, PAREIGOS IR ATSAKOMYBĖ</text:span></text:p>
      <text:p text:style-name="P325"/>
      <text:p text:style-name="P326"><text:span text:style-name="T327">14</text:span><text:span text:style-name="T328">. Valstybinės priešgaisrinės priežiūros pareigūnai turi Priešgaisrinės saugos įstatymo 14 straipsnio 2 dalyje nustatytas teises, taip pat teisę:</text:span></text:p>
      <text:p text:style-name="P329"><text:span text:style-name="T330">14.1</text:span><text:span text:style-name="T331">. vertinti objektų, atskirų patalpų, įrenginių, įrangos s</text:span><text:span text:style-name="T332">augą gaisro arba sprogimo atžvilgiu, projektinių ir techninių sprendimų pagrįstumą, pareigūnų (darbdavių) veiklą užtikrinant objektų ir juose dirbančių arba esančių žmonių apsaugą nuo gaisrų;</text:span></text:p>
      <text:p text:style-name="P333"><text:span text:style-name="T334">14.2</text:span><text:span text:style-name="T335">. tikrinti, ar turimi naudojamos įrangos bei medžiagų pr</text:span><text:span text:style-name="T336">iešgaisrinę saugą liudijantys ir Lietuvoje pripažįstami dokumentai;</text:span></text:p>
      <text:p text:style-name="P337"><text:span text:style-name="T338">14.3</text:span><text:span text:style-name="T339">. nustatyti papildomus priešgaisrinės saugos reikalavimus žmonių saugai užtikrinti masinių renginių metu;</text:span></text:p>
      <text:p text:style-name="P340"><text:span text:style-name="T341">14.4</text:span><text:span text:style-name="T342">. tikrinti, ar statybos produktai tinka naudoti pagal statinio, ku</text:span><text:span text:style-name="T343">riame numatoma juos naudoti, esminius priešgaisrinės saugos reikalavimus.</text:span></text:p>
      <text:p text:style-name="P344"><text:span text:style-name="T345">15</text:span><text:span text:style-name="T346">. Valstybinės priešgaisrinės priežiūros pareigūnai privalo:</text:span></text:p>
      <text:p text:style-name="P347"><text:span text:style-name="T348">15.1</text:span><text:span text:style-name="T349">. kontroliuoti, kaip vykdomi priešgaisrinę saugą reglamentuojančių teisės aktų reikalavimai;</text:span></text:p>
      <text:p text:style-name="P350"><text:span text:style-name="T351">15.2</text:span><text:span text:style-name="T352">. saugo</text:span><text:span text:style-name="T353">ti patikrinimų metu sužinotas valstybės, tarnybos ir komercines paslaptis;</text:span></text:p>
      <text:p text:style-name="P354"><text:span text:style-name="T355">15.3</text:span><text:span text:style-name="T356">. atlikti kitas priešgaisrinę saugą reglamentuojančiuose teisės aktuose nustatytas pareigas.<text:s/></text:span></text:p>
      <text:p text:style-name="P357"><text:span text:style-name="T358">16</text:span><text:span text:style-name="T359">. Valstybinės priešgaisrinės priežiūros pareigūnas sprendimus, susijusi</text:span><text:span text:style-name="T360">us su pareigų vykdymu, pagal kompetenciją priima savarankiškai ir asmeniškai už juos atsako.</text:span></text:p>
      <text:p text:style-name="P361"><text:span text:style-name="T362">17</text:span><text:span text:style-name="T363">. Valstybinės priešgaisrinės priežiūros pareigūnų<text:s/></text:span><text:span text:style-name="T364">sprendimai,<text:s/></text:span><text:span text:style-name="T365">veiksmai ar neveikimas gali būti skundžiami vyriausiajam valstybinės priešgaisrinės priežiūros<text:s/></text:span><text:span text:style-name="T366">inspektoriui, Lietuvos administracinių ginčų komisijai arba administraciniam teismui.</text:span></text:p>
      <text:p text:style-name="P367"><text:span text:style-name="T368">18</text:span><text:span text:style-name="T369">. Vyriausiojo valstybinės priešgaisrinės priežiūros inspektoriaus sprendimai,<text:s/></text:span><text:span text:style-name="T370">veiksmai ar neveikimas<text:s/></text:span><text:span text:style-name="T371">gali būti skundžiami Lietuvos administracinių ginčų komisijai a</text:span><text:span text:style-name="T372">rba administraciniam teismui.</text:span></text:p>
      <text:p text:style-name="P373"/>
      <text:p text:style-name="P374"><text:span text:style-name="T375">V</text:span><text:span text:style-name="T376"><text:s/>SKYRIUS</text:span></text:p>
      <text:p text:style-name="P377"><text:span text:style-name="T378">OBJEKTŲ PRIEŠGAISRINĖS BŪKLĖS KONTROLĖ</text:span></text:p>
      <text:p text:style-name="P379"/>
      <text:p text:style-name="P380"><text:span text:style-name="T381">19</text:span><text:span text:style-name="T382">. Objektų priešgaisrinė būklė kontroliuojama atliekant objektų atitikties priešgaisrinę saugą reglamentuojantiems teisės aktams patikrinimus Priešgaisrinės<text:s/></text:span><text:span text:style-name="T383">apsaugos ir gelbėjimo departamento direktoriaus nustatyta tvarka.</text:span></text:p>
      <text:p text:style-name="P384"><text:span text:style-name="T385">20</text:span><text:span text:style-name="T386">. Jeigu yra priešgaisrinę saugą reglamentuojančių teisės aktų pažeidimų, dėl kurių gali kilti gaisras, sprogimas, taip pat neužtikrinama žmonių sauga arba nevykdomi rašytiniai valstybi</text:span><text:span text:style-name="T387">nės priešgaisrinės priežiūros pareigūnų nurodymai, valstybinės priešgaisrinės priežiūros pareigūnas taiko poveikio priemones dėl priešgaisrinę saugą reglamentuojančių teisės aktų pažeidimų.</text:span></text:p>
      <text:p text:style-name="P388"><text:span text:style-name="T389">21</text:span><text:span text:style-name="T390">. Valstybinės priešgaisrinės priežiūros pareigūnas gali prii</text:span><text:span text:style-name="T391">mti nutarimą uždrausti eksploatuoti objektą tik Priešgaisrinės apsaugos ir gelbėjimo departamento direktoriaus nustatyta tvarka atlikęs objekto atitikties priešgaisrinę saugą reglamentuojantiems teisės aktams patikrinimą.</text:span></text:p>
      <text:p text:style-name="P392"><text:span text:style-name="T393">22</text:span><text:span text:style-name="T394">. Nutarimą uždrausti eksploa</text:span><text:span text:style-name="T395">tuoti objektą gali priimti vyriausiasis valstybinės priešgaisrinės priežiūros inspektorius, jo pavaduotojas<text:s/></text:span><text:span text:style-name="T396">ir vyresnieji valstybinės priešgaisrinės priežiūros inspektoriai.</text:span><text:span text:style-name="T397"><text:s/></text:span></text:p>
      <text:p text:style-name="P398"><text:span text:style-name="T399">23</text:span><text:span text:style-name="T400">. Techniškai netvarkingus šildymo, vėdinimo, elektros, kitus įrenginius bei</text:span><text:span text:style-name="T401"><text:s/>įrangą, galinčius sukelti gaisrą ar sprogimą, gali uždrausti eksploatuoti visi valstybinės priešgaisrinės priežiūros pareigūnai. Šiuos įrenginius uždraudžiama eksploatuoti valstybinės priešgaisrinės priežiūros pareigūno sprendimu,<text:s/></text:span><text:span text:style-name="T402">kuris įforminamas<text:s/></text:span><text:span text:style-name="T403">Priešg</text:span><text:span text:style-name="T404">aisrinės apsaugos ir gelbėjimo departamento direktoriaus nustatytos formos<text:s/></text:span><text:span text:style-name="T405">protokolu.</text:span></text:p>
      <text:p text:style-name="P406"><text:span text:style-name="T407">24</text:span><text:span text:style-name="T408">.</text:span><text:span text:style-name="T409"><text:s/>Nutarimas uždrausti eksploatuoti objektą ar Nuostatų 23 punkte nurodytas sprendimas gali būti apskųstas vyriausiajam valstybinės priešgaisrinės priežiūros inspekt</text:span><text:span text:style-name="T410">oriui, Lietuvos administracinių ginčų komisijai ar administraciniam teismui. Skundo padavimas nesustabdo nutarimo uždrausti eksploatuoti objektą ar Nuostatų 23 punkte nurodyto sprendimo vykdymo.</text:span><text:s/></text:p>
      <text:p text:style-name="P411">Punkto pakeitimai:</text:p>
      <text:p text:style-name="P412"><text:span text:style-name="T413">Nr.<text:s/></text:span><text:a xlink:href="https://www.e-tar.lt/portal/legalAct.html?documentId=32893140805811e98436e02a0124fc68" office:target-frame-name="_top" xlink:show="replace"><text:span text:style-name="T414">500</text:span></text:a><text:span text:style-name="T415">, 2019-05-22, paskelbta TAR 2019-05-27, i. k. 2019-08363</text:span></text:p>
      <text:p text:style-name="Normal"/>
      <text:p text:style-name="P416"><text:span text:style-name="T417">25</text:span><text:span text:style-name="T418">. Uždraustą eksploatuoti objektą arba<text:s/></text:span><text:span text:style-name="T419">šildymo, vėdinimo, elektros, kitus įrenginius bei įrangą<text:s/></text:span><text:span text:style-name="T420">leidžiama eksploatuoti tik<text:s/></text:span><text:span text:style-name="T421">pašalinus priešgaisrinę saugą reglamentuojančių teisės aktų pažeidimus.</text:span></text:p>
      <text:p text:style-name="P422"/>
      <text:p text:style-name="P423"><text:span text:style-name="T424">______</text:span>______________</text:p>
      <text:p text:style-name="P425">Priedo pakeitimai:</text:p>
      <text:p text:style-name="P426"><text:span text:style-name="T427">Nr.<text:s/></text:span><text:a xlink:href="https://www.e-tar.lt/portal/legalAct.html?documentId=a5650f800cd211e9a5eaf2cd290f1944" office:target-frame-name="_top" xlink:show="replace"><text:span text:style-name="T428">1381</text:span></text:a><text:span text:style-name="T429">, 2018-12-27, paskelbta TAR 201</text:span><text:span text:style-name="T430">8-12-31, i. k. 2018-22013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soft-page-break/>
      <text:p text:style-name="P436"><text:span text:style-name="T437">1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EA8B84AC9002" office:target-frame-name="_top" xlink:show="replace"><text:span text:style-name="T442">1119</text:span></text:a><text:span text:style-name="T443">, 2008-10-29, Žin., 2008, Nr. 130-4980 (2008-11-13), i. k. 1081100NUTA00001119</text:span></text:p>
      <text:p text:style-name="P444"><text:span text:style-name="T445">Dėl Lietuvos Respublikos Vyriausybės 2003 m. birželio 9 d. nutarimo Nr. 739 "Dėl Valstybinės priešgaisrinės priežiūros nuostatų patvirtinimo" pakeitimo</text:span></text:p>
      <text:p text:style-name="P446"/>
      <text:p text:style-name="P447"><text:span text:style-name="T448">2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68909A9A9E67" office:target-frame-name="_top" xlink:show="replace"><text:span text:style-name="T453">170</text:span></text:a><text:span text:style-name="T454">, 2010-02-24, Žin., 2010, Nr. 24-1125 (2010-02-27), i. k. 1101100NUTA00000170</text:span></text:p>
      <text:p text:style-name="P455"><text:span text:style-name="T456">Dėl Lietuvos Respublikos Vyriausybės 2003 m. birželio 9 d. nutarimo Nr. 739 "Dėl Valstybinės priešgaisrinės priežiūros nuostatų patvirtinimo" pak</text:span><text:span text:style-name="T457">eitimo</text:span></text:p>
      <text:p text:style-name="P458"/>
      <text:p text:style-name="P459"><text:span text:style-name="T460">3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a5650f800cd211e9a5eaf2cd290f1944" office:target-frame-name="_top" xlink:show="replace"><text:span text:style-name="T465">1381</text:span></text:a><text:span text:style-name="T466">, 2018-12-27, paskelbta TAR 2018-12-31, i. k. 2018-22013</text:span></text:p>
      <text:p text:style-name="P467"><text:span text:style-name="T468">Dėl Lietuvos Respublikos Vyriausybės<text:s/></text:span><text:span text:style-name="T469">2003 m. birželio 9 d. nutarimo Nr. 739 „Dėl Valstybinės priešgaisrinės priežiūros nuostatų patvirtinimo“ pakeitimo</text:span></text:p>
      <text:p text:style-name="P470"/>
      <text:p text:style-name="P471"><text:span text:style-name="T472">4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32893140805811e98436e02a0124fc68" office:target-frame-name="_top" xlink:show="replace"><text:span text:style-name="T477">500</text:span></text:a><text:span text:style-name="T478">, 2019-05-22, paskelbta TAR 2019-05-27, i. k. 2019-08363</text:span></text:p>
      <text:p text:style-name="P479"><text:span text:style-name="T480">Dėl Lietuvos Respublikos Vyriausybės 2003 m. birželio 9 d. nutarimo Nr. 739 „Dėl Valstybinės priešgaisrinės priežiūros nuostatų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8T09:02:00Z</meta:creation-date>
    <dc:date>2019-05-28T09:02:00Z</dc:date>
    <meta:template xlink:href="Normal.dotm" xlink:type="simple"/>
    <meta:editing-cycles>2</meta:editing-cycles>
    <meta:editing-duration>PT0S</meta:editing-duration>
    <meta:document-statistic meta:page-count="6" meta:paragraph-count="410" meta:word-count="1986" meta:character-count="15181" meta:row-count="716" meta:non-whitespace-character-count="13605"/>
  </office:meta>
</office:document-meta>
</file>