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4">Suvestinė redakcija nuo 2010-05-16 iki 2019-11-01</text:span></text:p>
      <text:p text:style-name="P5"/>
      <text:p text:style-name="P6"><text:span text:style-name="T7">Įsakymas paskelbtas: Žin. 2003, Nr.<text:s/></text:span><text:a xlink:href="https://www.e-tar.lt/portal/legalAct.html?documentId=TAR.E4FECE02ACA1" office:target-frame-name="_top" xlink:show="replace"><text:span text:style-name="T8">55-2467</text:span></text:a><text:span text:style-name="T9">, i. k. 103301MISAK00000265</text:span></text:p>
      <text:p text:style-name="P10"/>
      <text:p text:style-name="P11">Nauja redakcija nuo 2010-05-16:</text:p>
      <text:p text:style-name="Normal"><text:span text:style-name="T12">Nr.<text:s/></text:span><text:a xlink:href="https://www.e-tar.lt/portal/legalAct.html?documentId=TAR.75DC0754E3E6" office:target-frame-name="_top" xlink:show="replace"><text:span text:style-name="T13">D1-378</text:span></text:a><text:span text:style-name="T14">, 2010-05-11, Žin. 2010, Nr. 56-2797 (2010-05-15), i. k. 110301MISAK00D1-378</text:span></text:p>
      <text:p text:style-name="P15"/>
      <text:p text:style-name="P16">LIETUVOS RESPUBLIKOS APLINKOS MINISTRAS</text:p>
      <text:p text:style-name="P17"/>
      <text:p text:style-name="P18"><text:span text:style-name="T19">ĮSAKYMAS</text:span></text:p>
      <text:p text:style-name="P20">DĖL BEBRŲ POPULIACIJOS GAUSOS REGULIAVIMO</text:p>
      <text:p text:style-name="P21"/>
      <text:p text:style-name="P22">2003 m. gegužės 29 d. Nr. 265</text:p>
      <text:p text:style-name="P23">Vilnius</text:p>
      <text:p text:style-name="P24"/>
      <text:p text:style-name="P25"/>
      <text:p text:style-name="P26"><text:span text:style-name="T27">Vadovaudamasis Lietuvos Respublikos laukinės gyvūnijos įstatymo (Žin., 1997, Nr.<text:s/></text:span><text:a xlink:href="https://www.e-tar.lt/portal/lt/legalAct/TAR.08F2F39FF20B" office:target-frame-name="_blank" xlink:show="new"><text:span text:style-name="T28">108-2726</text:span></text:a><text:span text:style-name="T29">; 2001, Nr. 110-3988) 19 straipsniu</text:span><text:span text:style-name="T30"><text:s/>ir siekdamas apsaugoti nuo bebrų daromos didelės žalos laukinę augaliją ir gyvūniją ir natūralias jų buveines, pasėlius, naminius gyvulius, miškus, žuvininkystės ūkius, vandenis ir kitas nuosavybės rūšis,</text:span></text:p>
      <text:p text:style-name="P31"><text:span text:style-name="T32">nustatau</text:span><text:span text:style-name="T33"><text:s/>tokią bebrų populiacijos gausos regulia</text:span><text:span text:style-name="T34">vimo tvarką:</text:span></text:p>
      <text:p text:style-name="P35"><text:span text:style-name="T36">1</text:span><text:span text:style-name="T37">. Bebrų populiacijos gausa reguliuojama juos medžiojant Medžioklės Lietuvos Respublikos teritorijoje taisyklių nustatyta tvarka (Žin., 2000, Nr.<text:s/></text:span><text:a xlink:href="https://www.e-tar.lt/portal/lt/legalAct/TAR.308F43BA7D00" office:target-frame-name="_blank" xlink:show="new"><text:span text:style-name="T38">53-1540</text:span></text:a><text:span text:style-name="T39">;</text:span><text:span text:style-name="T40"><text:s/>2002, Nr.<text:s/></text:span><text:a xlink:href="https://www.e-tar.lt/portal/lt/legalAct/TAR.B053892D318A" office:target-frame-name="_blank" xlink:show="new"><text:span text:style-name="T41">97-4308</text:span></text:a><text:span text:style-name="T42">).</text:span></text:p>
      <text:p text:style-name="P43"><text:span text:style-name="T44">2</text:span><text:span text:style-name="T45">. Teritorijose, kuriose pagal Lietuvos Respublikos medžioklės įstatymo (Žin., 2002, Nr.<text:s/></text:span><text:a xlink:href="https://www.e-tar.lt/portal/lt/legalAct/TAR.A92E17FDCD13" office:target-frame-name="_blank" xlink:show="new"><text:span text:style-name="T46">65-2634</text:span></text:a><text:span text:style-name="T47">) 7 straipsnio 2 dalies reikalavimus medžioti draudžiama, bebrų populiacijos gausa reguliuojama Lietuvos aplinkos ministro 2002 m. rugsėjo 30 d. įsakymo Nr. 513 „Dėl Medžiojamųjų gyvūnų gausos reguliavimo teritorijose, ku</text:span><text:span text:style-name="T48">riose medžioti draudžiama, tvarkos patvirtinimo“ (Žin., 2002, Nr.<text:s/></text:span><text:a xlink:href="https://www.e-tar.lt/portal/lt/legalAct/TAR.1659CE334FEA" office:target-frame-name="_blank" xlink:show="new"><text:span text:style-name="T49">97-4309</text:span></text:a><text:span text:style-name="T50">; 2009, Nr.<text:s/></text:span><text:a xlink:href="https://www.e-tar.lt/portal/lt/legalAct/TAR.3F56430C648F" office:target-frame-name="_blank" xlink:show="new"><text:span text:style-name="T51">4</text:span><text:span text:style-name="T52">2-1626</text:span></text:a><text:span text:style-name="T53">) nustatyta tvarka.</text:span></text:p>
      <text:p text:style-name="P54"><text:span text:style-name="T55">3</text:span><text:span text:style-name="T56">. Žemės, miško, vandens telkinio sklypo savininkams, valdytojams ar naudotojams arba medžioklės plotų naudotojams ištisus metus rankinėmis ir mechaninėmis priemonėmis, išskyrus sprogmenis ir sprogstamąsias medžiagas, leidžiam</text:span><text:span text:style-name="T57">a ardyti bebrų pastatytas užtvankas neperspektyviose (likviduotinose) bebravietėse. Bebravietė laikoma neperspektyvia (likviduotina), jeigu dėl bebrų veiklos konkrečioje vietoje kyla grėsmė atsirasti didelei žalai automobilių keliams, geležinkeliams, vande</text:span><text:span text:style-name="T58">ns saugyklų pylimams, pastatams ar melioracijos statiniams, dėl pastatytos užtvankos semiami žemės ūkio pasėliai ar kitos naudmenos ar miškas arba užtvanka yra ekologiniu ir kultūriniu požiūriu vertingoje upėje ar jos ruože, kurie patvirtinti Lietuvos Resp</text:span><text:span text:style-name="T59">ublikos Vyriausybės 2004 m. rugsėjo 8 d. nutarimu Nr. 1144 (Žin., 2004, Nr.<text:s/></text:span><text:a xlink:href="https://www.e-tar.lt/portal/lt/legalAct/TAR.0BFDA338B5E2" office:target-frame-name="_blank" xlink:show="new"><text:span text:style-name="T60">137-4995</text:span></text:a><text:span text:style-name="T61">).</text:span></text:p>
      <text:p text:style-name="P62"/>
      <text:p text:style-name="P63"/>
      <text:p text:style-name="P64"><text:span text:style-name="T65">APLINKOS MINISTRAS</text:span><text:span text:style-name="T66"><text:tab/>ARŪNAS KUNDROTA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text:s/></text:span><text:span text:style-name="T76">aplinkos ministerija, Įsakymas</text:span></text:p>
      <text:p text:style-name="P77"><text:span text:style-name="T78">Nr.<text:s/></text:span><text:a xlink:href="https://www.e-tar.lt/portal/legalAct.html?documentId=TAR.75DC0754E3E6" office:target-frame-name="_top" xlink:show="replace"><text:span text:style-name="T79">D1-378</text:span></text:a><text:span text:style-name="T80">, 2010-05-11, Žin., 2010, Nr. 56-2797 (2010-05-15), i. k. 110301MISAK00D1-378</text:span></text:p>
      <text:p text:style-name="P81"><text:span text:style-name="T82">Dėl Lietuvos Respublikos aplinkos ministro 2003 m. gegu</text:span><text:span text:style-name="T83">žės 29 d. įsakymo Nr. 265 "Dėl bebrų populiacijos gausos reguliav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31T10:43:00Z</meta:creation-date>
    <dc:date>2019-10-31T10:43:00Z</dc:date>
    <meta:template xlink:href="Normal.dotm" xlink:type="simple"/>
    <meta:editing-cycles>2</meta:editing-cycles>
    <meta:editing-duration>PT0S</meta:editing-duration>
    <meta:document-statistic meta:page-count="1" meta:paragraph-count="29" meta:word-count="406" meta:character-count="3362" meta:row-count="82" meta:non-whitespace-character-count="2985"/>
  </office:meta>
</office:document-meta>
</file>