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 style:parent-style-name="BodyText" style:family="paragraph">
      <style:paragraph-properties fo:margin-bottom="0in" fo:text-indent="0.5in"/>
      <style:text-properties fo:font-style="normal" style:font-style-asian="normal" fo:font-size="11pt" style:font-size-asian="11pt"/>
    </style:style>
    <style:style style:name="P33" style:parent-style-name="Normal"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Header" style:family="paragraph">
      <style:paragraph-properties fo:text-indent="0.5in">
        <style:tab-stops/>
      </style:paragraph-properties>
      <style:text-properties fo:font-size="11pt" style:font-size-asian="11pt" fo:language="lt" fo:country="LT"/>
    </style:style>
    <style:style style:name="P36" style:parent-style-name="Header" style:family="paragraph">
      <style:paragraph-properties fo:text-indent="0.5in">
        <style:tab-stops/>
      </style:paragraph-properties>
      <style:text-properties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align="justify"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Header" style:family="paragraph">
      <style:paragraph-properties fo:text-align="justify" fo:text-indent="0.5in">
        <style:tab-stops/>
      </style:paragraph-properties>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margin-left="0.0194in" fo:text-indent="0.5in" fo:background-color="#FFFFFF">
        <style:tab-stops/>
      </style:paragraph-properties>
    </style:style>
    <style:style style:name="T85" style:parent-style-name="DefaultParagraphFont" style:family="text">
      <style:text-properties style:font-name="Times New Roman" fo:letter-spacing="0.0013in" fo:font-size="11pt" style:font-size-asian="11pt" fo:language="lt" fo:country="LT"/>
    </style:style>
    <style:style style:name="T86" style:parent-style-name="DefaultParagraphFont" style:family="text">
      <style:text-properties style:font-name="Times New Roman" fo:font-weight="bold" style:font-weight-asian="bold" fo:letter-spacing="0.0013in" fo:font-size="11pt" style:font-size-asian="11pt" fo:language="lt" fo:country="LT"/>
    </style:style>
    <style:style style:name="T87" style:parent-style-name="DefaultParagraphFont" style:family="text">
      <style:text-properties style:font-name="Times New Roman" fo:letter-spacing="0.0013in" fo:font-size="11pt" style:font-size-asian="11pt" fo:language="lt" fo:country="LT"/>
    </style:style>
    <style:style style:name="T88" style:parent-style-name="DefaultParagraphFont" style:family="text">
      <style:text-properties style:font-name="Times New Roman" style:font-weight-complex="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style:font-weight-complex="bold"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P130" style:parent-style-name="BodyText" style:family="paragraph">
      <style:paragraph-properties fo:margin-bottom="0in" fo:text-indent="0.5in"/>
    </style:style>
    <style:style style:name="T131" style:parent-style-name="DefaultParagraphFont" style:family="text">
      <style:text-properties fo:font-style="normal" style:font-style-asian="normal" fo:font-size="11pt" style:font-size-asian="11pt"/>
    </style:style>
    <style:style style:name="T132" style:parent-style-name="DefaultParagraphFont" style:family="text">
      <style:text-properties fo:font-weight="bold" style:font-weight-asian="bold" fo:font-style="normal" style:font-style-asian="normal" fo:font-size="11pt" style:font-size-asian="11pt"/>
    </style:style>
    <style:style style:name="T133" style:parent-style-name="DefaultParagraphFont" style:family="text">
      <style:text-properties fo:font-weight="bold" style:font-weight-asian="bold" fo:font-style="normal" style:font-style-asian="normal" style:font-style-complex="italic" fo:font-size="11pt" style:font-size-asian="11pt"/>
    </style:style>
    <style:style style:name="T134" style:parent-style-name="DefaultParagraphFont" style:family="text">
      <style:text-properties style:font-weight-complex="bold" fo:font-style="normal" style:font-style-asian="normal" style:font-style-complex="italic" fo:font-size="11pt" style:font-size-asian="11pt"/>
    </style:style>
    <style:style style:name="T135" style:parent-style-name="DefaultParagraphFont" style:family="text">
      <style:text-properties fo:font-style="normal" style:font-style-asian="normal" style:font-style-complex="italic" fo:font-size="11pt" style:font-size-asian="11pt"/>
    </style:style>
    <style:style style:name="T136" style:parent-style-name="DefaultParagraphFont" style:family="text">
      <style:text-properties fo:font-weight="bold" style:font-weight-asian="bold" fo:font-style="normal" style:font-style-asian="normal" style:font-style-complex="italic" fo:font-size="11pt" style:font-size-asian="11pt"/>
    </style:style>
    <style:style style:name="T137" style:parent-style-name="DefaultParagraphFont" style:family="text">
      <style:text-properties fo:font-style="normal" style:font-style-asian="normal" style:font-style-complex="italic"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style:font-weight-complex="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style:font-weight-complex="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style:font-weight-complex="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style:font-weight-complex="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letter-spacing="0.0013in" fo:font-size="11pt" style:font-size-asian="11pt" fo:language="lt" fo:country="LT"/>
    </style:style>
    <style:style style:name="T194" style:parent-style-name="DefaultParagraphFont" style:family="text">
      <style:text-properties style:font-name="Times New Roman" fo:font-weight="bold" style:font-weight-asian="bold"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letter-spacing="0.0069in" fo:font-size="11pt" style:font-size-asian="11pt" fo:language="lt" fo:country="LT"/>
    </style:style>
    <style:style style:name="T202" style:parent-style-name="DefaultParagraphFont" style:family="text">
      <style:text-properties style:font-name="Times New Roman" fo:font-weight="bold" style:font-weight-asian="bold" fo:letter-spacing="0.0069in" fo:font-size="11pt" style:font-size-asian="11pt" fo:language="lt" fo:country="LT"/>
    </style:style>
    <style:style style:name="T203" style:parent-style-name="DefaultParagraphFont" style:family="text">
      <style:text-properties style:font-name="Times New Roman" fo:letter-spacing="0.0069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fo:font-weight="normal" style:font-weight-asian="normal"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normal" style:font-weight-asian="normal"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style:font-weight-complex="bold"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weight="bold" style:font-weight-asian="bold"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5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51" style:parent-style-name="Header" style:family="paragraph">
      <style:paragraph-properties fo:text-indent="0.5in">
        <style:tab-stops/>
      </style:paragraph-properties>
      <style:text-properties fo:font-size="11pt" style:font-size-asian="11pt" fo:language="lt" fo:country="LT"/>
    </style:style>
    <style:style style:name="P25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253" style:parent-style-name="BodyText" style:family="paragraph">
      <style:paragraph-properties fo:margin-bottom="0in" fo:text-indent="0.5in"/>
    </style:style>
    <style:style style:name="T254" style:parent-style-name="DefaultParagraphFont" style:family="text">
      <style:text-properties fo:font-style="normal" style:font-style-asian="normal"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tyle="normal" style:font-style-asian="normal" fo:font-size="11pt" style:font-size-asian="11pt"/>
    </style:style>
    <style:style style:name="P257" style:parent-style-name="BodyText" style:family="paragraph">
      <style:paragraph-properties fo:margin-bottom="0in" fo:text-indent="0.5in"/>
      <style:text-properties fo:font-style="normal" style:font-style-asian="normal" fo:font-size="11pt" style:font-size-asian="11pt"/>
    </style:style>
    <style:style style:name="P258" style:parent-style-name="BodyText" style:family="paragraph">
      <style:paragraph-properties fo:margin-bottom="0in" fo:text-indent="0.5in"/>
    </style:style>
    <style:style style:name="T259" style:parent-style-name="DefaultParagraphFont" style:family="text">
      <style:text-properties fo:font-style="normal" style:font-style-asian="normal" fo:font-size="11pt" style:font-size-asian="11pt"/>
    </style:style>
    <style:style style:name="T260" style:parent-style-name="DefaultParagraphFont" style:family="text">
      <style:text-properties style:font-weight-complex="bold" fo:font-style="normal" style:font-style-asian="normal" style:font-style-complex="italic" fo:font-size="11pt" style:font-size-asian="11pt"/>
    </style:style>
    <style:style style:name="P261" style:parent-style-name="BodyText" style:family="paragraph">
      <style:paragraph-properties fo:margin-bottom="0in" fo:text-indent="0.5in"/>
    </style:style>
    <style:style style:name="T262" style:parent-style-name="DefaultParagraphFont" style:family="text">
      <style:text-properties style:font-weight-complex="bold" fo:font-style="normal" style:font-style-asian="normal" style:font-style-complex="italic" fo:font-size="11pt" style:font-size-asian="11pt"/>
    </style:style>
    <style:style style:name="T263" style:parent-style-name="DefaultParagraphFont" style:family="text">
      <style:text-properties fo:font-style="normal" style:font-style-asian="normal" style:font-style-complex="italic" fo:font-size="11pt" style:font-size-asian="11pt"/>
    </style:style>
    <style:style style:name="P264"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265"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266" style:parent-style-name="BodyText" style:family="paragraph">
      <style:paragraph-properties fo:margin-bottom="0in" fo:text-indent="0.5in"/>
      <style:text-properties fo:font-style="normal" style:font-style-asian="normal" fo:font-size="11pt" style:font-size-asian="11pt"/>
    </style:style>
    <style:style style:name="P267" style:parent-style-name="BodyText" style:family="paragraph">
      <style:paragraph-properties fo:margin-bottom="0in" fo:text-indent="0.5in"/>
    </style:style>
    <style:style style:name="T268" style:parent-style-name="DefaultParagraphFont" style:family="text">
      <style:text-properties fo:font-style="normal" style:font-style-asian="normal"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tyle="normal" style:font-style-asian="normal" fo:font-size="11pt" style:font-size-asian="11pt"/>
    </style:style>
    <style:style style:name="P271" style:parent-style-name="BodyText" style:family="paragraph">
      <style:paragraph-properties fo:margin-bottom="0in" fo:text-indent="0.5in"/>
    </style:style>
    <style:style style:name="T272" style:parent-style-name="DefaultParagraphFont" style:family="text">
      <style:text-properties fo:font-style="normal" style:font-style-asian="normal"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tyle="normal" style:font-style-asian="normal" fo:font-size="11pt" style:font-size-asian="11pt"/>
    </style:style>
    <style:style style:name="P27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276"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280" style:parent-style-name="BodyText3" style:family="paragraph">
      <style:paragraph-properties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style:font-size-complex="12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29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29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294" style:parent-style-name="BodyTextIndent" style:family="paragraph">
      <style:paragraph-properties fo:line-height="100%"/>
      <style:text-properties style:font-name="Times New Roman" fo:font-size="11pt" style:font-size-asian="11pt"/>
    </style:style>
    <style:style style:name="P295" style:parent-style-name="BodyText" style:family="paragraph">
      <style:paragraph-properties fo:margin-bottom="0in" fo:text-indent="0.5in"/>
      <style:text-properties fo:font-style="normal" style:font-style-asian="normal" fo:font-size="11pt" style:font-size-asian="11pt"/>
    </style:style>
    <style:style style:name="P296" style:parent-style-name="BodyText" style:family="paragraph">
      <style:paragraph-properties fo:margin-bottom="0in" fo:text-indent="0.5in"/>
    </style:style>
    <style:style style:name="T297" style:parent-style-name="DefaultParagraphFont" style:family="text">
      <style:text-properties fo:font-style="normal" style:font-style-asian="normal" fo:font-size="11pt" style:font-size-asian="11pt"/>
    </style:style>
    <style:style style:name="T298" style:parent-style-name="DefaultParagraphFont" style:family="text">
      <style:text-properties fo:font-weight="bold" style:font-weight-asian="bold" fo:font-style="normal" style:font-style-asian="normal" fo:font-size="11pt" style:font-size-asian="11pt"/>
    </style:style>
    <style:style style:name="T299" style:parent-style-name="DefaultParagraphFont" style:family="text">
      <style:text-properties fo:font-style="normal" style:font-style-asian="normal"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BodyTextIndent" style:family="paragraph">
      <style:paragraph-properties fo:line-height="100%"/>
      <style:text-properties style:font-name="Times New Roman" fo:font-size="11pt" style:font-size-asian="11pt"/>
    </style:style>
    <style:style style:name="P305" style:parent-style-name="BodyTextIndent" style:family="paragraph">
      <style:paragraph-properties fo:line-height="100%"/>
      <style:text-properties style:font-name="Times New Roman" fo:font-size="11pt" style:font-size-asian="11pt"/>
    </style:style>
    <style:style style:name="P30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07"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308" style:parent-style-name="BodyTextIndent" style:family="paragraph">
      <style:paragraph-properties fo:line-height="100%"/>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31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19" style:parent-style-name="BodyText" style:family="paragraph">
      <style:paragraph-properties fo:text-align="center" fo:margin-bottom="0in"/>
    </style:style>
    <style:style style:name="T320" style:parent-style-name="DefaultParagraphFont" style:family="text">
      <style:text-properties fo:font-weight="bold" style:font-weight-asian="bold" fo:font-style="normal" style:font-style-asian="normal" fo:font-size="11pt" style:font-size-asian="11pt"/>
    </style:style>
    <style:style style:name="T321" style:parent-style-name="DefaultParagraphFont" style:family="text">
      <style:text-properties fo:font-weight="bold" style:font-weight-asian="bold" style:font-style-complex="italic" fo:font-size="11pt" style:font-size-asian="11pt"/>
    </style:style>
    <style:style style:name="T322" style:parent-style-name="DefaultParagraphFont" style:family="text">
      <style:text-properties fo:font-weight="bold" style:font-weight-asian="bold" fo:font-style="normal" style:font-style-asian="normal" fo:font-size="11pt" style:font-size-asian="11pt"/>
    </style:style>
    <style:style style:name="P323" style:parent-style-name="Normal" style:family="paragraph">
      <style:paragraph-properties fo:text-indent="0.5in"/>
      <style:text-properties style:font-name="Times New Roman" fo:font-size="11pt" style:font-size-asian="11pt" fo:language="lt" fo:country="LT"/>
    </style:style>
    <style:style style:name="P32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5" style:parent-style-name="BodyTextIndent" style:family="paragraph">
      <style:paragraph-properties fo:line-height="100%"/>
      <style:text-properties style:font-name="Times New Roman" fo:font-size="11pt" style:font-size-asian="11pt"/>
    </style:style>
    <style:style style:name="P326" style:parent-style-name="BodyText" style:family="paragraph">
      <style:paragraph-properties fo:margin-bottom="0in" fo:text-indent="0.5in"/>
      <style:text-properties fo:font-style="normal" style:font-style-asian="normal" fo:font-size="11pt" style:font-size-asian="11pt"/>
    </style:style>
    <style:style style:name="P32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BodyTextIndent"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style:font-weight-complex="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font-size-complex="12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font-size-complex="12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341" style:parent-style-name="BodyText" style:family="paragraph">
      <style:paragraph-properties fo:margin-bottom="0in" fo:margin-left="1.575in" fo:text-indent="-1.0826in">
        <style:tab-stops/>
      </style:paragraph-properties>
    </style:style>
    <style:style style:name="T342" style:parent-style-name="DefaultParagraphFont" style:family="text">
      <style:text-properties fo:font-weight="bold" style:font-weight-asian="bold" fo:font-style="normal" style:font-style-asian="normal" fo:font-size="11pt" style:font-size-asian="11pt"/>
    </style:style>
    <style:style style:name="T343"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344" style:parent-style-name="DefaultParagraphFont" style:family="text">
      <style:text-properties fo:font-weight="bold" style:font-weight-asian="bold" fo:font-style="normal" style:font-style-asian="normal" style:font-style-complex="italic" fo:font-size="11pt" style:font-size-asian="11pt"/>
    </style:style>
    <style:style style:name="T345" style:parent-style-name="DefaultParagraphFont" style:family="text">
      <style:text-properties fo:font-weight="bold" style:font-weight-asian="bold" fo:font-style="normal" style:font-style-asian="normal" fo:font-size="11pt" style:font-size-asian="11pt"/>
    </style:style>
    <style:style style:name="P346" style:parent-style-name="BodyText" style:family="paragraph">
      <style:paragraph-properties fo:margin-bottom="0in" fo:text-indent="0.5in"/>
    </style:style>
    <style:style style:name="T347" style:parent-style-name="DefaultParagraphFont" style:family="text">
      <style:text-properties fo:font-style="normal" style:font-style-asian="normal"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tyle="normal" style:font-style-asian="normal" fo:font-size="11pt" style:font-size-asian="11pt"/>
    </style:style>
    <style:style style:name="T350" style:parent-style-name="DefaultParagraphFont" style:family="text">
      <style:text-properties fo:font-weight="bold" style:font-weight-asian="bold" fo:font-style="normal" style:font-style-asian="normal" fo:font-size="11pt" style:font-size-asian="11pt"/>
    </style:style>
    <style:style style:name="T351" style:parent-style-name="DefaultParagraphFont" style:family="text">
      <style:text-properties fo:font-style="normal" style:font-style-asian="normal" fo:font-size="11pt" style:font-size-asian="11pt"/>
    </style:style>
    <style:style style:name="T352"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353" style:parent-style-name="DefaultParagraphFont" style:family="text">
      <style:text-properties fo:font-style="normal" style:font-style-asian="normal" fo:font-size="11pt" style:font-size-asian="11pt"/>
    </style:style>
    <style:style style:name="P354" style:parent-style-name="BodyText" style:family="paragraph">
      <style:paragraph-properties fo:margin-bottom="0in" fo:text-indent="0.5in"/>
    </style:style>
    <style:style style:name="T355" style:parent-style-name="DefaultParagraphFont" style:family="text">
      <style:text-properties fo:font-style="normal" style:font-style-asian="normal" fo:font-size="11pt" style:font-size-asian="11pt"/>
    </style:style>
    <style:style style:name="T356" style:parent-style-name="DefaultParagraphFont" style:family="text">
      <style:text-properties fo:font-style="normal" style:font-style-asian="normal" fo:font-size="11pt" style:font-size-asian="11pt" style:font-size-complex="12pt"/>
    </style:style>
    <style:style style:name="T357" style:parent-style-name="DefaultParagraphFont" style:family="text">
      <style:text-properties fo:font-style="normal" style:font-style-asian="normal" fo:font-size="11pt" style:font-size-asian="11pt"/>
    </style:style>
    <style:style style:name="T358" style:parent-style-name="DefaultParagraphFont" style:family="text">
      <style:text-properties fo:font-style="normal" style:font-style-asian="normal" fo:font-size="11pt" style:font-size-asian="11pt" style:font-size-complex="12pt"/>
    </style:style>
    <style:style style:name="T359" style:parent-style-name="DefaultParagraphFont" style:family="text">
      <style:text-properties fo:font-style="normal" style:font-style-asian="normal" fo:font-size="11pt" style:font-size-asian="11pt"/>
    </style:style>
    <style:style style:name="P360" style:parent-style-name="BodyText" style:family="paragraph">
      <style:paragraph-properties fo:margin-bottom="0in" fo:text-indent="0.5in"/>
    </style:style>
    <style:style style:name="T361" style:parent-style-name="DefaultParagraphFont" style:family="text">
      <style:text-properties fo:font-style="normal" style:font-style-asian="normal"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tyle="normal" style:font-style-asian="normal"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indent="0.5in"/>
      <style:text-properties style:font-name="Times New Roman" fo:font-size="11pt" style:font-size-asian="11pt" fo:language="lt" fo:country="LT"/>
    </style:style>
    <style:style style:name="P366" style:parent-style-name="Heading1" style:family="paragraph">
      <style:paragraph-properties fo:margin-bottom="0in" fo:text-indent="0.5in"/>
    </style:style>
    <style:style style:name="T367" style:parent-style-name="DefaultParagraphFont" style:family="text">
      <style:text-properties fo:font-weight="bold" style:font-weight-asian="bold" fo:font-style="normal" style:font-style-asian="normal" fo:font-size="11pt" style:font-size-asian="11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style>
    <style:style style:name="T372" style:parent-style-name="DefaultParagraphFont" style:family="text">
      <style:text-properties style:font-weight-complex="bold" fo:font-size="11pt" style:font-size-asian="11pt"/>
    </style:style>
    <style:style style:name="P373" style:parent-style-name="BodyText" style:family="paragraph">
      <style:paragraph-properties fo:margin-bottom="0in" fo:text-indent="0.5in"/>
    </style:style>
    <style:style style:name="T374" style:parent-style-name="DefaultParagraphFont" style:family="text">
      <style:text-properties fo:font-style="normal" style:font-style-asian="normal" fo:font-size="11pt" style:font-size-asian="11pt"/>
    </style:style>
    <style:style style:name="T375" style:parent-style-name="DefaultParagraphFont" style:family="text">
      <style:text-properties fo:font-style="normal" style:font-style-asian="normal" fo:font-size="11pt" style:font-size-asian="11pt" style:font-size-complex="12pt"/>
    </style:style>
    <style:style style:name="T376" style:parent-style-name="DefaultParagraphFont" style:family="text">
      <style:text-properties fo:font-weight="bold" style:font-weight-asian="bold" style:font-weight-complex="bold" fo:font-style="normal" style:font-style-asian="normal" fo:font-size="11pt" style:font-size-asian="11pt" style:font-size-complex="12pt"/>
    </style:style>
    <style:style style:name="T377" style:parent-style-name="DefaultParagraphFont" style:family="text">
      <style:text-properties fo:font-style="normal" style:font-style-asian="normal" fo:font-size="11pt" style:font-size-asian="11pt" style:font-size-complex="12pt"/>
    </style:style>
    <style:style style:name="P37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7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80" style:parent-style-name="BodyText" style:family="paragraph">
      <style:paragraph-properties fo:margin-bottom="0in" fo:text-indent="0.5in"/>
    </style:style>
    <style:style style:name="T381" style:parent-style-name="DefaultParagraphFont" style:family="text">
      <style:text-properties fo:font-style="normal" style:font-style-asian="normal"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tyle="normal" style:font-style-asian="normal" fo:font-size="11pt" style:font-size-asian="11pt"/>
    </style:style>
    <style:style style:name="P384" style:parent-style-name="BodyText" style:family="paragraph">
      <style:paragraph-properties fo:margin-bottom="0in" fo:text-indent="0.5in"/>
      <style:text-properties fo:font-style="normal" style:font-style-asian="normal" fo:font-size="11pt" style:font-size-asian="11pt"/>
    </style:style>
    <style:style style:name="P385" style:parent-style-name="BodyTextIndent"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font-style-complex="italic" fo:font-size="11pt" style:font-size-asian="11pt"/>
    </style:style>
    <style:style style:name="P390" style:parent-style-name="BodyText" style:family="paragraph">
      <style:paragraph-properties fo:margin-bottom="0in" fo:text-indent="0.5in"/>
      <style:text-properties fo:font-style="normal" style:font-style-asian="normal" fo:font-size="11pt" style:font-size-asian="11pt"/>
    </style:style>
    <style:style style:name="P391"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392" style:parent-style-name="BodyTextIndent3" style:family="paragraph">
      <style:paragraph-properties fo:margin-left="0in" fo:text-indent="0.5in">
        <style:tab-stops/>
      </style:paragraph-properties>
      <style:text-properties fo:font-size="11pt" style:font-size-asian="11pt" fo:language="lt" fo:country="LT"/>
    </style:style>
    <style:style style:name="P393" style:parent-style-name="BodyTextIndent3" style:family="paragraph">
      <style:paragraph-properties fo:margin-left="0in" fo:text-indent="0.5in">
        <style:tab-stops/>
      </style:paragraph-properties>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weight="bold" style:font-weight-asian="bold" fo:font-size="11pt" style:font-size-asian="11pt" fo:language="lt" fo:country="LT"/>
    </style:style>
    <style:style style:name="T396" style:parent-style-name="DefaultParagraphFont" style:family="text">
      <style:text-properties fo:font-size="11pt" style:font-size-asian="11pt" fo:language="lt" fo:country="LT"/>
    </style:style>
    <style:style style:name="P397" style:parent-style-name="BodyTextIndent3" style:family="paragraph">
      <style:paragraph-properties fo:margin-left="0in" fo:text-indent="0.5in">
        <style:tab-stops/>
      </style:paragraph-properties>
      <style:text-properties fo:font-size="11pt" style:font-size-asian="11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style:font-weight-complex="bold"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style:font-weight-complex="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style:font-weight-complex="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BodyTextIndent3" style:family="paragraph">
      <style:paragraph-properties fo:margin-left="0in" fo:text-indent="0.5in">
        <style:tab-stops/>
      </style:paragraph-properties>
    </style:style>
    <style:style style:name="T411" style:parent-style-name="DefaultParagraphFont" style:family="text">
      <style:text-properties fo:font-size="11pt" style:font-size-asian="11pt" style:font-size-complex="12pt" fo:language="lt" fo:country="LT"/>
    </style:style>
    <style:style style:name="P412" style:parent-style-name="BodyTextIndent3" style:family="paragraph">
      <style:paragraph-properties fo:margin-left="0in" fo:text-indent="0.5in">
        <style:tab-stops/>
      </style:paragraph-properties>
    </style:style>
    <style:style style:name="T413" style:parent-style-name="DefaultParagraphFont" style:family="text">
      <style:text-properties fo:font-weight="bold" style:font-weight-asian="bold" style:font-weight-complex="bold" fo:font-size="10pt" style:font-size-asian="10pt" fo:language="lt" fo:country="LT" style:language-asian="ar" style:country-asian="SA"/>
    </style:style>
    <style:style style:name="T414" style:parent-style-name="DefaultParagraphFont" style:family="text">
      <style:text-properties fo:font-size="10pt" style:font-size-asian="10pt" fo:language="lt" fo:country="LT" style:language-asian="ar" style:country-asian="SA"/>
    </style:style>
    <style:style style:name="T415" style:parent-style-name="DefaultParagraphFont" style:family="text">
      <style:text-properties fo:font-weight="bold" style:font-weight-asian="bold" style:font-weight-complex="bold" fo:font-size="10pt" style:font-size-asian="10pt" fo:language="lt" fo:country="LT" style:language-asian="ar" style:country-asian="SA"/>
    </style:style>
    <style:style style:name="P416" style:parent-style-name="BodyTextIndent3" style:family="paragraph">
      <style:paragraph-properties fo:margin-left="0in" fo:text-indent="0.5in">
        <style:tab-stops/>
      </style:paragraph-properties>
      <style:text-properties fo:font-size="11pt" style:font-size-asian="11pt" fo:language="lt" fo:country="LT"/>
    </style:style>
    <style:style style:name="P417"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418" style:parent-style-name="BodyTextIndent" style:family="paragraph">
      <style:paragraph-properties fo:line-height="100%"/>
    </style:style>
    <style:style style:name="T419" style:parent-style-name="DefaultParagraphFont" style:family="text">
      <style:text-properties style:font-name="Times New Roman" style:font-style-complex="italic" fo:font-size="11pt" style:font-size-asian="11pt" style:font-size-complex="12pt"/>
    </style:style>
    <style:style style:name="P420" style:parent-style-name="BodyTextIndent" style:family="paragraph">
      <style:paragraph-properties fo:line-height="100%"/>
    </style:style>
    <style:style style:name="T421" style:parent-style-name="DefaultParagraphFont" style:family="text">
      <style:text-properties style:font-name="Times New Roman" style:font-style-complex="italic"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3" style:family="paragraph">
      <style:paragraph-properties fo:text-indent="0.5in"/>
      <style:text-properties style:font-name="Times New Roman" fo:font-size="11pt" style:font-size-asian="11pt" style:font-size-complex="12pt" fo:language="lt" fo:country="LT"/>
    </style:style>
    <style:style style:name="P425" style:parent-style-name="BodyTextIndent" style:family="paragraph">
      <style:paragraph-properties fo:line-height="100%"/>
    </style:style>
    <style:style style:name="T426" style:parent-style-name="DefaultParagraphFont" style:family="text">
      <style:text-properties style:font-name="Times New Roman" fo:font-size="11pt" style:font-size-asian="11pt"/>
    </style:style>
    <style:style style:name="P427" style:parent-style-name="BodyText" style:family="paragraph">
      <style:paragraph-properties fo:margin-bottom="0in" fo:text-indent="0.5in"/>
      <style:text-properties fo:font-style="normal" style:font-style-asian="normal" fo:font-size="11pt" style:font-size-asian="11pt"/>
    </style:style>
    <style:style style:name="P42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30" style:parent-style-name="BodyText" style:family="paragraph">
      <style:paragraph-properties fo:margin-bottom="0in" fo:text-indent="0.5in"/>
      <style:text-properties fo:font-style="normal" style:font-style-asian="normal" fo:font-size="11pt" style:font-size-asian="11pt"/>
    </style:style>
    <style:style style:name="P43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32" style:parent-style-name="BodyText" style:family="paragraph">
      <style:paragraph-properties fo:margin-bottom="0in" fo:text-indent="0.5in"/>
    </style:style>
    <style:style style:name="T433" style:parent-style-name="DefaultParagraphFont" style:family="text">
      <style:text-properties fo:font-weight="bold" style:font-weight-asian="bold" fo:font-style="normal" style:font-style-asian="normal" fo:font-size="11pt" style:font-size-asian="11pt"/>
    </style:style>
    <style:style style:name="P434" style:parent-style-name="BodyText" style:family="paragraph">
      <style:paragraph-properties fo:margin-bottom="0in" fo:text-indent="0.5in"/>
    </style:style>
    <style:style style:name="T435" style:parent-style-name="DefaultParagraphFont" style:family="text">
      <style:text-properties fo:font-style="normal" style:font-style-asian="normal"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tyle="normal" style:font-style-asian="normal" style:font-style-complex="italic" fo:font-size="11pt" style:font-size-asian="11pt"/>
    </style:style>
    <style:style style:name="T438" style:parent-style-name="DefaultParagraphFont" style:family="text">
      <style:text-properties fo:font-style="normal" style:font-style-asian="normal" fo:font-size="11pt" style:font-size-asian="11pt"/>
    </style:style>
    <style:style style:name="T439" style:parent-style-name="DefaultParagraphFont" style:family="text">
      <style:text-properties fo:font-style="normal" style:font-style-asian="normal" style:font-style-complex="italic" fo:font-size="11pt" style:font-size-asian="11pt"/>
    </style:style>
    <style:style style:name="T440" style:parent-style-name="DefaultParagraphFont" style:family="text">
      <style:text-properties fo:font-style="normal" style:font-style-asian="normal" fo:font-size="11pt" style:font-size-asian="11pt"/>
    </style:style>
    <style:style style:name="P441" style:parent-style-name="BodyText" style:family="paragraph">
      <style:paragraph-properties fo:margin-bottom="0in" fo:text-indent="0.5in"/>
    </style:style>
    <style:style style:name="T442" style:parent-style-name="DefaultParagraphFont" style:family="text">
      <style:text-properties fo:font-style="normal" style:font-style-asian="normal" fo:font-size="11pt" style:font-size-asian="11pt"/>
    </style:style>
    <style:style style:name="T443" style:parent-style-name="DefaultParagraphFont" style:family="text">
      <style:text-properties fo:font-style="normal" style:font-style-asian="normal" style:font-style-complex="italic" fo:font-size="11pt" style:font-size-asian="11pt"/>
    </style:style>
    <style:style style:name="T444" style:parent-style-name="DefaultParagraphFont" style:family="text">
      <style:text-properties fo:font-style="normal" style:font-style-asian="normal" fo:font-size="11pt" style:font-size-asian="11pt"/>
    </style:style>
    <style:style style:name="P44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46" style:parent-style-name="BodyText" style:family="paragraph">
      <style:paragraph-properties fo:text-align="center" fo:margin-bottom="0in"/>
    </style:style>
    <style:style style:name="T447" style:parent-style-name="DefaultParagraphFont" style:family="text">
      <style:text-properties fo:font-weight="bold" style:font-weight-asian="bold" fo:font-style="normal" style:font-style-asian="normal" fo:font-size="11pt" style:font-size-asian="11pt"/>
    </style:style>
    <style:style style:name="P44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4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BodyTextIndent" style:family="paragraph">
      <style:paragraph-properties fo:line-height="100%"/>
      <style:text-properties style:font-name="Times New Roman" fo:font-size="11pt" style:font-size-asian="11pt" style:font-size-complex="12p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Footer" style:family="paragraph">
      <style:paragraph-properties fo:line-height="100%">
        <style:tab-stops/>
      </style:paragraph-properties>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BodyText" style:family="paragraph">
      <style:paragraph-properties fo:margin-bottom="0in" fo:text-indent="0.5in"/>
      <style:text-properties fo:font-style="normal" style:font-style-asian="normal" fo:font-size="11pt" style:font-size-asian="11pt"/>
    </style:style>
    <style:style style:name="P462" style:parent-style-name="TableContents" style:family="paragraph">
      <style:paragraph-properties style:snap-to-layout-grid="false" fo:text-align="justify" fo:text-indent="0.5in"/>
      <style:text-properties fo:font-size="11pt" style:font-size-asian="11pt" fo:language="lt" fo:country="LT"/>
    </style:style>
    <style:style style:name="P463" style:parent-style-name="BodyText" style:family="paragraph">
      <style:paragraph-properties fo:margin-bottom="0in" fo:text-indent="0.5in"/>
      <style:text-properties fo:font-style="normal" style:font-style-asian="normal" fo:font-size="11pt" style:font-size-asian="11pt"/>
    </style:style>
    <style:style style:name="P46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style-complex="italic" fo:font-size="11pt" style:font-size-asian="11pt" fo:language="lt" fo:country="LT"/>
    </style:style>
    <style:style style:name="T467"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468" style:parent-style-name="DefaultParagraphFont" style:family="text">
      <style:text-properties style:font-name="Times New Roman" style:font-style-complex="italic"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472" style:parent-style-name="BodyTextIndent" style:family="paragraph">
      <style:paragraph-properties fo:line-height="100%"/>
      <style:text-properties style:font-name="Times New Roman" fo:font-size="11pt" style:font-size-asian="11pt"/>
    </style:style>
    <style:style style:name="P47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7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7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76"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477" style:parent-style-name="BodyTextIndent" style:family="paragraph">
      <style:paragraph-properties fo:line-height="100%"/>
      <style:text-properties style:font-name="Times New Roman" fo:font-weight="bold" style:font-weight-asian="bold" fo:font-size="11pt" style:font-size-asian="11pt"/>
    </style:style>
    <style:style style:name="P478" style:parent-style-name="BodyTextIndent" style:family="paragraph">
      <style:paragraph-properties fo:line-height="100%"/>
      <style:text-properties style:font-name="Times New Roman" fo:font-size="11pt" style:font-size-asian="11pt"/>
    </style:style>
    <style:style style:name="P479" style:parent-style-name="BodyTextIndent" style:family="paragraph">
      <style:paragraph-properties fo:line-height="100%"/>
      <style:text-properties style:font-name="Times New Roman" fo:font-size="11pt" style:font-size-asian="11pt"/>
    </style:style>
    <style:style style:name="P480" style:parent-style-name="BodyTextIndent" style:family="paragraph">
      <style:paragraph-properties fo:line-height="100%"/>
      <style:text-properties style:font-name="Times New Roman" fo:font-size="11pt" style:font-size-asian="11pt"/>
    </style:style>
    <style:style style:name="P481" style:parent-style-name="BodyTextIndent" style:family="paragraph">
      <style:paragraph-properties fo:line-height="100%"/>
      <style:text-properties style:font-name="Times New Roman" fo:font-size="11pt" style:font-size-asian="11pt"/>
    </style:style>
    <style:style style:name="P482" style:parent-style-name="BodyTextIndent" style:family="paragraph">
      <style:paragraph-properties fo:line-height="100%"/>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BodyText" style:family="paragraph">
      <style:paragraph-properties fo:margin-bottom="0in" fo:text-indent="0.5in"/>
      <style:text-properties fo:font-style="normal" style:font-style-asian="normal"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91" style:parent-style-name="DefaultParagraphFont" style:family="text">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9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9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9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97" style:parent-style-name="BodyText" style:family="paragraph">
      <style:paragraph-properties fo:margin-bottom="0in" fo:margin-left="1.6875in" fo:text-indent="-1.1951in">
        <style:tab-stops/>
      </style:paragraph-properties>
    </style:style>
    <style:style style:name="T498" style:parent-style-name="DefaultParagraphFont" style:family="text">
      <style:text-properties fo:font-weight="bold" style:font-weight-asian="bold" fo:font-style="normal" style:font-style-asian="normal" fo:font-size="11pt" style:font-size-asian="11pt"/>
    </style:style>
    <style:style style:name="P499" style:parent-style-name="BodyText" style:family="paragraph">
      <style:paragraph-properties fo:margin-bottom="0in" fo:text-indent="0.5in"/>
      <style:text-properties fo:font-style="normal" style:font-style-asian="normal" fo:font-size="11pt" style:font-size-asian="11pt"/>
    </style:style>
    <style:style style:name="P500" style:parent-style-name="BodyText" style:family="paragraph">
      <style:paragraph-properties fo:margin-bottom="0in" fo:text-indent="0.5in"/>
    </style:style>
    <style:style style:name="T501" style:parent-style-name="DefaultParagraphFont" style:family="text">
      <style:text-properties fo:font-style="normal" style:font-style-asian="normal"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tyle="normal" style:font-style-asian="normal" fo:font-size="11pt" style:font-size-asian="11pt"/>
    </style:style>
    <style:style style:name="T504" style:parent-style-name="DefaultParagraphFont" style:family="text">
      <style:text-properties fo:font-weight="bold" style:font-weight-asian="bold" fo:font-style="normal" style:font-style-asian="normal" fo:font-size="11pt" style:font-size-asian="11pt"/>
    </style:style>
    <style:style style:name="T505" style:parent-style-name="DefaultParagraphFont" style:family="text">
      <style:text-properties fo:font-style="normal" style:font-style-asian="normal" fo:font-size="11pt" style:font-size-asian="11pt"/>
    </style:style>
    <style:style style:name="T506" style:parent-style-name="DefaultParagraphFont" style:family="text">
      <style:text-properties fo:font-size="11pt" style:font-size-asian="11pt"/>
    </style:style>
    <style:style style:name="P507"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50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BodyText" style:family="paragraph">
      <style:paragraph-properties fo:margin-bottom="0in" fo:text-indent="0.5in"/>
      <style:text-properties fo:font-style="normal" style:font-style-asian="normal" fo:font-size="11pt" style:font-size-asian="11pt"/>
    </style:style>
    <style:style style:name="P515" style:parent-style-name="BodyText" style:family="paragraph">
      <style:paragraph-properties fo:margin-bottom="0in" fo:margin-left="1.6736in" fo:text-indent="-1.1736in">
        <style:tab-stops/>
      </style:paragraph-properties>
    </style:style>
    <style:style style:name="T516" style:parent-style-name="DefaultParagraphFont" style:family="text">
      <style:text-properties fo:font-weight="bold" style:font-weight-asian="bold" fo:font-style="normal" style:font-style-asian="normal" fo:font-size="11pt" style:font-size-asian="11pt"/>
    </style:style>
    <style:style style:name="P517" style:parent-style-name="BodyText" style:family="paragraph">
      <style:paragraph-properties fo:margin-bottom="0in" fo:text-indent="0.5in"/>
      <style:text-properties fo:font-style="normal" style:font-style-asian="normal" fo:font-size="11pt" style:font-size-asian="11pt"/>
    </style:style>
    <style:style style:name="P518" style:parent-style-name="Normal" style:family="paragraph">
      <style:paragraph-properties fo:text-indent="0.5in"/>
      <style:text-properties style:font-name="Times New Roman" fo:font-size="11pt" style:font-size-asian="11pt" fo:language="lt" fo:country="LT"/>
    </style:style>
    <style:style style:name="P519" style:parent-style-name="Heading1" style:family="paragraph">
      <style:paragraph-properties fo:margin-bottom="0in" fo:margin-left="1.575in" fo:text-indent="-1.0826in">
        <style:tab-stops/>
      </style:paragraph-properties>
    </style:style>
    <style:style style:name="T520" style:parent-style-name="DefaultParagraphFont" style:family="text">
      <style:text-properties fo:font-weight="bold" style:font-weight-asian="bold" fo:font-style="normal" style:font-style-asian="normal" fo:font-size="11pt" style:font-size-asian="11pt"/>
    </style:style>
    <style:style style:name="P521"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522" style:parent-style-name="BodyText3" style:family="paragraph">
      <style:paragraph-properties fo:text-indent="0.5in"/>
    </style:style>
    <style:style style:name="T523" style:parent-style-name="DefaultParagraphFont" style:family="text">
      <style:text-properties style:font-name="Times New Roman" style:font-style-complex="italic" fo:font-size="11pt" style:font-size-asian="11pt" fo:language="lt" fo:country="LT"/>
    </style:style>
    <style:style style:name="P52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2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26" style:parent-style-name="BodyText3" style:family="paragraph">
      <style:paragraph-properties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3" style:family="paragraph">
      <style:paragraph-properties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2" style:family="paragraph">
      <style:paragraph-properties fo:text-align="start" fo:text-indent="0.5in"/>
      <style:text-properties fo:font-size="11pt" style:font-size-asian="11pt"/>
    </style:style>
    <style:style style:name="P531" style:parent-style-name="BodyTextIndent3" style:family="paragraph">
      <style:paragraph-properties fo:margin-left="0in" fo:text-indent="0.5in">
        <style:tab-stops/>
      </style:paragraph-properties>
      <style:text-properties fo:font-size="11pt" style:font-size-asian="11pt" fo:language="lt" fo:country="LT"/>
    </style:style>
    <style:style style:name="P532" style:parent-style-name="BodyTextIndent3" style:family="paragraph">
      <style:paragraph-properties fo:margin-left="0in" fo:text-indent="0.5in">
        <style:tab-stops/>
      </style:paragraph-properties>
      <style:text-properties fo:font-size="11pt" style:font-size-asian="11pt" fo:language="lt" fo:country="LT"/>
    </style:style>
    <style:style style:name="P533" style:parent-style-name="BodyTextIndent3" style:family="paragraph">
      <style:paragraph-properties fo:margin-left="0in" fo:text-indent="0.5in">
        <style:tab-stops/>
      </style:paragraph-properties>
      <style:text-properties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fo:language="lt" fo:country="LT"/>
    </style:style>
    <style:style style:name="T536" style:parent-style-name="Strong" style:family="text">
      <style:text-properties style:font-name="Times New Roman" fo:font-size="11pt" style:font-size-asian="11pt" fo:language="lt" fo:country="LT"/>
    </style:style>
    <style:style style:name="T537" style:parent-style-name="Strong" style:family="text">
      <style:text-properties style:font-name="Times New Roman" fo:font-weight="normal" style:font-weight-asian="normal" style:font-weight-complex="bold" fo:font-size="11pt" style:font-size-asian="11pt" fo:language="lt" fo:country="LT"/>
    </style:style>
    <style:style style:name="T538" style:parent-style-name="Typewriter" style:family="text">
      <style:text-properties style:font-name="Times New Roman" style:font-name-complex="Times New Roman" fo:font-size="11pt" style:font-size-asian="11pt" style:font-size-complex="11pt" fo:language="lt" fo:country="LT"/>
    </style:style>
    <style:style style:name="T539"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540" style:parent-style-name="Strong" style:family="text">
      <style:text-properties style:font-name="Times New Roman" fo:font-weight="normal" style:font-weight-asian="normal" style:font-weight-complex="bold" fo:font-size="11pt" style:font-size-asian="11pt" fo:language="lt" fo:country="LT"/>
    </style:style>
    <style:style style:name="P541"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542"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543" style:parent-style-name="BodyText" style:family="paragraph">
      <style:paragraph-properties fo:margin-bottom="0in" fo:text-indent="0.5in"/>
      <style:text-properties fo:font-style="normal" style:font-style-asian="normal" fo:font-size="11pt" style:font-size-asian="11pt"/>
    </style:style>
    <style:style style:name="P544" style:parent-style-name="BodyText" style:family="paragraph">
      <style:paragraph-properties fo:margin-bottom="0in" fo:text-indent="0.5in"/>
      <style:text-properties fo:font-style="normal" style:font-style-asian="normal" fo:font-size="11pt" style:font-size-asian="11pt"/>
    </style:style>
    <style:style style:name="P545" style:parent-style-name="BodyText" style:family="paragraph">
      <style:paragraph-properties fo:margin-bottom="0in" fo:text-indent="0.5in"/>
      <style:text-properties fo:font-style="normal" style:font-style-asian="normal" fo:font-size="11pt" style:font-size-asian="11pt"/>
    </style:style>
    <style:style style:name="P546" style:parent-style-name="BodyText" style:family="paragraph">
      <style:paragraph-properties fo:margin-bottom="0in" fo:text-indent="0.5in"/>
      <style:text-properties fo:font-style="normal" style:font-style-asian="normal" fo:font-size="11pt" style:font-size-asian="11pt"/>
    </style:style>
    <style:style style:name="P547" style:parent-style-name="BodyText" style:family="paragraph">
      <style:paragraph-properties fo:margin-bottom="0in" fo:text-indent="0.5in"/>
      <style:text-properties fo:font-style="normal" style:font-style-asian="normal" fo:font-size="11pt" style:font-size-asian="11pt"/>
    </style:style>
    <style:style style:name="P548" style:parent-style-name="BodyText" style:family="paragraph">
      <style:paragraph-properties fo:margin-bottom="0in" fo:text-indent="0.5in"/>
    </style:style>
    <style:style style:name="T549" style:parent-style-name="DefaultParagraphFont" style:family="text">
      <style:text-properties fo:font-style="normal" style:font-style-asian="normal" fo:font-size="11pt" style:font-size-asian="11pt"/>
    </style:style>
    <style:style style:name="T550" style:parent-style-name="DefaultParagraphFont" style:family="text">
      <style:text-properties fo:font-style="normal" style:font-style-asian="normal" style:font-style-complex="italic" fo:font-size="11pt" style:font-size-asian="11pt"/>
    </style:style>
    <style:style style:name="T551" style:parent-style-name="DefaultParagraphFont" style:family="text">
      <style:text-properties fo:font-style="normal" style:font-style-asian="normal" fo:font-size="11pt" style:font-size-asian="11pt"/>
    </style:style>
    <style:style style:name="T552" style:parent-style-name="DefaultParagraphFont" style:family="text">
      <style:text-properties fo:font-style="normal" style:font-style-asian="normal" style:font-style-complex="italic" fo:font-size="11pt" style:font-size-asian="11pt"/>
    </style:style>
    <style:style style:name="T553" style:parent-style-name="DefaultParagraphFont" style:family="text">
      <style:text-properties fo:font-style="normal" style:font-style-asian="normal" fo:font-size="11pt" style:font-size-asian="11pt"/>
    </style:style>
    <style:style style:name="P554" style:parent-style-name="BodyText" style:family="paragraph">
      <style:paragraph-properties fo:margin-bottom="0in" fo:text-indent="0.5in"/>
      <style:text-properties fo:font-style="normal" style:font-style-asian="normal" fo:font-size="11pt" style:font-size-asian="11pt"/>
    </style:style>
    <style:style style:name="P555" style:parent-style-name="BodyText" style:family="paragraph">
      <style:paragraph-properties fo:margin-bottom="0in" fo:text-indent="0.5in"/>
      <style:text-properties fo:font-style="normal" style:font-style-asian="normal" fo:font-size="11pt" style:font-size-asian="11pt"/>
    </style:style>
    <style:style style:name="P55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55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5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5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60" style:parent-style-name="Heading1" style:family="paragraph">
      <style:paragraph-properties fo:margin-bottom="0in" fo:margin-left="1.575in" fo:text-indent="-1.075in">
        <style:tab-stops/>
      </style:paragraph-properties>
    </style:style>
    <style:style style:name="T561" style:parent-style-name="DefaultParagraphFont" style:family="text">
      <style:text-properties fo:font-weight="bold" style:font-weight-asian="bold" fo:font-style="normal" style:font-style-asian="normal" fo:font-size="11pt" style:font-size-asian="11pt"/>
    </style:style>
    <style:style style:name="T562" style:parent-style-name="DefaultParagraphFont" style:family="text">
      <style:text-properties style:font-weight-complex="bold" fo:font-style="normal" style:font-style-asian="normal"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weight="bold" style:font-weight-asian="bold" style:font-weight-complex="bold"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56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7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71"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572" style:parent-style-name="BodyText" style:family="paragraph">
      <style:paragraph-properties fo:margin-bottom="0in" fo:text-indent="0.5in"/>
    </style:style>
    <style:style style:name="T573" style:parent-style-name="DefaultParagraphFont" style:family="text">
      <style:text-properties fo:font-weight="bold" style:font-weight-asian="bold" fo:font-style="normal" style:font-style-asian="normal" fo:font-size="11pt" style:font-size-asian="11pt"/>
    </style:style>
    <style:style style:name="T574" style:parent-style-name="DefaultParagraphFont" style:family="text">
      <style:text-properties fo:font-weight="bold" style:font-weight-asian="bold" fo:font-style="normal" style:font-style-asian="normal" fo:font-size="11pt" style:font-size-asian="11pt" style:font-size-complex="12pt"/>
    </style:style>
    <style:style style:name="P575" style:parent-style-name="BodyText" style:family="paragraph">
      <style:paragraph-properties fo:margin-bottom="0in" fo:text-indent="0.5in"/>
      <style:text-properties fo:font-style="normal" style:font-style-asian="normal" fo:font-size="11pt" style:font-size-asian="11pt"/>
    </style:style>
    <style:style style:name="P576" style:parent-style-name="BodyText" style:family="paragraph">
      <style:paragraph-properties fo:margin-bottom="0in" fo:text-indent="0.5in">
        <style:tab-stops>
          <style:tab-stop style:type="left" style:position="0.6895in"/>
        </style:tab-stops>
      </style:paragraph-properties>
    </style:style>
    <style:style style:name="T577" style:parent-style-name="DefaultParagraphFont" style:family="text">
      <style:text-properties fo:font-style="normal" style:font-style-asian="normal" fo:font-size="11pt" style:font-size-asian="11pt"/>
    </style:style>
    <style:style style:name="T578"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579"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80" style:parent-style-name="DefaultParagraphFont" style:family="text">
      <style:text-properties fo:font-style="normal" style:font-style-asian="normal" fo:font-size="11pt" style:font-size-asian="11pt"/>
    </style:style>
    <style:style style:name="T581" style:parent-style-name="DefaultParagraphFont" style:family="text">
      <style:text-properties fo:font-style="normal" style:font-style-asian="normal" fo:font-size="11pt" style:font-size-asian="11pt" style:font-size-complex="12pt"/>
    </style:style>
    <style:style style:name="P582" style:parent-style-name="BodyText" style:family="paragraph">
      <style:paragraph-properties fo:margin-bottom="0in" fo:text-indent="0.5in">
        <style:tab-stops>
          <style:tab-stop style:type="left" style:position="0.6895in"/>
        </style:tab-stops>
      </style:paragraph-properties>
    </style:style>
    <style:style style:name="T583" style:parent-style-name="DefaultParagraphFont" style:family="text">
      <style:text-properties fo:font-style="normal" style:font-style-asian="normal" fo:font-size="11pt" style:font-size-asian="11pt" style:font-size-complex="12pt"/>
    </style:style>
    <style:style style:name="P5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P590" style:parent-style-name="BodyText" style:family="paragraph">
      <style:paragraph-properties fo:margin-bottom="0in" fo:text-indent="0.5in"/>
      <style:text-properties fo:font-style="normal" style:font-style-asian="normal" fo:font-size="11pt" style:font-size-asian="11pt" style:font-size-complex="12pt"/>
    </style:style>
    <style:style style:name="P591" style:parent-style-name="BodyText" style:family="paragraph">
      <style:paragraph-properties fo:margin-bottom="0in" fo:text-indent="0.5in"/>
      <style:text-properties fo:font-style="normal" style:font-style-asian="normal" fo:font-size="11pt" style:font-size-asian="11pt" style:font-size-complex="12pt"/>
    </style:style>
    <style:style style:name="P592" style:parent-style-name="BodyText" style:family="paragraph">
      <style:paragraph-properties fo:margin-bottom="0in" fo:text-indent="0.5in"/>
    </style:style>
    <style:style style:name="T593" style:parent-style-name="DefaultParagraphFont" style:family="text">
      <style:text-properties fo:font-style="normal" style:font-style-asian="normal" fo:font-size="11pt" style:font-size-asian="11pt" style:font-size-complex="12pt"/>
    </style:style>
    <style:style style:name="T594" style:parent-style-name="Typewriter" style:family="text">
      <style:text-properties style:font-name="Times New Roman" style:font-name-complex="Times New Roman" fo:font-style="normal" style:font-style-asian="normal" fo:font-size="11pt" style:font-size-asian="11pt" style:font-size-complex="12pt"/>
    </style:style>
    <style:style style:name="P595" style:parent-style-name="BodyText" style:family="paragraph">
      <style:paragraph-properties fo:margin-bottom="0in" fo:text-indent="0.5in"/>
      <style:text-properties fo:font-style="normal" style:font-style-asian="normal" fo:font-size="11pt" style:font-size-asian="11pt" style:font-size-complex="12pt"/>
    </style:style>
    <style:style style:name="P596"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597" style:parent-style-name="BodyText" style:family="paragraph">
      <style:paragraph-properties fo:margin-bottom="0in" fo:text-indent="0.5in"/>
    </style:style>
    <style:style style:name="T598"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599" style:parent-style-name="DefaultParagraphFont" style:family="text">
      <style:text-properties fo:font-weight="bold" style:font-weight-asian="bold" style:font-weight-complex="bold" fo:font-style="normal" style:font-style-asian="normal" style:font-style-complex="italic" fo:font-size="11pt" style:font-size-asian="11pt" style:font-size-complex="12pt"/>
    </style:style>
    <style:style style:name="P600" style:parent-style-name="BodyTextIndent" style:family="paragraph">
      <style:paragraph-properties fo:line-height="100%"/>
      <style:text-properties style:font-name="Times New Roman" fo:font-size="11pt" style:font-size-asian="11pt"/>
    </style:style>
    <style:style style:name="P60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0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0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04" style:parent-style-name="BodyText" style:family="paragraph">
      <style:paragraph-properties fo:margin-bottom="0in" fo:text-indent="0.5in"/>
      <style:text-properties fo:font-style="normal" style:font-style-asian="normal" fo:font-size="11pt" style:font-size-asian="11pt"/>
    </style:style>
    <style:style style:name="P605" style:parent-style-name="BodyText" style:family="paragraph">
      <style:paragraph-properties fo:margin-bottom="0in" fo:text-indent="0.5in"/>
    </style:style>
    <style:style style:name="T606" style:parent-style-name="DefaultParagraphFont" style:family="text">
      <style:text-properties fo:font-weight="bold" style:font-weight-asian="bold" fo:font-style="normal" style:font-style-asian="normal" fo:font-size="11pt" style:font-size-asian="11pt"/>
    </style:style>
    <style:style style:name="P607" style:parent-style-name="BodyText" style:family="paragraph">
      <style:paragraph-properties fo:margin-bottom="0in" fo:text-indent="0.5in"/>
      <style:text-properties fo:font-style="normal" style:font-style-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BodyTextIndent" style:family="paragraph">
      <style:paragraph-properties fo:line-height="100%"/>
    </style:style>
    <style:style style:name="T610" style:parent-style-name="DefaultParagraphFont" style:family="text">
      <style:text-properties style:font-name="Times New Roman" fo:font-size="11pt" style:font-size-asian="11pt" style:font-size-complex="12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font-size-complex="12pt"/>
    </style:style>
    <style:style style:name="P625" style:parent-style-name="BodyTextIndent" style:family="paragraph">
      <style:paragraph-properties fo:line-height="100%"/>
      <style:text-properties style:font-name="Times New Roman" fo:font-size="11pt" style:font-size-asian="11pt"/>
    </style:style>
    <style:style style:name="P626" style:parent-style-name="BodyTextIndent" style:family="paragraph">
      <style:paragraph-properties fo:line-height="100%"/>
    </style:style>
    <style:style style:name="T627" style:parent-style-name="DefaultParagraphFont" style:family="text">
      <style:text-properties style:font-name="Times New Roman" fo:font-size="11pt" style:font-size-asian="11pt" style:font-size-complex="12pt"/>
    </style:style>
    <style:style style:name="T628" style:parent-style-name="DefaultParagraphFont" style:family="text">
      <style:text-properties style:font-name="Times New Roman" fo:color="#FF6600" fo:font-size="11pt" style:font-size-asian="11pt" style:font-size-complex="12pt"/>
    </style:style>
    <style:style style:name="T629" style:parent-style-name="DefaultParagraphFont" style:family="text">
      <style:text-properties style:font-name="Times New Roman" fo:font-size="11pt" style:font-size-asian="11pt" style:font-size-complex="12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BodyTextIndent" style:family="paragraph">
      <style:paragraph-properties fo:line-height="100%"/>
      <style:text-properties style:font-name="Times New Roman" fo:font-size="11pt" style:font-size-asian="11pt" style:font-size-complex="12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Indent" style:family="paragraph">
      <style:paragraph-properties fo:line-height="100%"/>
    </style:style>
    <style:style style:name="T634" style:parent-style-name="DefaultParagraphFont" style:family="text">
      <style:text-properties style:font-name="Times New Roman" fo:font-size="11pt" style:font-size-asian="11pt" style:font-size-complex="12p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BodyText" style:family="paragraph">
      <style:paragraph-properties fo:margin-bottom="0in" fo:text-indent="0.5in"/>
    </style:style>
    <style:style style:name="T638" style:parent-style-name="DefaultParagraphFont" style:family="text">
      <style:text-properties fo:font-style="normal" style:font-style-asian="normal" style:font-style-complex="italic" fo:font-size="11pt" style:font-size-asian="11pt"/>
    </style:style>
    <style:style style:name="T639" style:parent-style-name="DefaultParagraphFont" style:family="text">
      <style:text-properties fo:font-style="normal" style:font-style-asian="normal" style:font-style-complex="italic" fo:color="#FF6600" fo:font-size="11pt" style:font-size-asian="11pt"/>
    </style:style>
    <style:style style:name="T640" style:parent-style-name="DefaultParagraphFont" style:family="text">
      <style:text-properties fo:font-style="normal" style:font-style-asian="normal" style:font-style-complex="italic" fo:font-size="11pt" style:font-size-asian="11pt"/>
    </style:style>
    <style:style style:name="T641" style:parent-style-name="DefaultParagraphFont" style:family="text">
      <style:text-properties fo:font-style="normal" style:font-style-asian="normal" style:font-style-complex="italic" fo:font-size="11pt" style:font-size-asian="11pt" style:font-size-complex="12pt"/>
    </style:style>
    <style:style style:name="T642" style:parent-style-name="DefaultParagraphFont" style:family="text">
      <style:text-properties fo:font-style="normal" style:font-style-asian="normal" style:font-style-complex="italic" fo:font-size="11pt" style:font-size-asian="11pt"/>
    </style:style>
    <style:style style:name="T643" style:parent-style-name="DefaultParagraphFont" style:family="text">
      <style:text-properties fo:font-style="normal" style:font-style-asian="normal" style:font-style-complex="italic" fo:font-size="11pt" style:font-size-asian="11pt" style:font-size-complex="12pt"/>
    </style:style>
    <style:style style:name="T644" style:parent-style-name="DefaultParagraphFont" style:family="text">
      <style:text-properties fo:font-style="normal" style:font-style-asian="normal" style:font-style-complex="italic" fo:font-size="11pt" style:font-size-asian="11pt"/>
    </style:style>
    <style:style style:name="T645" style:parent-style-name="DefaultParagraphFont" style:family="text">
      <style:text-properties fo:font-style="normal" style:font-style-asian="normal" style:font-style-complex="italic" fo:font-size="11pt" style:font-size-asian="11pt" style:font-size-complex="12pt"/>
    </style:style>
    <style:style style:name="T646" style:parent-style-name="DefaultParagraphFont" style:family="text">
      <style:text-properties fo:font-style="normal" style:font-style-asian="normal" style:font-style-complex="italic" fo:font-size="11pt" style:font-size-asian="11pt"/>
    </style:style>
    <style:style style:name="P647" style:parent-style-name="BodyText" style:family="paragraph">
      <style:paragraph-properties fo:margin-bottom="0in" fo:text-indent="0.5in"/>
    </style:style>
    <style:style style:name="T648" style:parent-style-name="DefaultParagraphFont" style:family="text">
      <style:text-properties fo:font-style="normal" style:font-style-asian="normal" style:font-style-complex="italic" fo:font-size="11pt" style:font-size-asian="11pt"/>
    </style:style>
    <style:style style:name="T649" style:parent-style-name="DefaultParagraphFont" style:family="text">
      <style:text-properties fo:font-style="normal" style:font-style-asian="normal" style:font-style-complex="italic" fo:color="#FF6600" fo:font-size="11pt" style:font-size-asian="11pt"/>
    </style:style>
    <style:style style:name="T650" style:parent-style-name="DefaultParagraphFont" style:family="text">
      <style:text-properties fo:font-style="normal" style:font-style-asian="normal" style:font-style-complex="italic" fo:font-size="11pt" style:font-size-asian="11pt"/>
    </style:style>
    <style:style style:name="T651" style:parent-style-name="DefaultParagraphFont" style:family="text">
      <style:text-properties fo:font-style="normal" style:font-style-asian="normal" style:font-style-complex="italic" fo:color="#FF6600" fo:font-size="11pt" style:font-size-asian="11pt"/>
    </style:style>
    <style:style style:name="T652" style:parent-style-name="DefaultParagraphFont" style:family="text">
      <style:text-properties fo:font-style="normal" style:font-style-asian="normal" style:font-style-complex="italic" fo:font-size="11pt" style:font-size-asian="11pt"/>
    </style:style>
    <style:style style:name="T653" style:parent-style-name="DefaultParagraphFont" style:family="text">
      <style:text-properties fo:font-style="normal" style:font-style-asian="normal" style:font-style-complex="italic" fo:color="#FF6600" fo:font-size="11pt" style:font-size-asian="11pt"/>
    </style:style>
    <style:style style:name="T654" style:parent-style-name="DefaultParagraphFont" style:family="text">
      <style:text-properties fo:font-style="normal" style:font-style-asian="normal" style:font-style-complex="italic" fo:font-size="11pt" style:font-size-asian="11pt"/>
    </style:style>
    <style:style style:name="P655"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656"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657" style:parent-style-name="BodyTextIndent2" style:family="paragraph">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style>
    <style:style style:name="P661" style:parent-style-name="BodyTextIndent2" style:family="paragraph">
      <style:text-properties fo:font-size="11pt" style:font-size-asian="11pt"/>
    </style:style>
    <style:style style:name="P662" style:parent-style-name="BodyText" style:family="paragraph">
      <style:paragraph-properties fo:margin-bottom="0in" fo:text-indent="0.5in"/>
      <style:text-properties fo:font-weight="bold" style:font-weight-asian="bold" fo:font-size="11pt" style:font-size-asian="11pt"/>
    </style:style>
    <style:style style:name="P663" style:parent-style-name="BodyText" style:family="paragraph">
      <style:paragraph-properties fo:margin-bottom="0in" fo:text-indent="0.5in"/>
    </style:style>
    <style:style style:name="T664" style:parent-style-name="DefaultParagraphFont" style:family="text">
      <style:text-properties fo:font-weight="bold" style:font-weight-asian="bold" fo:font-style="normal" style:font-style-asian="normal" fo:font-size="11pt" style:font-size-asian="11pt"/>
    </style:style>
    <style:style style:name="T665" style:parent-style-name="DefaultParagraphFont" style:family="text">
      <style:text-properties fo:font-weight="bold" style:font-weight-asian="bold" fo:font-style="normal" style:font-style-asian="normal" fo:font-size="11pt" style:font-size-asian="11pt" style:font-size-complex="12pt"/>
    </style:style>
    <style:style style:name="P666" style:parent-style-name="BodyText3" style:family="paragraph">
      <style:paragraph-properties fo:text-indent="0.5in"/>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size="11pt" style:font-size-asian="11pt" style:font-size-complex="12pt" fo:language="lt" fo:country="LT"/>
    </style:style>
    <style:style style:name="P669" style:parent-style-name="BodyTextIndent" style:family="paragraph">
      <style:paragraph-properties fo:line-height="100%"/>
      <style:text-properties style:font-name="Times New Roman" fo:font-size="11pt" style:font-size-asian="11pt" style:font-size-complex="12pt"/>
    </style:style>
    <style:style style:name="P670" style:parent-style-name="BodyText" style:family="paragraph">
      <style:paragraph-properties fo:margin-bottom="0in" fo:text-indent="0.5in"/>
    </style:style>
    <style:style style:name="T671" style:parent-style-name="DefaultParagraphFont" style:family="text">
      <style:text-properties fo:font-style="normal" style:font-style-asian="normal" fo:font-size="11pt" style:font-size-asian="11pt"/>
    </style:style>
    <style:style style:name="T672" style:parent-style-name="DefaultParagraphFont" style:family="text">
      <style:text-properties fo:font-style="normal" style:font-style-asian="normal" fo:font-size="11pt" style:font-size-asian="11pt" style:font-size-complex="12pt"/>
    </style:style>
    <style:style style:name="T673" style:parent-style-name="DefaultParagraphFont" style:family="text">
      <style:text-properties fo:font-style="normal" style:font-style-asian="normal" fo:font-size="11pt" style:font-size-asian="11pt"/>
    </style:style>
    <style:style style:name="P674" style:parent-style-name="BodyText" style:family="paragraph">
      <style:paragraph-properties fo:margin-bottom="0in" fo:text-indent="0.5in"/>
      <style:text-properties fo:font-style="normal" style:font-style-asian="normal" fo:font-size="11pt" style:font-size-asian="11pt"/>
    </style:style>
    <style:style style:name="P67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76" style:parent-style-name="BodyText" style:family="paragraph">
      <style:paragraph-properties fo:margin-bottom="0in" fo:text-indent="0.5in"/>
    </style:style>
    <style:style style:name="T677" style:parent-style-name="DefaultParagraphFont" style:family="text">
      <style:text-properties fo:font-style="normal" style:font-style-asian="normal" fo:font-size="11pt" style:font-size-asian="11pt"/>
    </style:style>
    <style:style style:name="T678" style:parent-style-name="DefaultParagraphFont" style:family="text">
      <style:text-properties fo:font-style="normal" style:font-style-asian="normal" fo:font-size="11pt" style:font-size-asian="11pt" style:font-size-complex="12pt"/>
    </style:style>
    <style:style style:name="P67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8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8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82" style:parent-style-name="BodyText" style:family="paragraph">
      <style:paragraph-properties fo:margin-bottom="0in" fo:text-indent="0.5in"/>
      <style:text-properties fo:font-style="normal" style:font-style-asian="normal" fo:font-size="11pt" style:font-size-asian="11pt"/>
    </style:style>
    <style:style style:name="P68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4" style:parent-style-name="BodyText" style:family="paragraph">
      <style:paragraph-properties fo:margin-bottom="0in" fo:text-indent="0.5in"/>
    </style:style>
    <style:style style:name="T685" style:parent-style-name="DefaultParagraphFont" style:family="text">
      <style:text-properties fo:font-style="normal" style:font-style-asian="normal" fo:font-size="11pt" style:font-size-asian="11pt"/>
    </style:style>
    <style:style style:name="T686" style:parent-style-name="DefaultParagraphFont" style:family="text">
      <style:text-properties fo:font-style="normal" style:font-style-asian="normal" fo:font-size="11pt" style:font-size-asian="11pt" style:font-size-complex="12pt"/>
    </style:style>
    <style:style style:name="T687" style:parent-style-name="DefaultParagraphFont" style:family="text">
      <style:text-properties fo:font-style="normal" style:font-style-asian="normal" fo:font-size="11pt" style:font-size-asian="11pt"/>
    </style:style>
    <style:style style:name="P688" style:parent-style-name="BodyText" style:family="paragraph">
      <style:paragraph-properties fo:margin-bottom="0in" fo:text-indent="0.5in"/>
      <style:text-properties fo:font-style="normal" style:font-style-asian="normal" fo:font-size="11pt" style:font-size-asian="11pt"/>
    </style:style>
    <style:style style:name="P68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9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91" style:parent-style-name="BodyText" style:family="paragraph">
      <style:paragraph-properties fo:margin-bottom="0in" fo:text-indent="0.5in"/>
      <style:text-properties fo:font-style="normal" style:font-style-asian="normal" fo:font-size="11pt" style:font-size-asian="11pt"/>
    </style:style>
    <style:style style:name="P692" style:parent-style-name="BodyTextIndent" style:family="paragraph">
      <style:paragraph-properties fo:line-height="100%"/>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font-size="11pt" style:font-size-asian="11pt"/>
    </style:style>
    <style:style style:name="P696" style:parent-style-name="BodyText" style:family="paragraph">
      <style:paragraph-properties fo:margin-bottom="0in" fo:text-indent="0.5in"/>
      <style:text-properties fo:font-style="normal" style:font-style-asian="normal" fo:font-size="11pt" style:font-size-asian="11pt"/>
    </style:style>
    <style:style style:name="P697" style:parent-style-name="BodyText" style:family="paragraph">
      <style:paragraph-properties fo:margin-bottom="0in" fo:text-indent="0.5in"/>
      <style:text-properties fo:font-style="normal" style:font-style-asian="normal" fo:font-size="11pt" style:font-size-asian="11pt"/>
    </style:style>
    <style:style style:name="P698" style:parent-style-name="BodyText" style:family="paragraph">
      <style:paragraph-properties fo:margin-bottom="0in" fo:text-indent="0.5in"/>
      <style:text-properties fo:font-style="normal" style:font-style-asian="normal" fo:font-size="11pt" style:font-size-asian="11pt"/>
    </style:style>
    <style:style style:name="P699" style:parent-style-name="BodyText" style:family="paragraph">
      <style:paragraph-properties fo:margin-bottom="0in" fo:text-indent="0.5in"/>
      <style:text-properties fo:font-style="normal" style:font-style-asian="normal" fo:font-size="11pt" style:font-size-asian="11p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tyle="italic" style:font-style-asian="italic"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705" style:parent-style-name="Pareigos" style:family="text">
      <style:text-properties style:font-name="Times New Roman" style:font-name-complex="Times New Roman" fo:font-size="11pt" style:font-size-asian="11pt"/>
    </style:style>
    <style:style style:name="T706" style:parent-style-name="Pareigos" style:family="text">
      <style:text-properties style:font-name="Times New Roman" style:font-name-complex="Times New Roman" fo:font-size="11pt" style:font-size-asian="11pt"/>
    </style:style>
    <style:style style:name="T707" style:parent-style-name="Pareigos" style:family="text">
      <style:text-properties style:font-name="Times New Roman" style:font-name-complex="Times New Roman" fo:font-size="11pt" style:font-size-asian="11pt"/>
    </style:style>
    <style:style style:name="T708" style:parent-style-name="Pareigos" style:family="text">
      <style:text-properties style:font-name="Times New Roman" style:font-name-complex="Times New Roman" fo:font-size="11pt" style:font-size-asian="11pt"/>
    </style:style>
    <style:style style:name="T709" style:parent-style-name="Pareigos" style:family="text">
      <style:text-properties style:font-name="Times New Roman" style:font-name-complex="Times New Roman" fo:font-size="11pt" style:font-size-asian="11pt"/>
    </style:style>
    <style:style style:name="T710" style:parent-style-name="Pareigos" style:family="text">
      <style:text-properties style:font-name="Times New Roman" style:font-name-complex="Times New Roman" fo:font-size="11pt" style:font-size-asian="11pt"/>
    </style:style>
    <style:style style:name="T711" style:parent-style-name="DefaultParagraphFont" style:family="text">
      <style:text-properties style:font-name="Times New Roman" style:font-name-complex="Times New Roman" fo:font-size="11pt" style:font-size-asian="11pt"/>
    </style:style>
    <style:style style:name="P712" style:parent-style-name="PlainText" style:family="paragraph">
      <style:text-properties style:font-name="Times New Roman" style:font-name-asian="MS Mincho" style:font-name-complex="Times New Roman" fo:font-size="11pt" style:font-size-asian="11pt"/>
    </style:style>
    <style:style style:name="P713" style:parent-style-name="PlainText" style:family="paragraph">
      <style:paragraph-properties fo:text-align="center"/>
      <style:text-properties style:font-name="Times New Roman" style:font-name-asian="MS Mincho" style:font-name-complex="Times New Roman" fo:font-size="11pt" style:font-size-asian="11pt"/>
    </style:style>
    <style:style style:name="P714" style:parent-style-name="PlainText" style:family="paragraph">
      <style:text-properties style:font-name="Times New Roman" style:font-name-asian="MS Mincho" style:font-name-complex="Times New Roman"/>
    </style:style>
    <style:style style:name="P715" style:parent-style-name="PlainText" style:family="paragraph">
      <style:text-properties style:font-name="Times New Roman" style:font-name-asian="MS Mincho" style:font-name-complex="Times New Roman" fo:font-weight="bold" style:font-weight-asian="bold" style:font-weight-complex="bold"/>
    </style:style>
    <style:style style:name="P716" style:parent-style-name="PlainText" style:family="paragraph">
      <style:text-properties style:font-name="Times New Roman" style:font-name-asian="MS Mincho" style:font-name-complex="Times New Roman"/>
    </style:style>
    <style:style style:name="P717" style:parent-style-name="PlainText" style:family="paragraph">
      <style:text-properties style:font-name="Times New Roman" style:font-name-asian="MS Mincho" style:font-name-complex="Times New Roman"/>
    </style:style>
    <style:style style:name="P718" style:parent-style-name="PlainText" style:family="paragraph">
      <style:text-properties style:font-name="Times New Roman" style:font-name-asian="MS Mincho" style:font-name-complex="Times New Roman"/>
    </style:style>
    <style:style style:name="T719" style:parent-style-name="DefaultParagraphFont" style:family="text">
      <style:text-properties style:font-name="Times New Roman" style:font-name-asian="MS Mincho" style:font-name-complex="Times New Roman"/>
    </style:style>
    <style:style style:name="T720" style:parent-style-name="Hyperlink" style:family="text">
      <style:text-properties style:font-name="Times New Roman" style:font-name-asian="MS Mincho" style:font-name-complex="Times New Roman"/>
    </style:style>
    <style:style style:name="T721" style:parent-style-name="DefaultParagraphFont" style:family="text">
      <style:text-properties style:font-name="Times New Roman" style:font-name-asian="MS Mincho" style:font-name-complex="Times New Roman"/>
    </style:style>
    <style:style style:name="P722" style:parent-style-name="PlainText" style:family="paragraph">
      <style:text-properties style:font-name="Times New Roman" style:font-name-asian="MS Mincho" style:font-name-complex="Times New Roman"/>
    </style:style>
    <style:style style:name="P723"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724" style:parent-style-name="Normal" style:family="paragraph">
      <style:paragraph-properties fo:text-align="justify"/>
      <style:text-properties style:font-name="Times New Roman" fo:font-size="10pt" style:font-size-asian="10pt" fo:language="lt" fo:country="LT" style:language-asian="ar" style:country-asian="SA"/>
    </style:style>
    <style:style style:name="P725" style:parent-style-name="Normal" style:family="paragraph">
      <style:paragraph-properties fo:text-align="justify"/>
    </style:style>
    <style:style style:name="T726" style:parent-style-name="DefaultParagraphFont" style:family="text">
      <style:text-properties style:font-name="Times New Roman" fo:font-size="10pt" style:font-size-asian="10pt" fo:language="lt" fo:country="LT" style:language-asian="ar" style:country-asian="SA"/>
    </style:style>
    <style:style style:name="P727" style:parent-style-name="PlainText" style:family="paragraph">
      <style:text-properties style:font-name="Times New Roman" style:font-name-asian="MS Mincho" style:font-name-complex="Times New Roman"/>
    </style:style>
    <style:style style:name="P728" style:parent-style-name="PlainText" style:family="paragraph">
      <style:text-properties style:font-name="Times New Roman" style:font-name-asian="MS Mincho" style:font-name-complex="Times New Roman"/>
    </style:style>
    <style:style style:name="P729" style:parent-style-name="PlainText" style:family="paragraph">
      <style:text-properties style:font-name="Times New Roman" style:font-name-asian="MS Mincho" style:font-name-complex="Times New Roman"/>
    </style:style>
    <style:style style:name="P730" style:parent-style-name="PlainText" style:family="paragraph">
      <style:text-properties style:font-name="Times New Roman" style:font-name-asian="MS Mincho" style:font-name-complex="Times New Roman"/>
    </style:style>
    <style:style style:name="P731" style:parent-style-name="PlainText" style:family="paragraph">
      <style:text-properties style:font-name="Times New Roman" style:font-name-asian="MS Mincho" style:font-name-complex="Times New Roman"/>
    </style:style>
    <style:style style:name="P732" style:parent-style-name="PlainText" style:family="paragraph">
      <style:text-properties style:font-name="Times New Roman" style:font-name-asian="MS Mincho" style:font-name-complex="Times New Roman"/>
    </style:style>
    <style:style style:name="P733" style:parent-style-name="PlainText" style:family="paragraph">
      <style:text-properties style:font-name="Times New Roman" style:font-name-asian="MS Mincho" style:font-name-complex="Times New Roman"/>
    </style:style>
    <style:style style:name="P734"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Nauja įstatymo redakcija nuo 2008 m. sausio 1 d.:</text:p>
        <text:p text:style-name="PlainText"><text:span text:style-name="T24">Nr.<text:s/></text:span><text:a xlink:href="http://www3.lrs.lt/cgi-bin/preps2?a=310696&amp;b=" office:target-frame-name="_top" xlink:show="replace"><text:span text:style-name="T25">X-1329</text:span></text:a><text:span text:style-name="T26">, 2007-11-20, Žin., 2007, Nr. 130-5259 (2007-12-11)</text:span></text:p>
        <text:p text:style-name="P27"/>
        <text:p text:style-name="P28"><text:bookmark-start text:name="skirsnis1"/>PIRMASIS SKIRSNIS</text:p>
        <text:p text:style-name="P29"><text:bookmark-end text:name="skirsnis1"/>BENDROSIOS NUOSTATOS</text:p>
        <text:h text:style-name="P30" text:outline-level="1"><text:bookmark-start text:name="straipsnis1_2"/></text:h>
        <text:h text:style-name="P31" text:outline-level="1"><text:bookmark-start text:name="straipsnis1"/>1 straipsnis. Įstatymo paskirtis ir tikslai</text:h>
        <text:p text:style-name="P32"><text:bookmark-end text:name="straipsnis1_2"/><text:bookmark-end text:name="straipsnis1"/>1. Šis įstatymas reglamentuoja šilumos ūkio valstybinį valdymą, šilumos ūkio subjektų veiklą, jų santykius su šilumos vartotojais, tarpusavio ryšius ir atsakomybę.</text:p>
        <text:p text:style-name="P33">2. Įstatymo tikslai:</text:p>
        <text:p text:style-name="P34">1) mažiausiomis sąnaudomis užtikrinti patikimą ir kokybišką šilumos tiekimą šilumos vartotojams;</text:p>
        <text:p text:style-name="P35">2) šilumos ūkyje įteisinti pagrįstą konkurenciją;</text:p>
        <text:p text:style-name="P36">3) ginti šilumos vartotojų teises ir teisėtus interesus;</text:p>
        <text:p text:style-name="P37">4) didinti šilumos gamybos, perdavimo ir vartojimo efektyvumą;</text:p>
        <text:p text:style-name="P38">5) gaminant šilumą, plačiau naudoti vietinį kurą, biokurą ir atsinaujinančiuosius energijos išteklius;</text:p>
        <text:p text:style-name="P39"><text:span text:style-name="T40">6)</text:span><text:span text:style-name="T41"><text:s/></text:span><text:span text:style-name="T42">mažinti šilumos energetikos neigiamą poveikį aplinkai.<text:s/></text:span></text:p>
        <text:h text:style-name="P43" text:outline-level="1"/>
        <text:h text:style-name="P44" text:outline-level="1"><text:bookmark-start text:name="straipsnis2"/>2 straipsnis. Pagrindinės šio įstatymo sąvokos</text:h>
        <text:p text:style-name="P45"><text:bookmark-end text:name="straipsnis2"/><text:span text:style-name="T46">1.</text:span><text:span text:style-name="T47"><text:s/>Aprūpinimo šiluma sistema<text:s/></text:span><text:span text:style-name="T48">–<text:s/></text:span><text:span text:style-name="T49">organizacinis-techninis ūkio kompleksas, skirtas gaminti ir tiekti šilumą vartotojams, valdomas šilumos tiekėjo ir susidedantis iš šilumos perdavimo tinklo bei vieno ar daugiau prie tinklo prijungtų šilumos gamintojų.<text:s/></text:span></text:p>
        <text:p text:style-name="P50"><text:span text:style-name="T51">2.<text:s/></text:span><text:span text:style-name="T52">Apsirūpinimo karštu vandeniu būdas</text:span><text:span text:style-name="T53"><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4"><text:span text:style-name="T55">3.<text:s/></text:span><text:span text:style-name="T56">Atsiskaitomieji karšto vandens apskaitos prietaisai<text:s/></text:span><text:span text:style-name="T57">– vartotojų sunaudoto karšto vandens kiekio matavimo priemonės, pagal kurių rodmenis atsiskaitoma su tiekėju už sunaudotą karštą vandenį.</text:span></text:p>
        <text:p text:style-name="P58"><text:span text:style-name="T59">4.</text:span><text:span text:style-name="T60"><text:s/>Atsiskaitomieji šilumos apskaitos prietaisai</text:span><text:span text:style-name="T61"><text:s/>– vartotojams patiektos šilumos kiekio matavimo priemonės, pagal kurių rodmenis atsiskaitoma su šilumos tiekėju už suvartotą šilumą.</text:span></text:p>
        <text:p text:style-name="P62"><text:span text:style-name="T63">5.</text:span><text:span text:style-name="T64"><text:s/>Bendra šilumos ir elektros energijos gamyba (kogeneracija)</text:span><text:span text:style-name="T65"><text:s/>– šilumos ir elektros energijos gamyba bendrame technologiniame cikle.</text:span></text:p>
        <text:p text:style-name="P66"><text:span text:style-name="T67">6.<text:s/></text:span><text:span text:style-name="T68">Bendras šilumos ir elektros energijos gamintojas<text:s/></text:span><text:span text:style-name="T69">– įmonė ar jos padalinys, kurių pagrindinė veikla yra bendra šilumos ir elektros energijos gamyba.</text:span></text:p>
        <text:p text:style-name="P70"><text:span text:style-name="T71">7.</text:span><text:span text:style-name="T72"><text:s/>Buitinis šilumos vartotojas</text:span><text:span text:style-name="T73"><text:s/>– fizinis asmuo, perkantis šilumą ir (ar) karštą vandenį savo buities reikmėms.</text:span></text:p>
        <text:p text:style-name="P74"><text:span text:style-name="T75">8.<text:s/></text:span><text:span text:style-name="T76">Karštas vanduo</text:span><text:span text:style-name="T77"><text:s/>–</text:span><text:span text:style-name="T78"><text:s/></text:span><text:span text:style-name="T79">iš geriamojo vandens paruoštas, pašildant jį</text:span><text:span text:style-name="T80"><text:s/></text:span><text:span text:style-name="T81">iki higienos normomis</text:span><text:span text:style-name="T82"><text:s/></text:span><text:span text:style-name="T83">nustatytos temperatūros, vanduo.<text:s/></text:span></text:p>
        <text:p text:style-name="P84"><text:span text:style-name="T85">9.<text:s/></text:span><text:span text:style-name="T86">Karšto vandens tiekėjas</text:span><text:span text:style-name="T87"><text:s/>–<text:s/></text:span><text:span text:style-name="T88">juridinis asmuo, tiekiantis karštą vandenį vartotojams pagal pirkimo–pardavimo sutartis.</text:span></text:p>
        <text:p text:style-name="P89"><text:span text:style-name="T90">10.</text:span><text:span text:style-name="T91"><text:s/>Karšto vandens tiekimas<text:s/></text:span><text:span text:style-name="T92">–<text:s/></text:span><text:span text:style-name="T93">centralizuotai paruošto karšto vandens pristatymas ir pardavimas karšto vandens vartotojams.</text:span></text:p>
        <text:soft-page-break/>
        <text:p text:style-name="P94"><text:span text:style-name="T95">11.<text:s/></text:span><text:span text:style-name="T96">Kompensacija už rezervinę galią<text:s/></text:span><text:span text:style-name="T97">– pagal Vyriausybės ar jos įgaliotos institucijos patvirtintą metodiką apskaičiuota su rezervuota galia susijusių papildomų sąnaudų kompensacija, mokama vartotojo, naudojančio šilumos tiekimo sistemą kaip rezervinį šildymo būdą.<text:s/></text:span></text:p>
        <text:p text:style-name="P98"><text:span text:style-name="T99">12.<text:s/></text:span><text:span text:style-name="T100">Konkurencinis šilumos vartotojas</text:span><text:span text:style-name="T101"><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02"><text:span text:style-name="T103">13.<text:s/></text:span><text:span text:style-name="T104">Mokėjimo už šilumą pranešimas<text:s/></text:span><text:span text:style-name="T105">– pagal Vyriausybės ar jos įgaliotos institucijos nustatytą formą šilumos tiekėjo parengta ir privalomus apskaitos dokumentų rekvizitus turinti išsami, tiksli, aiški</text:span><text:span text:style-name="T106"><text:s/></text:span><text:span text:style-name="T107">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08"><text:span text:style-name="T109">14.</text:span><text:span text:style-name="T110"><text:s/>Nenutrūkstamo aprūpinimo šiluma vartotojai<text:s/></text:span><text:span text:style-name="T111">– Vyriausybės ar jos įgaliotos institucijos, savivaldybių tarybų patvirtintuose sąrašuose numatytos įstaigos ar organizacijos, kurioms būtinas nenutrūkstamas aprūpinimas šiluma.</text:span></text:p>
        <text:p text:style-name="P112"><text:span text:style-name="T113">15.</text:span><text:span text:style-name="T114"><text:s/>Nepaskirstytasis karšto vandens kiekis<text:s/></text:span><text:span text:style-name="T115">– viršijantis leistinas apskaitos prietaisų paklaidas skirtumas tarp geriamojo vandens karštam vandeniui paruošti kiekio, išmatuoto daugiabučio namo įvade, ir butų karšto vandens skaitiklių rodmenų sumos.</text:span></text:p>
        <text:p text:style-name="P116"><text:span text:style-name="T117">16.</text:span><text:span text:style-name="T118"><text:s/>Nepriklausomas šilumos gamintojas</text:span><text:span text:style-name="T119"><text:s/>– juridinis asmuo, gaminantis ir parduodantis šilumą ir (ar) karštą vandenį šilumos tiekėjui arba, turėdamas šilumos tiekimo licenciją, – vartotojui.<text:s/></text:span></text:p>
        <text:p text:style-name="P120"><text:span text:style-name="T121">17.</text:span><text:span text:style-name="T122"><text:s/>Pastato šildymo būdas</text:span><text:span text:style-name="T123"><text:s/>– pastato projektavimo dokumentuose techniniu sprendimu nustatytas būdas pastato patalpoms šildyti, apimantis ir karšto vandens tiekimo sistemoje įrengtus šildymo prietaisus.<text:s/></text:span></text:p>
        <text:p text:style-name="P124"><text:span text:style-name="T125">18.<text:s/></text:span><text:span text:style-name="T126">Pastato šildymo ir karšto vandens sistema<text:s/></text:span><text:span text:style-name="T127">–<text:s/></text:span><text:span text:style-name="T128">pastate įrengtas techninių priemonių kompleksas, skirtas į pastatą perduotai arba pastate gaminamai šilumai ir (ar) karštam vandeniui į patalpas pristatyti. Nuo tiekėjo tinklų ji atribojama pastato įvadu.</text:span><text:span text:style-name="T129"><text:s/></text:span></text:p>
        <text:p text:style-name="P130"><text:span text:style-name="T131">19.</text:span><text:span text:style-name="T132"><text:s/></text:span><text:span text:style-name="T133">Pastato šildymo ir karšto vandens sistemos prižiūrėtojas (eksploatuotojas)<text:s/></text:span><text:span text:style-name="T134">–<text:s/></text:span><text:span text:style-name="T135">fizinis ar juridinis asmuo</text:span><text:span text:style-name="T136"><text:s/></text:span><text:span text:style-name="T137">arba Europos ekonominės erdvės susitarimą pasirašiusios valstybės juridinio asmens ar kitos organizacijos Lietuvoje įsteigtas filialas, užsiimantys sistemų priežiūros (eksploatacijos) verslu ir atestuoti nustatyta tvarka.</text:span></text:p>
        <text:p text:style-name="P138"><text:span text:style-name="T139">20.</text:span><text:span text:style-name="T140"><text:s/>Sąskaita už šilumą<text:s/></text:span><text:span text:style-name="T141">– Lietuvos Respublikos buhalterinės apskaitos įstatymo reikalavimus atitinkantis dokumentas, kuriame nurodytas atsiskaitymo laikotarpiu vartotojui patiektos šilumos ar karšto vandens kiekis, jų kaina ir suma, kurią turi sumokėti vartotojas.</text:span></text:p>
        <text:p text:style-name="P142"><text:span text:style-name="T143">21.</text:span><text:span text:style-name="T144"><text:s/>Šildymo sezonas</text:span><text:span text:style-name="T145"><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46"><text:span text:style-name="T147">22.</text:span><text:span text:style-name="T148"><text:s/>Šilumnešis<text:s/></text:span><text:span text:style-name="T149">–<text:s/></text:span><text:span text:style-name="T150">specialiai paruoštas vanduo, karštas vanduo, garas, kondensatas, kitas skystis ar dujos, naudojami šilumai pristatyti.</text:span></text:p>
        <text:p text:style-name="P151"><text:span text:style-name="T152">23.</text:span><text:span text:style-name="T153"><text:s/>Šilumos bazinė kaina</text:span><text:span text:style-name="T154"><text:s/>– ilgalaikė</text:span><text:span text:style-name="T155"><text:s/></text:span><text:span text:style-name="T156">šilumos kaina, apskaičiuota pagal Valstybinės kainų ir energetikos kontrolės komisijos patvirtintas šilumos ir karšto vandens kainų nustatymo metodikas, nustatyta ne trumpesniam kaip 3 metų ir ne ilgesniam kaip 5 metų</text:span><text:span text:style-name="T157"><text:s/></text:span><text:span text:style-name="T158">laikotarpiui ir antrais bei kitais jos galiojimo metais</text:span><text:span text:style-name="T159"><text:s/></text:span><text:span text:style-name="T160">taikoma perskaičiuojant šilumos ir karšto vandens</text:span><text:span text:style-name="T161"><text:s/></text:span><text:span text:style-name="T162">kainas.</text:span></text:p>
        <text:p text:style-name="P163"><text:span text:style-name="T164">24.</text:span><text:span text:style-name="T165"><text:s/>Šilumos dalikliai<text:s/></text:span><text:span text:style-name="T166">–<text:s/></text:span><text:span text:style-name="T167">netiesioginio matavimo prietaisai, kurių sistema kartu su atsiskaitomuoju prietaisu, kaip papildoma dalimi, naudojama išmatuotam šilumos energijos kiekiui paskirstyti.</text:span></text:p>
        <text:p text:style-name="P168"><text:span text:style-name="T169">25.</text:span><text:span text:style-name="T170"><text:s/>Šilumos</text:span><text:span text:style-name="T171"><text:s/></text:span><text:span text:style-name="T172">ir (ar) karšto vandens vartojimo pirkimo–pardavimo sutartis</text:span><text:span text:style-name="T173"><text:s/>– sutartis tarp šilumos tiekėjo ar gamintojo ir buitinio šilumos vartotojo ar juridinio asmens, vartojančio šilumą ir (ar) karštą vandenį patalpose, kuriose neįrengti atsiskaitomieji šilumos apskaitos prietaisai.</text:span></text:p>
        <text:p text:style-name="P174"><text:span text:style-name="T175">26.</text:span><text:span text:style-name="T176"><text:s/>Šilumos įrenginys</text:span><text:span text:style-name="T177"><text:s/>– techninių priemonių kompleksas, skirtas šilumai ir (ar) karštam vandeniui gaminti, transportuoti ar kaupti.</text:span></text:p>
        <text:p text:style-name="P178"><text:span text:style-name="T179">27.</text:span><text:span text:style-name="T180"><text:s/>Šilumos įvadas</text:span><text:span text:style-name="T181"><text:s/>– šilumos perdavimo tinklo atšaka, įskaitant pastato pirmuosius uždaromuosius įtaisus ir apskaitos prietaisus, jungianti pastato šilumos įrenginius ir šilumos perdavimo tinklą.</text:span></text:p>
        <text:p text:style-name="P182"><text:span text:style-name="T183">28.<text:s/></text:span><text:span text:style-name="T184">Šilumos perdavimas</text:span><text:span text:style-name="T185"><text:s/>– šilumos pristatymas šilumnešiu šilumos perdavimo tinklo vamzdynais.</text:span></text:p>
        <text:p text:style-name="P186"><text:span text:style-name="T187">29.</text:span><text:span text:style-name="T188"><text:s/>Šilumos perdavimo tinklas</text:span><text:span text:style-name="T189"><text:s/>– sujungtų vamzdynų ir įrenginių sistema, skirta pristatyti šilumnešiu šilumą iš gamintojo vartotojams.</text:span></text:p>
        <text:p text:style-name="P190"><text:span text:style-name="T191">30.</text:span><text:span text:style-name="T192"><text:s/>Šilumos pirkimo–pardavimo vieta<text:s/></text:span><text:span text:style-name="T193">–</text:span><text:span text:style-name="T194"><text:s/></text:span><text:span text:style-name="T195">šilumnešio vamzdynų vieta, kurioje tiekėjas parduoda šilumą vartotojui.</text:span></text:p>
        <text:p text:style-name="P196"><text:span text:style-name="T197">31.</text:span><text:span text:style-name="T198"><text:s/>Šilumos punktas</text:span><text:span text:style-name="T199"><text:s/>– prie šilumos įvado prijungtas šilumos perdavimo tinklo įrenginys, su šilumnešiu gaunamą šilumą transformuojantis pristatymui į pastato šildymo prietaisus.<text:s/></text:span></text:p>
        <text:p text:style-name="P200"><text:span text:style-name="T201">32.<text:s/></text:span><text:span text:style-name="T202">Šilumos tiekėjas</text:span><text:span text:style-name="T203"><text:s/>– juridinis asmuo,<text:s/></text:span><text:span text:style-name="T204">tiekiantis šilumą vartotojams pagal pirkimo–pardavimo sutartis.</text:span></text:p>
        <text:p text:style-name="P205"><text:span text:style-name="T206">33.<text:s/></text:span><text:span text:style-name="T207">Šilumos tiekimas<text:s/></text:span><text:span text:style-name="T208">–<text:s/></text:span><text:span text:style-name="T209">centralizuotai pagamintos šilumos pristatymas ir pardavimas šilumos vartotojams.</text:span></text:p>
        <text:p text:style-name="P210"><text:span text:style-name="T211">34.</text:span><text:span text:style-name="T212"><text:s/>Šilumos tiekimo licencija</text:span><text:span text:style-name="T213"><text:s/>– dokumentas, suteikiantis licencijos turėtojui teisę verstis šilumos tiekimu nustatytoje teritorijoje.</text:span></text:p>
        <text:p text:style-name="P214"><text:span text:style-name="T215">35.</text:span><text:span text:style-name="T216"><text:s/>Šilumos tiekimo nutraukimas</text:span><text:span text:style-name="T217"><text:s/>– šilumnešį perduodančio vamzdyno išardymas, kad tiekti šilumą būtų techniškai negalima.<text:s/></text:span></text:p>
        <text:p text:style-name="P218"><text:span text:style-name="T219">36.<text:s/></text:span><text:span text:style-name="T220">Š</text:span><text:span text:style-name="T221">ilumos ūkio plėtros kryptys<text:s/></text:span><text:span text:style-name="T222">– Vyriausybės programinis dokumentas Nacionalinei energetikos strategijai įgyvendinti šilumos ūkyje.<text:s/></text:span></text:p>
        <text:p text:style-name="P223"><text:span text:style-name="T224">37.</text:span><text:span text:style-name="T225"><text:s/>Šilumos ūkio specialusis planas<text:s/></text:span><text:span text:style-name="T226">–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227"><text:span text:style-name="T228">38.</text:span><text:span text:style-name="T229"><text:s/>Šilumos ūkis</text:span><text:span text:style-name="T230"><text:s/>– energetikos ūkio sritis, tiesiogiai susijusi su šilumos ir karšto vandens gamyba, perdavimu, tiekimu ir vartojimu.</text:span></text:p>
        <text:h text:style-name="Heading5" text:outline-level="5"><text:span text:style-name="T231">39.<text:s/></text:span><text:span text:style-name="T232">Šilumos vartotojas<text:s/></text:span><text:span text:style-name="T233">– juridinis ar fizinis asmuo, kurio naudojami šildymo prietaisai nustatyta tvarka prijungti prie šilumos perdavimo tinklų ar pastatų šildymo ir karšto vandens sistemų.</text:span></text:h>
        <text:p text:style-name="P234"><text:span text:style-name="T235">40.<text:s/></text:span><text:span text:style-name="T236">Tiekimo–vartojimo riba</text:span><text:span text:style-name="T237"><text:s/>– šilumnešio vamzdynų vieta, iki kurios tiekėjas pristato šilumą vartotojui.<text:s/></text:span></text:p>
        <text:p text:style-name="P238"><text:span text:style-name="T239">41.</text:span><text:span text:style-name="T240"><text:s/></text:span><text:span text:style-name="T241">Valdymo perdavimas</text:span><text:span text:style-name="T242"><text:s/></text:span><text:span text:style-name="T243">– šilumos ūkio ar jo dalies valdymo teisės perdavimas ūkio subjektui nuomos, koncesijos ar kitų valdymo perdavimo sutarčių pagrindu.</text:span></text:p>
        <text:p text:style-name="P244"><text:span text:style-name="T245">42.<text:s/></text:span><text:span text:style-name="T246">Viešuosius interesus atitinkančios paslaugos</text:span><text:span text:style-name="T247"><text:s/>– šilumos ūkio paslaugos, kurias nustato įstatymai, Vyriausybė ar jos įgaliota institucija vadovaudamasi visuomenės interesais.</text:span></text:p>
        <text:p text:style-name="P248"><text:tab/></text:p>
        <text:p text:style-name="P249"><text:bookmark-start text:name="skirsnis2"/>ANTRASIS SKIRSNIS</text:p>
        <text:p text:style-name="P250"><text:bookmark-end text:name="skirsnis2"/>ŠILUMOS ŪKIO VALDYMAS</text:p>
        <text:p text:style-name="P251"/>
        <text:p text:style-name="P252"><text:bookmark-start text:name="straipsnis3"/>3 straipsnis. Konkurencija šilumos ūkyje<text:s/></text:p>
        <text:p text:style-name="P253"><text:bookmark-end text:name="straipsnis3"/><text:span text:style-name="T254">1.</text:span><text:span text:style-name="T255"><text:s/></text:span><text:span text:style-name="T256">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257">2. Šilumos gamyba grindžiama šilumos gamintojų konkurencija.<text:s/></text:p>
        <text:p text:style-name="P258"><text:span text:style-name="T259">3. Karšto vandens ruošimas ir tiekimas grindžiami konkurencija vartotojams pasirenkant karšto vandens tiekėją ar apsirūpinimo karštu vandeniu būdą. Valstybinė kainų ir energetikos kontrolės komisija ir savivaldybių institucijos<text:s/></text:span><text:span text:style-name="T260">numato priemones konkurencijai karšto vandens ūkyje skatinti ir užtikrina jų įgyvendinimą.</text:span></text:p>
        <text:p text:style-name="P261"><text:span text:style-name="T262">4. Valstybė (savivaldybės) numato priemones konkurencijai skatinti pastatų šildymo ir karšto vandens sistemų priežiūros srityje ir užtikrina jų įgyvendinimą</text:span><text:span text:style-name="T263">.</text:span></text:p>
        <text:p text:style-name="P264"/>
        <text:p text:style-name="P265"><text:bookmark-start text:name="straipsnis4"/>4 straipsnis. Bendros šilumos ir elektros energijos gamybos bei šilumos gamybos iš biokuro ir atsinaujinančiųjų energijos šaltinių skatinimas</text:p>
        <text:p text:style-name="P266"><text:bookmark-end text:name="straipsnis4"/>1. Bendra šilumos ir elektros energijos gamyba yra viešuosius interesus atitinkanti paslauga.</text:p>
        <text:p text:style-name="P267"><text:span text:style-name="T268">2.</text:span><text:span text:style-name="T269"><text:s/></text:span><text:span text:style-name="T270">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271"><text:span text:style-name="T272">3. Valstybė (savivaldybės) skatina iš biokuro, atsinaujinančiųjų energijos šaltinių, deginant atliekas,</text:span><text:span text:style-name="T273"><text:s/></text:span><text:span text:style-name="T274">taip pat iš geoterminės energijos pagamintos šilumos supirkimą į šilumos tiekimo sistemas. Šis supirkimas yra viešuosius interesus atitinkanti paslauga.</text:span></text:p>
        <text:p text:style-name="P275"/>
        <text:p text:style-name="P276"><text:bookmark-start text:name="straipsnis5"/>5 straipsnis. Šilumos vartotojų teises ginančių organizacijų teisė kontroliuoti šilumos tiekėjų veiklą</text:p>
        <text:p text:style-name="P277"><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278"/>
        <text:p text:style-name="P279"><text:bookmark-start text:name="straipsnis6"/>6 straipsnis. Šilumos taryba</text:p>
        <text:p text:style-name="P280"><text:bookmark-end text:name="straipsnis6"/><text:span text:style-name="T281">1. Šilumos taryba<text:s/></text:span><text:span text:style-name="T282">yra kolegiali, patariamojo balso teisę turinti ir visuomeniniais pagrindais veikianti su šilumos ūkiu tiesiogiai susijusių institucijų ir organizacijų<text:s/></text:span><text:span text:style-name="T283">(įskaitant vartotojų teises ginančias nevyriausybines organizacijas)</text:span><text:span text:style-name="T284"><text:s/>atstovų grupė, teikianti ūkio ministrui pasiūlymus svarbiais valstybės šilumos ūkio strategijos klausimais.</text:span></text:p>
        <text:p text:style-name="P285"><text:span text:style-name="T286">2. Šilumos tarybą sudaro ir jos</text:span><text:span text:style-name="T287"><text:s/></text:span><text:span text:style-name="T288">nuostatus tvirtina Vyriausybė ar jos įgaliota institucija.</text:span></text:p>
        <text:p text:style-name="P289"/>
        <text:p text:style-name="P290"><text:bookmark-start text:name="skirsnis3"/>TREČIASIS SKIRSNIS</text:p>
        <text:p text:style-name="P291"><text:bookmark-end text:name="skirsnis3"/>ŠILUMOS ŪKIO PLANAVIMAS</text:p>
        <text:p text:style-name="P292"/>
        <text:p text:style-name="P293"><text:bookmark-start text:name="straipsnis7"/>7 straipsnis. Savivaldybių šilumos ūkio specialieji planai</text:p>
        <text:p text:style-name="P294"><text:bookmark-end text:name="straipsnis7"/>1. Savivaldybės tvarko šilumos ūkį pagal savivaldybių tarybų patvirtintus šilumos ūkio specialiuosius planus.</text:p>
        <text:p text:style-name="P295">2. Šilumos ūkio specialieji planai rengiami pagal Teritorijų planavimo įstatymo, šio įstatymo ir aplinkos bei ūkio ministrų patvirtintas Šilumos ūkio specialiųjų planų rengimo taisykles.</text:p>
        <text:p text:style-name="P296"><text:span text:style-name="T297">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298"><text:s/></text:span><text:span text:style-name="T299">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300"><text:span text:style-name="T301">4. Rengiant savivaldybės šilumos ūkio specialųjį planą, dalyvauja jos teritorijoje esančios šilumos,</text:span><text:span text:style-name="T302"><text:s/></text:span><text:span text:style-name="T303">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304">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305">6. Rengiant ir tvirtinant šilumos ūkio specialiuosius planus, negalima nepagrįstai trukdyti vartotojui pasirinkti norimą alternatyvią energijos ar kuro rūšį.</text:p>
        <text:p text:style-name="P306"/>
        <text:p text:style-name="P307"><text:bookmark-start text:name="straipsnis8"/>8 straipsnis. Savivaldybių šilumos ūkio specialieji planai ir nacionaliniai energetikos tikslai</text:p>
        <text:p text:style-name="P308"><text:bookmark-end text:name="straipsnis8"/><text:span text:style-name="T309">1. Valstybės šilumos ūkio strategijai įgyvendinti ir savivaldybių šilumos ūkio specialiuosiuose planuose numatytiems sprendimams suderinti su nacionaliniais energetikos tikslais ūkio ministro teikimu Vyriausybė tvirtina šilumos ūkio plėtros kryptis.</text:span></text:p>
        <text:p text:style-name="P310">2. Savivaldybių šilumos ūkio specialieji planai privalo atitikti valstybės strategiją, nacionalinius energetikos tikslus ir Vyriausybės patvirtintas šilumos ūkio plėtros kryptis.<text:s/></text:p>
        <text:p text:style-name="P311"><text:span text:style-name="T312">3. Vyriausybė teikia</text:span><text:span text:style-name="T313"><text:s/></text:span><text:span text:style-name="T314">paramą savivaldybių šilumos ūkio specialiųjų planų projektams įgyvendinti</text:span><text:span text:style-name="T315"><text:s/></text:span><text:span text:style-name="T316">ir metodinę paramą šilumos ūkio specialiesiems planams parengti.</text:span></text:p>
        <text:p text:style-name="P317"/>
        <text:p text:style-name="P318"><text:bookmark-start text:name="skirsnis4"/>KETVIRTASIS SKIRSNIS</text:p>
        <text:p text:style-name="P319"><text:bookmark-end text:name="skirsnis4"/><text:span text:style-name="T320">ŠILUMOS IR KARŠTO VANDENS</text:span><text:span text:style-name="T321"><text:s/></text:span><text:span text:style-name="T322">TIEKIMAS</text:span></text:p>
        <text:p text:style-name="P323"/>
        <text:h text:style-name="P324" text:outline-level="1"><text:bookmark-start text:name="straipsnis9"/>9 straipsnis. Šilumos tiekimo organizavimas<text:s/></text:h>
        <text:p text:style-name="P325"><text:bookmark-end text:name="straipsnis9"/>Savivaldybė, remdamasi šilumos ūkio specialiuoju planu, organizuoja šilumos tiekimą šilumos vartotojams pagal jų poreikius patalpoms šildyti, vėdinti ir karštam vandeniui ruošti.</text:p>
        <text:p text:style-name="P326"/>
        <text:h text:style-name="P327" text:outline-level="1"><text:bookmark-start text:name="straipsnis10"/>10 straipsnis. Šilumos supirkimas iš nepriklausomų gamintojų</text:h>
        <text:p text:style-name="P328"><text:bookmark-end text:name="straipsnis10"/><text:span text:style-name="T329">1. Šilumos tiekėjai Vyriausybės nustatyta šilumos supirkimo iš nepriklausomų gamintojų į šilumos tiekimo sistemas tvarka superka iš nepriklausomų gamintojų šilumą, atitinkančią kokybės, tiekimo patikimumo, aplinkos apsaugos reikalavimus ir parduodamą mažesne kaina negu tiekėjų palyginamosios šilumos gamybos sąnaudos</text:span><text:span text:style-name="T330"><text:s/></text:span><text:span text:style-name="T331">ar kitų nepriklausomų gamintojų parduodamos šilumos kainos.</text:span></text:p>
        <text:p text:style-name="P332"><text:span text:style-name="T333">2. Jeigu šilumos tiekėjas atsisako supirkti nepriklausomo šilumos gamintojo pasiūlytą nustatytus reikalavimus atitinkančią šilumą, gamintojas turi teisę apskųsti tiekėjo sprendimą</text:span><text:span text:style-name="T334"><text:s/></text:span><text:span text:style-name="T335">Valstybinei kainų ir energetikos kontrolės komisijai.<text:s/></text:span><text:span text:style-name="T336">Nepriklausomo šilumos gamintojo ar šilumos tiekėjo skundus ikiteismine tvarka nagrinėja<text:s/></text:span><text:span text:style-name="T337">Valstybinė kainų ir energetikos kontrolės</text:span><text:span text:style-name="T338"><text:s/>komisija.</text:span></text:p>
        <text:p text:style-name="P339">3. Jeigu nepriklausomas šilumos gamintojas yra vienintelis arba jei vienas ar keli nepriklausomi šilumos gamintojai gamina daugiau kaip 50 procentų šilumos vienoje centralizuoto šilumos tiekimo sistemoje, jiems privaloma šilumos gamybos kainodara taikoma kaip ir kitoms šilumos tiekimo įmonėms.</text:p>
        <text:p text:style-name="P340"/>
        <text:p text:style-name="P341"><text:bookmark-start text:name="straipsnis11"/><text:span text:style-name="T342">11 straipsnis.<text:s/></text:span><text:span text:style-name="T343">Šilumos pirkimo–pardavimo vieta ir<text:s/></text:span><text:span text:style-name="T344">tiekimo–vartojimo riba tarp šilumos tiekėjo ir šilumos vartotojo</text:span><text:span text:style-name="T345"><text:s/></text:span></text:p>
        <text:p text:style-name="P346"><text:bookmark-end text:name="straipsnis11"/><text:span text:style-name="T347">1.</text:span><text:span text:style-name="T348"><text:s/></text:span><text:span text:style-name="T349">Šilumos ir karšto vandens</text:span><text:span text:style-name="T350"><text:s/></text:span><text:span text:style-name="T351">tiekėjas atsako už sutartyse nustatytos kokybės šilumnešio pristatymą šilumos vartotojams iki tiekimo–vartojimo ribos. Sutartys su vartotoju turi atitikti Civilinio kodekso<text:s/></text:span><text:span text:style-name="T352">ir kitų teisės aktų, reglamentuojančių vartojimo sutarčių sudarymą,<text:s/></text:span><text:span text:style-name="T353">nuostatas.</text:span></text:p>
        <text:p text:style-name="P354"><text:span text:style-name="T355">2.<text:s/></text:span><text:span text:style-name="T356">Šilumos pirkimo–pardavimo vieta ir<text:s/></text:span><text:span text:style-name="T357">tiekimo–vartojimo riba nustatomos šilumnešio vamzdynų vietoje,<text:s/></text:span><text:span text:style-name="T358">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359"><text:s/>Pirmenybė pasirinkti tiekimo–vartojimo ribą suteikiama buitiniam šilumos vartotojui.<text:s/></text:span></text:p>
        <text:p text:style-name="P360"><text:span text:style-name="T361">3.</text:span><text:span text:style-name="T362"><text:s/></text:span><text:span text:style-name="T363">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364"><text:s/></text:span></text:p>
        <text:p text:style-name="P365"/>
        <text:h text:style-name="P366" text:outline-level="1"><text:bookmark-start text:name="straipsnis12"/><text:span text:style-name="T367">12 straipsnis. Atsiskaitymas su šilumos tiekėju<text:s/></text:span></text:h>
        <text:p text:style-name="P368"><text:bookmark-end text:name="straipsnis12"/>1. Šilumos vartotojai atsiskaito su šilumos tiekėju už sunaudotą šilumą pagal šilumos pirkimo–pardavimo vietoje įrengtų atsiskaitomųjų šilumos apskaitos prietaisų rodmenis.</text:p>
        <text:p text:style-name="BodyTextIndent2"><text:span text:style-name="T369">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370"><text:s/>Civilinio kodekso nustatyta sprendimų priėmimo tvarka</text:span><text:span text:style-name="T371"><text:s/>iš Valstybinės kainų ir energetikos kontrolės komisijos rekomenduotų taikyti metodų. Kiti metodai gali būti taikomi tik suderinti su Valstybine kainų ir energetikos kontrolės komisija.<text:s/></text:span><text:span text:style-name="T372">Kol vartotojai pasirenka metodą, taikomas pastato šildymo ir karšto vandens sistemą bei įrengtus atsiskaitomuosius apskaitos prietaisus atitinkantis metodas.</text:span></text:p>
        <text:p text:style-name="P373"><text:span text:style-name="T374">3. Atsiskaitymo dokumentas yra sąskaita už šilumą. Buitiniam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text:s/></text:span><text:span text:style-name="T375">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text:span><text:span text:style-name="T376"><text:s/></text:span><text:span text:style-name="T377">susijusias papildomas tiekėjo sąnaudas. Savivaldybės institucijai nustačius, kad buitiniams šilumos vartotojams vietoj sąskaitų būtų išduodami mokesčio už šilumą pranešimai, į šilumos kainą neįtraukiamos sąskaitų už šilumą parengimo ir pateikimo vartotojams sąnaudos.</text:span></text:p>
        <text:p text:style-name="P378"/>
        <text:p text:style-name="P379"><text:bookmark-start text:name="straipsnis13"/>13 straipsnis. Šilumos tiekimo sezoniškumas<text:s/></text:p>
        <text:p text:style-name="P380"><text:bookmark-end text:name="straipsnis13"/><text:span text:style-name="T381">1.</text:span><text:span text:style-name="T382"><text:s/></text:span><text:span text:style-name="T383">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384">2. Jeigu šilumos vartotojai, turintys teisę nuspręsti dėl savo pastatų šildymo pradžios ir pabaigos, nusprendė pradėti arba baigti savo pastatų šildymą kitu laiku, negu savivaldybių institucijų nustatyta šildymo sezono pradžia ar pabaiga, jie apie savo sprendimą ūkio ministro patvirtintose Šilumos tiekimo ir vartojimo taisyklėse nustatyta tvarka praneša šilumos tiekėjui, o šis ne vėliau kaip per 2 darbo dienas sprendimą įgyvendina.</text:p>
        <text:p text:style-name="P385"><text:span text:style-name="T386">3. Šildymo sezono laikotarpiu šilumnešis privalo būti tiekiamas daugiabučio namo butams ir kitoms patalpoms šildyti.</text:span><text:span text:style-name="T387"><text:s/></text:span><text:span text:style-name="T388">Butai ir kitos patalpos daugiabučiame name privalo būti šildomi,</text:span><text:span text:style-name="T389"><text:s/>jeigu tam neprieštarauja dauguma to namo butų savininkų, neturinčių įsiskolinimų šilumos tiekėjui.</text:span></text:p>
        <text:p text:style-name="P390"/>
        <text:p text:style-name="P391"><text:bookmark-start text:name="straipsnis14"/>14 straipsnis. Šilumos ir (ar) karšto vandens pristatymo sustabdymas įsiskolinusiems šilumos vartotojams</text:p>
        <text:p text:style-name="P392"><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393"><text:span text:style-name="T394">2. Sutartyse nustatoma šilumos tiekėjo prievolė ne vėliau kaip prieš 10 kalendorinių dienų iki numatomos šilumos ir (ar) karšto vandens pristatymo sustabdymo datos raštu</text:span><text:span text:style-name="T395"><text:s/></text:span><text:span text:style-name="T396">įspėti įsiskolinusį vartotoją.</text:span></text:p>
        <text:p text:style-name="P397">3. Šilumos tiekėjo išlaidas, susijusias su šilumos ir (ar) karšto vandens pristatymo atnaujinimu, apmoka vartotojas.</text:p>
        <text:p text:style-name="P398"/>
        <text:p text:style-name="P399"><text:bookmark-start text:name="straipsnis15"/>15 straipsnis. Karšto vandens tiekimo daugiabučiuose namuose organizavimas</text:p>
        <text:p text:style-name="P400"><text:bookmark-end text:name="straipsnis15"/><text:span text:style-name="T401">*1.</text:span><text:span text:style-name="T402"><text:s/>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403">tik jeigu tiekėjai įvykdė visas savo prievoles sutvarkyti karšto vandens apskaitą tame name.</text:span><text:span text:style-name="T404"><text:s/>Tuo atveju, kai daugiabučio namo vartotojai karšto vandens tiekėju pasirenka šilumos tiekėją, šilumos tiekėjas privalo su šio namo vartotojais sudaryti karšto vandens pirkimo–pardavimo sutartį.<text:s/></text:span></text:p>
        <text:p text:style-name="P405"><text:span text:style-name="T406">2. Kol vartotojai pasirenka karšto vandens tiekėją<text:s/></text:span><text:span text:style-name="T407">arba kitą apsirūpinimo karštu vandeniu būdą, taikomas esamas apsirūpinimo karštu vandeniu būdas,</text:span><text:span text:style-name="T408"><text:s/>o karšto vandens apskaitos prietaisus daugiabučio namo butuose ir kitose patalpose įrengia, prižiūri ir jų patikrą atlieka esamas tiekėjas, jeigu iki šio įstatymo įsigaliojimo sudarytose karšto vandens apskaitos prietaisų įrengimo, priežiūros ir patikros daugiabučio namo butuose ir kitose patalpose sutartyse nenumatyta kitaip.<text:s/></text:span></text:p>
        <text:p text:style-name="P409">3. Savivaldybės taryba pagal Komisijos patvirtintą metodiką nustato atsiskaitomųjų karšto vandens apskaitos prietaisų aptarnavimo mokestį.</text:p>
        <text:p text:style-name="P410"><text:span text:style-name="T411">4. Karšto vandens temperatūra, slėgis ir higienos rodikliai turi atitikti teisės aktų nustatytus reikalavimus. Šilumos, karšto vandens tiekėjų ir pastato šildymo ir karšto vandens sistemos prižiūrėtojo tarpusavio santykiai, kompetencija, teisės ir pareigos karšto vandens tiekimo srityje nustatomos ūkio ministro tvirtinamose Šilumos tiekimo ir vartojimo taisyklėse.</text:span></text:p>
        <text:p text:style-name="P412"><text:span text:style-name="T413">*Pastaba.</text:span><text:span text:style-name="T414"><text:s/>15 straipsnio 1 dalies septintame sakinyje išdėstyta nuostata „tik jeigu tiekėjai įvykdė visas savo prievoles sutvarkyti karšto vandens apskaitą tame name“<text:s/></text:span><text:span text:style-name="T415">įsigalioja 2008 m. gegužės 1 d.</text:span></text:p>
        <text:p text:style-name="P416"/>
        <text:h text:style-name="P417" text:outline-level="1"><text:bookmark-start text:name="straipsnis16"/>16 straipsnis. Atsakomybė už atsiskaitomuosius šilumos ir karšto vandens apskaitos prietaisus</text:h>
        <text:p text:style-name="P418"><text:bookmark-end text:name="straipsnis16"/><text:span text:style-name="T419">1. Šilumos tiekėjas savo lėšomis įrengia atsiskaitomuosius šilumos apskaitos prietaisus, užtikrina jų tinkamą techninę būklę, nustatytą matavimų tikslumą ir organizuoja patikrą.<text:s/></text:span></text:p>
        <text:p text:style-name="P420"><text:span text:style-name="T421">2.<text:s/></text:span><text:span text:style-name="T422">Daugiabučiuose namuose atsiskaitomieji šilumos apskaitos prietaisai įrengiami šilumos pirkimo–pardavimo vietoje.</text:span></text:p>
        <text:p text:style-name="P423">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424">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425"><text:span text:style-name="T426">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427">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428"/>
        <text:p text:style-name="P429"><text:bookmark-start text:name="straipsnis17"/>17 straipsnis. Nenutrūkstamo aprūpinimo šiluma vartotojai</text:p>
        <text:p text:style-name="P430"><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431"/>
        <text:p text:style-name="P432"><text:bookmark-start text:name="straipsnis18"/><text:span text:style-name="T433">18 straipsnis. Šilumos tiekimo nutraukimas<text:s/></text:span></text:p>
        <text:p text:style-name="P434"><text:bookmark-end text:name="straipsnis18"/><text:span text:style-name="T435">1. Šilumos tiekėjas gali nutraukti šilumos tiekimą tik suderinęs su šilumos vartotojais</text:span><text:span text:style-name="T436"><text:s/></text:span><text:span text:style-name="T437">bei savivaldybe</text:span><text:span text:style-name="T438">, išskyrus atvejus, kai Valstybinė energetikos inspekcija prie Ūkio ministerijos nustato tokius vartotojo įrenginių trūkumus, dėl kurių gresia avarija ar kyla pavojus žmonių gyvybei ar saugumui. Šilumos tiekėjas apie suderintą su vartotojais<text:s/></text:span><text:span text:style-name="T439">bei savivaldybe</text:span><text:span text:style-name="T440"><text:s/>numatomą nutraukti šilumos tiekimą praneša suinteresuotiems šilumos vartotojams ir savivaldybei ne vėliau kaip prieš 18 mėnesių iki šilumos tiekimo numatomo nutraukimo datos.</text:span></text:p>
        <text:p text:style-name="P441"><text:span text:style-name="T442">2.<text:s/></text:span><text:span text:style-name="T443">Šilumos tiekėjas su savivaldybe</text:span><text:span text:style-name="T444"><text:s/>organizuoja naują, su suinteresuotais šilumos vartotojais suderintą jų pastatų šildymo būdą.<text:s/></text:span></text:p>
        <text:p text:style-name="P445"/>
        <text:p text:style-name="P446"><text:bookmark-start text:name="skirsnis5"/><text:span text:style-name="T447">PENKTASIS SKIRSNIS</text:span></text:p>
        <text:p text:style-name="P448"><text:bookmark-end text:name="skirsnis5"/>SUTARTYS SU ŠILUMOS VARTOTOJAIS</text:p>
        <text:h text:style-name="P449" text:outline-level="1"/>
        <text:h text:style-name="P450" text:outline-level="1"><text:bookmark-start text:name="straipsnis19"/>19 straipsnis. Šilumos pirkimo–pardavimo sutarčių standartinės sąlygos</text:h>
        <text:p text:style-name="P451"><text:bookmark-end text:name="straipsnis19"/>1. Šilumos pirkimo–pardavimo sutartys sudaromos ar keičiamos laikantis standartinių sąlygų.</text:p>
        <text:p text:style-name="P452">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453">3. Šilumos pirkimo–pardavimo sutartyse turi būti šios privalomosios sąlygos:</text:p>
        <text:p text:style-name="P454">1) tiekiamos šilumos kiekybiniai ir kokybiniai rodikliai;</text:p>
        <text:p text:style-name="P455">2) šilumos tiekimo režimas ir sąlygos;</text:p>
        <text:p text:style-name="P456">3) šilumos kaina arba kainos formulė, arba kainos nustatymo tvarka;</text:p>
        <text:p text:style-name="P457">4) vartotojo atsiskaitymo už suvartotą šilumą tvarka;</text:p>
        <text:p text:style-name="P458">5) šalių teisės, pareigos ir atsakomybė už įsipareigojimų nevykdymą;</text:p>
        <text:p text:style-name="P459">6) pretenzijų pateikimo, nagrinėjimo ir ginčų sprendimo tvarka;</text:p>
        <text:p text:style-name="P460">7) sutarties galiojimo terminas, jos keitimo ar nutraukimo sąlygos ir tvarka.</text:p>
        <text:p text:style-name="P461">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462">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463"/>
        <text:h text:style-name="P464" text:outline-level="1"><text:bookmark-start text:name="straipsnis20"/>20 straipsnis. Pastatų šildymo ir karšto vandens sistemų priežiūra</text:h>
        <text:p text:style-name="P465"><text:bookmark-end text:name="straipsnis20"/><text:span text:style-name="T466">1. Prie šilumos tiekimo sistemos prijungtas daugiabučio namo šildymo ir karšto vandens sistemas, bendrosios dalinės nuosavybės teise priklausančias butų ir kitų patalpų savininkams, turi prižiūrėti (eksploatuoti) pastato šildymo ir karšto vandens sistemos prižiūrėtojas (eksploatuotojas). Jį Civilinio kodekso 4.85 straipsnyje nustatyta sprendimų priėmimo tvarka pasirenka daugiabučio namo bendrosios dalinės nuosavybės valdytojas – daugiabučio namo savininkų bendrija arba butų ir kitų patalpų savininkų jungtinės veiklos sutarties dalyviai – ir su juo sudaro daugiabučio namo šildymo ir karšto vandens sistemos priežiūros (eksploatavimo) civilinę sutartį.</text:span><text:span text:style-name="T467"><text:s/></text:span><text:span text:style-name="T468">Daugiabučio namo savininkų bendrija ir (ar) bendrojo naudojimo objektų administratorius gali būti pastato šildymo ir karšto vandens sistemos prižiūrėtojas (eksploatuotojas).</text:span></text:p>
        <text:p text:style-name="P469"><text:span text:style-name="T470">2.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471">3. Pastato šildymo ir karšto vandens sistemos priežiūra atliekama Vyriausybės ar jos įgaliotos institucijos nustatyta tvarka.</text:p>
        <text:p text:style-name="P472">4. Pastato šildymo ir karšto vandens sistemos prižiūrėtojas su šilumos tiekėju sudaro šilumos pristatymo buitiniams vartotojams sutartį, su karšto vandens tiekėju – karšto vandens pristatymo buitiniams vartotojams sutartį.</text:p>
        <text:p text:style-name="P473"/>
        <text:p text:style-name="P474"><text:bookmark-start text:name="skirsnis6"/>ŠEŠTASIS SKIRSNIS</text:p>
        <text:p text:style-name="P475"><text:bookmark-end text:name="skirsnis6"/>VARTOTOJŲ TEISIŲ APSAUGA</text:p>
        <text:p text:style-name="P476"/>
        <text:p text:style-name="P477"><text:bookmark-start text:name="straipsnis21"/>21 straipsnis. Ginčus nagrinėjančios institucijos, jų teisės ir pareigos</text:p>
        <text:p text:style-name="P478"><text:bookmark-end text:name="straipsnis21"/>1. Ginčus, kylančius iš sutartinių santykių tarp buitinių vartotojų ir šilumos bei karšto vandens tiekėjų, priežiūros paslaugų teikėjų, ginčo sprendimo ne teisme tvarka nagrinėja šios valstybės ir savivaldybės institucijos:</text:p>
        <text:p text:style-name="P479">1) Valstybinė energetikos inspekcija prie Ūkio ministerijos – dėl energetikos objektų, įrenginių ir apskaitos priemonių gedimų, eksploatavimo, energijos kokybės reikalavimų, energijos apskaitos ir apmokėjimo už suvartotą energiją pažeidimų, avarijų, energijos tiekimo nutraukimo, sustabdymo ar ribojimo, dėl šilumos ir karšto vandens sistemų prižiūrėtojo veiklos ar neveikimo;</text:p>
        <text:p text:style-name="P480">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481">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482"><text:span text:style-name="T483">4) Valstybinė vartotojų teisių apsaugos tarnyba</text:span><text:span text:style-name="T484"><text:s/></text:span><text:span text:style-name="T485">– dėl šilumos energijos pirkimo–pardavimo ar paslaugų teikimo sutarčių nesąžiningų sąlygų taikymo ir kitose nenumatytose valstybinės vartotojų teisių apsaugos srityse.<text:s/></text:span></text:p>
        <text:p text:style-name="P486">2. Ginčai nagrinėjami Lietuvos Respublikos vartotojų teisių apsaugos įstatymo nustatyta tvarka.</text:p>
        <text:p text:style-name="P487"/>
        <text:p text:style-name="P488"><text:bookmark-start text:name="straipsnis22"/><text:span text:style-name="T489">22 straipsnis.</text:span><text:span text:style-name="T490"><text:s/></text:span><text:span text:style-name="T491">Vartotojų informavimas</text:span></text:p>
        <text:p text:style-name="P492"><text:bookmark-end text:name="straipsnis22"/>Šilumos tiekimo įmonės informuoja vartotojus apie įmonės teikiamas paslaugas, paslaugų teikimo sąlygas, šilumos ir paslaugų kainas, prijungimo prie sistemų kainas bei sąlygas ir numatomus sutarčių sąlygų pakeitimus. Šilumos įmonės ne vėliau kaip prieš vieną mėnesį iki kainų padidinimo tiesiogiai (raštu ar kitais būdais) informuoja buitinius vartotojus apie kainų padidėjimą. Šilumos įmonių informacija apie veiklos sąnaudas, sistemų eksploatavimą, modernizavimą, plėtrą, investicijas į sistemos plėtrą, kainų ir tarifų struktūrą, paslaugų teikimo sąlygas yra vieša.</text:p>
        <text:p text:style-name="P493"/>
        <text:p text:style-name="P494"><text:bookmark-start text:name="skirsnis7"/>SEPTINTASIS SKIRSNIS</text:p>
        <text:p text:style-name="P495"><text:bookmark-end text:name="skirsnis7"/>DAUGIABUČIŲ NAMŲ ŠILDYMAS</text:p>
        <text:p text:style-name="P496"/>
        <text:p text:style-name="P497"><text:bookmark-start text:name="straipsnis23"/><text:span text:style-name="T498">23 straipsnis. Daugiabučio namo šildymo ir karšto vandens sistemos privalomieji reikalavimai</text:span></text:p>
        <text:p text:style-name="P499"><text:bookmark-end text:name="straipsnis23"/>1. Vyriausybė arba jos įgaliota institucija nustato daugiabučio namo šildymo ir karšto vandens sistemos privalomuosius reikalavimus.</text:p>
        <text:p text:style-name="P500"><text:span text:style-name="T501">2. Daugiabučio namo šildymo ir karšto vandens sistemos privalomieji reikalavimai apima technines galimybes vartotojams reguliuoti šilumos suvartojimą pastate.</text:span><text:span text:style-name="T502"><text:s/></text:span><text:span text:style-name="T503">Namo pertvarkymas pagal privalomuosius reikalavimus turi</text:span><text:span text:style-name="T504"><text:s/></text:span><text:span text:style-name="T505">būti remiamas Vyriausybės nustatyta tvarka</text:span><text:span text:style-name="T506">.</text:span></text:p>
        <text:p text:style-name="P507"/>
        <text:p text:style-name="P508"><text:bookmark-start text:name="straipsnis24"/>24 straipsnis. Daugiabučio namo šilumos punkto įrenginiai</text:p>
        <text:p text:style-name="P509"><text:bookmark-end text:name="straipsnis24"/>1. Daugiabučio namo butų ir patalpų savininkai šilumos punkto įrenginius valdo, naudoja ir jais disponuoja bendrosios nuosavybės teise.<text:s/></text:p>
        <text:p text:style-name="P510">2. Jeigu daugiabučio namo butų ir patalpų savininkai šilumos punkto įrenginių bendrosios nuosavybės teise nevaldo, bendroji nuosavybės teisė gali būti įgyjama:</text:p>
        <text:p text:style-name="P511">1) Civilinio kodekso nustatyta daiktų pirkimo-pardavimo išsimokėtinai tvarka išsiperkant renovuotų šilumos punktų įrenginius iš trečiųjų asmenų pagal įrenginių likutinę vertę;</text:p>
        <text:p text:style-name="P512">2) įsigyjant (įsirengiant) šilumos punkto įrenginius finansinės nuomos (lizingo) sutarties pagrindu;</text:p>
        <text:p text:style-name="P513">3) kitais įstatymų nustatytais pagrindais.</text:p>
        <text:p text:style-name="P514"/>
        <text:p text:style-name="P515"><text:bookmark-start text:name="straipsnis25"/><text:span text:style-name="T516">25 straipsnis. Apmokėjimas už daugiabučio namo bendrojo naudojimo patalpų šildymą</text:span></text:p>
        <text:p text:style-name="P517"><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518"/>
        <text:h text:style-name="P519" text:outline-level="1"><text:bookmark-start text:name="straipsnis26"/><text:span text:style-name="T520">26 straipsnis. Šilumos tiekėjo, šildymo ir karšto vandens sistemos prižiūrėtojo arba karšto vandens tiekėjo teisė patekti į butų ir kitų patalpų savininkams priklausančias patalpas</text:span></text:h>
        <text:p text:style-name="P521"><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522"><text:span text:style-name="T523">2. Jeigu butų ir (ar) kitų patalpų savininkai atsisako įleisti šilumos tiekėjo, namo šildymo ir karšto vandens sistemos prižiūrėtojo arba karšto vandens tiekėjo įgaliotus atstovus pagal jų pateiktą raštišką prašymą į savininkams priklausančias patalpas, šilumos tiekėjas, namo šildymo ir karšto vandens sistemos prižiūrėtojas arba karšto vandens tiekėjas, pagal ūkio ministro patvirtintas Šilumos tiekimo ir vartojimo taisykles įforminę savininkų atsisakymą, turi teisę šių patalpų savininkų suvartotą šilumos ir karšto vandens kiekį nustatyti pagal tokiems atvejams Valstybinės kainų ir energetikos kontrolės komisijos nustatytą metodiką.</text:span></text:p>
        <text:p text:style-name="P524"/>
        <text:p text:style-name="P525"><text:bookmark-start text:name="straipsnis27"/>27 straipsnis. Šilumos vartotojo daugiabučiame name teisės ir pareigos</text:p>
        <text:p text:style-name="P526"><text:bookmark-end text:name="straipsnis27"/>1. Šilumos vartotojas daugiabučiame name turi teisę:</text:p>
        <text:p text:style-name="P527">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528">2) kartu su kitais namo butų ir kitų patalpų savininkais nuspręsti pakeisti viso pastato, jo sekcijos ar bloko šildymo būdą;</text:p>
        <text:p text:style-name="P529">3) reikalauti iš šilumos ir karšto vandens tiekėjų ir sistemų prižiūrėtojų atlyginti nuostolius, jeigu šilumos tiekimo įmonė ar prižiūrėtojai neužtikrina šilumos ir (ar) karšto vandens bei teikiamų paslaugų kokybės reikalavimų.</text:p>
        <text:p text:style-name="P530">2. Šilumos vartotojai turi ir kitas teisės aktų nustatytas teises.</text:p>
        <text:p text:style-name="P531">3. Šilumos vartotojai daugiabučiuose namuose privalo apmokėti jiems tenkančią dalį išlaidų, susijusių su namo šildymo ir karšto vandens sistemos rekonstravimu, kad ji atitiktų privalomuosius reikalavimus.<text:s/></text:p>
        <text:p text:style-name="P532">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533">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534"><text:span text:style-name="T535">6.</text:span><text:span text:style-name="T536"><text:s/></text:span><text:span text:style-name="T537">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538">priimami<text:s/></text:span><text:span text:style-name="T539">mutatis mutandis</text:span><text:span text:style-name="T540"><text:s/>Civilinio kodekso 4.85 straipsnyje nustatyta sprendimų priėmimo tvarka.</text:span></text:p>
        <text:p text:style-name="P541"/>
        <text:p text:style-name="P542"><text:bookmark-start text:name="straipsnis28"/>28 straipsnis. Šilumos ir (ar) karšto vandens tiekėjo teisės, pareigos ir atsakomybė buitiniam šilumos vartotojui</text:p>
        <text:p text:style-name="P543"><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544">2. Šilumos ir (ar) karšto vandens tiekėjas privalo užtikrinti:</text:p>
        <text:p text:style-name="P545">1) šilumos ir (ar) karšto vandens perdavimo tinklų techninę būklę, atitinkančią teisės aktų reikalavimus;</text:p>
        <text:p text:style-name="P546">2) atsiskaitomųjų šilumos ir (ar) karšto vandens apskaitos prietaisų techninę būklę, atitinkančią teisės aktų reikalavimus;</text:p>
        <text:p text:style-name="P547">3) šilumos ir (ar) karšto vandens kokybę, nustatytą sutartimis ir atitinkančią teisės aktų reikalavimus, iki tiekimo–vartojimo ribos.</text:p>
        <text:p text:style-name="P548"><text:span text:style-name="T549">3. Šilumos ir (ar) karšto vandens tiekėjas<text:s/></text:span><text:span text:style-name="T550">statinio<text:s/></text:span><text:span text:style-name="T551">projekte<text:s/></text:span><text:span text:style-name="T552">(ar jo dalyje)</text:span><text:span text:style-name="T553"><text:s/>nurodytoje vietoje įrengia atsiskaitomuosius šilumos ir (ar) karšto vandens apskaitos prietaisus.</text:span></text:p>
        <text:p text:style-name="P554">4. Šilumos ir (ar) karšto vandens tiekėjas įstatymų nustatyta tvarka privalo atlyginti dėl nekokybiškos šilumos ir (ar) karšto vandens buitiniam šilumos vartotojui atsiradusią žalą.</text:p>
        <text:p text:style-name="P555">5. Šilumos ir (ar) karšto vandens tiekėjas yra atsakingas už jam nuosavybės teise priklausančių gyvenamųjų namų šilumos punktų įrenginių priežiūrą (eksploataciją).</text:p>
        <text:p text:style-name="P556"/>
        <text:p text:style-name="P557"><text:bookmark-start text:name="skirsnis8"/>AŠTUNTASIS SKIRSNIS</text:p>
        <text:p text:style-name="P558"><text:bookmark-end text:name="skirsnis8"/>ŠILUMOS VARTOTOJŲ ĮRENGINIŲ ATJUNGIMAS<text:s/><text:line-break/>NUO ŠILUMOS TIEKIMO SISTEMOS</text:p>
        <text:h text:style-name="P559" text:outline-level="1"/>
        <text:h text:style-name="P560" text:outline-level="1"><text:bookmark-start text:name="straipsnis29"/><text:span text:style-name="T561">29 straipsnis. Šilumos pirkimo–pardavimo sutarčių nutraukimas vartotojo iniciatyva</text:span><text:span text:style-name="T562"><text:s/></text:span></text:h>
        <text:p text:style-name="P563"><text:bookmark-end text:name="straipsnis29"/><text:span text:style-name="T564">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565"><text:s/></text:span></text:p>
        <text:p text:style-name="P566">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567">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 šilumos ir (ar) karšto vandens tiekėjo sutartys. Šių butų ir kitų patalpų savininkai ūkio ministro patvirtintose Šilumos tiekimo ir vartojimo taisyklėse nustatyta tvarka šilumos ir (ar) karšto vandens tiekėjams kiekvieną mėnesį apmoka už jiems tenkančią pastato bendrosioms reikmėms sunaudotos šilumos ir (ar) karšto vandens dalį.</text:p>
        <text:p text:style-name="P568"/>
        <text:p text:style-name="P569"><text:bookmark-start text:name="skirsnis9"/>DEVINTASIS SKIRSNIS</text:p>
        <text:p text:style-name="P570"><text:bookmark-end text:name="skirsnis9"/>LICENCIJOS IR LEIDIMAI</text:p>
        <text:p text:style-name="P571"/>
        <text:p text:style-name="P572"><text:bookmark-start text:name="straipsnis30"/><text:span text:style-name="T573">30 straipsnis.<text:s/></text:span><text:span text:style-name="T574">Veiklos licencijavimas šilumos ūkio sektoriuje</text:span></text:p>
        <text:p text:style-name="P575"><text:bookmark-end text:name="straipsnis30"/>1. Šilumos tiekėjas privalo turėti šilumos tiekimo licenciją.</text:p>
        <text:p text:style-name="P576"><text:span text:style-name="T577">2. Licencijų išdavimo tvarką ir taisykles tvirtina Vyriausybė. Licencijas šilumos tiekėjui, tiekiančiam ne mažiau kaip 10 GWh šilumos per metus, atsižvelgdama į savivaldybės institucijos rekomendacijas, išduoda,</text:span><text:span text:style-name="T578"><text:s/></text:span><text:span text:style-name="T579">jų galiojimą</text:span><text:span text:style-name="T580"><text:s/>sustabdo, panaikina ir licencijuojamą veiklą kontroliuoja Valstybinė kainų ir energetikos kontrolės komisija.<text:s/></text:span><text:span text:style-name="T581">Licencijas mažiau šilumos tiekiančiam tiekėjui išduoda, sustabdo, panaikina ir licencijuojamą veiklą kontroliuoja savivaldybės institucija.</text:span></text:p>
        <text:p text:style-name="P582"><text:span text:style-name="T583">3. Licencijos išduodamos vadovaujantis veiklos saugumo, patikimumo, efektyvumo ir nediskriminavimo principais.</text:span></text:p>
        <text:p text:style-name="P584">4. Licencijos turėtojas privalo vykdyti šias licencijuojamos veiklos sąlygas:</text:p>
        <text:p text:style-name="P585">1) drausti savo verslo veiklos riziką. Draudimo suma turi būti ne mažesnė už licencijuojamai veiklai vykdyti naudojamo turto vertę;</text:p>
        <text:p text:style-name="P586">2) užtikrinti eksploatuojamų tinklų plėtrą, prijungti vartotojų ir gamintojų įrenginius, esančius jo teritorijoje, prie šilumos perdavimo tinklo pagal atitinkamus norminius dokumentus;</text:p>
        <text:p text:style-name="P587">3) tiekti šilumą kainomis, kurios nustatytos vadovaujantis Valstybinės kainų ir energetikos kontrolės komisijos patvirtinta Šilumos ir karšto vandens kainų nustatymo metodika;</text:p>
        <text:p text:style-name="P588"><text:span text:style-name="T589">4) tvarkyti atskirą nuo kitų rūšių veiklos šilumos tiekimo sąnaudų apskaitą, atlikti licencijuojamos veiklos sąnaudų auditą ir viešai skelbti duomenis apie šilumos gamybos ir šilumos perdavimo sąnaudas;</text:span></text:p>
        <text:p text:style-name="P590">5) derinti su licenciją išdavusia institucija valdomo turto priežiūros ir eksploatavimo planus ir nustatyta tvarka teikti licenciją išdavusiai institucijai informaciją apie jų vykdymą;</text:p>
        <text:p text:style-name="P591">6) teisės aktų nustatyta tvarka teikti viešuosius interesus atitinkančias paslaugas;</text:p>
        <text:p text:style-name="P592"><text:span text:style-name="T593">7) teikti valstybės ir savivaldybių institucijoms informaciją, reikalingą įstatymų ir kitų teisės aktų nustatytoms pareigoms vykdyti.<text:s/></text:span><text:span text:style-name="T594">Šilumos tiekėjas privalo pateikti reikalaujamą informaciją per 10 darbo dienų nuo reikalavimo gavimo, jeigu nėra pagrįstų priežasčių, dėl kurių nustatomas ilgesnis terminas;</text:span></text:p>
        <text:p text:style-name="P595">8) informuoti ir konsultuoti vartotojus teisės aktų nustatyta tvarka, sąlygomis ir mastu.</text:p>
        <text:p text:style-name="P596"/>
        <text:p text:style-name="P597"><text:bookmark-start text:name="straipsnis31"/><text:span text:style-name="T598">31 straipsnis.<text:s/></text:span><text:span text:style-name="T599">Šilumos įrenginių prižiūrėtojų (eksploatuotojų) atestavimas</text:span></text:p>
        <text:p text:style-name="P600"><text:bookmark-end text:name="straipsnis31"/>Asmenis, prižiūrinčius (eksploatuojančius) šilumos įrenginius, ūkio ministro nustatyta tvarka atestuoja Valstybinė energetikos inspekcija prie Ūkio ministerijos.</text:p>
        <text:p text:style-name="P601"/>
        <text:p text:style-name="P602"><text:bookmark-start text:name="skirsnis10"/>DEŠIMTASIS SKIRSNIS</text:p>
        <text:p text:style-name="P603"><text:bookmark-end text:name="skirsnis10"/>ŠILUMOS KAINOS IR TARIFAI. SĄNAUDŲ APSKAITA. INVESTICIJOS</text:p>
        <text:p text:style-name="P604"/>
        <text:p text:style-name="P605"><text:bookmark-start text:name="straipsnis32"/><text:span text:style-name="T606">32 straipsnis. Šilumos kainodara</text:span></text:p>
        <text:p text:style-name="P607"><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608">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 Pastatų šildymo ir karšto vandens sistemų priežiūros ir rekonstravimo sąnaudos negali būti įtraukiamos į šilumos ar karšto vandens kainas.</text:p>
        <text:p text:style-name="P609"><text:span text:style-name="T610">3. Šilumos kainos, atsižvelgiant į patiriamas sąnaudas, gali būti diferencijuojamos pagal šilumos tiekimo sistemas, vartotojų grupes, šilumos pirkimo–pardavimo vietą, šilumos punktų nuosavybę, tiekimo–vartojimo ribą, šilumos vartojimo mastą, šilumnešius ir jų kokybę, tiekimo patikimumą, vartojimo sezoniškumą, periodiškumą ir apskaitos būdus. Diferencijuojant kainas, kryžminis subsidijavimas tarp vartotojų grupių yra draudžiamas.</text:span></text:p>
        <text:p text:style-name="BodyTextIndent2"><text:span text:style-name="T611">4. Šilumos tiekėjas, kuris realizuoja ne mažiau kaip 10 GWh šilumos per metus, vadovaudamasis šilumos kainų nustatymo metodikomis ir<text:s/></text:span><text:span text:style-name="T612">atsižvelgdamas į savivaldybės institucijos ir Valstybinės kainų ir energetikos kontrolės komisijos pastabas,<text:s/></text:span><text:span text:style-name="T613">parengia ir teikia Valstybinei kainų ir energetikos kontrolės komisijai bei savivaldybės institucijai šilumos bazinės kainos projektą.</text:span><text:span text:style-name="T614"><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615">Dalyvauti nustatant<text:s/></text:span><text:span text:style-name="T616">šilumos</text:span><text:span text:style-name="T617"><text:s/>bazines kainas kviečiamos šilumos vartotojų teises ginančios organizacijos. Kartu nustatomi tiekimo efektyvumo rodikliai. Valstybinė kainų ir energetikos kontrolės komisija nustatytas<text:s/></text:span><text:span text:style-name="T618">šilumos</text:span><text:span text:style-name="T619"><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620">šilumos</text:span><text:span text:style-name="T621"><text:s/>bazines kainas šioms sistemoms. Šilumos tiekėjas, teikdamas pasiūlymą dėl skirtingų<text:s/></text:span><text:span text:style-name="T622">šilumos</text:span><text:span text:style-name="T623"><text:s/>bazinių kainų šilumos tiekimo sistemoms, esančioms skirtingose savivaldybėse, nustatymo, privalo jį teikti dėl visų skirtingose savivaldybėse esančių šilumos tiekimo sistemų.<text:s/></text:span><text:span text:style-name="T624">Šilumos tiekėjas arba savivaldybė turi teisę teisme apskųsti Valstybinę kainų ir energetikos kontrolės komisiją dėl nustatytų šilumos bazinių kainų.<text:s/></text:span></text:p>
        <text:p text:style-name="P625">5. Savivaldybių tarybos nustato:</text:p>
        <text:p text:style-name="P626"><text:span text:style-name="T627">1) vadovaudamosi Valstybinės kainų ir energetikos kontrolės komisijos nustatytomis šilumos bazinėmis kainomis ir šilumos kainų nustatymo metodikomis – įmonių tiekiamų šilumos ir (ar) karšto vandens kainas kiekvienam šilumos tiekėjui, kuris realizuoja ne mažiau kaip 10 GWh šilumos per metus. Pirmaisiais šilumos bazinių kainų galiojimo metais savivaldybės taryba ne vėliau kaip per 30 dienų nustato šilumos kainas atsižvelgdama į Komisijos nustatytas šilumos bazines kainas. Savivaldybės tarybos nustatytos šilumos kainos galioja ne ilgiau kaip 12 mėnesių nuo jų įsigaliojimo dienos. Jeigu savivaldybės taryba per nurodytą terminą nenustato šilumos kainų pirmiesiems šilumos bazinių kainų galiojimo metams, Komisija vienašališkai nustato šilumos kainas, lygias šilumos bazinėms kainoms. Komisijos vienašališkai nustatytos šilumos kainos skelbiamos viešai likus ne mažiau kaip mėnesiui iki jų įsigaliojimo ir taikomos nuo mėnesio pirmosios dienos. Skundus dėl savivaldybės tarybos</text:span><text:span text:style-name="T628"><text:s/></text:span><text:span text:style-name="T629">nustatytų šilumos kainų ikiteismine tvarka nagrinėja Valstybinė kainų ir energetikos kontrolės komisija;</text:span></text:p>
        <text:p text:style-name="P630">2) vadovaudamosi šilumos kainų nustatymo metodikomis – įmonių tiekiamos šilumos bazines ir kasmet perskaičiuojamas šilumos kainas kiekvienam šilumos tiekėjui, kuris realizuoja mažiau kaip 10 GWh šilumos per metus, ir apie tai informuoja vartotojus ir Valstybinę kainų ir energetikos kontrolės komisiją ne vėliau kaip prieš 30 dienų iki šilumos kainos įsigaliojimo. Skundus dėl savivaldybės tarybos nustatytų šilumos kainų ikiteismine tvarka nagrinėja Valstybinė kainų ir energetikos kontrolės komisija;</text:p>
        <text:p text:style-name="P631">3)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 Tarifai diferencijuojami atsižvelgiant į daugiabučio namo šilumos punkto įrenginių nuosavybės teisės subjektą.</text:p>
        <text:p text:style-name="P632">6. Šilumos tiekėjai teikia Valstybinei kainų ir energetikos kontrolės komisijai bei savivaldybei perskaičiuotų šilumos kainų projektus ir jų pagrindimą. Savivaldybės taryba per 30 dienų nustato šilumos kainas.<text:s/></text:p>
        <text:p text:style-name="P633"><text:span text:style-name="T634">7. Visas savivaldybės tarybos nustatytas šilumos ir (ar) karšto vandens kainas tiekėjai pateikia Komisijai per 10 kalendorinių dienų nuo šilumos kainų ar tarifų nustatymo, tačiau ne vėliau kaip prieš 30 kalendorinių dienų iki jų įsigaliojimo. Valstybinė kainų ir energetikos kontrolės komisija nurodo savivaldybei esamus šilumos kainų ar tarifų nustatymo pažeidimus. Savivaldybė privalo juos pašalinti ne vėliau kaip per 30 kalendorinių dienų. Savivaldybei nepašalinus nurodytų pažeidimų arba laiku nenustačius šilumos kainų, Valstybinė kainų ir energetikos kontrolės komisija įgyja teisę vienašališkai nustatyti laikinas šilumos kainas. Jos galioja, kol pašalinami Komisijos nurodyti pažeidimai.<text:s/></text:span></text:p>
        <text:p text:style-name="P635">8. Naujiems šilumos vartotojams, prisijungusiems prie šilumos tiekimo sistemos, leidžiama ne ilgiau kaip 3 metams nustatyti šilumos kainas, grindžiamas tiekėjo būtinomis (valstybės normuojamomis) ribinėmis šilumos tiekimo šiems vartotojams sąnaudomis.</text:p>
        <text:p text:style-name="P636">9. Karšto vandens tiekėjas, vadovaudamasis Valstybinės kainų ir energetikos kontrolės komisijos patvirtinta karšto vandens kainų nustatymo metodika, parengia ir teikia Valstybinei kainų ir energetikos kontrolės komisijai bei savivaldybės institucijai karšto vandens kainos projektą. Savivaldybės institucija ne vėliau kaip per 30 dienų teikia Komisijai karšto vandens kainos suderinimo dokumentus ir (ar) pagrįstas pastabas. Komisija, išnagrinėjusi savivaldybės institucijos pastabas arba per 30 dienų jų negavusi, ne vėliau kaip per 15 dienų nustato karšto vandens kainą.</text:p>
        <text:p text:style-name="P637"><text:span text:style-name="T638">10. Konkurenciniams šilumos vartotojams nustatoma šilumos</text:span><text:span text:style-name="T639"><text:s/></text:span><text:span text:style-name="T640">kaina, kuri turi padengti šilumos gamybos ir individualias perdavimo sąnaudas. Šią<text:s/></text:span><text:span text:style-name="T641">šilumos</text:span><text:span text:style-name="T642"><text:s/>kainą nustato šilumos tiekėjas, suderinęs su Valstybine kainų ir energetikos kontrolės komisija. Jeigu nėra nustatyta kita<text:s/></text:span><text:span text:style-name="T643">šilumos</text:span><text:span text:style-name="T644"><text:s/>kaina, konkurenciniai šilumos vartotojai už suvartotą šilumą atsiskaito<text:s/></text:span><text:span text:style-name="T645">šilumos</text:span><text:span text:style-name="T646"><text:s/>kainomis, nustatytomis ir kitiems šilumos vartotojams.</text:span></text:p>
        <text:p text:style-name="P647"><text:span text:style-name="T648">11. Jei šilumos tiekėjas, kurio daugiau kaip ½ akcijų nuosavybės teise priklauso vienai ar kelioms savivaldybėms ir kuris valdo skirtingose savivaldybėse esančias šilumos tiekimo sistemas, teikia vienodą šilumos</text:span><text:span text:style-name="T649"><text:s/></text:span><text:span text:style-name="T650">kainą visoms savivaldybėms, šilumos</text:span><text:span text:style-name="T651"><text:s/></text:span><text:span text:style-name="T652">kainą nustato šilumos tiekėjas įmonės įstatuose nustatyta tvarka, apskaičiavęs ją pagal šilumos</text:span><text:span text:style-name="T653"><text:s/></text:span><text:span text:style-name="T654">kainų nustatymo metodikas ir suderinęs su Valstybine kainų ir energetikos kontrolės komisija. Šiuo atveju netaikomos šio straipsnio 4, 5, 6 ir 7 dalys.</text:span></text:p>
        <text:p text:style-name="P655"/>
        <text:p text:style-name="P656"><text:bookmark-start text:name="straipsnis33"/>33 straipsnis. Maksimalios šilumos suvartojimo normos daugiabučiuose namuose<text:s/></text:p>
        <text:p text:style-name="P657"><text:bookmark-end text:name="straipsnis33"/>1. Valstybinė kainų ir energetikos kontrolės komisija nustato ir prireikus pakeičia maksimalias šilumos suvartojimo normas daugiabučių namų butams ir kitoms patalpoms šildyti. Šios normos skelbiamos viešai. Jos taikomos daugiabučiuose namuose, kurių šildymo ir (ar) karšto vandens sistemos neatitinka privalomųjų reikalavimų. Šilumos tiekėjas neturi teisės reikalauti, kad tokių namų butų ir kitų patalpų savininkai mokėtų už suvartotos šilumos kiekį, viršijantį maksimalias šilumos suvartojimo normas. Daugiabučio namo butų ir kitų patalpų savininkų prašymu Valstybinė energetikos inspekcija prie Ūkio ministerijos nustato, ar namų šildymo ir karšto vandens sistemos atitinka privalomuosius reikalavimus.</text:p>
        <text:p text:style-name="BodyTextIndent2"><text:span text:style-name="T658">2.<text:s/></text:span><text:span text:style-name="T659">Savivaldybės institucija,</text:span><text:span text:style-name="T660"><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661">3. Butų ir kitų patalpų savininkams per nustatytą laiką neįvykdžius šio straipsnio 2 dalyje nustatyto savivaldybės įpareigojimo, savivaldybė įgyja teisę nebetaikyti šiam daugiabučiam namui maksimalių šilumos suvartojimo normų.</text:p>
        <text:p text:style-name="P662"/>
        <text:p text:style-name="P663"><text:bookmark-start text:name="straipsnis34"/><text:span text:style-name="T664">34 straipsnis.<text:s/></text:span><text:span text:style-name="T665">Šilumos tiekimo sąnaudų apskaita</text:span></text:p>
        <text:p text:style-name="P666"><text:bookmark-end text:name="straipsnis34"/><text:span text:style-name="T667">1. Jeigu šilumos tiekėjas valdo daugiau kaip vieną šilumos tiekimo sistemą, kurioje realizuojama ne mažiau kaip 10 GWh šilumos per metus, kiekvienos sistemos sąnaudos įtraukiamos į apskaitą atskirai.</text:span><text:span text:style-name="T668"><text:s/>Tvarkant buhalterinę apskaitą, pajamų ir sąnaudų ataskaitos parengiamos pagal atskiras savivaldybes.</text:span></text:p>
        <text:p text:style-name="P669">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670"><text:span text:style-name="T671">3.<text:s/></text:span><text:span text:style-name="T672">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673">Šilumos tiekėjų duomenys apie šilumos gamybos ir šilumos perdavimo sąnaudas skelbiami viešai.</text:span></text:p>
        <text:p text:style-name="P674"/>
        <text:p text:style-name="P675"><text:bookmark-start text:name="straipsnis35"/>35 straipsnis. Investicinių planų derinimas</text:p>
        <text:p text:style-name="P676"><text:bookmark-end text:name="straipsnis35"/><text:span text:style-name="T677">Investiciniai planai derinami su savivaldybės taryba jos nustatyta tvarka.</text:span><text:span text:style-name="T678"><text:s/>Šilumos tiekėjų skundus dėl savivaldybių tarybų sprendimų derinant investicinius planus ne teismo tvarka nagrinėja Valstybinė kainų ir energetikos kontrolės komisija.</text:span></text:p>
        <text:p text:style-name="P679"/>
        <text:p text:style-name="P680"><text:bookmark-start text:name="skirsnis11"/>VIENUOLIKTASIS SKIRSNIS</text:p>
        <text:p text:style-name="P681"><text:bookmark-end text:name="skirsnis11"/>ŠILUMOS ŪKIO AR JO DALIES VALDYMO PERDAVIMAS<text:s/></text:p>
        <text:p text:style-name="P682"/>
        <text:p text:style-name="P683"><text:bookmark-start text:name="straipsnis36"/>36 straipsnis. Sutarčių rengimas<text:s/></text:p>
        <text:p text:style-name="P684"><text:bookmark-end text:name="straipsnis36"/><text:span text:style-name="T685">1.<text:s/></text:span><text:span text:style-name="T686">Savivaldybės institucija</text:span><text:span text:style-name="T687"><text:s/>užtikrina rengiamų sutarčių dėl šilumos ūkio ar jo dalies valdymo perdavimo viešą svarstymą.<text:s/></text:span></text:p>
        <text:p text:style-name="P688">2. Sudarydama valdymo perdavimo sutartis, savivaldybė atsižvelgia į ūkio ministro išvadas.</text:p>
        <text:p text:style-name="P689"/>
        <text:p text:style-name="P690"><text:bookmark-start text:name="straipsnis37"/>37 straipsnis. Reikalavimai valdymą perėmusiam subjektui</text:p>
        <text:p text:style-name="P691"><text:bookmark-end text:name="straipsnis37"/>1. Valdymą perėmęs subjektas pirkimus vykdo pagal Viešųjų pirkimų įstatymą.</text:p>
        <text:p text:style-name="P692"><text:span text:style-name="T693">2. Valstybinė kainų ir energetikos kontrolės komisija ir<text:s/></text:span><text:span text:style-name="T694">savivaldybių institucijos</text:span><text:span text:style-name="T695"><text:s/>pagal savo kompetenciją privalo prižiūrėti ir kontroliuoti valdymą perėmusių subjektų kainodarą.<text:s/></text:span></text:p>
        <text:p text:style-name="P696">3. Pasibaigus valdymo perdavimo laikotarpiui, turto, kurio valdymas buvo perduotas, vertė negali būti mažesnė negu valdymo perdavimo sutarties sudarymo metu.</text:p>
        <text:p text:style-name="P697">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698">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699">6. Reorganizuojant ar privatizuojant savivaldybių kontroliuojamas šilumos tiekimo įmone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p>
        <text:p text:style-name="P700"/>
        <text:p text:style-name="P701"><text:span text:style-name="T702">Skelbiu šį Lietuvos Respublikos Seimo priimtą įstatymą.<text:s/></text:span></text:p>
        <text:p text:style-name="P703"/>
        <text:p text:style-name="P704"/>
      </text:section>
      <text:section text:name="Sect2" text:style-name="S2">
        <text:p text:style-name="PlainText"><text:span text:style-name="T705">RESPUBLIKOS PREZIDENTAS</text:span><text:span text:style-name="T706"><text:tab/></text:span><text:span text:style-name="T707"><text:tab/></text:span><text:span text:style-name="T708"><text:tab/></text:span><text:span text:style-name="T709"><text:tab/></text:span><text:span text:style-name="T710"><text:tab/></text:span><text:span text:style-name="T711">ROLANDAS PAKSAS</text:span></text:p>
        <text:p text:style-name="P712"/>
        <text:p text:style-name="P713">__________________</text:p>
        <text:p text:style-name="P714"/>
        <text:p text:style-name="P715">Pakeitimai:</text:p>
        <text:p text:style-name="P716"/>
        <text:p text:style-name="P717">1.</text:p>
        <text:p text:style-name="P718">Lietuvos Respublikos Seimas, Įstatymas</text:p>
        <text:p text:style-name="PlainText"><text:span text:style-name="T719">Nr.<text:s/></text:span><text:a xlink:href="http://www3.lrs.lt/cgi-bin/preps2?a=310696&amp;b=" office:target-frame-name="_top" xlink:show="replace"><text:span text:style-name="T720">X-1329</text:span></text:a><text:span text:style-name="T721">, 2007-11-20, Žin., 2007, Nr. 130-5259 (2007-12-11)</text:span></text:p>
        <text:p text:style-name="P722">ŠILUMOS ŪKIO ĮSTATYMO PAKEITIMO ĮSTATYMAS</text:p>
        <text:p text:style-name="P723">Nauja įstatymo redakcija nuo 2008 m. sausio 1 d.</text:p>
        <text:p text:style-name="P724">Šio įstatymo 2 straipsnio 2 dalis įsigalioja nuo 2007 m. gruodžio 11 d.</text:p>
        <text:p text:style-name="P725"><text:span text:style-name="T726">Keičiamo Šilumos ūkio įstatymo 15 straipsnio 1 dalies septintame sakinyje išdėstyta nuostata „tik jeigu tiekėjai įvykdė visas savo prievoles sutvarkyti karšto vandens apskaitą tame name“ įsigalioja 2008 m. gegužės 1 d.</text:span></text:p>
        <text:p text:style-name="P727"/>
        <text:p text:style-name="P728"/>
        <text:p text:style-name="P729">*** Pabaiga ***</text:p>
        <text:p text:style-name="P730"/>
        <text:p text:style-name="P731"/>
        <text:p text:style-name="P732">Redagavo: Aušrinė Trapinskienė (2007-12-12)</text:p>
        <text:p text:style-name="P733"><text:s text:c="18"/>autrap@lrs.lt</text:p>
        <text:p text:style-name="P7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parent-style-name="DefaultParagraphFont">
      <style:text-properties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7-07T10:17:00Z</meta:creation-date>
    <dc:date>2023-07-07T10:17:00Z</dc:date>
    <meta:print-date>2003-05-20T10:52:00Z</meta:print-date>
    <meta:template xlink:href="Istatym.dot" xlink:type="simple"/>
    <meta:editing-cycles>2</meta:editing-cycles>
    <meta:editing-duration>PT0S</meta:editing-duration>
    <meta:document-statistic meta:page-count="3" meta:paragraph-count="474" meta:word-count="7194" meta:character-count="57872" meta:row-count="1278" meta:non-whitespace-character-count="51152"/>
  </office:meta>
</office:document-meta>
</file>