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color="#FF0000"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color="#FF0000"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T712" style:parent-style-name="DefaultParagraphFont" style:family="text">
      <style:text-properties fo:font-size="11pt" style:font-size-asian="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letter-kerning="true" fo:font-size="11pt" style:font-size-asian="11pt" style:font-size-complex="11pt"/>
    </style:style>
    <style:style style:name="T745" style:parent-style-name="DefaultParagraphFont" style:family="text">
      <style:text-properties style:font-weight-complex="bold" style:letter-kerning="true" fo:font-size="11pt" style:font-size-asian="11pt" style:font-size-complex="11pt"/>
    </style:style>
    <style:style style:name="T746" style:parent-style-name="DefaultParagraphFont" style:family="text">
      <style:text-properties fo:font-weight="bold" style:font-weight-asian="bold" style:font-weight-complex="bold" style:letter-kerning="true" fo:font-size="11pt" style:font-size-asian="11pt" style:font-size-complex="11pt"/>
    </style:style>
    <style:style style:name="T747" style:parent-style-name="DefaultParagraphFont" style:family="text">
      <style:text-properties style:font-weight-complex="bold" style:letter-kerning="true" fo:font-size="11pt" style:font-size-asian="11pt" style:font-size-complex="11pt"/>
    </style:style>
    <style:style style:name="T748" style:parent-style-name="DefaultParagraphFont" style:family="text">
      <style:text-properties style:font-weight-complex="bold" fo:color="#000000" style:letter-kerning="true" fo:font-size="11pt" style:font-size-asian="11pt" style:font-size-complex="11pt"/>
    </style:style>
    <style:style style:name="T749" style:parent-style-name="DefaultParagraphFont" style:family="text">
      <style:text-properties style:font-weight-complex="bold" fo:color="#000000" style:letter-kerning="true"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letter-spacing="0.0069in" fo:font-size="11pt" style:font-size-asian="11pt" style:font-size-complex="11pt"/>
    </style:style>
    <style:style style:name="T762" style:parent-style-name="DefaultParagraphFont" style:family="text">
      <style:text-properties fo:letter-spacing="0.0069in" fo:font-size="11pt" style:font-size-asian="11pt" style:font-size-complex="11pt"/>
    </style:style>
    <style:style style:name="T763" style:parent-style-name="DefaultParagraphFont" style:family="text">
      <style:text-properties fo:font-weight="bold" style:font-weight-asian="bold" style:font-weight-complex="bold" fo:letter-spacing="0.0069in" fo:font-size="11pt" style:font-size-asian="11pt" style:font-size-complex="11pt"/>
    </style:style>
    <style:style style:name="T764" style:parent-style-name="DefaultParagraphFont" style:family="text">
      <style:text-properties fo:letter-spacing="0.0069in"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indent="0.5in"/>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tyle-complex="italic" fo:font-size="11pt" style:font-size-asian="11pt"/>
    </style:style>
    <style:style style:name="T1001" style:parent-style-name="DefaultParagraphFont" style:family="text">
      <style:text-properties style:font-weight-complex="bold" style:font-style-complex="italic" fo:font-size="11pt" style:font-size-asian="11pt"/>
    </style:style>
    <style:style style:name="T1002" style:parent-style-name="DefaultParagraphFont" style:family="text">
      <style:text-properties style:font-weight-complex="bold" style:font-style-complex="italic" fo:font-size="11pt" style:font-size-asian="11pt"/>
    </style:style>
    <style:style style:name="T1003" style:parent-style-name="DefaultParagraphFont" style:family="text">
      <style:text-properties style:font-style-complex="italic"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margin-left="1.5625in" fo:text-indent="0.5in">
        <style:tab-stops/>
      </style:paragraph-properties>
    </style:style>
    <style:style style:name="P1020" style:parent-style-name="Normal" style:family="paragraph">
      <style:paragraph-properties fo:text-align="justify" fo:margin-left="1.5625in" fo:text-indent="-1.0701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margin-left="1.4375in" fo:text-indent="-0.9451in">
        <style:tab-stops/>
      </style:paragraph-properties>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text-properties style:font-weight-complex="bold" fo:font-style="italic" style:font-style-asian="italic" style:font-style-complex="italic" fo:font-size="10pt" style:font-size-asian="10pt"/>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center" fo:text-indent="0.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text-properties style:font-weight-complex="bold"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weight-complex="bold" fo:font-style="italic" style:font-style-asian="italic" style:font-style-complex="italic" fo:font-size="10pt" style:font-size-asian="10pt"/>
    </style:style>
    <style:style style:name="T1141" style:parent-style-name="DefaultParagraphFont" style:family="text">
      <style:text-properties style:font-name-asian="MS Mincho" style:font-weight-complex="bold" fo:font-style="italic" style:font-style-asian="italic" style:font-style-complex="italic" fo:font-size="10pt" style:font-size-asian="10pt"/>
    </style:style>
    <style:style style:name="T11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weight-complex="bold" fo:font-style="italic" style:font-style-asian="italic" style:font-style-complex="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BatangChe" fo:font-size="11pt" style:font-size-asian="11pt" style:font-size-complex="11pt" style:language-asian="lt" style:country-asian="LT"/>
    </style:style>
    <style:style style:name="T1155" style:parent-style-name="DefaultParagraphFont" style:family="text">
      <style:text-properties style:font-name-asian="BatangChe" fo:font-size="11pt" style:font-size-asian="11pt" style:font-size-complex="11pt" style:language-asian="lt" style:country-asian="LT"/>
    </style:style>
    <style:style style:name="T1156" style:parent-style-name="DefaultParagraphFont" style:family="text">
      <style:text-properties style:font-name-asian="BatangChe" fo:font-size="11pt" style:font-size-asian="11pt" style:font-size-complex="11pt" style:language-asian="lt" style:country-asian="LT"/>
    </style:style>
    <style:style style:name="T1157" style:parent-style-name="DefaultParagraphFont" style:family="text">
      <style:text-properties style:font-name-asian="Calibri" style:font-weight-complex="bold" fo:font-size="11pt" style:font-size-asian="11pt" style:font-size-complex="11pt" style:language-asian="lt" style:country-asian="LT"/>
    </style:style>
    <style:style style:name="T1158" style:parent-style-name="DefaultParagraphFont" style:family="text">
      <style:text-properties style:font-name-asian="BatangChe" fo:font-size="11pt" style:font-size-asian="11pt" style:font-size-complex="11pt" style:language-asian="lt" style:country-asian="LT"/>
    </style:style>
    <style:style style:name="T1159" style:parent-style-name="DefaultParagraphFont" style:family="text">
      <style:text-properties style:font-name-asian="Calibri" fo:font-size="11pt" style:font-size-asian="11pt" style:font-size-complex="11pt" style:language-asian="lt" style:country-asian="LT"/>
    </style:style>
    <style:style style:name="T1160" style:parent-style-name="DefaultParagraphFont" style:family="text">
      <style:text-properties style:font-name-asian="Calibri"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BatangChe" fo:font-size="11pt" style:font-size-asian="11pt" style:font-size-complex="11pt"/>
    </style:style>
    <style:style style:name="T1163" style:parent-style-name="DefaultParagraphFont" style:family="text">
      <style:text-properties style:font-name-asian="BatangChe" fo:font-size="11pt" style:font-size-asian="11pt" style:font-size-complex="11pt"/>
    </style:style>
    <style:style style:name="T1164" style:parent-style-name="DefaultParagraphFont" style:family="text">
      <style:text-properties style:font-name-asian="BatangChe"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letter-kerning="true" fo:font-size="11pt" style:font-size-asian="11pt" style:font-size-complex="11pt"/>
    </style:style>
    <style:style style:name="T1168" style:parent-style-name="DefaultParagraphFont" style:family="text">
      <style:text-properties style:font-weight-complex="bold" style:letter-kerning="true" fo:font-size="11pt" style:font-size-asian="11pt" style:font-size-complex="11pt"/>
    </style:style>
    <style:style style:name="T1169" style:parent-style-name="DefaultParagraphFont" style:family="text">
      <style:text-properties style:font-weight-complex="bold" style:letter-kerning="true" fo:font-size="11pt" style:font-size-asian="11pt" style:font-size-complex="11pt"/>
    </style:style>
    <style:style style:name="T1170" style:parent-style-name="DefaultParagraphFont" style:family="text">
      <style:text-properties style:font-weight-complex="bold" style:letter-kerning="true" fo:font-size="11pt" style:font-size-asian="11pt" style:font-size-complex="11pt"/>
    </style:style>
    <style:style style:name="T1171" style:parent-style-name="DefaultParagraphFont" style:family="text">
      <style:text-properties style:font-weight-complex="bold" style:letter-kerning="true" fo:font-size="11pt" style:font-size-asian="11pt" style:font-size-complex="11pt"/>
    </style:style>
    <style:style style:name="T1172" style:parent-style-name="DefaultParagraphFont" style:family="text">
      <style:text-properties style:font-weight-complex="bold" style:letter-kerning="true" fo:font-size="11pt" style:font-size-asian="11pt" style:font-size-complex="11pt"/>
    </style:style>
    <style:style style:name="T1173" style:parent-style-name="DefaultParagraphFont" style:family="text">
      <style:text-properties style:font-weight-complex="bold" style:letter-kerning="true"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BatangChe" fo:font-size="11pt" style:font-size-asian="11pt" style:font-size-complex="11pt" style:language-asian="lt" style:country-asian="LT"/>
    </style:style>
    <style:style style:name="T1182" style:parent-style-name="DefaultParagraphFont" style:family="text">
      <style:text-properties style:font-name-asian="BatangChe" fo:font-size="11pt" style:font-size-asian="11pt" style:font-size-complex="11pt" style:language-asian="lt" style:country-asian="LT"/>
    </style:style>
    <style:style style:name="T1183" style:parent-style-name="DefaultParagraphFont" style:family="text">
      <style:text-properties style:font-name-asian="BatangChe" fo:font-size="11pt" style:font-size-asian="11pt" style:font-size-complex="11pt" style:language-asian="lt" style:country-asian="LT"/>
    </style:style>
    <style:style style:name="T1184" style:parent-style-name="DefaultParagraphFont" style:family="text">
      <style:text-properties style:font-name-asian="BatangChe"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BatangChe" fo:font-size="11pt" style:font-size-asian="11pt" style:font-size-complex="11pt"/>
    </style:style>
    <style:style style:name="T1187" style:parent-style-name="DefaultParagraphFont" style:family="text">
      <style:text-properties style:font-name-asian="BatangChe"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asian="BatangChe"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BatangChe" style:font-weight-complex="bold" fo:font-size="11pt" style:font-size-asian="11pt" style:font-size-complex="11pt"/>
    </style:style>
    <style:style style:name="T1195" style:parent-style-name="DefaultParagraphFont" style:family="text">
      <style:text-properties style:font-name-asian="BatangChe"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name-asian="BatangChe"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name-asian="BatangChe"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name-asian="BatangChe"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text-properties style:font-weight-complex="bold" fo:font-style="italic" style:font-style-asian="italic" style:font-style-complex="italic" fo:font-size="10pt" style:font-size-asian="10pt"/>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margin-left="1.575in" fo:text-indent="-1.075in">
        <style:tab-stops/>
      </style:paragraph-properties>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style:text-position="super 63.6%"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text-properties style:font-weight-complex="bold"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tyle="italic" style:font-style-asian="italic" style:font-style-complex="italic"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indent="0.5in"/>
      <style:text-properties fo:font-size="11pt" style:font-size-asian="11pt"/>
    </style:style>
    <style:style style:name="P1258" style:parent-style-name="Normal" style:family="paragraph">
      <style:paragraph-properties fo:keep-with-next="alway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margin-left="1.575in" fo:text-indent="-1.075in">
        <style:tab-stops/>
      </style:paragraph-properties>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style:text-position="super 63.6%"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margin-left="1.575in" fo:text-indent="-1.0826in">
        <style:tab-stops/>
      </style:paragraph-properties>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style:font-style-complex="italic" fo:font-size="11pt" style:font-size-asian="11pt" style:font-size-complex="12pt"/>
    </style:style>
    <style:style style:name="T1402" style:parent-style-name="DefaultParagraphFont" style:family="text">
      <style:text-properties fo:font-weight="bold" style:font-weight-asian="bold" style:font-style-complex="italic" fo:font-size="11pt" style:font-size-asian="11pt"/>
    </style:style>
    <style:style style:name="T1403" style:parent-style-name="DefaultParagraphFont" style:family="text">
      <style:text-properties fo:font-weight="bold" style:font-weight-asian="bold" style:font-style-complex="italic"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style-complex="italic" fo:font-size="11pt" style:font-size-asian="11pt" style:font-size-complex="11pt"/>
    </style:style>
    <style:style style:name="T1413" style:parent-style-name="DefaultParagraphFont" style:family="text">
      <style:text-properties style:font-style-complex="italic" fo:font-size="11pt" style:font-size-asian="11pt" style:font-size-complex="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keep-with-next="alway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333399"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color="#000000" style:letter-kerning="true" fo:font-size="11pt" style:font-size-asian="11pt" style:font-size-complex="11pt"/>
    </style:style>
    <style:style style:name="T1509" style:parent-style-name="DefaultParagraphFont" style:family="text">
      <style:text-properties style:font-weight-complex="bold" fo:color="#000000" style:letter-kerning="true" fo:font-size="11pt" style:font-size-asian="11pt" style:font-size-complex="11pt"/>
    </style:style>
    <style:style style:name="T1510" style:parent-style-name="DefaultParagraphFont" style:family="text">
      <style:text-properties style:font-weight-complex="bold" fo:color="#000000" style:letter-kerning="true" fo:font-size="11pt" style:font-size-asian="11pt" style:font-size-complex="11pt"/>
    </style:style>
    <style:style style:name="T1511" style:parent-style-name="DefaultParagraphFont" style:family="text">
      <style:text-properties style:font-weight-complex="bold" fo:color="#000000" style:letter-kerning="true" fo:font-size="11pt" style:font-size-asian="11pt" style:font-size-complex="11pt"/>
    </style:style>
    <style:style style:name="T1512" style:parent-style-name="DefaultParagraphFont" style:family="text">
      <style:text-properties style:font-weight-complex="bold" fo:color="#000000" style:letter-kerning="true"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color="#000000" style:letter-kerning="true" fo:font-size="11pt" style:font-size-asian="11pt" style:font-size-complex="11pt"/>
    </style:style>
    <style:style style:name="T1521" style:parent-style-name="DefaultParagraphFont" style:family="text">
      <style:text-properties style:font-weight-complex="bold" fo:color="#000000" style:letter-kerning="true" fo:font-size="11pt" style:font-size-asian="11pt" style:font-size-complex="11pt"/>
    </style:style>
    <style:style style:name="T1522" style:parent-style-name="DefaultParagraphFont" style:family="text">
      <style:text-properties style:font-weight-complex="bold" style:letter-kerning="true"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weight-complex="bold" fo:font-style="italic" style:font-style-asian="italic" style:font-style-complex="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style:font-style-complex="italic" fo:font-size="11pt" style:font-size-asian="11pt"/>
    </style:style>
    <style:style style:name="P1562" style:parent-style-name="Normal" style:family="paragraph">
      <style:text-properties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T15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weight-complex="bold"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margin-left="1.6736in" fo:text-indent="-1.1812in">
        <style:tab-stops/>
      </style:paragraph-properties>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letter-kerning="true" fo:font-size="11pt" style:font-size-asian="11pt" style:font-size-complex="11pt"/>
    </style:style>
    <style:style style:name="T1573" style:parent-style-name="DefaultParagraphFont" style:family="text">
      <style:text-properties style:font-weight-complex="bold" style:letter-kerning="true" fo:font-size="11pt" style:font-size-asian="11pt" style:font-size-complex="11pt"/>
    </style:style>
    <style:style style:name="T1574" style:parent-style-name="DefaultParagraphFont" style:family="text">
      <style:text-properties style:font-weight-complex="bold" style:letter-kerning="true" fo:font-size="11pt" style:font-size-asian="11pt" style:font-size-complex="11pt"/>
    </style:style>
    <style:style style:name="T1575" style:parent-style-name="DefaultParagraphFont" style:family="text">
      <style:text-properties style:font-weight-complex="bold" style:letter-kerning="true"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text-position="super 63.6%"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text-properties style:font-weight-complex="bold" fo:font-style="italic" style:font-style-asian="italic" style:font-style-complex="italic" fo:font-size="10pt" style:font-size-asian="10pt"/>
    </style:style>
    <style:style style:name="T1643" style:parent-style-name="DefaultParagraphFont" style:family="text">
      <style:text-properties style:font-name-asian="MS Mincho" style:font-weight-complex="bold" fo:font-style="italic" style:font-style-asian="italic" style:font-style-complex="italic" fo:font-size="10pt" style:font-size-asian="10pt"/>
    </style:style>
    <style:style style:name="T1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weight-complex="bold"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keep-with-next="always" fo:text-align="justify" fo:margin-left="1.5625in" fo:text-indent="-1.0701in">
        <style:tab-stops/>
      </style:paragraph-properties>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style-complex="italic" fo:font-size="11pt" style:font-size-asian="11pt" style:font-size-complex="12pt"/>
    </style:style>
    <style:style style:name="T1658" style:parent-style-name="DefaultParagraphFont" style:family="text">
      <style:text-properties style:font-style-complex="italic" fo:font-size="11pt" style:font-size-asian="11pt"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tyle-complex="italic" fo:font-size="11pt" style:font-size-asian="11pt"/>
    </style:style>
    <style:style style:name="T1661" style:parent-style-name="DefaultParagraphFont" style:family="text">
      <style:text-properties style:font-style-complex="italic"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color="#000000" style:letter-kerning="true" fo:font-size="11pt" style:font-size-asian="11pt" style:font-size-complex="11pt"/>
    </style:style>
    <style:style style:name="T1666" style:parent-style-name="DefaultParagraphFont" style:family="text">
      <style:text-properties style:font-weight-complex="bold" fo:color="#000000" style:letter-kerning="true" fo:font-size="11pt" style:font-size-asian="11pt" style:font-size-complex="11pt"/>
    </style:style>
    <style:style style:name="T1667" style:parent-style-name="DefaultParagraphFont" style:family="text">
      <style:text-properties fo:color="#000000" style:letter-kerning="true" fo:font-size="11pt" style:font-size-asian="11pt" style:font-size-complex="11pt"/>
    </style:style>
    <style:style style:name="T1668" style:parent-style-name="DefaultParagraphFont" style:family="text">
      <style:text-properties style:font-weight-complex="bold" fo:color="#000000" style:letter-kerning="true" fo:font-size="11pt" style:font-size-asian="11pt" style:font-size-complex="11pt"/>
    </style:style>
    <style:style style:name="T1669" style:parent-style-name="DefaultParagraphFont" style:family="text">
      <style:text-properties fo:color="#000000" style:letter-kerning="true" fo:font-size="11pt" style:font-size-asian="11pt" style:font-size-complex="11pt"/>
    </style:style>
    <style:style style:name="T1670" style:parent-style-name="DefaultParagraphFont" style:family="text">
      <style:text-properties style:font-weight-complex="bold" fo:color="#000000" style:letter-kerning="true" fo:font-size="11pt" style:font-size-asian="11pt" style:font-size-complex="11pt"/>
    </style:style>
    <style:style style:name="T1671" style:parent-style-name="DefaultParagraphFont" style:family="text">
      <style:text-properties style:font-weight-complex="bold" fo:color="#000000" style:letter-kerning="true" fo:font-size="11pt" style:font-size-asian="11pt" style:font-size-complex="11pt"/>
    </style:style>
    <style:style style:name="T1672" style:parent-style-name="DefaultParagraphFont" style:family="text">
      <style:text-properties fo:color="#000000" style:letter-kerning="true" fo:font-size="11pt" style:font-size-asian="11pt" style:font-size-complex="11pt"/>
    </style:style>
    <style:style style:name="T1673" style:parent-style-name="DefaultParagraphFont" style:family="text">
      <style:text-properties style:font-weight-complex="bold" fo:color="#000000" style:letter-kerning="true" fo:font-size="11pt" style:font-size-asian="11pt" style:font-size-complex="11pt"/>
    </style:style>
    <style:style style:name="T1674" style:parent-style-name="DefaultParagraphFont" style:family="text">
      <style:text-properties fo:color="#000000" style:letter-kerning="true" fo:font-size="11pt" style:font-size-asian="11pt" style:font-size-complex="11pt"/>
    </style:style>
    <style:style style:name="T1675" style:parent-style-name="DefaultParagraphFont" style:family="text">
      <style:text-properties style:font-weight-complex="bold" fo:color="#000000" style:letter-kerning="true"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text-properties style:font-weight-complex="bold" fo:font-style="italic" style:font-style-asian="italic" style:font-style-complex="italic" fo:font-size="10pt" style:font-size-asian="10pt"/>
    </style:style>
    <style:style style:name="T1730" style:parent-style-name="DefaultParagraphFont" style:family="text">
      <style:text-properties style:font-name-asian="MS Mincho" style:font-weight-complex="bold" fo:font-style="italic" style:font-style-asian="italic" style:font-style-complex="italic" fo:font-size="10pt" style:font-size-asian="10pt"/>
    </style:style>
    <style:style style:name="T1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weight-complex="bold" fo:font-style="italic" style:font-style-asian="italic" style:font-style-complex="italic" fo:font-size="10pt" style:font-size-asian="10pt"/>
    </style:style>
    <style:style style:name="P1733" style:parent-style-name="Normal" style:family="paragraph">
      <style:paragraph-properties fo:text-align="center" fo:text-indent="0.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keep-with-next="always" fo:text-align="justify" fo:text-indent="0.5in"/>
      <style:text-properties fo:font-weight="bold" style:font-weight-asian="bold" fo:font-size="11pt" style:font-size-asian="11pt"/>
    </style:style>
    <style:style style:name="P1740" style:parent-style-name="Normal" style:family="paragraph">
      <style:paragraph-properties fo:keep-with-next="alway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T1750" style:parent-style-name="DefaultParagraphFont" style:family="text">
      <style:text-properties fo:font-size="11pt" style:font-size-asian="11pt"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ab-stops>
          <style:tab-stop style:type="left" style:position="0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text:number-lines="false" style:snap-to-layout-grid="false" fo:text-align="justify" fo:text-indent="0.5in"/>
      <style:text-properties fo:hyphenate="false"/>
    </style:style>
    <style:style style:name="T1783" style:parent-style-name="DefaultParagraphFont" style:family="text">
      <style:text-properties fo:font-size="11pt" style:font-size-asian="11pt" style:language-asian="ar" style:country-asian="SA"/>
    </style:style>
    <style:style style:name="T1784" style:parent-style-name="DefaultParagraphFont" style:family="text">
      <style:text-properties fo:font-size="11pt" style:font-size-asian="11pt" style:language-asian="ar" style:country-asian="SA"/>
    </style:style>
    <style:style style:name="T1785" style:parent-style-name="DefaultParagraphFont" style:family="text">
      <style:text-properties fo:font-size="11pt" style:font-size-asian="11pt" style:language-asian="ar" style:country-asian="SA"/>
    </style:style>
    <style:style style:name="P1786" style:parent-style-name="Normal" style:family="paragraph">
      <style:text-properties style:font-weight-complex="bold" fo:font-style="italic" style:font-style-asian="italic" style:font-style-complex="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keep-with-next="alway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fo:color="#FF0000"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color="#C0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weight-complex="bold" fo:font-style="italic" style:font-style-asian="italic" style:font-style-complex="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center" fo:text-indent="0.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tyle="italic" style:font-style-asian="italic" fo:color="#000000" fo:font-size="10pt" style:font-size-asian="10pt"/>
    </style:style>
    <style:style style:name="T1944" style:parent-style-name="DefaultParagraphFont" style:family="text">
      <style:text-properties fo:font-style="italic" style:font-style-asian="italic" fo:color="#000000"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00"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00"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00"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00" fo:font-size="10pt" style:font-size-asian="10pt"/>
    </style:style>
    <style:style style:name="T1954" style:parent-style-name="DefaultParagraphFont" style:family="text">
      <style:text-properties fo:font-style="italic" style:font-style-asian="italic" fo:color="#000000" fo:font-size="10pt" style:font-size-asian="10pt"/>
    </style:style>
    <style:style style:name="P1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style:font-weight-complex="bold" fo:font-style="italic" style:font-style-asian="italic" style:font-style-complex="italic" fo:font-size="10pt" style:font-size-asian="10pt"/>
    </style:style>
    <style:style style:name="T1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weight-complex="bold"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center" fo:text-indent="0.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text-properties fo:font-weight="bold" style:font-weight-asian="bold" fo:font-size="11pt" style:font-size-asian="11pt"/>
    </style:style>
    <style:style style:name="P2028" style:parent-style-name="Normal" style:family="paragraph">
      <style:paragraph-properties fo:text-align="justify" fo:margin-left="1.6875in" fo:text-indent="-1.1951in">
        <style:tab-stops/>
      </style:paragraph-properties>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weight="bold" style:font-weight-asian="bold" fo:font-style="italic" style:font-style-asian="italic"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margin-left="1.6736in" fo:text-indent="-1.1736in">
        <style:tab-stops/>
      </style:paragraph-properties>
    </style:style>
    <style:style style:name="T2069" style:parent-style-name="DefaultParagraphFont" style:family="text">
      <style:text-properties style:font-name-asian="Calibri" fo:font-weight="bold" style:font-weight-asian="bold" fo:font-size="11pt" style:font-size-asian="11pt" style:font-size-complex="11pt"/>
    </style:style>
    <style:style style:name="T2070" style:parent-style-name="DefaultParagraphFont" style:family="text">
      <style:text-properties style:font-name-asian="Calibri" fo:font-weight="bold" style:font-weight-asian="bold" fo:font-size="11pt" style:font-size-asian="11pt" style:font-size-complex="11pt"/>
    </style:style>
    <style:style style:name="T2071" style:parent-style-name="DefaultParagraphFont" style:family="text">
      <style:text-properties style:font-name-asian="Calibri"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keep-with-next="always" fo:text-align="justify" fo:margin-left="1.575in" fo:text-indent="-1.0826in">
        <style:tab-stops/>
      </style:paragraph-properties>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margin-left="0.0229in" fo:text-indent="0.5in">
        <style:tab-stops/>
      </style:paragraph-properties>
    </style:style>
    <style:style style:name="T2092" style:parent-style-name="DefaultParagraphFont" style:family="text">
      <style:text-properties style:font-style-complex="italic"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style:font-style-complex="italic"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weight-complex="bold" fo:font-style="italic" style:font-style-asian="italic" style:font-style-complex="italic" fo:font-size="10pt" style:font-size-asian="10pt"/>
    </style:style>
    <style:style style:name="T2109" style:parent-style-name="DefaultParagraphFont" style:family="text">
      <style:text-properties style:font-name-asian="MS Mincho" style:font-weight-complex="bold" fo:font-style="italic" style:font-style-asian="italic" style:font-style-complex="italic" fo:font-size="10pt" style:font-size-asian="10pt"/>
    </style:style>
    <style:style style:name="T2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weight-complex="bold" fo:font-style="italic" style:font-style-asian="italic" style:font-style-complex="italic" fo:font-size="10pt" style:font-size-asian="10pt"/>
    </style:style>
    <style:style style:name="T2112" style:parent-style-name="DefaultParagraphFont" style:family="text">
      <style:text-properties style:font-name-asian="MS Mincho" style:font-weight-complex="bold"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tyle="italic" style:font-style-asian="italic" style:font-style-complex="italic" fo:font-size="11pt" style:font-size-asian="11pt" style:font-size-complex="11pt"/>
    </style:style>
    <style:style style:name="T2155" style:parent-style-name="DefaultParagraphFont" style:family="text">
      <style:text-properties style:font-weight-complex="bold" fo:font-size="11pt" style:font-size-asian="11pt"/>
    </style:style>
    <style:style style:name="P2156" style:parent-style-name="Normal" style:family="paragraph">
      <style:text-properties style:font-weight-complex="bold" fo:font-style="italic" style:font-style-asian="italic" style:font-style-complex="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left="1.625in" fo:text-indent="0.5in">
        <style:tab-stops/>
      </style:paragraph-properties>
    </style:style>
    <style:style style:name="P2161" style:parent-style-name="Normal" style:family="paragraph">
      <style:paragraph-properties fo:text-align="justify" fo:margin-left="1.625in" fo:text-indent="-1.1326in">
        <style:tab-stops/>
      </style:paragraph-properties>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style:font-style-complex="italic"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style:font-style-complex="italic"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center" fo:text-indent="0.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keep-with-next="always" fo:text-align="justify" fo:text-indent="0.5in"/>
      <style:text-properties fo:font-weight="bold" style:font-weight-asian="bold" fo:font-size="11pt" style:font-size-asian="11pt"/>
    </style:style>
    <style:style style:name="P2215" style:parent-style-name="Normal" style:family="paragraph">
      <style:paragraph-properties fo:text-align="justify" fo:margin-left="1.7722in" fo:text-indent="-1.2722in">
        <style:tab-stops/>
      </style:paragraph-properties>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251" style:parent-style-name="Normal" style:family="paragraph">
      <style:paragraph-properties fo:text-align="justify"/>
      <style:text-properties fo:hyphenate="false"/>
    </style:style>
    <style:style style:name="T2252" style:parent-style-name="DefaultParagraphFont" style:family="text">
      <style:text-properties style:font-weight-complex="bold" fo:font-style="italic" style:font-style-asian="italic" style:font-style-complex="italic" fo:font-size="10pt" style:font-size-asian="10pt"/>
    </style:style>
    <style:style style:name="T2253" style:parent-style-name="Hyperlink" style:family="text">
      <style:text-properties style:font-weight-complex="bold" fo:font-style="italic" style:font-style-asian="italic" style:font-style-complex="italic" fo:font-size="10pt" style:font-size-asian="10pt"/>
    </style:style>
    <style:style style:name="T2254" style:parent-style-name="DefaultParagraphFont" style:family="text">
      <style:text-properties style:font-weight-complex="bold"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5in"/>
        </style:tab-stops>
      </style:paragraph-properties>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style:text-position="super 63.6%"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P2422" style:parent-style-name="Normal" style:family="paragraph">
      <style:text-properties style:font-weight-complex="bold" fo:font-style="italic" style:font-style-asian="italic" style:font-style-complex="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margin-left="1.7722in" fo:text-indent="-1.2722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style:font-weight-complex="bold" fo:font-style="italic" style:font-style-asian="italic" style:font-style-complex="italic" fo:font-size="10pt" style:font-size-asian="10pt"/>
    </style:style>
    <style:style style:name="T2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weight-complex="bold"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style:text-position="super 63.6%"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weight-complex="bold" fo:font-style="italic" style:font-style-asian="italic" style:font-style-complex="italic" fo:font-size="10pt" style:font-size-asian="10pt"/>
    </style:style>
    <style:style style:name="T2705" style:parent-style-name="Hyperlink" style:family="text">
      <style:text-properties style:font-weight-complex="bold" fo:font-style="italic" style:font-style-asian="italic" style:font-style-complex="italic" fo:font-size="10pt" style:font-size-asian="10pt"/>
    </style:style>
    <style:style style:name="T2706" style:parent-style-name="DefaultParagraphFont" style:family="text">
      <style:text-properties style:font-weight-complex="bold"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Hyperlink"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text-position="super 63.6%"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text-position="super 63.6%"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text-properties style:font-weight-complex="bold" fo:font-style="italic" style:font-style-asian="italic" style:font-style-complex="italic" fo:font-size="10pt" style:font-size-asian="10pt"/>
    </style:style>
    <style:style style:name="T2807" style:parent-style-name="DefaultParagraphFont" style:family="text">
      <style:text-properties style:font-name-asian="MS Mincho" style:font-weight-complex="bold" fo:font-style="italic" style:font-style-asian="italic" style:font-style-complex="italic" fo:font-size="10pt" style:font-size-asian="10pt"/>
    </style:style>
    <style:style style:name="T28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weight-complex="bold"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style:font-weight-complex="bold" style:font-style-complex="italic" fo:font-size="11pt" style:font-size-asian="11pt" style:font-size-complex="11pt"/>
    </style:style>
    <style:style style:name="T2860" style:parent-style-name="DefaultParagraphFont" style:family="text">
      <style:text-properties style:font-weight-complex="bold" style:font-style-complex="italic"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style:font-style-complex="italic" fo:font-size="11pt" style:font-size-asian="11pt" style:font-size-complex="11pt"/>
    </style:style>
    <style:style style:name="T2863" style:parent-style-name="DefaultParagraphFont" style:family="text">
      <style:text-properties fo:font-weight="bold" style:font-weight-asian="bold" style:font-weight-complex="bold" style:font-style-complex="italic" fo:font-size="11pt" style:font-size-asian="11pt" style:font-size-complex="11pt"/>
    </style:style>
    <style:style style:name="T2864" style:parent-style-name="DefaultParagraphFont" style:family="text">
      <style:text-properties style:font-weight-complex="bold" style:font-style-complex="italic" fo:font-size="11pt" style:font-size-asian="11pt" style:font-size-complex="11p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style:font-weight-complex="bold" fo:font-style="italic" style:font-style-asian="italic" fo:color="#000000" fo:font-size="10pt" style:font-size-asian="10pt"/>
    </style:style>
    <style:style style:name="T2867" style:parent-style-name="DefaultParagraphFont" style:family="text">
      <style:text-properties style:font-weight-complex="bold" fo:font-style="italic" style:font-style-asian="italic" fo:color="#000000" fo:font-size="10pt" style:font-size-asian="10pt"/>
    </style:style>
    <style:style style:name="T2868" style:parent-style-name="DefaultParagraphFont" style:family="text">
      <style:text-properties style:font-weight-complex="bold"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style:font-weight-complex="bold" fo:font-style="italic" style:font-style-asian="italic"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weight-complex="bold" fo:font-style="italic" style:font-style-asian="italic" style:font-style-complex="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T2883" style:parent-style-name="DefaultParagraphFont" style:family="text">
      <style:text-properties fo:font-style="italic" style:font-style-asian="italic" fo:font-size="11pt" style:font-size-asian="11pt"/>
    </style:style>
    <style:style style:name="P2884" style:parent-style-name="Normal" style:family="paragraph">
      <style:text-properties fo:text-transform="uppercase" fo:font-size="11pt" style:font-size-asian="11pt"/>
    </style:style>
    <style:style style:name="P2885" style:parent-style-name="Normal" style:family="paragraph">
      <style:text-properties fo:text-transform="uppercase" fo:font-size="11pt" style:font-size-asian="11pt"/>
    </style:style>
    <style:style style:name="P2886" style:parent-style-name="Normal" style:family="paragraph">
      <style:text-properties fo:text-transform="uppercase" fo:font-size="11pt" style:font-size-asian="11pt"/>
    </style:style>
    <style:style style:name="T2887" style:parent-style-name="DefaultParagraphFont" style:family="text">
      <style:text-properties fo:text-transform="uppercase" fo:font-size="11pt" style:font-size-asian="11pt"/>
    </style:style>
    <style:style style:name="T2888" style:parent-style-name="DefaultParagraphFont" style:family="text">
      <style:text-properties fo:text-transform="uppercase" fo:font-size="11pt" style:font-size-asian="11pt"/>
    </style:style>
    <style:style style:name="T2889" style:parent-style-name="DefaultParagraphFont" style:family="text">
      <style:text-properties fo:text-transform="uppercase" fo:font-size="11pt" style:font-size-asian="11pt"/>
    </style:style>
    <style:style style:name="T2890" style:parent-style-name="DefaultParagraphFont" style:family="text">
      <style:text-properties fo:text-transform="uppercase" fo:font-size="11pt" style:font-size-asian="11pt"/>
    </style:style>
    <style:style style:name="T2891" style:parent-style-name="DefaultParagraphFont" style:family="text">
      <style:text-properties fo:text-transform="uppercase" fo:font-size="11pt" style:font-size-asian="11pt"/>
    </style:style>
    <style:style style:name="T2892" style:parent-style-name="DefaultParagraphFont" style:family="text">
      <style:text-properties fo:text-transform="uppercase"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PlainText" style:family="paragraph">
      <style:paragraph-properties fo:text-align="justify"/>
      <style:text-properties style:font-name="Times New Roman" style:font-name-asian="MS Mincho" style:font-name-complex="Times New Roman"/>
    </style:style>
    <style:style style:name="P2899" style:parent-style-name="PlainText" style:family="paragraph">
      <style:paragraph-properties fo:text-align="justify"/>
      <style:text-properties style:font-name="Times New Roman" style:font-name-asian="MS Mincho" style:font-name-complex="Times New Roman"/>
    </style:style>
    <style:style style:name="P2900" style:parent-style-name="PlainText" style:family="paragraph">
      <style:paragraph-properties fo:text-align="justify"/>
    </style:style>
    <style:style style:name="T2901" style:parent-style-name="DefaultParagraphFont" style:family="text">
      <style:text-properties style:font-name="Times New Roman" style:font-name-asian="MS Mincho" style:font-name-complex="Times New Roman"/>
    </style:style>
    <style:style style:name="T2902" style:parent-style-name="Hyperlink" style:family="text">
      <style:text-properties style:font-name="Times New Roman" style:font-name-asian="MS Mincho" style:font-name-complex="Times New Roman"/>
    </style:style>
    <style:style style:name="T2903" style:parent-style-name="DefaultParagraphFont" style:family="text">
      <style:text-properties style:font-name="Times New Roman" style:font-name-asian="MS Mincho" style:font-name-complex="Times New Roman"/>
    </style:style>
    <style:style style:name="T2904" style:parent-style-name="DefaultParagraphFont" style:family="text">
      <style:text-properties style:font-name="Times New Roman" style:font-name-asian="MS Mincho" style:font-name-complex="Times New Roman"/>
    </style:style>
    <style:style style:name="P2905" style:parent-style-name="PlainText" style:family="paragraph">
      <style:paragraph-properties fo:text-align="justify"/>
      <style:text-properties style:font-name="Times New Roman" style:font-name-asian="MS Mincho" style:font-name-complex="Times New Roman"/>
    </style:style>
    <style:style style:name="P2906"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907" style:parent-style-name="Normal" style:family="paragraph">
      <style:paragraph-properties fo:text-align="justify"/>
      <style:text-properties fo:font-size="10pt" style:font-size-asian="10pt" style:language-asian="ar" style:country-asian="SA"/>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language-asian="ar" style:country-asian="SA"/>
    </style:style>
    <style:style style:name="T2910" style:parent-style-name="DefaultParagraphFont" style:family="text">
      <style:text-properties fo:font-size="10pt" style:font-size-asian="10pt" style:language-asian="ar" style:country-asian="SA"/>
    </style:style>
    <style:style style:name="P2911" style:parent-style-name="PlainText" style:family="paragraph">
      <style:paragraph-properties fo:text-align="justify"/>
      <style:text-properties style:font-name="Times New Roman" style:font-name-asian="MS Mincho" style:font-name-complex="Times New Roman"/>
    </style:style>
    <style:style style:name="P2912" style:parent-style-name="PlainText" style:family="paragraph">
      <style:paragraph-properties fo:text-align="justify"/>
      <style:text-properties style:font-name="Times New Roman" style:font-name-asian="MS Mincho" style:font-name-complex="Times New Roman"/>
    </style:style>
    <style:style style:name="P2913" style:parent-style-name="PlainText" style:family="paragraph">
      <style:paragraph-properties fo:text-align="justify"/>
      <style:text-properties style:font-name="Times New Roman" style:font-name-asian="MS Mincho" style:font-name-complex="Times New Roman"/>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style:font-name-complex="Times New Roman"/>
    </style:style>
    <style:style style:name="T2916" style:parent-style-name="Hyperlink" style:family="text">
      <style:text-properties style:font-name="Times New Roman" style:font-name-asian="MS Mincho" style:font-name-complex="Times New Roman"/>
    </style:style>
    <style:style style:name="T2917" style:parent-style-name="DefaultParagraphFont" style:family="text">
      <style:text-properties style:font-name="Times New Roman" style:font-name-asian="MS Mincho" style:font-name-complex="Times New Roman"/>
    </style:style>
    <style:style style:name="P2918" style:parent-style-name="PlainText" style:family="paragraph">
      <style:paragraph-properties fo:text-align="justify"/>
      <style:text-properties style:font-name="Times New Roman" style:font-name-asian="MS Mincho" style:font-name-complex="Times New Roman"/>
    </style:style>
    <style:style style:name="P2919" style:parent-style-name="Normal" style:family="paragraph">
      <style:paragraph-properties fo:text-align="justify"/>
      <style:text-properties fo:font-size="10pt" style:font-size-asian="10pt"/>
    </style:style>
    <style:style style:name="P2920" style:parent-style-name="PlainText" style:family="paragraph">
      <style:paragraph-properties fo:text-align="justify"/>
      <style:text-properties style:font-name="Times New Roman" style:font-name-asian="MS Mincho" style:font-name-complex="Times New Roman"/>
    </style:style>
    <style:style style:name="P2921" style:parent-style-name="Normal" style:family="paragraph">
      <style:paragraph-properties style:text-autospace="none" fo:text-align="justify"/>
      <style:text-properties fo:font-size="10pt" style:font-size-asian="10pt"/>
    </style:style>
    <style:style style:name="P2922" style:parent-style-name="Normal" style:family="paragraph">
      <style:paragraph-properties style:text-autospace="none" fo:text-align="justify"/>
      <style:text-properties fo:font-size="10pt" style:font-size-asian="10pt"/>
    </style:style>
    <style:style style:name="P2923" style:parent-style-name="Normal" style:family="paragraph">
      <style:paragraph-properties style:text-autospace="none" fo:text-align="justify"/>
    </style:style>
    <style:style style:name="T2924" style:parent-style-name="DefaultParagraphFont" style:family="text">
      <style:text-properties fo:font-size="10pt" style:font-size-asian="10pt"/>
    </style:style>
    <style:style style:name="T2925" style:parent-style-name="Hyperlink"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style:text-autospace="none" fo:text-align="justify"/>
      <style:text-properties fo:font-size="10pt" style:font-size-asian="10pt"/>
    </style:style>
    <style:style style:name="P2928" style:parent-style-name="Pasiulymai5" style:family="paragraph">
      <style:text-properties fo:font-size="10pt" style:font-size-asian="10pt" style:font-size-complex="10pt"/>
    </style:style>
    <style:style style:name="P2929" style:parent-style-name="Normal" style:family="paragraph">
      <style:paragraph-properties style:text-autospace="none" fo:text-align="justify"/>
      <style:text-properties fo:font-size="10pt" style:font-size-asian="10pt"/>
    </style:style>
    <style:style style:name="P2930" style:parent-style-name="Normal" style:family="paragraph">
      <style:paragraph-properties style:text-autospace="none" fo:text-align="justify"/>
      <style:text-properties fo:font-size="10pt" style:font-size-asian="10pt"/>
    </style:style>
    <style:style style:name="P2931" style:parent-style-name="Normal" style:family="paragraph">
      <style:paragraph-properties style:text-autospace="none" fo:text-align="justify"/>
      <style:text-properties fo:font-size="10pt" style:font-size-asian="10pt"/>
    </style:style>
    <style:style style:name="P2932" style:parent-style-name="Normal" style:family="paragraph">
      <style:paragraph-properties style:text-autospace="none" fo:text-align="justify"/>
    </style:style>
    <style:style style:name="T2933" style:parent-style-name="DefaultParagraphFont" style:family="text">
      <style:text-properties fo:font-size="10pt" style:font-size-asian="10pt"/>
    </style:style>
    <style:style style:name="T2934" style:parent-style-name="Hyperlink"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style:text-autospace="none" fo:text-align="justify"/>
      <style:text-properties fo:font-size="10pt" style:font-size-asian="10pt"/>
    </style:style>
    <style:style style:name="P2937" style:parent-style-name="Normal" style:family="paragraph">
      <style:paragraph-properties style:text-autospace="none" fo:text-align="justify"/>
      <style:text-properties fo:font-size="10pt" style:font-size-asian="10pt"/>
    </style:style>
    <style:style style:name="P2938" style:parent-style-name="Normal" style:family="paragraph">
      <style:paragraph-properties style:text-autospace="none" fo:text-align="justify"/>
      <style:text-properties fo:font-size="10pt" style:font-size-asian="10pt"/>
    </style:style>
    <style:style style:name="P2939" style:parent-style-name="Normal" style:family="paragraph">
      <style:paragraph-properties style:text-autospace="none" fo:text-align="justify"/>
      <style:text-properties fo:font-size="10pt" style:font-size-asian="10pt"/>
    </style:style>
    <style:style style:name="P2940" style:parent-style-name="Normal" style:family="paragraph">
      <style:paragraph-properties style:text-autospace="none" fo:text-align="justify"/>
    </style:style>
    <style:style style:name="T2941" style:parent-style-name="DefaultParagraphFont" style:family="text">
      <style:text-properties fo:font-size="10pt" style:font-size-asian="10pt"/>
    </style:style>
    <style:style style:name="T2942" style:parent-style-name="Hyperlink"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style:text-autospace="none" fo:text-align="justify"/>
      <style:text-properties fo:font-size="10pt" style:font-size-asian="10pt"/>
    </style:style>
    <style:style style:name="P2945" style:parent-style-name="Normal" style:family="paragraph">
      <style:paragraph-properties style:text-autospace="none" fo:text-align="justify"/>
      <style:text-properties fo:font-size="10pt" style:font-size-asian="10pt"/>
    </style:style>
    <style:style style:name="P2946" style:parent-style-name="Normal" style:family="paragraph">
      <style:paragraph-properties style:text-autospace="none" fo:text-align="justify"/>
      <style:text-properties fo:font-size="10pt" style:font-size-asian="10pt"/>
    </style:style>
    <style:style style:name="P2947" style:parent-style-name="Normal" style:family="paragraph">
      <style:paragraph-properties style:text-autospace="none" fo:text-align="justify"/>
      <style:text-properties fo:font-size="10pt" style:font-size-asian="10pt"/>
    </style:style>
    <style:style style:name="P2948" style:parent-style-name="Normal" style:family="paragraph">
      <style:paragraph-properties style:text-autospace="none" fo:text-align="justify"/>
    </style:style>
    <style:style style:name="T2949" style:parent-style-name="DefaultParagraphFont" style:family="text">
      <style:text-properties fo:font-size="10pt" style:font-size-asian="10pt"/>
    </style:style>
    <style:style style:name="T2950" style:parent-style-name="Hyperlink"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style:text-autospace="none" fo:text-align="justify"/>
      <style:text-properties fo:font-size="10pt" style:font-size-asian="10pt"/>
    </style:style>
    <style:style style:name="P2953" style:parent-style-name="Normal" style:family="paragraph">
      <style:paragraph-properties style:text-autospace="none" fo:text-align="justify"/>
      <style:text-properties fo:font-size="10pt" style:font-size-asian="10pt"/>
    </style:style>
    <style:style style:name="P2954" style:parent-style-name="Normal" style:family="paragraph">
      <style:paragraph-properties style:text-autospace="none"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Hyperlink"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style:text-autospace="none" fo:text-align="justify"/>
      <style:text-properties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Hyperlink"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Hyperlink"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Hyperlink"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BodyText" style:family="paragraph">
      <style:paragraph-properties fo:margin-bottom="0in"/>
      <style:text-properties fo:font-style="normal" style:font-style-asian="normal" fo:font-size="10pt" style:font-size-asian="10pt"/>
    </style:style>
    <style:style style:name="P2990" style:parent-style-name="Normal" style:family="paragraph">
      <style:paragraph-properties fo:text-align="justify" fo:text-indent="0.5in"/>
      <style:text-properties fo:font-size="10pt" style:font-size-asian="10pt"/>
    </style:style>
    <style:style style:name="P2991" style:parent-style-name="Normal" style:family="paragraph">
      <style:paragraph-properties fo:text-align="justify" fo:text-indent="0.5in"/>
      <style:text-properties fo:font-size="10pt" style:font-size-asian="10pt"/>
    </style:style>
    <style:style style:name="P2992" style:parent-style-name="Normal" style:family="paragraph">
      <style:paragraph-properties fo:text-align="justify" fo:text-indent="0.5in"/>
      <style:text-properties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0pt" style:font-size-asian="10pt"/>
    </style:style>
    <style:style style:name="T2995" style:parent-style-name="Hyperlink"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fo:margin-left="0.5in">
        <style:tab-stops/>
      </style:paragraph-properties>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Hyperlink"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Hyperlink"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fo:margin-right="0.0236in"/>
      <style:text-properties fo:font-size="10pt" style:font-size-asian="10pt" style:language-asian="lt" style:country-asian="LT"/>
    </style:style>
    <style:style style:name="P3015" style:parent-style-name="BodyText" style:family="paragraph">
      <style:paragraph-properties fo:margin-bottom="0in"/>
    </style:style>
    <style:style style:name="T3016" style:parent-style-name="DefaultParagraphFont" style:family="text">
      <style:text-properties fo:font-style="normal" style:font-style-asian="normal" fo:font-size="10pt" style:font-size-asian="10pt" style:language-asian="lt" style:country-asian="L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Hyperlink"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language-asian="lt" style:country-asian="LT"/>
    </style:style>
    <style:style style:name="P3026" style:parent-style-name="Normal" style:family="paragraph">
      <style:paragraph-properties fo:text-align="justify"/>
      <style:text-properties fo:font-size="10pt" style:font-size-asian="10pt" style:language-asian="lt" style:country-asian="L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Hyperlink"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style:font-weight-complex="bold" fo:font-size="10pt" style:font-size-asian="10pt" style:language-asian="lt" style:country-asian="L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style:style>
  </office:automatic-styles>
  <office:body>
    <office:text text:use-soft-page-breaks="true">
      <text:p text:style-name="P1"><text:span text:style-name="T9">Suvestinė redakcija nuo 2020-10-25 iki 2020-12-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soft-page-break/>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text:s/></text:span><text:span text:style-name="T251">Valstybinės energetikos reguliavimo tarybos (toliau – Taryba)</text:span><text:span text:style-name="T252">, vadovaujantis jos pa</text:span><text:span text:style-name="T253">tvirtintu Lyginamosios analizės aprašu, ir taikoma ne dažniau kaip kas mėnesį, apskaičiuojant konkretų kintamosios dedamosios dydį, atsižvelgus į kuro ir iš nepriklausomų gamintojų perkamos šilumos kainų pokytį.</text:span><text:s/></text:p>
      <text:p text:style-name="P254">Straipsnio dalies pakeitimai:</text:p>
      <text:soft-page-break/>
      <text:p text:style-name="P255"><text:span text:style-name="T256">Nr.<text:s/></text:span><text:a xlink:href="https://www.e-tar.lt/portal/legalAct.html?documentId=4c837490399311e99595d005d42b863e" office:target-frame-name="_top" xlink:show="replace"><text:span text:style-name="T257">XIII-1974</text:span></text:a><text:span text:style-name="T258">, 2019-02-14, paskelbta TAR 2019-02-26, i. k. 2019-03173</text:span></text:p>
      <text:p text:style-name="P259">Straipsnio dalies numeracijos pakeitimas:</text:p>
      <text:p text:style-name="P260"><text:span text:style-name="T261">Nr.<text:s/></text:span><text:a xlink:href="https://www.e-tar.lt/portal/legalAct.html?documentId=41097340a67d11e69ad4c8713b612d0f" office:target-frame-name="_top" xlink:show="replace"><text:span text:style-name="T262">XII-2705</text:span></text:a><text:span text:style-name="T263">, 2016-11-03, paskelbta TAR 2016-11-09, i. k. 2016-26486</text:span></text:p>
      <text:p text:style-name="P264"><text:span text:style-name="T265">Nr.<text:s/></text:span><text:a xlink:href="https://www.e-tar.lt/portal/legalAct.html?documentId=b9f611e03d8b11e89ba7f73323f8faa4" office:target-frame-name="_top" xlink:show="replace"><text:span text:style-name="T266">XIII-1062</text:span></text:a><text:span text:style-name="T267">, 2018-03-29, paskelbta TAR 2018-04-1</text:span><text:span text:style-name="T268">1, i. k. 2018-05880</text:span></text:p>
      <text:p text:style-name="Normal"/>
      <text:p text:style-name="P269"><text:span text:style-name="T270">16</text:span><text:span text:style-name="T271">.<text:s/></text:span><text:span text:style-name="T272">Kompensacija už rezervinę galią<text:s/></text:span><text:span text:style-name="T273">– pagal Vyriausybės ar jos įgaliotos institucijos patvirtintą metodiką apskaičiuota su rezervuota galia susijusių papildomų sąnaudų kompensacija, mokama vartotojo, naudojančio šilumos tiekimo sis</text:span><text:span text:style-name="T274">temą kaip rezervinį šildymo būdą.<text:s/></text:span></text:p>
      <text:p text:style-name="P275">Straipsnio dalies numeracijos pakeitimas:</text:p>
      <text:p text:style-name="P276"><text:span text:style-name="T277">Nr.<text:s/></text:span><text:a xlink:href="https://www.e-tar.lt/portal/legalAct.html?documentId=41097340a67d11e69ad4c8713b612d0f" office:target-frame-name="_top" xlink:show="replace"><text:span text:style-name="T278">XII-2705</text:span></text:a><text:span text:style-name="T279">, 2016-11-03, paskelbta TAR 2016-11-09, i. k. 2016-26486</text:span></text:p>
      <text:p text:style-name="P280"><text:span text:style-name="T281">Nr.<text:s/></text:span><text:a xlink:href="https://www.e-tar.lt/portal/legalAct.html?documentId=b9f611e03d8b11e89ba7f73323f8faa4" office:target-frame-name="_top" xlink:show="replace"><text:span text:style-name="T282">XIII-1062</text:span></text:a><text:span text:style-name="T283">, 2018-03-29, paskelbta TAR 2018-04-11, i. k. 2018-05880</text:span></text:p>
      <text:p text:style-name="Normal"/>
      <text:p text:style-name="P284"><text:span text:style-name="T285">17</text:span><text:span text:style-name="T286">.<text:s/></text:span><text:span text:style-name="T287">Konkurencinis šilumos vartotojas</text:span><text:span text:style-name="T288"><text:s/>– šilumos vartotojas, esantis šilumos tiekimo konkurencinė</text:span><text:span text:style-name="T289">je zonoje, nustatytoje savivaldybės tarybos patvirtintame specialiajame šilumos ūkio plane, arba kitas<text:s/></text:span><text:span text:style-name="T290">Tarybos</text:span><text:span text:style-name="T291"><text:s/>nustatytas šilumos vartotojas, suvartojantys daugiau kaip 1 procentą šilumos tiekėjo per praėjusius kalendorinius metus realizuoto šilumos kiekio. Šiems vartotojams šilumos kaina nustatoma individualių sąnaudų principu.</text:span><text:s/></text:p>
      <text:p text:style-name="P292">Straipsnio dalies pakeitimai:</text:p>
      <text:p text:style-name="P293"><text:span text:style-name="T294">Nr.<text:s/></text:span><text:a xlink:href="https://www.e-tar.lt/portal/legalAct.html?documentId=4c837490399311e99595d005d42b863e" office:target-frame-name="_top" xlink:show="replace"><text:span text:style-name="T295">XIII-1974</text:span></text:a><text:span text:style-name="T296">, 2019-02-14, paskelbta TAR 2019-02-26, i. k. 2019-03173</text:span></text:p>
      <text:p text:style-name="P297">Straipsnio dalies numeracijos pakeitimas:</text:p>
      <text:p text:style-name="P298"><text:span text:style-name="T299">Nr.<text:s/></text:span><text:a xlink:href="https://www.e-tar.lt/portal/legalAct.html?documentId=41097340a67d11e69ad4c8713b612d0f" office:target-frame-name="_top" xlink:show="replace"><text:span text:style-name="T300">XII-2705</text:span></text:a><text:span text:style-name="T301">, 2016-11-03, paskelbta TAR 2016-11-09, i. k. 2016-26486</text:span></text:p>
      <text:p text:style-name="P302"><text:span text:style-name="T303">Nr.<text:s/></text:span><text:a xlink:href="https://www.e-tar.lt/portal/legalAct.html?documentId=b9f611e03d8b11e89ba7f73323f8faa4" office:target-frame-name="_top" xlink:show="replace"><text:span text:style-name="T304">XIII-1062</text:span></text:a><text:span text:style-name="T305">, 2018-03-29, paskelbta TAR<text:s/></text:span><text:span text:style-name="T306">2018-04-11, i. k. 2018-05880</text:span></text:p>
      <text:p text:style-name="Normal"/>
      <text:p text:style-name="P307"><text:span text:style-name="T308">18</text:span><text:span text:style-name="T309">.<text:s/></text:span><text:span text:style-name="T310">Mokėjimo už šilumą pranešimas<text:s/></text:span><text:span text:style-name="T311">– pagal Vyriausybės ar jos įgaliotos institucijos nustatytą formą šilumos tiekėjo parengta ir privalomus apskaitos dokumentų rekvizitus turinti išsami, tiksli, aiški</text:span><text:span text:style-name="T312"><text:s/></text:span><text:span text:style-name="T313">ir visus mokesčiams ap</text:span><text:span text:style-name="T314">skaičiuoti reikalingus išeities duomenis turinti informacija buitiniam šilumos vartotojui apie jam už atsiskaitymo laikotarpį apskaičiuotas mokėtinas už patiektą šilumą šildymui ir (ar) karštam vandeniui ruošti sumas.</text:span></text:p>
      <text:p text:style-name="P315">Straipsnio dalies numeracijos pakeitimas:</text:p>
      <text:soft-page-break/>
      <text:p text:style-name="P316"><text:span text:style-name="T317">Nr.<text:s/></text:span><text:a xlink:href="https://www.e-tar.lt/portal/legalAct.html?documentId=41097340a67d11e69ad4c8713b612d0f" office:target-frame-name="_top" xlink:show="replace"><text:span text:style-name="T318">XII-2705</text:span></text:a><text:span text:style-name="T319">, 2016-11-03, paskelbta TAR 2016-11-09, i. k. 2016-26486</text:span></text:p>
      <text:p text:style-name="P320"><text:span text:style-name="T321">Nr.<text:s/></text:span><text:a xlink:href="https://www.e-tar.lt/portal/legalAct.html?documentId=b9f611e03d8b11e89ba7f73323f8faa4" office:target-frame-name="_top" xlink:show="replace"><text:span text:style-name="T322">XIII-1062</text:span></text:a><text:span text:style-name="T323">, 2018-03-29, paskelbta TAR 2018-04-11, i. k. 2018-05880</text:span></text:p>
      <text:p text:style-name="Normal"/>
      <text:p text:style-name="P324"><text:span text:style-name="T325">19</text:span><text:span text:style-name="T326">.</text:span><text:span text:style-name="T327"><text:s/>Nacionalinė šilumos ūkio plėtros programa<text:s/></text:span><text:span text:style-name="T328">– Vyriausybės tvirtinamas nacionalinio lygmens strateginio planavimo dokumentas,</text:span><text:span text:style-name="T329"><text:s/></text:span><text:span text:style-name="T330">kuriuo, atsižvelgiant į Nacionalinę<text:s/></text:span><text:span text:style-name="T331">energetinės nepriklausomybės strategiją,</text:span><text:span text:style-name="T332"><text:s/></text:span><text:span text:style-name="T333">yra nustatomos ilgalaikės ir kompleksinės<text:s/></text:span><text:span text:style-name="T334">šilumos gamybos, bendros šilumos ir elektros energijos gamybos (kogeneracijos) bei šilumos perdavimo plėtros ir modernizavimo kryptys bei<text:s/></text:span><text:span text:style-name="T335">įgyvendinimo priemonės valstybės te</text:span><text:span text:style-name="T336">ritorijoje.</text:span></text:p>
      <text:p text:style-name="P337">Straipsnio dalies numeracijos pakeitimas:</text:p>
      <text:p text:style-name="P338"><text:span text:style-name="T339">Nr.<text:s/></text:span><text:a xlink:href="https://www.e-tar.lt/portal/legalAct.html?documentId=41097340a67d11e69ad4c8713b612d0f" office:target-frame-name="_top" xlink:show="replace"><text:span text:style-name="T340">XII-2705</text:span></text:a><text:span text:style-name="T341">, 2016-11-03, paskelbta TAR 2016-11-09, i. k. 2016-26486</text:span></text:p>
      <text:p text:style-name="P342"><text:span text:style-name="T343">Nr.<text:s/></text:span><text:a xlink:href="https://www.e-tar.lt/portal/legalAct.html?documentId=b9f611e03d8b11e89ba7f73323f8faa4" office:target-frame-name="_top" xlink:show="replace"><text:span text:style-name="T344">XIII-1062</text:span></text:a><text:span text:style-name="T345">, 2018-03-29, paskelbta TAR 2018-04-11, i. k. 2018-05880</text:span></text:p>
      <text:p text:style-name="Normal"/>
      <text:p text:style-name="P346"><text:span text:style-name="T347">20</text:span><text:span text:style-name="T348">.</text:span><text:span text:style-name="T349"><text:s/>Nenutrūkstamo aprūpinimo šiluma vartotojai<text:s/></text:span><text:span text:style-name="T350">– Vyriausybės ar jos įgaliotos institucijos, savivaldybių tarybų patvir</text:span><text:span text:style-name="T351">tintuose sąrašuose numatytos įstaigos ar organizacijos, kurioms būtinas nenutrūkstamas aprūpinimas šiluma.</text:span></text:p>
      <text:p text:style-name="P352">Straipsnio dalies numeracijos pakeitimas:</text:p>
      <text:p text:style-name="P353"><text:span text:style-name="T354">Nr.<text:s/></text:span><text:a xlink:href="https://www.e-tar.lt/portal/legalAct.html?documentId=41097340a67d11e69ad4c8713b612d0f" office:target-frame-name="_top" xlink:show="replace"><text:span text:style-name="T355">XII-2</text:span><text:span text:style-name="T356">705</text:span></text:a><text:span text:style-name="T357">, 2016-11-03, paskelbta TAR 2016-11-09, i. k. 2016-26486</text:span></text:p>
      <text:p text:style-name="P358"><text:span text:style-name="T359">Nr.<text:s/></text:span><text:a xlink:href="https://www.e-tar.lt/portal/legalAct.html?documentId=b9f611e03d8b11e89ba7f73323f8faa4" office:target-frame-name="_top" xlink:show="replace"><text:span text:style-name="T360">XIII-1062</text:span></text:a><text:span text:style-name="T361">, 2018-03-29, paskelbta TAR 2018-04-11, i. k. 2018-05880</text:span></text:p>
      <text:p text:style-name="Normal"/>
      <text:p text:style-name="P362"><text:span text:style-name="T363">21</text:span><text:span text:style-name="T364">.</text:span><text:span text:style-name="T365"><text:s/>Nepaskirstytasis ka</text:span><text:span text:style-name="T366">ršto vandens kiekis<text:s/></text:span><text:span text:style-name="T367">– viršijantis leistinas apskaitos prietaisų paklaidas skirtumas tarp geriamojo vandens karštam vandeniui paruošti kiekio, išmatuoto daugiabučio namo įvade, ir butų karšto vandens skaitiklių rodmenų sumos.</text:span></text:p>
      <text:p text:style-name="P368">Straipsnio dalies numeracijos<text:s/>pakeitimas:</text:p>
      <text:p text:style-name="P369"><text:span text:style-name="T370">Nr.<text:s/></text:span><text:a xlink:href="https://www.e-tar.lt/portal/legalAct.html?documentId=41097340a67d11e69ad4c8713b612d0f" office:target-frame-name="_top" xlink:show="replace"><text:span text:style-name="T371">XII-2705</text:span></text:a><text:span text:style-name="T372">, 2016-11-03, paskelbta TAR 2016-11-09, i. k. 2016-26486</text:span></text:p>
      <text:p text:style-name="P373"><text:span text:style-name="T374">Nr.<text:s/></text:span><text:a xlink:href="https://www.e-tar.lt/portal/legalAct.html?documentId=b9f611e03d8b11e89ba7f73323f8faa4" office:target-frame-name="_top" xlink:show="replace"><text:span text:style-name="T375">XIII-1062</text:span></text:a><text:span text:style-name="T376">, 2018-03-29, paskelbta TAR 2018-04-11, i. k. 2018-05880</text:span></text:p>
      <text:p text:style-name="Normal"/>
      <text:p text:style-name="P377"><text:span text:style-name="T378">22</text:span><text:span text:style-name="T379">.<text:s/></text:span><text:span text:style-name="T380">Nepriklausomas šilumos gamintojas</text:span><text:span text:style-name="T381"><text:s/>– asmuo, gaminantis šilumą ir (ar) karštą vandenį ir parduodantis juos šilumos tiekėjui</text:span><text:span text:style-name="T382"><text:s/></text:span><text:span text:style-name="T383">pagal šilumos pirkimo–pardavimo su</text:span><text:span text:style-name="T384">tartį.</text:span><text:s/></text:p>
      <text:p text:style-name="P385">Straipsnio dalies pakeitimai:</text:p>
      <text:soft-page-break/>
      <text:p text:style-name="P386"><text:span text:style-name="T387">Nr.<text:s/></text:span><text:a xlink:href="https://www.e-tar.lt/portal/legalAct.html?documentId=b9f611e03d8b11e89ba7f73323f8faa4" office:target-frame-name="_top" xlink:show="replace"><text:span text:style-name="T388">XIII-1062</text:span></text:a><text:span text:style-name="T389">, 2018-03-29, paskelbta TAR 2018-04-11, i. k. 2018-05880</text:span></text:p>
      <text:p text:style-name="P390">Straipsnio dalies numeracijos pakeitimas:</text:p>
      <text:p text:style-name="P391"><text:span text:style-name="T392">Nr.<text:s/></text:span><text:a xlink:href="https://www.e-tar.lt/portal/legalAct.html?documentId=41097340a67d11e69ad4c8713b612d0f" office:target-frame-name="_top" xlink:show="replace"><text:span text:style-name="T393">XII-2705</text:span></text:a><text:span text:style-name="T394">, 2016-11-03, paskelbta TAR 2016-11-09, i. k. 2016-26486</text:span></text:p>
      <text:p text:style-name="Normal"/>
      <text:p text:style-name="P395"><text:span text:style-name="T396">23</text:span><text:span text:style-name="T397">.</text:span><text:span text:style-name="T398"><text:s/>Pastato šildymo būdas</text:span><text:span text:style-name="T399"><text:s/>– pastato projektavimo dokumentuose techniniu sprendimu nustatytas</text:span><text:span text:style-name="T400"><text:s/>būdas pastato patalpoms šildyti, apimantis ir karšto vandens tiekimo sistemoje įrengtus šildymo prietaisus.<text:s/></text:span></text:p>
      <text:p text:style-name="P401">Straipsnio dalies numeracijos pakeitimas:</text:p>
      <text:p text:style-name="P402"><text:span text:style-name="T403">Nr.<text:s/></text:span><text:a xlink:href="https://www.e-tar.lt/portal/legalAct.html?documentId=41097340a67d11e69ad4c8713b612d0f" office:target-frame-name="_top" xlink:show="replace"><text:span text:style-name="T404">XI</text:span><text:span text:style-name="T405">I-2705</text:span></text:a><text:span text:style-name="T406">, 2016-11-03, paskelbta TAR 2016-11-09, i. k. 2016-26486</text:span></text:p>
      <text:p text:style-name="P407"><text:span text:style-name="T408">Nr.<text:s/></text:span><text:a xlink:href="https://www.e-tar.lt/portal/legalAct.html?documentId=b9f611e03d8b11e89ba7f73323f8faa4" office:target-frame-name="_top" xlink:show="replace"><text:span text:style-name="T409">XIII-1062</text:span></text:a><text:span text:style-name="T410">, 2018-03-29, paskelbta TAR 2018-04-11, i. k. 2018-05880</text:span></text:p>
      <text:p text:style-name="Normal"/>
      <text:p text:style-name="P411"><text:span text:style-name="T412">24</text:span><text:span text:style-name="T413">.<text:s/></text:span><text:span text:style-name="T414">Pastato šildymo ir karšto vandens sistema<text:s/></text:span><text:span text:style-name="T415">–<text:s/></text:span><text:span text:style-name="T416">pastate įrengtas techninių priemonių kompleksas, skirtas į pastatą perduotai arba pastate gaminamai šilumai ir (ar) karštam vandeniui į patalpas pristatyti. Nuo tiekėjo tinklų ji atribojama pastato įvadu.</text:span><text:span text:style-name="T417"><text:s/></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 2018-05880</text:span></text:p>
      <text:p text:style-name="Normal"/>
      <text:p text:style-name="P427"><text:span text:style-name="T428">25</text:span><text:span text:style-name="T429">.<text:s/></text:span><text:span text:style-name="T430">Pastato šildymo ir karšto vandens sistemų prižiūrėtojas (eksploatuotojas)</text:span><text:span text:style-name="T431"><text:s/>– asmuo, kuris atitinka šio įstatymo keliamus reikal</text:span><text:span text:style-name="T432">avimus, yra atestuotas nustatyta tvarka ir verčiasi sistemų priežiūros (eksploatavimo) veikla.</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text:span><text:span text:style-name="T438">-03, paskelbta TAR 2016-11-09, i. k. 2016-26486</text:span></text:p>
      <text:p text:style-name="P439"><text:span text:style-name="T440">Nr.<text:s/></text:span><text:a xlink:href="https://www.e-tar.lt/portal/legalAct.html?documentId=b9f611e03d8b11e89ba7f73323f8faa4" office:target-frame-name="_top" xlink:show="replace"><text:span text:style-name="T441">XIII-1062</text:span></text:a><text:span text:style-name="T442">, 2018-03-29, paskelbta TAR 2018-04-11, i. k. 2018-05880</text:span></text:p>
      <text:p text:style-name="Normal"/>
      <text:p text:style-name="P443"><text:span text:style-name="T444">26</text:span><text:span text:style-name="T445">.<text:s/></text:span><text:span text:style-name="T446">Pastovioji karšto vandens kaino</text:span><text:span text:style-name="T447">s dedamoji</text:span><text:span text:style-name="T448"><text:s/>– pastovi karšto vandens kainos dalis, apskaičiuota karšto vandens kainos galiojimo laikotarpiui.</text:span></text:p>
      <text:p text:style-name="P449">Straipsnio dalies numeracijos pakeitimas:</text:p>
      <text:p text:style-name="P450"><text:span text:style-name="T451">Nr.<text:s/></text:span><text:a xlink:href="https://www.e-tar.lt/portal/legalAct.html?documentId=41097340a67d11e69ad4c8713b612d0f" office:target-frame-name="_top" xlink:show="replace"><text:span text:style-name="T452">XII-2705</text:span></text:a><text:span text:style-name="T453">, 2016-11-03, paskelbta TAR 2016-11-09, i. k. 2016-26486</text:span></text:p>
      <text:p text:style-name="P454"><text:span text:style-name="T455">Nr.<text:s/></text:span><text:a xlink:href="https://www.e-tar.lt/portal/legalAct.html?documentId=b9f611e03d8b11e89ba7f73323f8faa4" office:target-frame-name="_top" xlink:show="replace"><text:span text:style-name="T456">XIII-1062</text:span></text:a><text:span text:style-name="T457">, 2018-03-29, paskelbta TAR 2018-04-11, i. k. 2018-05880</text:span></text:p>
      <text:p text:style-name="Normal"/>
      <text:p text:style-name="P458"><text:span text:style-name="T459">27</text:span><text:span text:style-name="T460">.<text:s/></text:span><text:span text:style-name="T461">Pastovioji šil</text:span><text:span text:style-name="T462">umos bazinės kainos ded</text:span><text:span text:style-name="T463">amoji – pastovi šilumos bazinės kainos dalis, antraisiais ir kitais jos galiojimo metais taikoma perskaičiuojant pastoviosios dedamosios dydį metams.</text:span></text:p>
      <text:p text:style-name="P464">Straipsnio dalies numeracijos pakeitimas:</text:p>
      <text:p text:style-name="P465"><text:span text:style-name="T466">Nr.<text:s/></text:span><text:a xlink:href="https://www.e-tar.lt/portal/legalAct.html?documentId=41097340a67d11e69ad4c8713b612d0f" office:target-frame-name="_top" xlink:show="replace"><text:span text:style-name="T467">XII-2705</text:span></text:a><text:span text:style-name="T468">, 2016-11-03, paskelbta TAR 2016-11-09, i. k. 2016-26486</text:span></text:p>
      <text:p text:style-name="P469"><text:span text:style-name="T470">Nr.<text:s/></text:span><text:a xlink:href="https://www.e-tar.lt/portal/legalAct.html?documentId=b9f611e03d8b11e89ba7f73323f8faa4" office:target-frame-name="_top" xlink:show="replace"><text:span text:style-name="T471">XIII-1062</text:span></text:a><text:span text:style-name="T472">, 2018-03-29, paske</text:span><text:span text:style-name="T473">lbta TAR 2018-04-11, i. k. 2018-05880</text:span></text:p>
      <text:p text:style-name="Normal"/>
      <text:p text:style-name="P474"><text:span text:style-name="T475">28</text:span><text:span text:style-name="T476">.</text:span><text:span text:style-name="T477"><text:s/>Sąskaita už šilumą<text:s/></text:span><text:span text:style-name="T478">– Lietuvos Respublikos buhalterinės apskaitos įstatymo reikalavimus atitinkantis dokumentas, kuriame nurodytas atsiskaitymo laikotarpiu vartotojui patiektos šilumos ar karšto vandens kiekis,</text:span><text:span text:style-name="T479"><text:s/>jų kaina ir suma, kurią turi sumokėti vartotojas.</text:span></text:p>
      <text:p text:style-name="P480">Straipsnio dalies numeracijos pakeitimas:</text:p>
      <text:p text:style-name="P481"><text:span text:style-name="T482">Nr.<text:s/></text:span><text:a xlink:href="https://www.e-tar.lt/portal/legalAct.html?documentId=41097340a67d11e69ad4c8713b612d0f" office:target-frame-name="_top" xlink:show="replace"><text:span text:style-name="T483">XII-2705</text:span></text:a><text:span text:style-name="T484">, 2016-11-03, paskelbta TAR 2016-11-09, i. k. 2016-26</text:span><text:span text:style-name="T485">486</text:span></text:p>
      <text:p text:style-name="P486"><text:span text:style-name="T487">Nr.<text:s/></text:span><text:a xlink:href="https://www.e-tar.lt/portal/legalAct.html?documentId=b9f611e03d8b11e89ba7f73323f8faa4" office:target-frame-name="_top" xlink:show="replace"><text:span text:style-name="T488">XIII-1062</text:span></text:a><text:span text:style-name="T489">, 2018-03-29, paskelbta TAR 2018-04-11, i. k. 2018-05880</text:span></text:p>
      <text:p text:style-name="Normal"/>
      <text:p text:style-name="P490"><text:span text:style-name="T491">29</text:span><text:span text:style-name="T492">.</text:span><text:span text:style-name="T493"><text:s/>Šildymo sezonas</text:span><text:span text:style-name="T494"><text:s/>– laikotarpis, kurio pradžia ir pabaiga nustatoma savivaldybės vykdomosios institucijos sprendimu pagal statybos techniniais reglamentais apibrėžtą lauko oro temperatūrą, kuriai esant privaloma pradėti ir galima baigti nustatytos paskirties savivaldybių p</text:span><text:span text:style-name="T495">astatų šildymą.</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 paskelbta TAR 2016-11-09, i. k. 2016-26486</text:span></text:p>
      <text:p text:style-name="P501"><text:span text:style-name="T502">Nr.<text:s/></text:span><text:a xlink:href="https://www.e-tar.lt/portal/legalAct.html?documentId=b9f611e03d8b11e89ba7f73323f8faa4" office:target-frame-name="_top" xlink:show="replace"><text:span text:style-name="T503">XIII-1062</text:span></text:a><text:span text:style-name="T504">, 2018-03-29, paskelbta TAR 2018-04-11, i. k. 2018-05880</text:span></text:p>
      <text:p text:style-name="Normal"/>
      <text:p text:style-name="P505"><text:span text:style-name="T506">30</text:span><text:span text:style-name="T507">.</text:span><text:span text:style-name="T508"><text:s/>Šilumnešis<text:s/></text:span><text:span text:style-name="T509">–<text:s/></text:span><text:span text:style-name="T510">specialiai paruoštas vanduo, karštas vanduo, garas, kondensatas, kitas s</text:span><text:span text:style-name="T511">kystis ar dujos, naudojami šilumai pristatyti.</text:span></text:p>
      <text:p text:style-name="P512">Straipsnio dalies numeracijos pakeitimas:</text:p>
      <text:p text:style-name="P513"><text:span text:style-name="T514">Nr.<text:s/></text:span><text:a xlink:href="https://www.e-tar.lt/portal/legalAct.html?documentId=41097340a67d11e69ad4c8713b612d0f" office:target-frame-name="_top" xlink:show="replace"><text:span text:style-name="T515">XII-2705</text:span></text:a><text:span text:style-name="T516">, 2016-11-03, paskelbta TAR 2016-11-09, i. k. 2016-26486</text:span></text:p>
      <text:p text:style-name="P517"><text:span text:style-name="T518">Nr.<text:s/></text:span><text:a xlink:href="https://www.e-tar.lt/portal/legalAct.html?documentId=b9f611e03d8b11e89ba7f73323f8faa4" office:target-frame-name="_top" xlink:show="replace"><text:span text:style-name="T519">XIII-1062</text:span></text:a><text:span text:style-name="T520">, 2018-03-29, paskelbta TAR 2018-04-11, i. k. 2018-05880</text:span></text:p>
      <text:p text:style-name="Normal"/>
      <text:p text:style-name="P521"><text:span text:style-name="T522">31</text:span><text:span text:style-name="T523">.<text:s/></text:span><text:span text:style-name="T524">Šilumos aukcionas<text:s/></text:span><text:span text:style-name="T525">–<text:s/></text:span><text:span text:style-name="T526">šilumos tiekėjo prognozuojamo šilumos kiekio, gaminamo turi</text:span><text:span text:style-name="T527">muose šilumos gamybos įrenginiuose ir (ar) superkamo iš nepriklausomų šilumos gamintojų pagal aukciono dalyvių pasiūlytą kainą ir aprūpinimo šiluma sistemos technines galimybes, nustatymo aukciono būdu sistema.</text:span><text:s/></text:p>
      <text:p text:style-name="P528">Papildyta straipsnio dalimi:</text:p>
      <text:p text:style-name="P529"><text:span text:style-name="T530">Nr.<text:s/></text:span><text:a xlink:href="https://www.e-tar.lt/portal/legalAct.html?documentId=b9f611e03d8b11e89ba7f73323f8faa4" office:target-frame-name="_top" xlink:show="replace"><text:span text:style-name="T531">XIII-1062</text:span></text:a><text:span text:style-name="T532">, 2018-03-29, paskelbta TAR 2018-04-11, i. k. 2018-05880</text:span></text:p>
      <text:p text:style-name="Normal"/>
      <text:p text:style-name="P533"><text:span text:style-name="T534">32</text:span><text:span text:style-name="T535">.</text:span><text:span text:style-name="T536"><text:s/>Šilumos aukciono dalyvis<text:s/></text:span><text:span text:style-name="T537">– asmuo, šio įstatymo nustatyta tvarka teikiantis pasiūlymus</text:span><text:span text:style-name="T538"><text:s/>gaminti ar parduoti šilumos energiją šilumos aukcione.</text:span><text:s/></text:p>
      <text:p text:style-name="P539">Papildyta straipsnio dalimi:</text:p>
      <text:p text:style-name="P540"><text:span text:style-name="T541">Nr.<text:s/></text:span><text:a xlink:href="https://www.e-tar.lt/portal/legalAct.html?documentId=b9f611e03d8b11e89ba7f73323f8faa4" office:target-frame-name="_top" xlink:show="replace"><text:span text:style-name="T542">XIII-1062</text:span></text:a><text:span text:style-name="T543">, 2018-03-29, paskelbta TAR 2018-04-11, i. k. 2018-05880</text:span></text:p>
      <text:p text:style-name="Normal"/>
      <text:p text:style-name="P544"><text:span text:style-name="T545">33</text:span><text:span text:style-name="T546">.</text:span><text:span text:style-name="T547"><text:s/>Šilumos aukciono duomenų valdymo sistema<text:s/></text:span><text:span text:style-name="T548">–<text:s/></text:span><text:span text:style-name="T549">šilumos energijos gamybos ir supirkimo<text:s/></text:span><text:span text:style-name="T550">duomenų valdymo sistema, prieinama šilumos aukciono dalyviams pagal Šilumos aukciono reglamentą ir šios sistemos naudojimo sutartis, sudaromas šilumos aukciono dalyvių</text:span><text:span text:style-name="T551"><text:s/>ir energijos išteklių biržos operatoriaus.</text:span><text:s/></text:p>
      <text:p text:style-name="P552">Papildyta straipsnio dalimi:</text:p>
      <text:p text:style-name="P553"><text:span text:style-name="T554">Nr.<text:s/></text:span><text:a xlink:href="https://www.e-tar.lt/portal/legalAct.html?documentId=b9f611e03d8b11e89ba7f73323f8faa4" office:target-frame-name="_top" xlink:show="replace"><text:span text:style-name="T555">XIII-1062</text:span></text:a><text:span text:style-name="T556">, 2018-03-29, paskelbta TAR 2018-04-11, i. k. 2018-05880</text:span></text:p>
      <text:p text:style-name="Normal"/>
      <text:p text:style-name="P557"><text:span text:style-name="T558">34</text:span><text:span text:style-name="T559">.</text:span><text:span text:style-name="T560"><text:s/>Šilum</text:span><text:span text:style-name="T561">os aukciono informacinė sistema<text:s/></text:span><text:span text:style-name="T562">– šilumos aukciono portalas, kuriame Šilumos aukciono reglamente nustatyta tvarka teikiama informacija yra prieinama visiems suinteresuotiems asmenims ir visuomenei.</text:span><text:s/></text:p>
      <text:p text:style-name="P563">Papildyta straipsnio dalimi:</text:p>
      <text:p text:style-name="P564"><text:span text:style-name="T565">Nr.<text:s/></text:span><text:a xlink:href="https://www.e-tar.lt/portal/legalAct.html?documentId=b9f611e03d8b11e89ba7f73323f8faa4" office:target-frame-name="_top" xlink:show="replace"><text:span text:style-name="T566">XIII-1062</text:span></text:a><text:span text:style-name="T567">, 2018-03-29, paskelbta TAR 2018-04-11, i. k. 2018-05880</text:span></text:p>
      <text:p text:style-name="Normal"/>
      <text:p text:style-name="P568"><text:span text:style-name="T569">35</text:span><text:span text:style-name="T570">.<text:s/></text:span><text:span text:style-name="T571">Šilumos bazinė kaina</text:span><text:span text:style-name="T572"><text:s/>– ilgalaikė šilumos kaina, sudaryta iš pastoviosios ir kintamosios šilumos bazinės kainos dedamųjų, apskaičiuotų pagal<text:s/></text:span><text:span text:style-name="T573">Tarybos</text:span><text:span text:style-name="T574"><text:s/>patvirtintą Šilumos kainų nustatymo metodiką, parengtą pagal<text:s/></text:span><text:span text:style-name="T575">Tarybos</text:span><text:span text:style-name="T576"><text:s/>parengtus ir Vyriausybės patvirtintus Šilumos kainų nustaty</text:span><text:span text:style-name="T577">mo metodikos principus, nustatyta ne trumpesniam kaip 3 metų ir ne ilgesniam kaip 5 metų laikotarpiui. Minėtą laikotarpį pasirenka savivaldybių tarybos ar šio įstatymo 32 straipsnio 11 ir 12 dalyse numatytais atvejais – įmonės. Abi kainos dedamosios taikom</text:span><text:span text:style-name="T578">os šilumos kainoms apskaičiuoti. Šilumos bazinė kaina gali būti vienanarė arba dvinarė.</text:span><text:s/></text:p>
      <text:p text:style-name="P579">Straipsnio dalies pakeitimai:</text:p>
      <text:p text:style-name="P580"><text:span text:style-name="T581">Nr.<text:s/></text:span><text:a xlink:href="https://www.e-tar.lt/portal/legalAct.html?documentId=4c837490399311e99595d005d42b863e" office:target-frame-name="_top" xlink:show="replace"><text:span text:style-name="T582">XIII-1974</text:span></text:a><text:span text:style-name="T583">, 2019-02-14, paskelbta TA</text:span><text:span text:style-name="T584">R 2019-02-26, i. k. 2019-03173</text:span></text:p>
      <text:p text:style-name="P585">Straipsnio dalies numeracijos pakeitimas:</text:p>
      <text:p text:style-name="P586"><text:span text:style-name="T587">Nr.<text:s/></text:span><text:a xlink:href="https://www.e-tar.lt/portal/legalAct.html?documentId=41097340a67d11e69ad4c8713b612d0f" office:target-frame-name="_top" xlink:show="replace"><text:span text:style-name="T588">XII-2705</text:span></text:a><text:span text:style-name="T589">, 2016-11-03, paskelbta TAR 2016-11-09, i. k. 2016-26486</text:span></text:p>
      <text:p text:style-name="P590"><text:span text:style-name="T591">Nr.<text:s/></text:span><text:a xlink:href="https://www.e-tar.lt/portal/legalAct.html?documentId=b9f611e03d8b11e89ba7f73323f8faa4" office:target-frame-name="_top" xlink:show="replace"><text:span text:style-name="T592">XIII-1062</text:span></text:a><text:span text:style-name="T593">, 2018-03-29, paskelbta TAR 2018-04-11, i. k. 2018-05880</text:span></text:p>
      <text:p text:style-name="Normal"/>
      <text:p text:style-name="P594"><text:span text:style-name="T595">36</text:span><text:span text:style-name="T596">.</text:span><text:span text:style-name="T597"><text:s/>Šilumos dalikliai<text:s/></text:span><text:span text:style-name="T598">–<text:s/></text:span><text:span text:style-name="T599">netiesioginio matavimo prietaisai, kurių sistema kartu su atsiska</text:span><text:span text:style-name="T600">itomuoju prietaisu, kaip papildoma dalimi, naudojama išmatuotam šilumos energijos kiekiui paskirstyti.</text:span></text:p>
      <text:p text:style-name="P601">Straipsnio dalies numeracijos pakeitimas:</text:p>
      <text:p text:style-name="P602"><text:span text:style-name="T603">Nr.<text:s/></text:span><text:a xlink:href="https://www.e-tar.lt/portal/legalAct.html?documentId=41097340a67d11e69ad4c8713b612d0f" office:target-frame-name="_top" xlink:show="replace"><text:span text:style-name="T604">XII-2705</text:span></text:a><text:span text:style-name="T605">,</text:span><text:span text:style-name="T606"><text:s/>2016-11-03, paskelbta TAR 2016-11-09, i. k. 2016-26486</text:span></text:p>
      <text:p text:style-name="P607"><text:span text:style-name="T608">Nr.<text:s/></text:span><text:a xlink:href="https://www.e-tar.lt/portal/legalAct.html?documentId=b9f611e03d8b11e89ba7f73323f8faa4" office:target-frame-name="_top" xlink:show="replace"><text:span text:style-name="T609">XIII-1062</text:span></text:a><text:span text:style-name="T610">, 2018-03-29, paskelbta TAR 2018-04-11, i. k. 2018-05880</text:span></text:p>
      <text:p text:style-name="Normal"/>
      <text:p text:style-name="P611"><text:span text:style-name="T612">37</text:span><text:span text:style-name="T613">.<text:s/></text:span><text:span text:style-name="T614">Šilumos dvinarė kaina</text:span><text:span text:style-name="T615"><text:s/>– šilumos kaina, sudaryta iš pastoviosios, mokamos už vidutinę šilumos vartojimo galią eurais už kilovatą per mėnesį, ir kintamosios, mokamos euro centais už šilumos kilovatvalandę, dedamųjų.</text:span><text:span text:style-name="T616"><text:s/></text:span></text:p>
      <text:p text:style-name="P617">Straipsnio dalies pakeitimai:</text:p>
      <text:p text:style-name="P618"><text:span text:style-name="T619">Nr.<text:s/></text:span><text:a xlink:href="https://www.e-tar.lt/portal/legalAct.html?documentId=2bed5be05de411e4bad5c03f56793630" office:target-frame-name="_top" xlink:show="replace"><text:span text:style-name="T620">XII-1259</text:span></text:a><text:span text:style-name="T621">, 2014-10-16, paskelbta TAR 2014-10-27, i. k. 2014-14860</text:span></text:p>
      <text:p text:style-name="P622">Straipsnio dalies numeracijos pakeitimas:</text:p>
      <text:p text:style-name="P623"><text:span text:style-name="T624">Nr.<text:s/></text:span><text:a xlink:href="https://www.e-tar.lt/portal/legalAct.html?documentId=41097340a67d11e69ad4c8713b612d0f" office:target-frame-name="_top" xlink:show="replace"><text:span text:style-name="T625">XII-2705</text:span></text:a><text:span text:style-name="T626">, 2016-11-03, paskelbta TAR 2016-11-09, i. k. 2016-26486</text:span></text:p>
      <text:p text:style-name="P627"><text:span text:style-name="T628">Nr.<text:s/></text:span><text:a xlink:href="https://www.e-tar.lt/portal/legalAct.html?documentId=b9f611e03d8b11e89ba7f73323f8faa4" office:target-frame-name="_top" xlink:show="replace"><text:span text:style-name="T629">XIII-1062</text:span></text:a><text:span text:style-name="T630">, 2018-03-29, paskelbta TAR 2018-04-11, i. k. 2018-05880</text:span></text:p>
      <text:p text:style-name="Normal"/>
      <text:p text:style-name="P631"><text:span text:style-name="T632">38</text:span><text:span text:style-name="T633">.<text:s/></text:span><text:span text:style-name="T634">Šilumos ir (ar) karšto vandens vartojimo pirkimo–pardavimo sutartis</text:span><text:span text:style-name="T635"><text:s/>– šilumos tiekėjo ir buitinio šilumos vartotojo ar šilumos vartotojo, vartojančio šilumą ir (ar) karštą vandenį patalpose, kuriose neįrengti atsiskaitomieji šilumos apskaitos prie</text:span><text:span text:style-name="T636">taisai, sudaroma sutartis.</text:span><text:s/></text:p>
      <text:p text:style-name="P637">Straipsnio dalies pakeitimai:</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P642">Straipsnio dalies numeracijos<text:s/>pakeitimas:</text:p>
      <text:p text:style-name="P643"><text:span text:style-name="T644">Nr.<text:s/></text:span><text:a xlink:href="https://www.e-tar.lt/portal/legalAct.html?documentId=41097340a67d11e69ad4c8713b612d0f" office:target-frame-name="_top" xlink:show="replace"><text:span text:style-name="T645">XII-2705</text:span></text:a><text:span text:style-name="T646">, 2016-11-03, paskelbta TAR 2016-11-09, i. k. 2016-26486</text:span></text:p>
      <text:p text:style-name="Normal"/>
      <text:p text:style-name="P647"><text:span text:style-name="T648">39</text:span><text:span text:style-name="T649">.</text:span><text:span text:style-name="T650"><text:s/>Šilumos įrenginys</text:span><text:span text:style-name="T651"><text:s/>– techninių priemonių kompleksas, skirtas šilumai ir (ar) karštam vandeniui gaminti, transportuoti ar kaupti.</text:span></text:p>
      <text:p text:style-name="P652">Straipsnio dalies numeracijos pakeitimas:</text:p>
      <text:p text:style-name="P653"><text:span text:style-name="T654">Nr.<text:s/></text:span><text:a xlink:href="https://www.e-tar.lt/portal/legalAct.html?documentId=41097340a67d11e69ad4c8713b612d0f" office:target-frame-name="_top" xlink:show="replace"><text:span text:style-name="T655">X</text:span><text:span text:style-name="T656">II-2705</text:span></text:a><text:span text:style-name="T657">, 2016-11-03, paskelbta TAR 2016-11-09, i. k. 2016-26486</text:span></text:p>
      <text:p text:style-name="P658"><text:span text:style-name="T659">Nr.<text:s/></text:span><text:a xlink:href="https://www.e-tar.lt/portal/legalAct.html?documentId=b9f611e03d8b11e89ba7f73323f8faa4" office:target-frame-name="_top" xlink:show="replace"><text:span text:style-name="T660">XIII-1062</text:span></text:a><text:span text:style-name="T661">, 2018-03-29, paskelbta TAR 2018-04-11, i. k. 2018-05880</text:span></text:p>
      <text:p text:style-name="Normal"/>
      <text:p text:style-name="P662"><text:span text:style-name="T663">40</text:span><text:span text:style-name="T664">.</text:span><text:span text:style-name="T665"><text:s/>Šilumos įvadas</text:span><text:span text:style-name="T666"><text:s/></text:span><text:span text:style-name="T667">– šilumos perdavimo tinklo atšaka, įskaitant pastato pirmuosius uždaromuosius įtaisus ir apskaitos prietaisus, jungianti pastato šilumos įrenginius ir šilumos perdavimo tinklą.</text:span></text:p>
      <text:p text:style-name="P668">Straipsnio dalies numeracijos pakeitimas:</text:p>
      <text:p text:style-name="P669"><text:span text:style-name="T670">Nr.<text:s/></text:span><text:a xlink:href="https://www.e-tar.lt/portal/legalAct.html?documentId=41097340a67d11e69ad4c8713b612d0f" office:target-frame-name="_top" xlink:show="replace"><text:span text:style-name="T671">XII-2705</text:span></text:a><text:span text:style-name="T672">, 2016-11-03, paskelbta TAR 2016-11-09, i. k. 2016-26486</text:span></text:p>
      <text:p text:style-name="P673"><text:span text:style-name="T674">Nr.<text:s/></text:span><text:a xlink:href="https://www.e-tar.lt/portal/legalAct.html?documentId=b9f611e03d8b11e89ba7f73323f8faa4" office:target-frame-name="_top" xlink:show="replace"><text:span text:style-name="T675">XIII-1062</text:span></text:a><text:span text:style-name="T676">, 2018-03-29, paskelbta TAR 2018-04-11, i. k. 2018-05880</text:span></text:p>
      <text:p text:style-name="Normal"/>
      <text:p text:style-name="P677"><text:span text:style-name="T678">41</text:span><text:span text:style-name="T679">.<text:s/></text:span><text:span text:style-name="T680">Šilumos perdavimas</text:span><text:span text:style-name="T681"><text:s/>– šilumos pristatymas šilumnešiu šilumos perdavimo tinklo vamzdynais.</text:span></text:p>
      <text:p text:style-name="P682">Straipsnio dalies numeracijos pakeitimas:</text:p>
      <text:p text:style-name="P683"><text:span text:style-name="T684">Nr.<text:s/></text:span><text:a xlink:href="https://www.e-tar.lt/portal/legalAct.html?documentId=41097340a67d11e69ad4c8713b612d0f" office:target-frame-name="_top" xlink:show="replace"><text:span text:style-name="T685">XII-2705</text:span></text:a><text:span text:style-name="T686">, 2016-11-03, paskelbta TAR 2016-11-09, i. k. 2016-26486</text:span></text:p>
      <text:p text:style-name="P687"><text:span text:style-name="T688">Nr.<text:s/></text:span><text:a xlink:href="https://www.e-tar.lt/portal/legalAct.html?documentId=b9f611e03d8b11e89ba7f73323f8faa4" office:target-frame-name="_top" xlink:show="replace"><text:span text:style-name="T689">XIII-1062</text:span></text:a><text:span text:style-name="T690">, 2018-03-29, paskelb</text:span><text:span text:style-name="T691">ta TAR 2018-04-11, i. k. 2018-05880</text:span></text:p>
      <text:p text:style-name="Normal"/>
      <text:p text:style-name="P692"><text:span text:style-name="T693">42</text:span><text:span text:style-name="T694">.</text:span><text:span text:style-name="T695"><text:s/>Šilumos perdavimo tinklas</text:span><text:span text:style-name="T696"><text:s/>– sujungtų vamzdynų ir įrenginių sistema, skirta pristatyti šilumnešiu šilumą iš gamintojo vartotojams.</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3</text:span><text:span text:style-name="T708">.</text:span><text:span text:style-name="T709"><text:s/>Šilumos pirkimo–pardavimo vieta<text:s/></text:span><text:span text:style-name="T710">–</text:span><text:span text:style-name="T711"><text:s/></text:span><text:span text:style-name="T712">šilumnešio vamzdynų vieta, kurioje tiekėjas parduoda šilumą vartotojui.</text:span></text:p>
      <text:p text:style-name="P713">Straipsnio dalies numeracijos pakeitimas:</text:p>
      <text:p text:style-name="P714"><text:span text:style-name="T715">Nr.<text:s/></text:span><text:a xlink:href="https://www.e-tar.lt/portal/legalAct.html?documentId=41097340a67d11e69ad4c8713b612d0f" office:target-frame-name="_top" xlink:show="replace"><text:span text:style-name="T716">XII-2705</text:span></text:a><text:span text:style-name="T717">, 2016-11-03, paskelbta TAR 2016-11-09, i. k. 2016-26486</text:span></text:p>
      <text:p text:style-name="P718"><text:span text:style-name="T719">Nr.<text:s/></text:span><text:a xlink:href="https://www.e-tar.lt/portal/legalAct.html?documentId=b9f611e03d8b11e89ba7f73323f8faa4" office:target-frame-name="_top" xlink:show="replace"><text:span text:style-name="T720">XIII-1062</text:span></text:a><text:span text:style-name="T721">, 20</text:span><text:span text:style-name="T722">18-03-29, paskelbta TAR 2018-04-11, i. k. 2018-05880</text:span></text:p>
      <text:p text:style-name="Normal"/>
      <text:p text:style-name="P723"><text:span text:style-name="T724">44</text:span><text:span text:style-name="T725">.<text:s/></text:span><text:span text:style-name="T726">Šilumos punktas</text:span><text:span text:style-name="T727"><text:s/>– prie šilumos įvado prijungtas<text:s/></text:span><text:span text:style-name="T728">pastato šildymo ir karšto vandens sistemos<text:s/></text:span><text:span text:style-name="T729">įrenginys, su šilumnešiu gaunamą šilumą transformuojantis pristatymui į pastato šildymo prietaisus.<text:s/></text:span><text:span text:style-name="T730">Dau</text:span><text:span text:style-name="T731">giabučio namo šilumos punkto įrenginiai, būtini namo tinkamam eksploatavimui ir naudojimui, yra neatskiriama namo dalis ir šio namo butų ir patalpų savininkų bendroji dalinė nuosavybė, kurią draudžiama perduoti tretiesiems asmenims (kurie nėra šio namo but</text:span><text:span text:style-name="T732">ų ir patalpų savininkai)</text:span><text:span text:style-name="T733">.</text:span></text:p>
      <text:p text:style-name="P734">Straipsnio dalies numeracijos pakeitimas:</text:p>
      <text:p text:style-name="P735"><text:span text:style-name="T736">Nr.<text:s/></text:span><text:a xlink:href="https://www.e-tar.lt/portal/legalAct.html?documentId=41097340a67d11e69ad4c8713b612d0f" office:target-frame-name="_top" xlink:show="replace"><text:span text:style-name="T737">XII-2705</text:span></text:a><text:span text:style-name="T738">, 2016-11-03, paskelbta TAR 2016-11-09, i. k. 2016-26486</text:span></text:p>
      <text:p text:style-name="P739"><text:span text:style-name="T740">Nr.<text:s/></text:span><text:a xlink:href="https://www.e-tar.lt/portal/legalAct.html?documentId=b9f611e03d8b11e89ba7f73323f8faa4" office:target-frame-name="_top" xlink:show="replace"><text:span text:style-name="T741">XIII-1062</text:span></text:a><text:span text:style-name="T742">, 2018-03-29, paskelbta TAR 2018-04-11, i. k. 2018-05880</text:span></text:p>
      <text:p text:style-name="Normal"/>
      <text:p text:style-name="P743"><text:span text:style-name="T744">45</text:span><text:span text:style-name="T745">.<text:s/></text:span><text:span text:style-name="T746">Šilumos skaitiklis</text:span><text:span text:style-name="T747"><text:s/>–<text:s/></text:span><text:span text:style-name="T748">neatsiskaitomasis šilumos apskaitos prietaisas, įrengtas šilumos</text:span><text:span text:style-name="T749"><text:s/>vartotojų butuose ar kitose patalpose ir matuojantis suvartotą šilumos kiekį. Šių apskaitos prietaisų rodmenys naudojami į pastatą patiektam šilumos kiekiui paskirstyti šilumos vartotojams.</text:span><text:s/></text:p>
      <text:p text:style-name="P750">Papildyta straipsnio dalimi:</text:p>
      <text:p text:style-name="P751"><text:span text:style-name="T752">Nr.<text:s/></text:span><text:a xlink:href="https://www.e-tar.lt/portal/legalAct.html?documentId=41097340a67d11e69ad4c8713b612d0f" office:target-frame-name="_top" xlink:show="replace"><text:span text:style-name="T753">XII-2705</text:span></text:a><text:span text:style-name="T754">, 2016-11-03, paskelbta TAR 2016-11-09, i. k. 2016-26486</text:span></text:p>
      <text:p text:style-name="P755">Straipsnio dalies numeracijos pakeitimas:</text:p>
      <text:p text:style-name="P756"><text:span text:style-name="T757">Nr.<text:s/></text:span><text:a xlink:href="https://www.e-tar.lt/portal/legalAct.html?documentId=b9f611e03d8b11e89ba7f73323f8faa4" office:target-frame-name="_top" xlink:show="replace"><text:span text:style-name="T758">XIII-1062</text:span></text:a><text:span text:style-name="T759">, 2018-03-29, paskelbta TAR 2018-04-11, i. k. 2018-05880</text:span></text:p>
      <text:p text:style-name="Normal"/>
      <text:p text:style-name="P760"><text:span text:style-name="T761">46</text:span><text:span text:style-name="T762">.<text:s/></text:span><text:span text:style-name="T763">Šilumos tiekėjas</text:span><text:span text:style-name="T764"><text:s/>– asmuo,<text:s/></text:span><text:span text:style-name="T765">turintis šilumos tiekimo licenciją ir tiekiantis šilumą<text:s/></text:span><text:span text:style-name="T766">vartotojams pagal pirkimo–pardavimo sutartis.</text:span></text:p>
      <text:p text:style-name="P767">Straipsnio dalies numeracijos pakeitimas:</text:p>
      <text:p text:style-name="P768"><text:span text:style-name="T769">Nr.<text:s/></text:span><text:a xlink:href="https://www.e-tar.lt/portal/legalAct.html?documentId=41097340a67d11e69ad4c8713b612d0f" office:target-frame-name="_top" xlink:show="replace"><text:span text:style-name="T770">XII-2705</text:span></text:a><text:span text:style-name="T771">, 2016-11-03, paskelbta TAR 2016-11-09, i. k. 2016-26486</text:span></text:p>
      <text:p text:style-name="P772"><text:span text:style-name="T773">N</text:span><text:span text:style-name="T774">r.<text:s/></text:span><text:a xlink:href="https://www.e-tar.lt/portal/legalAct.html?documentId=b9f611e03d8b11e89ba7f73323f8faa4" office:target-frame-name="_top" xlink:show="replace"><text:span text:style-name="T775">XIII-1062</text:span></text:a><text:span text:style-name="T776">, 2018-03-29, paskelbta TAR 2018-04-11, i. k. 2018-05880</text:span></text:p>
      <text:p text:style-name="Normal"/>
      <text:p text:style-name="P777"><text:span text:style-name="T778">47</text:span><text:span text:style-name="T779">.<text:s/></text:span><text:span text:style-name="T780">Šilumos tiekimas<text:s/></text:span><text:span text:style-name="T781">–<text:s/></text:span><text:span text:style-name="T782">centralizuotai pagamintos šilumos pristatymas ir pardavimas š</text:span><text:span text:style-name="T783">ilumos vartotojams.</text:span></text:p>
      <text:p text:style-name="P784">Straipsnio dalies numeracijos pakeitimas:</text:p>
      <text:p text:style-name="P785"><text:span text:style-name="T786">Nr.<text:s/></text:span><text:a xlink:href="https://www.e-tar.lt/portal/legalAct.html?documentId=41097340a67d11e69ad4c8713b612d0f" office:target-frame-name="_top" xlink:show="replace"><text:span text:style-name="T787">XII-2705</text:span></text:a><text:span text:style-name="T788">, 2016-11-03, paskelbta TAR 2016-11-09, i. k. 2016-26486</text:span></text:p>
      <text:p text:style-name="P789"><text:span text:style-name="T790">Nr.<text:s/></text:span><text:a xlink:href="https://www.e-tar.lt/portal/legalAct.html?documentId=b9f611e03d8b11e89ba7f73323f8faa4" office:target-frame-name="_top" xlink:show="replace"><text:span text:style-name="T791">XIII-1062</text:span></text:a><text:span text:style-name="T792">, 2018-03-29, paskelbta TAR 2018-04-11, i. k. 2018-05880</text:span></text:p>
      <text:p text:style-name="Normal"/>
      <text:p text:style-name="P793"><text:span text:style-name="T794">48</text:span><text:span text:style-name="T795">.</text:span><text:span text:style-name="T796"><text:s/>Šilumos tiekimo licencija</text:span><text:span text:style-name="T797"><text:s/>– dokumentas, suteikiantis licencijos turėtojui teisę verstis šilumos tiekimu nu</text:span><text:span text:style-name="T798">statytoje teritorijoje.</text:span></text:p>
      <text:p text:style-name="P799">Straipsnio dalies numeracijos pakeitimas:</text:p>
      <text:p text:style-name="P800"><text:span text:style-name="T801">Nr.<text:s/></text:span><text:a xlink:href="https://www.e-tar.lt/portal/legalAct.html?documentId=41097340a67d11e69ad4c8713b612d0f" office:target-frame-name="_top" xlink:show="replace"><text:span text:style-name="T802">XII-2705</text:span></text:a><text:span text:style-name="T803">, 2016-11-03, paskelbta TAR 2016-11-09, i. k. 2016-26486</text:span></text:p>
      <text:p text:style-name="P804"><text:span text:style-name="T805">Nr.<text:s/></text:span><text:a xlink:href="https://www.e-tar.lt/portal/legalAct.html?documentId=b9f611e03d8b11e89ba7f73323f8faa4" office:target-frame-name="_top" xlink:show="replace"><text:span text:style-name="T806">XIII-1062</text:span></text:a><text:span text:style-name="T807">, 2018-03-29, paskelbta TAR 2018-04-11, i. k. 2018-05880</text:span></text:p>
      <text:p text:style-name="Normal"/>
      <text:p text:style-name="P808"><text:span text:style-name="T809">49</text:span><text:span text:style-name="T810">.</text:span><text:span text:style-name="T811"><text:s/>Šilumos tiekimo nutraukimas</text:span><text:span text:style-name="T812"><text:s/>– šilumnešį perduodančio vamzdyno išardymas, kad tiekti š</text:span><text:span text:style-name="T813">ilumą būtų techniškai negalima.<text:s/></text:span></text:p>
      <text:p text:style-name="P814">Straipsnio dalies numeracijos pakeitimas:</text:p>
      <text:p text:style-name="P815"><text:span text:style-name="T816">Nr.<text:s/></text:span><text:a xlink:href="https://www.e-tar.lt/portal/legalAct.html?documentId=41097340a67d11e69ad4c8713b612d0f" office:target-frame-name="_top" xlink:show="replace"><text:span text:style-name="T817">XII-2705</text:span></text:a><text:span text:style-name="T818">, 2016-11-03, paskelbta TAR 2016-11-09, i. k. 2016-26486</text:span></text:p>
      <text:p text:style-name="P819"><text:span text:style-name="T820">Nr.<text:s/></text:span><text:a xlink:href="https://www.e-tar.lt/portal/legalAct.html?documentId=b9f611e03d8b11e89ba7f73323f8faa4" office:target-frame-name="_top" xlink:show="replace"><text:span text:style-name="T821">XIII-1062</text:span></text:a><text:span text:style-name="T822">, 2018-03-29, paskelbta TAR 2018-04-11, i. k. 2018-05880</text:span></text:p>
      <text:p text:style-name="Normal"/>
      <text:p text:style-name="P823"><text:span text:style-name="T824">50</text:span><text:span text:style-name="T825">.<text:s/></text:span><text:span text:style-name="T826">Šilumos ūkio specialusis planas</text:span><text:span text:style-name="T827"><text:s/>–</text:span><text:span text:style-name="T828"><text:s/></text:span><text:span text:style-name="T829">savivaldybių specialiojo planavimo dokumentas, kuriame, ver</text:span><text:span text:style-name="T830">tinant<text:s/></text:span><text:span text:style-name="T831">Nacionalinėje šilumos ūkio plėtros programoje numatytais sprendiniais ir priemonėmis,</text:span><text:span text:style-name="T832"><text:s/></text:span><text:span text:style-name="T833">nustatomos esamos ir planuojamos naujos šilumos vartotojų teritorijos, nurodomi galimi ir alternatyvūs šildymo būdai, tenkinant šilumos vartotojų poreikius mažiaus</text:span><text:span text:style-name="T834">iomis sąnaudomis ir neviršijant leidžiamo neigiamo poveikio aplinkai.</text:span></text:p>
      <text:p text:style-name="P835">Straipsnio dalies numeracijos pakeitimas:</text:p>
      <text:p text:style-name="P836"><text:span text:style-name="T837">Nr.<text:s/></text:span><text:a xlink:href="https://www.e-tar.lt/portal/legalAct.html?documentId=41097340a67d11e69ad4c8713b612d0f" office:target-frame-name="_top" xlink:show="replace"><text:span text:style-name="T838">XII-2705</text:span></text:a><text:span text:style-name="T839">, 2016-11-03, paskelbta TAR 2016-1</text:span><text:span text:style-name="T840">1-09, i. k. 2016-26486</text:span></text:p>
      <text:p text:style-name="P841"><text:span text:style-name="T842">Nr.<text:s/></text:span><text:a xlink:href="https://www.e-tar.lt/portal/legalAct.html?documentId=b9f611e03d8b11e89ba7f73323f8faa4" office:target-frame-name="_top" xlink:show="replace"><text:span text:style-name="T843">XIII-1062</text:span></text:a><text:span text:style-name="T844">, 2018-03-29, paskelbta TAR 2018-04-11, i. k. 2018-05880</text:span></text:p>
      <text:p text:style-name="Normal"/>
      <text:p text:style-name="P845"><text:span text:style-name="T846">51</text:span><text:span text:style-name="T847">.</text:span><text:span text:style-name="T848"><text:s/>Šilumos ūkis</text:span><text:span text:style-name="T849"><text:s/>– energetikos ūkio sritis, tiesiogiai susijusi su šilumos ir karšto vandens gamyba, perdavimu, tiekimu ir vartojimu.</text:span></text:p>
      <text:p text:style-name="P850">Straipsnio dalies numeracijos pakeitimas:</text:p>
      <text:p text:style-name="P851"><text:span text:style-name="T852">Nr.<text:s/></text:span><text:a xlink:href="https://www.e-tar.lt/portal/legalAct.html?documentId=41097340a67d11e69ad4c8713b612d0f" office:target-frame-name="_top" xlink:show="replace"><text:span text:style-name="T853">XII-2705</text:span></text:a><text:span text:style-name="T854">, 2016-11-03, paskelbta TAR 2016-11-09, i. k. 2016-26486</text:span></text:p>
      <text:p text:style-name="P855"><text:span text:style-name="T856">Nr.<text:s/></text:span><text:a xlink:href="https://www.e-tar.lt/portal/legalAct.html?documentId=b9f611e03d8b11e89ba7f73323f8faa4" office:target-frame-name="_top" xlink:show="replace"><text:span text:style-name="T857">XIII-1062</text:span></text:a><text:span text:style-name="T858">, 2018-03-29, paskelbta TAR 2018-04-11, i. k. 2018-05880</text:span></text:p>
      <text:p text:style-name="Normal"/>
      <text:h text:style-name="P859" text:outline-level="5"><text:span text:style-name="T860">52</text:span><text:span text:style-name="T861">.<text:s/></text:span><text:span text:style-name="T862">Šilumos<text:s/></text:span><text:span text:style-name="T863">vartotojas (vartotojas)</text:span><text:span text:style-name="T864"><text:s/>– juridinis ar fizinis asmuo, kurio naudojami šildymo prietaisai nustatyta tvarka prijungti prie šilumos perdavimo tinklų ar pastatų šildymo ir karšto vandens sistemų.</text:span></text:h>
      <text:p text:style-name="P865">Straipsnio dalies numeracijos pakeitimas:</text:p>
      <text:p text:style-name="P866"><text:span text:style-name="T867">Nr.<text:s/></text:span><text:a xlink:href="https://www.e-tar.lt/portal/legalAct.html?documentId=41097340a67d11e69ad4c8713b612d0f" office:target-frame-name="_top" xlink:show="replace"><text:span text:style-name="T868">XII-2705</text:span></text:a><text:span text:style-name="T869">, 2016-11-03, paskelbta TAR 2016-11-09, i. k. 2016-26486</text:span></text:p>
      <text:p text:style-name="P870"><text:span text:style-name="T871">Nr.<text:s/></text:span><text:a xlink:href="https://www.e-tar.lt/portal/legalAct.html?documentId=b9f611e03d8b11e89ba7f73323f8faa4" office:target-frame-name="_top" xlink:show="replace"><text:span text:style-name="T872">XIII-1062</text:span></text:a><text:span text:style-name="T873">, 2018-03-29, paskelbta TAR 2018-04-11, i. k. 2018-05880</text:span></text:p>
      <text:p text:style-name="Normal"/>
      <text:p text:style-name="P874"><text:span text:style-name="T875">53</text:span><text:span text:style-name="T876">.<text:s/></text:span><text:span text:style-name="T877">Šilumos vienanarė kaina</text:span><text:span text:style-name="T878"><text:s/>– šilumos kaina, sudaryta iš pastoviosios ir kintamosios dedamųjų, mokamų euro centais už kilovatvalandę</text:span><text:span text:style-name="T879">.</text:span></text:p>
      <text:p text:style-name="P880">Straipsnio dalies pakeitimai:</text:p>
      <text:p text:style-name="P881"><text:span text:style-name="T882">Nr.<text:s/></text:span><text:a xlink:href="https://www.e-tar.lt/portal/legalAct.html?documentId=2bed5be05de411e4bad5c03f56793630" office:target-frame-name="_top" xlink:show="replace"><text:span text:style-name="T883">XII-1259</text:span></text:a><text:span text:style-name="T884">, 2014-10-16, paskelbta TAR 2014-10-27, i. k. 2014-14860</text:span></text:p>
      <text:p text:style-name="P885">Straipsnio dalies numeracijos pakeitimas:</text:p>
      <text:p text:style-name="P886"><text:span text:style-name="T887">Nr.<text:s/></text:span><text:a xlink:href="https://www.e-tar.lt/portal/legalAct.html?documentId=41097340a67d11e69ad4c8713b612d0f" office:target-frame-name="_top" xlink:show="replace"><text:span text:style-name="T888">XII-2705</text:span></text:a><text:span text:style-name="T889">, 2016-11-03, paskelbta TAR 2016-11-09, i. k. 2016-26486</text:span></text:p>
      <text:p text:style-name="P890"><text:span text:style-name="T891">Nr.<text:s/></text:span><text:a xlink:href="https://www.e-tar.lt/portal/legalAct.html?documentId=b9f611e03d8b11e89ba7f73323f8faa4" office:target-frame-name="_top" xlink:show="replace"><text:span text:style-name="T892">XIII-1062</text:span></text:a><text:span text:style-name="T893">, 2018-03-29, paskelbta TAR 201</text:span><text:span text:style-name="T894">8-04-11, i. k. 2018-05880</text:span></text:p>
      <text:p text:style-name="Normal"/>
      <text:p text:style-name="P895"><text:span text:style-name="T896">54</text:span><text:span text:style-name="T897">.<text:s/></text:span><text:span text:style-name="T898">Tiekimo–vartojimo riba</text:span><text:span text:style-name="T899"><text:s/>– šilumnešio vamzdynų vieta, iki kurios tiekėjas pristato šilumą vartotojui.<text:s/></text:span></text:p>
      <text:p text:style-name="P900">Straipsnio dalies numeracijos pakeitimas:</text:p>
      <text:p text:style-name="P901"><text:span text:style-name="T902">Nr.<text:s/></text:span><text:a xlink:href="https://www.e-tar.lt/portal/legalAct.html?documentId=41097340a67d11e69ad4c8713b612d0f" office:target-frame-name="_top" xlink:show="replace"><text:span text:style-name="T903">XII-2705</text:span></text:a><text:span text:style-name="T904">, 2016-11-03, paskelbta TAR 2016-11-09, i. k. 2016-26486</text:span></text:p>
      <text:p text:style-name="P905"><text:span text:style-name="T906">Nr.<text:s/></text:span><text:a xlink:href="https://www.e-tar.lt/portal/legalAct.html?documentId=b9f611e03d8b11e89ba7f73323f8faa4" office:target-frame-name="_top" xlink:show="replace"><text:span text:style-name="T907">XIII-1062</text:span></text:a><text:span text:style-name="T908">, 2018-03-29, paskelbta TAR 2018-04-11, i. k. 2018-05880</text:span></text:p>
      <text:p text:style-name="Normal"/>
      <text:p text:style-name="P909"><text:span text:style-name="T910">55</text:span><text:span text:style-name="T911">.<text:s/></text:span><text:span text:style-name="T912">Valdymo perdavimas</text:span><text:span text:style-name="T913"><text:s/>– šilumos ūkio ar jo dalies valdymo teisės perdavimas asmeniui nuomos, koncesijos ar kitų valdymo perdavimo sutarčių pagrindu.</text:span></text:p>
      <text:p text:style-name="P914">Straipsnio dalies numeracijos pakeitimas:</text:p>
      <text:p text:style-name="P915"><text:span text:style-name="T916">Nr.<text:s/></text:span><text:a xlink:href="https://www.e-tar.lt/portal/legalAct.html?documentId=41097340a67d11e69ad4c8713b612d0f" office:target-frame-name="_top" xlink:show="replace"><text:span text:style-name="T917">XII-2705</text:span></text:a><text:span text:style-name="T918">, 2016-11-03, paskelbta TAR 2016-11-09, i. k. 2016-26486</text:span></text:p>
      <text:p text:style-name="P919"><text:span text:style-name="T920">Nr.<text:s/></text:span><text:a xlink:href="https://www.e-tar.lt/portal/legalAct.html?documentId=b9f611e03d8b11e89ba7f73323f8faa4" office:target-frame-name="_top" xlink:show="replace"><text:span text:style-name="T921">XIII-1062</text:span></text:a><text:span text:style-name="T922">, 2018-03-29, paskelbta TAR<text:s/></text:span><text:span text:style-name="T923">2018-04-11, i. k. 2018-05880</text:span></text:p>
      <text:p text:style-name="Normal"/>
      <text:p text:style-name="P924"><text:span text:style-name="T925">56</text:span><text:span text:style-name="T926">.<text:s/></text:span><text:span text:style-name="T927">Viešuosius interesus atitinkančios paslaugos</text:span><text:span text:style-name="T928"><text:s/>– šilumos ūkio paslaugos, kurias nustato įstatymai, Vyriausybė ar jos įgaliota institucija vadovaudamasi visuomenės interesais.</text:span></text:p>
      <text:p text:style-name="P929">Straipsnio dalies numeracijos pakeitimas:</text:p>
      <text:p text:style-name="P930"><text:span text:style-name="T931">Nr.</text:span><text:span text:style-name="T932"><text:s/></text:span><text:a xlink:href="https://www.e-tar.lt/portal/legalAct.html?documentId=41097340a67d11e69ad4c8713b612d0f" office:target-frame-name="_top" xlink:show="replace"><text:span text:style-name="T933">XII-2705</text:span></text:a><text:span text:style-name="T934">, 2016-11-03, paskelbta TAR 2016-11-09, i. k. 2016-26486</text:span></text:p>
      <text:p text:style-name="P935"><text:span text:style-name="T936">Nr.<text:s/></text:span><text:a xlink:href="https://www.e-tar.lt/portal/legalAct.html?documentId=b9f611e03d8b11e89ba7f73323f8faa4" office:target-frame-name="_top" xlink:show="replace"><text:span text:style-name="T937">XIII-1062</text:span></text:a><text:span text:style-name="T938">, 2018-03-29, paskelbta TAR 2018-04-11, i. k. 2018-05880</text:span></text:p>
      <text:p text:style-name="Normal"/>
      <text:p text:style-name="P939">Straipsnio pakeitimai:</text:p>
      <text:p text:style-name="P940"><text:span text:style-name="T941">Nr.<text:s/></text:span><text:a xlink:href="http://www3.lrs.lt/cgi-bin/preps2?a=344418&amp;b=" office:target-frame-name="_top" xlink:show="replace"><text:span text:style-name="T942">XI-250</text:span></text:a><text:span text:style-name="T943">, 2009-05-12, Žin., 2009, Nr. 61-2402 (2009-05-26)</text:span></text:p>
      <text:p text:style-name="Normal"><text:span text:style-name="T944">Nr.<text:s/></text:span><text:a xlink:href="http://www3.lrs.lt/cgi-bin/preps2?a=361996&amp;b=" office:target-frame-name="_top" xlink:show="replace"><text:span text:style-name="T945">XI-592</text:span></text:a><text:span text:style-name="T946">, 2009-12-21, Žin., 2010, Nr. 1-6 (2010-01-05)</text:span></text:p>
      <text:p text:style-name="P947"><text:span text:style-name="T948">Nr.<text:s/></text:span><text:a xlink:href="http://www3.lrs.lt/cgi-bin/preps2?a=407675&amp;b=" office:target-frame-name="_top" xlink:show="replace"><text:span text:style-name="T949">XI-1608</text:span></text:a><text:span text:style-name="T950">, 2011-09-29, Žin., 2011, Nr. 123-5816 (2011-10-13)</text:span></text:p>
      <text:p text:style-name="Normal"><text:span text:style-name="T951">Nr.<text:s/></text:span><text:a xlink:href="http://www3.lrs.lt/cgi-bin/preps2?a=453345&amp;b=" office:target-frame-name="_top" xlink:show="replace"><text:span text:style-name="T952">XII-492</text:span></text:a><text:span text:style-name="T953">, 2013-07-02, Žin., 2013, Nr. 78-3937 (2013-07-20)</text:span></text:p>
      <text:p text:style-name="P954"/>
      <text:p text:style-name="P955"><text:span text:style-name="T956">ANTRASIS</text:span><text:span text:style-name="T957"><text:s/>SKIRSNIS</text:span></text:p>
      <text:p text:style-name="P958"><text:span text:style-name="T959">ŠILUMOS ŪKIO VALDYMAS</text:span></text:p>
      <text:p text:style-name="P960"/>
      <text:p text:style-name="P961"><text:span text:style-name="T962">3</text:span><text:span text:style-name="T963"><text:s/>straipsnis.<text:s/></text:span><text:span text:style-name="T964">Konkurencija šilumos ūkyje<text:s/></text:span></text:p>
      <text:p text:style-name="P965"><text:span text:style-name="T966">1</text:span><text:span text:style-name="T967">.<text:s/></text:span><text:span text:style-name="T968">Konkurencija tarp alternatyvių energijos rūšių tiekėjų, tenkinant šilumos vartotojų poreikius, įgyvendinama atsižvelgiant į<text:s/></text:span><text:span text:style-name="T969">Nacionalinėje šilumos ūkio plėtros programoje ir<text:s/></text:span><text:span text:style-name="T970">šilumos ūkio specialiuosiuose planuose</text:span><text:span text:style-name="T971"><text:s/>nustatytus tikslus ir priemones</text:span><text:span text:style-name="T972">, nustatant v</text:span><text:span text:style-name="T973">artotojų šilumos poreikių tenkinimą jiems mažiausiomis sąnaudomis, užtikrinant saugų tiekimą ir neviršijant leidžiamo neigiamo poveikio aplinkai bei įvertinant išorines sąnaudas, taip pat kitomis šio įstatymo nustatytomis priemonėmis. Šilumos vartotojai tu</text:span><text:span text:style-name="T974">ri teisę pasirinkti alternatyvių energijos rūšių šilumos tiekėjus, įsirengti vietinę šildymo sistemą, jeigu tai neprieštarauja teritorijų planavimo dokumentams.</text:span></text:p>
      <text:p text:style-name="P975"><text:span text:style-name="T976">2</text:span><text:span text:style-name="T977">. Šilumos gamyba grindžiama šilumos gamintojų konkurencija. Siekiant užtikrinti konkurenci</text:span><text:span text:style-name="T978">ją tarp šilumos gamintojų,<text:s/></text:span><text:span text:style-name="T979">Taryba</text:span><text:span text:style-name="T980"><text:s/>tvirtina Naudojimosi šilumos perdavimo tinklais sąlygų sąvadą, privalomą visiems asmenims, kurie verčiasi energetikos veikla šilumos energijos sektoriuje, įskaitant asmenis, ketinančius plėtoti šilumos energijos gamybą ir<text:s/></text:span><text:span text:style-name="T981">prisijungti prie šilumos perdavimo tinklų.</text:span><text:s/></text:p>
      <text:p text:style-name="P982">Straipsnio dalies pakeitimai:</text:p>
      <text:p text:style-name="P983"><text:span text:style-name="T984">Nr.<text:s/></text:span><text:a xlink:href="https://www.e-tar.lt/portal/legalAct.html?documentId=4c837490399311e99595d005d42b863e" office:target-frame-name="_top" xlink:show="replace"><text:span text:style-name="T985">XIII-1974</text:span></text:a><text:span text:style-name="T986">, 2019-02-14, paskelbta TAR 2019-02-26, i. k. 2019-03173</text:span></text:p>
      <text:p text:style-name="Normal"/>
      <text:p text:style-name="P987"><text:span text:style-name="T988">3</text:span><text:span text:style-name="T989">. Karšto</text:span><text:span text:style-name="T990"><text:s/>vandens ruošimas ir tiekimas grindžiami konkurencija vartotojams pasirenkant karšto vandens tiekėją ar apsirūpinimo karštu vandeniu būdą.<text:s/></text:span><text:span text:style-name="T991">Taryba</text:span><text:span text:style-name="T992"><text:s/>ir savivaldybių institucijos numato priemones konkurencijai karšto vandens ūkyje skatinti ir užtikrina jų įgyv</text:span><text:span text:style-name="T993">endinimą.</text:span><text:s/></text:p>
      <text:p text:style-name="P994">Straipsnio dalies pakeitimai:</text:p>
      <text:p text:style-name="P995"><text:span text:style-name="T996">Nr.<text:s/></text:span><text:a xlink:href="https://www.e-tar.lt/portal/legalAct.html?documentId=4c837490399311e99595d005d42b863e" office:target-frame-name="_top" xlink:show="replace"><text:span text:style-name="T997">XIII-1974</text:span></text:a><text:span text:style-name="T998">, 2019-02-14, paskelbta TAR 2019-02-26, i. k. 2019-03173</text:span></text:p>
      <text:p text:style-name="Normal"/>
      <text:p text:style-name="P999"><text:span text:style-name="T1000">4</text:span><text:span text:style-name="T1001">. Valstybė (savivaldybės) numato<text:s/></text:span><text:span text:style-name="T1002">priemones konkurencijai skatinti pastatų šildymo ir karšto vandens sistemų priežiūros srityje ir užtikrina jų įgyvendinimą</text:span><text:span text:style-name="T1003">.</text:span></text:p>
      <text:p text:style-name="P1004"><text:span text:style-name="T1005">5</text:span><text:span text:style-name="T1006">. Konkurencijos taryba kontroliuoja, kaip šilumos ūkyje laikomasi Konkurencijos įstatymo reikalavimų, inter alia, kad šilumos g</text:span><text:span text:style-name="T1007">amintojai, tiekėjai ir pastato šildymo ir karšto vandens sistemos prižiūrėtojai (eksploatuotojai) nepiktnaudžiautų dominuojančia padėtimi ar nesudarytų draudžiamų susitarimų.</text:span></text:p>
      <text:p text:style-name="P1008">Straipsnio pakeitimai:</text:p>
      <text:p text:style-name="P1009"><text:span text:style-name="T1010">Nr.<text:s/></text:span><text:a xlink:href="http://www3.lrs.lt/cgi-bin/preps2?a=407675&amp;b=" office:target-frame-name="_top" xlink:show="replace"><text:span text:style-name="T1011">XI-1608</text:span></text:a><text:span text:style-name="T1012">, 2011-09-29, Žin., 2011, Nr. 123-5816 (2011-10-13)</text:span></text:p>
      <text:p text:style-name="Normal"><text:span text:style-name="T1013">Nr.<text:s/></text:span><text:a xlink:href="http://www3.lrs.lt/cgi-bin/preps2?a=444461&amp;b=" office:target-frame-name="_top" xlink:show="replace"><text:span text:style-name="T1014">XII-192</text:span></text:a><text:span text:style-name="T1015">, 2013-03-14, Žin., 2013, Nr. 31-1528 (2013-03-26)</text:span></text:p>
      <text:p text:style-name="Normal"><text:span text:style-name="T1016">Nr.<text:s/></text:span><text:a xlink:href="http://www3.lrs.lt/cgi-bin/preps2?a=453345&amp;b=" office:target-frame-name="_top" xlink:show="replace"><text:span text:style-name="T1017">XII-492</text:span></text:a><text:span text:style-name="T1018">, 2013-07-02, Žin., 2013, Nr. 78-3937 (2013-07-20)</text:span></text:p>
      <text:p text:style-name="P1019"/>
      <text:p text:style-name="P1020"><text:span text:style-name="T1021">4</text:span><text:span text:style-name="T1022"><text:s/>straipsnis.<text:s/></text:span><text:span text:style-name="T1023">Bendros šilumos ir elektros energijos gamybos bei šilumos gamybos iš biokuro ir atsinaujinančiųjų energijos šaltinių skatinimas</text:span></text:p>
      <text:p text:style-name="P1024"><text:span text:style-name="T1025">1</text:span><text:span text:style-name="T1026">. Bendra šilumos ir elektros energijos gamy</text:span><text:span text:style-name="T1027">ba yra viešuosius interesus atitinkanti paslauga.</text:span></text:p>
      <text:p text:style-name="P1028"><text:span text:style-name="T1029">2</text:span><text:span text:style-name="T1030">.</text:span><text:span text:style-name="T1031"><text:s/></text:span><text:span text:style-name="T1032">Vyriausybė ar jos įgaliota institucija, atsižvelgdama į būtinybę veiksmingai naudoti elektros energiją ir šilumą generuojančius pajėgumus, nustato elektros energijos supirkimo iš bendrų šilumos ir el</text:span><text:span text:style-name="T1033">ektros energijos gamintojų mastą ir tvarką.</text:span></text:p>
      <text:p text:style-name="P1034"><text:span text:style-name="T1035">3</text:span><text:span text:style-name="T1036">. Valstybė (savivaldybės) skatina iš biokuro, atsinaujinančiųjų energijos šaltinių, deginant atliekas,</text:span><text:span text:style-name="T1037"><text:s/></text:span><text:span text:style-name="T1038">taip pat iš geoterminės energijos pagamintos šilumos supirkimą į šilumos tiekimo sistemas. Šis supirkima</text:span><text:span text:style-name="T1039">s yra viešuosius interesus atitinkanti paslauga.</text:span></text:p>
      <text:p text:style-name="P1040"/>
      <text:p text:style-name="P1041"><text:span text:style-name="T1042">5</text:span><text:span text:style-name="T1043"><text:s/>straipsnis.<text:s/></text:span><text:span text:style-name="T1044">Šilumos vartotojų teises ginančių organizacijų teisė kontroliuoti šilumos tiekėjų veiklą</text:span></text:p>
      <text:p text:style-name="P1045"><text:span text:style-name="T1046">Šilumos vartotojų teises ginančios organizacijos ir institucijos turi teisę gauti iš šilumos ti</text:span><text:span text:style-name="T1047">ekėjų ir gamintojų bei valstybės ir savivaldybių institucijų duomenis apie šilumos tiekimo ir gamybos veiklą, teikiamas paslaugas, taip pat kitus duomenis, reikalingus šilumos vartotojų teisėms ginti, ir teikti pasiūlymus valstybės ir savivaldybių instituc</text:span><text:span text:style-name="T1048">ijoms.<text:s/></text:span></text:p>
      <text:p text:style-name="P1049"/>
      <text:p text:style-name="P1050"><text:span text:style-name="T1051">6</text:span><text:span text:style-name="T1052"><text:s/>straipsnis.<text:s/></text:span><text:span text:style-name="T1053">Šilumos taryba</text:span></text:p>
      <text:p text:style-name="P1054"><text:span text:style-name="T1055">1</text:span><text:span text:style-name="T1056">.<text:s/></text:span><text:span text:style-name="T1057">Šilumos</text:span><text:span text:style-name="T1058"><text:s/>taryba yra kolegiali, patariamojo balso teisę turinti ir visuomeniniais pagrindais veikianti su<text:s/></text:span><text:span text:style-name="T1059">šilumos</text:span><text:span text:style-name="T1060"><text:s/>ūkiu tiesiogiai susijusių institucijų ir organizacijų (įskaitant vartotojų teises ginančias nevyriausybines organizacijas) atstovų grupė, teikianti energetikos ministrui pasiūlymus svarbiais valstybės<text:s/></text:span><text:span text:style-name="T1061">šilumos</text:span><text:span text:style-name="T1062"><text:s/></text:span><text:span text:style-name="T1063">ūkio</text:span><text:span text:style-name="T1064"><text:s/>strategijos klausimais.</text:span></text:p>
      <text:p text:style-name="P1065"><text:span text:style-name="T1066">2</text:span><text:span text:style-name="T1067">. Šilumos ta</text:span><text:span text:style-name="T1068">rybą sudaro ir jos</text:span><text:span text:style-name="T1069"><text:s/></text:span><text:span text:style-name="T1070">nuostatus tvirtina Vyriausybė ar jos įgaliota institucija.</text:span></text:p>
      <text:p text:style-name="P1071">Straipsnio pakeitimai:</text:p>
      <text:p text:style-name="Normal"><text:span text:style-name="T1072">Nr.<text:s/></text:span><text:a xlink:href="http://www3.lrs.lt/cgi-bin/preps2?a=335984&amp;b=" office:target-frame-name="_top" xlink:show="replace"><text:span text:style-name="T1073">XI-133</text:span></text:a><text:span text:style-name="T1074">, 2009-01-12, Žin., 2009, Nr. 10-355 (2009-01-27)</text:span></text:p>
      <text:p text:style-name="P1075"/>
      <text:p text:style-name="P1076"><text:span text:style-name="T1077">TREČIASIS</text:span><text:span text:style-name="T1078"><text:s/>SKIRSNIS</text:span></text:p>
      <text:p text:style-name="P1079"><text:span text:style-name="T1080">ŠILUMOS ŪKIO PLANAVIMAS</text:span></text:p>
      <text:p text:style-name="P1081"/>
      <text:p text:style-name="P1082"><text:span text:style-name="T1083">7</text:span><text:span text:style-name="T1084"><text:s/>straipsnis.<text:s/></text:span><text:span text:style-name="T1085">Nacionalinė šilumos ūkio plėtros programa</text:span></text:p>
      <text:p text:style-name="P1086"><text:span text:style-name="T1087">1</text:span><text:span text:style-name="T1088">.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1089">cionalinę šilumos ūkio plėtros programą.<text:s/></text:span><text:span text:style-name="T1090">Nacionalinėje šilumos ūkio plėtros programoje nustatoma:</text:span></text:p>
      <text:p text:style-name="P1091"><text:span text:style-name="T1092">1</text:span><text:span text:style-name="T1093">) šilumos ūkio plėtros ir modernizavimo priemonės bei techniniai sprendiniai, įskaitant reikalavimus dėl alternatyvių energijos ar kuro rūšių naudojimo bei</text:span><text:span text:style-name="T1094"><text:s/>jų proporcijų, šilumos įrenginių galių ir jų įrengimo terminų bei nuostolių lygio šilumos perdavimo tinkluose;</text:span></text:p>
      <text:p text:style-name="P1095"><text:span text:style-name="T1096">2</text:span><text:span text:style-name="T1097">) optimalus energijos ar kuro rūšių panaudojimo šilumos ar elektros energijos gamybai bei bendrai šilumos ir elektros energijos gamybai (ko</text:span><text:span text:style-name="T1098">generacijai) plėtros modelis, šilumos gamybos įrenginių diegimo poreikis ir potencialas atskirose savivaldybėse;</text:span></text:p>
      <text:p text:style-name="P1099"><text:span text:style-name="T1100">3</text:span><text:span text:style-name="T1101">) teritorijos, kuriose šilumos poreikis turi būti užtikrintas iš atliekinės šilumos, šilumos, pagamintos iš komunalinių atliekų ir (ar) di</text:span><text:span text:style-name="T1102">delio naudingumo kogeneracijos būdu;</text:span></text:p>
      <text:p text:style-name="P1103"><text:span text:style-name="T1104">4</text:span><text:span text:style-name="T1105">) investicijų apimtys, finansavimo poreikis ir finansavimo šaltiniai į šilumos ūkio plėtrą ir modernizavimą;</text:span></text:p>
      <text:p text:style-name="P1106"><text:span text:style-name="T1107">5</text:span><text:span text:style-name="T1108">) šilumos ūkio plėtros ir modernizavimo priemonių ir sprendinių įgyvendinimo būdai, formos (savivald</text:span><text:span text:style-name="T1109">ybės ar jos valdomos įmonės vykdomi projektai, investicijos viešojo ir privataus sektoriaus partnerystės ir (ar) koncesijų pagrindais, konkursai, investicijos, atliekamos privačia iniciatyva, ar kiti būdai), planas, grafikas ir terminai;</text:span><text:s/></text:p>
      <text:p text:style-name="P1110">Straipsnio punkto<text:s/>pakeitimai:</text:p>
      <text:p text:style-name="P1111"><text:span text:style-name="T1112">Nr.<text:s/></text:span><text:a xlink:href="https://www.e-tar.lt/portal/legalAct.html?documentId=7d110200634511e8acbae39398545bed" office:target-frame-name="_top" xlink:show="replace"><text:span text:style-name="T1113">XIII-1168</text:span></text:a><text:span text:style-name="T1114">, 2018-05-17, paskelbta TAR 2018-05-29, i. k. 2018-08641</text:span></text:p>
      <text:p text:style-name="Normal"/>
      <text:p text:style-name="P1115"><text:span text:style-name="T1116">6</text:span><text:span text:style-name="T1117">) savivaldybėms ar jų įmonėms nuosavybės arba patikėjimo teise prikla</text:span><text:span text:style-name="T1118">usanti infrastruktūra ir turtas, kuris savivaldybės tarybos sprendimu, o tokio sprendimo nepriėmus per nustatytą terminą, – atskiru įstatymu turi būti perduotas valstybės nuosavybėn, siekiant užtikrinti numatytų šilumos ūkio plėtros ir modernizavimo priemo</text:span><text:span text:style-name="T1119">nių bei sprendinių tinkamą įgyvendinimą;</text:span></text:p>
      <text:p text:style-name="P1120"><text:span text:style-name="T1121">7</text:span><text:span text:style-name="T1122">) kitos sąlygos, būtinos nustatytų ilgalaikės ir kompleksinės šilumos gamybos, bendros šilumos ir elektros energijos gamybos (kogeneracijos) bei šilumos perdavimo plėtros ir modernizavimo krypčių bei įgyvendini</text:span><text:span text:style-name="T1123">mo priemonių atitinkamoje valstybės teritorijoje užtikrinimui ir įgyvendinimui.</text:span></text:p>
      <text:p text:style-name="P1124"><text:span text:style-name="T1125">2</text:span><text:span text:style-name="T1126">. Nacionalinė šilumos ūkio plėtros programa rengiama 7 metų laikotarpiui. Nacionalinė šilumos ūkio plėtros programa gali būti atnaujinama, atsižvelgiant į šilumos gamybo</text:span><text:span text:style-name="T1127">s ir perdavimo technologijų raidą, konkurencinę aplinką, šilumos gamybos kainų tendencijas, aplinkos užterštumo pokyčius ir kitus reikšmingus veiksnius.</text:span></text:p>
      <text:p text:style-name="P1128"><text:span text:style-name="T1129">3</text:span><text:span text:style-name="T1130">. Nacionalinę šilumos ūkio plėtros programą pagal kompetenciją įgyvendina valstybės, savivaldybių<text:s/></text:span><text:span text:style-name="T1131">institucijos, įstaigos ir (ar) kiti nurodyti asmenys.</text:span></text:p>
      <text:p text:style-name="P1132"><text:span text:style-name="T1133">4</text:span><text:span text:style-name="T1134">. Nacionalinės šilumos ūkio plėtros programos vykdymą koordinuoja ir jos įgyvendinimo priežiūrą bei stebėseną atlieka Vyriausybės įgaliota institucija.<text:s/></text:span></text:p>
      <text:p text:style-name="P1135"><text:span text:style-name="T1136">5</text:span><text:span text:style-name="T1137">. Nacionalinės šilumos ūkio plėtros pro</text:span><text:span text:style-name="T1138">gramos priemones ir sprendinius įgyvendinantys asmenys, taip pat valstybės, savivaldybių institucijos ir įstaigos pagal kompetenciją Energetikos ministerijos nustatyta tvarka teikia informaciją apie Nacionalinėje šilumos ūkio plėtros programoje numatytų pr</text:span><text:span text:style-name="T1139">iemonių ir sprendinių įgyvendinimą.</text:span></text:p>
      <text:p text:style-name="P1140">Straipsnio pakeitimai:</text:p>
      <text:p text:style-name="Normal"><text:span text:style-name="T1141">Nr.<text:s/></text:span><text:a xlink:href="http://www3.lrs.lt/cgi-bin/preps2?a=335984&amp;b=" office:target-frame-name="_top" xlink:show="replace"><text:span text:style-name="T1142">XI-133</text:span></text:a><text:span text:style-name="T1143">, 2009-01-12, Žin., 2009, Nr. 10-355 (2009-01-27)</text:span></text:p>
      <text:p text:style-name="Normal"><text:span text:style-name="T1144">Nr.<text:s/></text:span><text:a xlink:href="http://www3.lrs.lt/cgi-bin/preps2?a=453345&amp;b=" office:target-frame-name="_top" xlink:show="replace"><text:span text:style-name="T1145">XII-492</text:span></text:a><text:span text:style-name="T1146">, 2013-07-02, Žin., 2013, Nr. 78-3937 (2013-07-20)</text:span></text:p>
      <text:p text:style-name="P1147"/>
      <text:p text:style-name="P1148"><text:span text:style-name="T1149">8</text:span><text:span text:style-name="T1150"><text:s/>straipsnis.</text:span><text:span text:style-name="T1151"><text:s/></text:span><text:span text:style-name="T1152">Savivaldybių šilumos ūkio specialieji planai</text:span></text:p>
      <text:p text:style-name="P1153"><text:span text:style-name="T1154">1</text:span><text:span text:style-name="T1155">. Savivaldybės tvarko šilumos ūkį pagal savivaldybių tarybų patvirtintus šilumos ūkio specialiuosius planus. Specialiaisiais šilumos ūki</text:span><text:span text:style-name="T1156">o planais<text:s/></text:span><text:span text:style-name="T1157">atitinkamoje savivaldybės teritorijoje</text:span><text:span text:style-name="T1158"><text:s/>yra įgyvendinama<text:s/></text:span><text:span text:style-name="T1159">Nacionalinė energetinės nepriklausomybės strategija ir<text:s/></text:span><text:span text:style-name="T1160">Nacionalinėje šilumos ūkio plėtros programoje nustatyti sprendiniai ir priemonės.<text:s/></text:span></text:p>
      <text:p text:style-name="P1161"><text:span text:style-name="T1162">2</text:span><text:span text:style-name="T1163">. Šilumos ūkio specialieji planai rengiami<text:s/></text:span><text:span text:style-name="T1164">pagal Teritorijų planavimo įstatymo, šio įstatymo ir aplinkos bei energetikos ministrų patvirtintas Šilumos ūkio specialiųjų planų rengimo taisykles.</text:span><text:span text:style-name="T1165"><text:s/></text:span></text:p>
      <text:p text:style-name="P1166"><text:span text:style-name="T1167">3</text:span><text:span text:style-name="T1168">. Pagrindinis šilumos ūkio specialiojo plano tikslas yra tenkinti vartotojų šilumos poreikius vartot</text:span><text:span text:style-name="T1169">ojams mažiausiomis sąnaudomis ir neviršijant leidžiamo neigiamo poveikio aplinkai. Rengiant šilumos ūkio specialiuosius planus, vadovaujamasi Aplinkos oro apsaugos įstatymo, Planuojamos ūkinės veiklos poveikio aplinkai vertinimo įstatymo nuostatomis dėl or</text:span><text:span text:style-name="T1170">o užterštumo ir urbanistiniais kriterijais (užstatymo tankis, pastatų aukštingumas, užstatymo specifika), taip pat kitais kriterijais, kurie nepažeidžia technologinio neutralumo principo, ir Lietuvos Respublikos energijos vartojimo efektyvumo didinimo įsta</text:span><text:span text:style-name="T1171">tyme nurodytu energijos vartojimo efektyvumo didinimo pirmumo principu. Šilumos ūkio specialiajame plane nustatomos esamos ir planuojamos naujos šilumos vartotojų teritorijos ir pateikiami principiniai techniniai sprendimai dėl kiekvienai teritorijai nusta</text:span><text:span text:style-name="T1172">tytų alternatyvių energijos ar kuro rūšių naudojimo, kad būtų patenkinami šios teritorijos vartotojų šilumos poreikiai. Priimant galutinius sprendimus, būtina įvertinti techninių sprendimų ekonominį efektyvumą ir palyginti juos su energijos efektyvumo didi</text:span><text:span text:style-name="T1173">nimo priemonėmis, mažinančiomis vartotojų šilumos poreikius.</text:span><text:s/></text:p>
      <text:p text:style-name="P1174">Straipsnio dalies pakeitimai:</text:p>
      <text:p text:style-name="P1175"><text:span text:style-name="T1176">Nr.<text:s/></text:span><text:a xlink:href="https://www.e-tar.lt/portal/legalAct.html?documentId=47506c10b09511eab9d9cd0c85e0b745" office:target-frame-name="_top" xlink:show="replace"><text:span text:style-name="T1177">XIII-3018</text:span></text:a><text:span text:style-name="T1178">, 2020-06-04, paskelbta TAR 2020-06-17, i. k.<text:s/></text:span><text:span text:style-name="T1179">2020-13235</text:span></text:p>
      <text:p text:style-name="Normal"/>
      <text:p text:style-name="P1180"><text:span text:style-name="T1181">4</text:span><text:span text:style-name="T1182">. Rengiant savivaldybės šilumos ūkio specialųjį planą, dalyvauja jos teritorijoje esančios šilumos, elektros, dujų tiekimo įmonės ir kiti su šilumos ūkiu susiję subjektai bei šilumos vartotojų teises ginančios organizacijos. Rengiant ir tv</text:span><text:span text:style-name="T1183">irtinant šilumos ūkio specialiuosius planus, negalima nepagrįstai trukdyti vartotojui pasirinkti norimą alternatyvią energijos ar kuro rūšį. Elektros, geoterminės energijos ir kiti ekologiškai švarūs šilumos šaltiniai galimi visoje savivaldybės teritorijoj</text:span><text:span text:style-name="T1184">e.</text:span></text:p>
      <text:p text:style-name="P1185"><text:span text:style-name="T1186">5</text:span><text:span text:style-name="T1187">.<text:s/></text:span><text:span text:style-name="T1188">Šilumos ūkio specialieji planai atnaujinami ne rečiau kaip kas 7 metai, atsižvelgiant į<text:s/></text:span><text:span text:style-name="T1189">Nacionalinėje šilumos ūkio plėtros programoje numatytas priemones ir sprendinius, taip pat</text:span><text:span text:style-name="T1190"><text:s/>šilumos gamybos ir perdavimo technologijų raidą, konkurencinę aplin</text:span><text:span text:style-name="T1191">ką, šilumos gamybos kainų tendencijas, aplinkos užterštumo pokyčius ir kitus reikšmingus veiksnius. Šilumos ūkio specialieji planai privalo būti atnaujinti ne vėliau kaip per 12 mėnesių nuo Nacionalinės šilumos ūkio plėtros programos ar jos pakeitimų įsiga</text:span><text:span text:style-name="T1192">liojimo.<text:s/></text:span></text:p>
      <text:p text:style-name="P1193"><text:span text:style-name="T1194">6</text:span><text:span text:style-name="T1195">. Tais atvejais, kai savivaldybė nesilaiko šiame įstatyme nustatytų įpareigojimų atnaujinti šilumos ūkio specialųjį planą arba kai<text:s/></text:span><text:span text:style-name="T1196">tuo metu galiojantis<text:s/></text:span><text:span text:style-name="T1197">šilumos ūkio specialusis planas<text:s/></text:span><text:span text:style-name="T1198">ar teritorijų planavimo dokumentai<text:s/></text:span><text:span text:style-name="T1199">neatitinka</text:span><text:span text:style-name="T1200"><text:s/>Nacionalinė</text:span><text:span text:style-name="T1201">je šilumos ūkio plėtros programoje numatytų sprendinių,</text:span><text:span text:style-name="T1202"><text:s/></text:span><text:span text:style-name="T1203">specialieji planai ar teritorijų planavimo dokumentai taikomi tiek, kiek neprieštarauja šiems sprendiniams.</text:span></text:p>
      <text:p text:style-name="P1204">Straipsnio pakeitimai:</text:p>
      <text:p text:style-name="Normal"><text:span text:style-name="T1205">Nr.<text:s/></text:span><text:a xlink:href="http://www3.lrs.lt/cgi-bin/preps2?a=335984&amp;b=" office:target-frame-name="_top" xlink:show="replace"><text:span text:style-name="T1206">XI-133</text:span></text:a><text:span text:style-name="T1207">, 2009-01-12, Žin., 2009, Nr. 10-355 (2009-01-27)</text:span></text:p>
      <text:p text:style-name="Normal"><text:span text:style-name="T1208">Nr.<text:s/></text:span><text:a xlink:href="http://www3.lrs.lt/cgi-bin/preps2?a=453345&amp;b=" office:target-frame-name="_top" xlink:show="replace"><text:span text:style-name="T1209">XII-492</text:span></text:a><text:span text:style-name="T1210">, 2013-07-02, Žin., 2013, Nr. 78-3937 (2013-07-20)</text:span></text:p>
      <text:p text:style-name="P1211"/>
      <text:p text:style-name="P1212"><text:span text:style-name="T1213">8</text:span><text:span text:style-name="T1214">1</text:span><text:span text:style-name="T1215"><text:s/>straipsnis.<text:s/></text:span><text:span text:style-name="T1216">Investicijos į Nacionalinės šilumos ūkio plėtros program</text:span><text:span text:style-name="T1217">os ir šilumos ūkio specialiųjų planų sprendinių įgyvendinimą</text:span></text:p>
      <text:p text:style-name="P1218"><text:span text:style-name="T1219">1</text:span><text:span text:style-name="T1220">.<text:s/></text:span><text:span text:style-name="T1221">Energetikos ministerija teikia metodinę paramą šilumos ūkio specialiesiems planams parengti.</text:span></text:p>
      <text:p text:style-name="P1222"><text:span text:style-name="T1223">2</text:span><text:span text:style-name="T1224">. Nacionalinėje šilumos ūkio plėtros programoje įtvirtintų ir specialiuosiuose šilumos ūki</text:span><text:span text:style-name="T1225">o planuose detalizuotų šilumos ūkio plėtros ir modernizavimo sprendinių ir priemonių įgyvendinimui gali būti skiriamos:</text:span></text:p>
      <text:p text:style-name="P1226"><text:span text:style-name="T1227">1</text:span><text:span text:style-name="T1228">) Europos Sąjungos paramos lėšos;</text:span></text:p>
      <text:p text:style-name="P1229"><text:span text:style-name="T1230">2</text:span><text:span text:style-name="T1231">) valstybės biudžeto ir savivaldybių biudžetų asignavimai;</text:span></text:p>
      <text:p text:style-name="P1232"><text:span text:style-name="T1233">3</text:span><text:span text:style-name="T1234">) fizinių ir juridinių asmenų<text:s/></text:span><text:span text:style-name="T1235">lėšos;</text:span></text:p>
      <text:p text:style-name="P1236"><text:span text:style-name="T1237">4</text:span><text:span text:style-name="T1238">) kitos lėšos, gautos Lietuvos Respublikos teisės aktų nustatyta tvarka.</text:span></text:p>
      <text:p text:style-name="P1239"><text:span text:style-name="T1240">3</text:span><text:span text:style-name="T1241">. Savivaldybės ir (ar) šilumos tiekėjai privalo užtikrinti</text:span><text:span text:style-name="T1242"><text:s/>trūkstamą finansavimą Nacionalinėje šilumos ūkio plėtros programoje numatytoms priemonėms įgyvendinti. Je</text:span><text:span text:style-name="T1243">igu savivaldybės ir (ar) šilumos tiekėjai neužtikrina Nacionalinėje šilumos ūkio plėtros programoje numatytų priemonių įgyvendinimo nustatytais terminais, Vyriausybė Energetikos ministerijos siūlymu teikia pasiūlymus savivaldybėms dėl Nacionalinėje šilumos</text:span><text:span text:style-name="T1244"><text:s/>ūkio plėtros programoje numatytų priemonių įgyvendinimo, įskaitant pasiūlymus dėl papildomo finansavimo užsitikrinimo būdų, arba priima sprendimą dėl reikiamų finansinių investicijų, jų paskirstymo tvarkos ir būdo.</text:span></text:p>
      <text:p text:style-name="P1245">Įstatymas papildytas straipsniu:</text:p>
      <text:p text:style-name="Normal"><text:span text:style-name="T1246">Nr.<text:s/></text:span><text:a xlink:href="http://www3.lrs.lt/cgi-bin/preps2?a=453345&amp;b=" office:target-frame-name="_top" xlink:show="replace"><text:span text:style-name="T1247">XII-492</text:span></text:a><text:span text:style-name="T1248">, 2013-07-02, Žin., 2013, Nr. 78-3937 (2013-07-20)</text:span></text:p>
      <text:p text:style-name="P1249"/>
      <text:p text:style-name="P1250"><text:span text:style-name="T1251">KETVIRTASIS</text:span><text:span text:style-name="T1252"><text:s/>SKIRSNIS</text:span></text:p>
      <text:p text:style-name="P1253"><text:span text:style-name="T1254">ŠILUMOS IR KARŠTO VANDENS</text:span><text:span text:style-name="T1255"><text:s/></text:span><text:span text:style-name="T1256">TIEKIMAS</text:span></text:p>
      <text:p text:style-name="P1257"/>
      <text:p text:style-name="P1258"><text:span text:style-name="T1259">9</text:span><text:span text:style-name="T1260"><text:s/>straipsnis.<text:s/></text:span><text:span text:style-name="T1261">Šilumos tiekimo organizavimas<text:s/></text:span></text:p>
      <text:p text:style-name="P1262"><text:span text:style-name="T1263">Savivaldybė, remdamasi</text:span><text:span text:style-name="T1264"><text:s/>šilumos ūkio specialiuoju planu, organizuoja šilumos tiekimą šilumos vartotojams pagal jų poreikius patalpoms šildyti, vėdinti ir karštam vandeniui ruošti.</text:span></text:p>
      <text:p text:style-name="P1265"/>
      <text:p text:style-name="P1266"><text:span text:style-name="T1267">10</text:span><text:span text:style-name="T1268"><text:s/>straipsnis.<text:s/></text:span><text:span text:style-name="T1269">Šilumos gamyba ir (ar) supirkimas</text:span></text:p>
      <text:p text:style-name="P1270"><text:span text:style-name="T1271">1</text:span><text:span text:style-name="T1272">.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273">gas šilumos vartotojų poreikiams patenkinti, gaminamas ir (ar) superkamas šilumos aukciono būdu. Šilumos aukciono būdu gaminama ir (ar) superkama šiluma, atitinkanti kokybės, tiekimo patikimumo ir aplinkosaugos reikalavimus.<text:s/></text:span><text:span text:style-name="T1274">Taryba</text:span><text:span text:style-name="T1275"><text:s/>tvirtina Šilumos gamybos</text:span><text:span text:style-name="T1276"><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277">e šilumos perdavimo tinklų.<text:s/></text:span><text:span text:style-name="T1278">Taryba</text:span><text:span text:style-name="T1279">, tvirtindama Šilumos gamybos ir (ar) supirkimo tvarkos ir sąlygų aprašą, privalo atsižvelgti į veiksmingos konkurencijos šilumos gamyboje užtikrinimo, atliekinių ir atsinaujinančių energijos išteklių naudojimo šilumai gam</text:span><text:span text:style-name="T1280">inti skatinimo principus bei šilumos vartotojų teisę gauti šilumą mažiausiomis sąnaudomis.</text:span></text:p>
      <text:p text:style-name="P1281"><text:span text:style-name="T1282">2</text:span><text:span text:style-name="T1283">. Jeigu šilumos tiekėjas atsisako supirkti nepriklausomo šilumos gamintojo šilumos aukcione pasiūlytą ir nustatytus reikalavimus atitinkančią šilumą, gamintojas</text:span><text:span text:style-name="T1284"><text:s/>turi teisę apskųsti šį šilumos tiekėjo sprendimą<text:s/></text:span><text:span text:style-name="T1285">Tarybai</text:span><text:span text:style-name="T1286">. Jeigu nepriklausomas šilumos gamintojas pažeidžia Šilumos gamybos ir (ar) supirkimo tvarkos ir sąlygų aprašą ir (ar) šilumos pirkimo–pardavimo sutarčių sąlygas, šilumos tiekėjas turi teisę apskųsti</text:span><text:span text:style-name="T1287"><text:s/>nepriklausomo šilumos gamintojo veiksmus<text:s/></text:span><text:span text:style-name="T1288">Tarybai</text:span><text:span text:style-name="T1289">. Nepriklausomo šilumos gamintojo ar šilumos tiekėjo skundus ikiteismine tvarka nagrinėja<text:s/></text:span><text:span text:style-name="T1290">Taryba</text:span><text:span text:style-name="T1291">.</text:span></text:p>
      <text:p text:style-name="P1292"><text:span text:style-name="T1293">3</text:span><text:span text:style-name="T1294">. Nepriklausomiems šilumos gamintojams yra privaloma šilumos gamybos kainodara šio įstatymo nustatyta tv</text:span><text:span text:style-name="T1295">arka kaip ir šilumos tiekėjams, jeigu yra bent viena iš šių sąlygų:</text:span></text:p>
      <text:p text:style-name="P1296"><text:span text:style-name="T1297">1</text:span><text:span text:style-name="T1298">) nepriklausomo šilumos gamintojo nuosavybės ar kitu pagrindu valdomo šilumos gamybos arba bendros šilumos ir elektros energijos gamybos (kogeneracijos) įrenginio statybai ar modernizav</text:span><text:span text:style-name="T1299">imui finansuoti yra pasinaudota ar naudojamasi Europos Sąjungos finansine parama, Nacionalinės atsinaujinančių energijos išteklių plėtros programos finansavimo šaltiniais, valstybės ar savivaldybės dotacija ar subsidija;</text:span></text:p>
      <text:p text:style-name="P1300"><text:span text:style-name="T1301">2</text:span><text:span text:style-name="T1302">) nepriklausomo šilumos gamint</text:span><text:span text:style-name="T1303">ojo nuosavybės ar kitu pagrindu valdomoje kombinuotojo elektros energijos ir šilumos gamybos ciklo elektrinėje termofikaciniu režimu pagaminta elektros energija yra remiama viešuosius interesus atitinkančių paslaugų lėšomis ir (ar) atsinaujinančių energijo</text:span><text:span text:style-name="T1304">s išteklių naudojimui skatinti taikomomis fiksuoto tarifo priemonėmis;</text:span></text:p>
      <text:p text:style-name="P1305"><text:span text:style-name="T1306">3</text:span><text:span text:style-name="T1307">) nepriklausomas šilumos gamintojas kartu su šilumos tiekėju priklauso susijusių ūkio subjektų grupei pagal Konkurencijos įstatymą arba nepriklausomas šilumos gamintojas ar neprikl</text:span><text:span text:style-name="T1308">ausomų šilumos gamintojų, priklausančių susijusių ūkio subjektų grupei pagal Konkurencijos įstatymą, grupė vienoje aprūpinimo šiluma sistemoje gamina daugiau kaip 1/3 metinio šilumos kiekio.</text:span><text:s/></text:p>
      <text:p text:style-name="P1309">Straipsnio pakeitimai:</text:p>
      <text:p text:style-name="P1310"><text:span text:style-name="T1311">Nr.<text:s/></text:span><text:a xlink:href="http://www3.lrs.lt/cgi-bin/preps2?a=361996&amp;b=" office:target-frame-name="_top" xlink:show="replace"><text:span text:style-name="T1312">XI-592</text:span></text:a><text:span text:style-name="T1313">, 2009-12-21, Žin., 2010, Nr. 1-6 (2010-01-05)</text:span></text:p>
      <text:p text:style-name="P1314"><text:span text:style-name="T1315">Nr.<text:s/></text:span><text:a xlink:href="http://www3.lrs.lt/cgi-bin/preps2?a=373859&amp;b=" office:target-frame-name="_top" xlink:show="replace"><text:span text:style-name="T1316">XI-862</text:span></text:a><text:span text:style-name="T1317">, 2010-06-01, Žin., 2010, Nr. 65-3196 (2010-06-05)</text:span></text:p>
      <text:p text:style-name="P1318"><text:span text:style-name="T1319">Nr.<text:s/></text:span><text:a xlink:href="http://www3.lrs.lt/cgi-bin/preps2?a=444461&amp;b=" office:target-frame-name="_top" xlink:show="replace"><text:span text:style-name="T1320">XII-192</text:span></text:a><text:span text:style-name="T1321">, 2013-03-14, Žin., 2013, Nr. 31-1528 (2013-03-26)</text:span></text:p>
      <text:p text:style-name="P1322"><text:span text:style-name="T1323">Nr.<text:s/></text:span><text:a xlink:href="http://www3.lrs.lt/cgi-bin/preps2?a=453345&amp;b=" office:target-frame-name="_top" xlink:show="replace"><text:span text:style-name="T1324">XII-492</text:span></text:a><text:span text:style-name="T1325">, 2013-07-02, Žin., 2013, Nr. 78-3937 (2013-07-20)</text:span></text:p>
      <text:p text:style-name="P1326">Straipsnio pakeitimai:</text:p>
      <text:p text:style-name="P1327"><text:span text:style-name="T1328">Nr.<text:s/></text:span><text:a xlink:href="https://www.e-tar.lt/portal/legalAct.html?documentId=b9f611e03d8b11e89ba7f73323f8faa4" office:target-frame-name="_top" xlink:show="replace"><text:span text:style-name="T1329">XIII-1062</text:span></text:a><text:span text:style-name="T1330">, 2018-03-29, paskelbta TAR 2018-04-11, i. k. 2018-05880</text:span></text:p>
      <text:p text:style-name="P1331"><text:span text:style-name="T1332">Nr.<text:s/></text:span><text:a xlink:href="https://www.e-tar.lt/portal/legalAct.html?documentId=4c837490399311e99595d005d42b863e" office:target-frame-name="_top" xlink:show="replace"><text:span text:style-name="T1333">XIII-1974</text:span></text:a><text:span text:style-name="T1334">, 2019-02-14, paskelbta TAR 2019-02-26, i. k. 2019-03173</text:span></text:p>
      <text:p text:style-name="Normal"/>
      <text:p text:style-name="P1335"><text:span text:style-name="T1336">10</text:span><text:span text:style-name="T1337">1</text:span><text:span text:style-name="T1338"><text:s/>straipsnis.<text:s/></text:span><text:span text:style-name="T1339">Šilumos gamybos ir (ar) supirkimo šilumos aukciono būdu bendrieji principai</text:span></text:p>
      <text:p text:style-name="P1340"><text:span text:style-name="T1341">1</text:span><text:span text:style-name="T1342">. Iš nepriklausomų šilumos gamintojų superkamos ir (ar) šilumos tiekėjų turimais</text:span><text:span text:style-name="T1343"><text:s/>šilumos gamybos įrenginiais gaminamos šilumos kiekis nustatomas šilumos aukciono, kurį organizuoja energijos išteklių biržos operatorius, būdu. Energijos išteklių biržos operatorius Šilumos aukciono reglamente nustatyta tvarka valdo, palaiko ir administru</text:span><text:span text:style-name="T1344">oja šilumos aukciono duomenų valdymo sistemą ir šilumos aukciono informacinę sistemą. Šilumos aukciono reglamentą, kuris nustato šilumos aukciono procedūrinius reikalavimus, energijos išteklių biržos operatoriaus teikimu tvirtina<text:s/></text:span><text:span text:style-name="T1345">Taryba</text:span><text:span text:style-name="T1346">.</text:span></text:p>
      <text:p text:style-name="P1347"><text:span text:style-name="T1348">2</text:span><text:span text:style-name="T1349">. Šilumos tiekėjai<text:s/></text:span><text:span text:style-name="T1350">Tarybos</text:span><text:span text:style-name="T1351"><text:s/>nustatyta tvarka pateikia energijos išteklių biržos operatoriui prognozuojamą gaminti ir (ar) supirkti šilumos kiekį, reikalingą šilumos vartotojų poreikiams patenkinti, ir kitą Šilumos gamybos ir (ar) supirkimo tvarkos ir sąlygų</text:span><text:span text:style-name="T1352"><text:s/>apraše numatytą informaciją. Šilumos tiekėjai ir nepriklausomi šilumos gamintojai dalyvauja energijos išteklių biržos operatoriaus organizuojamame šilumos aukcione ir teikia pasiūlymus dėl šilumos gamybos ir (ar) supirkimo ir, laimėję šilumos aukcioną, at</text:span><text:span text:style-name="T1353">sižvelgdami į aukciono rezultatus ir į šio straipsnio 3 dalyje nurodytas sąlygas, gamina ir (ar) parduoda šilumos kiekį už pasiūlyme nurodytą kainą. Trūkstamą šilumos kiekį, kuris nebuvo įsigytas šilumos aukciono būdu, šilumos tiekėjas gamina turimais šilu</text:span><text:span text:style-name="T1354">mos gamybos įrenginiais.</text:span></text:p>
      <text:p text:style-name="P1355"><text:span text:style-name="T1356">3</text:span><text:span text:style-name="T1357">. Vadovaujantis šilumos aukciono rezultatais, šiluma gaminama ir (ar) superkama neviršijant aprūpinimo šiluma sistemos vartotojų šilumos poreikių ir atsižvelgiant į aprūpinimo šiluma sistemos technines galimybes, kaip numatyta</text:span><text:span text:style-name="T1358"><text:s/>Naudojimosi šilumos perdavimo tinklais sąlygų sąvade ir Šilumos gamybos ir (ar) supirkimo tvarkos ir sąlygų apraše. Visais atvejais šiluma gaminama ir (ar) superkama už ne didesnę kainą, negu šilumos tiekėjo<text:s/></text:span><text:span text:style-name="T1359">Tarybos</text:span><text:span text:style-name="T1360"><text:s/>nustatyta tvarka apskaičiuotos palygina</text:span><text:span text:style-name="T1361">mosios šilumos gamybos sąnaudos.</text:span></text:p>
      <text:p text:style-name="P1362"><text:span text:style-name="T1363">4</text:span><text:span text:style-name="T1364">. Gaminant ir (ar) superkant šilumą, prioritetas teikiamas mažiausiai pasiūlytai kainai. Jeigu siūloma vienoda šilumos kaina, nustatoma ši prioritetų eilė:</text:span></text:p>
      <text:p text:style-name="P1365"><text:span text:style-name="T1366">1</text:span><text:span text:style-name="T1367">) didelio naudingumo kogeneracijos įrenginiai, naudojantys<text:s/></text:span><text:span text:style-name="T1368">atsinaujinančius energijos išteklius arba deginantys atliekas;</text:span></text:p>
      <text:p text:style-name="P1369"><text:span text:style-name="T1370">2</text:span><text:span text:style-name="T1371">) bendri šilumos ir elektros gamybos (kogeneracijos) įrenginiai, naudojantys atsinaujinančius energijos išteklius arba deginantys atliekas;</text:span></text:p>
      <text:p text:style-name="P1372"><text:span text:style-name="T1373">3</text:span><text:span text:style-name="T1374">) šilumos gamybos įrenginiai, naudojantys<text:s/></text:span><text:span text:style-name="T1375">atsinaujinančius energijos išteklius arba deginantys atliekas;</text:span></text:p>
      <text:p text:style-name="P1376"><text:span text:style-name="T1377">4</text:span><text:span text:style-name="T1378">) pramonės įmonių įrenginių atliekinė šiluma;</text:span></text:p>
      <text:p text:style-name="P1379"><text:span text:style-name="T1380">5</text:span><text:span text:style-name="T1381">) didelio naudingumo kogeneracijos įrenginiai;</text:span></text:p>
      <text:p text:style-name="P1382"><text:span text:style-name="T1383">6</text:span><text:span text:style-name="T1384">) bendri šilumos ir elektros gamybos (kogeneracijos) įrenginiai;</text:span></text:p>
      <text:p text:style-name="P1385"><text:span text:style-name="T1386">7</text:span><text:span text:style-name="T1387">) iškastinio ku</text:span><text:span text:style-name="T1388">ro katilinės.</text:span></text:p>
      <text:p text:style-name="P1389"><text:span text:style-name="T1390">5</text:span><text:span text:style-name="T1391">. Kai siūloma šilumos kaina ir šio straipsnio 4 dalyje numatyta prioriteto eilė vienodos, prioritetas teikiamas šilumos aukciono dalyviui, užtikrinančiam ilgesnį šilumos gamybos ir (ar) pardavimo laikotarpį.</text:span><text:s/></text:p>
      <text:p text:style-name="P1392">Straipsnio pakeitimai:</text:p>
      <text:p text:style-name="P1393"><text:span text:style-name="T1394">N</text:span><text:span text:style-name="T1395">r.<text:s/></text:span><text:a xlink:href="https://www.e-tar.lt/portal/legalAct.html?documentId=4c837490399311e99595d005d42b863e" office:target-frame-name="_top" xlink:show="replace"><text:span text:style-name="T1396">XIII-1974</text:span></text:a><text:span text:style-name="T1397">, 2019-02-14, paskelbta TAR 2019-02-26, i. k. 2019-03173</text:span></text:p>
      <text:p text:style-name="Normal"/>
      <text:p text:style-name="P1398"><text:span text:style-name="T1399">11</text:span><text:span text:style-name="T1400"><text:s/>straipsnis.<text:s/></text:span><text:span text:style-name="T1401">Šilumos pirkimo–pardavimo vieta ir<text:s/></text:span><text:span text:style-name="T1402">tiekimo–vartojimo riba tarp<text:s/></text:span><text:span text:style-name="T1403">šilumos tiekėjo ir šilumos vartotojo</text:span><text:span text:style-name="T1404"><text:s/></text:span></text:p>
      <text:p text:style-name="P1405"><text:span text:style-name="T1406">1</text:span><text:span text:style-name="T1407">.</text:span><text:span text:style-name="T1408"><text:s/></text:span><text:span text:style-name="T1409">Šilumos ir karšto vandens</text:span><text:span text:style-name="T1410"><text:s/></text:span><text:span text:style-name="T1411">tiekėjas atsako už sutartyse nustatytos kokybės šilumnešio pristatymą šilumos vartotojams iki tiekimo–vartojimo ribos. Sutartys su vartotoju turi atitikti Civilinio kodekso<text:s/></text:span><text:span text:style-name="T1412">ir kitų teis</text:span><text:span text:style-name="T1413">ės aktų, reglamentuojančių vartojimo sutarčių sudarymą,<text:s/></text:span><text:span text:style-name="T1414">nuostatas.</text:span></text:p>
      <text:p text:style-name="P1415"><text:span text:style-name="T1416">2</text:span><text:span text:style-name="T1417">.<text:s/></text:span><text:span text:style-name="T1418">Šilumos pirkimo–pardavimo vieta ir<text:s/></text:span><text:span text:style-name="T1419">tiekimo–vartojimo riba nustatomos šilumnešio vamzdynų vietoje,<text:s/></text:span><text:span text:style-name="T1420">kurioje tiekėjo įrenginiai sujungti su vartotojo nuosavybės arba vartotojų bendrosio</text:span><text:span text:style-name="T1421">s dalinės nuosavybės teise priklausančiais įrenginiais. Atsiskaitomieji apskaitos prietaisai įrengiami šilumos pirkimo–pardavimo vietoje. Jeigu nėra techninės galimybės atsiskaitomuosius apskaitos prietaisus įrengti šilumos pirkimo–pardavimo vietoje, šilum</text:span><text:span text:style-name="T1422">os nuostolius atkarpose tarp šilumos pirkimo–pardavimo vietos ir apskaitos prietaiso apmoka vamzdynų savininkas. Sutartimis tiekimo–vartojimo riba gali būti nustatyta kitoje vietoje negu šilumos pirkimo–pardavimo vieta. Tokiu atveju vartotojo nuosavybės ar</text:span><text:span text:style-name="T1423">ba vartotojų bendrosios dalinės nuosavybės teise priklausančiais įrenginiais šilumos pristatymo iki tiekimo–vartojimo ribos papildomas sąnaudas apmoka šie vartotojai.</text:span><text:span text:style-name="T1424"><text:s/>Pirmenybė pasirinkti tiekimo–vartojimo ribą suteikiama buitiniam šilumos vartotojui.<text:s/></text:span></text:p>
      <text:p text:style-name="P1425"><text:span text:style-name="T1426">3</text:span><text:span text:style-name="T1427">.</text:span><text:span text:style-name="T1428"><text:s/></text:span><text:span text:style-name="T1429">Jeigu į pastatą pristatomas šilumnešis patenka ir į pastato patalpose įrengtus šildymo, vėdinimo ir (ar) karšto vandens prietaisus, šilumos tiekėjas turi teisę, pateikęs raštišką prašymą patalpų savininkams, patikrinti, ar nėra šilumnešio nutekėjimų be</text:span><text:span text:style-name="T1430">t kurioje pastato šildymo ir karšto vandens sistemos vietoje.</text:span><text:span text:style-name="T1431"><text:s/></text:span></text:p>
      <text:p text:style-name="P1432"><text:span text:style-name="T1433">4</text:span><text:span text:style-name="T1434">. Šilumos tiekėjai įrengia vartotojo bute ar kitose patalpose:</text:span></text:p>
      <text:p text:style-name="P1435"><text:span text:style-name="T1436">1</text:span><text:span text:style-name="T1437">) šilumos skaitiklius, jeigu prie šilumos perdavimo tinklo prijungiamas naujas statomas pastatas;</text:span></text:p>
      <text:p text:style-name="P1438"><text:span text:style-name="T1439">2</text:span><text:span text:style-name="T1440">) šilumos skaitikli</text:span><text:span text:style-name="T1441">us, jeigu atkuriant ar pagerinant pastato atitvarų ir (ar) inžinerinių sistemų fizines ir energines savybes yra rekonstruojamas, atnaujinamas (modernizuojamas) ar remontuojamas pastatas (jo dalis), kurio rekonstravimo, atnaujinimo (modernizavimo) ar remont</text:span><text:span text:style-name="T1442">o kaina sudaro daugiau kaip 25 procentus pastato atkuriamosios vertės, neįskaitant žemės sklypo, ant kurio stovi pastatas, ir gautas daugumos rekonstruojamo, atnaujinamo (modernizuojamo) ar remontuojamo pastato savininkų sutikimas įrengti šilumos skaitikli</text:span><text:span text:style-name="T1443">us;</text:span></text:p>
      <text:p text:style-name="P1444"><text:span text:style-name="T1445">3</text:span><text:span text:style-name="T1446">) šilumos skaitiklius arba daliklius, jeigu<text:s/></text:span><text:span text:style-name="T1447">yra techninės galimybės ir vartotojai pageidauja.<text:s/></text:span></text:p>
      <text:p text:style-name="P1448">Papildyta straipsnio dalimi:</text:p>
      <text:p text:style-name="P1449"><text:span text:style-name="T1450">Nr.<text:s/></text:span><text:a xlink:href="https://www.e-tar.lt/portal/legalAct.html?documentId=41097340a67d11e69ad4c8713b612d0f" office:target-frame-name="_top" xlink:show="replace"><text:span text:style-name="T1451">XII-2705</text:span></text:a><text:span text:style-name="T1452">,<text:s/></text:span><text:span text:style-name="T1453">2016-11-03, paskelbta TAR 2016-11-09, i. k. 2016-26486</text:span></text:p>
      <text:p text:style-name="Normal"/>
      <text:p text:style-name="P1454"><text:span text:style-name="T1455">5</text:span><text:span text:style-name="T1456">. Už šio straipsnio 4 dalyje numatytų šilumos skaitiklių arba daliklių įrengimą ir eksploatavimą vartotojams, kuriems įrengti šilumos skaitikliai arba dalikliai, yra nustatomas atskiras mokestis.</text:span><text:span text:style-name="T1457"><text:s/>Šilumos skaitiklių arba daliklių aptarnavimo mokestį nustato savivaldybės taryba pagal<text:s/></text:span><text:span text:style-name="T1458">Tarybos</text:span><text:span text:style-name="T1459"><text:s/>patvirtintą metodiką. Šių apskaitos prietaisų rodmenys naudojami atsiskaitomaisiais šilumos apskaitos prietaisais nustatytam šilumos kiekiui paskirstyti vartoto</text:span><text:span text:style-name="T1460">jams.</text:span><text:s/></text:p>
      <text:p text:style-name="P1461">Papildyta straipsnio dalimi:</text:p>
      <text:p text:style-name="P1462"><text:span text:style-name="T1463">Nr.<text:s/></text:span><text:a xlink:href="https://www.e-tar.lt/portal/legalAct.html?documentId=41097340a67d11e69ad4c8713b612d0f" office:target-frame-name="_top" xlink:show="replace"><text:span text:style-name="T1464">XII-2705</text:span></text:a><text:span text:style-name="T1465">, 2016-11-03, paskelbta TAR 2016-11-09, i. k. 2016-26486</text:span></text:p>
      <text:p text:style-name="P1466">Straipsnio dalies pakeitimai:</text:p>
      <text:p text:style-name="P1467"><text:span text:style-name="T1468">Nr.<text:s/></text:span><text:a xlink:href="https://www.e-tar.lt/portal/legalAct.html?documentId=4c837490399311e99595d005d42b863e" office:target-frame-name="_top" xlink:show="replace"><text:span text:style-name="T1469">XIII-1974</text:span></text:a><text:span text:style-name="T1470">, 2019-02-14, paskelbta TAR 2019-02-26, i. k. 2019-03173</text:span></text:p>
      <text:p text:style-name="Normal"/>
      <text:p text:style-name="P1471"><text:span text:style-name="T1472">6</text:span><text:span text:style-name="T1473">. Įvadinių atsiskaitomųjų šilumos apskaitos prietaisų ir šio straipsnio 4 dalyje nurodytų apskaitos<text:s/></text:span><text:span text:style-name="T1474">prietaisų rodmenis turi būti galima nuskaityti nuotoliniu būdu. Karšto vandens skaitikliai, šilumos skaitikliai ir dalikliai, kurių rodmenis galima nuskaityti nuotoliniu būdu, įrengiami visame pastate, jeigu tai techniškai įmanoma ir ekonomiškai naudinga.</text:span><text:s/></text:p>
      <text:p text:style-name="P1475">Papildyta straipsnio dalimi:</text:p>
      <text:p text:style-name="P1476"><text:span text:style-name="T1477">Nr.<text:s/></text:span><text:a xlink:href="https://www.e-tar.lt/portal/legalAct.html?documentId=47506c10b09511eab9d9cd0c85e0b745" office:target-frame-name="_top" xlink:show="replace"><text:span text:style-name="T1478">XIII-3018</text:span></text:a><text:span text:style-name="T1479">, 2020-06-04, paskelbta TAR 2020-06-17, i. k. 2020-13235</text:span></text:p>
      <text:p text:style-name="Normal"/>
      <text:p text:style-name="P1480"><text:span text:style-name="T1481">12</text:span><text:span text:style-name="T1482"><text:s/>straipsnis.<text:s/></text:span><text:span text:style-name="T1483">Atsiskaitymas su šilumos tiekėju<text:s/></text:span></text:p>
      <text:p text:style-name="P1484"><text:span text:style-name="T1485">1</text:span><text:span text:style-name="T1486">. Šilumos vartotojai atsiskaito su šilumos tiekėju už sunaudotą šilumą pagal šilumos pirkimo–pardavimo vietoje įrengtų atsiskaitomųjų šilumos apskaitos prietaisų rodmenis.</text:span><text:span text:style-name="T1487"><text:s/></text:span><text:span text:style-name="T1488">Vyriausybės ar jos įgaliotos institucijos nustatyta tvarka šilumos tiekėjas priva</text:span><text:span text:style-name="T1489">lo suteikti slaptažodį šilumos vartotojams, kad šie galėtų elektroninių ryšių priemonėmis susipažinti su šilumos pirkimo–pardavimo vietoje įrengtų atsiskaitomųjų šilumos apskaitos prietaisų rodmenimis.</text:span></text:p>
      <text:p text:style-name="P1490"><text:span text:style-name="T1491">2</text:span><text:span text:style-name="T1492">. Jeigu pastate yra daugiau kaip vienas šilumos v</text:span><text:span text:style-name="T1493">artotojas, visas pastate suvartotas šilumos kiekis paskirstomas (išdalijamas) vartotojams, o kiekvienas vartotojas moka už jam priskirtą šilumos kiekį, išmatavus, įvertinus ar kitaip pagal<text:s/></text:span><text:span text:style-name="T1494">Tarybos</text:span><text:span text:style-name="T1495"><text:s/>rekomenduojamus taikyti ar su ja suderintus metodus nustači</text:span><text:span text:style-name="T1496">us, kokia visų vartotojų bendrai suvartoto šilumos kiekio dalis tenka tam šilumos vartotojui. Šių dalių matavimo, nustatymo ar įvertinimo metodą šilumos vartotojai pasirenka Civilinio kodekso nustatyta sprendimų priėmimo tvarka iš<text:s/></text:span><text:span text:style-name="T1497">Tarybos</text:span><text:span text:style-name="T1498"><text:s/>rekomenduotų taik</text:span><text:span text:style-name="T1499">yti metodų. Kiti metodai gali būti taikomi tik suderinti su<text:s/></text:span><text:span text:style-name="T1500">Taryba</text:span><text:span text:style-name="T1501">. Kol vartotojai pasirenka metodą, taikomas pastato šildymo ir karšto vandens sistemą bei įrengtus atsiskaitomuosius apskaitos prietaisus atitinkantis metodas.</text:span><text:s/></text:p>
      <text:p text:style-name="P1502">Straipsnio dalies pakeitimai:</text:p>
      <text:p text:style-name="P1503"><text:span text:style-name="T1504">Nr.<text:s/></text:span><text:a xlink:href="https://www.e-tar.lt/portal/legalAct.html?documentId=4c837490399311e99595d005d42b863e" office:target-frame-name="_top" xlink:show="replace"><text:span text:style-name="T1505">XIII-1974</text:span></text:a><text:span text:style-name="T1506">, 2019-02-14, paskelbta TAR 2019-02-26, i. k. 2019-03173</text:span></text:p>
      <text:p text:style-name="Normal"/>
      <text:p text:style-name="P1507"><text:span text:style-name="T1508">3</text:span><text:span text:style-name="T1509">. Atsiskaitymo dokumentas yra sąskaita už šilumą arba, savivaldybės institucijoms</text:span><text:span text:style-name="T1510"><text:s/>nustačius, mokesčio už šilumą pranešimas, kuris išrašomas buitiniams šilumos vartotojams (toliau kartu – sąskaita (mokėjimo pranešimas). Buitiniam šilumos vartotojui išrašytoje sąskaitoje (mokėjimo pranešime) turi būti pateikta tiksli, aiški ir išsami inf</text:span><text:span text:style-name="T1511">ormacija, kuria remdamasis šilumos tiekėjas apskaičiavo vartotojo mokesčio dydį už jo suvartotą šilumos kiekį patalpoms šildyti ir šilumos kiekį karštam vandeniui ruošti bei karšto vandens temperatūrai palaikyti. Pateiktos informacijos privalo pakakti, kad</text:span><text:span text:style-name="T1512"><text:s/>vartotojas galėtų pasitikrinti, ar teisingai jam apskaičiuoti mokesčiai.</text:span></text:p>
      <text:p text:style-name="P1513">Straipsnio dalies pakeitimai:</text:p>
      <text:p text:style-name="P1514"><text:span text:style-name="T1515">Nr.<text:s/></text:span><text:a xlink:href="https://www.e-tar.lt/portal/legalAct.html?documentId=41097340a67d11e69ad4c8713b612d0f" office:target-frame-name="_top" xlink:show="replace"><text:span text:style-name="T1516">XII-2705</text:span></text:a><text:span text:style-name="T1517">, 2016-11-03, paskelbta TAR 2016-11-09, i.</text:span><text:span text:style-name="T1518"><text:s/>k. 2016-26486</text:span></text:p>
      <text:p text:style-name="Normal"/>
      <text:p text:style-name="P1519"><text:span text:style-name="T1520">4</text:span><text:span text:style-name="T1521">. Šilumos vartotojams pateikiamos popierinės sąskaitos (mokėjimo pranešimai), išskyrus atvejus, kai vartotojas pageidauja gauti sąskaitas (mokėjimo pranešimus) elektroniniu būdu.</text:span><text:span text:style-name="T1522"><text:s/>Šilumos ir (ar) karšto vandens tiekėjai teikia vartotojams sąskaitas (mokėjimo pranešimus) netaikydami papildomų mokesčių.</text:span></text:p>
      <text:p text:style-name="P1523">Papildyta straipsnio dalimi:</text:p>
      <text:p text:style-name="P1524"><text:span text:style-name="T1525">Nr.<text:s/></text:span><text:a xlink:href="https://www.e-tar.lt/portal/legalAct.html?documentId=41097340a67d11e69ad4c8713b612d0f" office:target-frame-name="_top" xlink:show="replace"><text:span text:style-name="T1526">X</text:span><text:span text:style-name="T1527">II-2705</text:span></text:a><text:span text:style-name="T1528">, 2016-11-03, paskelbta TAR 2016-11-09, i. k. 2016-26486</text:span></text:p>
      <text:p text:style-name="Normal"/>
      <text:p text:style-name="P1529">Straipsnio pakeitimai:</text:p>
      <text:p text:style-name="Normal"><text:span text:style-name="T1530">Nr.<text:s/></text:span><text:a xlink:href="http://www3.lrs.lt/cgi-bin/preps2?a=361996&amp;b=" office:target-frame-name="_top" xlink:show="replace"><text:span text:style-name="T1531">XI-592</text:span></text:a><text:span text:style-name="T1532">, 2009-12-21, Žin., 2010, Nr. 1-6 (2010-01-05)</text:span></text:p>
      <text:p text:style-name="P1533"/>
      <text:p text:style-name="P1534"><text:span text:style-name="T1535">13</text:span><text:span text:style-name="T1536"><text:s/>straipsnis.<text:s/></text:span><text:span text:style-name="T1537">Šilumos tiekimo sezoniškuma</text:span><text:span text:style-name="T1538">s<text:s/></text:span></text:p>
      <text:p text:style-name="P1539"><text:span text:style-name="T1540">1</text:span><text:span text:style-name="T1541">.</text:span><text:span text:style-name="T1542"><text:s/></text:span><text:span text:style-name="T1543">Šilumos vartotojai turi teisę nuspręsti dėl savo pastatų šildymo pradžios ir pabaigos nepažeidžiant nustatytų higienos normų, išskyrus savivaldybių institucijų nustatytas įstaigas, kurioms šildymo sezono pradžia ir pabaiga nustatoma savivaldybių<text:s/></text:span><text:span text:style-name="T1544">institucijų sprendimais.</text:span></text:p>
      <text:p text:style-name="P1545"><text:span text:style-name="T1546">2</text:span><text:span text:style-name="T1547">. Jeigu<text:s/></text:span><text:span text:style-name="T1548">šilumos</text:span><text:span text:style-name="T1549"><text:s/>vartotojai, turintys teisę nuspręsti dėl savo pastatų šildymo pradžios ir pabaigos, nusprendė pradėti arba baigti savo pastatų šildymą kitu laiku, negu savivaldybių institucijų nustatyta šildymo sezono pradžia<text:s/></text:span><text:span text:style-name="T1550">ar pabaiga, jie apie savo sprendimą energetikos ministro patvirtintose<text:s/></text:span><text:span text:style-name="T1551">Šilumos</text:span><text:span text:style-name="T1552"><text:s/>tiekimo ir vartojimo taisyklėse nustatyta tvarka praneša<text:s/></text:span><text:span text:style-name="T1553">šilumos</text:span><text:span text:style-name="T1554"><text:s/>tiekėjui, o šis ne vėliau kaip per 2 darbo dienas sprendimą įgyvendina.</text:span></text:p>
      <text:p text:style-name="P1555"><text:span text:style-name="T1556">3</text:span><text:span text:style-name="T1557">. Šildymo sezono laikotarpiu<text:s/></text:span><text:span text:style-name="T1558">šilumnešis privalo būti tiekiamas daugiabučio namo butams ir kitoms patalpoms šildyti.</text:span><text:span text:style-name="T1559"><text:s/></text:span><text:span text:style-name="T1560">Butai ir kitos patalpos daugiabučiame name privalo būti šildomi,</text:span><text:span text:style-name="T1561"><text:s/>jeigu tam neprieštarauja dauguma to namo butų savininkų, neturinčių įsiskolinimų šilumos tiekėjui.</text:span></text:p>
      <text:p text:style-name="P1562">Straipsnio pakeitimai:</text:p>
      <text:p text:style-name="Normal"><text:span text:style-name="T1563">Nr.<text:s/></text:span><text:a xlink:href="http://www3.lrs.lt/cgi-bin/preps2?a=335984&amp;b=" office:target-frame-name="_top" xlink:show="replace"><text:span text:style-name="T1564">XI-133</text:span></text:a><text:span text:style-name="T1565">, 2009-01-12, Žin., 2009, Nr. 10-355 (2009-01-27)</text:span></text:p>
      <text:p text:style-name="P1566"/>
      <text:p text:style-name="P1567"><text:span text:style-name="T1568">14</text:span><text:span text:style-name="T1569"><text:s/>straipsnis.<text:s/></text:span><text:span text:style-name="T1570">Šilumos ir (ar) karšto vandens pristatymo sustabdymas įsiskolinusiems šilumos vartotojams</text:span></text:p>
      <text:p text:style-name="P1571"><text:span text:style-name="T1572">1</text:span><text:span text:style-name="T1573">. Šilumos vartotojui, neapmokėjusiam sąskaitos (mokėjimo pranešimo) daugiau kaip 30 kalendorinių dienų, skaičiuojant nuo vėliausios leistinos sąskaitos (mokėjimo pranešimo) apmokėjimo dienos, (įsiskolinusiam vartotojui) šilumos tiekėjas turi teisę suta</text:span><text:span text:style-name="T1574">rtyse nustatyta tvarka sustabdyti šilumos ir (ar) karšto vandens pristatymą į įsiskolinusio vartotojo šildymo ir (ar) karšto vandens prietaisus. Daugiabučiame name leidžiama sustabdyti tik karšto vandens pristatymą į įsiskolinusio vartotojo karšto vandens<text:s/></text:span><text:span text:style-name="T1575">prietaisus.</text:span></text:p>
      <text:p text:style-name="P1576">Straipsnio dalies pakeitimai:</text:p>
      <text:p text:style-name="P1577"><text:span text:style-name="T1578">Nr.<text:s/></text:span><text:a xlink:href="https://www.e-tar.lt/portal/legalAct.html?documentId=41097340a67d11e69ad4c8713b612d0f" office:target-frame-name="_top" xlink:show="replace"><text:span text:style-name="T1579">XII-2705</text:span></text:a><text:span text:style-name="T1580">, 2016-11-03, paskelbta TAR 2016-11-09, i. k. 2016-26486</text:span></text:p>
      <text:p text:style-name="Normal"/>
      <text:p text:style-name="P1581"><text:span text:style-name="T1582">2</text:span><text:span text:style-name="T1583">. Sutartyse nustatoma šilumos tiekėjo<text:s/></text:span><text:span text:style-name="T1584">prievolė ne vėliau kaip prieš 10 kalendorinių dienų iki numatomos šilumos ir (ar) karšto vandens pristatymo sustabdymo datos raštu</text:span><text:span text:style-name="T1585"><text:s/></text:span><text:span text:style-name="T1586">įspėti įsiskolinusį vartotoją.</text:span></text:p>
      <text:p text:style-name="P1587"><text:span text:style-name="T1588">3</text:span><text:span text:style-name="T1589">. Šilumos tiekėjo išlaidas, susijusias su šilumos ir (ar) karšto vandens pristatymo atnau</text:span><text:span text:style-name="T1590">jinimu, apmoka vartotojas.</text:span></text:p>
      <text:p text:style-name="P1591"/>
      <text:p text:style-name="P1592"><text:span text:style-name="T1593">15</text:span><text:span text:style-name="T1594"><text:s/>straipsnis.<text:s/></text:span><text:span text:style-name="T1595">Karšto vandens tiekimo daugiabučiuose namuose organizavimas</text:span></text:p>
      <text:p text:style-name="P1596"><text:span text:style-name="T1597">1</text:span><text:span text:style-name="T1598">. Vartotojai daugiabučiuose namuose gali Civilinio kodekso 4.85 straipsnyje nustatyta tvarka pasirinkti apsirūpinimo karštu vandeniu būdą arba</text:span><text:span text:style-name="T1599"><text:s/>karšto vandens tiekėją ir sudaryti su juo karšto vandens pirkimo–pardavimo sutartį. Pasirinktas karšto vandens tiekėjas įrengia vartotojo suvartojamo karšto vandens atsiskaitomuosius apskaitos prietaisus, sudaro sutartis ir perka karštam vandeniui ruošti<text:s/></text:span><text:span text:style-name="T1600">reikalingą geriamąjį vandenį bei šilumą ar kitą energiją iš atitinkamų tiekėjų. Nupirkto geriamojo vandens kiekis nustatomas pagal atsiskaitomojo apskaitos prietaiso, vandens tiekėjo įrengto pastate prieš karšto vandens ruošimo įrenginius, rodmenis. Nupirk</text:span><text:span text:style-name="T1601">tos šilumos ar kitos energijos kiekis nustatomas pagal šilumos ar kitos energijos tiekėjo įrengto prieš karšto vandens ruošimo įrenginius šilumos apskaitos prietaiso rodmenis, o jeigu jo nėra arba jis sugedęs, – pagal<text:s/></text:span><text:span text:style-name="T1602">Tarybos</text:span><text:span text:style-name="T1603"><text:s/>patvirtintas normas. Vartotoja</text:span><text:span text:style-name="T1604">ms parduodamo karšto vandens kiekis nustatomas pagal vartotojų patalpose esančių atsiskaitomųjų karšto vandens apskaitos prietaisų rodmenis. Karšto vandens kaina, pranešimų apie suvartotą karštą vandenį pateikimo ir mokesčio už karštą vandenį apmokėjimo tv</text:span><text:span text:style-name="T1605">arka nustatoma karšto vandens tiekėjo ir vartotojo sutartyje. Nustatant mokesčius už karštą vandenį, su nepaskirstytu karštu vandeniu suvartotas šilumos kiekis gali būti priskirtas ir išdalijamas apmokėti vartotojams tik tuo atveju, jeigu tiekėjai įvykdė v</text:span><text:span text:style-name="T1606">isas savo prievoles sutvarkyti karšto vandens apskaitą tame name. Tuo atveju, kai daugiabučio namo vartotojai karšto vandens tiekėju pasirenka šilumos tiekėją, šilumos tiekėjas privalo su šio namo vartotojais sudaryti karšto vandens pirkimo–pardavimo sutar</text:span><text:span text:style-name="T1607">tį.</text:span><text:s/></text:p>
      <text:p text:style-name="P1608">Straipsnio dalies pakeitimai:</text:p>
      <text:p text:style-name="P1609"><text:span text:style-name="T1610">Nr.<text:s/></text:span><text:a xlink:href="https://www.e-tar.lt/portal/legalAct.html?documentId=4c837490399311e99595d005d42b863e" office:target-frame-name="_top" xlink:show="replace"><text:span text:style-name="T1611">XIII-1974</text:span></text:a><text:span text:style-name="T1612">, 2019-02-14, paskelbta TAR 2019-02-26, i. k. 2019-03173</text:span></text:p>
      <text:p text:style-name="Normal"/>
      <text:p text:style-name="P1613"><text:span text:style-name="T1614">1</text:span><text:span text:style-name="T1615">1</text:span><text:span text:style-name="T1616">. Geriamojo vandens atsiskaitomųjų apskaitos p</text:span><text:span text:style-name="T1617">rietaisų, įrengtų prieš karšto vandens ruošimo įrenginį, rodmenis turi būti galima nuskaityti nuotoliniu būdu.</text:span><text:s/></text:p>
      <text:p text:style-name="P1618"><text:span text:style-name="T1619">2</text:span><text:span text:style-name="T1620">. Kol vartotojai pasirenka karšto vandens tiekėją arba apsirūpinimo karštu vandeniu būdą, karšto vandens tiekėjas yra šilumos tiekėjas. Kar</text:span><text:span text:style-name="T1621">što vandens apskaitos prietaisus daugiabučio namo butuose ir kitose patalpose įrengia, prižiūri ir jų patikrą atlieka karšto vandens tiekėjas, jeigu iki šio įstatymo įsigaliojimo sudarytose karšto vandens apskaitos prietaisų įrengimo, priežiūros ir patikro</text:span><text:span text:style-name="T1622">s daugiabučio namo butuose ir kitose patalpose sutartyse nenumatyta kitaip.</text:span></text:p>
      <text:p text:style-name="P1623"><text:span text:style-name="T1624">3</text:span><text:span text:style-name="T1625">. Savivaldybės taryba pagal<text:s/></text:span><text:span text:style-name="T1626">Tarybos</text:span><text:span text:style-name="T1627"><text:s/>patvirtintą metodiką nustato atsiskaitomųjų karšto vandens apskaitos prietaisų aptarnavimo mokestį.</text:span><text:s/></text:p>
      <text:p text:style-name="P1628">Straipsnio dalies pakeitimai:</text:p>
      <text:p text:style-name="P1629"><text:span text:style-name="T1630">Nr.<text:s/></text:span><text:a xlink:href="https://www.e-tar.lt/portal/legalAct.html?documentId=4c837490399311e99595d005d42b863e" office:target-frame-name="_top" xlink:show="replace"><text:span text:style-name="T1631">XIII-1974</text:span></text:a><text:span text:style-name="T1632">, 2019-02-14, paskelbta TAR 2019-02-26, i. k. 2019-03173</text:span></text:p>
      <text:p text:style-name="Normal"/>
      <text:p text:style-name="P1633"><text:span text:style-name="T1634">4</text:span><text:span text:style-name="T1635">. Karšto vandens temperatūra, slėgis ir higienos rodikliai turi atitikti teisės aktų nus</text:span><text:span text:style-name="T1636">tatytus reikalavimus.<text:s/></text:span><text:span text:style-name="T1637">Šilumos</text:span><text:span text:style-name="T1638">, karšto vandens tiekėjų ir pastato šildymo ir karšto vandens sistemos prižiūrėtojo tarpusavio santykiai, kompetencija, teisės ir pareigos karšto vandens tiekimo srityje nustatomos energetikos ministro tvirtinamose<text:s/></text:span><text:span text:style-name="T1639">Šilumos</text:span><text:span text:style-name="T1640"><text:s/>tiek</text:span><text:span text:style-name="T1641">imo ir vartojimo taisyklėse.</text:span></text:p>
      <text:p text:style-name="P1642">Straipsnio pakeitimai:</text:p>
      <text:p text:style-name="Normal"><text:span text:style-name="T1643">Nr.<text:s/></text:span><text:a xlink:href="http://www3.lrs.lt/cgi-bin/preps2?a=335984&amp;b=" office:target-frame-name="_top" xlink:show="replace"><text:span text:style-name="T1644">XI-133</text:span></text:a><text:span text:style-name="T1645">, 2009-01-12, Žin., 2009, Nr. 10-355 (2009-01-27)</text:span></text:p>
      <text:p text:style-name="P1646"><text:span text:style-name="T1647">Nr.<text:s/></text:span><text:a xlink:href="http://www3.lrs.lt/cgi-bin/preps2?a=344418&amp;b=" office:target-frame-name="_top" xlink:show="replace"><text:span text:style-name="T1648">XI-250</text:span></text:a><text:span text:style-name="T1649">, 2009-0</text:span><text:span text:style-name="T1650">5-12, Žin., 2009, Nr. 61-2402 (2009-05-26)</text:span></text:p>
      <text:p text:style-name="P1651"/>
      <text:p text:style-name="P1652"><text:span text:style-name="T1653">16</text:span><text:span text:style-name="T1654"><text:s/>straipsnis.<text:s/></text:span><text:span text:style-name="T1655">Atsakomybė už atsiskaitomuosius šilumos ir karšto vandens apskaitos prietaisus</text:span></text:p>
      <text:p text:style-name="P1656"><text:span text:style-name="T1657">1</text:span><text:span text:style-name="T1658">. Šilumos tiekėjas savo lėšomis įrengia atsiskaitomuosius šilumos apskaitos prietaisus, užtikrina jų tinkamą techninę būklę, nustatytą matavimų tikslumą ir organizuoja patikrą.<text:s/></text:span></text:p>
      <text:p text:style-name="P1659"><text:span text:style-name="T1660">2</text:span><text:span text:style-name="T1661">.<text:s/></text:span><text:span text:style-name="T1662">Daugiabučiuose namuose atsiskaitomieji šilumos apskaitos prietaisai įre</text:span><text:span text:style-name="T1663">ngiami šilumos pirkimo–pardavimo vietoje.</text:span></text:p>
      <text:p text:style-name="P1664"><text:span text:style-name="T1665">3</text:span><text:span text:style-name="T1666">. Daugiabučiuose namuose, jeigu yra techninės galimybės ir vartotojai pageidauja, šilumos tiekėjai įrengia vartotojo bute ar kitose patalpose<text:s/></text:span><text:span text:style-name="T1667">šilumos skaitiklius arba daliklius</text:span><text:span text:style-name="T1668">.<text:s/></text:span><text:span text:style-name="T1669">Šiems vartotojams yra taikomas</text:span><text:span text:style-name="T1670"><text:s/></text:span><text:span text:style-name="T1671">šio<text:s/></text:span><text:span text:style-name="T1672">įstatymo 11 straipsnio</text:span><text:span text:style-name="T1673"><text:s/></text:span><text:span text:style-name="T1674">5 dalyje<text:s/></text:span><text:span text:style-name="T1675">numatytas atskiras mokestis.</text:span></text:p>
      <text:p text:style-name="P1676">Straipsnio dalies pakeitimai:</text:p>
      <text:p text:style-name="P1677"><text:span text:style-name="T1678">Nr.<text:s/></text:span><text:a xlink:href="https://www.e-tar.lt/portal/legalAct.html?documentId=41097340a67d11e69ad4c8713b612d0f" office:target-frame-name="_top" xlink:show="replace"><text:span text:style-name="T1679">XII-2705</text:span></text:a><text:span text:style-name="T1680">, 2016-11-03, paskelbta TAR 2016-11-09, i. k. 2016-</text:span><text:span text:style-name="T1681">26486</text:span></text:p>
      <text:p text:style-name="Normal"/>
      <text:p text:style-name="P1682"><text:span text:style-name="T1683">4</text:span><text:span text:style-name="T1684">. Karšto vandens tiekėjas arba šio įstatymo 15 straipsnio 2 dalyje nustatytu atveju esamas tiekėjas įrengia vartotojo bute ar kitose patalpose karšto vandens apskaitos prietaisus tiekimo–vartojimo ribos vietoje. Šių apskaitos prietaisų įrengimo</text:span><text:span text:style-name="T1685">, priežiūros ir patikros sąnaudos įtraukiamos į karšto vandens apskaitos prietaisų aptarnavimo mokestį. Šių apskaitos prietaisų rodmenys naudojami atsiskaityti su karšto vandens tiekėjais už karštam vandeniui paruošti suvartotą geriamojo vandens kiekį, tai</text:span><text:span text:style-name="T1686">p pat šilumos kiekiui, suvartotam su karštu vandeniu, paskirstyti buitiniams šilumos vartotojams.<text:s/></text:span></text:p>
      <text:p text:style-name="P1687"><text:span text:style-name="T1688">5</text:span><text:span text:style-name="T1689">. Atsiskaitomieji šilumos ir karšto vandens apskaitos, taip pat pristatomo į pastato šilumos punktą šilumnešio parametrus registruojantys prietaisai yra</text:span><text:span text:style-name="T1690"><text:s/>valstybinės metrologinės matavimo priemonių kontrolės objektas. Šių prietaisų patikros terminus kontroliuoja Lietuvos metrologijos inspekcija.</text:span></text:p>
      <text:p text:style-name="P1691"><text:span text:style-name="T1692">6</text:span><text:span text:style-name="T1693">. Sutartyse nustatomos sąlygos šilumos ir (ar) karšto vandens tiekėjo arba šilumos ir karšto vandens sistem</text:span><text:span text:style-name="T1694">os prižiūrėtojo įgaliotiems asmenims įstatymų nustatyta tvarka patekti į šilumos ir (ar) karšto vandens vartotojui priklausančias patalpas, kad jie galėtų prižiūrėti ir patikrinti atsiskaitomuosius šilumos ir karšto vandens apskaitos prietaisus.</text:span></text:p>
      <text:p text:style-name="P1695"/>
      <text:p text:style-name="P1696"><text:span text:style-name="T1697">17</text:span><text:span text:style-name="T1698"><text:s/></text:span><text:span text:style-name="T1699">straipsnis.<text:s/></text:span><text:span text:style-name="T1700">Nenutrūkstamo aprūpinimo šiluma vartotojai</text:span></text:p>
      <text:p text:style-name="P1701"><text:span text:style-name="T1702">Nenutrūkstamo aprūpinimo šiluma vartotojams turi būti užtikrintos techninės nenutrūkstamo šilumos tiekimo galimybės, kai laikinai neįmanoma naudotis pagrindine aprūpinimo šiluma sistema. Nenutrūkstam</text:span><text:span text:style-name="T1703">as aprūpinimas šiluma užtikrinamas šilumos vartotojo įrenginius prijungiant atskirais įvadais prie techninių sutrikimų atvejais nepriklausomų šilumos perdavimo tinklo dalių arba pastatant rezervinį šilumos įrenginį. Kai įrengiamas rezervinis šilumos įrengi</text:span><text:span text:style-name="T1704">nys, nenutrūkstamo aprūpinimo šiluma vartotojai laikomi naudojančiais aprūpinimo šiluma sistemą ir rezervinį šilumos įrenginį. Jeigu nenutrūkstamo aprūpinimo šiluma vartotojai naudojasi aprūpinimo šiluma sistema tik kaip rezervine, jie privalo mokėti šilum</text:span><text:span text:style-name="T1705">os tiekėjui kompensaciją už rezervinę galią. Aplinkos ir sveikatos apsaugos ministrai nustato sveikatos priežiūros įstaigų, kurioms būtinas rezervinis šilumos įrenginys, sąrašą.</text:span></text:p>
      <text:p text:style-name="P1706"/>
      <text:p text:style-name="P1707"><text:span text:style-name="T1708">18</text:span><text:span text:style-name="T1709"><text:s/>straipsnis.<text:s/></text:span><text:span text:style-name="T1710">Šilumos tiekimo nutraukimas<text:s/></text:span></text:p>
      <text:p text:style-name="P1711"><text:span text:style-name="T1712">1</text:span><text:span text:style-name="T1713">. Šilumos tiekėjas gal</text:span><text:span text:style-name="T1714">i nutraukti šilumos tiekimą tik suderinęs su šilumos vartotojais bei savivaldybe, išskyrus atvejus, kai<text:s/></text:span><text:span text:style-name="T1715">Taryba</text:span><text:span text:style-name="T1716"><text:s/>nustato tokius vartotojo įrenginių trūkumus, dėl kurių gresia avarija ar kyla pavojus žmonių gyvybei ar saugumui. Šilumos tiekėjas apie suderintą</text:span><text:span text:style-name="T1717"><text:s/>su vartotojais bei savivaldybe numatomą nutraukti šilumos tiekimą praneša suinteresuotiems šilumos vartotojams ir savivaldybei ne vėliau kaip prieš 18 mėnesių iki šilumos tiekimo numatomo nutraukimo datos.</text:span><text:s/></text:p>
      <text:p text:style-name="P1718">Straipsnio dalies pakeitimai:</text:p>
      <text:p text:style-name="P1719"><text:span text:style-name="T1720">Nr.<text:s/></text:span><text:a xlink:href="https://www.e-tar.lt/portal/legalAct.html?documentId=4c837490399311e99595d005d42b863e" office:target-frame-name="_top" xlink:show="replace"><text:span text:style-name="T1721">XIII-1974</text:span></text:a><text:span text:style-name="T1722">, 2019-02-14, paskelbta TAR 2019-02-26, i. k. 2019-03173</text:span></text:p>
      <text:p text:style-name="Normal"/>
      <text:p text:style-name="P1723"><text:span text:style-name="T1724">2</text:span><text:span text:style-name="T1725">.<text:s/></text:span><text:span text:style-name="T1726">Šilumos tiekėjas su savivaldybe</text:span><text:span text:style-name="T1727"><text:s/>organizuoja naują, su suinteresuotais šilumos vartotojais suderint</text:span><text:span text:style-name="T1728">ą jų pastatų šildymo būdą.<text:s/></text:span></text:p>
      <text:p text:style-name="P1729">Straipsnio pakeitimai:</text:p>
      <text:p text:style-name="Normal"><text:span text:style-name="T1730">Nr.<text:s/></text:span><text:a xlink:href="http://www3.lrs.lt/cgi-bin/preps2?a=335984&amp;b=" office:target-frame-name="_top" xlink:show="replace"><text:span text:style-name="T1731">XI-133</text:span></text:a><text:span text:style-name="T1732">, 2009-01-12, Žin., 2009, Nr. 10-355 (2009-01-27)</text:span></text:p>
      <text:p text:style-name="P1733"/>
      <text:p text:style-name="P1734"><text:span text:style-name="T1735">PENKTASIS</text:span><text:span text:style-name="T1736"><text:s/>SKIRSNIS</text:span></text:p>
      <text:p text:style-name="P1737"><text:span text:style-name="T1738">SUTARTYS SU ŠILUMOS VARTOTOJAIS</text:span></text:p>
      <text:p text:style-name="P1739"/>
      <text:p text:style-name="P1740"><text:span text:style-name="T1741">19</text:span><text:span text:style-name="T1742"><text:s/>straipsnis.<text:s/></text:span><text:span text:style-name="T1743">Šilumos pirkimo–pardavimo sutarčių standartinės sąlygos</text:span></text:p>
      <text:p text:style-name="P1744"><text:span text:style-name="T1745">1</text:span><text:span text:style-name="T1746">. Šilumos pirkimo–pardavimo sutartys sudaromos ar keičiamos laikantis standartinių sąlygų.</text:span></text:p>
      <text:p text:style-name="P1747"><text:span text:style-name="T1748">2</text:span><text:span text:style-name="T1749">. Standartinės sąlygos galioja šilumos pirkimo–pardavimo sutartims tiek, kiek jos neprieštarauja ša</text:span><text:span text:style-name="T1750">lių individualiai aptartoms sąlygoms ir imperatyvioms įstatymų nuostatoms. Individualiai aptartos sąlygos negali pažeisti vartotojų teisių ir interesų.</text:span></text:p>
      <text:p text:style-name="P1751"><text:span text:style-name="T1752">3</text:span><text:span text:style-name="T1753">. Šilumos pirkimo–pardavimo sutartyse turi būti šios privalomosios sąlygos:</text:span></text:p>
      <text:p text:style-name="P1754"><text:span text:style-name="T1755">1</text:span><text:span text:style-name="T1756">) tiekiamos šilumos<text:s/></text:span><text:span text:style-name="T1757">kiekybiniai ir kokybiniai rodikliai;</text:span></text:p>
      <text:p text:style-name="P1758"><text:span text:style-name="T1759">2</text:span><text:span text:style-name="T1760">) šilumos tiekimo režimas ir sąlygos;</text:span></text:p>
      <text:p text:style-name="P1761"><text:span text:style-name="T1762">3</text:span><text:span text:style-name="T1763">) šilumos kaina arba kainos formulė, arba kainos nustatymo tvarka;</text:span></text:p>
      <text:p text:style-name="P1764"><text:span text:style-name="T1765">4</text:span><text:span text:style-name="T1766">) vartotojo atsiskaitymo už suvartotą šilumą tvarka;</text:span></text:p>
      <text:p text:style-name="P1767"><text:span text:style-name="T1768">5</text:span><text:span text:style-name="T1769">) šalių teisės, pareigos ir atsakomybė už</text:span><text:span text:style-name="T1770"><text:s/>įsipareigojimų nevykdymą;</text:span></text:p>
      <text:p text:style-name="P1771"><text:span text:style-name="T1772">6</text:span><text:span text:style-name="T1773">) pretenzijų pateikimo, nagrinėjimo ir ginčų sprendimo tvarka;</text:span></text:p>
      <text:p text:style-name="P1774"><text:span text:style-name="T1775">7</text:span><text:span text:style-name="T1776">) sutarties galiojimo terminas, jos keitimo ar nutraukimo sąlygos ir tvarka.</text:span></text:p>
      <text:p text:style-name="P1777"><text:span text:style-name="T1778">4</text:span><text:span text:style-name="T1779">. Šilumos pirkimo–pardavimo sutarčių standartines sąlygas tvirtina<text:s/></text:span><text:span text:style-name="T1780">Vyriausybė arba jos įgaliota institucija ir paskelbia Teisės aktų registre. Šilumos pirkimo–pardavimo sutarčių su buitiniais šilumos vartotojais standartines sąlygas tvirtina Vyriausybė arba jos įgaliota institucija, suderinusi su Valstybine vartotojų teis</text:span><text:span text:style-name="T1781">ių apsaugos tarnyba (toliau – Tarnyba), ir paskelbia Teisės aktų registre.</text:span></text:p>
      <text:p text:style-name="P1782"><text:span text:style-name="T1783">5</text:span><text:span text:style-name="T1784">. Jeigu daugiabučio namo butų savininkai nenusprendžia dėl šilumos pirkimo–pardavimo sutarčių sudarymo pagal individualiai aptartas sąlygas, laikinai, kol bus sudarytos tokios<text:s/></text:span><text:span text:style-name="T1785">sutartys, tiekėjų ir vartotojų tarpusavio santykiai grindžiami pagal šilumos pirkimo–pardavimo sutarčių su buitiniais šilumos vartotojais standartines sąlygas.</text:span></text:p>
      <text:p text:style-name="P1786">Straipsnio pakeitimai:</text:p>
      <text:p text:style-name="Normal"><text:span text:style-name="T1787">Nr.<text:s/></text:span><text:a xlink:href="http://www3.lrs.lt/cgi-bin/preps2?a=436772&amp;b=" office:target-frame-name="_top" xlink:show="replace"><text:span text:style-name="T1788">XI-23</text:span><text:span text:style-name="T1789">39</text:span></text:a><text:span text:style-name="T1790">, 2012-11-06, Žin., 2012, Nr. 132-6667 (2012-11-15)</text:span></text:p>
      <text:p text:style-name="P1791"/>
      <text:p text:style-name="P1792"><text:span text:style-name="T1793">20</text:span><text:span text:style-name="T1794"><text:s/>straipsnis.<text:s/></text:span><text:span text:style-name="T1795">Pastatų šildymo ir karšto vandens sistemų priežiūra</text:span></text:p>
      <text:p text:style-name="P1796"><text:span text:style-name="T1797">1</text:span><text:span text:style-name="T1798">. Prie šilumos tiekimo sistemos prijungtas daugiabučio namo šildymo ir karšto vandens sistemas, bendrosios dalinės nuosavybės</text:span><text:span text:style-name="T1799"><text:s/>teise priklausančias butų ir kitų patalpų savininkams,<text:s/></text:span><text:span text:style-name="T1800">taip pat šilumos punktus, tiek nuosavybės teise priklausančius šilumos ir (ar) karšto vandens tiekėjui ar tretiesiems asmenims, tiek butų ir kitų patalpų savininkams,</text:span><text:span text:style-name="T1801"><text:s/>turi prižiūrėti (eksploatuoti) pa</text:span><text:span text:style-name="T1802">stato šildymo ir karšto vandens sistemos prižiūrėtojas (eksploatuotojas). Teisę reguliuoti (nuotoliniu būdu ar kitaip daryti įtaką) namo šilumos punkto įrenginių darbą, laikydamasis nustatytų higienos normų, turi tik pastato šildymo ir karšto vandens siste</text:span><text:span text:style-name="T1803">mos prižiūrėtojas (eksploatuotojas)<text:s/></text:span><text:span text:style-name="T1804">arba atitinkamą kvalifikaciją turintys daugiabučio namo bendrijos atstovas ar daugiabučio namo butų ir kitų patalpų savininkų išrinktas jų įgaliotas atstovas</text:span><text:span text:style-name="T1805">. Daugiabučio namo š</text:span><text:span text:style-name="T1806">ilumos punktus, nuosavybės teise priklausan</text:span><text:span text:style-name="T1807">čius šilumos ir (ar) karšto vandens tiekėjui ar tretiesiems asmenims,<text:s/></text:span><text:span text:style-name="T1808">pastato šildymo ir karšto vandens sistemos prižiūrėtojas (eksploatuotojas) prižiūri (eksploatuoja) šio įstatymo pagrindu, nesudarydamas atskirų sutarčių su šilumos punktų savininkais.</text:span><text:span text:style-name="T1809"><text:s/></text:span><text:span text:style-name="T1810">Pa</text:span><text:span text:style-name="T1811">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1812"><text:s/></text:span><text:span text:style-name="T1813">Civilinio k</text:span><text:span text:style-name="T1814">odekso 4.85 straipsnyje nustatyta sprendimų priėmimo tvarka pasirenka</text:span><text:span text:style-name="T1815"><text:s/></text:span><text:span text:style-name="T1816">daugiabučio namo butų ir kitų patalpų savininkai, daugiabučio namo butų ir kitų patalpų savininkų bendrija arba, jeigu šie nepriima sprendimo, bendrojo naudojimo objektų administratorius</text:span><text:span text:style-name="T1817">. Daugiabučio namo šildymo ir karšto vandens sistemos priežiūros (eksploatavimo) sutartį su pastato šildymo ir karšto vandens sistemos prižiūrėtoju (eksploatuotoju) sudaro daugiabučio namo butų ir kitų patalpų savininkų bendrija, butų ir kitų patalpų savin</text:span><text:span text:style-name="T1818">inkų jungtinės veiklos sutarties dalyvių įgaliotas asmuo arba bendrojo naudojimo objektų administratorius.</text:span><text:span text:style-name="T1819"><text:s/></text:span><text:span text:style-name="T1820">Pastato šildymo ir karšto vandens sistemų prižiūrėtojas (eksploatuotojas)<text:s/></text:span><text:span text:style-name="T1821">neturi teisės įgalioti kitų asmenų verstis atestatu reguliuojama veikla arb</text:span><text:span text:style-name="T1822">a perduoti jiems šią teisę pagal sutartį, arba kitaip pavesti vykdyti šią veiklą. Kai pastato šildymo ir karšto vandens sistemų prižiūrėtojas (eksploatuotojas) yra bendrija, ji gali pirkti atskirus darbus ar paslaugas iš subjektų, turinčių atitinkamą kompe</text:span><text:span text:style-name="T1823">tenciją, technines priemones ir gebėjimus.<text:s/></text:span><text:span text:style-name="T1824">Daugiabučio namo savininkų bendrija ir (ar) bendrojo naudojimo objektų administratorius gali būti pastato šildymo ir karšto vandens sistemos prižiūrėtojas (eksploatuotojas).</text:span></text:p>
      <text:p text:style-name="P1825"><text:span text:style-name="T1826">2</text:span><text:span text:style-name="T1827">.<text:s/></text:span><text:span text:style-name="T1828">Pastato šildymo ir karšto vandens sistemos prižiūrėtoju (eksploatuotoju) negali būti šilumos tiekėjas, tiekiantis šilumą tam namui, ar fiziniai asmenys, susiję su šilumos tiekėju darbo santykiais, išskyrus atvejus, kai su darbo santykiais susiję fiziniai a</text:span><text:span text:style-name="T1829">smenys gyvena tame name ir patys prižiūri savo ar daugiabučio gyvenamojo namo bendrijai priklausančius kitus namus, taip pat asmenys, kartu su šioje dalyje nurodytais asmenimis priklausantys susijusių ūkio subjektų grupei<text:s/></text:span><text:span text:style-name="T1830">pagal Konkurencijos įstatymą. Past</text:span><text:span text:style-name="T1831">ato šildymo ir karšto vandens sistemos prižiūrėtojas (eksploatuotojas) pagal faktinį šilumos energijos suvartojimą pastate skaičiuoja santykinius šilumos šildymui, cirkuliacijai ir karštam vandeniui ruošti sunaudojimo rodiklius, vadovaudamasis<text:s/></text:span><text:span text:style-name="T1832">Tarybos</text:span><text:span text:style-name="T1833"><text:s/></text:span><text:span text:style-name="T1834">patv</text:span><text:span text:style-name="T1835">irtinta skaičiavimo metodika, analizuoja gautus duomenis, teikia juos pastato savininkui arba daugiabučio namo bendrojo naudojimo objektų valdytojui, daugiabučio namo butų ir kitų patalpų savininkų bendrijai, butų ir kitų patalpų savininkų jungtinės veiklo</text:span><text:span text:style-name="T1836">s sutarties dalyvių įgaliotam asmeniui arba bendrojo naudojimo objektų administratoriui, pagal kompetenciją<text:s/></text:span><text:span text:style-name="T1837">rengia pasiūlymus dėl šilumos energijos taupymo priemonių įgyvendinimo.</text:span><text:s/></text:p>
      <text:p text:style-name="P1838">Straipsnio dalies pakeitimai:</text:p>
      <text:p text:style-name="P1839"><text:span text:style-name="T1840">Nr.<text:s/></text:span><text:a xlink:href="https://www.e-tar.lt/portal/legalAct.html?documentId=b9f611e03d8b11e89ba7f73323f8faa4" office:target-frame-name="_top" xlink:show="replace"><text:span text:style-name="T1841">XIII-1062</text:span></text:a><text:span text:style-name="T1842">, 2018-03-29, paskelbta TAR 2018-04-11, i. k. 2018-05880</text:span></text:p>
      <text:p text:style-name="P1843"><text:span text:style-name="T1844">Nr.<text:s/></text:span><text:a xlink:href="https://www.e-tar.lt/portal/legalAct.html?documentId=4c837490399311e99595d005d42b863e" office:target-frame-name="_top" xlink:show="replace"><text:span text:style-name="T1845">XIII-1974</text:span></text:a><text:span text:style-name="T1846">, 2019-02-14, paskelbta TAR 2019-02-26, i. k. 2019-03173</text:span></text:p>
      <text:p text:style-name="Normal"/>
      <text:p text:style-name="P1847"><text:span text:style-name="T1848">3</text:span><text:span text:style-name="T1849">. Daugiabučių gyvenamųjų namų ar kitos paskirties pastatų savininkų bendrija arba pastato bendrojo naudojimo objektų administratorius kontroliuoja pastato šildymo ir karšto van</text:span><text:span text:style-name="T1850">dens sistemų prižiūrėtojo (eksploatuotojo) veiklą ir pasirengimą naujam šildymo sezonui pagal jiems priskirtą kompetenciją energetikos ministro tvirtinamose Šilumos tiekimo ir vartojimo taisyklėse. Pastato šildymo ir karšto vandens sistemų prižiūrėtojas (e</text:span><text:span text:style-name="T1851">ksploatuotojas) sudaro ir kartu su daugiabučių gyvenamųjų namų ar kitos paskirties pastatų savininkų bendrija arba pastato bendrojo naudojimo objektų administratoriumi pasirašo pastato parengties naujam šildymo sezonui aktą. Ginčus tarp šio proceso dalyvių</text:span><text:span text:style-name="T1852"><text:s/>sprendžia<text:s/></text:span><text:span text:style-name="T1853">Taryba</text:span><text:span text:style-name="T1854">.</text:span><text:s/></text:p>
      <text:p text:style-name="P1855">Straipsnio dalies pakeitimai:</text:p>
      <text:p text:style-name="P1856"><text:span text:style-name="T1857">Nr.<text:s/></text:span><text:a xlink:href="https://www.e-tar.lt/portal/legalAct.html?documentId=4c837490399311e99595d005d42b863e" office:target-frame-name="_top" xlink:show="replace"><text:span text:style-name="T1858">XIII-1974</text:span></text:a><text:span text:style-name="T1859">, 2019-02-14, paskelbta TAR 2019-02-26, i. k. 2019-03173</text:span></text:p>
      <text:p text:style-name="Normal"/>
      <text:p text:style-name="P1860"><text:span text:style-name="T1861">4</text:span><text:span text:style-name="T1862">. Šio straipsnio 2 dalyje nustat</text:span><text:span text:style-name="T1863">ytas draudimas netaikomas prižiūrint daugiabučio namo šildymo ir karšto vandens sistemas pastatuose, esančiuose gyvenamojoje vietovėje, kurioje, Lietuvos statistikos departamento duomenimis, gyvena mažiau negu 150 000 gyventojų, jeigu savivaldybės taryba n</text:span><text:span text:style-name="T1864">enusprendžia kitaip. Šis draudimas netaikomas šilumos tiekėjams, kurie pagal Lietuvos Respublikos energijos vartojimo efektyvumo didinimo įstatymą yra sudarę su Energetikos ministerija susitarimą dėl energijos sutaupymo ir susitarimo galiojimo laikotarpiu<text:s/></text:span><text:span text:style-name="T1865">pastate įdiegia naujas energijos vartojimo efektyvumo didinimo priemones, ir šilumos tiekėjams, aptarnaujantiems mažiau kaip 5 000 prijungtų vartotojų arba per metus realizuojantiems mažiau negu 50 000 MWh šilumos, taip pat tais atvejais, kai atestuotas pa</text:span><text:span text:style-name="T1866">stato šildymo ir karšto vandens sistemos prižiūrėtojas (eksploatuotojas) yra fizinis asmuo, kuris gyvena tame pastate.</text:span><text:s/></text:p>
      <text:p text:style-name="P1867">Straipsnio dalies pakeitimai:</text:p>
      <text:p text:style-name="P1868"><text:span text:style-name="T1869">Nr.<text:s/></text:span><text:a xlink:href="https://www.e-tar.lt/portal/legalAct.html?documentId=b9f611e03d8b11e89ba7f73323f8faa4" office:target-frame-name="_top" xlink:show="replace"><text:span text:style-name="T1870">XIII</text:span><text:span text:style-name="T1871">-1062</text:span></text:a><text:span text:style-name="T1872">, 2018-03-29, paskelbta TAR 2018-04-11, i. k. 2018-05880</text:span></text:p>
      <text:p text:style-name="Normal"/>
      <text:p text:style-name="P1873"><text:span text:style-name="T1874">5</text:span><text:span text:style-name="T1875">. Jeigu butų savininkai nenusprendžia, kokį šildymo ir karšto vandens sistemos prižiūrėtoją pasirinkti, ir dėl to nesudaroma šios sistemos priežiūros sutartis, laikinai, kol toks<text:s/></text:span><text:span text:style-name="T1876">prižiūrėtojas bus pasirinktas, šildymo ir karšto vandens sistemą prižiūri esamas prižiūrėtojas. Daugiabučio namo šildymo ir karšto vandens sistemos priežiūros sutartys ir šilumos ir (ar) karšto vandens vartojimo pirkimo–pardavimo sutartys sudaromos atskira</text:span><text:span text:style-name="T1877">i.</text:span></text:p>
      <text:p text:style-name="P1878"><text:span text:style-name="T1879">6</text:span><text:span text:style-name="T1880">.<text:s/></text:span><text:span text:style-name="T1881">Pastato šildymo ir karšto vandens sistemų priežiūra atliekama Vyriausybės ar jos įgaliotos institucijos nustatyta tvarka. Daugiabučio namo šildymo ir karšto vandens sistemų periodinius patikrinimus dėl jų atitikties nustatytiems reikalavimams ne<text:s/></text:span><text:span text:style-name="T1882">rečiau kaip kartą per ketverius metus atlieka Taryba. Daugiabučio namo šildymo ir karšto vandens sistemų tikrinimų dėl jų atitikties nustatytiems reikalavimams tvarką ir formą nustato Taryba.</text:span><text:s/></text:p>
      <text:p text:style-name="P1883">Straipsnio dalies pakeitimai:</text:p>
      <text:p text:style-name="P1884"><text:span text:style-name="T1885">Nr.<text:s/></text:span><text:a xlink:href="https://www.e-tar.lt/portal/legalAct.html?documentId=4c837490399311e99595d005d42b863e" office:target-frame-name="_top" xlink:show="replace"><text:span text:style-name="T1886">XIII-1974</text:span></text:a><text:span text:style-name="T1887">, 2019-02-14, paskelbta TAR 2019-02-26, i. k. 2019-03173</text:span></text:p>
      <text:p text:style-name="Normal"/>
      <text:p text:style-name="P1888"><text:span text:style-name="T1889">7</text:span><text:span text:style-name="T1890">. Pastato šildymo ir karšto vandens sistemos prižiūrėtojas su šilumos tiekėju sudaro šilumos pristatymo buitiniams<text:s/></text:span><text:span text:style-name="T1891">šilumos vartotojams sutartį, su karšto vandens tiekėju – karšto vandens pristatymo buitiniams šilumos vartotojams sutartį.</text:span></text:p>
      <text:p text:style-name="P1892">Straipsnio pakeitimai:</text:p>
      <text:p text:style-name="Normal"><text:span text:style-name="T1893">Nr.<text:s/></text:span><text:a xlink:href="http://www3.lrs.lt/cgi-bin/preps2?a=361996&amp;b=" office:target-frame-name="_top" xlink:show="replace"><text:span text:style-name="T1894">XI-592</text:span></text:a><text:span text:style-name="T1895">, 2009-12-21, Žin., 2010, Nr. 1-6 (2</text:span><text:span text:style-name="T1896">010-01-05)</text:span></text:p>
      <text:p text:style-name="P1897"><text:span text:style-name="T1898">Nr.<text:s/></text:span><text:a xlink:href="http://www3.lrs.lt/cgi-bin/preps2?a=407675&amp;b=" office:target-frame-name="_top" xlink:show="replace"><text:span text:style-name="T1899">XI-1608</text:span></text:a><text:span text:style-name="T1900">, 2011-09-29, Žin., 2011, Nr. 123-5816 (2011-10-13)</text:span></text:p>
      <text:p text:style-name="Normal"><text:span text:style-name="T1901">Nr.<text:s/></text:span><text:a xlink:href="http://www3.lrs.lt/cgi-bin/preps2?a=429168&amp;b=" office:target-frame-name="_top" xlink:show="replace"><text:span text:style-name="T1902">XI-2143</text:span></text:a><text:span text:style-name="T1903">, 2012-06-28, Žin., 2012, Nr. 79-4088 (2012-07-</text:span><text:span text:style-name="T1904">05)</text:span></text:p>
      <text:p text:style-name="Normal"><text:span text:style-name="T1905">Nr.<text:s/></text:span><text:a xlink:href="http://www3.lrs.lt/cgi-bin/preps2?a=429290&amp;b=" office:target-frame-name="_top" xlink:show="replace"><text:span text:style-name="T1906">XI-2146</text:span></text:a><text:span text:style-name="T1907">, 2012-06-28, Žin., 2012, Nr. 79-4089 (2012-07-05)</text:span></text:p>
      <text:p text:style-name="P1908"><text:span text:style-name="T1909">Nr.<text:s/></text:span><text:a xlink:href="http://www3.lrs.lt/cgi-bin/preps2?a=471080&amp;b=" office:target-frame-name="_top" xlink:show="replace"><text:span text:style-name="T1910">XII-880</text:span></text:a><text:span text:style-name="T1911">, 2014-05-13, paskelbta TAR 2014-05-16, i. k.<text:s/></text:span><text:span text:style-name="T1912">2014-05481</text:span></text:p>
      <text:p text:style-name="P1913"/>
      <text:p text:style-name="P1914"><text:span text:style-name="T1915">ŠEŠTASIS</text:span><text:span text:style-name="T1916"><text:s/>SKIRSNIS</text:span></text:p>
      <text:p text:style-name="P1917"><text:span text:style-name="T1918">VARTOTOJŲ TEISIŲ APSAUGA</text:span></text:p>
      <text:p text:style-name="P1919"/>
      <text:p text:style-name="P1920"><text:span text:style-name="T1921">21</text:span><text:span text:style-name="T1922"><text:s/>straipsnis.<text:s/></text:span><text:span text:style-name="T1923">Ginčų sprendimas ne teismo tvarka. S</text:span><text:span text:style-name="T1924">kundų nagrinėjimas</text:span></text:p>
      <text:p text:style-name="P1925"><text:span text:style-name="T1926">1</text:span><text:span text:style-name="T1927">. Vartotojų ir šilumos ir (ar) karšto vandens tiekėjų,<text:s/></text:span><text:span text:style-name="T1928">pastato šildymo ir karšto vandens sistemos prižiūrėtojų (eksploatuotojų)<text:s/></text:span><text:span text:style-name="T1929">ginčai nagrinėjami Lietuvos Respublikos energetikos įstatyme nustatyta tvarka.</text:span></text:p>
      <text:p text:style-name="P1930"><text:span text:style-name="T1931">2</text:span><text:span text:style-name="T1932">. Asmenų skundus dėl šilumos ir karšto vandens tiekimo organizavimo, dėl daugiabučių namų šildymo i</text:span><text:span text:style-name="T1933">r karšto vandens sistemų priežiūros tarifų nustatymo, dėl bendrojo naudojimo objektų administratorių įgaliojimų, administruojant pastato bendrojo naudojimo objektus ir įgyvendinant kitas teises, susijusias su bendrojo naudojimo objektų valdymu ir naudojimu</text:span><text:span text:style-name="T1934">, nagrinėja savivaldybės vykdomoji institucija. Kitus asmenų skundus nagrinėja Valstybinė vartotojų teisių apsaugos tarnyba ir<text:s/></text:span><text:span text:style-name="T1935">Taryba</text:span><text:span text:style-name="T1936"><text:s/>Lietuvos Respublikos energetikos įstatyme nustatyta tvarka.</text:span><text:s/></text:p>
      <text:p text:style-name="P1937">Straipsnio dalies pakeitimai:</text:p>
      <text:p text:style-name="P1938"><text:span text:style-name="T1939">Nr.<text:s/></text:span><text:a xlink:href="https://www.e-tar.lt/portal/legalAct.html?documentId=4c837490399311e99595d005d42b863e" office:target-frame-name="_top" xlink:show="replace"><text:span text:style-name="T1940">XIII-1974</text:span></text:a><text:span text:style-name="T1941">, 2019-02-14, paskelbta TAR 2019-02-26, i. k. 2019-03173</text:span></text:p>
      <text:p text:style-name="Normal"/>
      <text:p text:style-name="P1942"><text:span text:style-name="T1943">TAR pastaba.</text:span><text:span text:style-name="T1944"><text:s/>Iki<text:s/></text:span><text:span text:style-name="T1945">2015 m. gruodžio 31 d.</text:span><text:span text:style-name="T1946"><text:s/>pradėti nagrinėti vartotojų ir<text:s/></text:span><text:span text:style-name="T1947">šilumos ir (ar) karš</text:span><text:span text:style-name="T1948">to vandens tiekėjų,<text:s/></text:span><text:span text:style-name="T1949">pastato šildymo ir karšto vandens sistemos prižiūrėtojų (eksploatuotojų)<text:s/></text:span><text:span text:style-name="T1950">ginčai, taip pat <text:s/>asmenų skundai</text:span><text:span text:style-name="T1951"><text:s/>baigiami nagrinėti ir sprendimai dėl jų priimami ir vykdomi vadovaujantis iki<text:s/></text:span><text:span text:style-name="T1952">2015 m. gruodžio 31 d.</text:span><text:span text:style-name="T1953"><text:s/>galiojusių teisės aktų nuosta</text:span><text:span text:style-name="T1954">tomis.</text:span></text:p>
      <text:p text:style-name="P1955">Straipsnio pakeitimai:</text:p>
      <text:p text:style-name="P1956"><text:span text:style-name="T1957">Nr.<text:s/></text:span><text:a xlink:href="http://www3.lrs.lt/cgi-bin/preps2?a=335984&amp;b=" office:target-frame-name="_top" xlink:show="replace"><text:span text:style-name="T1958">XI-133</text:span></text:a><text:span text:style-name="T1959">, 2009-01-12, Žin., 2009, Nr. 10-355 (2009-01-27)</text:span></text:p>
      <text:p text:style-name="P1960"><text:span text:style-name="T1961">Nr.<text:s/></text:span><text:a xlink:href="http://www3.lrs.lt/cgi-bin/preps2?a=361996&amp;b=" office:target-frame-name="_top" xlink:show="replace"><text:span text:style-name="T1962">XI-592</text:span></text:a><text:span text:style-name="T1963">, 2009-12-21, Žin., 2010, Nr. 1-</text:span><text:span text:style-name="T1964">6 (2010-01-05)</text:span></text:p>
      <text:p text:style-name="P1965">Straipsnio pakeitimai:</text:p>
      <text:p text:style-name="P1966"><text:span text:style-name="T1967">Nr.<text:s/></text:span><text:a xlink:href="https://www.e-tar.lt/portal/legalAct.html?documentId=25a6c4b09cb811e58fd1fc0b9bba68a7" office:target-frame-name="_top" xlink:show="replace"><text:span text:style-name="T1968">XII-2092</text:span></text:a><text:span text:style-name="T1969">, 2015-11-26, paskelbta TAR 2015-12-07, i. k. 2015-19370</text:span></text:p>
      <text:p text:style-name="Normal"/>
      <text:p text:style-name="P1970"><text:span text:style-name="T1971">22</text:span><text:span text:style-name="T1972"><text:s/>straipsnis.<text:s/></text:span><text:span text:style-name="T1973">Vartotojų informavimas</text:span></text:p>
      <text:p text:style-name="P1974"><text:span text:style-name="T1975">1</text:span><text:span text:style-name="T1976">.<text:s/></text:span><text:span text:style-name="T1977">Šilumos ir (ar) karšto vandens tiekėjai informuoja vartotojus apie teikiamas paslaugas, paslaugų teikimo sąlygas, paslaugų kainas, prijungimo prie sistemų kainas bei sąlygas ir numatomus sutarčių sąlygų pakeitimus.</text:span></text:p>
      <text:p text:style-name="P1978"><text:span text:style-name="T1979">2</text:span><text:span text:style-name="T1980">. Šilumos ir (ar) karšto vandens tie</text:span><text:span text:style-name="T1981">kėjai bei šio įstatymo 10 straipsnio 3 dalyje numatyti nepriklausomi šilumos gamintojai kasmet viešai informuoja vartotojus apie nustatytas šilumos bei karšto vandens kainų dedamąsias. Kainų dedamosios įsigalioja nuo kito mėnesio pirmos dienos.</text:span></text:p>
      <text:p text:style-name="P1982"><text:span text:style-name="T1983">3</text:span><text:span text:style-name="T1984">. Keič</text:span><text:span text:style-name="T1985">iantis šilumos ir (ar) karšto vandens kainoms, šilumos ir (ar) karšto vandens tiekėjai bei šio įstatymo 10 straipsnio 3 dalyje numatyti nepriklausomi šilumos gamintojai iki mėnesio 25 dienos viešai informuoja vartotojus, savivaldybes bei<text:s/></text:span><text:span text:style-name="T1986">Tarybą</text:span><text:span text:style-name="T1987"><text:s/>apie apskai</text:span><text:span text:style-name="T1988">čiuotas šilumos ir karšto vandens kainas. Šilumos ir karšto vandens kainos įsigalioja nuo kito mėnesio pirmos dienos.</text:span><text:s/></text:p>
      <text:p text:style-name="P1989">Straipsnio dalies pakeitimai:</text:p>
      <text:p text:style-name="P1990"><text:span text:style-name="T1991">Nr.<text:s/></text:span><text:a xlink:href="https://www.e-tar.lt/portal/legalAct.html?documentId=4c837490399311e99595d005d42b863e" office:target-frame-name="_top" xlink:show="replace"><text:span text:style-name="T1992">XIII-</text:span><text:span text:style-name="T1993">1974</text:span></text:a><text:span text:style-name="T1994">, 2019-02-14, paskelbta TAR 2019-02-26, i. k. 2019-03173</text:span></text:p>
      <text:p text:style-name="Normal"/>
      <text:p text:style-name="P1995"><text:span text:style-name="T1996">4</text:span><text:span text:style-name="T1997">. Šilumos ir (ar) karšto vandens įmonių informacija apie veiklos sąnaudas, sistemų eksploatavimą, modernizavimą, plėtrą, investicijas į sistemos plėtrą, kainų ir tarifų struktūrą, paslaugų<text:s/></text:span><text:span text:style-name="T1998">teikimo sąlygas yra vieša.</text:span></text:p>
      <text:p text:style-name="P1999"><text:span text:style-name="T2000">5. Pastato šildymo ir karšto vandens sistemų prižiūrėtojo (eksploatuotojo) informacija apie jo veiklos pajamas, sąnaudas, sistemų eksploatavimą, kainas ir tarifus, jų struktūrą, paslaugų teikimo sąlygas, taip pat pastato šildym</text:span><text:span text:style-name="T2001">o ir karšto vandens sistemų prižiūrėtojo (eksploatuotojo) ketvirtiniai ir metiniai finansiniai-balansiniai rodikliai, investicijų dydžiai, duomenys apie investuotojus, darbuotojų skaičių yra vieši ir turi būti skelbiami energetikos ministro nustatyta tvark</text:span><text:span text:style-name="T2002">a.</text:span></text:p>
      <text:p text:style-name="P2003">Straipsnio pakeitimai:</text:p>
      <text:p text:style-name="P2004"><text:span text:style-name="T2005">Nr.<text:s/></text:span><text:a xlink:href="http://www3.lrs.lt/cgi-bin/preps2?a=344418&amp;b=" office:target-frame-name="_top" xlink:show="replace"><text:span text:style-name="T2006">XI-250</text:span></text:a><text:span text:style-name="T2007">, 2009-05-12, Žin., 2009, Nr. 61-2402 (2009-05-26)</text:span></text:p>
      <text:p text:style-name="Normal"><text:span text:style-name="T2008">Nr.<text:s/></text:span><text:a xlink:href="http://www3.lrs.lt/cgi-bin/preps2?a=361996&amp;b=" office:target-frame-name="_top" xlink:show="replace"><text:span text:style-name="T2009">XI-592</text:span></text:a><text:span text:style-name="T2010">, 2009-12-21, Žin., 2010, Nr. 1-6</text:span><text:span text:style-name="T2011"><text:s/>(2010-01-05)</text:span></text:p>
      <text:p text:style-name="P2012"><text:span text:style-name="T2013">Nr.<text:s/></text:span><text:a xlink:href="http://www3.lrs.lt/cgi-bin/preps2?a=407675&amp;b=" office:target-frame-name="_top" xlink:show="replace"><text:span text:style-name="T2014">XI-1608</text:span></text:a><text:span text:style-name="T2015">, 2011-09-29, Žin., 2011, Nr. 123-5816 (2011-10-13)</text:span></text:p>
      <text:p text:style-name="P2016"><text:span text:style-name="T2017">Nr.<text:s/></text:span><text:a xlink:href="http://www3.lrs.lt/cgi-bin/preps2?a=471080&amp;b=" office:target-frame-name="_top" xlink:show="replace"><text:span text:style-name="T2018">XII-880</text:span></text:a><text:span text:style-name="T2019">, 2014-05-13, paskelbta TAR 2014-05-16, i.<text:s/></text:span><text:span text:style-name="T2020">k. 2014-05481</text:span></text:p>
      <text:p text:style-name="P2021"/>
      <text:p text:style-name="P2022"><text:span text:style-name="T2023">SEPTINTASIS</text:span><text:span text:style-name="T2024"><text:s/>SKIRSNIS</text:span></text:p>
      <text:p text:style-name="P2025"><text:span text:style-name="T2026">DAUGIABUČIŲ NAMŲ ŠILDYMAS</text:span></text:p>
      <text:p text:style-name="P2027"/>
      <text:p text:style-name="P2028"><text:span text:style-name="T2029">23</text:span><text:span text:style-name="T2030"><text:s/>straipsnis.<text:s/></text:span><text:span text:style-name="T2031">Daugiabučio namo šildymo ir karšto vandens sistemos privalomieji reikalavimai</text:span></text:p>
      <text:p text:style-name="P2032"><text:span text:style-name="T2033">1</text:span><text:span text:style-name="T2034">. Vyriausybė arba jos įgaliota institucija nustato daugiabučio namo šildymo ir karšto</text:span><text:span text:style-name="T2035"><text:s/>vandens sistemos privalomuosius reikalavimus.</text:span></text:p>
      <text:p text:style-name="P2036"><text:span text:style-name="T2037">2</text:span><text:span text:style-name="T2038">. Daugiabučio namo šildymo ir karšto vandens sistemos privalomieji reikalavimai apima technines galimybes vartotojams reguliuoti šilumos suvartojimą pastate.</text:span><text:span text:style-name="T2039"><text:s/></text:span><text:span text:style-name="T2040">Namo pertvarkymas pagal privalomuosius reikala</text:span><text:span text:style-name="T2041">vimus turi</text:span><text:span text:style-name="T2042"><text:s/></text:span><text:span text:style-name="T2043">būti remiamas Vyriausybės nustatyta tvarka</text:span><text:span text:style-name="T2044">.</text:span></text:p>
      <text:p text:style-name="P2045"/>
      <text:p text:style-name="P2046"><text:span text:style-name="T2047">24</text:span><text:span text:style-name="T2048"><text:s/>straipsnis.<text:s/></text:span><text:span text:style-name="T2049">Daugiabučio namo šilumos punkto įrenginiai</text:span></text:p>
      <text:p text:style-name="P2050"><text:span text:style-name="T2051">1</text:span><text:span text:style-name="T2052">. Daugiabučio namo butų ir patalpų savininkai šilumos punkto įrenginius valdo, naudoja ir jais disponuoja bendrosios nuosavybės tei</text:span><text:span text:style-name="T2053">se.<text:s/></text:span></text:p>
      <text:p text:style-name="P2054"><text:span text:style-name="T2055">2</text:span><text:span text:style-name="T2056">. Jeigu daugiabučio namo butų ir patalpų savininkai šilumos punkto įrenginių bendrosios nuosavybės teise nevaldo, bendroji nuosavybės teisė gali būti įgyjama:</text:span></text:p>
      <text:p text:style-name="P2057"><text:span text:style-name="T2058">1</text:span><text:span text:style-name="T2059">) Civilinio kodekso nustatyta daiktų pirkimo-pardavimo išsimokėtinai tvarka<text:s/></text:span><text:span text:style-name="T2060">išsiperkant renovuotų šilumos punktų įrenginius iš trečiųjų asmenų pagal įrenginių likutinę vertę;</text:span></text:p>
      <text:p text:style-name="P2061"><text:span text:style-name="T2062">2</text:span><text:span text:style-name="T2063">) įsigyjant (įsirengiant) šilumos punkto įrenginius finansinės nuomos (lizingo) sutarties pagrindu;</text:span></text:p>
      <text:p text:style-name="P2064"><text:span text:style-name="T2065">3</text:span><text:span text:style-name="T2066">) kitais įstatymų nustatytais pagrindais.</text:span></text:p>
      <text:p text:style-name="P2067"/>
      <text:p text:style-name="P2068"><text:span text:style-name="T2069">25</text:span><text:span text:style-name="T2070"><text:s/>straipsnis.<text:s/></text:span><text:span text:style-name="T2071">Apmokėjimas už daugiabučio namo bendrojo naudojimo patalpų šildymą</text:span></text:p>
      <text:p text:style-name="P2072"><text:span text:style-name="T2073">1</text:span><text:span text:style-name="T2074">. Daugiabučio namo buto ir (ar) kitų patalpų savininkas apmoka jam tenkančią dalį šilumos, suvartotos daugiabučio namo bendrojo naudojimo patalpoms šildyti, nesvarbu</text:span><text:span text:style-name="T2075">, kokiu būdu šildomos jam priklausančios patalpos.</text:span></text:p>
      <text:p text:style-name="P2076"><text:span text:style-name="T2077">2</text:span><text:span text:style-name="T2078">. Daugiabučio namo butų ir (ar) kitų patalpų savininkui netaikomas apmokėjimas už daugiabučio namo bendrojo naudojimo patalpų šildymą, kai šilumos tiekimas daugumos savininkų sutikimu bendrojo naudoji</text:span><text:span text:style-name="T2079">mo patalpose yra nutrauktas.</text:span><text:span text:style-name="T2080"><text:s/></text:span></text:p>
      <text:p text:style-name="P2081">Straipsnio pakeitimai:</text:p>
      <text:p text:style-name="P2082"><text:span text:style-name="T2083">Nr.<text:s/></text:span><text:a xlink:href="https://www.e-tar.lt/portal/legalAct.html?documentId=dbccbc60792b11e49adea948c356b2ec" office:target-frame-name="_top" xlink:show="replace"><text:span text:style-name="T2084">XII-1346</text:span></text:a><text:span text:style-name="T2085">, 2014-11-20, paskelbta TAR 2014-12-01, i. k. 2014-18286</text:span></text:p>
      <text:p text:style-name="Normal"/>
      <text:p text:style-name="P2086"><text:span text:style-name="T2087">26</text:span><text:span text:style-name="T2088"><text:s/>straipsnis.<text:s/></text:span><text:span text:style-name="T2089">Šilumos<text:s/></text:span><text:span text:style-name="T2090">tiekėjo, šildymo ir karšto vandens sistemos prižiūrėtojo arba karšto vandens tiekėjo teisė patekti į butų ir kitų patalpų savininkams priklausančias patalpas</text:span></text:p>
      <text:p text:style-name="P2091"><text:span text:style-name="T2092">1</text:span><text:span text:style-name="T2093">. Šilumos tiekėjo, namo šildymo ir karšto vandens sistemos prižiūrėtojo arba karšto vandens<text:s/></text:span><text:span text:style-name="T2094">tiekėjo įgalioti atstovai turi teisę, ne vėliau kaip prieš 24 valandas pateikę raštišką prašymą buto ir (ar) kitų patalpų savininkui, patekti į savininkui priklausančias patalpas, kad galėtų apžiūrėti ar remontuoti šildymo ir karšto vandens sistemą ar apsk</text:span><text:span text:style-name="T2095">aitos prietaisus, taip pat sustabdyti karšto vandens tiekimą įsiskolinusiam savininkui.</text:span></text:p>
      <text:p text:style-name="P2096"><text:span text:style-name="T2097">2</text:span><text:span text:style-name="T2098">. Jeigu butų ir (ar) kitų patalpų savininkai atsisako įleisti šilumos tiekėjo, namo šildymo ir karšto vandens sistemos prižiūrėtojo arba karšto vandens tiekėjo įga</text:span><text:span text:style-name="T2099">liotus atstovus pagal jų pateiktą raštišką prašymą į savininkams priklausančias patalpas, šilumos tiekėjas, namo šildymo ir karšto vandens sistemos prižiūrėtojas arba karšto vandens tiekėjas, pagal energetikos ministro patvirtintas Šilumos tiekimo ir varto</text:span><text:span text:style-name="T2100">jimo taisykles įforminę savininkų atsisakymą, turi teisę šių patalpų savininkų suvartotą šilumos ir karšto vandens kiekį nustatyti pagal tokiems atvejams<text:s/></text:span><text:span text:style-name="T2101">Tarybos</text:span><text:span text:style-name="T2102"><text:s/>nustatytą metodiką.</text:span><text:s/></text:p>
      <text:p text:style-name="P2103">Straipsnio dalies pakeitimai:</text:p>
      <text:p text:style-name="P2104"><text:span text:style-name="T2105">Nr.<text:s/></text:span><text:a xlink:href="https://www.e-tar.lt/portal/legalAct.html?documentId=4c837490399311e99595d005d42b863e" office:target-frame-name="_top" xlink:show="replace"><text:span text:style-name="T2106">XIII-1974</text:span></text:a><text:span text:style-name="T2107">, 2019-02-14, paskelbta TAR 2019-02-26, i. k. 2019-03173</text:span></text:p>
      <text:p text:style-name="Normal"/>
      <text:p text:style-name="P2108">Straipsnio pakeitimai:</text:p>
      <text:p text:style-name="Normal"><text:span text:style-name="T2109">Nr.<text:s/></text:span><text:a xlink:href="http://www3.lrs.lt/cgi-bin/preps2?a=335984&amp;b=" office:target-frame-name="_top" xlink:show="replace"><text:span text:style-name="T2110">XI-133</text:span></text:a><text:span text:style-name="T2111">, 2009-01-12, Žin., 2009, Nr. 10-</text:span><text:span text:style-name="T2112">355 (2009-01-27)</text:span></text:p>
      <text:p text:style-name="P2113"/>
      <text:p text:style-name="P2114"><text:span text:style-name="T2115">27</text:span><text:span text:style-name="T2116"><text:s/>straipsnis.<text:s/></text:span><text:span text:style-name="T2117">Šilumos vartotojo daugiabučiame name teisės ir pareigos</text:span></text:p>
      <text:p text:style-name="P2118"><text:span text:style-name="T2119">1</text:span><text:span text:style-name="T2120">. Šilumos vartotojas daugiabučiame name turi teisę:</text:span></text:p>
      <text:p text:style-name="P2121"><text:span text:style-name="T2122">1</text:span><text:span text:style-name="T2123">) kartu su kitais namo butų ir kitų patalpų savininkais įstatymų nustatyta tvarka įsteigti daugiabučio<text:s/></text:span><text:span text:style-name="T2124">namo savininkų bendriją arba sudaryti jungtinės veiklos sutartį dėl pastato šildymo ir karšto vandens sistemos bei kitų bendrojo naudojimo objektų valdymo;</text:span></text:p>
      <text:p text:style-name="P2125"><text:span text:style-name="T2126">2</text:span><text:span text:style-name="T2127">) kartu su kitais namo butų ir kitų patalpų savininkais nuspręsti pakeisti viso pastato, jo sek</text:span><text:span text:style-name="T2128">cijos ar bloko šildymo būdą;</text:span></text:p>
      <text:p text:style-name="P2129"><text:span text:style-name="T2130">3</text:span><text:span text:style-name="T2131">) reikalauti iš šilumos ir karšto vandens tiekėjų ir sistemų prižiūrėtojų atlyginti nuostolius, jeigu šilumos tiekėjas ar prižiūrėtojai neužtikrina šilumos ir (ar) karšto vandens bei teikiamų paslaugų kokybės reikalavimų.</text:span></text:p>
      <text:p text:style-name="P2132"><text:span text:style-name="T2133">2</text:span><text:span text:style-name="T2134">. Šilumos vartotojai turi ir kitas teisės aktų nustatytas teises.</text:span></text:p>
      <text:p text:style-name="P2135"><text:span text:style-name="T2136">3</text:span><text:span text:style-name="T2137">. Šilumos vartotojai daugiabučiuose namuose privalo apmokėti jiems tenkančią dalį išlaidų, susijusių su namo šildymo ir karšto vandens sistemos rekonstravimu, kad ji atitiktų pri</text:span><text:span text:style-name="T2138">valomuosius reikalavimus.<text:s/></text:span></text:p>
      <text:p text:style-name="P2139"><text:span text:style-name="T2140">4</text:span><text:span text:style-name="T2141">. Jei sutartimis nenustatyta kitaip, sprendimus dėl tiekiamos šilumos kiekio daugiabučiuose namuose, kiek tai neprieštarauja teisės aktų nustatytiems reikalavimams, pastato šildymo ir karšto vandens sistemos prižiūrėtojas (e</text:span><text:span text:style-name="T2142">ksploatuotojas) priima atsižvelgdamas į neįsiskolinusių šilumos vartotojų prašymus.</text:span></text:p>
      <text:p text:style-name="P2143"><text:span text:style-name="T2144">5</text:span><text:span text:style-name="T2145">. Jei daugiabučio namo savininkai nesusitaria kitaip, šildymas daugiabučiuose namuose reguliuojamas taip, kad atitiktų teisės aktų nustatytas higienos normas butuose,<text:s/></text:span><text:span text:style-name="T2146">kurie atitinka su šilumos taupymu susijusius statybos techninius reikalavimus ir kuriuose įgyvendinamos įprastos šilumos taupymo priemonės.</text:span></text:p>
      <text:p text:style-name="P2147"><text:span text:style-name="T2148">6</text:span><text:span text:style-name="T2149">.</text:span><text:span text:style-name="T2150"><text:s/></text:span><text:span text:style-name="T2151">Įgyvendinant šiame ir kituose šio įstatymo straipsniuose numatytas buitinių šilumos ir karšto vandens vartoto</text:span><text:span text:style-name="T2152">jų teises bei pareigas dėl apsirūpinimo energija (šiluma ir karštu vandeniu), pastato šildymo bei karšto vandens sistemos valdymo ir naudojimo sprendimai<text:s/></text:span><text:span text:style-name="T2153">priimami<text:s/></text:span><text:span text:style-name="T2154">mutatis mutandis</text:span><text:span text:style-name="T2155"><text:s/>Civilinio kodekso 4.85 straipsnyje nustatyta sprendimų priėmimo tvarka.</text:span></text:p>
      <text:p text:style-name="P2156">Straipsnio pakeitimai:</text:p>
      <text:p text:style-name="Normal"><text:span text:style-name="T2157">Nr.<text:s/></text:span><text:a xlink:href="http://www3.lrs.lt/cgi-bin/preps2?a=361996&amp;b=" office:target-frame-name="_top" xlink:show="replace"><text:span text:style-name="T2158">XI-592</text:span></text:a><text:span text:style-name="T2159">, 2009-12-21, Žin., 2010, Nr. 1-6 (2010-01-05)</text:span></text:p>
      <text:p text:style-name="P2160"/>
      <text:p text:style-name="P2161"><text:span text:style-name="T2162">28</text:span><text:span text:style-name="T2163"><text:s/>straipsnis.<text:s/></text:span><text:span text:style-name="T2164">Šilumos ir (ar) karšto vandens tiekėjo teisės, pareigos ir atsakomybė buitiniam šilumos<text:s/></text:span><text:span text:style-name="T2165">vartotojui</text:span></text:p>
      <text:p text:style-name="P2166"><text:span text:style-name="T2167">1</text:span><text:span text:style-name="T2168">. Šilumos ir (ar) karšto vandens tiekėjas privalo parduoti buitiniam šilumos vartotojui sutartyje numatytą šilumos ir (ar) karšto vandens kiekį laikydamasis šalių suderinto šilumos ir (ar) karšto vandens tiekimo režimo. Patiektos ir suvarto</text:span><text:span text:style-name="T2169">tos šilumos ir (ar) karšto vandens kiekis nustatomas pagal apskaitos prietaisų rodmenis arba kitu sutartyje nurodytu būdu.</text:span></text:p>
      <text:p text:style-name="P2170"><text:span text:style-name="T2171">2</text:span><text:span text:style-name="T2172">. Šilumos ir (ar) karšto vandens tiekėjas privalo užtikrinti:</text:span></text:p>
      <text:p text:style-name="P2173"><text:span text:style-name="T2174">1</text:span><text:span text:style-name="T2175">) šilumos ir (ar) karšto vandens perdavimo tinklų techninę būkl</text:span><text:span text:style-name="T2176">ę, atitinkančią teisės aktų reikalavimus;</text:span></text:p>
      <text:p text:style-name="P2177"><text:span text:style-name="T2178">2</text:span><text:span text:style-name="T2179">) atsiskaitomųjų šilumos ir (ar) karšto vandens apskaitos prietaisų techninę būklę, atitinkančią teisės aktų reikalavimus;</text:span></text:p>
      <text:p text:style-name="P2180"><text:span text:style-name="T2181">3</text:span><text:span text:style-name="T2182">) šilumos ir (ar) karšto vandens kokybę, nustatytą sutartimis ir atitinkančią tei</text:span><text:span text:style-name="T2183">sės aktų reikalavimus, iki tiekimo–vartojimo ribos.</text:span></text:p>
      <text:p text:style-name="P2184"><text:span text:style-name="T2185">3</text:span><text:span text:style-name="T2186">. Šilumos ir (ar) karšto vandens tiekėjas<text:s/></text:span><text:span text:style-name="T2187">statinio<text:s/></text:span><text:span text:style-name="T2188">projekte<text:s/></text:span><text:span text:style-name="T2189">(ar jo dalyje)</text:span><text:span text:style-name="T2190"><text:s/>nurodytoje vietoje įrengia atsiskaitomuosius šilumos ir (ar) karšto vandens apskaitos prietaisus.</text:span></text:p>
      <text:p text:style-name="P2191"><text:span text:style-name="T2192">4</text:span><text:span text:style-name="T2193">. Šilumos ir (ar) k</text:span><text:span text:style-name="T2194">aršto vandens tiekėjas įstatymų nustatyta tvarka privalo atlyginti dėl nekokybiškos šilumos ir (ar) karšto vandens buitiniam šilumos vartotojui atsiradusią žalą.</text:span></text:p>
      <text:p text:style-name="P2195"><text:span text:style-name="T2196">5</text:span><text:span text:style-name="T2197">. Šilumos ir karšto vandens tiekėjas<text:s/></text:span><text:span text:style-name="T2198">gali nuskaityti šilumos ir karšto vandens apskaitos<text:s/></text:span><text:span text:style-name="T2199">prietaisų rodmenis teisės aktų reikalavimus atitinkančiu nuotoliniu būdu</text:span><text:span text:style-name="T2200">.</text:span></text:p>
      <text:p text:style-name="P2201">Straipsnio pakeitimai:</text:p>
      <text:p text:style-name="P2202"><text:span text:style-name="T2203">Nr.<text:s/></text:span><text:a xlink:href="http://www3.lrs.lt/cgi-bin/preps2?a=407675&amp;b=" office:target-frame-name="_top" xlink:show="replace"><text:span text:style-name="T2204">XI-1608</text:span></text:a><text:span text:style-name="T2205">, 2011-09-29, Žin., 2011, Nr. 123-5816 (2011-10-13)</text:span></text:p>
      <text:p text:style-name="P2206"/>
      <text:p text:style-name="P2207"><text:span text:style-name="T2208">AŠTUNTASIS</text:span><text:span text:style-name="T2209"><text:s/>SKIRSNIS</text:span></text:p>
      <text:p text:style-name="P2210"><text:span text:style-name="T2211">ŠILUM</text:span><text:span text:style-name="T2212">OS VARTOTOJŲ ĮRENGINIŲ ATJUNGIMAS<text:s/></text:span><text:span text:style-name="T2213"><text:line-break/>NUO ŠILUMOS TIEKIMO SISTEMOS</text:span></text:p>
      <text:p text:style-name="P2214"/>
      <text:p text:style-name="P2215"><text:span text:style-name="T2216">29</text:span><text:span text:style-name="T2217"><text:s/>straipsnis.<text:s/></text:span><text:span text:style-name="T2218">Šilumos pirkimo–pardavimo sutarčių nutraukimas vartotojo iniciatyva</text:span></text:p>
      <text:p text:style-name="P2219"><text:span text:style-name="T2220">1</text:span><text:span text:style-name="T2221">. Šilumos vartotojas, pakeitęs buto (butų), kitų patalpų šildymo ir (ar) apsirūpinimo karštu<text:s/></text:span><text:span text:style-name="T2222">vandeniu būdą, turi teisę nutraukti šilumos ir (ar) karšto vandens pirkimo–pardavimo sutartį. Buto (butų) ir kitų patalpų šildymo ir (ar) apsirūpinimo karštu vandeniu būdas keičiamas Lietuvos Respublikos statybos įstatymo nustatyta tvarka remontuojant past</text:span><text:span text:style-name="T2223">atą.</text:span></text:p>
      <text:p text:style-name="P2224"><text:span text:style-name="T2225">2</text:span><text:span text:style-name="T2226">. Kai pakeičiamas viso pastato šildymo ar apsirūpinimo karštu vandeniu būdas, to pastato butų ir kitų patalpų savininkų ir šilumos ir (ar) karšto vandens tiekėjo sutartys laikomos nutrauktomis nuo<text:s/></text:span><text:span text:style-name="T2227">statybos užbaigimo akto</text:span><text:span text:style-name="T2228"><text:s/>surašymo momento.</text:span></text:p>
      <text:p text:style-name="P2229"><text:span text:style-name="T2230">3</text:span><text:span text:style-name="T2231">.<text:s/></text:span><text:span text:style-name="T2232">Kai pakeičiamas ne viso pastato šildymo ar apsirūpinimo karštu vandeniu būdas, nuo<text:s/></text:span><text:span text:style-name="T2233">statybos užbaigimo akto</text:span><text:span text:style-name="T2234"><text:s/>surašymo momento laikomos nutrauktomis to pastato butų ir kitų patalpų, kurių šildymo būdas pakeistas, savininkų ir šilumos ir (ar) karšto vandens ti</text:span><text:span text:style-name="T2235">ekėjo sutartys. Šių butų ir kitų patalpų savininkai:</text:span></text:p>
      <text:p text:style-name="P2236"><text:span text:style-name="T2237">1</text:span><text:span text:style-name="T2238">) vadovaudamiesi<text:s/></text:span><text:span text:style-name="T2239">Tarybos</text:span><text:span text:style-name="T2240"><text:s/>nustatytais metodais, šilumos ir (ar) karšto vandens tiekėjams kiekvieną mėnesį apmoka už jiems tenkančią pastato bendrosioms reikmėms sunaudotos šilumos dalį;</text:span><text:s/></text:p>
      <text:p text:style-name="P2241">Straipsnio punkto pakeitimai:</text:p>
      <text:p text:style-name="P2242"><text:span text:style-name="T2243">Nr.<text:s/></text:span><text:a xlink:href="https://www.e-tar.lt/portal/legalAct.html?documentId=4c837490399311e99595d005d42b863e" office:target-frame-name="_top" xlink:show="replace"><text:span text:style-name="T2244">XIII-1974</text:span></text:a><text:span text:style-name="T2245">, 2019-02-14, paskelbta TAR 2019-02-26, i. k. 2019-03173</text:span></text:p>
      <text:p text:style-name="Normal"/>
      <text:p text:style-name="P2246"><text:span text:style-name="T2247">2</text:span><text:span text:style-name="T2248">) atlygina dėl šildymo būdo keitimo atsiradusias pastato remonto<text:s/></text:span><text:span text:style-name="T2249">ir (ar) pastato šilumos įrenginių rekonstravimo, techninių sprendimų, pastato šildymo ir karšto vandens sistemos balansavimo, pastato šildymo ir karšto vandens sistemos dokumentų pakeitimo išlaidas.</text:span></text:p>
      <text:p text:style-name="P2250">Straipsnio pakeitimai:</text:p>
      <text:p text:style-name="P2251"><text:span text:style-name="T2252">Nr.<text:s/></text:span><text:a xlink:href="http://www3.lrs.lt/cgi-bin/preps2?a=335984&amp;b=" office:target-frame-name="_top" xlink:show="replace"><text:span text:style-name="T2253">XI-133</text:span></text:a><text:span text:style-name="T2254">, 2009-01-12, Žin., 2009, Nr. 10-355 (2009-01-27)</text:span></text:p>
      <text:p text:style-name="P2255">Straipsnio pakeitimai:</text:p>
      <text:p text:style-name="P2256"><text:span text:style-name="T2257">Nr.<text:s/></text:span><text:a xlink:href="https://www.e-tar.lt/portal/legalAct.html?documentId=4e9143f0a67b11e69ad4c8713b612d0f" office:target-frame-name="_top" xlink:show="replace"><text:span text:style-name="T2258">XII-2701</text:span></text:a><text:span text:style-name="T2259">, 2016-11-03, paskelbta TAR<text:s/></text:span><text:span text:style-name="T2260">2016-11-09, i. k. 2016-26480</text:span></text:p>
      <text:p text:style-name="Normal"/>
      <text:p text:style-name="P2261"><text:span text:style-name="T2262">DEVINTASIS</text:span><text:span text:style-name="T2263"><text:s/>SKIRSNIS</text:span></text:p>
      <text:p text:style-name="P2264"><text:span text:style-name="T2265">LICENCIJOS IR LEIDIMAI</text:span></text:p>
      <text:p text:style-name="P2266"/>
      <text:p text:style-name="P2267"><text:span text:style-name="T2268">30</text:span><text:span text:style-name="T2269"><text:s/>straipsnis.<text:s/></text:span><text:span text:style-name="T2270">Veiklos licencijavimas šilumos ūkio sektoriuje</text:span></text:p>
      <text:p text:style-name="P2271"><text:span text:style-name="T2272">1</text:span><text:span text:style-name="T2273">. Šilumos tiekėjas privalo turėti šilumos tiekimo licenciją.</text:span></text:p>
      <text:p text:style-name="P2274"><text:span text:style-name="T2275">2</text:span><text:span text:style-name="T2276">. Licencijų išdavimo tvarką ir taisykle</text:span><text:span text:style-name="T2277">s tvirtina Vyriausybė. Licencijas šilumos tiekėjui, tiekiančiam ne mažiau kaip 10 GWh šilumos per metus, atsižvelgdama į savivaldybės institucijos rekomendacijas, išduoda, jų galiojimą sustabdo, panaikina ir licencijuojamą veiklą kontroliuoja<text:s/></text:span><text:span text:style-name="T2278">Taryba</text:span><text:span text:style-name="T2279">. Licen</text:span><text:span text:style-name="T2280">cijas mažiau šilumos tiekiančiam tiekėjui išduoda, sustabdo, panaikina ir licencijuojamą veiklą kontroliuoja savivaldybės institucija.</text:span><text:s/></text:p>
      <text:p text:style-name="P2281">Straipsnio dalies pakeitimai:</text:p>
      <text:p text:style-name="P2282"><text:span text:style-name="T2283">Nr.<text:s/></text:span><text:a xlink:href="https://www.e-tar.lt/portal/legalAct.html?documentId=4c837490399311e99595d005d42b863e" office:target-frame-name="_top" xlink:show="replace"><text:span text:style-name="T2284">XIII-1974</text:span></text:a><text:span text:style-name="T2285">, 2019-02-14, paskelbta TAR 2019-02-26, i. k. 2019-03173</text:span></text:p>
      <text:p text:style-name="Normal"/>
      <text:p text:style-name="P2286"><text:span text:style-name="T2287">3</text:span><text:span text:style-name="T2288">. Asmenims, norintiems verstis šilumos tiekimo veikla, licencijos šiai veiklai išduodamos vadovaujantis veiklos saugumo, patikimumo, efektyvumo ir nediskriminavimo<text:s/></text:span><text:span text:style-name="T2289">principais.</text:span></text:p>
      <text:p text:style-name="P2290"><text:span text:style-name="T2291">4</text:span><text:span text:style-name="T2292">. Licencijos šilumos tiekimo veiklai išduodamos neterminuotam laikui tik vienam asmeniui tam tikroje nustatytoje teritorijoje.</text:span></text:p>
      <text:p text:style-name="P2293"><text:span text:style-name="T2294">5</text:span><text:span text:style-name="T2295">. Licencijos šilumos tiekimo veiklai išduodamos asmenims, jeigu jie atitinka šiuos reikalavimus:</text:span></text:p>
      <text:p text:style-name="P2296"><text:span text:style-name="T2297">1</text:span><text:span text:style-name="T2298">) turi<text:s/></text:span><text:span text:style-name="T2299">nuosavybės teise ar teisėtai valdo šilumos gamybos įrenginius ir (ar) šilumos perdavimo tinklus;</text:span></text:p>
      <text:p text:style-name="P2300"><text:span text:style-name="T2301">2</text:span><text:span text:style-name="T2302">) neturi mokestinės nepriemokos Lietuvos Respublikos valstybės biudžetui, savivaldybės biudžetui ar fondams, į kuriuos mokamus mokesčius administruoja Val</text:span><text:span text:style-name="T2303">stybinė mokesčių inspekcija (išskyrus atvejus, kai įmonei mokesčių, delspinigių, baudų mokėjimas atidėtas Lietuvos Respublikos teisės aktų nustatyta tvarka arba dėl šių mokesčių, delspinigių, baudų vyksta mokestiniai ginčai), ir įmonė nėra skolinga Valstyb</text:span><text:span text:style-name="T2304">inio socialinio draudimo fondo biudžetui;</text:span></text:p>
      <text:p text:style-name="P2305"><text:span text:style-name="T2306">3</text:span><text:span text:style-name="T2307">) turi pakankamus technologinius, vadybinius ir finansinius pajėgumus, leidžiančius vykdyti licencijuojamos veiklos sąlygas.</text:span></text:p>
      <text:p text:style-name="P2308"><text:span text:style-name="T2309">6</text:span><text:span text:style-name="T2310">. Licenciją išduodanti institucija per 30 kalendorinių dienų nuo reikiamų dok</text:span><text:span text:style-name="T2311">umentų gavimo dienos privalo išduoti ar pakeisti licenciją arba pateikti asmeniui, pateikusiam prašymą, motyvuotą rašytinį atsisakymą tai daryti. Jeigu pateikti ne visi duomenys ar dokumentai, terminas skaičiuojamas nuo visų duomenų ar dokumentų pateikimo<text:s/></text:span><text:span text:style-name="T2312">dienos.</text:span></text:p>
      <text:p text:style-name="P2313"><text:span text:style-name="T2314">7</text:span><text:span text:style-name="T2315">. Licenciją išduodanti institucija, nustačiusi licencijuojamos veiklos sąlygų laikymosi pažeidimą arba paaiškėjus, kad prašyme išduoti licenciją pateikti klaidingi duomenys, raštu per 5 darbo dienas įspėja apie tai licenciją turintį asmenį ir<text:s/></text:span><text:span text:style-name="T2316">nurodo laiką, per kurį jis turi pašalinti nustatytus pažeidimus.</text:span></text:p>
      <text:p text:style-name="P2317"><text:span text:style-name="T2318">8</text:span><text:span text:style-name="T2319">. Licencijos galiojimas Vyriausybės nustatyta tvarka sustabdomas</text:span><text:span text:style-name="T2320">, jeigu per licenciją išduodančios institucijos nustatytą terminą licencijos turėtojas nepašalina įspėjimo pranešime nurod</text:span><text:span text:style-name="T2321">ytų pažeidimų.</text:span></text:p>
      <text:p text:style-name="P2322"><text:span text:style-name="T2323">9</text:span><text:span text:style-name="T2324">. Jei asmuo pateikia dokumentus, įrodančius, kad trūkumai (pažeidimai), nurodyti šio straipsnio 7 dalyje, pašalinti, ne vėliau kaip per 30 kalendorinių dienų nuo dokumentų pateikimo dienos, licenciją išduodančios institucijos sprendimu<text:s/></text:span><text:span text:style-name="T2325">licencijos galiojimo sustabdymas panaikinamas.</text:span></text:p>
      <text:p text:style-name="P2326"><text:span text:style-name="T2327">10</text:span><text:span text:style-name="T2328">. Jeigu į tinkamai pateiktą prašymą išduoti licenciją ar panaikinti licencijos galiojimo sustabdymą neatsakoma per šiame įstatyme nustatytus terminus, laikoma, kad sprendimas dėl licencijos išdavimo ar<text:s/></text:span><text:span text:style-name="T2329">licencijos galiojimo sustabdymo panaikinimo priimtas, išskyrus atvejus, kai vyksta teisminiai ginčai su trečiaisiais asmenimis dėl licencijuojamos veiklos sąlygų (teritorijos) ar kitų priežasčių, pateisinamų svarbiais visuomenės interesais, ir pareiškėjas<text:s/></text:span><text:span text:style-name="T2330">apie tai yra informuotas licencijų išdavimo taisyklėse nustatyta tvarka.</text:span></text:p>
      <text:p text:style-name="P2331"><text:span text:style-name="T2332">11</text:span><text:span text:style-name="T2333">. Licencijos galiojimas Vyriausybės nustatyta tvarka</text:span><text:span text:style-name="T2334"><text:s/></text:span><text:span text:style-name="T2335">panaikinamas licenciją išduodančios institucijos sprendimu, jeigu:<text:s/></text:span></text:p>
      <text:p text:style-name="P2336"><text:span text:style-name="T2337">1</text:span><text:span text:style-name="T2338">) teisės aktų nustatyta tvarka įrodoma, kad licenciją</text:span><text:span text:style-name="T2339"><text:s/>turintis asmuo, kurio licencijos galiojimas tais pačiais metais jau buvo sustabdytas, pakartotinai pažeidžia nustatytas licencijuojamos veiklos sąlygas arba nepašalina pažeidimų per licenciją išduodančios institucijos nustatytą terminą;</text:span></text:p>
      <text:p text:style-name="P2340"><text:span text:style-name="T2341">2</text:span><text:span text:style-name="T2342">) licencijos<text:s/></text:span><text:span text:style-name="T2343">galiojimas sustabdytas, o licenciją turintis asmuo verčiasi licencijuojama veikla;</text:span></text:p>
      <text:p text:style-name="P2344"><text:span text:style-name="T2345">3</text:span><text:span text:style-name="T2346">) juridinis asmuo likviduojamas ar pasibaigia dėl reorganizavimo;</text:span></text:p>
      <text:p text:style-name="P2347"><text:span text:style-name="T2348">4</text:span><text:span text:style-name="T2349">) licenciją turintis asmuo pateikia prašymą panaikinti licencijos galiojimą;</text:span></text:p>
      <text:p text:style-name="P2350"><text:span text:style-name="T2351">5</text:span><text:span text:style-name="T2352">) licenciją<text:s/></text:span><text:span text:style-name="T2353">turintis fizinis asmuo miršta.</text:span></text:p>
      <text:p text:style-name="P2354"><text:span text:style-name="T2355">12</text:span><text:span text:style-name="T2356">. Jeigu sprendimas dėl licencijos galiojimo sustabdymo ar panaikinimo turi įtakos saugiam vartotojų aprūpinimui šilumos energija, jis gali įsigalioti ne anksčiau kaip po dviejų mėnesių nuo sprendimo priėmimo. Apie tai</text:span><text:span text:style-name="T2357">, kad numatoma priimti tokį sprendimą,<text:s/></text:span><text:span text:style-name="T2358">Taryba</text:span><text:span text:style-name="T2359"><text:s/>privalo informuoti savivaldybę, o savivaldybė –<text:s/></text:span><text:span text:style-name="T2360">Tarybą</text:span><text:span text:style-name="T2361">.</text:span><text:s/></text:p>
      <text:p text:style-name="P2362">Straipsnio dalies pakeitimai:</text:p>
      <text:p text:style-name="P2363"><text:span text:style-name="T2364">Nr.<text:s/></text:span><text:a xlink:href="https://www.e-tar.lt/portal/legalAct.html?documentId=4c837490399311e99595d005d42b863e" office:target-frame-name="_top" xlink:show="replace"><text:span text:style-name="T2365">XIII-1974</text:span></text:a><text:span text:style-name="T2366">, 2019-02-14</text:span><text:span text:style-name="T2367">, paskelbta TAR 2019-02-26, i. k. 2019-03173</text:span></text:p>
      <text:p text:style-name="Normal"/>
      <text:p text:style-name="P2368"><text:span text:style-name="T2369">13</text:span><text:span text:style-name="T2370">. Licencijos turėtojas privalo vykdyti šias licencijuojamos veiklos sąlygas:</text:span></text:p>
      <text:p text:style-name="P2371"><text:span text:style-name="T2372">1</text:span><text:span text:style-name="T2373">) drausti savo verslo veiklos riziką. Draudimo suma turi būti ne mažesnė už licencijuojamai veiklai vykdyti naudojamo turto<text:s/></text:span><text:span text:style-name="T2374">vertę;</text:span></text:p>
      <text:p text:style-name="P2375"><text:span text:style-name="T2376">2</text:span><text:span text:style-name="T2377">) užtikrinti eksploatuojamų tinklų plėtrą, prijungti vartotojų ir gamintojų įrenginius, esančius jo teritorijoje, prie šilumos perdavimo tinklo pagal atitinkamus norminius dokumentus;</text:span></text:p>
      <text:p text:style-name="P2378"><text:span text:style-name="T2379">3</text:span><text:span text:style-name="T2380">) tiekti šilumą kainomis, kurios nustatytos vadovaujant</text:span><text:span text:style-name="T2381">is<text:s/></text:span><text:span text:style-name="T2382">Tarybos</text:span><text:span text:style-name="T2383"><text:s/>patvirtinta Šilumos ir karšto vandens kainų nustatymo metodika;</text:span><text:s/></text:p>
      <text:p text:style-name="P2384">Straipsnio punkto pakeitimai:</text:p>
      <text:p text:style-name="P2385"><text:span text:style-name="T2386">Nr.<text:s/></text:span><text:a xlink:href="https://www.e-tar.lt/portal/legalAct.html?documentId=4c837490399311e99595d005d42b863e" office:target-frame-name="_top" xlink:show="replace"><text:span text:style-name="T2387">XIII-1974</text:span></text:a><text:span text:style-name="T2388">, 2019-02-14, paskelbta TAR 2019-02-26,</text:span><text:span text:style-name="T2389"><text:s/>i. k. 2019-03173</text:span></text:p>
      <text:p text:style-name="Normal"/>
      <text:p text:style-name="P2390"><text:span text:style-name="T2391">4</text:span><text:span text:style-name="T2392">) tvarkyti atskirą nuo kitų rūšių veiklos šilumos tiekimo veiklos apskaitą, rengti reguliuojamosios veiklos ataskaitas ir užtikrinti, kad būtų atlikta reguliuojamosios veiklos ataskaitų patikra ir reguliavimo apskaitos sistemos pati</text:span><text:span text:style-name="T2393">kra, vadovaujantis Lietuvos Respublikos energetikos įstatymo<text:s/></text:span><text:span text:style-name="T2394">16</text:span><text:span text:style-name="T2395">1</text:span><text:span text:style-name="T2396"><text:s/>straipsnio nuostatomis, ir kasmet skelbti</text:span><text:span text:style-name="T2397"><text:s/></text:span><text:span text:style-name="T2398">duomenis apie licencijuojamos veiklos sąnaudas Tarybos nustatyta tvarka;</text:span><text:s/></text:p>
      <text:p text:style-name="P2399">Straipsnio punkto pakeitimai:</text:p>
      <text:p text:style-name="P2400"><text:span text:style-name="T2401">Nr.<text:s/></text:span><text:a xlink:href="https://www.e-tar.lt/portal/legalAct.html?documentId=eb21c490ee6011e88568e724760eeafa" office:target-frame-name="_top" xlink:show="replace"><text:span text:style-name="T2402">XIII-1628</text:span></text:a><text:span text:style-name="T2403">, 2018-11-15, paskelbta TAR 2018-11-22, i. k. 2018-18861</text:span></text:p>
      <text:p text:style-name="P2404"><text:span text:style-name="T2405">Nr.<text:s/></text:span><text:a xlink:href="https://www.e-tar.lt/portal/legalAct.html?documentId=4c837490399311e99595d005d42b863e" office:target-frame-name="_top" xlink:show="replace"><text:span text:style-name="T2406">XIII-1974</text:span></text:a><text:span text:style-name="T2407">, 2019-02-14, paskelbta TAR 2019-02-26, i. k. 2019-03173</text:span></text:p>
      <text:p text:style-name="Normal"/>
      <text:p text:style-name="P2408"><text:span text:style-name="T2409">5</text:span><text:span text:style-name="T2410">) derinti su licenciją išdavusia institucija valdomo turto priežiūros ir eksploatavimo planus ir nustatyta tvarka teikti licenciją išdavusiai institucijai informaciją apie jų v</text:span><text:span text:style-name="T2411">ykdymą;</text:span></text:p>
      <text:p text:style-name="P2412"><text:span text:style-name="T2413">6</text:span><text:span text:style-name="T2414">) teisės aktų nustatyta tvarka teikti viešuosius interesus atitinkančias paslaugas;</text:span></text:p>
      <text:p text:style-name="P2415"><text:span text:style-name="T2416">7</text:span><text:span text:style-name="T2417">) teikti valstybės ir savivaldybių institucijoms informaciją, reikalingą įstatymų ir kitų teisės aktų nustatytoms pareigoms vykdyti. Šilumos tiekėjas priv</text:span><text:span text:style-name="T2418">alo pateikti reikalaujamą informaciją per 10 darbo dienų nuo reikalavimo gavimo, jeigu nėra pagrįstų priežasčių, dėl kurių nustatomas ilgesnis terminas;</text:span></text:p>
      <text:p text:style-name="P2419"><text:span text:style-name="T2420">8</text:span><text:span text:style-name="T2421">) informuoti ir konsultuoti vartotojus teisės aktų nustatyta tvarka, sąlygomis ir mastu.</text:span></text:p>
      <text:p text:style-name="P2422">Straipsnio pakeitimai:</text:p>
      <text:p text:style-name="Normal"><text:span text:style-name="T2423">Nr.<text:s/></text:span><text:a xlink:href="http://www3.lrs.lt/cgi-bin/preps2?a=361996&amp;b=" office:target-frame-name="_top" xlink:show="replace"><text:span text:style-name="T2424">XI-592</text:span></text:a><text:span text:style-name="T2425">, 2009-12-21, Žin., 2010, Nr. 1-6 (2010-01-05)</text:span></text:p>
      <text:p text:style-name="P2426"/>
      <text:p text:style-name="P2427"><text:span text:style-name="T2428">31</text:span><text:span text:style-name="T2429"><text:s/>straipsnis.<text:s/></text:span><text:span text:style-name="T2430">Pastato šildymo ir karšto vandens sistemų prižiūrėtojų (eksploatuotojų) atestavimas</text:span></text:p>
      <text:p text:style-name="P2431"><text:span text:style-name="T2432">1</text:span><text:span text:style-name="T2433">. Pastato šildymo ir karšto vandens sistemų prižiūrėtojus (eksploatuotojus) energetikos ministro nustatyta tvarka atestuoja ir atitinkantiems šio įstatymo reikalavimus atestatus išduoda<text:s/></text:span><text:span text:style-name="T2434">Taryba</text:span><text:span text:style-name="T2435">.</text:span></text:p>
      <text:p text:style-name="P2436"><text:span text:style-name="T2437">2</text:span><text:span text:style-name="T2438">.<text:s/></text:span><text:span text:style-name="T2439">Taryba</text:span><text:span text:style-name="T2440">, nustačiusi, kad pastato šildymo ir karšto vande</text:span><text:span text:style-name="T2441">ns sistemų prižiūrėtojo (eksploatuotojo) veikla neatitinka šio įstatymo reikalavimų, ir atsižvelgdama į pažeidimo trukmę, pažeidimo sukeltas pasekmes, atsakomybę lengvinančias ar sunkinančias aplinkybes, gali<text:s/></text:span><text:span text:style-name="T2442">Tarybos</text:span><text:span text:style-name="T2443"><text:s/>nustatyta tvarka sustabdyti ar panaikin</text:span><text:span text:style-name="T2444">ti atestato galiojimą ir (ar) skirti baudas, nurodytas Lietuvos Respublikos energetikos įstatyme.</text:span><text:s/></text:p>
      <text:p text:style-name="P2445">Straipsnio pakeitimai:</text:p>
      <text:p text:style-name="P2446"><text:span text:style-name="T2447">Nr.<text:s/></text:span><text:a xlink:href="http://www3.lrs.lt/cgi-bin/preps2?a=335984&amp;b=" office:target-frame-name="_top" xlink:show="replace"><text:span text:style-name="T2448">XI-133</text:span></text:a><text:span text:style-name="T2449">, 2009-01-12, Žin., 2009, Nr. 10-355 (2009-01-27)</text:span></text:p>
      <text:p text:style-name="P2450"><text:span text:style-name="T2451">Nr.<text:s/></text:span><text:a xlink:href="http://www3.lrs.lt/cgi-bin/preps2?a=407675&amp;b=" office:target-frame-name="_top" xlink:show="replace"><text:span text:style-name="T2452">XI-1608</text:span></text:a><text:span text:style-name="T2453">, 2011-09-29, Žin., 2011, Nr. 123-5816 (2011-10-13)</text:span></text:p>
      <text:p text:style-name="P2454">Straipsnio pakeitimai:</text:p>
      <text:p text:style-name="P2455"><text:span text:style-name="T2456">Nr.<text:s/></text:span><text:a xlink:href="https://www.e-tar.lt/portal/legalAct.html?documentId=4c837490399311e99595d005d42b863e" office:target-frame-name="_top" xlink:show="replace"><text:span text:style-name="T2457">XIII-1974</text:span></text:a><text:span text:style-name="T2458">,<text:s/></text:span><text:span text:style-name="T2459">2019-02-14, paskelbta TAR 2019-02-26, i. k. 2019-03173</text:span></text:p>
      <text:p text:style-name="Normal"/>
      <text:p text:style-name="P2460"><text:span text:style-name="T2461">DEŠIMTASIS</text:span><text:span text:style-name="T2462"><text:s/>SKIRSNIS</text:span></text:p>
      <text:p text:style-name="P2463"><text:span text:style-name="T2464">ŠILUMOS KAINOS IR TARIFAI. SĄNAUDŲ APSKAITA. INVESTICIJOS</text:span></text:p>
      <text:p text:style-name="P2465"/>
      <text:p text:style-name="P2466"><text:span text:style-name="T2467">32</text:span><text:span text:style-name="T2468"><text:s/>straipsnis.<text:s/></text:span><text:span text:style-name="T2469">Šilumos kainodara</text:span></text:p>
      <text:p text:style-name="P2470"><text:span text:style-name="T2471">1</text:span><text:span text:style-name="T2472">. Šilumos kainos yra vienanarės arba dvinarės. Šilumos vartotojas moka už</text:span><text:span text:style-name="T2473"><text:s/>suvartotą šilumos energiją pagal šio straipsnio 5, 6 ir 7 dalyse nurodyta tvarka nustatytą vienanarę arba dvinarę kainą pasirinktinai.<text:s/></text:span><text:span text:style-name="T2474">Jeigu pastato šildymo ir (ar) karšto vandens sistema yra mišri (kombinuota), naudojanti centralizuotai pagamintą šilumą<text:s/></text:span><text:span text:style-name="T2475">ir alternatyvią energiją ar kuro rūšį, vartotojai už šilumos perdavimo tinklu jiems tiekiamą šilumos energiją privalo atsiskaityti pagal dvinarę šilumos kainą.</text:span></text:p>
      <text:p text:style-name="P2476"><text:span text:style-name="T2477">2</text:span><text:span text:style-name="T2478">. Šilumos ir (ar) karšto vandens kainos grindžiamos tiekėjo būtinomis (valstybės normuojamo</text:span><text:span text:style-name="T2479">mis) šilumos ar karšto vandens ruošimo (pirkimo), perdavimo, įvadinių atsiskaitomųjų šilumos ir (ar) karšto vandens apskaitos prietaisų įrengimo, priežiūros ir patikros, sąskaitų (mokėjimo pranešimų) už šilumą ir (ar) karštą vandenį parengimo ir pateikimo<text:s/></text:span><text:span text:style-name="T2480">vartotojams bei apskaitos sąnaudomis. Turto nuomos mokesčiai ir kitos sąnaudos, nesusiję su šilumos ir (ar) karšto vandens tiekimo veikla, negali būti įtraukiami į šilumos ar karšto vandens kainas. Į šilumos ar karšto vandens kainas negali būti įtraukiamos</text:span><text:span text:style-name="T2481"><text:s/>jokios sąnaudos, susijusios su pastatų vidaus šildymo (įskaitant ir šilumos punktus) ir karšto vandens sistemomis. Apyvartinių taršos leidimų prekybos pajamos ar sąnaudos įvertinamos skaičiuojant šilumos kainas Šilumos kainų nustatymo metodikoje nustatyta</text:span><text:span text:style-name="T2482"><text:s/>tvarka.</text:span></text:p>
      <text:p text:style-name="P2483"><text:span text:style-name="T2484">3</text:span><text:span text:style-name="T2485">. Į šilumos ir (ar) karšto vandens kainą įtraukiant pagrįstas sąnaudas už kurą, privalo būti įvertinama, ar energetikos įmonė laikėsi Energijos išteklių rinkos įstatyme numatytų įpareigojimų. Kai kuro, naudojamo šilumos ir (ar) karšto vandens</text:span><text:span text:style-name="T2486"><text:s/>gamybai, įsigijimas buvo vykdomas ne per energijos išteklių biržą ir (ar) gamtinių dujų biržą, pagrįstomis sąnaudomis pripažįstamos ir į šilumos ir (ar) karšto vandens kainos kintamąją dedamąją gali būti įtraukiamos įmonės biokuro ir gamtinių dujų įsigiji</text:span><text:span text:style-name="T2487">mo sąnaudos, neviršijančios vidutinės biokuro kainos arba vidutinės biokuro biržos kainos, arba vidutinės gamtinių dujų biržos kainos. Vidutinę biokuro kainą, vidutinę biokuro biržos kainą ir vidutinę gamtinių dujų biržos kainą, vadovaudamasi savo nustatyt</text:span><text:span text:style-name="T2488">a tvarka, nustato<text:s/></text:span><text:span text:style-name="T2489">Taryba</text:span><text:span text:style-name="T2490">.</text:span></text:p>
      <text:p text:style-name="P2491"><text:span text:style-name="T2492">4</text:span><text:span text:style-name="T2493">. Šio straipsnio 3 dalyje nurodytas kuro, naudojamo šilumos ir (ar) karšto vandens gamybai, sąnaudų įtraukimo į šilumos ir (ar) karšto vandens kainą ribojimas pagal vidutinę biokuro biržos kainą ir (ar) gamtinių dujų biržos k</text:span><text:span text:style-name="T2494">ainą nėra taikomas tais atvejais, kai energijos išteklių biržoje dėl objektyvių priežasčių nebuvo galima įsigyti reikalingo atitinkamos biokuro rūšies kiekio ar jo dalies<text:s/></text:span><text:span text:style-name="T2495">ir (ar) gamtinių dujų biržoje nebuvo galima įsigyti reikalingo gamtinių dujų kiekio</text:span><text:span text:style-name="T2496">.</text:span></text:p>
      <text:p text:style-name="P2497"><text:span text:style-name="T2498">5</text:span><text:span text:style-name="T2499">. Šilumos kainos, atsižvelgiant į patiriamas sąnaudas, gali būti diferencijuojamos pagal šilumos tiekimo sistemas, vartotojų grupes, šilumos pirkimo–pardavimo vietą, tiekimo–vartojimo ribą, šilumos vartojimo mastą, šilumnešius ir jų kokybę, tiekimo pa</text:span><text:span text:style-name="T2500">tikimumą, vartojimo sezoniškumą, periodiškumą ir apskaitos būdus. Diferencijuojant kainas, kryžminis subsidijavimas tarp vartotojų grupių yra draudžiamas.</text:span></text:p>
      <text:p text:style-name="P2501"><text:span text:style-name="T2502">6</text:span><text:span text:style-name="T2503">. Šilumos tiekėjas, kuris realizuoja ne mažiau kaip 10 GWh šilumos per metus, vadovaudamasis šilumos kainų nustatymo metodikomis ir atsižvelgdamas į savivaldybės institucijos ir<text:s/></text:span><text:span text:style-name="T2504">Tarybos</text:span><text:span text:style-name="T2505"><text:s/>pastabas, parengia ir teikia<text:s/></text:span><text:span text:style-name="T2506">Tarybai</text:span><text:span text:style-name="T2507"><text:s/>bei savivaldybės institucijai šil</text:span><text:span text:style-name="T2508">umos bazinės kainos projektą. Savivaldybės institucija ne vėliau kaip per 30 dienų teikia<text:s/></text:span><text:span text:style-name="T2509">T</text:span><text:span text:style-name="T2510">arybai bazinės kainos suderinimo dokumentus ir (ar) pagrįstas pastabas.<text:s/></text:span><text:span text:style-name="T2511">Taryba</text:span><text:span text:style-name="T2512">, išnagrinėjusi savivaldybės institucijos pastabas arba per 30 dienų jų negavusi, ne vė</text:span><text:span text:style-name="T2513">liau kaip per 15 dienų nustato šilumos bazinę kainą. Dalyvauti nustatant šilumos bazines kainas kviečiamos šilumos vartotojų teises ginančios organizacijos. Kartu nustatomi tiekimo efektyvumo rodikliai.<text:s/></text:span><text:span text:style-name="T2514">Taryba</text:span><text:span text:style-name="T2515"><text:s/>nustatytas šilumos bazines kainas skelbia savo</text:span><text:span text:style-name="T2516"><text:s/>interneto svetainėje. Šilumos tiekėjas, valdantis skirtingose savivaldybėse esančias šilumos tiekimo sistemas, gali teikti<text:s/></text:span><text:span text:style-name="T2517">Tarybai</text:span><text:span text:style-name="T2518"><text:s/>nustatyti skirtingas šilumos bazines kainas šioms sistemoms. Šilumos tiekėjas, teikdamas pasiūlymą dėl skirtingų šilumos baz</text:span><text:span text:style-name="T2519">inių kainų šilumos tiekimo sistemoms, esančioms skirtingose savivaldybėse, nustatymo, privalo jį teikti dėl visų skirtingose savivaldybėse esančių šilumos tiekimo sistemų. Šilumos tiekėjas arba savivaldybė turi teisę teisme apskųsti<text:s/></text:span><text:span text:style-name="T2520">Tarybą</text:span><text:span text:style-name="T2521"><text:s/>dėl nustatytų ši</text:span><text:span text:style-name="T2522">lumos bazinių kainų.</text:span></text:p>
      <text:p text:style-name="P2523"><text:span text:style-name="T2524">7</text:span><text:span text:style-name="T2525">. Savivaldybių tarybos nustato:</text:span></text:p>
      <text:p text:style-name="P2526"><text:span text:style-name="T2527">1</text:span><text:span text:style-name="T2528">) vadovaudamosi<text:s/></text:span><text:span text:style-name="T2529">Tarybos</text:span><text:span text:style-name="T2530"><text:s/>nustatytomis šilumos bazinėmis kainomis ir Šilumos kainų nustatymo metodika – šilumos kainų dedamąsias kiekvienam šilumos tiekėjui, realizuojančiam ne mažiau kaip 10 GWh š</text:span><text:span text:style-name="T2531">ilumos per metus. Pirmaisiais šilumos bazinių kainų galiojimo metais savivaldybės taryba ne vėliau kaip per 30 dienų nustato šilumos kainų dedamąsias, atsižvelgdama į<text:s/></text:span><text:span text:style-name="T2532">Tarybos</text:span><text:span text:style-name="T2533"><text:s/>nustatytas šilumos bazines kainas. Jeigu savivaldybės taryba per nurodytą terminą</text:span><text:span text:style-name="T2534"><text:s/>nenustato šilumos kainų dedamųjų pirmiesiems šilumos bazinių kainų galiojimo metams,<text:s/></text:span><text:span text:style-name="T2535">Taryba</text:span><text:span text:style-name="T2536"><text:s/>vienašališkai nustato šilumos kainų dedamąsias, lygias šilumos bazinių kainų dedamosioms. Tarybos vienašališkai nustatytos šilumos kainų dedamosios skelbiamos vieš</text:span><text:span text:style-name="T2537">ai ir taikomos nuo kito mėnesio pirmos dienos. Skundus dėl savivaldybės tarybos nustatytų šilumos kainų dedamųjų ikiteismine tvarka nagrinėja<text:s/></text:span><text:span text:style-name="T2538">Taryba</text:span><text:span text:style-name="T2539">;</text:span></text:p>
      <text:p text:style-name="P2540"><text:span text:style-name="T2541">2</text:span><text:span text:style-name="T2542">) vadovaudamosi Šilumos kainų nustatymo metodika – įmonių tiekiamos šilumos bazines ir kasmet perskaičiuojamas šilumos kainų dedamąsias kiekvienam šilumos tiekėjui, realizuojančiam mažiau kaip 10 GWh šilumos per metus, ir apie tai informuoja<text:s/></text:span><text:span text:style-name="T2543">Tarybą</text:span><text:span text:style-name="T2544"><text:s/>ne vėli</text:span><text:span text:style-name="T2545">au kaip per 10 darbo dienų. Skundus dėl savivaldybės tarybos nustatytų šilumos kainų dedamųjų ikiteismine tvarka nagrinėja<text:s/></text:span><text:span text:style-name="T2546">Taryba</text:span><text:span text:style-name="T2547">;</text:span></text:p>
      <text:p text:style-name="P2548"><text:span text:style-name="T2549">3</text:span><text:span text:style-name="T2550">) savivaldybių tarybų nustatytos šilumos kainos dedamosios galioja ne ilgiau kaip 12 mėnesių nuo jų įsigaliojimo dienos;</text:span></text:p>
      <text:p text:style-name="P2551"><text:span text:style-name="T2552">4</text:span><text:span text:style-name="T2553">)<text:s/></text:span><text:span text:style-name="T2554">vadovaudamosi<text:s/></text:span><text:span text:style-name="T2555">Tarybos</text:span><text:span text:style-name="T2556"><text:s/>patvirtinta daugiabučių namų šildymo ir karšto vandens sistemų priežiūros (eksploatavimo) maksimalių tarifų nustatymo metodika – ne trumpesniam kaip 3 metų ir ne ilgesniam kaip 5 metų laikotarpiui daugiabučių namų šildymo ir k</text:span><text:span text:style-name="T2557">aršto vandens sistemų priežiūros (eksploatavimo) maksimalius tarifus</text:span><text:span text:style-name="T2558">.<text:s/></text:span></text:p>
      <text:p text:style-name="P2559"><text:span text:style-name="T2560">8</text:span><text:span text:style-name="T2561">. Šilumos tiekėjai, realizuojantys ne mažiau kaip 10 GWh šilumos per metus, teikia perskaičiuotų šilumos kainų dedamųjų projektus ir jų pagrindimą<text:s/></text:span><text:span text:style-name="T2562">Tarybai</text:span><text:span text:style-name="T2563"><text:s/>bei savivaldybei, kiti<text:s/></text:span><text:span text:style-name="T2564">šilumos tiekėjai – tik savivaldybei. Savivaldybės taryba per 30 dienų nustato šilumos kainų dedamąsias.</text:span></text:p>
      <text:p text:style-name="P2565"><text:span text:style-name="T2566">9</text:span><text:span text:style-name="T2567">. Savivaldybės tarybos nustatytas šilumos kainų dedamąsias šilumos tiekėjai, realizuojantys ne mažiau kaip 10 GWh šilumos, pateikia<text:s/></text:span><text:span text:style-name="T2568">Tarybai</text:span><text:span text:style-name="T2569"><text:s/>per 10<text:s/></text:span><text:span text:style-name="T2570">kalendorinių dienų nuo šilumos kainų dedamųjų nustatymo.<text:s/></text:span><text:span text:style-name="T2571">Taryba</text:span><text:span text:style-name="T2572"><text:s/>nurodo savivaldybei esamus šilumos kainų dedamųjų nustatymo pažeidimus. Savivaldybė privalo juos pašalinti ne vėliau kaip per 30 kalendorinių dienų. Savivaldybei nepašalinus nurodytų pažeidimų</text:span><text:span text:style-name="T2573"><text:s/>arba laiku nenustačius šilumos kainų dedamųjų,<text:s/></text:span><text:span text:style-name="T2574">Taryba</text:span><text:span text:style-name="T2575"><text:s/>įgyja teisę vienašališkai nustatyti laikinas šilumos kainų dedamąsias. Jos galioja, kol pašalinami<text:s/></text:span><text:span text:style-name="T2576">Tarybos</text:span><text:span text:style-name="T2577"><text:s/>nurodyti pažeidimai, bet ne ilgiau kaip 12 mėnesių nuo jų įsigaliojimo dienos.</text:span></text:p>
      <text:p text:style-name="P2578"><text:span text:style-name="T2579">10</text:span><text:span text:style-name="T2580">. Naujiem</text:span><text:span text:style-name="T2581">s šilumos vartotojams, prisijungusiems prie šilumos tiekimo sistemos, leidžiama ne ilgiau kaip 3 metams nustatyti šilumos kainų dedamąsias, grindžiamas tiekėjo būtinomis (valstybės normuojamomis) ribinėmis šilumos tiekimo šiems vartotojams sąnaudomis.</text:span></text:p>
      <text:p text:style-name="P2582"><text:span text:style-name="T2583">11</text:span><text:span text:style-name="T2584">. Karšto vandens tiekėjas, vadovaudamasis<text:s/></text:span><text:span text:style-name="T2585">Tarybos</text:span><text:span text:style-name="T2586"><text:s/>patvirtinta Karšto vandens kainų nustatymo metodika, parengia ir teikia<text:s/></text:span><text:span text:style-name="T2587">Tarybai</text:span><text:span text:style-name="T2588"><text:s/>ir (arba) savivaldybės institucijai karšto vandens kainos dedamųjų projektą. Jeigu karšto vandens tiekėjas yra ir šilumos tiekėjas, realizuojantis ne mažiau kaip 10 GWh šilumos per metus, arba tiekia karštą vandenį šio šilumos tiekėjo teritorijoje, saviva</text:span><text:span text:style-name="T2589">ldybės institucija ne vėliau kaip per 30 dienų teikia<text:s/></text:span><text:span text:style-name="T2590">Tarybai</text:span><text:span text:style-name="T2591"><text:s/>karšto vandens kainos dedamųjų suderinimo dokumentus ir (ar) pagrįstas pastabas.<text:s/></text:span><text:span text:style-name="T2592">Taryba</text:span><text:span text:style-name="T2593">, išnagrinėjusi savivaldybės institucijos pastabas arba per 30 dienų jų negavusi, ne vėliau kaip per 15 die</text:span><text:span text:style-name="T2594">nų nustato karšto vandens kainos dedamąsias. Kitiems karšto vandens tiekėjams karšto vandens kainų dedamąsias nustato savivaldybių tarybos.</text:span></text:p>
      <text:p text:style-name="P2595"><text:span text:style-name="T2596">12</text:span><text:span text:style-name="T2597">. Konkurenciniams šilumos vartotojams nustatoma šilumos kaina, kuri turi padengti šilumos gamybos ir individua</text:span><text:span text:style-name="T2598">lias perdavimo sąnaudas. Šią šilumos kainą nustato šilumos tiekėjas, suderinęs su<text:s/></text:span><text:span text:style-name="T2599">Taryba</text:span><text:span text:style-name="T2600">. Jeigu nėra nustatyta kita šilumos kaina, konkurenciniai šilumos vartotojai už suvartotą šilumą atsiskaito šilumos kainomis, nustatytomis ir kitiems šilumos vartotojam</text:span><text:span text:style-name="T2601">s.</text:span></text:p>
      <text:p text:style-name="P2602"><text:span text:style-name="T2603">13</text:span><text:span text:style-name="T2604">. Jeigu šilumos tiekėjas, kurio daugiau kaip 1/2 akcijų nuosavybės teise priklauso vienai ar kelioms savivaldybėms ir kuris valdo skirtingose savivaldybėse esančias šilumos tiekimo sistemas, teikia vienodas šilumos kainų dedamąsias visoms savivald</text:span><text:span text:style-name="T2605">ybėms, šilumos kainų dedamąsias nustato šilumos tiekėjas įmonės įstatuose nustatyta tvarka, apskaičiavęs jas pagal Šilumos kainų nustatymo metodiką. Šiuo atveju nustatant šilumos kainų dedamąsias<text:s/></text:span><text:span text:style-name="T2606">mutatis mutandis</text:span><text:span text:style-name="T2607"><text:s/>taikoma šio straipsnio 4, 5, 6 ir 7 dalyse<text:s/></text:span><text:span text:style-name="T2608">numatyta šilumos kainų dedamųjų nustatymo procedūra, o savivaldybių tarybos šioje procedūroje nedalyvauja.</text:span></text:p>
      <text:p text:style-name="P2609"><text:span text:style-name="T2610">14</text:span><text:span text:style-name="T2611">. Šio įstatymo 10 straipsnio 3 dalyje numatytas nepriklausomas šilumos gamintojas nustato šilumos gamybos kainų dedamąsias įmonės įstatuose nus</text:span><text:span text:style-name="T2612">tatyta tvarka, apskaičiavęs jas pagal Šilumos kainų nustatymo metodiką. Šiuo atveju nustatant šilumos gamybos kainų dedamąsias<text:s/></text:span><text:span text:style-name="T2613">mutatis mutandis</text:span><text:span text:style-name="T2614"><text:s/>taikoma šio straipsnio 4, 5, 6 ir 7 dalyse numatyta šilumos kainų dedamųjų nustatymo procedūra, o savivaldybių t</text:span><text:span text:style-name="T2615">arybos šioje procedūroje nedalyvauja.</text:span></text:p>
      <text:p text:style-name="P2616"><text:span text:style-name="T2617">15</text:span><text:span text:style-name="T2618">. Karšto vandens tiekėjas, kurio daugiau kaip 1/2 akcijų nuosavybės teise priklauso vienai ar kelioms savivaldybėms ir kuris tiekia karštą vandenį skirtingose savivaldybėse, nustato karšto vandens kainų dedamąsia</text:span><text:span text:style-name="T2619">s įmonės įstatuose nustatyta tvarka, apskaičiavęs jas pagal Karšto vandens kainų nustatymo metodiką ir suderinęs su<text:s/></text:span><text:span text:style-name="T2620">Taryba</text:span><text:span text:style-name="T2621">. Šiuo atveju netaikoma šio straipsnio 9 dalis.</text:span></text:p>
      <text:p text:style-name="P2622"><text:span text:style-name="T2623">16</text:span><text:span text:style-name="T2624">. Keičiant šilumos ir (ar) karšto vandens kainas, įmonės:</text:span></text:p>
      <text:p text:style-name="P2625"><text:span text:style-name="T2626">1</text:span><text:span text:style-name="T2627">) atsižvelgdamos į<text:s/></text:span><text:span text:style-name="T2628">nustatytas šilumos kainos dedamąsias, pakitusias kuro kainas ir pakitusias perkamos šilumos kainas, iki mėnesio 25 dienos apskaičiuoja ir viešai praneša apie šilumos kainų kintamųjų dedamųjų dydžius ir galutines šilumos kainas;</text:span></text:p>
      <text:p text:style-name="P2629"><text:span text:style-name="T2630">2</text:span><text:span text:style-name="T2631">) atsižvelgdamos į nust</text:span><text:span text:style-name="T2632">atytas karšto vandens kainų dedamąsias ir pakitusias geriamojo vandens ir šilumos kainas, iki mėnesio 25 dienos apskaičiuoja ir viešai praneša apie karšto vandens galutines kainas.</text:span></text:p>
      <text:p text:style-name="P2633"><text:span text:style-name="T2634">17</text:span><text:span text:style-name="T2635">. Duomenis apie kuro kainas, iš kitų, šio įstatymo 10 straipsnio 3<text:s/></text:span><text:span text:style-name="T2636">dalyje nenumatytų, nepriklausomų šilumos gamintojų superkamos šilumos kainas bei savivaldybių tarybų sprendimus apie naujas geriamojo vandens kainas įmonės<text:s/></text:span><text:span text:style-name="T2637">Tarybai</text:span><text:span text:style-name="T2638"><text:s/>ir (arba) savivaldybėms pateikia iki mėnesio 10 dienos.</text:span></text:p>
      <text:p text:style-name="P2639"><text:span text:style-name="T2640">18</text:span><text:span text:style-name="T2641">.<text:s/></text:span><text:span text:style-name="T2642">Taryba</text:span><text:span text:style-name="T2643"><text:s/>iki mėnesio 20 dienos</text:span><text:span text:style-name="T2644"><text:s/>viešai informuoja apie kuro, šilumos, perkamos iš kitų, šio įstatymo 10 straipsnio 3 dalyje nenumatytų, šilumos gamintojų, ir geriamojo vandens kainas, naudotinas skaičiuojant šilumos ir karšto vandens kainas.</text:span></text:p>
      <text:p text:style-name="P2645"><text:span text:style-name="T2646">19</text:span><text:span text:style-name="T2647">.<text:s/></text:span><text:span text:style-name="T2648">Taryba</text:span><text:span text:style-name="T2649"><text:s/>ir savivaldybės kontroliuoja,<text:s/></text:span><text:span text:style-name="T2650">ar įmonės teisingai skaičiuoja šilumos ir karšto vandens kainų kintamosios dedamosios dydį ir kaip taikomos šilumos ir karšto vandens kainos.</text:span></text:p>
      <text:p text:style-name="P2651"><text:span text:style-name="T2652">20</text:span><text:span text:style-name="T2653">. Šilumos ar karšto vandens kainų dedamųjų galiojimo laikotarpiu patirtos, bet nepadengtos sąnaudos arba gau</text:span><text:span text:style-name="T2654">tos papildomos pajamos, susidariusios dėl kuro, pirktos šilumos, geriamojo vandens faktinių kainų ir nustatant šilumos ar karšto vandens kainas įskaičiuotų kainų skirtumo, įvertinamos skaičiuojant būsimojo laikotarpio šilumos ar karšto vandens kainų dedamą</text:span><text:span text:style-name="T2655">sias.</text:span><text:s/></text:p>
      <text:p text:style-name="P2656"><text:span text:style-name="T2657">Straipsnio pakeitimai:</text:span></text:p>
      <text:p text:style-name="P2658"><text:span text:style-name="T2659">Nr.<text:s/></text:span><text:a xlink:href="http://www3.lrs.lt/cgi-bin/preps2?a=344418&amp;b=" office:target-frame-name="_top" xlink:show="replace"><text:span text:style-name="T2660">XI-250</text:span></text:a><text:span text:style-name="T2661">, 2009-05-12, Žin., 2009, Nr. 61-2402 (2009-05-26)</text:span></text:p>
      <text:p text:style-name="P2662"><text:span text:style-name="T2663">Nr.<text:s/></text:span><text:a xlink:href="http://www3.lrs.lt/cgi-bin/preps2?a=407675&amp;b=" office:target-frame-name="_top" xlink:show="replace"><text:span text:style-name="T2664">XI-1608</text:span></text:a><text:span text:style-name="T2665">, 2011-09-29, Žin., 2011, Nr.<text:s/></text:span><text:span text:style-name="T2666">123-5816 (2011-10-13)</text:span></text:p>
      <text:p text:style-name="P2667"><text:span text:style-name="T2668">Nr.<text:s/></text:span><text:a xlink:href="http://www3.lrs.lt/cgi-bin/preps2?a=429168&amp;b=" office:target-frame-name="_top" xlink:show="replace"><text:span text:style-name="T2669">XI-2143</text:span></text:a><text:span text:style-name="T2670">, 2012-06-28, Žin., 2012, Nr. 79-4088 (2012-07-05)</text:span></text:p>
      <text:p text:style-name="P2671"><text:span text:style-name="T2672">Nr.<text:s/></text:span><text:a xlink:href="http://www3.lrs.lt/cgi-bin/preps2?a=436772&amp;b=" office:target-frame-name="_top" xlink:show="replace"><text:span text:style-name="T2673">XI-2339</text:span></text:a><text:span text:style-name="T2674">, 2012-11-06, Žin., 2012, Nr. 132-666</text:span><text:span text:style-name="T2675">7 (2012-11-15)</text:span></text:p>
      <text:p text:style-name="P2676"><text:span text:style-name="T2677">Nr.<text:s/></text:span><text:a xlink:href="http://www3.lrs.lt/cgi-bin/preps2?a=463200&amp;b=" office:target-frame-name="_top" xlink:show="replace"><text:span text:style-name="T2678">XII-726</text:span></text:a><text:span text:style-name="T2679">, 2013-12-23, Žin., 2013, Nr. 140-7085 (2013-12-30)</text:span></text:p>
      <text:p text:style-name="P2680"><text:span text:style-name="T2681">Nr.<text:s/></text:span><text:a xlink:href="http://www3.lrs.lt/cgi-bin/preps2?a=453345&amp;b=" office:target-frame-name="_top" xlink:show="replace"><text:span text:style-name="T2682">XII-492</text:span></text:a><text:span text:style-name="T2683">, 2013-07-02, Žin., 2013, Nr. 78-3937 (2013</text:span><text:span text:style-name="T2684">-07-20)</text:span></text:p>
      <text:p text:style-name="P2685">Straipsnio pakeitimai:</text:p>
      <text:p text:style-name="P2686"><text:span text:style-name="T2687">Nr.<text:s/></text:span><text:a xlink:href="https://www.e-tar.lt/portal/legalAct.html?documentId=4c837490399311e99595d005d42b863e" office:target-frame-name="_top" xlink:show="replace"><text:span text:style-name="T2688">XIII-1974</text:span></text:a><text:span text:style-name="T2689">, 2019-02-14, paskelbta TAR 2019-02-26, i. k. 2019-03173</text:span></text:p>
      <text:p text:style-name="Normal"/>
      <text:p text:style-name="P2690"><text:span text:style-name="T2691">33</text:span><text:span text:style-name="T2692"><text:s/>straipsnis.<text:s/></text:span><text:span text:style-name="T2693">Maksimalios šilumos suvartojimo<text:s/></text:span><text:span text:style-name="T2694">normos daugiabučiuose namuose</text:span></text:p>
      <text:p text:style-name="P2695"><text:span text:style-name="T2696">Taryba</text:span><text:span text:style-name="T2697">, atsižvelgdama į Lietuvos Respublikos Seimo patvirtintoje Nacionalinės energetinės nepriklausomybės strategijoje nustatytas energijos vartojimo efektyvumo didinimo gaires, nustato maksimalias metines šilumos suvartoji</text:span><text:span text:style-name="T2698">mo normas, išreikštas kWh/m</text:span><text:span text:style-name="T2699">2</text:span><text:span text:style-name="T2700"> per kalendorinius metus, daugiabučių namų butams ir kitoms patalpoms šildyti, kurios skelbiamos ne vėliau kaip prieš šešis mėnesius iki jų įsigaliojimo dienos. Šios normos taikomos daugiabučių namų energiniam efektyvumui vertin</text:span><text:span text:style-name="T2701">ti, planuojant priemones ir lėšas jų energiniam efektyvumui didinti.</text:span><text:s/></text:p>
      <text:p text:style-name="P2702">Straipsnio pakeitimai:</text:p>
      <text:p text:style-name="P2703"><text:span text:style-name="T2704">Nr.<text:s/></text:span><text:a xlink:href="http://www3.lrs.lt/cgi-bin/preps2?a=335984&amp;b=" office:target-frame-name="_top" xlink:show="replace"><text:span text:style-name="T2705">XI-133</text:span></text:a><text:span text:style-name="T2706">, 2009-01-12, Žin., 2009, Nr. 10-355 (2009-01-27)</text:span></text:p>
      <text:p text:style-name="P2707"><text:span text:style-name="T2708">Nr.<text:s/></text:span><text:a xlink:href="http://www3.lrs.lt/cgi-bin/preps2?a=441656&amp;b=" office:target-frame-name="_top" xlink:show="replace"><text:span text:style-name="T2709">XII-152</text:span></text:a><text:span text:style-name="T2710">, 2013-01-17, Žin., 2013, Nr. 11-496 (2013-01-30)</text:span></text:p>
      <text:p text:style-name="P2711">Straipsnio pakeitimai:</text:p>
      <text:p text:style-name="P2712"><text:span text:style-name="T2713">Nr.<text:s/></text:span><text:a xlink:href="https://www.e-tar.lt/portal/legalAct.html?documentId=1f613c10167c11e58569be21ff080a8c" office:target-frame-name="_top" xlink:show="replace"><text:span text:style-name="T2714">XII-1791</text:span></text:a><text:span text:style-name="T2715">, 2015-06-16, paskelbta TAR 2015-06-19,</text:span><text:span text:style-name="T2716"><text:s/>i. k. 2015-09814</text:span></text:p>
      <text:p text:style-name="P2717"><text:span text:style-name="T2718">Nr.<text:s/></text:span><text:a xlink:href="https://www.e-tar.lt/portal/legalAct.html?documentId=4c837490399311e99595d005d42b863e" office:target-frame-name="_top" xlink:show="replace"><text:span text:style-name="T2719">XIII-1974</text:span></text:a><text:span text:style-name="T2720">, 2019-02-14, paskelbta TAR 2019-02-26, i. k. 2019-03173</text:span></text:p>
      <text:p text:style-name="Normal"/>
      <text:p text:style-name="P2721"><text:span text:style-name="T2722">34</text:span><text:span text:style-name="T2723"><text:s/>straipsnis.<text:s/></text:span><text:span text:style-name="T2724">Sąnaudų apskaita ir kontrolė</text:span></text:p>
      <text:p text:style-name="P2725"><text:span text:style-name="T2726">1</text:span><text:span text:style-name="T2727">. Jeigu šilumos tiekėjas valdo daugiau kaip vieną šilumos tiekimo sistemą, kurioje realizuojama ne mažiau kaip 10 GWh šilumos per metus, kiekvienos sistemos sąnaudos įtraukiamos į apskaitą atskirai.<text:s/></text:span></text:p>
      <text:p text:style-name="P2728"><text:span text:style-name="T2729">2</text:span><text:span text:style-name="T2730">. Jeigu šilumos tiekimo sistemoje, kurioje realizuo</text:span><text:span text:style-name="T2731">jama ne mažiau kaip 10 GWh šilumos per metus, šilumos tiekėjas dar ir gamina šilumą, jis privalo atskirai tvarkyti šilumos gamybos ir šilumos perdavimo sąnaudų apskaitą. Jeigu šilumos tiekėjas prižiūri šilumos vartotojų šildymo ir karšto vandens sistemas,<text:s/></text:span><text:span text:style-name="T2732">šios veiklos sąnaudos įtraukiamos į apskaitą atskirai.</text:span></text:p>
      <text:p text:style-name="P2733"><text:span text:style-name="T2734">3</text:span><text:span text:style-name="T2735">. Šilumos tiekėjų informacija, susijusi su jų licencijuojama veikla ar veikla, kurios kainos reguliuojamos, yra vieša. Valstybės ir savivaldybių institucijos, įstatymų nustatyta tvarka atlikdamos<text:s/></text:span><text:span text:style-name="T2736">joms pavestas funkcijas, turi teisę gauti iš šilumos ar karšto vandens tiekėjų ir pastato šildymo bei karšto vandens sistemos prižiūrėtojų finansines ataskaitas ir kitus dokumentus, susijusius su jų reguliuojamąja veikla. Šilumos tiekėjų duomenys apie šilu</text:span><text:span text:style-name="T2737">mos tiekimo ir karšto vandens tiekimo sąnaudas skelbiami Tarybos nustatyta tvarka.</text:span><text:s/></text:p>
      <text:p text:style-name="P2738">Straipsnio dalies pakeitimai:</text:p>
      <text:p text:style-name="P2739"><text:span text:style-name="T2740">Nr.<text:s/></text:span><text:a xlink:href="https://www.e-tar.lt/portal/legalAct.html?documentId=4c837490399311e99595d005d42b863e" office:target-frame-name="_top" xlink:show="replace"><text:span text:style-name="T2741">XIII-1974</text:span></text:a><text:span text:style-name="T2742">, 2019-02-14, paskelbta TAR 201</text:span><text:span text:style-name="T2743">9-02-26, i. k. 2019-03173</text:span></text:p>
      <text:p text:style-name="Normal"/>
      <text:p text:style-name="P2744"><text:span text:style-name="T2745">4</text:span><text:span text:style-name="T2746">. Nepriklausomi šilumos gamintojai, kuriems taikoma privaloma šilumos gamybos kainodara, privalo tvarkyti atskirą nuo kitų rūšių veiklos šilumos gamybos veiklos apskaitą, rengti reguliuojamosios veiklos ataskaitas ir užtikri</text:span><text:span text:style-name="T2747">nti, kad būtų atlikta reguliuojamosios veiklos ataskaitų patikra ir reguliavimo apskaitos sistemos patikra,<text:s/></text:span><text:span text:style-name="T2748">vadovaujantis Lietuvos Respublikos energetikos įstatymo 16</text:span><text:span text:style-name="T2749">1</text:span><text:span text:style-name="T2750"> straipsnio nuostatomis.</text:span></text:p>
      <text:p text:style-name="P2751"><text:span text:style-name="T2752">5</text:span><text:span text:style-name="T2753">.<text:s/></text:span><text:span text:style-name="T2754">Karšto vandens tiekėjai privalo tvarkyti atskirą nuo kitų rūšių veiklos karšto vandens tiekimo veiklos apskaitą, rengti reguliuojamosios veiklos ataskaitas ir užtikrinti, kad būtų atlikta reguliuojamosios veiklos ataskaitų patikra ir reguliavimo apskaitos<text:s/></text:span><text:span text:style-name="T2755">sistemos patikra,<text:s/></text:span><text:span text:style-name="T2756">vadovaujantis Lietuvos Respublikos energetikos įstatymo 16</text:span><text:span text:style-name="T2757">1</text:span><text:span text:style-name="T2758"><text:s/>straipsnio nuostatomis.</text:span></text:p>
      <text:p text:style-name="P2759"><text:span text:style-name="T2760">6</text:span><text:span text:style-name="T2761">. Valstybės institucijos, įstatymų nustatyta tvarka atlikdamos joms pavestas funkcijas, turi teisę gauti iš nepriklausomų šilumos gamintojų, kuriems<text:s/></text:span><text:span text:style-name="T2762">taikoma privaloma šilumos gamybos kainodara, dokumentus, susijusius su jų reguliuojamąja veikla. Nepriklausomų šilumos gamintojų, kuriems taikoma privaloma šilumos gamybos kainodara, duomenys apie reguliuojamosios veiklos sąnaudas skelbiami Tarybos nustaty</text:span><text:span text:style-name="T2763">ta tvarka.</text:span><text:s/></text:p>
      <text:p text:style-name="P2764">Straipsnio dalies pakeitimai:</text:p>
      <text:p text:style-name="P2765"><text:span text:style-name="T2766">Nr.<text:s/></text:span><text:a xlink:href="https://www.e-tar.lt/portal/legalAct.html?documentId=4c837490399311e99595d005d42b863e" office:target-frame-name="_top" xlink:show="replace"><text:span text:style-name="T2767">XIII-1974</text:span></text:a><text:span text:style-name="T2768">, 2019-02-14, paskelbta TAR 2019-02-26, i. k. 2019-03173</text:span></text:p>
      <text:p text:style-name="Normal"/>
      <text:p text:style-name="P2769">Straipsnio pakeitimai:</text:p>
      <text:p text:style-name="P2770"><text:span text:style-name="T2771">Nr.<text:s/></text:span><text:a xlink:href="https://www.e-tar.lt/portal/legalAct.html?documentId=eb21c490ee6011e88568e724760eeafa" office:target-frame-name="_top" xlink:show="replace"><text:span text:style-name="T2772">XIII-1628</text:span></text:a><text:span text:style-name="T2773">, 2018-11-15, paskelbta TAR 2018-11-22, i. k. 2018-18861</text:span></text:p>
      <text:p text:style-name="Normal"/>
      <text:p text:style-name="P2774"><text:span text:style-name="T2775">35</text:span><text:span text:style-name="T2776"><text:s/>straipsnis.<text:s/></text:span><text:span text:style-name="T2777">Investicinių planų derinimas</text:span></text:p>
      <text:p text:style-name="P2778"><text:span text:style-name="T2779">Investiciniai planai derinami su savivaldybės taryba jos nustatyta tvarka. Šilumos tiekėjų skundus dėl savivaldybių tarybų sprendimų derinant investicinius planus ne teismo tvarka nagrinėja<text:s/></text:span><text:span text:style-name="T2780">Taryba</text:span><text:span text:style-name="T2781">.</text:span><text:s/></text:p>
      <text:p text:style-name="P2782">Straipsnio pakeitimai:</text:p>
      <text:p text:style-name="P2783"><text:span text:style-name="T2784">Nr.<text:s/></text:span><text:a xlink:href="https://www.e-tar.lt/portal/legalAct.html?documentId=4c837490399311e99595d005d42b863e" office:target-frame-name="_top" xlink:show="replace"><text:span text:style-name="T2785">XIII-1974</text:span></text:a><text:span text:style-name="T2786">, 2019-02-14, paskelbta TAR 2019-02-26, i. k. 2019-03173</text:span></text:p>
      <text:p text:style-name="Normal"/>
      <text:p text:style-name="P2787"><text:span text:style-name="T2788">VIENUOLIKTASIS</text:span><text:span text:style-name="T2789"><text:s/>SKIRSNIS</text:span></text:p>
      <text:p text:style-name="P2790"><text:span text:style-name="T2791">ŠILUMOS ŪKIO AR JO DALIES VALDYMO PERDAVIMAS<text:s/></text:span></text:p>
      <text:p text:style-name="P2792"/>
      <text:p text:style-name="P2793"><text:span text:style-name="T2794">36</text:span><text:span text:style-name="T2795"><text:s/>straipsni</text:span><text:span text:style-name="T2796">s.<text:s/></text:span><text:span text:style-name="T2797">Sutarčių rengimas<text:s/></text:span></text:p>
      <text:p text:style-name="P2798"><text:span text:style-name="T2799">1</text:span><text:span text:style-name="T2800">.<text:s/></text:span><text:span text:style-name="T2801">Savivaldybės institucija</text:span><text:span text:style-name="T2802"><text:s/>užtikrina rengiamų sutarčių dėl šilumos ūkio ar jo dalies valdymo perdavimo viešą svarstymą.<text:s/></text:span></text:p>
      <text:p text:style-name="P2803"><text:span text:style-name="T2804">2</text:span><text:span text:style-name="T2805">. Sudarydama valdymo perdavimo sutartis, savivaldybė atsižvelgia į energetikos ministro išvadas.</text:span></text:p>
      <text:p text:style-name="P2806">Straipsnio pakeitimai:</text:p>
      <text:p text:style-name="Normal"><text:span text:style-name="T2807">Nr.<text:s/></text:span><text:a xlink:href="http://www3.lrs.lt/cgi-bin/preps2?a=335984&amp;b=" office:target-frame-name="_top" xlink:show="replace"><text:span text:style-name="T2808">XI-133</text:span></text:a><text:span text:style-name="T2809">, 2009-01-12, Žin., 2009, Nr. 10-355 (2009-01-27)</text:span></text:p>
      <text:p text:style-name="P2810"/>
      <text:p text:style-name="P2811"><text:span text:style-name="T2812">37</text:span><text:span text:style-name="T2813"><text:s/>straipsnis.<text:s/></text:span><text:span text:style-name="T2814">Reikalavimai valdymą perėmusiam subjektui</text:span></text:p>
      <text:p text:style-name="P2815"><text:span text:style-name="T2816">1</text:span><text:span text:style-name="T2817">. Valdymą perėmęs subjektas pirkimus vykdo pagal Lietuvos Respublikos viešųjų pirkimų įstatymą ir (arba) Lietuvos Respublikos<text:s/></text:span><text:span text:style-name="T2818">pirkimų, atliekamų vandentvarkos, energetikos, transporto ar pašto paslaugų srities perkančiųjų subjektų, įstatymą</text:span><text:span text:style-name="T2819">.</text:span><text:s/></text:p>
      <text:p text:style-name="P2820">Straipsnio dalies pakeitimai:</text:p>
      <text:p text:style-name="P2821"><text:span text:style-name="T2822">Nr.<text:s/></text:span><text:a xlink:href="https://www.e-tar.lt/portal/legalAct.html?documentId=e9c231b030a311e78397ae072f58c508" office:target-frame-name="_top" xlink:show="replace"><text:span text:style-name="T2823">XIII-335</text:span></text:a><text:span text:style-name="T2824">, 2017-05-02, paskelbta TAR 2017-05-04, i. k. 2017-07558</text:span></text:p>
      <text:p text:style-name="Normal"/>
      <text:p text:style-name="P2825"><text:span text:style-name="T2826">2</text:span><text:span text:style-name="T2827">.<text:s/></text:span><text:span text:style-name="T2828">Taryba</text:span><text:span text:style-name="T2829"><text:s/>ir savivaldybių institucijos pagal savo kompetenciją priv</text:span><text:span text:style-name="T2830">alo prižiūrėti ir kontroliuoti valdymą perėmusių subjektų kainodarą.</text:span><text:s/></text:p>
      <text:p text:style-name="P2831">Straipsnio dalies pakeitimai:</text:p>
      <text:p text:style-name="P2832"><text:span text:style-name="T2833">Nr.<text:s/></text:span><text:a xlink:href="https://www.e-tar.lt/portal/legalAct.html?documentId=4c837490399311e99595d005d42b863e" office:target-frame-name="_top" xlink:show="replace"><text:span text:style-name="T2834">XIII-1974</text:span></text:a><text:span text:style-name="T2835">, 2019-02-14, paskelbta TAR 2019-02-26, i. k.</text:span><text:span text:style-name="T2836"><text:s/>2019-03173</text:span></text:p>
      <text:p text:style-name="Normal"/>
      <text:p text:style-name="P2837"><text:span text:style-name="T2838">3</text:span><text:span text:style-name="T2839">. Pasibaigus valdymo perdavimo laikotarpiui, turto, kurio valdymas buvo perduotas, vertė negali būti mažesnė negu valdymo perdavimo sutarties sudarymo metu.</text:span></text:p>
      <text:p text:style-name="P2840"><text:span text:style-name="T2841">4</text:span><text:span text:style-name="T2842">. Pasibaigus valdymo perdavimo laikotarpiui, valdymą perėmusiam subjektui dr</text:span><text:span text:style-name="T2843">audžiama kartu su grąžinamu turto valdymu perduoti neįvykdytus finansinius įsipareigojimus ar kitas šio subjekto neįvykdytas prievoles, susijusias su grąžinamu turto valdymu.</text:span></text:p>
      <text:p text:style-name="P2844"><text:span text:style-name="T2845">5</text:span><text:span text:style-name="T2846">. Valdymo perdavimo sutartyje nurodomas valdymą perėmusio subjekto investici</text:span><text:span text:style-name="T2847">jų į turtą, kurio valdymas buvo perduotas, dydis per valdymo laikotarpį. Jis yra apskaičiuojamas kaip šio turto vertės padidėjimas per valdymo laikotarpį, pridedant sutartimi perduotus su šiuo turtu susijusius finansinius įsipareigojimus, kuriuos pagal šią</text:span><text:span text:style-name="T2848"><text:s/>sutartį turėjo apmokėti valdymą perėmęs subjektas, ir neatsižvelgiant į turto vertės padidėjimą dėl jo indeksavimo valdymo perdavimo laikotarpiu.<text:s/></text:span></text:p>
      <text:p text:style-name="P2849"><text:span text:style-name="T2850">6</text:span><text:span text:style-name="T2851">. Reorganizuojant savivaldybių valdomus</text:span><text:span text:style-name="T2852"><text:s/></text:span><text:span text:style-name="T2853">šilumos tiekėjus</text:span><text:span text:style-name="T2854"><text:s/></text:span><text:span text:style-name="T2855">ar privatizuojant dalį savivaldybių valdomų<text:s/></text:span><text:span text:style-name="T2856">šilumos tiekėjų akcijų</text:span><text:span text:style-name="T2857">, savivaldybės užtikrina, kad jų valdomoms įmonėms nuosavybės teise priklausytų šilumos perdavimo tinklai, kuriais realizuojama ne mažiau kaip 10 GWh per metus šilumos ir ne mažiau kaip 30 procentų šilumos vartotojų poreikiams patenki</text:span><text:span text:style-name="T2858">nti reikalingų šilumos gamybos pajėgumų kiekviename tinkle, įskaitant reikalingą šiluminės galios rezervą,</text:span><text:span text:style-name="T2859"><text:s/></text:span><text:span text:style-name="T2860">ir išlaiko nuosavybės teisę į savivaldybių valdomų šilumos tiekėjų akcijas,</text:span><text:span text:style-name="T2861"><text:s/></text:span><text:span text:style-name="T2862">suteikiančias daugiau kaip 2/3</text:span><text:span text:style-name="T2863"><text:s/></text:span><text:span text:style-name="T2864">balsų visuotiniame akcininkų susirinkime.</text:span><text:s/></text:p>
      <text:p text:style-name="P2865"><text:span text:style-name="T2866">TAR pastaba.<text:s/></text:span><text:span text:style-name="T2867">6 dalies nuostatos, kad<text:s/></text:span><text:span text:style-name="T2868">savivaldybės išlaiko nuosavybės teisę į savivaldybių valdomų šilumos tiekėjų akcijas,</text:span><text:span text:style-name="T2869"><text:s/></text:span><text:span text:style-name="T2870">suteikiančias daugiau kaip 2/3 balsų visuotiniame akcininkų susirinkime, taikomos po įstatymo Nr. XIII-1168 įsigaliojimo (2019-01-01</text:span><text:span text:style-name="T2871">) reorganizuojant savivaldybių valdomus šilumos tiekėjus ar privatizuojant dalį savivaldybių valdomų šilumos tiekėjų akcijų.</text:span></text:p>
      <text:p text:style-name="P2872">Straipsnio dalies pakeitimai:</text:p>
      <text:p text:style-name="P2873"><text:span text:style-name="T2874">Nr.<text:s/></text:span><text:a xlink:href="https://www.e-tar.lt/portal/legalAct.html?documentId=7d110200634511e8acbae39398545bed" office:target-frame-name="_top" xlink:show="replace"><text:span text:style-name="T2875">XIII-1168</text:span></text:a><text:span text:style-name="T2876">, 2018-05-17, paskelbta TAR 2018-05-29, i. k. 2018-08641</text:span></text:p>
      <text:p text:style-name="Normal"/>
      <text:p text:style-name="P2877">Straipsnio pakeitimai:</text:p>
      <text:p text:style-name="Normal"><text:span text:style-name="T2878">Nr.<text:s/></text:span><text:a xlink:href="http://www3.lrs.lt/cgi-bin/preps2?a=361996&amp;b=" office:target-frame-name="_top" xlink:show="replace"><text:span text:style-name="T2879">XI-592</text:span></text:a><text:span text:style-name="T2880">, 2009-12-21, Žin., 2010, Nr. 1-6 (2010-01-05)</text:span></text:p>
      <text:p text:style-name="P2881"/>
      <text:p text:style-name="P2882"><text:span text:style-name="T2883">Skelbiu šį Lietuvos Respublikos Seimo priimtą įstatymą.<text:s/></text:span></text:p>
      <text:p text:style-name="P2884"/>
      <text:p text:style-name="P2885"/>
      <text:p text:style-name="P2886"/>
      <text:p text:style-name="Normal"><text:span text:style-name="T2887">RESPUBLIKOS PREZIDENTAS</text:span><text:span text:style-name="T2888"><text:tab/></text:span><text:span text:style-name="T2889"><text:tab/></text:span><text:span text:style-name="T2890"><text:tab/></text:span><text:span text:style-name="T2891"><text:tab/></text:span><text:span text:style-name="T2892"><text:tab/></text:span><text:span text:style-name="T2893">ROLANDAS PAKSAS</text:span></text:p>
      <text:p text:style-name="P2894"/>
      <text:p text:style-name="Normal"/>
      <text:p text:style-name="P2895"><text:span text:style-name="T2896">Pakeitimai:</text:span></text:p>
      <text:p text:style-name="P2897"/>
      <text:p text:style-name="P2898">1.</text:p>
      <text:p text:style-name="P2899">Lietuvos Respublikos Seimas, Įstatymas</text:p>
      <text:p text:style-name="P2900"><text:span text:style-name="T2901">Nr.<text:s/></text:span><text:a xlink:href="http://www3.lrs.lt/cgi-bin/preps2?a=310696&amp;b=" office:target-frame-name="_top" xlink:show="replace"><text:span text:style-name="T2902">X-1329</text:span></text:a><text:span text:style-name="T2903">, 2007-11-20, Žin.,</text:span><text:span text:style-name="T2904"><text:s/>2007, Nr. 130-5259 (2007-12-11)</text:span></text:p>
      <text:p text:style-name="P2905">ŠILUMOS ŪKIO ĮSTATYMO PAKEITIMO ĮSTATYMAS</text:p>
      <text:p text:style-name="P2906">Nauja įstatymo redakcija nuo 2008 m. sausio 1 d.</text:p>
      <text:p text:style-name="P2907">Šio įstatymo 2 straipsnio 2 dalis įsigalioja nuo 2007 m. gruodžio 11 d.</text:p>
      <text:p text:style-name="P2908"><text:span text:style-name="T2909">Keičiamo Šilumos ūkio įstatymo 15 straipsnio 1 dalies septin</text:span><text:span text:style-name="T2910">tame sakinyje išdėstyta nuostata „tik jeigu tiekėjai įvykdė visas savo prievoles sutvarkyti karšto vandens apskaitą tame name“ įsigalioja 2008 m. gegužės 1 d.</text:span></text:p>
      <text:p text:style-name="P2911"/>
      <text:p text:style-name="P2912">2.</text:p>
      <text:p text:style-name="P2913">Lietuvos Respublikos Seimas, Įstatymas</text:p>
      <text:p text:style-name="P2914"><text:span text:style-name="T2915">Nr.<text:s/></text:span><text:a xlink:href="http://www3.lrs.lt/cgi-bin/preps2?a=335984&amp;b=" office:target-frame-name="_top" xlink:show="replace"><text:span text:style-name="T2916">XI-133</text:span></text:a><text:span text:style-name="T2917">, 2009-01-12, Žin., 2009, Nr. 10-355 (2009-01-27)</text:span></text:p>
      <text:p text:style-name="P2918">ŠILUMOS ŪKIO ĮSTATYMO 6, 7, 8, 13, 15, 18, 21, 26, 29, 31, 33 IR 36 STRAIPSNIŲ PAKEITIMO ĮSTATYMAS</text:p>
      <text:p text:style-name="P2919">Šis įstatymas įsigalioja 2009 m. vasario 1 d.<text:s/></text:p>
      <text:p text:style-name="P2920"/>
      <text:p text:style-name="P2921">3.</text:p>
      <text:p text:style-name="P2922">Lietuvos Respublikos Seimas, Įstatymas</text:p>
      <text:p text:style-name="P2923"><text:span text:style-name="T2924">Nr.<text:s/></text:span><text:a xlink:href="http://www3.lrs.lt/cgi-bin/preps2?a=344418&amp;b=" office:target-frame-name="_top" xlink:show="replace"><text:span text:style-name="T2925">XI-250</text:span></text:a><text:span text:style-name="T2926">, 2009-05-12, Žin., 2009, Nr. 61-2402 (2009-05-26)</text:span></text:p>
      <text:p text:style-name="P2927">ŠILUMOS ŪKIO ĮSTATYMO 2, 15, 22, 32 STRAIPSNIŲ PAKEITIMO IR PAPILDYMO ĮSTATYMAS</text:p>
      <text:p text:style-name="P2928">Šis įstatymas, išskyrus šio įstatymo 1 straipsnio 7<text:s/>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929"/>
      <text:p text:style-name="P2930">4.</text:p>
      <text:p text:style-name="P2931">Lietuvos Respublikos Seimas, Įstatymas</text:p>
      <text:p text:style-name="P2932"><text:span text:style-name="T2933">Nr.<text:s/></text:span><text:a xlink:href="http://www3.lrs.lt/cgi-bin/preps2?a=361996&amp;b=" office:target-frame-name="_top" xlink:show="replace"><text:span text:style-name="T2934">XI-592</text:span></text:a><text:span text:style-name="T2935">, 2009-12-21, Žin., 2010, Nr. 1-6 (2010-01-05)</text:span></text:p>
      <text:p text:style-name="P2936">ŠILUMOS ŪKIO ĮSTATYMO 2, 10, 12, 20, 21, 22, 27, 30, 37 STRAIPSNIŲ PAKEITIMO IR PAPILDYMO ĮSTATYMAS</text:p>
      <text:p text:style-name="P2937"/>
      <text:p text:style-name="P2938">5.</text:p>
      <text:p text:style-name="P2939">Lietuvos Respublikos Seimas, Įstatymas</text:p>
      <text:p text:style-name="P2940"><text:span text:style-name="T2941">Nr.<text:s/></text:span><text:a xlink:href="http://www3.lrs.lt/cgi-bin/preps2?a=373859&amp;b=" office:target-frame-name="_top" xlink:show="replace"><text:span text:style-name="T2942">XI-862</text:span></text:a><text:span text:style-name="T2943">, 2010-06-01, Žin., 2010, Nr. 65-3196 (2010-06-05)</text:span></text:p>
      <text:p text:style-name="P2944">ŠILUMOS ŪKIO ĮSTATYMO 10 STRAIPSNIO PAKEITIMO ĮSTATYMAS</text:p>
      <text:p text:style-name="P2945"/>
      <text:p text:style-name="P2946">6.</text:p>
      <text:p text:style-name="P2947">Lietuvos Respublikos Seimas, Įstatymas</text:p>
      <text:p text:style-name="P2948"><text:span text:style-name="T2949">Nr.<text:s/></text:span><text:a xlink:href="http://www3.lrs.lt/cgi-bin/preps2?a=407675&amp;b=" office:target-frame-name="_top" xlink:show="replace"><text:span text:style-name="T2950">XI-1608</text:span></text:a><text:span text:style-name="T2951">, 2011-09-29, Žin., 2011, Nr. 123-5816 (2011-10-13)</text:span></text:p>
      <text:p text:style-name="P2952">ŠILUMOS ŪKIO ĮSTATYMO 2, 3, 20, 22, 28, 31, 32 STRAIPSNIŲ PAKEITIMO IR PAPILDYMO ĮSTATYMAS</text:p>
      <text:p text:style-name="P2953">Šis įstatymas, išskyrus šio straipsnio 3 dalį, įsigalioja 2011 m. lapkričio 1 d.</text:p>
      <text:p text:style-name="P2954"/>
      <text:p text:style-name="P2955">7.</text:p>
      <text:p text:style-name="P2956">Lietuvos Respublikos Seimas, Įstatymas</text:p>
      <text:p text:style-name="P2957"><text:span text:style-name="T2958">Nr.<text:s/></text:span><text:a xlink:href="http://www3.lrs.lt/cgi-bin/preps2?a=408301&amp;b=" office:target-frame-name="_top" xlink:show="replace"><text:span text:style-name="T2959">XI-1613</text:span></text:a><text:span text:style-name="T2960">, 2011-10-11, Žin., 2011, Nr. 128-6051<text:s/></text:span><text:span text:style-name="T2961">(2011-10-25)</text:span></text:p>
      <text:p text:style-name="P2962">ŠILUMOS ŪKIO ĮSTATYMO 12 STRAIPSNIO PAKEITIMO ĮSTATYMAS</text:p>
      <text:p text:style-name="P2963">Šis įstatymas, išskyrus šio straipsnio 2 dalį, įsigalioja 2011 m. lapkričio 1 d.</text:p>
      <text:p text:style-name="P2964"/>
      <text:p text:style-name="P2965">8.</text:p>
      <text:p text:style-name="P2966">Lietuvos Respublikos Seimas, Įstatymas</text:p>
      <text:p text:style-name="P2967"><text:span text:style-name="T2968">Nr.<text:s/></text:span><text:a xlink:href="http://www3.lrs.lt/cgi-bin/preps2?a=429168&amp;b=" office:target-frame-name="_top" xlink:show="replace"><text:span text:style-name="T2969">XI-2143</text:span></text:a><text:span text:style-name="T2970">, 2012-06-28, Žin., 2012, Nr. 79-4088 (2012-07-05)</text:span></text:p>
      <text:p text:style-name="P2971">ŠILUMOS ŪKIO ĮSTATYMO 20 IR 32 STRAIPSNIŲ PAKEITIMO ĮSTATYMAS</text:p>
      <text:p text:style-name="P2972">Šio įstatymo 1 straipsnio 2 dalis įsigalioja 2013 m. liepos 1 d.</text:p>
      <text:p text:style-name="P2973"/>
      <text:p text:style-name="P2974">9.</text:p>
      <text:p text:style-name="P2975">Lietuvos Respublikos Seimas, Įstatymas</text:p>
      <text:p text:style-name="P2976"><text:span text:style-name="T2977">Nr.<text:s/></text:span><text:a xlink:href="http://www3.lrs.lt/cgi-bin/preps2?a=429290&amp;b=" office:target-frame-name="_top" xlink:show="replace"><text:span text:style-name="T2978">XI-2146</text:span></text:a><text:span text:style-name="T2979">, 2012-06-28, Žin., 2012, Nr. 79-4089 (2012-07-05)</text:span></text:p>
      <text:p text:style-name="P2980">ŠILUMOS ŪKIO ĮSTATYMO 20 STRAIPSNIO PAKEITIMO ĮSTATYMAS</text:p>
      <text:p text:style-name="P2981"/>
      <text:p text:style-name="P2982">10.</text:p>
      <text:p text:style-name="P2983">Lietuvos Respublikos Seimas, Įstatymas</text:p>
      <text:p text:style-name="P2984"><text:span text:style-name="T2985">Nr.<text:s/></text:span><text:a xlink:href="http://www3.lrs.lt/cgi-bin/preps2?a=436772&amp;b=" office:target-frame-name="_top" xlink:show="replace"><text:span text:style-name="T2986">XI-2339</text:span></text:a><text:span text:style-name="T2987">, 2012-11-06, Žin., 2012, Nr. 132-6667 (2012-11-15)</text:span></text:p>
      <text:p text:style-name="P2988">ŠILUMOS ŪKIO ĮSTATYMO 19 IR 32 STRAIPSNIŲ PAKEITIMO ĮSTATYMAS</text:p>
      <text:p text:style-name="P2989">Šis įstatymas įsigalioja 2014 m. sausio 1 d.</text:p>
      <text:p text:style-name="P2990">Pakeitimas:</text:p>
      <text:p text:style-name="P2991">10.1.</text:p>
      <text:p text:style-name="P2992">Lietuvos Respublikos Seimas, Įstatymas</text:p>
      <text:p text:style-name="P2993"><text:span text:style-name="T2994">Nr.<text:s/></text:span><text:a xlink:href="http://www3.lrs.lt/cgi-bin/preps2?a=463200&amp;b=" office:target-frame-name="_top" xlink:show="replace"><text:span text:style-name="T2995">XII-726</text:span></text:a><text:span text:style-name="T2996">, 2013-12-23, Žin., 2013, Nr. 140-7085 (2013-12-30)</text:span></text:p>
      <text:p text:style-name="P2997">LIETUVOS RESPUBLIKOS ŠILUMOS ŪKIO ĮSTATYMO 19 IR 32 STRAIPSNIŲ PAKEITIMO ĮSTATYMO 2 STRAIPSNIO PAKEITIMO ĮSTATYMAS</text:p>
      <text:p text:style-name="P2998"/>
      <text:p text:style-name="P2999">11.</text:p>
      <text:p text:style-name="P3000">Lietuvos Respublikos Seimas, Įstatymas</text:p>
      <text:p text:style-name="P3001"><text:span text:style-name="T3002">Nr.<text:s/></text:span><text:a xlink:href="http://www3.lrs.lt/cgi-bin/preps2?a=441656&amp;b=" office:target-frame-name="_top" xlink:show="replace"><text:span text:style-name="T3003">XII-152</text:span></text:a><text:span text:style-name="T3004">, 2013-01-17, Žin., 2013, Nr. 11-496 (2013-01-30)</text:span></text:p>
      <text:p text:style-name="P3005">ŠILUMOS ŪKIO ĮSTATYMO 33 STRAIPSNIO PAKEITIMO ĮSTATYMAS</text:p>
      <text:p text:style-name="P3006"/>
      <text:p text:style-name="P3007">12.</text:p>
      <text:p text:style-name="P3008">Lietuvos<text:s/>Respublikos Seimas, Įstatymas</text:p>
      <text:p text:style-name="P3009"><text:span text:style-name="T3010">Nr.<text:s/></text:span><text:a xlink:href="http://www3.lrs.lt/cgi-bin/preps2?a=444461&amp;b=" office:target-frame-name="_top" xlink:show="replace"><text:span text:style-name="T3011">XII-192</text:span></text:a><text:span text:style-name="T3012">, 2013-03-14, Žin., 2013, Nr. 31-1528 (2013-03-26)</text:span></text:p>
      <text:p text:style-name="P3013">ŠILUMOS ŪKIO ĮSTATYMO 3 IR 10 STRAIPSNIŲ PAKEITIMO ĮSTATYMAS</text:p>
      <text:p text:style-name="P3014">Šio įstatymo 1 straipsnis įsigalioja 2013<text:s/>m. liepos 1 d.</text:p>
      <text:p text:style-name="P3015"><text:span text:style-name="T3016">Šio įstatymo 2 straipsnis įsigalioja 2013 m. balandžio 1 d.</text:span></text:p>
      <text:p text:style-name="P3017"/>
      <text:p text:style-name="P3018">13.</text:p>
      <text:p text:style-name="P3019">Lietuvos Respublikos Seimas, Įstatymas</text:p>
      <text:p text:style-name="P3020"><text:span text:style-name="T3021">Nr.<text:s/></text:span><text:a xlink:href="http://www3.lrs.lt/cgi-bin/preps2?a=453345&amp;b=" office:target-frame-name="_top" xlink:show="replace"><text:span text:style-name="T3022">XII-492</text:span></text:a><text:span text:style-name="T3023">, 2013-07-02, Žin., 2013, Nr. 78-3937 (2013-07-20)</text:span></text:p>
      <text:p text:style-name="P3024">ŠILUMOS ŪKIO<text:s/>ĮSTATYMO 2, 3, 7, 8, 10, 32 STRAIPSNIŲ PAKEITIMO IR PAPILDYMO IR ĮSTATYMO PAPILDYMO 8(1) STRAIPSNIU ĮSTATYMAS</text:p>
      <text:p text:style-name="P3025">Šio įstatymo 7 straipsnio, kuriuo Lietuvos Respublikos šilumos ūkio įstatymo 32 straipsnis papildomas naujomis 3 ir 4 dalimis, nuostatos, susijusios su vidutinės biokuro kainos taikymu, galioja nuo 2014 m. sausio 1 d. iki 2016 m. sausio 1 d.</text:p>
      <text:p text:style-name="P3026">Nuo 2016 m. sausio 1 d. galioja šio įstatymo 7 straipsnio, kuriuo Lietuvos Respublikos šilumos ūkio įstatymo 32 straipsnis papildomas naujomis 3 ir 4 dalimis,<text:s/>nuostatos, susijusios su vidutinės biokuro biržos kainos taikymu.</text:p>
      <text:p text:style-name="P3027"/>
      <text:p text:style-name="P3028">14.</text:p>
      <text:p text:style-name="P3029">Lietuvos Respublikos Seimas, Įstatymas</text:p>
      <text:p text:style-name="P3030"><text:span text:style-name="T3031">Nr.<text:s/></text:span><text:a xlink:href="http://www3.lrs.lt/cgi-bin/preps2?a=471080&amp;b=" office:target-frame-name="_top" xlink:show="replace"><text:span text:style-name="T3032">XII-880</text:span></text:a><text:span text:style-name="T3033">, 2014-05-13, paskelbta TAR 2014-05-16, i. k. 2014-05481</text:span></text:p>
      <text:p text:style-name="P3034">LIETUVOS RESPUBLIKOS ŠILUMOS ŪKIO ĮSTATYMO NR. IX-1565 20 IR 22 STRAIPSNIŲ PAKEITIMO ĮSTATYMAS</text:p>
      <text:p text:style-name="P3035">Šis įstatymas, išskyrus šio straipsnio 2 dalį, įsigalioja 2014 m. birželio 1 d.</text:p>
      <text:p text:style-name="P3036"/>
      <text:p text:style-name="Normal"/>
      <text:p text:style-name="P3037"/>
      <text:p text:style-name="P3038"/>
      <text:p text:style-name="P3039"><text:span text:style-name="T3040">Pakeitimai:</text:span></text:p>
      <text:p text:style-name="P3041"/>
      <text:p text:style-name="P3042"><text:span text:style-name="T3043">1.</text:span></text:p>
      <text:p text:style-name="P3044"><text:span text:style-name="T3045">Lietuvos Respublikos Seimas, Įstatymas</text:span></text:p>
      <text:p text:style-name="P3046"><text:span text:style-name="T3047">Nr.<text:s/></text:span><text:a xlink:href="https://www.e-tar.lt/portal/legalAct.html?documentId=dbccbc60792b11e49adea948c356b2ec" office:target-frame-name="_top" xlink:show="replace"><text:span text:style-name="T3048">XII-1346</text:span></text:a><text:span text:style-name="T3049">, 2014-11-20, paskelbta TAR 2014-12-01, i. k. 2014-18286</text:span></text:p>
      <text:p text:style-name="P3050"><text:span text:style-name="T3051">Lietuvos Respublikos šilumos ūkio įstatymo Nr. IX-1565 25 straipsnio pakeitimo įstatymas</text:span></text:p>
      <text:p text:style-name="P3052"/>
      <text:p text:style-name="P3053"><text:span text:style-name="T3054">2.</text:span></text:p>
      <text:p text:style-name="P3055"><text:span text:style-name="T3056">Lietuvos Respublikos Seimas, Įstatymas</text:span></text:p>
      <text:p text:style-name="P3057"><text:span text:style-name="T3058">Nr.<text:s/></text:span><text:a xlink:href="https://www.e-tar.lt/portal/legalAct.html?documentId=2bed5be05de411e4bad5c03f56793630" office:target-frame-name="_top" xlink:show="replace"><text:span text:style-name="T3059">XII-1259</text:span></text:a><text:span text:style-name="T3060">, 2014-10-16, paskelbta TAR 2014-10-27, i. k. 2014-14860</text:span></text:p>
      <text:p text:style-name="P3061"><text:span text:style-name="T3062">Lietuvos Respublikos šilumos ūkio įstatymo Nr. IX-</text:span><text:span text:style-name="T3063">1565 2 straipsnio pakeitimo įstatymas</text:span></text:p>
      <text:p text:style-name="P3064"/>
      <text:p text:style-name="P3065"><text:span text:style-name="T3066">3.</text:span></text:p>
      <text:p text:style-name="P3067"><text:span text:style-name="T3068">Lietuvos Respublikos Seimas, Įstatymas</text:span></text:p>
      <text:p text:style-name="P3069"><text:span text:style-name="T3070">Nr.<text:s/></text:span><text:a xlink:href="https://www.e-tar.lt/portal/legalAct.html?documentId=1f613c10167c11e58569be21ff080a8c" office:target-frame-name="_top" xlink:show="replace"><text:span text:style-name="T3071">XII-1791</text:span></text:a><text:span text:style-name="T3072">, 2015-06-16, paskelbta TAR 2015-06-19, i. k. 2015-09814</text:span></text:p>
      <text:p text:style-name="P3073"><text:span text:style-name="T3074">Lietuvos</text:span><text:span text:style-name="T3075"><text:s/>Respublikos šilumos ūkio įstatymo Nr. IX-1565 33 straipsnio pakeitimo įstatymas</text:span></text:p>
      <text:p text:style-name="P3076"/>
      <text:p text:style-name="P3077"><text:span text:style-name="T3078">4.</text:span></text:p>
      <text:p text:style-name="P3079"><text:span text:style-name="T3080">Lietuvos Respublikos Seimas, Įstatymas</text:span></text:p>
      <text:p text:style-name="P3081"><text:span text:style-name="T3082">Nr.<text:s/></text:span><text:a xlink:href="https://www.e-tar.lt/portal/legalAct.html?documentId=25a6c4b09cb811e58fd1fc0b9bba68a7" office:target-frame-name="_top" xlink:show="replace"><text:span text:style-name="T3083">XII-2092</text:span></text:a><text:span text:style-name="T3084">, 2015-11-26, paskelbt</text:span><text:span text:style-name="T3085">a TAR 2015-12-07, i. k. 2015-19370</text:span></text:p>
      <text:p text:style-name="P3086"><text:span text:style-name="T3087">Lietuvos Respublikos šilumos ūkio įstatymo Nr. IX-1565 21 straipsnio pakeitimo įstatymas</text:span></text:p>
      <text:p text:style-name="P3088"/>
      <text:p text:style-name="P3089"><text:span text:style-name="T3090">5.</text:span></text:p>
      <text:p text:style-name="P3091"><text:span text:style-name="T3092">Lietuvos Respublikos Seimas, Įstatymas</text:span></text:p>
      <text:p text:style-name="P3093"><text:span text:style-name="T3094">Nr.<text:s/></text:span><text:a xlink:href="https://www.e-tar.lt/portal/legalAct.html?documentId=41097340a67d11e69ad4c8713b612d0f" office:target-frame-name="_top" xlink:show="replace"><text:span text:style-name="T3095">XII-2705</text:span></text:a><text:span text:style-name="T3096">, 2016-11-03, paskelbta TAR 2016-11-09, i. k. 2016-26486</text:span></text:p>
      <text:p text:style-name="P3097"><text:span text:style-name="T3098">Lietuvos Respublikos šilumos ūkio įstatymo Nr. IX-1565 2, 11, 12, 14 ir 16 straipsnių pakeitimo įstatymas</text:span></text:p>
      <text:p text:style-name="P3099"/>
      <text:p text:style-name="P3100"><text:span text:style-name="T3101">6.</text:span></text:p>
      <text:p text:style-name="P3102"><text:span text:style-name="T3103">Lietuvos Respublikos Seimas, Įstatymas</text:span></text:p>
      <text:p text:style-name="P3104"><text:span text:style-name="T3105">Nr.<text:s/></text:span><text:a xlink:href="https://www.e-tar.lt/portal/legalAct.html?documentId=4e9143f0a67b11e69ad4c8713b612d0f" office:target-frame-name="_top" xlink:show="replace"><text:span text:style-name="T3106">XII-2701</text:span></text:a><text:span text:style-name="T3107">, 2016-11-03, paskelbta TAR 2016-11-09, i. k. 2016-26480</text:span></text:p>
      <text:p text:style-name="P3108"><text:span text:style-name="T3109">Lietuvos Respublikos šilumos ūkio įstatymo Nr. IX-1565 29 straipsnio pakeitimo įstatymas</text:span></text:p>
      <text:p text:style-name="P3110"/>
      <text:p text:style-name="P3111"><text:span text:style-name="T3112">7.</text:span></text:p>
      <text:p text:style-name="P3113"><text:span text:style-name="T3114">Li</text:span><text:span text:style-name="T3115">etuvos Respublikos Seimas, Įstatymas</text:span></text:p>
      <text:p text:style-name="P3116"><text:span text:style-name="T3117">Nr.<text:s/></text:span><text:a xlink:href="https://www.e-tar.lt/portal/legalAct.html?documentId=e9c231b030a311e78397ae072f58c508" office:target-frame-name="_top" xlink:show="replace"><text:span text:style-name="T3118">XIII-335</text:span></text:a><text:span text:style-name="T3119">, 2017-05-02, paskelbta TAR 2017-05-04, i. k. 2017-07558</text:span></text:p>
      <text:p text:style-name="P3120"><text:span text:style-name="T3121">Lietuvos Respublikos šilumos ūkio įstatymo Nr.<text:s/></text:span><text:span text:style-name="T3122">IX-1565 37 straipsnio pakeitimo įstatymas</text:span></text:p>
      <text:p text:style-name="P3123"/>
      <text:p text:style-name="P3124"><text:span text:style-name="T3125">8.</text:span></text:p>
      <text:p text:style-name="P3126"><text:span text:style-name="T3127">Lietuvos Respublikos Seimas, Įstatymas</text:span></text:p>
      <text:p text:style-name="P3128"><text:span text:style-name="T3129">Nr.<text:s/></text:span><text:a xlink:href="https://www.e-tar.lt/portal/legalAct.html?documentId=b9f611e03d8b11e89ba7f73323f8faa4" office:target-frame-name="_top" xlink:show="replace"><text:span text:style-name="T3130">XIII-1062</text:span></text:a><text:span text:style-name="T3131">, 2018-03-29, paskelbta TAR 2018-04-11, i. k. 2018-05880</text:span></text:p>
      <text:p text:style-name="P3132"><text:span text:style-name="T3133">Lie</text:span><text:span text:style-name="T3134">tuvos Respublikos šilumos ūkio įstatymo Nr. IX-1565 2, 10, 20, 32 straipsnių pakeitimo ir Įstatymo papildymo 10-1 straipsniu įstatymas</text:span></text:p>
      <text:p text:style-name="P3135"/>
      <text:p text:style-name="P3136"><text:span text:style-name="T3137">9.</text:span></text:p>
      <text:p text:style-name="P3138"><text:span text:style-name="T3139">Lietuvos Respublikos Seimas, Įstatymas</text:span></text:p>
      <text:p text:style-name="P3140"><text:span text:style-name="T3141">Nr.<text:s/></text:span><text:a xlink:href="https://www.e-tar.lt/portal/legalAct.html?documentId=7d110200634511e8acbae39398545bed" office:target-frame-name="_top" xlink:show="replace"><text:span text:style-name="T3142">XIII-1168</text:span></text:a><text:span text:style-name="T3143">, 2018-05-17, paskelbta TAR 2018-05-29, i. k. 2018-08641</text:span></text:p>
      <text:p text:style-name="P3144"><text:span text:style-name="T3145">Lietuvos Respublikos šilumos ūkio įstatymo Nr. IX-1565 7 ir 37 straipsnių pakeitimo įstatymas</text:span></text:p>
      <text:p text:style-name="P3146"/>
      <text:p text:style-name="P3147"><text:span text:style-name="T3148">10.</text:span></text:p>
      <text:p text:style-name="P3149"><text:span text:style-name="T3150">Lietuvos Respublikos Seimas, Įstatymas</text:span></text:p>
      <text:p text:style-name="P3151"><text:span text:style-name="T3152">Nr.<text:s/></text:span><text:a xlink:href="https://www.e-tar.lt/portal/legalAct.html?documentId=eb21c490ee6011e88568e724760eeafa" office:target-frame-name="_top" xlink:show="replace"><text:span text:style-name="T3153">XIII-1628</text:span></text:a><text:span text:style-name="T3154">, 2018-11-15, paskelbta TAR 2018-11-22, i. k. 2018-18861</text:span></text:p>
      <text:p text:style-name="P3155"><text:span text:style-name="T3156">Lietuvos Respublikos šilumos ūkio įstatymo Nr. IX-1565 30 ir 34 straipsnių pakeitimo įstatymas</text:span></text:p>
      <text:p text:style-name="P3157"/>
      <text:p text:style-name="P3158"><text:span text:style-name="T3159">11.</text:span></text:p>
      <text:p text:style-name="P3160"><text:span text:style-name="T3161">Lietuvos Respubl</text:span><text:span text:style-name="T3162">ikos Seimas, Įstatymas</text:span></text:p>
      <text:p text:style-name="P3163"><text:span text:style-name="T3164">Nr.<text:s/></text:span><text:a xlink:href="https://www.e-tar.lt/portal/legalAct.html?documentId=6c4c7440051611e9a5eaf2cd290f1944" office:target-frame-name="_top" xlink:show="replace"><text:span text:style-name="T3165">XIII-1784</text:span></text:a><text:span text:style-name="T3166">, 2018-12-18, paskelbta TAR 2018-12-21, i. k. 2018-21229</text:span></text:p>
      <text:p text:style-name="P3167"><text:span text:style-name="T3168">Lietuvos Respublikos šilumos ūkio įstatymo Nr. IX-1565 32 straips</text:span><text:span text:style-name="T3169">nio pakeitimo įstatymas</text:span></text:p>
      <text:p text:style-name="P3170"/>
      <text:p text:style-name="P3171"><text:span text:style-name="T3172">12.</text:span></text:p>
      <text:p text:style-name="P3173"><text:span text:style-name="T3174">Lietuvos Respublikos Seimas, Įstatymas</text:span></text:p>
      <text:p text:style-name="P3175"><text:span text:style-name="T3176">Nr.<text:s/></text:span><text:a xlink:href="https://www.e-tar.lt/portal/legalAct.html?documentId=4c837490399311e99595d005d42b863e" office:target-frame-name="_top" xlink:show="replace"><text:span text:style-name="T3177">XIII-1974</text:span></text:a><text:span text:style-name="T3178">, 2019-02-14, paskelbta TAR 2019-02-26, i. k. 2019-03173</text:span></text:p>
      <text:p text:style-name="P3179"><text:span text:style-name="T3180">Lietuvos Respublikos</text:span><text:span text:style-name="T3181"><text:s/>šilumos ūkio įstatymo Nr. IX-1565 2, 3, 10, 10-1, 11, 12, 15, 18, 20, 21, 22, 26, 29, 30, 31, 32, 33, 34, 35 ir 37 straipsnių pakeitimo įstatymas</text:span></text:p>
      <text:p text:style-name="P3182"/>
      <text:p text:style-name="P3183"><text:span text:style-name="T3184">13.</text:span></text:p>
      <text:p text:style-name="P3185"><text:span text:style-name="T3186">Lietuvos Respublikos Seimas, Įstatymas</text:span></text:p>
      <text:p text:style-name="P3187"><text:span text:style-name="T3188">Nr.<text:s/></text:span><text:a xlink:href="https://www.e-tar.lt/portal/legalAct.html?documentId=47506c10b09511eab9d9cd0c85e0b745" office:target-frame-name="_top" xlink:show="replace"><text:span text:style-name="T3189">XIII-3018</text:span></text:a><text:span text:style-name="T3190">, 2020-06-04, paskelbta TAR 2020-06-17, i. k. 2020-13235</text:span></text:p>
      <text:p text:style-name="P3191"><text:span text:style-name="T3192">Lietuvos Respublikos šilumos ūkio įstatymo Nr. IX-1565 8, 11 ir 15 straipsnių pakeitimo įstaty</text:span><text:span text:style-name="T3193">mas</text:span></text:p>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7:00Z</meta:creation-date>
    <dc:date>2023-07-07T10:17:00Z</dc:date>
    <meta:print-date>2003-05-20T11:52:00Z</meta:print-date>
    <meta:template xlink:href="Normal.dotm" xlink:type="simple"/>
    <meta:editing-cycles>2</meta:editing-cycles>
    <meta:editing-duration>PT0S</meta:editing-duration>
    <meta:document-statistic meta:page-count="7" meta:paragraph-count="1100" meta:word-count="16691" meta:character-count="134272" meta:row-count="2967" meta:non-whitespace-character-count="118681"/>
  </office:meta>
</office:document-meta>
</file>