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font-weight="bold" style:font-weight-asian="bold" fo:letter-spacing="0.0013in"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letter-kerning="true" fo:font-size="11pt" style:font-size-asian="11pt" style:font-size-complex="11pt"/>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fo:font-weight="bold" style:font-weight-asian="bold" style:font-weight-complex="bold" style:letter-kerning="true" fo:font-size="11pt" style:font-size-asian="11pt" style:font-size-complex="11pt"/>
    </style:style>
    <style:style style:name="T746" style:parent-style-name="DefaultParagraphFont" style:family="text">
      <style:text-properties style:font-weight-complex="bold" style:letter-kerning="true" fo:font-size="11pt" style:font-size-asian="11pt" style:font-size-complex="11pt"/>
    </style:style>
    <style:style style:name="T747" style:parent-style-name="DefaultParagraphFont" style:family="text">
      <style:text-properties style:font-weight-complex="bold" fo:color="#000000"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style>
    <style:style style:name="T1010" style:parent-style-name="DefaultParagraphFont" style:family="text">
      <style:text-properties style:font-weight-complex="bold" style:font-style-complex="italic" fo:font-size="11pt" style:font-size-asian="11pt"/>
    </style:style>
    <style:style style:name="T1011" style:parent-style-name="DefaultParagraphFont" style:family="text">
      <style:text-properties style:font-style-complex="italic"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margin-left="1.5625in" fo:text-indent="0.5in">
        <style:tab-stops/>
      </style:paragraph-properties>
    </style:style>
    <style:style style:name="P1028" style:parent-style-name="Normal" style:family="paragraph">
      <style:paragraph-properties fo:text-align="justify" fo:margin-left="1.5625in" fo:text-indent="-1.0701in">
        <style:tab-stops/>
      </style:paragraph-properties>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4375in" fo:text-indent="-0.9451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fo:text-indent="0.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BatangChe" fo:font-size="11pt" style:font-size-asian="11pt" style:font-size-complex="11pt"/>
    </style:style>
    <style:style style:name="T1171" style:parent-style-name="DefaultParagraphFont" style:family="text">
      <style:text-properties style:font-name-asian="BatangChe"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BatangChe"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BatangChe" style:font-weight-complex="bold" fo:font-size="11pt" style:font-size-asian="11pt" style:font-size-complex="11pt"/>
    </style:style>
    <style:style style:name="T1178" style:parent-style-name="DefaultParagraphFont" style:family="text">
      <style:text-properties style:font-name-asian="BatangChe"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name-asian="BatangChe"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name-asian="BatangChe"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name-asian="BatangChe"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tyle="italic" style:font-style-asian="italic" style:font-style-complex="italic"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indent="0.5in"/>
      <style:text-properties fo:font-size="11pt" style:font-size-asian="11pt"/>
    </style:style>
    <style:style style:name="P1253" style:parent-style-name="Normal" style:family="paragraph">
      <style:paragraph-properties fo:keep-with-next="alway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575in" fo:text-indent="-1.075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style:text-position="super 63.6%"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style:font-style-complex="italic" fo:font-size="11pt" style:font-size-asian="11pt" style:font-size-complex="12pt"/>
    </style:style>
    <style:style style:name="T1406" style:parent-style-name="DefaultParagraphFont" style:family="text">
      <style:text-properties fo:font-weight="bold" style:font-weight-asian="bold" style:font-style-complex="italic"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tyle-complex="italic" fo:font-size="11pt" style:font-size-asian="11pt" style:font-size-complex="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333399"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letter-kerning="true" fo:font-size="11pt" style:font-size-asian="11pt" style:font-size-complex="11pt"/>
    </style:style>
    <style:style style:name="T1516" style:parent-style-name="DefaultParagraphFont" style:family="text">
      <style:text-properties style:font-weight-complex="bold" fo:color="#000000" style:letter-kerning="true" fo:font-size="11pt" style:font-size-asian="11pt" style:font-size-complex="11pt"/>
    </style:style>
    <style:style style:name="T1517" style:parent-style-name="DefaultParagraphFont" style:family="text">
      <style:text-properties style:font-weight-complex="bold" fo:color="#000000" style:letter-kerning="true" fo:font-size="11pt" style:font-size-asian="11pt" style:font-size-complex="11pt"/>
    </style:style>
    <style:style style:name="T1518" style:parent-style-name="DefaultParagraphFont" style:family="text">
      <style:text-properties style:font-weight-complex="bold" fo:color="#000000" style:letter-kerning="true"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color="#000000" style:letter-kerning="true" fo:font-size="11pt" style:font-size-asian="11pt" style:font-size-complex="11pt"/>
    </style:style>
    <style:style style:name="T1526" style:parent-style-name="DefaultParagraphFont" style:family="text">
      <style:text-properties style:font-weight-complex="bold" fo:color="#000000" style:letter-kerning="true" fo:font-size="11pt" style:font-size-asian="11pt" style:font-size-complex="11pt"/>
    </style:style>
    <style:style style:name="T1527" style:parent-style-name="DefaultParagraphFont" style:family="text">
      <style:text-properties style:font-weight-complex="bold" fo:color="#000000" style:letter-kerning="true" fo:font-size="11pt" style:font-size-asian="11pt" style:font-size-complex="11pt"/>
    </style:style>
    <style:style style:name="T1528" style:parent-style-name="DefaultParagraphFont" style:family="text">
      <style:text-properties style:font-weight-complex="bold"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weight-complex="bold"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style:font-weight-complex="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style-complex="italic" fo:font-size="11pt" style:font-size-asian="11pt"/>
    </style:style>
    <style:style style:name="P1567" style:parent-style-name="Normal" style:family="paragraph">
      <style:text-properties style:font-weight-complex="bold" fo:font-style="italic" style:font-style-asian="italic" style:font-style-complex="italic" fo:font-size="10pt" style:font-size-asian="10pt"/>
    </style:style>
    <style:style style:name="T1568" style:parent-style-name="DefaultParagraphFont" style:family="text">
      <style:text-properties style:font-name-asian="MS Mincho" style:font-weight-complex="bold" fo:font-style="italic" style:font-style-asian="italic" style:font-style-complex="italic" fo:font-size="10pt" style:font-size-asian="10pt"/>
    </style:style>
    <style:style style:name="T1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weight-complex="bold"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letter-kerning="true" fo:font-size="11pt" style:font-size-asian="11pt" style:font-size-complex="11p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text-properties style:font-weight-complex="bold" fo:font-style="italic" style:font-style-asian="italic" style:font-style-complex="italic" fo:font-size="10pt" style:font-size-asian="10pt"/>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T1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keep-with-next="always" fo:text-align="justify" fo:margin-left="1.5625in" fo:text-indent="-1.0701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style-complex="italic" fo:font-size="11pt" style:font-size-asian="11pt" style:font-size-complex="12pt"/>
    </style:style>
    <style:style style:name="T1662" style:parent-style-name="DefaultParagraphFont" style:family="text">
      <style:text-properties style:font-style-complex="italic"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color="#000000" style:letter-kerning="true" fo:font-size="11pt" style:font-size-asian="11pt" style:font-size-complex="11pt"/>
    </style:style>
    <style:style style:name="T1670" style:parent-style-name="DefaultParagraphFont" style:family="text">
      <style:text-properties style:font-weight-complex="bold" fo:color="#000000" style:letter-kerning="true" fo:font-size="11pt" style:font-size-asian="11pt" style:font-size-complex="11pt"/>
    </style:style>
    <style:style style:name="T1671" style:parent-style-name="DefaultParagraphFont" style:family="text">
      <style:text-properties fo:color="#000000" style:letter-kerning="true" fo:font-size="11pt" style:font-size-asian="11pt" style:font-size-complex="11pt"/>
    </style:style>
    <style:style style:name="T1672" style:parent-style-name="DefaultParagraphFont" style:family="text">
      <style:text-properties style:font-weight-complex="bold" fo:color="#000000" style:letter-kerning="true" fo:font-size="11pt" style:font-size-asian="11pt" style:font-size-complex="11pt"/>
    </style:style>
    <style:style style:name="T1673" style:parent-style-name="DefaultParagraphFont" style:family="text">
      <style:text-properties fo:color="#000000" style:letter-kerning="true" fo:font-size="11pt" style:font-size-asian="11pt" style:font-size-complex="11pt"/>
    </style:style>
    <style:style style:name="T1674" style:parent-style-name="DefaultParagraphFont" style:family="text">
      <style:text-properties style:font-weight-complex="bold" fo:color="#000000" style:letter-kerning="true" fo:font-size="11pt" style:font-size-asian="11pt" style:font-size-complex="11pt"/>
    </style:style>
    <style:style style:name="T1675" style:parent-style-name="DefaultParagraphFont" style:family="text">
      <style:text-properties style:font-weight-complex="bold" fo:color="#000000" style:letter-kerning="true" fo:font-size="11pt" style:font-size-asian="11pt" style:font-size-complex="11pt"/>
    </style:style>
    <style:style style:name="T1676" style:parent-style-name="DefaultParagraphFont" style:family="text">
      <style:text-properties fo:color="#000000" style:letter-kerning="true" fo:font-size="11pt" style:font-size-asian="11pt" style:font-size-complex="11pt"/>
    </style:style>
    <style:style style:name="T1677" style:parent-style-name="DefaultParagraphFont" style:family="text">
      <style:text-properties style:font-weight-complex="bold" fo:color="#000000" style:letter-kerning="true" fo:font-size="11pt" style:font-size-asian="11pt" style:font-size-complex="11pt"/>
    </style:style>
    <style:style style:name="T1678" style:parent-style-name="DefaultParagraphFont" style:family="text">
      <style:text-properties fo:color="#000000" style:letter-kerning="true" fo:font-size="11pt" style:font-size-asian="11pt" style:font-size-complex="11pt"/>
    </style:style>
    <style:style style:name="T1679" style:parent-style-name="DefaultParagraphFont" style:family="text">
      <style:text-properties style:font-weight-complex="bold" fo:color="#000000" style:letter-kerning="true"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weight-complex="bold" fo:font-style="italic" style:font-style-asian="italic" style:font-style-complex="italic" fo:font-size="10pt" style:font-size-asian="10pt"/>
    </style:style>
    <style:style style:name="T1734" style:parent-style-name="DefaultParagraphFont" style:family="text">
      <style:text-properties style:font-name-asian="MS Mincho" style:font-weight-complex="bold" fo:font-style="italic" style:font-style-asian="italic" style:font-style-complex="italic" fo:font-size="10pt" style:font-size-asian="10pt"/>
    </style:style>
    <style:style style:name="T1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P1737" style:parent-style-name="Normal" style:family="paragraph">
      <style:paragraph-properties fo:text-align="center" fo:text-indent="0.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keep-with-next="always" fo:text-align="justify" fo:text-indent="0.5in"/>
      <style:text-properties fo:font-weight="bold" style:font-weight-asian="bold" fo:font-size="11pt" style:font-size-asian="11pt"/>
    </style:style>
    <style:style style:name="P1744" style:parent-style-name="Normal" style:family="paragraph">
      <style:paragraph-properties fo:keep-with-next="alway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ab-stops>
          <style:tab-stop style:type="left" style:position="0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text:number-lines="false" style:snap-to-layout-grid="false" fo:text-align="justify" fo:text-indent="0.5in"/>
      <style:text-properties fo:hyphenate="false"/>
    </style:style>
    <style:style style:name="T1787" style:parent-style-name="DefaultParagraphFont" style:family="text">
      <style:text-properties fo:font-size="11pt" style:font-size-asian="11pt" style:language-asian="ar" style:country-asian="SA"/>
    </style:style>
    <style:style style:name="T1788" style:parent-style-name="DefaultParagraphFont" style:family="text">
      <style:text-properties fo:font-size="11pt" style:font-size-asian="11pt" style:language-asian="ar" style:country-asian="SA"/>
    </style:style>
    <style:style style:name="T1789" style:parent-style-name="DefaultParagraphFont" style:family="text">
      <style:text-properties fo:font-size="11pt" style:font-size-asian="11pt" style:language-asian="ar" style:country-asian="SA"/>
    </style:style>
    <style:style style:name="P1790" style:parent-style-name="Normal" style:family="paragraph">
      <style:text-properties style:font-weight-complex="bold" fo:font-style="italic" style:font-style-asian="italic" style:font-style-complex="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keep-with-next="alway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color="#FF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C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weight-complex="bold" fo:font-style="italic" style:font-style-asian="italic" style:font-style-complex="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center"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tyle="italic" style:font-style-asian="italic" fo:color="#000000" fo:font-size="10pt" style:font-size-asian="10pt"/>
    </style:style>
    <style:style style:name="T1947" style:parent-style-name="DefaultParagraphFont" style:family="text">
      <style:text-properties fo:font-style="italic" style:font-style-asian="italic" fo:color="#000000"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00"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P1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T1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center" fo:text-indent="0.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text-properties fo:font-weight="bold" style:font-weight-asian="bold" fo:font-size="11pt" style:font-size-asian="11pt"/>
    </style:style>
    <style:style style:name="P2027" style:parent-style-name="Normal" style:family="paragraph">
      <style:paragraph-properties fo:text-align="justify" fo:margin-left="1.6875in" fo:text-indent="-1.1951in">
        <style:tab-stops/>
      </style:paragraph-properties>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tyle="italic" style:font-style-asian="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weight="bold" style:font-weight-asian="bold" fo:font-size="11pt" style:font-size-asian="11pt" style:font-size-complex="11pt"/>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justify" fo:margin-left="1.575in" fo:text-indent="-1.0826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left="0.0229in" fo:text-indent="0.5in">
        <style:tab-stops/>
      </style:paragraph-properties>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style:font-style-complex="italic"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weight-complex="bold" fo:font-style="italic" style:font-style-asian="italic" style:font-style-complex="italic" fo:font-size="10pt" style:font-size-asian="10pt"/>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style:font-style-complex="italic" fo:font-size="11pt" style:font-size-asian="11pt" style:font-size-complex="11pt"/>
    </style:style>
    <style:style style:name="T2155" style:parent-style-name="DefaultParagraphFont" style:family="text">
      <style:text-properties style:font-weight-complex="bold" fo:font-size="11pt" style:font-size-asian="11pt"/>
    </style:style>
    <style:style style:name="P2156" style:parent-style-name="Normal" style:family="paragraph">
      <style:text-properties style:font-weight-complex="bold" fo:font-style="italic" style:font-style-asian="italic" style:font-style-complex="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left="1.625in" fo:text-indent="0.5in">
        <style:tab-stops/>
      </style:paragraph-properties>
    </style:style>
    <style:style style:name="P2161" style:parent-style-name="Normal" style:family="paragraph">
      <style:paragraph-properties fo:text-align="justify" fo:margin-left="1.625in" fo:text-indent="-1.1326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style-complex="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style-complex="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center"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keep-with-next="always" fo:text-align="justify" fo:text-indent="0.5in"/>
      <style:text-properties fo:font-weight="bold" style:font-weight-asian="bold" fo:font-size="11pt" style:font-size-asian="11pt"/>
    </style:style>
    <style:style style:name="P2214" style:parent-style-name="Normal" style:family="paragraph">
      <style:paragraph-properties fo:text-align="justify" fo:margin-left="1.7722in" fo:text-indent="-1.2722in">
        <style:tab-stops/>
      </style:paragraph-properties>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50" style:parent-style-name="Normal" style:family="paragraph">
      <style:paragraph-properties fo:text-align="justify"/>
      <style:text-properties fo:hyphenate="false"/>
    </style:style>
    <style:style style:name="T2251" style:parent-style-name="DefaultParagraphFont" style:family="text">
      <style:text-properties style:font-weight-complex="bold" fo:font-style="italic" style:font-style-asian="italic" style:font-style-complex="italic" fo:font-size="10pt" style:font-size-asian="10pt"/>
    </style:style>
    <style:style style:name="T2252" style:parent-style-name="Hyperlink" style:family="text">
      <style:text-properties style:font-weight-complex="bold" fo:font-style="italic" style:font-style-asian="italic" style:font-style-complex="italic" fo:font-size="10pt" style:font-size-asian="10pt"/>
    </style:style>
    <style:style style:name="T2253" style:parent-style-name="DefaultParagraphFont" style:family="text">
      <style:text-properties style:font-weight-complex="bold" fo:font-style="italic" style:font-style-asian="italic" style:font-style-complex="italic" fo:font-size="10pt" style:font-size-asian="10pt"/>
    </style:style>
    <style:style style:name="T2254" style:parent-style-name="DefaultParagraphFont" style:family="text">
      <style:text-properties style:font-weight-complex="bold"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5in"/>
        </style:tab-stops>
      </style:paragraph-propertie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b 63.6%"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text-properties style:font-weight-complex="bold" fo:font-style="italic" style:font-style-asian="italic" style:font-style-complex="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weight-complex="bold"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background-color="#FFFFFF"/>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background-color="#FFFFFF"/>
    </style:style>
    <style:style style:name="T2670" style:parent-style-name="DefaultParagraphFont" style:family="text">
      <style:text-properties fo:font-style="italic" style:font-style-asian="italic" fo:font-size="10pt" style:font-size-asian="10pt"/>
    </style:style>
    <style:style style:name="T2671" style:parent-style-name="Hyperlink"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background-color="#FFFFFF"/>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Hyperlink"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background-color="#FFFFFF"/>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background-color="#FFFFFF"/>
    </style:style>
    <style:style style:name="T2683" style:parent-style-name="DefaultParagraphFont" style:family="text">
      <style:text-properties fo:font-style="italic" style:font-style-asian="italic" fo:font-size="10pt" style:font-size-asian="10pt"/>
    </style:style>
    <style:style style:name="T2684" style:parent-style-name="Hyperlink"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background-color="#FFFFFF"/>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background-color="#FFFFFF"/>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style:font-weight-complex="bold" fo:font-style="italic" style:font-style-asian="italic" style:font-style-complex="italic" fo:font-size="10pt" style:font-size-asian="10pt"/>
    </style:style>
    <style:style style:name="T2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weight-complex="bold" fo:font-style="italic" style:font-style-asian="italic" style:font-style-complex="italic" fo:font-size="10pt" style:font-size-asian="10pt"/>
    </style:style>
    <style:style style:name="T2715" style:parent-style-name="DefaultParagraphFont" style:family="text">
      <style:text-properties style:font-name-asian="MS Mincho" style:font-weight-complex="bold"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text-position="super 63.6%"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text-position="super 63.6%"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text-properties style:font-weight-complex="bold" fo:font-style="italic" style:font-style-asian="italic" style:font-style-complex="italic" fo:font-size="10pt" style:font-size-asian="10pt"/>
    </style:style>
    <style:style style:name="T2819" style:parent-style-name="DefaultParagraphFont" style:family="text">
      <style:text-properties style:font-name-asian="MS Mincho" style:font-weight-complex="bold" fo:font-style="italic" style:font-style-asian="italic" style:font-style-complex="italic" fo:font-size="10pt" style:font-size-asian="10pt"/>
    </style:style>
    <style:style style:name="T2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weight-complex="bold"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style:font-weight-complex="bold" style:font-style-complex="italic" fo:font-size="11pt" style:font-size-asian="11pt" style:font-size-complex="11pt"/>
    </style:style>
    <style:style style:name="T2872" style:parent-style-name="DefaultParagraphFont" style:family="text">
      <style:text-properties style:font-weight-complex="bold" style:font-style-complex="italic"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style:font-style-complex="italic" fo:font-size="11pt" style:font-size-asian="11pt" style:font-size-complex="11pt"/>
    </style:style>
    <style:style style:name="T2875" style:parent-style-name="DefaultParagraphFont" style:family="text">
      <style:text-properties fo:font-weight="bold" style:font-weight-asian="bold" style:font-weight-complex="bold" style:font-style-complex="italic"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fo:font-style="italic" style:font-style-asian="italic" fo:color="#000000" fo:font-size="10pt" style:font-size-asian="10pt"/>
    </style:style>
    <style:style style:name="T2879" style:parent-style-name="DefaultParagraphFont" style:family="text">
      <style:text-properties style:font-weight-complex="bold" fo:font-style="italic" style:font-style-asian="italic" fo:color="#000000" fo:font-size="10pt" style:font-size-asian="10pt"/>
    </style:style>
    <style:style style:name="T2880" style:parent-style-name="DefaultParagraphFont" style:family="text">
      <style:text-properties style:font-weight-complex="bold" fo:font-style="italic" style:font-style-asian="italic" fo:font-size="10pt" style:font-size-asian="10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2884" style:parent-style-name="DefaultParagraphFont" style:family="text">
      <style:text-properties style:font-weight-complex="bold" fo:font-style="italic" style:font-style-asian="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weight-complex="bold" fo:font-style="italic" style:font-style-asian="italic" style:font-style-complex="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style="italic" style:font-style-asian="italic" fo:font-size="11pt" style:font-size-asian="11pt"/>
    </style:style>
    <style:style style:name="P2898" style:parent-style-name="Normal" style:family="paragraph">
      <style:text-properties fo:text-transform="uppercase" fo:font-size="11pt" style:font-size-asian="11pt"/>
    </style:style>
    <style:style style:name="P2899" style:parent-style-name="Normal" style:family="paragraph">
      <style:text-properties fo:text-transform="uppercase" fo:font-size="11pt" style:font-size-asian="11pt"/>
    </style:style>
    <style:style style:name="P2900" style:parent-style-name="Normal" style:family="paragraph">
      <style:text-properties fo:text-transform="uppercase" fo:font-size="11pt" style:font-size-asian="11pt"/>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text-transform="uppercase" fo:font-size="11pt" style:font-size-asian="11pt"/>
    </style:style>
    <style:style style:name="T2904" style:parent-style-name="DefaultParagraphFont" style:family="text">
      <style:text-properties fo:text-transform="uppercase" fo:font-size="11pt" style:font-size-asian="11pt"/>
    </style:style>
    <style:style style:name="T2905" style:parent-style-name="DefaultParagraphFont" style:family="text">
      <style:text-properties fo:text-transform="uppercase" fo:font-size="11pt" style:font-size-asian="11pt"/>
    </style:style>
    <style:style style:name="T2906" style:parent-style-name="DefaultParagraphFont" style:family="text">
      <style:text-properties fo:text-transform="uppercase"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PlainText" style:family="paragraph">
      <style:paragraph-properties fo:text-align="justify"/>
      <style:text-properties style:font-name="Times New Roman" style:font-name-asian="MS Mincho" style:font-name-complex="Times New Roman"/>
    </style:style>
    <style:style style:name="P2914" style:parent-style-name="PlainText" style:family="paragraph">
      <style:paragraph-properties fo:text-align="justify"/>
      <style:text-properties style:font-name="Times New Roman" style:font-name-asian="MS Mincho" style:font-name-complex="Times New Roman"/>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style:font-name-complex="Times New Roman"/>
    </style:style>
    <style:style style:name="T2917" style:parent-style-name="Hyperlink" style:family="text">
      <style:text-properties style:font-name="Times New Roman" style:font-name-asian="MS Mincho" style:font-name-complex="Times New Roman"/>
    </style:style>
    <style:style style:name="T2918" style:parent-style-name="DefaultParagraphFont" style:family="text">
      <style:text-properties style:font-name="Times New Roman" style:font-name-asian="MS Mincho" style:font-name-complex="Times New Roman"/>
    </style:style>
    <style:style style:name="P2919" style:parent-style-name="PlainText" style:family="paragraph">
      <style:paragraph-properties fo:text-align="justify"/>
      <style:text-properties style:font-name="Times New Roman" style:font-name-asian="MS Mincho" style:font-name-complex="Times New Roman"/>
    </style:style>
    <style:style style:name="P292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921" style:parent-style-name="Normal" style:family="paragraph">
      <style:paragraph-properties fo:text-align="justify"/>
      <style:text-properties fo:font-size="10pt" style:font-size-asian="10pt" style:language-asian="ar" style:country-asian="SA"/>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language-asian="ar" style:country-asian="SA"/>
    </style:style>
    <style:style style:name="T2924" style:parent-style-name="DefaultParagraphFont" style:family="text">
      <style:text-properties fo:font-size="10pt" style:font-size-asian="10pt" style:language-asian="ar" style:country-asian="SA"/>
    </style:style>
    <style:style style:name="P2925" style:parent-style-name="PlainText" style:family="paragraph">
      <style:paragraph-properties fo:text-align="justify"/>
      <style:text-properties style:font-name="Times New Roman" style:font-name-asian="MS Mincho" style:font-name-complex="Times New Roman"/>
    </style:style>
    <style:style style:name="P2926" style:parent-style-name="PlainText" style:family="paragraph">
      <style:paragraph-properties fo:text-align="justify"/>
      <style:text-properties style:font-name="Times New Roman" style:font-name-asian="MS Mincho" style:font-name-complex="Times New Roman"/>
    </style:style>
    <style:style style:name="P2927" style:parent-style-name="PlainText" style:family="paragraph">
      <style:paragraph-properties fo:text-align="justify"/>
      <style:text-properties style:font-name="Times New Roman" style:font-name-asian="MS Mincho" style:font-name-complex="Times New Roman"/>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name-complex="Times New Roman"/>
    </style:style>
    <style:style style:name="T2930" style:parent-style-name="Hyperlink" style:family="text">
      <style:text-properties style:font-name="Times New Roman" style:font-name-asian="MS Mincho" style:font-name-complex="Times New Roman"/>
    </style:style>
    <style:style style:name="T2931" style:parent-style-name="DefaultParagraphFont" style:family="text">
      <style:text-properties style:font-name="Times New Roman" style:font-name-asian="MS Mincho" style:font-name-complex="Times New Roman"/>
    </style:style>
    <style:style style:name="P2932" style:parent-style-name="PlainText" style:family="paragraph">
      <style:paragraph-properties fo:text-align="justify"/>
      <style:text-properties style:font-name="Times New Roman" style:font-name-asian="MS Mincho" style:font-name-complex="Times New Roman"/>
    </style:style>
    <style:style style:name="P2933" style:parent-style-name="Normal" style:family="paragraph">
      <style:paragraph-properties fo:text-align="justify"/>
      <style:text-properties fo:font-size="10pt" style:font-size-asian="10pt"/>
    </style:style>
    <style:style style:name="P2934" style:parent-style-name="PlainText" style:family="paragraph">
      <style:paragraph-properties fo:text-align="justify"/>
      <style:text-properties style:font-name="Times New Roman" style:font-name-asian="MS Mincho" style:font-name-complex="Times New Roman"/>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style:text-autospace="none" fo:text-align="justify"/>
      <style:text-properties fo:font-size="10pt" style:font-size-asian="10pt"/>
    </style:style>
    <style:style style:name="P2943" style:parent-style-name="Pasiulymai5" style:family="paragraph">
      <style:text-properties fo:font-size="10pt" style:font-size-asian="10pt" style:font-size-complex="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style:text-autospace="none" fo:text-align="justify"/>
      <style:text-properties fo:font-size="10pt" style:font-size-asian="10pt"/>
    </style:style>
    <style:style style:name="P2947" style:parent-style-name="Normal" style:family="paragraph">
      <style:paragraph-properties style:text-autospace="none" fo:text-align="justify"/>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style:text-autospace="none" fo:text-align="justify"/>
      <style:text-properties fo:font-size="10pt" style:font-size-asian="10pt"/>
    </style:style>
    <style:style style:name="P2952" style:parent-style-name="Normal" style:family="paragraph">
      <style:paragraph-properties style:text-autospace="none" fo:text-align="justify"/>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text-properties fo:font-size="10pt" style:font-size-asian="10pt"/>
    </style:style>
    <style:style style:name="P2955" style:parent-style-name="Normal" style:family="paragraph">
      <style:paragraph-properties style:text-autospace="none" fo:text-align="justify"/>
    </style:style>
    <style:style style:name="T2956" style:parent-style-name="DefaultParagraphFont" style:family="text">
      <style:text-properties fo:font-size="10pt" style:font-size-asian="10pt"/>
    </style:style>
    <style:style style:name="T2957" style:parent-style-name="Hyperlink"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style:text-autospace="none" fo:text-align="justify"/>
      <style:text-properties fo:font-size="10pt" style:font-size-asian="10pt"/>
    </style:style>
    <style:style style:name="P2960" style:parent-style-name="Normal" style:family="paragraph">
      <style:paragraph-properties style:text-autospace="none" fo:text-align="justify"/>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paragraph-properties style:text-autospace="none" fo:text-align="justify"/>
      <style:text-properties fo:font-size="10pt" style:font-size-asian="10pt"/>
    </style:style>
    <style:style style:name="P2963" style:parent-style-name="Normal" style:family="paragraph">
      <style:paragraph-properties style:text-autospace="none"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style:text-autospace="none" fo:text-align="justify"/>
      <style:text-properties fo:font-size="10pt" style:font-size-asian="10pt"/>
    </style:style>
    <style:style style:name="P2968" style:parent-style-name="Normal" style:family="paragraph">
      <style:paragraph-properties style:text-autospace="none" fo:text-align="justify"/>
      <style:text-properties fo:font-size="10pt" style:font-size-asian="10pt"/>
    </style:style>
    <style:style style:name="P2969" style:parent-style-name="Normal" style:family="paragraph">
      <style:paragraph-properties style:text-autospace="none"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Hyperlink"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style:text-autospace="none" fo:text-align="justify"/>
      <style:text-properties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Hyperlink"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Hyperlink"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Hyperlink"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BodyText" style:family="paragraph">
      <style:paragraph-properties fo:margin-bottom="0in"/>
      <style:text-properties fo:font-style="normal" style:font-style-asian="normal" fo:font-size="10pt" style:font-size-asian="10pt"/>
    </style:style>
    <style:style style:name="P3005" style:parent-style-name="Normal" style:family="paragraph">
      <style:paragraph-properties fo:text-align="justify" fo:text-indent="0.5in"/>
      <style:text-properties fo:font-size="10pt" style:font-size-asian="10pt"/>
    </style:style>
    <style:style style:name="P3006" style:parent-style-name="Normal" style:family="paragraph">
      <style:paragraph-properties fo:text-align="justify" fo:text-indent="0.5in"/>
      <style:text-properties fo:font-size="10pt" style:font-size-asian="10pt"/>
    </style:style>
    <style:style style:name="P3007" style:parent-style-name="Normal" style:family="paragraph">
      <style:paragraph-properties fo:text-align="justify" fo:text-indent="0.5in"/>
      <style:text-properties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fo:margin-left="0.5in">
        <style:tab-stops/>
      </style:paragraph-properties>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Hyperlink"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Hyperlink"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fo:margin-right="0.0236in"/>
      <style:text-properties fo:font-size="10pt" style:font-size-asian="10pt" style:language-asian="lt" style:country-asian="LT"/>
    </style:style>
    <style:style style:name="P3033" style:parent-style-name="BodyText" style:family="paragraph">
      <style:paragraph-properties fo:margin-bottom="0in"/>
    </style:style>
    <style:style style:name="T3034" style:parent-style-name="DefaultParagraphFont" style:family="text">
      <style:text-properties fo:font-style="normal" style:font-style-asian="normal" fo:font-size="10pt" style:font-size-asian="10pt" style:language-asian="lt" style:country-asian="L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Hyperlink"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language-asian="lt" style:country-asian="LT"/>
    </style:style>
    <style:style style:name="P3044" style:parent-style-name="Normal" style:family="paragraph">
      <style:paragraph-properties fo:text-align="justify"/>
      <style:text-properties fo:font-size="10pt" style:font-size-asian="10pt" style:language-asian="lt" style:country-asian="L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Hyperlink"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style:font-weight-complex="bold" fo:font-size="10pt" style:font-size-asian="10pt" style:language-asian="lt" style:country-asian="L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office:automatic-styles>
  <office:body>
    <office:text text:use-soft-page-breaks="true">
      <text:p text:style-name="P1"><text:span text:style-name="T9">Suvestinė redakcija nuo 2021-11-13 iki 2022-05-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soft-page-break/>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soft-page-break/>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text:span><text:span text:style-name="T327">Šilumos ūkio priemonės</text:span><text:span text:style-name="T328"><text:s/>–<text:s/></text:span><text:span text:style-name="T329">Nacionaliniame pažangos plane nustatytus valstybės energetikos politikos pažangos uždavinius įgyvendinančios nacionalinių plėtros programų<text:s/></text:span><text:span text:style-name="T330">priemonės,</text:span><text:span text:style-name="T331"><text:s/>apimančios ilgalaikės ir kompleksinės<text:s/></text:span><text:span text:style-name="T332">šilumos gamybos, bendros šilumos ir elektros energijos gamybos (kogeneracijos) bei šilumos perdavimo plėtros ir modernizavimo krypčių</text:span><text:span text:style-name="T333"><text:s/></text:span><text:span text:style-name="T334">įgyvendinimo priemones valstybės teritorijoje.</text:span><text:s/></text:p>
      <text:p text:style-name="P335">Straipsnio dalies pakeitimai:</text:p>
      <text:p text:style-name="P336"><text:span text:style-name="T337">Nr.<text:s/></text:span><text:a xlink:href="https://www.e-tar.lt/portal/legalAct.html?documentId=822e6930c1c111ea9815f635b9c0dcef" office:target-frame-name="_top" xlink:show="replace"><text:span text:style-name="T338">XIII-3123</text:span></text:a><text:span text:style-name="T339">, 2020-06-25, paskelbta TAR 2020-07-09, i. k. 2020-15366</text:span></text:p>
      <text:p text:style-name="P340">Straipsnio dalies numeracijos pakeitimas:</text:p>
      <text:p text:style-name="P341"><text:span text:style-name="T342">Nr.<text:s/></text:span><text:a xlink:href="https://www.e-tar.lt/portal/legalAct.html?documentId=41097340a67d11e69ad4c8713b612d0f" office:target-frame-name="_top" xlink:show="replace"><text:span text:style-name="T343">XII-2705</text:span></text:a><text:span text:style-name="T344">, 2016-11-03, paskelbta TAR 2016-11-09, i. k. 2016-26486</text:span></text:p>
      <text:p text:style-name="P345"><text:span text:style-name="T346">Nr.<text:s/></text:span><text:a xlink:href="https://www.e-tar.lt/portal/legalAct.html?documentId=b9f611e03d8b11e89ba7f73323f8faa4" office:target-frame-name="_top" xlink:show="replace"><text:span text:style-name="T347">XIII-1062</text:span></text:a><text:span text:style-name="T348">, 2018-03-29, paske</text:span><text:span text:style-name="T349">lbta TAR 2018-04-11, i. k. 2018-05880</text:span></text:p>
      <text:p text:style-name="Normal"/>
      <text:p text:style-name="P350"><text:span text:style-name="T351">20</text:span><text:span text:style-name="T352">.</text:span><text:span text:style-name="T353"><text:s/>Nenutrūkstamo aprūpinimo šiluma vartotojai<text:s/></text:span><text:span text:style-name="T354">– Vyriausybės ar jos įgaliotos institucijos, savivaldybių tarybų patvirtintuose sąrašuose numatytos įstaigos ar organizacijos, kurioms būtinas nenutrūkstamas aprūpini</text:span><text:span text:style-name="T355">mas šiluma.</text:span></text:p>
      <text:p text:style-name="P356">Straipsnio dalies numeracijos pakeitimas:</text:p>
      <text:p text:style-name="P357"><text:span text:style-name="T358">Nr.<text:s/></text:span><text:a xlink:href="https://www.e-tar.lt/portal/legalAct.html?documentId=41097340a67d11e69ad4c8713b612d0f" office:target-frame-name="_top" xlink:show="replace"><text:span text:style-name="T359">XII-2705</text:span></text:a><text:span text:style-name="T360">, 2016-11-03, paskelbta TAR 2016-11-09, i. k. 2016-26486</text:span></text:p>
      <text:p text:style-name="P361"><text:span text:style-name="T362">Nr.<text:s/></text:span><text:a xlink:href="https://www.e-tar.lt/portal/legalAct.html?documentId=b9f611e03d8b11e89ba7f73323f8faa4" office:target-frame-name="_top" xlink:show="replace"><text:span text:style-name="T363">XIII-1062</text:span></text:a><text:span text:style-name="T364">, 2018-03-29, paskelbta TAR 2018-04-11, i. k. 2018-05880</text:span></text:p>
      <text:p text:style-name="Normal"/>
      <text:p text:style-name="P365"><text:span text:style-name="T366">21</text:span><text:span text:style-name="T367">.</text:span><text:span text:style-name="T368"><text:s/>Nepaskirstytasis karšto vandens kiekis<text:s/></text:span><text:span text:style-name="T369">– viršijantis leistinas apskaitos prietaisų paklaidas skirtumas tarp<text:s/></text:span><text:span text:style-name="T370">geriamojo vandens karštam vandeniui paruošti kiekio, išmatuoto daugiabučio namo įvade, ir butų karšto vandens skaitiklių rodmenų sumos.</text:span></text:p>
      <text:p text:style-name="P371">Straipsnio dalies numeracijos pakeitimas:</text:p>
      <text:p text:style-name="P372"><text:span text:style-name="T373">Nr.<text:s/></text:span><text:a xlink:href="https://www.e-tar.lt/portal/legalAct.html?documentId=41097340a67d11e69ad4c8713b612d0f" office:target-frame-name="_top" xlink:show="replace"><text:span text:style-name="T374">XII-2705</text:span></text:a><text:span text:style-name="T375">, 2016-11-03, paskelbta TAR 2016-11-09, i. k. 2016-26486</text:span></text:p>
      <text:p text:style-name="P376"><text:span text:style-name="T377">Nr.<text:s/></text:span><text:a xlink:href="https://www.e-tar.lt/portal/legalAct.html?documentId=b9f611e03d8b11e89ba7f73323f8faa4" office:target-frame-name="_top" xlink:show="replace"><text:span text:style-name="T378">XIII-1062</text:span></text:a><text:span text:style-name="T379">, 2018-03-29, paskelbta TAR 2018-04-11, i. k. 2018-05880</text:span></text:p>
      <text:p text:style-name="Normal"/>
      <text:p text:style-name="P380"><text:span text:style-name="T381">22</text:span><text:span text:style-name="T382">.<text:s/></text:span><text:span text:style-name="T383">Nepriklausomas šilumos gamintojas</text:span><text:span text:style-name="T384"><text:s/>– asmuo, gaminantis šilumą ir (ar) karštą vandenį ir parduodantis juos šilumos tiekėjui</text:span><text:span text:style-name="T385"><text:s/></text:span><text:span text:style-name="T386">pagal šilumos pirkimo–pardavimo sutartį.</text:span><text:s/></text:p>
      <text:p text:style-name="P387">Straipsnio dalies pakeitimai:</text:p>
      <text:p text:style-name="P388"><text:span text:style-name="T389">Nr.<text:s/></text:span><text:a xlink:href="https://www.e-tar.lt/portal/legalAct.html?documentId=b9f611e03d8b11e89ba7f73323f8faa4" office:target-frame-name="_top" xlink:show="replace"><text:span text:style-name="T390">XIII-1062</text:span></text:a><text:span text:style-name="T391">, 2018-03-29, paskelbta TAR 2018-04-11, i. k. 2018-05880</text:span></text:p>
      <text:p text:style-name="P392">Straipsnio dalies numeracijos pakeitimas:</text:p>
      <text:p text:style-name="P393"><text:span text:style-name="T394">Nr.<text:s/></text:span><text:a xlink:href="https://www.e-tar.lt/portal/legalAct.html?documentId=41097340a67d11e69ad4c8713b612d0f" office:target-frame-name="_top" xlink:show="replace"><text:span text:style-name="T395">XII-2705</text:span></text:a><text:span text:style-name="T396">, 2016-11-03, paskelbta TAR 2016-11-09, i. k. 2016-26486</text:span></text:p>
      <text:p text:style-name="Normal"/>
      <text:p text:style-name="P397"><text:span text:style-name="T398">23</text:span><text:span text:style-name="T399">.</text:span><text:span text:style-name="T400"><text:s/>Pastato šildymo būdas</text:span><text:span text:style-name="T401"><text:s/>– pastato projektavimo dokumentuose techniniu sprendimu nustatytas būdas pastato patalpoms šildyti, apimantis ir karšto vandens tiekimo sistemoje įrengtus š</text:span><text:span text:style-name="T402">ildymo prietaisus.<text:s/></text:span></text:p>
      <text:p text:style-name="P403">Straipsnio dalies numeracijos pakeitimas:</text:p>
      <text:p text:style-name="P404"><text:span text:style-name="T405">Nr.<text:s/></text:span><text:a xlink:href="https://www.e-tar.lt/portal/legalAct.html?documentId=41097340a67d11e69ad4c8713b612d0f" office:target-frame-name="_top" xlink:show="replace"><text:span text:style-name="T406">XII-2705</text:span></text:a><text:span text:style-name="T407">, 2016-11-03, paskelbta TAR 2016-11-09, i. k. 2016-26486</text:span></text:p>
      <text:p text:style-name="P408"><text:span text:style-name="T409">Nr.<text:s/></text:span><text:a xlink:href="https://www.e-tar.lt/portal/legalAct.html?documentId=b9f611e03d8b11e89ba7f73323f8faa4" office:target-frame-name="_top" xlink:show="replace"><text:span text:style-name="T410">XIII-1062</text:span></text:a><text:span text:style-name="T411">, 2018-03-29, paskelbta TAR 2018-04-11, i. k. 2018-05880</text:span></text:p>
      <text:p text:style-name="Normal"/>
      <text:p text:style-name="P412"><text:span text:style-name="T413">24</text:span><text:span text:style-name="T414">.<text:s/></text:span><text:span text:style-name="T415">Pastato šildymo ir karšto vandens sistema<text:s/></text:span><text:span text:style-name="T416">–<text:s/></text:span><text:span text:style-name="T417">pastate įrengtas techninių priemonių<text:s/></text:span><text:span text:style-name="T418">kompleksas, skirtas į pastatą perduotai arba pastate gaminamai šilumai ir (ar) karštam vandeniui į patalpas pristatyti. Nuo tiekėjo tinklų ji atribojama pastato įvadu.</text:span><text:span text:style-name="T419"><text:s/></text:span></text:p>
      <text:p text:style-name="P420">Straipsnio dalies numeracijos pakeitimas:</text:p>
      <text:p text:style-name="P421"><text:span text:style-name="T422">Nr.<text:s/></text:span><text:a xlink:href="https://www.e-tar.lt/portal/legalAct.html?documentId=41097340a67d11e69ad4c8713b612d0f" office:target-frame-name="_top" xlink:show="replace"><text:span text:style-name="T423">XII-2705</text:span></text:a><text:span text:style-name="T424">, 2016-11-03, paskelbta TAR 2016-11-09, i. k. 2016-26486</text:span></text:p>
      <text:p text:style-name="P425"><text:span text:style-name="T426">Nr.<text:s/></text:span><text:a xlink:href="https://www.e-tar.lt/portal/legalAct.html?documentId=b9f611e03d8b11e89ba7f73323f8faa4" office:target-frame-name="_top" xlink:show="replace"><text:span text:style-name="T427">XIII-1062</text:span></text:a><text:span text:style-name="T428">, 2018-03-29, paskelbta</text:span><text:span text:style-name="T429"><text:s/>TAR 2018-04-11, i. k. 2018-05880</text:span></text:p>
      <text:p text:style-name="Normal"/>
      <text:p text:style-name="P430"><text:span text:style-name="T431">25</text:span><text:span text:style-name="T432">.<text:s/></text:span><text:span text:style-name="T433">Pastato šildymo ir karšto vandens sistemų prižiūrėtojas (eksploatuotojas)</text:span><text:span text:style-name="T434"><text:s/>– asmuo, kuris atitinka šio įstatymo keliamus reikalavimus, yra atestuotas nustatyta tvarka ir verčiasi sistemų priežiūros (eksploatavimo)<text:s/></text:span><text:span text:style-name="T435">veikla.</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6</text:span></text:p>
      <text:p text:style-name="P441"><text:span text:style-name="T442">Nr.<text:s/></text:span><text:a xlink:href="https://www.e-tar.lt/portal/legalAct.html?documentId=b9f611e03d8b11e89ba7f73323f8faa4" office:target-frame-name="_top" xlink:show="replace"><text:span text:style-name="T443">XIII-1062</text:span></text:a><text:span text:style-name="T444">, 2018-03-29, paskelbta TAR 2018-04-11, i. k. 2018-05880</text:span></text:p>
      <text:p text:style-name="Normal"/>
      <text:p text:style-name="P445"><text:span text:style-name="T446">26</text:span><text:span text:style-name="T447">.<text:s/></text:span><text:span text:style-name="T448">Pastovioji karšto vandens kainos dedamoji</text:span><text:span text:style-name="T449"><text:s/>– pastovi karšto vandens kainos dalis, apskaičiuota karšto vandens kainos galiojimo laikotarpiui.</text:span></text:p>
      <text:soft-page-break/>
      <text:p text:style-name="P450">Straipsnio dalies numeracijos pakeitimas:</text:p>
      <text:p text:style-name="P451"><text:span text:style-name="T452">Nr.<text:s/></text:span><text:a xlink:href="https://www.e-tar.lt/portal/legalAct.html?documentId=41097340a67d11e69ad4c8713b612d0f" office:target-frame-name="_top" xlink:show="replace"><text:span text:style-name="T453">XII-2705</text:span></text:a><text:span text:style-name="T454">, 201</text:span><text:span text:style-name="T455">6-11-03, paskelbta TAR 2016-11-09, i. k. 2016-26486</text:span></text:p>
      <text:p text:style-name="P456"><text:span text:style-name="T457">Nr.<text:s/></text:span><text:a xlink:href="https://www.e-tar.lt/portal/legalAct.html?documentId=b9f611e03d8b11e89ba7f73323f8faa4" office:target-frame-name="_top" xlink:show="replace"><text:span text:style-name="T458">XIII-1062</text:span></text:a><text:span text:style-name="T459">, 2018-03-29, paskelbta TAR 2018-04-11, i. k. 2018-05880</text:span></text:p>
      <text:p text:style-name="Normal"/>
      <text:p text:style-name="P460"><text:span text:style-name="T461">27</text:span><text:span text:style-name="T462">.<text:s/></text:span><text:span text:style-name="T463">Pastovioji šilumos bazinės<text:s/></text:span><text:span text:style-name="T464">kainos ded</text:span><text:span text:style-name="T465">amoji – pastovi šilumos bazinės kainos dalis, antraisiais ir kitais jos galiojimo metais taikoma perskaičiuojant pastoviosios dedamosios dydį metams.</text:span></text:p>
      <text:p text:style-name="P466">Straipsnio dalies numeracijos pakeitimas:</text:p>
      <text:p text:style-name="P467"><text:span text:style-name="T468">Nr.<text:s/></text:span><text:a xlink:href="https://www.e-tar.lt/portal/legalAct.html?documentId=41097340a67d11e69ad4c8713b612d0f" office:target-frame-name="_top" xlink:show="replace"><text:span text:style-name="T469">XII-2705</text:span></text:a><text:span text:style-name="T470">, 2016-11-03, paskelbta TAR 2016-11-09, i. k. 2016-26486</text:span></text:p>
      <text:p text:style-name="P471"><text:span text:style-name="T472">Nr.<text:s/></text:span><text:a xlink:href="https://www.e-tar.lt/portal/legalAct.html?documentId=b9f611e03d8b11e89ba7f73323f8faa4" office:target-frame-name="_top" xlink:show="replace"><text:span text:style-name="T473">XIII-1062</text:span></text:a><text:span text:style-name="T474">, 2018-03-29, paskelbta TAR 2018</text:span><text:span text:style-name="T475">-04-11, i. k. 2018-05880</text:span></text:p>
      <text:p text:style-name="Normal"/>
      <text:p text:style-name="P476"><text:span text:style-name="T477">28</text:span><text:span text:style-name="T478">.</text:span><text:span text:style-name="T479"><text:s/>Sąskaita už šilumą<text:s/></text:span><text:span text:style-name="T480">– Lietuvos Respublikos buhalterinės apskaitos įstatymo reikalavimus atitinkantis dokumentas, kuriame nurodytas atsiskaitymo laikotarpiu vartotojui patiektos šilumos ar karšto vandens kiekis, jų kaina ir<text:s/></text:span><text:span text:style-name="T481">suma, kurią turi sumokėti vartotojas.</text:span></text:p>
      <text:p text:style-name="P482">Straipsnio dalies numeracijos pakeitimas:</text:p>
      <text:p text:style-name="P483"><text:span text:style-name="T484">Nr.<text:s/></text:span><text:a xlink:href="https://www.e-tar.lt/portal/legalAct.html?documentId=41097340a67d11e69ad4c8713b612d0f" office:target-frame-name="_top" xlink:show="replace"><text:span text:style-name="T485">XII-2705</text:span></text:a><text:span text:style-name="T486">, 2016-11-03, paskelbta TAR 2016-11-09, i. k. 2016-26486</text:span></text:p>
      <text:p text:style-name="P487"><text:span text:style-name="T488">Nr.<text:s/></text:span><text:a xlink:href="https://www.e-tar.lt/portal/legalAct.html?documentId=b9f611e03d8b11e89ba7f73323f8faa4" office:target-frame-name="_top" xlink:show="replace"><text:span text:style-name="T489">XIII-1062</text:span></text:a><text:span text:style-name="T490">, 2018-03-29, paskelbta TAR 2018-04-11, i. k. 2018-05880</text:span></text:p>
      <text:p text:style-name="Normal"/>
      <text:p text:style-name="P491"><text:span text:style-name="T492">29</text:span><text:span text:style-name="T493">.</text:span><text:span text:style-name="T494"><text:s/>Šildymo sezonas</text:span><text:span text:style-name="T495"><text:s/>– laikotarpis, kurio pradžia ir pabaiga nustatoma savivaldybės vykdom</text:span><text:span text:style-name="T496">osios institucijos sprendimu pagal statybos techniniais reglamentais apibrėžtą lauko oro temperatūrą, kuriai esant privaloma pradėti ir galima baigti nustatytos paskirties savivaldybių pastatų šildymą.</text:span></text:p>
      <text:p text:style-name="P497">Straipsnio dalies numeracijos pakeitimas:</text:p>
      <text:p text:style-name="P498"><text:span text:style-name="T499">Nr.<text:s/></text:span><text:a xlink:href="https://www.e-tar.lt/portal/legalAct.html?documentId=41097340a67d11e69ad4c8713b612d0f" office:target-frame-name="_top" xlink:show="replace"><text:span text:style-name="T500">XII-2705</text:span></text:a><text:span text:style-name="T501">, 2016-11-03, 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0</text:span><text:span text:style-name="T508">.</text:span><text:span text:style-name="T509"><text:s/>Šilumnešis<text:s/></text:span><text:span text:style-name="T510">–<text:s/></text:span><text:span text:style-name="T511">specialiai paruoštas vanduo, karštas vanduo, garas, kondensatas, kitas s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muose šilumos gamybos įrenginiuose ir (ar) superkamo iš nepriklausomų šilumos gamintojų<text:s/></text:span><text:span text:style-name="T527">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text:span><text:span text:style-name="T532">III-1062</text:span></text:a><text:span text:style-name="T533">, 2018-03-29, paskelbta TAR 2018-04-11, i. k. 2018-05880</text:span></text:p>
      <text:p text:style-name="Normal"/>
      <text:p text:style-name="P534"><text:span text:style-name="T535">32</text:span><text:span text:style-name="T536">.</text:span><text:span text:style-name="T537"><text:s/>Šilumos aukciono dalyvis<text:s/></text:span><text:span text:style-name="T538">– asmuo, šio įstatymo nustatyta tvarka teikiantis pasiūlymus 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text:s/></text:span><text:span text:style-name="T551">valdymo sistema, prieinama šilumos aukciono dalyviams pagal Šilumos aukciono reglamentą ir šios sistemos naudojimo sutartis, sudaromas šilumos aukciono dalyvių 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os aukciono informacinė sistema<text:s/></text:span><text:span text:style-name="T561">– šilumos aukciono portalas, kuriame Šilumos aukciono reglamente<text:s/></text:span><text:span text:style-name="T562">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text:s/></text:span><text:span text:style-name="T568">paskelbta TAR 2018-04-11, i. k. 2018-05880</text:span></text:p>
      <text:p text:style-name="Normal"/>
      <text:p text:style-name="P569"><text:span text:style-name="T570">35</text:span><text:span text:style-name="T571">.<text:s/></text:span><text:span text:style-name="T572">Šilumos bazinė kaina</text:span><text:span text:style-name="T573"><text:s/>– ilgalaikė šilumos kaina, sudaryta iš pastoviosios ir kintamosios šilumos bazinės kainos dedamųjų, apskaičiuotų pagal<text:s/></text:span><text:span text:style-name="T574">Tarybos</text:span><text:span text:style-name="T575"><text:s/>patvirtintą Šilumos kainų nustatymo metodiką, parengtą p</text:span><text:span text:style-name="T576">agal<text:s/></text:span><text:span text:style-name="T577">Tarybos</text:span><text:span text:style-name="T578"><text:s/>parengtus ir Vyriausybės patvirtintus Šilumos kainų nustatymo metodikos principus, nustatyta ne trumpesniam kaip 3 metų ir ne ilgesniam kaip 5 metų laikotarpiui. Minėtą laikotarpį pasirenka savivaldybių tarybos ar šio įstatymo 32 straipsnio 11</text:span><text:span text:style-name="T579"><text:s/>ir 12 dalyse numatytais atvejais – įmonės. Abi kainos dedamosios taikomos šilumos kainoms apskaičiuoti. Šilumos bazinė kaina gali būti vienanarė arba dvinarė.</text:span><text:s/></text:p>
      <text:p text:style-name="P580">Straipsnio dalies pakeitimai:</text:p>
      <text:p text:style-name="P581"><text:span text:style-name="T582">Nr.<text:s/></text:span><text:a xlink:href="https://www.e-tar.lt/portal/legalAct.html?documentId=4c837490399311e99595d005d42b863e" office:target-frame-name="_top" xlink:show="replace"><text:span text:style-name="T583">XIII-1974</text:span></text:a><text:span text:style-name="T584">, 2019-02-14, paskelbta TAR 2019-02-26, i. k. 2019-03173</text:span></text:p>
      <text:p text:style-name="P585">Straipsnio dalies numeracijos pakeitimas:</text:p>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text:span><text:span text:style-name="T594">18-04-11, i. k. 2018-05880</text:span></text:p>
      <text:p text:style-name="Normal"/>
      <text:p text:style-name="P595"><text:span text:style-name="T596">36</text:span><text:span text:style-name="T597">.</text:span><text:span text:style-name="T598"><text:s/>Šilumos dalikliai<text:s/></text:span><text:span text:style-name="T599">–<text:s/></text:span><text:span text:style-name="T600">netiesioginio matavimo prietaisai, kurių sistema kartu su atsiska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 2016-11-03, paskelbta TAR 2016-11-09, i. k. 2016-26486</text:span></text:p>
      <text:p text:style-name="P606"><text:span text:style-name="T607">Nr.<text:s/></text:span><text:a xlink:href="https://www.e-tar.lt/portal/legalAct.html?documentId=b9f611e03d8b11e89ba7f73323f8faa4" office:target-frame-name="_top" xlink:show="replace"><text:span text:style-name="T608">XIII-1062</text:span></text:a><text:span text:style-name="T609">, 2018-03-29, paskelbta TAR 2018-04-11, i. k. 2018-05880</text:span></text:p>
      <text:p text:style-name="Normal"/>
      <text:p text:style-name="P610"><text:span text:style-name="T611">37</text:span><text:span text:style-name="T612">.<text:s/></text:span><text:span text:style-name="T613">Šilumos dvinarė kaina</text:span><text:span text:style-name="T614"><text:s/>– šilumos kaina, sudaryta iš pastoviosios, mokamos už vidutinę<text:s/></text:span><text:span text:style-name="T615">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text:span><text:span text:style-name="T627">11-09, i. k. 2016-26486</text:span></text:p>
      <text:p text:style-name="P628"><text:span text:style-name="T629">Nr.<text:s/></text:span><text:a xlink:href="https://www.e-tar.lt/portal/legalAct.html?documentId=b9f611e03d8b11e89ba7f73323f8faa4" office:target-frame-name="_top" xlink:show="replace"><text:span text:style-name="T630">XIII-1062</text:span></text:a><text:span text:style-name="T631">, 2018-03-29, paskelbta TAR 2018-04-11, i. k. 2018-05880</text:span></text:p>
      <text:p text:style-name="Normal"/>
      <text:p text:style-name="P632"><text:span text:style-name="T633">38</text:span><text:span text:style-name="T634">.<text:s/></text:span><text:span text:style-name="T635">Šilumos ir (ar) karšto vandens vartojimo pirkimo–pardav</text:span><text:span text:style-name="T636">imo sutartis</text:span><text:span text:style-name="T637"><text:s/>– šilumos tiekėjo ir buitinio šilumos vartotojo ar šilumos vartotojo, vartojančio šilumą ir (ar) karštą vandenį patalpose, kuriose neįrengti atsiskaitomieji šilumos apskaitos prietaisai, sudaroma sutartis.</text:span><text:s/></text:p>
      <text:p text:style-name="P638">Straipsnio dalies pakeitimai:</text:p>
      <text:p text:style-name="P639"><text:span text:style-name="T640">Nr.<text:s/></text:span><text:a xlink:href="https://www.e-tar.lt/portal/legalAct.html?documentId=b9f611e03d8b11e89ba7f73323f8faa4" office:target-frame-name="_top" xlink:show="replace"><text:span text:style-name="T641">XIII-1062</text:span></text:a><text:span text:style-name="T642">, 2018-03-29, paskelbta TAR 2018-04-11, i. k. 2018-05880</text:span></text:p>
      <text:p text:style-name="P643">Straipsnio dalies numeracijos pakeitimas:</text:p>
      <text:p text:style-name="P644"><text:span text:style-name="T645">Nr.<text:s/></text:span><text:a xlink:href="https://www.e-tar.lt/portal/legalAct.html?documentId=41097340a67d11e69ad4c8713b612d0f" office:target-frame-name="_top" xlink:show="replace"><text:span text:style-name="T646">XII-2705</text:span></text:a><text:span text:style-name="T647">, 2016-11-03, paskelbta TAR 2016-11-09, i. k. 2016-26486</text:span></text:p>
      <text:p text:style-name="Normal"/>
      <text:p text:style-name="P648"><text:span text:style-name="T649">39</text:span><text:span text:style-name="T650">.</text:span><text:span text:style-name="T651"><text:s/>Šilumos įrenginys</text:span><text:span text:style-name="T652"><text:s/>– techninių priemonių kompleksas, skirtas šilumai ir (ar) karštam vandeniui gaminti, transportuoti ar kaupti.</text:span></text:p>
      <text:p text:style-name="P653">Straipsnio dalies numeracijos pakeitimas:</text:p>
      <text:p text:style-name="P654"><text:span text:style-name="T655">Nr.<text:s/></text:span><text:a xlink:href="https://www.e-tar.lt/portal/legalAct.html?documentId=41097340a67d11e69ad4c8713b612d0f" office:target-frame-name="_top" xlink:show="replace"><text:span text:style-name="T656">X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 šilumos perdavimo tinklo atšaka, įskaitant pastato pirmuosius uždaromuosius įtaisus ir apskaitos prietaisus, jungianti pastato šilumos įrenginius ir šilumos perdavimo tinklą.</text:span></text:p>
      <text:p text:style-name="P667">Straipsnio dalies numeracijos pakeitimas:</text:p>
      <text:p text:style-name="P668"><text:span text:style-name="T669">Nr.<text:s/></text:span><text:a xlink:href="https://www.e-tar.lt/portal/legalAct.html?documentId=41097340a67d11e69ad4c8713b612d0f" office:target-frame-name="_top" xlink:show="replace"><text:span text:style-name="T670">XII-2705</text:span></text:a><text:span text:style-name="T671">, 2016-11-03, paskelbta TAR 2016-11-09, i. k. 2016-26486</text:span></text:p>
      <text:p text:style-name="P672"><text:span text:style-name="T673">Nr.<text:s/></text:span><text:a xlink:href="https://www.e-tar.lt/portal/legalAct.html?documentId=b9f611e03d8b11e89ba7f73323f8faa4" office:target-frame-name="_top" xlink:show="replace"><text:span text:style-name="T674">XIII-1062</text:span></text:a><text:span text:style-name="T675">, 2018-03-29,<text:s/></text:span><text:span text:style-name="T676">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a TAR 2018-04-11, i. k.<text:s/></text:span><text:span text:style-name="T691">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text:span><text:span text:style-name="T706"><text:s/>k. 2018-05880</text:span></text:p>
      <text:p text:style-name="Normal"/>
      <text:p text:style-name="P707"><text:span text:style-name="T708">43</text:span><text:span text:style-name="T709">.</text:span><text:span text:style-name="T710"><text:s/>Šilumos pirkimo–pardavimo vieta<text:s/></text:span><text:span text:style-name="T711">–</text:span><text:span text:style-name="T712"><text:s/></text:span><text:span text:style-name="T713">šilumnešio vamzdynų vieta, kurioje tiekėjas parduoda šilumą vartotojui.</text:span></text:p>
      <text:p text:style-name="P714">Straipsnio dalies numeracijos pakeitimas:</text:p>
      <text:p text:style-name="P715"><text:span text:style-name="T716">Nr.<text:s/></text:span><text:a xlink:href="https://www.e-tar.lt/portal/legalAct.html?documentId=41097340a67d11e69ad4c8713b612d0f" office:target-frame-name="_top" xlink:show="replace"><text:span text:style-name="T717">XII-2705</text:span></text:a><text:span text:style-name="T718">, 2016-11-03, paskelbta TAR 2016-11-09, i. k. 2016-26486</text:span></text:p>
      <text:p text:style-name="P719"><text:span text:style-name="T720">Nr.<text:s/></text:span><text:a xlink:href="https://www.e-tar.lt/portal/legalAct.html?documentId=b9f611e03d8b11e89ba7f73323f8faa4" office:target-frame-name="_top" xlink:show="replace"><text:span text:style-name="T721">XIII-1062</text:span></text:a><text:span text:style-name="T722">, 20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giabučio namo šilumos punkto įrenginiai, būtini namo<text:s/></text:span><text:span text:style-name="T731">tinkamam eksploatavimui ir naudojimui, yra neatskiriama namo dalis ir šio namo butų ir patalpų savininkų bendroji dalinė nuosavybė, kurią draudžiama perduoti tretiesiems asmenims (kurie nėra šio namo butų ir patalpų savininkai)</text:span><text:span text:style-name="T732">.</text:span></text:p>
      <text:p text:style-name="P733">Straipsnio dalies numeracijos pakeitimas:</text:p>
      <text:p text:style-name="P734"><text:span text:style-name="T735">Nr.<text:s/></text:span><text:a xlink:href="https://www.e-tar.lt/portal/legalAct.html?documentId=41097340a67d11e69ad4c8713b612d0f" office:target-frame-name="_top" xlink:show="replace"><text:span text:style-name="T736">XII-2705</text:span></text:a><text:span text:style-name="T737">, 2016-11-03, paskelbta TAR 2016-11-09, i. k. 2016-26486</text:span></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5</text:span><text:span text:style-name="T744">.<text:s/></text:span><text:span text:style-name="T745">Šilumos skaitiklis</text:span><text:span text:style-name="T746"><text:s/>–<text:s/></text:span><text:span text:style-name="T747">neatsiskaitomasis šilumos apskaitos prietaisas, įrengtas šilumos vartotojų butuose ar kitose patalpose ir matuojantis suvartotą šilu</text:span><text:span text:style-name="T748">mos kiekį. Šių apskaitos prietaisų rodmenys naudojami į pastatą patiektam šilumos kiekiui paskirstyti šilumos vartotojams.</text:span><text:s/></text:p>
      <text:p text:style-name="P749">Papildyta straipsnio dalimi:</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 i. k. 2016-26486</text:span></text:p>
      <text:p text:style-name="P754">Straipsnio dalies numeracijos pakeitimas:</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text:span><text:span text:style-name="T759">,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 vartotojams pagal pirkimo–pardavimo sutarti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7</text:span><text:span text:style-name="T777">.<text:s/></text:span><text:span text:style-name="T778">Šilumos tiekimas<text:s/></text:span><text:span text:style-name="T779">–<text:s/></text:span><text:span text:style-name="T780">centralizuotai pagamintos šilumos pristatymas ir pardavimas šilumos vartotojams.</text:span></text:p>
      <text:p text:style-name="P781">Straipsnio dalies numeracijos pakeitimas:</text:p>
      <text:p text:style-name="P782"><text:span text:style-name="T783">Nr.<text:s/></text:span><text:a xlink:href="https://www.e-tar.lt/portal/legalAct.html?documentId=41097340a67d11e69ad4c8713b612d0f" office:target-frame-name="_top" xlink:show="replace"><text:span text:style-name="T784">XII-270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text:span><text:span text:style-name="T790">29, paskelbta TAR 2018-04-11, i. k. 2018-05880</text:span></text:p>
      <text:p text:style-name="Normal"/>
      <text:p text:style-name="P791"><text:span text:style-name="T792">48</text:span><text:span text:style-name="T793">.</text:span><text:span text:style-name="T794"><text:s/>Šilumos tiekimo licencija</text:span><text:span text:style-name="T795"><text:s/>– dokumentas, suteikiantis licencijos turėtojui teisę verstis šilumos tiekimu nustatytoje teritorijoje.</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11-03, paskelbta TAR 2016-11-09, i. k. 2016-26486</text:span></text:p>
      <text:p text:style-name="P801"><text:span text:style-name="T802">Nr.<text:s/></text:span><text:a xlink:href="https://www.e-tar.lt/portal/legalAct.html?documentId=b9f611e03d8b11e89ba7f73323f8faa4" office:target-frame-name="_top" xlink:show="replace"><text:span text:style-name="T803">XIII-1062</text:span></text:a><text:span text:style-name="T804">, 2018-03-29, paskelbta TAR 2018-04-11, i. k. 2018-05880</text:span></text:p>
      <text:p text:style-name="Normal"/>
      <text:p text:style-name="P805"><text:span text:style-name="T806">49</text:span><text:span text:style-name="T807">.</text:span><text:span text:style-name="T808"><text:s/>Šilumos tiekimo nutraukimas</text:span><text:span text:style-name="T809"><text:s/>– šilumnešį perduodančio vamzdyno išardymas, kad tiekti šilumą būtų techniškai negalima.<text:s/></text:span></text:p>
      <text:p text:style-name="P810">Straipsnio dalies numeracijos pakeitimas:</text:p>
      <text:p text:style-name="P811"><text:span text:style-name="T812">Nr.<text:s/></text:span><text:a xlink:href="https://www.e-tar.lt/portal/legalAct.html?documentId=41097340a67d11e69ad4c8713b612d0f" office:target-frame-name="_top" xlink:show="replace"><text:span text:style-name="T813">XII-2705</text:span></text:a><text:span text:style-name="T814">, 2016-11-03, paskelbta TAR 2016-11-09, i. k. 2016-26486</text:span></text:p>
      <text:p text:style-name="P815"><text:span text:style-name="T816">Nr.<text:s/></text:span><text:a xlink:href="https://www.e-tar.lt/portal/legalAct.html?documentId=b9f611e03d8b11e89ba7f73323f8faa4" office:target-frame-name="_top" xlink:show="replace"><text:span text:style-name="T817">X</text:span><text:span text:style-name="T818">III-1062</text:span></text:a><text:span text:style-name="T819">, 2018-03-29, paskelbta TAR 2018-04-11, i. k. 2018-05880</text:span></text:p>
      <text:p text:style-name="Normal"/>
      <text:p text:style-name="P820"><text:span text:style-name="T821">50</text:span><text:span text:style-name="T822">.<text:s/></text:span><text:span text:style-name="T823">Šilumos ūkio specialusis planas</text:span><text:span text:style-name="T824"><text:s/>–</text:span><text:span text:style-name="T825"><text:s/></text:span><text:span text:style-name="T826">savivaldybių specialiojo planavimo dokumentas, kuriame, įgyvendinant<text:s/></text:span><text:span text:style-name="T827">šilumos ūkio priemones,</text:span><text:span text:style-name="T828"><text:s/>nustatomos esamos ir planuojamos naujos šilumos vartoto</text:span><text:span text:style-name="T829">jų teritorijos, nurodomi galimi ir alternatyvūs šildymo būdai, tenkinant šilumos vartotojų poreikius mažiausiomis sąnaudomis ir neviršijant leidžiamo neigiamo poveikio aplinkai.<text:s/></text:span></text:p>
      <text:p text:style-name="P830">Straipsnio dalies pakeitimai:</text:p>
      <text:p text:style-name="P831"><text:span text:style-name="T832">Nr.<text:s/></text:span><text:a xlink:href="https://www.e-tar.lt/portal/legalAct.html?documentId=822e6930c1c111ea9815f635b9c0dcef" office:target-frame-name="_top" xlink:show="replace"><text:span text:style-name="T833">XIII-3123</text:span></text:a><text:span text:style-name="T834">, 2020-06-25, paskelbta TAR 2020-07-09, i. k. 2020-15366</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1-09, i. k. 2016-26486</text:span></text:p>
      <text:p text:style-name="P840"><text:span text:style-name="T841">Nr.<text:s/></text:span><text:a xlink:href="https://www.e-tar.lt/portal/legalAct.html?documentId=b9f611e03d8b11e89ba7f73323f8faa4" office:target-frame-name="_top" xlink:show="replace"><text:span text:style-name="T842">XIII-1062</text:span></text:a><text:span text:style-name="T843">, 2018-03-29, paskelbta TAR 2018-04-11, i. k. 2018-05880</text:span></text:p>
      <text:p text:style-name="Normal"/>
      <text:p text:style-name="P844"><text:span text:style-name="T845">51</text:span><text:span text:style-name="T846">.</text:span><text:span text:style-name="T847"><text:s/>Šilumos ūkis</text:span><text:span text:style-name="T848"><text:s/>– energetikos ūkio sritis, tiesiogiai susijusi su šilumos ir karšto vandens gamyba, perdavimu, tiekimu ir vartojimu.</text:span></text:p>
      <text:p text:style-name="P849">Straipsnio dalies numeracijos pakeitimas:</text:p>
      <text:p text:style-name="P850"><text:span text:style-name="T851">Nr</text:span><text:span text:style-name="T852">.<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h text:style-name="P859" text:outline-level="5"><text:span text:style-name="T860">52</text:span><text:span text:style-name="T861">.<text:s/></text:span><text:span text:style-name="T862">Šilumos vartotojas (vartotojas)</text:span><text:span text:style-name="T863"><text:s/>– juridinis ar fizinis asmuo, kurio naudojami šildymo prietaisai nustatyta tvarka prijungti prie šilumos perdavimo tinklų ar pastatų šildy</text:span><text:span text:style-name="T864">mo ir karšto vandens sistemų.</text:span></text:h>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text:span><text:span text:style-name="T885">-16, paskelbta TAR 2014-10-27, i. k. 2014-14860</text:span></text:p>
      <text:p text:style-name="P886">Straipsnio dalies numeracijos pakeitimas:</text:p>
      <text:p text:style-name="P887"><text:span text:style-name="T888">Nr.<text:s/></text:span><text:a xlink:href="https://www.e-tar.lt/portal/legalAct.html?documentId=41097340a67d11e69ad4c8713b612d0f" office:target-frame-name="_top" xlink:show="replace"><text:span text:style-name="T889">XII-2705</text:span></text:a><text:span text:style-name="T890">, 2016-11-03, paskelbta TAR 2016-11-09, i. k. 2016-26486</text:span></text:p>
      <text:p text:style-name="P891"><text:span text:style-name="T892">Nr.<text:s/></text:span><text:a xlink:href="https://www.e-tar.lt/portal/legalAct.html?documentId=b9f611e03d8b11e89ba7f73323f8faa4" office:target-frame-name="_top" xlink:show="replace"><text:span text:style-name="T893">XIII-1062</text:span></text:a><text:span text:style-name="T894">, 2018-03-29, paskelbta TAR 201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ext:span><text:span text:style-name="T900">to šilumą vartotojui.<text:s/></text:span></text:p>
      <text:p text:style-name="P901">Straipsnio dalies numeracijos pakeitimas:</text:p>
      <text:p text:style-name="P902"><text:span text:style-name="T903">Nr.<text:s/></text:span><text:a xlink:href="https://www.e-tar.lt/portal/legalAct.html?documentId=41097340a67d11e69ad4c8713b612d0f" office:target-frame-name="_top" xlink:show="replace"><text:span text:style-name="T904">XII-2705</text:span></text:a><text:span text:style-name="T905">, 2016-11-03, paskelbta TAR 2016-11-09, i. k. 2016-26486</text:span></text:p>
      <text:p text:style-name="P906"><text:span text:style-name="T907">Nr.<text:s/></text:span><text:a xlink:href="https://www.e-tar.lt/portal/legalAct.html?documentId=b9f611e03d8b11e89ba7f73323f8faa4" office:target-frame-name="_top" xlink:show="replace"><text:span text:style-name="T908">XIII-1062</text:span></text:a><text:span text:style-name="T909">, 2018-03-29, paskelbta TAR 2018-04-11, i. k. 2018-05880</text:span></text:p>
      <text:p text:style-name="Normal"/>
      <text:p text:style-name="P910"><text:span text:style-name="T911">55</text:span><text:span text:style-name="T912">.<text:s/></text:span><text:span text:style-name="T913">Valdymo perdavimas</text:span><text:span text:style-name="T914"><text:s/>– šilumos ūkio ar jo dalies valdymo teisės perdavimas asmeniui nuomos, koncesijos ar kitų valdymo perdavimo sutarčių pagrindu.</text:span></text:p>
      <text:p text:style-name="P915">Straipsnio dalies numeracijos pakeitimas:</text:p>
      <text:p text:style-name="P916"><text:span text:style-name="T917">Nr.<text:s/></text:span><text:a xlink:href="https://www.e-tar.lt/portal/legalAct.html?documentId=41097340a67d11e69ad4c8713b612d0f" office:target-frame-name="_top" xlink:show="replace"><text:span text:style-name="T918">XII-2705</text:span></text:a><text:span text:style-name="T919">, 2016-11-03, paskelbta TAR 2016-11-09, i. k. 2016-26486</text:span></text:p>
      <text:p text:style-name="P920"><text:span text:style-name="T921">Nr.<text:s/></text:span><text:a xlink:href="https://www.e-tar.lt/portal/legalAct.html?documentId=b9f611e03d8b11e89ba7f73323f8faa4" office:target-frame-name="_top" xlink:show="replace"><text:span text:style-name="T922">XIII-1062</text:span></text:a><text:span text:style-name="T923">, 2018-03-29, paskelbta TAR 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text:span><text:a xlink:href="https://www.e-tar.lt/portal/legalAct.html?documentId=41097340a67d11e69ad4c8713b612d0f" office:target-frame-name="_top" xlink:show="replace"><text:span text:style-name="T932">XII-2705</text:span></text:a><text:span text:style-name="T933">, 2016-11-03, paskelbta TAR 2016-11-09, i. k. 2016-26486</text:span></text:p>
      <text:p text:style-name="P934"><text:span text:style-name="T935">Nr.<text:s/></text:span><text:a xlink:href="https://www.e-tar.lt/portal/legalAct.html?documentId=b9f611e03d8b11e89ba7f73323f8faa4" office:target-frame-name="_top" xlink:show="replace"><text:span text:style-name="T936">XIII-1062</text:span></text:a><text:span text:style-name="T937">, 2018-03-29, pas</text:span><text:span text:style-name="T938">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text:span><text:span text:style-name="T946">I-592</text:span></text:a><text:span text:style-name="T947">, 2009-12-21, Žin., 2010, Nr. 1-6 (2010-01-05)</text:span></text:p>
      <text:p text:style-name="P948"><text:span text:style-name="T949">Nr.<text:s/></text:span><text:a xlink:href="http://www3.lrs.lt/cgi-bin/preps2?a=407675&amp;b=" office:target-frame-name="_top" xlink:show="replace"><text:span text:style-name="T950">XI-1608</text:span></text:a><text:span text:style-name="T951">, 2011-09-29, Žin., 2011, Nr. 123-5816 (2011-10-13)</text:span></text:p>
      <text:p text:style-name="Normal"><text:span text:style-name="T952">Nr.<text:s/></text:span><text:a xlink:href="http://www3.lrs.lt/cgi-bin/preps2?a=453345&amp;b=" office:target-frame-name="_top" xlink:show="replace"><text:span text:style-name="T953">XII-492</text:span></text:a><text:span text:style-name="T954">,<text:s/></text:span><text:span text:style-name="T955">2013-07-02, Žin., 2013, Nr. 78-3937 (2013-07-20)</text:span></text:p>
      <text:p text:style-name="P956"/>
      <text:p text:style-name="P957"><text:span text:style-name="T958">ANTRASIS</text:span><text:span text:style-name="T959"><text:s/>SKIRSNIS</text:span></text:p>
      <text:p text:style-name="P960"><text:span text:style-name="T961">ŠILUMOS ŪKIO VALDYMAS</text:span></text:p>
      <text:p text:style-name="P962"/>
      <text:p text:style-name="P963"><text:span text:style-name="T964">3</text:span><text:span text:style-name="T965"><text:s/>straipsnis.<text:s/></text:span><text:span text:style-name="T966">Konkurencija šilumos ūkyje<text:s/></text:span></text:p>
      <text:p text:style-name="P967"><text:span text:style-name="T968">1</text:span><text:span text:style-name="T969">.<text:s/></text:span><text:span text:style-name="T970">Konkurencija tarp alternatyvių energijos rūšių tiekėjų, tenkinant šilumos vartotojų poreikius, įgyvendinam</text:span><text:span text:style-name="T971">a atsižvelgiant į<text:s/></text:span><text:span text:style-name="T972">šilumos ūkio priemones ir<text:s/></text:span><text:span text:style-name="T973">šilumos ūkio specialiuosiuose planuose</text:span><text:span text:style-name="T974"><text:s/>nustatytus veiksmus</text:span><text:span text:style-name="T975">, nustatant vartotojų šilumos poreikių tenkinimą jiems mažiausiomis sąnaudomis, užtikrinant saugų tiekimą ir neviršijant leidžiamo neigiamo poveikio aplin</text:span><text:span text:style-name="T976">kai bei įvertinant išorines sąnaudas, taip pat kitomis šio įstatymo nustatytomis priemonėmis. Šilumos vartotojai turi teisę pasirinkti alternatyvių energijos rūšių šilumos tiekėjus, įsirengti vietinę šildymo sistemą, jeigu tai neprieštarauja teritorijų pla</text:span><text:span text:style-name="T977">navimo dokumentams.</text:span><text:s/></text:p>
      <text:p text:style-name="P978">Straipsnio dalies pakeitimai:</text:p>
      <text:p text:style-name="P979"><text:span text:style-name="T980">Nr.<text:s/></text:span><text:a xlink:href="https://www.e-tar.lt/portal/legalAct.html?documentId=822e6930c1c111ea9815f635b9c0dcef" office:target-frame-name="_top" xlink:show="replace"><text:span text:style-name="T981">XIII-3123</text:span></text:a><text:span text:style-name="T982">, 2020-06-25, paskelbta TAR 2020-07-09, i. k. 2020-15366</text:span></text:p>
      <text:p text:style-name="Normal"/>
      <text:p text:style-name="P983"><text:span text:style-name="T984">2</text:span><text:span text:style-name="T985">. Šilumos gamyba grindžiama šil</text:span><text:span text:style-name="T986">umos gamintojų konkurencija. Siekiant užtikrinti konkurenciją tarp šilumos gamintojų,<text:s/></text:span><text:span text:style-name="T987">Taryba</text:span><text:span text:style-name="T988"><text:s/>tvirtina Naudojimosi šilumos perdavimo tinklais sąlygų sąvadą, privalomą visiems asmenims, kurie verčiasi energetikos veikla šilumos energijos sektoriuje, įskaitan</text:span><text:span text:style-name="T989">t asmenis, ketinančius plėtoti šilumos energijos gamybą ir prisijungti prie šilumos perdavimo tinklų.</text:span><text:s/></text:p>
      <text:p text:style-name="P990">Straipsnio dalies pakeitimai:</text:p>
      <text:p text:style-name="P991"><text:span text:style-name="T992">Nr.<text:s/></text:span><text:a xlink:href="https://www.e-tar.lt/portal/legalAct.html?documentId=4c837490399311e99595d005d42b863e" office:target-frame-name="_top" xlink:show="replace"><text:span text:style-name="T993">XIII-1974</text:span></text:a><text:span text:style-name="T994">,<text:s/></text:span><text:span text:style-name="T995">2019-02-14, paskelbta TAR 2019-02-26, i. k. 2019-03173</text:span></text:p>
      <text:p text:style-name="Normal"/>
      <text:p text:style-name="P996"><text:span text:style-name="T997">3</text:span><text:span text:style-name="T998">. Karšto vandens ruošimas ir tiekimas grindžiami konkurencija vartotojams pasirenkant karšto vandens tiekėją ar apsirūpinimo karštu vandeniu būdą.<text:s/></text:span><text:span text:style-name="T999">Taryba</text:span><text:span text:style-name="T1000"><text:s/>ir savivaldybių institucijos numato priem</text:span><text:span text:style-name="T1001">ones konkurencijai karšto vandens ūkyje skatinti ir užtikrina jų įgyvendinimą.</text:span><text:s/></text:p>
      <text:p text:style-name="P1002">Straipsnio dalies pakeitimai:</text:p>
      <text:p text:style-name="P1003"><text:span text:style-name="T1004">Nr.<text:s/></text:span><text:a xlink:href="https://www.e-tar.lt/portal/legalAct.html?documentId=4c837490399311e99595d005d42b863e" office:target-frame-name="_top" xlink:show="replace"><text:span text:style-name="T1005">XIII-1974</text:span></text:a><text:span text:style-name="T1006">, 2019-02-14, paskelbta TAR 2019-02</text:span><text:span text:style-name="T1007">-26, i. k. 2019-03173</text:span></text:p>
      <text:p text:style-name="Normal"/>
      <text:p text:style-name="P1008"><text:span text:style-name="T1009">4</text:span><text:span text:style-name="T1010">. Valstybė (savivaldybės) numato priemones konkurencijai skatinti pastatų šildymo ir karšto vandens sistemų priežiūros srityje ir užtikrina jų įgyvendinimą</text:span><text:span text:style-name="T1011">.</text:span></text:p>
      <text:p text:style-name="P1012"><text:span text:style-name="T1013">5</text:span><text:span text:style-name="T1014">. Konkurencijos taryba kontroliuoja, kaip šilumos ūkyje laikomasi<text:s/></text:span><text:span text:style-name="T1015">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1016">Straipsnio pakeitimai:</text:p>
      <text:p text:style-name="P1017"><text:span text:style-name="T1018">Nr.<text:s/></text:span><text:a xlink:href="http://www3.lrs.lt/cgi-bin/preps2?a=407675&amp;b=" office:target-frame-name="_top" xlink:show="replace"><text:span text:style-name="T1019">XI-1608</text:span></text:a><text:span text:style-name="T1020">, 2011-09-29, Žin., 2011, Nr. 123-5816 (2011-10-13)</text:span></text:p>
      <text:p text:style-name="Normal"><text:span text:style-name="T1021">Nr.<text:s/></text:span><text:a xlink:href="http://www3.lrs.lt/cgi-bin/preps2?a=444461&amp;b=" office:target-frame-name="_top" xlink:show="replace"><text:span text:style-name="T1022">XII-192</text:span></text:a><text:span text:style-name="T1023">, 2013-03-14, Žin., 2013, Nr. 31-1528 (2013-03-26)</text:span></text:p>
      <text:p text:style-name="Normal"><text:span text:style-name="T1024">Nr.<text:s/></text:span><text:a xlink:href="http://www3.lrs.lt/cgi-bin/preps2?a=453345&amp;b=" office:target-frame-name="_top" xlink:show="replace"><text:span text:style-name="T1025">XII-492</text:span></text:a><text:span text:style-name="T1026">, 2013-07-02, Žin., 2013, Nr. 78-3937 (2013-07-20)</text:span></text:p>
      <text:p text:style-name="P1027"/>
      <text:p text:style-name="P1028"><text:span text:style-name="T1029">4</text:span><text:span text:style-name="T1030"><text:s/>straipsnis.<text:s/></text:span><text:span text:style-name="T1031">Bendros šilumos ir elektros energijos gamybos bei šilumos gamybos iš biokuro ir atsinaujinančiųjų energijos šalti</text:span><text:span text:style-name="T1032">nių skatinimas</text:span></text:p>
      <text:p text:style-name="P1033"><text:span text:style-name="T1034">1</text:span><text:span text:style-name="T1035">. Bendra šilumos ir elektros energijos gamyba yra viešuosius interesus atitinkanti paslauga.</text:span></text:p>
      <text:p text:style-name="P1036"><text:span text:style-name="T1037">2</text:span><text:span text:style-name="T1038">.</text:span><text:span text:style-name="T1039"><text:s/></text:span><text:span text:style-name="T1040">Vyriausybė ar jos įgaliota institucija, atsižvelgdama į būtinybę veiksmingai naudoti elektros energiją ir šilumą generuojančius pajėgumu</text:span><text:span text:style-name="T1041">s, nustato elektros energijos supirkimo iš bendrų šilumos ir elektros energijos gamintojų mastą ir tvarką.</text:span></text:p>
      <text:p text:style-name="P1042"><text:span text:style-name="T1043">3</text:span><text:span text:style-name="T1044">. Valstybė (savivaldybės) skatina iš biokuro, atsinaujinančiųjų energijos šaltinių, deginant atliekas,</text:span><text:span text:style-name="T1045"><text:s/></text:span><text:span text:style-name="T1046">taip pat iš geoterminės energijos pagamin</text:span><text:span text:style-name="T1047">tos šilumos supirkimą į šilumos tiekimo sistemas. Šis supirkimas yra viešuosius interesus atitinkanti paslauga.</text:span></text:p>
      <text:p text:style-name="P1048"/>
      <text:p text:style-name="P1049"><text:span text:style-name="T1050">5</text:span><text:span text:style-name="T1051"><text:s/>straipsnis.<text:s/></text:span><text:span text:style-name="T1052">Šilumos vartotojų teises ginančių organizacijų teisė kontroliuoti šilumos tiekėjų veiklą</text:span></text:p>
      <text:p text:style-name="P1053"><text:span text:style-name="T1054">Šilumos vartotojų teises ginanči</text:span><text:span text:style-name="T1055">os organizacijos ir institucijos turi teisę gauti iš šilumos tiekėjų ir gamintojų bei valstybės ir savivaldybių institucijų duomenis apie šilumos tiekimo ir gamybos veiklą, teikiamas paslaugas, taip pat kitus duomenis, reikalingus šilumos vartotojų teisėms</text:span><text:span text:style-name="T1056"><text:s/>ginti, ir teikti pasiūlymus valstybės ir savivaldybių institucijoms.<text:s/></text:span></text:p>
      <text:p text:style-name="P1057"/>
      <text:p text:style-name="P1058"><text:span text:style-name="T1059">6</text:span><text:span text:style-name="T1060"><text:s/>straipsnis.<text:s/></text:span><text:span text:style-name="T1061">Šilumos taryba</text:span></text:p>
      <text:p text:style-name="P1062"><text:span text:style-name="T1063">1</text:span><text:span text:style-name="T1064">. Šilumos taryba yra kolegiali, patariamojo balso teisę turinti ir visuomeniniais pagrindais veikianti su šilumos ūkiu tiesiogiai susijusių<text:s/></text:span><text:span text:style-name="T1065">institucijų ir organizacijų (įskaitant vartotojų teises ginančias nevyriausybines organizacijas) atstovų grupė, teikianti energetikos ministrui pasiūlymus svarbiais valstybės šilumos ūkio klausimais.</text:span><text:s/></text:p>
      <text:p text:style-name="P1066">Straipsnio dalies pakeitimai:</text:p>
      <text:p text:style-name="P1067"><text:span text:style-name="T1068">Nr.<text:s/></text:span><text:a xlink:href="https://www.e-tar.lt/portal/legalAct.html?documentId=822e6930c1c111ea9815f635b9c0dcef" office:target-frame-name="_top" xlink:show="replace"><text:span text:style-name="T1069">XIII-3123</text:span></text:a><text:span text:style-name="T1070">, 2020-06-25, paskelbta TAR 2020-07-09, i. k. 2020-15366</text:span></text:p>
      <text:p text:style-name="Normal"/>
      <text:p text:style-name="P1071"><text:span text:style-name="T1072">2</text:span><text:span text:style-name="T1073">. Šilumos tarybą sudaro ir jos</text:span><text:span text:style-name="T1074"><text:s/></text:span><text:span text:style-name="T1075">nuostatus tvirtina Vyriausybė ar jos įgaliota institucija.</text:span></text:p>
      <text:p text:style-name="P1076">Straipsnio<text:s/>pakeitimai:</text:p>
      <text:p text:style-name="Normal"><text:span text:style-name="T1077">Nr.<text:s/></text:span><text:a xlink:href="http://www3.lrs.lt/cgi-bin/preps2?a=335984&amp;b=" office:target-frame-name="_top" xlink:show="replace"><text:span text:style-name="T1078">XI-133</text:span></text:a><text:span text:style-name="T1079">, 2009-01-12, Žin., 2009, Nr. 10-355 (2009-01-27)</text:span></text:p>
      <text:p text:style-name="P1080"/>
      <text:p text:style-name="P1081"><text:span text:style-name="T1082">TREČIASIS</text:span><text:span text:style-name="T1083"><text:s/>SKIRSNIS</text:span></text:p>
      <text:p text:style-name="P1084"><text:span text:style-name="T1085">ŠILUMOS ŪKIO PLANAVIMAS</text:span></text:p>
      <text:p text:style-name="P1086"/>
      <text:p text:style-name="P1087"><text:span text:style-name="T1088">7</text:span><text:span text:style-name="T1089"><text:s/>straipsnis.<text:s/></text:span><text:span text:style-name="T1090">Šilumos ūkio planavimas nacionalinėse plėtros program</text:span><text:span text:style-name="T1091">ose</text:span></text:p>
      <text:p text:style-name="P1092"><text:span text:style-name="T1093">Energetikos ministerija, atlikusi didelio naudingumo kogeneracijos ir efektyvaus centralizuoto šilumos tiekimo plėtros galimybių vertinimą ir atsižvelgdama į Nacionaliniame pažangos plane nustatytus valstybės energetikos politikos strateginius tikslu</text:span><text:span text:style-name="T1094">s ir (arba) pažangos uždavinius, rengia ir teikia Vyriausybei tvirtinti nacionalines plėtros programas, kuriose suplanuojamos šilumos ūkio priemonės, organizuoja, koordinuoja ir kontroliuoja jų įgyvendinimą. Šiose nacionalinėse plėtros programose suplanuoj</text:span><text:span text:style-name="T1095">ama:</text:span></text:p>
      <text:p text:style-name="P1096"><text:span text:style-name="T1097">1</text:span><text:span text:style-name="T1098">) šilumos ūkio plėtros ir modernizavimo priemonės, įskaitant reikalavimus dėl alternatyvių energijos ar kuro rūšių naudojimo bei jų proporcijų, šilumos įrenginių galių ir jų įrengimo terminų bei nuostolių lygio šilumos perdavimo tinkluose;</text:span></text:p>
      <text:p text:style-name="P1099"><text:span text:style-name="T1100">2</text:span><text:span text:style-name="T1101">)<text:s/></text:span><text:span text:style-name="T1102">optimalus energijos ar kuro rūšių panaudojimo šilumos ar elektros energijos gamybai bei bendrai šilumos ir elektros energijos gamybai (kogeneracijai) plėtros modelis, šilumos gamybos įrenginių diegimo poreikis ir potencialas atskirose savivaldybėse;</text:span></text:p>
      <text:p text:style-name="P1103"><text:span text:style-name="T1104">3</text:span><text:span text:style-name="T1105">)</text:span><text:span text:style-name="T1106"><text:s/>teritorijos, kuriose šilumos poreikis turi būti užtikrintas iš atliekinės šilumos, šilumos, pagamintos iš komunalinių atliekų ir (ar) didelio naudingumo kogeneracijos būdu;</text:span></text:p>
      <text:p text:style-name="P1107"><text:span text:style-name="T1108">4</text:span><text:span text:style-name="T1109">) investicijų apimtys, finansavimo poreikis ir finansavimo šaltiniai į šilumo</text:span><text:span text:style-name="T1110">s ūkio plėtrą ir modernizavimą;</text:span></text:p>
      <text:p text:style-name="P1111"><text:span text:style-name="T1112">5</text:span><text:span text:style-name="T1113">) šilumos ūkio plėtros ir modernizavimo priemonių įgyvendinimo būdai, formos (savivaldybės ar jos valdomos įmonės vykdomi projektai, investicijos viešojo ir privataus sektoriaus partnerystės ir (ar) koncesijų pagrindais</text:span><text:span text:style-name="T1114">, konkursai, investicijos, atliekamos privačia iniciatyva, ar kiti būdai), planas, grafikas ir terminai;<text:s/></text:span></text:p>
      <text:p text:style-name="P1115"><text:span text:style-name="T1116">6</text:span><text:span text:style-name="T1117">) savivaldybėms ar jų įmonėms nuosavybės arba patikėjimo teise priklausanti infrastruktūra ir turtas, kuris savivaldybės tarybos sprendimu, o tok</text:span><text:span text:style-name="T1118">io sprendimo nepriėmus per nustatytą terminą, – atskiru įstatymu turi būti perduotas valstybės nuosavybėn, siekiant užtikrinti numatytų šilumos ūkio plėtros ir modernizavimo priemonių tinkamą įgyvendinimą;</text:span></text:p>
      <text:p text:style-name="P1119"><text:span text:style-name="T1120">7</text:span><text:span text:style-name="T1121">) kitos sąlygos, būtinos nustatytų ilgalaikės</text:span><text:span text:style-name="T1122"><text:s/>ir kompleksinės šilumos gamybos, bendros šilumos ir elektros energijos gamybos (kogeneracijos) bei šilumos perdavimo plėtros ir modernizavimo krypčių<text:s/></text:span><text:span text:style-name="T1123">bei šilumos ūkio</text:span><text:span text:style-name="T1124"><text:s/></text:span><text:span text:style-name="T1125">priemonių<text:s/></text:span><text:span text:style-name="T1126">atitinkamoje valstybės teritorijoje užtikrinimui ir įgyvendinimui.</text:span><text:s/></text:p>
      <text:p text:style-name="P1127">Straipsnio pakeitimai:</text:p>
      <text:p text:style-name="P1128"><text:span text:style-name="T1129">Nr.<text:s/></text:span><text:a xlink:href="http://www3.lrs.lt/cgi-bin/preps2?a=335984&amp;b=" office:target-frame-name="_top" xlink:show="replace"><text:span text:style-name="T1130">XI-133</text:span></text:a><text:span text:style-name="T1131">, 2009-01-12, Žin., 2009, Nr. 10-355 (2009-01-27)</text:span></text:p>
      <text:p text:style-name="P1132"><text:span text:style-name="T1133">Nr.<text:s/></text:span><text:a xlink:href="http://www3.lrs.lt/cgi-bin/preps2?a=453345&amp;b=" office:target-frame-name="_top" xlink:show="replace"><text:span text:style-name="T1134">XII-492</text:span></text:a><text:span text:style-name="T1135">, 2013-07-02, Žin., 2013, Nr. 78-3937 (2013-</text:span><text:span text:style-name="T1136">07-20)</text:span></text:p>
      <text:p text:style-name="P1137">Straipsnio pakeitimai:</text:p>
      <text:p text:style-name="P1138"><text:span text:style-name="T1139">Nr.<text:s/></text:span><text:a xlink:href="https://www.e-tar.lt/portal/legalAct.html?documentId=822e6930c1c111ea9815f635b9c0dcef" office:target-frame-name="_top" xlink:show="replace"><text:span text:style-name="T1140">XIII-3123</text:span></text:a><text:span text:style-name="T1141">, 2020-06-25, paskelbta TAR 2020-07-09, i. k. 2020-15366</text:span></text:p>
      <text:p text:style-name="Normal"/>
      <text:p text:style-name="P1142"><text:span text:style-name="T1143">8</text:span><text:span text:style-name="T1144"><text:s/>straipsnis.<text:s/></text:span><text:span text:style-name="T1145">Savivaldybių šilumos ūkio specialieji<text:s/></text:span><text:span text:style-name="T1146">planai</text:span></text:p>
      <text:p text:style-name="P1147"><text:span text:style-name="T1148">1</text:span><text:span text:style-name="T1149">. Savivaldybės tvarko šilumos ūkį pagal savivaldybių tarybų patvirtintus šilumos ūkio specialiuosius planus. Specialiaisiais šilumos ūkio planais atitinkamoje savivaldybės teritorijoje yra įgyvendinami Nacionaliniame pažangos plane nustatyti va</text:span><text:span text:style-name="T1150">lstybės energetikos politikos strateginiai tikslai ir (arba) pažangos uždaviniai ir nacionalinėse plėtros programose suplanuotos šilumos ūkio priemonės.</text:span></text:p>
      <text:p text:style-name="P1151"><text:span text:style-name="T1152">2</text:span><text:span text:style-name="T1153">. Šilumos ūkio specialieji planai rengiami pagal Teritorijų planavimo įstatymo, šio įstatymo ir ap</text:span><text:span text:style-name="T1154">linkos bei energetikos ministrų patvirtintas Šilumos ūkio specialiųjų planų rengimo taisykles.</text:span></text:p>
      <text:p text:style-name="P1155"><text:span text:style-name="T1156">3</text:span><text:span text:style-name="T1157">. Pagrindinis šilumos ūkio specialiojo</text:span><text:span text:style-name="T1158"><text:s/></text:span><text:span text:style-name="T1159">plano tikslas yra tenkinti vartotojų šilumos poreikius vartotojams mažiausiomis sąnaudomis ir neviršijant leidžiamo n</text:span><text:span text:style-name="T1160">eigiamo poveikio aplinkai. Rengiant šilumos ūkio specialiuosius planus, vadovaujamasi Aplinkos oro apsaugos įstatymo, Planuojamos ūkinės veiklos poveikio aplinkai vertinimo įstatymo nuostatomis dėl oro užterštumo ir urbanistiniais kriterijais (užstatymo ta</text:span><text:span text:style-name="T1161">nkis, pastatų aukštingumas, užstatymo specifika), taip pat kitais kriterijais, kurie nepažeidžia technologinio neutralumo principo, ir Lietuvos Respublikos energijos vartojimo efektyvumo didinimo įstatyme nurodytu energijos vartojimo efektyvumo didinimo pi</text:span><text:span text:style-name="T1162">rmumo principu. Šilumos ūkio specialiajame plane nustatomos esamos ir planuojamos naujos šilumos vartotojų teritorijos ir pateikiami principiniai techniniai sprendimai dėl kiekvienai teritorijai nustatytų alternatyvių energijos ar kuro rūšių naudojimo, kad</text:span><text:span text:style-name="T1163"><text:s/>būtų patenkinami šios teritorijos vartotojų šilumos poreikiai. Priimant galutinius sprendimus, būtina įvertinti techninių sprendinių ekonominį efektyvumą ir palyginti juos su energijos efektyvumo didinimo priemonėmis, mažinančiomis vartotojų šilumos porei</text:span><text:span text:style-name="T1164">kius.</text:span></text:p>
      <text:p text:style-name="P1165"><text:span text:style-name="T1166">4</text:span><text:span text:style-name="T1167">. Rengiant savivaldybės šilumos ūkio specialųjį planą, dalyvauja jos teritorijoje esančios šilumos, elektros, dujų tiekimo įmonės ir kiti su šilumos ūkiu susiję subjektai bei šilumos vartotojų teises ginančios organizacijos. Rengiant ir tvirtina</text:span><text:span text:style-name="T1168">nt šilumos ūkio specialiuosius planus, negalima nepagrįstai trukdyti vartotojui pasirinkti norimą alternatyvią energijos ar kuro rūšį. Elektros, geoterminės energijos ir kiti ekologiškai švarūs šilumos šaltiniai galimi visoje savivaldybės teritorijoje.</text:span></text:p>
      <text:p text:style-name="P1169"><text:span text:style-name="T1170">5</text:span><text:span text:style-name="T1171">.<text:s/></text:span><text:span text:style-name="T1172">Šilumos ūkio specialieji planai atnaujinami ne rečiau kaip kas 7 metai, atsižvelgiant į<text:s/></text:span><text:span text:style-name="T1173">šilumos ūkio priemones, taip pat</text:span><text:span text:style-name="T1174"><text:s/>šilumos gamybos ir perdavimo technologijų raidą, konkurencinę aplinką, šilumos gamybos kainų tendencijas, aplinkos užterštumo pokyč</text:span><text:span text:style-name="T1175">ius ir kitus reikšmingus veiksnius. Šilumos ūkio specialieji planai privalo būti atnaujinti ne vėliau kaip per 12 mėnesių nuo šilumos ūkio priemonių patvirtinimo ar jų pakeitimų įsigaliojimo.</text:span></text:p>
      <text:p text:style-name="P1176"><text:span text:style-name="T1177">6</text:span><text:span text:style-name="T1178">. Tais atvejais, kai savivaldybė nesilaiko šiame įstatyme nustatytų įpareigojimų atnaujinti šilumos ūkio specialųjį planą arba kai<text:s/></text:span><text:span text:style-name="T1179">tuo metu galiojantis<text:s/></text:span><text:span text:style-name="T1180">šilumos ūkio specialusis planas<text:s/></text:span><text:span text:style-name="T1181">ar teritorijų planavimo dokumentai<text:s/></text:span><text:span text:style-name="T1182">neatitinka</text:span><text:span text:style-name="T1183"><text:s/>šilumos ūkio priemonių,</text:span><text:span text:style-name="T1184"><text:s/></text:span><text:span text:style-name="T1185">sp</text:span><text:span text:style-name="T1186">ecialieji planai ar teritorijų planavimo dokumentai taikomi tiek, kiek neprieštarauja šioms priemonėms.</text:span><text:s/></text:p>
      <text:p text:style-name="P1187">Straipsnio pakeitimai:</text:p>
      <text:p text:style-name="P1188"><text:span text:style-name="T1189">Nr.<text:s/></text:span><text:a xlink:href="http://www3.lrs.lt/cgi-bin/preps2?a=335984&amp;b=" office:target-frame-name="_top" xlink:show="replace"><text:span text:style-name="T1190">XI-133</text:span></text:a><text:span text:style-name="T1191">, 2009-01-12, Žin., 2009, Nr. 10-355 (2009-01-27)</text:span></text:p>
      <text:p text:style-name="P1192"><text:span text:style-name="T1193">Nr.<text:s/></text:span><text:a xlink:href="http://www3.lrs.lt/cgi-bin/preps2?a=453345&amp;b=" office:target-frame-name="_top" xlink:show="replace"><text:span text:style-name="T1194">XII-492</text:span></text:a><text:span text:style-name="T1195">, 2013-07-02, Žin., 2013, Nr. 78-3937 (2013-07-20)</text:span></text:p>
      <text:p text:style-name="P1196">Straipsnio pakeitimai:</text:p>
      <text:p text:style-name="P1197"><text:span text:style-name="T1198">Nr.<text:s/></text:span><text:a xlink:href="https://www.e-tar.lt/portal/legalAct.html?documentId=822e6930c1c111ea9815f635b9c0dcef" office:target-frame-name="_top" xlink:show="replace"><text:span text:style-name="T1199">XIII-3123</text:span></text:a><text:span text:style-name="T1200">,<text:s/></text:span><text:span text:style-name="T1201">2020-06-25, paskelbta TAR 2020-07-09, i. k. 2020-15366</text:span></text:p>
      <text:p text:style-name="Normal"/>
      <text:p text:style-name="P1202"><text:span text:style-name="T1203">8</text:span><text:span text:style-name="T1204">1</text:span><text:span text:style-name="T1205"><text:s/>straipsnis.<text:s/></text:span><text:span text:style-name="T1206">Investicijos į šilumos ūkio priemonių ir šilumos ūkio specialiųjų planų įgyvendinimą<text:s/></text:span></text:p>
      <text:p text:style-name="P1207"><text:span text:style-name="T1208">1</text:span><text:span text:style-name="T1209">.<text:s/></text:span><text:span text:style-name="T1210">Energetikos ministerija teikia metodinę paramą šilumos ūkio specialiesiems planams<text:s/></text:span><text:span text:style-name="T1211">parengti.</text:span></text:p>
      <text:p text:style-name="P1212"><text:span text:style-name="T1213">2</text:span><text:span text:style-name="T1214">. Šilumos ūkio priemonėms finansuoti ir specialiuosiuose šilumos ūkio planuose detalizuotiems šilumos ūkio plėtros ir modernizavimo veiksmams įgyvendinti gali būti skiriamos:</text:span></text:p>
      <text:p text:style-name="P1215"><text:span text:style-name="T1216">1</text:span><text:span text:style-name="T1217">) Europos Sąjungos paramos lėšos;</text:span></text:p>
      <text:p text:style-name="P1218"><text:span text:style-name="T1219">2</text:span><text:span text:style-name="T1220">) valstybės biudžeto ir<text:s/></text:span><text:span text:style-name="T1221">savivaldybių biudžetų asignavimai;</text:span></text:p>
      <text:p text:style-name="P1222"><text:span text:style-name="T1223">3</text:span><text:span text:style-name="T1224">) fizinių ir juridinių asmenų lėšos;</text:span></text:p>
      <text:p text:style-name="P1225"><text:span text:style-name="T1226">4</text:span><text:span text:style-name="T1227">) kitos lėšos, gautos Lietuvos Respublikos teisės aktų nustatyta tvarka.</text:span></text:p>
      <text:p text:style-name="P1228"><text:span text:style-name="T1229">3</text:span><text:span text:style-name="T1230">. Savivaldybės ir (ar) šilumos tiekėjai privalo užtikrinti</text:span><text:span text:style-name="T1231"><text:s/>trūkstamą finansavimą šilumos ūkio<text:s/></text:span><text:span text:style-name="T1232">priemonėms įgyvendinti. Jeigu savivaldybės ir (ar) šilumos tiekėjai neužtikrina šių priemonių įgyvendinimo nustatytais terminais, Vyriausybė Energetikos ministerijos siūlymu teikia pasiūlymus savivaldybėms dėl šių priemonių įgyvendinimo, įskaitant pasiūlym</text:span><text:span text:style-name="T1233">us dėl papildomo finansavimo užsitikrinimo būdų, arba priima sprendimą dėl reikiamų finansinių investicijų, jų paskirstymo tvarkos ir būdo.</text:span><text:s/></text:p>
      <text:p text:style-name="P1234">Straipsnio pakeitimai:</text:p>
      <text:p text:style-name="P1235"><text:span text:style-name="T1236">Nr.<text:s/></text:span><text:a xlink:href="http://www3.lrs.lt/cgi-bin/preps2?a=453345&amp;b=" office:target-frame-name="_top" xlink:show="replace"><text:span text:style-name="T1237">XII-492</text:span></text:a><text:span text:style-name="T1238">, 2013-07-02, Žin</text:span><text:span text:style-name="T1239">., 2013, Nr. 78-3937 (2013-07-20)</text:span></text:p>
      <text:p text:style-name="P1240">Straipsnio pakeitimai:</text:p>
      <text:p text:style-name="P1241"><text:span text:style-name="T1242">Nr.<text:s/></text:span><text:a xlink:href="https://www.e-tar.lt/portal/legalAct.html?documentId=822e6930c1c111ea9815f635b9c0dcef" office:target-frame-name="_top" xlink:show="replace"><text:span text:style-name="T1243">XIII-3123</text:span></text:a><text:span text:style-name="T1244">, 2020-06-25, paskelbta TAR 2020-07-09, i. k. 2020-15366</text:span></text:p>
      <text:p text:style-name="Normal"/>
      <text:p text:style-name="P1245"><text:span text:style-name="T1246">KETVIRTASIS</text:span><text:span text:style-name="T1247"><text:s/>SKIRSNIS</text:span></text:p>
      <text:p text:style-name="P1248"><text:span text:style-name="T1249">ŠILUMOS IR KARŠTO VANDENS</text:span><text:span text:style-name="T1250"><text:s/></text:span><text:span text:style-name="T1251">TIEKIMAS</text:span></text:p>
      <text:p text:style-name="P1252"/>
      <text:p text:style-name="P1253"><text:span text:style-name="T1254">9</text:span><text:span text:style-name="T1255"><text:s/>straipsnis.<text:s/></text:span><text:span text:style-name="T1256">Šilumos tiekimo organizavimas<text:s/></text:span></text:p>
      <text:p text:style-name="P1257"><text:span text:style-name="T1258">Savivaldybė, remdamasi šilumos ūkio specialiuoju planu, organizuoja šilumos tiekimą šilumos vartotojams pagal jų poreikius patalpoms šildyti, vėdinti ir karštam vandeniu</text:span><text:span text:style-name="T1259">i ruošti.</text:span></text:p>
      <text:p text:style-name="P1260"/>
      <text:p text:style-name="P1261"><text:span text:style-name="T1262">10</text:span><text:span text:style-name="T1263"><text:s/>straipsnis.<text:s/></text:span><text:span text:style-name="T1264">Šilumos gamyba ir (ar) supirkimas</text:span></text:p>
      <text:p text:style-name="P1265"><text:span text:style-name="T1266">1</text:span><text:span text:style-name="T1267">. Šilumos tiekėjas šilumos vartotojų poreikiams patenkinti reikalingą šilumos kiekį gamina turimais šilumos gamybos įrenginiais. Jeigu aprūpinimo šiluma sistemoje veikia nors vienas nep</text:span><text:span text:style-name="T1268">riklausomas šilumos gamintojas, prognozuojamas šilumos kiekis, reikalingas šilumos vartotojų poreikiams patenkinti, gaminamas ir (ar) superkamas šilumos aukciono būdu. Šilumos aukciono būdu gaminama ir (ar) superkama šiluma, atitinkanti kokybės, tiekimo pa</text:span><text:span text:style-name="T1269">tikimumo ir aplinkosaugos reikalavimus.<text:s/></text:span><text:span text:style-name="T1270">Taryba</text:span><text:span text:style-name="T1271"><text:s/>tvirtina Šilumos gamybos ir (ar) supirkimo tvarkos ir sąlygų aprašą ir standartines šilumos pirkimo–pardavimo sutarčių sąlygas, privalomas šilumos tiekėjams ir nepriklausomiems šilumos gamintojams, įskaitant a</text:span><text:span text:style-name="T1272">smenis, ketinančius plėtoti šilumos energijos gamybą ir prisijungti prie šilumos perdavimo tinklų.<text:s/></text:span><text:span text:style-name="T1273">Taryba</text:span><text:span text:style-name="T1274">, tvirtindama Šilumos gamybos ir (ar) supirkimo tvarkos ir sąlygų aprašą, privalo atsižvelgti į veiksmingos konkurencijos šilumos gamyboje užtikrinimo,</text:span><text:span text:style-name="T1275"><text:s/>atliekinių ir atsinaujinančių energijos išteklių naudojimo šilumai gaminti skatinimo principus bei šilumos vartotojų teisę gauti šilumą mažiausiomis sąnaudomis.</text:span></text:p>
      <text:p text:style-name="P1276"><text:span text:style-name="T1277">2</text:span><text:span text:style-name="T1278">. Jeigu šilumos tiekėjas atsisako supirkti nepriklausomo šilumos gamintojo šilumos aukcio</text:span><text:span text:style-name="T1279">ne pasiūlytą ir nustatytus reikalavimus atitinkančią šilumą, gamintojas turi teisę apskųsti šį šilumos tiekėjo sprendimą<text:s/></text:span><text:span text:style-name="T1280">Tarybai</text:span><text:span text:style-name="T1281">. Jeigu nepriklausomas šilumos gamintojas pažeidžia Šilumos gamybos ir (ar) supirkimo tvarkos ir sąlygų aprašą ir (ar) šilumos p</text:span><text:span text:style-name="T1282">irkimo–pardavimo sutarčių sąlygas, šilumos tiekėjas turi teisę apskųsti nepriklausomo šilumos gamintojo veiksmus<text:s/></text:span><text:span text:style-name="T1283">Tarybai</text:span><text:span text:style-name="T1284">. Nepriklausomo šilumos gamintojo ar šilumos tiekėjo skundus ikiteismine tvarka nagrinėja<text:s/></text:span><text:span text:style-name="T1285">Taryba</text:span><text:span text:style-name="T1286">.</text:span></text:p>
      <text:p text:style-name="P1287"><text:span text:style-name="T1288">3</text:span><text:span text:style-name="T1289">. Nepriklausomiems šilumos<text:s/></text:span><text:span text:style-name="T1290">gamintojams yra privaloma šilumos gamybos kainodara šio įstatymo nustatyta tvarka kaip ir šilumos tiekėjams, jeigu yra bent viena iš šių sąlygų:</text:span></text:p>
      <text:p text:style-name="P1291"><text:span text:style-name="T1292">1</text:span><text:span text:style-name="T1293">) nepriklausomo šilumos gamintojo nuosavybės ar kitu pagrindu valdomo šilumos gamybos arba bendros šilumos i</text:span><text:span text:style-name="T1294">r elektros energijos gamybos (kogeneracijos) įrenginio statybai ar modernizavimui finansuoti yra pasinaudota ar naudojamasi Europos Sąjungos finansine parama, Nacionaliniame pažangos plane nustatytus atsinaujinančių energijos išteklių pažangos uždavinius į</text:span><text:span text:style-name="T1295">gyvendinančios nacionalinės plėtros programos finansavimo šaltiniais, valstybės ar savivaldybės dotacija ar subsidija;</text:span><text:s/></text:p>
      <text:p text:style-name="P1296">Straipsnio punkto pakeitimai:</text:p>
      <text:p text:style-name="P1297"><text:span text:style-name="T1298">Nr.<text:s/></text:span><text:a xlink:href="https://www.e-tar.lt/portal/legalAct.html?documentId=822e6930c1c111ea9815f635b9c0dcef" office:target-frame-name="_top" xlink:show="replace"><text:span text:style-name="T1299">XIII</text:span><text:span text:style-name="T1300">-3123</text:span></text:a><text:span text:style-name="T1301">, 2020-06-25, paskelbta TAR 2020-07-09, i. k. 2020-15366</text:span></text:p>
      <text:p text:style-name="Normal"/>
      <text:p text:style-name="P1302"><text:span text:style-name="T1303">2</text:span><text:span text:style-name="T1304">) nepriklausomo šilumos gamintojo nuosavybės ar kitu pagrindu valdomoje kombinuotojo elektros energijos ir šilumos gamybos ciklo elektrinėje termofikaciniu režimu pagaminta elektros energi</text:span><text:span text:style-name="T1305">ja yra remiama viešuosius interesus atitinkančių paslaugų lėšomis ir (ar) atsinaujinančių energijos išteklių naudojimui skatinti taikomomis fiksuoto tarifo priemonėmis;</text:span></text:p>
      <text:p text:style-name="P1306"><text:span text:style-name="T1307">3</text:span><text:span text:style-name="T1308">) nepriklausomas šilumos gamintojas kartu su šilumos tiekėju priklauso susijusių ū</text:span><text:span text:style-name="T1309">kio subjektų grupei pagal Konkurencijos įstatymą arba nepriklausomas šilumos gamintojas ar nepriklausomų šilumos gamintojų, priklausančių susijusių ūkio subjektų grupei pagal Konkurencijos įstatymą, grupė vienoje aprūpinimo šiluma sistemoje gamina daugiau<text:s/></text:span><text:span text:style-name="T1310">kaip 1/3 metinio šilumos kiekio.</text:span><text:s/></text:p>
      <text:p text:style-name="P1311">Straipsnio pakeitimai:</text:p>
      <text:p text:style-name="P1312"><text:span text:style-name="T1313">Nr.<text:s/></text:span><text:a xlink:href="http://www3.lrs.lt/cgi-bin/preps2?a=361996&amp;b=" office:target-frame-name="_top" xlink:show="replace"><text:span text:style-name="T1314">XI-592</text:span></text:a><text:span text:style-name="T1315">, 2009-12-21, Žin., 2010, Nr. 1-6 (2010-01-05)</text:span></text:p>
      <text:p text:style-name="P1316"><text:span text:style-name="T1317">Nr.<text:s/></text:span><text:a xlink:href="http://www3.lrs.lt/cgi-bin/preps2?a=373859&amp;b=" office:target-frame-name="_top" xlink:show="replace"><text:span text:style-name="T1318">XI-862</text:span></text:a><text:span text:style-name="T1319">, 2010-0</text:span><text:span text:style-name="T1320">6-01, Žin., 2010, Nr. 65-3196 (2010-06-05)</text:span></text:p>
      <text:p text:style-name="P1321"><text:span text:style-name="T1322">Nr.<text:s/></text:span><text:a xlink:href="http://www3.lrs.lt/cgi-bin/preps2?a=444461&amp;b=" office:target-frame-name="_top" xlink:show="replace"><text:span text:style-name="T1323">XII-192</text:span></text:a><text:span text:style-name="T1324">, 2013-03-14, Žin., 2013, Nr. 31-1528 (2013-03-26)</text:span></text:p>
      <text:p text:style-name="P1325"><text:span text:style-name="T1326">Nr.<text:s/></text:span><text:a xlink:href="http://www3.lrs.lt/cgi-bin/preps2?a=453345&amp;b=" office:target-frame-name="_top" xlink:show="replace"><text:span text:style-name="T1327">XII-492</text:span></text:a><text:span text:style-name="T1328">, 2013-07-02,<text:s/></text:span><text:span text:style-name="T1329">Žin., 2013, Nr. 78-3937 (2013-07-20)</text:span></text:p>
      <text:p text:style-name="P1330">Straipsnio pakeitimai:</text:p>
      <text:p text:style-name="P1331"><text:span text:style-name="T1332">Nr.<text:s/></text:span><text:a xlink:href="https://www.e-tar.lt/portal/legalAct.html?documentId=b9f611e03d8b11e89ba7f73323f8faa4" office:target-frame-name="_top" xlink:show="replace"><text:span text:style-name="T1333">XIII-1062</text:span></text:a><text:span text:style-name="T1334">, 2018-03-29, paskelbta TAR 2018-04-11, i. k. 2018-05880</text:span></text:p>
      <text:p text:style-name="P1335"><text:span text:style-name="T1336">Nr.<text:s/></text:span><text:a xlink:href="https://www.e-tar.lt/portal/legalAct.html?documentId=4c837490399311e99595d005d42b863e" office:target-frame-name="_top" xlink:show="replace"><text:span text:style-name="T1337">XIII-1974</text:span></text:a><text:span text:style-name="T1338">, 2019-02-14, paskelbta TAR 2019-02-26, i. k. 2019-03173</text:span></text:p>
      <text:p text:style-name="Normal"/>
      <text:p text:style-name="P1339"><text:span text:style-name="T1340">10</text:span><text:span text:style-name="T1341">1</text:span><text:span text:style-name="T1342"><text:s/>straipsnis.<text:s/></text:span><text:span text:style-name="T1343">Šilumos gamybos ir (ar) supirkimo šilumos aukciono būdu bendrieji principai</text:span></text:p>
      <text:p text:style-name="P1344"><text:span text:style-name="T1345">1</text:span><text:span text:style-name="T1346">.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47">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48">ergijos išteklių biržos operatoriaus teikimu tvirtina<text:s/></text:span><text:span text:style-name="T1349">Taryba</text:span><text:span text:style-name="T1350">.</text:span></text:p>
      <text:p text:style-name="P1351"><text:span text:style-name="T1352">2</text:span><text:span text:style-name="T1353">. Šilumos tiekėjai<text:s/></text:span><text:span text:style-name="T1354">Tarybos</text:span><text:span text:style-name="T1355"><text:s/>nustatyta tvarka pateikia energijos išteklių biržos operatoriui prognozuojamą gaminti ir (ar) supirkti šilumos kiekį, reikalingą šilumos vartotojų poreikiams pate</text:span><text:span text:style-name="T1356">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57"><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58">igytas šilumos aukciono būdu, šilumos tiekėjas gamina turimais šilumos gamybos įrenginiais.</text:span></text:p>
      <text:p text:style-name="P1359"><text:span text:style-name="T1360">3</text:span><text:span text:style-name="T1361">. Vadovaujantis šilumos aukciono rezultatais, šiluma gaminama ir (ar) superkama neviršijant aprūpinimo šiluma sistemos vartotojų šilumos poreikių ir atsižvelgi</text:span><text:span text:style-name="T1362">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63">egu šilumos tiekėjo<text:s/></text:span><text:span text:style-name="T1364">Tarybos</text:span><text:span text:style-name="T1365"><text:s/>nustatyta tvarka apskaičiuotos palyginamosios šilumos gamybos sąnaudos.</text:span></text:p>
      <text:p text:style-name="P1366"><text:span text:style-name="T1367">4</text:span><text:span text:style-name="T1368">. Gaminant ir (ar) superkant šilumą, prioritetas teikiamas mažiausiai pasiūlytai kainai. Jeigu siūloma vienoda šilumos kaina, nustatoma ši prioritetų e</text:span><text:span text:style-name="T1369">ilė:</text:span></text:p>
      <text:p text:style-name="P1370"><text:span text:style-name="T1371">1</text:span><text:span text:style-name="T1372">) didelio naudingumo kogeneracijos įrenginiai, naudojantys atsinaujinančius energijos išteklius arba deginantys atliekas;</text:span></text:p>
      <text:p text:style-name="P1373"><text:span text:style-name="T1374">2</text:span><text:span text:style-name="T1375">) bendri šilumos ir elektros gamybos (kogeneracijos) įrenginiai, naudojantys atsinaujinančius energijos išteklius arba de</text:span><text:span text:style-name="T1376">ginantys atliekas;</text:span></text:p>
      <text:p text:style-name="P1377"><text:span text:style-name="T1378">3</text:span><text:span text:style-name="T1379">) šilumos gamybos įrenginiai, naudojantys atsinaujinančius energijos išteklius arba deginantys atliekas;</text:span></text:p>
      <text:p text:style-name="P1380"><text:span text:style-name="T1381">4</text:span><text:span text:style-name="T1382">) pramonės įmonių įrenginių atliekinė šiluma;</text:span></text:p>
      <text:p text:style-name="P1383"><text:span text:style-name="T1384">5</text:span><text:span text:style-name="T1385">) didelio naudingumo kogeneracijos įrenginiai;</text:span></text:p>
      <text:p text:style-name="P1386"><text:span text:style-name="T1387">6</text:span><text:span text:style-name="T1388">) bendri šilumos ir</text:span><text:span text:style-name="T1389"><text:s/>elektros gamybos (kogeneracijos) įrenginiai;</text:span></text:p>
      <text:p text:style-name="P1390"><text:span text:style-name="T1391">7</text:span><text:span text:style-name="T1392">) iškastinio kuro katilinės.</text:span></text:p>
      <text:p text:style-name="P1393"><text:span text:style-name="T1394">5</text:span><text:span text:style-name="T1395">. Kai siūloma šilumos kaina ir šio straipsnio 4 dalyje numatyta prioriteto eilė vienodos, prioritetas teikiamas šilumos aukciono dalyviui, užtikrinančiam ilgesnį šilumos</text:span><text:span text:style-name="T1396"><text:s/>gamybos ir (ar) pardavimo laikotarpį.</text:span><text:s/></text:p>
      <text:p text:style-name="P1397">Straipsnio pakeitimai:</text:p>
      <text:p text:style-name="P1398"><text:span text:style-name="T1399">Nr.<text:s/></text:span><text:a xlink:href="https://www.e-tar.lt/portal/legalAct.html?documentId=4c837490399311e99595d005d42b863e" office:target-frame-name="_top" xlink:show="replace"><text:span text:style-name="T1400">XIII-1974</text:span></text:a><text:span text:style-name="T1401">, 2019-02-14, paskelbta TAR 2019-02-26, i. k. 2019-03173</text:span></text:p>
      <text:p text:style-name="Normal"/>
      <text:p text:style-name="P1402"><text:span text:style-name="T1403">11</text:span><text:span text:style-name="T1404"><text:s/>straipsnis.<text:s/></text:span><text:span text:style-name="T1405">Šilumos pirkimo–pardavimo vieta ir<text:s/></text:span><text:span text:style-name="T1406">tiekimo–vartojimo riba tarp šilumos tiekėjo ir šilumos vartotojo</text:span><text:span text:style-name="T1407"><text:s/></text:span></text:p>
      <text:p text:style-name="P1408"><text:span text:style-name="T1409">1</text:span><text:span text:style-name="T1410">.</text:span><text:span text:style-name="T1411"><text:s/></text:span><text:span text:style-name="T1412">Šilumos ir karšto vandens</text:span><text:span text:style-name="T1413"><text:s/></text:span><text:span text:style-name="T1414">tiekėjas atsako už sutartyse nustatytos kokybės šilumnešio pristatymą šilumos vartotojams iki tiekimo–vartojimo ribos. Sut</text:span><text:span text:style-name="T1415">artys su vartotoju turi atitikti Civilinio kodekso<text:s/></text:span><text:span text:style-name="T1416">ir kitų teisės aktų, reglamentuojančių vartojimo sutarčių sudarymą,<text:s/></text:span><text:span text:style-name="T1417">nuostatas.</text:span></text:p>
      <text:p text:style-name="P1418"><text:span text:style-name="T1419">2</text:span><text:span text:style-name="T1420">.<text:s/></text:span><text:span text:style-name="T1421">Šilumos pirkimo–pardavimo vieta ir<text:s/></text:span><text:span text:style-name="T1422">tiekimo–vartojimo riba nustatomos šilumnešio vamzdynų vietoje,<text:s/></text:span><text:span text:style-name="T1423">kurioje tiekėjo įreng</text:span><text:span text:style-name="T1424">iniai sujungti su vartotojo nuosavybės arba vartotojų bendrosios dalinės nuosavybės teise priklausančiais įrenginiais. Atsiskaitomieji apskaitos prietaisai įrengiami šilumos pirkimo–pardavimo vietoje. Jeigu nėra techninės galimybės atsiskaitomuosius apskai</text:span><text:span text:style-name="T1425">tos prietaisus įrengti šilumos pirkimo–pardavimo vietoje, šilumos nuostolius atkarpose tarp šilumos pirkimo–pardavimo vietos ir apskaitos prietaiso apmoka vamzdynų savininkas. Sutartimis tiekimo–vartojimo riba gali būti nustatyta kitoje vietoje negu šilumo</text:span><text:span text:style-name="T1426">s pirkimo–pardavimo vieta. Tokiu atveju vartotojo nuosavybės arba vartotojų bendrosios dalinės nuosavybės teise priklausančiais įrenginiais šilumos pristatymo iki tiekimo–vartojimo ribos papildomas sąnaudas apmoka šie vartotojai.</text:span><text:span text:style-name="T1427"><text:s/>Pirmenybė pasirinkti tieki</text:span><text:span text:style-name="T1428">mo–vartojimo ribą suteikiama buitiniam šilumos vartotojui.<text:s/></text:span></text:p>
      <text:p text:style-name="P1429"><text:span text:style-name="T1430">3</text:span><text:span text:style-name="T1431">.</text:span><text:span text:style-name="T1432"><text:s/></text:span><text:span text:style-name="T1433">Jeigu į pastatą pristatomas šilumnešis patenka ir į pastato patalpose įrengtus šildymo, vėdinimo ir (ar) karšto vandens prietaisus, šilumos tiekėjas turi teisę, pateikęs raštišką prašymą pa</text:span><text:span text:style-name="T1434">talpų savininkams, patikrinti, ar nėra šilumnešio nutekėjimų bet kurioje pastato šildymo ir karšto vandens sistemos vietoje.</text:span><text:span text:style-name="T1435"><text:s/></text:span></text:p>
      <text:p text:style-name="P1436"><text:span text:style-name="T1437">4</text:span><text:span text:style-name="T1438">. Šilumos tiekėjai įrengia vartotojo bute ar kitose patalpose:</text:span></text:p>
      <text:p text:style-name="P1439"><text:span text:style-name="T1440">1</text:span><text:span text:style-name="T1441">) šilumos skaitiklius, jeigu prie šilumos perdavimo tinklo<text:s/></text:span><text:span text:style-name="T1442">prijungiamas naujas statomas pastatas;</text:span></text:p>
      <text:p text:style-name="P1443"><text:span text:style-name="T1444">2</text:span><text:span text:style-name="T1445">) šilumos skaitiklius, jeigu atkuriant ar pagerinant pastato atitvarų ir (ar) inžinerinių sistemų fizines ir energines savybes yra rekonstruojamas, atnaujinamas (modernizuojamas) ar remontuojamas pastatas (jo dal</text:span><text:span text:style-name="T1446">is), kurio rekonstravimo, atnaujinimo (modernizavimo) ar remonto kaina sudaro daugiau kaip 25 procentus pastato atkuriamosios vertės, neįskaitant žemės sklypo, ant kurio stovi pastatas, ir gautas daugumos rekonstruojamo, atnaujinamo (modernizuojamo) ar rem</text:span><text:span text:style-name="T1447">ontuojamo pastato savininkų sutikimas įrengti šilumos skaitiklius;</text:span></text:p>
      <text:p text:style-name="P1448"><text:span text:style-name="T1449">3</text:span><text:span text:style-name="T1450">) šilumos skaitiklius arba daliklius, jeigu<text:s/></text:span><text:span text:style-name="T1451">yra techninės galimybės ir vartotojai pageidauja.<text:s/></text:span></text:p>
      <text:p text:style-name="P1452">Papildyta straipsnio dalimi:</text:p>
      <text:p text:style-name="P1453"><text:span text:style-name="T1454">Nr.<text:s/></text:span><text:a xlink:href="https://www.e-tar.lt/portal/legalAct.html?documentId=41097340a67d11e69ad4c8713b612d0f" office:target-frame-name="_top" xlink:show="replace"><text:span text:style-name="T1455">XII-2705</text:span></text:a><text:span text:style-name="T1456">, 2016-11-03, paskelbta TAR 2016-11-09, i. k. 2016-26486</text:span></text:p>
      <text:p text:style-name="Normal"/>
      <text:p text:style-name="P1457"><text:span text:style-name="T1458">5</text:span><text:span text:style-name="T1459">. Už šio straipsnio 4 dalyje numatytų šilumos skaitiklių arba daliklių įrengimą ir eksplo</text:span><text:span text:style-name="T1460">atavimą vartotojams, kuriems įrengti šilumos skaitikliai arba dalikliai, yra nustatomas atskiras mokestis. Šilumos skaitiklių arba daliklių aptarnavimo mokestį nustato savivaldybės taryba pagal<text:s/></text:span><text:span text:style-name="T1461">Tarybos</text:span><text:span text:style-name="T1462"><text:s/>patvirtintą metodiką. Šių apskaitos prietaisų rodmenys</text:span><text:span text:style-name="T1463"><text:s/>naudojami atsiskaitomaisiais šilumos apskaitos prietaisais nustatytam šilumos kiekiui paskirstyti vartotojams.</text:span><text:s/></text:p>
      <text:p text:style-name="P1464">Papildyta straipsnio dalimi:</text:p>
      <text:p text:style-name="P1465"><text:span text:style-name="T1466">Nr.<text:s/></text:span><text:a xlink:href="https://www.e-tar.lt/portal/legalAct.html?documentId=41097340a67d11e69ad4c8713b612d0f" office:target-frame-name="_top" xlink:show="replace"><text:span text:style-name="T1467">XII-2705</text:span></text:a><text:span text:style-name="T1468">, 20</text:span><text:span text:style-name="T1469">16-11-03, paskelbta TAR 2016-11-09, i. k. 2016-26486</text:span></text:p>
      <text:p text:style-name="P1470">Straipsnio dalies pakeitimai:</text:p>
      <text:p text:style-name="P1471"><text:span text:style-name="T1472">Nr.<text:s/></text:span><text:a xlink:href="https://www.e-tar.lt/portal/legalAct.html?documentId=4c837490399311e99595d005d42b863e" office:target-frame-name="_top" xlink:show="replace"><text:span text:style-name="T1473">XIII-1974</text:span></text:a><text:span text:style-name="T1474">, 2019-02-14, paskelbta TAR 2019-02-26, i. k. 2019-03173</text:span></text:p>
      <text:p text:style-name="Normal"/>
      <text:p text:style-name="P1475"><text:span text:style-name="T1476">6</text:span><text:span text:style-name="T1477">. Įvadinių atsiskaitomųjų šilumos apskaitos prietaisų ir šio straipsnio 4 dalyje nurodytų apskaitos prietaisų rodmenis turi būti galima nuskaityti nuotoliniu būdu. Karšto vandens skaitikliai, šilumos skaitikliai ir dalikliai, kurių rodmenis galima nuskait</text:span><text:span text:style-name="T1478">yti nuotoliniu būdu, įrengiami visame pastate, jeigu tai techniškai įmanoma ir ekonomiškai naudinga.</text:span><text:s/></text:p>
      <text:p text:style-name="P1479">Papildyta straipsnio dalimi:</text:p>
      <text:p text:style-name="P1480"><text:span text:style-name="T1481">Nr.<text:s/></text:span><text:a xlink:href="https://www.e-tar.lt/portal/legalAct.html?documentId=47506c10b09511eab9d9cd0c85e0b745" office:target-frame-name="_top" xlink:show="replace"><text:span text:style-name="T1482">XIII-3018</text:span></text:a><text:span text:style-name="T1483">, 2020-06-04,<text:s/></text:span><text:span text:style-name="T1484">paskelbta TAR 2020-06-17, i. k. 2020-13235</text:span></text:p>
      <text:p text:style-name="Normal"/>
      <text:p text:style-name="P1485"><text:span text:style-name="T1486">12</text:span><text:span text:style-name="T1487"><text:s/>straipsnis.<text:s/></text:span><text:span text:style-name="T1488">Atsiskaitymas su šilumos tiekėju<text:s/></text:span></text:p>
      <text:p text:style-name="P1489"><text:span text:style-name="T1490">1</text:span><text:span text:style-name="T1491">. Šilumos vartotojai atsiskaito su šilumos tiekėju už sunaudotą šilumą pagal šilumos pirkimo–pardavimo vietoje įrengtų atsiskaitomųjų šilumos apskaitos<text:s/></text:span><text:span text:style-name="T1492">prietaisų rodmenis.</text:span><text:span text:style-name="T1493"><text:s/></text:span><text:span text:style-name="T1494">Vyriausybės ar jos įgaliotos institucijos nustatyta tvarka šilumos tiekėjas privalo suteikti slaptažodį šilumos vartotojams, kad šie galėtų elektroninių ryšių priemonėmis susipažinti su šilumos pirkimo–pardavimo vietoje įrengtų atsiskai</text:span><text:span text:style-name="T1495">tomųjų šilumos apskaitos prietaisų rodmenimis.</text:span></text:p>
      <text:p text:style-name="P1496"><text:span text:style-name="T1497">2</text:span><text:span text:style-name="T1498">. Jeigu pastate yra daugiau kaip vienas šilumos vartotojas, visas pastate suvartotas šilumos kiekis paskirstomas (išdalijamas) vartotojams, o kiekvienas vartotojas moka už jam priskirtą šilumos kiekį, išm</text:span><text:span text:style-name="T1499">atavus, įvertinus ar kitaip pagal<text:s/></text:span><text:span text:style-name="T1500">Tarybos</text:span><text:span text:style-name="T1501"><text:s/>rekomenduojamus taikyti ar su ja suderintus metodus nustačius, kokia visų vartotojų bendrai suvartoto šilumos kiekio dalis tenka tam šilumos vartotojui. Šių dalių matavimo, nustatymo ar įvertinimo metodą šilumos va</text:span><text:span text:style-name="T1502">rtotojai pasirenka Civilinio kodekso nustatyta sprendimų priėmimo tvarka iš<text:s/></text:span><text:span text:style-name="T1503">Tarybos</text:span><text:span text:style-name="T1504"><text:s/>rekomenduotų taikyti metodų. Kiti metodai gali būti taikomi tik suderinti su<text:s/></text:span><text:span text:style-name="T1505">Taryba</text:span><text:span text:style-name="T1506">. Kol vartotojai pasirenka metodą, taikomas pastato šildymo ir karšto vandens sistemą bei</text:span><text:span text:style-name="T1507"><text:s/>įrengtus atsiskaitomuosius apskaitos prietaisus atitinkantis metodas.</text:span><text:s/></text:p>
      <text:p text:style-name="P1508">Straipsnio dalies pakeitimai:</text:p>
      <text:p text:style-name="P1509"><text:span text:style-name="T1510">Nr.<text:s/></text:span><text:a xlink:href="https://www.e-tar.lt/portal/legalAct.html?documentId=4c837490399311e99595d005d42b863e" office:target-frame-name="_top" xlink:show="replace"><text:span text:style-name="T1511">XIII-1974</text:span></text:a><text:span text:style-name="T1512">, 2019-02-14, paskelbta TAR 2019-02-26, i.<text:s/></text:span><text:span text:style-name="T1513">k. 2019-03173</text:span></text:p>
      <text:p text:style-name="Normal"/>
      <text:p text:style-name="P1514"><text:span text:style-name="T1515">3</text:span><text:span text:style-name="T1516">. Atsiskaitymo dokumentas yra sąskaita už šilumą arba, savivaldybės institucijoms nustačius, mokesčio už šilumą pranešimas, kuris išrašomas buitiniams šilumos vartotojams (toliau kartu – sąskaita (mokėjimo pranešimas). Buitiniam šilumos</text:span><text:span text:style-name="T1517"><text:s/>vartotojui išrašytoje sąskaitoje (mokėjimo pranešime) turi būti pateikta tiksli, aiški ir išsami informacija, kuria remdamasis šilumos tiekėjas apskaičiavo vartotojo mokesčio dydį už jo suvartotą šilumos kiekį patalpoms šildyti ir šilumos kiekį karštam va</text:span><text:span text:style-name="T1518">ndeniui ruošti bei karšto vandens temperatūrai palaikyti. Pateiktos informacijos privalo pakakti, kad vartotojas galėtų pasitikrinti, ar teisingai jam apskaičiuoti mokesčiai.</text:span></text:p>
      <text:p text:style-name="P1519">Straipsnio dalies pakeitimai:</text:p>
      <text:p text:style-name="P1520"><text:span text:style-name="T1521">Nr.<text:s/></text:span><text:a xlink:href="https://www.e-tar.lt/portal/legalAct.html?documentId=41097340a67d11e69ad4c8713b612d0f" office:target-frame-name="_top" xlink:show="replace"><text:span text:style-name="T1522">XII-2705</text:span></text:a><text:span text:style-name="T1523">, 2016-11-03, paskelbta TAR 2016-11-09, i. k. 2016-26486</text:span></text:p>
      <text:p text:style-name="Normal"/>
      <text:p text:style-name="P1524"><text:span text:style-name="T1525">4</text:span><text:span text:style-name="T1526">. Šilumos vartotojams pateikiamos popierinės sąskaitos (mokėjimo pranešimai), išskyrus atvejus, kai vartotojas pageidauja gauti<text:s/></text:span><text:span text:style-name="T1527">sąskaitas (mokėjimo pranešimus) elektroniniu būdu.</text:span><text:span text:style-name="T1528"><text:s/>Šilumos ir (ar) karšto vandens tiekėjai teikia vartotojams sąskaitas (mokėjimo pranešimus) netaikydami papildomų mokesčių.</text:span></text:p>
      <text:p text:style-name="P1529">Papildyta straipsnio dalimi:</text:p>
      <text:p text:style-name="P1530"><text:span text:style-name="T1531">Nr.<text:s/></text:span><text:a xlink:href="https://www.e-tar.lt/portal/legalAct.html?documentId=41097340a67d11e69ad4c8713b612d0f" office:target-frame-name="_top" xlink:show="replace"><text:span text:style-name="T1532">XII-2705</text:span></text:a><text:span text:style-name="T1533">, 2016-11-03, paskelbta TAR 2016-11-09, i. k. 2016-26486</text:span></text:p>
      <text:p text:style-name="Normal"/>
      <text:p text:style-name="P1534">Straipsnio pakeitimai:</text:p>
      <text:p text:style-name="Normal"><text:span text:style-name="T1535">Nr.<text:s/></text:span><text:a xlink:href="http://www3.lrs.lt/cgi-bin/preps2?a=361996&amp;b=" office:target-frame-name="_top" xlink:show="replace"><text:span text:style-name="T1536">XI-592</text:span></text:a><text:span text:style-name="T1537">, 2009-12-21, Žin., 2010, Nr. 1-6<text:s/></text:span><text:span text:style-name="T1538">(2010-01-05)</text:span></text:p>
      <text:p text:style-name="P1539"/>
      <text:p text:style-name="P1540"><text:span text:style-name="T1541">13</text:span><text:span text:style-name="T1542"><text:s/>straipsnis.<text:s/></text:span><text:span text:style-name="T1543">Šilumos tiekimo sezoniškumas<text:s/></text:span></text:p>
      <text:p text:style-name="P1544"><text:span text:style-name="T1545">1</text:span><text:span text:style-name="T1546">.</text:span><text:span text:style-name="T1547"><text:s/></text:span><text:span text:style-name="T1548">Šilumos vartotojai turi teisę nuspręsti dėl savo pastatų šildymo pradžios ir pabaigos nepažeidžiant nustatytų higienos normų, išskyrus savivaldybių institucijų nustatytas įstaigas, kurio</text:span><text:span text:style-name="T1549">ms šildymo sezono pradžia ir pabaiga nustatoma savivaldybių institucijų sprendimais.</text:span></text:p>
      <text:p text:style-name="P1550"><text:span text:style-name="T1551">2</text:span><text:span text:style-name="T1552">. Jeigu<text:s/></text:span><text:span text:style-name="T1553">šilumos</text:span><text:span text:style-name="T1554"><text:s/>vartotojai, turintys teisę nuspręsti dėl savo pastatų šildymo pradžios ir pabaigos, nusprendė pradėti arba baigti savo pastatų šildymą kitu laiku, negu savivaldybių institucijų nustatyta šildymo sezono pradžia ar pabaiga, jie apie savo sprendimą energetik</text:span><text:span text:style-name="T1555">os ministro patvirtintose<text:s/></text:span><text:span text:style-name="T1556">Šilumos</text:span><text:span text:style-name="T1557"><text:s/>tiekimo ir vartojimo taisyklėse nustatyta tvarka praneša<text:s/></text:span><text:span text:style-name="T1558">šilumos</text:span><text:span text:style-name="T1559"><text:s/>tiekėjui, o šis ne vėliau kaip per 2 darbo dienas sprendimą įgyvendina.</text:span></text:p>
      <text:p text:style-name="P1560"><text:span text:style-name="T1561">3</text:span><text:span text:style-name="T1562">. Šildymo sezono laikotarpiu šilumnešis privalo būti tiekiamas daugiabučio namo<text:s/></text:span><text:span text:style-name="T1563">butams ir kitoms patalpoms šildyti.</text:span><text:span text:style-name="T1564"><text:s/></text:span><text:span text:style-name="T1565">Butai ir kitos patalpos daugiabučiame name privalo būti šildomi,</text:span><text:span text:style-name="T1566"><text:s/>jeigu tam neprieštarauja dauguma to namo butų savininkų, neturinčių įsiskolinimų šilumos tiekėjui.</text:span></text:p>
      <text:p text:style-name="P1567">Straipsnio pakeitimai:</text:p>
      <text:p text:style-name="Normal"><text:span text:style-name="T1568">Nr.<text:s/></text:span><text:a xlink:href="http://www3.lrs.lt/cgi-bin/preps2?a=335984&amp;b=" office:target-frame-name="_top" xlink:show="replace"><text:span text:style-name="T1569">XI-133</text:span></text:a><text:span text:style-name="T1570">, 2009-01-12, Žin., 2009, Nr. 10-355 (2009-01-27)</text:span></text:p>
      <text:p text:style-name="P1571"/>
      <text:p text:style-name="P1572"><text:span text:style-name="T1573">14</text:span><text:span text:style-name="T1574"><text:s/>straipsnis.<text:s/></text:span><text:span text:style-name="T1575">Šilumos ir (ar) karšto vandens pristatymo sustabdymas įsiskolinusiems šilumos vartotojams</text:span></text:p>
      <text:p text:style-name="P1576"><text:span text:style-name="T1577">1</text:span><text:span text:style-name="T1578">. Šilumos vartotojui, neapmokėjusiam sąskaitos (mo</text:span><text:span text:style-name="T1579">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580">to vandens pristatymą į įsiskolinusio vartotojo šildymo ir (ar) karšto vandens prietaisus. Daugiabučiame name leidžiama sustabdyti tik karšto vandens pristatymą į įsiskolinusio vartotojo karšto vandens prietaisus.</text:span></text:p>
      <text:p text:style-name="P1581">Straipsnio dalies pakeitimai:</text:p>
      <text:p text:style-name="P1582"><text:span text:style-name="T1583">Nr.<text:s/></text:span><text:a xlink:href="https://www.e-tar.lt/portal/legalAct.html?documentId=41097340a67d11e69ad4c8713b612d0f" office:target-frame-name="_top" xlink:show="replace"><text:span text:style-name="T1584">XII-2705</text:span></text:a><text:span text:style-name="T1585">, 2016-11-03, paskelbta TAR 2016-11-09, i. k. 2016-26486</text:span></text:p>
      <text:p text:style-name="Normal"/>
      <text:p text:style-name="P1586"><text:span text:style-name="T1587">2</text:span><text:span text:style-name="T1588">. Sutartyse nustatoma šilumos tiekėjo prievolė ne vėliau kaip prieš 10 kalendorinių dienų iki<text:s/></text:span><text:span text:style-name="T1589">numatomos šilumos ir (ar) karšto vandens pristatymo sustabdymo datos raštu</text:span><text:span text:style-name="T1590"><text:s/></text:span><text:span text:style-name="T1591">įspėti įsiskolinusį vartotoją.</text:span></text:p>
      <text:p text:style-name="P1592"><text:span text:style-name="T1593">3</text:span><text:span text:style-name="T1594">. Šilumos tiekėjo išlaidas, susijusias su šilumos ir (ar) karšto vandens pristatymo atnaujinimu, apmoka vartotojas.</text:span></text:p>
      <text:p text:style-name="P1595"/>
      <text:p text:style-name="P1596"><text:span text:style-name="T1597">15</text:span><text:span text:style-name="T1598"><text:s/>straipsnis.<text:s/></text:span><text:span text:style-name="T1599">Karšto<text:s/></text:span><text:span text:style-name="T1600">vandens tiekimo daugiabučiuose namuose organizavimas</text:span></text:p>
      <text:p text:style-name="P1601"><text:span text:style-name="T1602">1</text:span><text:span text:style-name="T1603">. Vartotojai daugiabučiuose namuose gali Civilinio kodekso 4.85 straipsnyje nustatyta tvarka pasirinkti apsirūpinimo karštu vandeniu būdą arba karšto vandens tiekėją ir sudaryti su juo karšto vanden</text:span><text:span text:style-name="T1604">s pirkimo–pardavimo sutartį. Pasirinktas karšto vandens tiekėjas įrengia vartotojo suvartojamo karšto vandens atsiskaitomuosius apskaitos prietaisus, sudaro sutartis ir perka karštam vandeniui ruošti reikalingą geriamąjį vandenį bei šilumą ar kitą energiją</text:span><text:span text:style-name="T1605"><text:s/>iš atitinkamų tiekėjų. Nupirkto geriamojo vandens kiekis nustatomas pagal atsiskaitomojo apskaitos prietaiso, vandens tiekėjo įrengto pastate prieš karšto vandens ruošimo įrenginius, rodmenis. Nupirktos šilumos ar kitos energijos kiekis nustatomas pagal š</text:span><text:span text:style-name="T1606">ilumos ar kitos energijos tiekėjo įrengto prieš karšto vandens ruošimo įrenginius šilumos apskaitos prietaiso rodmenis, o jeigu jo nėra arba jis sugedęs, – pagal<text:s/></text:span><text:span text:style-name="T1607">Tarybos</text:span><text:span text:style-name="T1608"><text:s/>patvirtintas normas. Vartotojams parduodamo karšto vandens kiekis nustatomas pagal var</text:span><text:span text:style-name="T1609">totojų patalpose esančių atsiskaitomųjų karšto vandens apskaitos prietaisų rodmenis. Karšto vandens kaina, pranešimų apie suvartotą karštą vandenį pateikimo ir mokesčio už karštą vandenį apmokėjimo tvarka nustatoma karšto vandens tiekėjo ir vartotojo sutar</text:span><text:span text:style-name="T1610">tyje. Nustatant mokesčius už karštą vandenį, su nepaskirstytu karštu vandeniu suvartotas šilumos kiekis gali būti priskirtas ir išdalijamas apmokėti vartotojams tik tuo atveju, jeigu tiekėjai įvykdė visas savo prievoles sutvarkyti karšto vandens apskaitą t</text:span><text:span text:style-name="T1611">ame name. Tuo atveju, kai daugiabučio namo vartotojai karšto vandens tiekėju pasirenka šilumos tiekėją, šilumos tiekėjas privalo su šio namo vartotojais sudaryti karšto vandens pirkimo–pardavimo sutartį.</text:span><text:s/></text:p>
      <text:p text:style-name="P1612">Straipsnio dalies pakeitimai:</text:p>
      <text:p text:style-name="P1613"><text:span text:style-name="T1614">Nr.<text:s/></text:span><text:a xlink:href="https://www.e-tar.lt/portal/legalAct.html?documentId=4c837490399311e99595d005d42b863e" office:target-frame-name="_top" xlink:show="replace"><text:span text:style-name="T1615">XIII-1974</text:span></text:a><text:span text:style-name="T1616">, 2019-02-14, paskelbta TAR 2019-02-26, i. k. 2019-03173</text:span></text:p>
      <text:p text:style-name="Normal"/>
      <text:p text:style-name="P1617"><text:span text:style-name="T1618">1</text:span><text:span text:style-name="T1619">1</text:span><text:span text:style-name="T1620">. Geriamojo vandens atsiskaitomųjų apskaitos prietaisų, įrengtų prieš karšto vandens ruošimo įrenginį,</text:span><text:span text:style-name="T1621"><text:s/>rodmenis turi būti galima nuskaityti nuotoliniu būdu.</text:span><text:s/></text:p>
      <text:p text:style-name="P1622"><text:span text:style-name="T1623">2</text:span><text:span text:style-name="T1624">. Kol vartotojai pasirenka karšto vandens tiekėją arba apsirūpinimo karštu vandeniu būdą, karšto vandens tiekėjas yra šilumos tiekėjas. Karšto vandens apskaitos prietaisus daugiabučio namo butuos</text:span><text:span text:style-name="T1625">e ir kitose patalpose įrengia, prižiūri ir jų patikrą atlieka karšto vandens tiekėjas, jeigu iki šio įstatymo įsigaliojimo sudarytose karšto vandens apskaitos prietaisų įrengimo, priežiūros ir patikros daugiabučio namo butuose ir kitose patalpose sutartyse</text:span><text:span text:style-name="T1626"><text:s/>nenumatyta kitaip.</text:span></text:p>
      <text:p text:style-name="P1627"><text:span text:style-name="T1628">3</text:span><text:span text:style-name="T1629">. Savivaldybės taryba pagal<text:s/></text:span><text:span text:style-name="T1630">Tarybos</text:span><text:span text:style-name="T1631"><text:s/>patvirtintą metodiką nustato atsiskaitomųjų karšto vandens apskaitos prietaisų aptarnavimo mokestį.</text:span><text:s/></text:p>
      <text:p text:style-name="P1632">Straipsnio dalies pakeitimai:</text:p>
      <text:p text:style-name="P1633"><text:span text:style-name="T1634">Nr.<text:s/></text:span><text:a xlink:href="https://www.e-tar.lt/portal/legalAct.html?documentId=4c837490399311e99595d005d42b863e" office:target-frame-name="_top" xlink:show="replace"><text:span text:style-name="T1635">XIII-1974</text:span></text:a><text:span text:style-name="T1636">, 2019-02-14, paskelbta TAR 2019-02-26, i. k. 2019-03173</text:span></text:p>
      <text:p text:style-name="Normal"/>
      <text:p text:style-name="P1637"><text:span text:style-name="T1638">4</text:span><text:span text:style-name="T1639">. Karšto vandens temperatūra, slėgis ir higienos rodikliai turi atitikti teisės aktų nus</text:span><text:span text:style-name="T1640">tatytus reikalavimus.<text:s/></text:span><text:span text:style-name="T1641">Šilumos</text:span><text:span text:style-name="T1642">, karšto vandens tiekėjų ir pastato šildymo ir karšto vandens sistemos prižiūrėtojo tarpusavio santykiai, kompetencija, teisės ir pareigos karšto vandens tiekimo srityje nustatomos energetikos ministro tvirtinamose<text:s/></text:span><text:span text:style-name="T1643">Šilumos</text:span><text:span text:style-name="T1644"><text:s/>tiek</text:span><text:span text:style-name="T1645">imo ir vartojimo taisyklėse.</text:span></text:p>
      <text:p text:style-name="P1646">Straipsnio pakeitimai:</text:p>
      <text:p text:style-name="Normal"><text:span text:style-name="T1647">Nr.<text:s/></text:span><text:a xlink:href="http://www3.lrs.lt/cgi-bin/preps2?a=335984&amp;b=" office:target-frame-name="_top" xlink:show="replace"><text:span text:style-name="T1648">XI-133</text:span></text:a><text:span text:style-name="T1649">, 2009-01-12, Žin., 2009, Nr. 10-355 (2009-01-27)</text:span></text:p>
      <text:p text:style-name="P1650"><text:span text:style-name="T1651">Nr.<text:s/></text:span><text:a xlink:href="http://www3.lrs.lt/cgi-bin/preps2?a=344418&amp;b=" office:target-frame-name="_top" xlink:show="replace"><text:span text:style-name="T1652">XI-250</text:span></text:a><text:span text:style-name="T1653">, 2009-0</text:span><text:span text:style-name="T1654">5-12, Žin., 2009, Nr. 61-2402 (2009-05-26)</text:span></text:p>
      <text:p text:style-name="P1655"/>
      <text:p text:style-name="P1656"><text:span text:style-name="T1657">16</text:span><text:span text:style-name="T1658"><text:s/>straipsnis.<text:s/></text:span><text:span text:style-name="T1659">Atsakomybė už atsiskaitomuosius šilumos ir karšto vandens apskaitos prietaisus</text:span></text:p>
      <text:p text:style-name="P1660"><text:span text:style-name="T1661">1</text:span><text:span text:style-name="T1662">. Šilumos tiekėjas savo lėšomis įrengia atsiskaitomuosius šilumos apskaitos prietaisus, užtikrina jų tinkamą techninę būklę, nustatytą matavimų tikslumą ir organizuoja patikrą.<text:s/></text:span></text:p>
      <text:p text:style-name="P1663"><text:span text:style-name="T1664">2</text:span><text:span text:style-name="T1665">.<text:s/></text:span><text:span text:style-name="T1666">Daugiabučiuose namuose atsiskaitomieji šilumos apskaitos prietaisai įre</text:span><text:span text:style-name="T1667">ngiami šilumos pirkimo–pardavimo vietoje.</text:span></text:p>
      <text:p text:style-name="P1668"><text:span text:style-name="T1669">3</text:span><text:span text:style-name="T1670">. Daugiabučiuose namuose, jeigu yra techninės galimybės ir vartotojai pageidauja, šilumos tiekėjai įrengia vartotojo bute ar kitose patalpose<text:s/></text:span><text:span text:style-name="T1671">šilumos skaitiklius arba daliklius</text:span><text:span text:style-name="T1672">.<text:s/></text:span><text:span text:style-name="T1673">Šiems vartotojams yra taikomas</text:span><text:span text:style-name="T1674"><text:s/></text:span><text:span text:style-name="T1675">šio<text:s/></text:span><text:span text:style-name="T1676">įstatymo 11 straipsnio</text:span><text:span text:style-name="T1677"><text:s/></text:span><text:span text:style-name="T1678">5 dalyje<text:s/></text:span><text:span text:style-name="T1679">numatytas atskiras mokestis.</text:span></text:p>
      <text:p text:style-name="P1680">Straipsnio dalies pakeitimai:</text:p>
      <text:p text:style-name="P1681"><text:span text:style-name="T1682">Nr.<text:s/></text:span><text:a xlink:href="https://www.e-tar.lt/portal/legalAct.html?documentId=41097340a67d11e69ad4c8713b612d0f" office:target-frame-name="_top" xlink:show="replace"><text:span text:style-name="T1683">XII-2705</text:span></text:a><text:span text:style-name="T1684">, 2016-11-03, paskelbta TAR 2016-11-09, i. k. 2016-</text:span><text:span text:style-name="T1685">26486</text:span></text:p>
      <text:p text:style-name="Normal"/>
      <text:p text:style-name="P1686"><text:span text:style-name="T1687">4</text:span><text:span text:style-name="T1688">.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689">,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690">p pat šilumos kiekiui, suvartotam su karštu vandeniu, paskirstyti buitiniams šilumos vartotojams.<text:s/></text:span></text:p>
      <text:p text:style-name="P1691"><text:span text:style-name="T1692">5</text:span><text:span text:style-name="T1693">. Atsiskaitomieji šilumos ir karšto vandens apskaitos, taip pat pristatomo į pastato šilumos punktą šilumnešio parametrus registruojantys prietaisai yra</text:span><text:span text:style-name="T1694"><text:s/>valstybinės metrologinės matavimo priemonių kontrolės objektas. Šių prietaisų patikros terminus kontroliuoja Lietuvos metrologijos inspekcija.</text:span></text:p>
      <text:p text:style-name="P1695"><text:span text:style-name="T1696">6</text:span><text:span text:style-name="T1697">. Sutartyse nustatomos sąlygos šilumos ir (ar) karšto vandens tiekėjo arba šilumos ir karšto vandens sistem</text:span><text:span text:style-name="T1698">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699"/>
      <text:p text:style-name="P1700"><text:span text:style-name="T1701">17</text:span><text:span text:style-name="T1702"><text:s/></text:span><text:span text:style-name="T1703">straipsnis.<text:s/></text:span><text:span text:style-name="T1704">Nenutrūkstamo aprūpinimo šiluma vartotojai</text:span></text:p>
      <text:p text:style-name="P1705"><text:span text:style-name="T1706">Nenutrūkstamo aprūpinimo šiluma vartotojams turi būti užtikrintos techninės nenutrūkstamo šilumos tiekimo galimybės, kai laikinai neįmanoma naudotis pagrindine aprūpinimo šiluma sistema. Nenutrūkstam</text:span><text:span text:style-name="T1707">as aprūpinimas šiluma užtikrinamas šilumos vartotojo įrenginius prijungiant atskirais įvadais prie techninių sutrikimų atvejais nepriklausomų šilumos perdavimo tinklo dalių arba pastatant rezervinį šilumos įrenginį. Kai įrengiamas rezervinis šilumos įrengi</text:span><text:span text:style-name="T1708">nys, nenutrūkstamo aprūpinimo šiluma vartotojai laikomi naudojančiais aprūpinimo šiluma sistemą ir rezervinį šilumos įrenginį. Jeigu nenutrūkstamo aprūpinimo šiluma vartotojai naudojasi aprūpinimo šiluma sistema tik kaip rezervine, jie privalo mokėti šilum</text:span><text:span text:style-name="T1709">os tiekėjui kompensaciją už rezervinę galią. Aplinkos ir sveikatos apsaugos ministrai nustato sveikatos priežiūros įstaigų, kurioms būtinas rezervinis šilumos įrenginys, sąrašą.</text:span></text:p>
      <text:p text:style-name="P1710"/>
      <text:p text:style-name="P1711"><text:span text:style-name="T1712">18</text:span><text:span text:style-name="T1713"><text:s/>straipsnis.<text:s/></text:span><text:span text:style-name="T1714">Šilumos tiekimo nutraukimas<text:s/></text:span></text:p>
      <text:p text:style-name="P1715"><text:span text:style-name="T1716">1</text:span><text:span text:style-name="T1717">. Šilumos tiekėjas gal</text:span><text:span text:style-name="T1718">i nutraukti šilumos tiekimą tik suderinęs su šilumos vartotojais bei savivaldybe, išskyrus atvejus, kai<text:s/></text:span><text:span text:style-name="T1719">Taryba</text:span><text:span text:style-name="T1720"><text:s/>nustato tokius vartotojo įrenginių trūkumus, dėl kurių gresia avarija ar kyla pavojus žmonių gyvybei ar saugumui. Šilumos tiekėjas apie suderintą</text:span><text:span text:style-name="T1721"><text:s/>su vartotojais bei savivaldybe numatomą nutraukti šilumos tiekimą praneša suinteresuotiems šilumos vartotojams ir savivaldybei ne vėliau kaip prieš 18 mėnesių iki šilumos tiekimo numatomo nutraukimo datos.</text:span><text:s/></text:p>
      <text:p text:style-name="P1722">Straipsnio dalies pakeitimai:</text:p>
      <text:p text:style-name="P1723"><text:span text:style-name="T1724">Nr.<text:s/></text:span><text:a xlink:href="https://www.e-tar.lt/portal/legalAct.html?documentId=4c837490399311e99595d005d42b863e" office:target-frame-name="_top" xlink:show="replace"><text:span text:style-name="T1725">XIII-1974</text:span></text:a><text:span text:style-name="T1726">, 2019-02-14, paskelbta TAR 2019-02-26, i. k. 2019-03173</text:span></text:p>
      <text:p text:style-name="Normal"/>
      <text:p text:style-name="P1727"><text:span text:style-name="T1728">2</text:span><text:span text:style-name="T1729">.<text:s/></text:span><text:span text:style-name="T1730">Šilumos tiekėjas su savivaldybe</text:span><text:span text:style-name="T1731"><text:s/>organizuoja naują, su suinteresuotais šilumos vartotoj</text:span><text:span text:style-name="T1732">ais suderintą jų pastatų šildymo būdą.<text:s/></text:span></text:p>
      <text:p text:style-name="P1733">Straipsnio pakeitimai:</text:p>
      <text:p text:style-name="Normal"><text:span text:style-name="T1734">Nr.<text:s/></text:span><text:a xlink:href="http://www3.lrs.lt/cgi-bin/preps2?a=335984&amp;b=" office:target-frame-name="_top" xlink:show="replace"><text:span text:style-name="T1735">XI-133</text:span></text:a><text:span text:style-name="T1736">, 2009-01-12, Žin., 2009, Nr. 10-355 (2009-01-27)</text:span></text:p>
      <text:p text:style-name="P1737"/>
      <text:p text:style-name="P1738"><text:span text:style-name="T1739">PENKTASIS</text:span><text:span text:style-name="T1740"><text:s/>SKIRSNIS</text:span></text:p>
      <text:p text:style-name="P1741"><text:span text:style-name="T1742">SUTARTYS SU ŠILUMOS VARTOTOJAIS</text:span></text:p>
      <text:p text:style-name="P1743"/>
      <text:p text:style-name="P1744"><text:span text:style-name="T1745">19</text:span><text:span text:style-name="T1746"><text:s/>straipsnis.<text:s/></text:span><text:span text:style-name="T1747">Šilumos pirkimo–pardavimo sutarčių standartinės sąlygos</text:span></text:p>
      <text:p text:style-name="P1748"><text:span text:style-name="T1749">1</text:span><text:span text:style-name="T1750">. Šilumos pirkimo–pardavimo sutartys sudaromos ar keičiamos laikantis standartinių sąlygų.</text:span></text:p>
      <text:p text:style-name="P1751"><text:span text:style-name="T1752">2</text:span><text:span text:style-name="T1753">. Standartinės sąlygos galioja šilumos pirkimo–pardavimo sutartims tiek, kiek jos nepr</text:span><text:span text:style-name="T1754">ieštarauja šalių individualiai aptartoms sąlygoms ir imperatyvioms įstatymų nuostatoms. Individualiai aptartos sąlygos negali pažeisti vartotojų teisių ir interesų.</text:span></text:p>
      <text:p text:style-name="P1755"><text:span text:style-name="T1756">3</text:span><text:span text:style-name="T1757">. Šilumos pirkimo–pardavimo sutartyse turi būti šios privalomosios sąlygos:</text:span></text:p>
      <text:p text:style-name="P1758"><text:span text:style-name="T1759">1</text:span><text:span text:style-name="T1760">) tieki</text:span><text:span text:style-name="T1761">amos šilumos kiekybiniai ir kokybiniai rodikliai;</text:span></text:p>
      <text:p text:style-name="P1762"><text:span text:style-name="T1763">2</text:span><text:span text:style-name="T1764">) šilumos tiekimo režimas ir sąlygos;</text:span></text:p>
      <text:p text:style-name="P1765"><text:span text:style-name="T1766">3</text:span><text:span text:style-name="T1767">) šilumos kaina arba kainos formulė, arba kainos nustatymo tvarka;</text:span></text:p>
      <text:p text:style-name="P1768"><text:span text:style-name="T1769">4</text:span><text:span text:style-name="T1770">) vartotojo atsiskaitymo už suvartotą šilumą tvarka;</text:span></text:p>
      <text:p text:style-name="P1771"><text:span text:style-name="T1772">5</text:span><text:span text:style-name="T1773">) šalių teisės, pareigos ir<text:s/></text:span><text:span text:style-name="T1774">atsakomybė už įsipareigojimų nevykdymą;</text:span></text:p>
      <text:p text:style-name="P1775"><text:span text:style-name="T1776">6</text:span><text:span text:style-name="T1777">) pretenzijų pateikimo, nagrinėjimo ir ginčų sprendimo tvarka;</text:span></text:p>
      <text:p text:style-name="P1778"><text:span text:style-name="T1779">7</text:span><text:span text:style-name="T1780">) sutarties galiojimo terminas, jos keitimo ar nutraukimo sąlygos ir tvarka.</text:span></text:p>
      <text:p text:style-name="P1781"><text:span text:style-name="T1782">4</text:span><text:span text:style-name="T1783">. Šilumos pirkimo–pardavimo sutarčių standartines sąlygas<text:s/></text:span><text:span text:style-name="T1784">tvirtina Vyriausybė arba jos įgaliota institucija ir paskelbia Teisės aktų registre. Šilumos pirkimo–pardavimo sutarčių su buitiniais šilumos vartotojais standartines sąlygas tvirtina Vyriausybė arba jos įgaliota institucija, suderinusi su Valstybine varto</text:span><text:span text:style-name="T1785">tojų teisių apsaugos tarnyba (toliau – Tarnyba), ir paskelbia Teisės aktų registre.</text:span></text:p>
      <text:p text:style-name="P1786"><text:span text:style-name="T1787">5</text:span><text:span text:style-name="T1788">. Jeigu daugiabučio namo butų savininkai nenusprendžia dėl šilumos pirkimo–pardavimo sutarčių sudarymo pagal individualiai aptartas sąlygas, laikinai, kol bus sudaryto</text:span><text:span text:style-name="T1789">s tokios sutartys, tiekėjų ir vartotojų tarpusavio santykiai grindžiami pagal šilumos pirkimo–pardavimo sutarčių su buitiniais šilumos vartotojais standartines sąlygas.</text:span></text:p>
      <text:p text:style-name="P1790">Straipsnio pakeitimai:</text:p>
      <text:p text:style-name="Normal"><text:span text:style-name="T1791">Nr.<text:s/></text:span><text:a xlink:href="http://www3.lrs.lt/cgi-bin/preps2?a=436772&amp;b=" office:target-frame-name="_top" xlink:show="replace"><text:span text:style-name="T1792">XI-2339</text:span></text:a><text:span text:style-name="T1793">, 2012-11-06, Žin., 2012, Nr. 132-6667 (2012-11-15)</text:span></text:p>
      <text:p text:style-name="P1794"/>
      <text:p text:style-name="P1795"><text:span text:style-name="T1796">20</text:span><text:span text:style-name="T1797"><text:s/>straipsnis.<text:s/></text:span><text:span text:style-name="T1798">Pastatų šildymo ir karšto vandens sistemų priežiūra</text:span></text:p>
      <text:p text:style-name="P1799"><text:span text:style-name="T1800">1</text:span><text:span text:style-name="T1801">. Prie šilumos tiekimo sistemos prijungtas daugiabučio namo<text:s/></text:span><text:span text:style-name="T1802">šildymo ir karšto vandens sistemas, bendrosios dalinės nuosavybės teise priklausančias butų ir kitų patalpų savininkams,<text:s/></text:span><text:span text:style-name="T1803">taip pat šilumos punktus, tiek nuosavybės teise priklausančius šilumos ir (ar) karšto vandens tiekėjui ar tretiesiems asmenims, tiek bu</text:span><text:span text:style-name="T1804">tų ir kitų patalpų savininkams,</text:span><text:span text:style-name="T1805"><text:s/>turi prižiūrėti (eksploatuoti) pastato šildymo ir karšto vandens sistemos prižiūrėtojas (eksploatuotojas). Teisę reguliuoti (nuotoliniu būdu ar kitaip daryti įtaką) namo šilumos punkto įrenginių darbą, laikydamasis nustatytų</text:span><text:span text:style-name="T1806"><text:s/>higienos normų, turi tik pastato šildymo ir karšto vandens sistemos prižiūrėtojas (eksploatuotojas)<text:s/></text:span><text:span text:style-name="T1807">arba atitinkamą kvalifikaciją turintys daugiabučio namo bendrijos atstovas ar daugiabučio namo butų ir kitų patalpų savininkų išrinktas jų įgaliotas atstov</text:span><text:span text:style-name="T1808">as</text:span><text:span text:style-name="T1809">. Daugiabučio namo š</text:span><text:span text:style-name="T1810">ilumos punktus, nuosavybės teise priklausančius šilumos ir (ar) karšto vandens tiekėjui ar tretiesiems asmenims,<text:s/></text:span><text:span text:style-name="T1811">pastato šildymo ir karšto vandens sistemos prižiūrėtojas (eksploatuotojas) prižiūri (eksploatuoja) šio įstatymo pagrindu,</text:span><text:span text:style-name="T1812"><text:s/>nesudarydamas atskirų sutarčių su šilumos punktų savininkais.</text:span><text:span text:style-name="T1813"><text:s/></text:span><text:span text:style-name="T1814">Pastato šildymo ir karšto vandens sistemos prižiūrėtojas (eksploatuotojas) savo prievoles vykdo apdairiai, sąžiningai ir šilumos ir (ar) karšto vandens vartotojų interesais. Pastato šildymo ir<text:s/></text:span><text:span text:style-name="T1815">karšto vandens sistemos prižiūrėtoją (eksploatuotoją)</text:span><text:span text:style-name="T1816"><text:s/></text:span><text:span text:style-name="T1817">Civilinio kodekso 4.85 straipsnyje nustatyta sprendimų priėmimo tvarka pasirenka</text:span><text:span text:style-name="T1818"><text:s/></text:span><text:span text:style-name="T1819">daugiabučio namo butų ir kitų patalpų savininkai, daugiabučio namo butų ir kitų patalpų savininkų bendrija arba, jeigu ši</text:span><text:span text:style-name="T1820">e nepriima sprendimo, bendrojo naudojimo objektų administratorius. Daugiabučio namo šildymo ir karšto vandens sistemos priežiūros (eksploatavimo) sutartį su pastato šildymo ir karšto vandens sistemos prižiūrėtoju (eksploatuotoju) sudaro daugiabučio namo bu</text:span><text:span text:style-name="T1821">tų ir kitų patalpų savininkų bendrija, butų ir kitų patalpų savininkų jungtinės veiklos sutarties dalyvių įgaliotas asmuo arba bendrojo naudojimo objektų administratorius.</text:span><text:span text:style-name="T1822"><text:s/></text:span><text:span text:style-name="T1823">Pastato šildymo ir karšto vandens sistemų prižiūrėtojas (eksploatuotojas)<text:s/></text:span><text:span text:style-name="T1824">neturi tei</text:span><text:span text:style-name="T1825">sės įgalioti kitų asmenų verstis atestatu reguliuojama veikla arba perduoti jiems šią teisę pagal sutartį, arba kitaip pavesti vykdyti šią veiklą. Kai pastato šildymo ir karšto vandens sistemų prižiūrėtojas (eksploatuotojas) yra bendrija, ji gali pirkti at</text:span><text:span text:style-name="T1826">skirus darbus ar paslaugas iš subjektų, turinčių atitinkamą kompetenciją, technines priemones ir gebėjimus.<text:s/></text:span><text:span text:style-name="T1827">Daugiabučio namo savininkų bendrija ir (ar) bendrojo naudojimo objektų administratorius gali būti pastato šildymo ir karšto vandens sistemos prižiūr</text:span><text:span text:style-name="T1828">ėtojas (eksploatuotojas).</text:span></text:p>
      <text:p text:style-name="P1829"><text:span text:style-name="T1830">2</text:span><text:span text:style-name="T1831">.<text:s/></text:span><text:span text:style-name="T1832">Pastato šildymo ir karšto vandens sistemos prižiūrėtoju (eksploatuotoju) negali būti šilumos tiekėjas, tiekiantis šilumą tam namui, ar fiziniai asmenys, susiję su šilumos tiekėju darbo santykiais, išskyrus atvejus, kai su darbo santykiais susiję fiziniai a</text:span><text:span text:style-name="T1833">smenys gyvena tame name ir patys prižiūri savo ar daugiabučio gyvenamojo namo bendrijai priklausančius kitus namus, taip pat asmenys, kartu su šioje dalyje nurodytais asmenimis priklausantys susijusių ūkio subjektų grupei<text:s/></text:span><text:span text:style-name="T1834">pagal Konkurencijos įstatymą. Past</text:span><text:span text:style-name="T1835">ato šildymo ir karšto vandens sistemos prižiūrėtojas (eksploatuotojas) pagal faktinį šilumos energijos suvartojimą pastate skaičiuoja santykinius šilumos šildymui, cirkuliacijai ir karštam vandeniui ruošti sunaudojimo rodiklius, vadovaudamasis<text:s/></text:span><text:span text:style-name="T1836">Tarybos</text:span><text:span text:style-name="T1837"><text:s/></text:span><text:span text:style-name="T1838">patv</text:span><text:span text:style-name="T1839">irtinta skaičiavimo metodika, analizuoja gautus duomenis, teikia juos pastato savininkui arba daugiabučio namo bendrojo naudojimo objektų valdytojui, daugiabučio namo butų ir kitų patalpų savininkų bendrijai, butų ir kitų patalpų savininkų jungtinės veiklo</text:span><text:span text:style-name="T1840">s sutarties dalyvių įgaliotam asmeniui arba bendrojo naudojimo objektų administratoriui, pagal kompetenciją<text:s/></text:span><text:span text:style-name="T1841">rengia pasiūlymus dėl šilumos energijos taupymo priemonių įgyvendinimo.</text:span><text:s/></text:p>
      <text:p text:style-name="P1842">Straipsnio dalies pakeitimai:</text:p>
      <text:p text:style-name="P1843"><text:span text:style-name="T1844">Nr.<text:s/></text:span><text:a xlink:href="https://www.e-tar.lt/portal/legalAct.html?documentId=b9f611e03d8b11e89ba7f73323f8faa4" office:target-frame-name="_top" xlink:show="replace"><text:span text:style-name="T1845">XIII-1062</text:span></text:a><text:span text:style-name="T1846">, 2018-03-29, paskelbta TAR 2018-04-11, i. k. 2018-05880</text:span></text:p>
      <text:p text:style-name="P1847"><text:span text:style-name="T1848">Nr.<text:s/></text:span><text:a xlink:href="https://www.e-tar.lt/portal/legalAct.html?documentId=4c837490399311e99595d005d42b863e" office:target-frame-name="_top" xlink:show="replace"><text:span text:style-name="T1849">XIII-1974</text:span></text:a><text:span text:style-name="T1850">, 2019-02-14, paskelbt</text:span><text:span text:style-name="T1851">a TAR 2019-02-26, i. k. 2019-03173</text:span></text:p>
      <text:p text:style-name="Normal"/>
      <text:p text:style-name="P1852"><text:span text:style-name="T1853">3</text:span><text:span text:style-name="T1854">. Daugiabučių gyvenamųjų namų ar kitos paskirties pastatų savininkų bendrija arba pastato bendrojo naudojimo objektų administratorius kontroliuoja pastato šildymo ir karšto vandens sistemų prižiūrėtojo (eksploatuoto</text:span><text:span text:style-name="T1855">jo) veiklą ir pasirengimą naujam šildymo sezonui pagal jiems priskirtą kompetenciją energetikos ministro tvirtinamose Šilumos tiekimo ir vartojimo taisyklėse. Pastato šildymo ir karšto vandens sistemų prižiūrėtojas (eksploatuotojas) sudaro ir kartu su daug</text:span><text:span text:style-name="T1856">iabučių gyvenamųjų namų ar kitos paskirties pastatų savininkų bendrija arba pastato bendrojo naudojimo objektų administratoriumi pasirašo pastato parengties naujam šildymo sezonui aktą. Ginčus tarp šio proceso dalyvių sprendžia<text:s/></text:span><text:span text:style-name="T1857">Taryba</text:span><text:span text:style-name="T1858">.</text:span><text:s/></text:p>
      <text:p text:style-name="P1859">Straipsnio dalies pakeitimai:</text:p>
      <text:p text:style-name="P1860"><text:span text:style-name="T1861">Nr.<text:s/></text:span><text:a xlink:href="https://www.e-tar.lt/portal/legalAct.html?documentId=4c837490399311e99595d005d42b863e" office:target-frame-name="_top" xlink:show="replace"><text:span text:style-name="T1862">XIII-1974</text:span></text:a><text:span text:style-name="T1863">, 2019-02-14, paskelbta TAR 2019-02-26, i. k. 2019-03173</text:span></text:p>
      <text:p text:style-name="Normal"/>
      <text:p text:style-name="P1864"><text:span text:style-name="T1865">4</text:span><text:span text:style-name="T1866">. Šio straipsnio 2 dalyje nustatytas draudimas netaikomas prižiūrint da</text:span><text:span text:style-name="T1867">ugiabučio namo šildymo ir karšto vandens sistemas pastatuose, esančiuose gyvenamojoje vietovėje, kurioje, Lietuvos statistikos departamento duomenimis, gyvena mažiau negu 150 000 gyventojų, jeigu savivaldybės taryba nenusprendžia kitaip. Šis draudimas neta</text:span><text:span text:style-name="T1868">ikomas šilumos tiekėjams, kurie pagal Lietuvos Respublikos energijos vartojimo efektyvumo didinimo įstatymą yra sudarę su Energetikos ministerija susitarimą dėl energijos sutaupymo ir susitarimo galiojimo laikotarpiu pastate įdiegia naujas energijos vartoj</text:span><text:span text:style-name="T1869">imo efektyvumo didinimo priemones, ir šilumos tiekėjams, aptarnaujantiems mažiau kaip 5 000 prijungtų vartotojų arba per metus realizuojantiems mažiau negu 50 000 MWh šilumos, taip pat tais atvejais, kai atestuotas pastato šildymo ir karšto vandens sistemo</text:span><text:span text:style-name="T1870">s prižiūrėtojas (eksploatuotojas) yra fizinis asmuo, kuris gyvena tame pastate.</text:span><text:s/></text:p>
      <text:p text:style-name="P1871">Straipsnio dalies pakeitimai:</text:p>
      <text:p text:style-name="P1872"><text:span text:style-name="T1873">Nr.<text:s/></text:span><text:a xlink:href="https://www.e-tar.lt/portal/legalAct.html?documentId=b9f611e03d8b11e89ba7f73323f8faa4" office:target-frame-name="_top" xlink:show="replace"><text:span text:style-name="T1874">XIII-1062</text:span></text:a><text:span text:style-name="T1875">, 2018-03-29, paskelbta TAR 2018-0</text:span><text:span text:style-name="T1876">4-11, i. k. 2018-05880</text:span></text:p>
      <text:p text:style-name="Normal"/>
      <text:p text:style-name="P1877"><text:span text:style-name="T1878">5</text:span><text:span text:style-name="T1879">. Jeigu butų savininkai nenusprendžia, kokį šildymo ir karšto vandens sistemos prižiūrėtoją pasirinkti, ir dėl to nesudaroma šios sistemos priežiūros sutartis, laikinai, kol toks prižiūrėtojas bus pasirinktas, šildymo ir karšto</text:span><text:span text:style-name="T1880"><text:s/>vandens sistemą prižiūri esamas prižiūrėtojas. Daugiabučio namo šildymo ir karšto vandens sistemos priežiūros sutartys ir šilumos ir (ar) karšto vandens vartojimo pirkimo–pardavimo sutartys sudaromos atskirai.</text:span></text:p>
      <text:p text:style-name="P1881"><text:span text:style-name="T1882">6</text:span><text:span text:style-name="T1883">.<text:s/></text:span><text:span text:style-name="T1884">Pastato šildymo ir karšto vandens sist</text:span><text:span text:style-name="T1885">emų priežiūra atliekama Vyriausybės ar jos įgaliotos institucijos nustatyta tvarka. Daugiabučio namo šildymo ir karšto vandens sistemų periodinius patikrinimus dėl jų atitikties nustatytiems reikalavimams ne rečiau kaip kartą per ketverius metus atlieka Ta</text:span><text:span text:style-name="T1886">ryba. Daugiabučio namo šildymo ir karšto vandens sistemų tikrinimų dėl jų atitikties nustatytiems reikalavimams tvarką ir formą nustato Taryba.</text:span><text:s/></text:p>
      <text:p text:style-name="P1887">Straipsnio dalies pakeitimai:</text:p>
      <text:p text:style-name="P1888"><text:span text:style-name="T1889">Nr.<text:s/></text:span><text:a xlink:href="https://www.e-tar.lt/portal/legalAct.html?documentId=4c837490399311e99595d005d42b863e" office:target-frame-name="_top" xlink:show="replace"><text:span text:style-name="T1890">XIII-1974</text:span></text:a><text:span text:style-name="T1891">, 2019-02-14, paskelbta TAR 2019-02-26, i. k. 2019-03173</text:span></text:p>
      <text:p text:style-name="Normal"/>
      <text:p text:style-name="P1892"><text:span text:style-name="T1893">7</text:span><text:span text:style-name="T1894">. Pastato šildymo ir karšto vandens sistemos prižiūrėtojas su šilumos tiekėju sudaro šilumos pristatymo buitiniams šilumos vartotojams sutartį, su karšto vandens t</text:span><text:span text:style-name="T1895">iekėju – karšto vandens pristatymo buitiniams šilumos vartotojams sutartį.</text:span></text:p>
      <text:p text:style-name="P1896">Straipsnio pakeitimai:</text:p>
      <text:p text:style-name="Normal"><text:span text:style-name="T1897">Nr.<text:s/></text:span><text:a xlink:href="http://www3.lrs.lt/cgi-bin/preps2?a=361996&amp;b=" office:target-frame-name="_top" xlink:show="replace"><text:span text:style-name="T1898">XI-592</text:span></text:a><text:span text:style-name="T1899">, 2009-12-21, Žin., 2010, Nr. 1-6 (2010-01-05)</text:span></text:p>
      <text:p text:style-name="P1900"><text:span text:style-name="T1901">Nr.<text:s/></text:span><text:a xlink:href="http://www3.lrs.lt/cgi-bin/preps2?a=407675&amp;b=" office:target-frame-name="_top" xlink:show="replace"><text:span text:style-name="T1902">XI-1608</text:span></text:a><text:span text:style-name="T1903">, 2011-09-29, Žin., 2011, Nr. 123-5816 (2011-10-13)</text:span></text:p>
      <text:p text:style-name="Normal"><text:span text:style-name="T1904">Nr.<text:s/></text:span><text:a xlink:href="http://www3.lrs.lt/cgi-bin/preps2?a=429168&amp;b=" office:target-frame-name="_top" xlink:show="replace"><text:span text:style-name="T1905">XI-2143</text:span></text:a><text:span text:style-name="T1906">, 2012-06-28, Žin., 2012, Nr. 79-4088 (2012-07-05)</text:span></text:p>
      <text:p text:style-name="Normal"><text:span text:style-name="T1907">Nr.<text:s/></text:span><text:a xlink:href="http://www3.lrs.lt/cgi-bin/preps2?a=429290&amp;b=" office:target-frame-name="_top" xlink:show="replace"><text:span text:style-name="T1908">XI-2146</text:span></text:a><text:span text:style-name="T1909">, 2012-06-28, Žin., 2012, Nr. 79-4089 (2012-07-05)</text:span></text:p>
      <text:p text:style-name="P1910"><text:span text:style-name="T1911">Nr.<text:s/></text:span><text:a xlink:href="http://www3.lrs.lt/cgi-bin/preps2?a=471080&amp;b=" office:target-frame-name="_top" xlink:show="replace"><text:span text:style-name="T1912">XII-880</text:span></text:a><text:span text:style-name="T1913">, 2014-05-13, paskelbta TAR 2014-05-16, i. k. 2014-05481</text:span></text:p>
      <text:p text:style-name="P1914"/>
      <text:p text:style-name="P1915"><text:span text:style-name="T1916">ŠEŠ</text:span><text:span text:style-name="T1917">TASIS</text:span><text:span text:style-name="T1918"><text:s/>SKIRSNIS</text:span></text:p>
      <text:p text:style-name="P1919"><text:span text:style-name="T1920">VARTOTOJŲ TEISIŲ APSAUGA</text:span></text:p>
      <text:p text:style-name="P1921"/>
      <text:p text:style-name="P1922"><text:span text:style-name="T1923">21</text:span><text:span text:style-name="T1924"><text:s/>straipsnis.<text:s/></text:span><text:span text:style-name="T1925">Ginčų sprendimas ne teismo tvarka. S</text:span><text:span text:style-name="T1926">kundų nagrinėjimas</text:span></text:p>
      <text:p text:style-name="P1927"><text:span text:style-name="T1928">1</text:span><text:span text:style-name="T1929">. Vartotojų ir šilumos ir (ar) karšto vandens tiekėjų,<text:s/></text:span><text:span text:style-name="T1930">pastato šildymo ir karšto vandens sistemos prižiūrėtojų (eksploatuotojų)<text:s/></text:span><text:span text:style-name="T1931">ginčai</text:span><text:span text:style-name="T1932"><text:s/>nagrinėjami Lietuvos Respublikos energetikos įstatyme nustatyta tvarka.</text:span></text:p>
      <text:p text:style-name="P1933"><text:span text:style-name="T1934">2</text:span><text:span text:style-name="T1935">. Asmenų skundus dėl šilumos ir karšto vandens tiekimo organizavimo, dėl daugiabučių namų šildymo ir karšto vandens sistemų priežiūros tarifų nustatymo, dėl bendrojo naudojimo ob</text:span><text:span text:style-name="T1936">jektų administratorių įgaliojimų, administruojant pastato bendrojo naudojimo objektus ir įgyvendinant kitas teises, susijusias su bendrojo naudojimo objektų valdymu ir naudojimu, nagrinėja savivaldybės vykdomoji institucija. Kitus asmenų skundus nagrinėja<text:s/></text:span><text:span text:style-name="T1937">Valstybinė vartotojų teisių apsaugos tarnyba ir<text:s/></text:span><text:span text:style-name="T1938">Taryba</text:span><text:span text:style-name="T1939"><text:s/>Lietuvos Respublikos energetikos įstatyme nustatyta tvarka.</text:span><text:s/></text:p>
      <text:p text:style-name="P1940">Straipsnio dalies pakeitimai:</text:p>
      <text:p text:style-name="P1941"><text:span text:style-name="T1942">Nr.<text:s/></text:span><text:a xlink:href="https://www.e-tar.lt/portal/legalAct.html?documentId=4c837490399311e99595d005d42b863e" office:target-frame-name="_top" xlink:show="replace"><text:span text:style-name="T1943">XIII-1974</text:span></text:a><text:span text:style-name="T1944">, 2019-02-14, paskelbta TAR 2019-02-26, i. k. 2019-03173</text:span></text:p>
      <text:p text:style-name="Normal"/>
      <text:p text:style-name="P1945"><text:span text:style-name="T1946">TAR pastaba.</text:span><text:span text:style-name="T1947"><text:s/>Iki<text:s/></text:span><text:span text:style-name="T1948">2015 m. gruodžio 31 d.</text:span><text:span text:style-name="T1949"><text:s/>pradėti nagrinėti vartotojų ir<text:s/></text:span><text:span text:style-name="T1950">šilumos ir (ar) karšto vandens tiekėjų,<text:s/></text:span><text:span text:style-name="T1951">pastato šildymo ir karšto vandens sistemos prižiūrėtojų (eksploatuotojų)<text:s/></text:span><text:span text:style-name="T1952">gin</text:span><text:span text:style-name="T1953">čai, taip pat <text:s/>asmenų skundai</text:span><text:span text:style-name="T1954"><text:s/>baigiami nagrinėti ir sprendimai dėl jų priimami ir vykdomi vadovaujantis iki<text:s/></text:span><text:span text:style-name="T1955">2015 m. gruodžio 31 d.</text:span><text:span text:style-name="T1956"><text:s/>galiojusių teisės aktų nuostatomis.</text:span></text:p>
      <text:p text:style-name="P1957">Straipsnio pakeitimai:</text:p>
      <text:p text:style-name="P1958"><text:span text:style-name="T1959">Nr.<text:s/></text:span><text:a xlink:href="http://www3.lrs.lt/cgi-bin/preps2?a=335984&amp;b=" office:target-frame-name="_top" xlink:show="replace"><text:span text:style-name="T1960">XI-133</text:span></text:a><text:span text:style-name="T1961">, 2009-01-12, Žin., 2009, Nr. 10-355 (2009-01-27)</text:span></text:p>
      <text:p text:style-name="P1962"><text:span text:style-name="T1963">Nr.<text:s/></text:span><text:a xlink:href="http://www3.lrs.lt/cgi-bin/preps2?a=361996&amp;b=" office:target-frame-name="_top" xlink:show="replace"><text:span text:style-name="T1964">XI-592</text:span></text:a><text:span text:style-name="T1965">, 2009-12-21, Žin., 2010, Nr. 1-6 (2010-01-05)</text:span></text:p>
      <text:p text:style-name="P1966">Straipsnio pakeitimai:</text:p>
      <text:p text:style-name="P1967"><text:span text:style-name="T1968">Nr.<text:s/></text:span><text:a xlink:href="https://www.e-tar.lt/portal/legalAct.html?documentId=25a6c4b09cb811e58fd1fc0b9bba68a7" office:target-frame-name="_top" xlink:show="replace"><text:span text:style-name="T1969">XII-2092</text:span></text:a><text:span text:style-name="T1970">, 2015-11-26, paskelbta TAR 2015-12-07, i. k. 2015-19370</text:span></text:p>
      <text:p text:style-name="Normal"/>
      <text:p text:style-name="P1971"><text:span text:style-name="T1972">22</text:span><text:span text:style-name="T1973"><text:s/>straipsnis.<text:s/></text:span><text:span text:style-name="T1974">Vartotojų informavimas</text:span></text:p>
      <text:p text:style-name="P1975"><text:span text:style-name="T1976">1</text:span><text:span text:style-name="T1977">. Šilumos ir (ar) karšto vandens tiekėjai infor</text:span><text:span text:style-name="T1978">muoja vartotojus apie teikiamas paslaugas, paslaugų teikimo sąlygas, paslaugų kainas, prijungimo prie sistemų kainas bei sąlygas ir numatomus sutarčių sąlygų pakeitimus.</text:span></text:p>
      <text:p text:style-name="P1979"><text:span text:style-name="T1980">2</text:span><text:span text:style-name="T1981">. Šilumos ir (ar) karšto vandens tiekėjai bei šio įstatymo 10 straipsnio 3 dalyje</text:span><text:span text:style-name="T1982"><text:s/>numatyti nepriklausomi šilumos gamintojai kasmet viešai informuoja vartotojus apie nustatytas šilumos bei karšto vandens kainų dedamąsias. Kainų dedamosios įsigalioja nuo kito mėnesio pirmos dienos.</text:span></text:p>
      <text:p text:style-name="P1983"><text:span text:style-name="T1984">3</text:span><text:span text:style-name="T1985">. Keičiantis šilumos ir (ar) karšto vandens kainoms</text:span><text:span text:style-name="T1986">, šilumos ir (ar) karšto vandens tiekėjai bei šio įstatymo 10 straipsnio 3 dalyje numatyti nepriklausomi šilumos gamintojai iki mėnesio 25 dienos viešai informuoja vartotojus, savivaldybes bei<text:s/></text:span><text:span text:style-name="T1987">Tarybą</text:span><text:span text:style-name="T1988"><text:s/>apie apskaičiuotas šilumos ir karšto vandens kainas. Šil</text:span><text:span text:style-name="T1989">umos ir karšto vandens kainos įsigalioja nuo kito mėnesio pirmos dienos.</text:span><text:s/></text:p>
      <text:p text:style-name="P1990">Straipsnio dalies pakeitimai:</text:p>
      <text:p text:style-name="P1991"><text:span text:style-name="T1992">Nr.<text:s/></text:span><text:a xlink:href="https://www.e-tar.lt/portal/legalAct.html?documentId=4c837490399311e99595d005d42b863e" office:target-frame-name="_top" xlink:show="replace"><text:span text:style-name="T1993">XIII-1974</text:span></text:a><text:span text:style-name="T1994">, 2019-02-14, paskelbta TAR 2019-02-26,<text:s/></text:span><text:span text:style-name="T1995">i. k. 2019-03173</text:span></text:p>
      <text:p text:style-name="Normal"/>
      <text:p text:style-name="P1996"><text:span text:style-name="T1997">4</text:span><text:span text:style-name="T1998">. Šilumos ir (ar) karšto vandens įmonių informacija apie veiklos sąnaudas, sistemų eksploatavimą, modernizavimą, plėtrą, investicijas į sistemos plėtrą, kainų ir tarifų struktūrą, paslaugų teikimo sąlygas yra vieša.</text:span></text:p>
      <text:p text:style-name="P1999"><text:span text:style-name="T2000">5. Pastato šild</text:span><text:span text:style-name="T2001">ymo ir karšto vandens sistemų prižiūrėtojo (eksploatuotojo) informacija apie jo veiklos pajamas, sąnaudas, sistemų eksploatavimą, kainas ir tarifus, jų struktūrą, paslaugų teikimo sąlygas, taip pat pastato šildymo ir karšto vandens sistemų prižiūrėtojo (ek</text:span><text:span text:style-name="T2002">sploatuotojo) ketvirtiniai ir metiniai finansiniai-balansiniai rodikliai, investicijų dydžiai, duomenys apie investuotojus, darbuotojų skaičių yra vieši ir turi būti skelbiami energetikos ministro nustatyta tvarka.</text:span></text:p>
      <text:p text:style-name="P2003">Straipsnio pakeitimai:</text:p>
      <text:p text:style-name="P2004"><text:span text:style-name="T2005">Nr.<text:s/></text:span><text:a xlink:href="http://www3.lrs.lt/cgi-bin/preps2?a=344418&amp;b=" office:target-frame-name="_top" xlink:show="replace"><text:span text:style-name="T2006">XI-250</text:span></text:a><text:span text:style-name="T2007">, 2009-05-12, Žin., 2009, Nr. 61-2402 (2009-05-26)</text:span></text:p>
      <text:p text:style-name="Normal"><text:span text:style-name="T2008">Nr.<text:s/></text:span><text:a xlink:href="http://www3.lrs.lt/cgi-bin/preps2?a=361996&amp;b=" office:target-frame-name="_top" xlink:show="replace"><text:span text:style-name="T2009">XI-592</text:span></text:a><text:span text:style-name="T2010">, 2009-12-21, Žin., 2010, Nr. 1-6 (2010-01-05)</text:span></text:p>
      <text:p text:style-name="P2011"><text:span text:style-name="T2012">Nr.<text:s/></text:span><text:a xlink:href="http://www3.lrs.lt/cgi-bin/preps2?a=407675&amp;b=" office:target-frame-name="_top" xlink:show="replace"><text:span text:style-name="T2013">XI-1608</text:span></text:a><text:span text:style-name="T2014">, 2011-09-29, Žin., 2011, Nr. 123-5816 (2011-10-13)</text:span></text:p>
      <text:p text:style-name="P2015"><text:span text:style-name="T2016">Nr.<text:s/></text:span><text:a xlink:href="http://www3.lrs.lt/cgi-bin/preps2?a=471080&amp;b=" office:target-frame-name="_top" xlink:show="replace"><text:span text:style-name="T2017">XII-880</text:span></text:a><text:span text:style-name="T2018">, 2014-05-13, paskelbta TAR 2014-05-16, i. k. 2014-05481</text:span></text:p>
      <text:p text:style-name="P2019"/>
      <text:p text:style-name="P2020"><text:span text:style-name="T2021">SEPTINTASIS</text:span><text:span text:style-name="T2022"><text:s/>SK</text:span><text:span text:style-name="T2023">IRSNIS</text:span></text:p>
      <text:p text:style-name="P2024"><text:span text:style-name="T2025">DAUGIABUČIŲ NAMŲ ŠILDYMAS</text:span></text:p>
      <text:p text:style-name="P2026"/>
      <text:p text:style-name="P2027"><text:span text:style-name="T2028">23</text:span><text:span text:style-name="T2029"><text:s/>straipsnis.<text:s/></text:span><text:span text:style-name="T2030">Daugiabučio namo šildymo ir karšto vandens sistemos privalomieji reikalavimai</text:span></text:p>
      <text:p text:style-name="P2031"><text:span text:style-name="T2032">1</text:span><text:span text:style-name="T2033">. Vyriausybė arba jos įgaliota institucija nustato daugiabučio namo šildymo ir karšto vandens sistemos privalomuosius re</text:span><text:span text:style-name="T2034">ikalavimus.</text:span></text:p>
      <text:p text:style-name="P2035"><text:span text:style-name="T2036">2</text:span><text:span text:style-name="T2037">. Daugiabučio namo šildymo ir karšto vandens sistemos privalomieji reikalavimai apima technines galimybes vartotojams reguliuoti šilumos suvartojimą pastate.</text:span><text:span text:style-name="T2038"><text:s/></text:span><text:span text:style-name="T2039">Namo pertvarkymas pagal privalomuosius reikalavimus turi</text:span><text:span text:style-name="T2040"><text:s/></text:span><text:span text:style-name="T2041">būti remiamas Vyriausybė</text:span><text:span text:style-name="T2042">s nustatyta tvarka</text:span><text:span text:style-name="T2043">.</text:span></text:p>
      <text:p text:style-name="P2044"/>
      <text:p text:style-name="P2045"><text:span text:style-name="T2046">24</text:span><text:span text:style-name="T2047"><text:s/>straipsnis.<text:s/></text:span><text:span text:style-name="T2048">Daugiabučio namo šilumos punkto įrenginiai</text:span></text:p>
      <text:p text:style-name="P2049"><text:span text:style-name="T2050">1</text:span><text:span text:style-name="T2051">. Daugiabučio namo butų ir patalpų savininkai šilumos punkto įrenginius valdo, naudoja ir jais disponuoja bendrosios nuosavybės teise.<text:s/></text:span></text:p>
      <text:p text:style-name="P2052"><text:span text:style-name="T2053">2</text:span><text:span text:style-name="T2054">. Jeigu daugiabučio namo<text:s/></text:span><text:span text:style-name="T2055">butų ir patalpų savininkai šilumos punkto įrenginių bendrosios nuosavybės teise nevaldo, bendroji nuosavybės teisė gali būti įgyjama:</text:span></text:p>
      <text:p text:style-name="P2056"><text:span text:style-name="T2057">1</text:span><text:span text:style-name="T2058">) Civilinio kodekso nustatyta daiktų pirkimo-pardavimo išsimokėtinai tvarka išsiperkant renovuotų šilumos punktų įrengi</text:span><text:span text:style-name="T2059">nius iš trečiųjų asmenų pagal įrenginių likutinę vertę;</text:span></text:p>
      <text:p text:style-name="P2060"><text:span text:style-name="T2061">2</text:span><text:span text:style-name="T2062">) įsigyjant (įsirengiant) šilumos punkto įrenginius finansinės nuomos (lizingo) sutarties pagrindu;</text:span></text:p>
      <text:p text:style-name="P2063"><text:span text:style-name="T2064">3</text:span><text:span text:style-name="T2065">) kitais įstatymų nustatytais pagrindais.</text:span></text:p>
      <text:p text:style-name="P2066"/>
      <text:p text:style-name="P2067"><text:span text:style-name="T2068">25</text:span><text:span text:style-name="T2069"><text:s/>straipsnis.<text:s/></text:span><text:span text:style-name="T2070">Apmokėjimas už<text:s/></text:span><text:span text:style-name="T2071">daugiabučio namo bendrojo naudojimo patalpų šildymą</text:span></text:p>
      <text:p text:style-name="P2072"><text:span text:style-name="T2073">1</text:span><text:span text:style-name="T2074">. Daugiabučio namo buto ir (ar) kitų patalpų savininkas apmoka jam tenkančią dalį šilumos, suvartotos daugiabučio namo bendrojo naudojimo patalpoms šildyti, nesvarbu, kokiu būdu šildomos jam priklaus</text:span><text:span text:style-name="T2075">ančios patalpos.</text:span></text:p>
      <text:p text:style-name="P2076"><text:span text:style-name="T2077">2</text:span><text:span text:style-name="T2078">. Daugiabučio namo butų ir (ar) kitų patalpų savininkui netaikomas apmokėjimas už daugiabučio namo bendrojo naudojimo patalpų šildymą, kai šilumos tiekimas daugumos savininkų sutikimu bendrojo naudojimo patalpose yra nutrauktas.</text:span><text:span text:style-name="T2079"><text:s/></text:span></text:p>
      <text:p text:style-name="P2080">Straipsnio pakeitimai:</text:p>
      <text:p text:style-name="P2081"><text:span text:style-name="T2082">Nr.<text:s/></text:span><text:a xlink:href="https://www.e-tar.lt/portal/legalAct.html?documentId=dbccbc60792b11e49adea948c356b2ec" office:target-frame-name="_top" xlink:show="replace"><text:span text:style-name="T2083">XII-1346</text:span></text:a><text:span text:style-name="T2084">, 2014-11-20, paskelbta TAR 2014-12-01, i. k. 2014-18286</text:span></text:p>
      <text:p text:style-name="Normal"/>
      <text:p text:style-name="P2085"><text:span text:style-name="T2086">26</text:span><text:span text:style-name="T2087"><text:s/>straipsnis.<text:s/></text:span><text:span text:style-name="T2088">Šilumos tiekėjo, šildymo ir karšto vandens siste</text:span><text:span text:style-name="T2089">mos prižiūrėtojo arba karšto vandens tiekėjo teisė patekti į butų ir kitų patalpų savininkams priklausančias patalpas</text:span></text:p>
      <text:p text:style-name="P2090"><text:span text:style-name="T2091">1</text:span><text:span text:style-name="T2092">. Šilumos tiekėjo, namo šildymo ir karšto vandens sistemos prižiūrėtojo arba karšto vandens tiekėjo įgalioti atstovai turi teisę, ne<text:s/></text:span><text:span text:style-name="T2093">vėliau kaip prieš 24 valandas pateikę raštišką prašymą buto ir (ar) kitų patalpų savininkui, patekti į savininkui priklausančias patalpas, kad galėtų apžiūrėti ar remontuoti šildymo ir karšto vandens sistemą ar apskaitos prietaisus, taip pat sustabdyti kar</text:span><text:span text:style-name="T2094">što vandens tiekimą įsiskolinusiam savininkui.</text:span></text:p>
      <text:p text:style-name="P2095"><text:span text:style-name="T2096">2</text:span><text:span text:style-name="T2097">. Jeigu butų ir (ar) kitų patalpų savininkai atsisako įleisti šilumos tiekėjo, namo šildymo ir karšto vandens sistemos prižiūrėtojo arba karšto vandens tiekėjo įgaliotus atstovus pagal jų pateiktą raštišk</text:span><text:span text:style-name="T2098">ą prašymą į savininkams priklausančias patalpas, šilumos tiekėjas, namo šildymo ir karšto vandens sistemos prižiūrėtojas arba karšto vandens tiekėjas, pagal energetikos ministro patvirtintas Šilumos tiekimo ir vartojimo taisykles įforminę savininkų atsisak</text:span><text:span text:style-name="T2099">ymą, turi teisę šių patalpų savininkų suvartotą šilumos ir karšto vandens kiekį nustatyti pagal tokiems atvejams<text:s/></text:span><text:span text:style-name="T2100">Tarybos</text:span><text:span text:style-name="T2101"><text:s/>nustatytą metodiką.</text:span><text:s/></text:p>
      <text:p text:style-name="P2102">Straipsnio dalies pakeitimai:</text:p>
      <text:p text:style-name="P2103"><text:span text:style-name="T2104">Nr.<text:s/></text:span><text:a xlink:href="https://www.e-tar.lt/portal/legalAct.html?documentId=4c837490399311e99595d005d42b863e" office:target-frame-name="_top" xlink:show="replace"><text:span text:style-name="T2105">XIII-1974</text:span></text:a><text:span text:style-name="T2106">, 2019-02-14, paskelbta TAR 2019-02-26, i. k. 2019-03173</text:span></text:p>
      <text:p text:style-name="Normal"/>
      <text:p text:style-name="P2107">Straipsnio pakeitimai:</text:p>
      <text:p text:style-name="Normal"><text:span text:style-name="T2108">Nr.<text:s/></text:span><text:a xlink:href="http://www3.lrs.lt/cgi-bin/preps2?a=335984&amp;b=" office:target-frame-name="_top" xlink:show="replace"><text:span text:style-name="T2109">XI-133</text:span></text:a><text:span text:style-name="T2110">, 2009-01-12, Žin., 2009, Nr. 10-355 (2009-01-27)</text:span></text:p>
      <text:p text:style-name="P2111"/>
      <text:p text:style-name="P2112"><text:span text:style-name="T2113">27</text:span><text:span text:style-name="T2114"><text:s/>straipsnis.<text:s/></text:span><text:span text:style-name="T2115">Šilu</text:span><text:span text:style-name="T2116">mos vartotojo daugiabučiame name teisės ir pareigos</text:span></text:p>
      <text:p text:style-name="P2117"><text:span text:style-name="T2118">1</text:span><text:span text:style-name="T2119">. Šilumos vartotojas daugiabučiame name turi teisę:</text:span></text:p>
      <text:p text:style-name="P2120"><text:span text:style-name="T2121">1</text:span><text:span text:style-name="T2122">) kartu su kitais namo butų ir kitų patalpų savininkais įstatymų nustatyta tvarka įsteigti daugiabučio namo savininkų bendriją arba sudaryti<text:s/></text:span><text:span text:style-name="T2123">jungtinės veiklos sutartį dėl pastato šildymo ir karšto vandens sistemos bei kitų bendrojo naudojimo objektų valdymo;</text:span></text:p>
      <text:p text:style-name="P2124"><text:span text:style-name="T2125">2</text:span><text:span text:style-name="T2126">) kartu su kitais namo butų ir kitų patalpų savininkais nuspręsti pakeisti viso pastato, jo sekcijos ar bloko šildymo būdą;</text:span></text:p>
      <text:p text:style-name="P2127"><text:span text:style-name="T2128">3</text:span><text:span text:style-name="T2129">) re</text:span><text:span text:style-name="T2130">ikalauti iš šilumos ir karšto vandens tiekėjų ir sistemų prižiūrėtojų atlyginti nuostolius, jeigu šilumos tiekėjas ar prižiūrėtojai neužtikrina šilumos ir (ar) karšto vandens bei teikiamų paslaugų kokybės reikalavimų.</text:span></text:p>
      <text:p text:style-name="P2131"><text:span text:style-name="T2132">2</text:span><text:span text:style-name="T2133">. Šilumos vartotojai turi ir ki</text:span><text:span text:style-name="T2134">tas teisės aktų nustatytas teises.</text:span></text:p>
      <text:p text:style-name="P2135"><text:span text:style-name="T2136">3</text:span><text:span text:style-name="T2137">. Šilumos vartotojai daugiabučiuose namuose privalo apmokėti jiems tenkančią dalį išlaidų, susijusių su namo šildymo ir karšto vandens sistemos rekonstravimu, kad ji atitiktų privalomuosius reikalavimus.<text:s/></text:span></text:p>
      <text:p text:style-name="P2138"><text:span text:style-name="T2139">4</text:span><text:span text:style-name="T2140">. Jei<text:s/></text:span><text:span text:style-name="T2141">sutartimis nenustatyta kitaip, sprendimus dėl tiekiamos šilumos kiekio daugiabučiuose namuose, kiek tai neprieštarauja teisės aktų nustatytiems reikalavimams, pastato šildymo ir karšto vandens sistemos prižiūrėtojas (eksploatuotojas) priima atsižvelgdamas<text:s/></text:span><text:span text:style-name="T2142">į neįsiskolinusių šilumos vartotojų prašymus.</text:span></text:p>
      <text:p text:style-name="P2143"><text:span text:style-name="T2144">5</text:span><text:span text:style-name="T2145">. Jei daugiabučio namo savininkai nesusitaria kitaip, šildymas daugiabučiuose namuose reguliuojamas taip, kad atitiktų teisės aktų nustatytas higienos normas butuose, kurie atitinka su šilumos taupymu susi</text:span><text:span text:style-name="T2146">jusius statybos techninius reikalavimus ir kuriuose įgyvendinamos įprastos šilumos taupymo priemonės.</text:span></text:p>
      <text:p text:style-name="P2147"><text:span text:style-name="T2148">6</text:span><text:span text:style-name="T2149">.</text:span><text:span text:style-name="T2150"><text:s/></text:span><text:span text:style-name="T2151">Įgyvendinant šiame ir kituose šio įstatymo straipsniuose numatytas buitinių šilumos ir karšto vandens vartotojų teises bei pareigas dėl apsirūpinim</text:span><text:span text:style-name="T2152">o energija (šiluma ir karštu vandeniu), pastato šildymo bei karšto vandens sistemos valdymo ir naudojimo sprendimai<text:s/></text:span><text:span text:style-name="T2153">priimami<text:s/></text:span><text:span text:style-name="T2154">mutatis mutandis</text:span><text:span text:style-name="T2155"><text:s/>Civilinio kodekso 4.85 straipsnyje nustatyta sprendimų priėmimo tvarka.</text:span></text:p>
      <text:p text:style-name="P2156">Straipsnio pakeitimai:</text:p>
      <text:p text:style-name="Normal"><text:span text:style-name="T2157">Nr.<text:s/></text:span><text:a xlink:href="http://www3.lrs.lt/cgi-bin/preps2?a=361996&amp;b=" office:target-frame-name="_top" xlink:show="replace"><text:span text:style-name="T2158">XI-592</text:span></text:a><text:span text:style-name="T2159">, 2009-12-21, Žin., 2010, Nr. 1-6 (2010-01-05)</text:span></text:p>
      <text:p text:style-name="P2160"/>
      <text:p text:style-name="P2161"><text:span text:style-name="T2162">28</text:span><text:span text:style-name="T2163"><text:s/>straipsnis.<text:s/></text:span><text:span text:style-name="T2164">Šilumos ir (ar) karšto vandens tiekėjo teisės, pareigos ir atsakomybė buitiniam šilumos vartotojui</text:span></text:p>
      <text:p text:style-name="P2165"><text:span text:style-name="T2166">1</text:span><text:span text:style-name="T2167">. Šilumos ir (ar) karšto<text:s/></text:span><text:span text:style-name="T2168">vandens tiekėjas privalo parduoti buitiniam šilumos vartotojui sutartyje numatytą šilumos ir (ar) karšto vandens kiekį laikydamasis šalių suderinto šilumos ir (ar) karšto vandens tiekimo režimo. Patiektos ir suvartotos šilumos ir (ar) karšto vandens kiekis</text:span><text:span text:style-name="T2169"><text:s/>nustatomas pagal apskaitos prietaisų rodmenis arba kitu sutartyje nurodytu būdu.</text:span></text:p>
      <text:p text:style-name="P2170"><text:span text:style-name="T2171">2</text:span><text:span text:style-name="T2172">. Šilumos ir (ar) karšto vandens tiekėjas privalo užtikrinti:</text:span></text:p>
      <text:p text:style-name="P2173"><text:span text:style-name="T2174">1</text:span><text:span text:style-name="T2175">) šilumos ir (ar) karšto vandens perdavimo tinklų techninę būklę, atitinkančią teisės aktų reikalavimus;</text:span></text:p>
      <text:p text:style-name="P2176"><text:span text:style-name="T2177">2</text:span><text:span text:style-name="T2178">) atsiskaitomųjų šilumos ir (ar) karšto vandens apskaitos prietaisų techninę būklę, atitinkančią teisės aktų reikalavimus;</text:span></text:p>
      <text:p text:style-name="P2179"><text:span text:style-name="T2180">3</text:span><text:span text:style-name="T2181">) šilumos ir (ar) karšto vandens kokybę, nustatytą sutartimis ir atitinkančią teisės aktų reikalavimus, iki tiekimo–vartoj</text:span><text:span text:style-name="T2182">imo ribos.</text:span></text:p>
      <text:p text:style-name="P2183"><text:span text:style-name="T2184">3</text:span><text:span text:style-name="T2185">. Šilumos ir (ar) karšto vandens tiekėjas<text:s/></text:span><text:span text:style-name="T2186">statinio<text:s/></text:span><text:span text:style-name="T2187">projekte<text:s/></text:span><text:span text:style-name="T2188">(ar jo dalyje)</text:span><text:span text:style-name="T2189"><text:s/>nurodytoje vietoje įrengia atsiskaitomuosius šilumos ir (ar) karšto vandens apskaitos prietaisus.</text:span></text:p>
      <text:p text:style-name="P2190"><text:span text:style-name="T2191">4</text:span><text:span text:style-name="T2192">. Šilumos ir (ar) karšto vandens tiekėjas įstatymų nustatyta</text:span><text:span text:style-name="T2193"><text:s/>tvarka privalo atlyginti dėl nekokybiškos šilumos ir (ar) karšto vandens buitiniam šilumos vartotojui atsiradusią žalą.</text:span></text:p>
      <text:p text:style-name="P2194"><text:span text:style-name="T2195">5</text:span><text:span text:style-name="T2196">. Šilumos ir karšto vandens tiekėjas<text:s/></text:span><text:span text:style-name="T2197">gali nuskaityti šilumos ir karšto vandens apskaitos prietaisų rodmenis teisės aktų reikalavim</text:span><text:span text:style-name="T2198">us atitinkančiu nuotoliniu būdu</text:span><text:span text:style-name="T2199">.</text:span></text:p>
      <text:p text:style-name="P2200">Straipsnio pakeitimai:</text:p>
      <text:p text:style-name="P2201"><text:span text:style-name="T2202">Nr.<text:s/></text:span><text:a xlink:href="http://www3.lrs.lt/cgi-bin/preps2?a=407675&amp;b=" office:target-frame-name="_top" xlink:show="replace"><text:span text:style-name="T2203">XI-1608</text:span></text:a><text:span text:style-name="T2204">, 2011-09-29, Žin., 2011, Nr. 123-5816 (2011-10-13)</text:span></text:p>
      <text:p text:style-name="P2205"/>
      <text:p text:style-name="P2206"><text:span text:style-name="T2207">AŠTUNTASIS</text:span><text:span text:style-name="T2208"><text:s/>SKIRSNIS</text:span></text:p>
      <text:p text:style-name="P2209"><text:span text:style-name="T2210">ŠILUMOS VARTOTOJŲ ĮRENGINIŲ ATJUNGIMAS<text:s/></text:span><text:span text:style-name="T2211"><text:line-break/>NUO ŠI</text:span><text:span text:style-name="T2212">LUMOS TIEKIMO SISTEMOS</text:span></text:p>
      <text:p text:style-name="P2213"/>
      <text:p text:style-name="P2214"><text:span text:style-name="T2215">29</text:span><text:span text:style-name="T2216"><text:s/>straipsnis.<text:s/></text:span><text:span text:style-name="T2217">Šilumos pirkimo–pardavimo sutarčių nutraukimas vartotojo iniciatyva</text:span></text:p>
      <text:p text:style-name="P2218"><text:span text:style-name="T2219">1</text:span><text:span text:style-name="T2220">. Šilumos vartotojas, pakeitęs buto (butų), kitų patalpų šildymo ir (ar) apsirūpinimo karštu vandeniu būdą, turi teisę nutraukti šilumos ir<text:s/></text:span><text:span text:style-name="T2221">(ar) karšto vandens pirkimo–pardavimo sutartį. Buto (butų) ir kitų patalpų šildymo ir (ar) apsirūpinimo karštu vandeniu būdas keičiamas Lietuvos Respublikos statybos įstatymo nustatyta tvarka remontuojant pastatą.</text:span></text:p>
      <text:p text:style-name="P2222"><text:span text:style-name="T2223">2</text:span><text:span text:style-name="T2224">. Kai pakeičiamas viso pastato šildym</text:span><text:span text:style-name="T2225">o ar apsirūpinimo karštu vandeniu būdas, to pastato butų ir kitų patalpų savininkų ir šilumos ir (ar) karšto vandens tiekėjo sutartys laikomos nutrauktomis nuo<text:s/></text:span><text:span text:style-name="T2226">statybos užbaigimo akto</text:span><text:span text:style-name="T2227"><text:s/>surašymo momento.</text:span></text:p>
      <text:p text:style-name="P2228"><text:span text:style-name="T2229">3</text:span><text:span text:style-name="T2230">. Kai pakeičiamas ne viso pastato šildymo ar apsi</text:span><text:span text:style-name="T2231">rūpinimo karštu vandeniu būdas, nuo<text:s/></text:span><text:span text:style-name="T2232">statybos užbaigimo akto</text:span><text:span text:style-name="T2233"><text:s/>surašymo momento laikomos nutrauktomis to pastato butų ir kitų patalpų, kurių šildymo būdas pakeistas, savininkų ir šilumos ir (ar) karšto vandens tiekėjo sutartys. Šių butų ir kitų patalpų savini</text:span><text:span text:style-name="T2234">nkai:</text:span></text:p>
      <text:p text:style-name="P2235"><text:span text:style-name="T2236">1</text:span><text:span text:style-name="T2237">) vadovaudamiesi<text:s/></text:span><text:span text:style-name="T2238">Tarybos</text:span><text:span text:style-name="T2239"><text:s/>nustatytais metodais, šilumos ir (ar) karšto vandens tiekėjams kiekvieną mėnesį apmoka už jiems tenkančią pastato bendrosioms reikmėms sunaudotos šilumos dalį;</text:span><text:s/></text:p>
      <text:p text:style-name="P2240">Straipsnio punkto pakeitimai:</text:p>
      <text:p text:style-name="P2241"><text:span text:style-name="T2242">Nr.<text:s/></text:span><text:a xlink:href="https://www.e-tar.lt/portal/legalAct.html?documentId=4c837490399311e99595d005d42b863e" office:target-frame-name="_top" xlink:show="replace"><text:span text:style-name="T2243">XIII-1974</text:span></text:a><text:span text:style-name="T2244">, 2019-02-14, paskelbta TAR 2019-02-26, i. k. 2019-03173</text:span></text:p>
      <text:p text:style-name="Normal"/>
      <text:p text:style-name="P2245"><text:span text:style-name="T2246">2</text:span><text:span text:style-name="T2247">) atlygina dėl šildymo būdo keitimo atsiradusias pastato remonto ir (ar) pastato šilumos įrenginių rekonstravimo,</text:span><text:span text:style-name="T2248"><text:s/>techninių sprendimų, pastato šildymo ir karšto vandens sistemos balansavimo, pastato šildymo ir karšto vandens sistemos dokumentų pakeitimo išlaidas.</text:span></text:p>
      <text:p text:style-name="P2249">Straipsnio pakeitimai:</text:p>
      <text:p text:style-name="P2250"><text:span text:style-name="T2251">Nr.<text:s/></text:span><text:a xlink:href="http://www3.lrs.lt/cgi-bin/preps2?a=335984&amp;b=" office:target-frame-name="_top" xlink:show="replace"><text:span text:style-name="T2252">XI-133</text:span></text:a><text:span text:style-name="T2253">,<text:s/></text:span><text:span text:style-name="T2254">2009-01-12, Žin., 2009, Nr. 10-355 (2009-01-27)</text:span></text:p>
      <text:p text:style-name="P2255">Straipsnio pakeitimai:</text:p>
      <text:p text:style-name="P2256"><text:span text:style-name="T2257">Nr.<text:s/></text:span><text:a xlink:href="https://www.e-tar.lt/portal/legalAct.html?documentId=4e9143f0a67b11e69ad4c8713b612d0f" office:target-frame-name="_top" xlink:show="replace"><text:span text:style-name="T2258">XII-2701</text:span></text:a><text:span text:style-name="T2259">, 2016-11-03, paskelbta TAR 2016-11-09, i. k. 2016-26480</text:span></text:p>
      <text:p text:style-name="Normal"/>
      <text:p text:style-name="P2260"><text:span text:style-name="T2261">DEVINTASIS</text:span><text:span text:style-name="T2262"><text:s/></text:span><text:span text:style-name="T2263">SKIRSNIS</text:span></text:p>
      <text:p text:style-name="P2264"><text:span text:style-name="T2265">LICENCIJOS IR LEIDIMAI</text:span></text:p>
      <text:p text:style-name="P2266"/>
      <text:p text:style-name="P2267"><text:span text:style-name="T2268">30</text:span><text:span text:style-name="T2269"><text:s/>straipsnis.<text:s/></text:span><text:span text:style-name="T2270">Veiklos licencijavimas šilumos ūkio sektoriuje</text:span></text:p>
      <text:p text:style-name="P2271"><text:span text:style-name="T2272">1</text:span><text:span text:style-name="T2273">. Šilumos tiekėjas privalo turėti šilumos tiekimo licenciją.</text:span></text:p>
      <text:p text:style-name="P2274"><text:span text:style-name="T2275">2</text:span><text:span text:style-name="T2276">. Licencijų išdavimo tvarką ir taisykles tvirtina Vyriausybė. Licencijas šilumos tiekė</text:span><text:span text:style-name="T2277">jui, tiekiančiam ne mažiau kaip 10 GWh šilumos per metus, atsižvelgdama į savivaldybės institucijos rekomendacijas, išduoda, jų galiojimą sustabdo, panaikina ir licencijuojamą veiklą kontroliuoja<text:s/></text:span><text:span text:style-name="T2278">Taryba</text:span><text:span text:style-name="T2279">. Licencijas mažiau šilumos tiekiančiam tiekėjui išduo</text:span><text:span text:style-name="T2280">da, sustabdo, panaikina ir licencijuojamą veiklą kontroliuoja savivaldybės institucija.</text:span><text:s/></text:p>
      <text:p text:style-name="P2281">Straipsnio dalies pakeitimai:</text:p>
      <text:p text:style-name="P2282"><text:span text:style-name="T2283">Nr.<text:s/></text:span><text:a xlink:href="https://www.e-tar.lt/portal/legalAct.html?documentId=4c837490399311e99595d005d42b863e" office:target-frame-name="_top" xlink:show="replace"><text:span text:style-name="T2284">XIII-1974</text:span></text:a><text:span text:style-name="T2285">, 2019-02-14, paskelbta TA</text:span><text:span text:style-name="T2286">R 2019-02-26, i. k. 2019-03173</text:span></text:p>
      <text:p text:style-name="Normal"/>
      <text:p text:style-name="P2287"><text:span text:style-name="T2288">3</text:span><text:span text:style-name="T2289">. Asmenims, norintiems verstis šilumos tiekimo veikla, licencijos šiai veiklai išduodamos vadovaujantis veiklos saugumo, patikimumo, efektyvumo ir nediskriminavimo principais.</text:span></text:p>
      <text:p text:style-name="P2290"><text:span text:style-name="T2291">4</text:span><text:span text:style-name="T2292">. Licencijos šilumos tiekimo veiklai<text:s/></text:span><text:span text:style-name="T2293">išduodamos neterminuotam laikui tik vienam asmeniui tam tikroje nustatytoje teritorijoje.</text:span></text:p>
      <text:p text:style-name="P2294"><text:span text:style-name="T2295">5</text:span><text:span text:style-name="T2296">. Licencijos šilumos tiekimo veiklai išduodamos asmenims, jeigu jie atitinka šiuos reikalavimus:</text:span></text:p>
      <text:p text:style-name="P2297"><text:span text:style-name="T2298">1</text:span><text:span text:style-name="T2299">) turi nuosavybės teise ar teisėtai valdo šilumos gamybos<text:s/></text:span><text:span text:style-name="T2300">įrenginius ir (ar) šilumos perdavimo tinklus;</text:span></text:p>
      <text:p text:style-name="P2301"><text:span text:style-name="T2302">2</text:span><text:span text:style-name="T2303">) neturi mokestinės nepriemokos Lietuvos Respublikos valstybės biudžetui, savivaldybės biudžetui ar fondams, į kuriuos mokamus mokesčius administruoja Valstybinė mokesčių inspekcija (išskyrus atvejus, kai<text:s/></text:span><text:span text:style-name="T2304">įmonei mokesčių, delspinigių, baudų mokėjimas atidėtas Lietuvos Respublikos teisės aktų nustatyta tvarka arba dėl šių mokesčių, delspinigių, baudų vyksta mokestiniai ginčai), ir įmonė nėra skolinga Valstybinio socialinio draudimo fondo biudžetui;</text:span></text:p>
      <text:p text:style-name="P2305"><text:span text:style-name="T2306">3</text:span><text:span text:style-name="T2307">) tu</text:span><text:span text:style-name="T2308">ri pakankamus technologinius, vadybinius ir finansinius pajėgumus, leidžiančius vykdyti licencijuojamos veiklos sąlygas.</text:span></text:p>
      <text:p text:style-name="P2309"><text:span text:style-name="T2310">6</text:span><text:span text:style-name="T2311">. Licenciją išduodanti institucija per 30 kalendorinių dienų nuo reikiamų dokumentų gavimo dienos privalo išduoti ar pakeisti li</text:span><text:span text:style-name="T2312">cenciją arba pateikti asmeniui, pateikusiam prašymą, motyvuotą rašytinį atsisakymą tai daryti. Jeigu pateikti ne visi duomenys ar dokumentai, terminas skaičiuojamas nuo visų duomenų ar dokumentų pateikimo dienos.</text:span></text:p>
      <text:p text:style-name="P2313"><text:span text:style-name="T2314">7</text:span><text:span text:style-name="T2315">. Licenciją išduodanti institucija, nu</text:span><text:span text:style-name="T2316">stačiusi licencijuojamos veiklos sąlygų laikymosi pažeidimą arba paaiškėjus, kad prašyme išduoti licenciją pateikti klaidingi duomenys, raštu per 5 darbo dienas įspėja apie tai licenciją turintį asmenį ir nurodo laiką, per kurį jis turi pašalinti nustatytu</text:span><text:span text:style-name="T2317">s pažeidimus.</text:span></text:p>
      <text:p text:style-name="P2318"><text:span text:style-name="T2319">8</text:span><text:span text:style-name="T2320">. Licencijos galiojimas Vyriausybės nustatyta tvarka sustabdomas</text:span><text:span text:style-name="T2321">, jeigu per licenciją išduodančios institucijos nustatytą terminą licencijos turėtojas nepašalina įspėjimo pranešime nurodytų pažeidimų.</text:span></text:p>
      <text:p text:style-name="P2322"><text:span text:style-name="T2323">9</text:span><text:span text:style-name="T2324">. Jei asmuo pateikia dokumentus</text:span><text:span text:style-name="T2325">, įrodančius, kad trūkumai (pažeidimai), nurodyti šio straipsnio 7 dalyje, pašalinti, ne vėliau kaip per 30 kalendorinių dienų nuo dokumentų pateikimo dienos, licenciją išduodančios institucijos sprendimu licencijos galiojimo sustabdymas panaikinamas.</text:span></text:p>
      <text:p text:style-name="P2326"><text:span text:style-name="T2327">10</text:span><text:span text:style-name="T2328">. Jeigu į tinkamai pateiktą prašymą išduoti licenciją ar panaikinti licencijos galiojimo sustabdymą neatsakoma per šiame įstatyme nustatytus terminus, laikoma, kad sprendimas dėl licencijos išdavimo ar licencijos galiojimo sustabdymo panaikinimo priimtas</text:span><text:span text:style-name="T2329">, išskyrus atvejus, kai vyksta teisminiai ginčai su trečiaisiais asmenimis dėl licencijuojamos veiklos sąlygų (teritorijos) ar kitų priežasčių, pateisinamų svarbiais visuomenės interesais, ir pareiškėjas apie tai yra informuotas licencijų išdavimo taisyklė</text:span><text:span text:style-name="T2330">se nustatyta tvarka.</text:span></text:p>
      <text:p text:style-name="P2331"><text:span text:style-name="T2332">11</text:span><text:span text:style-name="T2333">. Licencijos galiojimas Vyriausybės nustatyta tvarka</text:span><text:span text:style-name="T2334"><text:s/></text:span><text:span text:style-name="T2335">panaikinamas licenciją išduodančios institucijos sprendimu, jeigu:<text:s/></text:span></text:p>
      <text:p text:style-name="P2336"><text:span text:style-name="T2337">1</text:span><text:span text:style-name="T2338">) teisės aktų nustatyta tvarka įrodoma, kad licenciją turintis asmuo, kurio licencijos galiojimas tais pa</text:span><text:span text:style-name="T2339">čiais metais jau buvo sustabdytas, pakartotinai pažeidžia nustatytas licencijuojamos veiklos sąlygas arba nepašalina pažeidimų per licenciją išduodančios institucijos nustatytą terminą;</text:span></text:p>
      <text:p text:style-name="P2340"><text:span text:style-name="T2341">2</text:span><text:span text:style-name="T2342">) licencijos galiojimas sustabdytas, o licenciją turintis asmuo v</text:span><text:span text:style-name="T2343">erčiasi licencijuojama veikla;</text:span></text:p>
      <text:p text:style-name="P2344"><text:span text:style-name="T2345">3</text:span><text:span text:style-name="T2346">) juridinis asmuo likviduojamas ar pasibaigia dėl reorganizavimo;</text:span></text:p>
      <text:p text:style-name="P2347"><text:span text:style-name="T2348">4</text:span><text:span text:style-name="T2349">) licenciją turintis asmuo pateikia prašymą panaikinti licencijos galiojimą;</text:span></text:p>
      <text:p text:style-name="P2350"><text:span text:style-name="T2351">5</text:span><text:span text:style-name="T2352">) licenciją turintis fizinis asmuo miršta.</text:span></text:p>
      <text:p text:style-name="P2353"><text:span text:style-name="T2354">12</text:span><text:span text:style-name="T2355">. Jeigu sprend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356">Taryba</text:span><text:span text:style-name="T2357"><text:s/>privalo informuoti savivaldybę, o savivaldybė –<text:s/></text:span><text:span text:style-name="T2358">Tarybą</text:span><text:span text:style-name="T2359">.</text:span><text:s/></text:p>
      <text:p text:style-name="P2360">Straipsnio dalies pakeitimai:</text:p>
      <text:p text:style-name="P2361"><text:span text:style-name="T2362">Nr.<text:s/></text:span><text:a xlink:href="https://www.e-tar.lt/portal/legalAct.html?documentId=4c837490399311e99595d005d42b863e" office:target-frame-name="_top" xlink:show="replace"><text:span text:style-name="T2363">XIII-1974</text:span></text:a><text:span text:style-name="T2364">, 2019-02-14, paskelbta TAR 2019-02-26, i. k. 2019-</text:span><text:span text:style-name="T2365">03173</text:span></text:p>
      <text:p text:style-name="Normal"/>
      <text:p text:style-name="P2366"><text:span text:style-name="T2367">13</text:span><text:span text:style-name="T2368">. Licencijos turėtojas privalo vykdyti šias licencijuojamos veiklos sąlygas:</text:span></text:p>
      <text:p text:style-name="P2369"><text:span text:style-name="T2370">1</text:span><text:span text:style-name="T2371">) drausti savo verslo veiklos riziką. Draudimo suma turi būti ne mažesnė už licencijuojamai veiklai vykdyti naudojamo turto vertę;</text:span></text:p>
      <text:p text:style-name="P2372"><text:span text:style-name="T2373">2</text:span><text:span text:style-name="T2374">) užtikrinti eksploatuojamų</text:span><text:span text:style-name="T2375"><text:s/>tinklų plėtrą, prijungti vartotojų ir gamintojų įrenginius, esančius jo teritorijoje, prie šilumos perdavimo tinklo pagal atitinkamus norminius dokumentus;</text:span></text:p>
      <text:p text:style-name="P2376"><text:span text:style-name="T2377">3</text:span><text:span text:style-name="T2378">) tiekti šilumą kainomis, kurios nustatytos vadovaujantis<text:s/></text:span><text:span text:style-name="T2379">Tarybos</text:span><text:span text:style-name="T2380"><text:s/>patvirtinta Šilumos ir karšt</text:span><text:span text:style-name="T2381">o vandens kainų nustatymo metodika;</text:span><text:s/></text:p>
      <text:p text:style-name="P2382">Straipsnio punkto pakeitimai:</text:p>
      <text:p text:style-name="P2383"><text:span text:style-name="T2384">Nr.<text:s/></text:span><text:a xlink:href="https://www.e-tar.lt/portal/legalAct.html?documentId=4c837490399311e99595d005d42b863e" office:target-frame-name="_top" xlink:show="replace"><text:span text:style-name="T2385">XIII-1974</text:span></text:a><text:span text:style-name="T2386">, 2019-02-14, paskelbta TAR 2019-02-26, i. k. 2019-03173</text:span></text:p>
      <text:p text:style-name="Normal"/>
      <text:p text:style-name="P2387"><text:span text:style-name="T2388">4</text:span><text:span text:style-name="T2389">) tvarkyti atskirą nuo kitų rūšių veiklos šilumos tiekimo veiklos apskaitą, rengti reguliuojamosios veiklos ataskaitas ir užtikrinti, kad būtų atlikta reguliuojamosios veiklos ataskaitų patikra ir reguliavimo apskaitos sistemos patikra, vadovaujantis Lietu</text:span><text:span text:style-name="T2390">vos Respublikos energetikos įstatymo<text:s/></text:span><text:span text:style-name="T2391">16</text:span><text:span text:style-name="T2392">1</text:span><text:span text:style-name="T2393"><text:s/>straipsnio nuostatomis, ir kasmet skelbti</text:span><text:span text:style-name="T2394"><text:s/></text:span><text:span text:style-name="T2395">duomenis apie licencijuojamos veiklos sąnaudas Tarybos nustatyta tvarka;</text:span><text:s/></text:p>
      <text:p text:style-name="P2396">Straipsnio punkto pakeitimai:</text:p>
      <text:p text:style-name="P2397"><text:span text:style-name="T2398">Nr.<text:s/></text:span><text:a xlink:href="https://www.e-tar.lt/portal/legalAct.html?documentId=eb21c490ee6011e88568e724760eeafa" office:target-frame-name="_top" xlink:show="replace"><text:span text:style-name="T2399">XIII-1628</text:span></text:a><text:span text:style-name="T2400">, 2018-11-15, paskelbta TAR 2018-11-22, i. k. 2018-18861</text:span></text:p>
      <text:p text:style-name="P2401"><text:span text:style-name="T2402">Nr.<text:s/></text:span><text:a xlink:href="https://www.e-tar.lt/portal/legalAct.html?documentId=4c837490399311e99595d005d42b863e" office:target-frame-name="_top" xlink:show="replace"><text:span text:style-name="T2403">XIII-1974</text:span></text:a><text:span text:style-name="T2404">, 2019-02-14, paskelbta TAR 2019-02-26, i. k. 2019-03173</text:span></text:p>
      <text:p text:style-name="Normal"/>
      <text:p text:style-name="P2405"><text:span text:style-name="T2406">5</text:span><text:span text:style-name="T2407">) derinti su licenciją išdavusia institucija valdomo turto priežiūros ir eksploatavimo planus ir nustatyta tvarka teikti licenciją išdavusiai institucijai informaciją apie jų v</text:span><text:span text:style-name="T2408">ykdymą;</text:span></text:p>
      <text:p text:style-name="P2409"><text:span text:style-name="T2410">6</text:span><text:span text:style-name="T2411">) teisės aktų nustatyta tvarka teikti viešuosius interesus atitinkančias paslaugas;</text:span></text:p>
      <text:p text:style-name="P2412"><text:span text:style-name="T2413">7</text:span><text:span text:style-name="T2414">) teikti valstybės ir savivaldybių institucijoms informaciją, reikalingą įstatymų ir kitų teisės aktų nustatytoms pareigoms vykdyti. Šilumos tiekėjas priv</text:span><text:span text:style-name="T2415">alo pateikti reikalaujamą informaciją per 10 darbo dienų nuo reikalavimo gavimo, jeigu nėra pagrįstų priežasčių, dėl kurių nustatomas ilgesnis terminas;</text:span></text:p>
      <text:p text:style-name="P2416"><text:span text:style-name="T2417">8</text:span><text:span text:style-name="T2418">) informuoti ir konsultuoti vartotojus teisės aktų nustatyta tvarka, sąlygomis ir mastu.</text:span></text:p>
      <text:p text:style-name="P2419">Straipsnio pakeitimai:</text:p>
      <text:p text:style-name="Normal"><text:span text:style-name="T2420">Nr.<text:s/></text:span><text:a xlink:href="http://www3.lrs.lt/cgi-bin/preps2?a=361996&amp;b=" office:target-frame-name="_top" xlink:show="replace"><text:span text:style-name="T2421">XI-592</text:span></text:a><text:span text:style-name="T2422">, 2009-12-21, Žin., 2010, Nr. 1-6 (2010-01-05)</text:span></text:p>
      <text:p text:style-name="P2423"/>
      <text:p text:style-name="P2424"><text:span text:style-name="T2425">31</text:span><text:span text:style-name="T2426"><text:s/>straipsnis.<text:s/></text:span><text:span text:style-name="T2427">Pastato šildymo ir karšto vandens sistemų prižiūrėtojų (eksploatuotojų) atestavimas</text:span></text:p>
      <text:p text:style-name="P2428"><text:span text:style-name="T2429">1</text:span><text:span text:style-name="T2430">. Pastato šildymo ir karšto vandens sistemų prižiūrėtojus (eksploatuotojus) energetikos ministro nustatyta tvarka atestuoja ir atitinkantiems šio įstatymo reikalavimus atestatus išduoda<text:s/></text:span><text:span text:style-name="T2431">Taryba</text:span><text:span text:style-name="T2432">.</text:span></text:p>
      <text:p text:style-name="P2433"><text:span text:style-name="T2434">2</text:span><text:span text:style-name="T2435">.<text:s/></text:span><text:span text:style-name="T2436">Taryba</text:span><text:span text:style-name="T2437">, nustačiusi, kad pastato šildymo ir karšto vande</text:span><text:span text:style-name="T2438">ns sistemų prižiūrėtojo (eksploatuotojo) veikla neatitinka šio įstatymo reikalavimų, ir atsižvelgdama į pažeidimo trukmę, pažeidimo sukeltas pasekmes, atsakomybę lengvinančias ar sunkinančias aplinkybes, gali<text:s/></text:span><text:span text:style-name="T2439">Tarybos</text:span><text:span text:style-name="T2440"><text:s/>nustatyta tvarka sustabdyti ar panaikin</text:span><text:span text:style-name="T2441">ti atestato galiojimą ir (ar) skirti baudas, nurodytas Lietuvos Respublikos energetikos įstatyme.</text:span><text:s/></text:p>
      <text:p text:style-name="P2442">Straipsnio pakeitimai:</text:p>
      <text:p text:style-name="P2443"><text:span text:style-name="T2444">Nr.<text:s/></text:span><text:a xlink:href="http://www3.lrs.lt/cgi-bin/preps2?a=335984&amp;b=" office:target-frame-name="_top" xlink:show="replace"><text:span text:style-name="T2445">XI-133</text:span></text:a><text:span text:style-name="T2446">, 2009-01-12, Žin., 2009, Nr. 10-355 (2009-01-27)</text:span></text:p>
      <text:p text:style-name="P2447"><text:span text:style-name="T2448">Nr.<text:s/></text:span><text:a xlink:href="http://www3.lrs.lt/cgi-bin/preps2?a=407675&amp;b=" office:target-frame-name="_top" xlink:show="replace"><text:span text:style-name="T2449">XI-1608</text:span></text:a><text:span text:style-name="T2450">, 2011-09-29, Žin., 2011, Nr. 123-5816 (2011-10-13)</text:span></text:p>
      <text:p text:style-name="P2451">Straipsnio pakeitimai:</text:p>
      <text:p text:style-name="P2452"><text:span text:style-name="T2453">Nr.<text:s/></text:span><text:a xlink:href="https://www.e-tar.lt/portal/legalAct.html?documentId=4c837490399311e99595d005d42b863e" office:target-frame-name="_top" xlink:show="replace"><text:span text:style-name="T2454">XIII-1974</text:span></text:a><text:span text:style-name="T2455">,<text:s/></text:span><text:span text:style-name="T2456">2019-02-14, paskelbta TAR 2019-02-26, i. k. 2019-03173</text:span></text:p>
      <text:p text:style-name="Normal"/>
      <text:p text:style-name="P2457"><text:span text:style-name="T2458">DEŠIMTASIS</text:span><text:span text:style-name="T2459"><text:s/>SKIRSNIS</text:span></text:p>
      <text:p text:style-name="P2460"><text:span text:style-name="T2461">ŠILUMOS KAINOS IR TARIFAI. SĄNAUDŲ APSKAITA. INVESTICIJOS</text:span></text:p>
      <text:p text:style-name="P2462"/>
      <text:p text:style-name="P2463"><text:span text:style-name="T2464">32</text:span><text:span text:style-name="T2465"><text:s/>straipsnis.<text:s/></text:span><text:span text:style-name="T2466">Šilumos kainodara</text:span></text:p>
      <text:p text:style-name="P2467"><text:span text:style-name="T2468">1</text:span><text:span text:style-name="T2469">. Šilumos kainos yra vienanarės arba dvinarės. Šilumos vartotojas moka už suvartotą šilumos energiją pagal šio straipsnio 5, 6 ir 7 dalyse nurodyta tvarka nustatytą vienanarę arba dvinarę kainą pasirinktinai.<text:s/></text:span><text:span text:style-name="T2470">Jeigu pastato šildymo ir (ar) karšto vandens si</text:span><text:span text:style-name="T2471">stema yra mišri (kombinuota), naudojanti centralizuotai pagamintą šilumą ir alternatyvią energiją ar kuro rūšį, vartotojai už šilumos perdavimo tinklu jiems tiekiamą šilumos energiją privalo atsiskaityti pagal dvinarę šilumos kainą.</text:span></text:p>
      <text:p text:style-name="P2472"><text:span text:style-name="T2473">2</text:span><text:span text:style-name="T2474">. Šilumos ir (ar)<text:s/></text:span><text:span text:style-name="T2475">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2476">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2477">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2478"><text:s/>skaičiuojant šilumos kainas Šilumos kainų nustatymo metodikoje nustatyta tvarka.</text:span></text:p>
      <text:p text:style-name="P2479"><text:span text:style-name="T2480">3</text:span><text:span text:style-name="T2481">. Į šilumos ir (ar) karšto vandens kainą įtraukiant pagrįstas sąnaudas už kurą, privalo būti įvertinama, ar energetikos įmonė laikėsi Energijos išteklių rinkos įstatyme<text:s/></text:span><text:span text:style-name="T2482">numatytų įpareigojimų.</text:span></text:p>
      <text:p text:style-name="P2483">Straipsnio dalies pakeitimai:</text:p>
      <text:p text:style-name="P2484"><text:span text:style-name="T2485">Nr.<text:s/></text:span><text:a xlink:href="https://www.e-tar.lt/portal/legalAct.html?documentId=7fcb3c5043b511ec992fe4cdfceb5666" office:target-frame-name="_top" xlink:show="replace"><text:span text:style-name="T2486">XIV-607</text:span></text:a><text:span text:style-name="T2487">, 2021-11-04, paskelbta TAR 2021-11-12, i. k. 2021-23529</text:span></text:p>
      <text:p text:style-name="Normal"/>
      <text:p text:style-name="P2488"><text:span text:style-name="T2489">4</text:span><text:span text:style-name="T2490">. Šio straipsnio 20 dalyje nuro</text:span><text:span text:style-name="T2491">dytas kuro, naudojamo šilumos ir (ar) karšto vandens gamybai, sąnaudų įtraukimo į šilumos ir (ar) karšto vandens kainą ribojimas pagal vidutinę biokuro biržos kainą ir (ar) gamtinių dujų biržos kainą nėra taikomas tais atvejais, kai energijos išteklių birž</text:span><text:span text:style-name="T2492">oje dėl objektyvių priežasčių nebuvo galima įsigyti reikalingo atitinkamos biokuro rūšies kiekio ar jo dalies ir (ar) gamtinių dujų biržoje nebuvo galima įsigyti reikalingo gamtinių dujų kiekio.</text:span></text:p>
      <text:p text:style-name="P2493">Straipsnio dalies pakeitimai:</text:p>
      <text:p text:style-name="P2494"><text:span text:style-name="T2495">Nr.<text:s/></text:span><text:a xlink:href="https://www.e-tar.lt/portal/legalAct.html?documentId=7fcb3c5043b511ec992fe4cdfceb5666" office:target-frame-name="_top" xlink:show="replace"><text:span text:style-name="T2496">XIV-607</text:span></text:a><text:span text:style-name="T2497">, 2021-11-04, paskelbta TAR 2021-11-12, i. k. 2021-23529</text:span></text:p>
      <text:p text:style-name="Normal"/>
      <text:p text:style-name="P2498"><text:span text:style-name="T2499">5</text:span><text:span text:style-name="T2500">. Šilumos kainos, atsižvelgiant į patiriamas sąnaudas, gali būti diferencijuojamos pagal š</text:span><text:span text:style-name="T2501">ilumos tiekimo sistemas, vartotojų grupes, šilumos pirkimo–pardavimo vietą, tiekimo–vartojimo ribą, šilumos vartojimo mastą, šilumnešius ir jų kokybę, tiekimo patikimumą, vartojimo sezoniškumą, periodiškumą ir apskaitos būdus. Diferencijuojant kainas, kryž</text:span><text:span text:style-name="T2502">minis subsidijavimas tarp vartotojų grupių yra draudžiamas.</text:span></text:p>
      <text:p text:style-name="P2503"><text:span text:style-name="T2504">6</text:span><text:span text:style-name="T2505">. Šilumos tiekėjas, kuris realizuoja ne mažiau kaip 10 GWh šilumos per metus, vadovaudamasis šilumos kainų nustatymo metodikomis ir atsižvelgdamas į savivaldybės institucijos ir<text:s/></text:span><text:span text:style-name="T2506">Tarybos</text:span><text:span text:style-name="T2507"><text:s/>pasta</text:span><text:span text:style-name="T2508">bas, parengia ir teikia<text:s/></text:span><text:span text:style-name="T2509">Tarybai</text:span><text:span text:style-name="T2510"><text:s/>bei savivaldybės institucijai šilumos bazinės kainos projektą. Savivaldybės institucija ne vėliau kaip per 30 dienų teikia<text:s/></text:span><text:span text:style-name="T2511">T</text:span><text:span text:style-name="T2512">arybai bazinės kainos suderinimo dokumentus ir (ar) pagrįstas pastabas.<text:s/></text:span><text:span text:style-name="T2513">Taryba</text:span><text:span text:style-name="T2514">, išnagrinėjusi saviva</text:span><text:span text:style-name="T2515">ldybės institucijos pastabas arba per 30 dienų jų negavusi, ne vėliau kaip per 15 dienų nustato šilumos bazinę kainą. Dalyvauti nustatant šilumos bazines kainas kviečiamos šilumos vartotojų teises ginančios organizacijos. Kartu nustatomi tiekimo efektyvumo</text:span><text:span text:style-name="T2516"><text:s/>rodikliai.<text:s/></text:span><text:span text:style-name="T2517">Taryba</text:span><text:span text:style-name="T2518"><text:s/>nustatytas šilumos bazines kainas skelbia savo interneto svetainėje. Šilumos tiekėjas, valdantis skirtingose savivaldybėse esančias šilumos tiekimo sistemas, gali teikti<text:s/></text:span><text:span text:style-name="T2519">Tarybai</text:span><text:span text:style-name="T2520"><text:s/>nustatyti skirtingas šilumos bazines kainas šioms sistemoms</text:span><text:span text:style-name="T2521">. Šilumos tiekėjas, teikdamas pasiūlymą dėl skirtingų šilumos bazinių kainų šilumos tiekimo sistemoms, esančioms skirtingose savivaldybėse, nustatymo, privalo jį teikti dėl visų skirtingose savivaldybėse esančių šilumos tiekimo sistemų. Šilumos tiekėjas ar</text:span><text:span text:style-name="T2522">ba savivaldybė turi teisę teisme apskųsti<text:s/></text:span><text:span text:style-name="T2523">Tarybą</text:span><text:span text:style-name="T2524"><text:s/>dėl nustatytų šilumos bazinių kainų.</text:span></text:p>
      <text:p text:style-name="P2525"><text:span text:style-name="T2526">7</text:span><text:span text:style-name="T2527">. Savivaldybių tarybos nustato:</text:span></text:p>
      <text:p text:style-name="P2528"><text:span text:style-name="T2529">1</text:span><text:span text:style-name="T2530">) vadovaudamosi<text:s/></text:span><text:span text:style-name="T2531">Tarybos</text:span><text:span text:style-name="T2532"><text:s/>nustatytomis šilumos bazinėmis kainomis ir Šilumos kainų nustatymo metodika – šilumos kainų dedamąsias kie</text:span><text:span text:style-name="T2533">kvienam šilumos tiekėjui, realizuojančiam ne mažiau kaip 10 GWh šilumos per metus. Pirmaisiais šilumos bazinių kainų galiojimo metais savivaldybės taryba ne vėliau kaip per 30 dienų nustato šilumos kainų dedamąsias, atsižvelgdama į<text:s/></text:span><text:span text:style-name="T2534">Tarybos</text:span><text:span text:style-name="T2535"><text:s/>nustatytas šilum</text:span><text:span text:style-name="T2536">os bazines kainas. Jeigu savivaldybės taryba per nurodytą terminą nenustato šilumos kainų dedamųjų pirmiesiems šilumos bazinių kainų galiojimo metams,<text:s/></text:span><text:span text:style-name="T2537">Taryba</text:span><text:span text:style-name="T2538"><text:s/>vienašališkai nustato šilumos kainų dedamąsias, lygias šilumos bazinių kainų dedamosioms. Tarybos<text:s/></text:span><text:span text:style-name="T2539">vienašališkai nustatytos šilumos kainų dedamosios skelbiamos viešai ir taikomos nuo kito mėnesio pirmos dienos. Skundus dėl savivaldybės tarybos nustatytų šilumos kainų dedamųjų ikiteismine tvarka nagrinėja<text:s/></text:span><text:span text:style-name="T2540">Taryba</text:span><text:span text:style-name="T2541">;</text:span></text:p>
      <text:p text:style-name="P2542"><text:span text:style-name="T2543">2</text:span><text:span text:style-name="T2544">) vadovaudamosi Šilumos kainų nustat</text:span><text:span text:style-name="T2545">ymo metodika – įmonių tiekiamos šilumos bazines ir kasmet perskaičiuojamas šilumos kainų dedamąsias kiekvienam šilumos tiekėjui, realizuojančiam mažiau kaip 10 GWh šilumos per metus, ir apie tai informuoja<text:s/></text:span><text:span text:style-name="T2546">Tarybą</text:span><text:span text:style-name="T2547"><text:s/>ne vėliau kaip per 10 darbo dienų. Skundus<text:s/></text:span><text:span text:style-name="T2548">dėl savivaldybės tarybos nustatytų šilumos kainų dedamųjų ikiteismine tvarka nagrinėja<text:s/></text:span><text:span text:style-name="T2549">Taryba</text:span><text:span text:style-name="T2550">;</text:span></text:p>
      <text:p text:style-name="P2551"><text:span text:style-name="T2552">3</text:span><text:span text:style-name="T2553">) savivaldybių tarybų nustatytos šilumos kainos dedamosios galioja ne ilgiau kaip 12 mėnesių nuo jų įsigaliojimo dienos;</text:span></text:p>
      <text:p text:style-name="P2554"><text:span text:style-name="T2555">4</text:span><text:span text:style-name="T2556">)<text:s/></text:span><text:span text:style-name="T2557">vadovaudamosi<text:s/></text:span><text:span text:style-name="T2558">Tarybos</text:span><text:span text:style-name="T2559"><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560">ros (eksploatavimo) maksimalius tarifus</text:span><text:span text:style-name="T2561">.<text:s/></text:span></text:p>
      <text:p text:style-name="P2562"><text:span text:style-name="T2563">8</text:span><text:span text:style-name="T2564">. Šilumos tiekėjai, realizuojantys ne mažiau kaip 10 GWh šilumos per metus, teikia perskaičiuotų šilumos kainų dedamųjų projektus ir jų pagrindimą<text:s/></text:span><text:span text:style-name="T2565">Tarybai</text:span><text:span text:style-name="T2566"><text:s/>bei savivaldybei, kiti šilumos tiekėjai – tik saviva</text:span><text:span text:style-name="T2567">ldybei. Savivaldybės taryba per 30 dienų nustato šilumos kainų dedamąsias.</text:span></text:p>
      <text:p text:style-name="P2568"><text:span text:style-name="T2569">9</text:span><text:span text:style-name="T2570">. Savivaldybės tarybos nustatytas šilumos kainų dedamąsias šilumos tiekėjai, realizuojantys ne mažiau kaip 10 GWh šilumos, pateikia<text:s/></text:span><text:span text:style-name="T2571">Tarybai</text:span><text:span text:style-name="T2572"><text:s/>per 10 kalendorinių dienų nuo šilumo</text:span><text:span text:style-name="T2573">s kainų dedamųjų nustatymo.<text:s/></text:span><text:span text:style-name="T2574">Taryba</text:span><text:span text:style-name="T2575"><text:s/>nurodo savivaldybei esamus šilumos kainų dedamųjų nustatymo pažeidimus. Savivaldybė privalo juos pašalinti ne vėliau kaip per 30 kalendorinių dienų. Savivaldybei nepašalinus nurodytų pažeidimų arba laiku nenustačius šilum</text:span><text:span text:style-name="T2576">os kainų dedamųjų,<text:s/></text:span><text:span text:style-name="T2577">Taryba</text:span><text:span text:style-name="T2578"><text:s/>įgyja teisę vienašališkai nustatyti laikinas šilumos kainų dedamąsias. Jos galioja, kol pašalinami<text:s/></text:span><text:span text:style-name="T2579">Tarybos</text:span><text:span text:style-name="T2580"><text:s/>nurodyti pažeidimai, bet ne ilgiau kaip 12 mėnesių nuo jų įsigaliojimo dienos.</text:span></text:p>
      <text:p text:style-name="P2581"><text:span text:style-name="T2582">10</text:span><text:span text:style-name="T2583">. Naujiems šilumos vartotojams, prisij</text:span><text:span text:style-name="T2584">ungusiems prie šilumos tiekimo sistemos, leidžiama ne ilgiau kaip 3 metams nustatyti šilumos kainų dedamąsias, grindžiamas tiekėjo būtinomis (valstybės normuojamomis) ribinėmis šilumos tiekimo šiems vartotojams sąnaudomis.</text:span></text:p>
      <text:p text:style-name="P2585"><text:span text:style-name="T2586">11</text:span><text:span text:style-name="T2587">. Karšto vandens tiekėjas,<text:s/></text:span><text:span text:style-name="T2588">vadovaudamasis<text:s/></text:span><text:span text:style-name="T2589">Tarybos</text:span><text:span text:style-name="T2590"><text:s/>patvirtinta Karšto vandens kainų nustatymo metodika, parengia ir teikia<text:s/></text:span><text:span text:style-name="T2591">Tarybai</text:span><text:span text:style-name="T2592"><text:s/>ir (arba) savivaldybės institucijai karšto vandens kainos dedamųjų projektą. Jeigu karšto vandens tiekėjas yra ir šilumos tiekėjas, realizuojantis ne maž</text:span><text:span text:style-name="T2593">iau kaip 10 GWh šilumos per metus, arba tiekia karštą vandenį šio šilumos tiekėjo teritorijoje, savivaldybės institucija ne vėliau kaip per 30 dienų teikia<text:s/></text:span><text:span text:style-name="T2594">Tarybai</text:span><text:span text:style-name="T2595"><text:s/>karšto vandens kainos dedamųjų suderinimo dokumentus ir (ar) pagrįstas pastabas.<text:s/></text:span><text:span text:style-name="T2596">Taryba</text:span><text:span text:style-name="T2597">, išn</text:span><text:span text:style-name="T2598">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599"><text:span text:style-name="T2600">12</text:span><text:span text:style-name="T2601">. Konkur</text:span><text:span text:style-name="T2602">enciniams šilumos vartotojams nustatoma šilumos kaina, kuri turi padengti šilumos gamybos ir individualias perdavimo sąnaudas. Šią šilumos kainą nustato šilumos tiekėjas, suderinęs su<text:s/></text:span><text:span text:style-name="T2603">Taryba</text:span><text:span text:style-name="T2604">. Jeigu nėra nustatyta kita šilumos kaina, konkurenciniai šilumos<text:s/></text:span><text:span text:style-name="T2605">vartotojai už suvartotą šilumą atsiskaito šilumos kainomis, nustatytomis ir kitiems šilumos vartotojams.</text:span></text:p>
      <text:p text:style-name="P2606"><text:span text:style-name="T2607">13</text:span><text:span text:style-name="T2608">. Jeigu šilumos tiekėjas, kurio daugiau kaip 1/2 akcijų nuosavybės teise priklauso vienai ar kelioms savivaldybėms ir kuris valdo skirtingose sav</text:span><text:span text:style-name="T2609">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610">atveju nustatant šilumos kainų dedamąsias<text:s/></text:span><text:span text:style-name="T2611">mutatis mutandis</text:span><text:span text:style-name="T2612"><text:s/>taikoma šio straipsnio 4, 5, 6 ir 7 dalyse numatyta šilumos kainų dedamųjų nustatymo procedūra, o savivaldybių tarybos šioje procedūroje nedalyvauja.</text:span></text:p>
      <text:p text:style-name="P2613"><text:span text:style-name="T2614">14</text:span><text:span text:style-name="T2615">. Šio įstatymo 10 straipsnio 3 dalyje num</text:span><text:span text:style-name="T2616">atytas nepriklausomas šilumos gamintojas nustato šilumos gamybos kainų dedamąsias įmonės įstatuose nustatyta tvarka, apskaičiavęs jas pagal Šilumos kainų nustatymo metodiką. Šiuo atveju nustatant šilumos gamybos kainų dedamąsias<text:s/></text:span><text:span text:style-name="T2617">mutatis mutandis</text:span><text:span text:style-name="T2618"><text:s/>taikoma ši</text:span><text:span text:style-name="T2619">o straipsnio 4, 5, 6 ir 7 dalyse numatyta šilumos kainų dedamųjų nustatymo procedūra, o savivaldybių tarybos šioje procedūroje nedalyvauja.</text:span></text:p>
      <text:p text:style-name="P2620"><text:span text:style-name="T2621">15</text:span><text:span text:style-name="T2622">. Karšto vandens tiekėjas, kurio daugiau kaip 1/2 akcijų nuosavybės teise priklauso vienai ar kelioms savivald</text:span><text:span text:style-name="T2623">ybėms ir kuris tiekia karštą vandenį skirtingose savivaldybėse, nustato karšto vandens kainų dedamąsias įmonės įstatuose nustatyta tvarka, apskaičiavęs jas pagal Karšto vandens kainų nustatymo metodiką ir suderinęs su<text:s/></text:span><text:span text:style-name="T2624">Taryba</text:span><text:span text:style-name="T2625">. Šiuo atveju netaikoma šio stra</text:span><text:span text:style-name="T2626">ipsnio 9 dalis.</text:span></text:p>
      <text:p text:style-name="P2627"><text:span text:style-name="T2628">16</text:span><text:span text:style-name="T2629">. Keičiant šilumos ir (ar) karšto vandens kainas, įmonės:</text:span></text:p>
      <text:p text:style-name="P2630"><text:span text:style-name="T2631">1</text:span><text:span text:style-name="T2632">) atsižvelgdamos į nustatytas šilumos kainos dedamąsias, pakitusias kuro kainas ir pakitusias perkamos šilumos kainas, iki mėnesio 25 dienos apskaičiuoja ir viešai praneša a</text:span><text:span text:style-name="T2633">pie šilumos kainų kintamųjų dedamųjų dydžius ir galutines šilumos kainas;</text:span></text:p>
      <text:p text:style-name="P2634"><text:span text:style-name="T2635">2</text:span><text:span text:style-name="T2636">) atsižvelgdamos į nustatytas karšto vandens kainų dedamąsias ir pakitusias geriamojo vandens ir šilumos kainas, iki mėnesio 25 dienos apskaičiuoja ir viešai praneša apie karšto</text:span><text:span text:style-name="T2637"><text:s/>vandens galutines kainas.</text:span></text:p>
      <text:p text:style-name="P2638"><text:span text:style-name="T2639">17</text:span><text:span text:style-name="T2640">. Duomenis apie kuro kainas, iš kitų, šio įstatymo 10 straipsnio 3 dalyje nenumatytų, nepriklausomų šilumos gamintojų superkamos šilumos kainas bei savivaldybių tarybų sprendimus apie naujas geriamojo vandens kainas įmonės<text:s/></text:span><text:span text:style-name="T2641">Tarybai</text:span><text:span text:style-name="T2642"><text:s/>ir (arba) savivaldybėms p</text:span><text:span text:style-name="T2643">ateikia iki mėnesio 10 dienos.</text:span></text:p>
      <text:p text:style-name="P2644"><text:span text:style-name="T2645">18</text:span><text:span text:style-name="T2646">.<text:s/></text:span><text:span text:style-name="T2647">Taryba</text:span><text:span text:style-name="T2648"><text:s/>iki mėnesio 20 dienos viešai informuoja apie kuro, šilumos, perkamos iš kitų, šio įstatymo 10 straipsnio 3 dalyje nenumatytų, šilumos gamintojų, ir geriamojo vandens kainas, naudotinas skaičiuojant šilumos ir k</text:span><text:span text:style-name="T2649">aršto vandens kainas.</text:span></text:p>
      <text:p text:style-name="P2650"><text:span text:style-name="T2651">19</text:span><text:span text:style-name="T2652">.<text:s/></text:span><text:span text:style-name="T2653">Taryba</text:span><text:span text:style-name="T2654"><text:s/>ir savivaldybės kontroliuoja, ar įmonės teisingai skaičiuoja šilumos ir karšto vandens kainų kintamosios dedamosios dydį ir kaip taikomos šilumos ir karšto vandens kainos.</text:span></text:p>
      <text:p text:style-name="P2655"><text:span text:style-name="T2656">20</text:span><text:span text:style-name="T2657">. Šilumos ar karšto vandens kainų dedamųj</text:span><text:span text:style-name="T2658">ų galiojimo laikotarpiu patirtos, bet nepadengtos sąnaudos arba gautos papildomos pajamos, susidariusios dėl kuro, pirktos šilumos, geriamojo vandens faktinių kainų ir nustatant šilumos ar karšto vandens kainas įskaičiuotų kainų skirtumo, įvertinamos skaič</text:span><text:span text:style-name="T2659">iuojant būsimojo laikotarpio šilumos ar karšto vandens kainų dedamąsias. Kai kuras, naudojamas šilumos ir (ar) karšto vandens gamybai, įsigyjamas ne per energijos išteklių biržą ir (ar) gamtinių dujų biržą, pagrįstomis sąnaudomis pripažįstamos metinės įmon</text:span><text:span text:style-name="T2660">ės biokuro ir gamtinių dujų įsigijimo ne per energijos išteklių biržą ir (ar) gamtinių dujų biržą sąnaudos, neviršijančios vidutinės metinės biokuro kainos arba vidutinės metinės biokuro biržos kainos, arba vidutinės metinės gamtinių dujų biržos kainos. Vi</text:span><text:span text:style-name="T2661">dutinę metinę biokuro kainą, vidutinę metinę biokuro biržos kainą ir vidutinę metinę gamtinių dujų biržos kainą, vadovaudamasi savo nustatyta tvarka, nustato Taryba.</text:span></text:p>
      <text:p text:style-name="P2662">Straipsnio dalies pakeitimai:</text:p>
      <text:p text:style-name="P2663"><text:span text:style-name="T2664">Nr.<text:s/></text:span><text:a xlink:href="https://www.e-tar.lt/portal/legalAct.html?documentId=7fcb3c5043b511ec992fe4cdfceb5666" office:target-frame-name="_top" xlink:show="replace"><text:span text:style-name="T2665">XIV-607</text:span></text:a><text:span text:style-name="T2666">, 2021-11-04, paskelbta TAR 2021-11-12, i. k. 2021-23529</text:span></text:p>
      <text:p text:style-name="Normal"/>
      <text:p text:style-name="P2667"><text:span text:style-name="T2668">Straipsnio pakeitimai:</text:span></text:p>
      <text:p text:style-name="P2669"><text:span text:style-name="T2670">Nr.<text:s/></text:span><text:a xlink:href="http://www3.lrs.lt/cgi-bin/preps2?a=344418&amp;b=" office:target-frame-name="_top" xlink:show="replace"><text:span text:style-name="T2671">XI-250</text:span></text:a><text:span text:style-name="T2672">, 2009-05-12, Žin., 2009, Nr. 61-2402 (2009-05-26)</text:span></text:p>
      <text:p text:style-name="P2673"><text:span text:style-name="T2674">N</text:span><text:span text:style-name="T2675">r.<text:s/></text:span><text:a xlink:href="http://www3.lrs.lt/cgi-bin/preps2?a=407675&amp;b=" office:target-frame-name="_top" xlink:show="replace"><text:span text:style-name="T2676">XI-1608</text:span></text:a><text:span text:style-name="T2677">, 2011-09-29, Žin., 2011, Nr. 123-5816 (2011-10-13)</text:span></text:p>
      <text:p text:style-name="P2678"><text:span text:style-name="T2679">Nr.<text:s/></text:span><text:a xlink:href="http://www3.lrs.lt/cgi-bin/preps2?a=429168&amp;b=" office:target-frame-name="_top" xlink:show="replace"><text:span text:style-name="T2680">XI-2143</text:span></text:a><text:span text:style-name="T2681">, 2012-06-28, Žin., 2012, Nr. 79-4088 (2012-07-05)</text:span></text:p>
      <text:p text:style-name="P2682"><text:span text:style-name="T2683">Nr.<text:s/></text:span><text:a xlink:href="http://www3.lrs.lt/cgi-bin/preps2?a=436772&amp;b=" office:target-frame-name="_top" xlink:show="replace"><text:span text:style-name="T2684">XI-2339</text:span></text:a><text:span text:style-name="T2685">, 2012-11-06, Žin., 2012, Nr. 132-6667 (2012-11-15)</text:span></text:p>
      <text:p text:style-name="P2686"><text:span text:style-name="T2687">Nr.<text:s/></text:span><text:a xlink:href="http://www3.lrs.lt/cgi-bin/preps2?a=463200&amp;b=" office:target-frame-name="_top" xlink:show="replace"><text:span text:style-name="T2688">XII-726</text:span></text:a><text:span text:style-name="T2689">, 2013-12-23, Žin., 2013, Nr. 140-7085 (2013-12-30)</text:span></text:p>
      <text:p text:style-name="P2690"><text:span text:style-name="T2691">Nr.<text:s/></text:span><text:a xlink:href="http://www3.lrs.lt/cgi-bin/preps2?a=453345&amp;b=" office:target-frame-name="_top" xlink:show="replace"><text:span text:style-name="T2692">XII-492</text:span></text:a><text:span text:style-name="T2693">, 2013-07-02, Žin., 2013, Nr. 78-3937 (2013-07-20)</text:span></text:p>
      <text:p text:style-name="P2694">Straipsnio pakeitimai:</text:p>
      <text:p text:style-name="P2695"><text:span text:style-name="T2696">Nr.<text:s/></text:span><text:a xlink:href="https://www.e-tar.lt/portal/legalAct.html?documentId=4c837490399311e99595d005d42b863e" office:target-frame-name="_top" xlink:show="replace"><text:span text:style-name="T2697">XIII-1974</text:span></text:a><text:span text:style-name="T2698">, 2019-02-</text:span><text:span text:style-name="T2699">14, paskelbta TAR 2019-02-26, i. k. 2019-03173</text:span></text:p>
      <text:p text:style-name="Normal"/>
      <text:p text:style-name="P2700"><text:span text:style-name="T2701">33</text:span><text:span text:style-name="T2702"><text:s/>straipsnis.<text:s/></text:span><text:span text:style-name="T2703">Maksimalios šilumos suvartojimo normos daugiabučiuose namuose</text:span></text:p>
      <text:p text:style-name="P2704"><text:span text:style-name="T2705">Taryba, atsižvelgdama į Lietuvos Respublikos Seimo patvirtintoje Valstybės pažangos strategijoje nustatytas energetikos polit</text:span><text:span text:style-name="T2706">ikos vystymosi kryptis, nustato maksimalias metines šilumos suvartojimo normas, išreikštas kWh/m</text:span><text:span text:style-name="T2707">2</text:span><text:span text:style-name="T2708"><text:s/>per kalendorinius metus, daugiabučių namų butams ir kitoms patalpoms šildyti, kurios skelbiamos ne vėliau kaip prieš šešis mėnesius iki jų įsigaliojimo dienos</text:span><text:span text:style-name="T2709">. Šios normos taikomos daugiabučių namų energiniam efektyvumui vertinti, planuojant priemones ir lėšas jų energiniam efektyvumui didinti.</text:span><text:s/></text:p>
      <text:p text:style-name="P2710">Straipsnio pakeitimai:</text:p>
      <text:p text:style-name="P2711"><text:span text:style-name="T2712">Nr.<text:s/></text:span><text:a xlink:href="http://www3.lrs.lt/cgi-bin/preps2?a=335984&amp;b=" office:target-frame-name="_top" xlink:show="replace"><text:span text:style-name="T2713">XI-133</text:span></text:a><text:span text:style-name="T2714">, 2009-01-12, Žin.,<text:s/></text:span><text:span text:style-name="T2715">2009, Nr. 10-355 (2009-01-27)</text:span></text:p>
      <text:p text:style-name="P2716"><text:span text:style-name="T2717">Nr.<text:s/></text:span><text:a xlink:href="http://www3.lrs.lt/cgi-bin/preps2?a=441656&amp;b=" office:target-frame-name="_top" xlink:show="replace"><text:span text:style-name="T2718">XII-152</text:span></text:a><text:span text:style-name="T2719">, 2013-01-17, Žin., 2013, Nr. 11-496 (2013-01-30)</text:span></text:p>
      <text:p text:style-name="P2720">Straipsnio pakeitimai:</text:p>
      <text:p text:style-name="P2721"><text:span text:style-name="T2722">Nr.<text:s/></text:span><text:a xlink:href="https://www.e-tar.lt/portal/legalAct.html?documentId=1f613c10167c11e58569be21ff080a8c" office:target-frame-name="_top" xlink:show="replace"><text:span text:style-name="T2723">XII-1791</text:span></text:a><text:span text:style-name="T2724">, 2015-06-16, paskelbta TAR 2015-06-19, i. k. 2015-09814</text:span></text:p>
      <text:p text:style-name="P2725"><text:span text:style-name="T2726">Nr.<text:s/></text:span><text:a xlink:href="https://www.e-tar.lt/portal/legalAct.html?documentId=4c837490399311e99595d005d42b863e" office:target-frame-name="_top" xlink:show="replace"><text:span text:style-name="T2727">XIII-1974</text:span></text:a><text:span text:style-name="T2728">, 2019-02-14, paskelbta TAR 2019-02-26, i. k. 2019-03173</text:span></text:p>
      <text:p text:style-name="P2729"><text:span text:style-name="T2730">Nr.<text:s/></text:span><text:a xlink:href="https://www.e-tar.lt/portal/legalAct.html?documentId=822e6930c1c111ea9815f635b9c0dcef" office:target-frame-name="_top" xlink:show="replace"><text:span text:style-name="T2731">XIII-3123</text:span></text:a><text:span text:style-name="T2732">, 2020-06-25, paskelbta TAR 2020-07-09, i. k. 2020-15366</text:span></text:p>
      <text:p text:style-name="Normal"/>
      <text:p text:style-name="P2733"><text:span text:style-name="T2734">34</text:span><text:span text:style-name="T2735"><text:s/>straipsnis.<text:s/></text:span><text:span text:style-name="T2736">Sąnaudų apskaita ir kontrolė</text:span></text:p>
      <text:p text:style-name="P2737"><text:span text:style-name="T2738">1</text:span><text:span text:style-name="T2739">. Jeigu šilumos tiekėjas valdo daugiau kaip vieną šilumos tiekimo sistemą, kurioje realizuojama ne mažiau kaip 10 GWh šilumos per metus, kiekvienos sistemos sąnaudos įtraukiamos į apskaitą atskirai.<text:s/></text:span></text:p>
      <text:p text:style-name="P2740"><text:span text:style-name="T2741">2</text:span><text:span text:style-name="T2742">. Jeigu šilumos tiekimo sistemoje, kurioje realizuo</text:span><text:span text:style-name="T2743">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744">šios veiklos sąnaudos įtraukiamos į apskaitą atskirai.</text:span></text:p>
      <text:p text:style-name="P2745"><text:span text:style-name="T2746">3</text:span><text:span text:style-name="T2747">. Šilumos tiekėjų informacija, susijusi su jų licencijuojama veikla ar veikla, kurios kainos reguliuojamos, yra vieša. Valstybės ir savivaldybių institucijos, įstatymų nustatyta tvarka atlikdamos<text:s/></text:span><text:span text:style-name="T2748">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749">mos tiekimo ir karšto vandens tiekimo sąnaudas skelbiami Tarybos nustatyta tvarka.</text:span><text:s/></text:p>
      <text:p text:style-name="P2750">Straipsnio dalies pakeitimai:</text:p>
      <text:p text:style-name="P2751"><text:span text:style-name="T2752">Nr.<text:s/></text:span><text:a xlink:href="https://www.e-tar.lt/portal/legalAct.html?documentId=4c837490399311e99595d005d42b863e" office:target-frame-name="_top" xlink:show="replace"><text:span text:style-name="T2753">XIII-1974</text:span></text:a><text:span text:style-name="T2754">, 2019-02-14, paskelbta TAR 201</text:span><text:span text:style-name="T2755">9-02-26, i. k. 2019-03173</text:span></text:p>
      <text:p text:style-name="Normal"/>
      <text:p text:style-name="P2756"><text:span text:style-name="T2757">4</text:span><text:span text:style-name="T2758">. Nepriklausomi šilumos gamintojai, kuriems taikoma privaloma šilumos gamybos kainodara, privalo tvarkyti atskirą nuo kitų rūšių veiklos šilumos gamybos veiklos apskaitą, rengti reguliuojamosios veiklos ataskaitas ir užtikri</text:span><text:span text:style-name="T2759">nti, kad būtų atlikta reguliuojamosios veiklos ataskaitų patikra ir reguliavimo apskaitos sistemos patikra,<text:s/></text:span><text:span text:style-name="T2760">vadovaujantis Lietuvos Respublikos energetikos įstatymo 16</text:span><text:span text:style-name="T2761">1</text:span><text:span text:style-name="T2762"> straipsnio nuostatomis.</text:span></text:p>
      <text:p text:style-name="P2763"><text:span text:style-name="T2764">5</text:span><text:span text:style-name="T2765">.<text:s/></text:span><text:span text:style-name="T2766">Karšto vandens tiekėjai privalo tvarkyti atskirą nuo kitų</text:span><text:span text:style-name="T2767"><text:s/>rūšių veiklos karšto vandens tiekimo veiklos apskaitą, rengti reguliuojamosios veiklos ataskaitas ir užtikrinti, kad būtų atlikta reguliuojamosios veiklos ataskaitų patikra ir reguliavimo apskaitos sistemos patikra,<text:s/></text:span><text:span text:style-name="T2768">vadovaujantis Lietuvos Respublikos ener</text:span><text:span text:style-name="T2769">getikos įstatymo 16</text:span><text:span text:style-name="T2770">1</text:span><text:span text:style-name="T2771"><text:s/>straipsnio nuostatomis.</text:span></text:p>
      <text:p text:style-name="P2772"><text:span text:style-name="T2773">6</text:span><text:span text:style-name="T2774">. Valstybės institucijos, įstatymų nustatyta tvarka atlikdamos joms pavestas funkcijas, turi teisę gauti iš nepriklausomų šilumos gamintojų, kuriems taikoma privaloma šilumos gamybos kainodara, dokumentus,<text:s/></text:span><text:span text:style-name="T2775">susijusius su jų reguliuojamąja veikla. Nepriklausomų šilumos gamintojų, kuriems taikoma privaloma šilumos gamybos kainodara, duomenys apie reguliuojamosios veiklos sąnaudas skelbiami Tarybos nustatyta tvarka.</text:span><text:s/></text:p>
      <text:p text:style-name="P2776">Straipsnio dalies pakeitimai:</text:p>
      <text:p text:style-name="P2777"><text:span text:style-name="T2778">Nr.<text:s/></text:span><text:a xlink:href="https://www.e-tar.lt/portal/legalAct.html?documentId=4c837490399311e99595d005d42b863e" office:target-frame-name="_top" xlink:show="replace"><text:span text:style-name="T2779">XIII-1974</text:span></text:a><text:span text:style-name="T2780">, 2019-02-14, paskelbta TAR 2019-02-26, i. k. 2019-03173</text:span></text:p>
      <text:p text:style-name="Normal"/>
      <text:p text:style-name="P2781">Straipsnio pakeitimai:</text:p>
      <text:p text:style-name="P2782"><text:span text:style-name="T2783">Nr.<text:s/></text:span><text:a xlink:href="https://www.e-tar.lt/portal/legalAct.html?documentId=eb21c490ee6011e88568e724760eeafa" office:target-frame-name="_top" xlink:show="replace"><text:span text:style-name="T2784">XIII-1628</text:span></text:a><text:span text:style-name="T2785">, 2018-11-15, paskelbta TAR 2018-11-22, i. k. 2018-18861</text:span></text:p>
      <text:p text:style-name="Normal"/>
      <text:p text:style-name="P2786"><text:span text:style-name="T2787">35</text:span><text:span text:style-name="T2788"><text:s/>straipsnis.<text:s/></text:span><text:span text:style-name="T2789">Investicinių planų derinimas</text:span></text:p>
      <text:p text:style-name="P2790"><text:span text:style-name="T2791">Investiciniai planai derinami su savivaldyb</text:span><text:span text:style-name="T2792">ės taryba jos nustatyta tvarka. Šilumos tiekėjų skundus dėl savivaldybių tarybų sprendimų derinant investicinius planus ne teismo tvarka nagrinėja<text:s/></text:span><text:span text:style-name="T2793">Taryba</text:span><text:span text:style-name="T2794">.</text:span><text:s/></text:p>
      <text:p text:style-name="P2795">Straipsnio pakeitimai:</text:p>
      <text:p text:style-name="P2796"><text:span text:style-name="T2797">Nr.<text:s/></text:span><text:a xlink:href="https://www.e-tar.lt/portal/legalAct.html?documentId=4c837490399311e99595d005d42b863e" office:target-frame-name="_top" xlink:show="replace"><text:span text:style-name="T2798">XIII-1974</text:span></text:a><text:span text:style-name="T2799">, 2019-02-14, paskelbta TAR 2019-02-26, i. k. 2019-03173</text:span></text:p>
      <text:p text:style-name="Normal"/>
      <text:p text:style-name="P2800"><text:span text:style-name="T2801">VIENUOLIKTASIS</text:span><text:span text:style-name="T2802"><text:s/>SKIRSNIS</text:span></text:p>
      <text:p text:style-name="P2803"><text:span text:style-name="T2804">ŠILUMOS ŪKIO AR JO DALIES VALDYMO PERDAVIMAS<text:s/></text:span></text:p>
      <text:p text:style-name="P2805"/>
      <text:p text:style-name="P2806"><text:span text:style-name="T2807">36</text:span><text:span text:style-name="T2808"><text:s/>straipsnis.<text:s/></text:span><text:span text:style-name="T2809">Sutarčių rengimas<text:s/></text:span></text:p>
      <text:p text:style-name="P2810"><text:span text:style-name="T2811">1</text:span><text:span text:style-name="T2812">.<text:s/></text:span><text:span text:style-name="T2813">Savivaldybės institucija</text:span><text:span text:style-name="T2814"><text:s/>užtikrina rengiamų sutarčių dėl šilumos ūkio ar jo dalies valdymo perdavimo viešą svarstymą.<text:s/></text:span></text:p>
      <text:p text:style-name="P2815"><text:span text:style-name="T2816">2</text:span><text:span text:style-name="T2817">. Sudarydama valdymo perdavimo sutartis, savivaldybė atsižvelgia į energetikos ministro išvadas.</text:span></text:p>
      <text:p text:style-name="P2818">Straipsnio pakeitimai:</text:p>
      <text:p text:style-name="Normal"><text:span text:style-name="T2819">Nr.<text:s/></text:span><text:a xlink:href="http://www3.lrs.lt/cgi-bin/preps2?a=335984&amp;b=" office:target-frame-name="_top" xlink:show="replace"><text:span text:style-name="T2820">XI-133</text:span></text:a><text:span text:style-name="T2821">, 2009-01-12, Žin., 2009, Nr. 10-355 (2009-01-27)</text:span></text:p>
      <text:p text:style-name="P2822"/>
      <text:p text:style-name="P2823"><text:span text:style-name="T2824">37</text:span><text:span text:style-name="T2825"><text:s/>straipsnis.<text:s/></text:span><text:span text:style-name="T2826">Reikalavimai valdymą perėmusiam subjektui</text:span></text:p>
      <text:p text:style-name="P2827"><text:span text:style-name="T2828">1</text:span><text:span text:style-name="T2829">. Valdymą perėmęs subjektas pirkimus vykdo pagal Lietuvos Respublikos vie</text:span><text:span text:style-name="T2830">šųjų pirkimų įstatymą ir (arba) Lietuvos Respublikos<text:s/></text:span><text:span text:style-name="T2831">pirkimų, atliekamų vandentvarkos, energetikos, transporto ar pašto paslaugų srities perkančiųjų subjektų, įstatymą</text:span><text:span text:style-name="T2832">.</text:span><text:s/></text:p>
      <text:p text:style-name="P2833">Straipsnio dalies pakeitimai:</text:p>
      <text:p text:style-name="P2834"><text:span text:style-name="T2835">Nr.<text:s/></text:span><text:a xlink:href="https://www.e-tar.lt/portal/legalAct.html?documentId=e9c231b030a311e78397ae072f58c508" office:target-frame-name="_top" xlink:show="replace"><text:span text:style-name="T2836">XIII-335</text:span></text:a><text:span text:style-name="T2837">, 2017-05-02, paskelbta TAR 2017-05-04, i. k. 2017-07558</text:span></text:p>
      <text:p text:style-name="Normal"/>
      <text:p text:style-name="P2838"><text:span text:style-name="T2839">2</text:span><text:span text:style-name="T2840">.<text:s/></text:span><text:span text:style-name="T2841">Taryba</text:span><text:span text:style-name="T2842"><text:s/>ir savivaldybių institucijos pagal savo kompetenciją privalo prižiūrėti ir kontroliuoti valdymą perėmusių subjektų kainodarą.</text:span><text:s/></text:p>
      <text:p text:style-name="P2843">Straipsnio dalies pakeitimai:</text:p>
      <text:p text:style-name="P2844"><text:span text:style-name="T2845">Nr.<text:s/></text:span><text:a xlink:href="https://www.e-tar.lt/portal/legalAct.html?documentId=4c837490399311e99595d005d42b863e" office:target-frame-name="_top" xlink:show="replace"><text:span text:style-name="T2846">XIII-1974</text:span></text:a><text:span text:style-name="T2847">, 2019-02-14, paskelbta TAR 2019-02-26, i. k. 2019-03173</text:span></text:p>
      <text:p text:style-name="Normal"/>
      <text:p text:style-name="P2848"><text:span text:style-name="T2849">3</text:span><text:span text:style-name="T2850">. Pasibaigus valdymo perdavimo laikotarpiui, turto,<text:s/></text:span><text:span text:style-name="T2851">kurio valdymas buvo perduotas, vertė negali būti mažesnė negu valdymo perdavimo sutarties sudarymo metu.</text:span></text:p>
      <text:p text:style-name="P2852"><text:span text:style-name="T2853">4</text:span><text:span text:style-name="T2854">. Pasibaigus valdymo perdavimo laikotarpiui, valdymą perėmusiam subjektui draudžiama kartu su grąžinamu turto valdymu perduoti neįvykdytus finansi</text:span><text:span text:style-name="T2855">nius įsipareigojimus ar kitas šio subjekto neįvykdytas prievoles, susijusias su grąžinamu turto valdymu.</text:span></text:p>
      <text:p text:style-name="P2856"><text:span text:style-name="T2857">5</text:span><text:span text:style-name="T2858">. Valdymo perdavimo sutartyje nurodomas valdymą perėmusio subjekto investicijų į turtą, kurio valdymas buvo perduotas, dydis per valdymo laikotarp</text:span><text:span text:style-name="T2859">į. Jis yra apskaičiuojamas kaip šio turto vertės padidėjimas per valdymo laikotarpį, pridedant sutartimi perduotus su šiuo turtu susijusius finansinius įsipareigojimus, kuriuos pagal šią sutartį turėjo apmokėti valdymą perėmęs subjektas, ir neatsižvelgiant</text:span><text:span text:style-name="T2860"><text:s/>į turto vertės padidėjimą dėl jo indeksavimo valdymo perdavimo laikotarpiu.<text:s/></text:span></text:p>
      <text:p text:style-name="P2861"><text:span text:style-name="T2862">6</text:span><text:span text:style-name="T2863">. Reorganizuojant savivaldybių valdomus</text:span><text:span text:style-name="T2864"><text:s/></text:span><text:span text:style-name="T2865">šilumos tiekėjus</text:span><text:span text:style-name="T2866"><text:s/></text:span><text:span text:style-name="T2867">ar privatizuojant dalį savivaldybių valdomų šilumos tiekėjų akcijų</text:span><text:span text:style-name="T2868">, savivaldybės užtikrina, kad jų valdomoms įmonėms</text:span><text:span text:style-name="T2869"><text:s/>nuosavybės teise priklausytų šilumos perdavimo tinklai, kuriais realizuojama ne mažiau kaip 10 GWh per metus šilumos ir ne mažiau kaip 30 procentų šilumos vartotojų poreikiams patenkinti reikalingų šilumos gamybos pajėgumų kiekviename tinkle, įskaitant re</text:span><text:span text:style-name="T2870">ikalingą šiluminės galios rezervą,</text:span><text:span text:style-name="T2871"><text:s/></text:span><text:span text:style-name="T2872">ir išlaiko nuosavybės teisę į savivaldybių valdomų šilumos tiekėjų akcijas,</text:span><text:span text:style-name="T2873"><text:s/></text:span><text:span text:style-name="T2874">suteikiančias daugiau kaip 2/3</text:span><text:span text:style-name="T2875"><text:s/></text:span><text:span text:style-name="T2876">balsų visuotiniame akcininkų susirinkime.</text:span><text:s/></text:p>
      <text:p text:style-name="P2877"><text:span text:style-name="T2878">TAR pastaba.<text:s/></text:span><text:span text:style-name="T2879">6 dalies nuostatos, kad<text:s/></text:span><text:span text:style-name="T2880">savivaldybės išlaiko nuosavybės te</text:span><text:span text:style-name="T2881">isę į savivaldybių valdomų šilumos tiekėjų akcijas,</text:span><text:span text:style-name="T2882"><text:s/></text:span><text:span text:style-name="T2883">suteikiančias daugiau kaip 2/3 balsų visuotiniame akcininkų susirinkime, taikomos po įstatymo Nr. XIII-1168 įsigaliojimo (2019-01-01) reorganizuojant savivaldybių valdomus šilumos tiekėjus ar<text:s/></text:span><text:span text:style-name="T2884">privatizuojant dalį savivaldybių valdomų šilumos tiekėjų akcijų.</text:span></text:p>
      <text:p text:style-name="P2885">Straipsnio dalies pakeitimai:</text:p>
      <text:p text:style-name="P2886"><text:span text:style-name="T2887">Nr.<text:s/></text:span><text:a xlink:href="https://www.e-tar.lt/portal/legalAct.html?documentId=7d110200634511e8acbae39398545bed" office:target-frame-name="_top" xlink:show="replace"><text:span text:style-name="T2888">XIII-1168</text:span></text:a><text:span text:style-name="T2889">, 2018-05-17, paskelbta TAR 2018-05-29, i. k. 2018</text:span><text:span text:style-name="T2890">-08641</text:span></text:p>
      <text:p text:style-name="Normal"/>
      <text:p text:style-name="P2891">Straipsnio pakeitimai:</text:p>
      <text:p text:style-name="Normal"><text:span text:style-name="T2892">Nr.<text:s/></text:span><text:a xlink:href="http://www3.lrs.lt/cgi-bin/preps2?a=361996&amp;b=" office:target-frame-name="_top" xlink:show="replace"><text:span text:style-name="T2893">XI-592</text:span></text:a><text:span text:style-name="T2894">, 2009-12-21, Žin., 2010, Nr. 1-6 (2010-01-05)</text:span></text:p>
      <text:p text:style-name="P2895"/>
      <text:p text:style-name="P2896"><text:span text:style-name="T2897">Skelbiu šį Lietuvos Respublikos Seimo priimtą įstatymą.<text:s/></text:span></text:p>
      <text:p text:style-name="P2898"/>
      <text:p text:style-name="P2899"/>
      <text:p text:style-name="P2900"/>
      <text:p text:style-name="Normal"><text:span text:style-name="T2901">RESPUBLIKOS PREZIDENTAS</text:span><text:span text:style-name="T2902"><text:tab/></text:span><text:span text:style-name="T2903"><text:tab/></text:span><text:span text:style-name="T2904"><text:tab/></text:span><text:span text:style-name="T2905"><text:tab/></text:span><text:span text:style-name="T2906"><text:tab/></text:span><text:span text:style-name="T2907">ROLANDAS<text:s/></text:span><text:span text:style-name="T2908">PAKSAS</text:span></text:p>
      <text:p text:style-name="P2909"/>
      <text:p text:style-name="Normal"/>
      <text:p text:style-name="P2910"><text:span text:style-name="T2911">Pakeitimai:</text:span></text:p>
      <text:p text:style-name="P2912"/>
      <text:p text:style-name="P2913">1.</text:p>
      <text:p text:style-name="P2914">Lietuvos Respublikos Seimas, Įstatymas</text:p>
      <text:p text:style-name="P2915"><text:span text:style-name="T2916">Nr.<text:s/></text:span><text:a xlink:href="http://www3.lrs.lt/cgi-bin/preps2?a=310696&amp;b=" office:target-frame-name="_top" xlink:show="replace"><text:span text:style-name="T2917">X-1329</text:span></text:a><text:span text:style-name="T2918">, 2007-11-20, Žin., 2007, Nr. 130-5259 (2007-12-11)</text:span></text:p>
      <text:p text:style-name="P2919">ŠILUMOS ŪKIO ĮSTATYMO PAKEITIMO ĮSTATYMAS</text:p>
      <text:p text:style-name="P2920">Nauja įstatymo<text:s/>redakcija nuo 2008 m. sausio 1 d.</text:p>
      <text:p text:style-name="P2921">Šio įstatymo 2 straipsnio 2 dalis įsigalioja nuo 2007 m. gruodžio 11 d.</text:p>
      <text:p text:style-name="P2922"><text:span text:style-name="T2923">Keičiamo Šilumos ūkio įstatymo 15 straipsnio 1 dalies septintame sakinyje išdėstyta nuostata „tik jeigu tiekėjai įvykdė visas savo prievoles sutvarkyt</text:span><text:span text:style-name="T2924">i karšto vandens apskaitą tame name“ įsigalioja 2008 m. gegužės 1 d.</text:span></text:p>
      <text:p text:style-name="P2925"/>
      <text:p text:style-name="P2926">2.</text:p>
      <text:p text:style-name="P2927">Lietuvos Respublikos Seimas, Įstatymas</text:p>
      <text:p text:style-name="P2928"><text:span text:style-name="T2929">Nr.<text:s/></text:span><text:a xlink:href="http://www3.lrs.lt/cgi-bin/preps2?a=335984&amp;b=" office:target-frame-name="_top" xlink:show="replace"><text:span text:style-name="T2930">XI-133</text:span></text:a><text:span text:style-name="T2931">, 2009-01-12, Žin., 2009, Nr. 10-355 (2009-01-27)</text:span></text:p>
      <text:p text:style-name="P2932">ŠILUMOS ŪKIO ĮSTATYMO<text:s/>6, 7, 8, 13, 15, 18, 21, 26, 29, 31, 33 IR 36 STRAIPSNIŲ PAKEITIMO ĮSTATYMAS</text:p>
      <text:p text:style-name="P2933">Šis įstatymas įsigalioja 2009 m. vasario 1 d.<text:s/></text:p>
      <text:p text:style-name="P2934"/>
      <text:p text:style-name="P2935">3.</text:p>
      <text:p text:style-name="P2936">Lietuvos Respublikos Seimas, Įstatymas</text:p>
      <text:p text:style-name="P2937"><text:span text:style-name="T2938">Nr.<text:s/></text:span><text:a xlink:href="http://www3.lrs.lt/cgi-bin/preps2?a=344418&amp;b=" office:target-frame-name="_top" xlink:show="replace"><text:span text:style-name="T2939">XI-250</text:span></text:a><text:span text:style-name="T2940">, 2009-05-12, Žin</text:span><text:span text:style-name="T2941">., 2009, Nr. 61-2402 (2009-05-26)</text:span></text:p>
      <text:p text:style-name="P2942">ŠILUMOS ŪKIO ĮSTATYMO 2, 15, 22, 32 STRAIPSNIŲ PAKEITIMO IR PAPILDYMO ĮSTATYMAS</text:p>
      <text:p text:style-name="P2943">Šis įstatymas, išskyrus šio įstatymo 1 straipsnio 7 dalies nuostatą, kad Šilumos kainų nustatymo metodika parengta pagal Valstybinės kainų ir<text:s/>energetikos kontrolės komisijos parengtus ir Vyriausybės patvirtintus Šilumos kainų nustatymo metodikos principus, kuri įsigalioja 2010 m. sausio 1 d., ir šio straipsnio 2 dalį, įsigalioja 2009 m. liepos 1 d.</text:p>
      <text:p text:style-name="P2944"/>
      <text:p text:style-name="P2945">4.</text:p>
      <text:p text:style-name="P2946">Lietuvos Respublikos Seimas, Įstatymas</text:p>
      <text:p text:style-name="P2947"><text:span text:style-name="T2948">Nr.<text:s/></text:span><text:a xlink:href="http://www3.lrs.lt/cgi-bin/preps2?a=361996&amp;b=" office:target-frame-name="_top" xlink:show="replace"><text:span text:style-name="T2949">XI-592</text:span></text:a><text:span text:style-name="T2950">, 2009-12-21, Žin., 2010, Nr. 1-6 (2010-01-05)</text:span></text:p>
      <text:p text:style-name="P2951">ŠILUMOS ŪKIO ĮSTATYMO 2, 10, 12, 20, 21, 22, 27, 30, 37 STRAIPSNIŲ PAKEITIMO IR PAPILDYMO ĮSTATYMAS</text:p>
      <text:p text:style-name="P2952"/>
      <text:p text:style-name="P2953">5.</text:p>
      <text:p text:style-name="P2954">Lietuvos Respublikos Seimas,<text:s/>Įstatymas</text:p>
      <text:p text:style-name="P2955"><text:span text:style-name="T2956">Nr.<text:s/></text:span><text:a xlink:href="http://www3.lrs.lt/cgi-bin/preps2?a=373859&amp;b=" office:target-frame-name="_top" xlink:show="replace"><text:span text:style-name="T2957">XI-862</text:span></text:a><text:span text:style-name="T2958">, 2010-06-01, Žin., 2010, Nr. 65-3196 (2010-06-05)</text:span></text:p>
      <text:p text:style-name="P2959">ŠILUMOS ŪKIO ĮSTATYMO 10 STRAIPSNIO PAKEITIMO ĮSTATYMAS</text:p>
      <text:p text:style-name="P2960"/>
      <text:p text:style-name="P2961">6.</text:p>
      <text:p text:style-name="P2962">Lietuvos Respublikos Seimas, Įstatymas</text:p>
      <text:p text:style-name="P2963"><text:span text:style-name="T2964">Nr.<text:s/></text:span><text:a xlink:href="http://www3.lrs.lt/cgi-bin/preps2?a=407675&amp;b=" office:target-frame-name="_top" xlink:show="replace"><text:span text:style-name="T2965">XI-1608</text:span></text:a><text:span text:style-name="T2966">, 2011-09-29, Žin., 2011, Nr. 123-5816 (2011-10-13)</text:span></text:p>
      <text:p text:style-name="P2967">ŠILUMOS ŪKIO ĮSTATYMO 2, 3, 20, 22, 28, 31, 32 STRAIPSNIŲ PAKEITIMO IR PAPILDYMO ĮSTATYMAS</text:p>
      <text:p text:style-name="P2968">Šis įstatymas, išskyrus šio straipsnio 3 dalį, įsigalioja 2011 m. lapkričio 1 d.</text:p>
      <text:p text:style-name="P2969"/>
      <text:p text:style-name="P2970">7.</text:p>
      <text:p text:style-name="P2971">Lietuvos Respublikos Seimas, Įstatymas</text:p>
      <text:p text:style-name="P2972"><text:span text:style-name="T2973">Nr.<text:s/></text:span><text:a xlink:href="http://www3.lrs.lt/cgi-bin/preps2?a=408301&amp;b=" office:target-frame-name="_top" xlink:show="replace"><text:span text:style-name="T2974">XI-1613</text:span></text:a><text:span text:style-name="T2975">, 2011-10-11, Žin., 2011, Nr. 128-6051 (2011-10-25)</text:span></text:p>
      <text:p text:style-name="P2976">ŠILUMOS ŪKIO ĮSTATYMO 12 STRAIPSNIO PAKEITIMO ĮSTATYMAS</text:p>
      <text:p text:style-name="P2977">Šis įstatymas,<text:s/>išskyrus šio straipsnio 2 dalį, įsigalioja 2011 m. lapkričio 1 d.</text:p>
      <text:p text:style-name="P2978"/>
      <text:p text:style-name="P2979">8.</text:p>
      <text:p text:style-name="P2980">Lietuvos Respublikos Seimas, Įstatymas</text:p>
      <text:p text:style-name="P2981"><text:span text:style-name="T2982">Nr.<text:s/></text:span><text:a xlink:href="http://www3.lrs.lt/cgi-bin/preps2?a=429168&amp;b=" office:target-frame-name="_top" xlink:show="replace"><text:span text:style-name="T2983">XI-2143</text:span></text:a><text:span text:style-name="T2984">, 2012-06-28, Žin., 2012, Nr. 79-4088 (2012-07-05)</text:span></text:p>
      <text:p text:style-name="P2985">ŠILUMOS ŪKIO ĮSTATYMO 20 IR 32 STRAIPSNIŲ PAKEITIMO ĮSTATYMAS</text:p>
      <text:p text:style-name="P2986">Šio įstatymo 1 straipsnio 2 dalis įsigalioja 2013 m. liepos 1 d.</text:p>
      <text:p text:style-name="P2987"/>
      <text:p text:style-name="P2988">9.</text:p>
      <text:p text:style-name="P2989">Lietuvos Respublikos Seimas, Įstatymas</text:p>
      <text:p text:style-name="P2990"><text:span text:style-name="T2991">Nr.<text:s/></text:span><text:a xlink:href="http://www3.lrs.lt/cgi-bin/preps2?a=429290&amp;b=" office:target-frame-name="_top" xlink:show="replace"><text:span text:style-name="T2992">XI-2146</text:span></text:a><text:span text:style-name="T2993">, 2012-06-28, Žin., 2012, Nr.<text:s/></text:span><text:span text:style-name="T2994">79-4089 (2012-07-05)</text:span></text:p>
      <text:p text:style-name="P2995">ŠILUMOS ŪKIO ĮSTATYMO 20 STRAIPSNIO PAKEITIMO ĮSTATYMAS</text:p>
      <text:p text:style-name="P2996"/>
      <text:p text:style-name="P2997">10.</text:p>
      <text:p text:style-name="P2998">Lietuvos Respublikos Seimas, Įstatymas</text:p>
      <text:p text:style-name="P2999"><text:span text:style-name="T3000">Nr.<text:s/></text:span><text:a xlink:href="http://www3.lrs.lt/cgi-bin/preps2?a=436772&amp;b=" office:target-frame-name="_top" xlink:show="replace"><text:span text:style-name="T3001">XI-2339</text:span></text:a><text:span text:style-name="T3002">, 2012-11-06, Žin., 2012, Nr. 132-6667 (2012-11-15)</text:span></text:p>
      <text:p text:style-name="P3003">ŠILUMOS ŪKIO ĮSTATYMO 19 IR 32 STRAIPSNIŲ PAKEITIMO ĮSTATYMAS</text:p>
      <text:p text:style-name="P3004">Šis įstatymas įsigalioja 2014 m. sausio 1 d.</text:p>
      <text:p text:style-name="P3005">Pakeitimas:</text:p>
      <text:p text:style-name="P3006">10.1.</text:p>
      <text:p text:style-name="P3007">Lietuvos Respublikos Seimas, Įstatymas</text:p>
      <text:p text:style-name="P3008"><text:span text:style-name="T3009">Nr.<text:s/></text:span><text:a xlink:href="http://www3.lrs.lt/cgi-bin/preps2?a=463200&amp;b=" office:target-frame-name="_top" xlink:show="replace"><text:span text:style-name="T3010">XII-726</text:span></text:a><text:span text:style-name="T3011">, 2013-12-23, Žin., 2013, Nr.</text:span><text:span text:style-name="T3012"><text:s/>140-7085 (2013-12-30)</text:span></text:p>
      <text:p text:style-name="P3013">LIETUVOS RESPUBLIKOS ŠILUMOS ŪKIO ĮSTATYMO 19 IR 32 STRAIPSNIŲ PAKEITIMO ĮSTATYMO 2 STRAIPSNIO PAKEITIMO ĮSTATYMAS</text:p>
      <text:p text:style-name="P3014"/>
      <text:p text:style-name="P3015">11.</text:p>
      <text:p text:style-name="P3016">Lietuvos Respublikos Seimas, Įstatymas</text:p>
      <text:p text:style-name="P3017"><text:span text:style-name="T3018">Nr.<text:s/></text:span><text:a xlink:href="http://www3.lrs.lt/cgi-bin/preps2?a=441656&amp;b=" office:target-frame-name="_top" xlink:show="replace"><text:span text:style-name="T3019">XII-152</text:span></text:a><text:span text:style-name="T3020">,</text:span><text:span text:style-name="T3021"><text:s/>2013-01-17, Žin., 2013, Nr. 11-496 (2013-01-30)</text:span></text:p>
      <text:p text:style-name="P3022">ŠILUMOS ŪKIO ĮSTATYMO 33 STRAIPSNIO PAKEITIMO ĮSTATYMAS</text:p>
      <text:p text:style-name="P3023"/>
      <text:p text:style-name="P3024">12.</text:p>
      <text:p text:style-name="P3025">Lietuvos Respublikos Seimas, Įstatymas</text:p>
      <text:p text:style-name="P3026"><text:span text:style-name="T3027">Nr.<text:s/></text:span><text:a xlink:href="http://www3.lrs.lt/cgi-bin/preps2?a=444461&amp;b=" office:target-frame-name="_top" xlink:show="replace"><text:span text:style-name="T3028">XII-192</text:span></text:a><text:span text:style-name="T3029">, 2013-03-14, Žin., 2013, Nr. 31-1</text:span><text:span text:style-name="T3030">528 (2013-03-26)</text:span></text:p>
      <text:p text:style-name="P3031">ŠILUMOS ŪKIO ĮSTATYMO 3 IR 10 STRAIPSNIŲ PAKEITIMO ĮSTATYMAS</text:p>
      <text:p text:style-name="P3032">Šio įstatymo 1 straipsnis įsigalioja 2013 m. liepos 1 d.</text:p>
      <text:p text:style-name="P3033"><text:span text:style-name="T3034">Šio įstatymo 2 straipsnis įsigalioja 2013 m. balandžio 1 d.</text:span></text:p>
      <text:p text:style-name="P3035"/>
      <text:p text:style-name="P3036">13.</text:p>
      <text:p text:style-name="P3037">Lietuvos Respublikos Seimas, Įstatymas</text:p>
      <text:p text:style-name="P3038"><text:span text:style-name="T3039">Nr.<text:s/></text:span><text:a xlink:href="http://www3.lrs.lt/cgi-bin/preps2?a=453345&amp;b=" office:target-frame-name="_top" xlink:show="replace"><text:span text:style-name="T3040">XII-492</text:span></text:a><text:span text:style-name="T3041">, 2013-07-02, Žin., 2013, Nr. 78-3937 (2013-07-20)</text:span></text:p>
      <text:p text:style-name="P3042">ŠILUMOS ŪKIO ĮSTATYMO 2, 3, 7, 8, 10, 32 STRAIPSNIŲ PAKEITIMO IR PAPILDYMO IR ĮSTATYMO PAPILDYMO 8(1) STRAIPSNIU ĮSTATYMAS</text:p>
      <text:p text:style-name="P3043">Šio įstatymo 7<text:s/>straipsnio, kuriuo Lietuvos Respublikos šilumos ūkio įstatymo 32 straipsnis papildomas naujomis 3 ir 4 dalimis, nuostatos, susijusios su vidutinės biokuro kainos taikymu, galioja nuo 2014 m. sausio 1 d. iki 2016 m. sausio 1 d.</text:p>
      <text:p text:style-name="P3044">Nuo 2016 m. sausio 1 d. galioja šio įstatymo 7 straipsnio, kuriuo Lietuvos Respublikos šilumos ūkio įstatymo 32 straipsnis papildomas naujomis 3 ir 4 dalimis, nuostatos, susijusios su vidutinės biokuro biržos kainos taikymu.</text:p>
      <text:p text:style-name="P3045"/>
      <text:p text:style-name="P3046">14.</text:p>
      <text:p text:style-name="P3047">Lietuvos Respublikos Seimas, Įstatymas</text:p>
      <text:p text:style-name="P3048"><text:span text:style-name="T3049">Nr.<text:s/></text:span><text:a xlink:href="http://www3.lrs.lt/cgi-bin/preps2?a=471080&amp;b=" office:target-frame-name="_top" xlink:show="replace"><text:span text:style-name="T3050">XII-880</text:span></text:a><text:span text:style-name="T3051">, 2014-05-13, paskelbta TAR 2014-05-16, i. k. 2014-05481</text:span></text:p>
      <text:p text:style-name="P3052">LIETUVOS RESPUBLIKOS ŠILUMOS ŪKIO ĮSTATYMO NR. IX-1565 20 IR 22 STRAIPSNIŲ PAKEITIMO ĮSTATYMAS</text:p>
      <text:p text:style-name="P3053">Šis įstatymas, išskyrus šio straipsnio 2 dalį,<text:s/>įsigalioja 2014 m. birželio 1 d.</text:p>
      <text:p text:style-name="P3054"/>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dbccbc60792b11e49adea948c356b2ec" office:target-frame-name="_top" xlink:show="replace"><text:span text:style-name="T3066">XII-1346</text:span></text:a><text:span text:style-name="T3067">, 2014-11-20, paskelbta TAR 2014-12-01, i. k. 2014-1</text:span><text:span text:style-name="T3068">8286</text:span></text:p>
      <text:p text:style-name="P3069"><text:span text:style-name="T3070">Lietuvos Respublikos šilumos ūkio įstatymo Nr. IX-1565 25 straipsnio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2bed5be05de411e4bad5c03f56793630" office:target-frame-name="_top" xlink:show="replace"><text:span text:style-name="T3078">XII-1259</text:span></text:a><text:span text:style-name="T3079">,<text:s/></text:span><text:span text:style-name="T3080">2014-10-16, paskelbta TAR 2014-10-27, i. k. 2014-14860</text:span></text:p>
      <text:p text:style-name="P3081"><text:span text:style-name="T3082">Lietuvos Respublikos šilumos ūkio įstatymo Nr. IX-1565 2 straipsnio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1f613c10167c11e58569be21ff080a8c" office:target-frame-name="_top" xlink:show="replace"><text:span text:style-name="T3090">XII-1791</text:span></text:a><text:span text:style-name="T3091">, 2015-06-16, paskelbta TAR 2015-06-19, i. k. 2015-09814</text:span></text:p>
      <text:p text:style-name="P3092"><text:span text:style-name="T3093">Lietuvos Respublikos šilumos ūkio įstatymo Nr. IX-1565 33 straipsnio pakeitimo įstatymas</text:span></text:p>
      <text:p text:style-name="P3094"/>
      <text:p text:style-name="P3095"><text:span text:style-name="T3096">4.</text:span></text:p>
      <text:p text:style-name="P3097"><text:span text:style-name="T3098">Lietuvos Respublikos Seimas, Įstatymas</text:span></text:p>
      <text:p text:style-name="P3099"><text:span text:style-name="T3100">Nr.<text:s/></text:span><text:a xlink:href="https://www.e-tar.lt/portal/legalAct.html?documentId=25a6c4b09cb811e58fd1fc0b9bba68a7" office:target-frame-name="_top" xlink:show="replace"><text:span text:style-name="T3101">XII-2092</text:span></text:a><text:span text:style-name="T3102">, 2015-11-26, paskelbta TAR 2015-12-07, i. k. 2015-19370</text:span></text:p>
      <text:p text:style-name="P3103"><text:span text:style-name="T3104">Lietuvos Respublikos šilumos ūkio įstatymo Nr. IX-1565 21 straipsnio pakeitimo įstatymas</text:span></text:p>
      <text:p text:style-name="P3105"/>
      <text:p text:style-name="P3106"><text:span text:style-name="T3107">5.</text:span></text:p>
      <text:p text:style-name="P3108"><text:span text:style-name="T3109">Lietuvos Respublikos<text:s/></text:span><text:span text:style-name="T3110">Seimas, Įstatymas</text:span></text:p>
      <text:p text:style-name="P3111"><text:span text:style-name="T3112">Nr.<text:s/></text:span><text:a xlink:href="https://www.e-tar.lt/portal/legalAct.html?documentId=41097340a67d11e69ad4c8713b612d0f" office:target-frame-name="_top" xlink:show="replace"><text:span text:style-name="T3113">XII-2705</text:span></text:a><text:span text:style-name="T3114">, 2016-11-03, paskelbta TAR 2016-11-09, i. k. 2016-26486</text:span></text:p>
      <text:p text:style-name="P3115"><text:span text:style-name="T3116">Lietuvos Respublikos šilumos ūkio įstatymo Nr. IX-1565 2, 11, 12, 14 ir</text:span><text:span text:style-name="T3117"><text:s/>16 straipsnių pakeitimo įstatymas</text:span></text:p>
      <text:p text:style-name="P3118"/>
      <text:p text:style-name="P3119"><text:span text:style-name="T3120">6.</text:span></text:p>
      <text:p text:style-name="P3121"><text:span text:style-name="T3122">Lietuvos Respublikos Seimas, Įstatymas</text:span></text:p>
      <text:p text:style-name="P3123"><text:span text:style-name="T3124">Nr.<text:s/></text:span><text:a xlink:href="https://www.e-tar.lt/portal/legalAct.html?documentId=4e9143f0a67b11e69ad4c8713b612d0f" office:target-frame-name="_top" xlink:show="replace"><text:span text:style-name="T3125">XII-2701</text:span></text:a><text:span text:style-name="T3126">, 2016-11-03, paskelbta TAR 2016-11-09, i. k. 2016-26480</text:span></text:p>
      <text:p text:style-name="P3127"><text:span text:style-name="T3128">Lietuvos Re</text:span><text:span text:style-name="T3129">spublikos šilumos ūkio įstatymo Nr. IX-1565 29 straipsnio pakeitimo įstatymas</text:span></text:p>
      <text:p text:style-name="P3130"/>
      <text:p text:style-name="P3131"><text:span text:style-name="T3132">7.</text:span></text:p>
      <text:p text:style-name="P3133"><text:span text:style-name="T3134">Lietuvos Respublikos Seimas, Įstatymas</text:span></text:p>
      <text:p text:style-name="P3135"><text:span text:style-name="T3136">Nr.<text:s/></text:span><text:a xlink:href="https://www.e-tar.lt/portal/legalAct.html?documentId=e9c231b030a311e78397ae072f58c508" office:target-frame-name="_top" xlink:show="replace"><text:span text:style-name="T3137">XIII-335</text:span></text:a><text:span text:style-name="T3138">, 2017-05-02, paskelbta T</text:span><text:span text:style-name="T3139">AR 2017-05-04, i. k. 2017-07558</text:span></text:p>
      <text:p text:style-name="P3140"><text:span text:style-name="T3141">Lietuvos Respublikos šilumos ūkio įstatymo Nr. IX-1565 37 straipsnio pakeitimo įstatymas</text:span></text:p>
      <text:p text:style-name="P3142"/>
      <text:p text:style-name="P3143"><text:span text:style-name="T3144">8.</text:span></text:p>
      <text:p text:style-name="P3145"><text:span text:style-name="T3146">Lietuvos Respublikos Seimas, Įstatymas</text:span></text:p>
      <text:p text:style-name="P3147"><text:span text:style-name="T3148">Nr.<text:s/></text:span><text:a xlink:href="https://www.e-tar.lt/portal/legalAct.html?documentId=b9f611e03d8b11e89ba7f73323f8faa4" office:target-frame-name="_top" xlink:show="replace"><text:span text:style-name="T3149">XIII-1062</text:span></text:a><text:span text:style-name="T3150">, 2018-03-29, paskelbta TAR 2018-04-11, i. k. 2018-05880</text:span></text:p>
      <text:p text:style-name="P3151"><text:span text:style-name="T3152">Lietuvos Respublikos šilumos ūkio įstatymo Nr. IX-1565 2, 10, 20, 32 straipsnių pakeitimo ir Į</text:span><text:span text:style-name="T3153">statymo papildymo 10-1 straipsniu įstatymas</text:span></text:p>
      <text:p text:style-name="P3154"/>
      <text:p text:style-name="P3155"><text:span text:style-name="T3156">9.</text:span></text:p>
      <text:p text:style-name="P3157"><text:span text:style-name="T3158">Lietuvos Respublikos Seimas, Įstatymas</text:span></text:p>
      <text:p text:style-name="P3159"><text:span text:style-name="T3160">Nr.<text:s/></text:span><text:a xlink:href="https://www.e-tar.lt/portal/legalAct.html?documentId=7d110200634511e8acbae39398545bed" office:target-frame-name="_top" xlink:show="replace"><text:span text:style-name="T3161">XIII-1168</text:span></text:a><text:span text:style-name="T3162">, 2018-05-17, paskelbta TAR 2018-05-29, i. k. 2018-08641</text:span></text:p>
      <text:p text:style-name="P3163"><text:span text:style-name="T3164">L</text:span><text:span text:style-name="T3165">ietuvos Respublikos šilumos ūkio įstatymo Nr. IX-1565 7 ir 37 straipsnių pakeitimo įstatymas</text:span></text:p>
      <text:p text:style-name="P3166"/>
      <text:p text:style-name="P3167"><text:span text:style-name="T3168">10.</text:span></text:p>
      <text:p text:style-name="P3169"><text:span text:style-name="T3170">Lietuvos Respublikos Seimas, Įstatymas</text:span></text:p>
      <text:p text:style-name="P3171"><text:span text:style-name="T3172">Nr.<text:s/></text:span><text:a xlink:href="https://www.e-tar.lt/portal/legalAct.html?documentId=eb21c490ee6011e88568e724760eeafa" office:target-frame-name="_top" xlink:show="replace"><text:span text:style-name="T3173">XIII-1628</text:span></text:a><text:span text:style-name="T3174">,<text:s/></text:span><text:span text:style-name="T3175">2018-11-15, paskelbta TAR 2018-11-22, i. k. 2018-18861</text:span></text:p>
      <text:p text:style-name="P3176"><text:span text:style-name="T3177">Lietuvos Respublikos šilumos ūkio įstatymo Nr. IX-1565 30 ir 34 straipsnių pakeitimo įstatymas</text:span></text:p>
      <text:p text:style-name="P3178"/>
      <text:p text:style-name="P3179"><text:span text:style-name="T3180">11.</text:span></text:p>
      <text:p text:style-name="P3181"><text:span text:style-name="T3182">Lietuvos Respublikos Seimas, Įstatymas</text:span></text:p>
      <text:p text:style-name="P3183"><text:span text:style-name="T3184">Nr.<text:s/></text:span><text:a xlink:href="https://www.e-tar.lt/portal/legalAct.html?documentId=6c4c7440051611e9a5eaf2cd290f1944" office:target-frame-name="_top" xlink:show="replace"><text:span text:style-name="T3185">XIII-1784</text:span></text:a><text:span text:style-name="T3186">, 2018-12-18, paskelbta TAR 2018-12-21, i. k. 2018-21229</text:span></text:p>
      <text:p text:style-name="P3187"><text:span text:style-name="T3188">Lietuvos Respublikos šilumos ūkio įstatymo Nr. IX-1565 32 straipsnio pakeitimo įstatymas</text:span></text:p>
      <text:p text:style-name="P3189"/>
      <text:p text:style-name="P3190"><text:span text:style-name="T3191">12.</text:span></text:p>
      <text:p text:style-name="P3192"><text:span text:style-name="T3193">Lietuvos Respublikos Seimas, Įstatymas</text:span></text:p>
      <text:p text:style-name="P3194"><text:span text:style-name="T3195">Nr.<text:s/></text:span><text:a xlink:href="https://www.e-tar.lt/portal/legalAct.html?documentId=4c837490399311e99595d005d42b863e" office:target-frame-name="_top" xlink:show="replace"><text:span text:style-name="T3196">XIII-1974</text:span></text:a><text:span text:style-name="T3197">, 2019-02-14, paskelbta TAR 2019-02-26, i. k. 2019-03173</text:span></text:p>
      <text:p text:style-name="P3198"><text:span text:style-name="T3199">Lietuvos Respublikos šilumos ūkio įstatymo Nr. IX-1565 2, 3, 10, 10-1, 11, 12, 15, 18, 20, 21, 22, 26, 29</text:span><text:span text:style-name="T3200">, 30, 31, 32, 33, 34, 35 ir 37 straipsnių pakeitimo įstatymas</text:span></text:p>
      <text:p text:style-name="P3201"/>
      <text:p text:style-name="P3202"><text:span text:style-name="T3203">13.</text:span></text:p>
      <text:p text:style-name="P3204"><text:span text:style-name="T3205">Lietuvos Respublikos Seimas, Įstatymas</text:span></text:p>
      <text:p text:style-name="P3206"><text:span text:style-name="T3207">Nr.<text:s/></text:span><text:a xlink:href="https://www.e-tar.lt/portal/legalAct.html?documentId=47506c10b09511eab9d9cd0c85e0b745" office:target-frame-name="_top" xlink:show="replace"><text:span text:style-name="T3208">XIII-3018</text:span></text:a><text:span text:style-name="T3209">, 2020-06-04, paskelbta TAR 2020-06-17,</text:span><text:span text:style-name="T3210"><text:s/>i. k. 2020-13235</text:span></text:p>
      <text:p text:style-name="P3211"><text:span text:style-name="T3212">Lietuvos Respublikos šilumos ūkio įstatymo Nr. IX-1565 8, 11 ir 15 straipsnių pakeitimo įstatymas</text:span></text:p>
      <text:p text:style-name="P3213"/>
      <text:p text:style-name="P3214"><text:span text:style-name="T3215">14.</text:span></text:p>
      <text:p text:style-name="P3216"><text:span text:style-name="T3217">Lietuvos Respublikos Seimas, Įstatymas</text:span></text:p>
      <text:p text:style-name="P3218"><text:span text:style-name="T3219">Nr.<text:s/></text:span><text:a xlink:href="https://www.e-tar.lt/portal/legalAct.html?documentId=822e6930c1c111ea9815f635b9c0dcef" office:target-frame-name="_top" xlink:show="replace"><text:span text:style-name="T3220">XIII-3123</text:span></text:a><text:span text:style-name="T3221">, 2020-06-25, paskelbta TAR 2020-07-09, i. k. 2020-15366</text:span></text:p>
      <text:p text:style-name="P3222"><text:span text:style-name="T3223">Lietuvos Respublikos šilumos ūkio įstatymo Nr. IX-1565 2, 3, 6, 7, 8, 8-1, 10 ir 33 straipsnių</text:span><text:span text:style-name="T3224"><text:s/>pakeitimo įstatymas</text:span></text:p>
      <text:p text:style-name="P3225"/>
      <text:p text:style-name="P3226"><text:span text:style-name="T3227">15.</text:span></text:p>
      <text:p text:style-name="P3228"><text:span text:style-name="T3229">Lietuvos Respublikos Seimas, Įstatymas</text:span></text:p>
      <text:p text:style-name="P3230"><text:span text:style-name="T3231">Nr.<text:s/></text:span><text:a xlink:href="https://www.e-tar.lt/portal/legalAct.html?documentId=7fcb3c5043b511ec992fe4cdfceb5666" office:target-frame-name="_top" xlink:show="replace"><text:span text:style-name="T3232">XIV-607</text:span></text:a><text:span text:style-name="T3233">, 2021-11-04, paskelbta TAR 2021-11-12, i. k. 2021-23529</text:span></text:p>
      <text:p text:style-name="P3234"><text:span text:style-name="T3235">Lietuvos Respublikos šilu</text:span><text:span text:style-name="T3236">mos ūkio įstatymo Nr. IX-1565 32 straipsnio pakeitimo įstatymas</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8" meta:paragraph-count="272" meta:word-count="20405" meta:character-count="136442" meta:row-count="969" meta:non-whitespace-character-count="116309"/>
  </office:meta>
</office:document-meta>
</file>