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fo:widows="0" fo:orphans="0" fo:text-align="justify" style:vertical-align="middle" fo:line-height="110%"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5958in"/>
        </style:tab-stops>
      </style:paragraph-properties>
    </style:style>
    <style:style style:name="P37" style:parent-style-name="Normal" style:family="paragraph">
      <style:paragraph-properties>
        <style:tab-stops>
          <style:tab-stop style:type="right" style:position="6.5958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fo:text-indent="3.543in"/>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font-style="italic" style:font-style-asian="italic" style:font-style-complex="italic"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font-style="italic" style:font-style-asian="italic" style:font-style-complex="italic"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font-style="italic" style:font-style-asian="italic" style:font-style-complex="italic"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font-style="italic" style:font-style-asian="italic" style:font-style-complex="italic"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font-style="italic" style:font-style-asian="italic" style:font-style-complex="italic"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font-style="italic" style:font-style-asian="italic" style:font-style-complex="italic"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style="italic" style:font-style-asian="italic" style:font-style-complex="italic"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font-style="italic" style:font-style-asian="italic" style:font-style-complex="italic"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font-style="italic" style:font-style-asian="italic" style:font-style-complex="italic"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font-style="italic" style:font-style-asian="italic" style:font-style-complex="italic"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font-style="italic" style:font-style-asian="italic" style:font-style-complex="italic"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font-style="italic" style:font-style-asian="italic" style:font-style-complex="italic"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style="italic" style:font-style-asian="italic" style:font-style-complex="italic"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font-style="italic" style:font-style-asian="italic" style:font-style-complex="italic"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font-style="italic" style:font-style-asian="italic" style:font-style-complex="italic"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style="italic" style:font-style-asian="italic" style:font-style-complex="italic" fo:color="#000000" style:font-size-complex="9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P210" style:parent-style-name="Normal" style:family="paragraph">
      <style:paragraph-properties style:snap-to-layout-grid="false" fo:text-align="justify" fo:text-indent="0.4923in"/>
      <style:text-properties fo:color="#000000"/>
    </style:style>
    <style:style style:name="P211" style:parent-style-name="Normal" style:family="paragraph">
      <style:paragraph-properties fo:widows="0" fo:orphans="0" fo:text-align="justify" fo:text-indent="0.439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color="#000000" style:font-size-complex="9pt"/>
    </style:style>
    <style:style style:name="T321" style:parent-style-name="DefaultParagraphFont" style:family="text">
      <style:text-properties fo:font-weight="bold" style:font-weight-asian="bold" style:font-weight-complex="bold" fo:color="#000000" style:font-size-complex="9pt"/>
    </style:style>
    <style:style style:name="T322" style:parent-style-name="DefaultParagraphFont" style:family="text">
      <style:text-properties fo:font-weight="bold" style:font-weight-asian="bold" style:font-weight-complex="bold" fo:color="#000000" style:font-size-complex="9pt"/>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P340" style:parent-style-name="Normal" style:family="paragraph">
      <style:paragraph-properties style:snap-to-layout-grid="false" fo:text-align="justify" fo:text-indent="0.4923in"/>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font-weight="bold" style:font-weight-asian="bold" style:font-weight-complex="bold"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style:snap-to-layout-grid="false"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ext-properties fo:font-size="14pt" style:font-size-asian="14pt" style:font-size-complex="14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snap-to-layout-grid="false" fo:text-align="center"/>
    </style:style>
    <style:style style:name="T420" style:parent-style-name="DefaultParagraphFont" style:family="text">
      <style:text-properties fo:color="#000000" style:font-size-complex="6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5">Suvestinė redakcija nuo 2014-05-15</text:span></text:p>
      <text:p text:style-name="P6"/>
      <text:p text:style-name="P7"><text:span text:style-name="T8">Įsakymas paskelbtas: Žin. 2003, Nr.<text:s/></text:span><text:a xlink:href="https://www.e-tar.lt/portal/legalAct.html?documentId=TAR.83A1045F016E" office:target-frame-name="_top" xlink:show="replace"><text:span text:style-name="T9">50-2249</text:span></text:a><text:span text:style-name="T10">, i. k. 1032217ISAK0004R-63</text:span></text:p>
      <text:p text:style-name="P11"/>
      <text:p text:style-name="P12"><text:s/></text:p>
      <text:p text:style-name="P13">CIVILINĖS AVIACIJOS ADMINISTRACIJOS DIREKTORIUS</text:p>
      <text:p text:style-name="P14"/>
      <text:p text:style-name="P15">Į S A K Y M A<text:s/>S</text:p>
      <text:p text:style-name="P16">DĖL ŠUOLIŲ SU PARAŠIUTAIS TAISYKLIŲ PATVIRTINIMO</text:p>
      <text:p text:style-name="P17"/>
      <text:p text:style-name="P18">2003 m. gegužės 12 d. Nr. 4R-63</text:p>
      <text:p text:style-name="P19">Vilnius</text:p>
      <text:p text:style-name="P20"/>
      <text:p text:style-name="P21"/>
      <text:p text:style-name="P22"><text:span text:style-name="T23">Vadovaudamasis Komisijos 2012 m. rugsėjo 26 d. įgyvendinimo reglamento (ES) Nr. 923/2012, kuriuo nustatomos bendrosios skrydžių taisyklės ir veiklos nuostatos dėl</text:span><text:span text:style-name="T24"><text:s/>oro navigacijos paslaugų ir procedūrų ir iš dalies keičiami Įgyvendinimo reglamentas (ES) Nr. 1035/2011 ir reglamentai (EB) Nr. 1265/2007, (EB) Nr. 1794/2006, (EB) Nr. 730/2006, (EB) Nr. 1033/2006 ir (ES) Nr. 255/2010 (OL 2012 L 281, p. 1), SERA.3125 dali</text:span><text:span text:style-name="T25">es a punktu,</text:span><text:s/></text:p>
      <text:p text:style-name="P26">Preambulės pakeitimai:</text:p>
      <text:p text:style-name="P27"><text:span text:style-name="T28">Nr.<text:s/></text:span><text:a xlink:href="https://www.e-tar.lt/portal/legalAct.html?documentId=fe737720723511e3a1f1b21417c4c75e" office:target-frame-name="_top" xlink:show="replace"><text:span text:style-name="T29">4R-291</text:span></text:a><text:span text:style-name="T30">, 2013-12-27, Žin., 2013, Nr. 138-6999 (2013-12-30), i. k. 2013-00080</text:span></text:p>
      <text:p text:style-name="Normal"/>
      <text:p text:style-name="P31"><text:span text:style-name="T32">tvirtinu</text:span><text:span text:style-name="T33"><text:s/>Šuolių su parašiutais taisykles (pridedama).</text:span></text:p>
      <text:p text:style-name="P34"/>
      <text:p text:style-name="P35"/>
      <text:p text:style-name="P36"/>
      <text:p text:style-name="P37"><text:span text:style-name="T38">DIREKTORIUS</text:span><text:span text:style-name="T39"><text:tab/>KĘSTUTIS AURYLA</text:span></text:p>
      <text:p text:style-name="P40"/>
      <text:soft-page-break/>
      <text:p text:style-name="P41">PATVIRTINTA</text:p>
      <text:p text:style-name="P42">Civilinės aviacijos administracijos</text:p>
      <text:p text:style-name="P43">direktoriaus 2003 m. gegužės 12 d. įsakymu<text:s/></text:p>
      <text:p text:style-name="P44">Nr. 4R-63</text:p>
      <text:p text:style-name="P45"/>
      <text:p text:style-name="P46"><text:span text:style-name="T47">ŠUOLIŲ SU PARAŠIUTAI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s/>Šuolių su parašiutais taisyklės nustato šuolių su parašiutais sąlygas bei tvarką.</text:span></text:p>
      <text:p text:style-name="P58"><text:span text:style-name="T59">2</text:span><text:span text:style-name="T60">. Šios taisyklės yra taikomos atliekant šuolius su parašiutais Lietuvos Respublikos teritorijoje. Kai šuoliai su parašiutais atliekami už Lietuvos ribų, parašiutininkas</text:span><text:span text:style-name="T61">, turintis Lietuvos parašiutų sporto federacijos (toliau – LPSF) išduotą parašiutininko pažymėjimą, privalo laikytis šių taisyklių tiek, kiek jos neprieštarauja tos užsienio valstybės analogiškoms taisyklėms ir nuostatoms.</text:span></text:p>
      <text:p text:style-name="P62"><text:span text:style-name="T63">3</text:span><text:span text:style-name="T64">. Išimties tvarka, atliekant</text:span><text:span text:style-name="T65"><text:s/>šuolius su parašiutais Lietuvos Respublikoje, nukrypimai nuo šių taisyklių yra leidžiami tik suderinus juos su Civilinės aviacijos administracija.</text:span></text:p>
      <text:p text:style-name="P66"><text:span text:style-name="T67">4</text:span><text:span text:style-name="T68">. Atsižvelgiant į šuolių su parašiutu pobūdį, jie skirstomi į:</text:span></text:p>
      <text:p text:style-name="P69"><text:span text:style-name="T70">4.1</text:span><text:span text:style-name="T71">.<text:s/></text:span><text:span text:style-name="T72">mokomuosius šuolius</text:span><text:span text:style-name="T73">, kuriuos atli</text:span><text:span text:style-name="T74">eka pradedantieji parašiutininkai, neturintys parašiutininko kvalifikacijos. Jie atliekami pagal LPSF patvirtintas parašiutininkų rengimo programas;</text:span></text:p>
      <text:p text:style-name="P75"><text:span text:style-name="T76">4.2</text:span><text:span text:style-name="T77">.</text:span><text:span text:style-name="T78"><text:s/>sportinius treniruočių šuolius,<text:s/></text:span><text:span text:style-name="T79">kuriuos atlieka parašiutininkai, siekiantys sportinio rezultato ar</text:span><text:span text:style-name="T80">ba tokiu būdu praleidžiantys laisvalaikį;</text:span></text:p>
      <text:p text:style-name="P81"><text:span text:style-name="T82">4.3</text:span><text:span text:style-name="T83">.</text:span><text:span text:style-name="T84"><text:s/>parodomuosius šuolius,<text:s/></text:span><text:span text:style-name="T85">atliekamus masiniuose renginiuose arba kitur ne tam skirtame aerodrome, kai pašaliniai asmenys (žiūrovai) yra arčiau negu 100 metrų nuo parašiutininkų leidimosi vietos. Parodomuosius</text:span><text:span text:style-name="T86"><text:s/>šuolius gali atlikti „C“ ir aukštesnės kategorijos parašiutininkai;</text:span></text:p>
      <text:p text:style-name="P87"><text:span text:style-name="T88">4.4</text:span><text:span text:style-name="T89">.<text:s/></text:span><text:span text:style-name="T90">bandomuosius šuolius,<text:s/></text:span><text:span text:style-name="T91">kurie atliekami bandant naują parašiutų techniką arba atliekant šiose taisyklėse nenumatytus šuolius. Jei bandomasis šuolis prieštarauja šioms taisyklėms, b</text:span><text:span text:style-name="T92">ūtina jį suderinti su Civilinės aviacijos administracija. Bandomuosius šuolius gali atlikti ne žemesnės negu „D“ kategorijos parašiutininkai;</text:span></text:p>
      <text:p text:style-name="P93"><text:span text:style-name="T94">4.5</text:span><text:span text:style-name="T95">.</text:span><text:span text:style-name="T96"><text:s/>gelbėjimosi šuolius.</text:span><text:span text:style-name="T97"><text:s/>Tai šuoliai, kurie atliekami iš sugedusio ir negalinčio saugiai nutūpti orlaivio. Ji</text:span><text:span text:style-name="T98">e gali būti atliekami su gelbėjimosi arba kito tipo parašiutais;</text:span></text:p>
      <text:p text:style-name="P99"><text:span text:style-name="T100">4.6</text:span><text:span text:style-name="T101">.</text:span><text:span text:style-name="T102"><text:s/>dieninius šuolius</text:span><text:span text:style-name="T103">, kurie atliekami nuo saulės patekėjimo iki jos laidos;</text:span></text:p>
      <text:p text:style-name="P104"><text:span text:style-name="T105">4.7</text:span><text:span text:style-name="T106">.<text:s/></text:span><text:span text:style-name="T107">naktinius šuolius</text:span><text:span text:style-name="T108">, kurie atliekami po saulės laidos ir iki jos patekėjimo. Naktinius šuolius gali at</text:span><text:span text:style-name="T109">likti ne žemesnės, negu „C“ kategorijos, parašiutininkai;</text:span></text:p>
      <text:p text:style-name="P110"><text:span text:style-name="T111">4.8</text:span><text:span text:style-name="T112">.</text:span><text:span text:style-name="T113"><text:s/>šuolius į vandenį.<text:s/></text:span><text:span text:style-name="T114">Planuojami šuoliai su parašiutu į vandenį gali būti atliekami mokantis gelbėjimosi procedūrų, bandant gelbėjimosi techniką, varžybų arba parodomųjų šuolių metu. Planuojam</text:span><text:span text:style-name="T115">us šuolius į vandenį gali atlikti ne žemesnės, negu „B“ kategorijos, parašiutininkai;</text:span></text:p>
      <text:p text:style-name="P116"><text:span text:style-name="T117">4.9</text:span><text:span text:style-name="T118">.<text:s/></text:span><text:span text:style-name="T119">pavienius šuolius,</text:span><text:span text:style-name="T120"><text:s/>kai parašiutininkai vienas po kito iššoka tokiu atstumu, kad netrukdytų vienas kitam laisvame kritime;</text:span></text:p>
      <text:p text:style-name="P121"><text:span text:style-name="T122">4.10</text:span><text:span text:style-name="T123">.</text:span><text:span text:style-name="T124"><text:s/>grupinius šuolius</text:span><text:span text:style-name="T125">, kai 2 arba</text:span><text:span text:style-name="T126"><text:s/>daugiau parašiutininkų iššoka kartu arba nedideliu laiko skirtumu, kad būtų galima suartėti laisvame kritime. Grupinių šuolių metu būtina išlaikyti saugų atstumą skleidžiant parašiutą. „A“ kategorijos parašiutininkai grupinius šuolius gali atlikti tik su<text:s/></text:span><text:span text:style-name="T127">aukštesnės kategorijos parašiutininkais;</text:span></text:p>
      <text:p text:style-name="P128"><text:span text:style-name="T129">4.11</text:span><text:span text:style-name="T130">.</text:span><text:span text:style-name="T131"><text:s/>laisvo kritimo šuolius</text:span><text:span text:style-name="T132">, kai parašiutas, iššokus iš orlaivio, skleidžiamas daugiau negu po 5 sekundžių;</text:span></text:p>
      <text:p text:style-name="P133"><text:span text:style-name="T134">4.12</text:span><text:span text:style-name="T135">.</text:span><text:span text:style-name="T136"><text:s/>šuolius iš mažų aukščių</text:span><text:span text:style-name="T137"><text:s/>(iki 400 m). Juos galima atlikti tik su tais parašiutais, kurių naudojimo taisyklės nedraudžia tai daryti. Atlikti mokomuosius šuolius iš mažų aukščių draudžiama;</text:span></text:p>
      <text:p text:style-name="P138"><text:span text:style-name="T139">4.13</text:span><text:span text:style-name="T140">.</text:span><text:span text:style-name="T141"><text:s/>šuolius iš didelių</text:span><text:span text:style-name="T142"><text:s/></text:span><text:span text:style-name="T143">aukščių</text:span><text:span text:style-name="T144"><text:s/>(virš 4500 m). Jie atliekami pagal 22 ir 23 punktų reik</text:span><text:span text:style-name="T145">alavimus.</text:span></text:p>
      <text:p text:style-name="P146"><text:span text:style-name="T147">4.14</text:span><text:span text:style-name="T148">.<text:s/></text:span><text:span text:style-name="T149">šuolius iš ypač didelių aukščių</text:span><text:span text:style-name="T150"><text:s/>(virš 6000 m). Jie atliekami pagal 25 punkto reikalavimus.</text:span></text:p>
      <text:p text:style-name="P151"/>
      <text:p text:style-name="P152"><text:span text:style-name="T153">II</text:span><text:span text:style-name="T154">.<text:s/></text:span><text:span text:style-name="T155">ŠUOLIŲ SU PARAŠIUTAIS SĄLYGOS</text:span></text:p>
      <text:p text:style-name="P156"/>
      <text:p text:style-name="P157"><text:span text:style-name="T158">5</text:span><text:span text:style-name="T159">. Atlikti šuolius su parašiutu gali tik asmuo, kuris yra Lietuvos parašiutų sporto federacijos<text:s/></text:span><text:span text:style-name="T160">(toliau – LPSF) nustatyta tvarka apmokytas bei turi LPSF išduotą arba pripažintą parašiutininko pažymėjimą (išskyrus asmenis, atliekančius mokomuosius šuolius).</text:span></text:p>
      <text:p text:style-name="P161"><text:span text:style-name="T162">6</text:span><text:span text:style-name="T163">. Parašiutininko kategorijos suteikimo ir pratęsimo tvarką nustato LPSF. Parašiutininkų A,</text:span><text:span text:style-name="T164"><text:s/>B, C ir D kategorijų suteikimo normatyvai turi atitikti Tarptautinės aeronautikos federacijos (FAI) keliamus reikalavimus.</text:span></text:p>
      <text:p text:style-name="P165"><text:span text:style-name="T166">7</text:span><text:span text:style-name="T167">. Organizuoti šuolius su parašiutu ir rengti parašiutininkus gali tik tie juridiniai arba fiziniai asmenys, kurie turi LPSF išd</text:span><text:span text:style-name="T168">uotą leidimą. Fizinis arba juridinis asmuo, kurio vardu išduotas leidimas organizuoti šuolius ir rengti parašiutininkus, vadinamas<text:s/></text:span><text:span text:style-name="T169">šuolių organizatoriumi.</text:span></text:p>
      <text:p text:style-name="P170"><text:span text:style-name="T171">8</text:span><text:span text:style-name="T172">. Draudžiama šokti su parašiutu apsvaigus nuo alkoholio, narkotikų ir kitų psichoaktyvių medžiag</text:span><text:span text:style-name="T173">ų, taip pat susirgus, pavargus ir kitais atvejais, kuomet gali kilti pavojus šuolių saugai.</text:span></text:p>
      <text:p text:style-name="P174"><text:span text:style-name="T175">9</text:span><text:span text:style-name="T176">. Parašiutininkas privalo užpildyti LPSF nustatytos formos sveikatos būklės deklaraciją. Jei parašiutininko sveikatos būklė neatitinka kurių nors deklaracijoje</text:span><text:span text:style-name="T177"><text:s/>keliamų reikalavimų, jis privalo šuolių organizatoriui pateikti gydytojo pasirašytas medicininio patikrinimo išvadas apie sveikatos tinkamumą šokti su parašiutu.</text:span></text:p>
      <text:p text:style-name="P178"><text:span text:style-name="T179">10</text:span><text:span text:style-name="T180">. Instruktoriai, atsakingi už saugą laisvo kritimo metu, vykdydami pradedančiųjų, A, B,</text:span><text:span text:style-name="T181"><text:s/>C ir D kategorijos parašiutininkų rengimą (mokymą), privalo turėti galiojantį, LPSF išduotą arba pripažintą instruktoriaus pažymėjimą ir galiojančią vairuotojo sveikatos patikrinimo medicininę pažymą arba CAA 2 klasės sveikatos pažymėjimą. Instruktoriaus<text:s/></text:span><text:span text:style-name="T182">kategorijos suteikimo ir pratęsimo tvarką bei reikalavimus nustato LPSF.</text:span><text:s/></text:p>
      <text:p text:style-name="P183">Punkto pakeitimai:</text:p>
      <text:p text:style-name="P184"><text:span text:style-name="T185">Nr.<text:s/></text:span><text:a xlink:href="https://www.e-tar.lt/portal/legalAct.html?documentId=TAR.AEFB24EA5398" office:target-frame-name="_top" xlink:show="replace"><text:span text:style-name="T186">4R-82</text:span></text:a><text:span text:style-name="T187">, 2013-03-25, Žin., 2013, Nr. 32-1574 (2013-03-28), i. k. 1132217ISAK000</text:span><text:span text:style-name="T188">4R-82</text:span></text:p>
      <text:p text:style-name="Normal"/>
      <text:p text:style-name="P189"><text:span text:style-name="T190">11</text:span><text:span text:style-name="T191">. Šuolių organizatorius yra atsakingas už tai, kad šuolius atliekantys parašiutininkai ir instruktoriai turėtų galiojančius, LPSF išduotus, atitinkamos kategorijos pažymėjimus, kad šuolius atliekančių parašiutininkų sveikatos būklė nekeltų pav</text:span><text:span text:style-name="T192">ojaus šuolių saugai. Jis turi teisę reikalauti parašiutininkų pateikti atitinkamus pažymėjimus, medicininio patikrinimo išvadas apie jų tinkamumą šokti su parašiutu.</text:span><text:s/></text:p>
      <text:p text:style-name="P193">Punkto pakeitimai:</text:p>
      <text:p text:style-name="P194"><text:span text:style-name="T195">Nr.<text:s/></text:span><text:a xlink:href="https://www.e-tar.lt/portal/legalAct.html?documentId=TAR.AEFB24EA5398" office:target-frame-name="_top" xlink:show="replace"><text:span text:style-name="T196">4R-82</text:span></text:a><text:span text:style-name="T197">, 2013-03-25, Žin., 2013, Nr. 32-1574 (2013-03-28), i. k. 1132217ISAK0004R-82</text:span></text:p>
      <text:p text:style-name="Normal"/>
      <text:p text:style-name="P198"><text:span text:style-name="T199">12</text:span><text:span text:style-name="T200">. Atlikdamas pažymėjime nurodytos rūšies šuolius, parašiutininkas pats atsako už savo<text:s/></text:span><text:span text:style-name="T201">šuolių saugą.</text:span></text:p>
      <text:p text:style-name="P202"><text:span text:style-name="T203">13</text:span><text:span text:style-name="T204">. Šuoliams su parašiutu galima naudoti tik tą parašiutų įrangą, kuri atitinka LPSF nustatytus reikalavimus.</text:span></text:p>
      <text:p text:style-name="P205"/>
      <text:p text:style-name="P206"><text:span text:style-name="T207">III</text:span><text:span text:style-name="T208">.<text:s/></text:span><text:span text:style-name="T209">PASIRENGIMAS ŠUOLIAMS</text:span></text:p>
      <text:p text:style-name="P210"/>
      <text:p text:style-name="P211"><text:span text:style-name="T212">14</text:span><text:span text:style-name="T213">. Kiekvieną šuolių dieną, šuolių organizatorius skiria šuolių vadovą. Šuolių vadovas<text:s/></text:span><text:span text:style-name="T214">atsako už šuolių organizavimą, jų saugą, koordinuoja personalo darbą. Jei aerodrome ar lauko aikštelėje tuo metu neatliekami kitokio pobūdžio skraidymai, šuolių vadovas gali eiti ir skrydžių koordinatoriaus pareigas. Visi parašiutininkai ir personalas priv</text:span><text:span text:style-name="T215">alo vykdyti šuolių vadovo nurodymus. Šuolių vadovu gali būti paskirtas instruktorius arba asmuo, kurio tinkamumą eiti šias pareigas patvirtino LPSF.</text:span><text:s/></text:p>
      <text:p text:style-name="P216">Punkto pakeitimai:</text:p>
      <text:p text:style-name="P217"><text:span text:style-name="T218">Nr.<text:s/></text:span><text:a xlink:href="https://www.e-tar.lt/portal/legalAct.html?documentId=TAR.AEFB24EA5398" office:target-frame-name="_top" xlink:show="replace"><text:span text:style-name="T219">4</text:span><text:span text:style-name="T220">R-82</text:span></text:a><text:span text:style-name="T221">, 2013-03-25, Žin., 2013, Nr. 32-1574 (2013-03-28), i. k. 1132217ISAK0004R-82</text:span></text:p>
      <text:p text:style-name="P222"><text:span text:style-name="T223">Nr.<text:s/></text:span><text:a xlink:href="https://www.e-tar.lt/portal/legalAct.html?documentId=af307a20db6011e39a43a3f57c05722e" office:target-frame-name="_top" xlink:show="replace"><text:span text:style-name="T224">4R-69</text:span></text:a><text:span text:style-name="T225">, 2014-05-13, paskelbta TAR 2014-05-14, i. k. 2014-05395</text:span></text:p>
      <text:p text:style-name="Normal"/>
      <text:p text:style-name="P226"><text:span text:style-name="T227">15</text:span><text:span text:style-name="T228">. P</text:span><text:span text:style-name="T229">rieš šuolių pradžią šuolių vadovas suteikia parašiutininkams informaciją apie nusileidimo vietą, meteorologines sąlygas ir šuolių atlikimo tvarką pagal meteorologines sąlygas.</text:span></text:p>
      <text:p text:style-name="P230"><text:span text:style-name="T231">16</text:span><text:span text:style-name="T232">. Šuolių vadovas draudžia šokti su parašiutu parašiutininkams nepateikusie</text:span><text:span text:style-name="T233">ms šuolių vadovui užpildytos sveikatos būklės deklaracijos arba reikiamos medicininės pažymos.</text:span></text:p>
      <text:p text:style-name="P234"><text:span text:style-name="T235">17</text:span><text:span text:style-name="T236">. Šuolių vadovas, matydamas, kad parašiutininko sveikatos būklė gali kelti pavojų šuolio saugai, privalo uždrausti jam atlikti šuolį.</text:span></text:p>
      <text:p text:style-name="P237"><text:span text:style-name="T238">18</text:span><text:span text:style-name="T239">. Atlikdami<text:s/></text:span><text:span text:style-name="T240">šuolius visi parašiutininkai privalo turėti:</text:span></text:p>
      <text:p text:style-name="P241"><text:span text:style-name="T242">18.1</text:span><text:span text:style-name="T243">. galiojantį parašiutininko pažymėjimą*;</text:span></text:p>
      <text:p text:style-name="P244"><text:span text:style-name="T245">18.2</text:span><text:span text:style-name="T246">. užpildytą ir pasirašytą sveikatos būklės deklaraciją arba gydytojo pasirašytas medicininio patikrinimo išvadas apie sveikatos tinkamumą šokti su parašiutu</text:span><text:span text:style-name="T247">;</text:span></text:p>
      <text:p text:style-name="P248"><text:span text:style-name="T249">18.3</text:span><text:span text:style-name="T250">. techniškai tvarkingus ir laiku sudėtus pagrindinį ir atsarginį parašiutus;</text:span></text:p>
      <text:p text:style-name="P251"><text:span text:style-name="T252">18.4</text:span><text:span text:style-name="T253">. veikiantį aukščiamatį, kai atliekamas laisvo kritimo šuolis;</text:span></text:p>
      <text:p text:style-name="P254"><text:span text:style-name="T255">18.5</text:span><text:span text:style-name="T256">. įjungtą saugos prietaisą, kuriuo automatiškai skleidžiamas pagrindinis arba atsarginis p</text:span><text:span text:style-name="T257">arašiutas (išskyrus parašiutininkus, turinčius „D“ ir aukštesnę kategoriją, o „C“ kategorijos parašiutininkai atlikti šuolius be saugos prietaiso gali tik turėdami instruktoriaus pasirašytą leidimą, liudijantį jo pakankamą pasiruošimo lygį);</text:span></text:p>
      <text:p text:style-name="P258"><text:span text:style-name="T259">18.6</text:span><text:span text:style-name="T260">. apsa</text:span><text:span text:style-name="T261">uginį šalmą**;</text:span></text:p>
      <text:p text:style-name="P262"><text:span text:style-name="T263">18.7</text:span><text:span text:style-name="T264">. gelbėjimosi liemenę ar kitas gelbėjimosi priemones – kai ketinama leistis į vandenį;</text:span></text:p>
      <text:p text:style-name="P265"><text:span text:style-name="T266">18.8</text:span><text:span text:style-name="T267">. atliekant naktinius šuolius – apšviečiamą aukščiamatį ir žibintą kupolui apšviesti.</text:span></text:p>
      <text:p text:style-name="P268"><text:span text:style-name="T269">19</text:span><text:span text:style-name="T270">. Pradedantiesiems, neturintiems parašiutini</text:span><text:span text:style-name="T271">nko kategorijos, papildomai reikia turėti:</text:span></text:p>
      <text:p text:style-name="P272"><text:span text:style-name="T273">19.1</text:span><text:span text:style-name="T274">. aprangą ilgomis rankovėmis ir ilgomis kelnėmis;</text:span></text:p>
      <text:p text:style-name="P275"><text:span text:style-name="T276">19.2</text:span><text:span text:style-name="T277">. žemakulnius batus;</text:span></text:p>
      <text:p text:style-name="P278"><text:span text:style-name="T279">19.3</text:span><text:span text:style-name="T280">. aukščiamatį, atliekant šuolius su „sparno“ tipo parašiutu.</text:span></text:p>
      <text:p text:style-name="P281"><text:span text:style-name="T282">20</text:span><text:span text:style-name="T283">. Šuolių organizatorius privalo užtikrinti, kad num</text:span><text:span text:style-name="T284">atomoje parašiutininkų nusileidimo vietoje būtų:</text:span></text:p>
      <text:p text:style-name="P285"><text:span text:style-name="T286">20.1</text:span><text:span text:style-name="T287">. gerai iš oro matoma vėjo krypties indikacija;</text:span></text:p>
      <text:p text:style-name="P288"><text:span text:style-name="T289">20.2</text:span><text:span text:style-name="T290">. atliekant šuolius naktį, nusileidimo vieta, pažymėta žibintais;</text:span></text:p>
      <text:p text:style-name="P291"><text:span text:style-name="T292">20.3</text:span><text:span text:style-name="T293">. šokant į vandenį arba kai galimas netyčinis nusileidimas į vandenį, g</text:span><text:span text:style-name="T294">alimo nusileidimo vietoje privalo būti šuolių vadovo paskirtas budėtojas su atitinkamomis gelbėjimo priemonėmis;</text:span></text:p>
      <text:p text:style-name="P295"><text:span text:style-name="T296">20.4</text:span><text:span text:style-name="T297">. visais atvejais parašiutininkų nusileidimo vietoje turi būti asmuo, galintis suteikti pirmąją medicininę pagalbą, aerodromo pirmos pa</text:span><text:span text:style-name="T298">galbos vaistinėlė ir neštuvai.</text:span></text:p>
      <text:p text:style-name="P299"><text:span text:style-name="T300">21</text:span><text:span text:style-name="T301">. Jei šuolio plane numatyta atkabinti vieną iš parašiutų, parašiutininkas, be atkabinamojo, privalo turėti dar 2 parašiutus.</text:span></text:p>
      <text:p text:style-name="P302"><text:span text:style-name="T303">22</text:span><text:span text:style-name="T304">. Atliekant šuolius su parašiutais iš didelių aukščių (4500–6000 m) orlaivio salone<text:s/></text:span><text:span text:style-name="T305">turi būti tiekiamas deguonis, kad visi parašiutininkai galėtų pasinaudoti individualiomis kvėpavimo priemonėmis.</text:span></text:p>
      <text:p text:style-name="P306"><text:span text:style-name="T307">23</text:span><text:span text:style-name="T308">. Rengiantis šuoliams iš didesnio negu 4500 m aukščio, 3000 m aukštyje parašiutininkai privalo užsidėti ir įjungti deguonies įrangą ir ją</text:span><text:span text:style-name="T309"><text:s/>nusiimti arba atjungti likus ne daugiau kaip 30 sek. iki šuolio.</text:span></text:p>
      <text:p text:style-name="P310"><text:span text:style-name="T311">24</text:span><text:span text:style-name="T312">. Atliekant šuolius iš vidutinių aukščių (iki 4500 m) deguonies įrangą būtina naudoti tais atvejais, jei lėktuvas iki iššokant parašiutininkams ilgiau negu 10 min., skraido didesniame,</text:span><text:span text:style-name="T313"><text:s/>negu 3000 m aukštyje.</text:span></text:p>
      <text:p text:style-name="P314"><text:span text:style-name="T315">25</text:span><text:span text:style-name="T316">. Atliekant šuolius iš ypač didelių aukščių (virš 6000 m), kiekvienas parašiutininkas šuolio metu privalo turėti įjungtą autonomišką aprūpinimo deguonimi įrangą. Šiuo atveju šuolių organizatorius turi užtikrinti, kad parašiutin</text:span><text:span text:style-name="T317">inkai būtų baigę specialią LPSF patvirtintą aukštybinių šuolių programą.</text:span></text:p>
      <text:p text:style-name="P318"/>
      <text:p text:style-name="P319"><text:span text:style-name="T320">IV</text:span><text:span text:style-name="T321">.<text:s/></text:span><text:span text:style-name="T322">ŠUOLIŲ SU PARAŠIUTAIS ATLIKIMO TVARKA</text:span></text:p>
      <text:p text:style-name="P323"/>
      <text:p text:style-name="P324"><text:span text:style-name="T325">26</text:span><text:span text:style-name="T326">. Atlikti šuolius su parašiutu galima iš tam parengtų lėktuvų, oro balionų, sraigtasparnių, sklandytuvų, atitinkančių LPSF nust</text:span><text:span text:style-name="T327">atytus reikalavimus.</text:span></text:p>
      <text:p text:style-name="P328"><text:span text:style-name="T329">27</text:span><text:span text:style-name="T330">. Orlaivio vadas (pilotas), skraidinantis parašiutininkus šuoliams, privalo turėti piloto licenciją su atitinkamos kvalifikacijos leidimu išmesti parašiutininkus.</text:span></text:p>
      <text:p text:style-name="P331"><text:span text:style-name="T332">28</text:span><text:span text:style-name="T333">. Visi parašiutininkų šuoliai fiksuojami šuolių lentelėje ir</text:span><text:span text:style-name="T334"><text:s/>knygelėje.</text:span></text:p>
      <text:p text:style-name="P335"/>
      <text:p text:style-name="P336"><text:span text:style-name="T337">V</text:span><text:span text:style-name="T338">.<text:s/></text:span><text:span text:style-name="T339">PARODOMIEJI ŠUOLIAI SU PARAŠIUTU</text:span></text:p>
      <text:p text:style-name="P340"/>
      <text:p text:style-name="P341"><text:span text:style-name="T342">29</text:span><text:span text:style-name="T343">. Parodomuosius šuolius leidžiama atlikti parašiutininkams, turintiems ne žemesnę negu „C“ kategoriją, o parodomuosius šuolius į ribotas nusileidimo aikšteles turi teisę atlikti ne žemesnės negu</text:span><text:span text:style-name="T344"><text:s/>„D“ kategorijos parašiutininkai.</text:span></text:p>
      <text:p text:style-name="P345"><text:span text:style-name="T346">30</text:span><text:span text:style-name="T347">. Atsižvelgdamas į</text:span><text:span text:style-name="T348"><text:s/></text:span><text:span text:style-name="T349">nusileidimo vietos ir šuolių su parašiutais programos sudėtingumą, šuolių organizatorius savo įsakymu skiria parašiutininkų komandą ir šuolių vadovą, atsakingą už komandos pasirengimą šokti su para</text:span><text:span text:style-name="T350">šiutais pagal patvirtintą renginio programą ir šuolių saugą. Parodomojo renginio metu parašiutininkų parodomiesiems šuoliams vadovauja šuolių vadovas.</text:span></text:p>
      <text:p text:style-name="P351"><text:span text:style-name="T352">31</text:span><text:span text:style-name="T353">. Parašiutininkų pasirodymo programą savo įsakymu tvirtina šuolių organizatorius ir pateikia ją ren</text:span><text:span text:style-name="T354">ginio organizatoriui.</text:span></text:p>
      <text:p text:style-name="P355"><text:span text:style-name="T356">32</text:span><text:span text:style-name="T357">. Šuolių organizatorius privalo informuoti renginio organizatorių apie parašiutininkų nusileidimo vietos įrengimo ir apsaugos tvarką.</text:span></text:p>
      <text:p text:style-name="P358"><text:span text:style-name="T359">33</text:span><text:span text:style-name="T360">. Atliekant šuolius su parašiutu, turi būti pažymėta, gerai iš oro matoma,<text:s/></text:span><text:span text:style-name="T361">parašiutininkų nusileidimo vieta, kuri turi būti nuo žiūrovų ne arčiau kaip 15 metrų. Renginio organizatorius privalo užtikrinti, kad šuolių metu į nusileidimo vietą nepatektų pašaliniai asmenys.</text:span></text:p>
      <text:p text:style-name="P362"><text:span text:style-name="T363">34</text:span><text:span text:style-name="T364">. Nusileisdami parašiutininkai virš žiūrovų turi prask</text:span><text:span text:style-name="T365">risti ne mažesniame negu 8 metrų aukštyje.</text:span></text:p>
      <text:p text:style-name="P366"><text:span text:style-name="T367">35</text:span><text:span text:style-name="T368">. Jei dėl nenumatytų priežasčių (sustiprėja vėjas, prireikia atsarginio parašiuto ir kt.) nusileidžiama tarp žiūrovų, parašiutininkas visais įmanomais būdais privalo stengtis, kad leisdamasis netraumuotų žiū</text:span><text:span text:style-name="T369">rovų.</text:span></text:p>
      <text:p text:style-name="P370"><text:span text:style-name="T371">36</text:span><text:span text:style-name="T372">. Parašiutininkai, atliekantys šuolius aviacijos šventėse ir kituose renginiuose, privalo turėti civilinės atsakomybės draudimo polisą.</text:span></text:p>
      <text:p text:style-name="P373"/>
      <text:p text:style-name="P374"><text:span text:style-name="T375">VI</text:span><text:span text:style-name="T376">.<text:s/></text:span><text:span text:style-name="T377">ŠUOLIAI SU PARAŠIUTAIS VALDOMOJOJE ORO EDVĖJE</text:span></text:p>
      <text:p text:style-name="P378"/>
      <text:p text:style-name="P379"><text:span text:style-name="T380">37</text:span><text:span text:style-name="T381">. Šuoliai su parašiutais valdomojoje oro erd</text:span><text:span text:style-name="T382">vėje galimi tik parašiutininkus skraidinančio orlaivio vadui gavus skrydžių vadovo leidimą.<text:s/></text:span></text:p>
      <text:p text:style-name="P383"><text:span text:style-name="T384">38</text:span><text:span text:style-name="T385">. Jei pradinė šuolių stadija vyksta valdomojoje oro erdvėje, o baigtinė stadija – nevaldomoje oro erdvėje, orlaivio vadas, prieš kreipdamasis į skrydžių<text:s/></text:span><text:span text:style-name="T386">vadovą dėl leidimo, privalo susisiekti su skrydžių koordinatoriumi arba šuolių vadovu</text:span><text:span text:style-name="T387"><text:s/></text:span><text:span text:style-name="T388">(jei šuoliai parašiutu atliekami ne aerodromuose arba lauko aikštelėse) ir gauti iš jo patvirtinimą, kad atitinkamoje nevaldomos oro erdvės dalyje nevykdomi kiti skrydžia</text:span><text:span text:style-name="T389">i.<text:s/></text:span></text:p>
      <text:p text:style-name="P390"><text:span text:style-name="T391">39</text:span><text:span text:style-name="T392">. Prašydamas leidimo šuoliams valdomojoje oro erdvėje, orlaivio vadas turi pranešti skrydžių vadovui bent šią informaciją:</text:span></text:p>
      <text:p text:style-name="P393"><text:span text:style-name="T394">39.1</text:span><text:span text:style-name="T395">. pradinis šuolių aukštis / skrydžių lygis;</text:span></text:p>
      <text:p text:style-name="P396"><text:span text:style-name="T397">39.2</text:span><text:span text:style-name="T398">. šuolių pradžia;</text:span></text:p>
      <text:p text:style-name="P399"><text:span text:style-name="T400">39.3</text:span><text:span text:style-name="T401">. apskaičiuotas laikas, kada paskutinis</text:span><text:span text:style-name="T402"><text:s/>iš iššokusių parašiutininkų paliks valdomąją oro erdvę, o jeigu šuoliai vykdomi aerodromo skrydžių valdymo zonos ribose – apskaičiuotas paskutinio iš iššokusių parašiutininkų nusileidimo laikas.</text:span></text:p>
      <text:p text:style-name="P403"><text:span text:style-name="T404">40</text:span><text:span text:style-name="T405">. Šuoliams numatoma vieta arba koordinatės, bei matm</text:span><text:span text:style-name="T406">enys (spindulys jūrmylėmis nuo šios vietos arba koordinačių) turi būti nurodyti skrydžio plane.<text:s/></text:span></text:p>
      <text:p text:style-name="P407"><text:span text:style-name="T408">41</text:span><text:span text:style-name="T409">. Leidimus vykdyti šuolius valdomosios oro ribose skrydžių vadovas duoda atsižvelgdamas į turimą radiolokacinę informaciją.</text:span></text:p>
      <text:p text:style-name="P410"><text:span text:style-name="T411">42</text:span><text:span text:style-name="T412">. Šuolių vykdymo metu s</text:span><text:span text:style-name="T413">krydžių vadovas atsako tik už nustatyto radiolokacinio skirstymo tarp šuoliams numatytos vietos <text:s/>ir kitų, šuolių nevykdančių, orlaivių, skrendančių valdomojoje oro erdvėje, užtikrinimą.</text:span><text:s/></text:p>
      <text:p text:style-name="P414">Papildyta skyriumi:</text:p>
      <text:soft-page-break/>
      <text:p text:style-name="P415"><text:span text:style-name="T416">Nr.<text:s/></text:span><text:a xlink:href="https://www.e-tar.lt/portal/legalAct.html?documentId=af307a20db6011e39a43a3f57c05722e" office:target-frame-name="_top" xlink:show="replace"><text:span text:style-name="T417">4R-69</text:span></text:a><text:span text:style-name="T418">, 2014-05-13, paskelbta TAR 2014-05-14, i. k. 2014-05395</text:span></text:p>
      <text:p text:style-name="Normal"/>
      <text:p text:style-name="P419"><text:span text:style-name="T420">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Civilinės aviacijos administracija, Įsakymas</text:span></text:p>
      <text:p text:style-name="P430"><text:span text:style-name="T431">Nr.<text:s/></text:span><text:a xlink:href="https://www.e-tar.lt/portal/legalAct.html?documentId=TAR.AEFB24EA5398" office:target-frame-name="_top" xlink:show="replace"><text:span text:style-name="T432">4R-82</text:span></text:a><text:span text:style-name="T433">, 2013-03-25, Žin., 2013, Nr. 32-1574 (2013-03-28), i. k. 1132217ISAK0004R-82</text:span></text:p>
      <text:p text:style-name="P434"><text:span text:style-name="T435">Dėl Civilinės aviacijos administracijos direktoriaus 2003 m. gegužės 12 d. įsakymu Nr. 4R-63 patvirtin</text:span><text:span text:style-name="T436">tų Šuolių su parašiutais taisyklių pakeitimo</text:span></text:p>
      <text:p text:style-name="P437"/>
      <text:p text:style-name="P438"><text:span text:style-name="T439">2.</text:span></text:p>
      <text:p text:style-name="P440"><text:span text:style-name="T441">Civilinės aviacijos administracija, Įsakymas</text:span></text:p>
      <text:p text:style-name="P442"><text:span text:style-name="T443">Nr.<text:s/></text:span><text:a xlink:href="https://www.e-tar.lt/portal/legalAct.html?documentId=fe737720723511e3a1f1b21417c4c75e" office:target-frame-name="_top" xlink:show="replace"><text:span text:style-name="T444">4R-291</text:span></text:a><text:span text:style-name="T445">, 2013-12-27, Žin., 2013, Nr. 138-6999 (2013-12-30), i</text:span><text:span text:style-name="T446">. k. 2013-00080</text:span></text:p>
      <text:p text:style-name="P447"><text:span text:style-name="T448">Dėl Civilinės aviacijos administracijos direktoriaus 2003 m. gegužės 12 d. įsakymo Nr. 4R-63 "Dėl Šuolių su parašiutais taisyklių patvirtinimo" pakeitimo</text:span></text:p>
      <text:p text:style-name="P449"/>
      <text:p text:style-name="P450"><text:span text:style-name="T451">3.</text:span></text:p>
      <text:p text:style-name="P452"><text:span text:style-name="T453">Civilinės aviacijos administracija, Įsakymas</text:span></text:p>
      <text:p text:style-name="P454"><text:span text:style-name="T455">Nr.<text:s/></text:span><text:a xlink:href="https://www.e-tar.lt/portal/legalAct.html?documentId=af307a20db6011e39a43a3f57c05722e" office:target-frame-name="_top" xlink:show="replace"><text:span text:style-name="T456">4R-69</text:span></text:a><text:span text:style-name="T457">, 2014-05-13, paskelbta TAR 2014-05-14, i. k. 2014-05395</text:span></text:p>
      <text:p text:style-name="P458"><text:span text:style-name="T459">Dėl Civilinės aviacijos administracijos direktoriaus 2003 m. gegužės 12 d. įsakymu Nr. 4R-63 patvi</text:span><text:span text:style-name="T460">rtintų šuolių su parašiutais taisyklių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3-03T07:52:00Z</meta:creation-date>
    <dc:date>2016-03-03T07:52:00Z</dc:date>
    <meta:template xlink:href="Normal.dotm" xlink:type="simple"/>
    <meta:editing-cycles>2</meta:editing-cycles>
    <meta:editing-duration>PT0S</meta:editing-duration>
    <meta:document-statistic meta:page-count="6" meta:paragraph-count="147" meta:word-count="2093" meta:character-count="16541" meta:row-count="470" meta:non-whitespace-character-count="14595"/>
  </office:meta>
</office:document-meta>
</file>