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name-asian="Calibri" style:font-size-complex="12pt" style:language-asian="lt" style:country-asian="LT"/>
    </style:style>
    <style:style style:name="P33" style:parent-style-name="Normal" style:family="paragraph">
      <style:paragraph-properties fo:text-align="justify"/>
      <style:text-properties style:font-name-asian="Calibri"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2486in"/>
      <style:text-properties fo:color="#000000" style:font-size-complex="12pt"/>
    </style:style>
    <style:style style:name="P70" style:parent-style-name="Normal" style:family="paragraph">
      <style:paragraph-properties fo:text-indent="3.2486in"/>
      <style:text-properties fo:color="#000000" style:font-size-complex="12pt"/>
    </style:style>
    <style:style style:name="P71" style:parent-style-name="Normal" style:family="paragraph">
      <style:paragraph-properties fo:text-indent="3.2486in"/>
      <style:text-properties fo:color="#000000" style:font-size-complex="12pt"/>
    </style:style>
    <style:style style:name="P72" style:parent-style-name="Normal" style:family="paragraph">
      <style:paragraph-properties fo:text-indent="3.2486in"/>
      <style:text-properties fo:color="#000000" style:font-size-complex="12pt"/>
    </style:style>
    <style:style style:name="P73" style:parent-style-name="Normal" style:family="paragraph">
      <style:paragraph-properties fo:margin-left="3.2486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indent="0.5381in"/>
      <style:text-properties fo:color="#000000" fo:font-size="13.5pt" style:font-size-asian="13.5pt" style:font-size-complex="13.5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fo:background-color="#FFFFFF"/>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fo:background-color="#FFFFFF"/>
    </style:style>
    <style:style style:name="T83" style:parent-style-name="DefaultParagraphFont" style:family="text">
      <style:text-properties fo:font-weight="bold" style:font-weight-asian="bold" style:font-weight-complex="bold" fo:color="#000000" style:font-size-complex="12pt" fo:background-color="#FFFFFF"/>
    </style:style>
    <style:style style:name="P84" style:parent-style-name="Normal" style:family="paragraph">
      <style:paragraph-properties fo:text-align="justify" fo:text-indent="0.3937in"/>
      <style:text-properties style:font-name-asian="Calibri" fo:color="#000000" style:font-size-complex="12pt" fo:background-color="#FFFFFF" style:language-asian="lt" style:country-asian="LT"/>
    </style:style>
    <style:style style:name="P85" style:parent-style-name="Normal" style:family="paragraph">
      <style:paragraph-properties fo:text-align="justify" style:line-height-at-least="0.1763in" fo:text-indent="0.3937in"/>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1763in"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letter-spacing="-0.002in" fo:background-color="#FFFFFF"/>
    </style:style>
    <style:style style:name="T152" style:parent-style-name="DefaultParagraphFont" style:family="text">
      <style:text-properties fo:font-weight="bold" style:font-weight-asian="bold" style:font-weight-complex="bold"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font-weight="bold" style:font-weight-asian="bold" style:font-weight-complex="bold"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color="#000000"/>
    </style:style>
    <style:style style:name="P168" style:parent-style-name="Normal" style:family="paragraph">
      <style:paragraph-properties fo:text-align="justify" fo:text-indent="0.3937in"/>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text-align="center" fo:text-indent="0.3937in"/>
    </style:style>
    <style:style style:name="T171" style:parent-style-name="DefaultParagraphFont" style:family="text">
      <style:text-properties fo:color="#000000"/>
    </style:style>
    <style:style style:name="P172" style:parent-style-name="Normal" style:master-page-name="MPF2" style:family="paragraph">
      <style:paragraph-properties fo:break-before="page" fo:text-indent="3.2486in"/>
      <style:text-properties fo:color="#000000" style:font-size-complex="12pt"/>
    </style:style>
    <style:style style:name="P180" style:parent-style-name="Normal" style:family="paragraph">
      <style:paragraph-properties fo:text-indent="3.2486in"/>
      <style:text-properties fo:color="#000000" style:font-size-complex="12pt"/>
    </style:style>
    <style:style style:name="P181" style:parent-style-name="Normal" style:family="paragraph">
      <style:paragraph-properties fo:text-indent="3.2486in"/>
      <style:text-properties fo:color="#000000" style:font-size-complex="12pt"/>
    </style:style>
    <style:style style:name="P182" style:parent-style-name="Normal" style:family="paragraph">
      <style:paragraph-properties fo:text-indent="3.2486in"/>
      <style:text-properties fo:color="#000000" style:font-size-complex="12pt"/>
    </style:style>
    <style:style style:name="P183" style:parent-style-name="Normal" style:family="paragraph">
      <style:paragraph-properties fo:margin-left="3.2486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center"/>
      <style:text-properties fo:color="#000000" style:font-size-complex="12pt"/>
    </style:style>
    <style:style style:name="P189" style:parent-style-name="Normal" style:family="paragraph">
      <style:paragraph-properties fo:text-align="center"/>
      <style:text-properties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style:text-properties fo:color="#000000" style:font-size-complex="12pt"/>
    </style:style>
    <style:style style:name="P194" style:parent-style-name="Normal" style:family="paragraph">
      <style:paragraph-properties fo:text-align="center"/>
      <style:text-properties fo:color="#000000" style:font-size-complex="12pt"/>
    </style:style>
    <style:style style:name="P195" style:parent-style-name="Normal" style:family="paragraph">
      <style:paragraph-properties fo:text-align="justify" fo:text-indent="0.4916in"/>
      <style:text-properties fo:color="#000000" style:font-size-complex="12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16in"/>
      <style:text-properties fo:color="#000000"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fo:text-indent="0.3937in"/>
    </style:style>
    <style:style style:name="T216" style:parent-style-name="DefaultParagraphFont" style:family="text">
      <style:text-properties fo:color="#000000"/>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21-07-02</text:span></text:p>
      <text:p text:style-name="P10"/>
      <text:p text:style-name="P11"><text:span text:style-name="T12">Nutarimas paskelbtas: Žin. 2003, Nr.<text:s/></text:span><text:a xlink:href="https://www.e-tar.lt/portal/legalAct.html?documentId=TAR.05D9A2886540" office:target-frame-name="_top" xlink:show="replace"><text:span text:style-name="T13">48-2123</text:span></text:a><text:span text:style-name="T14">, i. k. 1031100NUTA00000590</text:span></text:p>
      <text:p text:style-name="P15"/>
      <text:p text:style-name="P16">Nauja redakcija nuo 2021-07-02:</text:p>
      <text:p text:style-name="Normal"><text:span text:style-name="T17">Nr.<text:s/></text:span><text:a xlink:href="https://www.e-tar.lt/portal/legalAct.html?documentId=ea056f50da4711eb9f09e7df20500045" office:target-frame-name="_top" xlink:show="replace"><text:span text:style-name="T18">512</text:span></text:a><text:span text:style-name="T19">, 2021-06-28, paskelbta TAR 2021-07-01, i. k. 2021-14982</text:span></text:p>
      <text:p text:style-name="P20"/>
      <text:p text:style-name="P21">LIETUVOS RESPUBLIKOS VYRIAUSYBĖ</text:p>
      <text:p text:style-name="P22"/>
      <text:p text:style-name="P23">NUTARIMAS</text:p>
      <text:p text:style-name="P24"><text:span text:style-name="T25">DĖL PROFESIJŲ, DARBŲ IR VEIKLOS SRIČIŲ DARBUOTOJŲ BEI TR</text:span><text:span text:style-name="T26">ANSPORTO PRIEMONIŲ VAIRUOTOJŲ, BUVUSIŲ KARTU SU NUKENTĖJUSIAISIAIS AR PACIENTAIS NELAIMINGŲ ATSITIKIMŲ AR ŪMIŲ GYVYBEI PAVOJINGŲ SUSIRGIMŲ VIETOSE IR PRIVALANČIŲ SUTEIKTI JIEMS PIRMĄJĄ PAGALBĄ, SĄRAŠO PATVIRTINIMO,<text:s/></text:span><text:span text:style-name="T27">TAIP PAT ĮSTATYMŲ NUSTATYTŲ KITŲ ASMENŲ</text:span><text:span text:style-name="T28"><text:s/>K</text:span><text:span text:style-name="T29">OMPETENCIJOS ŠIAIS KLAUSIMAIS NUSTATYMO</text:span></text:p>
      <text:p text:style-name="P30"/>
      <text:p text:style-name="P31">2003 m. gegužės 14 d. Nr. 590</text:p>
      <text:p text:style-name="P32">Vilnius</text:p>
      <text:p text:style-name="P33"/>
      <text:p text:style-name="P34"><text:span text:style-name="T35">Vadovaudamasi Lietuvos Respublikos žmogaus mirties nustatymo ir kritinių būklių įstatymo 3 straipsnio 3 punktu ir 9 straipsnio 2 dalimi, Lietuvos Respublikos Vyriausybė<text:s/></text:span><text:span text:style-name="T36">nutari</text:span><text:span text:style-name="T37">a:</text:span></text:p>
      <text:p text:style-name="P38"><text:span text:style-name="T39">Patvirtinti pridedamus:</text:span></text:p>
      <text:p text:style-name="P40"><text:span text:style-name="T41">1</text:span><text:span text:style-name="T42">.<text:s/></text:span><text:span text:style-name="T43">Profesijų, darbų ir veiklos sričių darbuotojų, bei transporto priemonių vairuotojų, buvusių kartu su nukentėjusiaisiais ar pacientais nelaimingų atsitikimų ar ūmių gyvybei pavojingų susirgimų vietose ir privalančių sutei</text:span><text:span text:style-name="T44">kti jiems pirmąją pagalbą, sąrašą.</text:span></text:p>
      <text:p text:style-name="P45"><text:span text:style-name="T46">2</text:span><text:span text:style-name="T47">. Į Profesijų, darbų ir veiklos sričių darbuotojų bei transporto priemonių vairuotojų,<text:s/></text:span><text:span text:style-name="T48">buvusių kartu su nukentėjusiaisiais ar pacientais nelaimingų atsitikimų ar ūmių gyvybei pavojingų susirgimų vietose ir privalanči</text:span><text:span text:style-name="T49">ų suteikti jiems pirmąją pagalbą, sąrašą įtrauktų,<text:s/></text:span><text:span text:style-name="T50">taip pat įstatymų nustatytų kitų asmenų kompetencijos šiais klausimais reikalavimų sąrašą</text:span><text:span text:style-name="T51">.</text:span></text:p>
      <text:p text:style-name="P52"/>
      <text:p text:style-name="P53"/>
      <text:p text:style-name="P54"/>
      <text:p text:style-name="P55"/>
      <text:p text:style-name="P56">MINISTRAS PIRMININKAS<text:tab/>ALGIRDAS BRAZAUSKAS</text:p>
      <text:p text:style-name="P57"/>
      <text:p text:style-name="P58"/>
      <text:p text:style-name="P59"/>
      <text:p text:style-name="P60">SVEIKATOS APSAUGOS MINISTRAS<text:s/><text:tab/>JUOZAS OLEKAS</text:p>
      <text:p text:style-name="P61"/>
      <text:p text:style-name="Normal"/>
      <text:soft-page-break/>
      <text:p text:style-name="P62">PATVIRTINTA</text:p>
      <text:p text:style-name="P70">Lietuvos Respublikos Vyriausybės</text:p>
      <text:p text:style-name="P71">2003 m. gegužės 14 d. nutarimu Nr. 590</text:p>
      <text:p text:style-name="P72">(Lietuvos Respublikos Vyriausybės<text:s/></text:p>
      <text:p text:style-name="P73"><text:span text:style-name="T74">2021 m. birželio 28 d.<text:s/></text:span><text:span text:style-name="T75">nutarimo Nr.<text:s/></text:span><text:span text:style-name="T76">512<text:s/></text:span><text:span text:style-name="T77">redakcija)<text:s/></text:span></text:p>
      <text:p text:style-name="P78"/>
      <text:p text:style-name="P79"><text:span text:style-name="T80">PROFESIJŲ, DARBŲ IR VEIKLOS SRIČIŲ DARBUOTOJŲ BEI<text:s/></text:span><text:span text:style-name="T81">TRANSPORTO PRIEMONIŲ</text:span><text:span text:style-name="T82"><text:s/>VAIRUOTOJŲ, BUVUSIŲ KARTU SU NUKENTĖJUSIAISIAIS AR PACIENTAIS NELAIMINGŲ ATSITIKIMŲ AR ŪMIŲ GYVYBEI PAVOJINGŲ SUSIRGIMŲ VIETOSE IR P</text:span><text:span text:style-name="T83">RIVALANČIŲ SUTEIKTI JIEMS PIRMĄJĄ PAGALBĄ, SĄRAŠAS</text:span></text:p>
      <text:p text:style-name="P84"/>
      <text:p text:style-name="P85"><text:span text:style-name="T86">1</text:span><text:span text:style-name="T87">.</text:span><text:span text:style-name="T88"><text:s/></text:span><text:span text:style-name="T89">Motorinių transporto priemonių, traktorių, savaeigių mašinų vairuotojai. <text:s/></text:span></text:p>
      <text:p text:style-name="P90"><text:span text:style-name="T91">2</text:span><text:span text:style-name="T92">.</text:span><text:span text:style-name="T93"><text:s/>Traukinio keleivius aptarnaujantys asmenys.</text:span></text:p>
      <text:p text:style-name="P94"><text:span text:style-name="T95">3</text:span><text:span text:style-name="T96">. Visų kategorijų laivų laivavedžiai ir įgulos nariai.</text:span></text:p>
      <text:p text:style-name="P97"><text:span text:style-name="T98">4</text:span><text:span text:style-name="T99">. Orla</text:span><text:span text:style-name="T100">ivių įgulos nariai.<text:s/></text:span></text:p>
      <text:p text:style-name="P101"><text:span text:style-name="T102">5</text:span><text:span text:style-name="T103">.<text:s/></text:span><text:span text:style-name="T104">Ikiteisminį tyrimą vykdantys pareigūnai ir kiti pareigūnai bei darbuotojai, turintys tiesioginį kontaktą su kaltinamaisiais, įtariamaisiais ar liudytojais, kitais teismo proceso dalyviais.<text:s/></text:span></text:p>
      <text:p text:style-name="P105"><text:span text:style-name="T106">6</text:span><text:span text:style-name="T107">. Kariai.<text:s/></text:span></text:p>
      <text:p text:style-name="P108"><text:span text:style-name="T109">7</text:span><text:span text:style-name="T110">. Lietuvos<text:s/></text:span><text:span text:style-name="T111">Respublikos valstybės saugumo departamento pareigūnai.</text:span></text:p>
      <text:p text:style-name="P112"><text:span text:style-name="T113">8</text:span><text:span text:style-name="T114">. Lietuvos Respublikos specialiųjų tyrimų tarnybos pareigūnai.</text:span></text:p>
      <text:p text:style-name="P115"><text:span text:style-name="T116">9</text:span><text:span text:style-name="T117">. Priešgaisrinės apsaugos ir gelbėjimo departamento prie Vidaus reikalų ministerijos, Policijos departamento prie Lietuvos Respu</text:span><text:span text:style-name="T118">blikos vidaus reikalų ministerijos, Valstybės sienos apsaugos tarnybos prie Lietuvos Respublikos vidaus reikalų ministerijos pareigūnai.<text:s/></text:span></text:p>
      <text:p text:style-name="P119"><text:span text:style-name="T120">10</text:span><text:span text:style-name="T121">.</text:span><text:span text:style-name="T122"><text:s/>Muitinės departamento prie Lietuvos Respublikos finansų ministerijos muitinės postų ir mobiliųjų grupių skyrių</text:span><text:span text:style-name="T123"><text:s/>pareigūnai</text:span><text:span text:style-name="T124">.</text:span></text:p>
      <text:p text:style-name="P125"><text:span text:style-name="T126">11</text:span><text:span text:style-name="T127">. Lietuvos Respublikos vadovybės apsaugos tarnybos pareigūnai.</text:span></text:p>
      <text:p text:style-name="P128"><text:span text:style-name="T129">12</text:span><text:span text:style-name="T130">.<text:s/></text:span><text:span text:style-name="T131">Laisvės atėmimo vietų ir teritorinių policijos įstaigų areštinių darbuotojai, galintys daryti tiesioginę įtaką laisvės atėmimo vietose, policijos areštinėse laikomų a</text:span><text:span text:style-name="T132">smenų sveikatai</text:span><text:span text:style-name="T133">.<text:s/></text:span></text:p>
      <text:p text:style-name="P134"><text:span text:style-name="T135">13</text:span><text:span text:style-name="T136">. Paplūdimiuose, baseinuose<text:s/></text:span><text:span text:style-name="T137">ir vandens pramogų parkuose</text:span><text:span text:style-name="T138"><text:s/>dirbantys gelbėtojai.<text:s/></text:span></text:p>
      <text:p text:style-name="P139"><text:span text:style-name="T140">14</text:span><text:span text:style-name="T141">. Vaikų poilsio stovyklų, vaikų žaidimų patalpų darbuotojai, prižiūrintys vaikus.</text:span></text:p>
      <text:p text:style-name="P142"><text:span text:style-name="T143">15</text:span><text:span text:style-name="T144">.<text:s/></text:span><text:span text:style-name="T145">Socialinių paslaugų srities darbuotojai.<text:s/></text:span></text:p>
      <text:p text:style-name="P146"><text:span text:style-name="T147">16</text:span><text:span text:style-name="T148">.<text:s/></text:span><text:span text:style-name="T149">Švietim</text:span><text:span text:style-name="T150">o teikėjų pedagoginiai darbuotojai, </text:span><text:span text:style-name="T151">laisvieji mokytojai,</text:span><text:span text:style-name="T152"><text:s/></text:span><text:span text:style-name="T153">mokytojų</text:span><text:span text:style-name="T154"> </text:span><text:span text:style-name="T155">padėjėjai.</text:span></text:p>
      <text:p text:style-name="P156"><text:span text:style-name="T157">17</text:span><text:span text:style-name="T158">.<text:s/></text:span>Fizinio aktyvumo ar aukšto meistriškumo sporto specialistai<text:span text:style-name="T159">.<text:s/></text:span></text:p>
      <text:p text:style-name="P160"><text:span text:style-name="T161">18</text:span><text:span text:style-name="T162">.<text:s/></text:span><text:span text:style-name="T163">Apsaugininkai, apsaugos darbuotojai ir apsaugos darbuotojai stažuotojai.</text:span></text:p>
      <text:p text:style-name="P164"><text:span text:style-name="T165">19</text:span><text:span text:style-name="T166">. Įmonių, įstaigų ir organizacijų darbuotojai, atsakingi už pirmosios pagalbos suteikimą.<text:s/></text:span></text:p>
      <text:p text:style-name="P167"/>
      <text:p text:style-name="P168"/>
      <text:p text:style-name="P169"/>
      <text:p text:style-name="P170"><text:span text:style-name="T171">________________________</text:span></text:p>
      <text:soft-page-break/>
      <text:p text:style-name="P172">PATVIRTINTA</text:p>
      <text:p text:style-name="P180">Lietuvos Respublikos Vyriausybės</text:p>
      <text:p text:style-name="P181">2003 m. gegužės 14 d. nutarimu Nr. 590</text:p>
      <text:p text:style-name="P182">(Lietuvos Respublikos Vyriausybės<text:s/></text:p>
      <text:p text:style-name="P183"><text:span text:style-name="T184">2021 m. birželio 28 d.<text:s/></text:span><text:span text:style-name="T185">nutarimo Nr.<text:s/></text:span><text:span text:style-name="T186">512<text:s/></text:span><text:span text:style-name="T187">redakcija)<text:s/></text:span></text:p>
      <text:p text:style-name="P188"/>
      <text:p text:style-name="P189"/>
      <text:p text:style-name="P190"><text:span text:style-name="T191">Į PROFESIJŲ, DARBŲ IR VEIKLOS SRIČIŲ DARBUOTOJŲ BEI TRANSPORTO PRIEMONIŲ VAIRUOTOJŲ, BUVUSIŲ KARTU SU NUKENTĖJUSIAISIAIS AR PACIENTAIS NELAIMINGŲ ATSITIKIMŲ AR ŪMIŲ GYVYBEI PAVOJINGŲ SUSIRGIMŲ V</text:span><text:span text:style-name="T192">IETOSE IR PRIVALANČIŲ SUTEIKTI JIEMS PIRMĄJĄ PAGALBĄ, SĄRAŠĄ ĮTRAUKTŲ, TAIP PAT ĮSTATYMŲ NUSTATYTŲ KITŲ ASMENŲ KOMPETENCIJOS ŠIAIS KLAUSIMAIS REIKALAVIMŲ SĄRAŠAS</text:span></text:p>
      <text:p text:style-name="P193"/>
      <text:p text:style-name="P194"/>
      <text:p text:style-name="P195">Į Profesijų, darbų ir veiklos sričių darbuotojų bei transporto priemonių vairuotojų, buvusių kartu su nukentėjusiaisiais ar pacientais nelaimingų atsitikimų ar ūmių gyvybei pavojingų susirgimų vietose ir privalančių suteikti jiems pirmąją pagalbą, sąrašą įtraukti, taip pat įstatymų nustatyti kiti asmenys turi mokėti:</text:p>
      <text:p text:style-name="P196"><text:span text:style-name="T197">1</text:span><text:span text:style-name="T198">. gaivinti;</text:span></text:p>
      <text:p text:style-name="P199"><text:span text:style-name="T200">2</text:span><text:span text:style-name="T201">. stabd</text:span><text:span text:style-name="T202">yti kraujavimą, tvarstyti;</text:span></text:p>
      <text:p text:style-name="P203"><text:span text:style-name="T204">3</text:span><text:span text:style-name="T205">. imobilizuoti pažeistą sritį esant lūžiui ar išnirimui;</text:span></text:p>
      <text:p text:style-name="P206"><text:span text:style-name="T207">4</text:span><text:span text:style-name="T208">. nešti traumuotus, sužalotus asmenis;</text:span></text:p>
      <text:p text:style-name="P209"><text:span text:style-name="T210">5</text:span><text:span text:style-name="T211">. teikti pirmąją pagalbą asmenims, patyrusiems elektros traumą, paveiktiems žaibo, ištiktiems saulės smūgio ar šilumos</text:span><text:span text:style-name="T212"><text:s/>poveikio, sušalusiems, skendusiems, užspringusiems, netekusiems sąmonės, įkąstiems vabzdžio ar gyvūno.</text:span></text:p>
      <text:p text:style-name="P213"/>
      <text:p text:style-name="P214"/>
      <text:p text:style-name="P215"><text:span text:style-name="T216">________________________</text:span></text:p>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ea056f50da4711eb9f09e7df20500045" office:target-frame-name="_top" xlink:show="replace"><text:span text:style-name="T229">512</text:span></text:a><text:span text:style-name="T230">, 2021-06-28, paskelbta TAR 2021-07-01, i. k. 2021-14982</text:span></text:p>
      <text:p text:style-name="P231"><text:span text:style-name="T232">Dėl Lietuvos Respublikos Vyriausybės 2003 m. gegužės 14 d. nutarimo Nr. 590 „Dėl profesijų, darbų ir</text:span><text:span text:style-name="T233"><text:s/>veiklos sričių darbuotojų bei transporto priemonių vairuotojų, buvusių kartu su nukentėjusiaisiais ar ligoniais nelaimingų atsitikimų ar ūmaus gyvybei pavojingo susirgimo vietose ir privalančių suteikti jiems pirmąją pagalbą, sąrašo patvirtinimo, taip pat</text:span><text:span text:style-name="T234"><text:s/>įstatymų nustatytų kitų asmenų kompetencijos šiais klausimais nustaty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style:language-asian="lt" style:country-asian="L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2</text:page-number></text:span></text:p></draw:text-box></draw:frame></text:p>
      </style:header>
      <style:footer>
        <text:p text:style-name="P177"/>
      </style:footer>
    </style:master-page>
    <style:master-page style:next-style-name="MP2" style:name="MPF2" style:page-layout-name="PL2">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2T06:31:00Z</meta:creation-date>
    <dc:date>2021-07-02T06:31:00Z</dc:date>
    <meta:template xlink:href="Normal.dotm" xlink:type="simple"/>
    <meta:editing-cycles>2</meta:editing-cycles>
    <meta:editing-duration>PT0S</meta:editing-duration>
    <meta:document-statistic meta:page-count="3" meta:paragraph-count="53" meta:word-count="758" meta:character-count="5902" meta:row-count="118" meta:non-whitespace-character-count="5197"/>
  </office:meta>
</office:document-meta>
</file>