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margin-right="0.043in"/>
      <style:text-properties style:font-name-asian="Calibri" fo:font-weight="bold" style:font-weight-asian="bold" style:font-size-complex="12pt"/>
    </style:style>
    <style:style style:name="P22"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2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4" style:parent-style-name="Normal" style:family="paragraph">
      <style:paragraph-properties fo:text-align="center" fo:margin-right="0.0562in"/>
      <style:text-properties style:font-name-asian="Calibri" fo:font-weight="bold" style:font-weight-asian="bold"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1.4375in"/>
          <style:tab-stop style:type="center" style:position="3.1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0"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alibri" style:font-name-asian="Calibri" fo:font-size="11pt" style:font-size-asian="11pt"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3"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4"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5"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6"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7"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fo:letter-spacing="-0.0013in"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784in" fo:text-indent="-0.2916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5416in" fo:text-indent="-0.049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7847in" fo:text-indent="-0.291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7847in" fo:text-indent="-0.291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left="0.7847in" fo:text-indent="-0.2916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7847in" fo:text-indent="-0.2916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weight-complex="bold" fo:text-transform="uppercase" style:font-size-complex="12pt"/>
    </style:style>
    <style:style style:name="P202" style:parent-style-name="Normal" style:family="paragraph">
      <style:paragraph-properties fo:text-align="center" fo:text-indent="0.5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206" style:parent-style-name="Normal" style:family="paragraph">
      <style:paragraph-properties fo:text-align="justify" fo:text-indent="0.5in">
        <style:tab-stops>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tab-stops>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fo:background-color="#FFFFFF"/>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fo:background-color="#FFFFFF"/>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fo:background-color="#FFFFFF"/>
    </style:style>
    <style:style style:name="T306" style:parent-style-name="DefaultParagraphFont" style:family="text">
      <style:text-properties style:font-name-asian="Calibri" fo:color="#000000" style:font-size-complex="12pt" fo:background-color="#FFFFFF"/>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color="#000000" style:font-size-complex="12pt" fo:background-color="#FFFFFF"/>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fo:background-color="#FFFFFF"/>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fo:color="#000000" style:font-size-complex="12pt" fo:background-color="#FFFFFF"/>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fo:background-color="#FFFFFF"/>
    </style:style>
    <style:style style:name="T317" style:parent-style-name="DefaultParagraphFont" style:family="text">
      <style:text-properties style:font-name-asian="Calibri" fo:color="#000000"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fo:color="#000000" style:font-size-complex="12pt" fo:background-color="#FFFFFF"/>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fo:background-color="#FFFFFF"/>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fo:background-color="#FFFFFF"/>
    </style:style>
    <style:style style:name="T325" style:parent-style-name="DefaultParagraphFont" style:family="text">
      <style:text-properties style:font-name-asian="Calibri" fo:color="#000000" style:font-size-complex="12pt" fo:background-color="#FFFFFF"/>
    </style:style>
    <style:style style:name="T326" style:parent-style-name="DefaultParagraphFont" style:family="text">
      <style:text-properties style:font-name-asian="Calibri" fo:color="#000000" style:font-size-complex="12pt" fo:background-color="#FFFFFF"/>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fo:background-color="#FFFFFF"/>
    </style:style>
    <style:style style:name="T329" style:parent-style-name="DefaultParagraphFont" style:family="text">
      <style:text-properties style:font-name-asian="Calibri" fo:color="#000000" style:font-size-complex="12pt" fo:background-color="#FFFFFF"/>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fo:background-color="#FFFFFF"/>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fo:background-color="#FFFFFF"/>
    </style:style>
    <style:style style:name="T339" style:parent-style-name="DefaultParagraphFont" style:family="text">
      <style:text-properties style:font-name-asian="Calibri" fo:color="#000000"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fo:background-color="#FFFFFF"/>
    </style:style>
    <style:style style:name="T348" style:parent-style-name="DefaultParagraphFont" style:family="text">
      <style:text-properties style:font-name-asian="Calibri" fo:color="#0000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fo:background-color="#FFFFFF"/>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fo:color="#000000" style:font-size-complex="12pt" fo:background-color="#FFFFFF"/>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fo:color="#000000" style:font-size-complex="12pt" fo:background-color="#FFFFFF"/>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fo:background-color="#FFFFFF"/>
    </style:style>
    <style:style style:name="T378" style:parent-style-name="DefaultParagraphFont" style:family="text">
      <style:text-properties style:font-name-asian="Calibri" fo:color="#000000" style:font-size-complex="12pt" fo:background-color="#FFFFFF"/>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color="#000000" style:font-size-complex="12pt" fo:background-color="#FFFFFF"/>
    </style:style>
    <style:style style:name="T382" style:parent-style-name="DefaultParagraphFont" style:family="text">
      <style:text-properties style:font-name-asian="Calibri" fo:color="#000000" style:font-size-complex="12pt" fo:background-color="#FFFFFF"/>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style:font-size-complex="12pt" fo:background-color="#FFFFFF"/>
    </style:style>
    <style:style style:name="T387" style:parent-style-name="DefaultParagraphFont" style:family="text">
      <style:text-properties style:font-name-asian="Calibri" fo:color="#000000" style:font-size-complex="12pt"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color="#000000" style:font-size-complex="12pt" fo:background-color="#FFFFFF"/>
    </style:style>
    <style:style style:name="T390" style:parent-style-name="DefaultParagraphFont" style:family="text">
      <style:text-properties style:font-name-asian="Calibri" fo:color="#000000" style:font-size-complex="12pt"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fo:background-color="#FFFFFF"/>
    </style:style>
    <style:style style:name="T393" style:parent-style-name="DefaultParagraphFont" style:family="text">
      <style:text-properties style:font-name-asian="Calibri" fo:color="#000000" style:font-size-complex="12pt" fo:background-color="#FFFFFF"/>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Calibri" fo:color="#000000" style:font-size-complex="12pt"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fo:background-color="#FFFFFF"/>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fo:background-color="#FFFFFF"/>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fo:background-color="#FFFFFF"/>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fo:background-color="#FFFFFF"/>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fo:background-color="#FFFFFF"/>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fo:background-color="#FFFFFF"/>
    </style:style>
    <style:style style:name="T421" style:parent-style-name="DefaultParagraphFont" style:family="text">
      <style:text-properties style:font-name-asian="Calibri" fo:color="#000000" style:font-size-complex="12pt" fo:background-color="#FFFFFF"/>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weight-complex="bold" fo:text-transform="uppercase"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05%"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widows="0" fo:orphans="0" fo:text-align="justify" fo:line-height="105%"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widows="0" fo:orphans="0" fo:text-align="justify" fo:line-height="105%"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fo:background-color="#FFFFFF"/>
    </style:style>
    <style:style style:name="T448" style:parent-style-name="DefaultParagraphFont" style:family="text">
      <style:text-properties style:font-name-asian="Calibri" fo:color="#000000" style:font-size-complex="12pt" fo:background-color="#FFFFFF"/>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fo:background-color="#FFFFFF"/>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widows="0" fo:orphans="0" fo:text-align="justify" fo:line-height="105%"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widows="0" fo:orphans="0" fo:text-align="justify" fo:line-height="105%"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line-height="105%"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line-height="105%"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fo:background-color="#FFFFFF"/>
    </style:style>
    <style:style style:name="T466" style:parent-style-name="DefaultParagraphFont" style:family="text">
      <style:text-properties style:font-name-asian="Calibri" fo:color="#000000" style:font-size-complex="12pt" fo:background-color="#FFFFFF"/>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fo:text-transform="uppercase" style:font-size-complex="12pt"/>
    </style:style>
    <style:style style:name="T480" style:parent-style-name="DefaultParagraphFont" style:family="text">
      <style:text-properties style:font-name-asian="Calibri" fo:font-weight="bold" style:font-weight-asian="bold" fo:text-transform="uppercase" style:font-size-complex="12pt"/>
    </style:style>
    <style:style style:name="T481" style:parent-style-name="DefaultParagraphFont" style:family="text">
      <style:text-properties style:font-name-asian="Calibri" fo:font-weight="bold" style:font-weight-asian="bold" style:font-weight-complex="bold" fo:text-transform="uppercase" style:font-size-complex="12pt"/>
    </style:style>
    <style:style style:name="P482" style:parent-style-name="Normal" style:family="paragraph">
      <style:paragraph-properties fo:text-align="center" fo:text-indent="0.5in"/>
    </style:style>
    <style:style style:name="T483" style:parent-style-name="DefaultParagraphFont" style:family="text">
      <style:text-properties style:font-name-asian="Calibri" fo:font-weight="bold" style:font-weight-asian="bold" style:font-weight-complex="bold" fo:text-transform="uppercase" style:font-size-complex="12pt"/>
    </style:style>
    <style:style style:name="T484" style:parent-style-name="DefaultParagraphFont" style:family="text">
      <style:text-properties style:font-name-asian="Calibri" fo:font-weight="bold" style:font-weight-asian="bold" fo:text-transform="uppercase" style:font-size-complex="12pt"/>
    </style:style>
    <style:style style:name="P485" style:parent-style-name="Normal" style:family="paragraph">
      <style:paragraph-properties fo:text-align="justify" style:vertical-align="middle" fo:text-indent="0.5in"/>
      <style:text-properties style:font-name-asian="Calibri" style:font-size-complex="12pt" fo:hyphenate="false"/>
    </style:style>
    <style:style style:name="P486" style:parent-style-name="Normal" style:family="paragraph">
      <style:paragraph-properties fo:widows="0" fo:orphans="0" fo:text-align="justify" fo:line-height="105%"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fo:letter-spacing="-0.0006in"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fo:letter-spacing="-0.0006in" style:font-size-complex="12pt"/>
    </style:style>
    <style:style style:name="P493" style:parent-style-name="Normal" style:family="paragraph">
      <style:paragraph-properties fo:widows="0" fo:orphans="0" fo:text-align="justify" fo:line-height="105%" fo:text-indent="0.4923in"/>
    </style:style>
    <style:style style:name="T494" style:parent-style-name="DefaultParagraphFont" style:family="text">
      <style:text-properties style:font-name-asian="Calibri" fo:color="#000000" fo:letter-spacing="-0.0006in" style:font-size-complex="12pt"/>
    </style:style>
    <style:style style:name="T495" style:parent-style-name="DefaultParagraphFont" style:family="text">
      <style:text-properties style:font-name-asian="Calibri" fo:color="#000000" fo:letter-spacing="-0.0006in"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fo:letter-spacing="-0.0006in" style:font-size-complex="12pt"/>
    </style:style>
    <style:style style:name="T498" style:parent-style-name="DefaultParagraphFont" style:family="text">
      <style:text-properties style:font-name-asian="Calibri" fo:color="#000000" fo:letter-spacing="-0.0006in"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fo:letter-spacing="-0.0006in" style:font-size-complex="12pt"/>
    </style:style>
    <style:style style:name="P50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fo:letter-spacing="-0.0006in"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fo:letter-spacing="-0.0006in"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C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05%" fo:text-indent="0.4923in"/>
    </style:style>
    <style:style style:name="T591" style:parent-style-name="DefaultParagraphFont" style:family="text">
      <style:text-properties style:font-name-asian="Calibri" fo:color="#000000" fo:letter-spacing="-0.0006in" style:font-size-complex="12pt"/>
    </style:style>
    <style:style style:name="T592" style:parent-style-name="DefaultParagraphFont" style:family="text">
      <style:text-properties style:font-name-asian="Calibri" fo:color="#000000" fo:letter-spacing="-0.0006in"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line-height="105%"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05%" fo:text-indent="0.4923in"/>
    </style:style>
    <style:style style:name="T600" style:parent-style-name="DefaultParagraphFont" style:family="text">
      <style:text-properties style:font-name-asian="Calibri" fo:color="#000000" fo:letter-spacing="-0.0041in" style:font-size-complex="12pt"/>
    </style:style>
    <style:style style:name="T601" style:parent-style-name="DefaultParagraphFont" style:family="text">
      <style:text-properties style:font-name-asian="Calibri" fo:color="#000000" fo:letter-spacing="-0.0041in" style:font-size-complex="12pt"/>
    </style:style>
    <style:style style:name="T602" style:parent-style-name="DefaultParagraphFont" style:family="text">
      <style:text-properties style:font-name-asian="Calibri" fo:color="#000000" fo:letter-spacing="-0.0006in"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fo:letter-spacing="-0.0006in" style:font-size-complex="12pt"/>
    </style:style>
    <style:style style:name="P605" style:parent-style-name="Normal" style:family="paragraph">
      <style:paragraph-properties fo:widows="0" fo:orphans="0" fo:text-align="justify" fo:line-height="105%" fo:text-indent="0.4923in"/>
    </style:style>
    <style:style style:name="T606" style:parent-style-name="DefaultParagraphFont" style:family="text">
      <style:text-properties style:font-name-asian="Calibri" fo:color="#000000" fo:letter-spacing="-0.0006in" style:font-size-complex="12pt"/>
    </style:style>
    <style:style style:name="T607" style:parent-style-name="DefaultParagraphFont" style:family="text">
      <style:text-properties style:font-name-asian="Calibri" fo:color="#000000" fo:letter-spacing="-0.0006in"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fo:letter-spacing="-0.0006in"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fo:letter-spacing="-0.0006in"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05%" fo:text-indent="0.492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line-height="105%" fo:text-indent="0.4923in"/>
    </style:style>
    <style:style style:name="T625" style:parent-style-name="DefaultParagraphFont" style:family="text">
      <style:text-properties style:font-name-asian="Calibri" fo:color="#000000" fo:letter-spacing="-0.0013in" style:font-size-complex="12pt"/>
    </style:style>
    <style:style style:name="T626" style:parent-style-name="DefaultParagraphFont" style:family="text">
      <style:text-properties style:font-name-asian="Calibri" fo:color="#000000" fo:letter-spacing="-0.0013in"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fo:letter-spacing="-0.0013in" style:font-size-complex="12pt"/>
    </style:style>
    <style:style style:name="P629" style:parent-style-name="Normal" style:family="paragraph">
      <style:paragraph-properties fo:widows="0" fo:orphans="0" fo:text-align="justify" fo:line-height="105%" fo:text-indent="0.4923in"/>
    </style:style>
    <style:style style:name="T630" style:parent-style-name="DefaultParagraphFont" style:family="text">
      <style:text-properties style:font-name-asian="Calibri" fo:color="#000000" fo:letter-spacing="0.0013in" style:font-size-complex="12pt"/>
    </style:style>
    <style:style style:name="T631" style:parent-style-name="DefaultParagraphFont" style:family="text">
      <style:text-properties style:font-name-asian="Calibri" fo:color="#000000" fo:letter-spacing="0.0013in" style:font-size-complex="12pt"/>
    </style:style>
    <style:style style:name="T632" style:parent-style-name="DefaultParagraphFont" style:family="text">
      <style:text-properties style:font-name-asian="Calibri" fo:color="#000000" fo:letter-spacing="0.0013in" style:font-size-complex="12pt"/>
    </style:style>
    <style:style style:name="P63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weight-complex="bold" fo:text-transform="uppercase"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center" fo:text-indent="0.5in"/>
      <style:text-properties style:font-name-asian="Calibri" fo:font-weight="bold" style:font-weight-asian="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weight-complex="bold" fo:text-transform="uppercase"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text-indent="0.5in"/>
      <style:text-properties style:font-name-asian="Calibri"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weight-complex="bold" fo:text-transform="uppercase"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text-indent="0.5in"/>
      <style:text-properties style:font-name-asian="Calibri"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weight-complex="bold" fo:text-transform="uppercase" style:font-size-complex="12pt"/>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fo:text-indent="0.5in"/>
      <style:text-properties style:font-name-asian="Calibri"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8">Suvestinė redakcija nuo 2018-02-01 iki 2020-10-09</text:span></text:p>
      <text:p text:style-name="P9"/>
      <text:p text:style-name="P10"><text:span text:style-name="T11">Įsakymas paskelbtas: Žin. 2003, Nr.<text:s/></text:span><text:a xlink:href="https://www.e-tar.lt/portal/legalAct.html?documentId=TAR.BCF62F012C45" office:target-frame-name="_top" xlink:show="replace"><text:span text:style-name="T12">47-2098</text:span></text:a><text:span text:style-name="T13">, i. k. 103231GISAK00000068</text:span></text:p>
      <text:p text:style-name="P14"/>
      <text:p text:style-name="P15">Nauja redakcija nuo 2018-02-01:</text:p>
      <text:p text:style-name="Normal"><text:span text:style-name="T16">Nr.<text:s/></text:span><text:a xlink:href="https://www.e-tar.lt/portal/legalAct.html?documentId=02585db0d69b11e7910a89ac20768b0f" office:target-frame-name="_top" xlink:show="replace"><text:span text:style-name="T17">1-435</text:span></text:a><text:span text:style-name="T18">, 2017-12-01, paskelbta TAR 2017-12-04, i. k. 2017-19333</text:span></text:p>
      <text:p text:style-name="P19"/>
      <text:p text:style-name="P20">PRIEŠGAISRINĖS APSAUGOS IR GELBĖJIMO DEPARTAMENTO</text:p>
      <text:p text:style-name="P21">PRIE VIDAUS REIKALŲ MINISTERIJOS<text:s/></text:p>
      <text:p text:style-name="P22">DIREKTORIUS</text:p>
      <text:p text:style-name="P23"/>
      <text:p text:style-name="P24">ĮSAKYMAS</text:p>
      <text:p text:style-name="P25">DĖL UGNIAGESIŲ GELBĖTOJŲ MOKYKLOS NUOSTATŲ PATVIRTINIMO</text:p>
      <text:p text:style-name="P26"/>
      <text:p text:style-name="P27"><text:span text:style-name="T28">2003 m. balandžio 25 d. Nr. 68</text:span></text:p>
      <text:p text:style-name="P29">Vilnius</text:p>
      <text:p text:style-name="P30"/>
      <text:p text:style-name="P31"><text:span text:style-name="T32">Vadovaudamasis Priešgaisrinės apsaugos ir gelbėjimo departamento prie Vidaus reikalų ministerijos nuostatų, patvirtintų Lietuvos Respublikos vidaus re</text:span><text:span text:style-name="T33">ikalų ministro 2010 m. gruodžio 31 d. įsakymu Nr. 1V-831 „Dėl Priešgaisrinės apsaugos ir gelbėjimo departamento prie Vidaus reikalų ministerijos nuostatų patvirtinimo“, 22.9 papunkčiu:<text:s/></text:span></text:p>
      <text:p text:style-name="P34"><text:span text:style-name="T35">1</text:span><text:span text:style-name="T36">. P a k e i č i u<text:s/></text:span><text:span text:style-name="T37">pavadinimą „Priešgaisrinės apsaugos ir<text:s/></text:span><text:span text:style-name="T38">gelbėjimo departamento prie Vidaus reikalų ministerijos Ugniagesių gelbėtojų mokykla“ į pavadinimą „Ugniagesių gelbėtojų mokykla“</text:span><text:span text:style-name="T39">.</text:span></text:p>
      <text:p text:style-name="P40"><text:span text:style-name="T41">2</text:span><text:span text:style-name="T42">. T v i r t i n u Ugniagesių gelbėtojų mokyklos nuostatus (pridedama).</text:span></text:p>
      <text:p text:style-name="P43"><text:span text:style-name="T44">3</text:span><text:span text:style-name="T45">. N u s t a t a u, kad šis įsakymas įsigalio</text:span><text:span text:style-name="T46">ja 2018 m. vasario 1 d.</text:span></text:p>
      <text:p text:style-name="P47"><text:span text:style-name="T48">4</text:span><text:span text:style-name="T49">. P r i p a ž į s t u netekusiu galios<text:s/></text:span><text:span text:style-name="T50">Priešgaisrinės apsaugos ir gelbėjimo departamento prie Vidaus reikalų ministerijos direktoriaus 2002 m. liepos 12 d. įsakymą Nr. 124 „Dėl Priešgaisrinės apsaugos ir gelbėjimo departamento<text:s/></text:span><text:span text:style-name="T51">prie Vidaus reikalų ministerijos Ugniagesių rengimo centro nuostatų patvirtinimo“.</text:span></text:p>
      <text:p text:style-name="Normal"/>
      <text:p text:style-name="Normal"/>
      <text:p text:style-name="Normal"/>
      <text:p text:style-name="P52"><text:span text:style-name="T53">DIREKTORIUS</text:span><text:span text:style-name="T54"><text:tab/>KAZYS ZULONAS</text:span></text:p>
      <text:p text:style-name="Normal"/>
      <text:soft-page-break/>
      <text:p text:style-name="P55">PATVIRTINTA</text:p>
      <text:p text:style-name="P63">Priešgaisrinės apsaugos ir gelbėjimo<text:s/></text:p>
      <text:p text:style-name="P64">departamento prie Vidaus reikalų<text:s/></text:p>
      <text:p text:style-name="P65">ministerijos direktoriaus<text:s/></text:p>
      <text:p text:style-name="P66">2003 m. balandžio 25 d. įsakymu Nr. 68</text:p>
      <text:p text:style-name="P67"><text:span text:style-name="T68">(</text:span><text:span text:style-name="T69">Priešgaisrinės apsaugos ir gelbėjimo<text:s/></text:span></text:p>
      <text:p text:style-name="P70">departamento prie Vidaus reikalų<text:s/></text:p>
      <text:p text:style-name="P71">ministerijos direktoriaus<text:s/></text:p>
      <text:p text:style-name="P72"><text:span text:style-name="T73">2017 m</text:span><text:span text:style-name="T74">. gruodžio 1 d.<text:s/></text:span><text:span text:style-name="T75">įsakymo Nr. 1-435</text:span></text:p>
      <text:p text:style-name="P76"><text:span text:style-name="T77">redakcija)</text:span></text:p>
      <text:p text:style-name="P78"/>
      <text:p text:style-name="P79"><text:span text:style-name="T80">Ugniagesių gelbėtojų mokykl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Ugniagesių gelbėtojų mokyklos steigėjas yra Lietuvos Respublikos vidaus reikalų ministerija. Lietuvos Respublikos vidaus reikalų ministro perduotas steigėjo visas funkcijas, teises ir pareigas vykdo Priešgaisrinės apsaugos ir gelbėjimo departamentas prie V</text:span><text:span text:style-name="T92">idaus reikalų ministerijos (toliau – Priešgaisrinės apsaugos ir gelbėjimo departamentas). Priešgaisrinės apsaugos ir gelbėjimo departamento<text:s/></text:span><text:span text:style-name="T93">buveinės adresas: Švitrigailos g. 18, 03223 Vilnius.</text:span></text:p>
      <text:p text:style-name="P94"><text:span text:style-name="T95">2</text:span><text:span text:style-name="T96">.<text:s/></text:span><text:span text:style-name="T97">Ugniagesių gelbėtojų mokyklos nuostatai (toliau – Nuosta</text:span><text:span text:style-name="T98">tai) reglamentuoja Ugniagesių gelbėtojų mokyklos veiklos sritis ir rūšis, tikslus, uždavinius, funkcijas, mokymosi pasiekimus įteisinančių dokumentų išdavimą, teises ir pareigas, veiklos organizavimą ir valdymą, savivaldos narių teises, pareigas ir atsakom</text:span><text:span text:style-name="T99">ybę, darbuotojų priėmimą į darbą, darbo apmokėjimo tvarką ir<text:s/></text:span><text:soft-page-break/><text:span text:style-name="T100">tarnybinės veiklos vertinimą, turtą, lėšas, jų naudojimo tvarką, finansinės veiklos kontrolę ir veiklos priežiūrą, vidaus auditą.</text:span></text:p>
      <text:p text:style-name="P101"><text:span text:style-name="T102">3</text:span><text:span text:style-name="T103">.<text:s/></text:span><text:span text:style-name="T104">Ugniagesių gelbėtojų mokyklos viešojo juridinio asmens kod</text:span><text:span text:style-name="T105">as – 111962021.</text:span></text:p>
      <text:p text:style-name="P106"><text:span text:style-name="T107">4</text:span><text:span text:style-name="T108">. Ugniagesių gelbėtojų mokykla įsteigta 2003 m.<text:s/></text:span><text:span text:style-name="T109">liepos 1 d.</text:span><text:span text:style-name="T110"><text:s/>reorganizavus Priešgaisrinės apsaugos ir gelbėjimo departamento Ugniagesių rengimo centrą. Ugniagesių gelbėtojų mokykla yra biudžetinė įstaiga, finansuojama iš Lietuvos Respub</text:span><text:span text:style-name="T111">likos valstybės biudžeto ir kitų valstybės pinigų fondų.</text:span></text:p>
      <text:p text:style-name="P112"><text:span text:style-name="T113">5</text:span><text:span text:style-name="T114">. Ugniagesių gelbėtojų mokyklos pavadinimas anglų kalba –<text:s/></text:span><text:span text:style-name="T115">Fire Fighters Training School</text:span><text:span text:style-name="T116">.</text:span></text:p>
      <text:p text:style-name="P117"><text:span text:style-name="T118">6</text:span><text:span text:style-name="T119">. Ugniagesių gelbėtojų mokyklos adresas: Rolando Jankausko g. 2, <text:s/>04310 Vilnius.</text:span></text:p>
      <text:p text:style-name="P120"><text:span text:style-name="T121">7</text:span><text:span text:style-name="T122">. Ugniagesių<text:s/></text:span><text:span text:style-name="T123">gelbėtojų mokyklos grupė – profesinio mokymo įstaiga (kodas 3130).</text:span></text:p>
      <text:p text:style-name="P124"><text:span text:style-name="T125">8</text:span><text:span text:style-name="T126">. Ugniagesių gelbėtojų mokyklos pagrindinė paskirtis – profesinis mokymas pagal pirminio ir tęstinio profesinio mokymo programas (kodas 31313101).</text:span></text:p>
      <text:p text:style-name="P127"><text:span text:style-name="T128">9</text:span><text:span text:style-name="T129">. Ugniagesių gelbėtojų mokyklos<text:s/></text:span><text:span text:style-name="T130">kitos paskirtys:</text:span></text:p>
      <text:p text:style-name="P131"><text:span text:style-name="T132">9.1</text:span><text:span text:style-name="T133">. neformalusis suaugusiųjų švietimas civilinės ir gaisrinės saugos klausimais;</text:span></text:p>
      <text:p text:style-name="P134"><text:span text:style-name="T135">9.2</text:span><text:span text:style-name="T136">. neformalusis suaugusiųjų įvadinis mokymas.</text:span></text:p>
      <text:p text:style-name="P137"><text:span text:style-name="T138">10</text:span><text:span text:style-name="T139">. Ugniagesių gelbėtojų mokykloje mokymas organizuojamas pagal Lietuvos Respublikos švietimo ir<text:s/></text:span><text:span text:style-name="T140">mokslo ministro patvirtintą grupinę mokymo formą. Pirminis profesinis mokymas vykdomas lietuvių kalba, tęstinis profesinis mokymas – lietuvių, anglų ir rusų kalbomis.</text:span></text:p>
      <text:p text:style-name="P141"><text:span text:style-name="T142">11</text:span><text:span text:style-name="T143">. Ugniagesių gelbėtojų mokykloje vykdomos šios švietimo programos:</text:span></text:p>
      <text:p text:style-name="P144"><text:span text:style-name="T145">11.1</text:span><text:span text:style-name="T146">. pirminio</text:span><text:span text:style-name="T147"><text:s/>profesinio mokymo programa, skirta asmenims, turintiems vidurinį išsilavinimą;</text:span></text:p>
      <text:p text:style-name="P148"><text:span text:style-name="T149">11.2</text:span><text:span text:style-name="T150">. tęstinio profesinio mokymo programos suaugusiems asmenims;</text:span></text:p>
      <text:p text:style-name="P151"><text:span text:style-name="T152">11.3</text:span><text:span text:style-name="T153">. neformaliojo suaugusiųjų švietimo civilinės saugos mokymo programos;</text:span></text:p>
      <text:p text:style-name="P154"><text:span text:style-name="T155">11.4</text:span><text:span text:style-name="T156">. neformaliojo suaug</text:span><text:span text:style-name="T157">usiųjų švietimo gaisrinės saugos mokymo programos;</text:span></text:p>
      <text:p text:style-name="P158"><text:span text:style-name="T159">11.5</text:span><text:span text:style-name="T160">. įvadinio mokymo programos.</text:span></text:p>
      <text:p text:style-name="P161"><text:span text:style-name="T162">12</text:span><text:span text:style-name="T163">. Ugniagesių gelbėtojų mokykla išduoda mokymosi pasiekimus įteisinančius dokumentus: profesinio mokymo diplomą, mokymosi pasiekimų pažymą ir pažymėjimus.</text:span></text:p>
      <text:p text:style-name="P164"><text:span text:style-name="T165">13</text:span><text:span text:style-name="T166">. Ugniagesių gelbėtojų mokykla turi šiuos struktūrinius padalinius:</text:span></text:p>
      <text:p text:style-name="P167"><text:span text:style-name="T168">13.1</text:span><text:span text:style-name="T169">. Administracinį skyrių, esantį<text:s/></text:span><text:span text:style-name="T170">Rolando Jankausko g. 2, Vilniuje;</text:span></text:p>
      <text:p text:style-name="P171"><text:span text:style-name="T172">13.2</text:span><text:span text:style-name="T173">. Mokymo skyrių, esantį Rolando Jankausko g. 2, Vilniuje;</text:span></text:p>
      <text:p text:style-name="P174"><text:span text:style-name="T175">13.3</text:span><text:span text:style-name="T176">. Praktinio parengimo skyrių, esantį, Mišk</text:span><text:span text:style-name="T177">o g. 7, Valčiūnų k., Juodšilių sen., Vilniaus r.</text:span></text:p>
      <text:p text:style-name="P178"><text:span text:style-name="T179">14</text:span><text:span text:style-name="T180">. Ugniagesių gelbėtojų mokykla turi bendrabutį Miško g. 7, Valčiūnų k., Juodšilių sen., Vilniaus r.</text:span></text:p>
      <text:p text:style-name="P181"><text:span text:style-name="T182">15</text:span><text:span text:style-name="T183">. Ugniagesių gelbėtojų mokykla yra viešasis juridinis asmuo, turintis sąskaitas banke, antspa</text:span><text:span text:style-name="T184">udą su Lietuvos valstybės herbu ir pavadinimu, štandartą ir kitą simboliką.</text:span></text:p>
      <text:p text:style-name="P185"><text:span text:style-name="T186">16</text:span><text:span text:style-name="T187">. Ugniagesių gelbėtojų mokykla savo veikloje vadovaujasi Lietuvos Respublikos Konstitucija, Europos Sąjungos teisės aktais, Lietuvos Respublikos priešgaisrinės saugos įstatym</text:span><text:span text:style-name="T188">u, Lietuvos Respublikos civilinės saugos įstatymu, Vidaus tarnybos statutu, Lietuvos Respublikos švietimo įstatymu, Lietuvos Respublikos profesinio mokymo įstatymu ir kitais įstatymais, Lietuvos Respublikos Vyriausybės nutarimais, Lietuvos Respublikos vida</text:span><text:span text:style-name="T189">us reikalų ministro, Lietuvos Respublikos švietimo ir mokslo ministro, Priešgaisrinės apsaugos ir gelbėjimo departamento direktoriaus įsakymais, Nuostatais ir kitais teisės aktais.</text:span></text:p>
      <text:p text:style-name="P190"><text:span text:style-name="T191">17</text:span><text:span text:style-name="T192">. Ugniagesių gelbėtojų mokyklos vieši pranešimai teisės aktų nustatyt</text:span><text:span text:style-name="T193">a tvarka skelbiami Ugniagesių gelbėtojų mokyklos interneto svetainėje (www.ugm.lt) ir (ar) kitose visuomenės informavimo priemonėse.</text:span></text:p>
      <text:p text:style-name="P194"><text:span text:style-name="T195">18</text:span><text:span text:style-name="T196">. Ugniagesių gelbėtojų mokyklos interneto svetainėje ir kitose visuomenės informavimo priemonėse yra skelbiama inform</text:span><text:span text:style-name="T197">acija apie Ugniagesių gelbėtojų mokykloje vykdomas profesinio mokymo pagal pirminį ir tęstinį profesinį mokymą programas, priėmimo sąlygas ir kitas Ugniagesių gelbėtojų mokykloje vykdomas veiklas.</text:span></text:p>
      <text:p text:style-name="P198"/>
      <text:p text:style-name="P199"><text:span text:style-name="T200">II</text:span><text:span text:style-name="T201"><text:s/>SKYRIUS</text:span></text:p>
      <text:p text:style-name="P202"><text:span text:style-name="T203">UGNIAGESIŲ GELBĖTOJŲ MOKYKLOS VEIKLOS<text:s/></text:span><text:span text:style-name="T204">SRITIS IR RŪŠYS, TIKSLAS, UŽDAVINIAI, FUNKCIJOS. MOKYMOSI PASIEKIMUS ĮTEISINANČIŲ DOKUMENTŲ IŠDAVIMAS</text:span></text:p>
      <text:p text:style-name="P205"/>
      <text:p text:style-name="P206"><text:span text:style-name="T207">19</text:span><text:span text:style-name="T208">. Ugniagesių gelbėtojų mokyklos veiklos sritis – švietimas (kodas 85).<text:s/></text:span></text:p>
      <text:p text:style-name="P209"><text:span text:style-name="T210">20</text:span><text:span text:style-name="T211">. Ugniagesių gelbėtojų mokyklos veiklos rūšys:</text:span></text:p>
      <text:p text:style-name="P212"><text:span text:style-name="T213">20.1</text:span><text:span text:style-name="T214">. pagrindinė švi</text:span><text:span text:style-name="T215">etimo veiklos rūšis –<text:s/></text:span><text:span text:style-name="T216">techninis ir profesinis vidurinis mokymas (kodas 85.32);</text:span></text:p>
      <text:p text:style-name="P217"><text:span text:style-name="T218">20.2</text:span><text:span text:style-name="T219">. kitos švietimo veiklos rūšys:</text:span></text:p>
      <text:p text:style-name="P220"><text:span text:style-name="T221">20.2.1</text:span><text:span text:style-name="T222">.<text:s/></text:span><text:span text:style-name="T223">kitas, niekur kitur nepriskirtas švietimas (kodas 85.59);</text:span></text:p>
      <text:p text:style-name="P224"><text:span text:style-name="T225">20.2.2</text:span><text:span text:style-name="T226">.<text:s/></text:span><text:span text:style-name="T227">švietimui būdingų paslaugų veikla (kodas 85.60);</text:span></text:p>
      <text:p text:style-name="P228"><text:span text:style-name="T229">20.2.3</text:span><text:span text:style-name="T230">.<text:s/></text:span><text:span text:style-name="T231">vairavimo mokyklų veikla (kodas 85.53);</text:span></text:p>
      <text:p text:style-name="P232"><text:span text:style-name="T233">20.3</text:span><text:span text:style-name="T234">. kitos ne švietimo veiklos rūšys:</text:span></text:p>
      <text:p text:style-name="P235"><text:span text:style-name="T236">20.3.1</text:span><text:span text:style-name="T237">.<text:s/></text:span><text:span text:style-name="T238">knygų, periodinių leidinių leidyba ir kita leidybinė veikla</text:span><text:span text:style-name="T239"><text:s/>(kodas 58.1);</text:span></text:p>
      <text:p text:style-name="P240"><text:span text:style-name="T241">20.3.2</text:span><text:span text:style-name="T242">.<text:s/></text:span><text:span text:style-name="T243">priešgaisrinių tarnybų veikla (kodas 84.25);</text:span></text:p>
      <text:p text:style-name="P244"><text:span text:style-name="T245">20.3.3</text:span><text:span text:style-name="T246">.<text:s/></text:span><text:span text:style-name="T247">sportinė veikl</text:span><text:span text:style-name="T248">a, pramogų ir poilsio organizavimo veikla (kodas 93);</text:span></text:p>
      <text:p text:style-name="P249"><text:span text:style-name="T250">20.3.4</text:span><text:span text:style-name="T251">.<text:s/></text:span><text:span text:style-name="T252">sporto klubų veikla (kodas 93.12);</text:span></text:p>
      <text:p text:style-name="P253"><text:span text:style-name="T254">20.3.5</text:span><text:span text:style-name="T255">.<text:s/></text:span><text:span text:style-name="T256">kūno rengybos centrų veikla (kodas 93.13);</text:span></text:p>
      <text:p text:style-name="P257"><text:span text:style-name="T258">20.3.6</text:span><text:span text:style-name="T259">. nekilnojamojo turto nuoma ir eksploatavimas (kodas 68.2);</text:span></text:p>
      <text:p text:style-name="P260"><text:span text:style-name="T261">20.3.7</text:span><text:span text:style-name="T262">.<text:s/></text:span><text:span text:style-name="T263">nekilnojamojo<text:s/></text:span><text:span text:style-name="T264">turto operacijos už atlygį arba pagal sutartį (kodas 68.3);</text:span></text:p>
      <text:p text:style-name="P265"><text:span text:style-name="T266">20.3.8</text:span><text:span text:style-name="T267">.<text:s/></text:span><text:span text:style-name="T268">poilsio ir sporto reikmenų nuoma ir išperkamoji nuoma (kodas 77.21);</text:span></text:p>
      <text:p text:style-name="P269"><text:span text:style-name="T270">20.3.9</text:span><text:span text:style-name="T271">.<text:s/></text:span><text:span text:style-name="T272">sporto įrangos nuoma (kodas 77.21.40);</text:span></text:p>
      <text:p text:style-name="P273"><text:span text:style-name="T274">20.4</text:span><text:span text:style-name="T275">.<text:s/></text:span><text:span text:style-name="T276">vaikų poilsio stovyklų veikla (kodas 55.20.20);</text:span></text:p>
      <text:p text:style-name="P277"><text:span text:style-name="T278">20.4</text:span><text:span text:style-name="T279">.1</text:span><text:span text:style-name="T280">.<text:s/></text:span><text:span text:style-name="T281">kita apgyvendinimo veikla (kodas 55.90);</text:span></text:p>
      <text:p text:style-name="P282"><text:span text:style-name="T283">20.4.2</text:span><text:span text:style-name="T284">.<text:s/></text:span><text:span text:style-name="T285">kiti gamtos mokslų ir inžinerijos moksliniai tyrimai ir taikomoji veikla (kodas 72.19);</text:span></text:p>
      <text:p text:style-name="P286"><text:span text:style-name="T287">20.4.3</text:span><text:span text:style-name="T288">.<text:s/></text:span><text:span text:style-name="T289">socialinių mokslų tiriamieji ir taikomieji darbai (kodas 72.20.20).</text:span></text:p>
      <text:p text:style-name="P290"><text:span text:style-name="T291">21</text:span><text:span text:style-name="T292">.<text:s/></text:span><text:span text:style-name="T293">Ugniagesių<text:s/></text:span><text:span text:style-name="T294">gelbėtojų mokyklos tikslas – s</text:span><text:span text:style-name="T295">udaryti sąlygas ir padėti asmenims, dirbantiems šalies<text:s/></text:span><text:span text:style-name="T296">priešgaisrinės saugos užtikrinimo sistemoje ir civilinės saugos sistemoje, įgyti kompetencijų ir (ar) kvalifikaciją,<text:s/></text:span><text:span text:style-name="T297">atitinkančią šiuolaikinį profesinės veiklos, saugos ku</text:span><text:span text:style-name="T298">ltūros ir technologijų lygį,<text:s/></text:span><text:span text:style-name="T299">stiprinti pasitikėjimą<text:s/></text:span><text:span text:style-name="T300">priešgaisrinės saugos užtikrinimo ir<text:s/></text:span><text:span text:style-name="T301">civilinės saugos sistemos veikla ir<text:s/></text:span><text:span text:style-name="T302">sudaryti sąlygas nuolat tenkinti pažinimo poreikius ir tobulėti, mokantis visą gyvenimą.</text:span></text:p>
      <text:p text:style-name="P303"><text:span text:style-name="T304">22</text:span><text:span text:style-name="T305">. Ugniagesių gelbėtojų mokyklos užda</text:span><text:span text:style-name="T306">viniai yra:</text:span></text:p>
      <text:p text:style-name="P307"><text:span text:style-name="T308">22.1</text:span><text:span text:style-name="T309">. vykdyti profesinį mokymą<text:s/></text:span><text:span text:style-name="T310">–</text:span><text:span text:style-name="T311"><text:s/>sudaryti sąlygas ir padėti asmeniui įgyti, keisti ar tobulinti kvalifikaciją, įgyti šiuolaikinei profesinei veiklai reikalingų teorinių žinių ir praktinių gebėjimų;</text:span></text:p>
      <text:p text:style-name="P312"><text:span text:style-name="T313">22.2</text:span><text:span text:style-name="T314">. vykdyti neformalųjį švietimą<text:s/></text:span><text:span text:style-name="T315">–</text:span><text:span text:style-name="T316"><text:s/>sud</text:span><text:span text:style-name="T317">aryti sąlygas asmeniui mokytis visą gyvenimą, tenkinti pažinimo poreikius, tobulinti įgytą kvalifikaciją, įgyti papildomų kompetencijų;</text:span></text:p>
      <text:p text:style-name="P318"><text:span text:style-name="T319">22.3</text:span><text:span text:style-name="T320">. siekti geresnės švietimo kokybės<text:s/></text:span><text:span text:style-name="T321">–</text:span><text:span text:style-name="T322"><text:s/>atlikti mokyklos veiklos kokybės įsivertinimą ir išorinį vertinimą, sudaryti sąlygas pedagogams tobulinti kvalifikaciją ir skatinti mokyklos mokslo tiriamąją, metodinę veiklą;</text:span></text:p>
      <text:p text:style-name="P323"><text:span text:style-name="T324">22.4</text:span><text:span text:style-name="T325">. pagal kompetenciją likviduoti įvykius, ekstremaliuosius įvykius ir ek</text:span><text:span text:style-name="T326">stremaliąsias situacijas, šalinti jų padarinius.<text:s/></text:span></text:p>
      <text:p text:style-name="P327"><text:span text:style-name="T328">23</text:span><text:span text:style-name="T329">.<text:s/></text:span><text:span text:style-name="T330">Ugniagesių gelbėtojų mokykla, įgyvendindama jai keliamus uždavinius:<text:s/></text:span></text:p>
      <text:p text:style-name="P331"><text:span text:style-name="T332">23.1</text:span><text:span text:style-name="T333">.<text:s/></text:span><text:span text:style-name="T334">vykdo formaliojo pirminio ir tęstinio profesinio mokymo programas;</text:span></text:p>
      <text:p text:style-name="P335"><text:span text:style-name="T336">23.2</text:span><text:span text:style-name="T337">. vykdo<text:s/></text:span><text:span text:style-name="T338">formaliojo švietimo programų moduli</text:span><text:span text:style-name="T339">us;</text:span></text:p>
      <text:p text:style-name="P340"><text:span text:style-name="T341">23.3</text:span><text:span text:style-name="T342">.<text:s/></text:span><text:span text:style-name="T343">vykdo neformaliojo švietimo programas;</text:span></text:p>
      <text:p text:style-name="P344"><text:span text:style-name="T345">23.4</text:span><text:span text:style-name="T346">.<text:s/></text:span><text:span text:style-name="T347">vykdo įvadinio mokymo kursus asmenims, pretenduojantiems į vidaus tarnybą ir darbą valstybinėje priešgaisrinėje gelbėjimo tarnyboje (turintiems ne žemesnį kaip aukštąjį neuniversitetinį arba au</text:span><text:span text:style-name="T348">kštesnįjį, arba iki 1995 metų įgytą specialųjį vidurinį išsilavinimą);</text:span></text:p>
      <text:p text:style-name="P349"><text:span text:style-name="T350">23.5</text:span><text:span text:style-name="T351">.<text:s/></text:span><text:span text:style-name="T352">Vyriausybės nustatyta tvarka moko<text:s/></text:span><text:span text:style-name="T353">Vyriausybės nustatytų kategorijų asmenis</text:span><text:span text:style-name="T354"><text:s/>civilinės saugos ir tobulina jų kvalifikaciją civilinės saugos srityje;</text:span></text:p>
      <text:p text:style-name="P355"><text:span text:style-name="T356">23.6</text:span><text:span text:style-name="T357">. organizuoja kursus</text:span><text:span text:style-name="T358">, seminarus, paskaitas valstybinei priešgaisrinei gelbėjimo tarnybai aktualiais klausimais;</text:span></text:p>
      <text:p text:style-name="P359"><text:span text:style-name="T360">23.7</text:span><text:span text:style-name="T361">.<text:s/></text:span><text:span text:style-name="T362">rengia ir tobulina civilinės saugos ir gaisrinės saugos mokymo programas;</text:span></text:p>
      <text:p text:style-name="P363"><text:span text:style-name="T364">23.8</text:span><text:span text:style-name="T365">.<text:s/></text:span><text:span text:style-name="T366">organizuoja ir vykdo metodinę, mokslo tiriamąją ir leidybinę veiklą;</text:span></text:p>
      <text:p text:style-name="P367"><text:span text:style-name="T368">23.9</text:span><text:span text:style-name="T369">.<text:s/></text:span><text:span text:style-name="T370">rengia ir tobulina mokymo priemones (vadovėlius, konspektus, užduočių rinkinius ir kt.);</text:span></text:p>
      <text:p text:style-name="P371"><text:span text:style-name="T372">23.10</text:span><text:span text:style-name="T373">.<text:s/></text:span><text:span text:style-name="T374">organizuoja ir vykdo Ugniagesių gelbėtojų mokyklos statutinių valstybės tarnautojų, karjeros valstybės tarnautojų ir darbuotojų, dirbančių pagal<text:s/></text:span><text:span text:style-name="T375">darbo sutartis, kvalifikacijos tobulinimą;</text:span></text:p>
      <text:p text:style-name="P376"><text:span text:style-name="T377">23.11</text:span><text:span text:style-name="T378">.<text:s/></text:span><text:span text:style-name="T379">organizuoja mokyklos statutinių valstybės tarnautojų fizinį rengimą;</text:span></text:p>
      <text:p text:style-name="P380"><text:span text:style-name="T381">23.12</text:span><text:span text:style-name="T382">.<text:s/></text:span><text:span text:style-name="T383">teikia metodinę pagalbą gaisrinės ir civilinės saugos klausimais valstybės ir savivaldybių institucijoms ir įstaigoms, ūki</text:span><text:span text:style-name="T384">o subjektams ir kitoms įstaigoms;</text:span></text:p>
      <text:p text:style-name="P385"><text:span text:style-name="T386">23.13</text:span><text:span text:style-name="T387">. laikosi tarptautiniame standarte LST EN ISO 9001 nustatytų kokybės vadybos sistemoms keliamų reikalavimų;</text:span></text:p>
      <text:p text:style-name="P388"><text:span text:style-name="T389">23.14</text:span><text:span text:style-name="T390">. pagal kompetenciją dalyvauja civilinės saugos ir priešgaisrinių gelbėjimo pajėgų pratybose;</text:span></text:p>
      <text:p text:style-name="P391"><text:span text:style-name="T392">23.15</text:span><text:span text:style-name="T393">.<text:s/></text:span><text:span text:style-name="T394">planuoja ir organizuoja sporto varžybas, stovyklas ir kitus sporto renginius valstybinės priešgaisrinės gelbėjimo tarnybos darbuotojams;</text:span></text:p>
      <text:p text:style-name="P395"><text:span text:style-name="T396">23.16</text:span><text:span text:style-name="T397">.<text:s/></text:span><text:span text:style-name="T398">pagal kompetenciją gesina gaisrus, gelbėja žmones ir turtą gaisro metu, atlieka kitus gelbėjimo dar</text:span><text:span text:style-name="T399">bus;</text:span></text:p>
      <text:p text:style-name="P400"><text:span text:style-name="T401">23.17</text:span><text:span text:style-name="T402">.<text:s/></text:span><text:span text:style-name="T403">pagal kompetenciją dalyvauja Valstybės ekstremaliųjų situacijų operacijų centro ir<text:s/></text:span><text:span text:style-name="T404">Priešgaisrinės apsaugos ir gelbėjimo departamento</text:span><text:span text:style-name="T405"><text:s/>ekstremaliųjų situacijų operacijų centro veikloje;</text:span></text:p>
      <text:p text:style-name="P406"><text:span text:style-name="T407">23.18</text:span><text:span text:style-name="T408">.<text:s/></text:span><text:span text:style-name="T409">dalyvauja<text:s/></text:span><text:span text:style-name="T410">tarptautinėje švietimo erdvėje,<text:s/></text:span><text:span text:style-name="T411">tarptautinėse programose ar kitaip bendradarbiauja su užsienio valstybių švietimo sistemų subjektais</text:span><text:span text:style-name="T412">;</text:span></text:p>
      <text:p text:style-name="P413"><text:span text:style-name="T414">23.19</text:span><text:span text:style-name="T415">.<text:s/></text:span><text:span text:style-name="T416">patikėjimo teise valdo valstybės turtą;</text:span></text:p>
      <text:p text:style-name="P417"><text:span text:style-name="T418">23.20</text:span><text:span text:style-name="T419">.<text:s/></text:span><text:span text:style-name="T420">siekia ir kitų įstatymų, kitų teisės aktų pavestų veiklos tikslų ir atlieka kitas įstatymų i</text:span><text:span text:style-name="T421">r kitų teisės aktų nustatytas funkcijas.</text:span></text:p>
      <text:p text:style-name="P422"/>
      <text:p text:style-name="P423"><text:span text:style-name="T424">III</text:span><text:span text:style-name="T425"><text:s/>SKYRIUS</text:span></text:p>
      <text:p text:style-name="P426"><text:span text:style-name="T427">UGNIAGESIŲ GELBĖTOJŲ MOKYKLOS TEISĖS<text:s/></text:span></text:p>
      <text:p text:style-name="P428"/>
      <text:p text:style-name="P429"><text:span text:style-name="T430">24</text:span><text:span text:style-name="T431">. Ugniagesių gelbėtojų mokykla, įgyvendindama jai pavestus uždavinius ir vykdydama funkcijas, turi teisę:</text:span></text:p>
      <text:p text:style-name="P432"><text:span text:style-name="T433">24.1</text:span><text:span text:style-name="T434">.</text:span><text:span text:style-name="T435"><text:s/>teikti Departamento direktoriui pasiūlymus dėl teisės aktų, susijusių su<text:s/></text:span><text:span text:style-name="T436">Ugniagesių gelbėtojų mokyklos<text:s/></text:span><text:span text:style-name="T437">veikla;</text:span></text:p>
      <text:p text:style-name="P438"><text:span text:style-name="T439">24.2</text:span><text:span text:style-name="T440">. įstatymų ir kitų teisės aktų nustatyta tvarka gauti iš valstybės ir savivaldybių institucijų ir įstaigų, kitų asmenų informaciją, kuri</text:span><text:span text:style-name="T441">os reikia<text:s/></text:span><text:span text:style-name="T442">Ugniagesių gelbėtojų mokyklos</text:span><text:span text:style-name="T443"><text:s/>veiklos tikslams įgyvendinti ir funkcijoms atlikti;</text:span></text:p>
      <text:p text:style-name="P444"><text:span text:style-name="T445">24.3</text:span><text:span text:style-name="T446">.<text:s/></text:span><text:span text:style-name="T447">pasitelkti kitų valstybės ir savivaldybių institucijų ir įstaigų, nevyriausybinių organizacijų atstovus (susitarusi su jų vadovais) sprendžiamoms problemo</text:span><text:span text:style-name="T448">ms nagrinėti, sudaryti komisijas, darbo grupes<text:s/></text:span><text:span text:style-name="T449">Ugniagesių gelbėtojų mokyklos</text:span><text:span text:style-name="T450"><text:s/>kompetencijai priskirtiems klausimams spręsti</text:span><text:span text:style-name="T451">;</text:span></text:p>
      <text:p text:style-name="P452"><text:span text:style-name="T453">24.4</text:span><text:span text:style-name="T454">. pagal kompetenciją dalyvauti regioniniuose ir tarptautiniuose projektuose ir programose;</text:span></text:p>
      <text:p text:style-name="P455"><text:span text:style-name="T456">24.5</text:span><text:span text:style-name="T457">. Lietuvos Respublikos la</text:span><text:span text:style-name="T458">bdaros ir paramos įstatymo nustatyta tvarka gauti paramą iš fizinių ir juridinių asmenų;</text:span></text:p>
      <text:p text:style-name="P459"><text:span text:style-name="T460">24.6</text:span><text:span text:style-name="T461">. teisės aktų nustatyta tvarka teikti juridiniams ir fiziniams asmenims mokamas paslaugas ir už tai gauti lėšų; <text:s/></text:span></text:p>
      <text:p text:style-name="P462"><text:span text:style-name="T463">24.7</text:span><text:span text:style-name="T464">.<text:s/></text:span><text:span text:style-name="T465">pagal kompetenciją sudaryti sutarti</text:span><text:span text:style-name="T466">s ir susitarimus su Lietuvos Respublikos ir užsienio valstybių juridiniais ir fiziniais asmenimis;</text:span></text:p>
      <text:p text:style-name="P467"><text:span text:style-name="T468">24.8</text:span><text:span text:style-name="T469">. nustatyti teikiamų švietimo ar papildomų paslaugų kainas, įkainius ir tarifus tais atvejais, kai Švietimo įstatymo ir kitų įstatymų nustatyta tvark</text:span><text:span text:style-name="T470">a nenustato Vyriausybė arba Priešgaisrinės apsaugos ir gelbėjimo departamentas;</text:span></text:p>
      <text:p text:style-name="P471"><text:span text:style-name="T472">24.9</text:span><text:span text:style-name="T473">. jei neformalusis švietimas yra mokamas, sudaryti su šį švietimą finansuojančiu fiziniu ar juridiniu asmeniu sutartį dėl neformaliojo švietimo sąlygų;</text:span></text:p>
      <text:p text:style-name="P474"><text:span text:style-name="T475">24.10</text:span><text:span text:style-name="T476">. Ugniagesių gelbėtojų mokykla turi ir kitų teisės aktų suteiktų teisių.<text:s/></text:span></text:p>
      <text:p text:style-name="P477"/>
      <text:p text:style-name="P478"><text:span text:style-name="T479">IV</text:span><text:span text:style-name="T480"><text:s/></text:span><text:span text:style-name="T481">SKYRIUS</text:span></text:p>
      <text:p text:style-name="P482"><text:span text:style-name="T483">Ugniagesių gelbėtojų mokyklos</text:span><text:span text:style-name="T484"><text:s/>VEIKLOS ORGANIZAVIMAS<text:s/></text:span></text:p>
      <text:p text:style-name="P485"/>
      <text:p text:style-name="P486"><text:span text:style-name="T487">25</text:span><text:span text:style-name="T488">.<text:s/></text:span><text:span text:style-name="T489">Ugniagesių gelbėtojų mokyklos</text:span><text:span text:style-name="T490"><text:s/>veikla organizuojama vadovaujantis vidaus reikalų ministro patvirtintu Departamento metiniu veiklos planu ir Departamento direktoriaus patvirtintu<text:s/></text:span><text:span text:style-name="T491">Ugniagesių gelbėtojų mokyklos<text:s/></text:span><text:span text:style-name="T492">metiniu veiklos planu.</text:span></text:p>
      <text:p text:style-name="P493"><text:span text:style-name="T494">26</text:span><text:span text:style-name="T495">.<text:s/></text:span><text:span text:style-name="T496">Ugniagesių gelbėtojų mokykla</text:span><text:span text:style-name="T497"><text:s/>rengia ir teikia D</text:span><text:span text:style-name="T498">epartamentui nustatytos formos ataskaitas ir<text:s/></text:span><text:span text:style-name="T499">suvestines, susijusias su<text:s/></text:span><text:span text:style-name="T500">nustatytų veiklos tikslų, priemonių ir funkcijų vykdymu, finansinių ir kitų išteklių panaudojimu, ir kitą Departamento metiniam veiklos planui rengti reikalingą informaciją.</text:span></text:p>
      <text:p text:style-name="P501"><text:span text:style-name="T502">27</text:span><text:span text:style-name="T503">.<text:s/></text:span><text:span text:style-name="T504">Ugn</text:span><text:span text:style-name="T505">iagesių gelbėtojų mokyklos</text:span><text:span text:style-name="T506"><text:s/>veiklą<text:s/></text:span><text:span text:style-name="T507">reglamentuoja šie Nuostatai,</text:span><text:span text:style-name="T508"><text:s/>Ugniagesių gelbėtojų mokyklos viršininko tvirtinami Ugniagesių gelbėtojų mokyklos</text:span><text:span text:style-name="T509"><text:s/>darbo reglamentas,<text:s/></text:span><text:span text:style-name="T510">Ugniagesių gelbėtojų mokyklos</text:span><text:span text:style-name="T511"><text:s/>vidaus tvarkos taisyklės, struktūrinių padalinių nuostatai,<text:s/></text:span><text:span text:style-name="T512">Ug</text:span><text:span text:style-name="T513">niagesių gelbėtojų mokyklos<text:s/></text:span><text:span text:style-name="T514">padalinių nuostatai, pareigybių aprašymai ir kiti vidaus dokumentai</text:span><text:span text:style-name="T515">.</text:span></text:p>
      <text:p text:style-name="P516"><text:span text:style-name="T517">28</text:span><text:span text:style-name="T518">.<text:s/></text:span><text:span text:style-name="T519">Ugniagesių gelbėtojų mokyklai</text:span><text:span text:style-name="T520"><text:s/>vadovauja viršininkas, kurį teisės aktų nustatyta tvarka skiria į pareigas ir atleidžia iš jų<text:s/></text:span><text:span text:style-name="T521">Priešgaisrinės apsaugos ir<text:s/></text:span><text:span text:style-name="T522">gelbėjimo departamento<text:s/></text:span><text:span text:style-name="T523">direktorius.</text:span></text:p>
      <text:p text:style-name="P524"><text:span text:style-name="T525">29</text:span><text:span text:style-name="T526">.</text:span><text:span text:style-name="T527"><text:s/></text:span><text:span text:style-name="T528">Laikinai nesant Ugniagesių gelbėtojų mokyklos viršininko jo funkcijas atlieka Priešgaisrinės apsaugos ir gelbėjimo departamento direktoriaus įsakymu paskirtas vienas iš Ugniagesių gelbėtojų mokyklos struktūrinių<text:s/></text:span><text:span text:style-name="T529">padalinių vadovų.</text:span></text:p>
      <text:p text:style-name="P530"><text:span text:style-name="T531">30</text:span><text:span text:style-name="T532">.<text:s/></text:span><text:span text:style-name="T533">Ugniagesių gelbėtojų mokyklos</text:span><text:span text:style-name="T534"><text:s/>viršininkas:</text:span></text:p>
      <text:p text:style-name="P535"><text:span text:style-name="T536">30.1</text:span><text:span text:style-name="T537">. sprendžia Ugniagesių gelbėtojų mokyklos kompetencijai priskirtus klausimus, atsako už<text:s/></text:span><text:span text:style-name="T538">Ugniagesių gelbėtojų mokyklai pavestų veiklos tikslų įgyvendinimą</text:span><text:span text:style-name="T539"><text:s/>ir funkcijų atlikimą, Ugnia</text:span><text:span text:style-name="T540">gesių gelbėtojų mokyklos veiklos organizavimą;<text:s/></text:span></text:p>
      <text:p text:style-name="P541"><text:span text:style-name="T542">30.2</text:span><text:span text:style-name="T543">. užtikrina, kad<text:s/></text:span><text:span text:style-name="T544">Ugniagesių gelbėtojų mokykloje</text:span><text:span text:style-name="T545"><text:s/>būtų laikomasi Lietuvos Respublikos įstatymų, Lietuvos Respublikos tarptautinių sutarčių, vykdomi Vyriausybės nutarimai, vidaus reikalų ministro, Priešg</text:span><text:span text:style-name="T546">aisrinės apsaugos ir gelbėjimo departamento direktoriaus įsakymai ir kiti teisės aktai;</text:span></text:p>
      <text:p text:style-name="P547"><text:span text:style-name="T548">30.3</text:span><text:span text:style-name="T549">. koordinuoja ir kontroliuoja korupcijos prevencijos priemonių, Lietuvos Respublikos moterų ir vyrų lygių galimybių įstatymo nuostatų įgyvendinimą;</text:span></text:p>
      <text:p text:style-name="P550"><text:span text:style-name="T551">30.4</text:span><text:span text:style-name="T552">. te</text:span><text:span text:style-name="T553">ikia Departamentui siūlymus dėl investicinių planų sudarymo ir organizuoja investicijų projektų rengimą, teikia Departamentui ataskaitą apie priemonių, įtrauktų į Departamento metinį veiklos planą, už kurių vykdymą atsakinga<text:s/></text:span><text:span text:style-name="T554">Ugniagesių gelbėtojų mokykla</text:span><text:span text:style-name="T555">, v</text:span><text:span text:style-name="T556">ykdymą. Taip pat teikia Departamento direktoriui tvirtinti<text:s/></text:span><text:span text:style-name="T557">Ugniagesių gelbėtojų mokyklos</text:span><text:span text:style-name="T558"><text:s/>metinio veiklos plano projektą ir teikia ataskaitą apie jo vykdymą;</text:span></text:p>
      <text:p text:style-name="P559"><text:span text:style-name="T560">30.5</text:span><text:span text:style-name="T561">.<text:s/></text:span><text:span text:style-name="T562">teikia Departamento direktoriui pasiūlymus dėl<text:s/></text:span><text:span text:style-name="T563">Ugniagesių gelbėtojų mokyklos</text:span><text:span text:style-name="T564"><text:s/>veiklos geri</text:span><text:span text:style-name="T565">nimo;<text:s/></text:span></text:p>
      <text:p text:style-name="P566"><text:span text:style-name="T567">30.6</text:span><text:span text:style-name="T568">. teikia Departamento direktoriui tvirtinti</text:span><text:span text:style-name="T569"><text:s/>Ugniagesių gelbėtojų mokyklos</text:span><text:span text:style-name="T570"><text:s/>nuostatus,<text:s/></text:span><text:span text:style-name="T571">struktūrą ir Ugniagesių gelbėtojų mokyklos direktoriaus pareigybės aprašymą</text:span><text:span text:style-name="T572">;</text:span></text:p>
      <text:p text:style-name="P573"><text:span text:style-name="T574">30.7</text:span><text:span text:style-name="T575">. pagal kompetenciją leidžia įsakymus ir kontroliuoja jų vykdymą, pasir</text:span><text:span text:style-name="T576">ašo siunčiamuosius dokumentus, atsakymus į paklausimus, kitus vidaus administravimo dokumentus;</text:span></text:p>
      <text:p text:style-name="P577"><text:span text:style-name="T578">30.8</text:span><text:span text:style-name="T579">. atsako už įslaptintos informacijos, žymimos slaptumo žyma „Riboto naudojimo“, apsaugos užtikrinimą ir dokumentų valdymo organizavimą;</text:span></text:p>
      <text:p text:style-name="P580"><text:span text:style-name="T581">30.9</text:span><text:span text:style-name="T582">. teisės</text:span><text:span text:style-name="T583"><text:s/>aktų nustatyta tvarka skiria į pareigas ir atleidžia iš jų<text:s/></text:span><text:span text:style-name="T584">Ugniagesių gelbėtojų mokyklos statutinius valstybės tarnautojus (išskyrus Praktinio parengimo skyriaus viršininką, Mokymo skyriaus viršininką), karjeros valstybės tarnautojus ir darbuotojus, dirba</text:span><text:span text:style-name="T585">nčius pagal darbo sutartis,</text:span><text:span text:style-name="T586"><text:s/>skiria jiems tarnybines ar drausmines nuobaudas, pašalpas, juos skatina, suteikia atostogas, siunčia į komandiruotes ir įgyvendina kitus darbdavio įgaliojimus personalo valdymo srityje, užtikrina darbo sąlygas<text:s/></text:span><text:span text:style-name="T587">Ugniagesių gelbėto</text:span><text:span text:style-name="T588">jų mokyklos</text:span><text:span text:style-name="T589"><text:s/>darbuotojams jų funkcijoms atlikti;</text:span></text:p>
      <text:p text:style-name="P590"><text:span text:style-name="T591">30.10</text:span><text:span text:style-name="T592">.<text:s/></text:span><text:span text:style-name="T593">teisės aktų nustatyta tvarka užtikrina, kad racionaliai ir taupiai būtų naudojami žmogiškieji, materialiniai ir finansiniai ištekliai;</text:span></text:p>
      <text:p text:style-name="P594"><text:span text:style-name="T595">30.11</text:span><text:span text:style-name="T596">.<text:s/></text:span><text:span text:style-name="T597">pagal kompetenciją sudaro sandorius su Lietuvos<text:s/></text:span><text:span text:style-name="T598">Respublikos ir užsienio valstybių fiziniais ir juridiniais asmenimis;</text:span></text:p>
      <text:p text:style-name="P599"><text:span text:style-name="T600">30.12</text:span><text:span text:style-name="T601">.<text:s/></text:span><text:span text:style-name="T602">sudaro<text:s/></text:span><text:span text:style-name="T603">Ugniagesių gelbėtojų mokyklos<text:s/></text:span><text:span text:style-name="T604">nuolatines ir laikinąsias komisijas, tvirtina jų nuostatus ir sudėtį;</text:span></text:p>
      <text:p text:style-name="P605"><text:span text:style-name="T606">30.13</text:span><text:span text:style-name="T607">.</text:span><text:span text:style-name="T608">dalyvauja Departamento organizuojamuose metiniuose ataskaitiniuose pasitarimuose, kuriuose pristato<text:s/></text:span><text:span text:style-name="T609">Ugniagesių gelbėtojų mokyklos</text:span><text:span text:style-name="T610"><text:s/>veiklos praėjusių kalendorinių metų ataskaitą, atstovauja<text:s/></text:span><text:span text:style-name="T611">Ugniagesių gelbėtojų mokyklai<text:s/></text:span><text:span text:style-name="T612">arba įgalioja kitus<text:s/></text:span><text:span text:style-name="T613">Ugniagesių gelbėto</text:span><text:span text:style-name="T614">jų mokyklos<text:s/></text:span><text:span text:style-name="T615">darbuotojus atstovauti</text:span><text:span text:style-name="T616"><text:s/></text:span><text:span text:style-name="T617">Ugniagesių gelbėtojų mokyklai<text:s/></text:span><text:span text:style-name="T618">valstybės ir savivaldybių institucijose ir įstaigose, tarpžinybinėse darbo grupėse, tarptautinėse organizacijose;</text:span></text:p>
      <text:p text:style-name="P619"><text:span text:style-name="T620">30.14</text:span><text:span text:style-name="T621">.<text:s/></text:span><text:span text:style-name="T622">vykdo Departamento direktoriaus, o atskirais klausimais pagal komp</text:span><text:span text:style-name="T623">etenciją ir jo pavaduotojų pavedimus, naudojasi kitomis jam suteiktomis teisėmis;</text:span></text:p>
      <text:p text:style-name="P624"><text:span text:style-name="T625">30.15</text:span><text:span text:style-name="T626">. užtikrina<text:s/></text:span><text:span text:style-name="T627">Ugniagesių gelbėtojų mokyklos<text:s/></text:span><text:span text:style-name="T628">viešųjų ryšių įgyvendinimą, kontroliuoja asmenų prašymų, pranešimų ir skundų nagrinėjimą;</text:span></text:p>
      <text:p text:style-name="P629"><text:span text:style-name="T630">30.16</text:span><text:span text:style-name="T631">. pagal kompetenciją<text:s/></text:span><text:span text:style-name="T632">atlieka kitas įstatymų ir kitų teisės aktų nustatytas funkcijas;</text:span></text:p>
      <text:p text:style-name="P633"><text:span text:style-name="T634">30.17</text:span><text:span text:style-name="T635">. kontroliuoja mokymo eigą ir<text:s/></text:span><text:span text:style-name="T636">Ugniagesių gelbėtojų mokyklos</text:span><text:span text:style-name="T637"><text:s/>valstybės tarnautojų ir darbuotojų, dirbančių pagal darbo sutartis, veiklą, skatina juos tobulinti kvalifikaciją;</text:span></text:p>
      <text:p text:style-name="P638"><text:span text:style-name="T639">30.18</text:span><text:span text:style-name="T640">. pagal kompetenciją teikia<text:s/></text:span><text:span text:style-name="T641">Priešgaisrinės apsaugos ir gelbėjimo departamento</text:span><text:span text:style-name="T642"><text:s/>direktoriui siūlymus dėl vidaus tarnybos laipsnių suteikimo mokyklos pareigūnams;</text:span></text:p>
      <text:p text:style-name="P643"><text:span text:style-name="T644">30.19</text:span><text:span text:style-name="T645">. pagal kompetenciją suteikia mokyklos pareigūnams vidaus tarnybos laipsnius;</text:span></text:p>
      <text:p text:style-name="P646"><text:span text:style-name="T647">30.20</text:span><text:span text:style-name="T648">. priima į<text:s/></text:span><text:span text:style-name="T649">Ugniagesių gelbėtojų mokyklą</text:span><text:span text:style-name="T650"><text:s/>ir šalina iš jos kursantus, juos skatina, skiria jiems drausmines nuobaudas;</text:span></text:p>
      <text:p text:style-name="P651"><text:span text:style-name="T652">30.21</text:span><text:span text:style-name="T653">. šaukia pedagogų susirinkimus,<text:s/></text:span><text:span text:style-name="T654">Ugniagesių gelbėtojų mokyklos</text:span><text:span text:style-name="T655"><text:s/>administracijos pasitarimus, jiems vadovauja;</text:span></text:p>
      <text:p text:style-name="P656"><text:span text:style-name="T657">30.22</text:span><text:span text:style-name="T658">. nustato pe</text:span><text:span text:style-name="T659">dagogų darbo krūvį;</text:span></text:p>
      <text:p text:style-name="P660"><text:span text:style-name="T661">30.23</text:span><text:span text:style-name="T662">. tvirtina<text:s/></text:span><text:span text:style-name="T663">Ugniagesių gelbėtojų mokyklos</text:span><text:span text:style-name="T664"><text:s/>struktūrinių padalinių nuostatus;</text:span></text:p>
      <text:p text:style-name="P665"><text:span text:style-name="T666">30.24</text:span><text:span text:style-name="T667">.<text:s/></text:span><text:span text:style-name="T668">Priešgaisrinės apsaugos ir gelbėjimo departamento</text:span><text:span text:style-name="T669"><text:s/>direktoriui pavedus, vyksta į įvykio vietą, dalyvauja likviduojant įvykių padarinius;</text:span></text:p>
      <text:p text:style-name="P670"><text:span text:style-name="T671">30.</text:span><text:span text:style-name="T672">25</text:span><text:span text:style-name="T673">. pagal kompetenciją<text:s/></text:span><text:span text:style-name="T674">atlieka kitas įstatymuose ir kituose teisės aktuose jam nustatytas funkcijas</text:span><text:span text:style-name="T675">.</text:span></text:p>
      <text:p text:style-name="P676"><text:span text:style-name="T677">31</text:span><text:span text:style-name="T678">.<text:s/></text:span><text:span text:style-name="T679">Ugniagesių gelbėtojų mokyklos</text:span><text:span text:style-name="T680"><text:s/>struktūrinius padalinius ir pareigybių sąrašą tvirtina<text:s/></text:span><text:span text:style-name="T681">Priešgaisrinės apsaugos ir gelbėjimo departamento</text:span><text:span text:style-name="T682"><text:s/>direktor</text:span><text:span text:style-name="T683">ius<text:s/></text:span><text:span text:style-name="T684">Ugniagesių gelbėtojų mokyklos</text:span><text:span text:style-name="T685"><text:s/>viršininko teikimu.</text:span></text:p>
      <text:p text:style-name="P686"><text:span text:style-name="T687">32</text:span><text:span text:style-name="T688">.<text:s/></text:span><text:span text:style-name="T689">Ugniagesių gelbėtojų mokykla</text:span><text:span text:style-name="T690"><text:s/>pagal kompetenciją bendradarbiauja su Europos priešgaisrinių gelbėjimo tarnybų koledžų asociacija (</text:span><text:span text:style-name="T691">The European Fire Service Colleges Association</text:span><text:span text:style-name="T692">), Lietuvos Respubli</text:span><text:span text:style-name="T693">kos ir užsienio valstybių įstaigomis, rengia paramos fondų programas, organizuoja ir vykdo bendrus renginius ir mokymus. Bendradarbiavimas grindžiamas Lietuvos Respublikos įstatymais, sutartimis, tarptautiniais protokolais ir kitais teisės aktais.</text:span></text:p>
      <text:p text:style-name="P694"/>
      <text:p text:style-name="P695"><text:span text:style-name="T696">V</text:span><text:span text:style-name="T697"><text:s/>SKYRIUS</text:span></text:p>
      <text:p text:style-name="P698"><text:span text:style-name="T699">UGNIAGESIŲ GELBĖTOJŲ MOKYKLOS SAVIVALDA</text:span></text:p>
      <text:p text:style-name="P700"/>
      <text:p text:style-name="P701"><text:span text:style-name="T702">33</text:span><text:span text:style-name="T703">. Ugniagesių gelbėtojų mokyklos taryba yra aukščiausia Ugniagesių gelbėtojų mokyklos savivaldos institucija, atstovaujanti Ugniagesių gelbėtojų mokyklos valstybės tarnautojams, darbuotojams,<text:s/></text:span><text:span text:style-name="T704">dirbantiems pagal darbo sutartis, kursantams (toliau – Ugniagesių gelbėtojų mokyklos bendruomenė) ir socialiniams partneriams.</text:span></text:p>
      <text:p text:style-name="P705"><text:span text:style-name="T706">34</text:span><text:span text:style-name="T707">. Ugniagesių gelbėtojų mokyklos taryba veikia pagal Ugniagesių gelbėtojų mokyklos tarybos nuostatus, kuriuos tvirtina Ugnia</text:span><text:span text:style-name="T708">gesių gelbėtojų mokyklos bendruomenės narių ir socialinio partnerio atstovų susirinkimas.</text:span></text:p>
      <text:p text:style-name="P709"><text:span text:style-name="T710">35</text:span><text:span text:style-name="T711">. Ugniagesių gelbėtojų mokyklos tarybą sudaro trys pedagogai, du kursantai ir vienas socialinio partnerio atstovas.</text:span></text:p>
      <text:p text:style-name="P712"><text:span text:style-name="T713">36</text:span><text:span text:style-name="T714">. Į Ugniagesių gelbėtojų mokyklos tary</text:span><text:span text:style-name="T715">bą pedagogus deleguoja pedagogų taryba, kursantus – Ugniagesių gelbėtojų mokyklos kursantų taryba (toliau – kursantų taryba). Socialinis partneris renkamas Ugniagesių gelbėtojų mokyklos pedagogų susirinkime vienerių metų kadencijai.</text:span></text:p>
      <text:p text:style-name="P716"><text:span text:style-name="T717">37</text:span><text:span text:style-name="T718">. Ugniagesių gelb</text:span><text:span text:style-name="T719">ėtojų mokyklos bendruomenės narių ir socialinio partnerio atstovai tvirtina Ugniagesių gelbėtojų mokyklos tarybą.</text:span></text:p>
      <text:p text:style-name="P720"><text:span text:style-name="T721">38</text:span><text:span text:style-name="T722">. Ugniagesių gelbėtojų mokyklos tarybos posėdis yra teisėtas, jeigu jame dalyvauja du trečdaliai jos narių. Nutarimai teisėti, jeigu jie</text:span><text:span text:style-name="T723"><text:s/>priimti posėdyje dalyvaujančių narių balsų dauguma. Ugniagesių gelbėtojų mokyklos viršininkas Ugniagesių gelbėtojų mokyklos tarybos posėdžiuose gali dalyvauti kviestinio nario teisėmis.</text:span></text:p>
      <text:p text:style-name="P724"><text:span text:style-name="T725">39</text:span><text:span text:style-name="T726">. Ugniagesių gelbėtojų mokyklos tarybai vadovauja pirmininkas,<text:s/></text:span><text:span text:style-name="T727">išrinktas slaptu balsavimu Ugniagesių gelbėtojų mokyklos tarybos posėdyje. Ugniagesių gelbėtojų mokyklos viršininkas negali eiti Ugniagesių gelbėtojų mokyklos tarybos pirmininko pareigų.</text:span></text:p>
      <text:p text:style-name="P728"><text:span text:style-name="T729">40</text:span><text:span text:style-name="T730">. Ugniagesių gelbėtojų mokyklos taryba atlieka šias funkcijas:</text:span></text:p>
      <text:p text:style-name="P731"><text:span text:style-name="T732">40.1</text:span><text:span text:style-name="T733">. teikia siūlymus Ugniagesių gelbėtojų mokyklos viršininkui dėl Ugniagesių gelbėtojų mokyklos metinio veiklos plano ir siūlymų įgyvendinimo priemonių;</text:span></text:p>
      <text:p text:style-name="P734"><text:span text:style-name="T735">40.2</text:span><text:span text:style-name="T736">. aprobuoja ir teikia siūlymus Ugniagesių gelbėtojų mokyklos viršininkui dėl Nuostatų ir ki</text:span><text:span text:style-name="T737">tų Ugniagesių gelbėtojų mokyklos veiklą reglamentuojančių dokumentų rengimo ar koregavimo;</text:span></text:p>
      <text:p text:style-name="P738"><text:span text:style-name="T739">40.3</text:span><text:span text:style-name="T740">. teikia siūlymus Ugniagesių gelbėtojų mokyklos viršininkui dėl Ugniagesių gelbėtojų mokyklos struktūros tobulinimo;</text:span></text:p>
      <text:p text:style-name="P741"><text:span text:style-name="T742">40.4</text:span><text:span text:style-name="T743">. teikia siūlymus Ugniagesių gel</text:span><text:span text:style-name="T744">bėtojų mokyklos viršininkui, pedagogų tarybai dėl mokymo materialinės bazės gerinimo;</text:span></text:p>
      <text:p text:style-name="P745"><text:span text:style-name="T746">40.5</text:span><text:span text:style-name="T747">. inicijuoja Ugniagesių gelbėtojų mokyklos ir socialinio partnerio bendradarbiavimą;</text:span></text:p>
      <text:p text:style-name="P748"><text:span text:style-name="T749">40.6</text:span><text:span text:style-name="T750">. aprobuoja Ugniagesių gelbėtojų mokyklos stipendijų ir materialinės<text:s/></text:span><text:span text:style-name="T751">paramos skyrimo nuostatus;</text:span></text:p>
      <text:p text:style-name="P752"><text:span text:style-name="T753">40.7</text:span><text:span text:style-name="T754">. derina Ugniagesių gelbėtojų mokyklos kursantų tarybos nuostatus;</text:span></text:p>
      <text:p text:style-name="P755"><text:span text:style-name="T756">40.8</text:span><text:span text:style-name="T757">. teikia siūlymus Ugniagesių gelbėtojų mokyklos viršininkui dėl Ugniagesių gelbėtojų mokyklos darbo tobulinimo, saugių kursantų mokymo ir darbo<text:s/></text:span><text:span text:style-name="T758">sąlygų sudarymo, talkina formuojant Ugniagesių gelbėtojų mokyklos materialinius ir intelektinius išteklius;</text:span></text:p>
      <text:p text:style-name="P759"><text:span text:style-name="T760">40.9</text:span><text:span text:style-name="T761">. svarsto Ugniagesių gelbėtojų mokyklos viršininko pasiūlymus Ugniagesių gelbėtojų mokyklos tarybos veiklos klausimais.</text:span></text:p>
      <text:p text:style-name="P762"><text:span text:style-name="T763">41</text:span><text:span text:style-name="T764">. Ugniagesių</text:span><text:span text:style-name="T765"><text:s/>gelbėtojų mokyklos taryba už savo veiklą vieną kartą per kalendorinius metus atsiskaito Ugniagesių gelbėtojų mokyklos bendruomenei.</text:span></text:p>
      <text:p text:style-name="P766"><text:span text:style-name="T767">42</text:span><text:span text:style-name="T768">. Pedagogų taryba – Ugniagesių gelbėtojų mokyklos kolegiali savivaldos institucija, pedagogų profesiniams ir bendries</text:span><text:span text:style-name="T769">iems ugdymo klausimams spręsti ir ugdymo kokybei užtikrinti. Ją sudaro visi Ugniagesių gelbėtojų mokyklos pedagogai ir kiti tiesiogiai ugdymo procese dalyvaujantys asmenys.</text:span></text:p>
      <text:p text:style-name="P770"><text:span text:style-name="T771">43</text:span><text:span text:style-name="T772">. Pedagogų taryba veikia pagal pedagogų tarybos nuostatus, kuriuos tvirtina p</text:span><text:span text:style-name="T773">edagogų taryba.</text:span></text:p>
      <text:p text:style-name="P774"><text:span text:style-name="T775">44</text:span><text:span text:style-name="T776">. Pedagogų tarybai vadovauja Ugniagesių gelbėtojų mokyklos viršininkas.</text:span></text:p>
      <text:p text:style-name="P777"><text:span text:style-name="T778">45</text:span><text:span text:style-name="T779">. Pedagogų tarybos posėdžiai yra teisėti, jeigu juose dalyvauja ne mažiau kaip du trečdaliai jos narių. Nutarimai priimami posėdyje dalyvaujančių narių bals</text:span><text:span text:style-name="T780">ų dauguma.</text:span></text:p>
      <text:p text:style-name="P781"><text:span text:style-name="T782">46</text:span><text:span text:style-name="T783">. Kursantų susirinkimas – Ugniagesių gelbėtojų mokyklos kursantų kolegiali savivaldos institucija. Kursantų susirinkimas renka nuolat veikiančią kursantų tarybą, nustato jos narių skaičių, tvirtina kursantų tarybos nuostatus, kurie negali<text:s/></text:span><text:span text:style-name="T784">prieštarauti Ugniagesių gelbėtojų mokyklos nuostatams.<text:s/></text:span></text:p>
      <text:p text:style-name="P785"><text:span text:style-name="T786">47</text:span><text:span text:style-name="T787">. Kursantų taryba veikia pagal nuostatus, kurie turi būti suderinti su Ugniagesių gelbėtojų mokyklos taryba.</text:span></text:p>
      <text:p text:style-name="P788"/>
      <text:p text:style-name="P789"><text:span text:style-name="T790">VI</text:span><text:span text:style-name="T791"><text:s/>SKYRIUS</text:span></text:p>
      <text:p text:style-name="P792"><text:span text:style-name="T793">DARBUOTOJŲ PRIĖMIMAS Į DARBĄ, JŲ DARBO APMOKĖJIMO TVARKA IR VEIKLOS</text:span><text:span text:style-name="T794"><text:s/>VERTINIMAS</text:span></text:p>
      <text:p text:style-name="P795"/>
      <text:p text:style-name="P796"><text:span text:style-name="T797">48</text:span><text:span text:style-name="T798">. Ugniagesių gelbėtojų mokyklos valstybės tarnautojai ir darbuotojai, dirbantys pagal darbo sutartis, į darbą (tarnybą) priimami ir iš darbo (tarnybos) atleidžiami vadovaujantis Vidaus tarnybos statutu, Lietuvos Respublikos valstybės tar</text:span><text:span text:style-name="T799">nybos įstatymu, Lietuvos Respublikos darbo kodekso patvirtinimo, įsigaliojimo ir įgyvendinimo įstatymu.</text:span></text:p>
      <text:p text:style-name="P800"><text:span text:style-name="T801">49</text:span><text:span text:style-name="T802">. Ugniagesių gelbėtojų mokyklos valstybės tarnautojams ir darbuotojams, dirbantiems pagal darbo sutartis, už darbą (arba tarnybą) mokama Lietuvos<text:s/></text:span><text:span text:style-name="T803">Respublikos įstatymų ir kitų teisės aktų nustatyta tvarka.</text:span></text:p>
      <text:p text:style-name="P804"><text:span text:style-name="T805">50</text:span><text:span text:style-name="T806">. Ugniagesių gelbėtojų mokyklos valstybės tarnautojų tarnybinė veikla ir darbuotojų, dirbančių pagal darbo sutartis, veikla vertinama Lietuvos Respublikos teisės aktų nustatyta tvarka.</text:span></text:p>
      <text:p text:style-name="P807"/>
      <text:p text:style-name="P808"><text:span text:style-name="T809">V</text:span><text:span text:style-name="T810">II</text:span><text:span text:style-name="T811"><text:s/>SKYRIUS</text:span></text:p>
      <text:p text:style-name="P812"><text:span text:style-name="T813">UGNIAGESIŲ GELBĖTOJŲ MOKYKLOS TURTAS, LĖŠOS, JŲ NAUDOJIMO TVARKA, FINANSINĖS VEIKLOS KONTROLĖ IR UGNIAGESIŲ GELBĖTOJŲ MOKYKLOS VEIKLOS PRIEŽIŪRA</text:span></text:p>
      <text:p text:style-name="P814"/>
      <text:p text:style-name="P815"><text:span text:style-name="T816">51</text:span><text:span text:style-name="T817">. Ugniagesių gelbėtojų mokykla įstatymų nustatyta tvarka valdo, naudoja ir disponuoja jai p</text:span><text:span text:style-name="T818">atikėjimo teise perduotu, įgytu iš Lietuvos Respublikos valstybės biudžeto skirtų asignavimų ir kitų šaltinių nematerialiuoju ir ilgalaikiu bei trumpalaikiu materialiuoju turtu.</text:span></text:p>
      <text:p text:style-name="P819"><text:span text:style-name="T820">52</text:span><text:span text:style-name="T821">. Ugniagesių gelbėtojų mokyklos lėšų šaltiniai yra:</text:span></text:p>
      <text:p text:style-name="P822"><text:span text:style-name="T823">52.1</text:span><text:span text:style-name="T824">. valstybės<text:s/></text:span><text:span text:style-name="T825">biudžeto lėšos;</text:span></text:p>
      <text:p text:style-name="P826"><text:span text:style-name="T827">52.2</text:span><text:span text:style-name="T828">. pajamos, gaunamos už teikiamas paslaugas;</text:span></text:p>
      <text:p text:style-name="P829"><text:span text:style-name="T830">52.3</text:span><text:span text:style-name="T831">. fondų, organizacijų, kitų juridinių ir fizinių asmenų dovanos ar kitaip teisėtais būdais perduotos lėšos, tikslinės paskirties lėšos pagal pavedimus;</text:span></text:p>
      <text:p text:style-name="P832"><text:span text:style-name="T833">52.4</text:span><text:span text:style-name="T834">. kitos teisės aktų<text:s/></text:span><text:span text:style-name="T835">nustatyta tvarka gautos lėšos.</text:span></text:p>
      <text:p text:style-name="P836"><text:span text:style-name="T837">53</text:span><text:span text:style-name="T838">. Lėšos naudojamos teisės aktų nustatyta tvarka.<text:s/></text:span></text:p>
      <text:p text:style-name="P839"><text:span text:style-name="T840">54</text:span><text:span text:style-name="T841">. Ugniagesių gelbėtojų mokyklos buhalterinę apskaitą, vadovaujantis Lietuvos Respublikos teisės aktų nustatyta tvarka ir pasirašyta sutartimi, centralizuotai tva</text:span><text:span text:style-name="T842">rko Specialioji priešgaisrinė gelbėjimo valdyba.</text:span></text:p>
      <text:p text:style-name="P843"><text:span text:style-name="T844">55</text:span><text:span text:style-name="T845">. Ugniagesių gelbėtojų mokyklos finansinės veiklos kontrolę vykdo įgaliotos valstybės institucijos ir įstaigos Lietuvos Respublikos įstatymų ir kitų teisės aktų nustatyta tvarka.</text:span></text:p>
      <text:p text:style-name="P846"><text:span text:style-name="T847">56</text:span><text:span text:style-name="T848">. Ugniagesių gel</text:span><text:span text:style-name="T849">bėtojų mokyklos veiklą įstatymų ir kitų teisės aktų nustatyta tvarka pagal kompetenciją kontroliuoja Priešgaisrinės apsaugos ir gelbėjimo departamento direktorius, įgaliotos valstybės institucijos ir įstaigos.<text:s/></text:span></text:p>
      <text:p text:style-name="P850"><text:span text:style-name="T851">57</text:span><text:span text:style-name="T852">. Ugniagesių gelbėtojų mokyklos valstyb</text:span><text:span text:style-name="T853">inį auditą atlieka Valstybės kontrolė, vidaus auditą – Priešgaisrinės apsaugos ir gelbėjimo departamento Centralizuotas vidaus audito skyrius.</text:span></text:p>
      <text:p text:style-name="P854"/>
      <text:p text:style-name="P855"><text:span text:style-name="T856">VIII</text:span><text:span text:style-name="T857"><text:s/>SKYRIUS</text:span></text:p>
      <text:p text:style-name="P858"><text:span text:style-name="T859">BAIGIAMOSIOS NUOSTATOS</text:span></text:p>
      <text:p text:style-name="P860"/>
      <text:p text:style-name="P861"><text:span text:style-name="T862">58</text:span><text:span text:style-name="T863">. Nuostatus, jų pakeitimus, pritarus Ugniagesių gelbėtojų mokyk</text:span><text:span text:style-name="T864">los tarybai, tvirtina Priešgaisrinės apsaugos ir gelbėjimo departamento direktorius.</text:span></text:p>
      <text:p text:style-name="P865"><text:span text:style-name="T866">59</text:span><text:span text:style-name="T867">. Ugniagesių gelbėtojų mokykla pertvarkoma, reorganizuojama ir likviduojama Lietuvos Respublikos įstatymų ir kitų teisės aktų nustatyta tvarka.</text:span></text:p>
      <text:p text:style-name="P868"><text:span text:style-name="T869">__________________</text:span></text:p>
      <text:p text:style-name="P870">Papildyta priedu:</text:p>
      <text:p text:style-name="P871"><text:span text:style-name="T872">Nr.<text:s/></text:span><text:a xlink:href="https://www.e-tar.lt/portal/legalAct.html?documentId=02585db0d69b11e7910a89ac20768b0f" office:target-frame-name="_top" xlink:show="replace"><text:span text:style-name="T873">1-435</text:span></text:a><text:span text:style-name="T874">, 2017-12-01, paskelbta TAR 2017-12-04, i. k. 2017-19333</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Priešgaisrinės apsaugos ir<text:s/></text:span><text:span text:style-name="T884">gelbėjimo departamentas prie Lietuvos Respublikos vidaus reikalų ministerijos, Įsakymas</text:span></text:p>
      <text:p text:style-name="P885"><text:span text:style-name="T886">Nr.<text:s/></text:span><text:a xlink:href="https://www.e-tar.lt/portal/legalAct.html?documentId=TAR.8C5893DADF26" office:target-frame-name="_top" xlink:show="replace"><text:span text:style-name="T887">1-418</text:span></text:a><text:span text:style-name="T888">, 2006-11-02, Žin., 2006, Nr. 121-4613 (2006-11-11), i. k. 106231GISAK0001-41</text:span><text:span text:style-name="T889">8</text:span></text:p>
      <text:p text:style-name="P890"><text:span text:style-name="T891">Dėl Priešgaisrinės apsaugos ir gelbėjimo departamento prie Vidaus reikalų ministerijos direktoriaus 2003 m. balandžio 25 d. įsakymo Nr. 68 "Dėl Priešgaisrinės apsaugos ir gelbėjimo departamento prie Lietuvos Respublikos vidaus reikalų ministerijos Ugniag</text:span><text:span text:style-name="T892">esių gelbėtojų mokyklos nuostatų bei mokymo programos patvirtinimo" pakeitimo</text:span></text:p>
      <text:p text:style-name="P893"/>
      <text:p text:style-name="P894"><text:span text:style-name="T895">2.</text:span></text:p>
      <text:p text:style-name="P896"><text:span text:style-name="T897">Priešgaisrinės apsaugos ir gelbėjimo departamentas prie Vidaus reikalų ministerijos, Įsakymas</text:span></text:p>
      <text:p text:style-name="P898"><text:span text:style-name="T899">Nr.<text:s/></text:span><text:a xlink:href="https://www.e-tar.lt/portal/legalAct.html?documentId=02585db0d69b11e7910a89ac20768b0f" office:target-frame-name="_top" xlink:show="replace"><text:span text:style-name="T900">1-435</text:span></text:a><text:span text:style-name="T901">, 2017-12-01, paskelbta TAR 2017-12-04, i. k. 2017-19333</text:span></text:p>
      <text:p text:style-name="P902"><text:span text:style-name="T903">Dėl Priešgaisrinės apsaugos ir gelbėjimo departamento prie Vidaus reikalų ministerijos direktoriaus 2003 m. balandžio 25 d. įsakymo Nr. 68 „Dėl Priešgaisrinės apsaugos ir g</text:span><text:span text:style-name="T904">elbėjimo departamento prie Lietuvos Respublikos vidaus reikalų ministerijos Ugniagesių gelbėtojų mokyklos nuostatų bei mokymo programos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7T07:47:00Z</meta:creation-date>
    <dc:date>2021-12-07T07:47:00Z</dc:date>
    <meta:template xlink:href="Normal.dotm" xlink:type="simple"/>
    <meta:editing-cycles>2</meta:editing-cycles>
    <meta:editing-duration>PT0S</meta:editing-duration>
    <meta:document-statistic meta:page-count="12" meta:paragraph-count="299" meta:word-count="3550" meta:character-count="28712" meta:row-count="636" meta:non-whitespace-character-count="25461"/>
  </office:meta>
</office:document-meta>
</file>