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font-weight="bold" style:font-weight-asian="bold" fo:text-transform="uppercase"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weight="bold" style:font-weight-asian="bold"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text-properties fo:color="#000000"/>
    </style:style>
    <style:style style:name="P392" style:parent-style-name="Normal" style:family="paragraph">
      <style:paragraph-properties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16in"/>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style:tab-stops>
          <style:tab-stop style:type="right" style:position="6.0625in"/>
        </style:tab-stops>
      </style:paragraph-properties>
      <style:text-properties fo:text-transform="uppercase" fo:color="#000000"/>
    </style:style>
    <style:style style:name="P420" style:parent-style-name="Normal" style:family="paragraph">
      <style:paragraph-properties>
        <style:tab-stops>
          <style:tab-stop style:type="right" style:position="6.0625in"/>
        </style:tab-stops>
      </style:paragraph-properties>
      <style:text-properties fo:text-transform="uppercase" fo:color="#000000"/>
    </style:style>
    <style:style style:name="P421" style:parent-style-name="Normal" style:family="paragraph">
      <style:paragraph-properties>
        <style:tab-stops>
          <style:tab-stop style:type="right" style:position="6.0625in"/>
        </style:tab-stops>
      </style:paragraph-properties>
      <style:text-properties fo:text-transform="uppercase"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fo:text-align="center">
        <style:tab-stops>
          <style:tab-stop style:type="right" style:position="6.6937in"/>
        </style:tab-stops>
      </style:paragraph-properties>
    </style:style>
    <style:style style:name="P424" style:parent-style-name="Normal" style:family="paragraph">
      <style:paragraph-properties fo:text-align="center">
        <style:tab-stops>
          <style:tab-stop style:type="right" style:position="6.6937in"/>
        </style:tab-stops>
      </style:paragraph-properties>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text:s/></text:span><text:span text:style-name="T35">sprendimo dėl Ignalinos AE antrojo bloko sustabdymo datos įsigaliojimo ir atleidžiamų arba atleistų iš darbo Ignalinos AE dėl jos pirmojo ir antrojo blokų eksploatavimo užbaigimo, ir šių asmenų šeimos narių papildomas užimtumo ir socialines garantijas, sie</text:span><text:span text:style-name="T36">k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text:span><text:span text:style-name="T52">so 57 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text:span><text:span text:style-name="T58">, Žin.,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text:span><text:span text:style-name="T67">isto i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text:s/></text:span><text:span text:style-name="T71">kartu 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text:s/></text:span><text:span text:style-name="T79">pirmojo ir 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text:span><text:span text:style-name="T89">gnalinos A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text:span><text:span text:style-name="T91">ekada nebe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 AE pirmojo ir antrojo blokų eksploatavimo užbaigimas</text:span><text:span text:style-name="T101"><text:s/>– procesas, kurio pradžia yra Vyriausybės sprendimo dėl Ignalinos AE pirmojo bloko sustabdymo datos įsigaliojimas, o pabaiga – Valstybinės atominės energetikos saugos inspekcijos išduotos licen</text:span><text:span text:style-name="T102">cijos<text:s/></text:span><text:soft-page-break/><text:span text:style-name="T103">eksploatuoti Ignalinos AE antrąjį bloką galiojimo panaikinimo data.</text:span></text:p>
      <text:p text:style-name="P104">Straipsnio dalies pakeitimai:</text:p>
      <text:p text:style-name="P105"><text:span text:style-name="T106">Nr.<text:s/></text:span><text:a xlink:href="https://www.e-tar.lt/portal/legalAct.html?documentId=TAR.4AB4B0ED5FA2" office:target-frame-name="_top" xlink:show="replace"><text:span text:style-name="T107">XI-586</text:span></text:a><text:span text:style-name="T108">, 2009-12-21, Žin., 2010, Nr. 1-3 (2010-01-05), i. k. 109101</text:span><text:span text:style-name="T109">0ISTA00XI-586</text:span></text:p>
      <text:p text:style-name="Normal"/>
      <text:p text:style-name="P110"><text:span text:style-name="T111">6</text:span><text:span text:style-name="T112">.</text:span><text:span text:style-name="T113"><text:s/>Kompensuojamosios darbo vietos</text:span><text:span text:style-name="T114"><text:s/>– darbo vietos, pirmiausiai Ignalinos AE regione, atleistiems iš darbo darbuotojams įdarbinti, atitinkančios jų išsilavinimą ir kvalifikaciją.</text:span></text:p>
      <text:p text:style-name="P115"><text:span text:style-name="T116">7</text:span><text:span text:style-name="T117">.</text:span><text:span text:style-name="T118"><text:s/>Papildomos užimtumo ir socialinės garantijos –</text:span><text:span text:style-name="T119"><text:s/>šio Įstatymo nustatytos užimtumo ir socialinės garantijos, kurios nėra nustatytos užimtumą, darbo santykius bei socialines garantijas reglamentuojančiuose įstatymuose ir kituose teisės aktuose.</text:span></text:p>
      <text:p text:style-name="P120"/>
      <text:p text:style-name="P121"><text:span text:style-name="T122">ANTRASIS</text:span><text:span text:style-name="T123"><text:s/>SKIRSNIS</text:span></text:p>
      <text:h text:style-name="P124" text:outline-level="2"><text:span text:style-name="T125">UŽimtumo garantijos</text:span></text:h>
      <text:p text:style-name="P126"/>
      <text:p text:style-name="P127"><text:span text:style-name="T128">3</text:span><text:span text:style-name="T129"><text:s/>straipsnis.<text:s/></text:span><text:span text:style-name="T130">Atleidžiamų ir atleistų</text:span><text:span text:style-name="T131"><text:s/></text:span><text:span text:style-name="T132">iš darbo darbuotojų užimtumo skatinimas</text:span></text:p>
      <text:p text:style-name="P133"><text:span text:style-name="T134">Atleidžiamų ir atleistų</text:span><text:span text:style-name="T135"><text:s/></text:span><text:span text:style-name="T136">iš darbo darbuotojų bei jų šeimos narių užimtumo garantijoms užtikrinti yra įgyvendinamos užimtumo, Ignalinos AE regiono plėtros, žmogiškųjų išteklių pan</text:span><text:span text:style-name="T137">audojimo bei verslo skatinimo tikslinės programos ir priemonės, kurias tvirtina Vyriausybė.</text:span></text:p>
      <text:p text:style-name="P138"/>
      <text:p text:style-name="P139"><text:span text:style-name="T140">4</text:span><text:span text:style-name="T141"><text:s/>straipsnis.<text:s/></text:span><text:span text:style-name="T142">Atleidžiamų ir atleistų</text:span><text:span text:style-name="T143"><text:s/></text:span><text:span text:style-name="T144">iš darbo darbuotojų užimtumo rėmimas</text:span></text:p>
      <text:p text:style-name="P145"><text:span text:style-name="T146">1</text:span><text:span text:style-name="T147">. Atleidžiamam ar atleistam iš darbo darbuotojui sudaromas individualus plana</text:span><text:span text:style-name="T148">s, kuriame numatomos jo užimtumo priemonės ir socialinės garantijos. Individualių planų sudarymo tvarką nustato Vyriausybė arba jos įgaliota institucija.<text:s/></text:span></text:p>
      <text:p text:style-name="P149"><text:span text:style-name="T150">2</text:span><text:span text:style-name="T151">. Darbo rinkos paslaugų teikimą ir aktyvios darbo rinkos politikos priemonių taikymą atleistiems</text:span><text:span text:style-name="T152"><text:s/>iš darbo darbuotojams, įsiregistravusiems Užimtumo tarnyboje prie Lietuvos Respublikos socialinės apsaugos ir darbo ministerijos (toliau – Užimtumo tarnyba), jų užimtumui remti nustato Užimtumo įstatymas.</text:span></text:p>
      <text:p text:style-name="P153">Straipsnio dalies pakeitimai:</text:p>
      <text:p text:style-name="P154"><text:span text:style-name="T155">Nr.<text:s/></text:span><text:a xlink:href="https://www.e-tar.lt/portal/legalAct.html?documentId=TAR.4C59DC84C409" office:target-frame-name="_top" xlink:show="replace"><text:span text:style-name="T156">X-1373</text:span></text:a><text:span text:style-name="T157">, 2007-12-13, Žin., 2007, Nr. 140-5752 (2007-12-29), i. k. 1071010ISTA00X-1373</text:span></text:p>
      <text:p text:style-name="P158"><text:span text:style-name="T159">Nr.<text:s/></text:span><text:a xlink:href="https://www.e-tar.lt/portal/legalAct.html?documentId=2494f17042ba11e6a8ae9e1795984391" office:target-frame-name="_top" xlink:show="replace"><text:span text:style-name="T160">XII-2504</text:span></text:a><text:span text:style-name="T161">, 2016-06-28, paskelbta TAR 2016-07-05, i. k. 2016-18830</text:span></text:p>
      <text:p text:style-name="P162"><text:span text:style-name="T163">Nr.<text:s/></text:span><text:a xlink:href="https://www.e-tar.lt/portal/legalAct.html?documentId=9e82f630ec6e11e78a1adea6fe72f3c5" office:target-frame-name="_top" xlink:show="replace"><text:span text:style-name="T164">XIII-944</text:span></text:a><text:span text:style-name="T165">, 2017-12-21, paskelbta TAR 2017-12-29, i. k. 2017-21632</text:span></text:p>
      <text:p text:style-name="P166"><text:span text:style-name="T167">Nr.<text:s/></text:span><text:a xlink:href="https://www.e-tar.lt/portal/legalAct.html?documentId=d1f53fb01e5c11ef8b14c5bcce136045" office:target-frame-name="_top" xlink:show="replace"><text:span text:style-name="T168">XIV-2656</text:span></text:a><text:span text:style-name="T169">, 2024-05-16, paskelbta TAR 2024-05-30, i. k. 2024-09695</text:span></text:p>
      <text:p text:style-name="Normal"/>
      <text:p text:style-name="P170"><text:span text:style-name="T171">3.</text:span><text:span text:style-name="T172"><text:s/>Neteko galios nuo 2007-12-29</text:span></text:p>
      <text:p text:style-name="P173">Straipsnio dalies naikinimas:</text:p>
      <text:p text:style-name="P174"><text:span text:style-name="T175">Nr.<text:s/></text:span><text:a xlink:href="https://www.e-tar.lt/portal/legalAct.html?documentId=TAR.4C59DC84C409" office:target-frame-name="_top" xlink:show="replace"><text:span text:style-name="T176">X-1373</text:span></text:a><text:span text:style-name="T177">, 2007-12-13, Žin. 2007, Nr. 140-5752 (2007-12-29), i. k. 1071010ISTA00X-1373</text:span></text:p>
      <text:p text:style-name="Normal"/>
      <text:p text:style-name="P178"><text:span text:style-name="T179">4</text:span><text:span text:style-name="T180">. Kai atleidžiamų iš darbo darbuotojų perkvalifikavimas ar kvalifikacijos kėlimas Ignalinos AE eksploatavimo nutraukimo darbams<text:s/></text:span><text:span text:style-name="T181">atlikti vykdomas mokymosi įstaigose darbo laiku, darbuotojams suteikiamos mokymosi atostogos. Jų metu mokamas darbuotojo vidutinis darbo užmokestis bei apmokamos kelionės į mokymosi vietą išlaidos. Darbuotojai Ignalinos AE eksploatavimo nutraukimo darbams<text:s/></text:span><text:span text:style-name="T182">atlikti perkvalifikuojami ir jų kvalifikacija keliama pagal individualius planus.</text:span></text:p>
      <text:p text:style-name="P183"><text:span text:style-name="T184">5</text:span><text:span text:style-name="T185">. Darbdaviams, steigiantiems kompensuojamąsias darbo vietas, į kurias pagal individualius planus įdarbinami atleisti iš darbo darbuotojai, už kiekvieną darbo vietą išmok</text:span><text:span text:style-name="T186">amos 18,62 Lietuvos Respublikos Vyriausybės patvirtintos minimaliosios mėnesinės algos (toliau<text:s/></text:span><text:span text:style-name="T187">–</text:span><text:span text:style-name="T188"><text:s/>MMA) dydžio kompensacijos:</text:span></text:p>
      <text:p text:style-name="P189"><text:span text:style-name="T190">1</text:span><text:span text:style-name="T191">) sudarius darbo sutartį, pervedama 9,31 MMA;</text:span></text:p>
      <text:p text:style-name="P192"><text:span text:style-name="T193">2</text:span><text:span text:style-name="T194">) praėjus 12 mėnesių nuo darbo sutarties sudarymo dienos, pervedama po 0,78<text:s/></text:span><text:span text:style-name="T195">MMA kas mėnesį įdarbintųjų darbo laikotarpiu.</text:span><text:s/></text:p>
      <text:p text:style-name="P196">Straipsnio dalies pakeitimai:</text:p>
      <text:p text:style-name="P197"><text:span text:style-name="T198">Nr.<text:s/></text:span><text:a xlink:href="https://www.e-tar.lt/portal/legalAct.html?documentId=faec5490801911e8ae2bfd1913d66d57" office:target-frame-name="_top" xlink:show="replace"><text:span text:style-name="T199">XIII-1343</text:span></text:a><text:span text:style-name="T200">, 2018-06-28, paskelbta TAR 2018-07-05, i. k. 2018-11438</text:span></text:p>
      <text:p text:style-name="Normal"/>
      <text:p text:style-name="P201"><text:span text:style-name="T202">6</text:span><text:span text:style-name="T203">.<text:s/></text:span><text:span text:style-name="T204">Atleidžiamiems ir atleistiems iš darbo darbuotojams sudaroma galimybė pagal jų individualius planus mokytis lietuvių kalbos iki 12 mėnesių trukmės kursuose.</text:span></text:p>
      <text:p text:style-name="P205"/>
      <text:p text:style-name="P206"><text:span text:style-name="T207">5</text:span><text:span text:style-name="T208"><text:s/>straipsnis.<text:s/></text:span><text:span text:style-name="T209">Nedirbančių šeimos narių užimtumo garantijos</text:span></text:p>
      <text:p text:style-name="P210"><text:span text:style-name="T211">1</text:span><text:span text:style-name="T212">. Darbo rinkos paslaugų teik</text:span><text:span text:style-name="T213">imą ir aktyvios darbo rinkos politikos priemonių taikymą atleidžiamų ar atleistų iš darbo darbuotojų nedirbantiems darbingo amžiaus šeimos nariams, įsiregistravusiems Užimtumo tarnyboje, jų užimtumui remti nustato Užimtumo įstatymas. Užimtumo tarnyboje įsi</text:span><text:span text:style-name="T214">registravusiems atleidžiamų ar atleistų iš darbo darbuotojų nedirbantiems darbingo amžiaus šeimos nariams, kurie neturi nustatyto valstybinio socialinio draudimo stažo nedarbo socialinio draudimo išmokai gauti, valstybės remiamų pajamų dydžio nedarbo socia</text:span><text:span text:style-name="T215">linio draudimo išmoka skiriama Nedarbo socialinio draudimo įstatymo 6 straipsnio 1 dalyje nustatyta tvarka, o išmokama 7 straipsnyje nustatyta tvarka.</text:span></text:p>
      <text:p text:style-name="P216">Straipsnio dalies pakeitimai:</text:p>
      <text:p text:style-name="P217"><text:span text:style-name="T218">Nr.<text:s/></text:span><text:a xlink:href="https://www.e-tar.lt/portal/legalAct.html?documentId=TAR.9543F3456785" office:target-frame-name="_top" xlink:show="replace"><text:span text:style-name="T219">X-254</text:span></text:a><text:span text:style-name="T220">, 2005-06-16, Žin., 2005, Nr. 79-2847 (2005-06-28), i. k. 1051010ISTA000X-254</text:span></text:p>
      <text:p text:style-name="P221"><text:span text:style-name="T222">Nr.<text:s/></text:span><text:a xlink:href="https://www.e-tar.lt/portal/legalAct.html?documentId=TAR.4C59DC84C409" office:target-frame-name="_top" xlink:show="replace"><text:span text:style-name="T223">X-1373</text:span></text:a><text:span text:style-name="T224">, 2007-12-13, Žin., 2007, Nr. 140-5752 (2007-12-29), i. k. 1071010ISTA</text:span><text:span text:style-name="T225">00X-1373</text:span></text:p>
      <text:p text:style-name="P226"><text:span text:style-name="T227">Nr.<text:s/></text:span><text:a xlink:href="https://www.e-tar.lt/portal/legalAct.html?documentId=2494f17042ba11e6a8ae9e1795984391" office:target-frame-name="_top" xlink:show="replace"><text:span text:style-name="T228">XII-2504</text:span></text:a><text:span text:style-name="T229">, 2016-06-28, paskelbta TAR 2016-07-05, i. k. 2016-18830</text:span></text:p>
      <text:p text:style-name="P230"><text:span text:style-name="T231">Nr.<text:s/></text:span><text:a xlink:href="https://www.e-tar.lt/portal/legalAct.html?documentId=9e82f630ec6e11e78a1adea6fe72f3c5" office:target-frame-name="_top" xlink:show="replace"><text:span text:style-name="T232">XIII-944</text:span></text:a><text:span text:style-name="T233">, 2017-12-21, paskelbta TAR 2017-12-29, i. k. 2017-21632</text:span></text:p>
      <text:p text:style-name="P234"><text:span text:style-name="T235">Nr.<text:s/></text:span><text:a xlink:href="https://www.e-tar.lt/portal/legalAct.html?documentId=d1f53fb01e5c11ef8b14c5bcce136045" office:target-frame-name="_top" xlink:show="replace"><text:span text:style-name="T236">XIV-2656</text:span></text:a><text:span text:style-name="T237">, 2024-05-16, paskelbta TAR 2024-05-30, i. k. 2024-09695</text:span></text:p>
      <text:p text:style-name="Normal"/>
      <text:p text:style-name="P238"><text:span text:style-name="T239">2</text:span><text:span text:style-name="T240">. Atleidžiamų ir atleistų iš darbo darbuotojų sutuoktiniams ir vaikams (įvaikiams) iki 24 metų, kurie mokosi aukštosiose mokyklose, kad įgytų profesijas, reikalingas saugiam Igna</text:span><text:span text:style-name="T241">linos AE eksploatavimui ir eksploatavimo nutraukimo darbams vykdyti, Ignalinos AE administracijos sprendimu, suderinus su steigėju, skiriama ir mokama stipendija. Tokių profesijų sąrašą, suderinusi su steigėju, tvirtina Ignalinos AE administracija.</text:span></text:p>
      <text:p text:style-name="P242"/>
      <text:p text:style-name="P243"><text:span text:style-name="T244">TREČIASIS</text:span><text:span text:style-name="T245"><text:s/>SKIRSNIS</text:span></text:p>
      <text:p text:style-name="P246"><text:span text:style-name="T247">SOCIALINĖS GARANTIJOS</text:span></text:p>
      <text:p text:style-name="P248"/>
      <text:p text:style-name="P249"><text:span text:style-name="T250">6</text:span><text:span text:style-name="T251"><text:s/>straipsnis.<text:s/></text:span><text:span text:style-name="T252">Darbo santykių ypatumai</text:span></text:p>
      <text:p text:style-name="P253"><text:span text:style-name="T254">Patvirtinus techninius Ignalinos AE eksploatavimo nutraukimo planus, Ignalinos</text:span><text:span text:style-name="T255"><text:s/></text:span><text:span text:style-name="T256">AE administracija kasmet informuoja Ignalinos</text:span><text:span text:style-name="T257"><text:s/></text:span><text:span text:style-name="T258">AE darbuotojus, paskelbdama galimų sumažint</text:span><text:span text:style-name="T259">i per artimiausius 12 mėnesių darbuotojų pareigybių ir profesijų sąrašą. Atleidžiamas iš darbo darbuotojas apie numatomą atleidimą raštu įspėjamas prieš 10 mėnesių.</text:span></text:p>
      <text:p text:style-name="P260"/>
      <text:p text:style-name="P261"><text:span text:style-name="T262">7 straipsnis.</text:span><text:span text:style-name="T263"><text:s/>Neteko galios nuo 2017-07-01</text:span></text:p>
      <text:p text:style-name="P264">Straipsnio naikinimas:</text:p>
      <text:p text:style-name="P265"><text:span text:style-name="T266">Nr.<text:s/></text:span><text:a xlink:href="https://www.e-tar.lt/portal/legalAct.html?documentId=2494f17042ba11e6a8ae9e1795984391" office:target-frame-name="_top" xlink:show="replace"><text:span text:style-name="T267">XII-2504</text:span></text:a><text:span text:style-name="T268">, 2016-06-28, paskelbta TAR 2016-07-05, i. k. 2016-18830</text:span></text:p>
      <text:p text:style-name="Normal"/>
      <text:p text:style-name="P269"><text:span text:style-name="T270">8</text:span><text:span text:style-name="T271"><text:s/>straipsnis.<text:s/></text:span><text:span text:style-name="T272">Išeitinės išmokos ir papildomos išeitinės išmokos skyrimas<text:s/></text:span></text:p>
      <text:p text:style-name="P273"><text:span text:style-name="T274">1</text:span><text:span text:style-name="T275">. Pagal Dar</text:span><text:span text:style-name="T276">bo kodekso 57 straipsnio 1 dalies 1 punktą iš darbo atleistiems darbuotojams skiriamos ir išmokamos Darbo kodekso 57 straipsnio 8 ir 9 dalyse numatytos išeitinės išmokos bei papildomos išeitinės išmokos Vyriausybės arba jos įgaliotos institucijos nustatyta</text:span><text:span text:style-name="T277"><text:s/>tvarka. Papildomų išeitinių išmokų dydis, atsižvelgiant į darbuotojų nepertraukiamąjį darbo stažą Ignalinos AE:</text:span></text:p>
      <text:p text:style-name="P278"><text:span text:style-name="T279">1</text:span><text:span text:style-name="T280">) kai darbo stažas nuo 5 iki 10 metų, – trijų darbuotojo vidutinių darbo užmokesčių dydžio;</text:span></text:p>
      <text:p text:style-name="P281"><text:span text:style-name="T282">2</text:span><text:span text:style-name="T283">) kai darbo stažas nuo 10 iki 15 metų, – ke</text:span><text:span text:style-name="T284">turių darbuotojo vidutinių darbo užmokesčių dydžio;</text:span></text:p>
      <text:p text:style-name="P285"><text:span text:style-name="T286">3</text:span><text:span text:style-name="T287">) kai darbo stažas nuo 15 iki 20 metų, – penkių darbuotojo vidutinių darbo užmokesčių dydžio;</text:span></text:p>
      <text:p text:style-name="P288"><text:span text:style-name="T289">4</text:span><text:span text:style-name="T290">) kai darbo stažas didesnis kaip 20 metų, – šešių darbuotojo vidutinių darbo užmokesčių dydžio.</text:span></text:p>
      <text:p text:style-name="P291"><text:span text:style-name="T292">2</text:span><text:span text:style-name="T293">. Jeigu atleistam iš darbo darbuotojui buvo išmokėta papildoma išeitinė išmoka ir jis vėl buvo priimtas dirbti į Ignalinos AE, vėl jį atleidus iš darbo, papildoma išeitinė išmoka neskiriama.</text:span></text:p>
      <text:p text:style-name="P294">Straipsnio pakeitimai:</text:p>
      <text:p text:style-name="P295"><text:span text:style-name="T296">Nr.<text:s/></text:span><text:a xlink:href="https://www.e-tar.lt/portal/legalAct.html?documentId=2494f17042ba11e6a8ae9e1795984391" office:target-frame-name="_top" xlink:show="replace"><text:span text:style-name="T297">XII-2504</text:span></text:a><text:span text:style-name="T298">, 2016-06-28, paskelbta TAR 2016-07-05, i. k. 2016-18830</text:span></text:p>
      <text:p text:style-name="Normal"/>
      <text:p text:style-name="P299"><text:span text:style-name="T300">9</text:span><text:span text:style-name="T301"><text:s/>straipsnis.<text:s/></text:span><text:span text:style-name="T302">Priešpensinės bedarbio išmokos skyrimas ir mokėjimas</text:span></text:p>
      <text:p text:style-name="P303"><text:span text:style-name="T304">1</text:span><text:span text:style-name="T305">. Atleistiems iš darbo darbuotojams, turintiems ne mažesnį kaip 25 metų valstybinio socialinio pensijų draudimo stažą ir ne mažesnį kaip 10 metų nepertraukiamojo darbo stažą Ignalinos AE ir tapusiems bedarbiais, jeigu nuo atleidimo iš darbo dienos iki sena</text:span><text:span text:style-name="T306">tvės pensijos amžiaus yra likę ne daugiau kaip 5 metai, Vyriausybės ar jos įgaliotos institucijos nustatyta tvarka skiriama priešpensinė bedarbio išmoka, kol sukaks senatvės pensijos amžius.<text:s/></text:span></text:p>
      <text:p text:style-name="P307"><text:span text:style-name="T308">2</text:span><text:span text:style-name="T309">. Priešpensinė bedarbio išmoka mokama kartą per mėnesį. Jos</text:span><text:span text:style-name="T310"><text:s/>dydis apskaičiuojamas sudedant pastoviąją dalį, lygią 100 procentų valstybės remiamų pajamų dydžio, ir kintamąją dalį, sudarančią 15,52 procento asmens mėnesio vidutinio darbo užmokesčio dydžio. Priešpensinė bedarbio išmoka per kalendorinį mėnesį negali s</text:span><text:span text:style-name="T311">udaryti daugiau kaip 42,67 procento Lietuvos statistikos departamento paskelbto paskutinio ketvirčio šalies ūkio (neįtraukiant individualių įmonių darbo užmokesčio duomenų) darbuotojų vidutinio mėnesinio bruto darbo užmokesčio.</text:span><text:s/></text:p>
      <text:p text:style-name="P312">Straipsnio dalies pakeitimai:</text:p>
      <text:p text:style-name="P313"><text:span text:style-name="T314">Nr.<text:s/></text:span><text:a xlink:href="https://www.e-tar.lt/portal/legalAct.html?documentId=faec5490801911e8ae2bfd1913d66d57" office:target-frame-name="_top" xlink:show="replace"><text:span text:style-name="T315">XIII-1343</text:span></text:a><text:span text:style-name="T316">, 2018-06-28, paskelbta TAR 2018-07-05, i. k. 2018-11438</text:span></text:p>
      <text:p text:style-name="Normal"/>
      <text:p text:style-name="P317"><text:span text:style-name="T318">3</text:span><text:span text:style-name="T319">. Asmenims, nurodytiems šio straipsnio 1 dalyje, taikomos Sveikatos draudimo įs</text:span><text:span text:style-name="T320">tatymo 6 straipsnio 4 dalies 2 punkto nuostatos.<text:s/></text:span></text:p>
      <text:p text:style-name="P321"><text:span text:style-name="T322">4</text:span><text:span text:style-name="T323">. Priešpensinės bedarbio išmokos gavėjui įsidarbinus, pradėjus gauti nedarbo socialinio draudimo išmoką arba išvykus nuolat gyventi į užsienį, priešpensinės bedarbio išmokos mokėjimas nutraukiamas.</text:span></text:p>
      <text:p text:style-name="P324">Straipsnio dalies pakeitimai:</text:p>
      <text:p text:style-name="P325"><text:span text:style-name="T326">Nr.<text:s/></text:span><text:a xlink:href="https://www.e-tar.lt/portal/legalAct.html?documentId=TAR.9543F3456785" office:target-frame-name="_top" xlink:show="replace"><text:span text:style-name="T327">X-254</text:span></text:a><text:span text:style-name="T328">, 2005-06-16, Žin., 2005, Nr. 79-2847 (2005-06-28), i. k. 1051010ISTA000X-254</text:span></text:p>
      <text:p text:style-name="Normal"/>
      <text:p text:style-name="P329"><text:span text:style-name="T330">10</text:span><text:span text:style-name="T331"><text:s/>straipsnis.<text:s/></text:span><text:span text:style-name="T332">Įdarbinimo kompensuojamose darbo vieto</text:span><text:span text:style-name="T333">se sąlygos</text:span></text:p>
      <text:p text:style-name="P334"><text:span text:style-name="T335">Atleisti iš darbo darbuotojai, kurie pagal individualius planus buvo įdarbinti arba įsidarbino kompensuojamose darbo vietose, neturi teisės į papildomas socialines garantijas, numatytas šio Įstatymo 8 ir 9 straipsniuose.<text:s/></text:span></text:p>
      <text:p text:style-name="P336"/>
      <text:p text:style-name="P337"><text:span text:style-name="T338">11</text:span><text:span text:style-name="T339"><text:s/>straipsnis.<text:s/></text:span><text:span text:style-name="T340">Persikėlimo išmokos skyrimas</text:span></text:p>
      <text:p text:style-name="P341"><text:span text:style-name="T342">Atleistiems iš darbo darbuotojams, kurie per ne ilgesnį kaip 3 metų laikotarpį nuo atleidimo iš darbo Ignalinos AE apsisprendžia išvykti į kitą gyvenamąją vietovę Lietuvos Respublikoje arba užsienyje nuolat gyven</text:span><text:span text:style-name="T343">ti, Vyriausybės ar jos įgaliotos institucijos nustatyta tvarka apmokamos faktinės persikėlimo išlaidos, bet ne didesnės kaip po 2,33 MMA kiekvienam šeimos nariui.</text:span><text:s/></text:p>
      <text:p text:style-name="P344">Straipsnio pakeitimai:</text:p>
      <text:p text:style-name="P345"><text:span text:style-name="T346">Nr.<text:s/></text:span><text:a xlink:href="https://www.e-tar.lt/portal/legalAct.html?documentId=faec5490801911e8ae2bfd1913d66d57" office:target-frame-name="_top" xlink:show="replace"><text:span text:style-name="T347">XIII-1343</text:span></text:a><text:span text:style-name="T348">, 2018-06-28, paskelbta TAR 2018-07-05, i. k. 2018-11438</text:span></text:p>
      <text:p text:style-name="Normal"/>
      <text:p text:style-name="P349"><text:span text:style-name="T350">KETVIRTASIS</text:span><text:span text:style-name="T351"><text:s/>SKIRSNIS</text:span></text:p>
      <text:p text:style-name="P352"><text:span text:style-name="T353">UŽIMTUMO IR SOCIALINIŲ GARANTIJŲ FINANSAVIMAS<text:s/></text:span></text:p>
      <text:p text:style-name="P354"/>
      <text:p text:style-name="P355"><text:span text:style-name="T356">12</text:span><text:span text:style-name="T357"><text:s/>straipsnis.<text:s/></text:span><text:span text:style-name="T358">Užimtumo ir socialinių garantijų finansavimas</text:span></text:p>
      <text:p text:style-name="P359"><text:span text:style-name="T360">1</text:span><text:span text:style-name="T361">. Šio Įst</text:span><text:span text:style-name="T362">atymo 4 straipsnyje, 5 straipsnio 2 dalyje, 8, 9, 11 straipsniuose nustatytos užimtumo ir socialinės garantijos finansuojamos tarptautinės paramos ir kitų šaltinių lėšomis.</text:span></text:p>
      <text:p text:style-name="P363">Straipsnio dalies pakeitimai:</text:p>
      <text:p text:style-name="P364"><text:span text:style-name="T365">Nr.<text:s/></text:span><text:a xlink:href="https://www.e-tar.lt/portal/legalAct.html?documentId=c08992a02b3311eb932eb1ed7f923910" office:target-frame-name="_top" xlink:show="replace"><text:span text:style-name="T366">XIII-3433</text:span></text:a><text:span text:style-name="T367">, 2020-11-10, paskelbta TAR 2020-11-20, i. k. 2020-24609</text:span></text:p>
      <text:p text:style-name="Normal"/>
      <text:p text:style-name="P368"><text:span text:style-name="T369">2</text:span><text:span text:style-name="T370">. Šio Įstatymo 5 straipsnio 1 dalyje nustatytos užimtumo ir socialinės garantijos finansuojamos valstybės biudžeto ir kitų šaltinių<text:s/></text:span><text:span text:style-name="T371">lėšomis.</text:span><text:s/></text:p>
      <text:p text:style-name="P372">Straipsnio dalies pakeitimai:</text:p>
      <text:p text:style-name="P373"><text:span text:style-name="T374">Nr.<text:s/></text:span><text:a xlink:href="https://www.e-tar.lt/portal/legalAct.html?documentId=TAR.4C59DC84C409" office:target-frame-name="_top" xlink:show="replace"><text:span text:style-name="T375">X-1373</text:span></text:a><text:span text:style-name="T376">, 2007-12-13, Žin., 2007, Nr. 140-5752 (2007-12-29), i. k. 1071010ISTA00X-1373</text:span></text:p>
      <text:p text:style-name="P377"><text:span text:style-name="T378">Nr.<text:s/></text:span><text:a xlink:href="https://www.e-tar.lt/portal/legalAct.html?documentId=faec5490801911e8ae2bfd1913d66d57" office:target-frame-name="_top" xlink:show="replace"><text:span text:style-name="T379">XIII-1343</text:span></text:a><text:span text:style-name="T380">, 2018-06-28, paskelbta TAR 2018-07-05, i. k. 2018-11438</text:span></text:p>
      <text:p text:style-name="Normal"/>
      <text:p text:style-name="P381"><text:span text:style-name="T382">3</text:span><text:span text:style-name="T383">. Šio Įstatymo 3 straipsnyje nurodytos užimtumo ir socialinės programos bei projektai įgyvendinami Lietuvos Respublikos valstyb</text:span><text:span text:style-name="T384">ės biudžeto ir savivaldybių biudžetų, Europos Sąjungos institucijų, tarptautinių organizacijų ir kitų šaltinių lėšomis.</text:span></text:p>
      <text:p text:style-name="P385"/>
      <text:p text:style-name="P386"><text:span text:style-name="T387">PENKTASIS</text:span><text:span text:style-name="T388"><text:s/>SKIRSNIS</text:span></text:p>
      <text:p text:style-name="P389"><text:span text:style-name="T390">BAIGIAMOSIOS NUOSTATOS</text:span></text:p>
      <text:p text:style-name="P391"/>
      <text:p text:style-name="P392"><text:span text:style-name="T393">13</text:span><text:span text:style-name="T394"><text:s/>straipsnis.<text:s/></text:span><text:span text:style-name="T395">Įstatymo įgyvendinimas</text:span></text:p>
      <text:p text:style-name="P396"><text:span text:style-name="T397">Vyriausybė ar jos įgaliota institucija<text:s/></text:span><text:span text:style-name="T398">nustato:</text:span></text:p>
      <text:p text:style-name="P399"><text:span text:style-name="T400">1</text:span><text:span text:style-name="T401">) individualių planų sudarymo tvarką;</text:span></text:p>
      <text:p text:style-name="P402"><text:span text:style-name="T403">2</text:span><text:span text:style-name="T404">) darbuotojų draudimo kaupiamuoju gyvybės draudimu tvarką;</text:span></text:p>
      <text:p text:style-name="P405"><text:span text:style-name="T406">3</text:span><text:span text:style-name="T407">) papildomos išeitinės išmokos mokėjimo tvarką;</text:span></text:p>
      <text:p text:style-name="P408"><text:span text:style-name="T409">4</text:span><text:span text:style-name="T410">) priešpensinės bedarbio išmokos mokėjimo tvarką;<text:s/></text:span></text:p>
      <text:p text:style-name="P411"><text:span text:style-name="T412">5</text:span><text:span text:style-name="T413">) persikėlimo išmokos<text:s/></text:span><text:span text:style-name="T414">apmokėjimo tvarką.</text:span></text:p>
      <text:p text:style-name="P415"/>
      <text:p text:style-name="P416"/>
      <text:p text:style-name="P417"><text:span text:style-name="T418">Skelbiu šį Lietuvos Respublikos Seimo priimtą įstatymą.<text:s/></text:span></text:p>
      <text:p text:style-name="P419"/>
      <text:p text:style-name="P420"/>
      <text:p text:style-name="P421"/>
      <text:p text:style-name="P422">RESPUBLIKOS PREZIDENTAS<text:tab/>ROLANDAS PAKSAS</text:p>
      <text:p text:style-name="P423"/>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eimas, Įstatymas</text:span></text:p>
      <text:p text:style-name="P434"><text:span text:style-name="T435">Nr.<text:s/></text:span><text:a xlink:href="https://www.e-tar.lt/portal/legalAct.html?documentId=TAR.9543F3456785" office:target-frame-name="_top" xlink:show="replace"><text:span text:style-name="T436">X-254</text:span></text:a><text:span text:style-name="T437">, 2005-06-16, Žin., 2005, Nr. 79-2847 (2005-06-28), i. k. 1051010ISTA000X-254</text:span></text:p>
      <text:p text:style-name="P438"><text:span text:style-name="T439">Lietuvos Respublikos valstybės įmonės Ignalinos atominės elektrinės darbuotojų papildomų užimtumo ir socialinių garantijų įstatymo 5 ir 9 straipsnių pake</text:span><text:span text:style-name="T440">itimo įstatymas</text:span></text:p>
      <text:p text:style-name="P441"/>
      <text:p text:style-name="P442"><text:span text:style-name="T443">2.</text:span></text:p>
      <text:p text:style-name="P444"><text:span text:style-name="T445">Lietuvos Respublikos Seimas, Įstatymas</text:span></text:p>
      <text:p text:style-name="P446"><text:span text:style-name="T447">Nr.<text:s/></text:span><text:a xlink:href="https://www.e-tar.lt/portal/legalAct.html?documentId=TAR.4C59DC84C409" office:target-frame-name="_top" xlink:show="replace"><text:span text:style-name="T448">X-1373</text:span></text:a><text:span text:style-name="T449">, 2007-12-13, Žin., 2007, Nr. 140-5752 (2007-12-29), i. k. 1071010ISTA00X-1373</text:span></text:p>
      <text:p text:style-name="P450"><text:span text:style-name="T451">Lietuvos Respublikos<text:s/></text:span><text:span text:style-name="T452">valstybės įmonės Ignalinos atominės elektrinės darbuotojų papildomų užimtumo ir socialinių garantijų įstatymo 4, 5 ir 12 straipsnių pakeitimo įstatymas</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4AB4B0ED5FA2" office:target-frame-name="_top" xlink:show="replace"><text:span text:style-name="T460">XI-586</text:span></text:a><text:span text:style-name="T461">, 2009-12-21, Žin., 2010, Nr. 1-3 (2010-01-05), i. k. 1091010ISTA00XI-586</text:span></text:p>
      <text:p text:style-name="P462"><text:span text:style-name="T463">Lietuvos Respublikos valstybės įmonės Ignalinos atominės elektrinės darbuotojų papildomų užimtum</text:span><text:span text:style-name="T464">o ir socialinių garantijų įstatymo 1 ir 2 straipsnių pakeitimo įstatymas</text:span></text:p>
      <text:p text:style-name="P465"/>
      <text:p text:style-name="P466"><text:span text:style-name="T467">4.</text:span></text:p>
      <text:p text:style-name="P468"><text:span text:style-name="T469">Lietuvos Respublikos Seimas, Įstatymas</text:span></text:p>
      <text:p text:style-name="P470"><text:span text:style-name="T471">Nr.<text:s/></text:span><text:a xlink:href="https://www.e-tar.lt/portal/legalAct.html?documentId=2494f17042ba11e6a8ae9e1795984391" office:target-frame-name="_top" xlink:show="replace"><text:span text:style-name="T472">XII-2504</text:span></text:a><text:span text:style-name="T473">, 2016-06-28, paskelbta TAR 20</text:span><text:span text:style-name="T474">16-07-05, i. k. 2016-18830</text:span></text:p>
      <text:p text:style-name="P475"><text:span text:style-name="T476">Lietuvos Respublikos valstybės įmonės Ignalinos atominės elektrinės darbuotojų papildomų užimtumo ir socialinių garantijų įstatymo Nr. IX-1541 2, 4, 5, 8 straipsnių pakeitimo ir 7 straipsnio pripažinimo netekusiu galios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e6e1dc60ccfe11e6a2cac7383cbb90a3" office:target-frame-name="_top" xlink:show="replace"><text:span text:style-name="T484">XIII-148</text:span></text:a><text:span text:style-name="T485">, 2016-12-20, paskelbta TAR 2016-12-28, i. k. 2016-29781</text:span></text:p>
      <text:p text:style-name="P486"><text:span text:style-name="T487">Lietuvos Respublikos valstybės įmonės Ignalin</text:span><text:span text:style-name="T488">os atominės elektrinės darbuotojų papildomų užimtumo ir socialinių garantijų įstatymo Nr. IX-1541 2, 4, 5, 8 straipsnių pakeitimo ir 7 straipsnio pripažinimo netekusiu galios įstatymo Nr. XII-2504 6 straipsnio pakeitimo įstatymas</text:span></text:p>
      <text:p text:style-name="P489"/>
      <text:p text:style-name="P490"><text:span text:style-name="T491">6.</text:span></text:p>
      <text:p text:style-name="P492"><text:span text:style-name="T493">Lietuvos Respublikos S</text:span><text:span text:style-name="T494">eimas, Įstatymas</text:span></text:p>
      <text:p text:style-name="P495"><text:span text:style-name="T496">Nr.<text:s/></text:span><text:a xlink:href="https://www.e-tar.lt/portal/legalAct.html?documentId=9e82f630ec6e11e78a1adea6fe72f3c5" office:target-frame-name="_top" xlink:show="replace"><text:span text:style-name="T497">XIII-944</text:span></text:a><text:span text:style-name="T498">, 2017-12-21, paskelbta TAR 2017-12-29, i. k. 2017-21632</text:span></text:p>
      <text:p text:style-name="P499"><text:span text:style-name="T500">Lietuvos Respublikos valstybės įmonės Ignalinos atominės elektrinės darb</text:span><text:span text:style-name="T501">uotojų papildomų užimtumo ir socialinių garantijų įstatymo Nr. IX-1541 4 ir 5 straipsnių pakeitimo įstatymas</text:span></text:p>
      <text:p text:style-name="P502"/>
      <text:p text:style-name="P503"><text:span text:style-name="T504">7.</text:span></text:p>
      <text:p text:style-name="P505"><text:span text:style-name="T506">Lietuvos Respublikos Seimas, Įstatymas</text:span></text:p>
      <text:p text:style-name="P507"><text:span text:style-name="T508">Nr.<text:s/></text:span><text:a xlink:href="https://www.e-tar.lt/portal/legalAct.html?documentId=faec5490801911e8ae2bfd1913d66d57" office:target-frame-name="_top" xlink:show="replace"><text:span text:style-name="T509">XI</text:span><text:span text:style-name="T510">II-1343</text:span></text:a><text:span text:style-name="T511">, 2018-06-28, paskelbta TAR 2018-07-05, i. k. 2018-11438</text:span></text:p>
      <text:p text:style-name="P512"><text:span text:style-name="T513">Lietuvos Respublikos valstybės įmonės Ignalinos atominės elektrinės darbuotojų papildomų užimtumo ir socialinių garantijų įstatymo Nr. IX-1541 4, 9, 11 ir 12 straipsnių pakeitimo įstatymas</text:span></text:p>
      <text:p text:style-name="P514"/>
      <text:p text:style-name="P515"><text:span text:style-name="T516">8.</text:span></text:p>
      <text:p text:style-name="P517"><text:span text:style-name="T518">Lietuvos Respublikos Seimas, Įstatymas</text:span></text:p>
      <text:p text:style-name="P519"><text:span text:style-name="T520">Nr.<text:s/></text:span><text:a xlink:href="https://www.e-tar.lt/portal/legalAct.html?documentId=c08992a02b3311eb932eb1ed7f923910" office:target-frame-name="_top" xlink:show="replace"><text:span text:style-name="T521">XIII-3433</text:span></text:a><text:span text:style-name="T522">, 2020-11-10, paskelbta TAR 2020-11-20, i. k. 2020-24609</text:span></text:p>
      <text:p text:style-name="P523"><text:span text:style-name="T524">Lietuvos Respublikos valstybės įmonės Ignalinos<text:s/></text:span><text:span text:style-name="T525">atominės elektrinės darbuotojų papildomų užimtumo ir socialinių garantijų įstatymo Nr. IX-1541 12 straipsnio pakeitimo įstatymas</text:span></text:p>
      <text:p text:style-name="P526"/>
      <text:p text:style-name="P527"><text:span text:style-name="T528">9.</text:span></text:p>
      <text:p text:style-name="P529"><text:span text:style-name="T530">Lietuvos Respublikos Seimas, Įstatymas</text:span></text:p>
      <text:p text:style-name="P531"><text:span text:style-name="T532">Nr.<text:s/></text:span><text:a xlink:href="https://www.e-tar.lt/portal/legalAct.html?documentId=d1f53fb01e5c11ef8b14c5bcce136045" office:target-frame-name="_top" xlink:show="replace"><text:span text:style-name="T533">XIV-2656</text:span></text:a><text:span text:style-name="T534">, 2024-05-16, paskelbta TAR 2024-05-30, i. k. 2024-09695</text:span></text:p>
      <text:p text:style-name="P535"><text:span text:style-name="T536">Lietuvos Respublikos valstybės įmonės Ignalinos atominės elektrinės darbuotojų papildomų užimtu</text:span><text:span text:style-name="T537">mo ir socialinių garantijų įstatymo Nr. IX-1541 4 ir 5 straipsnių pakeitimo įstatymas</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190" meta:word-count="2479" meta:character-count="19395" meta:row-count="518" meta:non-whitespace-character-count="17106"/>
  </office:meta>
</office:document-meta>
</file>