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keep-with-next="always"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/>
      <style:text-properties fo:color="#000000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keep-with-next="always" fo:text-align="center" fo:text-indent="0.4916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font-style="italic" style:font-style-asian="italic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16in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keep-with-next="always"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keep-with-next="always"/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P193" style:parent-style-name="Normal" style:family="paragraph">
      <style:paragraph-properties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P211" style:parent-style-name="Normal" style:family="paragraph">
      <style:paragraph-properties fo:text-indent="0.4916in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P272" style:parent-style-name="Normal" style:family="paragraph">
      <style:paragraph-properties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keep-with-next="always"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keep-with-next="always"/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paragraph-properties fo:text-indent="0.4916in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  <style:text-properties fo:color="#000000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style="italic" style:font-style-asian="italic" fo:color="#000000"/>
    </style:style>
    <style:style style:name="P33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5-06-28 iki 2007-12-28</text:span></text:p>
      <text:p text:style-name="P11"/>
      <text:p text:style-name="P12"><text:span text:style-name="T13">Įstatymas paskelbtas: Žin. 2003, Nr.<text:s/></text:span><text:a xlink:href="https://www.e-tar.lt/portal/legalAct.html?documentId=TAR.6686E2AF9EFE" office:target-frame-name="_top" xlink:show="replace"><text:span text:style-name="T14">48-2106</text:span></text:a><text:span text:style-name="T15">, i. k. 1031010ISTA0IX-1541</text:span></text:p>
      <text:p text:style-name="P16"/>
      <text:p text:style-name="P17"><text:span text:style-name="T18"/><text:span text:style-name="T19">LIETUVOS RESPUBLIKOS</text:span><text:span text:style-name="T20"><text:line-break/>VALSTYBĖS ĮMONĖS IGNALINOS ATOMINĖS ELEKTRINĖS DARBUOTOJŲ PAPILDOMŲ UŽIMTUMO IR SOCIALINIŲ GARANTIJŲ</text:span><text:span text:style-name="T21"><text:line-break/>ĮSTATYMAS</text:span></text:p>
      <text:p text:style-name="P22"/>
      <text:p text:style-name="P23">2003 m. balandžio 29 d. Nr. IX-1541</text:p>
      <text:p text:style-name="P24">Vilnius</text:p>
      <text:p text:style-name="P25"/>
      <text:p text:style-name="P26"><text:span text:style-name="T27">PIRMASIS</text:span><text:span text:style-name="T28"><text:s/>SKIRSNIS</text:span></text:p>
      <text:p text:style-name="P29"><text:span text:style-name="T30">BENDROSIOS NUOSTATOS</text:span>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1</text:span><text:span text:style-name="T38">. Šis Įstatymas nustato valstybės įmonės Ignalinos atominės elektrinės (toliau<text:s/></text:span><text:span text:style-name="T39">–</text:span><text:span text:style-name="T40"><text:s/>Ignalinos AE) darbuotojų, kurie atleidžiami ar yra atleisti iš darbo dėl jos pirmojo ir antrojo blokų eksploatavimo užbaigimo, bei jų<text:s/></text:span><text:span text:style-name="T41">šeimų narių papildomas užimtumo ir socialines garantijas. Tuo norima sušvelninti neigiamas socialines pasekmes, siekiant užtikrinti saugų bei nenutrūkstamą Ignalinos AE darbą iki eksploatavimo pabaigos.</text:span></text:p>
      <text:p text:style-name="P42"><text:span text:style-name="T43">2</text:span><text:span text:style-name="T44">. Asmenys, priimti Ignalinos AE eksploatavimo nu</text:span><text:span text:style-name="T45">traukimo darbams, ir asmenys, dirbantys Ignalinos AE pasibaigus Ignalinos AE antrojo bloko eksploatavimo licencijai, į šio Įstatymo nustatytas papildomas užimtumo ir socialines garantijas neturi teisės.</text:span></text:p>
      <text:p text:style-name="P46"/>
      <text:p text:style-name="P47"><text:span text:style-name="T48">2</text:span><text:span text:style-name="T49"><text:s/>straipsnis.<text:s/></text:span><text:span text:style-name="T50">Pagrindinės Įstatymo sąvokos</text:span></text:p>
      <text:p text:style-name="P51"><text:span text:style-name="T52">1</text:span><text:span text:style-name="T53">.</text:span><text:span text:style-name="T54"><text:s/></text:span><text:span text:style-name="T55">Atleidžiami iš darbo darbuotojai</text:span><text:span text:style-name="T56"><text:s/>– Ignalinos AE darbuotojai, kurie yra įspėti apie darbo sutarties nutraukimą Darbo kodekso 129 straipsnyje nustatytais pagrindais dėl Ignalinos AE pirmojo ir antrojo blokų eksploatavimo užbaigimo, išskyrus darbuotojus,<text:s/></text:span><text:span text:style-name="T57">kurie priimti Ignalinos AE eksploatavimo nutraukimo darbams.</text:span></text:p>
      <text:p text:style-name="P58"><text:span text:style-name="T59">2</text:span><text:span text:style-name="T60">.<text:s/></text:span><text:span text:style-name="T61">Atleidžiamo ar atleisto iš darbo darbuotojo šeimos narys</text:span><text:span text:style-name="T62"><text:s/></text:span><text:span text:style-name="T63">–</text:span><text:span text:style-name="T64"><text:s/>atleidžiamo ar atleisto iš darbo darbuotojo sutuoktinis, vaikai (įvaikiai) iki 18 metų bei vyresni nedirbantys mokymo įstaigų die</text:span><text:span text:style-name="T65">ninių skyrių nesusituokę moksleiviai ir studentai, kol jiems sukaks 24 metai, taip pat kartu gyvenantys darbuotojo ir jo sutuoktinio tėvai (įtėviai).<text:s/></text:span></text:p>
      <text:p text:style-name="P66"><text:span text:style-name="T67">3</text:span><text:span text:style-name="T68">.</text:span><text:span text:style-name="T69"><text:s/>Atleisti iš darbo darbuotojai<text:s/></text:span><text:span text:style-name="T70">– Ignalinos AE darbuotojai, su kuriais yra nutrauktos darbo sutartys</text:span><text:span text:style-name="T71"><text:s/>Darbo kodekso 129 straipsnio nustatytais pagrindais dėl Ignalinos AE pirmojo ir antrojo blokų eksploatavimo užbaigimo.</text:span></text:p>
      <text:p text:style-name="P72"><text:span text:style-name="T73">4</text:span><text:span text:style-name="T74">.</text:span><text:span text:style-name="T75"><text:s/>Ignalinos AE eksploatavimo nutraukimas<text:s/></text:span><text:span text:style-name="T76">– teisinių, organizacinių ir techninių priemonių įgyvendinimas, siekiant saugiai dezaktyvu</text:span><text:span text:style-name="T77">oti ir išmontuoti Ignalinos AE, pašalinti radioaktyviąsias medžiagas, atliekas, komponentus ir liekanas.</text:span></text:p>
      <text:p text:style-name="P78"><text:span text:style-name="T79">5</text:span><text:span text:style-name="T80">.<text:s/></text:span><text:span text:style-name="T81">Ignalinos AE pirmojo ir antrojo blokų eksploatavimo užbaigimas<text:s/></text:span><text:span text:style-name="T82">– procesas, kurio pradžia yra Vyriausybės sprendimo dėl Ignalinos AE pirmojo blok</text:span><text:span text:style-name="T83">o sustabdymo datos įsigaliojimas, o pabaiga – Valstybinės atominės energetikos saugos inspekcijos išduotos licencijos eksploatuoti Ignalinos AE antrąjį bloką galiojimo pabaiga.</text:span></text:p>
      <text:p text:style-name="P84"><text:span text:style-name="T85">6</text:span><text:span text:style-name="T86">.</text:span><text:span text:style-name="T87"><text:s/>Kompensuojamosios darbo vietos</text:span><text:span text:style-name="T88"><text:s/>– darbo vietos, pirmiausiai Ignalinos AE<text:s/></text:span><text:span text:style-name="T89">regione, atleistiems iš darbo darbuotojams įdarbinti, atitinkančios jų išsilavinimą ir kvalifikaciją.</text:span></text:p>
      <text:p text:style-name="P90"><text:span text:style-name="T91">7</text:span><text:span text:style-name="T92">.</text:span><text:span text:style-name="T93"><text:s/>Papildomos užimtumo ir socialinės garantijos –</text:span><text:span text:style-name="T94"><text:s/>šio Įstatymo nustatytos užimtumo ir socialinės garantijos, kurios nėra nustatytos užimtumą, darbo santykius bei socialines garantijas reglamentuojančiuose įstatymuose ir kituose teisės aktuose.</text:span></text:p>
      <text:p text:style-name="P95"/>
      <text:p text:style-name="P96"><text:span text:style-name="T97">ANTRASIS</text:span><text:span text:style-name="T98"><text:s/>SKIRSNIS</text:span></text:p>
      <text:h text:style-name="P99" text:outline-level="2"><text:span text:style-name="T100">UŽimtumo garantijos</text:span></text:h>
      <text:p text:style-name="P101"/>
      <text:p text:style-name="P102"><text:span text:style-name="T103">3</text:span><text:span text:style-name="T104"><text:s/>straips</text:span><text:span text:style-name="T105">nis.<text:s/></text:span><text:span text:style-name="T106">Atleidžiamų ir atleistų</text:span><text:span text:style-name="T107"><text:s/></text:span><text:span text:style-name="T108">iš darbo darbuotojų užimtumo skatinimas</text:span></text:p>
      <text:p text:style-name="P109"><text:span text:style-name="T110">Atleidžiamų ir atleistų</text:span><text:span text:style-name="T111"><text:s/></text:span><text:span text:style-name="T112">iš darbo darbuotojų bei jų šeimos narių užimtumo garantijoms užtikrinti yra įgyvendinamos užimtumo, Ignalinos AE regiono plėtros, žmogiškųjų išteklių panaudojimo</text:span><text:span text:style-name="T113"><text:s/>bei verslo skatinimo tikslinės programos ir priemonės, kurias tvirtina Vyriausybė.</text:span></text:p>
      <text:p text:style-name="P114"/>
      <text:p text:style-name="P115"><text:span text:style-name="T116">4</text:span><text:span text:style-name="T117"><text:s/>straipsnis.<text:s/></text:span><text:span text:style-name="T118">Atleidžiamų ir atleistų</text:span><text:span text:style-name="T119"><text:s/></text:span><text:span text:style-name="T120">iš darbo darbuotojų užimtumo rėmimas</text:span></text:p>
      <text:p text:style-name="P121"><text:span text:style-name="T122">1</text:span><text:span text:style-name="T123">. Atleidžiamam ar atleistam iš darbo darbuotojui sudaromas individualus planas, kuriame numatomos jo užimtumo priemonės ir socialinės garantijos. Individualių planų sudarymo tvarką nustato Vyriausybė arba jos įgaliota institucija.<text:s/></text:span></text:p>
      <text:p text:style-name="P124"><text:span text:style-name="T125">2</text:span><text:span text:style-name="T126">. Teritorinėje darb</text:span><text:span text:style-name="T127">o biržoje užsiregistravusiems atleistiems iš darbo darbuotojams yra taikomos Bedarbių rėmimo įstatymo 7 straipsnio 2 dalies 2–7 punktuose nurodytų darbo rinkoje papildomai remiamų bedarbių garantijos.</text:span></text:p>
      <text:p text:style-name="P128"><text:span text:style-name="T129">3</text:span><text:span text:style-name="T130">. Atleidžiamų ir atleistų iš darbo darbuotojų prof</text:span><text:span text:style-name="T131">esinis mokymas ne darbo laiku iki 10 mėnesių vykdomas Bedarbių rėmimo įstatymo nustatyta tvarka. Ilgesnės trukmės profesinis mokymas vykdomas teritorinės darbo biržos sprendimu.</text:span></text:p>
      <text:p text:style-name="P132"><text:span text:style-name="T133">4</text:span><text:span text:style-name="T134">. Kai atleidžiamų iš darbo darbuotojų perkvalifikavimas ar kvalifikacijos</text:span><text:span text:style-name="T135"><text:s/>kėlimas Ignalinos AE eksploatavimo nutraukimo darbams atlikti vykdomas mokymosi įstaigose darbo laiku, darbuotojams suteikiamos mokymosi atostogos. Jų metu mokamas darbuotojo vidutinis darbo užmokestis bei apmokamos kelionės į mokymosi vietą išlaidos. Dar</text:span><text:span text:style-name="T136">buotojai Ignalinos AE eksploatavimo nutraukimo darbams atlikti perkvalifikuojami ir jų kvalifikacija keliama pagal individualius planus.</text:span></text:p>
      <text:p text:style-name="P137"><text:span text:style-name="T138">5</text:span><text:span text:style-name="T139">. Darbdaviams, steigiantiems kompensuojamąsias darbo vietas, į kurias pagal individualius planus įdarbinami atleis</text:span><text:span text:style-name="T140">ti iš darbo darbuotojai, už kiekvieną darbo vietą išmokamos 24 minimalių mėnesinių algų (toliau<text:s/></text:span><text:span text:style-name="T141">–</text:span><text:span text:style-name="T142"><text:s/>MMA) dydžio kompensacijos:</text:span></text:p>
      <text:p text:style-name="P143"><text:span text:style-name="T144">1</text:span><text:span text:style-name="T145">) sudarius darbo sutartį, pervedama 12 MMA;</text:span></text:p>
      <text:p text:style-name="P146"><text:span text:style-name="T147">2</text:span><text:span text:style-name="T148">) praėjus 12 mėnesių nuo darbo sutarties sudarymo dienos, pervedama po 1 MMA ka</text:span><text:span text:style-name="T149">s mėnesį įdarbintųjų darbo laikotarpiu.</text:span></text:p>
      <text:p text:style-name="P150"><text:span text:style-name="T151">6</text:span><text:span text:style-name="T152">. Atleidžiamiems ir atleistiems iš darbo darbuotojams sudaroma galimybė pagal jų individualius planus mokytis lietuvių kalbos iki 12 mėnesių trukmės kursuose.</text:span></text:p>
      <text:p text:style-name="P153"/>
      <text:p text:style-name="P154"><text:span text:style-name="T155">5</text:span><text:span text:style-name="T156"><text:s/>straipsnis.<text:s/></text:span><text:span text:style-name="T157">Nedirbančių šeimos narių užim</text:span><text:span text:style-name="T158">tumo garantijos</text:span></text:p>
      <text:p text:style-name="P159"><text:span text:style-name="T160">1</text:span><text:span text:style-name="T161">.Teritorinėje darbo biržoje užsiregistravusiems atleidžiamų ir atleistų iš darbo darbuotojų nedirbantiems šeimos nariams yra taikomos Bedarbių rėmimo įstatymo 7 straipsnio 2 dalies 2–7 punktuose nurodytų darbo rinkoje papildomai remiam</text:span><text:span text:style-name="T162">ų bedarbių garantijos. Teritorinėje darbo biržoje užsiregistravusiems atleidžiamų ir atleistų iš darbo darbuotojų nedirbantiems šeimos nariams, kurie neturi nustatyto valstybinio socialinio draudimo stažo nedarbo socialinio draudimo išmokai gauti, valstybė</text:span><text:span text:style-name="T163">s remiamų pajamų dydžio nedarbo socialinio draudimo išmoka skiriama pagal Nedarbo socialinio draudimo įstatymo 6 straipsnio 1 dalį, o išmokama – 7 straipsnyje nustatyta tvarka.<text:s/></text:span></text:p>
      <text:p text:style-name="P164">Straipsnio dalies pakeitimai:</text:p>
      <text:p text:style-name="P165"><text:span text:style-name="T166">Nr.<text:s/></text:span><text:a xlink:href="https://www.e-tar.lt/portal/legalAct.html?documentId=TAR.9543F3456785" office:target-frame-name="_top" xlink:show="replace"><text:span text:style-name="T167">X-254</text:span></text:a><text:span text:style-name="T168">, 2005-06-16, Žin., 2005, Nr. 79-2847 (2005-06-28), i. k. 1051010ISTA000X-254</text:span></text:p>
      <text:p text:style-name="Normal"/>
      <text:p text:style-name="P169"><text:span text:style-name="T170">2</text:span><text:span text:style-name="T171">. Atleidžiamų ir atleistų iš darbo darbuotojų sutuoktiniams ir vaikams (įvaikiams) iki 24 metų, kurie mokosi aukštosiose<text:s/></text:span><text:span text:style-name="T172">mokyklose, kad įgytų profesijas, reikalingas saugiam Ignalinos AE eksploatavimui ir eksploatavimo nutraukimo darbams vykdyti, Ignalinos AE administracijos sprendimu, suderinus su steigėju, skiriama ir mokama stipendija. Tokių profesijų sąrašą, suderinusi s</text:span><text:span text:style-name="T173">u steigėju, tvirtina Ignalinos AE administracija.</text:span></text:p>
      <text:p text:style-name="P174"/>
      <text:p text:style-name="P175"><text:span text:style-name="T176">TREČIASIS</text:span><text:span text:style-name="T177"><text:s/>SKIRSNIS</text:span></text:p>
      <text:p text:style-name="P178"><text:span text:style-name="T179">SOCIALINĖS GARANTIJOS</text:span></text:p>
      <text:p text:style-name="P180"/>
      <text:p text:style-name="P181"><text:span text:style-name="T182">6</text:span><text:span text:style-name="T183"><text:s/>straipsnis.<text:s/></text:span><text:span text:style-name="T184">Darbo santykių ypatumai</text:span></text:p>
      <text:p text:style-name="P185"><text:span text:style-name="T186">Patvirtinus techninius Ignalinos AE eksploatavimo nutraukimo planus, Ignalinos</text:span><text:span text:style-name="T187"><text:s/></text:span><text:span text:style-name="T188">AE administracija kasmet<text:s/></text:span><text:span text:style-name="T189">informuoja Ignalinos</text:span><text:span text:style-name="T190"><text:s/></text:span><text:span text:style-name="T191">AE darbuotojus, paskelbdama galimų sumažinti per artimiausius 12 mėnesių darbuotojų pareigybių ir profesijų sąrašą. Atleidžiamas iš darbo darbuotojas apie numatomą atleidimą raštu įspėjamas prieš 10 mėnesių.</text:span></text:p>
      <text:p text:style-name="P192"/>
      <text:p text:style-name="P193"><text:span text:style-name="T194">7</text:span><text:span text:style-name="T195"><text:s/>straipsnis.<text:s/></text:span><text:span text:style-name="T196">Darbuo</text:span><text:span text:style-name="T197">tojų draudimas<text:s/></text:span></text:p>
      <text:p text:style-name="P198"><text:span text:style-name="T199">1</text:span><text:span text:style-name="T200">. Už branduolinę saugą atsakingi Ignalinos AE darbuotojai, kurių kvalifikacija bei darbas yra ypač svarbūs Ignalinos AE saugiam ir nenutrūkstamam darbui užtikrinti, Vyriausybės ar jos įgaliotos institucijos nustatyta tvarka ne trumpesn</text:span><text:span text:style-name="T201">iam kaip 5 metų laikotarpiui draudžiami kaupiamuoju gyvybės draudimu nuo 12 iki 24 mėnesių šių darbuotojų vidutinio darbo užmokesčio dydžio suma.</text:span></text:p>
      <text:p text:style-name="P202"><text:span text:style-name="T203">2</text:span><text:span text:style-name="T204">. Darbuotojų, draudžiamų kaupiamuoju gyvybės draudimu, pareigybių sąrašą tvirtina Ignalinos AE administra</text:span><text:span text:style-name="T205">cija, suderinusi su steigėju.<text:s/></text:span></text:p>
      <text:p text:style-name="P206"><text:span text:style-name="T207">3</text:span><text:span text:style-name="T208">. Draudimo išmoka mokama darbuotojui. Darbuotojas, savo pareiškimu nutraukęs darbo sutartį su Ignalinos AE pagal Darbo kodekso 127 straipsnio 1 dalį iki draudimo sutartyje numatyto termino pabaigos arba atleistas iš darb</text:span><text:span text:style-name="T209">o Darbo kodekso 136 straipsnio 1 dalies 1, 2, 3 punktuose ir 3 dalyje nustatytais pagrindais, netenka teisės į draudimo išmoką.<text:s/></text:span></text:p>
      <text:p text:style-name="P210"/>
      <text:p text:style-name="P211"><text:span text:style-name="T212">8</text:span><text:span text:style-name="T213"><text:s/>straipsnis.<text:s/></text:span><text:span text:style-name="T214">Papildomos išeitinės išmokos skyrimas</text:span></text:p>
      <text:p text:style-name="P215"><text:span text:style-name="T216">1</text:span><text:span text:style-name="T217">. Atleistiems iš darbo darbuotojams skiriamos išeitinės išmokos</text:span><text:span text:style-name="T218">, nustatytos Darbo kodekso 140 straipsnyje, ir papildomos išeitinės išmokos Vyriausybės arba jos įgaliotos institucijos nustatyta tvarka, atsižvelgiant į šių darbuotojų nepertraukiamąjį darbo stažą Ignalinos AE:</text:span></text:p>
      <text:p text:style-name="P219"><text:span text:style-name="T220">1</text:span><text:span text:style-name="T221">) kai darbo stažas nuo 5 iki 10 metų – 3<text:s/></text:span><text:span text:style-name="T222">mėnesių vidutinio darbo užmokesčio dydžio;</text:span></text:p>
      <text:p text:style-name="P223"><text:span text:style-name="T224">2</text:span><text:span text:style-name="T225">) kai darbo stažas nuo 10 iki 15 metų – 4 mėnesių vidutinio darbo užmokesčio dydžio;</text:span></text:p>
      <text:p text:style-name="P226"><text:span text:style-name="T227">3</text:span><text:span text:style-name="T228">) kai darbo stažas nuo 15 iki 20 metų – 5 mėnesių vidutinio darbo užmokesčio dydžio;</text:span></text:p>
      <text:p text:style-name="P229"><text:span text:style-name="T230">4</text:span><text:span text:style-name="T231">) kai darbo stažas didesnis<text:s/></text:span><text:span text:style-name="T232">kaip 20 metų – 6 mėnesių vidutinio darbo užmokesčio dydžio.</text:span></text:p>
      <text:p text:style-name="P233"><text:span text:style-name="T234">2</text:span><text:span text:style-name="T235">. Jeigu atleistam iš darbo darbuotojui buvo išmokėta papildoma išeitinė išmoka ir jis vėl buvo priimtas dirbti į Ignalinos AE, vėl jį atleidus iš darbo, papildoma išeitinė išmoka neskiriama</text:span><text:span text:style-name="T236">.<text:s/></text:span></text:p>
      <text:p text:style-name="P237"/>
      <text:p text:style-name="P238"><text:span text:style-name="T239">9</text:span><text:span text:style-name="T240"><text:s/>straipsnis.<text:s/></text:span><text:span text:style-name="T241">Priešpensinės bedarbio išmokos skyrimas ir mokėjimas</text:span></text:p>
      <text:p text:style-name="P242"><text:span text:style-name="T243">1</text:span><text:span text:style-name="T244">. Atleistiems iš darbo darbuotojams, turintiems ne mažesnį kaip 25 metų valstybinio socialinio pensijų draudimo stažą ir ne mažesnį kaip 10 metų nepertraukiamojo darbo stažą<text:s/></text:span><text:span text:style-name="T245">Ignalinos AE ir tapusiems bedarbiais, jeigu nuo atleidimo iš darbo dienos iki senatvės pensijos amžiaus yra likę ne daugiau kaip 5 metai, Vyriausybės ar jos įgaliotos institucijos nustatyta tvarka skiriama priešpensinė bedarbio išmoka, kol sukaks senatvės<text:s/></text:span><text:span text:style-name="T246">pensijos amžius.<text:s/></text:span></text:p>
      <text:p text:style-name="P247"><text:span text:style-name="T248">2</text:span><text:span text:style-name="T249">. Priešpensinė bedarbio išmoka mokama kartą per mėnesį. Jos dydis apskaičiuojamas sudedant pastoviąją dalį, lygią 100 procentų valstybės remiamų pajamų dydžio, ir kintamąją dalį, sudarančią 20 procentų asmens mėnesio vidutinio darbo<text:s/></text:span><text:span text:style-name="T250">užmokesčio dydžio. Priešpensinė bedarbio išmoka per kalendorinį mėnesį negali sudaryti daugiau kaip 70 procentų einamųjų metų draudžiamųjų pajamų, galiojusių tą mėnesį, už kurį mokama išmoka.</text:span></text:p>
      <text:p text:style-name="P251"><text:span text:style-name="T252">3</text:span><text:span text:style-name="T253">. Asmenims, nurodytiems šio straipsnio 1 dalyje, taikomos S</text:span><text:span text:style-name="T254">veikatos draudimo įstatymo 6 straipsnio 4 dalies 2 punkto nuostatos.<text:s/></text:span></text:p>
      <text:p text:style-name="P255"><text:span text:style-name="T256">4</text:span><text:span text:style-name="T257">. Priešpensinės bedarbio išmokos gavėjui įsidarbinus, pradėjus gauti nedarbo socialinio draudimo išmoką arba išvykus nuolat gyventi į užsienį, priešpensinės bedarbio išmokos mokėjim</text:span><text:span text:style-name="T258">as nutraukiamas.</text:span></text:p>
      <text:p text:style-name="P259">Straipsnio dalies pakeitimai:</text:p>
      <text:p text:style-name="P260"><text:span text:style-name="T261">Nr.<text:s/></text:span><text:a xlink:href="https://www.e-tar.lt/portal/legalAct.html?documentId=TAR.9543F3456785" office:target-frame-name="_top" xlink:show="replace"><text:span text:style-name="T262">X-254</text:span></text:a><text:span text:style-name="T263">, 2005-06-16, Žin., 2005, Nr. 79-2847 (2005-06-28), i. k. 1051010ISTA000X-254</text:span></text:p>
      <text:p text:style-name="Normal"/>
      <text:p text:style-name="P264"><text:span text:style-name="T265">10</text:span><text:span text:style-name="T266"><text:s/>straipsnis.<text:s/></text:span><text:span text:style-name="T267">Įdarbinimo<text:s/></text:span><text:span text:style-name="T268">kompensuojamose darbo vietose sąlygos</text:span></text:p>
      <text:p text:style-name="P269"><text:span text:style-name="T270">Atleisti iš darbo darbuotojai, kurie pagal individualius planus buvo įdarbinti arba įsidarbino kompensuojamose darbo vietose, neturi teisės į papildomas socialines garantijas, numatytas šio Įstatymo 8 ir 9 straipsniuose.<text:s/></text:span></text:p>
      <text:p text:style-name="P271"/>
      <text:p text:style-name="P272"><text:span text:style-name="T273">11</text:span><text:span text:style-name="T274"><text:s/>straipsnis.<text:s/></text:span><text:span text:style-name="T275">Persikėlimo<text:s/></text:span><text:span text:style-name="T276">išmokos skyrimas</text:span></text:p>
      <text:p text:style-name="P277"><text:span text:style-name="T278">Atleistiems iš darbo darbuotojams, kurie per ne ilgesnį kaip 3 metų laikotarpį nuo atleidimo iš darbo Ignalinos AE apsisprendžia išvykti į kitą gyvenamąją vietovę Lietuvos Respublikoje arba užsienyje nuolat gyventi, Vyriausybės ar jos įg</text:span><text:span text:style-name="T279">aliotos institucijos nustatyta tvarka apmokamos faktinės persikėlimo išlaidos, bet ne didesnės kaip po 3 MMA kiekvienam šeimos nariui.</text:span></text:p>
      <text:p text:style-name="P280"/>
      <text:p text:style-name="P281"><text:span text:style-name="T282">KETVIRTASIS</text:span><text:span text:style-name="T283"><text:s/>SKIRSNIS</text:span></text:p>
      <text:p text:style-name="P284"><text:span text:style-name="T285">UŽIMTUMO IR SOCIALINIŲ GARANTIJŲ FINANSAVIMAS<text:s/></text:span></text:p>
      <text:p text:style-name="P286"/>
      <text:p text:style-name="P287"><text:span text:style-name="T288">12</text:span><text:span text:style-name="T289"><text:s/>straipsnis.<text:s/></text:span><text:span text:style-name="T290">Užimtumo ir socialinių g</text:span><text:span text:style-name="T291">arantijų finansavimas</text:span></text:p>
      <text:p text:style-name="P292"><text:span text:style-name="T293">1</text:span><text:span text:style-name="T294">. Šio Įstatymo 4 straipsnyje, 5 straipsnio 2 dalyje, 7, 8, 9, 11 straipsniuose nustatytos užimtumo ir socialinės garantijos finansuojamos Ignalinos AE eksploatavimo nutraukimo fondo, tarptautinės paramos ir kitų šaltinių lėšomis.</text:span></text:p>
      <text:p text:style-name="P295"><text:span text:style-name="T296">2</text:span><text:span text:style-name="T297">. Šio Įstatymo 5 straipsnio 1 dalyje nustatytos užimtumo ir socialinės garantijos finansuojamos Užimtumo fondo lėšomis.</text:span></text:p>
      <text:p text:style-name="P298"><text:span text:style-name="T299">3</text:span><text:span text:style-name="T300">. Šio Įstatymo 3 straipsnyje nurodytos užimtumo ir socialinės programos bei projektai įgyvendinami Lietuvos Respublikos valst</text:span><text:span text:style-name="T301">ybės biudžeto ir savivaldybių biudžetų, Europos Sąjungos institucijų, tarptautinių organizacijų ir kitų šaltinių lėšomis.</text:span></text:p>
      <text:p text:style-name="P302"/>
      <text:p text:style-name="P303"><text:span text:style-name="T304">PENKTASIS</text:span><text:span text:style-name="T305"><text:s/>SKIRSNIS</text:span></text:p>
      <text:p text:style-name="P306"><text:span text:style-name="T307">BAIGIAMOSIOS NUOSTATOS</text:span></text:p>
      <text:p text:style-name="P308"/>
      <text:p text:style-name="P309"><text:span text:style-name="T310">13</text:span><text:span text:style-name="T311"><text:s/>straipsnis.<text:s/></text:span><text:span text:style-name="T312">Įstatymo įgyvendinimas</text:span></text:p>
      <text:p text:style-name="P313"><text:span text:style-name="T314">Vyriausybė ar jos įgaliota institucija</text:span><text:span text:style-name="T315"><text:s/>nustato:</text:span></text:p>
      <text:p text:style-name="P316"><text:span text:style-name="T317">1</text:span><text:span text:style-name="T318">) individualių planų sudarymo tvarką;</text:span></text:p>
      <text:p text:style-name="P319"><text:span text:style-name="T320">2</text:span><text:span text:style-name="T321">) darbuotojų draudimo kaupiamuoju gyvybės draudimu tvarką;</text:span></text:p>
      <text:p text:style-name="P322"><text:span text:style-name="T323">3</text:span><text:span text:style-name="T324">) papildomos išeitinės išmokos mokėjimo tvarką;</text:span></text:p>
      <text:p text:style-name="P325"><text:span text:style-name="T326">4</text:span><text:span text:style-name="T327">) priešpensinės bedarbio išmokos mokėjimo tvarką;<text:s/></text:span></text:p>
      <text:p text:style-name="P328"><text:span text:style-name="T329">5</text:span><text:span text:style-name="T330">) persikėlimo išmokos apmok</text:span><text:span text:style-name="T331">ėjimo tvarką.</text:span></text:p>
      <text:p text:style-name="P332"/>
      <text:p text:style-name="P333"/>
      <text:p text:style-name="P334"><text:span text:style-name="T335">Skelbiu šį Lietuvos Respublikos Seimo priimtą įstatymą.<text:s/></text:span></text:p>
      <text:p text:style-name="P336"/>
      <text:p text:style-name="P337"/>
      <text:p text:style-name="P338"/>
      <text:p text:style-name="P339">RESPUBLIKOS PREZIDENTAS<text:tab/>ROLANDAS PAKSAS</text:p>
      <text:p text:style-name="P340"/>
      <text:p text:style-name="P341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eimas, Įstatymas</text:span></text:p>
      <text:p text:style-name="P351"><text:span text:style-name="T352">Nr.<text:s/></text:span><text:a xlink:href="https://www.e-tar.lt/portal/legalAct.html?documentId=TAR.9543F3456785" office:target-frame-name="_top" xlink:show="replace"><text:span text:style-name="T353">X-254</text:span></text:a><text:span text:style-name="T354">, 2005-06-16, Žin., 2005, Nr. 79-2847 (2005-06-28), i. k. 1051010ISTA000X-254</text:span></text:p>
      <text:p text:style-name="P355"><text:span text:style-name="T356">Lietuvos Respublikos valstybės įmonės Ignalinos atominės elektrinės darbuotojų papildomų užim</text:span><text:span text:style-name="T357">tumo ir socialinių garantijų įstatymo 5 ir 9 straipsnių pakeitimo įstatymas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6-05T14:35:00Z</meta:creation-date>
    <dc:date>2024-06-05T14:35:00Z</dc:date>
    <meta:template xlink:href="Normal.dotm" xlink:type="simple"/>
    <meta:editing-cycles>2</meta:editing-cycles>
    <meta:editing-duration>PT0S</meta:editing-duration>
    <meta:document-statistic meta:page-count="3" meta:paragraph-count="74" meta:word-count="1570" meta:character-count="12745" meta:row-count="267" meta:non-whitespace-character-count="11249"/>
  </office:meta>
</office:document-meta>
</file>