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fo:text-indent="0.4916in"/>
      <style:text-properties fo:font-weight="bold" style:font-weight-asian="bold" fo:color="#000000"/>
    </style:style>
    <style:style style:name="P32" style:parent-style-name="Normal" style:family="paragraph">
      <style:paragraph-properties fo:widows="0" fo:orphans="0" fo:text-align="justify" fo:text-indent="0.4916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16in"/>
      <style:text-properties fo:font-weight="bold" style:font-weight-asian="bold" fo:text-transform="uppercase"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keep-with-next="always"/>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text-properties fo:color="#000000"/>
    </style:style>
    <style:style style:name="P331" style:parent-style-name="Normal" style:family="paragraph">
      <style:paragraph-properties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16in"/>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style:tab-stops>
          <style:tab-stop style:type="right" style:position="6.0625in"/>
        </style:tab-stops>
      </style:paragraph-properties>
      <style:text-properties fo:text-transform="uppercase" fo:color="#000000"/>
    </style:style>
    <style:style style:name="P358" style:parent-style-name="Normal" style:family="paragraph">
      <style:paragraph-properties>
        <style:tab-stops>
          <style:tab-stop style:type="right" style:position="6.0625in"/>
        </style:tab-stops>
      </style:paragraph-properties>
      <style:text-properties fo:text-transform="uppercase" fo:color="#000000"/>
    </style:style>
    <style:style style:name="P359" style:parent-style-name="Normal" style:family="paragraph">
      <style:paragraph-properties>
        <style:tab-stops>
          <style:tab-stop style:type="right" style:position="6.0625in"/>
        </style:tab-stops>
      </style:paragraph-properties>
      <style:text-properties fo:text-transform="uppercase" fo:color="#000000"/>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fo:text-align="center">
        <style:tab-stops>
          <style:tab-stop style:type="right" style:position="6.6937in"/>
        </style:tab-stops>
      </style:paragraph-properties>
    </style:style>
    <style:style style:name="P362" style:parent-style-name="Normal" style:family="paragraph">
      <style:paragraph-properties fo:text-align="center">
        <style:tab-stops>
          <style:tab-stop style:type="right" style:position="6.6937in"/>
        </style:tab-stops>
      </style:paragraph-properties>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10">Suvestinė redakcija nuo 2010-01-05 iki 2017-06-30</text:span></text:p>
      <text:p text:style-name="P11"/>
      <text:p text:style-name="P12"><text:span text:style-name="T13">Įstatymas paskelbtas: Žin. 2003, Nr.<text:s/></text:span><text:a xlink:href="https://www.e-tar.lt/portal/legalAct.html?documentId=TAR.6686E2AF9EFE" office:target-frame-name="_top" xlink:show="replace"><text:span text:style-name="T14">48-2106</text:span></text:a><text:span text:style-name="T15">, i. k. 1031010ISTA0IX-1541</text:span></text:p>
      <text:p text:style-name="P16"/>
      <text:p text:style-name="P17"><text:span text:style-name="T18"/><text:span text:style-name="T19">LIETUVOS RESPUBLIKOS</text:span><text:span text:style-name="T20"><text:line-break/>VALSTYBĖS ĮMONĖS IGNALINOS ATOMINĖS ELEKTRINĖS DARBUOTOJŲ PAPILDOMŲ UŽIMTUMO IR SOCIALINIŲ GARANTIJŲ</text:span><text:span text:style-name="T21"><text:line-break/>ĮSTATYMAS</text:span></text:p>
      <text:p text:style-name="P22"/>
      <text:p text:style-name="P23">2003 m. balandžio 29 d. Nr. IX-154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valstybės įmonės Ignalinos atominės elektrinės (toliau – Ignalinos AE) darbuotojų, priimtų į darbą Ignalinos AE iki Lietuvos Respublikos Vyriausybės sprendimo dėl Ignalinos AE antrojo bloko sustab</text:span><text:span text:style-name="T38">dymo datos įsigaliojimo ir atleidžiamų arba atleistų iš darbo Ignalinos AE dėl jos pirmojo ir antrojo blokų eksploatavimo užbaigimo, ir šių asmenų šeimos narių papildomas užimtumo ir socialines garantijas, siekiant užtikrinti saugų ir nenutrūkstamą tolesnį</text:span><text:span text:style-name="T39"><text:s/>Ignalinos AE eksploatavimą ir sušvelninti neigiamas atleidimo iš darbo socialines pasekmes.</text:span></text:p>
      <text:p text:style-name="P40">Straipsnio pakeitimai:</text:p>
      <text:p text:style-name="P41"><text:span text:style-name="T42">Nr.<text:s/></text:span><text:a xlink:href="https://www.e-tar.lt/portal/legalAct.html?documentId=TAR.4AB4B0ED5FA2" office:target-frame-name="_top" xlink:show="replace"><text:span text:style-name="T43">XI-586</text:span></text:a><text:span text:style-name="T44">, 2009-12-21, Žin., 2010, Nr. 1-3<text:s/></text:span><text:span text:style-name="T45">(2010-01-05), i. k. 1091010ISTA00XI-586</text:span></text:p>
      <text:p text:style-name="Normal"/>
      <text:p text:style-name="P46"><text:span text:style-name="T47">2</text:span><text:span text:style-name="T48"><text:s/>straipsnis.<text:s/></text:span><text:span text:style-name="T49">Pagrindinės Įstatymo sąvokos</text:span></text:p>
      <text:p text:style-name="P50"><text:span text:style-name="T51">1</text:span><text:span text:style-name="T52">.</text:span><text:span text:style-name="T53"><text:s/>Atleidžiami iš darbo darbuotojai</text:span><text:span text:style-name="T54"><text:s/>– Ignalinos AE darbuotojai, kurie yra įspėti apie darbo sutarties nutraukimą Darbo kodekso 129 straipsnyje nustatytais pagrindai</text:span><text:span text:style-name="T55">s dėl Ignalinos AE pirmojo ir antrojo blokų eksploatavimo užbaigimo.</text:span><text:s/></text:p>
      <text:p text:style-name="P56">Straipsnio dalies pakeitimai:</text:p>
      <text:p text:style-name="P57"><text:span text:style-name="T58">Nr.<text:s/></text:span><text:a xlink:href="https://www.e-tar.lt/portal/legalAct.html?documentId=TAR.4AB4B0ED5FA2" office:target-frame-name="_top" xlink:show="replace"><text:span text:style-name="T59">XI-586</text:span></text:a><text:span text:style-name="T60">, 2009-12-21, Žin., 2010, Nr. 1-3 (2010-01-05), i. k. 1091010IST</text:span><text:span text:style-name="T61">A00XI-586</text:span></text:p>
      <text:p text:style-name="Normal"/>
      <text:p text:style-name="P62"><text:span text:style-name="T63">2</text:span><text:span text:style-name="T64">.<text:s/></text:span><text:span text:style-name="T65">Atleidžiamo ar atleisto iš darbo darbuotojo šeimos narys</text:span><text:span text:style-name="T66"><text:s/></text:span><text:span text:style-name="T67">–</text:span><text:span text:style-name="T68"><text:s/>atleidžiamo ar atleisto iš darbo darbuotojo sutuoktinis, vaikai (įvaikiai) iki 18 metų bei vyresni nedirbantys mokymo įstaigų dieninių skyrių nesusituokę moksleiviai ir studentai, kol jiems sukaks 24 metai, taip pat kartu gyvenantys darbuotojo ir jo sutuo</text:span><text:span text:style-name="T69">ktinio tėvai (įtėviai).<text:s/></text:span></text:p>
      <text:p text:style-name="P70"><text:span text:style-name="T71">3</text:span><text:span text:style-name="T72">.</text:span><text:span text:style-name="T73"><text:s/>Atleisti iš darbo darbuotojai<text:s/></text:span><text:span text:style-name="T74">– Ignalinos AE darbuotojai, su kuriais yra nutrauktos darbo sutartys Darbo kodekso 129 straipsnio nustatytais pagrindais dėl Ignalinos AE pirmojo ir antrojo blokų eksploatavimo užbaigimo.</text:span></text:p>
      <text:p text:style-name="P75"><text:span text:style-name="T76">4</text:span><text:span text:style-name="T77">.</text:span><text:span text:style-name="T78"><text:s/></text:span><text:span text:style-name="T79">Ignalinos AE eksploatavimo nutraukimas</text:span><text:span text:style-name="T80"><text:s/>– teisinių, organizacinių ir techninių priemonių įgyvendinimas, siekiant saugiai dezaktyvuoti ir išmontuoti Ignalinos AE, sutvarkyti eksploatavimo nutraukimo atliekas ir liekanas, kai nusprendžiama, kad Ignalinos AE<text:s/></text:span><text:span text:style-name="T81">niekada nebebus naudojama pagal pagrindinę paskirtį.</text:span><text:s/></text:p>
      <text:p text:style-name="P82">Straipsnio dalies pakeitimai:</text:p>
      <text:p text:style-name="P83"><text:span text:style-name="T84">Nr.<text:s/></text:span><text:a xlink:href="https://www.e-tar.lt/portal/legalAct.html?documentId=TAR.4AB4B0ED5FA2" office:target-frame-name="_top" xlink:show="replace"><text:span text:style-name="T85">XI-586</text:span></text:a><text:span text:style-name="T86">, 2009-12-21, Žin., 2010, Nr. 1-3 (2010-01-05), i. k. 1091010ISTA00XI-586</text:span></text:p>
      <text:p text:style-name="Normal"/>
      <text:p text:style-name="P87"><text:span text:style-name="T88">5</text:span><text:span text:style-name="T89">.<text:s/></text:span><text:span text:style-name="T90">Ignalinos AE pirmojo ir antrojo blokų eksploatavimo užbaigimas</text:span><text:span text:style-name="T91"><text:s/>– procesas, kurio pradžia yra Vyriausybės sprendimo dėl Ignalinos AE pirmojo bloko sustabdymo datos įsigaliojimas, o pabaiga – Valstybinės atominės energetikos saugos inspekcijos išduotos lic</text:span><text:span text:style-name="T92">encijos eksploatuoti Ignalinos AE antrąjį bloką galiojimo panaikinimo data.</text:span></text:p>
      <text:p text:style-name="P93">Straipsnio dalies pakeitimai:</text:p>
      <text:p text:style-name="P94"><text:span text:style-name="T95">Nr.<text:s/></text:span><text:a xlink:href="https://www.e-tar.lt/portal/legalAct.html?documentId=TAR.4AB4B0ED5FA2" office:target-frame-name="_top" xlink:show="replace"><text:span text:style-name="T96">XI-586</text:span></text:a><text:span text:style-name="T97">, 2009-12-21, Žin., 2010, Nr. 1-3 (2010-01-05), i. k. 1091</text:span><text:span text:style-name="T98">010ISTA00XI-586</text:span></text:p>
      <text:p text:style-name="Normal"/>
      <text:p text:style-name="P99"><text:span text:style-name="T100">6</text:span><text:span text:style-name="T101">.</text:span><text:span text:style-name="T102"><text:s/>Kompensuojamosios darbo vietos</text:span><text:span text:style-name="T103"><text:s/>– darbo vietos, pirmiausiai Ignalinos AE regione, atleistiems iš darbo darbuotojams įdarbinti, atitinkančios jų išsilavinimą ir kvalifikaciją.</text:span></text:p>
      <text:p text:style-name="P104"><text:span text:style-name="T105">7</text:span><text:span text:style-name="T106">.</text:span><text:span text:style-name="T107"><text:s/>Papildomos užimtumo ir socialinės garantijos –</text:span><text:span text:style-name="T108"><text:s/>šio<text:s/></text:span><text:span text:style-name="T109">Įstatymo nustatytos užimtumo ir socialinės garantijos, kurios nėra nustatytos užimtumą, darbo santykius bei socialines garantijas reglamentuojančiuose įstatymuose ir kituose teisės aktuose.</text:span></text:p>
      <text:p text:style-name="P110"/>
      <text:p text:style-name="P111"><text:span text:style-name="T112">ANTRASIS</text:span><text:span text:style-name="T113"><text:s/>SKIRSNIS</text:span></text:p>
      <text:h text:style-name="P114" text:outline-level="2"><text:span text:style-name="T115">UŽimtumo garantijos</text:span></text:h>
      <text:p text:style-name="P116"/>
      <text:p text:style-name="P117"><text:span text:style-name="T118">3</text:span><text:span text:style-name="T119"><text:s/>straipsnis.<text:s/></text:span><text:span text:style-name="T120">Atleidžiamų ir atleistų</text:span><text:span text:style-name="T121"><text:s/></text:span><text:span text:style-name="T122">iš darbo darbuotojų užimtumo skatinimas</text:span></text:p>
      <text:p text:style-name="P123"><text:span text:style-name="T124">Atleidžiamų ir atleistų</text:span><text:span text:style-name="T125"><text:s/></text:span><text:span text:style-name="T126">iš darbo darbuotojų bei jų šeimos narių užimtumo garantijoms užtikrinti yra įgyvendinamos užimtumo, Ignalinos AE regiono plėtros, žmogiškųjų išteklių panaudojimo bei<text:s/></text:span><text:span text:style-name="T127">verslo skatinimo tikslinės programos ir priemonės, kurias tvirtina Vyriausybė.</text:span></text:p>
      <text:p text:style-name="P128"/>
      <text:p text:style-name="P129"><text:span text:style-name="T130">4</text:span><text:span text:style-name="T131"><text:s/>straipsnis.<text:s/></text:span><text:span text:style-name="T132">Atleidžiamų ir atleistų</text:span><text:span text:style-name="T133"><text:s/></text:span><text:span text:style-name="T134">iš darbo darbuotojų užimtumo rėmimas</text:span></text:p>
      <text:p text:style-name="P135"><text:span text:style-name="T136">1</text:span><text:span text:style-name="T137">. Atleidžiamam ar atleistam iš darbo darbuotojui sudaromas individualus planas, kuriame nu</text:span><text:span text:style-name="T138">matomos jo užimtumo priemonės ir socialinės garantijos. Individualių planų sudarymo tvarką nustato Vyriausybė arba jos įgaliota institucija.<text:s/></text:span></text:p>
      <text:p text:style-name="P139">2. Atleisti iš darbo darbuotojai, įsiregistravę teritorinėje darbo biržoje ne vėliau kaip per 6 mėnesius nuo atleidimo dienos, yra darbo rinkoje papildomai remiami asmenys. Jų užimtumui remti aktyvios darbo rinkos politikos priemonių taikymą nustato Užimtumo rėmimo įstatymas.<text:s/></text:p>
      <text:p text:style-name="P140">Straipsnio dalies pakeitimai:</text:p>
      <text:p text:style-name="P141"><text:span text:style-name="T142">Nr.<text:s/></text:span><text:a xlink:href="https://www.e-tar.lt/portal/legalAct.html?documentId=TAR.4C59DC84C409" office:target-frame-name="_top" xlink:show="replace"><text:span text:style-name="T143">X-1373</text:span></text:a><text:span text:style-name="T144">, 2007-12-13, Žin., 2007, Nr. 140-5752 (2007-12-29), i. k. 1071010ISTA00X-1373</text:span></text:p>
      <text:p text:style-name="Normal"/>
      <text:p text:style-name="P145"><text:span text:style-name="T146">3.</text:span><text:span text:style-name="T147"><text:s/>Neteko galios nuo 2007-12-29</text:span></text:p>
      <text:p text:style-name="P148">Straipsnio dalies naikinimas:</text:p>
      <text:p text:style-name="P149"><text:span text:style-name="T150">Nr.<text:s/></text:span><text:a xlink:href="https://www.e-tar.lt/portal/legalAct.html?documentId=TAR.4C59DC84C409" office:target-frame-name="_top" xlink:show="replace"><text:span text:style-name="T151">X-1373</text:span></text:a><text:span text:style-name="T152">, 2007-12-13, Žin. 2007, Nr. 140-5752 (2007-12-29), i. k. 1071010ISTA00X-1373</text:span></text:p>
      <text:p text:style-name="Normal"/>
      <text:p text:style-name="P153"><text:span text:style-name="T154">4</text:span><text:span text:style-name="T155">. Kai atleidžiamų iš darbo darbuotojų perkvalifikavimas ar kvalifikacijos kėlimas Ignalinos AE eksploatavi</text:span><text:span text:style-name="T156">mo nutraukimo darbams atlikti vykdomas mokymosi įstaigose darbo laiku, darbuotojams suteikiamos mokymosi atostogos. Jų metu mokamas darbuotojo vidutinis darbo užmokestis bei apmokamos kelionės į mokymosi vietą išlaidos. Darbuotojai Ignalinos AE eksploatavi</text:span><text:span text:style-name="T157">mo nutraukimo darbams atlikti perkvalifikuojami ir jų kvalifikacija keliama pagal individualius planus.</text:span></text:p>
      <text:p text:style-name="P158"><text:span text:style-name="T159">5</text:span><text:span text:style-name="T160">. Darbdaviams, steigiantiems kompensuojamąsias darbo vietas, į kurias pagal individualius planus įdarbinami atleisti iš darbo darbuotojai, už kiekvieną darbo vietą išmokamos 24 minimalių mėnesinių algų (toliau<text:s/></text:span><text:span text:style-name="T161">–</text:span><text:span text:style-name="T162"><text:s/>MMA) dydžio kompensacijos:</text:span></text:p>
      <text:p text:style-name="P163"><text:span text:style-name="T164">1</text:span><text:span text:style-name="T165">) sudarius dar</text:span><text:span text:style-name="T166">bo sutartį, pervedama 12 MMA;</text:span></text:p>
      <text:p text:style-name="P167"><text:span text:style-name="T168">2</text:span><text:span text:style-name="T169">) praėjus 12 mėnesių nuo darbo sutarties sudarymo dienos, pervedama po 1 MMA kas mėnesį įdarbintųjų darbo laikotarpiu.</text:span></text:p>
      <text:p text:style-name="P170"><text:span text:style-name="T171">6</text:span><text:span text:style-name="T172">. Atleidžiamiems ir atleistiems iš darbo darbuotojams sudaroma galimybė pagal jų individualius<text:s/></text:span><text:span text:style-name="T173">planus mokytis lietuvių kalbos iki 12 mėnesių trukmės kursuose.</text:span></text:p>
      <text:p text:style-name="P174"/>
      <text:p text:style-name="P175"><text:span text:style-name="T176">5</text:span><text:span text:style-name="T177"><text:s/>straipsnis.<text:s/></text:span><text:span text:style-name="T178">Nedirbančių šeimos narių užimtumo garantijos</text:span></text:p>
      <text:p text:style-name="P179">1. Atleidžiamų ar atleistų iš darbo darbuotojų nedirbantys darbingi darbingo amžiaus šeimos nariai, įsiregistravę teritorinėje darbo biržoje ne vėliau kaip per 6 mėnesius nuo atleistų iš darbo darbuotojų atleidimo dienos, yra darbo rinkoje papildomai remiami asmenys. Jų užimtumui remti aktyvios darbo rinkos politikos priemonių taikymą nustato Užimtumo rėmimo įstatymas. Teritorinėje darbo biržoje įsiregistravusiems atleidžiamų ar atleistų iš darbo darbuotojų nedirbantiems šeimos nariams, kurie neturi nustatyto valstybinio socialinio draudimo stažo nedarbo socialinio draudimo išmokai gauti, valstybės remiamų pajamų dydžio nedarbo socialinio draudimo išmoka skiriama pagal Nedarbo socialinio draudimo įstatymo 6 straipsnio 1 dalį, o išmokama – 7 straipsnyje nustatyta tvarka.</text:p>
      <text:p text:style-name="P180">Straipsnio dalies pakeitimai:</text:p>
      <text:p text:style-name="P181"><text:span text:style-name="T182">Nr.<text:s/></text:span><text:a xlink:href="https://www.e-tar.lt/portal/legalAct.html?documentId=TAR.9543F3456785" office:target-frame-name="_top" xlink:show="replace"><text:span text:style-name="T183">X-254</text:span></text:a><text:span text:style-name="T184">, 2005-06-16, Žin., 2005, Nr. 79-2847 (2005-06-28), i. k. 1051010ISTA000X-254</text:span></text:p>
      <text:p text:style-name="P185"><text:span text:style-name="T186">Nr.<text:s/></text:span><text:a xlink:href="https://www.e-tar.lt/portal/legalAct.html?documentId=TAR.4C59DC84C409" office:target-frame-name="_top" xlink:show="replace"><text:span text:style-name="T187">X-1373</text:span></text:a><text:span text:style-name="T188">, 2007-12-13, Žin., 2007, Nr. 140-5752 (2007-12-29), i. k. 1071010ISTA00X-</text:span><text:span text:style-name="T189">1373</text:span></text:p>
      <text:p text:style-name="Normal"/>
      <text:p text:style-name="P190"><text:span text:style-name="T191">2</text:span><text:span text:style-name="T192">. Atleidžiamų ir atleistų iš darbo darbuotojų sutuoktiniams ir vaikams (įvaikiams) iki 24 metų, kurie mokosi aukštosiose mokyklose, kad įgytų profesijas, reikalingas saugiam Ignalinos AE eksploatavimui ir eksploatavimo nutraukimo darbams vykdyti</text:span><text:span text:style-name="T193">, Ignalinos AE administracijos sprendimu, suderinus su steigėju, skiriama ir mokama stipendija. Tokių profesijų sąrašą, suderinusi su steigėju, tvirtina Ignalinos AE administracija.</text:span></text:p>
      <text:p text:style-name="P194"/>
      <text:p text:style-name="P195"><text:span text:style-name="T196">TREČIASIS</text:span><text:span text:style-name="T197"><text:s/>SKIRSNIS</text:span></text:p>
      <text:p text:style-name="P198"><text:span text:style-name="T199">SOCIALINĖS GARANTIJOS</text:span></text:p>
      <text:p text:style-name="P200"/>
      <text:p text:style-name="P201"><text:span text:style-name="T202">6</text:span><text:span text:style-name="T203"><text:s/>straipsnis.<text:s/></text:span><text:span text:style-name="T204">Darbo</text:span><text:span text:style-name="T205"><text:s/>santykių ypatumai</text:span></text:p>
      <text:p text:style-name="P206"><text:span text:style-name="T207">Patvirtinus techninius Ignalinos AE eksploatavimo nutraukimo planus, Ignalinos</text:span><text:span text:style-name="T208"><text:s/></text:span><text:span text:style-name="T209">AE administracija kasmet informuoja Ignalinos</text:span><text:span text:style-name="T210"><text:s/></text:span><text:span text:style-name="T211">AE darbuotojus, paskelbdama galimų sumažinti per artimiausius 12 mėnesių darbuotojų pareigybių ir profesijų<text:s/></text:span><text:span text:style-name="T212">sąrašą. Atleidžiamas iš darbo darbuotojas apie numatomą atleidimą raštu įspėjamas prieš 10 mėnesių.</text:span></text:p>
      <text:p text:style-name="P213"/>
      <text:p text:style-name="P214"><text:span text:style-name="T215">7</text:span><text:span text:style-name="T216"><text:s/>straipsnis.<text:s/></text:span><text:span text:style-name="T217">Darbuotojų draudimas<text:s/></text:span></text:p>
      <text:p text:style-name="P218"><text:span text:style-name="T219">1</text:span><text:span text:style-name="T220">. Už branduolinę saugą atsakingi Ignalinos AE darbuotojai, kurių kvalifikacija bei darbas yra ypač svarbūs I</text:span><text:span text:style-name="T221">gnalinos AE saugiam ir nenutrūkstamam darbui užtikrinti, Vyriausybės ar jos įgaliotos institucijos nustatyta tvarka ne trumpesniam kaip 5 metų laikotarpiui draudžiami kaupiamuoju gyvybės draudimu nuo 12 iki 24 mėnesių šių darbuotojų vidutinio darbo užmokes</text:span><text:span text:style-name="T222">čio dydžio suma.</text:span></text:p>
      <text:p text:style-name="P223"><text:span text:style-name="T224">2</text:span><text:span text:style-name="T225">. Darbuotojų, draudžiamų kaupiamuoju gyvybės draudimu, pareigybių sąrašą tvirtina Ignalinos AE administracija, suderinusi su steigėju.<text:s/></text:span></text:p>
      <text:p text:style-name="P226"><text:span text:style-name="T227">3</text:span><text:span text:style-name="T228">. Draudimo išmoka mokama darbuotojui. Darbuotojas, savo pareiškimu nutraukęs darbo sutartį su</text:span><text:span text:style-name="T229"><text:s/>Ignalinos AE pagal Darbo kodekso 127 straipsnio 1 dalį iki draudimo sutartyje numatyto termino pabaigos arba atleistas iš darbo Darbo kodekso 136 straipsnio 1 dalies 1, 2, 3 punktuose ir 3 dalyje nustatytais pagrindais, netenka teisės į draudimo išmoką.<text:s/></text:span></text:p>
      <text:p text:style-name="P230"/>
      <text:p text:style-name="P231"><text:span text:style-name="T232">8</text:span><text:span text:style-name="T233"><text:s/>straipsnis.<text:s/></text:span><text:span text:style-name="T234">Papildomos išeitinės išmokos skyrimas</text:span></text:p>
      <text:p text:style-name="P235"><text:span text:style-name="T236">1</text:span><text:span text:style-name="T237">. Atleistiems iš darbo darbuotojams skiriamos išeitinės išmokos, nustatytos Darbo kodekso 140 straipsnyje, ir papildomos išeitinės išmokos Vyriausybės arba jos įgaliotos institucijos nustatyta</text:span><text:span text:style-name="T238"><text:s/>tvarka, atsižvelgiant į šių darbuotojų nepertraukiamąjį darbo stažą Ignalinos AE:</text:span></text:p>
      <text:p text:style-name="P239"><text:span text:style-name="T240">1</text:span><text:span text:style-name="T241">) kai darbo stažas nuo 5 iki 10 metų – 3 mėnesių vidutinio darbo užmokesčio dydžio;</text:span></text:p>
      <text:p text:style-name="P242"><text:span text:style-name="T243">2</text:span><text:span text:style-name="T244">) kai darbo stažas nuo 10 iki 15 metų – 4 mėnesių vidutinio darbo užmokesčio dydž</text:span><text:span text:style-name="T245">io;</text:span></text:p>
      <text:p text:style-name="P246"><text:span text:style-name="T247">3</text:span><text:span text:style-name="T248">) kai darbo stažas nuo 15 iki 20 metų – 5 mėnesių vidutinio darbo užmokesčio dydžio;</text:span></text:p>
      <text:p text:style-name="P249"><text:span text:style-name="T250">4</text:span><text:span text:style-name="T251">) kai darbo stažas didesnis kaip 20 metų – 6 mėnesių vidutinio darbo užmokesčio dydžio.</text:span></text:p>
      <text:p text:style-name="P252"><text:span text:style-name="T253">2</text:span><text:span text:style-name="T254">. Jeigu atleistam iš darbo darbuotojui buvo išmokėta papildoma</text:span><text:span text:style-name="T255"><text:s/>išeitinė išmoka ir jis vėl buvo priimtas dirbti į Ignalinos AE, vėl jį atleidus iš darbo, papildoma išeitinė išmoka neskiriama.<text:s/></text:span></text:p>
      <text:p text:style-name="P256"/>
      <text:p text:style-name="P257"><text:span text:style-name="T258">9</text:span><text:span text:style-name="T259"><text:s/>straipsnis.<text:s/></text:span><text:span text:style-name="T260">Priešpensinės bedarbio išmokos skyrimas ir mokėjimas</text:span></text:p>
      <text:p text:style-name="P261"><text:span text:style-name="T262">1</text:span><text:span text:style-name="T263">. Atleistiems iš darbo darbuotojams, turintiems</text:span><text:span text:style-name="T264"><text:s/>ne mažesnį kaip 25 metų valstybinio socialinio pensijų draudimo stažą ir ne mažesnį kaip 10 metų nepertraukiamojo darbo stažą Ignalinos AE ir tapusiems bedarbiais, jeigu nuo atleidimo iš darbo dienos iki senatvės pensijos amžiaus yra likę ne daugiau kaip<text:s/></text:span><text:span text:style-name="T265">5 metai, Vyriausybės ar jos įgaliotos institucijos nustatyta tvarka skiriama priešpensinė bedarbio išmoka, kol sukaks senatvės pensijos amžius.<text:s/></text:span></text:p>
      <text:p text:style-name="P266"><text:span text:style-name="T267">2</text:span><text:span text:style-name="T268">. Priešpensinė bedarbio išmoka mokama kartą per mėnesį. Jos dydis apskaičiuojamas sudedant pastoviąją<text:s/></text:span><text:span text:style-name="T269">dalį, lygią 100 procentų valstybės remiamų pajamų dydžio, ir kintamąją dalį, sudarančią 20 procentų asmens mėnesio vidutinio darbo užmokesčio dydžio. Priešpensinė bedarbio išmoka per kalendorinį mėnesį negali sudaryti daugiau kaip 70 procentų einamųjų metų</text:span><text:span text:style-name="T270"><text:s/>draudžiamųjų pajamų, galiojusių tą mėnesį, už kurį mokama išmoka.</text:span></text:p>
      <text:p text:style-name="P271"><text:span text:style-name="T272">3</text:span><text:span text:style-name="T273">. Asmenims, nurodytiems šio straipsnio 1 dalyje, taikomos Sveikatos draudimo įstatymo 6 straipsnio 4 dalies 2 punkto nuostatos.<text:s/></text:span></text:p>
      <text:p text:style-name="P274"><text:span text:style-name="T275">4</text:span><text:span text:style-name="T276">. Priešpensinės bedarbio išmokos gavėjui įsidarbin</text:span><text:span text:style-name="T277">us, pradėjus gauti nedarbo socialinio draudimo išmoką arba išvykus nuolat gyventi į užsienį, priešpensinės bedarbio išmokos mokėjimas nutraukiamas.</text:span></text:p>
      <text:p text:style-name="P278">Straipsnio dalies pakeitimai:</text:p>
      <text:p text:style-name="P279"><text:span text:style-name="T280">Nr.<text:s/></text:span><text:a xlink:href="https://www.e-tar.lt/portal/legalAct.html?documentId=TAR.9543F3456785" office:target-frame-name="_top" xlink:show="replace"><text:span text:style-name="T281">X-254</text:span></text:a><text:span text:style-name="T282">, 2005-06-16, Žin., 2005, Nr. 79-2847 (2005-06-28), i. k. 1051010ISTA000X-254</text:span></text:p>
      <text:p text:style-name="Normal"/>
      <text:p text:style-name="P283"><text:span text:style-name="T284">10</text:span><text:span text:style-name="T285"><text:s/>straipsnis.<text:s/></text:span><text:span text:style-name="T286">Įdarbinimo kompensuojamose darbo vietose sąlygos</text:span></text:p>
      <text:p text:style-name="P287"><text:span text:style-name="T288">Atleisti iš darbo darbuotojai, kurie pagal individualius planus buvo įdarbinti arba įsidarbi</text:span><text:span text:style-name="T289">no kompensuojamose darbo vietose, neturi teisės į papildomas socialines garantijas, numatytas šio Įstatymo 8 ir 9 straipsniuose.<text:s/></text:span></text:p>
      <text:p text:style-name="P290"/>
      <text:p text:style-name="P291"><text:span text:style-name="T292">11</text:span><text:span text:style-name="T293"><text:s/>straipsnis.<text:s/></text:span><text:span text:style-name="T294">Persikėlimo išmokos skyrimas</text:span></text:p>
      <text:p text:style-name="P295"><text:span text:style-name="T296">Atleistiems iš darbo darbuotojams, kurie per ne ilgesnį kaip 3 metų<text:s/></text:span><text:span text:style-name="T297">laikotarpį nuo atleidimo iš darbo Ignalinos AE apsisprendžia išvykti į kitą gyvenamąją vietovę Lietuvos Respublikoje arba užsienyje nuolat gyventi, Vyriausybės ar jos įgaliotos institucijos nustatyta tvarka apmokamos faktinės persikėlimo išlaidos, bet ne d</text:span><text:span text:style-name="T298">idesnės kaip po 3 MMA kiekvienam šeimos nariui.</text:span></text:p>
      <text:p text:style-name="P299"/>
      <text:p text:style-name="P300"><text:span text:style-name="T301">KETVIRTASIS</text:span><text:span text:style-name="T302"><text:s/>SKIRSNIS</text:span></text:p>
      <text:p text:style-name="P303"><text:span text:style-name="T304">UŽIMTUMO IR SOCIALINIŲ GARANTIJŲ FINANSAVIMAS<text:s/></text:span></text:p>
      <text:p text:style-name="P305"/>
      <text:p text:style-name="P306"><text:span text:style-name="T307">12</text:span><text:span text:style-name="T308"><text:s/>straipsnis.<text:s/></text:span><text:span text:style-name="T309">Užimtumo ir socialinių garantijų finansavimas</text:span></text:p>
      <text:p text:style-name="P310"><text:span text:style-name="T311">1</text:span><text:span text:style-name="T312">. Šio Įstatymo 4 straipsnyje, 5 straipsnio 2 dalyje, 7, 8,<text:s/></text:span><text:span text:style-name="T313">9, 11 straipsniuose nustatytos užimtumo ir socialinės garantijos finansuojamos Ignalinos AE eksploatavimo nutraukimo fondo, tarptautinės paramos ir kitų šaltinių lėšomis.</text:span></text:p>
      <text:p text:style-name="P314">2. Šio Įstatymo 5 straipsnio 1 dalyje nustatytos užimtumo ir socialinės garantijos finansuojamos Užimtumo fondo ir kitų šaltinių lėšomis.</text:p>
      <text:p text:style-name="P315">Straipsnio dalies pakeitimai:</text:p>
      <text:p text:style-name="P316"><text:span text:style-name="T317">Nr.<text:s/></text:span><text:a xlink:href="https://www.e-tar.lt/portal/legalAct.html?documentId=TAR.4C59DC84C409" office:target-frame-name="_top" xlink:show="replace"><text:span text:style-name="T318">X-1373</text:span></text:a><text:span text:style-name="T319">, 2007-12-13, Žin., 2007, Nr. 140-5752 (2007-12-29), i. k. 1071010ISTA00X-137</text:span><text:span text:style-name="T320">3</text:span></text:p>
      <text:p text:style-name="Normal"/>
      <text:p text:style-name="P321"><text:span text:style-name="T322">3</text:span><text:span text:style-name="T323">. Šio Įstatymo 3 straipsnyje nurodytos užimtumo ir socialinės programos bei projektai įgyvendinami Lietuvos Respublikos valstybės biudžeto ir savivaldybių biudžetų, Europos Sąjungos institucijų, tarptautinių organizacijų ir kitų šaltinių lėšomis.</text:span></text:p>
      <text:p text:style-name="P324"/>
      <text:p text:style-name="P325"><text:span text:style-name="T326">PENKTASIS</text:span><text:span text:style-name="T327"><text:s/>SKIRSNIS</text:span></text:p>
      <text:p text:style-name="P328"><text:span text:style-name="T329">BAIGIAMOSIOS NUOSTATOS</text:span></text:p>
      <text:p text:style-name="P330"/>
      <text:p text:style-name="P331"><text:span text:style-name="T332">13</text:span><text:span text:style-name="T333"><text:s/>straipsnis.<text:s/></text:span><text:span text:style-name="T334">Įstatymo įgyvendinimas</text:span></text:p>
      <text:p text:style-name="P335"><text:span text:style-name="T336">Vyriausybė ar jos įgaliota institucija nustato:</text:span></text:p>
      <text:p text:style-name="P337"><text:span text:style-name="T338">1</text:span><text:span text:style-name="T339">) individualių planų sudarymo tvarką;</text:span></text:p>
      <text:p text:style-name="P340"><text:span text:style-name="T341">2</text:span><text:span text:style-name="T342">) darbuotojų draudimo kaupiamuoju gyvybės draudimu tvarką;</text:span></text:p>
      <text:p text:style-name="P343"><text:span text:style-name="T344">3</text:span><text:span text:style-name="T345">) p</text:span><text:span text:style-name="T346">apildomos išeitinės išmokos mokėjimo tvarką;</text:span></text:p>
      <text:p text:style-name="P347"><text:span text:style-name="T348">4</text:span><text:span text:style-name="T349">) priešpensinės bedarbio išmokos mokėjimo tvarką;<text:s/></text:span></text:p>
      <text:p text:style-name="P350"><text:span text:style-name="T351">5</text:span><text:span text:style-name="T352">) persikėlimo išmokos apmokėjimo tvarką.</text:span></text:p>
      <text:p text:style-name="P353"/>
      <text:p text:style-name="P354"/>
      <text:p text:style-name="P355"><text:span text:style-name="T356">Skelbiu šį Lietuvos Respublikos Seimo priimtą įstatymą.<text:s/></text:span></text:p>
      <text:p text:style-name="P357"/>
      <text:p text:style-name="P358"/>
      <text:p text:style-name="P359"/>
      <text:p text:style-name="P360">RESPUBLIKOS PREZIDENTAS<text:tab/>ROLANDAS PAKSAS</text:p>
      <text:p text:style-name="P361"/>
      <text:p text:style-name="P362"/>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eimas, Įstatymas</text:span></text:p>
      <text:p text:style-name="P372"><text:span text:style-name="T373">Nr.<text:s/></text:span><text:a xlink:href="https://www.e-tar.lt/portal/legalAct.html?documentId=TAR.9543F3456785" office:target-frame-name="_top" xlink:show="replace"><text:span text:style-name="T374">X-254</text:span></text:a><text:span text:style-name="T375">, 2005-06-16, Žin., 2005, Nr. 79-2847 (2005-06-28), i. k. 1051010ISTA000X-254</text:span></text:p>
      <text:p text:style-name="P376"><text:span text:style-name="T377">Lietuvos Respublikos vals</text:span><text:span text:style-name="T378">tybės įmonės Ignalinos atominės elektrinės darbuotojų papildomų užimtumo ir socialinių garantijų įstatymo 5 ir 9 straipsnių pakeitimo įstatymas</text:span></text:p>
      <text:p text:style-name="P379"/>
      <text:p text:style-name="P380"><text:span text:style-name="T381">2.</text:span></text:p>
      <text:p text:style-name="P382"><text:span text:style-name="T383">Lietuvos Respublikos Seimas, Įstatymas</text:span></text:p>
      <text:p text:style-name="P384"><text:span text:style-name="T385">Nr.<text:s/></text:span><text:a xlink:href="https://www.e-tar.lt/portal/legalAct.html?documentId=TAR.4C59DC84C409" office:target-frame-name="_top" xlink:show="replace"><text:span text:style-name="T386">X-1373</text:span></text:a><text:span text:style-name="T387">, 2007-12-13, Žin., 2007, Nr. 140-5752 (2007-12-29), i. k. 1071010ISTA00X-1373</text:span></text:p>
      <text:p text:style-name="P388"><text:span text:style-name="T389">Lietuvos Respublikos valstybės įmonės Ignalinos atominės elektrinės darbuotojų papildomų užimtumo ir socialinių garantijų įstatymo 4, 5 ir 12 straipsnių p</text:span><text:span text:style-name="T390">akeitimo įstatymas</text:span></text:p>
      <text:p text:style-name="P391"/>
      <text:p text:style-name="P392"><text:span text:style-name="T393">3.</text:span></text:p>
      <text:p text:style-name="P394"><text:span text:style-name="T395">Lietuvos Respublikos Seimas, Įstatymas</text:span></text:p>
      <text:p text:style-name="P396"><text:span text:style-name="T397">Nr.<text:s/></text:span><text:a xlink:href="https://www.e-tar.lt/portal/legalAct.html?documentId=TAR.4AB4B0ED5FA2" office:target-frame-name="_top" xlink:show="replace"><text:span text:style-name="T398">XI-586</text:span></text:a><text:span text:style-name="T399">, 2009-12-21, Žin., 2010, Nr. 1-3 (2010-01-05), i. k. 1091010ISTA00XI-586</text:span></text:p>
      <text:p text:style-name="P400"><text:span text:style-name="T401">Lietuvos Respublikos<text:s/></text:span><text:span text:style-name="T402">valstybės įmonės Ignalinos atominės elektrinės darbuotojų papildomų užimtumo ir socialinių garantijų įstatymo 1 ir 2 straipsnių pakeitimo įstatymas</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05T14:35:00Z</meta:creation-date>
    <dc:date>2024-06-05T14:35:00Z</dc:date>
    <meta:template xlink:href="Normal.dotm" xlink:type="simple"/>
    <meta:editing-cycles>2</meta:editing-cycles>
    <meta:editing-duration>PT0S</meta:editing-duration>
    <meta:document-statistic meta:page-count="3" meta:paragraph-count="86" meta:word-count="1840" meta:character-count="14932" meta:row-count="313" meta:non-whitespace-character-count="13178"/>
  </office:meta>
</office:document-meta>
</file>