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style:text-properties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fo:text-indent="0.4916in"/>
      <style:text-properties fo:font-weight="bold" style:font-weight-asian="bold" fo:color="#000000"/>
    </style:style>
    <style:style style:name="P29" style:parent-style-name="Normal" style:family="paragraph">
      <style:paragraph-properties fo:widows="0" fo:orphans="0" fo:text-align="justify" fo:text-indent="0.4916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font-style="italic" style:font-style-asian="italic" style:font-style-complex="italic"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16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font-weight="bold" style:font-weight-asian="bold" fo:text-transform="uppercase"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font-style="italic" style:font-style-asian="italic"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text-properties fo:font-weight="bold" style:font-weight-asian="bold" fo:font-style="italic" style:font-style-asian="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keep-with-next="always"/>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text-properties fo:color="#000000"/>
    </style:style>
    <style:style style:name="P377" style:parent-style-name="Normal" style:family="paragraph">
      <style:paragraph-properties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fo:text-indent="0.4916in"/>
    </style:style>
    <style:style style:name="T403" style:parent-style-name="DefaultParagraphFont" style:family="text">
      <style:text-properties fo:font-style="italic" style:font-style-asian="italic" fo:color="#000000"/>
    </style:style>
    <style:style style:name="P404" style:parent-style-name="Normal" style:family="paragraph">
      <style:paragraph-properties>
        <style:tab-stops>
          <style:tab-stop style:type="right" style:position="6.0625in"/>
        </style:tab-stops>
      </style:paragraph-properties>
      <style:text-properties fo:text-transform="uppercase" fo:color="#000000"/>
    </style:style>
    <style:style style:name="P405" style:parent-style-name="Normal" style:family="paragraph">
      <style:paragraph-properties>
        <style:tab-stops>
          <style:tab-stop style:type="right" style:position="6.0625in"/>
        </style:tab-stops>
      </style:paragraph-properties>
      <style:text-properties fo:text-transform="uppercase" fo:color="#000000"/>
    </style:style>
    <style:style style:name="P406" style:parent-style-name="Normal" style:family="paragraph">
      <style:paragraph-properties>
        <style:tab-stops>
          <style:tab-stop style:type="right" style:position="6.0625in"/>
        </style:tab-stops>
      </style:paragraph-properties>
      <style:text-properties fo:text-transform="uppercase" fo:color="#000000"/>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fo:text-align="center">
        <style:tab-stops>
          <style:tab-stop style:type="right" style:position="6.6937in"/>
        </style:tab-stops>
      </style:paragraph-properties>
    </style:style>
    <style:style style:name="P409" style:parent-style-name="Normal" style:family="paragraph">
      <style:paragraph-properties fo:text-align="center">
        <style:tab-stops>
          <style:tab-stop style:type="right" style:position="6.6937in"/>
        </style:tab-stops>
      </style:paragraph-properties>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6">Suvestinė redakcija nuo 2018-10-01 iki 2018-12-31</text:span></text:p>
      <text:p text:style-name="P7"/>
      <text:p text:style-name="P8"><text:span text:style-name="T9">Įstatymas paskelbtas: Žin. 2003, Nr.<text:s/></text:span><text:a xlink:href="https://www.e-tar.lt/portal/legalAct.html?documentId=TAR.6686E2AF9EFE" office:target-frame-name="_top" xlink:show="replace"><text:span text:style-name="T10">48-2106</text:span></text:a><text:span text:style-name="T11">, i. k.<text:s/></text:span><text:span text:style-name="T12">1031010ISTA0IX-1541</text:span></text:p>
      <text:p text:style-name="P13"/>
      <text:p text:style-name="P14"><text:span text:style-name="T15"/><text:span text:style-name="T16">LIETUVOS RESPUBLIKOS</text:span><text:span text:style-name="T17"><text:line-break/>VALSTYBĖS ĮMONĖS IGNALINOS ATOMINĖS ELEKTRINĖS DARBUOTOJŲ PAPILDOMŲ UŽIMTUMO IR SOCIALINIŲ GARANTIJŲ</text:span><text:span text:style-name="T18"><text:line-break/>ĮSTATYMAS</text:span></text:p>
      <text:p text:style-name="P19"/>
      <text:p text:style-name="P20">2003 m. balandžio 29 d. Nr. IX-1541</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valstybės įmonės Ignalinos atominės elektrinės (toliau – Ignalinos AE) darbuotojų, priimtų į darbą Ignalinos AE iki Lietuvos Respublikos Vyriausybės s</text:span><text:span text:style-name="T35">prendimo dėl Ignalinos AE antrojo bloko sustabdymo datos įsigaliojimo ir atleidžiamų arba atleistų iš darbo Ignalinos AE dėl jos pirmojo ir antrojo blokų eksploatavimo užbaigimo, ir šių asmenų šeimos narių papildomas užimtumo ir socialines garantijas, siek</text:span><text:span text:style-name="T36">iant užtikrinti saugų ir nenutrūkstamą tolesnį Ignalinos AE eksploatavimą ir sušvelninti neigiamas atleidimo iš darbo socialines pasekmes.</text:span></text:p>
      <text:p text:style-name="P37">Straipsnio pakeitimai:</text:p>
      <text:p text:style-name="P38"><text:span text:style-name="T39">Nr.<text:s/></text:span><text:a xlink:href="https://www.e-tar.lt/portal/legalAct.html?documentId=TAR.4AB4B0ED5FA2" office:target-frame-name="_top" xlink:show="replace"><text:span text:style-name="T40">XI-586</text:span></text:a><text:span text:style-name="T41">, 2009-12-21, Žin., 2010, Nr. 1-3 (2010-01-05), i. k. 1091010ISTA00XI-586</text:span></text:p>
      <text:p text:style-name="Normal"/>
      <text:p text:style-name="P42"><text:span text:style-name="T43">2</text:span><text:span text:style-name="T44"><text:s/>straipsnis.<text:s/></text:span><text:span text:style-name="T45">Pagrindinės Įstatymo sąvokos</text:span></text:p>
      <text:p text:style-name="P46"><text:span text:style-name="T47">1</text:span><text:span text:style-name="T48">.</text:span><text:span text:style-name="T49"><text:s/></text:span><text:span text:style-name="T50">Atleidžiami iš darbo darbuotojai</text:span><text:span text:style-name="T51"><text:s/>– Ignalinos AE darbuotojai, kurie yra įspėti apie darbo sutarties nutraukimą Darbo kodekso 57<text:s/></text:span><text:span text:style-name="T52">straipsnio 1 dalies 1 punkte nustatytu pagrindu dėl Ignalinos AE pirmojo ir antrojo blokų eksploatavimo užbaigimo.</text:span><text:s/></text:p>
      <text:p text:style-name="P53">Straipsnio dalies pakeitimai:</text:p>
      <text:p text:style-name="P54"><text:span text:style-name="T55">Nr.<text:s/></text:span><text:a xlink:href="https://www.e-tar.lt/portal/legalAct.html?documentId=TAR.4AB4B0ED5FA2" office:target-frame-name="_top" xlink:show="replace"><text:span text:style-name="T56">XI-586</text:span></text:a><text:span text:style-name="T57">, 2009-12-21, Žin.</text:span><text:span text:style-name="T58">, 2010, Nr. 1-3 (2010-01-05), i. k. 1091010ISTA00XI-586</text:span></text:p>
      <text:p text:style-name="P59"><text:span text:style-name="T60">Nr.<text:s/></text:span><text:a xlink:href="https://www.e-tar.lt/portal/legalAct.html?documentId=2494f17042ba11e6a8ae9e1795984391" office:target-frame-name="_top" xlink:show="replace"><text:span text:style-name="T61">XII-2504</text:span></text:a><text:span text:style-name="T62">, 2016-06-28, paskelbta TAR 2016-07-05, i. k. 2016-18830</text:span></text:p>
      <text:p text:style-name="Normal"/>
      <text:p text:style-name="P63"><text:span text:style-name="T64">2</text:span><text:span text:style-name="T65">.<text:s/></text:span><text:span text:style-name="T66">Atleidžiamo ar atleisto i</text:span><text:span text:style-name="T67">š darbo darbuotojo šeimos narys</text:span><text:span text:style-name="T68"><text:s/></text:span><text:span text:style-name="T69">–</text:span><text:span text:style-name="T70"><text:s/>atleidžiamo ar atleisto iš darbo darbuotojo sutuoktinis, vaikai (įvaikiai) iki 18 metų bei vyresni nedirbantys mokymo įstaigų dieninių skyrių nesusituokę moksleiviai ir studentai, kol jiems sukaks 24 metai, taip pat kartu<text:s/></text:span><text:span text:style-name="T71">gyvenantys darbuotojo ir jo sutuoktinio tėvai (įtėviai).<text:s/></text:span></text:p>
      <text:p text:style-name="P72"><text:span text:style-name="T73">3</text:span><text:span text:style-name="T74">.</text:span><text:span text:style-name="T75"><text:s/></text:span><text:span text:style-name="T76">Atleisti iš darbo darbuotojai</text:span><text:span text:style-name="T77"><text:s/></text:span><text:span text:style-name="T78">– Ignalinos AE darbuotojai, su kuriais yra nutrauktos darbo sutartys Darbo kodekso 57 straipsnio 1 dalies 1 punkte nustatytu pagrindu dėl Ignalinos AE pirmojo ir</text:span><text:span text:style-name="T79"><text:s/>antrojo blokų eksploatavimo užbaigimo.</text:span></text:p>
      <text:p text:style-name="P80">Straipsnio dalies pakeitimai:</text:p>
      <text:p text:style-name="P81"><text:span text:style-name="T82">Nr.<text:s/></text:span><text:a xlink:href="https://www.e-tar.lt/portal/legalAct.html?documentId=2494f17042ba11e6a8ae9e1795984391" office:target-frame-name="_top" xlink:show="replace"><text:span text:style-name="T83">XII-2504</text:span></text:a><text:span text:style-name="T84">, 2016-06-28, paskelbta TAR 2016-07-05, i. k. 2016-18830</text:span></text:p>
      <text:p text:style-name="Normal"/>
      <text:p text:style-name="P85"><text:span text:style-name="T86">4</text:span><text:span text:style-name="T87">.<text:s/></text:span><text:span text:style-name="T88">Ignalinos A</text:span><text:span text:style-name="T89">E eksploatavimo nutraukimas</text:span><text:span text:style-name="T90"><text:s/>– teisinių, organizacinių ir techninių priemonių įgyvendinimas, siekiant saugiai dezaktyvuoti ir išmontuoti Ignalinos AE, sutvarkyti eksploatavimo nutraukimo atliekas ir liekanas, kai nusprendžiama, kad Ignalinos AE niekada nebe</text:span><text:span text:style-name="T91">bus naudojama pagal pagrindinę paskirtį.</text:span><text:s/></text:p>
      <text:p text:style-name="P92">Straipsnio dalies pakeitimai:</text:p>
      <text:p text:style-name="P93"><text:span text:style-name="T94">Nr.<text:s/></text:span><text:a xlink:href="https://www.e-tar.lt/portal/legalAct.html?documentId=TAR.4AB4B0ED5FA2" office:target-frame-name="_top" xlink:show="replace"><text:span text:style-name="T95">XI-586</text:span></text:a><text:span text:style-name="T96">, 2009-12-21, Žin., 2010, Nr. 1-3 (2010-01-05), i. k. 1091010ISTA00XI-586</text:span></text:p>
      <text:p text:style-name="Normal"/>
      <text:p text:style-name="P97"><text:span text:style-name="T98">5</text:span><text:span text:style-name="T99">.<text:s/></text:span><text:span text:style-name="T100">Ignalinos<text:s/></text:span><text:span text:style-name="T101">AE pirmojo ir antrojo blokų eksploatavimo užbaigimas</text:span><text:span text:style-name="T102"><text:s/>– procesas, kurio pradžia yra Vyriausybės sprendimo dėl Ignalinos AE pirmojo bloko sustabdymo datos įsigaliojimas, o pabaiga – Valstybinės atominės energetikos saugos inspekcijos išduotos licencijos<text:s/></text:span><text:soft-page-break/><text:span text:style-name="T103">eksp</text:span><text:span text:style-name="T104">loatuoti Ignalinos AE antrąjį bloką galiojimo panaikinimo data.</text:span></text:p>
      <text:p text:style-name="P105">Straipsnio dalies pakeitimai:</text:p>
      <text:p text:style-name="P106"><text:span text:style-name="T107">Nr.<text:s/></text:span><text:a xlink:href="https://www.e-tar.lt/portal/legalAct.html?documentId=TAR.4AB4B0ED5FA2" office:target-frame-name="_top" xlink:show="replace"><text:span text:style-name="T108">XI-586</text:span></text:a><text:span text:style-name="T109">, 2009-12-21, Žin., 2010, Nr. 1-3 (2010-01-05), i. k. 1091010ISTA00XI-</text:span><text:span text:style-name="T110">586</text:span></text:p>
      <text:p text:style-name="Normal"/>
      <text:p text:style-name="P111"><text:span text:style-name="T112">6</text:span><text:span text:style-name="T113">.</text:span><text:span text:style-name="T114"><text:s/>Kompensuojamosios darbo vietos</text:span><text:span text:style-name="T115"><text:s/>– darbo vietos, pirmiausiai Ignalinos AE regione, atleistiems iš darbo darbuotojams įdarbinti, atitinkančios jų išsilavinimą ir kvalifikaciją.</text:span></text:p>
      <text:p text:style-name="P116"><text:span text:style-name="T117">7</text:span><text:span text:style-name="T118">.</text:span><text:span text:style-name="T119"><text:s/>Papildomos užimtumo ir socialinės garantijos –</text:span><text:span text:style-name="T120"><text:s/>šio Įstatymo nustatytos užimtumo ir socialinės garantijos, kurios nėra nustatytos užimtumą, darbo santykius bei socialines garantijas reglamentuojančiuose įstatymuose ir kituose teisės aktuose.</text:span></text:p>
      <text:p text:style-name="P121"/>
      <text:p text:style-name="P122"><text:span text:style-name="T123">ANTRASIS</text:span><text:span text:style-name="T124"><text:s/>SKIRSNIS</text:span></text:p>
      <text:h text:style-name="P125" text:outline-level="2"><text:span text:style-name="T126">UŽimtumo garantijos</text:span></text:h>
      <text:p text:style-name="P127"/>
      <text:p text:style-name="P128"><text:span text:style-name="T129">3</text:span><text:span text:style-name="T130"><text:s/>straipsnis.<text:s/></text:span><text:span text:style-name="T131">Atleidžiamų ir atleistų</text:span><text:span text:style-name="T132"><text:s/></text:span><text:span text:style-name="T133">iš darbo darbuotojų užimtumo skatinimas</text:span></text:p>
      <text:p text:style-name="P134"><text:span text:style-name="T135">Atleidžiamų ir atleistų</text:span><text:span text:style-name="T136"><text:s/></text:span><text:span text:style-name="T137">iš darbo darbuotojų bei jų šeimos narių užimtumo garantijoms užtikrinti yra įgyvendinamos užimtumo, Ignalinos AE regiono plėtros, žmogiškųjų išteklių pan</text:span><text:span text:style-name="T138">audojimo bei verslo skatinimo tikslinės programos ir priemonės, kurias tvirtina Vyriausybė.</text:span></text:p>
      <text:p text:style-name="P139"/>
      <text:p text:style-name="P140"><text:span text:style-name="T141">4</text:span><text:span text:style-name="T142"><text:s/>straipsnis.<text:s/></text:span><text:span text:style-name="T143">Atleidžiamų ir atleistų</text:span><text:span text:style-name="T144"><text:s/></text:span><text:span text:style-name="T145">iš darbo darbuotojų užimtumo rėmimas</text:span></text:p>
      <text:p text:style-name="P146"><text:span text:style-name="T147">1</text:span><text:span text:style-name="T148">. Atleidžiamam ar atleistam iš darbo darbuotojui sudaromas individualus plana</text:span><text:span text:style-name="T149">s, kuriame numatomos jo užimtumo priemonės ir socialinės garantijos. Individualių planų sudarymo tvarką nustato Vyriausybė arba jos įgaliota institucija.<text:s/></text:span></text:p>
      <text:p text:style-name="P150"><text:span text:style-name="T151">2</text:span><text:span text:style-name="T152">. Atleisti iš darbo darbuotojai, įsiregistravę Užimtumo tarnyboje prie Lietuvos Respublikos soci</text:span><text:span text:style-name="T153">alinės apsaugos ir darbo ministerijos (toliau –<text:s/></text:span><text:span text:style-name="T154">Užimtumo tarnyba</text:span><text:span text:style-name="T155">) ne vėliau kaip per 6 mėnesius nuo atleidimo dienos, yra darbo rinkoje papildomai remiami asmenys. Aktyvios darbo rinkos politikos priemonių taikymą jų užimtumui remti nustato Užimtumo įstaty</text:span><text:span text:style-name="T156">mas.</text:span><text:s/></text:p>
      <text:p text:style-name="P157">Straipsnio dalies pakeitimai:</text:p>
      <text:p text:style-name="P158"><text:span text:style-name="T159">Nr.<text:s/></text:span><text:a xlink:href="https://www.e-tar.lt/portal/legalAct.html?documentId=TAR.4C59DC84C409" office:target-frame-name="_top" xlink:show="replace"><text:span text:style-name="T160">X-1373</text:span></text:a><text:span text:style-name="T161">, 2007-12-13, Žin., 2007, Nr. 140-5752 (2007-12-29), i. k. 1071010ISTA00X-1373</text:span></text:p>
      <text:p text:style-name="P162"><text:span text:style-name="T163">Nr.<text:s/></text:span><text:a xlink:href="https://www.e-tar.lt/portal/legalAct.html?documentId=2494f17042ba11e6a8ae9e1795984391" office:target-frame-name="_top" xlink:show="replace"><text:span text:style-name="T164">XII-2504</text:span></text:a><text:span text:style-name="T165">, 2016-06-28, paskelbta TAR 2016-07-05, i. k. 2016-18830</text:span></text:p>
      <text:p text:style-name="P166"><text:span text:style-name="T167">Nr.<text:s/></text:span><text:a xlink:href="https://www.e-tar.lt/portal/legalAct.html?documentId=9e82f630ec6e11e78a1adea6fe72f3c5" office:target-frame-name="_top" xlink:show="replace"><text:span text:style-name="T168">XIII-944</text:span></text:a><text:span text:style-name="T169">, 2017-12-21, paskelbta TAR 2017-12-29, i. k. 2017-21632</text:span></text:p>
      <text:p text:style-name="Normal"/>
      <text:p text:style-name="P170"><text:span text:style-name="T171">3.</text:span><text:span text:style-name="T172"><text:s/>Neteko galios nuo 2007-12-29</text:span></text:p>
      <text:p text:style-name="P173">Straipsnio dalies naikinimas:</text:p>
      <text:p text:style-name="P174"><text:span text:style-name="T175">Nr.<text:s/></text:span><text:a xlink:href="https://www.e-tar.lt/portal/legalAct.html?documentId=TAR.4C59DC84C409" office:target-frame-name="_top" xlink:show="replace"><text:span text:style-name="T176">X-1373</text:span></text:a><text:span text:style-name="T177">, 2007-12-13, Žin. 2007, Nr</text:span><text:span text:style-name="T178">. 140-5752 (2007-12-29), i. k. 1071010ISTA00X-1373</text:span></text:p>
      <text:p text:style-name="Normal"/>
      <text:p text:style-name="P179"><text:span text:style-name="T180">4</text:span><text:span text:style-name="T181">. Kai atleidžiamų iš darbo darbuotojų perkvalifikavimas ar kvalifikacijos kėlimas Ignalinos AE eksploatavimo nutraukimo darbams atlikti vykdomas mokymosi įstaigose darbo laiku, darbuotojams suteikiam</text:span><text:span text:style-name="T182">os mokymosi atostogos. Jų metu mokamas darbuotojo vidutinis darbo užmokestis bei apmokamos kelionės į mokymosi vietą išlaidos. Darbuotojai Ignalinos AE eksploatavimo nutraukimo darbams atlikti perkvalifikuojami ir jų kvalifikacija keliama pagal individuali</text:span><text:span text:style-name="T183">us planus.</text:span></text:p>
      <text:p text:style-name="P184"><text:span text:style-name="T185">5</text:span><text:span text:style-name="T186">. Darbdaviams, steigiantiems kompensuojamąsias darbo vietas, į kurias pagal individualius planus įdarbinami atleisti iš darbo darbuotojai, už kiekvieną darbo vietą išmokamos 24 minimalių mėnesinių algų (toliau<text:s/></text:span><text:span text:style-name="T187">–</text:span><text:span text:style-name="T188"><text:s/>MMA) dydžio kompensacijos:</text:span></text:p>
      <text:p text:style-name="P189"><text:span text:style-name="T190">1</text:span><text:span text:style-name="T191">) sudarius darbo sutartį, pervedama 12 MMA;</text:span></text:p>
      <text:p text:style-name="P192"><text:span text:style-name="T193">2</text:span><text:span text:style-name="T194">) praėjus 12 mėnesių nuo darbo sutarties sudarymo dienos, pervedama po 1 MMA kas mėnesį įdarbintųjų darbo laikotarpiu.</text:span></text:p>
      <text:p text:style-name="P195"><text:span text:style-name="T196">6</text:span><text:span text:style-name="T197">. Atleidžiamiems ir atleistiems iš darbo darbuotojams sudaroma galimybė pagal<text:s/></text:span><text:span text:style-name="T198">jų individualius planus mokytis lietuvių kalbos iki 12 mėnesių trukmės kursuose.</text:span></text:p>
      <text:p text:style-name="P199"/>
      <text:p text:style-name="P200"><text:span text:style-name="T201">5</text:span><text:span text:style-name="T202"><text:s/>straipsnis.<text:s/></text:span><text:span text:style-name="T203">Nedirbančių šeimos narių užimtumo garantijos</text:span></text:p>
      <text:p text:style-name="P204"><text:span text:style-name="T205">1</text:span><text:span text:style-name="T206">. Atleidžiamų ar atleistų iš darbo darbuotojų nedirbantys darbingi darbingo amžiaus šeimos nariai,<text:s/></text:span><text:span text:style-name="T207">įsiregistravę Užimtumo tarnyboje ne vėliau kaip per 6 mėnesius nuo atleistų iš darbo darbuotojų atleidimo dienos, yra darbo rinkoje papildomai remiami asmenys. Aktyvios darbo rinkos politikos priemonių taikymą jų užimtumui remti nustato Užimtumo įstatymas.</text:span><text:span text:style-name="T208"><text:s/>Užimtumo tarnyboje įsiregistravusiems atleidžiamų ar atleistų iš darbo darbuotojų nedirbantiems darbingiems darbingo amžiaus šeimos nariams, kurie neturi nustatyto valstybinio socialinio draudimo stažo nedarbo socialinio draudimo išmokai gauti, valstybės<text:s/></text:span><text:span text:style-name="T209">remiamų pajamų dydžio nedarbo socialinio draudimo išmoka skiriama Nedarbo socialinio draudimo įstatymo 6 straipsnio 1 dalyje nustatyta tvarka, o išmokama 7 straipsnyje nustatyta tvarka.</text:span><text:s/></text:p>
      <text:p text:style-name="P210">Straipsnio dalies pakeitimai:</text:p>
      <text:p text:style-name="P211"><text:span text:style-name="T212">Nr.<text:s/></text:span><text:a xlink:href="https://www.e-tar.lt/portal/legalAct.html?documentId=TAR.9543F3456785" office:target-frame-name="_top" xlink:show="replace"><text:span text:style-name="T213">X-254</text:span></text:a><text:span text:style-name="T214">, 2005-06-16, Žin., 2005, Nr. 79-2847 (2005-06-28), i. k. 1051010ISTA000X-254</text:span></text:p>
      <text:p text:style-name="P215"><text:span text:style-name="T216">Nr.<text:s/></text:span><text:a xlink:href="https://www.e-tar.lt/portal/legalAct.html?documentId=TAR.4C59DC84C409" office:target-frame-name="_top" xlink:show="replace"><text:span text:style-name="T217">X-1373</text:span></text:a><text:span text:style-name="T218">, 2007-12-13, Žin., 2007, Nr. 140-</text:span><text:span text:style-name="T219">5752 (2007-12-29), i. k. 1071010ISTA00X-1373</text:span></text:p>
      <text:p text:style-name="P220"><text:span text:style-name="T221">Nr.<text:s/></text:span><text:a xlink:href="https://www.e-tar.lt/portal/legalAct.html?documentId=2494f17042ba11e6a8ae9e1795984391" office:target-frame-name="_top" xlink:show="replace"><text:span text:style-name="T222">XII-2504</text:span></text:a><text:span text:style-name="T223">, 2016-06-28, paskelbta TAR 2016-07-05, i. k. 2016-18830</text:span></text:p>
      <text:p text:style-name="P224"><text:span text:style-name="T225">Nr.<text:s/></text:span><text:a xlink:href="https://www.e-tar.lt/portal/legalAct.html?documentId=9e82f630ec6e11e78a1adea6fe72f3c5" office:target-frame-name="_top" xlink:show="replace"><text:span text:style-name="T226">XIII-944</text:span></text:a><text:span text:style-name="T227">, 2017-12-21, paskelbta TAR 2017-12-29, i. k. 2017-21632</text:span></text:p>
      <text:p text:style-name="Normal"/>
      <text:p text:style-name="P228"><text:span text:style-name="T229">2</text:span><text:span text:style-name="T230">. Atleidžiamų ir atleistų iš darbo darbuotojų sutuoktiniams ir vaikams (įvaikiams) iki 24 metų, kurie mokosi aukštosiose mokykl</text:span><text:span text:style-name="T231">ose, kad įgytų profesijas, reikalingas saugiam Ignalinos AE eksploatavimui ir eksploatavimo nutraukimo darbams vykdyti, Ignalinos AE administracijos sprendimu, suderinus su steigėju, skiriama ir mokama stipendija. Tokių profesijų sąrašą, suderinusi su stei</text:span><text:span text:style-name="T232">gėju, tvirtina Ignalinos AE administracija.</text:span></text:p>
      <text:p text:style-name="P233"/>
      <text:p text:style-name="P234"><text:span text:style-name="T235">TREČIASIS</text:span><text:span text:style-name="T236"><text:s/>SKIRSNIS</text:span></text:p>
      <text:p text:style-name="P237"><text:span text:style-name="T238">SOCIALINĖS GARANTIJOS</text:span></text:p>
      <text:p text:style-name="P239"/>
      <text:p text:style-name="P240"><text:span text:style-name="T241">6</text:span><text:span text:style-name="T242"><text:s/>straipsnis.<text:s/></text:span><text:span text:style-name="T243">Darbo santykių ypatumai</text:span></text:p>
      <text:p text:style-name="P244"><text:span text:style-name="T245">Patvirtinus techninius Ignalinos AE eksploatavimo nutraukimo planus, Ignalinos</text:span><text:span text:style-name="T246"><text:s/></text:span><text:span text:style-name="T247">AE administracija kasmet informuoja<text:s/></text:span><text:span text:style-name="T248">Ignalinos</text:span><text:span text:style-name="T249"><text:s/></text:span><text:span text:style-name="T250">AE darbuotojus, paskelbdama galimų sumažinti per artimiausius 12 mėnesių darbuotojų pareigybių ir profesijų sąrašą. Atleidžiamas iš darbo darbuotojas apie numatomą atleidimą raštu įspėjamas prieš 10 mėnesių.</text:span></text:p>
      <text:p text:style-name="P251"/>
      <text:p text:style-name="P252"><text:span text:style-name="T253">7 straipsnis.</text:span><text:span text:style-name="T254"><text:s/>Neteko galios nuo 2</text:span><text:span text:style-name="T255">017-07-01</text:span></text:p>
      <text:p text:style-name="P256">Straipsnio naikinimas:</text:p>
      <text:p text:style-name="P257"><text:span text:style-name="T258">Nr.<text:s/></text:span><text:a xlink:href="https://www.e-tar.lt/portal/legalAct.html?documentId=2494f17042ba11e6a8ae9e1795984391" office:target-frame-name="_top" xlink:show="replace"><text:span text:style-name="T259">XII-2504</text:span></text:a><text:span text:style-name="T260">, 2016-06-28, paskelbta TAR 2016-07-05, i. k. 2016-18830</text:span></text:p>
      <text:p text:style-name="Normal"/>
      <text:p text:style-name="P261"><text:span text:style-name="T262">8</text:span><text:span text:style-name="T263"><text:s/>straipsnis.<text:s/></text:span><text:span text:style-name="T264">Išeitinės išmokos ir papildomos išeit</text:span><text:span text:style-name="T265">inės išmokos skyrimas<text:s/></text:span></text:p>
      <text:p text:style-name="P266"><text:span text:style-name="T267">1</text:span><text:span text:style-name="T268">. Pagal Darbo kodekso 57 straipsnio 1 dalies 1 punktą iš darbo atleistiems darbuotojams skiriamos ir išmokamos Darbo kodekso 57 straipsnio 8 ir 9 dalyse numatytos išeitinės išmokos bei papildomos išeitinės išmokos Vyriausybės ar</text:span><text:span text:style-name="T269">ba jos įgaliotos institucijos nustatyta tvarka. Papildomų išeitinių išmokų dydis, atsižvelgiant į darbuotojų nepertraukiamąjį darbo stažą Ignalinos AE:</text:span></text:p>
      <text:p text:style-name="P270"><text:span text:style-name="T271">1</text:span><text:span text:style-name="T272">) kai darbo stažas nuo 5 iki 10 metų, – trijų darbuotojo vidutinių darbo užmokesčių dydžio;</text:span></text:p>
      <text:p text:style-name="P273"><text:span text:style-name="T274">2</text:span><text:span text:style-name="T275">) ka</text:span><text:span text:style-name="T276">i darbo stažas nuo 10 iki 15 metų, – keturių darbuotojo vidutinių darbo užmokesčių dydžio;</text:span></text:p>
      <text:p text:style-name="P277"><text:span text:style-name="T278">3</text:span><text:span text:style-name="T279">) kai darbo stažas nuo 15 iki 20 metų, – penkių darbuotojo vidutinių darbo užmokesčių dydžio;</text:span></text:p>
      <text:p text:style-name="P280"><text:span text:style-name="T281">4</text:span><text:span text:style-name="T282">) kai darbo stažas didesnis kaip 20 metų, – šešių darbuotojo<text:s/></text:span><text:span text:style-name="T283">vidutinių darbo užmokesčių dydžio.</text:span></text:p>
      <text:p text:style-name="P284"><text:span text:style-name="T285">2</text:span><text:span text:style-name="T286">. Jeigu atleistam iš darbo darbuotojui buvo išmokėta papildoma išeitinė išmoka ir jis vėl buvo priimtas dirbti į Ignalinos AE, vėl jį atleidus iš darbo, papildoma išeitinė išmoka neskiriama.</text:span></text:p>
      <text:p text:style-name="P287">Straipsnio pakeitimai:</text:p>
      <text:p text:style-name="P288"><text:span text:style-name="T289">Nr.<text:s/></text:span><text:a xlink:href="https://www.e-tar.lt/portal/legalAct.html?documentId=2494f17042ba11e6a8ae9e1795984391" office:target-frame-name="_top" xlink:show="replace"><text:span text:style-name="T290">XII-2504</text:span></text:a><text:span text:style-name="T291">, 2016-06-28, paskelbta TAR 2016-07-05, i. k. 2016-18830</text:span></text:p>
      <text:p text:style-name="Normal"/>
      <text:p text:style-name="P292"><text:span text:style-name="T293">9</text:span><text:span text:style-name="T294"><text:s/>straipsnis.<text:s/></text:span><text:span text:style-name="T295">Priešpensinės bedarbio išmokos skyrimas ir mokėjimas</text:span></text:p>
      <text:p text:style-name="P296"><text:span text:style-name="T297">1</text:span><text:span text:style-name="T298">. Atleisti</text:span><text:span text:style-name="T299">ems iš darbo darbuotojams, turintiems ne mažesnį kaip 25 metų valstybinio socialinio pensijų draudimo stažą ir ne mažesnį kaip 10 metų nepertraukiamojo darbo stažą Ignalinos AE ir tapusiems bedarbiais, jeigu nuo atleidimo iš darbo dienos iki senatvės pensi</text:span><text:span text:style-name="T300">jos amžiaus yra likę ne daugiau kaip 5 metai, Vyriausybės ar jos įgaliotos institucijos nustatyta tvarka skiriama priešpensinė bedarbio išmoka, kol sukaks senatvės pensijos amžius.<text:s/></text:span></text:p>
      <text:p text:style-name="P301"><text:span text:style-name="T302">2</text:span><text:span text:style-name="T303">. Priešpensinė bedarbio išmoka mokama kartą per mėnesį. Jos dydis aps</text:span><text:span text:style-name="T304">kaičiuojamas sudedant pastoviąją dalį, lygią 100 procentų valstybės remiamų pajamų dydžio, ir kintamąją dalį, sudarančią 20 procentų asmens mėnesio vidutinio darbo užmokesčio dydžio. Priešpensinė bedarbio išmoka per kalendorinį mėnesį negali sudaryti daugi</text:span><text:span text:style-name="T305">au kaip 55 procentų Lietuvos statistikos departamento paskelbto paskutinio ketvirčio šalies ūkio (neįtraukiant individualių įmonių darbo užmokesčio duomenų) darbuotojų vidutinio mėnesinio bruto darbo užmokesčio.</text:span><text:s/></text:p>
      <text:p text:style-name="P306">2 dalies redakcija nuo 2019-01-01:</text:p>
      <text:p text:style-name="P307">2.<text:s/><text:span text:style-name="T308">Prieš</text:span><text:span text:style-name="T309">pensinė bedarbio išmoka mokama kartą per mėnesį. Jos dydis apskaičiuojamas sudedant pastoviąją dalį, lygią 100 procentų valstybės remiamų pajamų dydžio, ir kintamąją dalį, sudarančią 15,52 procento asmens mėnesio vidutinio darbo užmokesčio dydžio. Priešpen</text:span><text:span text:style-name="T310">sinė bedarbio išmoka per kalendorinį mėnesį negali sudaryti daugiau kaip 42,67 procento Lietuvos statistikos departamento paskelbto paskutinio ketvirčio šalies ūkio (neįtraukiant individualių įmonių darbo užmokesčio duomenų) darbuotojų vidutinio mėnesinio<text:s/></text:span><text:span text:style-name="T311">bruto darbo užmokesčio.</text:span></text:p>
      <text:p text:style-name="P312">Straipsnio dalies pakeitimai:</text:p>
      <text:p text:style-name="P313"><text:span text:style-name="T314">Nr.<text:s/></text:span><text:a xlink:href="https://www.e-tar.lt/portal/legalAct.html?documentId=faec5490801911e8ae2bfd1913d66d57" office:target-frame-name="_top" xlink:show="replace"><text:span text:style-name="T315">XIII-1343</text:span></text:a><text:span text:style-name="T316">, 2018-06-28, paskelbta TAR 2018-07-05, i. k. 2018-11438</text:span></text:p>
      <text:p text:style-name="Normal"/>
      <text:p text:style-name="P317"><text:span text:style-name="T318">3</text:span><text:span text:style-name="T319">. Asmenims, nurodytiems šio straipsnio 1 dalyje, taikomos Sveikatos draudimo įstatymo 6 straipsnio 4 dalies 2 punkto nuostatos.<text:s/></text:span></text:p>
      <text:p text:style-name="P320"><text:span text:style-name="T321">4</text:span><text:span text:style-name="T322">. Priešpensinės bedarbio išmokos gavėjui įsidarbinus, pradėjus gauti nedarbo socialinio draudimo išmoką arba išvykus nuola</text:span><text:span text:style-name="T323">t gyventi į užsienį, priešpensinės bedarbio išmokos mokėjimas nutraukiamas.</text:span></text:p>
      <text:p text:style-name="P324">Straipsnio dalies pakeitimai:</text:p>
      <text:p text:style-name="P325"><text:span text:style-name="T326">Nr.<text:s/></text:span><text:a xlink:href="https://www.e-tar.lt/portal/legalAct.html?documentId=TAR.9543F3456785" office:target-frame-name="_top" xlink:show="replace"><text:span text:style-name="T327">X-254</text:span></text:a><text:span text:style-name="T328">, 2005-06-16, Žin., 2005, Nr. 79-2847 (2005-06-28), i. k. 1</text:span><text:span text:style-name="T329">051010ISTA000X-254</text:span></text:p>
      <text:p text:style-name="Normal"/>
      <text:p text:style-name="P330"><text:span text:style-name="T331">10</text:span><text:span text:style-name="T332"><text:s/>straipsnis.<text:s/></text:span><text:span text:style-name="T333">Įdarbinimo kompensuojamose darbo vietose sąlygos</text:span></text:p>
      <text:p text:style-name="P334"><text:span text:style-name="T335">Atleisti iš darbo darbuotojai, kurie pagal individualius planus buvo įdarbinti arba įsidarbino kompensuojamose darbo vietose, neturi teisės į papildomas socialines<text:s/></text:span><text:span text:style-name="T336">garantijas, numatytas šio Įstatymo 8 ir 9 straipsniuose.<text:s/></text:span></text:p>
      <text:p text:style-name="P337"/>
      <text:p text:style-name="P338"><text:span text:style-name="T339">11</text:span><text:span text:style-name="T340"><text:s/>straipsnis.<text:s/></text:span><text:span text:style-name="T341">Persikėlimo išmokos skyrimas</text:span></text:p>
      <text:p text:style-name="P342"><text:span text:style-name="T343">Atleistiems iš darbo darbuotojams, kurie per ne ilgesnį kaip 3 metų laikotarpį nuo atleidimo iš darbo Ignalinos AE apsisprendžia išvykti į kitą g</text:span><text:span text:style-name="T344">yvenamąją vietovę Lietuvos Respublikoje arba užsienyje nuolat gyventi, Vyriausybės ar jos įgaliotos institucijos nustatyta tvarka apmokamos faktinės persikėlimo išlaidos, bet ne didesnės kaip po 3 MMA kiekvienam šeimos nariui.</text:span></text:p>
      <text:p text:style-name="P345"/>
      <text:p text:style-name="P346"><text:span text:style-name="T347">KETVIRTASIS</text:span><text:span text:style-name="T348"><text:s/>SKIRSNIS</text:span></text:p>
      <text:p text:style-name="P349"><text:span text:style-name="T350">UŽIMTUMO IR SOCIALINIŲ GARANTIJŲ FINANSAVIMAS<text:s/></text:span></text:p>
      <text:p text:style-name="P351"/>
      <text:p text:style-name="P352"><text:span text:style-name="T353">12</text:span><text:span text:style-name="T354"><text:s/>straipsnis.<text:s/></text:span><text:span text:style-name="T355">Užimtumo ir socialinių garantijų finansavimas</text:span></text:p>
      <text:p text:style-name="P356"><text:span text:style-name="T357">1</text:span><text:span text:style-name="T358">. Šio Įstatymo 4 straipsnyje, 5 straipsnio 2 dalyje, 7, 8, 9, 11 straipsniuose nustatytos užimtumo ir socialinės garantijos finansuojamos</text:span><text:span text:style-name="T359"><text:s/>Ignalinos AE eksploatavimo nutraukimo fondo, tarptautinės paramos ir kitų šaltinių lėšomis.</text:span></text:p>
      <text:p text:style-name="P360">2. Šio Įstatymo 5 straipsnio 1 dalyje nustatytos užimtumo ir socialinės garantijos finansuojamos Užimtumo fondo ir kitų šaltinių lėšomis.</text:p>
      <text:p text:style-name="P361">Straipsnio dalies pakeitimai:</text:p>
      <text:p text:style-name="P362"><text:span text:style-name="T363">Nr.<text:s/></text:span><text:a xlink:href="https://www.e-tar.lt/portal/legalAct.html?documentId=TAR.4C59DC84C409" office:target-frame-name="_top" xlink:show="replace"><text:span text:style-name="T364">X-1373</text:span></text:a><text:span text:style-name="T365">, 2007-12-13, Žin., 2007, Nr. 140-5752 (2007-12-29), i. k. 1071010ISTA00X-1373</text:span></text:p>
      <text:p text:style-name="Normal"/>
      <text:p text:style-name="P366"><text:span text:style-name="T367">3</text:span><text:span text:style-name="T368">. Šio Įstatymo 3 straipsnyje nurodytos užimtumo ir socialinės programo</text:span><text:span text:style-name="T369">s bei projektai įgyvendinami Lietuvos Respublikos valstybės biudžeto ir savivaldybių biudžetų, Europos Sąjungos institucijų, tarptautinių organizacijų ir kitų šaltinių lėšomis.</text:span></text:p>
      <text:p text:style-name="P370"/>
      <text:p text:style-name="P371"><text:span text:style-name="T372">PENKTASIS</text:span><text:span text:style-name="T373"><text:s/>SKIRSNIS</text:span></text:p>
      <text:p text:style-name="P374"><text:span text:style-name="T375">BAIGIAMOSIOS NUOSTATOS</text:span></text:p>
      <text:p text:style-name="P376"/>
      <text:p text:style-name="P377"><text:span text:style-name="T378">13</text:span><text:span text:style-name="T379"><text:s/>straipsnis.<text:s/></text:span><text:span text:style-name="T380">Įstatymo</text:span><text:span text:style-name="T381"><text:s/>įgyvendinimas</text:span></text:p>
      <text:p text:style-name="P382"><text:span text:style-name="T383">Vyriausybė ar jos įgaliota institucija nustato:</text:span></text:p>
      <text:p text:style-name="P384"><text:span text:style-name="T385">1</text:span><text:span text:style-name="T386">) individualių planų sudarymo tvarką;</text:span></text:p>
      <text:p text:style-name="P387"><text:span text:style-name="T388">2</text:span><text:span text:style-name="T389">) darbuotojų draudimo kaupiamuoju gyvybės draudimu tvarką;</text:span></text:p>
      <text:p text:style-name="P390"><text:span text:style-name="T391">3</text:span><text:span text:style-name="T392">) papildomos išeitinės išmokos mokėjimo tvarką;</text:span></text:p>
      <text:p text:style-name="P393"><text:span text:style-name="T394">4</text:span><text:span text:style-name="T395">) priešpensinės bedarbio išm</text:span><text:span text:style-name="T396">okos mokėjimo tvarką;<text:s/></text:span></text:p>
      <text:p text:style-name="P397"><text:span text:style-name="T398">5</text:span><text:span text:style-name="T399">) persikėlimo išmokos apmokėjimo tvarką.</text:span></text:p>
      <text:p text:style-name="P400"/>
      <text:p text:style-name="P401"/>
      <text:p text:style-name="P402"><text:span text:style-name="T403">Skelbiu šį Lietuvos Respublikos Seimo priimtą įstatymą.<text:s/></text:span></text:p>
      <text:p text:style-name="P404"/>
      <text:p text:style-name="P405"/>
      <text:p text:style-name="P406"/>
      <text:p text:style-name="P407">RESPUBLIKOS PREZIDENTAS<text:tab/>ROLANDAS PAKSAS</text:p>
      <text:p text:style-name="P408"/>
      <text:p text:style-name="P409"/>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eimas, Įstatymas</text:span></text:p>
      <text:p text:style-name="P419"><text:span text:style-name="T420">Nr.<text:s/></text:span><text:a xlink:href="https://www.e-tar.lt/portal/legalAct.html?documentId=TAR.9543F3456785" office:target-frame-name="_top" xlink:show="replace"><text:span text:style-name="T421">X-254</text:span></text:a><text:span text:style-name="T422">, 2005-06-16, Žin., 2005, Nr. 79-2847 (2005-06-28), i. k. 1051010ISTA000X-254</text:span></text:p>
      <text:p text:style-name="P423"><text:span text:style-name="T424">Lietuvos Respublikos valstybės įmonės Ignalinos atominės elektrinės darbuotojų papildomų užim</text:span><text:span text:style-name="T425">tumo ir socialinių garantijų įstatymo 5 ir 9 straipsnių pakeitimo įstatymas</text:span></text:p>
      <text:p text:style-name="P426"/>
      <text:p text:style-name="P427"><text:span text:style-name="T428">2.</text:span></text:p>
      <text:p text:style-name="P429"><text:span text:style-name="T430">Lietuvos Respublikos Seimas, Įstatymas</text:span></text:p>
      <text:p text:style-name="P431"><text:span text:style-name="T432">Nr.<text:s/></text:span><text:a xlink:href="https://www.e-tar.lt/portal/legalAct.html?documentId=TAR.4C59DC84C409" office:target-frame-name="_top" xlink:show="replace"><text:span text:style-name="T433">X-1373</text:span></text:a><text:span text:style-name="T434">, 2007-12-13, Žin., 2007, Nr. 140-5752 (2007-</text:span><text:span text:style-name="T435">12-29), i. k. 1071010ISTA00X-1373</text:span></text:p>
      <text:p text:style-name="P436"><text:span text:style-name="T437">Lietuvos Respublikos valstybės įmonės Ignalinos atominės elektrinės darbuotojų papildomų užimtumo ir socialinių garantijų įstatymo 4, 5 ir 12 straipsnių pakeitimo įstatymas</text:span></text:p>
      <text:p text:style-name="P438"/>
      <text:p text:style-name="P439"><text:span text:style-name="T440">3.</text:span></text:p>
      <text:p text:style-name="P441"><text:span text:style-name="T442">Lietuvos Respublikos Seimas, Įstatymas</text:span></text:p>
      <text:p text:style-name="P443"><text:span text:style-name="T444">Nr.<text:s/></text:span><text:a xlink:href="https://www.e-tar.lt/portal/legalAct.html?documentId=TAR.4AB4B0ED5FA2" office:target-frame-name="_top" xlink:show="replace"><text:span text:style-name="T445">XI-586</text:span></text:a><text:span text:style-name="T446">, 2009-12-21, Žin., 2010, Nr. 1-3 (2010-01-05), i. k. 1091010ISTA00XI-586</text:span></text:p>
      <text:p text:style-name="P447"><text:span text:style-name="T448">Lietuvos Respublikos valstybės įmonės Ignalinos atominės elektrinės darbuotojų papildomų užimtum</text:span><text:span text:style-name="T449">o ir socialinių garantijų įstatymo 1 ir 2 straipsnių pakeitimo įstatymas</text:span></text:p>
      <text:p text:style-name="P450"/>
      <text:p text:style-name="P451"><text:span text:style-name="T452">4.</text:span></text:p>
      <text:p text:style-name="P453"><text:span text:style-name="T454">Lietuvos Respublikos Seimas, Įstatymas</text:span></text:p>
      <text:p text:style-name="P455"><text:span text:style-name="T456">Nr.<text:s/></text:span><text:a xlink:href="https://www.e-tar.lt/portal/legalAct.html?documentId=2494f17042ba11e6a8ae9e1795984391" office:target-frame-name="_top" xlink:show="replace"><text:span text:style-name="T457">XII-2504</text:span></text:a><text:span text:style-name="T458">, 2016-06-28, paskelbta TAR<text:s/></text:span><text:span text:style-name="T459">2016-07-05, i. k. 2016-18830</text:span></text:p>
      <text:p text:style-name="P460"><text:span text:style-name="T461">Lietuvos Respublikos valstybės įmonės Ignalinos atominės elektrinės darbuotojų papildomų užimtumo ir socialinių garantijų įstatymo Nr. IX-1541 2, 4, 5, 8 straipsnių pakeitimo ir 7 straipsnio pripažinimo netekusiu galios įstatym</text:span><text:span text:style-name="T462">as</text:span></text:p>
      <text:p text:style-name="P463"/>
      <text:p text:style-name="P464"><text:span text:style-name="T465">5.</text:span></text:p>
      <text:p text:style-name="P466"><text:span text:style-name="T467">Lietuvos Respublikos Seimas, Įstatymas</text:span></text:p>
      <text:p text:style-name="P468"><text:span text:style-name="T469">Nr.<text:s/></text:span><text:a xlink:href="https://www.e-tar.lt/portal/legalAct.html?documentId=e6e1dc60ccfe11e6a2cac7383cbb90a3" office:target-frame-name="_top" xlink:show="replace"><text:span text:style-name="T470">XIII-148</text:span></text:a><text:span text:style-name="T471">, 2016-12-20, paskelbta TAR 2016-12-28, i. k. 2016-29781</text:span></text:p>
      <text:p text:style-name="P472"><text:span text:style-name="T473">Lietuvos Respublikos valstybės įmonės Ignal</text:span><text:span text:style-name="T474">inos atominės elektrinės darbuotojų papildomų užimtumo ir socialinių garantijų įstatymo Nr. IX-1541 2, 4, 5, 8 straipsnių pakeitimo ir 7 straipsnio pripažinimo netekusiu galios įstatymo Nr. XII-2504 6 straipsnio pakeitimo įstatymas</text:span></text:p>
      <text:p text:style-name="P475"/>
      <text:p text:style-name="P476"><text:span text:style-name="T477">6.</text:span></text:p>
      <text:p text:style-name="P478"><text:span text:style-name="T479">Lietuvos Respublikos</text:span><text:span text:style-name="T480"><text:s/>Seimas, Įstatymas</text:span></text:p>
      <text:p text:style-name="P481"><text:span text:style-name="T482">Nr.<text:s/></text:span><text:a xlink:href="https://www.e-tar.lt/portal/legalAct.html?documentId=9e82f630ec6e11e78a1adea6fe72f3c5" office:target-frame-name="_top" xlink:show="replace"><text:span text:style-name="T483">XIII-944</text:span></text:a><text:span text:style-name="T484">, 2017-12-21, paskelbta TAR 2017-12-29, i. k. 2017-21632</text:span></text:p>
      <text:p text:style-name="P485"><text:span text:style-name="T486">Lietuvos Respublikos valstybės įmonės Ignalinos atominės elektrinės da</text:span><text:span text:style-name="T487">rbuotojų papildomų užimtumo ir socialinių garantijų įstatymo Nr. IX-1541 4 ir 5 straipsnių pakeitimo įstatymas</text:span></text:p>
      <text:p text:style-name="P488"/>
      <text:p text:style-name="P489"><text:span text:style-name="T490">7.</text:span></text:p>
      <text:p text:style-name="P491"><text:span text:style-name="T492">Lietuvos Respublikos Seimas, Įstatymas</text:span></text:p>
      <text:p text:style-name="P493"><text:span text:style-name="T494">Nr.<text:s/></text:span><text:a xlink:href="https://www.e-tar.lt/portal/legalAct.html?documentId=faec5490801911e8ae2bfd1913d66d57" office:target-frame-name="_top" xlink:show="replace"><text:span text:style-name="T495">XIII-1343</text:span></text:a><text:span text:style-name="T496">, 2018-06-28, paskelbta TAR 2018-07-05, i. k. 2018-11438</text:span></text:p>
      <text:p text:style-name="P497"><text:span text:style-name="T498">Lietuvos Respublikos valstybės įmonės Ignalinos atominės elektrinės darbuotojų papildomų užimtumo ir socialinių garantijų įstatymo Nr. IX-1541 4, 9, 11 ir 12 straipsnių pakeitimo įstatymas</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05T14:35:00Z</meta:creation-date>
    <dc:date>2024-06-05T14:35:00Z</dc:date>
    <meta:template xlink:href="Normal.dotm" xlink:type="simple"/>
    <meta:editing-cycles>2</meta:editing-cycles>
    <meta:editing-duration>PT0S</meta:editing-duration>
    <meta:document-statistic meta:page-count="3" meta:paragraph-count="190" meta:word-count="2314" meta:character-count="18255" meta:row-count="488" meta:non-whitespace-character-count="16131"/>
  </office:meta>
</office:document-meta>
</file>