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with-next="always"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with-next="always"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break-before="page" fo:text-indent="3.543in"/>
    </style:style>
    <style:style style:name="P527" style:parent-style-name="Normal" style:family="paragraph">
      <style:paragraph-properties fo:widows="0" fo:orphans="0" fo:text-indent="3.543in"/>
    </style:style>
    <style:style style:name="P528" style:parent-style-name="Normal" style:family="paragraph">
      <style:paragraph-properties fo:widows="0" fo:orphans="0"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widows="0" fo:orphans="0" fo:text-indent="3.543in"/>
    </style:style>
    <style:style style:name="P531" style:parent-style-name="Normal" style:family="paragraph">
      <style:paragraph-properties fo:widows="0" fo:orphans="0" fo:text-align="center"/>
      <style:text-properties fo:font-style="italic" style:font-style-asian="italic" fo:color="#000000"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center"/>
      <style:text-properties fo:font-weight="bold" style:font-weight-asian="bold" fo:color="#000000"/>
    </style:style>
    <style:style style:name="P535" style:parent-style-name="Normal" style:family="paragraph">
      <style:paragraph-properties fo:widows="0" fo:orphans="0">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3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48"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2" style:parent-style-name="DefaultParagraphFont" style:family="text">
      <style:text-properties style:font-name="Wingdings 2" style:font-name-asian="Wingdings 2" style:font-name-complex="Wingdings 2" fo:color="#000000"/>
    </style:style>
    <style:style style:name="T553" style:parent-style-name="DefaultParagraphFont" style:family="text">
      <style:text-properties text:display="none"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6" style:parent-style-name="DefaultParagraphFont" style:family="text">
      <style:text-properties style:font-name="Wingdings 2" style:font-name-asian="Wingdings 2" style:font-name-complex="Wingdings 2" fo:color="#000000"/>
    </style:style>
    <style:style style:name="T557" style:parent-style-name="DefaultParagraphFont" style:family="text">
      <style:text-properties text:display="none"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text:display="none"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text:display="none"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1" style:parent-style-name="DefaultParagraphFont" style:family="text">
      <style:text-properties style:font-name="Wingdings 2" style:font-name-asian="Wingdings 2" style:font-name-complex="Wingdings 2" fo:color="#000000"/>
    </style:style>
    <style:style style:name="T572" style:parent-style-name="DefaultParagraphFont" style:family="text">
      <style:text-properties text:display="none"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style:font-name="Wingdings 2" style:font-name-asian="Wingdings 2" style:font-name-complex="Wingdings 2" fo:color="#000000"/>
    </style:style>
    <style:style style:name="T586" style:parent-style-name="DefaultParagraphFont" style:family="text">
      <style:text-properties text:display="none"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2" style:parent-style-name="DefaultParagraphFont" style:family="text">
      <style:text-properties style:font-name-complex="Courier New"/>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1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61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3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4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4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4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4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4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4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5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text:display="none"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6"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5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text:display="none"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text:display="none"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7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678" style:family="table-column">
      <style:table-column-properties style:column-width="4.1027in"/>
    </style:style>
    <style:style style:name="TableColumn679" style:family="table-column">
      <style:table-column-properties style:column-width="0.9222in"/>
    </style:style>
    <style:style style:name="TableColumn680" style:family="table-column">
      <style:table-column-properties style:column-width="1.2736in"/>
    </style:style>
    <style:style style:name="Table677" style:family="table">
      <style:table-properties style:width="6.2986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88" style:family="table-row">
      <style:table-row-properties/>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94" style:family="table-row">
      <style:table-row-properties/>
    </style:style>
    <style:style style:name="P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53" style:family="table-column">
      <style:table-column-properties style:column-width="5.8416in"/>
    </style:style>
    <style:style style:name="TableColumn754" style:family="table-column">
      <style:table-column-properties style:column-width="0.4569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80" style:family="table-column">
      <style:table-column-properties style:column-width="2.2125in"/>
    </style:style>
    <style:style style:name="TableColumn781" style:family="table-column">
      <style:table-column-properties style:column-width="2.0166in"/>
    </style:style>
    <style:style style:name="TableColumn782" style:family="table-column">
      <style:table-column-properties style:column-width="2.0694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8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793"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795" style:family="table-column">
      <style:table-column-properties style:column-width="2.1486in"/>
    </style:style>
    <style:style style:name="TableColumn796" style:family="table-column">
      <style:table-column-properties style:column-width="2.0458in"/>
    </style:style>
    <style:style style:name="TableColumn797" style:family="table-column">
      <style:table-column-properties style:column-width="2.1041in"/>
    </style:style>
    <style:style style:name="Table794" style:family="table">
      <style:table-properties style:width="6.2986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1"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8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860"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61"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862" style:parent-style-name="Normal" style:family="paragraph">
      <style:paragraph-properties fo:widows="0" fo:orphans="0">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67"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8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TableColumn879" style:family="table-column">
      <style:table-column-properties style:column-width="1.825in"/>
    </style:style>
    <style:style style:name="TableColumn880" style:family="table-column">
      <style:table-column-properties style:column-width="1.5402in"/>
    </style:style>
    <style:style style:name="TableColumn881" style:family="table-column">
      <style:table-column-properties style:column-width="2.1569in"/>
    </style:style>
    <style:style style:name="TableColumn882" style:family="table-column">
      <style:table-column-properties style:column-width="2.3618in"/>
    </style:style>
    <style:style style:name="TableColumn883" style:family="table-column">
      <style:table-column-properties style:column-width="2.352in"/>
    </style:style>
    <style:style style:name="Table878" style:family="table">
      <style:table-properties style:width="10.2361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T887" style:parent-style-name="DefaultParagraphFont" style:family="text">
      <style:text-properties style:font-name="TimesLT"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6.3in"/>
        </style:tab-stops>
      </style:paragraph-properties>
    </style:style>
    <style:style style:name="T890" style:parent-style-name="DefaultParagraphFont" style:family="text">
      <style:text-properties style:font-name="TimesLT"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right" style:leader-style="solid" style:leader-text="_" style:position="6.3in"/>
        </style:tab-stops>
      </style:paragraph-properties>
    </style:style>
    <style:style style:name="T893" style:parent-style-name="DefaultParagraphFont" style:family="text">
      <style:text-properties style:font-name="TimesLT" fo:font-size="11pt" style:font-size-asian="11pt"/>
    </style:style>
    <style:style style:name="T894" style:parent-style-name="DefaultParagraphFont" style:family="text">
      <style:text-properties style:font-name="TimesLT" fo:font-size="11pt" style:font-size-asian="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898" style:parent-style-name="Normal" style:family="paragraph">
      <style:paragraph-properties fo:widows="0" fo:orphans="0">
        <style:tab-stops>
          <style:tab-stop style:type="right" style:leader-style="solid" style:leader-text="_" style:position="6.3in"/>
        </style:tab-stops>
      </style:paragraph-properties>
    </style:style>
    <style:style style:name="T899" style:parent-style-name="DefaultParagraphFont" style:family="text">
      <style:text-properties style:font-name="TimesLT"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right" style:leader-style="solid" style:leader-text="_" style:position="6.3in"/>
        </style:tab-stops>
      </style:paragraph-properties>
    </style:style>
    <style:style style:name="T902" style:parent-style-name="DefaultParagraphFont" style:family="text">
      <style:text-properties style:font-name="TimesLT"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right" style:leader-style="solid" style:leader-text="_" style:position="6.3in"/>
        </style:tab-stops>
      </style:paragraph-properties>
    </style:style>
    <style:style style:name="T905" style:parent-style-name="DefaultParagraphFont" style:family="text">
      <style:text-properties style:font-name="TimesLT"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text:display="none" fo:color="#000000"/>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text:display="none" fo:color="#000000"/>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8"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46" style:family="table-column">
      <style:table-column-properties style:column-width="3.4173in"/>
    </style:style>
    <style:style style:name="TableColumn947" style:family="table-column">
      <style:table-column-properties style:column-width="3.4027in"/>
    </style:style>
    <style:style style:name="TableColumn948" style:family="table-column">
      <style:table-column-properties style:column-width="3.4159in"/>
    </style:style>
    <style:style style:name="Table945" style:family="table">
      <style:table-properties style:width="10.2361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2"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53" style:parent-style-name="DefaultParagraphFont" style:family="text">
      <style:text-properties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5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0"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1"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9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992" style:parent-style-name="DefaultParagraphFont" style:family="text">
      <style:text-properties style:font-name-asian="Arial Unicode MS"/>
    </style:style>
    <style:style style:name="P9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998"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999" style:parent-style-name="DefaultParagraphFont" style:family="text">
      <style:text-properties style:font-name="Arial" fo:font-size="10pt" style:font-size-asian="10pt" fo:language="en" fo:country="GB"/>
    </style:style>
    <style:style style:name="T1000" style:parent-style-name="DefaultParagraphFont" style:family="text">
      <style:text-properties text:display="none"/>
    </style:style>
    <style:style style:name="P1001"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0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03"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004" style:parent-style-name="DefaultParagraphFont" style:family="text">
      <style:text-properties fo:language="en" fo:country="US"/>
    </style:style>
    <style:style style:name="P10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style:font-weight-complex="bold" fo:font-size="11pt" style:font-size-asian="11pt"/>
    </style:style>
    <style:style style:name="P1008"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language="en" fo:country="US"/>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18"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020" style:family="table-column">
      <style:table-column-properties style:column-width="6.4083in" style:use-optimal-column-width="false"/>
    </style:style>
    <style:style style:name="Table1019" style:family="table">
      <style:table-properties style:width="6.4083in" fo:margin-left="0in" table:align="lef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30" style:parent-style-name="Normal" style:family="paragraph">
      <style:paragraph-properties fo:widows="0" fo:orphans="0">
        <style:tab-stops>
          <style:tab-stop style:type="right" style:leader-style="solid" style:leader-text="_" style:position="6.3in"/>
        </style:tab-stops>
      </style:paragraph-properties>
    </style:style>
    <style:style style:name="TableColumn1032" style:family="table-column">
      <style:table-column-properties style:column-width="6.2986in"/>
    </style:style>
    <style:style style:name="Table1031" style:family="table">
      <style:table-properties style:width="6.2986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36" style:parent-style-name="DefaultParagraphFont" style:family="text">
      <style:text-properties fo:font-size="11pt" style:font-size-asian="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43" style:parent-style-name="Normal" style:family="paragraph">
      <style:paragraph-properties fo:widows="0" fo:orphans="0">
        <style:tab-stops>
          <style:tab-stop style:type="right" style:leader-style="solid" style:leader-text="_" style:position="6.3in"/>
        </style:tab-stops>
      </style:paragraph-properties>
    </style:style>
    <style:style style:name="TableColumn1045" style:family="table-column">
      <style:table-column-properties style:column-width="3.9194in"/>
    </style:style>
    <style:style style:name="TableColumn1046" style:family="table-column">
      <style:table-column-properties style:column-width="1.0784in"/>
    </style:style>
    <style:style style:name="TableColumn1047" style:family="table-column">
      <style:table-column-properties style:column-width="1.3006in"/>
    </style:style>
    <style:style style:name="Table1044" style:family="table">
      <style:table-properties style:width="6.298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51" style:parent-style-name="DefaultParagraphFont" style:family="text">
      <style:text-properties fo:font-size="11pt" style:font-size-asian="11pt" style:font-size-complex="9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ab-stops>
          <style:tab-stop style:type="right" style:leader-style="solid" style:leader-text="_" style:position="6.3in"/>
        </style:tab-stops>
      </style:paragraph-properties>
    </style:style>
    <style:style style:name="T1055" style:parent-style-name="DefaultParagraphFont" style:family="text">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right" style:leader-style="solid" style:leader-text="_" style:position="6.3in"/>
        </style:tab-stops>
      </style:paragraph-properties>
    </style:style>
    <style:style style:name="T1058" style:parent-style-name="DefaultParagraphFont" style:family="text">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right" style:leader-style="solid" style:leader-text="_" style:position="6.3in"/>
        </style:tab-stops>
      </style:paragraph-properties>
    </style:style>
    <style:style style:name="T1061" style:parent-style-name="DefaultParagraphFont" style:family="text">
      <style:text-properties fo:font-size="11pt" style:font-size-asian="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069" style:parent-style-name="Normal" style:family="paragraph">
      <style:paragraph-properties fo:widows="0" fo:orphans="0">
        <style:tab-stops>
          <style:tab-stop style:type="right" style:leader-style="solid" style:leader-text="_" style:position="6.3in"/>
        </style:tab-stops>
      </style:paragraph-properties>
    </style:style>
    <style:style style:name="TableColumn1071" style:family="table-column">
      <style:table-column-properties style:column-width="0.6333in" style:use-optimal-column-width="false"/>
    </style:style>
    <style:style style:name="TableColumn1072" style:family="table-column">
      <style:table-column-properties style:column-width="2.0381in" style:use-optimal-column-width="false"/>
    </style:style>
    <style:style style:name="TableColumn1073" style:family="table-column">
      <style:table-column-properties style:column-width="1.7625in" style:use-optimal-column-width="false"/>
    </style:style>
    <style:style style:name="TableColumn1074" style:family="table-column">
      <style:table-column-properties style:column-width="0.8395in" style:use-optimal-column-width="false"/>
    </style:style>
    <style:style style:name="TableColumn1075" style:family="table-column">
      <style:table-column-properties style:column-width="1.025in" style:use-optimal-column-width="false"/>
    </style:style>
    <style:style style:name="Table1070" style:family="table">
      <style:table-properties style:width="6.2986in" fo:margin-left="0in" table:align="left"/>
    </style:style>
    <style:style style:name="TableRow1076" style:family="table-row">
      <style:table-row-properties style:min-row-height="0.2673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3618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style>
    <style:style style:name="P1099" style:parent-style-name="Normal" style:family="paragraph">
      <style:paragraph-properties fo:widows="0" fo:orphans="0"/>
      <style:text-properties style:font-weight-complex="bold" fo:font-size="11pt" style:font-size-asian="11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end"/>
      <style:text-properties style:font-weight-complex="bold"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P1128" style:parent-style-name="Normal" style:family="paragraph">
      <style:paragraph-properties fo:widows="0" fo:orphans="0"/>
    </style:style>
    <style:style style:name="P1129" style:parent-style-name="Normal" style:family="paragraph">
      <style:paragraph-properties fo:widows="0" fo:orphans="0" fo:text-align="end"/>
      <style:text-properties fo:font-size="11pt" style:font-size-asian="11pt" style:font-size-complex="11pt"/>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3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34" style:parent-style-name="Normal" style:family="paragraph">
      <style:paragraph-properties fo:widows="0" fo:orphans="0" fo:margin-left="1.75in">
        <style:tab-stops/>
      </style:paragraph-properties>
    </style:style>
    <style:style style:name="T1135" style:parent-style-name="DefaultParagraphFont" style:family="text">
      <style:text-properties fo:color="#000000"/>
    </style:style>
    <style:style style:name="P1136" style:parent-style-name="Normal" style:family="paragraph">
      <style:paragraph-properties fo:widows="0" fo:orphans="0"/>
    </style:style>
    <style:style style:name="P1137" style:parent-style-name="Normal" style:family="paragraph">
      <style:paragraph-properties fo:widows="0" fo:orphans="0"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2-01-27 iki 2012-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 specialaus sandėlio“ nustatyta tvarka AVMI yra nurodę sandėlį ar specialų sandėlį, iš kurio jie pirks degalus, ir<text:s/></text:span><text:span text:style-name="T174">tas sandėlis ar specialus sandėlis yra apie tai informuotas šių taisyklių 28 punkte nustatyta tvarka.</text:span></text:p>
      <text:p text:style-name="P175"><text:span text:style-name="T176">Žemės ūkio veiklos subjektui gali būti parduotas tik leidime nurodytas degalų kiekis. Jei žemės ūkio veiklos subjektas degalus įsigyja tik iš pasirinkto s</text:span><text:span text:style-name="T177">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8"><text:s/>subjektui, kuris verčiasi žuvininkyste, leidžiamo 20___ m. įsigyti akcizais neapmokestinamo gazolio (dyzelinių degalų) kiekio pažymos FR0544 formoje, patvirtintoje įsakymu, kuriuo tvirtinamos šios taisyklės (toliau – FR0544 formos pažyma).</text:span></text:p>
      <text:p text:style-name="P179"><text:span text:style-name="T180">5</text:span><text:span text:style-name="T181">. Taisyklė</text:span><text:span text:style-name="T182">se vartojamos sąvokos:</text:span></text:p>
      <text:p text:style-name="P183"><text:span text:style-name="T184">degalų įsigijimo apskaitos lentelė</text:span><text:span text:style-name="T185"><text:s/>– tai FR0803 formos leidimo, FR0804 formos leidimo priede ir jo papildomuose lapuose degalų pardavėjo (sandėlio, specialaus sandėlio savininko ar asmens, iš sandėlio (specialaus sandėlio) prekiaujan</text:span><text:span text:style-name="T186">čio degalais, registruoto tiekėjo) ar jo įgalioto asmens pildoma lentelė, kurioje įrašomi žemės ūkio veiklos subjekto įsigytų degalų kiekis ir kiti duomenys;</text:span></text:p>
      <text:p text:style-name="P187"><text:span text:style-name="T188">registruoti tiekėjai</text:span><text:span text:style-name="T189"><text:s/>– tai ūkio subjektai, turintys licencijas verstis didmenine prekyba dyzelinia</text:span><text:span text:style-name="T190">is degalais ir juos vežantys autocisternomis ir (arba) mobiliosiomis talpyklomis tiesiogiai iš sandėlių ar specialių sandėlių asmenims, nurodytiems Dyzelinių degalų įsigijimo taisyklėse;</text:span></text:p>
      <text:p text:style-name="P191"><text:span text:style-name="T192">žemės ūkio veiklos subjektai</text:span><text:span text:style-name="T193"><text:s/>– tai ūkininkai, įregistravę ūkį Lietuvo</text:span><text:span text:style-name="T194">s Respublikos ūkininko ūkio įstatymo (Žin., 1999, Nr.<text:s/></text:span><text:a xlink:href="https://www.e-tar.lt/portal/lt/legalAct/TAR.769B541DD7F7" office:target-frame-name="_blank" xlink:show="new"><text:span text:style-name="T195">43-1358</text:span></text:a><text:span text:style-name="T196">; 2002, Nr. 123-5537) nustatyta tvarka, teisės aktų nustatyta tvarka įregistruotos žemės ūkio bendrovės, koope</text:span><text:span text:style-name="T197">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8">idijas), taip pat žemės ūkio mokslo, studijų ir mokymo įstaigos, turinčios mokomuosius (bandymų) ūkius.</text:span></text:p>
      <text:p text:style-name="P199">Kitos taisyklėse vartojamos sąvokos atitinka Akcizų įstatyme ir kituose teisės aktuose vartojamas sąvokas.</text:p>
      <text:p text:style-name="P200"/>
      <text:p text:style-name="P201"><text:span text:style-name="T202">II</text:span><text:span text:style-name="T203">.<text:s/></text:span><text:span text:style-name="T204">LEIDIMO IŠDAVIMAS</text:span></text:p>
      <text:p text:style-name="P205"/>
      <text:p text:style-name="P206"><text:span text:style-name="T207">6</text:span><text:span text:style-name="T208">. Žemės ūk</text:span><text:span text:style-name="T209">io veiklos subjektas, norintis gauti leidimą, ūkio įregistravimo vietos AVMI turi pateikti Prašymą (taisyklių 1 priedas, toliau – prašymas) ir jame nurodyti:</text:span></text:p>
      <text:p text:style-name="P210"><text:span text:style-name="T211">6.1</text:span><text:span text:style-name="T212">. savo pavadinimą (vardą pavardę), mokesčių mokėtojo identifikacinį numerį (kodą), buveinės (</text:span><text:span text:style-name="T213">deklaruotos gyvenamosios vietos) adresą, telefono, fakso numerius, elektroninio pašto adresą. Jeigu žemės ūkio veiklos subjektas yra fizinis asmuo, jis turi nurodyti ir ūkininko ūkio identifikacinį numerį (kodą);</text:span></text:p>
      <text:p text:style-name="P214"><text:span text:style-name="T215">6.2</text:span><text:span text:style-name="T216">. degalų panaudojimo vietos adresą (</text:span><text:span text:style-name="T217">-us);</text:span></text:p>
      <text:p text:style-name="P218"><text:span text:style-name="T219">6.3</text:span><text:span text:style-name="T220">. kuro talpyklų, kuriose numato saugoti degalų atsargas, tūrį (litrais), numerius, suteiktus AVMI registruojant talpyklą, adresą arba pastabą, kad kuro talpyklų neturi (nenaudoja).</text:span></text:p>
      <text:p text:style-name="P221"><text:span text:style-name="T222">7</text:span><text:span text:style-name="T223">. Žemės ūkio veiklos subjektas kartu gali prašyti<text:s/></text:span><text:span text:style-name="T224">išduoti vieną ar kelis degalų įsigijimo apskaitos lentelės papildomus lapus.</text:span></text:p>
      <text:p text:style-name="P225"><text:span text:style-name="T226">8</text:span><text:span text:style-name="T227">. Asmuo, pageidaujantis įsigyti degalų, skirtų naudoti žuvininkystės reikmėms, papildomai turi pateikti FR0544 formos pažymą.</text:span></text:p>
      <text:p text:style-name="P228"><text:span text:style-name="T229">Asmenys, nurodyti Dyzelinių degalų įsigijimo tai</text:span><text:span text:style-name="T230">syklėse, privalo papildomai pateikti Pažymą apie žemės ūkio veiklos subjekto pajamas per praėjusius kalendorinius metus (Žemės ūkio veiklos subjektų pajamų dalies, gaunamos iš žemės ūkio veiklos, įvertinimo metodikos, patvirtintos Lietuvos Respublikos žemė</text:span><text:span text:style-name="T231">s ūkio ministro 2003 m. vasario 26 d. įsakymu Nr. 3D-66</text:span><text:span text:style-name="T232"><text:s/>(Žin., 2003, Nr.<text:s/></text:span><text:a xlink:href="https://www.e-tar.lt/portal/lt/legalAct/TAR.4DFEFB21D901" office:target-frame-name="_blank" xlink:show="new"><text:span text:style-name="T233">22-936</text:span></text:a><text:span text:style-name="T234">; 2010, Nr. 11-5412), priedas).</text:span></text:p>
      <text:p text:style-name="P235"><text:span text:style-name="T236">Jei dėl leidimo išdavimo kreipiasi nuolatinis Lietuvos gyven</text:span><text:span text:style-name="T237">tojas, jis teisės aktų nustatyta tvarka turi būti deklaravęs savo gyvenamąją vietą.</text:span></text:p>
      <text:p text:style-name="P238"><text:span text:style-name="T239">9</text:span><text:span text:style-name="T240">. Prašymą ir jo priedus AVMI galima pateikti tiesiogiai arba atsiųsti paštu. Prašymą taip pat galima atsiųsti elektroniniu paštu arba faksu. Tokiu atveju prašymo ir jo</text:span><text:span text:style-name="T241"><text:s/>priedų originalai turi būti pristatyti AVMI atsiimant leidimą.</text:span></text:p>
      <text:p text:style-name="P242"><text:span text:style-name="T243">10</text:span><text:span text:style-name="T244">. AVMI ne vėliau kaip per 10 kalendorinių dienų nuo žemės ūkio veiklos subjekto prašymo ir jo priedų gavimo Valstybinės mokesčių inspekcijos akcizų informacinėje sistemoje (toliau – AIS)</text:span><text:span text:style-name="T245"><text:s/>registruotą leidimą turi išduoti pareiškėjui. Leidimas neišduodamas, jeigu žemės ūkio veiklos subjektas:</text:span></text:p>
      <text:p text:style-name="P246"><text:span text:style-name="T247">10.1</text:span><text:span text:style-name="T248">. nepateikė visų reikalingų dokumentų,</text:span></text:p>
      <text:p text:style-name="P249"><text:span text:style-name="T250">10.2</text:span><text:span text:style-name="T251">. pateikė netinkamai įformintus dokumentus,</text:span></text:p>
      <text:p text:style-name="P252"><text:span text:style-name="T253">10.3</text:span><text:span text:style-name="T254">. turi kitą leidimą (išskyrus šių taisyklių 3</text:span><text:span text:style-name="T255">6 punkte nustatytą atvejį),</text:span></text:p>
      <text:p text:style-name="P256"><text:span text:style-name="T257">10.4</text:span><text:span text:style-name="T258">. nuolatinis Lietuvos gyventojas nėra deklaravęs gyvenamosios vietos,</text:span></text:p>
      <text:p text:style-name="P259"><text:span text:style-name="T260">10.5</text:span><text:span text:style-name="T261">. yra deklaravęs savo žemės ūkio naudmenas, tačiau Žemės ūkio informacijos ir kaimo verslo centro informacinėje duomenų bazėje nėra tų duomenų</text:span><text:span text:style-name="T262">,</text:span></text:p>
      <text:p text:style-name="P263"><text:span text:style-name="T264">10.6</text:span><text:span text:style-name="T265">. neįvykdė (ar netinkamai įvykdė) kitų panašių reikalavimų.</text:span></text:p>
      <text:p text:style-name="P266"><text:span text:style-name="T267">Pareiškėjui turi būti nurodytos viena ar kelios šiame taisyklių punkte išvardytos leidimo neišdavimo priežastys.</text:span></text:p>
      <text:p text:style-name="P268"><text:span text:style-name="T269">11</text:span><text:span text:style-name="T270">. Jei valstybės įmonė Žemės ūkio informacijos ir kaimo verslo cen</text:span><text:span text:style-name="T271">tras Valstybinei mokesčių inspekcijai nėra pateikusi duomenų apie to žemės ūkio veiklos subjekto deklaruotus žemės ūkio naudmenų plotus, nurodytus pagal Atleisto nuo akcizų gazolio kiekis vienam deklaruotam žemės ūkio naudmenų hektarui pagal žemės ūkio aug</text:span><text:span text:style-name="T272">alų rūšis (Dyzelinių degalų įsigijimo taisyklių priedas), tai AVMI FR0803 formos leidimo neišrašo ir apie tai informuoja žemės ūkio veiklos subjektą. FR0803 formos leidimas turi būti išrašytas ne vėliau kaip per 2 darbo dienas, kai minėti duomenys pateikia</text:span><text:span text:style-name="T273">mi.</text:span></text:p>
      <text:p text:style-name="P274"><text:span text:style-name="T275">12</text:span><text:span text:style-name="T276">. Leidime turi būti nurodytas jo numeris, išrašymo data, žemės ūkio veiklos subjekto pavadinimas arba vardas, pavardė, mokesčių mokėtojo identifikacinis numeris (kodas), telefonas, faksas, vietos, kurioje bus naudojami degalai, adresas, kuro talp</text:span><text:span text:style-name="T277">yklos, kurioje bus laikomi degalai, registracijos numeris ir tūris, veiklos rūšis, degalų pavadinimas, Kombinuotosios nomenklatūros, nustatytos 1987 m. liepos 23 d. Tarybos reglamentu (EEB) Nr. 2658/87 dėl tarifų ir statistinės nomenklatūros bei dėl Bendro</text:span><text:span text:style-name="T278">jo muitų tarifo (OL 1987 L 256, p. 1, su vėlesniais pakeitimais, toliau – KN), kodas ir kiti duomenys. Leidimą turi pasirašyti AVMI viršininkas arba jo įgaliotas asmuo. Kartu su leidimu turi būti išduota degalų įsigijimo apskaitos lentelė. Išduodamos degal</text:span><text:span text:style-name="T279">ų įsigijimo apskaitos lentelės 1 eilutės 5 stulpelyje leidimą išrašęs AVMI valstybės tarnautojas ar darbuotojas, dirbantis pagal darbo sutartį bei gaunantis darbo užmokestį iš Lietuvos Respublikos valstybės biudžeto, turi įrašyti leidžiamą įsigyti degalų k</text:span><text:span text:style-name="T280">iekį.</text:span></text:p>
      <text:p text:style-name="P281"><text:span text:style-name="T282">13</text:span><text:span text:style-name="T283">. Leidimo numeris turi susidėti iš:</text:span></text:p>
      <text:p text:style-name="P284"><text:span text:style-name="T285">13.1</text:span><text:span text:style-name="T286">. raidžių ZU, jei išduodamas FR0803 formos leidimas,</text:span></text:p>
      <text:p text:style-name="P287"><text:span text:style-name="T288">13.2</text:span><text:span text:style-name="T289">. raidžių ZZ, jei išduodamas FR0804 formos leidimas,</text:span></text:p>
      <text:p text:style-name="P290"><text:span text:style-name="T291">13.3</text:span><text:span text:style-name="T292">. raidės N,</text:span></text:p>
      <text:p text:style-name="P293"><text:span text:style-name="T294">13.4</text:span><text:span text:style-name="T295">. skaičių, atitinkančių AVMI kodą, suteiktą Valstybinės<text:s/></text:span><text:span text:style-name="T296">mokesčių inspekcijos prie Lietuvos Respublikos finansų ministerijos nustatyta tvarka,</text:span></text:p>
      <text:p text:style-name="P297"><text:span text:style-name="T298">13.5</text:span><text:span text:style-name="T299">. leidimo išdavimo eilės numerio.</text:span></text:p>
      <text:p text:style-name="P300"><text:span text:style-name="T301">Be šiame punkte nurodytų leidimo numerio simbolių, gali būti įrašomi ir kiti leidimą identifikuojantys simboliai.</text:span></text:p>
      <text:p text:style-name="P302"><text:span text:style-name="T303">14</text:span><text:span text:style-name="T304">. AIS<text:s/></text:span><text:span text:style-name="T305">kaupiami tokie leidimo registravimo duomenys:</text:span></text:p>
      <text:p text:style-name="P306"><text:span text:style-name="T307">14.1</text:span><text:span text:style-name="T308">. leidimo išrašymo data,</text:span></text:p>
      <text:p text:style-name="P309"><text:span text:style-name="T310">14.2</text:span><text:span text:style-name="T311">. leidimo numeris,</text:span></text:p>
      <text:p text:style-name="P312"><text:span text:style-name="T313">14.3</text:span><text:span text:style-name="T314">. žemės ūkio veiklos subjekto pavadinimas arba vardas, pavardė,</text:span></text:p>
      <text:p text:style-name="P315"><text:span text:style-name="T316">14.4</text:span><text:span text:style-name="T317">. mokesčių mokėtojo identifikacinis numeris (kodas),</text:span></text:p>
      <text:p text:style-name="P318"><text:span text:style-name="T319">14.5</text:span><text:span text:style-name="T320">. mokesčių<text:s/></text:span><text:span text:style-name="T321">mokėtojo buveinės adresas arba gyvenamoji vieta,</text:span></text:p>
      <text:p text:style-name="P322"><text:span text:style-name="T323">14.6</text:span><text:span text:style-name="T324">. degalų, kuriuos leidžiama įsigyti, pavadinimas (-ai), kodas (-ai) pagal KN,</text:span></text:p>
      <text:p text:style-name="P325"><text:span text:style-name="T326">14.7</text:span><text:span text:style-name="T327">. leidžiamas įsigyti degalų kiekis (litrais),</text:span></text:p>
      <text:p text:style-name="P328"><text:span text:style-name="T329">14.8</text:span><text:span text:style-name="T330">. kiti duomenys.</text:span></text:p>
      <text:p text:style-name="P331"><text:span text:style-name="T332">15</text:span><text:span text:style-name="T333">. FR0803 formos leidimas išduodama</text:span><text:span text:style-name="T334">s vieneriems ūkiniams metams (nuo liepos 1 d. iki kitų metų birželio 30 d.), o FR0804 formos leidimas – kalendoriniams metams (t. y. iki tų metų gruodžio 31 d.). Ūkininkas, atsiimdamas leidimą, turi pateikti galiojantį asmens dokumentą, patvirtinantį jo as</text:span><text:span text:style-name="T335">mens tapatybę, o žemės ūkio bendrovei, kooperatinei bendrovei ar kitai įmonei išduotą leidimą atsiimantis asmuo turi pateikti juridinio asmens vadovo (ar jo įgalioto asmens) įgaliojimą ir asmens dokumentą, patvirtinantį jo asmens tapatybę.</text:span></text:p>
      <text:p text:style-name="P336"><text:span text:style-name="T337">16</text:span><text:span text:style-name="T338">. Leidimo<text:s/></text:span><text:span text:style-name="T339">galiojimas pasibaigia:</text:span></text:p>
      <text:p text:style-name="P340"><text:span text:style-name="T341">16.1</text:span><text:span text:style-name="T342">. pasibaigus ūkiniams arba atitinkamai kalendoriniams metams, kuriems leidimas buvo išduotas,</text:span></text:p>
      <text:p text:style-name="P343"><text:span text:style-name="T344">16.2</text:span><text:span text:style-name="T345">. įsigijus visą leidime nurodytą leidžiamą įsigyti degalų kiekį.</text:span></text:p>
      <text:p text:style-name="P346"><text:span text:style-name="T347">Pasibaigus ūkiniams metams, FR0803 formos leidimas ir visi t</text:span><text:span text:style-name="T348">urimi degalų įsigijimo apskaitos lentelės lapai ne vėliau kaip iki rugsėjo 1 dienos, o FR0804 formos leidimas ir visi turimi degalų įsigijimo apskaitos lentelės lapai ne vėliau kaip iki kovo 1 d. turi būti gražinti juos išdavusiai AVMI.</text:span></text:p>
      <text:p text:style-name="P349"><text:span text:style-name="T350">17</text:span><text:span text:style-name="T351">. Pametęs a</text:span><text:span text:style-name="T352">r kitaip praradęs leidimą ar degalų įsigijimo apskaitos lenteles, žemės ūkio veiklos subjektas ne vėliau kaip per 2 darbo dienas turi apie tai raštu pranešti leidimą išdavusiai AVMI. AVMI ne vėliau kaip kitą darbo dieną nuo tokio pranešimo gavimo turi anul</text:span><text:span text:style-name="T353">iuoti leidimą AIS ir elektroniniu paštu (adresu: clnt.ais.Cma) informuoti Valstybinę mokesčių inspekciją prie Lietuvos Respublikos finansų ministerijos (toliau – VMI prie FM). Informacija apie prarasto leidimo negaliojimą ne vėliau kaip kitą darbo dieną po</text:span><text:span text:style-name="T354"><text:s/>tokio elektroninio pranešimo gavimo turi būti paskelbta VMI prie FM interneto svetainėje.</text:span></text:p>
      <text:p text:style-name="P355"><text:span text:style-name="T356">18</text:span><text:span text:style-name="T357">. Žemės ūkio veiklos subjektas, norėdamas gauti naują leidimą ar degalų įsigijimo apskaitos lenteles vietoj prarastųjų, turi kreiptis į prarastąjį leidimą<text:s/></text:span><text:span text:style-name="T358">išdavusią AVMI su laisvos formos prašymu ir degalų įsigijimo apskaitos lentelėmis ar leidimu (jeigu nors vienas iš šių dokumentų nebuvo prarastas). Tokiame prašyme turi būti nurodytos leidimo ar degalų įsigijimo apskaitos lentelių praradimo priežastys ir p</text:span><text:span text:style-name="T359">agal prarastąjį leidimą įsigytų degalų kiekis (arba pateikti degalų įsigijimo dokumentai). AVMI, gavusi prašymą išduoti naują leidimą vietoj prarasto, ne vėliau kaip per 5 darbo dienas pagal asmens pateiktus ir duomenų bazėse turimus duomenis turi nustatyt</text:span><text:span text:style-name="T360">i likusį leistiną įsigyti degalų kiekį ir išrašyti naują leidimą ir / ar naują (-as) degalų įsigijimo apskaitos lentelę (-es), kurios pirmos eilutės 5 stulpelyje turi būti įrašytas faktiškai leidžiamo įsigyti degalų kiekio likutis. Iki kito mėnesio 30 dien</text:span><text:span text:style-name="T361">os toks leidimas turi būti patikslintas AVMI iniciatyva, jeigu paaiškėja, kad leidime leistinas įsigyti degalų kiekis nurodytas neteisingai.</text:span></text:p>
      <text:p text:style-name="P362">Iki kito mėnesio 30 dienos toks leidimas turi būti patikslintas AVMI iniciatyva, jeigu paaiškėja, kad leidime (apskaitos lentelėje) leistinas įsigyti degalų kiekis nurodytas neteisingai.</text:p>
      <text:p text:style-name="P363">Punkto pakeitimai:</text:p>
      <text:p text:style-name="P364"><text:span text:style-name="T365">Nr.<text:s/></text:span><text:a xlink:href="https://www.e-tar.lt/portal/legalAct.html?documentId=TAR.27DBE3ABA912" office:target-frame-name="_top" xlink:show="replace"><text:span text:style-name="T366">VA-7</text:span></text:a><text:span text:style-name="T367">, 2012-01-23, Žin., 2012, Nr. 12-545 (2012-01-26), i. k. 1122055ISAK0000VA-</text:span><text:span text:style-name="T368">7</text:span></text:p>
      <text:p text:style-name="Normal"/>
      <text:p text:style-name="P369"><text:span text:style-name="T370">III</text:span><text:span text:style-name="T371">.<text:s/></text:span><text:span text:style-name="T372">DEGALŲ ĮSIGIJIMO APSKAITOS LENTELĖS PILDYMAS</text:span></text:p>
      <text:p text:style-name="P373"/>
      <text:p text:style-name="P374"><text:span text:style-name="T375">19</text:span><text:span text:style-name="T376">. Degalų įsigijimo apskaitos lentelėje turi būti įrašomi degalų pardavimo ir vežimo dokumentų duomenys.</text:span></text:p>
      <text:p text:style-name="P377"><text:span text:style-name="T378">Degalų įsigijimo apskaitos lentelė turi būti pildoma (arba taisyklių 20 punkte nurodyt</text:span><text:span text:style-name="T379">u atveju tvirtinamas jos užpildymas) tik žemės ūkio veiklos subjektui pateikus asmens tapatybės dokumentą, patvirtinantį jo asmens tapatybę, ūkininko pažymėjimą arba asmens tapatybės dokumentą, patvirtinantį jo asmens tapatybę, ir įgaliojimą degalus pirkti</text:span><text:span text:style-name="T380"><text:s/>pagal leidimą.</text:span></text:p>
      <text:p text:style-name="P381"><text:span text:style-name="T382">20</text:span><text:span text:style-name="T383">. Degalų įsigijimo apskaitos lentelę turi pildyti degalų pardavėjas ar jo įgaliotas asmuo. Pardavėjui ir pirkėjui susitarus, degalų įsigijimo apskaitos lentelėje duomenis gali įrašyti pats žemės ūkio veiklos subjektas, tačiau tik dega</text:span><text:span text:style-name="T384">lų pardavėjas ar jo įgaliotas asmuo savo parašu turi patvirtinti, kad įrašai atitinka faktinius duomenis.</text:span></text:p>
      <text:p text:style-name="P385"><text:span text:style-name="T386">21</text:span><text:span text:style-name="T387">. Degalų įsigijimo apskaitos lentelė turi būti pildoma taip:</text:span></text:p>
      <text:p text:style-name="P388"><text:span text:style-name="T389">21.1</text:span><text:span text:style-name="T390">. skilties „Naudotinų akcizinių prekių“ stulpelyje „Pirkimo data“ turi būti n</text:span><text:span text:style-name="T391">urodoma degalų pirkimo data (metai, mėnuo, diena), stulpelyje „Pavadinimas“ – parduotų degalų pavadinimas, stulpelyje „Kodas pagal Kombinuotąją nomenklatūrą“ – degalų kodas pagal KN, stulpelyje „Pirktas kiekis (litrai)“ – žemės ūkio veiklos subjekto faktiš</text:span><text:span text:style-name="T392">kai nupirktas + 15° C temperatūros degalų kiekis litrais. Jeigu pirkėjas pageidauja, galima įrašyti esamos temperatūros degalų kiekį, išmatuotą degalinės sumuojamuoju skaitikliu, nurodant faktinę temperatūrą degalų įsigijimo metu. Stulpelio „leidžiamo įsig</text:span><text:span text:style-name="T393">yti kiekio likutis (litrais)“ pirmoje eilutėje turi būti įrašomas pirmas įrašas – žemės ūkio veiklos subjektui leidžiamas įsigyti + 15°C temperatūros degalų kiekis. Paskesni šio stulpelio įrašai turi būti įrašomi ir degalų likutis apskaičiuojamas iš ankste</text:span><text:span text:style-name="T394">snio įrašo apie leidžiamų įsigyti degalų kiekį rodiklio atėmus paskutinio įrašo apie pirktą + 15°C temperatūros degalų kiekį rodiklį.</text:span></text:p>
      <text:p text:style-name="P395"><text:span text:style-name="T396">21.2</text:span><text:span text:style-name="T397">. Skilties „Dokumentas (serija, numeris)“ stulpelyje „Pirkimo dokumentas“ turi būti įrašomas dokumento, kuriuo įfo</text:span><text:span text:style-name="T398">rmintas degalų pardavimas, serija ir / ar numeris. Stulpelyje „Važtaraštis“ turi būti nurodomas akcizų apskaičiavimo dokumento ar kitokio vežimo dokumento numeris. Tais atvejais, kai žemės ūkio veiklos subjektas degalus įsigyja iš sandėlio (specialaus sand</text:span><text:span text:style-name="T399">ėlio), kuriame vykdoma mažmeninė prekyba degalais, o nupirktų degalų išvežimo faktui įforminti akcizų apskaičiavimo dokumentas neišrašomas, degalų pardavimo duomenys registruojami elektroniniu kasos aparatu (toliau – EKA), kuriuo kartu su EKA finansinėmis<text:s/></text:span><text:span text:style-name="T400">dienos ataskaitomis (arba šiose ataskaitose) spausdinamos ir kasos operacijų žurnale klijuojamos parduoto degalų kiekio ataskaitos. „Pirkimo dokumento“ stulpelyje turi būti įrašomas EKA kvito unikalus numeris, o stulpelyje „Važtaraštis“ braukiamas brūkšnys</text:span><text:span text:style-name="T401">. Tais atvejais, kai sandėlyje parduodamų degalų ir to sandėlio savininkas yra tas pats asmuo, o degalai iš sandėlio yra išgabenami išrašius pridėtinės vertės mokesčio sąskaitą faktūrą, kurioje yra visi akcizų apskaičiavimo dokumento rekvizitai, jie įtrauk</text:span><text:span text:style-name="T402">ti į AIS ir akcizų apskaičiavimo dokumentas neišrašomas, šiame stulpelyje turi būti nurodomas AIS suteiktas numeris.</text:span></text:p>
      <text:p text:style-name="P403"><text:span text:style-name="T404">21.3</text:span><text:span text:style-name="T405">. Skiltyje „Akcizais apmokestinamų prekių sandėlio ar kito tiekėjo identifikacinis numeris“ turi būti nurodomas sandėlio, iš kurio<text:s/></text:span><text:span text:style-name="T406">žemės ūkio veiklos subjektas įsigyja degalus, identifikacinis numeris, specialaus sandėlio savininkui išduoto leidimo numeris ar registruoto tiekėjo leidimo numeris.</text:span></text:p>
      <text:p text:style-name="P407"><text:span text:style-name="T408">22</text:span><text:span text:style-name="T409">. Duomenų tikrumą eilutėje savo parašu patvirtina pardavėjas ar jo įgalioti asmeny</text:span><text:span text:style-name="T410">s.</text:span></text:p>
      <text:p text:style-name="P411"><text:span text:style-name="T412">23</text:span><text:span text:style-name="T413">. Baigus pildyti degalų įsigijimo apskaitos lentelę, joje turi būti susumuota, kiek žemės ūkio veiklos subjektas degalų įsigijo ir koks yra leidžiamo įsigyti degalų kiekio likutis. Šioje degalų įsigijimo apskaitos lentelėje visi įrašai turi būti<text:s/></text:span><text:span text:style-name="T414">patvirtinti žemės ūkio veiklos subjekto ar jo įgalioto asmens parašu.</text:span></text:p>
      <text:p text:style-name="P415"><text:span text:style-name="T416">24</text:span><text:span text:style-name="T417">. Dėl papildomo (-ų) degalų įsigijimo apskaitos lentelės lapo (-ų) žemės ūkio veiklos subjektas turi kreiptis į leidimą išdavusią AVMI, kuri ne vėliau kaip per 3 darbo dienas<text:s/></text:span><text:span text:style-name="T418">privalo išduoti papildomą (-us) degalų įsigijimo apskaitos lentelės lapą (-us).</text:span></text:p>
      <text:p text:style-name="P419"><text:span text:style-name="T420">25</text:span><text:span text:style-name="T421">. Kiekvieno naujai pradedamo pildyti degalų įsigijimo apskaitos lentelės lapo 1 eilutės 5 stulpelyje turi būti įrašytas leidžiamo įsigyti degalų kiekio likutis, atitinkan</text:span><text:span text:style-name="T422">tis prieš tai pildytos degalų įsigijimo apskaitos lentelės 5 stulpelio paskutinį įrašą. Tokį kiekį gali įrašyti papildomą lentelės lapą išduodanti AVMI arba degalų pardavėjas, arba jo įgaliotas asmuo, atsižvelgdamas į prieš tai pildytos degalų įsigijimo ap</text:span><text:span text:style-name="T423">skaitos lentelės 5 stulpelio paskutinį įrašą.</text:span></text:p>
      <text:p text:style-name="P424"/>
      <text:p text:style-name="P425"><text:span text:style-name="T426">IV</text:span><text:span text:style-name="T427">.<text:s/></text:span><text:span text:style-name="T428">DEGALŲ ĮSIGIJIMAS IŠ NURODYTO SANDĖLIO AR SPECIALAUS SANDĖLIO</text:span></text:p>
      <text:p text:style-name="P429"/>
      <text:p text:style-name="P430"><text:span text:style-name="T431">26</text:span><text:span text:style-name="T432">. Žemės ūkio veiklos subjektas, norėdamas įsigyti degalų iš pasirinkto sandėlio ar specialaus sandėlio (kaip tai numatyta Dyzelini</text:span><text:span text:style-name="T433">ų degalų įsigijimo taisyklių 6 punkte), turi kreiptis į savo įregistravimo vietos AVMI ir jai pateikti prašymą, kuriame privalo nurodyti šių taisyklių 6.1–6.3 punktuose išvardytus duomenis, taip pat sandėlio, iš kurio pageidauja įsigyti degalus, identifika</text:span><text:span text:style-name="T434">cinį numerį, specialaus sandėlio savininką, jam išduoto leidimo steigti specialų akcizais nepamokestinamų dyzelinių degalų sandėlį numerį, specialaus sandėlio adresą.</text:span></text:p>
      <text:p text:style-name="P435"><text:span text:style-name="T436">27</text:span><text:span text:style-name="T437">. Kartu su prašymu žemės ūkio veiklos subjektas turi pateikti šių taisyklių 8 punkt</text:span><text:span text:style-name="T438">e nurodytus dokumentus.</text:span></text:p>
      <text:p text:style-name="P439"><text:span text:style-name="T440">28</text:span><text:span text:style-name="T441">. AVMI per 10 kalendorinių dienų nuo prašymo ir jo priedų gavimo šių taisyklių nustatyta tvarka turi išrašyti leidimą ir degalų įsigijimo apskaitos lentelę (-es). Jeigu leidimo žemės ūkio veiklos subjektas nepageidauja, leidim</text:span><text:span text:style-name="T442">as tik įregistruojamas AIS, o sandėlį / specialų sandėlį AVMI turi informuoti raštu, nurodydama žemės ūkio veiklos subjekto pavadinimą (vardą, pavardę), mokesčių mokėtojo identifikacinį numerį (kodą), leidimo numerį, leistiną įsigyti degalų kiekį, pastabą,</text:span><text:span text:style-name="T443"><text:s/>kad degalų kiekis gali būti tikslinamas. Kartu su tokia informacija turi būti siunčiama degalų įsigijimo apskaitos lentelė, kurios 1 eilutės 5 stulpelyje turi būti įrašytas leidžiamas įsigyti degalų kiekis.</text:span></text:p>
      <text:p text:style-name="P444"><text:span text:style-name="T445">29</text:span><text:span text:style-name="T446">. Sandėlis / specialus sandėlis šių taisyk</text:span><text:span text:style-name="T447">lių 28 punkte nustatyta tvarka gautą degalų įsigijimo apskaitos lentelę turi pildyti šių taisyklių 19–23, 25 punktuose nustatyta tvarka, o papildomi tokios lentelės lapai išduodami šių taisyklių 24 punkte nustatyta tvarka.</text:span></text:p>
      <text:p text:style-name="P448"><text:span text:style-name="T449">30</text:span><text:span text:style-name="T450">. Žemės ūkio veiklos subjek</text:span><text:span text:style-name="T451">tas, nusprendęs degalus įsigyti ne iš pasirinkto sandėlio / specialaus sandėlio, o pagal leidimą, su atitinkamu laisvos formos prašymu ir sandėlyje / specialiame sandėlyje pildytomis degalų įsigijimo apskaitos lentelėmis privalo kreiptis į savo įregistravi</text:span><text:span text:style-name="T452">mo vietos AVMI. AVMI, gavusi prašymą, ne vėliau kaip iki kito mėnesio 25 dienos turi nustatyti likusį leistiną įsigyti degalų kiekį ir išrašyti leidimą bei degalų įsigijimo apskaitos lentelę (lenteles).</text:span></text:p>
      <text:p text:style-name="P453"><text:span text:style-name="T454">31</text:span><text:span text:style-name="T455">. Žemės ūkio veiklos subjektas, nutaręs pakeist</text:span><text:span text:style-name="T456">i pasirinktą sandėlį / specialų sandėlį, privalo savo įregistravimo vietos AVMI pateikti laisvos formos prašymą ir sandėlyje / specialiame sandėlyje pildytas degalų įsigijimo apskaitos lenteles. AVMI ne vėliau kaip per 15 darbo dienų turi nustatyti likusį<text:s/></text:span><text:span text:style-name="T457">leistiną įsigyti degalų kiekį ir šiose taisyklėse nustatyta tvarka turi informuoti žemės ūkio veiklos subjekto pasirinktą naują sandėlį / specialų sandėlį apie tam žemės ūkio veiklos subjektui leistiną įsigyti degalų kiekį (litrais).</text:span></text:p>
      <text:p text:style-name="P458"/>
      <text:p text:style-name="P459"><text:span text:style-name="T460">V</text:span><text:span text:style-name="T461">.<text:s/></text:span><text:span text:style-name="T462">FR0803 FORMO</text:span><text:span text:style-name="T463">S LEIDIMO TIKSLINIMAS IR IŠDAVIMAS ŪKIO PERLEIDIMO ATVEJU</text:span></text:p>
      <text:p text:style-name="P464"/>
      <text:p text:style-name="P465"><text:span text:style-name="T466">32</text:span><text:span text:style-name="T467">. Jei, pasibaigus žemės ūkio naudmenų deklaravimo atitikties kontrolės terminui, žemės ūkio veiklos subjekto žemės ūkio naudmenų deklaravimo duomenys neatitinka nustatytųjų, žemės ūkio veiklo</text:span><text:span text:style-name="T468">s subjektas turi teisę su laisvos formos prašymu kreiptis į FR0803 formos leidimą išdavusią AVMI dėl patikslinto FR0803 formos leidimo išdavimo. Patikslintas FR0803 formos leidimas išduodamas šių taisyklių II skyriuje „Leidimo išdavimas“ nustatyta tvarka.</text:span></text:p>
      <text:p text:style-name="P469"><text:span text:style-name="T470">33</text:span><text:span text:style-name="T471">. Jei, pasibaigus žemės ūkio naudmenų deklaravimo atitikties kontrolės terminui, iš nurodyto sandėlio / specialaus sandėlio degalus įsigyjančio žemės ūkio veiklos subjekto žemės ūkio naudmenų deklaravimo duomenys neatitinka nustatytųjų, žemės ūkio ve</text:span><text:span text:style-name="T472">iklos subjektas turi teisę su laisvos formos prašymu kreiptis į ūkio registracijos vietos AVMI dėl nurodyto sandėlio / specialaus sandėlio informavimo. Nurodytas sandėlis / specialus sandėlis informuojamas šių taisyklių IV skyriuje „Degalų įsigijimas iš nu</text:span><text:span text:style-name="T473">rodyto sandėlio ar specialaus sandėlio“ nustatyta tvarka.</text:span></text:p>
      <text:p text:style-name="P474"><text:span text:style-name="T475">34</text:span><text:span text:style-name="T476">. Kai ūkį perėmusiam žemės ūkio veiklos subjektui, nedeklaravusiam perimtų žemės ūkio naudmenų, ūkio perleidėjas nori perleisti ir teisę įsigyti degalus, ūkio perleidėjas su tinkamai užpildytu</text:span><text:span text:style-name="T477"><text:s/>Prašymu perduoti degalus ūkio perėmėjui (taisyklių 2 priedas, toliau – perdavimo prašymas) privalo kreiptis į ūkio registracijos vietos AVMI. Perdavimo prašymą savo parašais turi patvirtinti ūkio perėmėjas ir ūkio perleidėjas. Kartu su perdavimo prašymu ū</text:span><text:span text:style-name="T478">kio perleidėjas turi pateikti FR0803 formos leidimą (jei jis yra išduotas) ir degalų įsigijimo apskaitos lenteles, kurių paskutiniame lape susumuojamas visas įsigytas degalų kiekis. Ūkio perėmėjas turi pateikti įmonės (ūkininko ūkio) registracijos pažymėji</text:span><text:span text:style-name="T479">mo kopiją. Jeigu ūkio perėmėjas yra Dyzelinių degalų įsigijimo taisyklių 2.2 punkte nurodytas asmuo, kartu su prašymu jis turi pateikti Pažymą apie žemės ūkio veiklos subjekto pajamas per praėjusius kalendorinius metus (Žemės ūkio veiklos subjektų pajamų d</text:span><text:span text:style-name="T480">alies, gaunamos iš žemės ūkio veiklos, įvertinimo metodikos priedas), ėjusius prieš kalendorinius metus, kuriais prasideda einamieji ūkiniai metai.</text:span></text:p>
      <text:p text:style-name="P481"><text:span text:style-name="T482">35</text:span><text:span text:style-name="T483">. Ne vėliau kaip iki 25 dienos kito mėnesio, einančio po to mėnesio, kai iš savivaldybės buvo gautas p</text:span><text:span text:style-name="T484">erleistų žemės ūkio naudmenų tapatumo patvirtinimas, AVMI viršininkas ar jo įgaliotas asmuo turi priimti (tinkamai užpildyti Sprendimo dėl įsigytinų akcizais neapmokestinamų dyzelinių degalų perdavimo FR1014 formą, patvirtintą Valstybinės mokesčių inspekci</text:span><text:span text:style-name="T485">jos prie Lietuvos Respublikos finansų ministerijos viršininko 2006 m. birželio 21 d. įsakymu Nr. VA-58 (Žin., 2006, Nr.<text:s/></text:span><text:a xlink:href="https://www.e-tar.lt/portal/lt/legalAct/TAR.40DC1106E0BB" office:target-frame-name="_blank" xlink:show="new"><text:span text:style-name="T486">72-2736</text:span></text:a><text:span text:style-name="T487">, toliau – FR1014 formos sprendimas) sprendi</text:span><text:span text:style-name="T488">mą dėl degalų perdavimo.</text:span></text:p>
      <text:p text:style-name="P489"><text:span text:style-name="T490">36</text:span><text:span text:style-name="T491">. Kai žemės ūkio naudmenas perima naujas žemės ūkio veiklos subjektas, nedeklaravęs jokių žemės ūkio naudmenų, AVMI viršininkui ar jo įgaliotam asmeniui priėmus sprendimą perdavimo prašymą tenkinti, ne vėliau kaip kitą darbo<text:s/></text:span><text:span text:style-name="T492">dieną šių taisyklių nustatyta tvarka turi būti išrašytas FR0803 formos leidimas ir degalų įsigijimo apskaitos lentelė (-ės) arba atitinkamai informuojamas ūkio perėmėjo nurodytas sandėlis / specialus sandėlis. Išduodamos degalų įsigijimo apskaitos lentelės</text:span><text:span text:style-name="T493"><text:s/>5 stulpelyje turi būti nurodytas leidžiamas įsigyti degalų kiekis.</text:span></text:p>
      <text:p text:style-name="P494"><text:span text:style-name="T495">Kai žemės ūkio naudmenas perima žemės ūkio veiklos subjektas, kuris, be perimamųjų, turi ir anksčiau deklaruotų žemės ūkio naudmenų, AVMI viršininkui ar jo įgaliotam asmeniui priėmus FR101</text:span><text:span text:style-name="T496">4 formos sprendimą perdavimo prašymą tenkinti, ne vėliau kaip kitą darbo dieną ūkio perėmėjui turi būti perduotas ūkio perleidėjo AVMI grąžintas FR0803 formos leidimas ir degalų įsigijimo apskaitos lentelė (-ės) arba atitinkamai informuojamas ūkio perėmėjo</text:span><text:span text:style-name="T497"><text:s/>nurodytas sandėlis / specialus sandėlis. Išduodamos degalų įsigijimo apskaitos lentelės 5 stulpelyje turi būti nurodytas likęs leidžiamas įsigyti degalų kiekis. FR0803 formos leidime ir degalų įsigijimo apskaitos lentelės (-ių) lapo apačioje AVMI viršinin</text:span><text:span text:style-name="T498">kas ar jo įgaliotas asmuo turi įrašyti žodžius: „Teisė naudoti šiame dokumente nurodytą degalų kiekį perleista“ ir nurodyti ūkio perėmėjo vardą, pavardę (pavadinimą), mokesčių mokėtojo identifikacinį numerį (kodą), ir įrašą patvirtinti savo parašu bei AVMI</text:span><text:span text:style-name="T499"><text:s/>antspaudu.</text:span></text:p>
      <text:p text:style-name="P500"><text:span text:style-name="T501">37</text:span><text:span text:style-name="T502">. Jeigu savivaldybė nepatvirtina perleisto žemės ūkio naudmenų ploto tapatumo, ūkio perleidėjas yra įsigijęs visą leistiną įsigyti kiekį, ūkio perėmėjas pagal Dyzelinių degalų įsigijimo taisykles neturi teisės naudoti degalų arba jeigu yr</text:span><text:span text:style-name="T503">a kitų aplinkybių, dėl kurių FR0803 formos leidimas negali būti išduotas, tai turi būti priimtas FR1014 formos sprendimas neperduoti degalų ūkio perėmėjui, o pareiškėjui turi būti pranešama, dėl kokių priežasčių FR0803 formos leidimas negali būti išduotas.</text:span><text:s/></text:p>
      <text:p text:style-name="P504">Punkto pakeitimai:</text:p>
      <text:p text:style-name="P505"><text:span text:style-name="T506">Nr.<text:s/></text:span><text:a xlink:href="https://www.e-tar.lt/portal/legalAct.html?documentId=TAR.27DBE3ABA912" office:target-frame-name="_top" xlink:show="replace"><text:span text:style-name="T507">VA-7</text:span></text:a><text:span text:style-name="T508">, 2012-01-23, Žin., 2012, Nr. 12-545 (2012-01-26), i. k. 1122055ISAK0000VA-7</text:span></text:p>
      <text:p text:style-name="Normal"/>
      <text:p text:style-name="P509"><text:span text:style-name="T510">VI</text:span><text:span text:style-name="T511">.<text:s/></text:span><text:span text:style-name="T512">BAIGIAMOSIOS NUOSTATOS</text:span></text:p>
      <text:p text:style-name="P513"/>
      <text:p text:style-name="P514"><text:span text:style-name="T515">38</text:span><text:span text:style-name="T516">. Prašymai, perdavimo<text:s/></text:span><text:span text:style-name="T517">prašymai ir kartu su jais pateikta papildoma informacija, grąžinti ir pakeisti leidimai bei jų priedai saugomi Lietuvos vyriausiojo archyvaro tarnybos nustatyta tvarka.</text:span></text:p>
      <text:p text:style-name="P518"/>
      <text:p text:style-name="P519"><text:span text:style-name="T520">_________________</text:span></text:p>
      <text:p text:style-name="P521">Priedo pakeitimai:</text:p>
      <text:p text:style-name="P522"><text:span text:style-name="T523">Nr.<text:s/></text:span><text:a xlink:href="https://www.e-tar.lt/portal/legalAct.html?documentId=TAR.F318D44953E8" office:target-frame-name="_top" xlink:show="replace"><text:span text:style-name="T524">VA-86</text:span></text:a><text:span text:style-name="T525">, 2004-05-05, Žin., 2004, Nr. 79-2824 (2004-05-13), i. k. 1042055ISAK000VA-86</text:span></text:p>
      <text:p text:style-name="Normal"/>
      <text:p text:style-name="P526"/>
      <text:p text:style-name="P527">Akcizais neapmokestinamų dyzelinių<text:s/></text:p>
      <text:p text:style-name="P528">degalų įsigijimo leidimų išdavimo<text:s/></text:p>
      <text:p text:style-name="P529">taisyklių</text:p>
      <text:p text:style-name="P530">1<text:s/>priedas</text:p>
      <text:p text:style-name="P531"/>
      <text:p text:style-name="P532"><text:span text:style-name="T533">(Prašymo formos pavyzdys)<text:s/></text:span></text:p>
      <text:p text:style-name="P534"/>
      <text:p text:style-name="P535">_<text:tab/></text:p>
      <text:p text:style-name="P536">(asmens pavadinimas arba vardas, pavardė)</text:p>
      <text:p text:style-name="P537"/>
      <text:p text:style-name="P538">mokesčių mokėtojo identifikacinis numeris (kodas)<text:s/><text:tab/>,</text:p>
      <text:p text:style-name="P539">ūkininko ūkio identifikacinis kodas<text:s/><text:tab/>,</text:p>
      <text:p text:style-name="P540">buveinės arba gyvenamosios vietos adresas<text:s/><text:tab/>,</text:p>
      <text:p text:style-name="P541">telefonas ______, faksas ______, el. pašto adresas<text:s/><text:tab/>.</text:p>
      <text:p text:style-name="P542"/>
      <text:p text:style-name="P543">___________<text:s/>apskrities valstybinei mokesčių inspekcijai</text:p>
      <text:p text:style-name="P544"/>
      <text:p text:style-name="P545">PRAŠYMAS</text:p>
      <text:p text:style-name="P546"/>
      <text:p text:style-name="P547">20__ m. ________________ d.</text:p>
      <text:p text:style-name="P548">(Dokumento sudarymo vieta)</text:p>
      <text:p text:style-name="P549"/>
      <text:p text:style-name="P550">Prašau*</text:p>
      <text:p text:style-name="P551"><text:span text:style-name="T552"></text:span><text:span text:style-name="T553">[]</text:span><text:span text:style-name="T554"><text:s/>išduoti leidimą įsigyti akcizais neapmokestinamų dyzelinių degalų, skirtų naudoti:</text:span></text:p>
      <text:p text:style-name="P555"><text:span text:style-name="T556"></text:span><text:span text:style-name="T557">[]</text:span><text:span text:style-name="T558"><text:s/>žemės ūkio reikmėms;</text:span></text:p>
      <text:p text:style-name="P559"><text:span text:style-name="T560"></text:span><text:span text:style-name="T561">[]</text:span><text:span text:style-name="T562"><text:s/>tvenkinių ir kitų vid</text:span><text:span text:style-name="T563">aus vandenų žuvininkystės reikmėms;</text:span></text:p>
      <text:p text:style-name="P564"><text:span text:style-name="T565"></text:span><text:span text:style-name="T566">[]</text:span><text:span text:style-name="T567"><text:s/>išduoti dyzelinių degalų apskaitos lentelę<text:s/></text:span><text:span text:style-name="T568"><text:tab/></text:span></text:p>
      <text:p text:style-name="P569">(nurodyti lapų skaičių)</text:p>
      <text:p text:style-name="P570"><text:span text:style-name="T571"></text:span><text:span text:style-name="T572">[]</text:span><text:span text:style-name="T573"><text:s/>informuoti akcizais apmokestinamų prekių sandėlį (specialų akcizais neapmokestinamų dyzelinių degalų sandėlį) (pabraukti reikalingą), kurio adr</text:span><text:span text:style-name="T574">esas:<text:s/></text:span><text:span text:style-name="T575"><text:tab/></text:span></text:p>
      <text:p text:style-name="P576">_<text:tab/></text:p>
      <text:p text:style-name="P577">_<text:tab/>.</text:p>
      <text:p text:style-name="P578">Šio sandėlio savininkas<text:s/><text:tab/>.</text:p>
      <text:p text:style-name="P579">(rašyti įmonės pavadinimą)</text:p>
      <text:p text:style-name="P580">Akcizais apmokestinamų prekių sandėlio identifikacinis numeris (leidimo steigti specialų akcizais neapmokestinamų dyzelinių degalų sandėlį numeris) (reikalingą pabraukti, o numerį įrašyti)<text:s/><text:tab/></text:p>
      <text:p text:style-name="P581">_<text:tab/>.</text:p>
      <text:p text:style-name="P582"/>
      <text:p text:style-name="P583"><text:span text:style-name="T584">Kad būtų išrašytas ir išduotas leidimas nepageidauju<text:s/></text:span><text:span text:style-name="T585"></text:span><text:span text:style-name="T586">[]</text:span><text:span text:style-name="T587">.</text:span></text:p>
      <text:p text:style-name="P588"/>
      <text:p text:style-name="P589">Kartu prašau išduoti<text:s/><text:tab/><text:s/>degalų įsigijimo<text:s/></text:p>
      <text:p text:style-name="P590">(nurodyti prašomų papildomų lapų skaičių)</text:p>
      <text:p text:style-name="P591"><text:span text:style-name="T592">apskaitos lentelės papildomą (-us) lapą (-us).</text:span></text:p>
      <text:p text:style-name="P593">Dyzeliniai degalai bus naudojami adresu:<text:s/><text:tab/>.</text:p>
      <text:p text:style-name="P594">Kuro talpyklų, kuriose bus saugomos dyzelinių degalų atsargos, bendras tūris (litrais)<text:s/><text:tab/></text:p>
      <text:p text:style-name="P595">_<text:tab/>.</text:p>
      <text:p text:style-name="P596">Kuro talpyklų, kuriose bus saugomos dyzelinių degalų atsargos, adresas, numeriai ir tūriai (litrais)<text:s/><text:tab/></text:p>
      <text:p text:style-name="P597">_<text:tab/></text:p>
      <text:p text:style-name="P598">_<text:tab/></text:p>
      <text:p text:style-name="P599">_<text:tab/></text:p>
      <text:p text:style-name="P600">_<text:tab/>.</text:p>
      <text:p text:style-name="P601">(jeigu kuro talpyklų nėra, įrašyti „Kuro talpyklų neturiu“)</text:p>
      <text:p text:style-name="P602"/>
      <text:p text:style-name="P603">PRIDEDAMA (priedų pavadinimai ir lapų skaičius):</text:p>
      <text:p text:style-name="P604">Įmonės (ūkininko ūkio) registracijos pažymėjimo kopija, ______ lapas,</text:p>
      <text:p text:style-name="P605">Žemės ūkio veiklos subjektui, kuris verčiasi žuvininkyste, leidžiamo 20__ m. įsigyti akcizais neapmokestinamo gazolio (dyzelinių degalų) kiekio pažymos FR0544 forma, _____ lapas,</text:p>
      <text:p text:style-name="P606"/>
      <text:p text:style-name="P607">Pažyma apie žemės ūkio<text:s/>veiklos subjekto pajamas per praėjusius kalendorinius metus, _____ lapai,</text:p>
      <text:p text:style-name="P608">_<text:tab/></text:p>
      <text:p text:style-name="P609">_<text:tab/></text:p>
      <text:p text:style-name="P610">_<text:tab/></text:p>
      <text:p text:style-name="P611"/>
      <text:p text:style-name="P612">_____________________<text:tab/>_____________<text:tab/>____________________</text:p>
      <text:p text:style-name="P613">(pareigų pavadinimas)**<text:tab/>(parašas)<text:tab/>(vardas, pavardė)</text:p>
      <text:p text:style-name="P614"/>
      <text:p text:style-name="P615"/>
      <text:p text:style-name="P616">Pastabos:</text:p>
      <text:p text:style-name="P617">* Pažymėti reikalingą.<text:s/></text:p>
      <text:p text:style-name="P618">** Pildyti, jei prašymą<text:s/>teikia juridinis asmuo.</text:p>
      <text:p text:style-name="P619"/>
      <text:p text:style-name="P620">_________________</text:p>
      <text:p text:style-name="P621">Priedo pakeitimai:</text:p>
      <text:p text:style-name="P622"><text:span text:style-name="T623">Nr.<text:s/></text:span><text:a xlink:href="https://www.e-tar.lt/portal/legalAct.html?documentId=TAR.F318D44953E8" office:target-frame-name="_top" xlink:show="replace"><text:span text:style-name="T624">VA-86</text:span></text:a><text:span text:style-name="T625">, 2004-05-05, Žin., 2004, Nr. 79-2824 (2004-05-13), i. k. 1042055ISAK000VA-86</text:span></text:p>
      <text:p text:style-name="Normal"/>
      <text:p text:style-name="P626"/>
      <text:p text:style-name="P627">Akcizais neapmokestinamų dyzelinių<text:s/></text:p>
      <text:p text:style-name="P628">degalų įsigijimo leidimų išdavimo<text:s/></text:p>
      <text:p text:style-name="P629">taisyklių</text:p>
      <text:p text:style-name="P630">2<text:s/>priedas</text:p>
      <text:p text:style-name="P631"/>
      <text:p text:style-name="P632"><text:span text:style-name="T633">(Prašymo perduoti degalus ūkio perėmėjui formos pavyzdys)<text:s/></text:span></text:p>
      <text:p text:style-name="P634"/>
      <text:p text:style-name="P635">________________________________________________________,</text:p>
      <text:p text:style-name="P636">(asmens pavadinimas arba vardas, pavardė)</text:p>
      <text:p text:style-name="P637"/>
      <text:p text:style-name="P638">mokesčių mokėtojo identifikacinis numeris (kodas)<text:s/><text:tab/>,</text:p>
      <text:p text:style-name="P639">ūkininko ūkio identifikacinis kodas<text:s/><text:tab/>,</text:p>
      <text:p text:style-name="P640">buveinės arba gyvenamosios vietos adresas<text:s/><text:tab/>,</text:p>
      <text:p text:style-name="P641">telefonas ________, faksas __________, el. pašto adresas<text:s/><text:tab/>.</text:p>
      <text:p text:style-name="P642"/>
      <text:p text:style-name="P643">_______________ apskrities valstybinei mokesčių<text:s/>inspekcijai</text:p>
      <text:p text:style-name="P644"/>
      <text:p text:style-name="P645">PRAŠYMAS PERDUOTI DEGALUS ŪKIO PERĖMĖJUI</text:p>
      <text:p text:style-name="P646"/>
      <text:p text:style-name="P647">20___ m. _____________ d.</text:p>
      <text:p text:style-name="P648">(Dokumento sudarymo vieta)</text:p>
      <text:p text:style-name="P649"/>
      <text:p text:style-name="P650">Prašau:</text:p>
      <text:p text:style-name="P651"><text:span text:style-name="T652"></text:span><text:span text:style-name="T653">[]</text:span><text:span text:style-name="T654">* _____ m. _______________ ___ d. leidime įsigyti akcizais neapmokestinamus dyzelinius degalus Nr. _____________________ nurodytą akcizais neapmokestinamų<text:s/></text:span></text:p>
      <text:p text:style-name="P655">dyzelinių degalų likutį (<text:tab/>) perduoti mano ūkio perėmėjui.</text:p>
      <text:p text:style-name="P656">(nurodyti dyzelinių degalų kiekį)</text:p>
      <text:p text:style-name="P657"/>
      <text:p text:style-name="P658"><text:span text:style-name="T659"></text:span><text:span text:style-name="T660">[]</text:span><text:span text:style-name="T661">** A</text:span><text:span text:style-name="T662">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663"><text:tab/></text:span></text:p>
      <text:p text:style-name="P664">_<text:tab/>, savininką</text:p>
      <text:p text:style-name="P665">_<text:tab/>.</text:p>
      <text:p text:style-name="P666">(rašyti įmonės pavadinimą)</text:p>
      <text:p text:style-name="P667">Akcizais apmokestinamų prekių sandėlio identifikacinis numeris / leidimo steigti specialų akcizais neapmokestinamų dyzelinių degalų sandėlį numeris (reikalingą pabraukti) yra<text:s/><text:tab/>.</text:p>
      <text:p text:style-name="P668"><text:span text:style-name="T669">Tuo pačiu pažymiu, kad nepageidauju, jog man būt</text:span><text:span text:style-name="T670">ų išduotas akcizais neapmokestinamų dyzelinių degalų įsigijimo leidimas<text:s/></text:span><text:span text:style-name="T671"></text:span><text:span text:style-name="T672">[]</text:span><text:span text:style-name="T673">.***</text:span></text:p>
      <text:p text:style-name="P674"/>
      <text:p text:style-name="P675">Informacija apie perleistą ūkį</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Perleidimo dokumento</text:p>
          </table:table-cell>
          <table:table-cell table:style-name="TableCell684">
            <text:p text:style-name="P685">pavadinima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data</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numeris</text:p>
          </table:table-cell>
          <table:table-cell table:style-name="TableCell698">
            <text:p text:style-name="P699"/>
          </table:table-cell>
        </table:table-row>
        <table:table-row table:style-name="TableRow700">
          <table:table-cell table:style-name="TableCell701">
            <text:p text:style-name="P702">vard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avardė</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mokesčių mokėtojo identifikacinis numeris (koda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buveinės arba<text:s/>gyvenamosios vietos adres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lefona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faksa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el. pašto adresas</text:p>
          </table:table-cell>
          <table:table-cell table:style-name="TableCell745">
            <text:p text:style-name="P746"/>
          </table:table-cell>
          <table:table-cell table:style-name="TableCell747">
            <text:p text:style-name="P748"/>
          </table:table-cell>
        </table:table-row>
      </table:table>
      <text:p text:style-name="P749"/>
      <text:p text:style-name="P750">Informacija apie dyzelinių degalų naudojimą ir saugojimą</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Degalų panaudojimo adresas:</text:p>
          </table:table-cell>
          <table:table-cell table:style-name="TableCell758">
            <text:p text:style-name="P759"/>
          </table:table-cell>
        </table:table-row>
        <table:table-row table:style-name="TableRow760">
          <table:table-cell table:style-name="TableCell761">
            <text:p text:style-name="P762">Kuro talpyklų, kuriose bus saugomos dyzelinių degalų atsargos, bendras tūris (litrais)</text:p>
          </table:table-cell>
          <table:table-cell table:style-name="TableCell763">
            <text:p text:style-name="P764"/>
          </table:table-cell>
        </table:table-row>
        <table:table-row table:style-name="TableRow765">
          <table:table-cell table:style-name="TableCell766">
            <text:p text:style-name="P767">Kuro talpyklų, kuriose bus saugomos dyzelinių degalų atsargos, adresas, numeriai ir tūriai (litrais)</text:p>
          </table:table-cell>
          <table:table-cell table:style-name="TableCell768">
            <text:p text:style-name="P769"/>
          </table:table-cell>
        </table:table-row>
      </table:table>
      <text:p text:style-name="P770">(jeigu kuro talpyklų nėra, įrašyti „ Kuro talpyklų neturiu“).</text:p>
      <text:p text:style-name="P771"/>
      <text:p text:style-name="P772">PRIDEDAMA (priedų pavadinimai ir lapų skaičius):</text:p>
      <text:p text:style-name="P773">_<text:tab/></text:p>
      <text:p text:style-name="P774">_<text:tab/></text:p>
      <text:p text:style-name="P775">_<text:tab/></text:p>
      <text:p text:style-name="P776">_<text:tab/></text:p>
      <text:p text:style-name="P777">_<text:tab/></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________</text:p>
            <text:p text:style-name="P786">(ūkio perleidėjo pareigų pavadinimas)****</text:p>
          </table:table-cell>
          <table:table-cell table:style-name="TableCell787">
            <text:p text:style-name="P788">__________</text:p>
            <text:p text:style-name="P789">(parašas)</text:p>
          </table:table-cell>
          <table:table-cell table:style-name="TableCell790">
            <text:p text:style-name="P791">___________________</text:p>
            <text:p text:style-name="P792">(vardas, pavardė)</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__________________________</text:p>
            <text:p text:style-name="P801">(ūkio perėmėjo pareigų pavadinimas)****</text:p>
          </table:table-cell>
          <table:table-cell table:style-name="TableCell802">
            <text:p text:style-name="P803">__________</text:p>
            <text:p text:style-name="P804">(parašas)</text:p>
          </table:table-cell>
          <table:table-cell table:style-name="TableCell805">
            <text:p text:style-name="P806">___________________</text:p>
            <text:p text:style-name="P807">(vardas, pavardė)</text:p>
          </table:table-cell>
        </table:table-row>
      </table:table>
      <text:p text:style-name="P808"/>
      <text:p text:style-name="P809">Pastabos:</text:p>
      <text:p text:style-name="P810">*Žymėti, jeigu akcizais neapmokestinamų dyzelinių degalų ūkio perėmėjas pageidauja įsigyti pagal akcizais neapmokestinamų dyzelinių degalų įsigijimo leidimą.<text:s/></text:p>
      <text:p text:style-name="P811">**Žymėti, jeigu ūkio perėmėjas akcizais neapmokestinamų dyzelinių degalų pageidauja įsigyti iš konkretaus akcizais apmokestinamų prekių sandėlio ar specialaus akcizais neapmokestinamų dyzelinių degalų sandėlio.<text:s/></text:p>
      <text:p text:style-name="P812">***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813">****Pildyti, jeigu prašymą teikia juridinis asmuo.</text:p>
      <text:p text:style-name="P814"/>
      <text:p text:style-name="P815">_________________</text:p>
      <text:p text:style-name="P816"/>
      <text:p text:style-name="P817">Priedo pakeitimai:</text:p>
      <text:p text:style-name="P818"><text:span text:style-name="T819">Nr.<text:s/></text:span><text:a xlink:href="https://www.e-tar.lt/portal/legalAct.html?documentId=TAR.F318D44953E8" office:target-frame-name="_top" xlink:show="replace"><text:span text:style-name="T820">VA-86</text:span></text:a><text:span text:style-name="T821">, 2004-05-05, Žin., 2004, Nr. 79-2824 (2004-05-13), i. k. 1042055ISAK000VA-86</text:span></text:p>
      <text:p text:style-name="Normal"/>
      <text:p text:style-name="P822"><text:span text:style-name="T823">Forma.</text:span><text:span text:style-name="T824"><text:s/>Ne</text:span><text:span text:style-name="T825">teko galios nuo 2005-01-07</text:span></text:p>
      <text:p text:style-name="P826">Formos naikinimas:</text:p>
      <text:p text:style-name="P827"><text:span text:style-name="T828">Nr.<text:s/></text:span><text:a xlink:href="https://www.e-tar.lt/portal/legalAct.html?documentId=TAR.EBCDA2D15324" office:target-frame-name="_top" xlink:show="replace"><text:span text:style-name="T829">VA-212</text:span></text:a><text:span text:style-name="T830">, 2004-12-31, Žin. 2005, Nr. 2-30 (2005-01-06), i. k. 1042055ISAK00VA-212</text:span></text:p>
      <text:p text:style-name="Normal"/>
      <text:p text:style-name="P831"><text:span text:style-name="T832">Priedas.</text:span><text:span text:style-name="T833"><text:s/>Neteko galios nuo 2005-01-07</text:span></text:p>
      <text:p text:style-name="P834">Priedo naikinimas:</text:p>
      <text:p text:style-name="P835"><text:span text:style-name="T836">Nr.<text:s/></text:span><text:a xlink:href="https://www.e-tar.lt/portal/legalAct.html?documentId=TAR.EBCDA2D15324" office:target-frame-name="_top" xlink:show="replace"><text:span text:style-name="T837">VA-212</text:span></text:a><text:span text:style-name="T838">, 2004-12-31, Žin. 2005, Nr. 2-30 (2005-01-06), i. k. 1042055ISAK00VA-212</text:span></text:p>
      <text:p text:style-name="Normal"/>
      <text:p text:style-name="P839"><text:span text:style-name="T840">Forma.</text:span><text:span text:style-name="T841"><text:s/>Neteko galios nuo 2005-02-09</text:span></text:p>
      <text:p text:style-name="P842">Formos naikinimas:</text:p>
      <text:p text:style-name="P843"><text:span text:style-name="T844">Nr.<text:s/></text:span><text:a xlink:href="https://www.e-tar.lt/portal/legalAct.html?documentId=TAR.DD751549E569" office:target-frame-name="_top" xlink:show="replace"><text:span text:style-name="T845">VA-16</text:span></text:a><text:span text:style-name="T846">, 2005-02-03, Žin. 2005, Nr. 18-598 (2005-02-08), i. k. 1052055ISAK000VA-16</text:span></text:p>
      <text:p text:style-name="P847">Formos pakeitimai:</text:p>
      <text:p text:style-name="P848"><text:span text:style-name="T849">Nr.<text:s/></text:span><text:a xlink:href="https://www.e-tar.lt/portal/legalAct.html?documentId=TAR.7C31F5A2338C" office:target-frame-name="_top" xlink:show="replace"><text:span text:style-name="T850">VA-31</text:span></text:a><text:span text:style-name="T851">, 2004-03-05, Žin., 2004, Nr. 38-1263 (2004-03-11), i. k. 1042055ISAK000VA-31</text:span></text:p>
      <text:p text:style-name="P852"><text:span text:style-name="T853">Nr.<text:s/></text:span><text:a xlink:href="https://www.e-tar.lt/portal/legalAct.html?documentId=TAR.F318D44953E8" office:target-frame-name="_top" xlink:show="replace"><text:span text:style-name="T854">VA-86</text:span></text:a><text:span text:style-name="T855">, 2004-05-05, Žin., 2004, Nr. 79-2824 (2004-05-13), i. k. 1042055ISAK000</text:span><text:span text:style-name="T856">VA-86</text:span></text:p>
      <text:p text:style-name="Normal"/>
      <text:p text:style-name="P857">FR0544 forma patvirtinta</text:p>
      <text:p text:style-name="P860">Valstybinės mokesčių inspekcijos prie Lietuvos Respublikos finansų ministerijos viršininko 2003 m. balandžio 30 d.<text:s/>įsakymu Nr. V-131</text:p>
      <text:p text:style-name="P861">(Valstybinės mokesčių inspekcijos prie Lietuvos Respublikos finansų ministerijos viršininko 2011 m. balandžio 5 d. įsakymo Nr. VA-38 redakcija)</text:p>
      <text:p text:style-name="P862"/>
      <text:p text:style-name="P863">ŽUVININKYSTĖS TARNYBA<text:s/></text:p>
      <text:p text:style-name="P864"><text:span text:style-name="T865">PRIE LIETUVOS RESPUBLIKOS ŽEMĖS ŪKIO MINISTERIJOS</text:span></text:p>
      <text:p text:style-name="P866"/>
      <text:p text:style-name="P867">_<text:tab/></text:p>
      <text:p text:style-name="P868">(sudarytojo<text:s/>duomenys)</text:p>
      <text:p text:style-name="P869"/>
      <text:p text:style-name="P870">___________________ apskrities valstybinės mokesčių inspekcijos</text:p>
      <text:p text:style-name="P871">_______________ teritoriniam skyriui</text:p>
      <text:p text:style-name="P872"/>
      <text:p text:style-name="P873">ŽEMĖS ŪKIO VEIKLOS SUBJEKTUI, KURIS VERČIASI ŽUVININKYSTE, LEIDŽIAMO 20___ M. ĮSIGYTI AKCIZAIS NEAPMOKESTINAMO GAZOLIO (DYZELINIŲ DEGALŲ) KIEKIO PAŽYMA</text:p>
      <text:p text:style-name="P874"/>
      <text:p text:style-name="P875">20 ___m. _________ ____d. <text:s/>Nr. __________</text:p>
      <text:p text:style-name="P876">(išdavimo data)</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text:span text:style-name="T887">Žemės ūkio veiklos subjekto rekvizitai ir registravimo duomenys</text:span></text:p>
          </table:table-cell>
          <table:covered-table-cell/>
          <table:covered-table-cell/>
          <table:table-cell table:style-name="TableCell888">
            <text:p text:style-name="P889"><text:span text:style-name="T890">Sugautų ir realizuotų žuvų kiekis (tonomis ir kilogramais)</text:span></text:p>
          </table:table-cell>
          <table:table-cell table:style-name="TableCell891">
            <text:p text:style-name="P892"><text:span text:style-name="T893">Akcizais neapmokestinamo gazolio kiekio, kurį žemės ūkio<text:s/></text:span><text:span text:style-name="T894">subjektas gali įsigyti, apskaičiavimas (litrais)</text:span></text:p>
          </table:table-cell>
        </table:table-row>
        <table:table-row table:style-name="TableRow895">
          <table:table-cell table:style-name="TableCell896">
            <text:p text:style-name="P897">pavadinimas /<text:s/></text:p>
            <text:p text:style-name="P898"><text:span text:style-name="T899">vardas, pavardė</text:span></text:p>
          </table:table-cell>
          <table:table-cell table:style-name="TableCell900">
            <text:p text:style-name="P901"><text:span text:style-name="T902">įmonės kodas / registracijos pažymėjimo Nr. ir išdavimo data</text:span></text:p>
          </table:table-cell>
          <table:table-cell table:style-name="TableCell903">
            <text:p text:style-name="P904"><text:span text:style-name="T905">adresa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Pažyma sudaryta pagal<text:s/><text:span text:style-name="T923">(pažymėti reikalingą):<text:s/></text:span></text:p>
      <text:p text:style-name="P924">sugautą ir realizuotą žuvies kiekį praėjusiais 20___ metais<text:s/><text:span text:style-name="T925"></text:span><text:span text:style-name="T926">[]</text:span>;<text:s/></text:p>
      <text:p text:style-name="P927">naujai įregistruoto žemės ūkio veiklos subjekto prognozuojamą sugauti ir realizuoti žuvies kiekį<text:span text:style-name="T928"><text:s/></text:span><text:span text:style-name="T929"></text:span><text:span text:style-name="T930">[]</text:span>.</text:p>
      <text:p text:style-name="P931"/>
      <text:p text:style-name="P932"/>
      <text:p text:style-name="P933">Pažymime, kad<text:s/><text:span text:style-name="T934">(jei pildyti nereikia – braukti brūkšnį):</text:span></text:p>
      <text:p text:style-name="P935">_<text:tab/><text:s/>yra naujai įregistruotas žemės ūkio veiklos subjektas.<text:s/></text:p>
      <text:p text:style-name="P936">(žemės ūkio veiklos subjekto pavadinimas (vardas, pavardė )</text:p>
      <text:p text:style-name="P937"/>
      <text:p text:style-name="P938">_<text:tab/><text:s/>pajamos (išskyrus iš Lietuvos Respublikos valstybės biudžeto,<text:s/></text:p>
      <text:p text:style-name="P939">(žemės ūkio veiklos subjekto pavadinimas (vardas, pavardė )</text:p>
      <text:p text:style-name="P940">savivaldybių biudžetų ir tikslinių programų gautas subsidijas) iš žemės ūkio veiklos 20____ metais sudarė daugiau kaip 50 procentų visų gautų metinių pajamų.<text:s/></text:p>
      <text:p text:style-name="P941"/>
      <text:p text:style-name="P942"/>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______________________</text:p>
            <text:p text:style-name="P952"><text:span text:style-name="T953">(pareigų pavadinimas)</text:span></text:p>
          </table:table-cell>
          <table:table-cell table:style-name="TableCell954">
            <text:p text:style-name="P955">__________</text:p>
            <text:p text:style-name="P956">(parašas)</text:p>
          </table:table-cell>
          <table:table-cell table:style-name="TableCell957">
            <text:p text:style-name="P958">___________________</text:p>
            <text:p text:style-name="P959">(vardas<text:s/>ir pavardė)</text:p>
          </table:table-cell>
        </table:table-row>
        <table:table-row table:style-name="TableRow960">
          <table:table-cell table:style-name="TableCell961">
            <text:p text:style-name="P962">A. V.</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______________________</text:p>
            <text:p text:style-name="P970"><text:span text:style-name="T971">(pažymą rengusiojo asmens pareigų pavadinimas)</text:span></text:p>
          </table:table-cell>
          <table:table-cell table:style-name="TableCell972">
            <text:p text:style-name="P973">__________</text:p>
            <text:p text:style-name="P974">(parašas)</text:p>
          </table:table-cell>
          <table:table-cell table:style-name="TableCell975">
            <text:p text:style-name="P976">___________________</text:p>
            <text:p text:style-name="P977">(vardas ir pavardė)</text:p>
          </table:table-cell>
        </table:table-row>
      </table:table>
      <text:p text:style-name="P978"/>
      <text:p text:style-name="P979">_________________</text:p>
      <text:p text:style-name="P980"/>
      <text:p text:style-name="P981">FR0674 forma patvirtinta</text:p>
      <text:p text:style-name="P986">Valstybinės mokesčių inspekcijos prie<text:s/></text:p>
      <text:p text:style-name="P987">Lietuvos Respublikos finansų<text:s/></text:p>
      <text:p text:style-name="P988">ministerijos viršininko<text:s/></text:p>
      <text:p text:style-name="P989">2003 m. balandžio 30 d.<text:s/></text:p>
      <text:p text:style-name="P990">įsakymu Nr. V-131</text:p>
      <text:p text:style-name="P991"><text:span text:style-name="T992">(</text:span>Valstybinės mokesčių inspekcijos prie<text:s/></text:p>
      <text:p text:style-name="P993">Lietuvos Respublikos finansų<text:s/></text:p>
      <text:p text:style-name="P994">ministerijos viršininko<text:s/></text:p>
      <text:p text:style-name="P995">2011 m. <text:s/>balandžio 5 d.<text:s/></text:p>
      <text:p text:style-name="P996">įsakymo Nr. VA-38 redakcija)</text:p>
      <text:p text:style-name="P997"/>
      <text:p text:style-name="P998"><text:span text:style-name="T999"><draw:frame draw:z-index="0" draw:id="id0" draw:style-name="a0" draw:name="Picture 1" text:anchor-type="as-char" svg:x="0in" svg:y="0in" svg:width="0.55208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00">(herbas)</text:span></text:p>
      <text:p text:style-name="P1001"/>
      <text:p text:style-name="P1002">_______________ APSKRITIES VALSTYBINĖ MOKESČIŲ INSPEKCIJA</text:p>
      <text:p text:style-name="P1003"><text:span text:style-name="T1004"><draw:connector draw:type="line" svg:x1="0in" svg:y1="0.025in" svg:x2="6.69306in" svg:y2="0.025in" draw:z-index="251674112" draw:id="id1" draw:style-name="a1" draw:name="Line 2" text:anchor-type="paragraph"><svg:title/><svg:desc/></draw:connector></text:span>_<text:tab/></text:p>
      <text:p text:style-name="P1005"><text:span text:style-name="T1006">(įstaigos duomenys</text:span><text:span text:style-name="T1007">)</text:span></text:p>
      <text:p text:style-name="P1008"/>
      <text:p text:style-name="P1009"><text:span text:style-name="T1010">LEIDIMAS<text:s/></text:span><text:span text:style-name="T1011"><draw:frame draw:z-index="251675136" draw:id="id2" draw:style-name="a2" draw:name="Text Box 7" text:anchor-type="paragraph" svg:x="0in" svg:y="0.08333in" svg:width="0.31875in" svg:height="0.17986in" style:rel-width="scale" style:rel-height="scale"><draw:text-box><text:p text:style-name="P1012"/></draw:text-box><svg:title/><svg:desc/></draw:frame></text:span><text:span text:style-name="T1013">TIEKTI AKCIZAIS NEAPMOKESTINAMUS DYZELINIUS DEGALUS,</text:span><text:s/><text:span text:style-name="T1014">SKIRTUS NAUDOTI ŽEMĖS ŪKIO IR/AR<text:s/></text:span><text:span text:style-name="T1015">TVENKINIŲ BEI KITŲ VIDAUS VANDENŲ ŽUVININKYSTĖS REIKMĖMS</text:span></text:p>
      <text:p text:style-name="P1016"/>
      <text:p text:style-name="P1017">Nr.<text:s/></text:p>
      <text:p text:style-name="P1018"/>
      <table:table table:style-name="Table1019">
        <table:table-columns>
          <table:table-column table:style-name="TableColumn1020"/>
        </table:table-columns>
        <table:table-row table:style-name="TableRow1021">
          <table:table-cell table:style-name="TableCell1022">
            <text:p text:style-name="P1023">_<text:tab/>,</text:p>
            <text:p text:style-name="P1024">(ūkio subjekto pavadinimas)</text:p>
            <text:p text:style-name="P1025">mokesčių mokėtojo identifikacinis numeris (kodas)<text:s/><text:tab/>,<text:s/></text:p>
            <text:p text:style-name="P1026">licencijos Nr. ____________, data ____________,<text:s/></text:p>
            <text:p text:style-name="P1027">veiklos vietos adresas<text:s/><text:tab/>, telefonas___________,<text:s/></text:p>
            <text:p text:style-name="P1028">faksas _____________, elektroninis paštas<text:s/><text:tab/>.</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Veiklos rūšis</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text:span text:style-name="T1051">Buvę leidimo leidžiamų įsigyti prekių kiekiai</text:span></text:p>
          </table:table-cell>
          <table:covered-table-cell/>
          <table:covered-table-cell/>
        </table:table-row>
        <table:table-row table:style-name="TableRow1052">
          <table:table-cell table:style-name="TableCell1053">
            <text:p text:style-name="P1054"><text:span text:style-name="T1055">Pastaba</text:span></text:p>
          </table:table-cell>
          <table:table-cell table:style-name="TableCell1056">
            <text:p text:style-name="P1057"><text:span text:style-name="T1058">Kiekis</text:span></text:p>
          </table:table-cell>
          <table:table-cell table:style-name="TableCell1059">
            <text:p text:style-name="P1060"><text:span text:style-name="T1061">Anuliavimo data</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5">
            <text:p text:style-name="P1078">Leidžiama įsigyti akcizinių prekių</text:p>
          </table:table-cell>
          <table:covered-table-cell/>
          <table:covered-table-cell/>
          <table:covered-table-cell/>
          <table:covered-table-cell/>
        </table:table-row>
        <table:table-row table:style-name="TableRow1079">
          <table:table-cell table:style-name="TableCell1080">
            <text:p text:style-name="P1081">tarifinė grupė<text:s/></text:p>
          </table:table-cell>
          <table:table-cell table:style-name="TableCell1082">
            <text:p text:style-name="P1083">pavadinimas (-ai)</text:p>
          </table:table-cell>
          <table:table-cell table:style-name="TableCell1084">
            <text:p text:style-name="P1085">prekių kodas (-ai) pagal<text:s/>Kombinuotąją nomenklatūrą</text:p>
          </table:table-cell>
          <table:table-cell table:style-name="TableCell1086">
            <text:p text:style-name="P1087">matavimo vienetas</text:p>
          </table:table-cell>
          <table:table-cell table:style-name="TableCell1088" table:number-rows-spanned="3">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leidžiamas įsigyti kiekis</text:p>
          </table:table-cell>
        </table:table-row>
        <table:table-row table:style-name="TableRow1121">
          <table:table-cell table:style-name="TableCell1122" table:number-columns-spanned="3">
            <text:p text:style-name="P1123">Viso:</text:p>
          </table:table-cell>
          <table:covered-table-cell/>
          <table:covered-table-cell/>
          <table:table-cell table:style-name="TableCell1124">
            <text:p text:style-name="P1125"/>
          </table:table-cell>
          <table:table-cell table:style-name="TableCell1126">
            <text:p text:style-name="P1127"/>
          </table:table-cell>
        </table:table-row>
      </table:table>
      <text:p text:style-name="P1128">Leidimas galioja nuo 20___ m. ______________ d. iki 20___ m. _______________d.</text:p>
      <text:p text:style-name="P1129">(pildoma, jeigu leidimas terminuotas)</text:p>
      <text:p text:style-name="P1130"/>
      <text:p text:style-name="P1131"/>
      <text:p text:style-name="P1132">_____________________<text:tab/>_____________<text:tab/>____________________</text:p>
      <text:p text:style-name="P1133">(pareigų pavadinimas)<text:tab/>(parašas)<text:tab/>(vardas ir pavardė)</text:p>
      <text:p text:style-name="P1134"><text:span text:style-name="T1135">A. V.</text:span></text:p>
      <text:p text:style-name="P1136"/>
      <text:p text:style-name="P1137">_________________</text:p>
      <text:p text:style-name="Normal"/>
      <text:p text:style-name="P1138">Papildyta forma:</text:p>
      <text:p text:style-name="P1139"><text:span text:style-name="T1140">Nr.<text:s/></text:span><text:a xlink:href="https://www.e-tar.lt/portal/legalAct.html?documentId=TAR.F318D44953E8" office:target-frame-name="_top" xlink:show="replace"><text:span text:style-name="T1141">VA-86</text:span></text:a><text:span text:style-name="T1142">, 2004-05-05, Žin., 2004, Nr. 79-2824<text:s/></text:span><text:span text:style-name="T1143">(2004-05-13), i. k. 1042055ISAK000VA-86</text:span></text:p>
      <text:p text:style-name="Normal"/>
      <text:p text:style-name="P1144"><text:span text:style-name="T1145">Forma.</text:span><text:span text:style-name="T1146"><text:s/>Neteko galios nuo 2005-02-09</text:span></text:p>
      <text:p text:style-name="P1147">Formos naikinimas:</text:p>
      <text:p text:style-name="P1148"><text:span text:style-name="T1149">Nr.<text:s/></text:span><text:a xlink:href="https://www.e-tar.lt/portal/legalAct.html?documentId=TAR.DD751549E569" office:target-frame-name="_top" xlink:show="replace"><text:span text:style-name="T1150">VA-16</text:span></text:a><text:span text:style-name="T1151">, 2005-02-03, Žin. 2005, Nr. 18-598 (2005-02-08), i. k. 1052055ISAK</text:span><text:span text:style-name="T1152">000VA-16</text:span></text:p>
      <text:p text:style-name="P1153">Papildyta forma:</text:p>
      <text:p text:style-name="P1154"><text:span text:style-name="T1155">Nr.<text:s/></text:span><text:a xlink:href="https://www.e-tar.lt/portal/legalAct.html?documentId=TAR.F318D44953E8" office:target-frame-name="_top" xlink:show="replace"><text:span text:style-name="T1156">VA-86</text:span></text:a><text:span text:style-name="T1157">, 2004-05-05, Žin., 2004, Nr. 79-2824 (2004-05-13), i. k. 1042055ISAK000VA-86</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Valstybinė mokesčių inspekcija prie Liet</text:span><text:span text:style-name="T1167">uvos Respublikos finansų ministerijos, Įsakymas</text:span></text:p>
      <text:p text:style-name="P1168"><text:span text:style-name="T1169">Nr.<text:s/></text:span><text:a xlink:href="https://www.e-tar.lt/portal/legalAct.html?documentId=TAR.7C31F5A2338C" office:target-frame-name="_top" xlink:show="replace"><text:span text:style-name="T1170">VA-31</text:span></text:a><text:span text:style-name="T1171">, 2004-03-05, Žin., 2004, Nr. 38-1263 (2004-03-11), i. k. 1042055ISAK000VA-31</text:span></text:p>
      <text:p text:style-name="P1172"><text:span text:style-name="T1173">Dėl Valstybinės mokesčių inspekcijos<text:s/></text:span><text:span text:style-name="T1174">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175">o" pakeitimo</text:span></text:p>
      <text:p text:style-name="P1176"/>
      <text:p text:style-name="P1177"><text:span text:style-name="T1178">2.</text:span></text:p>
      <text:p text:style-name="P1179"><text:span text:style-name="T1180">Valstybinė mokesčių inspekcija prie Lietuvos Respublikos finansų ministerijos, Įsakymas</text:span></text:p>
      <text:p text:style-name="P1181"><text:span text:style-name="T1182">Nr.<text:s/></text:span><text:a xlink:href="https://www.e-tar.lt/portal/legalAct.html?documentId=TAR.F318D44953E8" office:target-frame-name="_top" xlink:show="replace"><text:span text:style-name="T1183">VA-86</text:span></text:a><text:span text:style-name="T1184">, 2004-05-05, Žin., 2004, Nr. 79-2824 (2004-05-13), i. k. 10</text:span><text:span text:style-name="T1185">42055ISAK000VA-86</text:span></text:p>
      <text:p text:style-name="P1186"><text:span text:style-name="T1187">Dėl Valstybinės mokesčių inspekcijos prie Lietuvos Respublikos finansų ministerijos viršininko 2003 m. balandžio 30 d. įsakymo Nr. V-131 "Dėl Akcizais neapmokestinamo gazolio (dyzelinių degalų) įsigijimo 200__ m. kortelės išdavimo bei jos</text:span><text:span text:style-name="T1188"><text:s/>pildymo ir tokių degalų apskaitos taisyklių patvirtinimo" pakeitimo ir papildymo</text:span></text:p>
      <text:p text:style-name="P1189"/>
      <text:p text:style-name="P1190"><text:span text:style-name="T1191">3.</text:span></text:p>
      <text:p text:style-name="P1192"><text:span text:style-name="T1193">Valstybinė mokesčių inspekcija prie Lietuvos Respublikos finansų ministerijos, Įsakymas</text:span></text:p>
      <text:p text:style-name="P1194"><text:span text:style-name="T1195">Nr.<text:s/></text:span><text:a xlink:href="https://www.e-tar.lt/portal/legalAct.html?documentId=TAR.EBCDA2D15324" office:target-frame-name="_top" xlink:show="replace"><text:span text:style-name="T1196">VA-212</text:span></text:a><text:span text:style-name="T1197">, 2004-12-31, Žin., 2005, Nr. 2-30 (2005-01-06), i. k. 1042055ISAK00VA-212</text:span></text:p>
      <text:p text:style-name="P1198"><text:span text:style-name="T1199">Dėl FR0803 ir FR0804 formų patvirtinimo bei Valstybinės mokesčių inspekcijos prie Lietuvos Respublikos finansų ministerijos viršininko 2003 m. balandžio 30 d. įsakymo Nr.<text:s/></text:span><text:span text:style-name="T1200">V-131 "Dėl Akcizais neapmokestinamo gazolio (dyzelinių degalų) įsigijimo 200__ m. kortelės išdavimo bei jos pildymo ir tokių degalų apskaitos taisyklių patvirtinimo" pakeitimo</text:span></text:p>
      <text:p text:style-name="P1201"/>
      <text:p text:style-name="P1202"><text:span text:style-name="T1203">4.</text:span></text:p>
      <text:p text:style-name="P1204"><text:span text:style-name="T1205">Valstybinė mokesčių inspekcija prie Lietuvos Respublikos finansų ministerijo</text:span><text:span text:style-name="T1206">s, Įsakymas</text:span></text:p>
      <text:p text:style-name="P1207"><text:span text:style-name="T1208">Nr.<text:s/></text:span><text:a xlink:href="https://www.e-tar.lt/portal/legalAct.html?documentId=TAR.DD751549E569" office:target-frame-name="_top" xlink:show="replace"><text:span text:style-name="T1209">VA-16</text:span></text:a><text:span text:style-name="T1210">, 2005-02-03, Žin., 2005, Nr. 18-598 (2005-02-08), i. k. 1052055ISAK000VA-16</text:span></text:p>
      <text:p text:style-name="P1211"><text:span text:style-name="T1212">Dėl Akcizais apmokestinamų prekių, kurioms taikomos akcizų lengvatos, apyvar</text:span><text:span text:style-name="T1213">tos ataskaitos pateikimo taisyklių, FR0801 formos patvirtinimo ir kai kurių Valstybinės mokesčių inspekcijos prie Lietuvos Respublikos finansų ministerijos viršininko įsakymų bei dokumentų formų pripažinimo netekusiais galios</text:span></text:p>
      <text:p text:style-name="P1214"/>
      <text:p text:style-name="P1215"><text:span text:style-name="T1216">5.</text:span></text:p>
      <text:p text:style-name="P1217"><text:span text:style-name="T1218">Valstybinė mokesčių inspek</text:span><text:span text:style-name="T1219">cija prie Lietuvos Respublikos finansų ministerijos, Įsakymas</text:span></text:p>
      <text:p text:style-name="P1220"><text:span text:style-name="T1221">Nr.<text:s/></text:span><text:a xlink:href="https://www.e-tar.lt/portal/legalAct.html?documentId=TAR.682DAF4E306D" office:target-frame-name="_top" xlink:show="replace"><text:span text:style-name="T1222">VA-34</text:span></text:a><text:span text:style-name="T1223">, 2005-04-13, Žin., 2005, Nr. 50-1685 (2005-04-19), i. k. 1052055ISAK000VA-34</text:span></text:p>
      <text:p text:style-name="P1224"><text:span text:style-name="T1225">Dėl Valstybinės mokesčių<text:s/></text:span><text:span text:style-name="T1226">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27"/>
      <text:p text:style-name="P1228"><text:span text:style-name="T1229">6.</text:span></text:p>
      <text:p text:style-name="P1230"><text:span text:style-name="T1231">Valstybinė</text:span><text:span text:style-name="T1232"><text:s/>mokesčių inspekcija prie Lietuvos Respublikos finansų ministerijos, Įsakymas</text:span></text:p>
      <text:p text:style-name="P1233"><text:span text:style-name="T1234">Nr.<text:s/></text:span><text:a xlink:href="https://www.e-tar.lt/portal/legalAct.html?documentId=TAR.40DC1106E0BB" office:target-frame-name="_top" xlink:show="replace"><text:span text:style-name="T1235">VA-58</text:span></text:a><text:span text:style-name="T1236">, 2006-06-21, Žin., 2006, Nr. 72-2736 (2006-06-28), i. k. 1062055ISAK000VA-58</text:span></text:p>
      <text:p text:style-name="P1237"><text:span text:style-name="T1238">Dėl spren</text:span><text:span text:style-name="T1239">dimo formos FR1014 patvirtinimo ir Valstybinės mokesčių inspekcijos prie Lietuvos Respublikos finansų ministerijos viršininko 2003 m. balandžio 30 d. įsakymo Nr. V-131 "Dėl Leidimo įsigyti nuo akcizų atleistus dyzelinius degalus išdavimo ir tokių degalų ap</text:span><text:span text:style-name="T1240">skaitos taisyklių patvirtinimo" pakeitimo</text:span></text:p>
      <text:p text:style-name="P1241"/>
      <text:p text:style-name="P1242"><text:span text:style-name="T1243">7.</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TAR.A38B9A33E6B0" office:target-frame-name="_top" xlink:show="replace"><text:span text:style-name="T1248">VA-34</text:span></text:a><text:span text:style-name="T1249">, 2007-05-11, Žin., 2007, Nr.<text:s/></text:span><text:span text:style-name="T1250">54-2105 (2007-05-17), i. k. 1072055ISAK000VA-34</text:span></text:p>
      <text:p text:style-name="P1251"><text:span text:style-name="T1252">Dėl Valstybinės mokesčių inspekcijos prie Lietuvos Respublikos finansų ministerijos viršininko 2003 m. balandžio 30 d. įsakymo Nr. V-131 "Dėl Akcizais neapmokestinamų dyzelinių degalų įsigijimo leidimų išdavi</text:span><text:span text:style-name="T1253">mo ir tokių degalų apskaitos taisyklių patvirtinimo" pakeitimo</text:span></text:p>
      <text:p text:style-name="P1254"/>
      <text:p text:style-name="P1255"><text:span text:style-name="T1256">8.</text:span></text:p>
      <text:p text:style-name="P1257"><text:span text:style-name="T1258">Valstybinė mokesčių inspekcija prie Lietuvos Respublikos finansų ministerijos, Įsakymas</text:span></text:p>
      <text:p text:style-name="P1259"><text:span text:style-name="T1260">Nr.<text:s/></text:span><text:a xlink:href="https://www.e-tar.lt/portal/legalAct.html?documentId=TAR.AAE456B915A7" office:target-frame-name="_top" xlink:show="replace"><text:span text:style-name="T1261">VA-78</text:span></text:a><text:span text:style-name="T1262">, 2007-12-</text:span><text:span text:style-name="T1263">17, Žin., 2007, Nr. 136-5561 (2007-12-22), i. k. 1072055ISAK000VA-78</text:span></text:p>
      <text:p text:style-name="P1264"><text:span text:style-name="T1265">Dėl Valstybinės mokesčių inspekcijos prie Lietuvos Respublikos finansų ministerijos viršininko 2003 m. balandžio 30 d. įsakymo Nr. V-131 "Dėl Akcizais neapmokestinamų dyzelinių degalų įsi</text:span><text:span text:style-name="T1266">gijimo leidimų išdavimo ir tokių degalų apskaitos taisyklių patvirtinimo" pakeitimo</text:span></text:p>
      <text:p text:style-name="P1267"/>
      <text:p text:style-name="P1268"><text:span text:style-name="T1269">9.</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TAR.9CAE75334819" office:target-frame-name="_top" xlink:show="replace"><text:span text:style-name="T1274">VA-38</text:span></text:a><text:span text:style-name="T1275">, 2011-04-05, Žin., 2011, Nr. 45-2136 (2011-04-13), i. k. 1112055ISAK000VA-38</text:span></text:p>
      <text:p text:style-name="P1276"><text:span text:style-name="T1277">Dėl Valstybinės mokesčių inspekcijos prie Lietuvos Respublikos finansų ministerijos viršininko 2003 m. balandžio 30 d. įsakymo Nr. V-131 "Dėl Akcizais neapmokestinamų<text:s/></text:span><text:span text:style-name="T1278">dyzelinių degalų įsigijimo leidimų išdavimo ir tokių degalų apskaitos taisyklių patvirtinimo" pakeitimo</text:span></text:p>
      <text:p text:style-name="P1279"/>
      <text:p text:style-name="P1280"><text:span text:style-name="T1281">10.</text:span></text:p>
      <text:p text:style-name="P1282"><text:span text:style-name="T1283">Valstybinė mokesčių inspekcija prie Lietuvos Respublikos finansų ministerijos, Įsakymas</text:span></text:p>
      <text:p text:style-name="P1284"><text:span text:style-name="T1285">Nr.<text:s/></text:span><text:a xlink:href="https://www.e-tar.lt/portal/legalAct.html?documentId=TAR.27DBE3ABA912" office:target-frame-name="_top" xlink:show="replace"><text:span text:style-name="T1286">VA-7</text:span></text:a><text:span text:style-name="T1287">, 2012-01-23, Žin., 2012, Nr. 12-545 (2012-01-26), i. k. 1122055ISAK0000VA-7</text:span></text:p>
      <text:p text:style-name="P1288"><text:span text:style-name="T1289">Dėl Valstybinės mokesčių inspekcijos prie Lietuvos Respublikos finansų ministerijos viršininko 2003 m. balandžio 30 d. įsakymo Nr. V-131 "Dėl Akciza</text:span><text:span text:style-name="T1290">is neapmokestinamų dyzelinių degalų įsigijimo leidimų išdavimo taisykli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8"/>
      </style:header>
      <style:footer>
        <text:p text:style-name="P859"/>
      </style:footer>
    </style:master-page>
    <style:master-page style:name="MP2" style:page-layout-name="PL2">
      <style:header>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1108" meta:word-count="5995" meta:character-count="46556" meta:row-count="1736" meta:non-whitespace-character-count="41669"/>
  </office:meta>
</office:document-meta>
</file>