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tab-stop style:type="left" style:position="0.2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65"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0.262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5in"/>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0416in"/>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P212" style:parent-style-name="Normal" style:family="paragraph">
      <style:text-properties style:font-name-asian="Calibri" style:font-size-complex="12pt"/>
    </style:style>
    <style:style style:name="P2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0.3937in" fo:text-indent="0.0986in">
        <style:tab-stops>
          <style:tab-stop style:type="left" style:position="0.3937in"/>
          <style:tab-stop style:type="left" style:position="0.4923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name-complex="Arial"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tab-stops>
          <style:tab-stop style:type="left" style:position="0.78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left="0.5in">
        <style:tab-stops>
          <style:tab-stop style:type="left" style:position="0.2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name-complex="Arial" style:font-size-complex="12pt"/>
    </style:style>
    <style:style style:name="T525" style:parent-style-name="DefaultParagraphFont" style:family="text">
      <style:text-properties style:font-name-asian="Calibri" style:font-name-complex="Arial"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3in">
        <style:tab-stops>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3in">
        <style:tab-stops>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text-properties style:font-name-asian="Calibri" fo:font-weight="bold" style:font-weight-asian="bold" style:font-size-complex="12pt" style:language-asian="lt" style:country-asian="L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3in">
        <style:tab-stops>
          <style:tab-stop style:type="left" style:position="0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3in">
        <style:tab-stops>
          <style:tab-stop style:type="left" style:position="0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3in">
        <style:tab-stops>
          <style:tab-stop style:type="left" style:position="0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3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3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3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fo:background-color="#FFFFFF"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3in">
        <style:tab-stops>
          <style:tab-stop style:type="left" style:position="0.8861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fo:background-color="#FFFFFF"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fo:background-color="#FFFFFF"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3in">
        <style:tab-stops>
          <style:tab-stop style:type="left" style:position="0.8861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3in">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P726" style:parent-style-name="Normal" style:family="paragraph">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tab-stops>
          <style:tab-stop style:type="left" style:position="0.7875in"/>
        </style:tab-stops>
      </style:paragraph-properties>
    </style:style>
    <style:style style:name="P807" style:parent-style-name="Normal" style:family="paragraph">
      <style:paragraph-properties fo:widows="0" fo:orphans="0" fo:text-align="center">
        <style:tab-stops>
          <style:tab-stop style:type="left" style:position="0.9847in"/>
        </style:tab-stops>
      </style:paragraph-properties>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font-weight="bold" style:font-weight-asian="bold" style:font-weight-complex="bold" fo:text-transform="uppercase" fo:color="#000000" style:font-size-complex="12pt"/>
    </style:style>
    <style:style style:name="T810" style:parent-style-name="DefaultParagraphFont" style:family="text">
      <style:text-properties style:font-name-asian="Calibri" fo:font-weight="bold" style:font-weight-asian="bold" style:font-weight-complex="bold" fo:text-transform="uppercase"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ab-stops>
          <style:tab-stop style:type="left" style:position="0.7875in"/>
        </style:tab-stops>
      </style:paragraph-properties>
      <style:text-properties fo:hyphenate="false"/>
    </style:style>
    <style:style style:name="T878" style:parent-style-name="DefaultParagraphFont" style:family="text">
      <style:text-properties style:font-name-asian="Calibri"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style:font-name-asian="Calibri" fo:font-weight="bold" style:font-weight-asian="bold" fo:font-style="italic" style:font-style-asian="italic" fo:font-size="10pt" style:font-size-asian="10pt"/>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weight="bold" style:font-weight-asian="bold" style:font-weight-complex="bold" fo:font-style="italic" style:font-style-asian="italic" fo:font-size="10pt" style:font-size-asian="10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9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918" style:parent-style-name="Normal" style:family="paragraph">
      <style:paragraph-properties fo:margin-left="3.543in">
        <style:tab-stops>
          <style:tab-stop style:type="left" style:position="-0.207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tab-stops>
          <style:tab-stop style:type="left" style:position="1.2201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fo:text-indent="0.3937in"/>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tyle-complex="italic"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end"/>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4" style:family="paragraph">
      <style:paragraph-properties fo:break-before="page" fo:margin-left="3.543in" style:page-number="1">
        <style:tab-stops/>
      </style:paragraph-properties>
    </style:style>
    <style:style style:name="P975" style:parent-style-name="Normal" style:family="paragraph">
      <style:paragraph-properties fo:margin-left="3.543in">
        <style:tab-stops/>
      </style:paragraph-properties>
    </style:style>
    <style:style style:name="P976" style:parent-style-name="Normal" style:family="paragraph">
      <style:paragraph-properties fo:margin-left="3.543in">
        <style:tab-stops/>
      </style:paragraph-properties>
    </style:style>
    <style:style style:name="P977" style:parent-style-name="Normal" style:family="paragraph">
      <style:text-properties fo:font-style="italic" style:font-style-asian="italic"/>
    </style:style>
    <style:style style:name="P978" style:parent-style-name="Normal" style:family="paragraph">
      <style:paragraph-properties fo:text-align="center">
        <style:tab-stops>
          <style:tab-stop style:type="left" style:position="1.2201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8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82" style:parent-style-name="Normal" style:family="paragraph">
      <style:paragraph-properties fo:text-align="center"/>
      <style:text-properties style:font-name-asian="Calibri" fo:font-size="10pt" style:font-size-asian="10pt"/>
    </style:style>
    <style:style style:name="P983" style:parent-style-name="Normal" style:family="paragraph">
      <style:text-properties style:font-name-asian="Calibri" fo:color="#000000" style:font-size-complex="12pt"/>
    </style:style>
    <style:style style:name="P984"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style>
    <style:style style:name="P985" style:parent-style-name="Normal" style:family="paragraph">
      <style:paragraph-properties fo:text-align="center"/>
      <style:text-properties style:font-name-asian="Calibri" fo:font-size="10pt" style:font-size-asian="10pt"/>
    </style:style>
    <style:style style:name="P986" style:parent-style-name="Normal" style:family="paragraph">
      <style:paragraph-properties fo:widows="0" fo:orphans="0" fo:text-align="center"/>
      <style:text-properties style:font-name-asian="Calibri" fo:font-weight="bold" style:font-weight-asian="bold" fo:color="#000000" style:font-size-complex="12pt"/>
    </style:style>
    <style:style style:name="P987" style:parent-style-name="Normal" style:family="paragraph">
      <style:paragraph-properties fo:widows="0" fo:orphans="0" fo:text-align="center"/>
      <style:text-properties style:font-name-asian="Calibri" fo:color="#000000" style:font-size-complex="12pt"/>
    </style:style>
    <style:style style:name="P988" style:parent-style-name="Normal" style:family="paragraph">
      <style:paragraph-properties fo:widows="0" fo:orphans="0" fo:text-align="center"/>
      <style:text-properties style:font-name-asian="Calibri"/>
    </style:style>
    <style:style style:name="P989" style:parent-style-name="Normal" style:family="paragraph">
      <style:paragraph-properties fo:widows="0" fo:orphans="0"/>
      <style:text-properties style:font-name-asian="Calibri" fo:color="#000000" style:font-size-complex="12pt"/>
    </style:style>
    <style:style style:name="P990" style:parent-style-name="Normal" style:family="paragraph">
      <style:paragraph-properties fo:widows="0" fo:orphans="0" fo:text-align="center"/>
      <style:text-properties style:font-name-asian="Calibri" fo:font-style="italic" style:font-style-asian="italic" fo:color="#000000" style:font-size-complex="12pt"/>
    </style:style>
    <style:style style:name="P991" style:parent-style-name="Normal" style:family="paragraph">
      <style:paragraph-properties fo:widows="0" fo:orphans="0"/>
      <style:text-properties style:font-name-asian="Calibri" fo:color="#000000" style:font-size-complex="12pt"/>
    </style:style>
    <style:style style:name="TableColumn993" style:family="table-column">
      <style:table-column-properties style:column-width="6.6937in" style:use-optimal-column-width="false"/>
    </style:style>
    <style:style style:name="Table992" style:family="table">
      <style:table-properties style:width="6.6937in" fo:margin-left="0in" table:align="left"/>
    </style:style>
    <style:style style:name="TableRow994" style:family="table-row">
      <style:table-row-properties style:min-row-height="0.252in" style:use-optimal-row-height="false" fo:keep-together="always"/>
    </style:style>
    <style:style style:name="TableCell995" style:family="table-cell">
      <style:table-cell-properties fo:border="0.0069in solid #000000" fo:background-color="#FFFFFF" style:writing-mode="lr-tb" fo:padding-top="0in" fo:padding-left="0in" fo:padding-bottom="0in" fo:padding-right="0in"/>
    </style:style>
    <style:style style:name="P996"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997"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9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99" style:parent-style-name="Normal" style:family="paragraph">
      <style:paragraph-properties fo:widows="0" fo:orphans="0"/>
      <style:text-properties style:font-name-asian="Calibri" fo:color="#000000" style:font-size-complex="12pt"/>
    </style:style>
    <style:style style:name="TableColumn1001" style:family="table-column">
      <style:table-column-properties style:column-width="6.6937in" style:use-optimal-column-width="false"/>
    </style:style>
    <style:style style:name="Table1000" style:family="table">
      <style:table-properties style:width="6.6937in" fo:margin-left="0in" table:align="left"/>
    </style:style>
    <style:style style:name="TableRow1002" style:family="table-row">
      <style:table-row-properties style:min-row-height="0.0277in" style:use-optimal-row-height="false" fo:keep-together="always"/>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font-weight-complex="bold" style:font-size-complex="12pt"/>
    </style:style>
    <style:style style:name="TableRow1006" style:family="table-row">
      <style:table-row-properties style:min-row-height="0.0277in" style:use-optimal-row-height="false" fo:keep-together="always"/>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ext-properties style:font-name-asian="Calibri" style:font-weight-complex="bold" style:font-size-complex="12pt"/>
    </style:style>
    <style:style style:name="P1009" style:parent-style-name="Normal" style:family="paragraph">
      <style:paragraph-properties fo:widows="0" fo:orphans="0"/>
      <style:text-properties style:font-name-asian="Calibri" fo:color="#000000" style:font-size-complex="12pt"/>
    </style:style>
    <style:style style:name="TableColumn1011" style:family="table-column">
      <style:table-column-properties style:column-width="6.6937in" style:use-optimal-column-width="false"/>
    </style:style>
    <style:style style:name="Table1010" style:family="table">
      <style:table-properties style:width="6.6937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fo:font-weight="bold" style:font-weight-asian="bold" style:font-weight-complex="bold" fo:color="#000000" style:font-size-complex="12pt"/>
    </style:style>
    <style:style style:name="TableRow1016" style:family="table-row">
      <style:table-row-properties style:min-row-height="0.0277in" style:use-optimal-row-height="false" fo:keep-together="always"/>
    </style:style>
    <style:style style:name="TableCell1017" style:family="table-cell">
      <style:table-cell-properties fo:border="0.0069in solid #000000" fo:background-color="#FFFFFF" style:writing-mode="lr-tb" style:vertical-align="middle" fo:padding-top="0in" fo:padding-left="0in" fo:padding-bottom="0in" fo:padding-right="0in"/>
    </style:style>
    <style:style style:name="P1018" style:parent-style-name="Normal" style:family="paragraph">
      <style:paragraph-properties fo:widows="0" fo:orphans="0" fo:text-align="justify"/>
      <style:text-properties style:font-name-asian="Calibri" fo:color="#000000" style:font-size-complex="12pt"/>
    </style:style>
    <style:style style:name="P1019" style:parent-style-name="Normal" style:family="paragraph">
      <style:paragraph-properties fo:widows="0" fo:orphans="0" fo:text-align="justify"/>
      <style:text-properties style:font-name-asian="Calibri" fo:color="#000000" style:font-size-complex="12pt"/>
    </style:style>
    <style:style style:name="P1020" style:parent-style-name="Normal" style:family="paragraph">
      <style:paragraph-properties fo:widows="0" fo:orphans="0" fo:text-align="justify"/>
      <style:text-properties style:font-name-asian="Calibri" fo:color="#000000" style:font-size-complex="12pt"/>
    </style:style>
    <style:style style:name="P1021" style:parent-style-name="Normal" style:family="paragraph">
      <style:paragraph-properties fo:widows="0" fo:orphans="0" fo:text-align="justify"/>
      <style:text-properties style:font-name-asian="Calibri" fo:color="#000000" style:font-size-complex="12pt"/>
    </style:style>
    <style:style style:name="P1022" style:parent-style-name="Normal" style:family="paragraph">
      <style:text-properties style:font-name-asian="Calibri" fo:color="#000000" style:font-size-complex="12pt"/>
    </style:style>
    <style:style style:name="P1023"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024" style:parent-style-name="Normal" style:family="paragraph">
      <style:paragraph-properties fo:widows="0" fo:orphans="0" fo:text-align="justify"/>
      <style:text-properties style:font-name-asian="Calibri" fo:color="#000000" style:font-size-complex="12pt"/>
    </style:style>
    <style:style style:name="P1025" style:parent-style-name="Normal" style:family="paragraph">
      <style:paragraph-properties fo:widows="0" fo:orphans="0" fo:text-align="justify"/>
      <style:text-properties style:font-name-asian="Calibri" fo:color="#000000" style:font-size-complex="12pt"/>
    </style:style>
    <style:style style:name="P1026" style:parent-style-name="Normal" style:family="paragraph">
      <style:paragraph-properties fo:widows="0" fo:orphans="0" fo:text-align="justify"/>
      <style:text-properties style:font-name-asian="Calibri" fo:color="#000000" style:font-size-complex="12pt"/>
    </style:style>
    <style:style style:name="P1027" style:parent-style-name="Normal" style:family="paragraph">
      <style:paragraph-properties fo:text-align="justify">
        <style:tab-stops>
          <style:tab-stop style:type="left" style:position="3.248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32"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3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0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5"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5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57" style:parent-style-name="Normal" style:family="paragraph">
      <style:paragraph-properties fo:margin-left="4.0361in">
        <style:tab-stops>
          <style:tab-stop style:type="left" style:position="-0.614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center"/>
      <style:text-properties style:font-name-asian="Calibri" style:font-name-complex="Arial"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style:font-name-complex="Arial" fo:font-weight="bold" style:font-weight-asian="bold" style:font-size-complex="12pt"/>
    </style:style>
    <style:style style:name="P1063" style:parent-style-name="Normal" style:family="paragraph">
      <style:paragraph-properties fo:text-align="center">
        <style:tab-stops>
          <style:tab-stop style:type="left" style:position="3.2486in"/>
        </style:tab-stops>
      </style:paragraph-properties>
    </style:style>
    <style:style style:name="T1064" style:parent-style-name="DefaultParagraphFont" style:family="text">
      <style:text-properties style:font-name-asian="Calibri" fo:color="#000000" style:font-size-complex="12pt" fo:language="en" fo:country="US"/>
    </style:style>
    <style:style style:name="P1065" style:parent-style-name="Normal" style:family="paragraph">
      <style:paragraph-properties fo:text-align="center" fo:text-indent="0.375in"/>
      <style:text-properties style:font-name-asian="Calibri" fo:font-weight="bold" style:font-weight-asian="bold" style:font-size-complex="12pt"/>
    </style:style>
    <style:style style:name="P106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67" style:parent-style-name="Normal" style:family="paragraph">
      <style:paragraph-properties fo:widows="0" fo:orphans="0" fo:text-align="center"/>
      <style:text-properties style:font-name-asian="Calibri" fo:color="#000000" style:text-position="super 66.6%" style:font-size-complex="12pt"/>
    </style:style>
    <style:style style:name="P106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6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07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07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07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7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8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08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fo:font-style="italic" style:font-style-asian="italic" style:font-style-complex="italic"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tyle-complex="italic" style:font-size-complex="12pt"/>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tyle-complex="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font-style="italic" style:font-style-asian="italic" style:font-style-complex="italic" style:font-size-complex="12p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font-style="italic" style:font-style-asian="italic" style:font-style-complex="italic" style:font-size-complex="12pt"/>
    </style:style>
    <style:style style:name="T1112" style:parent-style-name="DefaultParagraphFont" style:family="text">
      <style:text-properties style:font-name-asian="Calibri" fo:font-style="italic" style:font-style-asian="italic" style:font-style-complex="italic" style:font-size-complex="12p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120" style:parent-style-name="Normal" style:family="paragraph">
      <style:paragraph-properties fo:text-align="justify" fo:text-indent="0.5in">
        <style:tab-stops>
          <style:tab-stop style:type="left" style:position="6.693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tyle-complex="italic"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tyle-complex="italic"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1pt" style:language-asian="lt" style:country-asian="LT"/>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ableColumn1130" style:family="table-column">
      <style:table-column-properties style:column-width="3.4215in"/>
    </style:style>
    <style:style style:name="TableColumn1131" style:family="table-column">
      <style:table-column-properties style:column-width="3.4215in"/>
    </style:style>
    <style:style style:name="Table1129" style:family="table">
      <style:table-properties style:width="6.843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end"/>
      <style:text-properties style:font-name-asian="Calibri" fo:color="#000000" style:font-size-complex="12pt" style:language-asian="lt" style:country-asian="L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name-asian="Calibri" fo:color="#000000" style:text-position="super 66.6%" style:font-size-complex="1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142" style:parent-style-name="Normal" style:family="paragraph">
      <style:paragraph-properties>
        <style:tab-stops>
          <style:tab-stop style:type="left" style:position="5.0208in"/>
        </style:tab-stops>
      </style:paragraph-properties>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6"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189"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190"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19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19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9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94" style:parent-style-name="Normal" style:family="paragraph">
      <style:paragraph-properties fo:widows="0" fo:orphans="0"/>
      <style:text-properties style:font-name-asian="Calibri" fo:color="#000000" style:font-size-complex="12pt"/>
    </style:style>
    <style:style style:name="P1195" style:parent-style-name="Normal" style:family="paragraph">
      <style:paragraph-properties fo:widows="0" fo:orphans="0"/>
      <style:text-properties style:font-name-asian="Calibri" fo:color="#000000" style:font-size-complex="12pt"/>
    </style:style>
    <style:style style:name="TableColumn1197" style:family="table-column">
      <style:table-column-properties style:column-width="1.2763in"/>
    </style:style>
    <style:style style:name="TableColumn1198" style:family="table-column">
      <style:table-column-properties style:column-width="1.7722in"/>
    </style:style>
    <style:style style:name="Table1196" style:family="table">
      <style:table-properties style:width="3.0486in" fo:margin-left="0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name-asian="Calibri" fo:color="#000000" style:font-size-complex="12pt" fo:language="en" fo:country="US"/>
    </style:style>
    <style:style style:name="TableCell12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style:font-name-asian="Calibri" fo:color="#000000"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widows="0" fo:orphans="0" fo:text-align="center"/>
      <style:text-properties style:font-name-asian="Calibri" fo:color="#000000" style:font-size-complex="12pt"/>
    </style:style>
    <style:style style:name="TableRow1207" style:family="table-row">
      <style:table-row-properties style:min-row-height="0.676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style="italic" style:font-style-asian="italic" fo:color="#000000" style:font-size-complex="12pt"/>
    </style:style>
    <style:style style:name="P1211" style:parent-style-name="Normal" style:family="paragraph">
      <style:paragraph-properties fo:text-align="justify"/>
      <style:text-properties style:font-name-asian="Calibri"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style:font-name-asian="Calibri"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7" style:family="paragraph">
      <style:paragraph-properties fo:break-before="page" fo:text-align="justify" fo:text-indent="3.15in" style:page-number="1"/>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29"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30"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31" style:parent-style-name="Normal" style:family="paragraph">
      <style:paragraph-properties fo:text-align="justify" fo:text-indent="3.15in"/>
      <style:text-properties style:font-name-asian="Calibri" fo:font-size="11pt" style:font-size-asian="11pt" style:font-size-complex="11pt"/>
    </style:style>
    <style:style style:name="P1232" style:parent-style-name="Normal" style:family="paragraph">
      <style:paragraph-properties fo:text-align="justify" fo:text-indent="3.15in"/>
      <style:text-properties style:font-name-asian="Calibri" fo:font-size="11pt" style:font-size-asian="11pt" style:font-size-complex="11pt"/>
    </style:style>
    <style:style style:name="P1233"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234" style:parent-style-name="Normal" style:family="paragraph">
      <style:text-properties style:font-name-asian="Calibri" fo:font-weight="bold" style:font-weight-asian="bold" fo:font-size="11pt" style:font-size-asian="11pt" style:font-size-complex="11pt"/>
    </style:style>
    <style:style style:name="P1235" style:parent-style-name="Normal" style:family="paragraph">
      <style:text-properties style:font-name-asian="Calibri" fo:font-weight="bold" style:font-weight-asian="bold" fo:font-size="11pt" style:font-size-asian="11pt" style:font-size-complex="11pt"/>
    </style:style>
    <style:style style:name="P12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3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238"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240"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2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43" style:parent-style-name="DefaultParagraphFont" style:family="text">
      <style:text-properties style:font-name-asian="Calibri" style:text-position="super 63.6%" fo:font-size="11pt" style:font-size-asian="11pt" style:font-size-complex="11pt" style:language-asian="lt" style:country-asian="LT"/>
    </style:style>
    <style:style style:name="P1244"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4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46"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24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P125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5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54" style:family="table-column">
      <style:table-column-properties style:column-width="2.2805in"/>
    </style:style>
    <style:style style:name="TableColumn1255" style:family="table-column">
      <style:table-column-properties style:column-width="2.2812in"/>
    </style:style>
    <style:style style:name="TableColumn1256" style:family="table-column">
      <style:table-column-properties style:column-width="2.2812in"/>
    </style:style>
    <style:style style:name="Table1253" style:family="table">
      <style:table-properties style:width="6.843in" fo:margin-left="0in" table:align="lef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7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7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74" style:family="table-column">
      <style:table-column-properties style:column-width="2.2805in"/>
    </style:style>
    <style:style style:name="TableColumn1275" style:family="table-column">
      <style:table-column-properties style:column-width="2.2812in"/>
    </style:style>
    <style:style style:name="TableColumn1276" style:family="table-column">
      <style:table-column-properties style:column-width="2.2812in"/>
    </style:style>
    <style:style style:name="Table1273" style:family="table">
      <style:table-properties style:width="6.843in"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1"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94" style:family="table-column">
      <style:table-column-properties style:column-width="2.2805in"/>
    </style:style>
    <style:style style:name="TableColumn1295" style:family="table-column">
      <style:table-column-properties style:column-width="2.2812in"/>
    </style:style>
    <style:style style:name="TableColumn1296" style:family="table-column">
      <style:table-column-properties style:column-width="2.2812in"/>
    </style:style>
    <style:style style:name="Table1293" style:family="table">
      <style:table-properties style:width="6.843in" fo:margin-left="0in" table:align="lef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14" style:family="table-column">
      <style:table-column-properties style:column-width="2.2805in"/>
    </style:style>
    <style:style style:name="TableColumn1315" style:family="table-column">
      <style:table-column-properties style:column-width="2.2812in"/>
    </style:style>
    <style:style style:name="TableColumn1316" style:family="table-column">
      <style:table-column-properties style:column-width="2.2812in"/>
    </style:style>
    <style:style style:name="Table1313" style:family="table">
      <style:table-properties style:width="6.843in" fo:margin-left="0in" table:align="lef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1"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34" style:family="table-column">
      <style:table-column-properties style:column-width="2.2125in"/>
    </style:style>
    <style:style style:name="TableColumn1335" style:family="table-column">
      <style:table-column-properties style:column-width="2.2784in"/>
    </style:style>
    <style:style style:name="TableColumn1336" style:family="table-column">
      <style:table-column-properties style:column-width="2.277in"/>
    </style:style>
    <style:style style:name="Table1333" style:family="table">
      <style:table-properties style:width="6.768in" style:rel-width="98.9%" fo:margin-left="0.075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344"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345"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46"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4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348" style:parent-style-name="Normal" style:master-page-name="MPF8" style:family="paragraph">
      <style:paragraph-properties fo:break-before="page" fo:text-align="justify" fo:text-indent="6.6937in" style:page-number="1"/>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P135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6"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7"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58" style:parent-style-name="Normal" style:family="paragraph">
      <style:paragraph-properties fo:text-align="justify" fo:text-indent="6.6937in"/>
      <style:text-properties style:font-name-asian="Calibri" fo:font-size="11pt" style:font-size-asian="11pt" style:font-size-complex="11pt"/>
    </style:style>
    <style:style style:name="P1359" style:parent-style-name="Normal" style:family="paragraph">
      <style:paragraph-properties fo:text-align="justify" fo:text-indent="6.6937in"/>
      <style:text-properties style:font-name-asian="Calibri" fo:font-size="11pt" style:font-size-asian="11pt" style:font-size-complex="11pt"/>
    </style:style>
    <style:style style:name="P1360" style:parent-style-name="Normal" style:family="paragraph">
      <style:paragraph-properties fo:text-align="justify" fo:text-indent="6.7319in"/>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text-position="super 66.6%" style:font-size-complex="12pt" style:language-asian="lt" style:country-asian="LT"/>
    </style:style>
    <style:style style:name="P1370"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71"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P137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383" style:parent-style-name="DefaultParagraphFont" style:family="text">
      <style:text-properties style:font-name-asian="Calibri" style:text-position="super 63.6%" fo:font-size="11pt" style:font-size-asian="11pt" style:font-size-complex="11pt" style:language-asian="lt" style:country-asian="LT"/>
    </style:style>
    <style:style style:name="TableColumn1385" style:family="table-column">
      <style:table-column-properties style:column-width="2.8326in" style:use-optimal-column-width="false"/>
    </style:style>
    <style:style style:name="TableColumn1386" style:family="table-column">
      <style:table-column-properties style:column-width="1.3784in" style:use-optimal-column-width="false"/>
    </style:style>
    <style:style style:name="TableColumn1387" style:family="table-column">
      <style:table-column-properties style:column-width="1.3777in" style:use-optimal-column-width="false"/>
    </style:style>
    <style:style style:name="TableColumn1388" style:family="table-column">
      <style:table-column-properties style:column-width="1.3777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0.984in" style:use-optimal-column-width="false"/>
    </style:style>
    <style:style style:name="TableColumn1391" style:family="table-column">
      <style:table-column-properties style:column-width="0.9402in" style:use-optimal-column-width="false"/>
    </style:style>
    <style:style style:name="Table1384" style:family="table">
      <style:table-properties style:width="10.2687in" style:rel-width="100%" fo:margin-left="0in" table:align="lef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97" style:parent-style-name="DefaultParagraphFont" style:family="text">
      <style:text-properties style:font-name-asian="Calibri" fo:color="#000000"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400" style:parent-style-name="DefaultParagraphFont" style:family="text">
      <style:text-properties style:font-name-asian="Calibri" fo:color="#000000"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3" style:parent-style-name="DefaultParagraphFont" style:family="text">
      <style:text-properties style:font-name-asian="Calibri" fo:color="#000000" fo:font-size="10pt" style:font-size-asian="10pt"/>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10" style:parent-style-name="DefaultParagraphFont" style:family="text">
      <style:text-properties style:font-name-asian="Calibri" fo:color="#000000" fo:font-size="10pt" style:font-size-asian="10pt"/>
    </style:style>
    <style:style style:name="TableRow1411" style:family="table-row">
      <style:table-row-properties style:use-optimal-row-height="false"/>
    </style:style>
    <style:style style:name="P141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1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19" style:parent-style-name="DefaultParagraphFont" style:family="text">
      <style:text-properties style:font-name-asian="Calibri" fo:color="#000000" fo:font-size="10pt" style:font-size-asian="10pt"/>
    </style:style>
    <style:style style:name="T1420" style:parent-style-name="DefaultParagraphFont" style:family="text">
      <style:text-properties style:font-name-asian="Calibri" style:text-position="super 65%"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23" style:parent-style-name="DefaultParagraphFont" style:family="text">
      <style:text-properties style:font-name-asian="Calibri" fo:color="#000000" fo:font-size="10pt" style:font-size-asian="10pt"/>
    </style:style>
    <style:style style:name="T1424" style:parent-style-name="DefaultParagraphFont" style:family="text">
      <style:text-properties style:font-name-asian="Calibri" style:text-position="super 65%"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28" style:parent-style-name="DefaultParagraphFont" style:family="text">
      <style:text-properties style:font-name-asian="Calibri" fo:font-size="10pt" style:font-size-asian="10pt"/>
    </style:style>
    <style:style style:name="T1429" style:parent-style-name="DefaultParagraphFont" style:family="text">
      <style:text-properties style:font-name-asian="Calibri" fo:color="#000000" fo:font-size="10pt" style:font-size-asian="10pt"/>
    </style:style>
    <style:style style:name="T1430" style:parent-style-name="DefaultParagraphFont" style:family="text">
      <style:text-properties style:font-name-asian="Calibri" fo:color="#000000" style:text-position="super 65%"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46" style:parent-style-name="DefaultParagraphFont" style:family="text">
      <style:text-properties style:font-name-asian="Calibri" fo:color="#000000" fo:font-size="10pt" style:font-size-asian="10pt"/>
    </style:style>
    <style:style style:name="T1447" style:parent-style-name="DefaultParagraphFont" style:family="text">
      <style:text-properties style:font-name-asian="Calibri" fo:color="#000000" fo:font-size="10pt" style:font-size-asian="10pt"/>
    </style:style>
    <style:style style:name="T1448" style:parent-style-name="DefaultParagraphFont" style:family="text">
      <style:text-properties style:font-name-asian="Calibri" fo:color="#000000"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64" style:parent-style-name="DefaultParagraphFont" style:family="text">
      <style:text-properties style:font-name-asian="Calibri" fo:font-size="10pt" style:font-size-asian="10pt"/>
    </style:style>
    <style:style style:name="T1465" style:parent-style-name="DefaultParagraphFont" style:family="text">
      <style:text-properties style:font-name-asian="Calibri" fo:color="#000000" fo:font-size="10pt" style:font-size-asian="10pt"/>
    </style:style>
    <style:style style:name="T1466" style:parent-style-name="DefaultParagraphFont" style:family="text">
      <style:text-properties style:font-name-asian="Calibri" fo:color="#000000" style:text-position="super 65%" fo:font-size="10pt" style:font-size-asian="10p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82" style:parent-style-name="DefaultParagraphFont" style:family="text">
      <style:text-properties style:font-name-asian="Calibri" fo:color="#000000" fo:font-size="10pt" style:font-size-asian="10pt"/>
    </style:style>
    <style:style style:name="T1483" style:parent-style-name="DefaultParagraphFont" style:family="text">
      <style:text-properties style:font-name-asian="Calibri" fo:color="#000000" style:text-position="super 65%" fo:font-size="10pt" style:font-size-asian="10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T1497" style:parent-style-name="DefaultParagraphFont" style:family="text">
      <style:text-properties style:font-name-asian="Calibri" style:text-position="super 65%" fo:font-size="10pt" style:font-size-asian="10pt"/>
    </style:style>
    <style:style style:name="T1498" style:parent-style-name="DefaultParagraphFont" style:family="text">
      <style:text-properties style:font-name-asian="Calibri" fo:font-size="10pt" style:font-size-asian="10pt"/>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T1500" style:parent-style-name="DefaultParagraphFont" style:family="text">
      <style:text-properties style:font-name-asian="Calibri" style:text-position="super 65%" fo:font-size="10pt" style:font-size-asian="10pt"/>
    </style:style>
    <style:style style:name="T1501" style:parent-style-name="DefaultParagraphFont" style:family="text">
      <style:text-properties style:font-name-asian="Calibri" fo:font-size="10pt" style:font-size-asian="10pt"/>
    </style:style>
    <style:style style:name="T1502" style:parent-style-name="DefaultParagraphFont" style:family="text">
      <style:text-properties style:font-name-asian="Calibri" fo:font-size="10pt" style:font-size-asian="10pt"/>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T1504" style:parent-style-name="DefaultParagraphFont" style:family="text">
      <style:text-properties style:font-name-asian="Calibri" style:text-position="super 65%" fo:font-size="10pt" style:font-size-asian="10pt"/>
    </style:style>
    <style:style style:name="T1505" style:parent-style-name="DefaultParagraphFont" style:family="text">
      <style:text-properties style:font-name-asian="Calibri" fo:font-size="10pt" style:font-size-asian="10pt"/>
    </style:style>
    <style:style style:name="T1506" style:parent-style-name="DefaultParagraphFont" style:family="text">
      <style:text-properties style:font-name-asian="Calibri" fo:color="#000000" fo:font-size="10pt" style:font-size-asian="10pt"/>
    </style:style>
    <style:style style:name="P150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509" style:family="table-column">
      <style:table-column-properties style:column-width="3.3208in"/>
    </style:style>
    <style:style style:name="TableColumn1510" style:family="table-column">
      <style:table-column-properties style:column-width="3.418in"/>
    </style:style>
    <style:style style:name="TableColumn1511" style:family="table-column">
      <style:table-column-properties style:column-width="3.4166in"/>
    </style:style>
    <style:style style:name="Table1508" style:family="table">
      <style:table-properties style:width="10.1555in" style:rel-width="98.9%" fo:margin-left="0.075in" table:align="lef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519"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25-01-01:</text:p>
      <text:p text:style-name="Normal"><text:span text:style-name="T16">Nr.<text:s/></text:span><text:a xlink:href="https://www.e-tar.lt/portal/legalAct.html?documentId=3d9caf01c11411ef88c08519262548c4" office:target-frame-name="_top" xlink:show="replace"><text:span text:style-name="T17">VA-109</text:span></text:a><text:span text:style-name="T18">, 2024-12-23, paskelbta TAR 2024-12-23, i. k. 2024-22985</text:span></text:p>
      <text:p text:style-name="P19"/>
      <text:p text:style-name="P20">VALSTYBINĖS MOKESČIŲ INSPEKCIJOS PRIE LIETUVOS RESPUBLIKOS FINANSŲ MINISTERIJOS VIRŠININKAS</text:p>
      <text:p text:style-name="P21"/>
      <text:p text:style-name="P22"><text:span text:style-name="T23">ĮSA</text:span><text:span text:style-name="T24">KYMAS</text:span></text:p>
      <text:p text:style-name="P25"><text:span text:style-name="T26">DĖL LEIDIMŲ ĮSIGYTI GAZOLIŲ IŠDAVIMO IR PANAIKINIMO TAISYKLIŲ PATVIRTINIMO</text:span></text:p>
      <text:p text:style-name="P27"/>
      <text:p text:style-name="P28">2003 m. balandžio 30 d. Nr. V-131</text:p>
      <text:p text:style-name="P29">Vilnius</text:p>
      <text:p text:style-name="P30"/>
      <text:p text:style-name="P31"><text:span text:style-name="T32">Vadovaudamasi Lietuvos Respublikos akcizų įstatymo 37 straipsnio 3 dalimi, Gazolių, skirtų naudoti akvakultūros ir verslinę žvejybą vidaus vandenyse vykdantiems subjektams, įsigijimo taisyklių, patvirtintų Lietuvos Respublikos Vyriausybės 2015 m. vasario 4</text:span><text:span text:style-name="T33"><text:s/>d. nutarimu Nr. 104 „Dėl Gazolių, skirtų naudoti akvakultūros ir verslinę žvejybą vidaus vandenyse vykdančioms įmonėms, įsigijimo taisyklių patvirtinimo“, 8 punktu, Gazolių, skirtų naudoti žemės ūkio veiklos subjektams žemės ūkio produktų gamybai, įsigiji</text:span><text:span text:style-name="T34">mo taisyklių, patvirtintų Lietuvos Respublikos Vyriausybės 2015 m. birželio 26 d. nutarimu Nr. 667 „Dėl Gazolių, skirtų naudoti žemės ūkio veiklos subjektams žemės ūkio produktų gamybai, įsigijimo taisyklių patvirtinimo“, 9 punktu ir Valstybinės mokesčių i</text:span><text:span text:style-name="T35">nspekcijos prie Lietuvos Respublikos finansų ministerijos nuostatų, patvirtintų Lietuvos Respublikos finansų ministro 1997 m. liepos 29 d. įsakymu Nr. 110<text:s/></text:span><text:soft-page-break/><text:span text:style-name="T36">„</text:span><text:span text:style-name="T37">Dėl Valstybinės mokesčių inspekcijos prie Lietuvos Respublikos finansų ministerijos nuostatų patvirt</text:span><text:span text:style-name="T38">inimo</text:span><text:span text:style-name="T39">“, 22.9</text:span><text:span text:style-name="T40"><text:s/></text:span><text:span text:style-name="T41">papunkčiu,</text:span></text:p>
      <text:p text:style-name="P42"><text:span text:style-name="T43">tvirtinu</text:span><text:span text:style-name="T44"><text:s/>Leidimų įsigyti gazolių išdavimo ir panaikinimo taisykles</text:span><text:span text:style-name="T45"><text:s/></text:span><text:span text:style-name="T46">(pridedama).</text:span></text:p>
      <text:p text:style-name="P47"/>
      <text:p text:style-name="P48"/>
      <text:p text:style-name="P49"/>
      <text:p text:style-name="P50">VIRŠININKĖ<text:tab/>VIOLETA LATVIENĖ</text:p>
      <text:p text:style-name="Normal"/>
      <text:soft-page-break/>
      <text:p text:style-name="P51">PATVIRTINTA</text:p>
      <text:p text:style-name="P58">Valstybinės mokesčių inspekcijos prie<text:s/></text:p>
      <text:p text:style-name="P59">Lietuvos Respublikos finansų ministerijos viršininko<text:s/></text:p>
      <text:p text:style-name="P60">2003 m. balandžio 30 d. įsakymu Nr. V-131</text:p>
      <text:p text:style-name="P61"><text:span text:style-name="T62">(</text:span><text:span text:style-name="T63">Valstybinės mokesčių inspekcijos prie<text:s/></text:span></text:p>
      <text:p text:style-name="P64">Lietuvos Respublikos finansų ministerijos viršininko<text:s/></text:p>
      <text:p text:style-name="P65">2016 m. liepos 21 d. įsakymo Nr. VA-104<text:s/></text:p>
      <text:p text:style-name="P66"><text:span text:style-name="T67">redakcija)</text:span></text:p>
      <text:p text:style-name="P68"/>
      <text:p text:style-name="P69"><text:span text:style-name="T70">LEIDIMŲ ĮSIGYTI GAZOLIŲ IŠDAVIMO IR PA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eidimų įsigyti gazolių išdavimo ir panaikinimo</text:span><text:span text:style-name="T81"><text:s/>taisyklės (toliau – Taisyklės) nustato leidimų, suteikiančių teisę žemės ūkio veiklos subjektams ir žuvininkystės subjektams iš pardavėjų, taikant akcizų lengvatą, įsigyti gazolių, nurodytų Lietuvos Respublikos akcizų įstatymo (toliau – Akcizų įstatymas)<text:s/></text:span><text:span text:style-name="T82">37 straipsnio 3 dalyje</text:span><text:span text:style-name="T83">, išdavimo</text:span><text:span text:style-name="T84"><text:s/>ir panaikinimo, leidimo galiojimo sustabdymo ir leidimo galiojimo atnaujinimo tvarką, taip pat leidimo duomenų keitimo tvarką.</text:span></text:p>
      <text:p text:style-name="P85"><text:span text:style-name="T86">2</text:span><text:span text:style-name="T87">. Taisyklės parengtos, vadovaujantis Akcizų įstatymo 37 straipsnio 3 dalimi, Gazolių, skirt</text:span><text:span text:style-name="T88">ų naudoti žemės ūkio veiklos subjektams žemės ūkio produktų gamybai, įsigijimo taisyklėmis, patvirtintomis Lietuvos Respublikos Vyriausybės 2015 m. birželio 26 d. nutarimu Nr. 667 „Dėl Gazolių, skirtų naudoti žemės ūkio veiklos subjektams žemės ūkio produk</text:span><text:span text:style-name="T89">tų gamybai, įsigijimo taisyklių patvirtinimo“ (toliau – Gazolių, skirtų naudoti žemės ūkio veiklos subjektams žemės ūkio produktų gamybai, įsigijimo taisyklėmis</text:span><text:span text:style-name="T90">), Gazolių, skirtų naudoti akvakultūros ir verslinę žvejybą vidaus vandenyse vykdančioms įmonėms</text:span><text:span text:style-name="T91">, įsigijimo taisyklėmis, patvirtintomis Lietuvos Respublikos Vyriausybės 2015 m. vasario 4 d. nutarimu Nr. 104 „Gazolių, skirtų naudoti akvakultūros ir verslinę žvejybą vidaus vandenyse vykdančioms įmonėms, įsigijimo taisyklių patvirtinimo“ (toliau – Gazol</text:span><text:span text:style-name="T92">ių, skirtų naudoti akvakultūros ir verslinę žvejybą vidaus vandenyse vykdančioms įmonėms, įsigijimo taisyklėmis).</text:span></text:p>
      <text:p text:style-name="P93"><text:span text:style-name="T94">3</text:span><text:span text:style-name="T95">. Taisyklėse vartojamos sąvokos:</text:span></text:p>
      <text:p text:style-name="P96"><text:span text:style-name="T97">3.1</text:span><text:span text:style-name="T98">.</text:span><text:span text:style-name="T99"><text:s/>Gazoliai</text:span><text:span text:style-name="T100"><text:s/>– gazoliai, nurodyti Akcizų įstatymo 37 straipsnio 3 dalyje.</text:span></text:p>
      <text:p text:style-name="P101"><text:span text:style-name="T102">3.2</text:span><text:span text:style-name="T103">.</text:span><text:span text:style-name="T104"><text:s/>Leidimas<text:s/></text:span><text:span text:style-name="T105">–</text:span><text:span text:style-name="T106"><text:s/></text:span><text:span text:style-name="T107">žemės ū</text:span><text:span text:style-name="T108">kio veiklos subjekto leidimas ir žuvininkystės subjekto leidimas</text:span><text:span text:style-name="T109">.</text:span></text:p>
      <text:p text:style-name="P110"><text:span text:style-name="T111">3.3</text:span><text:span text:style-name="T112">.<text:s/></text:span><text:span text:style-name="T113">Pardavėjas<text:s/></text:span><text:span text:style-name="T114">– akcizais apmokestinamų prekių sandėlio savininkas arba asmuo, kuris, vadovaujantis Asmenų, turinčių teisę įsigyti akcizais apmokestinamų prekių su akcizų lengvata, regi</text:span><text:span text:style-name="T115">stravimo taisyklėmis, patvirtintomis Valstybinės mokesčių inspekcijos prie Lietuvos Respublikos finansų ministerijos viršininko 2023 m. gruodžio 27 d. įsakymu Nr. VA-99 „Dėl Asmenų, turinčių teisę įsigyti akcizais apmokestinamų prekių su akcizų lengvata, r</text:span><text:span text:style-name="T116">egistravimo taisyklių patvirtinimo ir kai kurių Valstybinės mokesčių inspekcijos prie Lietuvos Respublikos finansų ministerijos viršininko įsakymų pripažinimo netekusiais galios“, yra registruotas Žymėtų gazolių (DŽ) didmeniniu tiekėju, kuriam suteiktas id</text:span><text:span text:style-name="T117">entifikacinis numeris „ZD-T“, ir (arba) Žymėtų gazolių (DŽ) mažmeniniu tiekėju (degaline), kuriam suteiktas identifikacinis numeris „SS-T“.</text:span></text:p>
      <text:p text:style-name="P118">Papunkčio pakeitimai:</text:p>
      <text:p text:style-name="P119"><text:span text:style-name="T120">Nr.<text:s/></text:span><text:a xlink:href="https://www.e-tar.lt/portal/legalAct.html?documentId=3d9caf01c11411ef88c08519262548c4" office:target-frame-name="_top" xlink:show="replace"><text:span text:style-name="T121">VA-109</text:span></text:a><text:span text:style-name="T122">, 2024-12-23, paskelbta TAR 2024-12-23, i. k. 2024-22985</text:span></text:p>
      <text:p text:style-name="Normal"/>
      <text:p text:style-name="P123"><text:span text:style-name="T124">3.4</text:span><text:span text:style-name="T125">.</text:span><text:span text:style-name="T126"><text:s/>Sprendimas</text:span><text:span text:style-name="T127"><text:s/>–</text:span><text:span text:style-name="T128"><text:s/></text:span><text:span text:style-name="T129">sprendimas, kurio pavyzdinė forma yra patvirtinta Taisyklių 4 priede, kuri</text:span><text:span text:style-name="T130">uo apskrities valstybinė mokesčių inspekcija<text:s/></text:span><text:span text:style-name="T131">(toliau – AVMI)<text:s/></text:span><text:span text:style-name="T132">nusprendžia:</text:span></text:p>
      <text:p text:style-name="P133"><text:span text:style-name="T134">3.4.1</text:span><text:span text:style-name="T135">. žuvininkystės subjektui neišduoti leidimo;</text:span></text:p>
      <text:p text:style-name="P136"><text:span text:style-name="T137">3.4.2</text:span><text:span text:style-name="T138">. valdos perėmėjui neperleisti valdos perleidėjo neįsigytą gazolių kiekio likutį (toliau – neperleisti gazolių kiekio lik</text:span><text:span text:style-name="T139">utį);</text:span></text:p>
      <text:p text:style-name="P140"><text:span text:style-name="T141">3.4.3</text:span><text:span text:style-name="T142">. nepakeisti išduoto leidimo duomenų;</text:span></text:p>
      <text:p text:style-name="P143"><text:span text:style-name="T144">3.4.4</text:span><text:span text:style-name="T145">. panaikinti išduotą leidimą;</text:span></text:p>
      <text:p text:style-name="P146"><text:span text:style-name="T147">3.4.5</text:span><text:span text:style-name="T148">. sustabdyti išduoto leidimo galiojimą;</text:span></text:p>
      <text:p text:style-name="P149"><text:span text:style-name="T150">3.4.6</text:span><text:span text:style-name="T151">. atnaujinti išduoto leidimo galiojimą;</text:span></text:p>
      <text:p text:style-name="P152"><text:span text:style-name="T153">3.4.7</text:span><text:span text:style-name="T154">. neatnaujinti išduoto leidimo galiojimo.</text:span></text:p>
      <text:p text:style-name="P155"><text:span text:style-name="T156">3.5</text:span><text:span text:style-name="T157">.</text:span><text:span text:style-name="T158"><text:s/>Žemės ūkio veiklos subjektas</text:span><text:span text:style-name="T159"><text:s/>– asmuo, nurodytas Gazolių, skirtų naudoti žemės ūkio veiklos subjektams žemės ūkio produktų gamybai, įsigijimo</text:span><text:span text:style-name="T160"><text:s/>taisyklių 1 punkte</text:span><text:span text:style-name="T161">.</text:span></text:p>
      <text:p text:style-name="P162"><text:span text:style-name="T163">3.6</text:span><text:span text:style-name="T164">.</text:span><text:span text:style-name="T165"><text:s/>Žemės ūkio veiklos subjekto leidimas</text:span><text:span text:style-name="T166"><text:s/>–</text:span><text:span text:style-name="T167"><text:s/></text:span><text:span text:style-name="T168">AVMI<text:s/></text:span><text:span text:style-name="T169">išduotas leidimas, kurio pavyzdinė forma<text:s/></text:span><text:span text:style-name="T170">yra patvirtinta Taisyklių 3 priede, suteikiantis teisę žemės ūkio veiklos subjektui vieneriems ūkiniams metams (nuo einamųjų metų liepos 1 d. iki kitų metų birželio 30 d.), taikant akcizų lengvatą, įsigyti gazolių.</text:span></text:p>
      <text:p text:style-name="P171"><text:span text:style-name="T172">3.6</text:span><text:span text:style-name="T173">1</text:span><text:span text:style-name="T174">.<text:s/></text:span><text:span text:style-name="T175">Žemės ūkio veiklos subjekto nau</text:span><text:span text:style-name="T176">dotojo kortelė</text:span><text:span text:style-name="T177"><text:s/>(toliau – naudotojo kortelė) – identifikavimo kortelė, kurios pavyzdinė forma yra Taisyklių 5 priedas. Pagal</text:span><text:span text:style-name="T178"><text:s/></text:span><text:span text:style-name="T179">naudotojo kortelės numerį, brūkšninį kodą ar QR kodą identifikuojamas konkretus žemės ūkio veiklos subjektas, kuriam naudotojo korte</text:span><text:span text:style-name="T180">lė išduota. Naudotojo kortelė yra susieta su atitinkamo žemės ūkio veiklos subjekto leidimo duomenimis ir patvirtina žemės ūkio veiklos subjekto teisę įsigyti žemės ūkio veiklos subjekto leidime nurodytus gazolių kiekius.</text:span><text:s/></text:p>
      <text:p text:style-name="P181">Papildyta papunkčiu:</text:p>
      <text:p text:style-name="P182"><text:span text:style-name="T183">Nr.<text:s/></text:span><text:a xlink:href="https://www.e-tar.lt/portal/legalAct.html?documentId=35ccd090b78511eab9d9cd0c85e0b745" office:target-frame-name="_top" xlink:show="replace"><text:span text:style-name="T184">VA-51</text:span></text:a><text:span text:style-name="T185">, 2020-06-26, paskelbta TAR 2020-06-26, i. k. 2020-14079</text:span></text:p>
      <text:p text:style-name="Normal"/>
      <text:p text:style-name="P186"><text:span text:style-name="T187">3.7</text:span><text:span text:style-name="T188">.</text:span><text:span text:style-name="T189"><text:s/>Žuvininkystės subjektas</text:span><text:span text:style-name="T190"><text:s/>– asmuo, nurodytas<text:s/></text:span><text:span text:style-name="T191">Gazolių, skirtų naudoti akvakultūros ir verslinę žv</text:span><text:span text:style-name="T192">ejybą vidaus vandenyse vykdančioms įmonėms, įsigijimo taisyklių 1 punkte</text:span><text:span text:style-name="T193">.</text:span></text:p>
      <text:p text:style-name="P194"><text:span text:style-name="T195">3.8</text:span><text:span text:style-name="T196">.</text:span><text:span text:style-name="T197"><text:s/>Žuvininkystės subjekto leidimas</text:span><text:span text:style-name="T198"><text:s/>–<text:s/></text:span><text:span text:style-name="T199">AVMI<text:s/></text:span><text:span text:style-name="T200">išduotas leidimas, kurio pavyzdinė forma yra patvirtinta Taisyklių 3 priede, suteikiantis teisę žuvininkystės subjektui vieneriems kal</text:span><text:span text:style-name="T201">endoriniams metams, taikant akcizų lengvatą, įsigyti gazolių.</text:span></text:p>
      <text:p text:style-name="P202"><text:span text:style-name="T203">3.9</text:span><text:span text:style-name="T204">. Kitos Taisyklėse vartojamos sąvokos atitinka Akcizų įstatyme ir kituose Lietuvos Respublikos teisės aktuose vartojamas sąvokas.</text:span></text:p>
      <text:p text:style-name="P205"/>
      <text:p text:style-name="P206"><text:span text:style-name="T207">II</text:span><text:span text:style-name="T208"><text:s/>SKYRIUS</text:span></text:p>
      <text:p text:style-name="P209"><text:span text:style-name="T210">LEIDIMO IŠDAVIMAS ŽUVININKYSTĖS<text:s/></text:span><text:span text:style-name="T211">SUBJEKTUI</text:span></text:p>
      <text:p text:style-name="P212"/>
      <text:p text:style-name="P213"><text:span text:style-name="T214">4</text:span><text:span text:style-name="T215">. Prašymas išduoti žuvininkystės subjekto leidimą Valstybinei mokesčių inspekcijai pateikiamas per Valstybinės mokesčių inspekcijos portalo e. VMI autorizuotų elektroninių paslaugų sritį Mano VMI (toliau – Mano VMI), vadovaujantis<text:s/></text:span><text:span text:style-name="T216">Valstybinės mokesčių inspekcijos portalo e. VMI autorizuotų elektroninių paslaugų srities Mano VMI naudojimo taisyklių, patvirtintų Valstybinės mokesčių inspekcijos prie Lietuvos Respublikos finansų ministerijos viršininko 2012 m. spalio 3 d. įsakymu Nr. V</text:span><text:span text:style-name="T217">A-91 „Dėl Valstybinės mokesčių inspekcijos portalo e. VMI autorizuotų elektroninių paslaugų srities Mano VMI naudojimo taisyklių patvirtinimo“, nustatyta tvarka.</text:span><text:span text:style-name="T218"><text:s/>Prašymą nagrinėja AVMI</text:span><text:span text:style-name="T219">.</text:span></text:p>
      <text:p text:style-name="P220">Punkto pakeitimai:</text:p>
      <text:p text:style-name="P221"><text:span text:style-name="T222">Nr.<text:s/></text:span><text:a xlink:href="https://www.e-tar.lt/portal/legalAct.html?documentId=a9c2aaf0e3c111e7b3f0a470b0373cb2" office:target-frame-name="_top" xlink:show="replace"><text:span text:style-name="T223">VA-106</text:span></text:a><text:span text:style-name="T224">, 2017-12-15, paskelbta TAR 2017-12-18, i. k. 2017-20297</text:span></text:p>
      <text:p text:style-name="Normal"/>
      <text:p text:style-name="P225"><text:span text:style-name="T226">5</text:span><text:span text:style-name="T227">. Prašyme nurodoma:</text:span></text:p>
      <text:p text:style-name="P228"><text:span text:style-name="T229">5.1</text:span><text:span text:style-name="T230">. žuvininkystės subjekto leidimo galiojimo laikotarpis (einamieji kalendoriniai metai ar kiti kalendoriniai met</text:span><text:span text:style-name="T231">ai);</text:span></text:p>
      <text:p text:style-name="P232"><text:span text:style-name="T233">5.2</text:span><text:span text:style-name="T234">. laukelyje „Panaudojimo vieta“ nurodomas žuvininkystės subjekto buveinės adresas.</text:span></text:p>
      <text:p text:style-name="P235">Punkto pakeitimai:</text:p>
      <text:p text:style-name="P236"><text:span text:style-name="T237">Nr.<text:s/></text:span><text:a xlink:href="https://www.e-tar.lt/portal/legalAct.html?documentId=a9c2aaf0e3c111e7b3f0a470b0373cb2" office:target-frame-name="_top" xlink:show="replace"><text:span text:style-name="T238">VA-106</text:span></text:a><text:span text:style-name="T239">, 2017-12-15, paskelbta TAR 2017</text:span><text:span text:style-name="T240">-12-18, i. k. 2017-20297</text:span></text:p>
      <text:p text:style-name="Normal"/>
      <text:p text:style-name="P241"><text:span text:style-name="T242">6</text:span><text:span text:style-name="T243">. Kartu su prašymu per Mano VMI</text:span><text:span text:style-name="T244"><text:s/></text:span><text:span text:style-name="T245">taip pat patvirtinama, kad:</text:span></text:p>
      <text:p text:style-name="P246"><text:span text:style-name="T247">6.1</text:span><text:span text:style-name="T248">. žuvininkystės subjektui nėra taikomi Gazolių, skirtų naudoti akvakultūros ir verslinę žvejybą vidaus vandenyse vykdančioms įmonėms, įsigijimo taisyklių 5<text:s/></text:span><text:span text:style-name="T249">punkte nustatyti apribojimai;</text:span></text:p>
      <text:p text:style-name="P250"><text:span text:style-name="T251">6.2</text:span><text:span text:style-name="T252">. žuvininkystės subjektas<text:s/></text:span><text:span text:style-name="T253">yra mažoji arba vidutinė įmonė kaip apibrėžta 2014 m. birželio 17 d. Komisijos reglamente (ES) Nr. 651/2014, kuriuo tam tikrų kategorijų pagalba skelbiama suderinama su vidaus rinka taikant Sut</text:span><text:span text:style-name="T254">arties 107 ir 108 straipsnius, su paskutiniais pakeitimais, padarytais 2023 m. birželio 23 d. Komisijos reglamentu (ES) 2023/1315.</text:span></text:p>
      <text:p text:style-name="P255">Punkto pakeitimai:</text:p>
      <text:p text:style-name="P256"><text:span text:style-name="T257">Nr.<text:s/></text:span><text:a xlink:href="https://www.e-tar.lt/portal/legalAct.html?documentId=3d9caf01c11411ef88c08519262548c4" office:target-frame-name="_top" xlink:show="replace"><text:span text:style-name="T258">VA</text:span><text:span text:style-name="T259">-109</text:span></text:a><text:span text:style-name="T260">, 2024-12-23, paskelbta TAR 2024-12-23, i. k. 2024-22985</text:span></text:p>
      <text:p text:style-name="Normal"/>
      <text:p text:style-name="P261"><text:span text:style-name="T262">7</text:span><text:span text:style-name="T263">. AVMI prašymo nagrinėjimo metu gali pareikalauti pateikti papildomų dokumentų ir / ar duomenų, jeigu:</text:span></text:p>
      <text:p text:style-name="P264"><text:span text:style-name="T265">7.1</text:span><text:span text:style-name="T266">. prašyme pateikti neteisingi ir / arba  ne visi duomenys;</text:span></text:p>
      <text:p text:style-name="P267"><text:span text:style-name="T268">7.2</text:span><text:span text:style-name="T269">. kartu su<text:s/></text:span><text:span text:style-name="T270">prašymu pateikti neteisingi  ir / arba  ne visi dokumentai ir / ar duomenys.</text:span></text:p>
      <text:p text:style-name="P271"><text:span text:style-name="T272">8</text:span><text:span text:style-name="T273">. AVMI, gavusi iš valstybės įmonės Žemės ūkio duomenų centro ir (arba)<text:s/></text:span><text:span text:style-name="T274">Žuvininkystės tarnybos prie Lietuvos Respublikos žemės ūkio ministerijos</text:span><text:s/><text:span text:style-name="T275">pateiktus duomenis, nurodytu</text:span><text:span text:style-name="T276">s Gazolių, skirtų naudoti akvakultūros ir verslinę žvejybą vidaus vandenyse vykdančioms įmonėms, įsigijimo taisyklių 4 ir 7 punktuose,<text:s/></text:span><text:span text:style-name="T277">per 10 darbo dienų turi:</text:span></text:p>
      <text:p text:style-name="P278"><text:span text:style-name="T279">8.1</text:span><text:span text:style-name="T280">. išduoti žuvininkystės subjekto leidimą per Mano VMI;</text:span></text:p>
      <text:p text:style-name="P281"><text:span text:style-name="T282">8.2</text:span><text:span text:style-name="T283">. priimti sprendimą neišduoti</text:span><text:span text:style-name="T284"><text:s/>žuvininkystės subjekto leidimo ir jį pateikti per Mano VMI. Sprendimas neišduoti žuvininkystės subjekto leidimo nepateikiamas, jeigu jis priimamas dėl Taisyklių 11.3 papunktyje nurodytos priežasties.</text:span></text:p>
      <text:p text:style-name="P285">Punkto pakeitimai:</text:p>
      <text:p text:style-name="P286"><text:span text:style-name="T287">Nr.<text:s/></text:span><text:a xlink:href="https://www.e-tar.lt/portal/legalAct.html?documentId=3d9caf01c11411ef88c08519262548c4" office:target-frame-name="_top" xlink:show="replace"><text:span text:style-name="T288">VA-109</text:span></text:a><text:span text:style-name="T289">, 2024-12-23, paskelbta TAR 2024-12-23, i. k. 2024-22985</text:span></text:p>
      <text:p text:style-name="Normal"/>
      <text:p text:style-name="P290"><text:span text:style-name="T291">9</text:span><text:span text:style-name="T292">. Leistinas įsigyti gazolių kiekis (litrais) apskaičiuojamas ir nurodomas žuvininkystės sub</text:span><text:span text:style-name="T293">jekto leidime pagal valstybės įmonės Žemės ūkio duomenų centro ir (arba) Žuvininkystės tarnybos prie Lietuvos Respublikos žemės ūkio ministerijos</text:span><text:s/><text:span text:style-name="T294">pateiktus duomenis, nurodytus Gazolių, skirtų naudoti akvakultūros ir verslinę žvejybą vidaus vandenyse vykdan</text:span><text:span text:style-name="T295">čioms įmonėms, įsigijimo taisyklių 4 ir 7 punktuose</text:span><text:span text:style-name="T296">.</text:span></text:p>
      <text:p text:style-name="P297">Punkto pakeitimai:</text:p>
      <text:p text:style-name="P298"><text:span text:style-name="T299">Nr.<text:s/></text:span><text:a xlink:href="https://www.e-tar.lt/portal/legalAct.html?documentId=3d9caf01c11411ef88c08519262548c4" office:target-frame-name="_top" xlink:show="replace"><text:span text:style-name="T300">VA-109</text:span></text:a><text:span text:style-name="T301">, 2024-12-23, paskelbta TAR 2024-12-23, i. k. 2024-22985</text:span></text:p>
      <text:p text:style-name="Normal"/>
      <text:p text:style-name="P302"><text:span text:style-name="T303">10</text:span><text:span text:style-name="T304">. Žuvininkys</text:span><text:span text:style-name="T305">tės subjekto leidimo numeris susideda iš dviejų raidžių ZZ, raidės N, taip pat Valstybinės mokesčių inspekcijos akcizų</text:span><text:span text:style-name="T306"><text:s/>informacinėje sistemoje (toliau – AIS)<text:s/></text:span><text:span text:style-name="T307">sugeneruotos skaičių kombinacijos</text:span><text:span text:style-name="T308">. Be šiame punkte nurodytų leidimo numerio simbolių gali būti nur</text:span><text:span text:style-name="T309">odomi ir kiti žuvininkystės subjekto leidimą identifikuojantys simboliai.</text:span></text:p>
      <text:p text:style-name="P310"><text:span text:style-name="T311">11</text:span><text:span text:style-name="T312">. Sprendimas<text:s/></text:span><text:span text:style-name="T313">neišduoti žuvininkystės subjekto leidimo</text:span><text:span text:style-name="T314"><text:s/>priimamas, jeigu:</text:span></text:p>
      <text:p text:style-name="P315"><text:span text:style-name="T316">11.1</text:span><text:span text:style-name="T317">. AVMI prašymo nagrinėjimo metu pareikalavus pateikti<text:s/></text:span><text:span text:style-name="T318">papildomų dokumentų ir / ar duomenų,</text:span><text:span text:style-name="T319"><text:s/>pateiki</text:span><text:span text:style-name="T320">ami neteisingi ir / arba ne visi dokumentai ir / ar duomenys;</text:span></text:p>
      <text:p text:style-name="P321"><text:span text:style-name="T322">11.2</text:span><text:span text:style-name="T323">. asmuo yra bankrutavęs arba likviduojamas;</text:span></text:p>
      <text:p text:style-name="P324"><text:span text:style-name="T325">11.3</text:span><text:span text:style-name="T326">. asmuo yra išregistruotas iš Mokesčių mokėtojų registro Mokesčių mokėtojų registro nuostatų, patvirtintų Lietuvos Respublikos<text:s/></text:span><text:span text:style-name="T327">Vyriausybės 2000 m. rugsėjo 6 d. nutarimu Nr. 1059 „Dėl Mokesčių mokėtojų registro įsteigimo ir jo nuostatų patvirtinimo“ (toliau – Mokesčių mokėtojų registro nuostatai), nustatyta tvarka.</text:span></text:p>
      <text:p text:style-name="P328">Papunkčio pakeitimai:</text:p>
      <text:p text:style-name="P329"><text:span text:style-name="T330">Nr.<text:s/></text:span><text:a xlink:href="https://www.e-tar.lt/portal/legalAct.html?documentId=a9c2aaf0e3c111e7b3f0a470b0373cb2" office:target-frame-name="_top" xlink:show="replace"><text:span text:style-name="T331">VA-106</text:span></text:a><text:span text:style-name="T332">, 2017-12-15, paskelbta TAR 2017-12-18, i. k. 2017-20297</text:span></text:p>
      <text:p text:style-name="Normal"/>
      <text:p text:style-name="P333"><text:span text:style-name="T334">III</text:span><text:span text:style-name="T335"><text:s/>SKYRIUS</text:span></text:p>
      <text:p text:style-name="P336"><text:span text:style-name="T337">LEIDIMO IŠDAVIMAS ŽEMĖS ŪKIO VEIKLOS SUBJEKTUI, IŠSKYRUS VALDOS PERLEIDIMO ATVEJU</text:span></text:p>
      <text:p text:style-name="P338"/>
      <text:p text:style-name="P339"><text:span text:style-name="T340">12</text:span><text:span text:style-name="T341">. Žemės ūkio veiklos subjekto leidimas išduodamas per<text:s/></text:span><text:span text:style-name="T342">Mano VMI<text:s/></text:span><text:span text:style-name="T343">per 10 darbo dienų nuo valstybės įmonės Žemės ūkio informacijos ir kaimo verslo centras pateikiamų duomenų Valstybinei mokesčių inspekcijai gavimo dienos</text:span><text:span text:style-name="T344">.</text:span></text:p>
      <text:p text:style-name="P345"><text:span text:style-name="T346">13</text:span><text:span text:style-name="T347">. Žemės ūkio veiklos subjekto le</text:span><text:span text:style-name="T348">idimas laikomas išduotu (galiojančiu) nuo tos dienos, kuri nurodyta žemės ūkio veiklos subjekto leidime.</text:span></text:p>
      <text:p text:style-name="P349"><text:span text:style-name="T350">14</text:span><text:span text:style-name="T351">. Žemės ūkio veiklos subjektui leistinas įsigyti gazolių kiekis (litrais) apskaičiuojamas ir nurodomas žemės ūkio veiklos subjekto leidime pagal<text:s/></text:span><text:span text:style-name="T352">valstybės įmonės Žemės ūkio informacijos ir kaimo verslo centras Valstybinei mokesčių inspekcijai pateiktus duomenis ir<text:s/></text:span><text:span text:style-name="T353">Gazolių, skirtų naudoti žemės ūkio veiklos subjektams žemės ūkio produktų gamybai, įsigijimo</text:span><text:span text:style-name="T354"><text:s/>taisyklių priede nurodytas taikytinas norma</text:span><text:span text:style-name="T355">s. J</text:span><text:span text:style-name="T356">eigu praeitais ūkiniais metais žemės ūkio veiklos subjektui<text:s/></text:span><text:span text:style-name="T357">leistino<text:s/></text:span><text:span text:style-name="T358">įsigyti gazolių kiekio norma buvo viršyta ne daugiau kaip 15 procentų tiems ūkiniams metams<text:s/></text:span><text:span text:style-name="T359">leistino<text:s/></text:span><text:span text:style-name="T360">įsigyti gazolių kiekio, tokiu atveju iš<text:s/></text:span><text:span text:style-name="T361">einamaisiais ūkiniais metais leistino įsig</text:span><text:span text:style-name="T362">yti</text:span><text:span text:style-name="T363"><text:s/>gazolių kiekio turi būti atimtas praeitais ūkiniais metais viršytas<text:s/></text:span><text:span text:style-name="T364">leistinas įsigyti</text:span><text:span text:style-name="T365"><text:s/>gazolių kiekis.</text:span></text:p>
      <text:p text:style-name="P366"><text:span text:style-name="T367">15</text:span><text:span text:style-name="T368">. Žemės ūkio veiklos subjekto leidimo numeris susideda iš dviejų raidžių ZU, raidės N, taip pat AIS<text:s/></text:span><text:span text:style-name="T369">sugeneruotos skaičių kombinacijos</text:span><text:span text:style-name="T370">. Be šiame<text:s/></text:span><text:span text:style-name="T371">punkte nurodytų žemės ūkio veiklos subjekto leidimo numerio simbolių gali būti nurodomi ir kiti žemės ūkio veiklos subjekto leidimą identifikuojantys simboliai.</text:span></text:p>
      <text:p text:style-name="P372"/>
      <text:p text:style-name="P373"><text:span text:style-name="T374">IV</text:span><text:span text:style-name="T375"><text:s/>SKYRIUS</text:span></text:p>
      <text:p text:style-name="P376"><text:span text:style-name="T377">LEIDIMO IŠDAVIMAS ŽEMĖS ŪKIO VEIKLOS SUBJEKTUI IR LEIDIMO, IŠDUOTO ŽEMĖS ŪKIO</text:span><text:span text:style-name="T378"><text:s/>VEIKLOS SUBJEKTUI, DUOMENŲ KEITIMAS VALDOS PERLEIDIMO ATVEJU</text:span></text:p>
      <text:p text:style-name="P379"/>
      <text:p text:style-name="P380"><text:span text:style-name="T381">16</text:span><text:span text:style-name="T382">. Žemės ūkio veiklos subjektas (valdos perėmėjas), pageidaujantis iš žemės ūkio veiklos subjekto (valdos perleidėjo) perimti neįsigytų gazolių kiekio likutį, turi AVMI pateikti prašymą, k</text:span><text:span text:style-name="T383">urio pavyzdinė forma yra patvirtinta Taisyklių 2 priede. Prašymas pateikiamas<text:s/></text:span><text:span text:style-name="T384">paštu (paprastu arba registruotu laišku), tiesiogiai AVMI arba per Valstybinę mokesčių inspekciją prie Lietuvos Respublikos finansų ministerijos (toliau – VMI prie FM). Jeigu tei</text:span><text:span text:style-name="T385">kiama tiesiogiai AVMI arba per VMI prie FM, taip pat turi būti pateiktas galiojantis asmens dokumentas, patvirtinantis asmens tapatybę. Jeigu prašymą teikia įgaliotas asmuo, taip pat turi būti pateiktas įgaliojimas (pavedimas) arba jo kopija</text:span><text:span text:style-name="T386">.</text:span></text:p>
      <text:p text:style-name="P387">Punkto pakeitimai:</text:p>
      <text:p text:style-name="P388"><text:span text:style-name="T389">Nr.<text:s/></text:span><text:a xlink:href="https://www.e-tar.lt/portal/legalAct.html?documentId=a9c2aaf0e3c111e7b3f0a470b0373cb2" office:target-frame-name="_top" xlink:show="replace"><text:span text:style-name="T390">VA-106</text:span></text:a><text:span text:style-name="T391">, 2017-12-15, paskelbta TAR 2017-12-18, i. k. 2017-20297</text:span></text:p>
      <text:p text:style-name="Normal"/>
      <text:p text:style-name="P392"><text:span text:style-name="T393">17</text:span><text:span text:style-name="T394">. Prašyme nurodoma:</text:span></text:p>
      <text:p text:style-name="P395"><text:span text:style-name="T396">17.1</text:span><text:span text:style-name="T397">. valdos perėmėjo ir valdos perleidėjo pavadinimas (</text:span><text:span text:style-name="T398">vardas, pavardė) ir mokesčių mokėtojo identifikacinis numeris (kodas), suteiktas Mokesčių mokėtojų registro nuostatų nustatyta tvarka Mokesčių mokėtojų registre;</text:span></text:p>
      <text:p text:style-name="P399"><text:span text:style-name="T400">17.2</text:span><text:span text:style-name="T401">. valdos perleidėjui išduoto žemės ūkio veiklos subjekto leidimo numeris;</text:span></text:p>
      <text:p text:style-name="P402"><text:span text:style-name="T403">17.3</text:span><text:span text:style-name="T404">. va</text:span><text:span text:style-name="T405">ldos perėmėjui išduoto žemės ūkio veiklos subjekto leidimo numeris;</text:span></text:p>
      <text:p text:style-name="P406"><text:span text:style-name="T407">17.4</text:span><text:span text:style-name="T408">. gazolių panaudojimo vietos adresas. Jeigu prašymą pateikia juridinis asmuo, ši vieta, kaip struktūrinis padalinys,</text:span><text:span text:style-name="T409"><text:s/></text:span><text:span text:style-name="T410">turi būti registruota Mokesčių mokėtojų registre, vadovaujantis</text:span><text:span text:style-name="T411"><text:s/>Juridinio asmens registravimo Mokesčių mokėtojų registre duomenų pakeitimo taisyklėmis, patvirtintomis Valstybinės mokesčių inspekcijos prie Lietuvos Respublikos finansų ministerijos viršininko 2004 m. gruodžio 15 d. įsakymu Nr. VA-189 „Dėl Juridinio asme</text:span><text:span text:style-name="T412">ns registravimo Mokesčių mokėtojų registre duomenų pakeitimo taisyklių patvirtinimo“. Jeigu prašymą pateikia fizinis asmuo, vykdantis ekonominę veiklą, ši vieta, kaip veiklos vykdymo vieta,</text:span><text:span text:style-name="T413"><text:s/></text:span><text:span text:style-name="T414">turi būti registruota Mokesčių mokėtojų registre, vadovaujantis Fi</text:span><text:span text:style-name="T415">zinių asmenų įregistravimo į Mokesčių mokėtojų registrą / išregistravimo iš Mokesčių mokėtojų registro taisyklėmis, patvirtintomis Valstybinės mokesčių inspekcijos prie Lietuvos Respublikos finansų ministerijos viršininko 2013 m. birželio 25 d. įsakymu Nr.</text:span><text:span text:style-name="T416"><text:s/>VA-36 „Dėl Fizinių asmenų įregistravimo į Mokesčių mokėtojų registrą / išregistravimo iš Mokesčių mokėtojų registro taisyklių patvirtinimo;</text:span></text:p>
      <text:p text:style-name="P417">Papunkčio pakeitimai:</text:p>
      <text:p text:style-name="P418"><text:span text:style-name="T419">Nr.<text:s/></text:span><text:a xlink:href="https://www.e-tar.lt/portal/legalAct.html?documentId=a9c2aaf0e3c111e7b3f0a470b0373cb2" office:target-frame-name="_top" xlink:show="replace"><text:span text:style-name="T420">VA-106</text:span></text:a><text:span text:style-name="T421">, 2017-12-15, paskelbta TAR 2017-12-18, i. k. 2017-20297</text:span></text:p>
      <text:p text:style-name="P422"><text:span text:style-name="T423">Nr.<text:s/></text:span><text:a xlink:href="https://www.e-tar.lt/portal/legalAct.html?documentId=35ccd090b78511eab9d9cd0c85e0b745" office:target-frame-name="_top" xlink:show="replace"><text:span text:style-name="T424">VA-51</text:span></text:a><text:span text:style-name="T425">, 2020-06-26, paskelbta TAR 2020-06-26, i. k. 2020-14079</text:span></text:p>
      <text:p text:style-name="Normal"/>
      <text:p text:style-name="P426"><text:span text:style-name="T427">17.5</text:span><text:span text:style-name="T428">. valdos<text:s/></text:span><text:span text:style-name="T429">perėmėjo juridinio asmens vadovo (fizinio asmens) ar jo įgalioto asmens vardas, pavardė ir pasirašoma.</text:span></text:p>
      <text:p text:style-name="P430"><text:span text:style-name="T431">18</text:span><text:span text:style-name="T432">. Kartu su prašymu Taisyklių 16 punkte</text:span><text:span text:style-name="T433"><text:s/></text:span><text:span text:style-name="T434">nustatyta tvarka taip pat turi būti pateikta:</text:span></text:p>
      <text:p text:style-name="P435"><text:span text:style-name="T436">18.1</text:span><text:span text:style-name="T437">. laisvos formos patvirtinimas, kad valdos perėmėjui n</text:span><text:span text:style-name="T438">ėra taikomi Gazolių, skirtų naudoti žemės ūkio veiklos subjektams žemės ūkio produktų gamybai, įsigijimo taisyklių 7 punkte nustatyti apribojimai (jeigu žemės ūkio veiklos subjektui (valdos perėmėjui) nėra išduotas žemės ūkio veiklos subjekto leidimas);</text:span></text:p>
      <text:p text:style-name="P439">Papunkčio pakeitimai:</text:p>
      <text:p text:style-name="P440"><text:span text:style-name="T441">Nr.<text:s/></text:span><text:a xlink:href="https://www.e-tar.lt/portal/legalAct.html?documentId=3d9caf01c11411ef88c08519262548c4" office:target-frame-name="_top" xlink:show="replace"><text:span text:style-name="T442">VA-109</text:span></text:a><text:span text:style-name="T443">, 2024-12-23, paskelbta TAR 2024-12-23, i. k. 2024-22985</text:span></text:p>
      <text:p text:style-name="Normal"/>
      <text:p text:style-name="P444"><text:span text:style-name="T445">18.2</text:span><text:span text:style-name="T446">. valdos perleidimą patvirtinantys dokumentai (sutartys ir kit</text:span><text:span text:style-name="T447">i dokumentai).</text:span></text:p>
      <text:p text:style-name="P448">Punkto pakeitimai:</text:p>
      <text:p text:style-name="P449"><text:span text:style-name="T450">Nr.<text:s/></text:span><text:a xlink:href="https://www.e-tar.lt/portal/legalAct.html?documentId=a9c2aaf0e3c111e7b3f0a470b0373cb2" office:target-frame-name="_top" xlink:show="replace"><text:span text:style-name="T451">VA-106</text:span></text:a><text:span text:style-name="T452">, 2017-12-15, paskelbta TAR 2017-12-18, i. k. 2017-20297</text:span></text:p>
      <text:p text:style-name="Normal"/>
      <text:p text:style-name="P453"><text:span text:style-name="T454">19</text:span><text:span text:style-name="T455">. AVMI prašymo nagrinėjimo metu gali<text:s/></text:span><text:span text:style-name="T456">pareikalauti pateikti papildomų dokumentų ir / ar duomenų, jeigu:</text:span></text:p>
      <text:p text:style-name="P457"><text:span text:style-name="T458">19.1</text:span><text:span text:style-name="T459">. prašyme pateikti neteisingi ir / arba  ne visi duomenys;</text:span></text:p>
      <text:p text:style-name="P460"><text:span text:style-name="T461">19.2</text:span><text:span text:style-name="T462">. kartu su prašymu pateikti neteisingi  ir / arba  ne visi dokumentai ir / ar duomenys.</text:span></text:p>
      <text:p text:style-name="P463"><text:span text:style-name="T464">20</text:span><text:span text:style-name="T465">. AVMI per 10 darbo d</text:span><text:span text:style-name="T466">ienų nuo valstybės įmonės Žemės ūkio informacijos ir kaimo verslo centro pateikiamų duomenų Valstybinei mokesčių inspekcijai gavimo dienos turi:</text:span></text:p>
      <text:p text:style-name="P467"><text:span text:style-name="T468">20.1</text:span><text:span text:style-name="T469">. išduoti žemės ūkio veiklos subjekto leidimą per Mano VMI (jeigu valdos perėmėjui nebuvo išduotas žemės<text:s/></text:span><text:span text:style-name="T470">ūkio veiklos subjekto leidimas);</text:span></text:p>
      <text:p text:style-name="P471"><text:span text:style-name="T472">20.2</text:span><text:span text:style-name="T473">. pakeisti žemės ūkio veiklos subjekto leidimo duomenis ir jį pateikti per Mano VMI (jeigu valdos perėmėjui buvo išduotas žemės ūkio veiklos subjekto leidimas);</text:span></text:p>
      <text:p text:style-name="P474"><text:span text:style-name="T475">20.3</text:span><text:span text:style-name="T476">. priimti sprendimą neperleisti gazolių kiekio</text:span><text:span text:style-name="T477"><text:s/>likutį ir jį pateikti per Mano VMI. Sprendimas neperleisti gazolių kiekio likutį nepateikiamas, jeigu jis priimamas dėl Taisyklių 23.5 papunktyje nurodytos priežasties.</text:span></text:p>
      <text:p text:style-name="P478"><text:span text:style-name="T479">21</text:span><text:span text:style-name="T480">. Leistinas įsigyti gazolių kiekis (litrais) apskaičiuojamas ir nurodomas žemė</text:span><text:span text:style-name="T481">s ūkio veiklos subjekto leidime, susumavus valdos perleidėjo ir valdos perėmėjo (jeigu jam buvo išduotas žemės ūkio veiklos subjekto leidimas) neįsigytų gazolių likučius, atsižvelgiant į valstybės įmonės Žemės ūkio informacijos ir kaimo verslo centras Vals</text:span><text:span text:style-name="T482">tybinei mokesčių inspekcijai pateiktus atitinkamus duomenis.</text:span></text:p>
      <text:p text:style-name="P483"><text:span text:style-name="T484">22</text:span><text:span text:style-name="T485">. Žemės ūkio veiklos subjekto leidimo numeris susideda iš dviejų raidžių ZU, raidės N, taip pat AIS<text:s/></text:span><text:span text:style-name="T486">sugeneruotos skaičių kombinacijos</text:span><text:span text:style-name="T487">. Be šiame punkte nurodytų žemės ūkio veiklos subjekto<text:s/></text:span><text:span text:style-name="T488">leidimo numerio simbolių gali būti nurodomi ir kiti žemės ūkio veiklos subjekto leidimą identifikuojantys simboliai.</text:span></text:p>
      <text:p text:style-name="P489"><text:span text:style-name="T490">23</text:span><text:span text:style-name="T491">. Sprendimas<text:s/></text:span><text:span text:style-name="T492">neperleisti gazolių kiekio likutį</text:span><text:span text:style-name="T493"><text:s/>priimamas, jeigu:</text:span></text:p>
      <text:p text:style-name="P494"><text:span text:style-name="T495">23.1</text:span><text:span text:style-name="T496">. AVMI prašymo nagrinėjimo metu pareikalavus pateikti<text:s/></text:span><text:span text:style-name="T497">papildom</text:span><text:span text:style-name="T498">ų dokumentų ir / ar duomenų,</text:span><text:span text:style-name="T499"><text:s/>pateikiami neteisingi ir / arba ne visi dokumentai ir / ar duomenys;</text:span></text:p>
      <text:p text:style-name="P500"><text:span text:style-name="T501">23.2</text:span><text:span text:style-name="T502">. valdos perleidėjas yra įsigijęs visą jam leistiną įsigyti gazolių kiekį;<text:s/></text:span></text:p>
      <text:p text:style-name="P503"><text:span text:style-name="T504">23.3</text:span><text:span text:style-name="T505">. nustatoma, kad perleista ne visa valda;</text:span></text:p>
      <text:p text:style-name="P506"><text:span text:style-name="T507">23.4</text:span><text:span text:style-name="T508">. valdos<text:s/></text:span><text:span text:style-name="T509">perėmėjas yra bankrutavęs arba likviduojamas;</text:span></text:p>
      <text:p text:style-name="P510"><text:span text:style-name="T511">23.5</text:span><text:span text:style-name="T512">. valdos perėmėjas yra išregistruotas iš Mokesčių mokėtojų registro Mokesčių mokėtojų registro nuostatų nustatyta tvarka.</text:span></text:p>
      <text:p text:style-name="P513"/>
      <text:p text:style-name="P514"><text:span text:style-name="T515">V</text:span><text:span text:style-name="T516"><text:s/>SKYRIUS</text:span></text:p>
      <text:p text:style-name="P517"><text:span text:style-name="T518">LEIDIMO DUOMENŲ KEITIMAS</text:span></text:p>
      <text:p text:style-name="P519"/>
      <text:p text:style-name="P520"><text:span text:style-name="T521">24</text:span><text:span text:style-name="T522">. Žemės ūkio veiklos subjekto</text:span><text:span text:style-name="T523"><text:s/>leidimo duomenys keičiami valstybės įmonei Žemės ūkio informacijos ir kaimo verslo centras Valstybinei mokesčių inspekcijai pateikus pasikeitusius žemės ūkio veiklos subjekto duomenis, nurodytus<text:s/></text:span><text:span text:style-name="T524">Gazolių, skirtų naudoti žemės ūkio veiklos subjektams žemės<text:s/></text:span><text:span text:style-name="T525">ūkio produktų gamybai, įsigijimo</text:span><text:span text:style-name="T526"><text:s/>taisyklių 4 punkte, pagal kuriuos buvo apskaičiuotas leistinas įsigyti gazolių kiekis.</text:span></text:p>
      <text:p text:style-name="P527"><text:span text:style-name="T528">25</text:span><text:span text:style-name="T529">. AVMI per 10 darbo dienų nuo Taisyklių 24 punkte nurodytų aplinkybių atsiradimo dienos turi pakeisti žemės ūkio veiklos subjekto<text:s/></text:span><text:span text:style-name="T530">leidimo duomenis ir jį pateikti per Mano VMI.</text:span></text:p>
      <text:p text:style-name="P531"><text:span text:style-name="T532">26</text:span><text:span text:style-name="T533">. Žuvininkystės subjekto leidimo duomenys keičiami žuvininkystės subjekto prašymu arba valstybės įmonės Žemės ūkio duomenų centrui ir (arba) Žuvininkystės tarnybai prie Lietuvos Respublikos žemės ūkio min</text:span><text:span text:style-name="T534">isterijos Valstybinei mokesčių inspekcijai pateikus pasikeitusius žuvininkystės subjekto duomenis, nurodytus Gazolių, skirtų naudoti akvakultūros ir verslinę žvejybą vidaus vandenyse vykdančioms įmonėms, įsigijimo taisyklių 4 ir 7 punktuose, pagal kuriuos<text:s/></text:span><text:span text:style-name="T535">buvo apskaičiuotas leistinas įsigyti gazolių kiekis.</text:span></text:p>
      <text:p text:style-name="P536">Punkto pakeitimai:</text:p>
      <text:p text:style-name="P537"><text:span text:style-name="T538">Nr.<text:s/></text:span><text:a xlink:href="https://www.e-tar.lt/portal/legalAct.html?documentId=3d9caf01c11411ef88c08519262548c4" office:target-frame-name="_top" xlink:show="replace"><text:span text:style-name="T539">VA-109</text:span></text:a><text:span text:style-name="T540">, 2024-12-23, paskelbta TAR 2024-12-23, i. k. 2024-22985</text:span></text:p>
      <text:p text:style-name="Normal"/>
      <text:p text:style-name="P541"><text:span text:style-name="T542">27</text:span><text:span text:style-name="T543">. Prašymas pakeisti žuvininkystės subjekto leidimo duomenis Valstybinei mokesčių inspekcijai pateikiamas per Mano VMI. Prašymą<text:s/></text:span><text:span text:style-name="T544">nagrinėja AVMI.</text:span></text:p>
      <text:p text:style-name="P545">Punkto pakeitimai:</text:p>
      <text:p text:style-name="P546"><text:span text:style-name="T547">Nr.<text:s/></text:span><text:a xlink:href="https://www.e-tar.lt/portal/legalAct.html?documentId=a9c2aaf0e3c111e7b3f0a470b0373cb2" office:target-frame-name="_top" xlink:show="replace"><text:span text:style-name="T548">VA-106</text:span></text:a><text:span text:style-name="T549">, 2017-12-15, paskelbta TAR 2017-12-18, i. k. 2017-20297</text:span></text:p>
      <text:p text:style-name="Normal"/>
      <text:p text:style-name="P550"><text:span text:style-name="T551">28</text:span><text:span text:style-name="T552">. Prašyme nurodoma:</text:span></text:p>
      <text:p text:style-name="P553"><text:span text:style-name="T554">28.1</text:span><text:span text:style-name="T555">. žuvininkystės subjekto leidimo numeris;</text:span></text:p>
      <text:p text:style-name="P556"><text:span text:style-name="T557">28.2</text:span><text:span text:style-name="T558">. žuvininkystės subjekto leidimo duomenų keitimo priežastis</text:span><text:span text:style-name="T559">.</text:span></text:p>
      <text:p text:style-name="P560">Punkto pakeitimai:</text:p>
      <text:p text:style-name="P561"><text:span text:style-name="T562">Nr.<text:s/></text:span><text:a xlink:href="https://www.e-tar.lt/portal/legalAct.html?documentId=a9c2aaf0e3c111e7b3f0a470b0373cb2" office:target-frame-name="_top" xlink:show="replace"><text:span text:style-name="T563">VA-106</text:span></text:a><text:span text:style-name="T564">, 2017-12-15, paskelbta TAR 2017-12-18, i. k. 2017-20297</text:span></text:p>
      <text:p text:style-name="Normal"/>
      <text:p text:style-name="P565"><text:span text:style-name="T566">29.</text:span><text:span text:style-name="T567"><text:s/>Neteko galios nuo 2025-01-01</text:span></text:p>
      <text:p text:style-name="P568">Punkto naikinimas:</text:p>
      <text:p text:style-name="P569"><text:span text:style-name="T570">Nr.<text:s/></text:span><text:a xlink:href="https://www.e-tar.lt/portal/legalAct.html?documentId=3d9caf01c11411ef88c08519262548c4" office:target-frame-name="_top" xlink:show="replace"><text:span text:style-name="T571">VA-109</text:span></text:a><text:span text:style-name="T572">, 2024-12-23, paskelbta TAR 2024-12-23, i. k. 2024-22985</text:span></text:p>
      <text:p text:style-name="P573">Punkto pakeitimai:</text:p>
      <text:p text:style-name="P574"><text:span text:style-name="T575">Nr.<text:s/></text:span><text:a xlink:href="https://www.e-tar.lt/portal/legalAct.html?documentId=a9c2aaf0e3c111e7b3f0a470b0373cb2" office:target-frame-name="_top" xlink:show="replace"><text:span text:style-name="T576">VA-106</text:span></text:a><text:span text:style-name="T577">, 2017-12-15,<text:s/></text:span><text:span text:style-name="T578">paskelbta TAR 2017-12-18, i. k. 2017-20297</text:span></text:p>
      <text:p text:style-name="Normal"/>
      <text:p text:style-name="P579"><text:span text:style-name="T580">30</text:span><text:span text:style-name="T581">. AVMI per 10 darbo dienų nuo Taisyklių 26 punkte nurodytų aplinkybių atsiradimo dienos turi:</text:span></text:p>
      <text:p text:style-name="P582"><text:span text:style-name="T583">30.1</text:span><text:span text:style-name="T584">. pakeisti žuvininkystės subjekto leidimo duomenis ir jį pateikti per Mano VMI;</text:span></text:p>
      <text:p text:style-name="P585"><text:span text:style-name="T586">30.2</text:span><text:span text:style-name="T587">. priimti sprendim</text:span><text:span text:style-name="T588">ą nepakeisti žuvininkystės subjekto leidimo duomenų ir jį pateikti per Mano VMI. Sprendimas nepakeisti žuvininkystės subjekto leidimo duomenų nepateikiamas, jeigu jis priimamas dėl Taisyklių 31.3 papunktyje nurodytos priežasties.</text:span></text:p>
      <text:p text:style-name="P589">Papunkčio pakeitimai:</text:p>
      <text:p text:style-name="P590"><text:span text:style-name="T591">Nr.<text:s/></text:span><text:a xlink:href="https://www.e-tar.lt/portal/legalAct.html?documentId=a9c2aaf0e3c111e7b3f0a470b0373cb2" office:target-frame-name="_top" xlink:show="replace"><text:span text:style-name="T592">VA-106</text:span></text:a><text:span text:style-name="T593">, 2017-12-15, paskelbta TAR 2017-12-18, i. k. 2017-20297</text:span></text:p>
      <text:p text:style-name="Normal"/>
      <text:p text:style-name="P594"><text:span text:style-name="T595">31</text:span><text:span text:style-name="T596">. Sprendimas<text:s/></text:span><text:span text:style-name="T597">nepakeisti žuvininkystės subjekto leidimo duomenų<text:s/></text:span><text:span text:style-name="T598">priimamas, jeigu:</text:span></text:p>
      <text:p text:style-name="P599"><text:span text:style-name="T600">31.1</text:span><text:span text:style-name="T601">. pateikiami neteisingi ir / arba ne visi duomenys ir / ar dokumentai;</text:span></text:p>
      <text:p text:style-name="P602"><text:span text:style-name="T603">31.2</text:span><text:span text:style-name="T604">. asmuo<text:s/></text:span><text:span text:style-name="T605">yra bankrutavęs arba likviduojamas;</text:span></text:p>
      <text:p text:style-name="P606"><text:span text:style-name="T607">31.3</text:span><text:span text:style-name="T608">. asmuo<text:s/></text:span><text:span text:style-name="T609">yra išregistruotas iš Mokesčių mokėtojų registro Mokesčių mokėtojų registro nuostatų nustatyta tvarka</text:span><text:span text:style-name="T610">.</text:span></text:p>
      <text:p text:style-name="P611"/>
      <text:p text:style-name="P612"><text:span text:style-name="T613">VI</text:span><text:span text:style-name="T614"><text:s/>SKYRIUS</text:span></text:p>
      <text:p text:style-name="P615"><text:span text:style-name="T616">LEIDIMO PANAIKINIMAS</text:span></text:p>
      <text:p text:style-name="P617"/>
      <text:p text:style-name="P618"><text:span text:style-name="T619">32</text:span><text:span text:style-name="T620">. Leidimas nebegalioja, kai:</text:span></text:p>
      <text:p text:style-name="P621"><text:span text:style-name="T622">32.1</text:span><text:span text:style-name="T623">. baigiasi leidimo galiojimo terminas;</text:span></text:p>
      <text:p text:style-name="P624"><text:span text:style-name="T625">32.2</text:span><text:span text:style-name="T626">. priimamas sprendimas panaikinti<text:s/></text:span><text:span text:style-name="T627">leidimą AVMI<text:s/></text:span><text:span text:style-name="T628">iniciatyva;</text:span></text:p>
      <text:p text:style-name="P629"><text:span text:style-name="T630">32.3</text:span><text:span text:style-name="T631">. priimamas sprendimas panaikinti žuvininkystės subjekto<text:s/></text:span><text:span text:style-name="T632">leidimą</text:span><text:span text:style-name="T633"><text:s/>pagal</text:span><text:span text:style-name="T634"><text:s/>žuvininkystės subjekto prašymą.</text:span></text:p>
      <text:p text:style-name="P635"><text:span text:style-name="T636">33</text:span><text:span text:style-name="T637">. Prašymas panaikinti žuvininkystės subjekto leidimą Valstybinei mokesčių inspekcijai pateikiamas per Mano VMI. Prašymą<text:s/></text:span><text:span text:style-name="T638">nagrinėja<text:s/></text:span><text:span text:style-name="T639">AVMI.</text:span></text:p>
      <text:p text:style-name="P640">Punkto pakeitimai:</text:p>
      <text:p text:style-name="P641"><text:span text:style-name="T642">Nr.<text:s/></text:span><text:a xlink:href="https://www.e-tar.lt/portal/legalAct.html?documentId=a9c2aaf0e3c111e7b3f0a470b0373cb2" office:target-frame-name="_top" xlink:show="replace"><text:span text:style-name="T643">VA-106</text:span></text:a><text:span text:style-name="T644">, 2017-12-15, paskelbta TAR 2017-12-18, i. k. 2017-20297</text:span></text:p>
      <text:p text:style-name="Normal"/>
      <text:p text:style-name="P645"><text:span text:style-name="T646">34</text:span><text:span text:style-name="T647">. Prašyme nurodomas<text:s/></text:span><text:span text:style-name="T648">žuvininkystės subjekto<text:s/></text:span><text:span text:style-name="T649">leidimo numeris.</text:span></text:p>
      <text:p text:style-name="P650">Punkto pakeitimai:</text:p>
      <text:p text:style-name="P651"><text:span text:style-name="T652">Nr.<text:s/></text:span><text:a xlink:href="https://www.e-tar.lt/portal/legalAct.html?documentId=a9c2aaf0e3c111e7b3f0a470b0373cb2" office:target-frame-name="_top" xlink:show="replace"><text:span text:style-name="T653">VA-106</text:span></text:a><text:span text:style-name="T654">, 2017-12-15, paskelbta TAR 2017-12-18, i. k. 2017-20297</text:span></text:p>
      <text:p text:style-name="Normal"/>
      <text:p text:style-name="P655"><text:span text:style-name="T656">35</text:span><text:span text:style-name="T657">. Sprendimas panaikinti leidimą AVMI<text:s/></text:span><text:span text:style-name="T658">iniciatyva<text:s/></text:span><text:span text:style-name="T659">priimamas, jeigu</text:span><text:span text:style-name="T660">:</text:span></text:p>
      <text:p text:style-name="P661"><text:span text:style-name="T662">35.1</text:span><text:span text:style-name="T663">. gaunama<text:s/></text:span><text:span text:style-name="T664">informacija, kad leidimo žemės ūkio veiklos subjektui išdavimo metu buvo pateikti neteisingi duomenys;</text:span></text:p>
      <text:p text:style-name="P665"><text:span text:style-name="T666">35.2.</text:span><text:span text:style-name="T667"><text:s/>Neteko galios nuo 2025-01-01</text:span></text:p>
      <text:p text:style-name="P668">Papunkčio naikinimas:</text:p>
      <text:p text:style-name="P669"><text:span text:style-name="T670">Nr.<text:s/></text:span><text:a xlink:href="https://www.e-tar.lt/portal/legalAct.html?documentId=3d9caf01c11411ef88c08519262548c4" office:target-frame-name="_top" xlink:show="replace"><text:span text:style-name="T671">VA-109</text:span></text:a><text:span text:style-name="T672">, 2024-12-23, paskelbta TAR 2024-12-23, i. k. 2024-22985</text:span></text:p>
      <text:p text:style-name="Normal"/>
      <text:p text:style-name="P673"><text:span text:style-name="T674">35.3</text:span><text:span text:style-name="T675">. netvarkoma / netinkamai tvarkoma<text:s/></text:span><text:span text:style-name="T676">gazolių</text:span><text:span text:style-name="T677"><text:s/>apskaita;</text:span></text:p>
      <text:p text:style-name="P678"><text:span text:style-name="T679">35.4</text:span><text:span text:style-name="T680">. viršytas leistinas įsigyti gazolių kiekis</text:span><text:span text:style-name="T681"><text:s/>ir laiku nesumokami už juos priklausantys mokėti akcizai;</text:span></text:p>
      <text:p text:style-name="P682"><text:span text:style-name="T683">35.5</text:span><text:span text:style-name="T684">. gaz</text:span><text:span text:style-name="T685">oliai, kuriems taikoma akcizų lengvata, panaudojami<text:s/></text:span><text:span text:style-name="T686">kitaip negu nustato akcizų lengvatos taikymo sąlygos</text:span><text:span text:style-name="T687"><text:s/>ir laiku nesumokami už juos priklausantys mokėti akcizai;</text:span></text:p>
      <text:p text:style-name="P688">Papunkčio pakeitimai:</text:p>
      <text:p text:style-name="P689"><text:span text:style-name="T690">Nr.<text:s/></text:span><text:a xlink:href="https://www.e-tar.lt/portal/legalAct.html?documentId=a9c2aaf0e3c111e7b3f0a470b0373cb2" office:target-frame-name="_top" xlink:show="replace"><text:span text:style-name="T691">VA-106</text:span></text:a><text:span text:style-name="T692">, 2017-12-15, paskelbta TAR 2017-12-18, i. k. 2017-20297</text:span></text:p>
      <text:p text:style-name="Normal"/>
      <text:p text:style-name="P693"><text:span text:style-name="T694">35.6</text:span><text:span text:style-name="T695">. valdos perėmėjui perleidžiamas neįsigytų gazolių kiekio likutis. Tokiu atveju panaikin</text:span><text:span text:style-name="T696">amas leidimas, išduotas valdos perleidėjui;<text:s/></text:span></text:p>
      <text:p text:style-name="P697"><text:span text:style-name="T698">35.7</text:span><text:span text:style-name="T699">. asmuo yra bankrutavęs arba likviduojamas;</text:span></text:p>
      <text:p text:style-name="P700">Papunkčio pakeitimai:</text:p>
      <text:p text:style-name="P701"><text:span text:style-name="T702">Nr.<text:s/></text:span><text:a xlink:href="https://www.e-tar.lt/portal/legalAct.html?documentId=a9c2aaf0e3c111e7b3f0a470b0373cb2" office:target-frame-name="_top" xlink:show="replace"><text:span text:style-name="T703">VA-106</text:span></text:a><text:span text:style-name="T704">, 2017-12-15, paskelbta TAR 2</text:span><text:span text:style-name="T705">017-12-18, i. k. 2017-20297</text:span></text:p>
      <text:p text:style-name="Normal"/>
      <text:p text:style-name="P706"><text:span text:style-name="T707">35.8</text:span><text:span text:style-name="T708">. asmuo<text:s/></text:span><text:span text:style-name="T709">yra<text:s/></text:span><text:span text:style-name="T710">išregistruotas iš Mokesčių mokėtojų registro Mokesčių mokėtojų registro nuostatų nustatyta tvarka.</text:span></text:p>
      <text:p text:style-name="P711"><text:span text:style-name="T712">36</text:span><text:span text:style-name="T713">. AVMI per 10 darbo</text:span><text:span text:style-name="T714"><text:s/>dienų nuo prašymo gavimo dienos arba Taisyklių 35 punkte nurodytų aplinkybių nus</text:span><text:span text:style-name="T715">tatymo dienos</text:span><text:span text:style-name="T716"><text:s/>turi priimti sprendimą panaikinti leidimą ir jį pateikti per Mano VMI</text:span><text:span text:style-name="T717">. Sprendimas panaikinti leidimą nepateikiamas, jeigu jis priimamas dėl Taisyklių 35.8 papunktyje nurodytos priežasties</text:span><text:span text:style-name="T718">.</text:span></text:p>
      <text:p text:style-name="P719"/>
      <text:p text:style-name="P720"><text:span text:style-name="T721">VII</text:span><text:span text:style-name="T722"><text:s/>SKYRIUS</text:span></text:p>
      <text:p text:style-name="P723"><text:span text:style-name="T724">LEIDIMO GALIOJIMO SUSTABDYMAS IR<text:s/></text:span><text:span text:style-name="T725">ATNAUJINIMAS</text:span></text:p>
      <text:p text:style-name="P726"/>
      <text:p text:style-name="P727"><text:span text:style-name="T728">37</text:span><text:span text:style-name="T729">. Leidimo galiojimas sustabdomas, kai nustatoma, kad žemės ūkio veiklos subjektas arba žuvininkystės subjektas yra gavęs neteisėtą pagalbą, kuri Europos Komisijos sprendimu (dėl individualios pagalbos arba pagalbos schemos) buvo pripaži</text:span><text:span text:style-name="T730">nta nesuderinama su bendrąja rinka.</text:span></text:p>
      <text:p text:style-name="P731"><text:span text:style-name="T732">38</text:span><text:span text:style-name="T733">. AVMI per 10 darbo dienų nuo Taisyklių 37 punkte nurodytų aplinkybių nustatymo dienos turi priimti sprendimą sustabdyti leidimo galiojimą ir jį<text:s/></text:span><text:span text:style-name="T734">pateikti per Mano VMI arba</text:span><text:span text:style-name="T735"><text:s/>išsiųsti paštu registruotu laišku.</text:span></text:p>
      <text:p text:style-name="P736">Punkto<text:s/>pakeitimai:</text:p>
      <text:p text:style-name="P737"><text:span text:style-name="T738">Nr.<text:s/></text:span><text:a xlink:href="https://www.e-tar.lt/portal/legalAct.html?documentId=a9c2aaf0e3c111e7b3f0a470b0373cb2" office:target-frame-name="_top" xlink:show="replace"><text:span text:style-name="T739">VA-106</text:span></text:a><text:span text:style-name="T740">, 2017-12-15, paskelbta TAR 2017-12-18, i. k. 2017-20297</text:span></text:p>
      <text:p text:style-name="Normal"/>
      <text:p text:style-name="P741"><text:span text:style-name="T742">39</text:span><text:span text:style-name="T743">. Žemės ūkio veiklos subjektas arba žuvininkystės subjektas, grąžinęs vi</text:span><text:span text:style-name="T744">są neteisėtą ir nesuderinamą pagalbos sumą ir pageidaujantis, kad būtų atnaujintas jam išduoto leidimo galiojimas, Taisyklių<text:s/></text:span><text:span text:style-name="T745">16 punkte</text:span><text:span text:style-name="T746"><text:s/></text:span><text:span text:style-name="T747">nustatyta tvarka turi AVMI pateikti laisvos formos prašymą atnaujinti leidimo galiojimą.</text:span></text:p>
      <text:p text:style-name="P748">Punkto pakeitimai:</text:p>
      <text:p text:style-name="P749"><text:span text:style-name="T750">Nr.<text:s/></text:span><text:a xlink:href="https://www.e-tar.lt/portal/legalAct.html?documentId=a9c2aaf0e3c111e7b3f0a470b0373cb2" office:target-frame-name="_top" xlink:show="replace"><text:span text:style-name="T751">VA-106</text:span></text:a><text:span text:style-name="T752">, 2017-12-15, paskelbta TAR 2017-12-18, i. k. 2017-20297</text:span></text:p>
      <text:p text:style-name="Normal"/>
      <text:p text:style-name="P753"><text:span text:style-name="T754">40</text:span><text:span text:style-name="T755">. Kartu su prašymu Taisyklių 16 punkte nustatyta tvarka turi būti pateikti duomenys ir / arba dok</text:span><text:span text:style-name="T756">umentai, patvirtinantys, kad grąžinta visa neteisėtos ir nesuderinamos pagalbos suma ir palūkanos.</text:span></text:p>
      <text:p text:style-name="P757">Punkto pakeitimai:</text:p>
      <text:p text:style-name="P758"><text:span text:style-name="T759">Nr.<text:s/></text:span><text:a xlink:href="https://www.e-tar.lt/portal/legalAct.html?documentId=a9c2aaf0e3c111e7b3f0a470b0373cb2" office:target-frame-name="_top" xlink:show="replace"><text:span text:style-name="T760">VA-106</text:span></text:a><text:span text:style-name="T761">, 2017-12-15, paskelbta TAR<text:s/></text:span><text:span text:style-name="T762">2017-12-18, i. k. 2017-20297</text:span></text:p>
      <text:p text:style-name="Normal"/>
      <text:p text:style-name="P763"><text:span text:style-name="T764">41</text:span><text:span text:style-name="T765">. AVMI per 10 darbo dienų nuo prašymo ir / arba papildomų dokumentų ir / ar duomenų gavimo dienos turi:</text:span></text:p>
      <text:p text:style-name="P766"><text:span text:style-name="T767">41.1</text:span><text:span text:style-name="T768">. priimti sprendimą atnaujinti žemės ūkio veiklos subjektui arba žuvininkystės subjektui AVMI išduoto leidimo<text:s/></text:span><text:span text:style-name="T769">galiojimą ir jį<text:s/></text:span><text:span text:style-name="T770">pateikti per Mano VMI arba<text:s/></text:span><text:span text:style-name="T771">išsiųsti paštu registruotu laišku;</text:span></text:p>
      <text:p text:style-name="P772"><text:span text:style-name="T773">41.2</text:span><text:span text:style-name="T774">. priimti sprendimą neatnaujinti žemės ūkio veiklos subjektui arba žuvininkystės subjektui AVMI išduoto leidimo galiojimo ir jį<text:s/></text:span><text:span text:style-name="T775">pateikti per Mano VMI</text:span><text:span text:style-name="T776"><text:s/></text:span><text:span text:style-name="T777">arba<text:s/></text:span><text:span text:style-name="T778">išsiųsti paštu<text:s/></text:span><text:span text:style-name="T779">registruotu laišku. Sprendimas neatnaujinti leidimo galiojimo nepateikiamas ir nesiunčiamas, jeigu jis priimamas dėl Taisyklių 42.5 papunktyje nurodytos priežasties.</text:span></text:p>
      <text:p text:style-name="P780">Punkto pakeitimai:</text:p>
      <text:p text:style-name="P781"><text:span text:style-name="T782">Nr.<text:s/></text:span><text:a xlink:href="https://www.e-tar.lt/portal/legalAct.html?documentId=a9c2aaf0e3c111e7b3f0a470b0373cb2" office:target-frame-name="_top" xlink:show="replace"><text:span text:style-name="T783">VA-106</text:span></text:a><text:span text:style-name="T784">, 2017-12-15, paskelbta TAR 2017-12-18, i. k. 2017-20297</text:span></text:p>
      <text:p text:style-name="Normal"/>
      <text:p text:style-name="P785"><text:span text:style-name="T786">42</text:span><text:span text:style-name="T787">. Sprendimas leidimo galiojimo neatnaujinti priimamas, jeigu:</text:span></text:p>
      <text:p text:style-name="P788"><text:span text:style-name="T789">42.1</text:span><text:span text:style-name="T790">. nepateikti visi dokumentai ir / ar duomenys;</text:span></text:p>
      <text:p text:style-name="P791"><text:span text:style-name="T792">42.2</text:span><text:span text:style-name="T793">. iki neteisėtos ir<text:s/></text:span><text:span text:style-name="T794">nesuderinamos pagalbos sumos, taip pat palūkanų grąžinimo ir žemės ūkio veiklos subjekto arba žuvininkystės subjekto laisvos formos prašymo pateikimo arba šio prašymo nagrinėjimo baigiasi leidimo galiojimo terminas;</text:span></text:p>
      <text:p text:style-name="P795"><text:span text:style-name="T796">42.3</text:span><text:span text:style-name="T797">. leistinas įsigyti gazolių kiek</text:span><text:span text:style-name="T798">is jau yra įsigytas;</text:span></text:p>
      <text:p text:style-name="P799"><text:span text:style-name="T800">42.4</text:span><text:span text:style-name="T801">. asmuo<text:s/></text:span><text:span text:style-name="T802">yra bankrutavęs arba likviduojamas;</text:span></text:p>
      <text:p text:style-name="P803"><text:span text:style-name="T804">42.5</text:span><text:span text:style-name="T805">. asmuo išregistruotas iš Mokesčių mokėtojų registro Mokesčių mokėtojų registro nuostatų nustatyta tvarka.</text:span></text:p>
      <text:p text:style-name="P806"/>
      <text:p text:style-name="P807"><text:span text:style-name="T808">V</text:span><text:span text:style-name="T809">III</text:span><text:span text:style-name="T810"><text:s/>SKYRIUS</text:span></text:p>
      <text:p text:style-name="P811"><text:span text:style-name="T812">ŽEMĖS ŪKIO VEIKLOS SUBJEKTO NAUDOTOJO KORTELĖ</text:span></text:p>
      <text:p text:style-name="P813"/>
      <text:p text:style-name="P814"><text:span text:style-name="T815">43</text:span><text:span text:style-name="T816">. Žemės ūkio veiklos subjektui, neturėjusiam naudotojo kortelės, tokia kortelė yra parengiama ir pateikiama Mano VMI automatiškai, kai žemės ūkio veiklos subjektui parengiamas naujas žemės ūkio veiklos subjekto leidimas arba atnaujinamas sustabdyto<text:s/></text:span><text:span text:style-name="T817">žemės ūkio veiklos subjekto leidimo galiojimas. Žemės ūkio veiklos subjektas, norėdamas naudoti tokią naudotojo kortelę, turi ją atsispausdinti iš Mano VMI.</text:span></text:p>
      <text:p text:style-name="P818">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19"><text:span text:style-name="T820">Tais atvejais, kai žemės ūkio veiklos subjektas iš Mano VMI atsispausdintą naudotojo kortelę praranda, apie tokį praradimą informuoti AVMI ar VMI prie FM nereikia. Nauja naudotojo kortelė Mano VMI nėra rengiam</text:span><text:span text:style-name="T821">a iš naujo. Norint ir toliau naudotis naudotojo kortele, iš Mano VMI turi būti atsispausdinama anksčiau parengta naudotojo kortelė.</text:span></text:p>
      <text:p text:style-name="P822"><text:span text:style-name="T823">44</text:span><text:span text:style-name="T824">. Mano VMI parengta ir pateikta naudotojo kortelė galiojimo termino neturi, tačiau gali būti naudojama tik tada, kai ž</text:span><text:span text:style-name="T825">emės ūkio veiklos subjektas, kuriam ji yra parengta, turi galiojantį žemės ūkio veiklos subjekto leidimą.</text:span><text:s/></text:p>
      <text:p text:style-name="P826">Papildyta skyriumi:</text:p>
      <text:p text:style-name="P827"><text:span text:style-name="T828">Nr.<text:s/></text:span><text:a xlink:href="https://www.e-tar.lt/portal/legalAct.html?documentId=35ccd090b78511eab9d9cd0c85e0b745" office:target-frame-name="_top" xlink:show="replace"><text:span text:style-name="T829">VA-51</text:span></text:a><text:span text:style-name="T830">, 2020-06-26, paskel</text:span><text:span text:style-name="T831">bta TAR 2020-06-26, i. k. 2020-14079</text:span></text:p>
      <text:p text:style-name="Normal"/>
      <text:p text:style-name="P832"><text:span text:style-name="T833">IX</text:span><text:span text:style-name="T834"><text:s/>SKYRIUS</text:span></text:p>
      <text:p text:style-name="P835"><text:span text:style-name="T836">BAIGIAMOSIOS NUOSTATOS</text:span></text:p>
      <text:p text:style-name="P837"/>
      <text:p text:style-name="P838">Skyriaus numeracijos pakeitimas:</text:p>
      <text:p text:style-name="P839"><text:span text:style-name="T840">Nr.<text:s/></text:span><text:a xlink:href="https://www.e-tar.lt/portal/legalAct.html?documentId=35ccd090b78511eab9d9cd0c85e0b745" office:target-frame-name="_top" xlink:show="replace"><text:span text:style-name="T841">VA-51</text:span></text:a><text:span text:style-name="T842">, 2020-06-26, paskelbta TAR<text:s/></text:span><text:span text:style-name="T843">2020-06-26, i. k. 2020-14079</text:span></text:p>
      <text:p text:style-name="Normal"/>
      <text:p text:style-name="P844"><text:span text:style-name="T845">45</text:span><text:span text:style-name="T846">. Žemės ūkio veiklos subjektas, įsigydamas gazolių, turi pardavėjui pateikti leidimą</text:span><text:span text:style-name="T847"><text:s/></text:span><text:span text:style-name="T848">(arba naudotojo kortelę), išskyrus Taisyklių 46 punkte nurodytą atvejį, ir asmens dokumentą, patvirtinantį jo tapatybę.</text:span><text:span text:style-name="T849"><text:s/></text:span><text:span text:style-name="T850">Žuvininkystės sub</text:span><text:span text:style-name="T851">jektas, įsigydamas gazolių, turi pardavėjui pateikti leidimą, išskyrus Taisyklių 46 punkte nurodytą atvejį, ir asmens dokumentą, patvirtinantį jo tapatybę.</text:span><text:span text:style-name="T852"><text:s/></text:span><text:span text:style-name="T853">Jeigu gazolių įsigyja žemės ūkio veiklos subjekto arba žuvininkystės subjekto įgaliotas asmuo, taip<text:s/></text:span><text:span text:style-name="T854">pat turi būti pateiktas įgaliojimas (pavedimas) arba jo kopija.</text:span></text:p>
      <text:p text:style-name="P855">Punkto pakeitimai:</text:p>
      <text:p text:style-name="P856"><text:span text:style-name="T857">Nr.<text:s/></text:span><text:a xlink:href="https://www.e-tar.lt/portal/legalAct.html?documentId=35ccd090b78511eab9d9cd0c85e0b745" office:target-frame-name="_top" xlink:show="replace"><text:span text:style-name="T858">VA-51</text:span></text:a><text:span text:style-name="T859">, 2020-06-26, paskelbta TAR 2020-06-26, i. k. 2020-14079</text:span></text:p>
      <text:p text:style-name="Normal"/>
      <text:p text:style-name="P860"><text:span text:style-name="T861">46</text:span><text:span text:style-name="T862">. Pardavėjas gali savo nustatyta tvarka žemės ūkio veiklos subjektui ir žuvininkystės subjektui išduoti atitinkamą dokumentą (pavyzdžiui, kortelę), kuris skirtas identifikuoti žemės ūkio veiklos subjektą arba žuvininkystės subjektą. Tokiu atveju žemės ūkio</text:span><text:span text:style-name="T863"><text:s/>veiklos subjektas arba žuvininkystės subjektas, įsigydamas gazolių, vietoj leidimo gali pardavėjui pateikti šį dokumentą.<text:s/></text:span></text:p>
      <text:p text:style-name="P864">Punkto numeracijos pakeitimas:</text:p>
      <text:p text:style-name="P865"><text:span text:style-name="T866">Nr.<text:s/></text:span><text:a xlink:href="https://www.e-tar.lt/portal/legalAct.html?documentId=35ccd090b78511eab9d9cd0c85e0b745" office:target-frame-name="_top" xlink:show="replace"><text:span text:style-name="T867">VA-51</text:span></text:a><text:span text:style-name="T868">, 2020-06-26, paskelbta TAR 2020-06-26, i. k. 2020-14079</text:span></text:p>
      <text:p text:style-name="Normal"/>
      <text:p text:style-name="P869"><text:span text:style-name="T870">47</text:span><text:span text:style-name="T871">. Pardavėjas, prieš parduodamas gazolius, turi įsitikinti, kad žemės ūkio veiklos subjektui arba žuvininkystės subjektui išduotas leidimas yra galiojantis.</text:span></text:p>
      <text:p text:style-name="P872">Punkto numeracijos pakeitimas:</text:p>
      <text:p text:style-name="P873"><text:span text:style-name="T874">Nr.<text:s/></text:span><text:a xlink:href="https://www.e-tar.lt/portal/legalAct.html?documentId=35ccd090b78511eab9d9cd0c85e0b745" office:target-frame-name="_top" xlink:show="replace"><text:span text:style-name="T875">VA-51</text:span></text:a><text:span text:style-name="T876">, 2020-06-26, paskelbta TAR 2020-06-26, i. k. 2020-14079</text:span></text:p>
      <text:p text:style-name="Normal"/>
      <text:p text:style-name="P877"><text:span text:style-name="T878">______________</text:span></text:p>
      <text:p text:style-name="P879">Priedo pakeitimai:</text:p>
      <text:p text:style-name="P880"><text:span text:style-name="T881">Nr.<text:s/></text:span><text:a xlink:href="https://www.e-tar.lt/portal/legalAct.html?documentId=TAR.F318D44953E8" office:target-frame-name="_top" xlink:show="replace"><text:span text:style-name="T882">VA-86</text:span></text:a><text:span text:style-name="T883">, 2004-05-05, Žin., 2004, Nr. 79-2824 (2004-05-13), i. k. 1042055ISAK000VA-86</text:span></text:p>
      <text:p text:style-name="Normal"/>
      <text:p text:style-name="P884"><text:span text:style-name="T891"><text:s/></text:span><text:span text:style-name="T892">1</text:span><text:span text:style-name="T893"><text:s/>priedas</text:span><text:span text:style-name="T894"><text:s/>neteko galios nuo 2018-01-01</text:span><text:span text:style-name="T895">.</text:span></text:p>
      <text:p text:style-name="P896">Priedo pakeitimai:</text:p>
      <text:p text:style-name="P897"><text:span text:style-name="T898">Nr.<text:s/></text:span><text:a xlink:href="https://www.e-tar.lt/portal/legalAct.html?documentId=TAR.F318D44953E8" office:target-frame-name="_top" xlink:show="replace"><text:span text:style-name="T899">VA-86</text:span></text:a><text:span text:style-name="T900">, 2004-05-05, Žin., 2004, Nr. 79-2824 (2004-05-13), i. k. 1042055ISAK000VA-86</text:span></text:p>
      <text:p text:style-name="P901"><text:span text:style-name="T902">Nr.<text:s/></text:span><text:a xlink:href="https://www.e-tar.lt/portal/legalAct.html?documentId=bd7135c0fde811e39cfacd978b6fd9bb" office:target-frame-name="_top" xlink:show="replace"><text:span text:style-name="T903">VA-45</text:span></text:a><text:span text:style-name="T904">, 2014-06-27, paskelbta TAR 20</text:span><text:span text:style-name="T905">14-06-27, i. k. 2014-09193</text:span></text:p>
      <text:p text:style-name="P906"><text:span text:style-name="T907">Nr.<text:s/></text:span><text:a xlink:href="https://www.e-tar.lt/portal/legalAct.html?documentId=a9c2aaf0e3c111e7b3f0a470b0373cb2" office:target-frame-name="_top" xlink:show="replace"><text:span text:style-name="T908">VA-106</text:span></text:a><text:span text:style-name="T909">, 2017-12-15, paskelbta TAR 2017-12-18, i. k. 2017-20297</text:span></text:p>
      <text:p text:style-name="Normal"/>
      <text:p text:style-name="P910">Leidimų įsigyti gazolių išdavimo<text:s/></text:p>
      <text:p text:style-name="P917">ir panaikinimo taisyklių</text:p>
      <text:p text:style-name="P918"><text:span text:style-name="T919">2</text:span><text:span text:style-name="T920"><text:s/>priedas</text:span></text:p>
      <text:p text:style-name="P921"/>
      <text:p text:style-name="P922"><text:span text:style-name="T923">(</text:span><text:span text:style-name="T924">Prašymo formos pavyzdys</text:span><text:span text:style-name="T925">)</text:span></text:p>
      <text:p text:style-name="P926"/>
      <text:p text:style-name="P927">Mokesčių mokėtojo pavadinimas<text:s/><text:tab/><text:s/></text:p>
      <text:p text:style-name="P928">Mokesčių mokėtojo identifikacinis numeris<text:s/><text:tab/><text:s/></text:p>
      <text:p text:style-name="P929"/>
      <text:p text:style-name="P930">__________________ apskrities<text:s/></text:p>
      <text:p text:style-name="P931">valstybinei mokesčių inspekcijai</text:p>
      <text:p text:style-name="P932"/>
      <text:p text:style-name="P933">PRAŠYMAS</text:p>
      <text:p text:style-name="P934">PERIMTI GAZOLIŲ KIEKIO LIKUTĮ</text:p>
      <text:p text:style-name="P935"/>
      <text:p text:style-name="P936">Data</text:p>
      <text:p text:style-name="P937"/>
      <text:p text:style-name="P938">Prašau leisti man, t. y. valdos perėmėjui, iš žemės ūkio veiklos subjekto (valdos perleidėjo) perimti neįsigytų gazolių, nurodytų Lietuvos Respublikos akcizų įstatymo 37 straipsnio 3 dalyje, kiekio likutį.</text:p>
      <text:p text:style-name="P939"/>
      <text:p text:style-name="P940">Valdos perleidėjo pavadinimas (vardas, pavardė)<text:s/><text:tab/>.</text:p>
      <text:p text:style-name="P941">Valdos perleidėjo mokesčių mokėtojo identifikacinis numeris (kodas)<text:s/><text:tab/>.</text:p>
      <text:p text:style-name="P942">Valdos perleidėjui išduoto leidimo numeris<text:s/><text:tab/>.</text:p>
      <text:p text:style-name="P943">Valdos perėmėjui išduoto leidimo numeris<text:s/><text:tab/>.</text:p>
      <text:p text:style-name="P944">Gazolių panaudojimo vietos adresas<text:s/><text:tab/>.</text:p>
      <text:p text:style-name="P945"/>
      <text:p text:style-name="P946">PRIDEDAMA.</text:p>
      <text:p text:style-name="P947"><text:span text:style-name="T948">□ Lais</text:span><text:span text:style-name="T949">vos formos patvirtinimas, kad valdos perėmėjui nėra taikomi Gazolių, skirtų naudoti žemės ūkio veiklos subjektams žemės ūkio produktų gamybai, įsigijimo taisyklių, patvirtintų Lietuvos Respublikos Vyriausybės 2015 m. birželio 26 d. nutarimu Nr. 667 „Dėl Ga</text:span><text:span text:style-name="T950">zolių, skirtų naudoti žemės ūkio veiklos subjektams žemės ūkio produktų gamybai, įsigijimo taisyklių patvirtinimo“, 7 punkte nustatyti apribojimai<text:s/></text:span><text:span text:style-name="T951">(jeigu valdos perėmėjui nėra išduotas žemės ūkio veiklos subjekto leidimas)</text:span><text:span text:style-name="T952">.</text:span></text:p>
      <text:p text:style-name="P953">□ Valdos perleidimą patvirtinantys dokumentai (sutartys ir kiti dokumentai).</text:p>
      <text:p text:style-name="P954">□ Įgaliojimas (pavedimas) arba jo kopija.</text:p>
      <text:p text:style-name="P955"/>
      <text:p text:style-name="P956">Dokumentą pateikusio asmens vardas, pavardė, parašas</text:p>
      <text:p text:style-name="P957"><text:span text:style-name="T958">_____________</text:span></text:p>
      <text:p text:style-name="P959">Priedo pakeitimai:</text:p>
      <text:p text:style-name="P960"><text:span text:style-name="T961">Nr.<text:s/></text:span><text:a xlink:href="https://www.e-tar.lt/portal/legalAct.html?documentId=a9c2aaf0e3c111e7b3f0a470b0373cb2" office:target-frame-name="_top" xlink:show="replace"><text:span text:style-name="T962">VA-106</text:span></text:a><text:span text:style-name="T963">, 2017-12-15, paskelbta TAR 2017-12-18, i. k. 2017-20297</text:span></text:p>
      <text:p text:style-name="P964"><text:span text:style-name="T965">Nr.<text:s/></text:span><text:a xlink:href="https://www.e-tar.lt/portal/legalAct.html?documentId=3d9caf01c11411ef88c08519262548c4" office:target-frame-name="_top" xlink:show="replace"><text:span text:style-name="T966">VA-109</text:span></text:a><text:span text:style-name="T967">, 2024-12-23, paskelbta TAR 2024-12-23, i. k. 2024-22985</text:span></text:p>
      <text:p text:style-name="Normal"/>
      <text:p text:style-name="P968">Leidimų įsigyti gazolių išdavimo<text:s/></text:p>
      <text:p text:style-name="P975">ir panaikinimo taisyklių</text:p>
      <text:p text:style-name="P976">3<text:s/>priedas</text:p>
      <text:p text:style-name="Normal"/>
      <text:p text:style-name="P977"/>
      <text:p text:style-name="P978"><text:span text:style-name="T979">(Leidimo formos pavyzdys)</text:span></text:p>
      <text:p text:style-name="P980"/>
      <text:p text:style-name="P981"><text:tab/></text:p>
      <text:p text:style-name="P982">(leidimą išdavusios institucijos duomenys)</text:p>
      <text:p text:style-name="P983"/>
      <text:p text:style-name="P984"><text:tab/></text:p>
      <text:p text:style-name="P985">(leidimo<text:s/>pavadinimas)</text:p>
      <text:p text:style-name="P986"/>
      <text:p text:style-name="P987">_____________ Nr. _______</text:p>
      <text:p text:style-name="P988">data</text:p>
      <text:p text:style-name="P989"/>
      <text:p text:style-name="P990">Vieta brūkšniniam kodui<text:s/><text:tab/>Vieta QR kodui</text:p>
      <text:p text:style-name="P991"/>
      <table:table table:style-name="Table992">
        <table:table-columns>
          <table:table-column table:style-name="TableColumn993"/>
        </table:table-columns>
        <table:table-row table:style-name="TableRow994">
          <table:table-cell table:style-name="TableCell995">
            <text:p text:style-name="P996">Mokesčių mokėtojo pavadinimas (vardas, pavardė) ______________________________________</text:p>
            <text:p text:style-name="P997">Mokesčių mokėtojo identifikacinis numeris (kodas) _____________________________________<text:s/></text:p>
            <text:p text:style-name="P998">Adresas ________________________________________________________________________</text:p>
          </table:table-cell>
        </table:table-row>
      </table:table>
      <text:p text:style-name="P999"/>
      <table:table table:style-name="Table1000">
        <table:table-columns>
          <table:table-column table:style-name="TableColumn1001"/>
        </table:table-columns>
        <table:table-row table:style-name="TableRow1002">
          <table:table-cell table:style-name="TableCell1003">
            <text:p text:style-name="P1004"><text:span text:style-name="T1005">Veiklos rūšis</text:span></text:p>
          </table:table-cell>
        </table:table-row>
        <table:table-row table:style-name="TableRow1006">
          <table:table-cell table:style-name="TableCell1007">
            <text:p text:style-name="P1008">Naudoti</text:p>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text:span text:style-name="T1015">Leidžiamų įsigyti akcizais apmokestinamų prekių</text:span></text:p>
          </table:table-cell>
        </table:table-row>
        <table:table-row table:style-name="TableRow1016">
          <table:table-cell table:style-name="TableCell1017">
            <text:p text:style-name="P1018">Tarifinės<text:s/>grupės kodas ____________________________________________________________</text:p>
            <text:p text:style-name="P1019">Tarifinės grupės pavadinimas _______________________________________________________</text:p>
            <text:p text:style-name="P1020">Matavimo vienetas _______________________________________________________________</text:p>
            <text:p text:style-name="P1021">Kiekis<text:s/>_________________________________________________________________________</text:p>
          </table:table-cell>
        </table:table-row>
      </table:table>
      <text:p text:style-name="P1022"/>
      <text:p text:style-name="P1023">Leidimas galioja nuo 20__ m. ____________________ d. iki 20__ m. ____________________ d.</text:p>
      <text:p text:style-name="P1024"/>
      <text:p text:style-name="P1025">* 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text:s/>taisyklių patvirtinimo“, 7 punkte nustatyti apribojimai.</text:p>
      <text:p text:style-name="P1026"/>
      <text:p text:style-name="P1027"><text:span text:style-name="T1028">Leidimas gali būti skundžiamas<text:s/></text:span><text:span text:style-name="T1029">[nurodoma leidimo išdavimo metu galiojanti tvarka]</text:span><text:span text:style-name="T1030">.</text:span></text:p>
      <text:p text:style-name="P1031"/>
      <text:p text:style-name="P1032"/>
      <text:p text:style-name="P1033">* (Nurodoma, jeigu leidimas išduodamas žemės ūkio veiklos subjektui.)</text:p>
      <text:p text:style-name="P1034"><text:span text:style-name="T1035">______________</text:span></text:p>
      <text:p text:style-name="P1036">Priedo pakeitimai:</text:p>
      <text:p text:style-name="P1037"><text:span text:style-name="T1038">Nr.<text:s/></text:span><text:a xlink:href="https://www.e-tar.lt/portal/legalAct.html?documentId=a9c2aaf0e3c111e7b3f0a470b0373cb2" office:target-frame-name="_top" xlink:show="replace"><text:span text:style-name="T1039">VA-106</text:span></text:a><text:span text:style-name="T1040">, 2017-12-15, paskelbta TAR 2017-12-18, i. k. 2017-20297</text:span></text:p>
      <text:p text:style-name="P1041"><text:span text:style-name="T1042">Nr.<text:s/></text:span><text:a xlink:href="https://www.e-tar.lt/portal/legalAct.html?documentId=35ccd090b78511eab9d9cd0c85e0b745" office:target-frame-name="_top" xlink:show="replace"><text:span text:style-name="T1043">VA-51</text:span></text:a><text:span text:style-name="T1044">, 2020-06-26, paskelbta TAR 2020-06-26, i. k. 2020-14079</text:span></text:p>
      <text:p text:style-name="P1045"><text:span text:style-name="T1046">Nr.<text:s/></text:span><text:a xlink:href="https://www.e-tar.lt/portal/legalAct.html?documentId=3d9caf01c11411ef88c08519262548c4" office:target-frame-name="_top" xlink:show="replace"><text:span text:style-name="T1047">VA-109</text:span></text:a><text:span text:style-name="T1048">, 2024-12-23, paskelbta TAR 2024-12-23, i. k. 2024-22985</text:span></text:p>
      <text:p text:style-name="Normal"/>
      <text:p text:style-name="P1049">Leidimų įsigyti gazolių išdavimo ir<text:s/></text:p>
      <text:p text:style-name="P1056">panaikinimo taisyklių<text:s/></text:p>
      <text:p text:style-name="P1057"><text:span text:style-name="T1058">4</text:span><text:span text:style-name="T1059"><text:s/>priedas</text:span></text:p>
      <text:p text:style-name="P1060"/>
      <text:p text:style-name="P1061"><text:span text:style-name="T1062">(Sprendimo formos pavyzdys)</text:span></text:p>
      <text:p text:style-name="P1063"><text:span text:style-name="T106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65"/>
      <text:p text:style-name="P1066">______________________________________________________________________________</text:p>
      <text:p text:style-name="P1067">(sprendimą priėmusios institucijos duomenys)</text:p>
      <text:p text:style-name="P1068"/>
      <text:p text:style-name="P1069">SPRENDIMAS</text:p>
      <text:p text:style-name="P1070"/>
      <text:p text:style-name="P1071"><text:span text:style-name="T1072">_______________ Nr. ___________</text:span></text:p>
      <text:p text:style-name="P1073">(data)<text:tab/><text:s/>(registracijos numeris)</text:p>
      <text:p text:style-name="P1074"/>
      <text:p text:style-name="P1075"><text:span text:style-name="T1076">Vadovaudamasis Lietuvos Respublikos akcizų įstatymo 37 straipsnio 3 dalimi,<text:s/></text:span><text:span text:style-name="T1077">Leidimų įsigyti gazolių išdavimo ir panaikinimo taisyklėmis, patvirtintomis Valstybinės mokesčių inspekcijos prie L</text:span><text:span text:style-name="T1078">ietuvos Respublikos finansų ministerijos viršininko 2003 m. balandžio 30 d. įsakymu Nr. V-131 „Dėl Leidimų įsigyti gazolių išdavimo ir panaikinimo taisyklių patvirtinimo“,</text:span></text:p>
      <text:p text:style-name="P1079"/>
      <text:p text:style-name="P1080">n u s p r e n d ž i u</text:p>
      <text:p text:style-name="P1081"><text:span text:style-name="T1082">□<text:s/></text:span><text:span text:style-name="T1083">[nurodyti mokesčių mokėtojo pavadinimą (vardą, pavardę), mo</text:span><text:span text:style-name="T1084">kesčių mokėtojo identifikacinį numerį (kodą)]<text:s/></text:span><text:span text:style-name="T1085">neišduoti leidimo;</text:span></text:p>
      <text:p text:style-name="P1086"><text:span text:style-name="T1087">□<text:s/></text:span><text:span text:style-name="T1088">[nurodyti mokesčių mokėtojo pavadinimą (vardą, pavardę), mokesčių mokėtojo identifikacinį numerį (kodą)]<text:s/></text:span><text:span text:style-name="T1089">neperleisti leidime Nr. __________________________ nurodyto neįsigyto<text:s/></text:span><text:span text:style-name="T1090">[nurodyti gazo</text:span><text:span text:style-name="T1091">lių kiekį litrais]</text:span><text:span text:style-name="T1092"><text:s/>gazolių kiekio likutį;<text:s/></text:span></text:p>
      <text:p text:style-name="P1093"><text:span text:style-name="T1094">□ nepakeisti<text:s/></text:span><text:span text:style-name="T1095">[nurodyti mokesčių mokėtojo pavadinimą (vardą, pavardę), mokesčių mokėtojo identifikacinį numerį (kodą)]</text:span><text:span text:style-name="T1096"><text:s/>išduoto leidimo Nr. __________________________ duomenų;</text:span></text:p>
      <text:p text:style-name="P1097"><text:span text:style-name="T1098">□ panaikinti<text:s/></text:span><text:span text:style-name="T1099">[nurodyti mokesčių mokėtoj</text:span><text:span text:style-name="T1100">o pavadinimą (vardą, pavardę), mokesčių mokėtojo identifikacinį numerį (kodą)]</text:span><text:span text:style-name="T1101"><text:s/>išduotą leidimą Nr. __________________________;</text:span></text:p>
      <text:p text:style-name="P1102"><text:span text:style-name="T1103">□<text:s/></text:span><text:span text:style-name="T1104">sustabdyti<text:s/></text:span><text:span text:style-name="T1105">[nurodyti mokesčių mokėtojo pavadinimą (vardą, pavardę), mokesčių mokėtojo identifikacinį numerį (kodą)]<text:s/></text:span><text:span text:style-name="T1106">išduoto lei</text:span><text:span text:style-name="T1107">dimo Nr. _______________ galiojimą iki Lietuvos Respublikos teisės aktuose nustatyta tvarka bus grąžinta visa neteisėtos ir nesuderinamos pagalbos suma ir palūkanos;</text:span></text:p>
      <text:p text:style-name="P1108"><text:span text:style-name="T1109">□<text:s/></text:span><text:span text:style-name="T1110">atnaujinti<text:s/></text:span><text:span text:style-name="T1111">[nurodyti mokesčių mokėtojo pavadinimą (vardą, pavardę), mokesčių mokėtojo id</text:span><text:span text:style-name="T1112">entifikacinį numerį (kodą)]<text:s/></text:span><text:span text:style-name="T1113">išduoto leidimo Nr. ________________ galiojimą;</text:span></text:p>
      <text:p text:style-name="P1114"><text:span text:style-name="T1115">□ neatnaujinti<text:s/></text:span><text:span text:style-name="T1116">[nurodyti mokesčių mokėtojo pavadinimą (vardą, pavardę), mokesčių mokėtojo identifikacinį numerį (kodą)]</text:span><text:span text:style-name="T1117"><text:s/></text:span><text:span text:style-name="T1118">išduoto leidimo Nr. ________________ galiojimo.</text:span></text:p>
      <text:p text:style-name="P1119"/>
      <text:p text:style-name="P1120"><text:span text:style-name="T1121">Leidimas neišduodamas / gazolių kiekio likutis neperduodamas / leidimo duomenys nepakeičiami / leidimas panaikinamas / leidimas sustabdomas / leidimas neatnaujinamas todėl, kad<text:s/></text:span><text:span text:style-name="T1122">[nurodomos leidimo neišdavimo / gazolių kiekio likučio neperdavimo / leidimo du</text:span><text:span text:style-name="T1123">omenų nepakeitimo / leidimo panaikinamo / leidimo sustabdymo / leidimo neatnaujinimo teisinis pagrindas ir priežastys]</text:span><text:span text:style-name="T1124">.</text:span></text:p>
      <text:p text:style-name="P1125"><text:span text:style-name="T1126">Sprendimas gali būti skundžiamas<text:s/></text:span><text:span text:style-name="T1127">[nurodoma sprendimo priėmimo metu galiojanti apskundimo tvarka]</text:span><text:span text:style-name="T1128">.</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____________________</text:p>
          </table:table-cell>
          <table:table-cell table:style-name="TableCell1135">
            <text:p text:style-name="P1136">____________________</text:p>
          </table:table-cell>
        </table:table-row>
        <table:table-row table:style-name="TableRow1137">
          <table:table-cell table:style-name="TableCell1138">
            <text:p text:style-name="P1139">(įgalioto asmens pareigų pavadinimas)</text:p>
          </table:table-cell>
          <table:table-cell table:style-name="TableCell1140">
            <text:p text:style-name="P1141">(vardas, pavardė)</text:p>
          </table:table-cell>
        </table:table-row>
      </table:table>
      <text:p text:style-name="P1142"/>
      <text:p text:style-name="P1143">Priedo pakeitimai:</text:p>
      <text:p text:style-name="P1144"><text:span text:style-name="T1145">Nr.<text:s/></text:span><text:a xlink:href="https://www.e-tar.lt/portal/legalAct.html?documentId=a9c2aaf0e3c111e7b3f0a470b0373cb2" office:target-frame-name="_top" xlink:show="replace"><text:span text:style-name="T1146">VA-106</text:span></text:a><text:span text:style-name="T1147">, 2017-12-15, paskelbta TAR 2017-12-18, i. k. 201</text:span><text:span text:style-name="T1148">7-20297</text:span></text:p>
      <text:p text:style-name="Normal"/>
      <text:p text:style-name="P1149"><text:span text:style-name="T1150">Forma.</text:span><text:span text:style-name="T1151"><text:s/>Neteko galios nuo 2005-01-07</text:span></text:p>
      <text:p text:style-name="P1152">Formos naikinimas:</text:p>
      <text:p text:style-name="P1153"><text:span text:style-name="T1154">Nr.<text:s/></text:span><text:a xlink:href="https://www.e-tar.lt/portal/legalAct.html?documentId=TAR.EBCDA2D15324" office:target-frame-name="_top" xlink:show="replace"><text:span text:style-name="T1155">VA-212</text:span></text:a><text:span text:style-name="T1156">, 2004-12-31, Žin. 2005, Nr. 2-30 (2005-01-06), i. k. 1042055ISAK00VA-212</text:span></text:p>
      <text:p text:style-name="Normal"/>
      <text:p text:style-name="P1157"><text:span text:style-name="T1158">Priedas.</text:span><text:span text:style-name="T1159"><text:s/>Neteko galios nuo 2005-01-07</text:span></text:p>
      <text:p text:style-name="P1160">Priedo naikinimas:</text:p>
      <text:p text:style-name="P1161"><text:span text:style-name="T1162">Nr.<text:s/></text:span><text:a xlink:href="https://www.e-tar.lt/portal/legalAct.html?documentId=TAR.EBCDA2D15324" office:target-frame-name="_top" xlink:show="replace"><text:span text:style-name="T1163">VA-212</text:span></text:a><text:span text:style-name="T1164">, 2004-12-31, Žin. 2005, Nr. 2-30 (2005-01-06), i. k. 1042055ISAK00VA-212</text:span></text:p>
      <text:p text:style-name="Normal"/>
      <text:p text:style-name="P1165"><text:span text:style-name="T1166">Forma.</text:span><text:span text:style-name="T1167"><text:s/>Neteko galios nuo 2005-02-09</text:span></text:p>
      <text:p text:style-name="P1168">Formos naikinimas:</text:p>
      <text:p text:style-name="P1169"><text:span text:style-name="T1170">Nr.<text:s/></text:span><text:a xlink:href="https://www.e-tar.lt/portal/legalAct.html?documentId=TAR.DD751549E569" office:target-frame-name="_top" xlink:show="replace"><text:span text:style-name="T1171">VA-16</text:span></text:a><text:span text:style-name="T1172">, 2005-02-03, Žin. 2005, Nr. 18-598 (2005-02-08), i. k. 1052055ISAK000VA-16</text:span></text:p>
      <text:p text:style-name="P1173">Formos pakeitimai:</text:p>
      <text:p text:style-name="P1174"><text:span text:style-name="T1175">Nr.<text:s/></text:span><text:a xlink:href="https://www.e-tar.lt/portal/legalAct.html?documentId=TAR.7C31F5A2338C" office:target-frame-name="_top" xlink:show="replace"><text:span text:style-name="T1176">VA-31</text:span></text:a><text:span text:style-name="T1177">, 2004-03-05, Žin., 2004, Nr. 38-1263 (2004-03-11), i. k. 1042055ISAK000VA-31</text:span></text:p>
      <text:p text:style-name="P1178"><text:span text:style-name="T1179">Nr.<text:s/></text:span><text:a xlink:href="https://www.e-tar.lt/portal/legalAct.html?documentId=TAR.F318D44953E8" office:target-frame-name="_top" xlink:show="replace"><text:span text:style-name="T1180">VA-86</text:span></text:a><text:span text:style-name="T1181">, 2004-05-05, Žin., 2004, Nr. 79-2824 (2004-05-13</text:span><text:span text:style-name="T1182">), i. k. 1042055ISAK000VA-86</text:span></text:p>
      <text:p text:style-name="Normal"/>
      <text:p text:style-name="P1183">Leidimų įsigyti gazolių išdavimo ir panaikinimo taisyklių<text:s/></text:p>
      <text:p text:style-name="P1189">5 priedas</text:p>
      <text:p text:style-name="P1190"/>
      <text:p text:style-name="Normal"/>
      <text:p text:style-name="P1191">(Žemės ūkio veiklos subjekto naudotojo kortelės formos pavyzdys)</text:p>
      <text:p text:style-name="P1192"/>
      <text:p text:style-name="P1193"/>
      <text:p text:style-name="P1194"/>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1203">
            <text:p text:style-name="P1204">Gazolių, skirtų naudoti žemės ūkyje, naudotojo kortelė</text:p>
            <text:p text:style-name="P1205"/>
            <text:p text:style-name="P1206">Nr.<text:s/></text:p>
          </table:table-cell>
        </table:table-row>
        <table:table-row table:style-name="TableRow1207">
          <table:table-cell table:style-name="TableCell1208" table:number-columns-spanned="2">
            <text:p text:style-name="P1209"><text:span text:style-name="T1210">Vieta brūkšniniam kodui <text:s text:c="4"/>Vieta QR kodui</text:span></text:p>
          </table:table-cell>
          <table:covered-table-cell/>
        </table:table-row>
      </table:table>
      <text:p text:style-name="P1211"/>
      <text:p text:style-name="P1212"><text:span text:style-name="T1213">____________________________</text:span></text:p>
      <text:p text:style-name="P1214">Papildyta priedu:</text:p>
      <text:p text:style-name="P1215"><text:span text:style-name="T1216">Nr.<text:s/></text:span><text:a xlink:href="https://www.e-tar.lt/portal/legalAct.html?documentId=35ccd090b78511eab9d9cd0c85e0b745" office:target-frame-name="_top" xlink:show="replace"><text:span text:style-name="T1217">VA-51</text:span></text:a><text:span text:style-name="T1218">, 2020-06-26, paskelbta TAR 2020-06-26, i. k.<text:s/></text:span><text:span text:style-name="T1219">2020-14079</text:span></text:p>
      <text:p text:style-name="Normal"/>
      <text:p text:style-name="P1220"><text:span text:style-name="T1226">FR0544 forma</text:span><text:span text:style-name="T1227"><text:s/>patvirtinta Valstybinės mokesčių</text:span></text:p>
      <text:p text:style-name="P1228">inspekcijos prie Lietuvos Respublikos finansų</text:p>
      <text:p text:style-name="P1229">ministerijos viršininko 2003 m. balandžio 30 d.</text:p>
      <text:p text:style-name="P1230">įsakymu Nr. V-131</text:p>
      <text:p text:style-name="P1231">(Valstybinės mokesčių<text:s/>inspekcijos prie Lietuvos</text:p>
      <text:p text:style-name="P1232">Respublikos finansų ministerijos viršininko 2015 m.</text:p>
      <text:p text:style-name="P1233">liepos 10 d. įsakymo Nr. VA-47 redakcija)</text:p>
      <text:p text:style-name="P1234"/>
      <text:p text:style-name="P1235"/>
      <text:p text:style-name="P1236">________________________________________________________________________________</text:p>
      <text:p text:style-name="P1237">(dokumento sudarytojo duomenys)</text:p>
      <text:p text:style-name="P1238"/>
      <text:p text:style-name="P1239">ŽUVININKYSTĖS<text:s/>SUBJEKTUI, GAMINANČIAM ŽVEJYBOS PRODUKTUS VIDAUS VANDENYSE, LEIDŽIAMO ĮSIGYTI GAZOLIŲ KIEKIO APSKAIČIAVIMO PAŽYMA</text:p>
      <text:p text:style-name="P1240"/>
      <text:p text:style-name="P1241">_________________ Nr. __________________</text:p>
      <text:p text:style-name="P1242"><text:span text:style-name="T1243">(dokumento data) <text:s text:c="30"/>(registracijos numeris)</text:span></text:p>
      <text:p text:style-name="P1244"/>
      <text:p text:style-name="P1245">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246">(mokesčių mokėtojo pavadinimas, identifikacinis<text:s/>numeris)</text:p>
      <text:p text:style-name="P1247"><text:span text:style-name="T1248">turi teisę įsigyti gazolių, skirtų naudoti žuvininkystėje, kiekį, apskaičiuojamą pagal<text:s/></text:span><text:span text:style-name="T1249">žuvininkystės subjektams, gaminantiems žvejybos produktus vidaus vandenyse, einamaisiais kalendoriniais metais paskirtas verslinės žvejybos kvotas</text:span><text:span text:style-name="T1250"><text:s/>(pažymėti reikalingą):</text:span></text:p>
      <text:p text:style-name="P1251"/>
      <text:p text:style-name="P1252">□ verslinės žvejybos įrankiui:</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Verslinės žvejybos įrankių kiekis (vienetais)</text:p>
          </table:table-cell>
          <table:table-cell table:style-name="TableCell1260">
            <text:p text:style-name="P1261">Taikytina norma (litrai už vienetą)</text:p>
          </table:table-cell>
          <table:table-cell table:style-name="TableCell1262">
            <text:p text:style-name="P1263">Prognozuojamas leistinas įsigyti gazolių kiekis (litrai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žvejybos vietai:</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Žvejybos vietų kiekis (vienetais)</text:p>
          </table:table-cell>
          <table:table-cell table:style-name="TableCell1280">
            <text:p text:style-name="P1281">Taikytina norma (litrai už vienetą)</text:p>
          </table:table-cell>
          <table:table-cell table:style-name="TableCell1282">
            <text:p text:style-name="P1283">Prognozuojamas leistinas įsigyti gazolių kiekis (litrai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 žuvų kiekiui:</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Žuvų kiekis (tonomis)</text:p>
          </table:table-cell>
          <table:table-cell table:style-name="TableCell1300">
            <text:p text:style-name="P1301">Taikytina norma (litrai už toną)</text:p>
          </table:table-cell>
          <table:table-cell table:style-name="TableCell1302">
            <text:p text:style-name="P1303">Prognozuojamas leistinas įsigyti gazolių kiekis (litrai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raukiamam tinklui:</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raukiamų tinklų (500 metrų) kiekis (vienetais)</text:p>
          </table:table-cell>
          <table:table-cell table:style-name="TableCell1320">
            <text:p text:style-name="P1321">Taikytina norma (litrai už vienetą)</text:p>
          </table:table-cell>
          <table:table-cell table:style-name="TableCell1322">
            <text:p text:style-name="P1323">Prognozuojamas leistinas įsigyti gazolių kiekis (litrai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Pareigų pavadinimas)</text:p>
          </table:table-cell>
          <table:table-cell table:style-name="TableCell1340">
            <text:p text:style-name="P1341">(Parašas)</text:p>
          </table:table-cell>
          <table:table-cell table:style-name="TableCell1342">
            <text:p text:style-name="P1343">(Vardas, pavardė)</text:p>
          </table:table-cell>
        </table:table-row>
      </table:table>
      <text:p text:style-name="P1344">A. V.</text:p>
      <text:p text:style-name="P1345"/>
      <text:p text:style-name="P1346"/>
      <text:p text:style-name="P1347">(Pažymą rengusio asmens pareigų pavadinimas,<text:s/>vardas, pavardė ir parašas)</text:p>
      <text:p text:style-name="Normal"/>
      <text:p text:style-name="P1348"><text:span text:style-name="T1353">FR1139 forma</text:span><text:span text:style-name="T1354"><text:s/>patvirtinta Valstybinės mokesčių</text:span></text:p>
      <text:p text:style-name="P1355">inspekcijos prie Lietuvos Respublikos finansų</text:p>
      <text:p text:style-name="P1356">ministerijos viršininko 2003 m. balandžio 30 d.</text:p>
      <text:p text:style-name="P1357">įsakymu Nr. V-131</text:p>
      <text:p text:style-name="P1358">(Valstybinės mokesčių inspekcijos prie<text:s/>Lietuvos</text:p>
      <text:p text:style-name="P1359">Respublikos finansų ministerijos viršininko</text:p>
      <text:p text:style-name="P1360"><text:span text:style-name="T1361">2015 m. liepos 10d. įsakymo Nr. VA-47 redakcija)</text:span></text:p>
      <text:p text:style-name="P1362"/>
      <text:p text:style-name="P1363">________________________________________________________________________________</text:p>
      <text:p text:style-name="P1364">(dokumento sudarytojo duomenys)</text:p>
      <text:p text:style-name="P1365">ŽUVININKYSTĖS SUBJEKTUI, GAMINANČIAM AKVAKULTŪROS PRODUKTUS, LEIDŽIAMO ĮSIGYTI GAZOLIŲ KIEKIO APSKAIČIAVIMO PAŽYMA</text:p>
      <text:p text:style-name="P1366"/>
      <text:p text:style-name="P1367">_________________ Nr. __________________</text:p>
      <text:p text:style-name="P1368"><text:span text:style-name="T1369">(dokumento data) <text:s text:c="30"/>(registracijos numeris)</text:span></text:p>
      <text:p text:style-name="P1370"/>
      <text:p text:style-name="P1371"><text:span text:style-name="T1372">Vadovaujantis Lietuvos Respublikos akcizų įstatymo 37 straipsnio 3<text:s/></text:span><text:span text:style-name="T1373">dalimi</text:span><text:span text:style-name="T1374">,</text:span><text:span text:style-name="T1375"><text:s/>Gazolių, skirtų naudoti akvakultūros ir verslinę žvejybą vidaus vandenyse vykdančioms įmonėms, įsigijimo taisyklių, patvirtintų Lietuvos Respublikos Vyriausybės 2015 m. vasario 4 d. nutarimu Nr. 104 „Dėl Gazolių, skirtų naudoti akvakultūros ir vers</text:span><text:span text:style-name="T1376">linę žvejybą vidaus vandenyse vykdančioms įmonėms, įsigijimo taisyklių patvirtinimo“, 4.1 ir 6.1 papunkčiais, pažymėtina, kad<text:s/></text:span><text:span text:style-name="T1377">_____________</text:span></text:p>
      <text:p text:style-name="P1378"><text:span text:style-name="T1379">________________________________________________________________<text:s/></text:span><text:span text:style-name="T1380">turi teisę įsigyti gazolių, skirtų naudoti<text:s/></text:span><text:span text:style-name="T1381">žuvininkystėje, kiekį, apskaičiuojamą pagal:</text:span></text:p>
      <text:p text:style-name="P1382"><text:span text:style-name="T1383">(mokesčių mokėtojo pavadinimas, identifikacinis numeris)</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Žuvininkystės subjektas:</text:p>
          </table:table-cell>
          <table:table-cell table:style-name="TableCell1395" table:number-rows-spanned="2">
            <text:p text:style-name="P1396"><text:span text:style-name="T1397">Tvenkinių plotas (hektarais)</text:span></text:p>
          </table:table-cell>
          <table:table-cell table:style-name="TableCell1398" table:number-rows-spanned="2">
            <text:p text:style-name="P1399"><text:span text:style-name="T1400">Įveistų uždarųjų akvakultūros sistemų tūris (kubiniais metrais)</text:span></text:p>
          </table:table-cell>
          <table:table-cell table:style-name="TableCell1401" table:number-rows-spanned="2">
            <text:p text:style-name="P1402"><text:span text:style-name="T1403">Išaugintų ir parduotų akvakultūros<text:s/></text:span><text:span text:style-name="T1404">produktų kiekis (kilogramais)</text:span></text:p>
          </table:table-cell>
          <table:table-cell table:style-name="TableCell1405" table:number-rows-spanned="2">
            <text:p text:style-name="P1406"><text:span text:style-name="T1407">Parduota žuvų kiekis (kilogramais)</text:span></text:p>
          </table:table-cell>
          <table:table-cell table:style-name="TableCell1408" table:number-columns-spanned="2">
            <text:p text:style-name="P1409"><text:span text:style-name="T1410">Taikytina norma</text:span></text:p>
          </table: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litrai už hektarą</text:span><text:span text:style-name="T1420">1</text:span></text:p>
          </table:table-cell>
          <table:table-cell table:style-name="TableCell1421">
            <text:p text:style-name="P1422"><text:span text:style-name="T1423">litrai už kubinį metrą</text:span><text:span text:style-name="T1424">1</text:span></text:p>
          </table:table-cell>
        </table:table-row>
        <table:table-row table:style-name="TableRow1425">
          <table:table-cell table:style-name="TableCell1426">
            <text:p text:style-name="P1427"><text:span text:style-name="T1428">gaminantis akvakultūros produktus,<text:s/></text:span><text:span text:style-name="T1429">įveistus akvakultūros tvenkiniuose</text:span><text:span text:style-name="T1430">2</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naujai pradėjęs akvakultūros produktų gamybą<text:s/></text:span><text:span text:style-name="T1447">įveistą akvakultūros tvenkiniuose</text:span><text:span text:style-name="T1448">3</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gaminantis akvakultūros produktus,</text:span><text:span text:style-name="T1465"><text:s/>įveistus į uždarąsias akvakultūros sistemas</text:span><text:span text:style-name="T14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naujai pradėjęs akvakultūros produktų gamybą įveistą į uždarąsias akvakultūros sistemas</text:span><text:span text:style-name="T1483">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span text:style-name="T1497">1</text:span><text:span text:style-name="T1498"><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499"><text:span text:style-name="T1500">2</text:span><text:span text:style-name="T1501"><text:s/>Teikiama praėjus</text:span><text:span text:style-name="T1502">ių kalendorinių metų įveistų akvakultūros tvenkinių plotas / uždarųjų sistemų tūris ir išaugintų ir parduotų akvakultūros produktų kiekis.</text:span></text:p>
      <text:p text:style-name="P1503"><text:span text:style-name="T1504">3</text:span><text:span text:style-name="T1505"><text:s/>Teikiama einamųjų metų įveistų<text:s/></text:span><text:span text:style-name="T1506">akvakultūros tvenkinių plotas / uždarųjų akvakultūros sistemų tūri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Pareigų<text:s/>pavadinimas)</text:p>
          </table:table-cell>
          <table:table-cell table:style-name="TableCell1515">
            <text:p text:style-name="P1516">(Parašas)</text:p>
          </table:table-cell>
          <table:table-cell table:style-name="TableCell1517">
            <text:p text:style-name="P1518">(Vardas, pavardė)</text:p>
          </table:table-cell>
        </table:table-row>
      </table:table>
      <text:p text:style-name="P1519">A. V.</text:p>
      <text:p text:style-name="P1520">(Pažymą rengusio asmens pareigų pavadinimas, vardas, pavardė ir parašas)</text:p>
      <text:p text:style-name="Normal"/>
      <text:p text:style-name="P1521"><text:span text:style-name="T1522">Forma.</text:span><text:span text:style-name="T1523"><text:s/>Neteko galios nuo 2016-07-01</text:span></text:p>
      <text:p text:style-name="P1524">Formos naikinimas:</text:p>
      <text:p text:style-name="P1525"><text:span text:style-name="T1526">Nr.<text:s/></text:span><text:a xlink:href="https://www.e-tar.lt/portal/legalAct.html?documentId=ab2ad4f03dfd11e6bcc5c96b48152012" office:target-frame-name="_top" xlink:show="replace"><text:span text:style-name="T1527">VA-92</text:span></text:a><text:span text:style-name="T1528">, 2016-06-29, paskelbta TAR 2016-06-30, i. k. 2016-17865</text:span></text:p>
      <text:p text:style-name="P1529">Papildyta forma:</text:p>
      <text:p text:style-name="P1530"><text:span text:style-name="T1531">Nr.<text:s/></text:span><text:a xlink:href="https://www.e-tar.lt/portal/legalAct.html?documentId=TAR.F318D44953E8" office:target-frame-name="_top" xlink:show="replace"><text:span text:style-name="T1532">VA-86</text:span></text:a><text:span text:style-name="T1533">, 2004-05-05, Žin., 2004, Nr. 79-2824 (2004-05-13), i. k. 1042055ISAK000VA-86</text:span></text:p>
      <text:p text:style-name="Normal"/>
      <text:p text:style-name="P1534"><text:span text:style-name="T1535">Forma.</text:span><text:span text:style-name="T1536"><text:s/>Neteko galios nuo 2005-02-09</text:span></text:p>
      <text:p text:style-name="P1537">Formos naikinimas:</text:p>
      <text:p text:style-name="P1538"><text:span text:style-name="T1539">Nr.<text:s/></text:span><text:a xlink:href="https://www.e-tar.lt/portal/legalAct.html?documentId=TAR.DD751549E569" office:target-frame-name="_top" xlink:show="replace"><text:span text:style-name="T1540">VA-16</text:span></text:a><text:span text:style-name="T1541">, 2005-02-03, Žin.<text:s/></text:span><text:span text:style-name="T1542">2005, Nr. 18-598 (2005-02-08), i. k. 1052055ISAK000VA-16</text:span></text:p>
      <text:p text:style-name="P1543">Papildyta forma:</text:p>
      <text:p text:style-name="P1544"><text:span text:style-name="T1545">Nr.<text:s/></text:span><text:a xlink:href="https://www.e-tar.lt/portal/legalAct.html?documentId=TAR.F318D44953E8" office:target-frame-name="_top" xlink:show="replace"><text:span text:style-name="T1546">VA-86</text:span></text:a><text:span text:style-name="T1547">, 2004-05-05, Žin., 2004, Nr. 79-2824 (2004-05-13), i. k. 1042055ISAK000VA-86</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TAR.7C31F5A2338C" office:target-frame-name="_top" xlink:show="replace"><text:span text:style-name="T1559">VA-31</text:span></text:a><text:span text:style-name="T1560">, 2004-03-05, Žin., 2004, Nr. 38-1263 (2004-03-11), i. k. 104</text:span><text:span text:style-name="T1561">2055ISAK000VA-31</text:span></text:p>
      <text:p text:style-name="P1562"><text:span text:style-name="T1563">Dėl Valstybinės mokesčių inspekcijos prie Lietuvos Respublikos finansų ministerijos viršininko 2003 m. balandžio 30 d. įsakymo Nr. V-131 "Dėl akcizais neapmokestinamo gazolio (dyzelinių degalų) įsigijimo 200__m. kortelės išdavimo bei jos p</text:span><text:span text:style-name="T1564">ildymo ir tokių degalų apskaitos taisyklių patvirtinimo" pakeitimo</text:span></text:p>
      <text:p text:style-name="P1565"/>
      <text:p text:style-name="P1566"><text:span text:style-name="T1567">2.</text:span></text:p>
      <text:p text:style-name="P1568"><text:span text:style-name="T1569">Valstybinė mokesčių inspekcija prie Lietuvos Respublikos finansų ministerijos, Įsakymas</text:span></text:p>
      <text:p text:style-name="P1570"><text:span text:style-name="T1571">Nr.<text:s/></text:span><text:a xlink:href="https://www.e-tar.lt/portal/legalAct.html?documentId=TAR.F318D44953E8" office:target-frame-name="_top" xlink:show="replace"><text:span text:style-name="T1572">VA-86</text:span></text:a><text:span text:style-name="T1573">, 2004</text:span><text:span text:style-name="T1574">-05-05, Žin., 2004, Nr. 79-2824 (2004-05-13), i. k. 1042055ISAK000VA-86</text:span></text:p>
      <text:p text:style-name="P1575"><text:span text:style-name="T1576">Dėl Valstybinės mokesčių inspekcijos prie Lietuvos Respublikos finansų ministerijos viršininko 2003 m. balandžio 30 d. įsakymo Nr. V-131 "Dėl Akcizais neapmokestinamo gazolio (dyzelini</text:span><text:span text:style-name="T1577">ų degalų) įsigijimo 200__ m. kortelės išdavimo bei jos pildymo ir tokių degalų apskaitos taisyklių patvirtinimo" pakeitimo ir papildymo</text:span></text:p>
      <text:p text:style-name="P1578"/>
      <text:p text:style-name="P1579"><text:span text:style-name="T1580">3.</text:span></text:p>
      <text:p text:style-name="P1581"><text:span text:style-name="T1582">Valstybinė mokesčių inspekcija prie Lietuvos Respublikos finansų ministerijos, Įsakymas</text:span></text:p>
      <text:p text:style-name="P1583"><text:span text:style-name="T1584">Nr.<text:s/></text:span><text:a xlink:href="https://www.e-tar.lt/portal/legalAct.html?documentId=TAR.EBCDA2D15324" office:target-frame-name="_top" xlink:show="replace"><text:span text:style-name="T1585">VA-212</text:span></text:a><text:span text:style-name="T1586">, 2004-12-31, Žin., 2005, Nr. 2-30 (2005-01-06), i. k. 1042055ISAK00VA-212</text:span></text:p>
      <text:p text:style-name="P1587"><text:span text:style-name="T1588">Dėl FR0803 ir FR0804 formų patvirtinimo bei Valstybinės mokesčių inspekcijos prie Lietuvos Respublikos finansų minist</text:span><text:span text:style-name="T1589">erijos viršininko 2003 m. balandžio 30 d. įsakymo Nr. V-131 "Dėl Akcizais neapmokestinamo gazolio (dyzelinių degalų) įsigijimo 200__ m. kortelės išdavimo bei jos pildymo ir tokių degalų apskaitos taisyklių patvirtinimo" pakeitimo</text:span></text:p>
      <text:p text:style-name="P1590"/>
      <text:p text:style-name="P1591"><text:span text:style-name="T1592">4.</text:span></text:p>
      <text:p text:style-name="P1593"><text:span text:style-name="T1594">Valstybinė mokesčių in</text:span><text:span text:style-name="T1595">spekcija prie Lietuvos Respublikos finansų ministerijos, Įsakymas</text:span></text:p>
      <text:p text:style-name="P1596"><text:span text:style-name="T1597">Nr.<text:s/></text:span><text:a xlink:href="https://www.e-tar.lt/portal/legalAct.html?documentId=TAR.DD751549E569" office:target-frame-name="_top" xlink:show="replace"><text:span text:style-name="T1598">VA-16</text:span></text:a><text:span text:style-name="T1599">, 2005-02-03, Žin., 2005, Nr. 18-598 (2005-02-08), i. k. 1052055ISAK000VA-16</text:span></text:p>
      <text:p text:style-name="P1600"><text:span text:style-name="T1601">Dėl kai kurių akcizais</text:span><text:span text:style-name="T1602"><text:s/>apmokestinamų prekių apyvartos duomenų pateikimo taisyklių patvirtinimo</text:span></text:p>
      <text:p text:style-name="P1603"/>
      <text:p text:style-name="P1604"><text:span text:style-name="T1605">5.</text:span></text:p>
      <text:p text:style-name="P1606"><text:span text:style-name="T1607">Valstybinė mokesčių inspekcija prie Lietuvos Respublikos finansų ministerijos, Įsakymas</text:span></text:p>
      <text:p text:style-name="P1608"><text:span text:style-name="T1609">Nr.<text:s/></text:span><text:a xlink:href="https://www.e-tar.lt/portal/legalAct.html?documentId=TAR.682DAF4E306D" office:target-frame-name="_top" xlink:show="replace"><text:span text:style-name="T1610">VA-34</text:span></text:a><text:span text:style-name="T1611">, 2005-04-13, Žin., 2005, Nr. 50-1685 (2005-04-19), i. k. 1052055ISAK000VA-34</text:span></text:p>
      <text:p text:style-name="P1612"><text:span text:style-name="T1613">Dėl Valstybinės mokesčių inspekcijos prie Lietuvos Respublikos finansų ministerijos viršininko 2003 m. balandžio 30 d. įsakymo Nr. V-131 "Dėl Leidimo įsigyti nuo akcizų atleistus</text:span><text:span text:style-name="T1614"><text:s/>dyzelinius degalus išdavimo ir tokių degalų apskaitos taisyklių patvirtinimo" pakeitimo</text:span></text:p>
      <text:p text:style-name="P1615"/>
      <text:p text:style-name="P1616"><text:span text:style-name="T1617">6.</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TAR.40DC1106E0BB" office:target-frame-name="_top" xlink:show="replace"><text:span text:style-name="T1622">VA-58</text:span></text:a><text:span text:style-name="T1623">, 2006-06-21, Žin., 2006, Nr. 72-2736 (2006-06-28), i. k. 1062055ISAK000VA-58</text:span></text:p>
      <text:p text:style-name="P1624"><text:span text:style-name="T1625">Dėl sprendimo formos FR1014 patvirtinimo ir Valstybinės mokesčių inspekcijos prie Lietuvos Re</text:span><text:span text:style-name="T1626">spublikos finansų ministerijos viršininko 2003 m. balandžio 30 d. įsakymo Nr. V-131 "Dėl Leidimo įsigyti nuo akcizų atleistus dyzelinius degalus išdavimo ir tokių degalų apskaitos taisyklių patvirtinimo" pakeitimo</text:span></text:p>
      <text:p text:style-name="P1627"/>
      <text:p text:style-name="P1628"><text:span text:style-name="T1629">7.</text:span></text:p>
      <text:p text:style-name="P1630"><text:span text:style-name="T1631">Valstybinė mokesčių inspekcija prie Li</text:span><text:span text:style-name="T1632">etuvos Respublikos finansų ministerijos, Įsakymas</text:span></text:p>
      <text:p text:style-name="P1633"><text:span text:style-name="T1634">Nr.<text:s/></text:span><text:a xlink:href="https://www.e-tar.lt/portal/legalAct.html?documentId=TAR.A38B9A33E6B0" office:target-frame-name="_top" xlink:show="replace"><text:span text:style-name="T1635">VA-34</text:span></text:a><text:span text:style-name="T1636">, 2007-05-11, Žin., 2007, Nr. 54-2105 (2007-05-17), i. k. 1072055ISAK000VA-34</text:span></text:p>
      <text:p text:style-name="P1637"><text:span text:style-name="T1638">Dėl Valstybinės mokesčių inspekcijos<text:s/></text:span><text:span text:style-name="T1639">prie Lietuvos Respublikos finansų ministerijos viršininko 2003 m. balandžio 30 d. įsakymo Nr. V-131 "Dėl Akcizais neapmokestinamų dyzelinių degalų įsigijimo leidimų išdavimo ir tokių degalų apskaitos taisyklių patvirtinimo" pakeitimo</text:span></text:p>
      <text:p text:style-name="P1640"/>
      <text:p text:style-name="P1641"><text:span text:style-name="T1642">8.</text:span></text:p>
      <text:p text:style-name="P1643"><text:span text:style-name="T1644">Valstybinė mokesči</text:span><text:span text:style-name="T1645">ų inspekcija prie Lietuvos Respublikos finansų ministerijos, Įsakymas</text:span></text:p>
      <text:p text:style-name="P1646"><text:span text:style-name="T1647">Nr.<text:s/></text:span><text:a xlink:href="https://www.e-tar.lt/portal/legalAct.html?documentId=TAR.AAE456B915A7" office:target-frame-name="_top" xlink:show="replace"><text:span text:style-name="T1648">VA-78</text:span></text:a><text:span text:style-name="T1649">, 2007-12-17, Žin., 2007, Nr. 136-5561 (2007-12-22), i. k. 1072055ISAK000VA-78</text:span></text:p>
      <text:p text:style-name="P1650"><text:span text:style-name="T1651">Dėl Valstybinės<text:s/></text:span><text:span text:style-name="T1652">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653"/>
      <text:p text:style-name="P1654"><text:span text:style-name="T1655">9.</text:span></text:p>
      <text:p text:style-name="P1656"><text:span text:style-name="T1657">Valstybinė mokesčių inspekcija prie Lietuvos Respublikos finansų ministerijos, Įsakymas</text:span></text:p>
      <text:p text:style-name="P1658"><text:span text:style-name="T1659">Nr.<text:s/></text:span><text:a xlink:href="https://www.e-tar.lt/portal/legalAct.html?documentId=TAR.9CAE75334819" office:target-frame-name="_top" xlink:show="replace"><text:span text:style-name="T1660">VA-38</text:span></text:a><text:span text:style-name="T1661">, 2011-04-05, Žin., 2011, Nr. 45-2136 (2011-04-13), i. k. 1112055ISAK000VA</text:span><text:span text:style-name="T1662">-38</text:span></text:p>
      <text:p text:style-name="P1663"><text:span text:style-name="T1664">Dėl Valstybinės mokesčių inspekcijos prie Lietuvos Respublikos finansų ministerijos viršininko 2003 m. balandžio 30 d. įsakymo Nr. V-131 "Dėl Akcizais neapmokestinamų dyzelinių degalų įsigijimo leidimų išdavimo ir tokių degalų apskaitos taisyklių patvi</text:span><text:span text:style-name="T1665">rtinimo" pakeitimo</text:span></text:p>
      <text:p text:style-name="P1666"/>
      <text:p text:style-name="P1667"><text:span text:style-name="T1668">10.</text:span></text:p>
      <text:p text:style-name="P1669"><text:span text:style-name="T1670">Valstybinė mokesčių inspekcija prie Lietuvos Respublikos finansų ministerijos, Įsakymas</text:span></text:p>
      <text:p text:style-name="P1671"><text:span text:style-name="T1672">Nr.<text:s/></text:span><text:a xlink:href="https://www.e-tar.lt/portal/legalAct.html?documentId=TAR.27DBE3ABA912" office:target-frame-name="_top" xlink:show="replace"><text:span text:style-name="T1673">VA-7</text:span></text:a><text:span text:style-name="T1674">, 2012-01-23, Žin., 2012, Nr. 12-545 (2012-01-26), i.<text:s/></text:span><text:span text:style-name="T1675">k. 1122055ISAK0000VA-7</text:span></text:p>
      <text:p text:style-name="P1676"><text:span text:style-name="T1677">Dėl Valstybinės mokesčių inspekcijos prie Lietuvos Respublikos finansų ministerijos viršininko 2003 m. balandžio 30 d. įsakymo Nr. V-131 "Dėl Akcizais neapmokestinamų dyzelinių degalų įsigijimo leidimų išdavimo taisyklių patvirtinimo</text:span><text:span text:style-name="T1678">" pakeitimo</text:span></text:p>
      <text:p text:style-name="P1679"/>
      <text:p text:style-name="P1680"><text:span text:style-name="T1681">11.</text:span></text:p>
      <text:p text:style-name="P1682"><text:span text:style-name="T1683">Valstybinė mokesčių inspekcija prie Lietuvos Respublikos finansų ministerijos, Įsakymas</text:span></text:p>
      <text:p text:style-name="P1684"><text:span text:style-name="T1685">Nr.<text:s/></text:span><text:a xlink:href="https://www.e-tar.lt/portal/legalAct.html?documentId=TAR.E18FA7A490F8" office:target-frame-name="_top" xlink:show="replace"><text:span text:style-name="T1686">VA-67</text:span></text:a><text:span text:style-name="T1687">, 2012-06-28, Žin., 2012, Nr. 74-3871 (2012-06-29), i. k.<text:s/></text:span><text:span text:style-name="T1688">1122055ISAK000VA-67</text:span></text:p>
      <text:p text:style-name="P1689"><text:span text:style-name="T1690">Dėl Valstybinės mokesčių inspekcijos prie Lietuvos Respublikos finansų ministerijos viršininko 2003 m. balandžio 30 d. įsakymo Nr. V-131 "Dėl Akcizais neapmokestinamų dyzelinių degalų įsigijimo leidimų išdavimo taisyklių patvirtinimo" p</text:span><text:span text:style-name="T1691">akeitimo</text:span></text:p>
      <text:p text:style-name="P1692"/>
      <text:p text:style-name="P1693"><text:span text:style-name="T1694">12.</text:span></text:p>
      <text:p text:style-name="P1695"><text:span text:style-name="T1696">Valstybinė mokesčių inspekcija prie Lietuvos Respublikos finansų ministerijos, Įsakymas</text:span></text:p>
      <text:p text:style-name="P1697"><text:span text:style-name="T1698">Nr.<text:s/></text:span><text:a xlink:href="https://www.e-tar.lt/portal/legalAct.html?documentId=bd7135c0fde811e39cfacd978b6fd9bb" office:target-frame-name="_top" xlink:show="replace"><text:span text:style-name="T1699">VA-45</text:span></text:a><text:span text:style-name="T1700">, 2014-06-27, paskelbta TAR 2014-06-27, i. k.<text:s/></text:span><text:span text:style-name="T1701">2014-09193</text:span></text:p>
      <text:p text:style-name="P1702"><text:span text:style-name="T1703">Dėl 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704"/>
      <text:p text:style-name="P1705"><text:span text:style-name="T1706">13.</text:span></text:p>
      <text:p text:style-name="P1707"><text:span text:style-name="T1708">Valstybinė mokesčių inspekcija prie Lietuvos Respublikos finansų ministerijos, Įsakymas</text:span></text:p>
      <text:p text:style-name="P1709"><text:span text:style-name="T1710">Nr.<text:s/></text:span><text:a xlink:href="https://www.e-tar.lt/portal/legalAct.html?documentId=f9652e1026d711e5bf92d6af3f6a2e8b" office:target-frame-name="_top" xlink:show="replace"><text:span text:style-name="T1711">VA-47</text:span></text:a><text:span text:style-name="T1712">, 2015-07-10, paskelbta TAR 2015-07-10, i. k. 2015-11236</text:span></text:p>
      <text:p text:style-name="P1713"><text:span text:style-name="T1714">Dėl valstybinės mokesčių inspekcijos prie Lietuvos Respublikos finansų ministerijos viršininko 2003 m. balandžio 30 d. įsakymo Nr. V-131 „Dėl Akcizais neapmokestinamų dyzelinių degalų įsigijimo leidimų išdavimo taisyklių patvirtinimo“ pakeitimo ir kai kur</text:span><text:span text:style-name="T1715">ių Valstybinės mokesčių inspekcijos prie Lietuvos Respublikos finansų ministerijos viršininko įsakymų pripažinimo netekusiais galios</text:span></text:p>
      <text:p text:style-name="P1716"/>
      <text:p text:style-name="P1717"><text:span text:style-name="T1718">14.</text:span></text:p>
      <text:p text:style-name="P1719"><text:span text:style-name="T1720">Valstybinė mokesčių inspekcija prie Lietuvos Respublikos finansų ministerijos, Įsakymas</text:span></text:p>
      <text:p text:style-name="P1721"><text:span text:style-name="T1722">Nr.<text:s/></text:span><text:a xlink:href="https://www.e-tar.lt/portal/legalAct.html?documentId=ab2ad4f03dfd11e6bcc5c96b48152012" office:target-frame-name="_top" xlink:show="replace"><text:span text:style-name="T1723">VA-92</text:span></text:a><text:span text:style-name="T1724">, 2016-06-29, paskelbta TAR 2016-06-30, i. k. 2016-17865</text:span></text:p>
      <text:p text:style-name="P1725"><text:span text:style-name="T1726">Dėl Valstybinės mokesčių inspekcijos prie Lietuvos Respublikos finansų ministerijos viršininko 2003 m. balandžio 30 d. įsa</text:span><text:span text:style-name="T1727">kymo Nr. V-131 „Dėl leidimų įsigyti gazolių išdavimo ir panaikinimo taisyklių patvirtinimo“ pakeitimo</text:span></text:p>
      <text:p text:style-name="P1728"/>
      <text:p text:style-name="P1729"><text:span text:style-name="T1730">15.</text:span></text:p>
      <text:p text:style-name="P1731"><text:span text:style-name="T1732">Valstybinė mokesčių inspekcija prie Lietuvos Respublikos finansų ministerijos, Įsakymas</text:span></text:p>
      <text:p text:style-name="P1733"><text:span text:style-name="T1734">Nr.<text:s/></text:span><text:a xlink:href="https://www.e-tar.lt/portal/legalAct.html?documentId=c667bfb04f4311e6b72ff16034f7f796" office:target-frame-name="_top" xlink:show="replace"><text:span text:style-name="T1735">VA-104</text:span></text:a><text:span text:style-name="T1736">, 2016-07-21, paskelbta TAR 2016-07-21, i. k. 2016-20885</text:span></text:p>
      <text:p text:style-name="P1737"><text:span text:style-name="T1738">Dėl Valstybinės mokesčių inspekcijos prie Lietuvos Respublikos finansų ministerijos viršininko 2003 m. balandžio 30 d. įsakymo Nr. V-131 „Dėl leidimų įs</text:span><text:span text:style-name="T1739">igyti gazolių išdavimo ir panaikinimo taisyklių patvirtinimo“ pakeitimo</text:span></text:p>
      <text:p text:style-name="P1740"/>
      <text:p text:style-name="P1741"><text:span text:style-name="T1742">16.</text:span></text:p>
      <text:p text:style-name="P1743"><text:span text:style-name="T1744">Valstybinė mokesčių inspekcija prie Lietuvos Respublikos finansų ministerijos, Įsakymas</text:span></text:p>
      <text:p text:style-name="P1745"><text:span text:style-name="T1746">Nr.<text:s/></text:span><text:a xlink:href="https://www.e-tar.lt/portal/legalAct.html?documentId=a9c2aaf0e3c111e7b3f0a470b0373cb2" office:target-frame-name="_top" xlink:show="replace"><text:span text:style-name="T1747">VA-106</text:span></text:a><text:span text:style-name="T1748">, 2017-12-15, paskelbta TAR 2017-12-18, i. k. 2017-20297</text:span></text:p>
      <text:p text:style-name="P1749"><text:span text:style-name="T1750">Dėl Valstybinės mokesčių inspekcijos prie Lietuvos Respublikos finansų ministerijos viršininko 2003 m. balandžio 30 d. įsakymo Nr. V-131 „Dėl Leidimų įsigyti gazolių išdavimo ir pana</text:span><text:span text:style-name="T1751">ikinimo taisyklių patvirtinimo“ pakeitimo</text:span></text:p>
      <text:p text:style-name="P1752"/>
      <text:p text:style-name="P1753"><text:span text:style-name="T1754">17.</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35ccd090b78511eab9d9cd0c85e0b745" office:target-frame-name="_top" xlink:show="replace"><text:span text:style-name="T1759">VA-51</text:span></text:a><text:span text:style-name="T1760">, 2020-06-26,<text:s/></text:span><text:span text:style-name="T1761">paskelbta TAR 2020-06-26, i. k. 2020-14079</text:span></text:p>
      <text:p text:style-name="P1762"><text:span text:style-name="T1763">Dėl Valstybinės mokesčių inspekcijos prie Lietuvos Respublikos finansų ministerijos viršininko 2003 m. balandžio 30 d. įsakymo Nr. V-131 „Dėl leidimų įsigyti gazolių išdavimo ir panaikinimo taisyklių patvirtinimo“</text:span><text:span text:style-name="T1764"><text:s/>pakeitimo</text:span></text:p>
      <text:p text:style-name="P1765"/>
      <text:p text:style-name="P1766"><text:span text:style-name="T1767">18.</text:span></text:p>
      <text:p text:style-name="P1768"><text:span text:style-name="T1769">Valstybinė mokesčių inspekcija prie Lietuvos Respublikos finansų ministerijos, Įsakymas</text:span></text:p>
      <text:p text:style-name="P1770"><text:span text:style-name="T1771">Nr.<text:s/></text:span><text:a xlink:href="https://www.e-tar.lt/portal/legalAct.html?documentId=3d9caf01c11411ef88c08519262548c4" office:target-frame-name="_top" xlink:show="replace"><text:span text:style-name="T1772">VA-109</text:span></text:a><text:span text:style-name="T1773">, 2024-12-23, paskelbta TAR 2024-12-23, i. k</text:span><text:span text:style-name="T1774">. 2024-22985</text:span></text:p>
      <text:p text:style-name="P1775"><text:span text:style-name="T1776">Dėl Valstybinės mokesčių inspekcijos prie Lietuvos Respublikos finansų ministerijos viršininko 2003 m. balandžio 30 d. įsakymo Nr. V-131 „Dėl Leidimų įsigyti gazolių išdavimo ir panaikini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Normal" style:family="paragraph">
      <style:paragraph-properties fo:text-align="center">
        <style:tab-stops>
          <style:tab-stop style:type="center" style:position="3.3465in"/>
          <style:tab-stop style:type="right" style:position="6.693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85"><text:span text:style-name="T886"><text:page-number text:fixed="false">2</text:page-number></text:span></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911"><text:span text:style-name="T912"><text:page-number text:fixed="false">2</text:page-number></text:span></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969"><text:span text:style-name="T970"><text:page-number text:fixed="false">2</text:page-number></text:span></text:p>
        <text:p text:style-name="P971"/>
      </style:header>
      <style:footer>
        <text:p text:style-name="P972"/>
      </style:footer>
    </style:master-page>
    <style:master-page style:next-style-name="MP4" style:name="MPF4" style:page-layout-name="PL4">
      <style:header>
        <text:p text:style-name="P973"/>
      </style:header>
      <style:footer>
        <text:p text:style-name="P974"/>
      </style:footer>
    </style:master-page>
    <style:master-page style:name="MP5" style:page-layout-name="PL5">
      <style:header>
        <text:p text:style-name="P1050"><text:span text:style-name="T1051"><text:page-number text:fixed="false">2</text:page-number></text:span></text:p>
        <text:p text:style-name="P1052"/>
      </style:header>
      <style:footer>
        <text:p text:style-name="P1053"/>
      </style:footer>
    </style:master-page>
    <style:master-page style:next-style-name="MP5" style:name="MPF5" style:page-layout-name="PL5">
      <style:header>
        <text:p text:style-name="P1054"/>
      </style:header>
      <style:footer>
        <text:p text:style-name="P1055"/>
      </style:footer>
    </style:master-page>
    <style:master-page style:name="MP6" style:page-layout-name="PL6">
      <style:header>
        <text:p text:style-name="P1184"><text:page-number text:fixed="false">1</text:page-number></text:p>
        <text:p text:style-name="P1185"/>
      </style:header>
      <style:footer>
        <text:p text:style-name="P1186"/>
      </style:footer>
    </style:master-page>
    <style:master-page style:next-style-name="MP6" style:name="MPF6" style:page-layout-name="PL6">
      <style:header>
        <text:p text:style-name="P1187"/>
      </style:header>
      <style:footer>
        <text:p text:style-name="P1188"/>
      </style:footer>
    </style:master-page>
    <style:master-page style:name="MP7" style:page-layout-name="PL7">
      <style:header>
        <text:p text:style-name="P1221"><text:page-number text:fixed="false">1</text:page-number></text:p>
        <text:p text:style-name="P1222"/>
      </style:header>
      <style:footer>
        <text:p text:style-name="P1223"/>
      </style:footer>
    </style:master-page>
    <style:master-page style:next-style-name="MP7" style:name="MPF7" style:page-layout-name="PL7">
      <style:header>
        <text:p text:style-name="P1224"/>
      </style:header>
      <style:footer>
        <text:p text:style-name="P1225"/>
      </style:footer>
    </style:master-page>
    <style:master-page style:name="MP8" style:page-layout-name="PL8">
      <style:header>
        <text:p text:style-name="P1349"/>
      </style:header>
      <style:footer>
        <text:p text:style-name="P1350"/>
      </style:footer>
    </style:master-page>
    <style:master-page style:next-style-name="MP8" style:name="MPF8" style:page-layout-name="PL8">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607" meta:word-count="6657" meta:character-count="55846" meta:row-count="1844" meta:non-whitespace-character-count="49796"/>
  </office:meta>
</office:document-meta>
</file>