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1pt"/>
    </style:style>
    <style:style style:name="T29" style:parent-style-name="DefaultParagraphFont" style:family="text">
      <style:text-properties fo:font-weight="bold" style:font-weight-asian="bold" style:font-weight-complex="bold" fo:text-transform="uppercase" fo:color="#000000" style:font-size-complex="11pt"/>
    </style:style>
    <style:style style:name="P30" style:parent-style-name="Normal" style:family="paragraph">
      <style:paragraph-properties fo:text-align="center"/>
      <style:text-properties fo:font-weight="bold" style:font-weight-asian="bold" style:font-weight-complex="bold" fo:text-transform="uppercase"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color="#000000" fo:letter-spacing="0.0416in" style:font-size-complex="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1pt"/>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FF" style:font-size-complex="11pt" style:text-underline-type="single" style:text-underline-style="solid" style:text-underline-width="auto" style:text-underline-mode="continuous"/>
    </style:style>
    <style:style style:name="T48" style:parent-style-name="DefaultParagraphFont" style:family="text">
      <style:text-properties fo:color="#000000" style:font-size-complex="11pt"/>
    </style:style>
    <style:style style:name="T49" style:parent-style-name="DefaultParagraphFont" style:family="text">
      <style:text-properties fo:color="#0000FF" style:font-size-complex="11pt" style:text-underline-type="single" style:text-underline-style="solid" style:text-underline-width="auto" style:text-underline-mode="continuous"/>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fo:letter-spacing="0.0416in"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fo:letter-spacing="0.0416in" style:font-size-complex="11pt"/>
    </style:style>
    <style:style style:name="T71" style:parent-style-name="DefaultParagraphFont" style:family="text">
      <style:text-properties fo:color="#000000" fo:letter-spacing="0.0138in"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FF" style:font-size-complex="11pt" style:text-underline-type="single" style:text-underline-style="solid" style:text-underline-width="auto" style:text-underline-mode="continuous"/>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fo:letter-spacing="0.0416in" style:font-size-complex="11pt"/>
    </style:style>
    <style:style style:name="T113" style:parent-style-name="DefaultParagraphFont" style:family="text">
      <style:text-properties fo:color="#000000" fo:letter-spacing="0.0138in"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fo:break-before="page" fo:text-indent="3.543in"/>
    </style:style>
    <style:style style:name="P126" style:parent-style-name="Normal" style:family="paragraph">
      <style:paragraph-properties fo:text-indent="3.543in"/>
    </style:style>
    <style:style style:name="T127" style:parent-style-name="DefaultParagraphFont" style:family="text">
      <style:text-properties fo:color="#000000" style:font-size-complex="11pt"/>
    </style:style>
    <style:style style:name="P128" style:parent-style-name="Normal" style:family="paragraph">
      <style:paragraph-properties fo:text-indent="3.543in"/>
      <style:text-properties fo:color="#000000" style:font-size-complex="11pt"/>
    </style:style>
    <style:style style:name="P129" style:parent-style-name="Normal" style:family="paragraph">
      <style:paragraph-properties fo:text-indent="3.543in"/>
      <style:text-properties fo:color="#000000" style:font-size-complex="11pt"/>
    </style:style>
    <style:style style:name="P130" style:parent-style-name="Normal" style:family="paragraph">
      <style:paragraph-properties fo:text-indent="3.543in"/>
    </style:style>
    <style:style style:name="T131" style:parent-style-name="DefaultParagraphFont" style:family="text">
      <style:text-properties fo:color="#000000" style:font-size-complex="11pt"/>
    </style:style>
    <style:style style:name="P132" style:parent-style-name="Normal" style:family="paragraph">
      <style:paragraph-properties fo:text-indent="3.543in"/>
    </style:style>
    <style:style style:name="T133" style:parent-style-name="DefaultParagraphFont" style:family="text">
      <style:text-properties fo:color="#000000" style:font-size-complex="11pt"/>
    </style:style>
    <style:style style:name="P134" style:parent-style-name="Normal" style:family="paragraph">
      <style:paragraph-properties fo:text-indent="3.543in"/>
      <style:text-properties fo:color="#000000" style:font-size-complex="11pt"/>
    </style:style>
    <style:style style:name="P135" style:parent-style-name="Normal" style:family="paragraph">
      <style:paragraph-properties fo:text-indent="3.543in"/>
      <style:text-properties fo:color="#000000" style:font-size-complex="11pt"/>
    </style:style>
    <style:style style:name="P136" style:parent-style-name="Normal" style:family="paragraph">
      <style:paragraph-properties fo:text-indent="3.543in"/>
      <style:text-properties fo:color="#000000" style:font-size-complex="11pt"/>
    </style:style>
    <style:style style:name="P137" style:parent-style-name="Normal" style:family="paragraph">
      <style:paragraph-properties fo:text-indent="3.543in"/>
      <style:text-properties fo:color="#000000" style:font-size-complex="11pt"/>
    </style:style>
    <style:style style:name="P138" style:parent-style-name="Normal" style:family="paragraph">
      <style:paragraph-properties fo:text-indent="3.543in"/>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11pt"/>
    </style:style>
    <style:style style:name="P143" style:parent-style-name="Normal" style:family="paragraph">
      <style:paragraph-properties fo:text-align="center"/>
      <style:text-properties fo:font-weight="bold" style:font-weight-asian="bold" style:font-weight-complex="bold" fo:text-transform="uppercase"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11pt"/>
    </style:style>
    <style:style style:name="T146" style:parent-style-name="DefaultParagraphFont" style:family="text">
      <style:text-properties fo:font-weight="bold" style:font-weight-asian="bold" style:font-weight-complex="bold" fo:text-transform="uppercase" fo:color="#000000" style:font-size-complex="11pt"/>
    </style:style>
    <style:style style:name="T147" style:parent-style-name="DefaultParagraphFont" style:family="text">
      <style:text-properties fo:font-weight="bold" style:font-weight-asian="bold" style:font-weight-complex="bold" fo:text-transform="uppercase" fo:color="#000000" style:font-size-complex="11pt"/>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FF" style:font-size-complex="11pt" style:text-underline-type="single" style:text-underline-style="solid" style:text-underline-width="auto" style:text-underline-mode="continuous"/>
    </style:style>
    <style:style style:name="T154" style:parent-style-name="DefaultParagraphFont" style:family="text">
      <style:text-properties fo:color="#000000" style:font-size-complex="11pt"/>
    </style:style>
    <style:style style:name="T155" style:parent-style-name="DefaultParagraphFont" style:family="text">
      <style:text-properties fo:color="#0000FF" style:font-size-complex="11pt" style:text-underline-type="single" style:text-underline-style="solid" style:text-underline-width="auto" style:text-underline-mode="continuous"/>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FF" style:font-size-complex="11pt" style:text-underline-type="single" style:text-underline-style="solid" style:text-underline-width="auto" style:text-underline-mode="continuous"/>
    </style:style>
    <style:style style:name="T163" style:parent-style-name="DefaultParagraphFont" style:family="text">
      <style:text-properties fo:color="#000000" style:font-size-complex="11pt"/>
    </style:style>
    <style:style style:name="T164" style:parent-style-name="DefaultParagraphFont" style:family="text">
      <style:text-properties fo:color="#0000FF" style:font-size-complex="11pt" style:text-underline-type="single" style:text-underline-style="solid" style:text-underline-width="auto" style:text-underline-mode="continuous"/>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FF" style:font-size-complex="11pt" style:text-underline-type="single" style:text-underline-style="solid" style:text-underline-width="auto" style:text-underline-mode="continuous"/>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FF" style:font-size-complex="11pt" style:text-underline-type="single" style:text-underline-style="solid" style:text-underline-width="auto" style:text-underline-mode="continuous"/>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FF" style:font-size-complex="11pt" style:text-underline-type="single" style:text-underline-style="solid" style:text-underline-width="auto" style:text-underline-mode="continuous"/>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FF" style:font-size-complex="11pt" style:text-underline-type="single" style:text-underline-style="solid" style:text-underline-width="auto" style:text-underline-mode="continuous"/>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font-weight-complex="bold"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weight-complex="bold"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font-weight-complex="bold"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FF" style:font-size-complex="11pt" style:text-underline-type="single" style:text-underline-style="solid" style:text-underline-width="auto" style:text-underline-mode="continuous"/>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font-weight-complex="bold"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font-weight-complex="bold" fo:color="#000000" style:font-size-complex="11pt"/>
    </style:style>
    <style:style style:name="T235" style:parent-style-name="DefaultParagraphFont" style:family="text">
      <style:text-properties fo:font-weight="bold" style:font-weight-asian="bold" style:font-weight-complex="bold"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font-weight-complex="bold"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FF" style:font-size-complex="11pt" style:text-underline-type="single" style:text-underline-style="solid" style:text-underline-width="auto" style:text-underline-mode="continuous"/>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font-size-complex="11pt"/>
    </style:style>
    <style:style style:name="T251" style:parent-style-name="DefaultParagraphFont" style:family="text">
      <style:text-properties fo:font-weight="bold" style:font-weight-asian="bold" style:font-weight-complex="bold" fo:text-transform="uppercase" fo:color="#000000" style:font-size-complex="11pt"/>
    </style:style>
    <style:style style:name="T252" style:parent-style-name="DefaultParagraphFont" style:family="text">
      <style:text-properties fo:font-weight="bold" style:font-weight-asian="bold" style:font-weight-complex="bold" fo:text-transform="uppercase" fo:color="#000000" style:font-size-complex="11pt"/>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FF" style:font-size-complex="11pt" style:text-underline-type="single" style:text-underline-style="solid" style:text-underline-width="auto" style:text-underline-mode="continuous"/>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fo:color="#000000" style:font-size-complex="11pt"/>
    </style:style>
    <style:style style:name="T382" style:parent-style-name="DefaultParagraphFont" style:family="text">
      <style:text-properties fo:font-weight="bold" style:font-weight-asian="bold" style:font-weight-complex="bold" fo:text-transform="uppercase" fo:color="#000000" style:font-size-complex="11pt"/>
    </style:style>
    <style:style style:name="T383" style:parent-style-name="DefaultParagraphFont" style:family="text">
      <style:text-properties fo:font-weight="bold" style:font-weight-asian="bold" style:font-weight-complex="bold" fo:text-transform="uppercase" fo:color="#000000" style:font-size-complex="11pt"/>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text-transform="uppercase" fo:color="#000000" style:font-size-complex="11pt"/>
    </style:style>
    <style:style style:name="T441" style:parent-style-name="DefaultParagraphFont" style:family="text">
      <style:text-properties fo:font-weight="bold" style:font-weight-asian="bold" style:font-weight-complex="bold" fo:text-transform="uppercase" fo:color="#000000" style:font-size-complex="11pt"/>
    </style:style>
    <style:style style:name="T442" style:parent-style-name="DefaultParagraphFont" style:family="text">
      <style:text-properties fo:font-weight="bold" style:font-weight-asian="bold" style:font-weight-complex="bold" fo:text-transform="uppercase" fo:color="#000000" style:font-size-complex="11pt"/>
    </style:style>
    <style:style style:name="T443" style:parent-style-name="DefaultParagraphFont" style:family="text">
      <style:text-properties fo:font-weight="bold" style:font-weight-asian="bold" style:font-weight-complex="bold" fo:text-transform="uppercase" fo:color="#000000" style:font-size-complex="11pt"/>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text-transform="uppercase" fo:color="#000000" style:font-size-complex="11pt"/>
    </style:style>
    <style:style style:name="T480" style:parent-style-name="DefaultParagraphFont" style:family="text">
      <style:text-properties fo:font-weight="bold" style:font-weight-asian="bold" style:font-weight-complex="bold" fo:text-transform="uppercase" fo:color="#000000" style:font-size-complex="11pt"/>
    </style:style>
    <style:style style:name="T481" style:parent-style-name="DefaultParagraphFont" style:family="text">
      <style:text-properties fo:font-weight="bold" style:font-weight-asian="bold" style:font-weight-complex="bold" fo:text-transform="uppercase" fo:color="#000000" style:font-size-complex="11pt"/>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fo:color="#000000" style:font-size-complex="11pt"/>
    </style:style>
    <style:style style:name="T501" style:parent-style-name="DefaultParagraphFont" style:family="text">
      <style:text-properties fo:font-weight="bold" style:font-weight-asian="bold" style:font-weight-complex="bold" fo:text-transform="uppercase" fo:color="#000000" style:font-size-complex="11pt"/>
    </style:style>
    <style:style style:name="T502" style:parent-style-name="DefaultParagraphFont" style:family="text">
      <style:text-properties fo:font-weight="bold" style:font-weight-asian="bold" style:font-weight-complex="bold" fo:text-transform="uppercase" fo:color="#000000" style:font-size-complex="11pt"/>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FF" style:font-size-complex="11pt" style:text-underline-type="single" style:text-underline-style="solid" style:text-underline-width="auto" style:text-underline-mode="continuous"/>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text-position="super 66.6%"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FF" style:font-size-complex="11pt" style:text-underline-type="single" style:text-underline-style="solid" style:text-underline-width="auto" style:text-underline-mode="continuous"/>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text-transform="uppercase" fo:color="#000000" style:font-size-complex="11pt"/>
    </style:style>
    <style:style style:name="T572" style:parent-style-name="DefaultParagraphFont" style:family="text">
      <style:text-properties fo:font-weight="bold" style:font-weight-asian="bold" style:font-weight-complex="bold" fo:text-transform="uppercase" fo:color="#000000" style:font-size-complex="11pt"/>
    </style:style>
    <style:style style:name="T573" style:parent-style-name="DefaultParagraphFont" style:family="text">
      <style:text-properties fo:font-weight="bold" style:font-weight-asian="bold" style:font-weight-complex="bold" fo:text-transform="uppercase" fo:color="#000000" style:font-size-complex="11pt"/>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FF" style:font-size-complex="11pt" style:text-underline-type="single" style:text-underline-style="solid" style:text-underline-width="auto" style:text-underline-mode="continuous"/>
    </style:style>
    <style:style style:name="T597" style:parent-style-name="DefaultParagraphFont" style:family="text">
      <style:text-properties fo:color="#000000" style:font-size-complex="11pt"/>
    </style:style>
    <style:style style:name="T598" style:parent-style-name="DefaultParagraphFont" style:family="text">
      <style:text-properties fo:color="#0000FF" style:font-size-complex="11pt" style:text-underline-type="single" style:text-underline-style="solid" style:text-underline-width="auto" style:text-underline-mode="continuous"/>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FF" style:font-size-complex="11pt" style:text-underline-type="single" style:text-underline-style="solid" style:text-underline-width="auto" style:text-underline-mode="continuous"/>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text-transform="uppercase" fo:color="#000000" style:font-size-complex="11pt"/>
    </style:style>
    <style:style style:name="T671" style:parent-style-name="DefaultParagraphFont" style:family="text">
      <style:text-properties fo:font-weight="bold" style:font-weight-asian="bold" style:font-weight-complex="bold" fo:text-transform="uppercase" fo:color="#000000" style:font-size-complex="11pt"/>
    </style:style>
    <style:style style:name="T672" style:parent-style-name="DefaultParagraphFont" style:family="text">
      <style:text-properties fo:font-weight="bold" style:font-weight-asian="bold" style:font-weight-complex="bold" fo:text-transform="uppercase" fo:color="#000000" style:font-size-complex="11pt"/>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FF" style:font-size-complex="11pt" style:text-underline-type="single" style:text-underline-style="solid" style:text-underline-width="auto" style:text-underline-mode="continuous"/>
    </style:style>
    <style:style style:name="T727" style:parent-style-name="DefaultParagraphFont" style:family="text">
      <style:text-properties fo:color="#000000" style:font-size-complex="11pt"/>
    </style:style>
    <style:style style:name="P728" style:parent-style-name="Normal" style:family="paragraph">
      <style:paragraph-properties fo:text-align="justify" fo:text-indent="0.492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text-transform="uppercase" fo:color="#000000" style:font-size-complex="11pt"/>
    </style:style>
    <style:style style:name="T731" style:parent-style-name="DefaultParagraphFont" style:family="text">
      <style:text-properties fo:font-weight="bold" style:font-weight-asian="bold" style:font-weight-complex="bold" fo:text-transform="uppercase" fo:color="#000000" style:font-size-complex="11pt"/>
    </style:style>
    <style:style style:name="T732" style:parent-style-name="DefaultParagraphFont" style:family="text">
      <style:text-properties fo:font-weight="bold" style:font-weight-asian="bold" style:font-weight-complex="bold" fo:text-transform="uppercase" fo:color="#000000" style:font-size-complex="11pt"/>
    </style:style>
    <style:style style:name="T733" style:parent-style-name="DefaultParagraphFont" style:family="text">
      <style:text-properties fo:font-weight="bold" style:font-weight-asian="bold" style:font-weight-complex="bold" fo:text-transform="uppercase" fo:color="#000000" style:font-size-complex="11pt"/>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text-transform="uppercase" fo:color="#000000" style:font-size-complex="11pt"/>
    </style:style>
    <style:style style:name="T761" style:parent-style-name="DefaultParagraphFont" style:family="text">
      <style:text-properties fo:font-weight="bold" style:font-weight-asian="bold" style:font-weight-complex="bold" fo:text-transform="uppercase" fo:color="#000000" style:font-size-complex="11pt"/>
    </style:style>
    <style:style style:name="T762" style:parent-style-name="DefaultParagraphFont" style:family="text">
      <style:text-properties fo:font-weight="bold" style:font-weight-asian="bold" style:font-weight-complex="bold" fo:text-transform="uppercase" fo:color="#000000" style:font-size-complex="11pt"/>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P776" style:parent-style-name="Normal" style:family="paragraph">
      <style:paragraph-properties fo:text-align="center"/>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break-before="page" fo:text-indent="3.543in"/>
    </style:style>
    <style:style style:name="P784" style:parent-style-name="Normal" style:family="paragraph">
      <style:paragraph-properties fo:text-indent="3.543in"/>
      <style:text-properties style:font-size-complex="8pt"/>
    </style:style>
    <style:style style:name="P785" style:parent-style-name="Normal" style:family="paragraph">
      <style:paragraph-properties fo:text-indent="3.543in"/>
      <style:text-properties style:font-size-complex="8pt"/>
    </style:style>
    <style:style style:name="P786" style:parent-style-name="Normal" style:family="paragraph">
      <style:paragraph-properties fo:text-indent="3.543in"/>
      <style:text-properties style:font-size-complex="8pt"/>
    </style:style>
    <style:style style:name="P787" style:parent-style-name="Normal" style:family="paragraph">
      <style:paragraph-properties fo:text-indent="3.543in"/>
    </style:style>
    <style:style style:name="T788" style:parent-style-name="DefaultParagraphFont" style:family="text">
      <style:text-properties style:font-size-complex="8pt"/>
    </style:style>
    <style:style style:name="T789" style:parent-style-name="DefaultParagraphFont" style:family="text">
      <style:text-properties style:font-size-complex="8pt"/>
    </style:style>
    <style:style style:name="P790" style:parent-style-name="Normal" style:family="paragraph">
      <style:paragraph-properties fo:text-indent="0.4923in"/>
    </style:style>
    <style:style style:name="P791" style:parent-style-name="Normal" style:family="paragraph">
      <style:paragraph-properties fo:margin-left="2in" fo:margin-right="-0.6069in" fo:text-indent="0.4923in">
        <style:tab-stops/>
      </style:paragraph-properties>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style:tab-stops>
          <style:tab-stop style:type="right" style:leader-style="solid" style:leader-text="_" style:position="6.693in"/>
        </style:tab-stops>
      </style:paragraph-properties>
    </style:style>
    <style:style style:name="P794" style:parent-style-name="Normal" style:family="paragraph">
      <style:paragraph-properties fo:text-align="center"/>
      <style:text-properties fo:font-size="10pt" style:font-size-asian="10pt"/>
    </style:style>
    <style:style style:name="P795" style:parent-style-name="Normal" style:family="paragraph">
      <style:paragraph-properties fo:text-align="justify">
        <style:tab-stops>
          <style:tab-stop style:type="right" style:leader-style="solid" style:leader-text="_" style:position="6.693in"/>
        </style:tab-stops>
      </style:paragraph-properties>
    </style:style>
    <style:style style:name="P796" style:parent-style-name="Normal" style:family="paragraph">
      <style:paragraph-properties fo:text-align="justify">
        <style:tab-stops>
          <style:tab-stop style:type="right" style:leader-style="solid" style:leader-text="_" style:position="6.693in"/>
        </style:tab-stops>
      </style:paragraph-properties>
    </style:style>
    <style:style style:name="P797" style:parent-style-name="Normal" style:family="paragraph">
      <style:paragraph-properties fo:text-align="justify">
        <style:tab-stops>
          <style:tab-stop style:type="right" style:leader-style="solid" style:leader-text="_" style:position="6.693in"/>
        </style:tab-stops>
      </style:paragraph-properties>
    </style:style>
    <style:style style:name="P798" style:parent-style-name="Normal" style:family="paragraph">
      <style:paragraph-properties fo:text-align="justify">
        <style:tab-stops>
          <style:tab-stop style:type="right" style:leader-style="solid" style:leader-text="_" style:position="6.693in"/>
        </style:tab-stops>
      </style:paragraph-properties>
    </style:style>
    <style:style style:name="P799" style:parent-style-name="Normal" style:family="paragraph">
      <style:paragraph-properties fo:text-align="justify"/>
      <style:text-properties fo:font-weight="bold" style:font-weight-asian="bold"/>
    </style:style>
    <style:style style:name="P800" style:parent-style-name="Normal" style:family="paragraph">
      <style:paragraph-properties fo:text-align="center"/>
    </style:style>
    <style:style style:name="P801" style:parent-style-name="Normal" style:family="paragraph">
      <style:paragraph-properties fo:text-align="justify">
        <style:tab-stops>
          <style:tab-stop style:type="right" style:leader-style="solid" style:leader-text="_" style:position="4.6312in"/>
        </style:tab-stops>
      </style:paragraph-properties>
    </style:style>
    <style:style style:name="P802" style:parent-style-name="Normal" style:family="paragraph">
      <style:paragraph-properties fo:margin-left="2in" fo:margin-right="-0.6069in" fo:text-indent="0.4923in">
        <style:tab-stops/>
      </style:paragraph-properties>
      <style:text-properties fo:font-weight="bold" style:font-weight-asian="bold" style:font-weight-complex="bold"/>
    </style:style>
    <style:style style:name="P803" style:parent-style-name="Normal" style:family="paragraph">
      <style:paragraph-properties fo:text-align="center"/>
      <style:text-properties fo:font-weight="bold" style:font-weight-asian="bold" fo:letter-spacing="0.0416in"/>
    </style:style>
    <style:style style:name="P804" style:parent-style-name="Normal" style:family="paragraph">
      <style:paragraph-properties fo:text-align="center"/>
      <style:text-properties fo:font-weight="bold" style:font-weight-asian="bold"/>
    </style:style>
    <style:style style:name="P805" style:parent-style-name="Normal" style:family="paragraph">
      <style:paragraph-properties fo:text-align="center">
        <style:tab-stops>
          <style:tab-stop style:type="right" style:leader-style="solid" style:leader-text="_" style:position="2.9687in"/>
        </style:tab-stops>
      </style:paragraph-properties>
      <style:text-properties style:font-size-complex="8pt"/>
    </style:style>
    <style:style style:name="P806" style:parent-style-name="Normal" style:family="paragraph">
      <style:paragraph-properties fo:text-align="center"/>
      <style:text-properties fo:font-weight="bold" style:font-weight-asian="bold"/>
    </style:style>
    <style:style style:name="P807" style:parent-style-name="Normal" style:family="paragraph">
      <style:paragraph-properties fo:text-align="center"/>
      <style:text-properties style:font-weight-complex="bold" fo:font-size="10pt" style:font-size-asian="10pt"/>
    </style:style>
    <style:style style:name="P808" style:parent-style-name="Normal" style:family="paragraph">
      <style:paragraph-properties fo:text-align="justify" fo:margin-right="-0.0562in" fo:text-indent="0.4923in"/>
      <style:text-properties style:font-size-complex="12pt"/>
    </style:style>
    <style:style style:name="P809" style:parent-style-name="Normal" style:family="paragraph">
      <style:paragraph-properties fo:text-align="justify" fo:text-indent="0.4923in"/>
    </style:style>
    <style:style style:name="P810" style:parent-style-name="Normal" style:family="paragraph">
      <style:paragraph-properties fo:text-align="justify" fo:margin-right="-0.0562in" fo:text-indent="0.4923in"/>
    </style:style>
    <style:style style:name="T811" style:parent-style-name="DefaultParagraphFont" style:family="text">
      <style:text-properties fo:font-size="20pt" style:font-size-asian="20pt" style:font-size-complex="20pt"/>
    </style:style>
    <style:style style:name="P812" style:parent-style-name="Normal" style:family="paragraph">
      <style:paragraph-properties fo:text-align="justify" fo:margin-left="0.5in" fo:margin-right="-0.0562in" fo:text-indent="0.4923in">
        <style:tab-stops/>
      </style:paragraph-properties>
    </style:style>
    <style:style style:name="T813" style:parent-style-name="DefaultParagraphFont" style:family="text">
      <style:text-properties fo:font-size="20pt" style:font-size-asian="20pt" style:font-size-complex="20pt"/>
    </style:style>
    <style:style style:name="P814" style:parent-style-name="Normal" style:family="paragraph">
      <style:paragraph-properties fo:text-align="justify" fo:margin-left="0.5in" fo:margin-right="-0.0562in" fo:text-indent="0.4923in">
        <style:tab-stops/>
      </style:paragraph-properties>
    </style:style>
    <style:style style:name="T815" style:parent-style-name="DefaultParagraphFont" style:family="text">
      <style:text-properties fo:font-size="20pt" style:font-size-asian="20pt" style:font-size-complex="20pt"/>
    </style:style>
    <style:style style:name="P816" style:parent-style-name="Normal" style:family="paragraph">
      <style:paragraph-properties fo:text-align="justify" fo:text-indent="0.4923in">
        <style:tab-stops>
          <style:tab-stop style:type="right" style:leader-style="solid" style:leader-text="_" style:position="5.027in"/>
        </style:tab-stops>
      </style:paragraph-properties>
    </style:style>
    <style:style style:name="T817" style:parent-style-name="DefaultParagraphFont" style:family="text">
      <style:text-properties fo:font-size="20pt" style:font-size-asian="20pt" style:font-size-complex="2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fo:margin-right="-0.0562in" fo:text-indent="0.4923in">
        <style:tab-stops>
          <style:tab-stop style:type="right" style:leader-style="solid" style:leader-text="_" style:position="6.693in"/>
        </style:tab-stops>
      </style:paragraph-properties>
    </style:style>
    <style:style style:name="T820" style:parent-style-name="DefaultParagraphFont" style:family="text">
      <style:text-properties fo:font-size="20pt" style:font-size-asian="20pt" style:font-size-complex="20pt"/>
    </style:style>
    <style:style style:name="P821" style:parent-style-name="Normal" style:family="paragraph">
      <style:paragraph-properties fo:text-align="justify">
        <style:tab-stops>
          <style:tab-stop style:type="right" style:leader-style="solid" style:leader-text="_" style:position="6.693in"/>
        </style:tab-stops>
      </style:paragraph-properties>
    </style:style>
    <style:style style:name="P822" style:parent-style-name="Normal" style:family="paragraph">
      <style:paragraph-properties fo:text-align="justify">
        <style:tab-stops>
          <style:tab-stop style:type="right" style:leader-style="solid" style:leader-text="_" style:position="6.693in"/>
        </style:tab-stops>
      </style:paragraph-properties>
    </style:style>
    <style:style style:name="P823" style:parent-style-name="Normal" style:family="paragraph">
      <style:paragraph-properties fo:text-align="justify">
        <style:tab-stops>
          <style:tab-stop style:type="center" style:position="1.9395in"/>
        </style:tab-stops>
      </style:paragraph-properties>
      <style:text-properties fo:font-size="10pt" style:font-size-asian="10pt"/>
    </style:style>
    <style:style style:name="P824" style:parent-style-name="Normal" style:family="paragraph">
      <style:paragraph-properties fo:text-align="justify">
        <style:tab-stops>
          <style:tab-stop style:type="right" style:leader-style="solid" style:leader-text="_" style:position="6.693in"/>
        </style:tab-stops>
      </style:paragraph-properties>
    </style:style>
    <style:style style:name="P825" style:parent-style-name="Normal" style:family="paragraph">
      <style:paragraph-properties fo:text-align="justify" fo:margin-right="-0.0562in" fo:text-indent="0.4923in"/>
    </style:style>
    <style:style style:name="T826" style:parent-style-name="DefaultParagraphFont" style:family="text">
      <style:text-properties fo:font-size="20pt" style:font-size-asian="20pt" style:font-size-complex="20pt"/>
    </style:style>
    <style:style style:name="P8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29" style:parent-style-name="Normal" style:family="paragraph">
      <style:paragraph-properties fo:text-align="justify">
        <style:tab-stops>
          <style:tab-stop style:type="right" style:leader-style="solid" style:leader-text="_" style:position="1.5833in"/>
          <style:tab-stop style:type="right" style:leader-style="solid" style:leader-text="_" style:position="6.693in"/>
        </style:tab-stops>
      </style:paragraph-properties>
    </style:style>
    <style:style style:name="P8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31" style:parent-style-name="Normal" style:family="paragraph">
      <style:paragraph-properties fo:text-align="justify">
        <style:tab-stops>
          <style:tab-stop style:type="right" style:leader-style="solid" style:leader-text="_" style:position="6.693in"/>
        </style:tab-stops>
      </style:paragraph-properties>
    </style:style>
    <style:style style:name="P832" style:parent-style-name="Normal" style:family="paragraph">
      <style:paragraph-properties fo:text-align="justify">
        <style:tab-stops>
          <style:tab-stop style:type="right" style:leader-style="solid" style:leader-text="_" style:position="6.693in"/>
        </style:tab-stops>
      </style:paragraph-properties>
    </style:style>
    <style:style style:name="P833" style:parent-style-name="Normal" style:family="paragraph">
      <style:paragraph-properties fo:text-align="justify">
        <style:tab-stops>
          <style:tab-stop style:type="right" style:leader-style="solid" style:leader-text="_" style:position="6.693in"/>
        </style:tab-stops>
      </style:paragraph-properties>
    </style:style>
    <style:style style:name="P834" style:parent-style-name="Normal" style:family="paragraph">
      <style:paragraph-properties fo:text-align="justify">
        <style:tab-stops>
          <style:tab-stop style:type="right" style:leader-style="solid" style:leader-text="_" style:position="6.693in"/>
        </style:tab-stops>
      </style:paragraph-properties>
    </style:style>
    <style:style style:name="P835" style:parent-style-name="Normal" style:family="paragraph">
      <style:paragraph-properties fo:text-align="justify">
        <style:tab-stops>
          <style:tab-stop style:type="right" style:leader-style="solid" style:leader-text="_" style:position="6.693in"/>
        </style:tab-stops>
      </style:paragraph-properties>
    </style:style>
    <style:style style:name="P836" style:parent-style-name="Normal" style:family="paragraph">
      <style:paragraph-properties fo:text-align="center"/>
      <style:text-properties fo:font-size="10pt" style:font-size-asian="10pt"/>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fo:text-indent="0.4923in">
        <style:tab-stops>
          <style:tab-stop style:type="right" style:leader-style="solid" style:leader-text="_" style:position="5.4625in"/>
        </style:tab-stops>
      </style:paragraph-properties>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style:tab-stops>
          <style:tab-stop style:type="right" style:leader-style="solid" style:leader-text="_" style:position="6.693in"/>
        </style:tab-stops>
      </style:paragraph-properties>
    </style:style>
    <style:style style:name="P844" style:parent-style-name="Normal" style:family="paragraph">
      <style:paragraph-properties>
        <style:tab-stops>
          <style:tab-stop style:type="right" style:leader-style="solid" style:leader-text="_" style:position="6.693in"/>
        </style:tab-stops>
      </style:paragraph-properties>
    </style:style>
    <style:style style:name="P845" style:parent-style-name="Normal" style:family="paragraph">
      <style:paragraph-properties>
        <style:tab-stops>
          <style:tab-stop style:type="right" style:leader-style="solid" style:leader-text="_" style:position="6.693in"/>
        </style:tab-stops>
      </style:paragraph-properties>
    </style:style>
    <style:style style:name="P846" style:parent-style-name="Normal" style:family="paragraph">
      <style:paragraph-properties>
        <style:tab-stops>
          <style:tab-stop style:type="right" style:leader-style="solid" style:leader-text="_" style:position="6.693in"/>
        </style:tab-stops>
      </style:paragraph-properties>
    </style:style>
    <style:style style:name="P847" style:parent-style-name="Normal" style:family="paragraph">
      <style:paragraph-properties>
        <style:tab-stops>
          <style:tab-stop style:type="right" style:leader-style="solid" style:leader-text="_" style:position="2.5333in"/>
          <style:tab-stop style:type="right" style:position="3.1666in"/>
          <style:tab-stop style:type="right" style:leader-style="solid" style:leader-text="_" style:position="4.3541in"/>
          <style:tab-stop style:type="right" style:position="4.9875in"/>
          <style:tab-stop style:type="right" style:leader-style="solid" style:leader-text="_" style:position="6.5312in"/>
        </style:tab-stops>
      </style:paragraph-properties>
    </style:style>
    <style:style style:name="P848" style:parent-style-name="Normal" style:family="paragraph">
      <style:paragraph-properties fo:text-align="justify">
        <style:tab-stops>
          <style:tab-stop style:type="center" style:position="1.227in"/>
          <style:tab-stop style:type="center" style:position="3.7604in"/>
          <style:tab-stop style:type="center" style:position="5.7791in"/>
        </style:tab-stops>
      </style:paragraph-properties>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center"/>
    </style:style>
    <style:style style:name="P853" style:parent-style-name="Normal" style:family="paragraph">
      <style:paragraph-properties fo:text-indent="3.543in"/>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64" style:parent-style-name="Normal" style:family="paragraph">
      <style:paragraph-properties fo:text-indent="6.65in"/>
    </style:style>
    <style:style style:name="P865" style:parent-style-name="Normal" style:family="paragraph">
      <style:paragraph-properties fo:text-indent="6.65in"/>
    </style:style>
    <style:style style:name="P866" style:parent-style-name="Normal" style:family="paragraph">
      <style:paragraph-properties fo:text-indent="6.65in"/>
    </style:style>
    <style:style style:name="P867" style:parent-style-name="Normal" style:family="paragraph">
      <style:paragraph-properties fo:text-indent="6.65in"/>
    </style:style>
    <style:style style:name="P868" style:parent-style-name="Normal" style:family="paragraph">
      <style:paragraph-properties fo:text-indent="0.4923in"/>
    </style:style>
    <style:style style:name="P869" style:parent-style-name="Normal" style:family="paragraph">
      <style:paragraph-properties fo:text-align="center"/>
      <style:text-properties fo:font-weight="bold" style:font-weight-asian="bold"/>
    </style:style>
    <style:style style:name="P870" style:parent-style-name="Normal" style:family="paragraph">
      <style:paragraph-properties fo:text-indent="0.4923in"/>
      <style:text-properties fo:font-weight="bold" style:font-weight-asian="bold"/>
    </style:style>
    <style:style style:name="P871"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font-weight-complex="bold"/>
    </style:style>
    <style:style style:name="P872" style:parent-style-name="Normal" style:family="paragraph">
      <style:paragraph-properties fo:text-indent="0.4923in"/>
    </style:style>
    <style:style style:name="P873" style:parent-style-name="Normal" style:family="paragraph">
      <style:paragraph-properties fo:text-align="justify">
        <style:tab-stops>
          <style:tab-stop style:type="left" style:leader-style="solid" style:leader-text="_" style:position="6.8083in"/>
        </style:tab-stops>
      </style:paragraph-properties>
    </style:style>
    <style:style style:name="P874" style:parent-style-name="Normal" style:family="paragraph">
      <style:paragraph-properties fo:text-align="justify">
        <style:tab-stops>
          <style:tab-stop style:type="right" style:leader-style="solid" style:leader-text="_" style:position="2.9291in"/>
        </style:tab-stops>
      </style:paragraph-properties>
    </style:style>
    <style:style style:name="P875" style:parent-style-name="Normal" style:family="paragraph">
      <style:paragraph-properties fo:text-align="justify">
        <style:tab-stops>
          <style:tab-stop style:type="right" style:leader-style="solid" style:leader-text="_" style:position="8.1541in"/>
          <style:tab-stop style:type="right" style:leader-style="solid" style:leader-text="_" style:position="10.0937in"/>
        </style:tab-stops>
      </style:paragraph-properties>
    </style:style>
    <style:style style:name="P876" style:parent-style-name="Normal" style:family="paragraph">
      <style:paragraph-properties fo:text-align="justify">
        <style:tab-stops>
          <style:tab-stop style:type="right" style:leader-style="solid" style:leader-text="_" style:position="5.4229in"/>
          <style:tab-stop style:type="right" style:leader-style="solid" style:leader-text="_" style:position="7.6791in"/>
        </style:tab-stops>
      </style:paragraph-properties>
    </style:style>
    <style:style style:name="P877" style:parent-style-name="Normal" style:family="paragraph">
      <style:paragraph-properties fo:text-align="justify"/>
    </style:style>
    <style:style style:name="P878" style:parent-style-name="Normal" style:family="paragraph">
      <style:paragraph-properties fo:text-align="justify">
        <style:tab-stops>
          <style:tab-stop style:type="right" style:leader-style="solid" style:leader-text="_" style:position="7.125in"/>
          <style:tab-stop style:type="right" style:leader-style="solid" style:leader-text="_" style:position="10.0937in"/>
        </style:tab-stops>
      </style:paragraph-properties>
    </style:style>
    <style:style style:name="P879" style:parent-style-name="Normal" style:family="paragraph">
      <style:paragraph-properties fo:text-align="justify">
        <style:tab-stops>
          <style:tab-stop style:type="center" style:position="4.3541in"/>
          <style:tab-stop style:type="center" style:position="8.5895in"/>
        </style:tab-stops>
      </style:paragraph-properties>
      <style:text-properties fo:font-size="10pt" style:font-size-asian="10pt"/>
    </style:style>
    <style:style style:name="P880" style:parent-style-name="Normal" style:family="paragraph">
      <style:paragraph-properties fo:text-align="justify">
        <style:tab-stops>
          <style:tab-stop style:type="right" style:leader-style="solid" style:leader-text="_" style:position="2.3354in"/>
        </style:tab-stops>
      </style:paragraph-properties>
    </style:style>
    <style:style style:name="P881" style:parent-style-name="Normal" style:family="paragraph">
      <style:paragraph-properties fo:text-align="justify">
        <style:tab-stops>
          <style:tab-stop style:type="center" style:position="1.1479in"/>
        </style:tab-stops>
      </style:paragraph-properties>
      <style:text-properties fo:font-size="10pt" style:font-size-asian="10pt"/>
    </style:style>
    <style:style style:name="P882" style:parent-style-name="Normal" style:family="paragraph">
      <style:paragraph-properties fo:text-align="justify">
        <style:tab-stops>
          <style:tab-stop style:type="right" style:leader-style="solid" style:leader-text="_" style:position="5.225in"/>
          <style:tab-stop style:type="right" style:leader-style="solid" style:leader-text="_" style:position="6.65in"/>
          <style:tab-stop style:type="right" style:leader-style="solid" style:leader-text="_" style:position="10.0937in"/>
        </style:tab-stops>
      </style:paragraph-properties>
    </style:style>
    <style:style style:name="P883" style:parent-style-name="Normal" style:family="paragraph">
      <style:paragraph-properties fo:text-align="justify">
        <style:tab-stops>
          <style:tab-stop style:type="center" style:position="2.4541in"/>
          <style:tab-stop style:type="center" style:position="8.4312in"/>
        </style:tab-stops>
      </style:paragraph-properties>
      <style:text-properties fo:font-size="10pt" style:font-size-asian="10pt"/>
    </style:style>
    <style:style style:name="P884" style:parent-style-name="Normal" style:family="paragraph">
      <style:paragraph-properties fo:text-align="justify">
        <style:tab-stops>
          <style:tab-stop style:type="right" style:leader-style="solid" style:leader-text="_" style:position="2.3354in"/>
        </style:tab-stops>
      </style:paragraph-properties>
    </style:style>
    <style:style style:name="P885" style:parent-style-name="Normal" style:family="paragraph">
      <style:paragraph-properties fo:text-align="justify">
        <style:tab-stops>
          <style:tab-stop style:type="center" style:position="1.1083in"/>
        </style:tab-stops>
      </style:paragraph-properties>
      <style:text-properties fo:font-size="10pt" style:font-size-asian="10pt"/>
    </style:style>
    <style:style style:name="P886" style:parent-style-name="Normal" style:family="paragraph">
      <style:paragraph-properties fo:text-align="justify">
        <style:tab-stops>
          <style:tab-stop style:type="right" style:leader-style="solid" style:leader-text="_" style:position="10.0937in"/>
        </style:tab-stops>
      </style:paragraph-properties>
    </style:style>
    <style:style style:name="P887" style:parent-style-name="Normal" style:family="paragraph">
      <style:paragraph-properties fo:text-align="justify">
        <style:tab-stops>
          <style:tab-stop style:type="right" style:leader-style="solid" style:leader-text="_" style:position="2.3354in"/>
        </style:tab-stops>
      </style:paragraph-properties>
    </style:style>
    <style:style style:name="P888" style:parent-style-name="Normal" style:family="paragraph">
      <style:paragraph-properties fo:text-align="justify">
        <style:tab-stops>
          <style:tab-stop style:type="right" style:leader-style="solid" style:leader-text="_" style:position="5.8979in"/>
          <style:tab-stop style:type="right" style:leader-style="solid" style:leader-text="_" style:position="8.2333in"/>
          <style:tab-stop style:type="right" style:leader-style="solid" style:leader-text="_" style:position="10.0937in"/>
        </style:tab-stops>
      </style:paragraph-properties>
    </style:style>
    <style:style style:name="P889" style:parent-style-name="Normal" style:family="paragraph">
      <style:paragraph-properties fo:text-align="justify"/>
    </style:style>
    <style:style style:name="TableColumn891" style:family="table-column">
      <style:table-column-properties style:column-width="0.4895in" style:use-optimal-column-width="false"/>
    </style:style>
    <style:style style:name="TableColumn892" style:family="table-column">
      <style:table-column-properties style:column-width="0.6041in" style:use-optimal-column-width="false"/>
    </style:style>
    <style:style style:name="TableColumn893" style:family="table-column">
      <style:table-column-properties style:column-width="1.0812in" style:use-optimal-column-width="false"/>
    </style:style>
    <style:style style:name="TableColumn894" style:family="table-column">
      <style:table-column-properties style:column-width="0.6465in" style:use-optimal-column-width="false"/>
    </style:style>
    <style:style style:name="TableColumn895" style:family="table-column">
      <style:table-column-properties style:column-width="0.5486in" style:use-optimal-column-width="false"/>
    </style:style>
    <style:style style:name="TableColumn896" style:family="table-column">
      <style:table-column-properties style:column-width="0.6131in" style:use-optimal-column-width="false"/>
    </style:style>
    <style:style style:name="TableColumn897" style:family="table-column">
      <style:table-column-properties style:column-width="0.5486in" style:use-optimal-column-width="false"/>
    </style:style>
    <style:style style:name="TableColumn898" style:family="table-column">
      <style:table-column-properties style:column-width="0.4604in" style:use-optimal-column-width="false"/>
    </style:style>
    <style:style style:name="TableColumn899" style:family="table-column">
      <style:table-column-properties style:column-width="0.5479in" style:use-optimal-column-width="false"/>
    </style:style>
    <style:style style:name="TableColumn900" style:family="table-column">
      <style:table-column-properties style:column-width="0.4604in" style:use-optimal-column-width="false"/>
    </style:style>
    <style:style style:name="TableColumn901" style:family="table-column">
      <style:table-column-properties style:column-width="0.7263in" style:use-optimal-column-width="false"/>
    </style:style>
    <style:style style:name="TableColumn902" style:family="table-column">
      <style:table-column-properties style:column-width="0.7131in" style:use-optimal-column-width="false"/>
    </style:style>
    <style:style style:name="TableColumn903" style:family="table-column">
      <style:table-column-properties style:column-width="0.7263in" style:use-optimal-column-width="false"/>
    </style:style>
    <style:style style:name="TableColumn904" style:family="table-column">
      <style:table-column-properties style:column-width="0.7277in" style:use-optimal-column-width="false"/>
    </style:style>
    <style:style style:name="TableColumn905" style:family="table-column">
      <style:table-column-properties style:column-width="0.8152in" style:use-optimal-column-width="false"/>
    </style:style>
    <style:style style:name="TableColumn906" style:family="table-column">
      <style:table-column-properties style:column-width="0.5277in" style:use-optimal-column-width="false"/>
    </style:style>
    <style:style style:name="Table890" style:family="table">
      <style:table-properties style:width="10.2375in" fo:margin-left="0in" table:align="left"/>
    </style:style>
    <style:style style:name="TableRow907" style:family="table-row">
      <style:table-row-properties style:min-row-height="0.4583in" style:use-optimal-row-height="false" fo:keep-together="always"/>
    </style:style>
    <style:style style:name="TableCell908" style:family="table-cell">
      <style:table-cell-properties fo:border="0.0208in solid #000000" style:writing-mode="lr-tb" fo:padding-top="0in" fo:padding-left="0.075in" fo:padding-bottom="0in" fo:padding-right="0.075in"/>
    </style:style>
    <style:style style:name="P909" style:parent-style-name="Normal" style:family="paragraph">
      <style:paragraph-properties fo:text-align="center"/>
      <style:text-properties fo:font-size="8pt" style:font-size-asian="8pt" style:font-size-complex="8pt"/>
    </style:style>
    <style:style style:name="TableCell910" style:family="table-cell">
      <style:table-cell-properties fo:border="0.0208in solid #000000" style:writing-mode="lr-tb" fo:padding-top="0in" fo:padding-left="0.075in" fo:padding-bottom="0in" fo:padding-right="0.075in"/>
    </style:style>
    <style:style style:name="P911" style:parent-style-name="Normal" style:family="paragraph">
      <style:paragraph-properties fo:text-align="center"/>
      <style:text-properties fo:font-size="8pt" style:font-size-asian="8pt" style:font-size-complex="8pt"/>
    </style:style>
    <style:style style:name="TableCell912" style:family="table-cell">
      <style:table-cell-properties fo:border="0.0208in solid #000000" style:writing-mode="lr-tb" fo:padding-top="0in" fo:padding-left="0.075in" fo:padding-bottom="0in" fo:padding-right="0.075in"/>
    </style:style>
    <style:style style:name="P913" style:parent-style-name="Normal" style:family="paragraph">
      <style:paragraph-properties fo:text-align="center"/>
      <style:text-properties fo:font-size="8pt" style:font-size-asian="8pt" style:font-size-complex="8pt"/>
    </style:style>
    <style:style style:name="TableCell914" style:family="table-cell">
      <style:table-cell-properties fo:border="0.0208in solid #000000" style:writing-mode="lr-tb" fo:padding-top="0in" fo:padding-left="0.075in" fo:padding-bottom="0in" fo:padding-right="0.075in"/>
    </style:style>
    <style:style style:name="P915" style:parent-style-name="Normal" style:family="paragraph">
      <style:paragraph-properties fo:text-align="center"/>
      <style:text-properties fo:font-size="8pt" style:font-size-asian="8pt" style:font-size-complex="8pt"/>
    </style:style>
    <style:style style:name="TableCell916" style:family="table-cell">
      <style:table-cell-properties fo:border="0.0208in solid #000000" style:writing-mode="lr-tb" fo:padding-top="0in" fo:padding-left="0.075in" fo:padding-bottom="0in" fo:padding-right="0.075in"/>
    </style:style>
    <style:style style:name="P917" style:parent-style-name="Normal" style:family="paragraph">
      <style:paragraph-properties fo:text-align="center"/>
      <style:text-properties fo:font-size="8pt" style:font-size-asian="8pt" style:font-size-complex="8pt"/>
    </style:style>
    <style:style style:name="TableCell918" style:family="table-cell">
      <style:table-cell-properties fo:border="0.0208in solid #000000" style:writing-mode="lr-tb" fo:padding-top="0in" fo:padding-left="0.075in" fo:padding-bottom="0in" fo:padding-right="0.075in"/>
    </style:style>
    <style:style style:name="P919" style:parent-style-name="Normal" style:family="paragraph">
      <style:paragraph-properties fo:text-align="center"/>
      <style:text-properties fo:font-size="8pt" style:font-size-asian="8pt" style:font-size-complex="8pt"/>
    </style:style>
    <style:style style:name="TableCell920" style:family="table-cell">
      <style:table-cell-properties fo:border="0.0208in solid #000000" style:writing-mode="lr-tb" fo:padding-top="0in" fo:padding-left="0.075in" fo:padding-bottom="0in" fo:padding-right="0.075in"/>
    </style:style>
    <style:style style:name="P921" style:parent-style-name="Normal" style:family="paragraph">
      <style:paragraph-properties fo:text-align="center"/>
      <style:text-properties fo:font-size="8pt" style:font-size-asian="8pt" style:font-size-complex="8pt"/>
    </style:style>
    <style:style style:name="TableCell922" style:family="table-cell">
      <style:table-cell-properties fo:border="0.0208in solid #000000" style:writing-mode="lr-tb" fo:padding-top="0in" fo:padding-left="0.075in" fo:padding-bottom="0in" fo:padding-right="0.075in"/>
    </style:style>
    <style:style style:name="P923" style:parent-style-name="Normal" style:family="paragraph">
      <style:paragraph-properties fo:text-align="center"/>
      <style:text-properties fo:font-size="8pt" style:font-size-asian="8pt" style:font-size-complex="8pt"/>
    </style:style>
    <style:style style:name="TableCell924" style:family="table-cell">
      <style:table-cell-properties fo:border="0.0208in solid #000000" style:writing-mode="lr-tb" fo:padding-top="0in" fo:padding-left="0.075in" fo:padding-bottom="0in" fo:padding-right="0.075in"/>
    </style:style>
    <style:style style:name="P925" style:parent-style-name="Normal" style:family="paragraph">
      <style:paragraph-properties fo:text-align="center"/>
      <style:text-properties fo:font-size="8pt" style:font-size-asian="8pt" style:font-size-complex="8pt"/>
    </style:style>
    <style:style style:name="TableCell926" style:family="table-cell">
      <style:table-cell-properties fo:border="0.0208in solid #000000" style:writing-mode="lr-tb" fo:padding-top="0in" fo:padding-left="0.075in" fo:padding-bottom="0in" fo:padding-right="0.075in"/>
    </style:style>
    <style:style style:name="P927" style:parent-style-name="Normal" style:family="paragraph">
      <style:paragraph-properties fo:text-align="center"/>
      <style:text-properties fo:font-size="8pt" style:font-size-asian="8pt" style:font-size-complex="8pt"/>
    </style:style>
    <style:style style:name="TableCell928" style:family="table-cell">
      <style:table-cell-properties fo:border="0.0208in solid #000000" style:writing-mode="lr-tb" fo:padding-top="0in" fo:padding-left="0.075in" fo:padding-bottom="0in" fo:padding-right="0.075in"/>
    </style:style>
    <style:style style:name="P929" style:parent-style-name="Normal" style:family="paragraph">
      <style:paragraph-properties fo:text-align="center"/>
      <style:text-properties fo:font-size="8pt" style:font-size-asian="8pt" style:font-size-complex="8pt"/>
    </style:style>
    <style:style style:name="TableCell930" style:family="table-cell">
      <style:table-cell-properties fo:border="0.0208in solid #000000" style:writing-mode="lr-tb" fo:padding-top="0in" fo:padding-left="0.075in" fo:padding-bottom="0in" fo:padding-right="0.075in"/>
    </style:style>
    <style:style style:name="P931" style:parent-style-name="Normal" style:family="paragraph">
      <style:paragraph-properties fo:text-align="center"/>
      <style:text-properties fo:font-size="8pt" style:font-size-asian="8pt" style:font-size-complex="8pt"/>
    </style:style>
    <style:style style:name="TableRow932" style:family="table-row">
      <style:table-row-properties style:min-row-height="0.1916in" style:use-optimal-row-height="false" fo:keep-together="always"/>
    </style:style>
    <style:style style:name="P933" style:parent-style-name="Normal" style:family="paragraph">
      <style:text-properties fo:font-size="8pt" style:font-size-asian="8pt" style:font-size-complex="8pt"/>
    </style:style>
    <style:style style:name="P934" style:parent-style-name="Normal" style:family="paragraph">
      <style:text-properties fo:font-size="8pt" style:font-size-asian="8pt" style:font-size-complex="8pt"/>
    </style:style>
    <style:style style:name="P935" style:parent-style-name="Normal" style:family="paragraph">
      <style:text-properties fo:font-size="8pt" style:font-size-asian="8pt" style:font-size-complex="8pt"/>
    </style:style>
    <style:style style:name="P936" style:parent-style-name="Normal" style:family="paragraph">
      <style:text-properties fo:font-size="8pt" style:font-size-asian="8pt" style:font-size-complex="8pt"/>
    </style:style>
    <style:style style:name="P937" style:parent-style-name="Normal" style:family="paragraph">
      <style:text-properties fo:font-size="8pt" style:font-size-asian="8pt" style:font-size-complex="8pt"/>
    </style:style>
    <style:style style:name="P938" style:parent-style-name="Normal" style:family="paragraph">
      <style:text-properties fo:font-size="8pt" style:font-size-asian="8pt" style:font-size-complex="8pt"/>
    </style:style>
    <style:style style:name="P939" style:parent-style-name="Normal" style:family="paragraph">
      <style:text-properties fo:font-size="8pt" style:font-size-asian="8pt" style:font-size-complex="8pt"/>
    </style:style>
    <style:style style:name="P940" style:parent-style-name="Normal" style:family="paragraph">
      <style:text-properties fo:font-size="8pt" style:font-size-asian="8pt" style:font-size-complex="8pt"/>
    </style:style>
    <style:style style:name="P941" style:parent-style-name="Normal" style:family="paragraph">
      <style:text-properties fo:font-size="8pt" style:font-size-asian="8pt" style:font-size-complex="8pt"/>
    </style:style>
    <style:style style:name="P942" style:parent-style-name="Normal" style:family="paragraph">
      <style:text-properties fo:font-size="8pt" style:font-size-asian="8pt" style:font-size-complex="8pt"/>
    </style:style>
    <style:style style:name="P943" style:parent-style-name="Normal" style:family="paragraph">
      <style:text-properties fo:font-size="8pt" style:font-size-asian="8pt" style:font-size-complex="8pt"/>
    </style:style>
    <style:style style:name="TableCell944" style:family="table-cell">
      <style:table-cell-properties fo:border="0.0208in solid #000000" style:writing-mode="lr-tb" fo:padding-top="0in" fo:padding-left="0.075in" fo:padding-bottom="0in" fo:padding-right="0.075in"/>
    </style:style>
    <style:style style:name="P945" style:parent-style-name="Normal" style:family="paragraph">
      <style:paragraph-properties fo:text-align="center"/>
      <style:text-properties fo:font-size="8pt" style:font-size-asian="8pt" style:font-size-complex="8pt"/>
    </style:style>
    <style:style style:name="TableCell946" style:family="table-cell">
      <style:table-cell-properties fo:border="0.0208in solid #000000" style:writing-mode="lr-tb" fo:padding-top="0in" fo:padding-left="0.075in" fo:padding-bottom="0in" fo:padding-right="0.075in"/>
    </style:style>
    <style:style style:name="P947" style:parent-style-name="Normal" style:family="paragraph">
      <style:paragraph-properties fo:text-align="center"/>
      <style:text-properties fo:font-size="8pt" style:font-size-asian="8pt" style:font-size-complex="8pt"/>
    </style:style>
    <style:style style:name="TableRow948" style:family="table-row">
      <style:table-row-properties style:min-row-height="0.3854in" style:use-optimal-row-height="false" fo:keep-together="always"/>
    </style:style>
    <style:style style:name="P949" style:parent-style-name="Normal" style:family="paragraph">
      <style:text-properties fo:font-size="8pt" style:font-size-asian="8pt" style:font-size-complex="8pt"/>
    </style:style>
    <style:style style:name="P950" style:parent-style-name="Normal" style:family="paragraph">
      <style:text-properties fo:font-size="8pt" style:font-size-asian="8pt" style:font-size-complex="8pt"/>
    </style:style>
    <style:style style:name="P951" style:parent-style-name="Normal" style:family="paragraph">
      <style:text-properties fo:font-size="8pt" style:font-size-asian="8pt" style:font-size-complex="8pt"/>
    </style:style>
    <style:style style:name="P952" style:parent-style-name="Normal" style:family="paragraph">
      <style:text-properties fo:font-size="8pt" style:font-size-asian="8pt" style:font-size-complex="8pt"/>
    </style:style>
    <style:style style:name="TableCell953" style:family="table-cell">
      <style:table-cell-properties fo:border="0.0208in solid #000000" style:writing-mode="lr-tb" fo:padding-top="0in" fo:padding-left="0.075in" fo:padding-bottom="0in" fo:padding-right="0.075in"/>
    </style:style>
    <style:style style:name="P954" style:parent-style-name="Normal" style:family="paragraph">
      <style:paragraph-properties fo:text-align="center"/>
      <style:text-properties fo:font-size="8pt" style:font-size-asian="8pt" style:font-size-complex="8pt"/>
    </style:style>
    <style:style style:name="TableCell955" style:family="table-cell">
      <style:table-cell-properties fo:border="0.0208in solid #000000" style:writing-mode="lr-tb" fo:padding-top="0in" fo:padding-left="0.075in" fo:padding-bottom="0in" fo:padding-right="0.075in"/>
    </style:style>
    <style:style style:name="P956" style:parent-style-name="Normal" style:family="paragraph">
      <style:paragraph-properties fo:text-align="center"/>
      <style:text-properties fo:font-size="8pt" style:font-size-asian="8pt" style:font-size-complex="8pt"/>
    </style:style>
    <style:style style:name="TableCell957" style:family="table-cell">
      <style:table-cell-properties fo:border="0.0208in solid #000000" style:writing-mode="lr-tb" fo:padding-top="0in" fo:padding-left="0.075in" fo:padding-bottom="0in" fo:padding-right="0.075in"/>
    </style:style>
    <style:style style:name="P958" style:parent-style-name="Normal" style:family="paragraph">
      <style:paragraph-properties fo:text-align="center"/>
      <style:text-properties fo:font-size="8pt" style:font-size-asian="8pt" style:font-size-complex="8pt"/>
    </style:style>
    <style:style style:name="TableCell959" style:family="table-cell">
      <style:table-cell-properties fo:border="0.0208in solid #000000" style:writing-mode="lr-tb" fo:padding-top="0in" fo:padding-left="0.075in" fo:padding-bottom="0in" fo:padding-right="0.075in"/>
    </style:style>
    <style:style style:name="P960" style:parent-style-name="Normal" style:family="paragraph">
      <style:paragraph-properties fo:text-align="center"/>
      <style:text-properties fo:font-size="8pt" style:font-size-asian="8pt" style:font-size-complex="8pt"/>
    </style:style>
    <style:style style:name="TableCell961" style:family="table-cell">
      <style:table-cell-properties fo:border="0.0208in solid #000000" style:writing-mode="lr-tb" fo:padding-top="0in" fo:padding-left="0.075in" fo:padding-bottom="0in" fo:padding-right="0.075in"/>
    </style:style>
    <style:style style:name="P962" style:parent-style-name="Normal" style:family="paragraph">
      <style:paragraph-properties fo:text-align="center"/>
      <style:text-properties fo:font-size="8pt" style:font-size-asian="8pt" style:font-size-complex="8pt"/>
    </style:style>
    <style:style style:name="TableCell963" style:family="table-cell">
      <style:table-cell-properties fo:border="0.0208in solid #000000" style:writing-mode="lr-tb" fo:padding-top="0in" fo:padding-left="0.075in" fo:padding-bottom="0in" fo:padding-right="0.075in"/>
    </style:style>
    <style:style style:name="P964" style:parent-style-name="Normal" style:family="paragraph">
      <style:paragraph-properties fo:text-align="center"/>
      <style:text-properties fo:font-size="8pt" style:font-size-asian="8pt" style:font-size-complex="8pt"/>
    </style:style>
    <style:style style:name="P965" style:parent-style-name="Normal" style:family="paragraph">
      <style:text-properties fo:font-size="8pt" style:font-size-asian="8pt" style:font-size-complex="8pt"/>
    </style:style>
    <style:style style:name="P966" style:parent-style-name="Normal" style:family="paragraph">
      <style:text-properties fo:font-size="8pt" style:font-size-asian="8pt" style:font-size-complex="8pt"/>
    </style:style>
    <style:style style:name="P967" style:parent-style-name="Normal" style:family="paragraph">
      <style:text-properties fo:font-size="8pt" style:font-size-asian="8pt" style:font-size-complex="8pt"/>
    </style:style>
    <style:style style:name="P968" style:parent-style-name="Normal" style:family="paragraph">
      <style:text-properties fo:font-size="8pt" style:font-size-asian="8pt" style:font-size-complex="8pt"/>
    </style:style>
    <style:style style:name="P969" style:parent-style-name="Normal" style:family="paragraph">
      <style:text-properties fo:font-size="8pt" style:font-size-asian="8pt" style:font-size-complex="8pt"/>
    </style:style>
    <style:style style:name="P970" style:parent-style-name="Normal" style:family="paragraph">
      <style:text-properties fo:font-size="8pt" style:font-size-asian="8pt" style:font-size-complex="8pt"/>
    </style:style>
    <style:style style:name="TableRow971" style:family="table-row">
      <style:table-row-properties style:row-height="0.218in" style:use-optimal-row-height="false" fo:keep-together="always"/>
    </style:style>
    <style:style style:name="TableCell972" style:family="table-cell">
      <style:table-cell-properties fo:border="0.0208in solid #000000" style:writing-mode="lr-tb" fo:padding-top="0in" fo:padding-left="0.075in" fo:padding-bottom="0in" fo:padding-right="0.075in"/>
    </style:style>
    <style:style style:name="P973" style:parent-style-name="Normal" style:family="paragraph">
      <style:paragraph-properties fo:text-align="center"/>
      <style:text-properties fo:font-weight="bold" style:font-weight-asian="bold" fo:font-size="8pt" style:font-size-asian="8pt" style:font-size-complex="8pt"/>
    </style:style>
    <style:style style:name="TableCell974" style:family="table-cell">
      <style:table-cell-properties fo:border="0.0208in solid #000000" style:writing-mode="lr-tb" fo:padding-top="0in" fo:padding-left="0.075in" fo:padding-bottom="0in" fo:padding-right="0.075in"/>
    </style:style>
    <style:style style:name="P975" style:parent-style-name="Normal" style:family="paragraph">
      <style:paragraph-properties fo:text-align="center"/>
      <style:text-properties fo:font-weight="bold" style:font-weight-asian="bold" fo:font-size="8pt" style:font-size-asian="8pt" style:font-size-complex="8pt"/>
    </style:style>
    <style:style style:name="TableCell976" style:family="table-cell">
      <style:table-cell-properties fo:border="0.0208in solid #000000" style:writing-mode="lr-tb" fo:padding-top="0in" fo:padding-left="0.075in" fo:padding-bottom="0in" fo:padding-right="0.075in"/>
    </style:style>
    <style:style style:name="P977" style:parent-style-name="Normal" style:family="paragraph">
      <style:paragraph-properties fo:text-align="center"/>
      <style:text-properties fo:font-weight="bold" style:font-weight-asian="bold" fo:font-size="8pt" style:font-size-asian="8pt" style:font-size-complex="8pt"/>
    </style:style>
    <style:style style:name="TableCell978" style:family="table-cell">
      <style:table-cell-properties fo:border="0.0208in solid #000000" style:writing-mode="lr-tb" fo:padding-top="0in" fo:padding-left="0.075in" fo:padding-bottom="0in" fo:padding-right="0.075in"/>
    </style:style>
    <style:style style:name="P979" style:parent-style-name="Normal" style:family="paragraph">
      <style:paragraph-properties fo:text-align="center"/>
      <style:text-properties fo:font-weight="bold" style:font-weight-asian="bold" fo:font-size="8pt" style:font-size-asian="8pt" style:font-size-complex="8pt"/>
    </style:style>
    <style:style style:name="TableCell980" style:family="table-cell">
      <style:table-cell-properties fo:border="0.0208in solid #000000" style:writing-mode="lr-tb" fo:padding-top="0in" fo:padding-left="0.075in" fo:padding-bottom="0in" fo:padding-right="0.075in"/>
    </style:style>
    <style:style style:name="P981" style:parent-style-name="Normal" style:family="paragraph">
      <style:paragraph-properties fo:text-align="center"/>
      <style:text-properties fo:font-weight="bold" style:font-weight-asian="bold" fo:font-size="8pt" style:font-size-asian="8pt" style:font-size-complex="8pt"/>
    </style:style>
    <style:style style:name="P982" style:parent-style-name="Normal" style:family="paragraph">
      <style:paragraph-properties fo:text-align="center"/>
      <style:text-properties fo:font-weight="bold" style:font-weight-asian="bold" fo:font-size="8pt" style:font-size-asian="8pt" style:font-size-complex="8pt"/>
    </style:style>
    <style:style style:name="TableCell983" style:family="table-cell">
      <style:table-cell-properties fo:border="0.0208in solid #000000" style:writing-mode="lr-tb" fo:padding-top="0in" fo:padding-left="0.075in" fo:padding-bottom="0in" fo:padding-right="0.075in"/>
    </style:style>
    <style:style style:name="P984" style:parent-style-name="Normal" style:family="paragraph">
      <style:paragraph-properties fo:text-align="center"/>
      <style:text-properties fo:font-weight="bold" style:font-weight-asian="bold" fo:font-size="8pt" style:font-size-asian="8pt" style:font-size-complex="8pt"/>
    </style:style>
    <style:style style:name="P985" style:parent-style-name="Normal" style:family="paragraph">
      <style:paragraph-properties fo:text-align="center"/>
      <style:text-properties fo:font-weight="bold" style:font-weight-asian="bold" fo:font-size="8pt" style:font-size-asian="8pt" style:font-size-complex="8pt"/>
    </style:style>
    <style:style style:name="TableCell986" style:family="table-cell">
      <style:table-cell-properties fo:border="0.0208in solid #000000" style:writing-mode="lr-tb" fo:padding-top="0in" fo:padding-left="0.075in" fo:padding-bottom="0in" fo:padding-right="0.075in"/>
    </style:style>
    <style:style style:name="P987" style:parent-style-name="Normal" style:family="paragraph">
      <style:paragraph-properties fo:text-align="center"/>
      <style:text-properties fo:font-weight="bold" style:font-weight-asian="bold" fo:font-size="8pt" style:font-size-asian="8pt" style:font-size-complex="8pt"/>
    </style:style>
    <style:style style:name="TableCell988" style:family="table-cell">
      <style:table-cell-properties fo:border="0.0208in solid #000000" style:writing-mode="lr-tb" fo:padding-top="0in" fo:padding-left="0.075in" fo:padding-bottom="0in" fo:padding-right="0.075in"/>
    </style:style>
    <style:style style:name="P989" style:parent-style-name="Normal" style:family="paragraph">
      <style:paragraph-properties fo:text-align="center"/>
      <style:text-properties fo:font-weight="bold" style:font-weight-asian="bold" fo:font-size="8pt" style:font-size-asian="8pt" style:font-size-complex="8pt"/>
    </style:style>
    <style:style style:name="TableCell990" style:family="table-cell">
      <style:table-cell-properties fo:border="0.0208in solid #000000" style:writing-mode="lr-tb" fo:padding-top="0in" fo:padding-left="0.075in" fo:padding-bottom="0in" fo:padding-right="0.075in"/>
    </style:style>
    <style:style style:name="P991" style:parent-style-name="Normal" style:family="paragraph">
      <style:paragraph-properties fo:text-align="center"/>
      <style:text-properties fo:font-weight="bold" style:font-weight-asian="bold" fo:font-size="8pt" style:font-size-asian="8pt" style:font-size-complex="8pt"/>
    </style:style>
    <style:style style:name="TableCell992" style:family="table-cell">
      <style:table-cell-properties fo:border="0.0208in solid #000000" style:writing-mode="lr-tb" fo:padding-top="0in" fo:padding-left="0.075in" fo:padding-bottom="0in" fo:padding-right="0.075in"/>
    </style:style>
    <style:style style:name="P993" style:parent-style-name="Normal" style:family="paragraph">
      <style:paragraph-properties fo:text-align="center"/>
      <style:text-properties fo:font-weight="bold" style:font-weight-asian="bold" fo:font-size="8pt" style:font-size-asian="8pt" style:font-size-complex="8pt"/>
    </style:style>
    <style:style style:name="TableCell994" style:family="table-cell">
      <style:table-cell-properties fo:border="0.0208in solid #000000" style:writing-mode="lr-tb" fo:padding-top="0in" fo:padding-left="0.075in" fo:padding-bottom="0in" fo:padding-right="0.075in"/>
    </style:style>
    <style:style style:name="P995" style:parent-style-name="Normal" style:family="paragraph">
      <style:paragraph-properties fo:text-align="center"/>
      <style:text-properties fo:font-weight="bold" style:font-weight-asian="bold" fo:font-size="8pt" style:font-size-asian="8pt" style:font-size-complex="8pt"/>
    </style:style>
    <style:style style:name="TableCell996" style:family="table-cell">
      <style:table-cell-properties fo:border="0.0208in solid #000000" style:writing-mode="lr-tb" fo:padding-top="0in" fo:padding-left="0.075in" fo:padding-bottom="0in" fo:padding-right="0.075in"/>
    </style:style>
    <style:style style:name="P997" style:parent-style-name="Normal" style:family="paragraph">
      <style:paragraph-properties fo:text-align="center"/>
      <style:text-properties fo:font-weight="bold" style:font-weight-asian="bold" fo:font-size="8pt" style:font-size-asian="8pt" style:font-size-complex="8pt"/>
    </style:style>
    <style:style style:name="TableCell998" style:family="table-cell">
      <style:table-cell-properties fo:border="0.0208in solid #000000" style:writing-mode="lr-tb" fo:padding-top="0in" fo:padding-left="0.075in" fo:padding-bottom="0in" fo:padding-right="0.075in"/>
    </style:style>
    <style:style style:name="P999" style:parent-style-name="Normal" style:family="paragraph">
      <style:paragraph-properties fo:text-align="center"/>
      <style:text-properties fo:font-weight="bold" style:font-weight-asian="bold" fo:font-size="8pt" style:font-size-asian="8pt" style:font-size-complex="8pt"/>
    </style:style>
    <style:style style:name="TableCell1000" style:family="table-cell">
      <style:table-cell-properties fo:border="0.0208in solid #000000" style:writing-mode="lr-tb" fo:padding-top="0in" fo:padding-left="0.075in" fo:padding-bottom="0in" fo:padding-right="0.075in"/>
    </style:style>
    <style:style style:name="P1001" style:parent-style-name="Normal" style:family="paragraph">
      <style:paragraph-properties fo:text-align="center"/>
      <style:text-properties fo:font-weight="bold" style:font-weight-asian="bold" fo:font-size="8pt" style:font-size-asian="8pt" style:font-size-complex="8pt"/>
    </style:style>
    <style:style style:name="TableCell1002" style:family="table-cell">
      <style:table-cell-properties fo:border="0.0208in solid #000000" style:writing-mode="lr-tb" fo:padding-top="0in" fo:padding-left="0.075in" fo:padding-bottom="0in" fo:padding-right="0.075in"/>
    </style:style>
    <style:style style:name="P1003" style:parent-style-name="Normal" style:family="paragraph">
      <style:paragraph-properties fo:text-align="center"/>
      <style:text-properties fo:font-weight="bold" style:font-weight-asian="bold" fo:font-size="8pt" style:font-size-asian="8pt" style:font-size-complex="8pt"/>
    </style:style>
    <style:style style:name="TableCell1004" style:family="table-cell">
      <style:table-cell-properties fo:border="0.0208in solid #000000" style:writing-mode="lr-tb" fo:padding-top="0in" fo:padding-left="0.075in" fo:padding-bottom="0in" fo:padding-right="0.075in"/>
    </style:style>
    <style:style style:name="P1005" style:parent-style-name="Normal" style:family="paragraph">
      <style:paragraph-properties fo:text-align="center"/>
      <style:text-properties fo:font-weight="bold" style:font-weight-asian="bold" fo:font-size="8pt" style:font-size-asian="8pt" style:font-size-complex="8pt"/>
    </style:style>
    <style:style style:name="TableRow1006" style:family="table-row">
      <style:table-row-properties style:row-height="0.2222in" style:use-optimal-row-height="false" fo:keep-together="always"/>
    </style:style>
    <style:style style:name="TableCell1007" style:family="table-cell">
      <style:table-cell-properties fo:border="0.0208in solid #000000" style:writing-mode="lr-tb" fo:padding-top="0in" fo:padding-left="0.075in" fo:padding-bottom="0in" fo:padding-right="0.075in"/>
    </style:style>
    <style:style style:name="P1008" style:parent-style-name="Normal" style:family="paragraph">
      <style:text-properties fo:font-size="8pt" style:font-size-asian="8pt" style:font-size-complex="8pt"/>
    </style:style>
    <style:style style:name="TableCell1009" style:family="table-cell">
      <style:table-cell-properties fo:border="0.0208in solid #000000" style:writing-mode="lr-tb" fo:padding-top="0in" fo:padding-left="0.075in" fo:padding-bottom="0in" fo:padding-right="0.075in"/>
    </style:style>
    <style:style style:name="P1010" style:parent-style-name="Normal" style:family="paragraph">
      <style:text-properties fo:font-size="8pt" style:font-size-asian="8pt" style:font-size-complex="8pt"/>
    </style:style>
    <style:style style:name="TableCell1011" style:family="table-cell">
      <style:table-cell-properties fo:border="0.0208in solid #000000" style:writing-mode="lr-tb" fo:padding-top="0in" fo:padding-left="0.075in" fo:padding-bottom="0in" fo:padding-right="0.075in"/>
    </style:style>
    <style:style style:name="P1012" style:parent-style-name="Normal" style:family="paragraph">
      <style:text-properties fo:font-size="8pt" style:font-size-asian="8pt" style:font-size-complex="8pt"/>
    </style:style>
    <style:style style:name="TableCell1013" style:family="table-cell">
      <style:table-cell-properties fo:border="0.0208in solid #000000" style:writing-mode="lr-tb" fo:padding-top="0in" fo:padding-left="0.075in" fo:padding-bottom="0in" fo:padding-right="0.075in"/>
    </style:style>
    <style:style style:name="P1014" style:parent-style-name="Normal" style:family="paragraph">
      <style:text-properties fo:font-size="8pt" style:font-size-asian="8pt" style:font-size-complex="8pt"/>
    </style:style>
    <style:style style:name="TableCell1015" style:family="table-cell">
      <style:table-cell-properties fo:border="0.0208in solid #000000" style:writing-mode="lr-tb" fo:padding-top="0in" fo:padding-left="0.075in" fo:padding-bottom="0in" fo:padding-right="0.075in"/>
    </style:style>
    <style:style style:name="P1016" style:parent-style-name="Normal" style:family="paragraph">
      <style:text-properties fo:font-size="8pt" style:font-size-asian="8pt" style:font-size-complex="8pt"/>
    </style:style>
    <style:style style:name="TableCell1017" style:family="table-cell">
      <style:table-cell-properties fo:border="0.0208in solid #000000" style:writing-mode="lr-tb" fo:padding-top="0in" fo:padding-left="0.075in" fo:padding-bottom="0in" fo:padding-right="0.075in"/>
    </style:style>
    <style:style style:name="P1018" style:parent-style-name="Normal" style:family="paragraph">
      <style:text-properties fo:font-size="8pt" style:font-size-asian="8pt" style:font-size-complex="8pt"/>
    </style:style>
    <style:style style:name="TableCell1019" style:family="table-cell">
      <style:table-cell-properties fo:border="0.0208in solid #000000" style:writing-mode="lr-tb" fo:padding-top="0in" fo:padding-left="0.075in" fo:padding-bottom="0in" fo:padding-right="0.075in"/>
    </style:style>
    <style:style style:name="P1020" style:parent-style-name="Normal" style:family="paragraph">
      <style:text-properties fo:font-size="8pt" style:font-size-asian="8pt" style:font-size-complex="8pt"/>
    </style:style>
    <style:style style:name="TableCell1021" style:family="table-cell">
      <style:table-cell-properties fo:border="0.0208in solid #000000" style:writing-mode="lr-tb" fo:padding-top="0in" fo:padding-left="0.075in" fo:padding-bottom="0in" fo:padding-right="0.075in"/>
    </style:style>
    <style:style style:name="P1022" style:parent-style-name="Normal" style:family="paragraph">
      <style:text-properties fo:font-size="8pt" style:font-size-asian="8pt" style:font-size-complex="8pt"/>
    </style:style>
    <style:style style:name="TableCell1023" style:family="table-cell">
      <style:table-cell-properties fo:border="0.0208in solid #000000" style:writing-mode="lr-tb" fo:padding-top="0in" fo:padding-left="0.075in" fo:padding-bottom="0in" fo:padding-right="0.075in"/>
    </style:style>
    <style:style style:name="P1024" style:parent-style-name="Normal" style:family="paragraph">
      <style:text-properties fo:font-size="8pt" style:font-size-asian="8pt" style:font-size-complex="8pt"/>
    </style:style>
    <style:style style:name="TableCell1025" style:family="table-cell">
      <style:table-cell-properties fo:border="0.0208in solid #000000" style:writing-mode="lr-tb" fo:padding-top="0in" fo:padding-left="0.075in" fo:padding-bottom="0in" fo:padding-right="0.075in"/>
    </style:style>
    <style:style style:name="P1026" style:parent-style-name="Normal" style:family="paragraph">
      <style:text-properties fo:font-size="8pt" style:font-size-asian="8pt" style:font-size-complex="8pt"/>
    </style:style>
    <style:style style:name="TableCell1027" style:family="table-cell">
      <style:table-cell-properties fo:border="0.0208in solid #000000" style:writing-mode="lr-tb" fo:padding-top="0in" fo:padding-left="0.075in" fo:padding-bottom="0in" fo:padding-right="0.075in"/>
    </style:style>
    <style:style style:name="P1028" style:parent-style-name="Normal" style:family="paragraph">
      <style:text-properties fo:font-size="8pt" style:font-size-asian="8pt" style:font-size-complex="8pt"/>
    </style:style>
    <style:style style:name="TableCell1029" style:family="table-cell">
      <style:table-cell-properties fo:border="0.0208in solid #000000" style:writing-mode="lr-tb" fo:padding-top="0in" fo:padding-left="0.075in" fo:padding-bottom="0in" fo:padding-right="0.075in"/>
    </style:style>
    <style:style style:name="P1030" style:parent-style-name="Normal" style:family="paragraph">
      <style:text-properties fo:font-size="8pt" style:font-size-asian="8pt" style:font-size-complex="8pt"/>
    </style:style>
    <style:style style:name="TableCell1031" style:family="table-cell">
      <style:table-cell-properties fo:border="0.0208in solid #000000" style:writing-mode="lr-tb" fo:padding-top="0in" fo:padding-left="0.075in" fo:padding-bottom="0in" fo:padding-right="0.075in"/>
    </style:style>
    <style:style style:name="P1032" style:parent-style-name="Normal" style:family="paragraph">
      <style:text-properties fo:font-size="8pt" style:font-size-asian="8pt" style:font-size-complex="8pt"/>
    </style:style>
    <style:style style:name="TableCell1033" style:family="table-cell">
      <style:table-cell-properties fo:border="0.0208in solid #000000" style:writing-mode="lr-tb" fo:padding-top="0in" fo:padding-left="0.075in" fo:padding-bottom="0in" fo:padding-right="0.075in"/>
    </style:style>
    <style:style style:name="P1034" style:parent-style-name="Normal" style:family="paragraph">
      <style:text-properties fo:font-size="8pt" style:font-size-asian="8pt" style:font-size-complex="8pt"/>
    </style:style>
    <style:style style:name="TableCell1035" style:family="table-cell">
      <style:table-cell-properties fo:border="0.0208in solid #000000" style:writing-mode="lr-tb" fo:padding-top="0in" fo:padding-left="0.075in" fo:padding-bottom="0in" fo:padding-right="0.075in"/>
    </style:style>
    <style:style style:name="P1036" style:parent-style-name="Normal" style:family="paragraph">
      <style:text-properties fo:font-size="8pt" style:font-size-asian="8pt" style:font-size-complex="8pt"/>
    </style:style>
    <style:style style:name="TableCell1037" style:family="table-cell">
      <style:table-cell-properties fo:border="0.0208in solid #000000" style:writing-mode="lr-tb" fo:padding-top="0in" fo:padding-left="0.075in" fo:padding-bottom="0in" fo:padding-right="0.075in"/>
    </style:style>
    <style:style style:name="P1038" style:parent-style-name="Normal" style:family="paragraph">
      <style:text-properties fo:font-size="8pt" style:font-size-asian="8pt" style:font-size-complex="8pt"/>
    </style:style>
    <style:style style:name="TableRow1039" style:family="table-row">
      <style:table-row-properties style:row-height="0.2222in" style:use-optimal-row-height="false" fo:keep-together="always"/>
    </style:style>
    <style:style style:name="TableCell1040" style:family="table-cell">
      <style:table-cell-properties fo:border="0.0208in solid #000000" style:writing-mode="lr-tb" fo:padding-top="0in" fo:padding-left="0.075in" fo:padding-bottom="0in" fo:padding-right="0.075in"/>
    </style:style>
    <style:style style:name="P1041" style:parent-style-name="Normal" style:family="paragraph">
      <style:text-properties fo:font-size="8pt" style:font-size-asian="8pt" style:font-size-complex="8pt"/>
    </style:style>
    <style:style style:name="TableCell1042" style:family="table-cell">
      <style:table-cell-properties fo:border="0.0208in solid #000000" style:writing-mode="lr-tb" fo:padding-top="0in" fo:padding-left="0.075in" fo:padding-bottom="0in" fo:padding-right="0.075in"/>
    </style:style>
    <style:style style:name="P1043" style:parent-style-name="Normal" style:family="paragraph">
      <style:text-properties fo:font-size="8pt" style:font-size-asian="8pt" style:font-size-complex="8pt"/>
    </style:style>
    <style:style style:name="TableCell1044" style:family="table-cell">
      <style:table-cell-properties fo:border="0.0208in solid #000000" style:writing-mode="lr-tb" fo:padding-top="0in" fo:padding-left="0.075in" fo:padding-bottom="0in" fo:padding-right="0.075in"/>
    </style:style>
    <style:style style:name="P1045" style:parent-style-name="Normal" style:family="paragraph">
      <style:text-properties fo:font-size="8pt" style:font-size-asian="8pt" style:font-size-complex="8pt"/>
    </style:style>
    <style:style style:name="TableCell1046" style:family="table-cell">
      <style:table-cell-properties fo:border="0.0208in solid #000000" style:writing-mode="lr-tb" fo:padding-top="0in" fo:padding-left="0.075in" fo:padding-bottom="0in" fo:padding-right="0.075in"/>
    </style:style>
    <style:style style:name="P1047" style:parent-style-name="Normal" style:family="paragraph">
      <style:text-properties fo:font-size="8pt" style:font-size-asian="8pt" style:font-size-complex="8pt"/>
    </style:style>
    <style:style style:name="TableCell1048" style:family="table-cell">
      <style:table-cell-properties fo:border="0.0208in solid #000000" style:writing-mode="lr-tb" fo:padding-top="0in" fo:padding-left="0.075in" fo:padding-bottom="0in" fo:padding-right="0.075in"/>
    </style:style>
    <style:style style:name="P1049" style:parent-style-name="Normal" style:family="paragraph">
      <style:text-properties fo:font-size="8pt" style:font-size-asian="8pt" style:font-size-complex="8pt"/>
    </style:style>
    <style:style style:name="TableCell1050" style:family="table-cell">
      <style:table-cell-properties fo:border="0.0208in solid #000000" style:writing-mode="lr-tb" fo:padding-top="0in" fo:padding-left="0.075in" fo:padding-bottom="0in" fo:padding-right="0.075in"/>
    </style:style>
    <style:style style:name="P1051" style:parent-style-name="Normal" style:family="paragraph">
      <style:text-properties fo:font-size="8pt" style:font-size-asian="8pt" style:font-size-complex="8pt"/>
    </style:style>
    <style:style style:name="TableCell1052" style:family="table-cell">
      <style:table-cell-properties fo:border="0.0208in solid #000000" style:writing-mode="lr-tb" fo:padding-top="0in" fo:padding-left="0.075in" fo:padding-bottom="0in" fo:padding-right="0.075in"/>
    </style:style>
    <style:style style:name="P1053" style:parent-style-name="Normal" style:family="paragraph">
      <style:text-properties fo:font-size="8pt" style:font-size-asian="8pt" style:font-size-complex="8pt"/>
    </style:style>
    <style:style style:name="TableCell1054" style:family="table-cell">
      <style:table-cell-properties fo:border="0.0208in solid #000000" style:writing-mode="lr-tb" fo:padding-top="0in" fo:padding-left="0.075in" fo:padding-bottom="0in" fo:padding-right="0.075in"/>
    </style:style>
    <style:style style:name="P1055" style:parent-style-name="Normal" style:family="paragraph">
      <style:text-properties fo:font-size="8pt" style:font-size-asian="8pt" style:font-size-complex="8pt"/>
    </style:style>
    <style:style style:name="TableCell1056" style:family="table-cell">
      <style:table-cell-properties fo:border="0.0208in solid #000000" style:writing-mode="lr-tb" fo:padding-top="0in" fo:padding-left="0.075in" fo:padding-bottom="0in" fo:padding-right="0.075in"/>
    </style:style>
    <style:style style:name="P1057" style:parent-style-name="Normal" style:family="paragraph">
      <style:text-properties fo:font-size="8pt" style:font-size-asian="8pt" style:font-size-complex="8pt"/>
    </style:style>
    <style:style style:name="TableCell1058" style:family="table-cell">
      <style:table-cell-properties fo:border="0.0208in solid #000000" style:writing-mode="lr-tb" fo:padding-top="0in" fo:padding-left="0.075in" fo:padding-bottom="0in" fo:padding-right="0.075in"/>
    </style:style>
    <style:style style:name="P1059" style:parent-style-name="Normal" style:family="paragraph">
      <style:text-properties fo:font-size="8pt" style:font-size-asian="8pt" style:font-size-complex="8pt"/>
    </style:style>
    <style:style style:name="TableCell1060" style:family="table-cell">
      <style:table-cell-properties fo:border="0.0208in solid #000000" style:writing-mode="lr-tb" fo:padding-top="0in" fo:padding-left="0.075in" fo:padding-bottom="0in" fo:padding-right="0.075in"/>
    </style:style>
    <style:style style:name="P1061" style:parent-style-name="Normal" style:family="paragraph">
      <style:text-properties fo:font-size="8pt" style:font-size-asian="8pt" style:font-size-complex="8pt"/>
    </style:style>
    <style:style style:name="TableCell1062" style:family="table-cell">
      <style:table-cell-properties fo:border="0.0208in solid #000000" style:writing-mode="lr-tb" fo:padding-top="0in" fo:padding-left="0.075in" fo:padding-bottom="0in" fo:padding-right="0.075in"/>
    </style:style>
    <style:style style:name="P1063" style:parent-style-name="Normal" style:family="paragraph">
      <style:text-properties fo:font-size="8pt" style:font-size-asian="8pt" style:font-size-complex="8pt"/>
    </style:style>
    <style:style style:name="TableCell1064" style:family="table-cell">
      <style:table-cell-properties fo:border="0.0208in solid #000000" style:writing-mode="lr-tb" fo:padding-top="0in" fo:padding-left="0.075in" fo:padding-bottom="0in" fo:padding-right="0.075in"/>
    </style:style>
    <style:style style:name="P1065" style:parent-style-name="Normal" style:family="paragraph">
      <style:text-properties fo:font-size="8pt" style:font-size-asian="8pt" style:font-size-complex="8pt"/>
    </style:style>
    <style:style style:name="TableCell1066" style:family="table-cell">
      <style:table-cell-properties fo:border="0.0208in solid #000000" style:writing-mode="lr-tb" fo:padding-top="0in" fo:padding-left="0.075in" fo:padding-bottom="0in" fo:padding-right="0.075in"/>
    </style:style>
    <style:style style:name="P1067" style:parent-style-name="Normal" style:family="paragraph">
      <style:text-properties fo:font-size="8pt" style:font-size-asian="8pt" style:font-size-complex="8pt"/>
    </style:style>
    <style:style style:name="TableCell1068" style:family="table-cell">
      <style:table-cell-properties fo:border="0.0208in solid #000000" style:writing-mode="lr-tb" fo:padding-top="0in" fo:padding-left="0.075in" fo:padding-bottom="0in" fo:padding-right="0.075in"/>
    </style:style>
    <style:style style:name="P1069" style:parent-style-name="Normal" style:family="paragraph">
      <style:text-properties fo:font-size="8pt" style:font-size-asian="8pt" style:font-size-complex="8pt"/>
    </style:style>
    <style:style style:name="TableCell1070" style:family="table-cell">
      <style:table-cell-properties fo:border="0.0208in solid #000000" style:writing-mode="lr-tb" fo:padding-top="0in" fo:padding-left="0.075in" fo:padding-bottom="0in" fo:padding-right="0.075in"/>
    </style:style>
    <style:style style:name="P1071" style:parent-style-name="Normal" style:family="paragraph">
      <style:text-properties fo:font-size="8pt" style:font-size-asian="8pt" style:font-size-complex="8pt"/>
    </style:style>
    <style:style style:name="TableRow1072" style:family="table-row">
      <style:table-row-properties style:row-height="0.2222in" style:use-optimal-row-height="false" fo:keep-together="always"/>
    </style:style>
    <style:style style:name="TableCell1073" style:family="table-cell">
      <style:table-cell-properties fo:border="0.0208in solid #000000" style:writing-mode="lr-tb" fo:padding-top="0in" fo:padding-left="0.075in" fo:padding-bottom="0in" fo:padding-right="0.075in"/>
    </style:style>
    <style:style style:name="P1074" style:parent-style-name="Normal" style:family="paragraph">
      <style:text-properties fo:font-size="8pt" style:font-size-asian="8pt" style:font-size-complex="8pt"/>
    </style:style>
    <style:style style:name="TableCell1075" style:family="table-cell">
      <style:table-cell-properties fo:border="0.0208in solid #000000" style:writing-mode="lr-tb" fo:padding-top="0in" fo:padding-left="0.075in" fo:padding-bottom="0in" fo:padding-right="0.075in"/>
    </style:style>
    <style:style style:name="P1076" style:parent-style-name="Normal" style:family="paragraph">
      <style:text-properties fo:font-size="8pt" style:font-size-asian="8pt" style:font-size-complex="8pt"/>
    </style:style>
    <style:style style:name="TableCell1077" style:family="table-cell">
      <style:table-cell-properties fo:border="0.0208in solid #000000" style:writing-mode="lr-tb" fo:padding-top="0in" fo:padding-left="0.075in" fo:padding-bottom="0in" fo:padding-right="0.075in"/>
    </style:style>
    <style:style style:name="P1078" style:parent-style-name="Normal" style:family="paragraph">
      <style:text-properties fo:font-size="8pt" style:font-size-asian="8pt" style:font-size-complex="8pt"/>
    </style:style>
    <style:style style:name="TableCell1079" style:family="table-cell">
      <style:table-cell-properties fo:border="0.0208in solid #000000" style:writing-mode="lr-tb" fo:padding-top="0in" fo:padding-left="0.075in" fo:padding-bottom="0in" fo:padding-right="0.075in"/>
    </style:style>
    <style:style style:name="P1080" style:parent-style-name="Normal" style:family="paragraph">
      <style:text-properties fo:font-size="8pt" style:font-size-asian="8pt" style:font-size-complex="8pt"/>
    </style:style>
    <style:style style:name="TableCell1081" style:family="table-cell">
      <style:table-cell-properties fo:border="0.0208in solid #000000" style:writing-mode="lr-tb" fo:padding-top="0in" fo:padding-left="0.075in" fo:padding-bottom="0in" fo:padding-right="0.075in"/>
    </style:style>
    <style:style style:name="P1082" style:parent-style-name="Normal" style:family="paragraph">
      <style:text-properties fo:font-size="8pt" style:font-size-asian="8pt" style:font-size-complex="8pt"/>
    </style:style>
    <style:style style:name="TableCell1083" style:family="table-cell">
      <style:table-cell-properties fo:border-top="0.0208in solid #000000" fo:border-left="0.0208in solid #000000" fo:border-bottom="none" fo:border-right="none" style:writing-mode="lr-tb" fo:padding-top="0in" fo:padding-left="0.075in" fo:padding-bottom="0in" fo:padding-right="0.075in"/>
    </style:style>
    <style:style style:name="P1084" style:parent-style-name="Normal" style:family="paragraph">
      <style:text-properties fo:font-size="8pt" style:font-size-asian="8pt" style:font-size-complex="8pt"/>
    </style:style>
    <style:style style:name="P1085" style:parent-style-name="Normal" style:family="paragraph">
      <style:paragraph-properties fo:text-align="justify"/>
    </style:style>
    <style:style style:name="P1086" style:parent-style-name="Normal" style:family="paragraph">
      <style:paragraph-properties fo:text-align="center"/>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break-before="page" fo:text-indent="6.65in"/>
    </style:style>
    <style:style style:name="P1093" style:parent-style-name="Normal" style:family="paragraph">
      <style:paragraph-properties fo:text-indent="6.65in"/>
    </style:style>
    <style:style style:name="P1094" style:parent-style-name="Normal" style:family="paragraph">
      <style:paragraph-properties fo:text-indent="6.65in"/>
    </style:style>
    <style:style style:name="P1095" style:parent-style-name="Normal" style:family="paragraph">
      <style:paragraph-properties fo:text-indent="6.65in"/>
    </style:style>
    <style:style style:name="P1096" style:parent-style-name="Normal" style:family="paragraph">
      <style:paragraph-properties fo:text-indent="6.65in"/>
    </style:style>
    <style:style style:name="P1097" style:parent-style-name="Normal" style:family="paragraph">
      <style:paragraph-properties fo:text-indent="0.4923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style>
    <style:style style:name="P1100" style:parent-style-name="Normal" style:family="paragraph">
      <style:paragraph-properties fo:text-align="center"/>
    </style:style>
    <style:style style:name="P1101" style:parent-style-name="Normal" style:family="paragraph">
      <style:paragraph-properties fo:text-align="center"/>
      <style:text-properties fo:font-weight="bold" style:font-weight-asian="bold" style:font-weight-complex="bold"/>
    </style:style>
    <style:style style:name="P1102" style:parent-style-name="Normal" style:family="paragraph">
      <style:paragraph-properties fo:text-indent="0.4923in"/>
    </style:style>
    <style:style style:name="P1103" style:parent-style-name="Normal" style:family="paragraph">
      <style:paragraph-properties fo:text-align="justify">
        <style:tab-stops>
          <style:tab-stop style:type="right" style:leader-style="solid" style:leader-text="_" style:position="10.0937in"/>
        </style:tab-stops>
      </style:paragraph-properties>
    </style:style>
    <style:style style:name="P1104" style:parent-style-name="Normal" style:family="paragraph">
      <style:paragraph-properties fo:text-align="justify">
        <style:tab-stops>
          <style:tab-stop style:type="right" style:leader-style="solid" style:leader-text="_" style:position="2.6125in"/>
        </style:tab-stops>
      </style:paragraph-properties>
    </style:style>
    <style:style style:name="P1105" style:parent-style-name="Normal" style:family="paragraph">
      <style:paragraph-properties fo:text-align="justify">
        <style:tab-stops>
          <style:tab-stop style:type="right" style:leader-style="solid" style:leader-text="_" style:position="9.4208in"/>
          <style:tab-stop style:type="right" style:leader-style="solid" style:leader-text="_" style:position="10.0937in"/>
        </style:tab-stops>
      </style:paragraph-properties>
    </style:style>
    <style:style style:name="P1106" style:parent-style-name="Normal" style:family="paragraph">
      <style:paragraph-properties fo:text-align="justify">
        <style:tab-stops>
          <style:tab-stop style:type="right" style:leader-style="solid" style:leader-text="_" style:position="6.0562in"/>
          <style:tab-stop style:type="right" style:leader-style="solid" style:leader-text="_" style:position="8.7083in"/>
        </style:tab-stops>
      </style:paragraph-properties>
    </style:style>
    <style:style style:name="P1107" style:parent-style-name="Normal" style:family="paragraph">
      <style:paragraph-properties fo:text-align="justify"/>
    </style:style>
    <style:style style:name="P1108" style:parent-style-name="Normal" style:family="paragraph">
      <style:paragraph-properties fo:text-align="justify">
        <style:tab-stops>
          <style:tab-stop style:type="right" style:leader-style="solid" style:leader-text="_" style:position="5.4625in"/>
          <style:tab-stop style:type="right" style:leader-style="solid" style:leader-text="_" style:position="6.7687in"/>
          <style:tab-stop style:type="right" style:leader-style="solid" style:leader-text="_" style:position="10.0937in"/>
        </style:tab-stops>
      </style:paragraph-properties>
    </style:style>
    <style:style style:name="P1109" style:parent-style-name="Normal" style:family="paragraph">
      <style:paragraph-properties fo:text-align="justify">
        <style:tab-stops>
          <style:tab-stop style:type="center" style:position="2.6125in"/>
          <style:tab-stop style:type="center" style:position="8.4312in"/>
        </style:tab-stops>
      </style:paragraph-properties>
      <style:text-properties fo:font-size="10pt" style:font-size-asian="10pt"/>
    </style:style>
    <style:style style:name="P1110" style:parent-style-name="Normal" style:family="paragraph">
      <style:paragraph-properties fo:text-align="justify"/>
    </style:style>
    <style:style style:name="P1111" style:parent-style-name="Normal" style:family="paragraph">
      <style:paragraph-properties fo:text-align="justify">
        <style:tab-stops>
          <style:tab-stop style:type="right" style:leader-style="solid" style:leader-text="_" style:position="6.175in"/>
          <style:tab-stop style:type="right" style:leader-style="solid" style:leader-text="_" style:position="7.7979in"/>
          <style:tab-stop style:type="right" style:leader-style="solid" style:leader-text="_" style:position="10.0937in"/>
        </style:tab-stops>
      </style:paragraph-properties>
    </style:style>
    <style:style style:name="P1112" style:parent-style-name="Normal" style:family="paragraph">
      <style:paragraph-properties fo:text-align="justify"/>
    </style:style>
    <style:style style:name="P1113" style:parent-style-name="Normal" style:family="paragraph">
      <style:paragraph-properties fo:text-align="justify">
        <style:tab-stops>
          <style:tab-stop style:type="right" style:leader-style="solid" style:leader-text="_" style:position="10.0937in"/>
        </style:tab-stops>
      </style:paragraph-properties>
    </style:style>
    <style:style style:name="P1114" style:parent-style-name="Normal" style:family="paragraph">
      <style:paragraph-properties fo:text-align="justify">
        <style:tab-stops>
          <style:tab-stop style:type="center" style:position="7.9562in"/>
        </style:tab-stops>
      </style:paragraph-properties>
      <style:text-properties fo:font-size="10pt" style:font-size-asian="10pt"/>
    </style:style>
    <style:style style:name="P1115" style:parent-style-name="Normal" style:family="paragraph">
      <style:paragraph-properties fo:text-indent="0.4923in"/>
    </style:style>
    <style:style style:name="TableColumn1117" style:family="table-column">
      <style:table-column-properties style:column-width="0.468in" style:use-optimal-column-width="false"/>
    </style:style>
    <style:style style:name="TableColumn1118" style:family="table-column">
      <style:table-column-properties style:column-width="0.4986in" style:use-optimal-column-width="false"/>
    </style:style>
    <style:style style:name="TableColumn1119" style:family="table-column">
      <style:table-column-properties style:column-width="0.6847in" style:use-optimal-column-width="false"/>
    </style:style>
    <style:style style:name="TableColumn1120" style:family="table-column">
      <style:table-column-properties style:column-width="0.4979in" style:use-optimal-column-width="false"/>
    </style:style>
    <style:style style:name="TableColumn1121" style:family="table-column">
      <style:table-column-properties style:column-width="0.4979in" style:use-optimal-column-width="false"/>
    </style:style>
    <style:style style:name="TableColumn1122" style:family="table-column">
      <style:table-column-properties style:column-width="0.8618in" style:use-optimal-column-width="false"/>
    </style:style>
    <style:style style:name="TableColumn1123" style:family="table-column">
      <style:table-column-properties style:column-width="0.6652in" style:use-optimal-column-width="false"/>
    </style:style>
    <style:style style:name="TableColumn1124" style:family="table-column">
      <style:table-column-properties style:column-width="0.6847in" style:use-optimal-column-width="false"/>
    </style:style>
    <style:style style:name="TableColumn1125" style:family="table-column">
      <style:table-column-properties style:column-width="0.6409in" style:use-optimal-column-width="false"/>
    </style:style>
    <style:style style:name="TableColumn1126" style:family="table-column">
      <style:table-column-properties style:column-width="0.7381in" style:use-optimal-column-width="false"/>
    </style:style>
    <style:style style:name="TableColumn1127" style:family="table-column">
      <style:table-column-properties style:column-width="0.6659in" style:use-optimal-column-width="false"/>
    </style:style>
    <style:style style:name="TableColumn1128" style:family="table-column">
      <style:table-column-properties style:column-width="0.934in" style:use-optimal-column-width="false"/>
    </style:style>
    <style:style style:name="TableColumn1129" style:family="table-column">
      <style:table-column-properties style:column-width="0.6659in" style:use-optimal-column-width="false"/>
    </style:style>
    <style:style style:name="TableColumn1130" style:family="table-column">
      <style:table-column-properties style:column-width="0.577in" style:use-optimal-column-width="false"/>
    </style:style>
    <style:style style:name="TableColumn1131" style:family="table-column">
      <style:table-column-properties style:column-width="0.577in" style:use-optimal-column-width="false"/>
    </style:style>
    <style:style style:name="TableColumn1132" style:family="table-column">
      <style:table-column-properties style:column-width="0.5791in" style:use-optimal-column-width="false"/>
    </style:style>
    <style:style style:name="Table1116" style:family="table">
      <style:table-properties style:width="10.2375in" fo:margin-left="0in" table:align="left"/>
    </style:style>
    <style:style style:name="TableRow1133" style:family="table-row">
      <style:table-row-properties style:min-row-height="0.3687in" style:use-optimal-row-height="false" fo:keep-together="always"/>
    </style:style>
    <style:style style:name="TableCell1134" style:family="table-cell">
      <style:table-cell-properties fo:border="0.0208in solid #000000" style:writing-mode="lr-tb" fo:padding-top="0in" fo:padding-left="0.075in" fo:padding-bottom="0in" fo:padding-right="0.075in"/>
    </style:style>
    <style:style style:name="P1135" style:parent-style-name="Normal" style:family="paragraph">
      <style:paragraph-properties fo:text-align="center"/>
      <style:text-properties fo:font-size="8pt" style:font-size-asian="8pt" style:font-size-complex="8pt"/>
    </style:style>
    <style:style style:name="TableCell1136" style:family="table-cell">
      <style:table-cell-properties fo:border="0.0208in solid #000000" style:writing-mode="lr-tb" fo:padding-top="0in" fo:padding-left="0.075in" fo:padding-bottom="0in" fo:padding-right="0.075in"/>
    </style:style>
    <style:style style:name="P1137" style:parent-style-name="Normal" style:family="paragraph">
      <style:paragraph-properties fo:text-align="center"/>
      <style:text-properties fo:font-size="8pt" style:font-size-asian="8pt" style:font-size-complex="8pt"/>
    </style:style>
    <style:style style:name="TableCell1138" style:family="table-cell">
      <style:table-cell-properties fo:border="0.0208in solid #000000" style:writing-mode="lr-tb" fo:padding-top="0in" fo:padding-left="0.075in" fo:padding-bottom="0in" fo:padding-right="0.075in"/>
    </style:style>
    <style:style style:name="P1139" style:parent-style-name="Normal" style:family="paragraph">
      <style:paragraph-properties fo:text-align="center"/>
      <style:text-properties fo:font-size="8pt" style:font-size-asian="8pt" style:font-size-complex="8pt"/>
    </style:style>
    <style:style style:name="TableCell1140" style:family="table-cell">
      <style:table-cell-properties fo:border="0.0208in solid #000000" style:writing-mode="lr-tb" fo:padding-top="0in" fo:padding-left="0.075in" fo:padding-bottom="0in" fo:padding-right="0.075in"/>
    </style:style>
    <style:style style:name="P1141" style:parent-style-name="Normal" style:family="paragraph">
      <style:paragraph-properties fo:text-align="center"/>
      <style:text-properties fo:font-size="8pt" style:font-size-asian="8pt" style:font-size-complex="8pt"/>
    </style:style>
    <style:style style:name="TableCell1142" style:family="table-cell">
      <style:table-cell-properties fo:border="0.0208in solid #000000" style:writing-mode="lr-tb" fo:padding-top="0in" fo:padding-left="0.075in" fo:padding-bottom="0in" fo:padding-right="0.075in"/>
    </style:style>
    <style:style style:name="P1143" style:parent-style-name="Normal" style:family="paragraph">
      <style:paragraph-properties fo:text-align="center"/>
      <style:text-properties fo:font-size="8pt" style:font-size-asian="8pt" style:font-size-complex="8pt"/>
    </style:style>
    <style:style style:name="TableCell1144" style:family="table-cell">
      <style:table-cell-properties fo:border="0.0208in solid #000000" style:writing-mode="lr-tb" fo:padding-top="0in" fo:padding-left="0.075in" fo:padding-bottom="0in" fo:padding-right="0.075in"/>
    </style:style>
    <style:style style:name="P1145" style:parent-style-name="Normal" style:family="paragraph">
      <style:paragraph-properties fo:text-align="center"/>
      <style:text-properties fo:font-size="8pt" style:font-size-asian="8pt" style:font-size-complex="8pt"/>
    </style:style>
    <style:style style:name="TableCell1146" style:family="table-cell">
      <style:table-cell-properties fo:border="0.0208in solid #000000" style:writing-mode="lr-tb" fo:padding-top="0in" fo:padding-left="0.075in" fo:padding-bottom="0in" fo:padding-right="0.075in"/>
    </style:style>
    <style:style style:name="P1147" style:parent-style-name="Normal" style:family="paragraph">
      <style:paragraph-properties fo:text-align="center"/>
      <style:text-properties fo:font-size="8pt" style:font-size-asian="8pt" style:font-size-complex="8pt"/>
    </style:style>
    <style:style style:name="TableCell1148" style:family="table-cell">
      <style:table-cell-properties fo:border="0.0208in solid #000000" style:writing-mode="lr-tb" fo:padding-top="0in" fo:padding-left="0.075in" fo:padding-bottom="0in" fo:padding-right="0.075in"/>
    </style:style>
    <style:style style:name="P1149" style:parent-style-name="Normal" style:family="paragraph">
      <style:paragraph-properties fo:text-align="center"/>
      <style:text-properties fo:font-size="8pt" style:font-size-asian="8pt" style:font-size-complex="8pt"/>
    </style:style>
    <style:style style:name="TableCell1150" style:family="table-cell">
      <style:table-cell-properties fo:border="0.0208in solid #000000" style:writing-mode="lr-tb" fo:padding-top="0in" fo:padding-left="0.075in" fo:padding-bottom="0in" fo:padding-right="0.075in"/>
    </style:style>
    <style:style style:name="P1151" style:parent-style-name="Normal" style:family="paragraph">
      <style:paragraph-properties fo:text-align="center"/>
      <style:text-properties fo:font-size="8pt" style:font-size-asian="8pt" style:font-size-complex="8pt"/>
    </style:style>
    <style:style style:name="TableCell1152" style:family="table-cell">
      <style:table-cell-properties fo:border="0.0208in solid #000000" style:writing-mode="lr-tb" fo:padding-top="0in" fo:padding-left="0.075in" fo:padding-bottom="0in" fo:padding-right="0.075in"/>
    </style:style>
    <style:style style:name="P1153" style:parent-style-name="Normal" style:family="paragraph">
      <style:paragraph-properties fo:text-align="center"/>
      <style:text-properties fo:font-size="8pt" style:font-size-asian="8pt" style:font-size-complex="8pt"/>
    </style:style>
    <style:style style:name="TableCell1154" style:family="table-cell">
      <style:table-cell-properties fo:border="0.0208in solid #000000" style:writing-mode="lr-tb" fo:padding-top="0in" fo:padding-left="0.075in" fo:padding-bottom="0in" fo:padding-right="0.075in"/>
    </style:style>
    <style:style style:name="P1155" style:parent-style-name="Normal" style:family="paragraph">
      <style:paragraph-properties fo:text-align="center"/>
      <style:text-properties fo:font-size="8pt" style:font-size-asian="8pt" style:font-size-complex="8pt"/>
    </style:style>
    <style:style style:name="TableRow1156" style:family="table-row">
      <style:table-row-properties style:min-row-height="0.1597in" style:use-optimal-row-height="false" fo:keep-together="always"/>
    </style:style>
    <style:style style:name="P1157" style:parent-style-name="Normal" style:family="paragraph">
      <style:paragraph-properties fo:text-align="center"/>
      <style:text-properties fo:font-size="8pt" style:font-size-asian="8pt" style:font-size-complex="8pt"/>
    </style:style>
    <style:style style:name="P1158" style:parent-style-name="Normal" style:family="paragraph">
      <style:paragraph-properties fo:text-align="center"/>
      <style:text-properties fo:font-size="8pt" style:font-size-asian="8pt" style:font-size-complex="8pt"/>
    </style:style>
    <style:style style:name="P1159" style:parent-style-name="Normal" style:family="paragraph">
      <style:paragraph-properties fo:text-align="center"/>
      <style:text-properties fo:font-size="8pt" style:font-size-asian="8pt" style:font-size-complex="8pt"/>
    </style:style>
    <style:style style:name="P1160" style:parent-style-name="Normal" style:family="paragraph">
      <style:paragraph-properties fo:text-align="center"/>
      <style:text-properties fo:font-size="8pt" style:font-size-asian="8pt" style:font-size-complex="8pt"/>
    </style:style>
    <style:style style:name="P1161" style:parent-style-name="Normal" style:family="paragraph">
      <style:paragraph-properties fo:text-align="center"/>
      <style:text-properties fo:font-size="8pt" style:font-size-asian="8pt" style:font-size-complex="8pt"/>
    </style:style>
    <style:style style:name="P1162" style:parent-style-name="Normal" style:family="paragraph">
      <style:paragraph-properties fo:text-align="center"/>
      <style:text-properties fo:font-size="8pt" style:font-size-asian="8pt" style:font-size-complex="8pt"/>
    </style:style>
    <style:style style:name="P1163" style:parent-style-name="Normal" style:family="paragraph">
      <style:paragraph-properties fo:text-align="center"/>
      <style:text-properties fo:font-size="8pt" style:font-size-asian="8pt" style:font-size-complex="8pt"/>
    </style:style>
    <style:style style:name="P1164" style:parent-style-name="Normal" style:family="paragraph">
      <style:paragraph-properties fo:text-align="center"/>
      <style:text-properties fo:font-size="8pt" style:font-size-asian="8pt" style:font-size-complex="8pt"/>
    </style:style>
    <style:style style:name="TableCell1165" style:family="table-cell">
      <style:table-cell-properties fo:border="0.0208in solid #000000" style:writing-mode="lr-tb" fo:padding-top="0in" fo:padding-left="0.075in" fo:padding-bottom="0in" fo:padding-right="0.075in"/>
    </style:style>
    <style:style style:name="P1166" style:parent-style-name="Normal" style:family="paragraph">
      <style:paragraph-properties fo:text-align="center"/>
      <style:text-properties fo:font-size="8pt" style:font-size-asian="8pt" style:font-size-complex="8pt"/>
    </style:style>
    <style:style style:name="TableCell1167" style:family="table-cell">
      <style:table-cell-properties fo:border="0.0208in solid #000000" style:writing-mode="lr-tb" fo:padding-top="0in" fo:padding-left="0.075in" fo:padding-bottom="0in" fo:padding-right="0.075in"/>
    </style:style>
    <style:style style:name="P1168" style:parent-style-name="Normal" style:family="paragraph">
      <style:paragraph-properties fo:text-align="center"/>
      <style:text-properties fo:font-size="8pt" style:font-size-asian="8pt" style:font-size-complex="8pt"/>
    </style:style>
    <style:style style:name="TableCell1169" style:family="table-cell">
      <style:table-cell-properties fo:border="0.0208in solid #000000" style:writing-mode="lr-tb" fo:padding-top="0in" fo:padding-left="0.075in" fo:padding-bottom="0in" fo:padding-right="0.075in"/>
    </style:style>
    <style:style style:name="P1170" style:parent-style-name="Normal" style:family="paragraph">
      <style:paragraph-properties fo:text-align="center"/>
      <style:text-properties fo:font-size="8pt" style:font-size-asian="8pt" style:font-size-complex="8pt"/>
    </style:style>
    <style:style style:name="TableCell1171" style:family="table-cell">
      <style:table-cell-properties fo:border="0.0208in solid #000000" style:writing-mode="lr-tb" fo:padding-top="0in" fo:padding-left="0.075in" fo:padding-bottom="0in" fo:padding-right="0.075in"/>
    </style:style>
    <style:style style:name="P1172" style:parent-style-name="Normal" style:family="paragraph">
      <style:paragraph-properties fo:text-align="center"/>
      <style:text-properties fo:font-size="8pt" style:font-size-asian="8pt" style:font-size-complex="8pt"/>
    </style:style>
    <style:style style:name="P1173" style:parent-style-name="Normal" style:family="paragraph">
      <style:paragraph-properties fo:text-align="center"/>
      <style:text-properties fo:font-size="8pt" style:font-size-asian="8pt" style:font-size-complex="8pt"/>
    </style:style>
    <style:style style:name="TableRow1174" style:family="table-row">
      <style:table-row-properties style:min-row-height="0.5145in" style:use-optimal-row-height="false" fo:keep-together="always"/>
    </style:style>
    <style:style style:name="P1175" style:parent-style-name="Normal" style:family="paragraph">
      <style:paragraph-properties fo:text-align="center"/>
      <style:text-properties fo:font-size="8pt" style:font-size-asian="8pt" style:font-size-complex="8pt"/>
    </style:style>
    <style:style style:name="P1176" style:parent-style-name="Normal" style:family="paragraph">
      <style:paragraph-properties fo:text-align="center"/>
      <style:text-properties fo:font-size="8pt" style:font-size-asian="8pt" style:font-size-complex="8pt"/>
    </style:style>
    <style:style style:name="P1177" style:parent-style-name="Normal" style:family="paragraph">
      <style:paragraph-properties fo:text-align="center"/>
      <style:text-properties fo:font-size="8pt" style:font-size-asian="8pt" style:font-size-complex="8pt"/>
    </style:style>
    <style:style style:name="TableCell1178" style:family="table-cell">
      <style:table-cell-properties fo:border="0.0208in solid #000000" style:writing-mode="lr-tb" fo:padding-top="0in" fo:padding-left="0.075in" fo:padding-bottom="0in" fo:padding-right="0.075in"/>
    </style:style>
    <style:style style:name="P1179" style:parent-style-name="Normal" style:family="paragraph">
      <style:paragraph-properties fo:text-align="center"/>
      <style:text-properties fo:font-size="8pt" style:font-size-asian="8pt" style:font-size-complex="8pt"/>
    </style:style>
    <style:style style:name="TableCell1180" style:family="table-cell">
      <style:table-cell-properties fo:border="0.0208in solid #000000" style:writing-mode="lr-tb" fo:padding-top="0in" fo:padding-left="0.075in" fo:padding-bottom="0in" fo:padding-right="0.075in"/>
    </style:style>
    <style:style style:name="P1181" style:parent-style-name="Normal" style:family="paragraph">
      <style:paragraph-properties fo:text-align="center"/>
      <style:text-properties fo:font-size="8pt" style:font-size-asian="8pt" style:font-size-complex="8pt"/>
    </style:style>
    <style:style style:name="P1182" style:parent-style-name="Normal" style:family="paragraph">
      <style:paragraph-properties fo:text-align="center"/>
      <style:text-properties fo:font-size="8pt" style:font-size-asian="8pt" style:font-size-complex="8pt"/>
    </style:style>
    <style:style style:name="P1183" style:parent-style-name="Normal" style:family="paragraph">
      <style:paragraph-properties fo:text-align="center"/>
      <style:text-properties fo:font-size="8pt" style:font-size-asian="8pt" style:font-size-complex="8pt"/>
    </style:style>
    <style:style style:name="P1184" style:parent-style-name="Normal" style:family="paragraph">
      <style:paragraph-properties fo:text-align="center"/>
      <style:text-properties fo:font-size="8pt" style:font-size-asian="8pt" style:font-size-complex="8pt"/>
    </style:style>
    <style:style style:name="P1185" style:parent-style-name="Normal" style:family="paragraph">
      <style:paragraph-properties fo:text-align="center"/>
      <style:text-properties fo:font-size="8pt" style:font-size-asian="8pt" style:font-size-complex="8pt"/>
    </style:style>
    <style:style style:name="P1186" style:parent-style-name="Normal" style:family="paragraph">
      <style:paragraph-properties fo:text-align="center"/>
      <style:text-properties fo:font-size="8pt" style:font-size-asian="8pt" style:font-size-complex="8pt"/>
    </style:style>
    <style:style style:name="P1187" style:parent-style-name="Normal" style:family="paragraph">
      <style:paragraph-properties fo:text-align="center"/>
      <style:text-properties fo:font-size="8pt" style:font-size-asian="8pt" style:font-size-complex="8pt"/>
    </style:style>
    <style:style style:name="P1188" style:parent-style-name="Normal" style:family="paragraph">
      <style:paragraph-properties fo:text-align="center"/>
      <style:text-properties fo:font-size="8pt" style:font-size-asian="8pt" style:font-size-complex="8pt"/>
    </style:style>
    <style:style style:name="P1189" style:parent-style-name="Normal" style:family="paragraph">
      <style:paragraph-properties fo:text-align="center"/>
      <style:text-properties fo:font-size="8pt" style:font-size-asian="8pt" style:font-size-complex="8pt"/>
    </style:style>
    <style:style style:name="TableCell1190" style:family="table-cell">
      <style:table-cell-properties fo:border="0.0208in solid #000000" style:writing-mode="lr-tb" fo:padding-top="0in" fo:padding-left="0.075in" fo:padding-bottom="0in" fo:padding-right="0.075in"/>
    </style:style>
    <style:style style:name="P1191" style:parent-style-name="Normal" style:family="paragraph">
      <style:paragraph-properties fo:text-align="center"/>
      <style:text-properties fo:font-size="8pt" style:font-size-asian="8pt" style:font-size-complex="8pt"/>
    </style:style>
    <style:style style:name="TableCell1192" style:family="table-cell">
      <style:table-cell-properties fo:border="0.0208in solid #000000" style:writing-mode="lr-tb" fo:padding-top="0in" fo:padding-left="0.075in" fo:padding-bottom="0in" fo:padding-right="0.075in"/>
    </style:style>
    <style:style style:name="P1193" style:parent-style-name="Normal" style:family="paragraph">
      <style:paragraph-properties fo:text-align="center"/>
      <style:text-properties fo:font-size="8pt" style:font-size-asian="8pt" style:font-size-complex="8pt"/>
    </style:style>
    <style:style style:name="TableCell1194" style:family="table-cell">
      <style:table-cell-properties fo:border="0.0208in solid #000000" style:writing-mode="lr-tb" fo:padding-top="0in" fo:padding-left="0.075in" fo:padding-bottom="0in" fo:padding-right="0.075in"/>
    </style:style>
    <style:style style:name="P1195" style:parent-style-name="Normal" style:family="paragraph">
      <style:paragraph-properties fo:text-align="center"/>
      <style:text-properties fo:font-size="8pt" style:font-size-asian="8pt" style:font-size-complex="8pt"/>
    </style:style>
    <style:style style:name="TableRow1196" style:family="table-row">
      <style:table-row-properties style:min-row-height="0.3756in" style:use-optimal-row-height="false" fo:keep-together="always"/>
    </style:style>
    <style:style style:name="TableCell1197" style:family="table-cell">
      <style:table-cell-properties fo:border="0.0208in solid #000000" style:writing-mode="lr-tb" fo:padding-top="0in" fo:padding-left="0.075in" fo:padding-bottom="0in" fo:padding-right="0.075in"/>
    </style:style>
    <style:style style:name="P1198" style:parent-style-name="Normal" style:family="paragraph">
      <style:paragraph-properties fo:text-align="center"/>
      <style:text-properties fo:font-size="8pt" style:font-size-asian="8pt" style:font-size-complex="8pt"/>
    </style:style>
    <style:style style:name="TableCell1199" style:family="table-cell">
      <style:table-cell-properties fo:border="0.0208in solid #000000" style:writing-mode="lr-tb" fo:padding-top="0in" fo:padding-left="0.075in" fo:padding-bottom="0in" fo:padding-right="0.075in"/>
    </style:style>
    <style:style style:name="P1200" style:parent-style-name="Normal" style:family="paragraph">
      <style:paragraph-properties fo:text-align="center"/>
      <style:text-properties fo:font-size="8pt" style:font-size-asian="8pt" style:font-size-complex="8pt"/>
    </style:style>
    <style:style style:name="TableCell1201" style:family="table-cell">
      <style:table-cell-properties fo:border="0.0208in solid #000000" style:writing-mode="lr-tb" fo:padding-top="0in" fo:padding-left="0.075in" fo:padding-bottom="0in" fo:padding-right="0.075in"/>
    </style:style>
    <style:style style:name="P1202" style:parent-style-name="Normal" style:family="paragraph">
      <style:paragraph-properties fo:text-align="center"/>
      <style:text-properties fo:font-size="8pt" style:font-size-asian="8pt" style:font-size-complex="8pt"/>
    </style:style>
    <style:style style:name="TableCell1203" style:family="table-cell">
      <style:table-cell-properties fo:border="0.0208in solid #000000" style:writing-mode="lr-tb" fo:padding-top="0in" fo:padding-left="0.075in" fo:padding-bottom="0in" fo:padding-right="0.075in"/>
    </style:style>
    <style:style style:name="P1204" style:parent-style-name="Normal" style:family="paragraph">
      <style:paragraph-properties fo:text-align="center"/>
      <style:text-properties fo:font-size="8pt" style:font-size-asian="8pt" style:font-size-complex="8pt"/>
    </style:style>
    <style:style style:name="TableCell1205" style:family="table-cell">
      <style:table-cell-properties fo:border="0.0208in solid #000000" style:writing-mode="lr-tb" fo:padding-top="0in" fo:padding-left="0.075in" fo:padding-bottom="0in" fo:padding-right="0.075in"/>
    </style:style>
    <style:style style:name="P1206" style:parent-style-name="Normal" style:family="paragraph">
      <style:paragraph-properties fo:text-align="center"/>
      <style:text-properties fo:font-size="8pt" style:font-size-asian="8pt" style:font-size-complex="8pt"/>
    </style:style>
    <style:style style:name="TableCell1207" style:family="table-cell">
      <style:table-cell-properties fo:border="0.0208in solid #000000" style:writing-mode="lr-tb" fo:padding-top="0in" fo:padding-left="0.075in" fo:padding-bottom="0in" fo:padding-right="0.075in"/>
    </style:style>
    <style:style style:name="P1208" style:parent-style-name="Normal" style:family="paragraph">
      <style:paragraph-properties fo:text-align="center"/>
      <style:text-properties fo:font-size="8pt" style:font-size-asian="8pt" style:font-size-complex="8pt"/>
    </style:style>
    <style:style style:name="TableCell1209" style:family="table-cell">
      <style:table-cell-properties fo:border="0.0208in solid #000000" style:writing-mode="lr-tb" fo:padding-top="0in" fo:padding-left="0.075in" fo:padding-bottom="0in" fo:padding-right="0.075in"/>
    </style:style>
    <style:style style:name="P1210" style:parent-style-name="Normal" style:family="paragraph">
      <style:paragraph-properties fo:text-align="center"/>
      <style:text-properties fo:font-size="8pt" style:font-size-asian="8pt" style:font-size-complex="8pt"/>
    </style:style>
    <style:style style:name="TableCell1211" style:family="table-cell">
      <style:table-cell-properties fo:border="0.0208in solid #000000" style:writing-mode="lr-tb" fo:padding-top="0in" fo:padding-left="0.075in" fo:padding-bottom="0in" fo:padding-right="0.075in"/>
    </style:style>
    <style:style style:name="P1212" style:parent-style-name="Normal" style:family="paragraph">
      <style:paragraph-properties fo:text-align="center"/>
      <style:text-properties fo:font-size="8pt" style:font-size-asian="8pt" style:font-size-complex="8pt"/>
    </style:style>
    <style:style style:name="TableCell1213" style:family="table-cell">
      <style:table-cell-properties fo:border="0.0208in solid #000000" style:writing-mode="lr-tb" fo:padding-top="0in" fo:padding-left="0.075in" fo:padding-bottom="0in" fo:padding-right="0.075in"/>
    </style:style>
    <style:style style:name="P1214" style:parent-style-name="Normal" style:family="paragraph">
      <style:paragraph-properties fo:text-align="center"/>
      <style:text-properties fo:font-size="8pt" style:font-size-asian="8pt" style:font-size-complex="8pt"/>
    </style:style>
    <style:style style:name="TableCell1215" style:family="table-cell">
      <style:table-cell-properties fo:border="0.0208in solid #000000" style:writing-mode="lr-tb" fo:padding-top="0in" fo:padding-left="0.075in" fo:padding-bottom="0in" fo:padding-right="0.075in"/>
    </style:style>
    <style:style style:name="P1216" style:parent-style-name="Normal" style:family="paragraph">
      <style:paragraph-properties fo:text-align="center"/>
      <style:text-properties fo:font-size="8pt" style:font-size-asian="8pt" style:font-size-complex="8pt"/>
    </style:style>
    <style:style style:name="TableCell1217" style:family="table-cell">
      <style:table-cell-properties fo:border="0.0208in solid #000000" style:writing-mode="lr-tb" fo:padding-top="0in" fo:padding-left="0.075in" fo:padding-bottom="0in" fo:padding-right="0.075in"/>
    </style:style>
    <style:style style:name="P1218" style:parent-style-name="Normal" style:family="paragraph">
      <style:paragraph-properties fo:text-align="center"/>
      <style:text-properties fo:font-size="8pt" style:font-size-asian="8pt" style:font-size-complex="8pt"/>
    </style:style>
    <style:style style:name="TableCell1219" style:family="table-cell">
      <style:table-cell-properties fo:border="0.0208in solid #000000" style:writing-mode="lr-tb" fo:padding-top="0in" fo:padding-left="0.075in" fo:padding-bottom="0in" fo:padding-right="0.075in"/>
    </style:style>
    <style:style style:name="P1220" style:parent-style-name="Normal" style:family="paragraph">
      <style:paragraph-properties fo:text-align="center"/>
      <style:text-properties fo:font-size="8pt" style:font-size-asian="8pt" style:font-size-complex="8pt"/>
    </style:style>
    <style:style style:name="TableCell1221" style:family="table-cell">
      <style:table-cell-properties fo:border="0.0208in solid #000000" style:writing-mode="lr-tb" fo:padding-top="0in" fo:padding-left="0.075in" fo:padding-bottom="0in" fo:padding-right="0.075in"/>
    </style:style>
    <style:style style:name="P1222" style:parent-style-name="Normal" style:family="paragraph">
      <style:paragraph-properties fo:text-align="center"/>
      <style:text-properties fo:font-size="8pt" style:font-size-asian="8pt" style:font-size-complex="8pt"/>
    </style:style>
    <style:style style:name="TableCell1223" style:family="table-cell">
      <style:table-cell-properties fo:border="0.0208in solid #000000" style:writing-mode="lr-tb" fo:padding-top="0in" fo:padding-left="0.075in" fo:padding-bottom="0in" fo:padding-right="0.075in"/>
    </style:style>
    <style:style style:name="P1224" style:parent-style-name="Normal" style:family="paragraph">
      <style:paragraph-properties fo:text-align="center"/>
      <style:text-properties fo:font-size="8pt" style:font-size-asian="8pt" style:font-size-complex="8pt"/>
    </style:style>
    <style:style style:name="TableCell1225" style:family="table-cell">
      <style:table-cell-properties fo:border="0.0208in solid #000000" style:writing-mode="lr-tb" fo:padding-top="0in" fo:padding-left="0.075in" fo:padding-bottom="0in" fo:padding-right="0.075in"/>
    </style:style>
    <style:style style:name="P1226" style:parent-style-name="Normal" style:family="paragraph">
      <style:paragraph-properties fo:text-align="center"/>
      <style:text-properties fo:font-size="8pt" style:font-size-asian="8pt" style:font-size-complex="8pt"/>
    </style:style>
    <style:style style:name="TableCell1227" style:family="table-cell">
      <style:table-cell-properties fo:border="0.0208in solid #000000" style:writing-mode="lr-tb" fo:padding-top="0in" fo:padding-left="0.075in" fo:padding-bottom="0in" fo:padding-right="0.075in"/>
    </style:style>
    <style:style style:name="P1228" style:parent-style-name="Normal" style:family="paragraph">
      <style:paragraph-properties fo:text-align="center"/>
      <style:text-properties fo:font-size="8pt" style:font-size-asian="8pt" style:font-size-complex="8pt"/>
    </style:style>
    <style:style style:name="TableRow1229" style:family="table-row">
      <style:table-row-properties style:min-row-height="0.4131in" style:use-optimal-row-height="false" fo:keep-together="always"/>
    </style:style>
    <style:style style:name="TableCell1230" style:family="table-cell">
      <style:table-cell-properties fo:border="0.0208in solid #000000" style:writing-mode="lr-tb" fo:padding-top="0in" fo:padding-left="0.075in" fo:padding-bottom="0in" fo:padding-right="0.075in"/>
    </style:style>
    <style:style style:name="P1231" style:parent-style-name="Normal" style:family="paragraph">
      <style:text-properties fo:font-size="8pt" style:font-size-asian="8pt" style:font-size-complex="8pt"/>
    </style:style>
    <style:style style:name="TableCell1232" style:family="table-cell">
      <style:table-cell-properties fo:border="0.0208in solid #000000" style:writing-mode="lr-tb" fo:padding-top="0in" fo:padding-left="0.075in" fo:padding-bottom="0in" fo:padding-right="0.075in"/>
    </style:style>
    <style:style style:name="P1233" style:parent-style-name="Normal" style:family="paragraph">
      <style:text-properties fo:font-size="8pt" style:font-size-asian="8pt" style:font-size-complex="8pt"/>
    </style:style>
    <style:style style:name="TableCell1234" style:family="table-cell">
      <style:table-cell-properties fo:border="0.0208in solid #000000" style:writing-mode="lr-tb" fo:padding-top="0in" fo:padding-left="0.075in" fo:padding-bottom="0in" fo:padding-right="0.075in"/>
    </style:style>
    <style:style style:name="P1235" style:parent-style-name="Normal" style:family="paragraph">
      <style:text-properties fo:font-size="8pt" style:font-size-asian="8pt" style:font-size-complex="8pt"/>
    </style:style>
    <style:style style:name="TableCell1236" style:family="table-cell">
      <style:table-cell-properties fo:border="0.0208in solid #000000" style:writing-mode="lr-tb" fo:padding-top="0in" fo:padding-left="0.075in" fo:padding-bottom="0in" fo:padding-right="0.075in"/>
    </style:style>
    <style:style style:name="P1237" style:parent-style-name="Normal" style:family="paragraph">
      <style:text-properties fo:font-size="8pt" style:font-size-asian="8pt" style:font-size-complex="8pt"/>
    </style:style>
    <style:style style:name="TableCell1238" style:family="table-cell">
      <style:table-cell-properties fo:border="0.0208in solid #000000" style:writing-mode="lr-tb" fo:padding-top="0in" fo:padding-left="0.075in" fo:padding-bottom="0in" fo:padding-right="0.075in"/>
    </style:style>
    <style:style style:name="P1239" style:parent-style-name="Normal" style:family="paragraph">
      <style:text-properties fo:font-size="8pt" style:font-size-asian="8pt" style:font-size-complex="8pt"/>
    </style:style>
    <style:style style:name="TableCell1240" style:family="table-cell">
      <style:table-cell-properties fo:border="0.0208in solid #000000" style:writing-mode="lr-tb" fo:padding-top="0in" fo:padding-left="0.075in" fo:padding-bottom="0in" fo:padding-right="0.075in"/>
    </style:style>
    <style:style style:name="P1241" style:parent-style-name="Normal" style:family="paragraph">
      <style:text-properties fo:font-size="8pt" style:font-size-asian="8pt" style:font-size-complex="8pt"/>
    </style:style>
    <style:style style:name="TableCell1242" style:family="table-cell">
      <style:table-cell-properties fo:border="0.0208in solid #000000" style:writing-mode="lr-tb" fo:padding-top="0in" fo:padding-left="0.075in" fo:padding-bottom="0in" fo:padding-right="0.075in"/>
    </style:style>
    <style:style style:name="P1243" style:parent-style-name="Normal" style:family="paragraph">
      <style:text-properties fo:font-size="8pt" style:font-size-asian="8pt" style:font-size-complex="8pt"/>
    </style:style>
    <style:style style:name="TableCell1244" style:family="table-cell">
      <style:table-cell-properties fo:border="0.0208in solid #000000" style:writing-mode="lr-tb" fo:padding-top="0in" fo:padding-left="0.075in" fo:padding-bottom="0in" fo:padding-right="0.075in"/>
    </style:style>
    <style:style style:name="P1245" style:parent-style-name="Normal" style:family="paragraph">
      <style:text-properties fo:font-size="8pt" style:font-size-asian="8pt" style:font-size-complex="8pt"/>
    </style:style>
    <style:style style:name="TableCell1246" style:family="table-cell">
      <style:table-cell-properties fo:border="0.0208in solid #000000" style:writing-mode="lr-tb" fo:padding-top="0in" fo:padding-left="0.075in" fo:padding-bottom="0in" fo:padding-right="0.075in"/>
    </style:style>
    <style:style style:name="P1247" style:parent-style-name="Normal" style:family="paragraph">
      <style:text-properties fo:font-size="8pt" style:font-size-asian="8pt" style:font-size-complex="8pt"/>
    </style:style>
    <style:style style:name="TableCell1248" style:family="table-cell">
      <style:table-cell-properties fo:border="0.0208in solid #000000" style:writing-mode="lr-tb" fo:padding-top="0in" fo:padding-left="0.075in" fo:padding-bottom="0in" fo:padding-right="0.075in"/>
    </style:style>
    <style:style style:name="P1249" style:parent-style-name="Normal" style:family="paragraph">
      <style:text-properties fo:font-size="8pt" style:font-size-asian="8pt" style:font-size-complex="8pt"/>
    </style:style>
    <style:style style:name="TableCell1250" style:family="table-cell">
      <style:table-cell-properties fo:border="0.0208in solid #000000" style:writing-mode="lr-tb" fo:padding-top="0in" fo:padding-left="0.075in" fo:padding-bottom="0in" fo:padding-right="0.075in"/>
    </style:style>
    <style:style style:name="P1251" style:parent-style-name="Normal" style:family="paragraph">
      <style:text-properties fo:font-size="8pt" style:font-size-asian="8pt" style:font-size-complex="8pt"/>
    </style:style>
    <style:style style:name="TableCell1252" style:family="table-cell">
      <style:table-cell-properties fo:border="0.0208in solid #000000" style:writing-mode="lr-tb" fo:padding-top="0in" fo:padding-left="0.075in" fo:padding-bottom="0in" fo:padding-right="0.075in"/>
    </style:style>
    <style:style style:name="P1253" style:parent-style-name="Normal" style:family="paragraph">
      <style:text-properties fo:font-size="8pt" style:font-size-asian="8pt" style:font-size-complex="8pt"/>
    </style:style>
    <style:style style:name="TableCell1254" style:family="table-cell">
      <style:table-cell-properties fo:border="0.0208in solid #000000" style:writing-mode="lr-tb" fo:padding-top="0in" fo:padding-left="0.075in" fo:padding-bottom="0in" fo:padding-right="0.075in"/>
    </style:style>
    <style:style style:name="P1255" style:parent-style-name="Normal" style:family="paragraph">
      <style:text-properties fo:font-size="8pt" style:font-size-asian="8pt" style:font-size-complex="8pt"/>
    </style:style>
    <style:style style:name="TableCell1256" style:family="table-cell">
      <style:table-cell-properties fo:border="0.0208in solid #000000" style:writing-mode="lr-tb" fo:padding-top="0in" fo:padding-left="0.075in" fo:padding-bottom="0in" fo:padding-right="0.075in"/>
    </style:style>
    <style:style style:name="P1257" style:parent-style-name="Normal" style:family="paragraph">
      <style:text-properties fo:font-size="8pt" style:font-size-asian="8pt" style:font-size-complex="8pt"/>
    </style:style>
    <style:style style:name="TableCell1258" style:family="table-cell">
      <style:table-cell-properties fo:border="0.0208in solid #000000" style:writing-mode="lr-tb" fo:padding-top="0in" fo:padding-left="0.075in" fo:padding-bottom="0in" fo:padding-right="0.075in"/>
    </style:style>
    <style:style style:name="P1259" style:parent-style-name="Normal" style:family="paragraph">
      <style:text-properties fo:font-size="8pt" style:font-size-asian="8pt" style:font-size-complex="8pt"/>
    </style:style>
    <style:style style:name="TableCell1260" style:family="table-cell">
      <style:table-cell-properties fo:border="0.0208in solid #000000" style:writing-mode="lr-tb" fo:padding-top="0in" fo:padding-left="0.075in" fo:padding-bottom="0in" fo:padding-right="0.075in"/>
    </style:style>
    <style:style style:name="P1261" style:parent-style-name="Normal" style:family="paragraph">
      <style:text-properties fo:font-size="8pt" style:font-size-asian="8pt" style:font-size-complex="8pt"/>
    </style:style>
    <style:style style:name="TableRow1262" style:family="table-row">
      <style:table-row-properties style:row-height="0.2715in" style:use-optimal-row-height="false" fo:keep-together="always"/>
    </style:style>
    <style:style style:name="TableCell1263" style:family="table-cell">
      <style:table-cell-properties fo:border="0.0208in solid #000000" style:writing-mode="lr-tb" fo:padding-top="0in" fo:padding-left="0.075in" fo:padding-bottom="0in" fo:padding-right="0.075in"/>
    </style:style>
    <style:style style:name="P1264" style:parent-style-name="Normal" style:family="paragraph">
      <style:text-properties fo:font-size="8pt" style:font-size-asian="8pt" style:font-size-complex="8pt"/>
    </style:style>
    <style:style style:name="TableCell1265" style:family="table-cell">
      <style:table-cell-properties fo:border="0.0208in solid #000000" style:writing-mode="lr-tb" fo:padding-top="0in" fo:padding-left="0.075in" fo:padding-bottom="0in" fo:padding-right="0.075in"/>
    </style:style>
    <style:style style:name="P1266" style:parent-style-name="Normal" style:family="paragraph">
      <style:text-properties fo:font-size="8pt" style:font-size-asian="8pt" style:font-size-complex="8pt"/>
    </style:style>
    <style:style style:name="TableCell1267" style:family="table-cell">
      <style:table-cell-properties fo:border="0.0208in solid #000000" style:writing-mode="lr-tb" fo:padding-top="0in" fo:padding-left="0.075in" fo:padding-bottom="0in" fo:padding-right="0.075in"/>
    </style:style>
    <style:style style:name="P1268" style:parent-style-name="Normal" style:family="paragraph">
      <style:text-properties fo:font-size="8pt" style:font-size-asian="8pt" style:font-size-complex="8pt"/>
    </style:style>
    <style:style style:name="P1269" style:parent-style-name="Normal" style:family="paragraph">
      <style:paragraph-properties fo:text-align="center"/>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break-before="page" fo:text-indent="6.65in"/>
    </style:style>
    <style:style style:name="P1281" style:parent-style-name="Normal" style:family="paragraph">
      <style:paragraph-properties fo:text-indent="6.65in"/>
    </style:style>
    <style:style style:name="P1282" style:parent-style-name="Normal" style:family="paragraph">
      <style:paragraph-properties fo:text-indent="6.65in"/>
    </style:style>
    <style:style style:name="P1283" style:parent-style-name="Normal" style:family="paragraph">
      <style:paragraph-properties fo:text-indent="6.65in"/>
    </style:style>
    <style:style style:name="P1284" style:parent-style-name="Normal" style:family="paragraph">
      <style:paragraph-properties fo:text-indent="6.65in"/>
    </style:style>
    <style:style style:name="P1285" style:parent-style-name="Normal" style:family="paragraph">
      <style:paragraph-properties fo:text-indent="0.4923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P1289" style:parent-style-name="Normal" style:family="paragraph">
      <style:paragraph-properties fo:text-align="center"/>
      <style:text-properties fo:font-weight="bold" style:font-weight-asian="bold"/>
    </style:style>
    <style:style style:name="P1290" style:parent-style-name="Normal" style:family="paragraph">
      <style:paragraph-properties fo:text-align="center"/>
      <style:text-properties fo:font-weight="bold" style:font-weight-asian="bold"/>
    </style:style>
    <style:style style:name="P1291" style:parent-style-name="Normal" style:family="paragraph">
      <style:paragraph-properties fo:text-align="center"/>
      <style:text-properties fo:font-weight="bold" style:font-weight-asian="bold"/>
    </style:style>
    <style:style style:name="P1292" style:parent-style-name="Normal" style:family="paragraph">
      <style:paragraph-properties fo:text-align="center"/>
      <style:text-properties style:font-weight-complex="bold" fo:font-size="10pt" style:font-size-asian="10pt"/>
    </style:style>
    <style:style style:name="P1293" style:parent-style-name="Normal" style:family="paragraph">
      <style:paragraph-properties fo:margin-left="-0.875in" fo:text-indent="0.4923in">
        <style:tab-stops>
          <style:tab-stop style:type="left" style:position="0.875in"/>
        </style:tab-stops>
      </style:paragraph-properties>
    </style:style>
    <style:style style:name="P1294" style:parent-style-name="Normal" style:family="paragraph">
      <style:paragraph-properties fo:margin-left="2.5in" fo:text-indent="0.4923in">
        <style:tab-stops>
          <style:tab-stop style:type="left" style:position="-1.6in"/>
          <style:tab-stop style:type="center" style:position="0.8465in"/>
          <style:tab-stop style:type="right" style:position="4.193in"/>
        </style:tab-stops>
      </style:paragraph-properties>
    </style:style>
    <style:style style:name="TableColumn1296" style:family="table-column">
      <style:table-column-properties style:column-width="9.6145in"/>
    </style:style>
    <style:style style:name="Table1295" style:family="table">
      <style:table-properties style:width="9.6145in" fo:margin-left="0in" table:align="left"/>
    </style:style>
    <style:style style:name="TableRow1297" style:family="table-row">
      <style:table-row-properties/>
    </style:style>
    <style:style style:name="TableCell1298" style:family="table-cell">
      <style:table-cell-properties fo:border="0.0208in solid #000000" style:writing-mode="lr-tb" fo:padding-top="0in" fo:padding-left="0.075in" fo:padding-bottom="0in" fo:padding-right="0.075in"/>
    </style:style>
    <style:style style:name="P1299" style:parent-style-name="Normal" style:family="paragraph">
      <style:paragraph-properties fo:text-align="justify"/>
    </style:style>
    <style:style style:name="P1300" style:parent-style-name="Normal" style:family="paragraph">
      <style:paragraph-properties fo:text-align="justify"/>
      <style:text-properties fo:font-weight="bold" style:font-weight-asian="bold"/>
    </style:style>
    <style:style style:name="P1301" style:parent-style-name="Normal" style:family="paragraph">
      <style:paragraph-properties fo:text-align="justify">
        <style:tab-stops>
          <style:tab-stop style:type="right" style:leader-style="solid" style:leader-text="_" style:position="6.452in"/>
        </style:tab-stops>
      </style:paragraph-properties>
    </style:style>
    <style:style style:name="P1302" style:parent-style-name="Normal" style:family="paragraph">
      <style:paragraph-properties fo:text-align="justify">
        <style:tab-stops>
          <style:tab-stop style:type="right" style:leader-style="solid" style:leader-text="_" style:position="7.5604in"/>
        </style:tab-stops>
      </style:paragraph-properties>
    </style:style>
    <style:style style:name="P1303" style:parent-style-name="Normal" style:family="paragraph">
      <style:paragraph-properties fo:text-align="justify">
        <style:tab-stops>
          <style:tab-stop style:type="right" style:leader-style="solid" style:leader-text="_" style:position="6.9666in"/>
        </style:tab-stops>
      </style:paragraph-properties>
    </style:style>
    <style:style style:name="P1304" style:parent-style-name="Normal" style:family="paragraph">
      <style:paragraph-properties fo:text-align="justify">
        <style:tab-stops>
          <style:tab-stop style:type="right" style:leader-style="solid" style:leader-text="_" style:position="6.3333in"/>
        </style:tab-stops>
      </style:paragraph-properties>
    </style:style>
    <style:style style:name="P1305" style:parent-style-name="Normal" style:family="paragraph">
      <style:paragraph-properties fo:text-align="justify"/>
    </style:style>
    <style:style style:name="TableColumn1307" style:family="table-column">
      <style:table-column-properties style:column-width="0.334in" style:use-optimal-column-width="false"/>
    </style:style>
    <style:style style:name="TableColumn1308" style:family="table-column">
      <style:table-column-properties style:column-width="0.4666in" style:use-optimal-column-width="false"/>
    </style:style>
    <style:style style:name="TableColumn1309" style:family="table-column">
      <style:table-column-properties style:column-width="0.552in" style:use-optimal-column-width="false"/>
    </style:style>
    <style:style style:name="TableColumn1310" style:family="table-column">
      <style:table-column-properties style:column-width="0.6791in" style:use-optimal-column-width="false"/>
    </style:style>
    <style:style style:name="TableColumn1311" style:family="table-column">
      <style:table-column-properties style:column-width="0.4645in" style:use-optimal-column-width="false"/>
    </style:style>
    <style:style style:name="TableColumn1312" style:family="table-column">
      <style:table-column-properties style:column-width="0.4645in" style:use-optimal-column-width="false"/>
    </style:style>
    <style:style style:name="TableColumn1313" style:family="table-column">
      <style:table-column-properties style:column-width="0.5125in" style:use-optimal-column-width="false"/>
    </style:style>
    <style:style style:name="TableColumn1314" style:family="table-column">
      <style:table-column-properties style:column-width="0.5715in" style:use-optimal-column-width="false"/>
    </style:style>
    <style:style style:name="TableColumn1315" style:family="table-column">
      <style:table-column-properties style:column-width="0.6854in" style:use-optimal-column-width="false"/>
    </style:style>
    <style:style style:name="TableColumn1316" style:family="table-column">
      <style:table-column-properties style:column-width="0.6791in" style:use-optimal-column-width="false"/>
    </style:style>
    <style:style style:name="TableColumn1317" style:family="table-column">
      <style:table-column-properties style:column-width="0.6791in" style:use-optimal-column-width="false"/>
    </style:style>
    <style:style style:name="TableColumn1318" style:family="table-column">
      <style:table-column-properties style:column-width="0.5715in" style:use-optimal-column-width="false"/>
    </style:style>
    <style:style style:name="TableColumn1319" style:family="table-column">
      <style:table-column-properties style:column-width="0.5715in" style:use-optimal-column-width="false"/>
    </style:style>
    <style:style style:name="TableColumn1320" style:family="table-column">
      <style:table-column-properties style:column-width="0.6791in" style:use-optimal-column-width="false"/>
    </style:style>
    <style:style style:name="TableColumn1321" style:family="table-column">
      <style:table-column-properties style:column-width="0.4645in" style:use-optimal-column-width="false"/>
    </style:style>
    <style:style style:name="TableColumn1322" style:family="table-column">
      <style:table-column-properties style:column-width="0.6111in" style:use-optimal-column-width="false"/>
    </style:style>
    <style:style style:name="TableColumn1323" style:family="table-column">
      <style:table-column-properties style:column-width="0.6791in" style:use-optimal-column-width="false"/>
    </style:style>
    <style:style style:name="TableColumn1324" style:family="table-column">
      <style:table-column-properties style:column-width="0.5715in" style:use-optimal-column-width="false"/>
    </style:style>
    <style:style style:name="Table1306" style:family="table">
      <style:table-properties style:width="10.2375in" fo:margin-left="0in" table:align="left"/>
    </style:style>
    <style:style style:name="TableRow1325" style:family="table-row">
      <style:table-row-properties style:min-row-height="0.3736in" style:use-optimal-row-height="false" fo:keep-together="alway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font-size="8pt" style:font-size-asian="8pt" style:font-size-complex="8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size="8pt" style:font-size-asian="8pt" style:font-size-complex="8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size="8pt" style:font-size-asian="8pt" style:font-size-complex="8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8pt" style:font-size-asian="8pt" style:font-size-complex="8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8pt" style:font-size-asian="8pt" style:font-size-complex="8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size="8pt" style:font-size-asian="8pt" style:font-size-complex="8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8pt" style:font-size-asian="8pt" style:font-size-complex="8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size="8pt" style:font-size-asian="8pt" style:font-size-complex="8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8pt" style:font-size-asian="8pt" style:font-size-complex="8pt"/>
    </style:style>
    <style:style style:name="P1344" style:parent-style-name="Normal" style:family="paragraph">
      <style:paragraph-properties fo:text-align="center"/>
      <style:text-properties fo:font-size="8pt" style:font-size-asian="8pt" style:font-size-complex="8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size="8pt" style:font-size-asian="8pt" style:font-size-complex="8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font-size="8pt" style:font-size-asian="8pt" style:font-size-complex="8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weight-complex="bold" fo:font-size="8pt" style:font-size-asian="8pt" style:font-size-complex="8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weight-complex="bold" fo:font-size="8pt" style:font-size-asian="8pt" style:font-size-complex="8pt"/>
    </style:style>
    <style:style style:name="TableRow1353" style:family="table-row">
      <style:table-row-properties style:min-row-height="1.6368in" style:use-optimal-row-height="false" fo:keep-together="always"/>
    </style:style>
    <style:style style:name="P1354" style:parent-style-name="Normal" style:family="paragraph">
      <style:text-properties fo:font-size="8pt" style:font-size-asian="8pt" style:font-size-complex="8pt"/>
    </style:style>
    <style:style style:name="P1355" style:parent-style-name="Normal" style:family="paragraph">
      <style:text-properties fo:font-size="8pt" style:font-size-asian="8pt" style:font-size-complex="8pt"/>
    </style:style>
    <style:style style:name="P1356" style:parent-style-name="Normal" style:family="paragraph">
      <style:text-properties fo:font-size="8pt" style:font-size-asian="8pt" style:font-size-complex="8pt"/>
    </style:style>
    <style:style style:name="P1357" style:parent-style-name="Normal" style:family="paragraph">
      <style:text-properties fo:font-size="8pt" style:font-size-asian="8pt" style:font-size-complex="8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8pt" style:font-size-asian="8pt" style:font-size-complex="8pt"/>
    </style:style>
    <style:style style:name="P1362" style:parent-style-name="Normal" style:family="paragraph">
      <style:text-properties fo:font-size="8pt" style:font-size-asian="8pt" style:font-size-complex="8pt"/>
    </style:style>
    <style:style style:name="P1363" style:parent-style-name="Normal" style:family="paragraph">
      <style:text-properties fo:font-size="8pt" style:font-size-asian="8pt" style:font-size-complex="8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size="8pt" style:font-size-asian="8pt" style:font-size-complex="8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8pt" style:font-size-asian="8pt" style:font-size-complex="8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font-size="8pt" style:font-size-asian="8pt" style:font-size-complex="8pt"/>
    </style:style>
    <style:style style:name="P1370" style:parent-style-name="Normal" style:family="paragraph">
      <style:text-properties fo:font-size="8pt" style:font-size-asian="8pt" style:font-size-complex="8pt"/>
    </style:style>
    <style:style style:name="P1371" style:parent-style-name="Normal" style:family="paragraph">
      <style:text-properties fo:font-size="8pt" style:font-size-asian="8pt" style:font-size-complex="8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8pt" style:font-size-asian="8pt" style:font-size-complex="8pt"/>
    </style:style>
    <style:style style:name="P1376" style:parent-style-name="Normal" style:family="paragraph">
      <style:text-properties style:font-weight-complex="bold" fo:font-size="8pt" style:font-size-asian="8pt" style:font-size-complex="8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8pt" style:font-size-asian="8pt" style:font-size-complex="8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8pt" style:font-size-asian="8pt" style:font-size-complex="8pt"/>
    </style:style>
    <style:style style:name="TableRow1381" style:family="table-row">
      <style:table-row-properties style:min-row-height="0.1118in" style:use-optimal-row-height="false" fo:keep-together="alway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weight="bold" style:font-weight-asian="bold" fo:font-size="8pt" style:font-size-asian="8pt" style:font-size-complex="8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weight="bold" style:font-weight-asian="bold" fo:font-size="8pt" style:font-size-asian="8pt" style:font-size-complex="8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weight="bold" style:font-weight-asian="bold" fo:font-size="8pt" style:font-size-asian="8pt" style:font-size-complex="8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weight="bold" style:font-weight-asian="bold" fo:font-size="8pt" style:font-size-asian="8pt" style:font-size-complex="8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weight="bold" style:font-weight-asian="bold" fo:font-size="8pt" style:font-size-asian="8pt" style:font-size-complex="8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weight="bold" style:font-weight-asian="bold" fo:font-size="8pt" style:font-size-asian="8pt" style:font-size-complex="8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weight="bold" style:font-weight-asian="bold" fo:font-size="8pt" style:font-size-asian="8pt" style:font-size-complex="8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weight="bold" style:font-weight-asian="bold" fo:font-size="8pt" style:font-size-asian="8pt" style:font-size-complex="8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weight="bold" style:font-weight-asian="bold" fo:font-size="8pt" style:font-size-asian="8pt" style:font-size-complex="8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font-weight="bold" style:font-weight-asian="bold" fo:font-size="8pt" style:font-size-asian="8pt" style:font-size-complex="8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weight="bold" style:font-weight-asian="bold" fo:font-size="8pt" style:font-size-asian="8pt" style:font-size-complex="8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weight="bold" style:font-weight-asian="bold" fo:font-size="8pt" style:font-size-asian="8pt" style:font-size-complex="8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weight="bold" style:font-weight-asian="bold" fo:font-size="8pt" style:font-size-asian="8pt" style:font-size-complex="8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weight="bold" style:font-weight-asian="bold" fo:font-size="8pt" style:font-size-asian="8pt" style:font-size-complex="8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weight="bold" style:font-weight-asian="bold" fo:font-size="8pt" style:font-size-asian="8pt" style:font-size-complex="8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weight="bold" style:font-weight-asian="bold" fo:font-size="8pt" style:font-size-asian="8pt" style:font-size-complex="8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weight="bold" style:font-weight-asian="bold" fo:font-size="8pt" style:font-size-asian="8pt" style:font-size-complex="8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weight="bold" style:font-weight-asian="bold" fo:font-size="8pt" style:font-size-asian="8pt" style:font-size-complex="8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center"/>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3937in"/>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3937in"/>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break-before="page" fo:text-indent="6.65in"/>
    </style:style>
    <style:style style:name="P1462" style:parent-style-name="Normal" style:family="paragraph">
      <style:paragraph-properties fo:text-indent="6.65in"/>
    </style:style>
    <style:style style:name="P1463" style:parent-style-name="Normal" style:family="paragraph">
      <style:paragraph-properties fo:text-indent="6.65in"/>
    </style:style>
    <style:style style:name="P1464" style:parent-style-name="Normal" style:family="paragraph">
      <style:paragraph-properties fo:text-indent="6.65in"/>
    </style:style>
    <style:style style:name="P1465" style:parent-style-name="Normal" style:family="paragraph">
      <style:paragraph-properties fo:text-indent="6.65in"/>
    </style:style>
    <style:style style:name="P1466" style:parent-style-name="Normal" style:family="paragraph">
      <style:paragraph-properties fo:text-indent="6.65in"/>
    </style:style>
    <style:style style:name="P1467" style:parent-style-name="Normal" style:family="paragraph">
      <style:paragraph-properties fo:text-align="end" fo:text-indent="0.4923in"/>
    </style:style>
    <style:style style:name="P1468" style:parent-style-name="Normal" style:family="paragraph">
      <style:paragraph-properties fo:text-align="center">
        <style:tab-stops>
          <style:tab-stop style:type="right" style:leader-style="solid" style:leader-text="_" style:position="6.693in"/>
        </style:tab-stops>
      </style:paragraph-properties>
    </style:style>
    <style:style style:name="T1469" style:parent-style-name="DefaultParagraphFont" style:family="text">
      <style:text-properties fo:font-weight="bold" style:font-weight-asian="bold"/>
    </style:style>
    <style:style style:name="P1470" style:parent-style-name="Normal" style:family="paragraph">
      <style:paragraph-properties fo:text-align="center">
        <style:tab-stops>
          <style:tab-stop style:type="right" style:leader-style="solid" style:leader-text="_" style:position="6.693in"/>
        </style:tab-stops>
      </style:paragraph-properties>
    </style:style>
    <style:style style:name="P1471" style:parent-style-name="Normal" style:family="paragraph">
      <style:paragraph-properties fo:text-align="center"/>
      <style:text-properties style:font-weight-complex="bold" fo:font-size="10pt" style:font-size-asian="10pt"/>
    </style:style>
    <style:style style:name="P1472" style:parent-style-name="Normal" style:family="paragraph">
      <style:paragraph-properties fo:text-align="justify"/>
      <style:text-properties style:font-weight-complex="bold"/>
    </style:style>
    <style:style style:name="P1473" style:parent-style-name="Normal" style:family="paragraph">
      <style:paragraph-properties fo:text-align="justify"/>
      <style:text-properties style:font-weight-complex="bold"/>
    </style:style>
    <style:style style:name="P1474" style:parent-style-name="Normal" style:family="paragraph">
      <style:paragraph-properties fo:text-align="center" fo:text-indent="1in"/>
      <style:text-properties fo:font-weight="bold" style:font-weight-asian="bold"/>
    </style:style>
    <style:style style:name="P1475" style:parent-style-name="Normal" style:family="paragraph">
      <style:paragraph-properties fo:text-align="center"/>
      <style:text-properties fo:font-weight="bold" style:font-weight-asian="bold"/>
    </style:style>
    <style:style style:name="P1476" style:parent-style-name="Normal" style:family="paragraph">
      <style:paragraph-properties fo:keep-with-next="always" fo:text-align="center"/>
      <style:text-properties fo:font-weight="bold" style:font-weight-asian="bold"/>
    </style:style>
    <style:style style:name="P1477" style:parent-style-name="Normal" style:family="paragraph">
      <style:paragraph-properties fo:text-align="center">
        <style:tab-stops>
          <style:tab-stop style:type="right" style:leader-style="solid" style:leader-text="_" style:position="3.5229in"/>
        </style:tab-stops>
      </style:paragraph-properties>
    </style:style>
    <style:style style:name="P1478" style:parent-style-name="Normal" style:family="paragraph">
      <style:paragraph-properties fo:text-align="justify">
        <style:tab-stops>
          <style:tab-stop style:type="center" style:position="4.6312in"/>
        </style:tab-stops>
      </style:paragraph-properties>
      <style:text-properties fo:font-size="10pt" style:font-size-asian="10pt"/>
    </style:style>
    <style:style style:name="P1479" style:parent-style-name="Normal" style:family="paragraph">
      <style:paragraph-properties fo:text-indent="0.4923in"/>
    </style:style>
    <style:style style:name="TableColumn1481" style:family="table-column">
      <style:table-column-properties style:column-width="2.4951in" style:use-optimal-column-width="false"/>
    </style:style>
    <style:style style:name="TableColumn1482" style:family="table-column">
      <style:table-column-properties style:column-width="2.0506in" style:use-optimal-column-width="false"/>
    </style:style>
    <style:style style:name="TableColumn1483" style:family="table-column">
      <style:table-column-properties style:column-width="2.7944in" style:use-optimal-column-width="false"/>
    </style:style>
    <style:style style:name="TableColumn1484" style:family="table-column">
      <style:table-column-properties style:column-width="1.0305in" style:use-optimal-column-width="false"/>
    </style:style>
    <style:style style:name="TableColumn1485" style:family="table-column">
      <style:table-column-properties style:column-width="1.8666in" style:use-optimal-column-width="false"/>
    </style:style>
    <style:style style:name="Table1480" style:family="table">
      <style:table-properties style:width="10.2375in" fo:margin-left="0in" table:align="left"/>
    </style:style>
    <style:style style:name="TableRow1486" style:family="table-row">
      <style:table-row-properties style:min-row-height="0.6722in" style:use-optimal-row-height="false" fo:keep-together="always"/>
    </style:style>
    <style:style style:name="TableCell1487" style:family="table-cell">
      <style:table-cell-properties fo:border="0.0208in solid #000000" style:writing-mode="lr-tb" fo:padding-top="0in" fo:padding-left="0.075in" fo:padding-bottom="0in" fo:padding-right="0.075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208in solid #000000" style:writing-mode="lr-tb"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208in solid #000000" style:writing-mode="lr-tb" fo:padding-top="0in" fo:padding-left="0.075in" fo:padding-bottom="0in" fo:padding-right="0.075in"/>
    </style:style>
    <style:style style:name="P1492" style:parent-style-name="Normal" style:family="paragraph">
      <style:text-properties fo:font-size="10pt" style:font-size-asian="10pt"/>
    </style:style>
    <style:style style:name="TableRow1493" style:family="table-row">
      <style:table-row-properties style:min-row-height="0.6715in" style:use-optimal-row-height="false" fo:keep-together="always"/>
    </style:style>
    <style:style style:name="TableCell1494" style:family="table-cell">
      <style:table-cell-properties fo:border="0.0208in solid #000000" style:writing-mode="lr-tb"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208in solid #000000" style:writing-mode="lr-tb"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208in solid #000000" style:writing-mode="lr-tb" fo:padding-top="0in" fo:padding-left="0.075in" fo:padding-bottom="0in" fo:padding-right="0.075in"/>
    </style:style>
    <style:style style:name="P1499" style:parent-style-name="Normal" style:family="paragraph">
      <style:text-properties fo:font-size="10pt" style:font-size-asian="10pt"/>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TableRow1502" style:family="table-row">
      <style:table-row-properties style:min-row-height="0.4215in" style:use-optimal-row-height="false" fo:keep-together="always"/>
    </style:style>
    <style:style style:name="TableCell1503" style:family="table-cell">
      <style:table-cell-properties fo:border="0.0208in solid #000000" style:writing-mode="lr-tb"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208in solid #000000" style:writing-mode="lr-tb"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208in solid #000000" style:writing-mode="lr-tb"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208in solid #000000" style:writing-mode="lr-tb"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208in solid #000000" style:writing-mode="lr-tb" fo:padding-top="0in" fo:padding-left="0.075in" fo:padding-bottom="0in" fo:padding-right="0.075in"/>
    </style:style>
    <style:style style:name="P1512" style:parent-style-name="Normal" style:family="paragraph">
      <style:text-properties fo:font-size="10pt" style:font-size-asian="10pt"/>
    </style:style>
    <style:style style:name="P1513" style:parent-style-name="Normal" style:family="paragraph">
      <style:paragraph-properties fo:text-indent="0.4923in"/>
    </style:style>
    <style:style style:name="T1514" style:parent-style-name="DefaultParagraphFont" style:family="text">
      <style:text-properties fo:font-size="18pt" style:font-size-asian="18pt" style:font-size-complex="18pt"/>
    </style:style>
    <style:style style:name="T1515" style:parent-style-name="DefaultParagraphFont" style:family="text">
      <style:text-properties fo:font-size="18pt" style:font-size-asian="18pt" style:font-size-complex="18pt"/>
    </style:style>
    <style:style style:name="P1516" style:parent-style-name="Normal" style:family="paragraph">
      <style:paragraph-properties fo:text-indent="0.4923in"/>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ab-stops>
          <style:tab-stop style:type="right" style:leader-style="solid" style:leader-text="_" style:position="6.2541in"/>
        </style:tab-stops>
      </style:paragraph-properties>
    </style:style>
    <style:style style:name="P1519" style:parent-style-name="Normal" style:family="paragraph">
      <style:paragraph-properties fo:text-align="justify">
        <style:tab-stops>
          <style:tab-stop style:type="center" style:position="1.6229in"/>
        </style:tab-stops>
      </style:paragraph-properties>
      <style:text-properties fo:font-size="10pt" style:font-size-asian="10pt"/>
    </style:style>
    <style:style style:name="P1520" style:parent-style-name="Normal" style:family="paragraph">
      <style:paragraph-properties fo:text-align="justify" fo:text-indent="0.4923in">
        <style:tab-stops>
          <style:tab-stop style:type="right" style:leader-style="solid" style:leader-text="_" style:position="10.0937in"/>
        </style:tab-stops>
      </style:paragraph-properties>
    </style:style>
    <style:style style:name="P1521" style:parent-style-name="Normal" style:family="paragraph">
      <style:paragraph-properties fo:text-align="justify">
        <style:tab-stops>
          <style:tab-stop style:type="center" style:position="2.0979in"/>
          <style:tab-stop style:type="right" style:leader-style="solid" style:leader-text="_" style:position="8.827in"/>
        </style:tab-stops>
      </style:paragraph-properties>
      <style:text-properties fo:font-size="10pt" style:font-size-asian="10pt"/>
    </style:style>
    <style:style style:name="P1522" style:parent-style-name="Normal" style:family="paragraph">
      <style:paragraph-properties fo:text-align="justify">
        <style:tab-stops>
          <style:tab-stop style:type="right" style:leader-style="solid" style:leader-text="_" style:position="10.0937in"/>
        </style:tab-stops>
      </style:paragraph-properties>
    </style:style>
    <style:style style:name="P1523" style:parent-style-name="Normal" style:family="paragraph">
      <style:paragraph-properties fo:text-indent="0.4923in"/>
    </style:style>
    <style:style style:name="P1524" style:parent-style-name="Normal" style:family="paragraph">
      <style:paragraph-properties fo:text-indent="0.4923in"/>
    </style:style>
    <style:style style:name="P1525" style:parent-style-name="Normal" style:family="paragraph">
      <style:paragraph-properties fo:text-align="justify">
        <style:tab-stops>
          <style:tab-stop style:type="right" style:position="4.9875in"/>
          <style:tab-stop style:type="right" style:leader-style="solid" style:leader-text="_" style:position="6.8083in"/>
          <style:tab-stop style:type="right" style:position="8.075in"/>
          <style:tab-stop style:type="right" style:leader-style="solid" style:leader-text="_" style:position="9.777in"/>
        </style:tab-stops>
      </style:paragraph-properties>
    </style:style>
    <style:style style:name="P1526" style:parent-style-name="Normal" style:family="paragraph">
      <style:paragraph-properties fo:text-align="justify">
        <style:tab-stops>
          <style:tab-stop style:type="right" style:position="3.0479in"/>
          <style:tab-stop style:type="center" style:position="5.9375in"/>
          <style:tab-stop style:type="center" style:position="9.025in"/>
        </style:tab-stops>
      </style:paragraph-properties>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ab-stops>
          <style:tab-stop style:type="right" style:leader-style="solid" style:leader-text="_" style:position="3.4041in"/>
          <style:tab-stop style:type="right" style:position="4.9875in"/>
          <style:tab-stop style:type="right" style:leader-style="solid" style:leader-text="_" style:position="6.7687in"/>
          <style:tab-stop style:type="right" style:position="8.075in"/>
          <style:tab-stop style:type="right" style:leader-style="solid" style:leader-text="_" style:position="9.8166in"/>
        </style:tab-stops>
      </style:paragraph-properties>
    </style:style>
    <style:style style:name="P1530" style:parent-style-name="Normal" style:family="paragraph">
      <style:paragraph-properties fo:text-align="justify">
        <style:tab-stops>
          <style:tab-stop style:type="center" style:position="1.702in"/>
          <style:tab-stop style:type="center" style:position="5.8583in"/>
          <style:tab-stop style:type="center" style:position="8.9458in"/>
        </style:tab-stops>
      </style:paragraph-properties>
      <style:text-properties fo:font-size="10pt" style:font-size-asian="10pt"/>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style:style>
    <style:style style:name="P1534" style:parent-style-name="Normal" style:family="paragraph">
      <style:paragraph-properties fo:text-align="center"/>
    </style:style>
    <style:style style:name="P1535" style:parent-style-name="Normal" style:family="paragraph">
      <style:paragraph-properties fo:widows="0" fo:orphans="0" fo:text-align="justify">
        <style:tab-stops>
          <style:tab-stop style:type="left" style:position="4.6062in"/>
        </style:tab-stops>
      </style:paragraph-properties>
    </style:style>
    <style:style style:name="P1536" style:parent-style-name="Normal" style:master-page-name="MPF2" style:family="paragraph">
      <style:paragraph-properties fo:break-before="page" fo:text-indent="3.5437in">
        <style:tab-stops>
          <style:tab-stop style:type="left" style:position="4.2708in"/>
        </style:tab-stops>
      </style:paragraph-properties>
    </style:style>
    <style:style style:name="P1541" style:parent-style-name="Normal" style:family="paragraph">
      <style:paragraph-properties fo:text-indent="3.543in"/>
    </style:style>
    <style:style style:name="P1542" style:parent-style-name="Normal" style:family="paragraph">
      <style:paragraph-properties fo:text-indent="3.543in"/>
    </style:style>
    <style:style style:name="P1543" style:parent-style-name="Normal" style:family="paragraph">
      <style:paragraph-properties fo:text-indent="3.543in"/>
    </style:style>
    <style:style style:name="P1544" style:parent-style-name="Normal" style:family="paragraph">
      <style:paragraph-properties fo:text-indent="3.543in"/>
    </style:style>
    <style:style style:name="P1545" style:parent-style-name="Normal" style:family="paragraph">
      <style:paragraph-properties fo:text-indent="3.543in"/>
    </style:style>
    <style:style style:name="P1546" style:parent-style-name="Normal" style:family="paragraph">
      <style:paragraph-properties fo:text-indent="3.543in"/>
    </style:style>
    <style:style style:name="P1547" style:parent-style-name="Normal" style:family="paragraph">
      <style:paragraph-properties fo:text-indent="3.543in"/>
    </style:style>
    <style:style style:name="P1548" style:parent-style-name="Normal" style:family="paragraph">
      <style:paragraph-properties fo:text-indent="3.543in"/>
    </style:style>
    <style:style style:name="P1549" style:parent-style-name="Normal" style:family="paragraph">
      <style:paragraph-properties fo:text-indent="3.543in"/>
    </style:style>
    <style:style style:name="P1550" style:parent-style-name="Normal" style:family="paragraph">
      <style:paragraph-properties fo:text-indent="3.543in"/>
    </style:style>
    <style:style style:name="P1551" style:parent-style-name="Normal" style:family="paragraph">
      <style:paragraph-properties fo:text-align="center"/>
    </style:style>
    <style:style style:name="T1552" style:parent-style-name="DefaultParagraphFont" style:family="text">
      <style:text-properties fo:language="en" fo:country="US"/>
    </style:style>
    <style:style style:name="P155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54" style:parent-style-name="Normal" style:family="paragraph">
      <style:paragraph-properties fo:text-align="center">
        <style:tab-stops>
          <style:tab-stop style:type="right" style:leader-style="solid" style:leader-text="_" style:position="6.693in"/>
        </style:tab-stops>
      </style:paragraph-properties>
    </style:style>
    <style:style style:name="T1555" style:parent-style-name="DefaultParagraphFont" style:family="text">
      <style:text-properties fo:language="en" fo:country="US"/>
    </style:style>
    <style:style style:name="P1556" style:parent-style-name="Normal" style:family="paragraph">
      <style:paragraph-properties fo:text-align="center"/>
    </style:style>
    <style:style style:name="T1557" style:parent-style-name="DefaultParagraphFont" style:family="text">
      <style:text-properties fo:font-size="10pt" style:font-size-asian="10pt"/>
    </style:style>
    <style:style style:name="T1558" style:parent-style-name="DefaultParagraphFont" style:family="text">
      <style:text-properties style:font-weight-complex="bold" fo:font-size="10pt" style:font-size-asian="10pt"/>
    </style:style>
    <style:style style:name="P1559" style:parent-style-name="Normal" style:family="paragraph">
      <style:paragraph-properties fo:text-align="center"/>
      <style:text-properties fo:font-weight="bold" style:font-weight-asian="bold"/>
    </style:style>
    <style:style style:name="P15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5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62" style:parent-style-name="DefaultParagraphFont" style:family="text">
      <style:text-properties fo:language="en" fo:country="US"/>
    </style:style>
    <style:style style:name="P1563" style:parent-style-name="Normal" style:family="paragraph">
      <style:text-properties fo:font-size="10pt" style:font-size-asian="10pt"/>
    </style:style>
    <style:style style:name="P1564" style:parent-style-name="Normal" style:family="paragraph">
      <style:paragraph-properties fo:keep-with-next="always" fo:text-align="justify"/>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font-weight-complex="bold"/>
    </style:style>
    <style:style style:name="P1567" style:parent-style-name="Normal" style:family="paragraph">
      <style:text-properties fo:font-size="3pt" style:font-size-asian="3pt" style:font-size-complex="3pt"/>
    </style:style>
    <style:style style:name="P1568" style:parent-style-name="Normal" style:family="paragraph">
      <style:paragraph-properties fo:text-align="center"/>
      <style:text-properties fo:font-weight="bold" style:font-weight-asian="bold"/>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style>
    <style:style style:name="P1571" style:parent-style-name="Normal" style:family="paragraph">
      <style:paragraph-properties fo:text-align="justify" fo:text-indent="0.4923in"/>
    </style:style>
    <style:style style:name="TableColumn1573" style:family="table-column">
      <style:table-column-properties style:column-width="6.6923in" style:use-optimal-column-width="false"/>
    </style:style>
    <style:style style:name="Table1572" style:family="table">
      <style:table-properties style:width="6.6923in" fo:margin-left="0in" table:align="left"/>
    </style:style>
    <style:style style:name="TableRow1574" style:family="table-row">
      <style:table-row-properties style:use-optimal-row-height="false"/>
    </style:style>
    <style:style style:name="TableCell1575" style:family="table-cell">
      <style:table-cell-properties fo:border="0.0208in solid #000000" style:writing-mode="lr-tb" fo:padding-top="0in" fo:padding-left="0.075in" fo:padding-bottom="0in" fo:padding-right="0.075in"/>
    </style:style>
    <style:style style:name="P1576" style:parent-style-name="Normal" style:family="paragraph">
      <style:paragraph-properties>
        <style:tab-stops>
          <style:tab-stop style:type="right" style:leader-style="solid" style:leader-text="_" style:position="6.4125in"/>
        </style:tab-stops>
      </style:paragraph-properties>
      <style:text-properties fo:font-weight="bold" style:font-weight-asian="bold" fo:font-size="10pt" style:font-size-asian="10pt"/>
    </style:style>
    <style:style style:name="P1577" style:parent-style-name="Normal" style:family="paragraph">
      <style:paragraph-properties fo:text-align="center"/>
      <style:text-properties fo:font-size="10pt" style:font-size-asian="10pt"/>
    </style:style>
    <style:style style:name="P1578" style:parent-style-name="Normal" style:family="paragraph">
      <style:paragraph-properties fo:text-align="justify">
        <style:tab-stops>
          <style:tab-stop style:type="right" style:leader-style="solid" style:leader-text="_" style:position="4.6312in"/>
          <style:tab-stop style:type="right" style:leader-style="solid" style:leader-text="_" style:position="6.4125in"/>
        </style:tab-stops>
      </style:paragraph-properties>
      <style:text-properties fo:font-size="10pt" style:font-size-asian="10pt"/>
    </style:style>
    <style:style style:name="P1579" style:parent-style-name="Normal" style:family="paragraph">
      <style:paragraph-properties fo:text-align="justify">
        <style:tab-stops>
          <style:tab-stop style:type="right" style:leader-style="solid" style:leader-text="_" style:position="5.7395in"/>
          <style:tab-stop style:type="right" style:leader-style="solid" style:leader-text="_" style:position="6.4125in"/>
        </style:tab-stops>
      </style:paragraph-properties>
      <style:text-properties fo:font-size="10pt" style:font-size-asian="10pt"/>
    </style:style>
    <style:style style:name="P1580" style:parent-style-name="Normal" style:family="paragraph">
      <style:paragraph-properties fo:text-align="justify">
        <style:tab-stops>
          <style:tab-stop style:type="right" style:leader-style="solid" style:leader-text="_" style:position="3.127in"/>
          <style:tab-stop style:type="right" style:leader-style="solid" style:leader-text="_" style:position="5.5in"/>
        </style:tab-stops>
      </style:paragraph-properties>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fo:text-indent="0.4923in"/>
    </style:style>
    <style:style style:name="TableColumn1584" style:family="table-column">
      <style:table-column-properties style:column-width="6.6923in"/>
    </style:style>
    <style:style style:name="Table1583" style:family="table">
      <style:table-properties style:width="6.6923in" fo:margin-left="0in" table:align="left"/>
    </style:style>
    <style:style style:name="TableRow1585" style:family="table-row">
      <style:table-row-properties/>
    </style:style>
    <style:style style:name="TableCell1586" style:family="table-cell">
      <style:table-cell-properties fo:border="0.0208in solid #000000" style:writing-mode="lr-tb" fo:padding-top="0in" fo:padding-left="0.075in" fo:padding-bottom="0in" fo:padding-right="0.075in"/>
    </style:style>
    <style:style style:name="P1587" style:parent-style-name="Normal" style:family="paragraph">
      <style:paragraph-properties fo:text-align="center"/>
      <style:text-properties fo:font-weight="bold" style:font-weight-asian="bold" style:font-weight-complex="bold" fo:font-size="10pt" style:font-size-asian="10pt"/>
    </style:style>
    <style:style style:name="TableRow1588" style:family="table-row">
      <style:table-row-properties/>
    </style:style>
    <style:style style:name="TableCell15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90" style:parent-style-name="Normal" style:family="paragraph">
      <style:text-properties style:font-weight-complex="bold" fo:font-size="10pt" style:font-size-asian="10p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weight-complex="bold" fo:font-size="10pt" style:font-size-asian="10p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weight-complex="bold" fo:font-size="10pt" style:font-size-asian="10pt"/>
    </style:style>
    <style:style style:name="P1597" style:parent-style-name="Normal" style:family="paragraph">
      <style:paragraph-properties fo:text-align="justify" fo:text-indent="0.4923in"/>
    </style:style>
    <style:style style:name="TableColumn1599" style:family="table-column">
      <style:table-column-properties style:column-width="4.0451in"/>
    </style:style>
    <style:style style:name="TableColumn1600" style:family="table-column">
      <style:table-column-properties style:column-width="1.1243in"/>
    </style:style>
    <style:style style:name="TableColumn1601" style:family="table-column">
      <style:table-column-properties style:column-width="1.5229in"/>
    </style:style>
    <style:style style:name="Table1598" style:family="table">
      <style:table-properties style:width="6.6923in" fo:margin-left="0in" table:align="left"/>
    </style:style>
    <style:style style:name="TableRow1602" style:family="table-row">
      <style:table-row-properties/>
    </style:style>
    <style:style style:name="TableCell1603" style:family="table-cell">
      <style:table-cell-properties fo:border="0.0208in solid #000000" style:writing-mode="lr-tb" fo:padding-top="0in" fo:padding-left="0.075in" fo:padding-bottom="0in" fo:padding-right="0.075in"/>
    </style:style>
    <style:style style:name="P1604" style:parent-style-name="Normal" style:family="paragraph">
      <style:paragraph-properties fo:text-align="center"/>
      <style:text-properties fo:font-weight="bold" style:font-weight-asian="bold" fo:font-size="10pt" style:font-size-asian="10pt"/>
    </style:style>
    <style:style style:name="TableRow1605" style:family="table-row">
      <style:table-row-properties/>
    </style:style>
    <style:style style:name="TableCell16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07" style:parent-style-name="Normal" style:family="paragraph">
      <style:text-properties fo:font-weight="bold" style:font-weight-asian="bold" fo:font-size="10pt" style:font-size-asian="10pt"/>
    </style:style>
    <style:style style:name="TableCell16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1609" style:parent-style-name="DefaultParagraphFont" style:family="text">
      <style:text-properties fo:font-weight="bold" style:font-weight-asian="bold" fo:font-size="10pt" style:font-size-asian="10pt"/>
    </style:style>
    <style:style style:name="TableCell16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1611" style:parent-style-name="DefaultParagraphFont" style:family="text">
      <style:text-properties fo:font-weight="bold" style:font-weight-asian="bold" fo:font-size="10pt" style:font-size-asian="10p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weight-complex="bold" fo:font-size="10pt" style:font-size-asian="10pt" fo:background-color="#FFFF00"/>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weight-complex="bold" fo:font-size="10pt" style:font-size-asian="10pt" fo:background-color="#FFFF00"/>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weight-complex="bold" fo:font-size="10pt" style:font-size-asian="10pt" fo:background-color="#FFFF00"/>
    </style:style>
    <style:style style:name="P1619" style:parent-style-name="Normal" style:family="paragraph">
      <style:paragraph-properties fo:text-align="justify" fo:text-indent="0.4923in"/>
    </style:style>
    <style:style style:name="TableColumn1621" style:family="table-column">
      <style:table-column-properties style:column-width="0.668in" style:use-optimal-column-width="false"/>
    </style:style>
    <style:style style:name="TableColumn1622" style:family="table-column">
      <style:table-column-properties style:column-width="2.1722in" style:use-optimal-column-width="false"/>
    </style:style>
    <style:style style:name="TableColumn1623" style:family="table-column">
      <style:table-column-properties style:column-width="1.975in" style:use-optimal-column-width="false"/>
    </style:style>
    <style:style style:name="TableColumn1624" style:family="table-column">
      <style:table-column-properties style:column-width="0.7902in" style:use-optimal-column-width="false"/>
    </style:style>
    <style:style style:name="TableColumn1625" style:family="table-column">
      <style:table-column-properties style:column-width="1.0868in" style:use-optimal-column-width="false"/>
    </style:style>
    <style:style style:name="Table1620" style:family="table">
      <style:table-properties style:width="6.6923in" fo:margin-left="0in" table:align="left"/>
    </style:style>
    <style:style style:name="TableRow1626" style:family="table-row">
      <style:table-row-properties style:min-row-height="0.2673in" style:use-optimal-row-height="false" fo:keep-together="always"/>
    </style:style>
    <style:style style:name="TableCell162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font-size="10pt" style:font-size-asian="10pt"/>
    </style:style>
    <style:style style:name="TableRow1630" style:family="table-row">
      <style:table-row-properties style:min-row-height="0.3618in" style:use-optimal-row-height="false" fo:keep-together="always"/>
    </style:style>
    <style:style style:name="TableCell16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Row1641" style:family="table-row">
      <style:table-row-properties style:use-optimal-row-height="false" fo:keep-together="always"/>
    </style:style>
    <style:style style:name="TableCell16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43" style:parent-style-name="Normal" style:family="paragraph">
      <style:paragraph-properties fo:text-align="justify"/>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fo:font-weight="bold" style:font-weight-asian="bold" style:font-weight-complex="bold" fo:font-size="10pt" style:font-size-asian="10pt"/>
    </style:style>
    <style:style style:name="P1650" style:parent-style-name="Normal" style:family="paragraph">
      <style:text-properties fo:font-size="10pt" style:font-size-asian="10pt"/>
    </style:style>
    <style:style style:name="TableRow1651" style:family="table-row">
      <style:table-row-properties style:use-optimal-row-height="false" fo:keep-together="always"/>
    </style:style>
    <style:style style:name="TableCell16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53" style:parent-style-name="Normal" style:family="paragraph">
      <style:paragraph-properties fo:text-align="justify"/>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ext-propertie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fo:font-size="10pt" style:font-size-asian="10pt"/>
    </style:style>
    <style:style style:name="P1660" style:parent-style-name="Normal" style:family="paragraph">
      <style:text-properties fo:font-size="10pt" style:font-size-asian="10pt"/>
    </style:style>
    <style:style style:name="TableRow1661" style:family="table-row">
      <style:table-row-properties style:use-optimal-row-height="false" fo:keep-together="always"/>
    </style:style>
    <style:style style:name="TableCell16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63" style:parent-style-name="Normal" style:family="paragraph">
      <style:paragraph-properties fo:text-align="justify"/>
      <style:text-properties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fo:font-size="10pt" style:font-size-asian="10pt"/>
    </style:style>
    <style:style style:name="TableCell16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71" style:parent-style-name="Normal" style:family="paragraph">
      <style:paragraph-properties fo:text-align="justify"/>
      <style:text-properties fo:font-size="10pt" style:font-size-asian="10pt"/>
    </style:style>
    <style:style style:name="TableRow1672" style:family="table-row">
      <style:table-row-properties style:use-optimal-row-height="false" fo:keep-together="always"/>
    </style:style>
    <style:style style:name="TableCell167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74" style:parent-style-name="Normal" style:family="paragraph">
      <style:paragraph-properties fo:text-align="end"/>
      <style:text-properties fo:font-weight="bold" style:font-weight-asian="bold" style:font-weight-complex="bold" fo:font-size="10pt" style:font-size-asian="10pt"/>
    </style:style>
    <style:style style:name="TableCell16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76" style:parent-style-name="Normal" style:family="paragraph">
      <style:paragraph-properties fo:text-align="justify"/>
      <style:text-properties fo:font-size="10pt" style:font-size-asian="10pt"/>
    </style:style>
    <style:style style:name="TableCell167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fo:text-indent="0.4923in"/>
    </style:style>
    <style:style style:name="P1680" style:parent-style-name="Normal" style:family="paragraph">
      <style:paragraph-properties fo:text-align="justify"/>
    </style:style>
    <style:style style:name="T1681" style:parent-style-name="DefaultParagraphFont" style:family="text">
      <style:text-properties fo:font-weight="bold" style:font-weight-asian="bold"/>
    </style:style>
    <style:style style:name="P1682" style:parent-style-name="Normal" style:family="paragraph">
      <style:paragraph-properties fo:text-align="justify">
        <style:tab-stops>
          <style:tab-stop style:type="center" style:position="5.0666in"/>
        </style:tab-stops>
      </style:paragraph-properties>
      <style:text-properties fo:font-size="10pt" style:font-size-asian="10pt"/>
    </style:style>
    <style:style style:name="P1683" style:parent-style-name="Normal" style:family="paragraph">
      <style:paragraph-properties fo:text-align="justify"/>
    </style:style>
    <style:style style:name="P1684" style:parent-style-name="Normal" style:family="paragraph">
      <style:paragraph-properties fo:text-align="justify"/>
    </style:style>
    <style:style style:name="P1685" style:parent-style-name="Normal" style:family="paragraph">
      <style:paragraph-properties fo:text-align="justify">
        <style:tab-stops>
          <style:tab-stop style:type="right" style:leader-style="solid" style:leader-text="_" style:position="2.4145in"/>
          <style:tab-stop style:type="right" style:position="3.1666in"/>
          <style:tab-stop style:type="right" style:leader-style="solid" style:leader-text="_" style:position="4.1958in"/>
          <style:tab-stop style:type="right" style:position="5.027in"/>
          <style:tab-stop style:type="right" style:leader-style="solid" style:leader-text="_" style:position="6.6895in"/>
        </style:tab-stops>
      </style:paragraph-properties>
    </style:style>
    <style:style style:name="P1686" style:parent-style-name="Normal" style:family="paragraph">
      <style:paragraph-properties fo:text-align="justify">
        <style:tab-stops>
          <style:tab-stop style:type="center" style:position="1.227in"/>
          <style:tab-stop style:type="center" style:position="2.6125in"/>
          <style:tab-stop style:type="center" style:position="3.6812in"/>
          <style:tab-stop style:type="center" style:position="5.8187in"/>
        </style:tab-stops>
      </style:paragraph-properties>
      <style:text-properties fo:font-size="10pt" style:font-size-asian="10pt"/>
    </style:style>
    <style:style style:name="P1687" style:parent-style-name="Normal" style:family="paragraph">
      <style:paragraph-properties fo:text-align="center"/>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3937in"/>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P1707" style:parent-style-name="Normal" style:family="paragraph">
      <style:paragraph-properties fo:text-align="justify"/>
      <style:text-properties fo:font-weight="bold" style:font-weight-asian="bold"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weight="bold" style:font-weight-asian="bold"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05-04-20 iki 2006-06-30</text:span></text:p>
      <text:p text:style-name="P7"/>
      <text:p text:style-name="P8"><text:span text:style-name="T9">Įsakymas paskelbtas: Žin. 2003, Nr.<text:s/></text:span><text:a xlink:href="https://www.e-tar.lt/portal/legalAct.html?documentId=TAR.2D46D3F778CA" office:target-frame-name="_top" xlink:show="replace"><text:span text:style-name="T10">45-2052</text:span></text:a><text:span text:style-name="T11">; Žin. 2005, Nr.</text:span><text:a xlink:href="https://www.e-tar.lt/portal/legalAct.html?documentId=TAR.2D46D3F778CA" office:target-frame-name="_top" xlink:show="replace"><text:span text:style-name="T12">50-1685</text:span></text:a><text:span text:style-name="T13">; Žin. 2011, Nr.</text:span><text:a xlink:href="https://www.e-tar.lt/portal/legalAct.html?documentId=TAR.2D46D3F778CA" office:target-frame-name="_top" xlink:show="replace"><text:span text:style-name="T14">45-2136</text:span></text:a><text:span text:style-name="T15">, i. k. 1032055ISAK000V-131</text:span></text:p>
      <text:p text:style-name="P16"/>
      <text:p text:style-name="P17">Nauja redakcija nuo 2005-04-20:</text:p>
      <text:p text:style-name="Normal"><text:span text:style-name="T18">Nr.</text:span><text:span text:style-name="T19"><text:s/></text:span><text:a xlink:href="https://www.e-tar.lt/portal/legalAct.html?documentId=TAR.682DAF4E306D" office:target-frame-name="_top" xlink:show="replace"><text:span text:style-name="T20">VA-34</text:span></text:a><text:span text:style-name="T21">, 2005-04-13, Žin. 2005, Nr. 50-1685 (2005-04-19), i. k. 1052055ISAK000VA-34</text:span></text:p>
      <text:p text:style-name="P22"/>
      <text:p text:style-name="P23"><text:span text:style-name="T24">VALSTYBINĖS MOKESČIŲ INSPEKCIJOS</text:span></text:p>
      <text:p text:style-name="P25"><text:span text:style-name="T26">PRIE LIETUVOS RESPUBLIKOS FINANSŲ MINISTERIJOS</text:span></text:p>
      <text:p text:style-name="P27"><text:span text:style-name="T28">VIRŠININKA</text:span><text:span text:style-name="T29">S</text:span></text:p>
      <text:p text:style-name="P30"/>
      <text:p text:style-name="P31"><text:span text:style-name="T32">ĮSAKYMAS</text:span></text:p>
      <text:p text:style-name="P33"><text:span text:style-name="T34">DĖL AKCIZAIS NEAPMOKESTINAMŲ DYZELINIŲ DEGALŲ ĮSIGIJIMO LEIDIMŲ IŠDAVIMO IR TOKIŲ DEGALŲ APSKAITOS TAISYKLIŲ PATVIRTINIMO</text:span></text:p>
      <text:p text:style-name="P35"/>
      <text:p text:style-name="P36">2003 m. balandžio 30 d. Nr. V-131</text:p>
      <text:p text:style-name="P37">Vilnius</text:p>
      <text:p text:style-name="P38"/>
      <text:p text:style-name="P39"/>
      <text:p text:style-name="P40"><text:span text:style-name="T41">Vadovaudamasi Lietuvos Respublikos akcizų įstatymu (Žin., 2001, Nr.<text:s/></text:span><text:a xlink:href="https://www.e-tar.lt/portal/lt/legalAct/TAR.B9E1D301256F" office:target-frame-name="_blank" xlink:show="new"><text:span text:style-name="T42">98-3482</text:span></text:a><text:span text:style-name="T43">; 2004, Nr.<text:s/></text:span><text:a xlink:href="https://www.e-tar.lt/portal/lt/legalAct/TAR.9AE1F0D1CA5B" office:target-frame-name="_blank" xlink:show="new"><text:span text:style-name="T44">26-802</text:span></text:a><text:span text:style-name="T45">), Atleistų nuo akcizų dyzelinių degalų, skirtų naudoti žemės ū</text:span><text:span text:style-name="T46">kyje, taip pat tvenkinių ir kitų vidaus vandenų žuvininkystėje, įsigijimo taisyklėmis, patvirtintomis Lietuvos Respublikos Vyriausybės 2003 m. vasario 3 d. nutarimu Nr. 145, (Žin., 2003, Nr.<text:s/></text:span><text:a xlink:href="https://www.e-tar.lt/portal/lt/legalAct/TAR.53167F63DDF1" office:target-frame-name="_blank" xlink:show="new"><text:span text:style-name="T47">14-544</text:span></text:a><text:span text:style-name="T48">),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9">87-2212</text:span></text:a><text:span text:style-name="T50">; 2004, Nr. 82-2966), 18.11 punktu:</text:span></text:p>
      <text:p text:style-name="P51"><text:span text:style-name="T52">1</text:span><text:span text:style-name="T53">.<text:s/></text:span><text:span text:style-name="T54">Tvirtinu</text:span><text:span text:style-name="T55"><text:s/>pridedamas:</text:span></text:p>
      <text:p text:style-name="P56"><text:span text:style-name="T57">1.1</text:span><text:span text:style-name="T58">. Akcizais neapmokestinamų dyzelinių degalų įsigijimo leidimų išdavimo ir tokių degalų apskaitos taisykles (toliau – taisyklė</text:span><text:span text:style-name="T59">s).</text:span></text:p>
      <text:p text:style-name="P60"><text:span text:style-name="T61">1.2</text:span><text:span text:style-name="T62">. Žemės ūkio subjektui, kuris verčiasi žuvininkyste, leidžiamo 200___m. įsigyti akcizais neapmokestinamo gazolio (dyzelinių degalų) kiekio pažymos FR0544 formą (toliau – FR0544 forma).</text:span></text:p>
      <text:p text:style-name="P63"><text:span text:style-name="T64">1.3</text:span><text:span text:style-name="T65">. Leidimo tiekti akcizais neapmokestinamus dyzelinius</text:span><text:span text:style-name="T66"><text:s/>degalus, skirtus naudoti žemės ūkio ir/ar tvenkinių bei kitų vidaus vandenų žuvininkystės reikmėms FR0674 formą (toliau – FR0674 forma).</text:span></text:p>
      <text:p text:style-name="P67"><text:span text:style-name="T68">2</text:span><text:span text:style-name="T69">.<text:s/></text:span><text:span text:style-name="T70">Įsaka</text:span><text:span text:style-name="T71">u:</text:span></text:p>
      <text:p text:style-name="P72"><text:span text:style-name="T73">2.1</text:span><text:span text:style-name="T74">. Valstybinės mokesčių inspekcijos prie Lietuvos Respublikos finansų ministerijos (toliau – Insp</text:span><text:span text:style-name="T75">ekcija):</text:span></text:p>
      <text:p text:style-name="P76"><text:span text:style-name="T77">2.1.1</text:span><text:span text:style-name="T78">. Akcizų administravimo skyriui užtikrinti, kad informacija apie prarastus ir negaliojančius FR0803 formos leidimus įsigyti akcizais neapmokestinamus dyzelinius degalus, skirtus naudoti žemės ūkio reikmėms (toliau – FR0803 formos leidimas),</text:span><text:span text:style-name="T79"><text:s/>ir FR0804 formos leidimus įsigyti nuo akcizų atleistus dyzelinius degalus, skirtus naudoti žuvininkystės reikmėms (toliau – FR0804 formos leidimas), patvirtintus Valstybinės mokesčių inspekcijos prie Lietuvos Respublikos finansų ministerijos 2004 m. gruod</text:span><text:span text:style-name="T80">žio 31 d. įsakymu Nr. VA-212, (Žin., 2005, Nr.<text:s/></text:span><text:a xlink:href="https://www.e-tar.lt/portal/lt/legalAct/TAR.EBCDA2D15324" office:target-frame-name="_blank" xlink:show="new"><text:span text:style-name="T81">2-30</text:span></text:a><text:span text:style-name="T82">) būtų paskelbta Inspekcijos interneto tinklalapyje;</text:span></text:p>
      <text:p text:style-name="P83"><text:span text:style-name="T84">2.1.2</text:span><text:span text:style-name="T85">. Informacinių technologijų departamento Duomenų valdymo s</text:span><text:span text:style-name="T86">kyriui pagal nustatytą tvarką į Dokumentų formų registrą įtraukti pakeistą FR0674 formą ir iš šio registro išbraukti Žemės ūkio subjektui leidžiamo 200___ m. įsigyti akcizais neapmokestinamo gazolio (dyzelinių degalų) kiekio pažymos FR0543 formą, Apskritie</text:span><text:span text:style-name="T87">s valstybinės mokesčių inspekcijos išvados dėl leidimo tiekti atleistus nuo akcizų dyzelinius degalus panaikinimo FR0676 formą, Apskrities valstybinės mokesčių inspekcijos sprendimo panaikinti leidimą tiekti atleistus nuo akcizų dyzelinius degalus FR0677 f</text:span><text:span text:style-name="T88">ormą.</text:span></text:p>
      <text:p text:style-name="P89"><text:span text:style-name="T90">2.2</text:span><text:span text:style-name="T91">. Apskričių valstybinių mokesčių inspekcijų (toliau – AVMI) mokesčių mokėtojų aptarnavimo poskyriams, akcizų administravimo skyriams laikytis taisyklių ir kontroliuoti, kad žemės ūkio veiklos subjektai, naudojantys akcizais neapmokestinamus<text:s/></text:span><text:span text:style-name="T92">dyzelinius degalus bei juos parduodantys akcizais apmokestinamų prekių sandėlių (toliau – sandėlis), specialių akcizais neapmokestinamų dyzelinių degalų sandėlių (toliau – specialus sandėlis) savininkai, ūkio subjektai, turintys licencijas verstis didmenin</text:span><text:span text:style-name="T93">e prekyba dyzeliniais degalais, įsigyjantys ir tiekiantys nustatyta tvarka pažymėtus dyzelinius degalus, laikytųsi taisyklių ir naudotų FR0544 formą ir FR0674 formą;</text:span></text:p>
      <text:p text:style-name="P94"><text:span text:style-name="T95">2.3</text:span><text:span text:style-name="T96">. AVMI viršininkams paskirti padalinius tokiems darbams atlikti:</text:span></text:p>
      <text:p text:style-name="P97"><text:span text:style-name="T98">2.3.1</text:span><text:span text:style-name="T99">. priimti<text:s/></text:span><text:span text:style-name="T100">iš žemės ūkio veiklos subjektų prašymus išduoti FR0803 formos leidimus ir FR0804 formos leidimus, šiuos leidimus įregistruoti Inspekcijos akcizų informacinės sistemos kompiuterinėje duomenų bazėje, išrašyti, išduoti žemės ūkio veiklos subjektams ir juos pa</text:span><text:span text:style-name="T101">keisti,</text:span></text:p>
      <text:p text:style-name="P102"><text:span text:style-name="T103">2.3.2</text:span><text:span text:style-name="T104">. registruoti taisyklių prieduose nustatytos formos apskaitos žurnalus;</text:span></text:p>
      <text:p text:style-name="P105"><text:span text:style-name="T106">2.3.3</text:span><text:span text:style-name="T107">. kontroliuoti, kad akcizais neapmokestinami dyzeliniai degalai iš sandėlių, specialių sandėlių ar ūkio subjektų, turinčių teisę akcizais neapmokestinamus dyz</text:span><text:span text:style-name="T108">elinius degalus, skirtus naudoti žemės ūkyje ir/ar tvenkinių bei kitų vidaus vandenų žuvininkystėje tiekti mobiliomis talpyklomis (autocisternomis), būtų parduodami tik ūkio subjektams, turintiems teisę tokius degalus įsigyti.</text:span></text:p>
      <text:p text:style-name="P109"><text:span text:style-name="T110">3</text:span><text:span text:style-name="T111">.<text:s/></text:span><text:span text:style-name="T112">Nustata</text:span><text:span text:style-name="T113">u:</text:span></text:p>
      <text:p text:style-name="P114"><text:span text:style-name="T115">3.1</text:span><text:span text:style-name="T116">. i</text:span><text:span text:style-name="T117">ki šio įsakymo įsigaliojimo išduoti FR0674 formos leidimai lieka galioti ir jų keisti neprivaloma;</text:span></text:p>
      <text:p text:style-name="P118"><text:span text:style-name="T119">3.2</text:span><text:span text:style-name="T120">. šio įsakymo vykdymą kontroliuoja atitinkamus klausimus kuruojantys Inspekcijos viršininko pavaduotojai ir pagal kompetenciją AVMI viršininkai.</text:span></text:p>
      <text:p text:style-name="P121"/>
      <text:p text:style-name="P122"/>
      <text:p text:style-name="P123"/>
      <text:p text:style-name="P124">VIRŠININKĖ<text:tab/>VIOLETA LATVIENĖ</text:p>
      <text:p text:style-name="Normal"/>
      <text:p text:style-name="P125"/>
      <text:p text:style-name="P126"><text:span text:style-name="T127">PATVIRTINTA</text:span></text:p>
      <text:p text:style-name="P128">Valstybinės mokesčių inspekcijos<text:s/></text:p>
      <text:p text:style-name="P129">prie Lietuvos Respublikos<text:s/></text:p>
      <text:p text:style-name="P130"><text:span text:style-name="T131">finansų ministerijos viršininko<text:s/></text:span></text:p>
      <text:p text:style-name="P132"><text:span text:style-name="T133">2003 m. balandžio 30 d. įsakymu Nr. V-131</text:span></text:p>
      <text:p text:style-name="P134">(Valstybinės mokesčių inspekcijos<text:s/></text:p>
      <text:p text:style-name="P135">prie Lietuvos Respublikos<text:s/></text:p>
      <text:p text:style-name="P136">finansų ministerijos viršininko<text:s/></text:p>
      <text:p text:style-name="P137">2005 m. balandžio 13 d. įsakymo Nr. VA-34<text:s/></text:p>
      <text:p text:style-name="P138"><text:span text:style-name="T139">redakcija)</text:span></text:p>
      <text:p text:style-name="P140"/>
      <text:p text:style-name="P141"><text:span text:style-name="T142">AKCIZAIS NEAPMOKESTINAMŲ DYZELINIŲ DEGALŲ ĮSIGIJIMO LEIDIMŲ IŠDAVIMO IR TOKIŲ DEGALŲ APSKAITOS TAISYKLĖS</text:span></text:p>
      <text:p text:style-name="P143"/>
      <text:p text:style-name="P144"><text:span text:style-name="T145">I</text:span><text:span text:style-name="T146">.<text:s/></text:span><text:span text:style-name="T147">BENDROSIOS NUOSTATOS</text:span></text:p>
      <text:p text:style-name="P148"/>
      <text:p text:style-name="P149"><text:span text:style-name="T150">1</text:span><text:span text:style-name="T151">. Šios Akcizais neapmokestinamų dyzelinių degalų įsigijimo leidimų išdavimo ir tokių degalų apskaitos taisyklės (toliau – taisyklės) nustato žemės ūkyje ir/ar tvenkinių bei kitų vidaus vandenų žuvininkystėje naudotinų akcizais neapmokestinamų dyzelinių deg</text:span><text:span text:style-name="T152">alų, pažymėtų laikantis Kuro, kuriam taikomos akcizų lengvatos, žymėjimo taisyklių (patvirtintų Lietuvos Respublikos ūkio ministro 2002 m. birželio 3 d. įsakymu Nr. 193, Žin., 2002, Nr.<text:s/></text:span><text:a xlink:href="https://www.e-tar.lt/portal/lt/legalAct/TAR.83BEA9BCBF61" office:target-frame-name="_blank" xlink:show="new"><text:span text:style-name="T153">59-2405</text:span></text:a><text:span text:style-name="T154">; 2004, Nr.<text:s/></text:span><text:a xlink:href="https://www.e-tar.lt/portal/lt/legalAct/TAR.66F1CC566800" office:target-frame-name="_blank" xlink:show="new"><text:span text:style-name="T155">105-3919</text:span></text:a><text:span text:style-name="T156">) reikalavimų, (toliau – degalai) įsigijimo leidimų išdavimo, pakeitimo, tikslinimo, taip pat informacijos apie leidžiamą įsigyti</text:span><text:span text:style-name="T157"><text:s/>degalų kiekį teikimo akcizais apmokestinamų prekių sandėliui (toliau – sandėlis), specialiam akcizais neapmokestinamų dyzelinių degalų sandėliui (toliau – specialus sandėlis) tvarką ir degalų apskaitos reikalavimus.</text:span></text:p>
      <text:p text:style-name="P158"><text:span text:style-name="T159">2</text:span><text:span text:style-name="T160">. Taisyklės parengtos vadovaujanti</text:span><text:span text:style-name="T161">s Lietuvos Respublikos akcizų įstatymu (Žin., 2001, Nr.<text:s/></text:span><text:a xlink:href="https://www.e-tar.lt/portal/lt/legalAct/TAR.B9E1D301256F" office:target-frame-name="_blank" xlink:show="new"><text:span text:style-name="T162">98-3482</text:span></text:a><text:span text:style-name="T163">; 2004, Nr.<text:s/></text:span><text:a xlink:href="https://www.e-tar.lt/portal/lt/legalAct/TAR.9AE1F0D1CA5B" office:target-frame-name="_blank" xlink:show="new"><text:span text:style-name="T164">26-802</text:span></text:a><text:span text:style-name="T165">, tol</text:span><text:span text:style-name="T166">iau – Akcizų įstatymas), Atleistų nuo akcizų dyzelinių degalų, skirtų naudoti žemės ūkyje, taip pat tvenkinių ir kitų vidaus vandenų žuvininkystėje, įsigijimo taisyklėmis, patvirtintomis Lietuvos Respublikos Vyriausybės 2003 m. vasario 3 d. nutarimu Nr. 14</text:span><text:span text:style-name="T167">5, (Žin., 2003, Nr.<text:s/></text:span><text:a xlink:href="https://www.e-tar.lt/portal/lt/legalAct/TAR.53167F63DDF1" office:target-frame-name="_blank" xlink:show="new"><text:span text:style-name="T168">14-544</text:span></text:a><text:span text:style-name="T169">, toliau – Dyzelinių degalų įsigijimo taisyklės) ir Lietuvos Respublikos finansų ministro 2003 m. vasario 17 d. įsakymu Nr. 1K-038 „Dėl akcizų ap</text:span><text:span text:style-name="T170">skaičiavimo dokumento“ (Žin., 2003, Nr.<text:s/></text:span><text:a xlink:href="https://www.e-tar.lt/portal/lt/legalAct/TAR.FC8D8207F208" office:target-frame-name="_blank" xlink:show="new"><text:span text:style-name="T171">18-783</text:span></text:a><text:span text:style-name="T172">, toliau – Finansų ministro įsakymas Nr. 1K-038).</text:span></text:p>
      <text:p text:style-name="P173"><text:span text:style-name="T174">3</text:span><text:span text:style-name="T175">. Taisyklėmis turi vadovautis:</text:span></text:p>
      <text:p text:style-name="P176"><text:span text:style-name="T177">3.1</text:span><text:span text:style-name="T178">. apskričių valstybinės mokesčių i</text:span><text:span text:style-name="T179">nspekcijos (toliau – AVMI),</text:span></text:p>
      <text:p text:style-name="P180"><text:span text:style-name="T181">3.2</text:span><text:span text:style-name="T182">. sandėlių savininkai arba jų įgalioti asmenys,</text:span></text:p>
      <text:p text:style-name="P183"><text:span text:style-name="T184">3.3</text:span><text:span text:style-name="T185">. specialių sandėlių savininkai arba jų įgalioti asmenys,</text:span></text:p>
      <text:p text:style-name="P186"><text:span text:style-name="T187">3.4</text:span><text:span text:style-name="T188">. asmenys, iš sandėlio ar specialaus sandėlio prekiaujantys degalais, ar jų įgalioti asmenys,</text:span></text:p>
      <text:p text:style-name="P189"><text:span text:style-name="T190">3.5</text:span><text:span text:style-name="T191">. šiose taisyklėse nustatyta tvarka įregistruoti ūkio subjektai, turintys licencijas verstis didmenine prekyba degalais ir juos vežantys autocisternomis ir (arba) mobiliosiomis talpyklomis tiesiogiai iš sandėlių ar specialių sandėlių Dyzelinių degalų įsigi</text:span><text:span text:style-name="T192">jimo taisyklėse nurodytiems asmenims,</text:span></text:p>
      <text:p text:style-name="P193"><text:span text:style-name="T194">3.6</text:span><text:span text:style-name="T195">. asmenys, naudojantys degalus žemės ūkyje ir/ar tvenkinių bei kitų vidaus vandenų žuvininkystėje.</text:span></text:p>
      <text:p text:style-name="P196"><text:span text:style-name="T197">4</text:span><text:span text:style-name="T198">. Degalai gali būti parduodami tik tiems žemės ūkio veiklos subjektams, kurie turi galiojantį FR0803 form</text:span><text:span text:style-name="T199">os leidimą įsigyti nuo akcizų atleistus dyzelinius degalus, skirtus naudoti žemės ūkio reikmėms arba FR0804 formos leidimą įsigyti nuo akcizų atleistus dyzelinius degalus, skirtus naudoti žuvininkystės reikmėms (toliau – leidimas), patvirtintus Valstybinės</text:span><text:span text:style-name="T200"><text:s/>mokesčių inspekcijos prie Lietuvos Respublikos finansų ministerijos 2004 m. gruodžio 31 d. įsakymu Nr. VA-212 (Žin., 2005, Nr.<text:s/></text:span><text:a xlink:href="https://www.e-tar.lt/portal/lt/legalAct/TAR.EBCDA2D15324" office:target-frame-name="_blank" xlink:show="new"><text:span text:style-name="T201">2-30</text:span></text:a><text:span text:style-name="T202">). Degalai gali būti parduodami ir<text:s/></text:span><text:span text:style-name="T203">tiems žemės ūkio veiklos subjektams, kurie šių taisyklių IV skyriuje nustatyta tvarka AVMI yra nurodę sandėlį ar specialų sandėlį, iš kurio jie pirks degalus, ir tas sandėlis ar specialus sandėlis yra apie tai informuotas šių taisyklių 30 punkte nustatyta<text:s/></text:span><text:span text:style-name="T204">tvarka.</text:span></text:p>
      <text:p text:style-name="P205"><text:span text:style-name="T206">Žemės ūkio veiklos subjektui gali būti parduotas tik leidime nurodytas degalų kiekis. Jei žemės ūkio veiklos subjektas degalus įsigyja tik iš pasirinkto sandėlio ar specialaus sandėlio (kaip nustatyta Dyzelinių degalų įsigijimo taisyklių 6 punkte),</text:span><text:span text:style-name="T207"><text:s/>jam gali būti parduodama tik Dyzelinių degalų įsigijimo taisyklių 4 punkte nustatyta tvarka apskaičiuotas degalų kiekis arba kiekis, nurodytas žemės ūkio veiklos subjektui, kuris verčiasi žuvininkyste, išduotoje leidžiamo 200___m. įsigyti akcizais neapmok</text:span><text:span text:style-name="T208">estinamo gazolio (dyzelinių degalų) kiekio pažymos FR0544 formoje (toliau – FR0544 formos pažyma), patvirtintoje Valstybinės mokesčių inspekcijos prie Lietuvos Respublikos finansų ministerijos (toliau – VMI prie FM) viršininko 2003 m. balandžio 30 d. įsaky</text:span><text:span text:style-name="T209">mu Nr. V-131, (Žin., 2003, Nr.<text:s/></text:span><text:a xlink:href="https://www.e-tar.lt/portal/lt/legalAct/TAR.2D46D3F778CA" office:target-frame-name="_blank" xlink:show="new"><text:span text:style-name="T210">45-2052</text:span></text:a><text:span text:style-name="T211">).</text:span></text:p>
      <text:p text:style-name="P212"><text:span text:style-name="T213">5</text:span><text:span text:style-name="T214">. Taisyklėse vartojami sutrumpinimai ir sąvokos:</text:span></text:p>
      <text:p text:style-name="P215"><text:span text:style-name="T216">AAD</text:span><text:span text:style-name="T217"><text:s/>– tai akcizais apmokestinamų prekių vežimo taikant akcizų mokėjimo laiki</text:span><text:span text:style-name="T218">no atidėjimo režimą dokumentas;</text:span></text:p>
      <text:p text:style-name="P219"><text:span text:style-name="T220">AIS<text:s/></text:span><text:span text:style-name="T221">– akcizų informacinė sistema;</text:span></text:p>
      <text:p text:style-name="P222"><text:span text:style-name="T223">DAA</text:span><text:span text:style-name="T224"><text:s/>– tai akcizais apmokestinamų prekių išvežimo iš sandėlio panaikinus akcizų mokėjimo laikino atidėjimo režimą akcizų apskaičiavimo dokumentas, atitinkantis Finansų ministro įsakymu Nr. 1K</text:span><text:span text:style-name="T225">-038 nustatytus rekvizitus, išrašytas pagal Akcizų apskaičiavimo dokumentų išrašymo ir unikalaus akcizų apskaičiavimo dokumento numerio suteikimo taisykles, patvirtintas Valstybinės mokesčių inspekcijos prie Lietuvos Respublikos finansų ministerijos viršin</text:span><text:span text:style-name="T226">inko 2003 m. kovo 7 d. įsakymu Nr. V-67 (Žin., 2003, Nr.<text:s/></text:span><text:a xlink:href="https://www.e-tar.lt/portal/lt/legalAct/TAR.373A631EF012" office:target-frame-name="_blank" xlink:show="new"><text:span text:style-name="T227">27-1111</text:span></text:a><text:span text:style-name="T228">);</text:span></text:p>
      <text:p text:style-name="P229"><text:span text:style-name="T230">degalų įsigijimo apskaitos lentelė</text:span><text:span text:style-name="T231"><text:s/>– tai leidimo priede ir jo papildomuose lapuose degalų pardavėjo (san</text:span><text:span text:style-name="T232">dėlio, specialaus sandėlio savininko ar asmens, iš sandėlio (specialaus sandėlio) prekiaujančio degalais, registruoto tiekėjo) ar jo įgalioto asmens pildoma lentelė, skirta žemės ūkio veiklos subjekto įsigytų degalų kiekio ir kitiems duomenims įrašyti;</text:span></text:p>
      <text:p text:style-name="P233"><text:span text:style-name="T234">reg</text:span><text:span text:style-name="T235">istruoti tiekėjai</text:span><text:span text:style-name="T236"><text:s/>– tai ūkio subjektai, turintys licencijas verstis didmenine prekyba dyzeliniais degalais ir juos vežantys autocisternomis ir (arba) mobiliosiomis talpyklomis tiesiogiai iš sandėlių ar specialių sandėlių asmenims, nurodytiems Dyzelinių deg</text:span><text:span text:style-name="T237">alų įsigijimo taisyklėse;</text:span></text:p>
      <text:p text:style-name="P238"><text:span text:style-name="T239">žemės ūkio veiklos subjektai</text:span><text:span text:style-name="T240"><text:s/>– tai ūkininkai, įregistravę ūkį Lietuvos Respublikos ūkininko ūkio įstatymo (Žin., 1999, Nr.<text:s/></text:span><text:a xlink:href="https://www.e-tar.lt/portal/lt/legalAct/TAR.769B541DD7F7" office:target-frame-name="_blank" xlink:show="new"><text:span text:style-name="T241">43-1358</text:span></text:a><text:span text:style-name="T242">; 2002, Nr. 123</text:span><text:span text:style-name="T243">-5537) nustatyta tvarka, ir teisės aktų nustatyta tvarka įregistruotos žemės ūkio bendrovės, kooperatinės bendrovės (kooperatyvai), kitos įmonės ir žemės ūkio mokslo, studijų bei mokymo įstaigų mokomieji (bandymų) ūkiai, kurių iš žemės ūkio veiklos gaunamo</text:span><text:span text:style-name="T244">s pajamos sudaro daugiau kaip 50 procentų visų gautų metinių pajamų (išskyrus iš Lietuvos Respublikos valstybės biudžeto, savivaldybių biudžetų ir tikslinių programų gautas subsidijas).</text:span></text:p>
      <text:p text:style-name="P245"><text:span text:style-name="T246">Kitos taisyklėse vartojamos sąvokos atitinka Akcizų įstatyme ir kituos</text:span><text:span text:style-name="T247">e teisės aktuose nustatytas sąvokas.</text:span></text:p>
      <text:p text:style-name="P248"/>
      <text:p text:style-name="P249"><text:span text:style-name="T250">II</text:span><text:span text:style-name="T251">.<text:s/></text:span><text:span text:style-name="T252">LEIDIMO IŠDAVIMAS</text:span></text:p>
      <text:p text:style-name="P253"/>
      <text:p text:style-name="P254"><text:span text:style-name="T255">6</text:span><text:span text:style-name="T256">. Žemės ūkio veiklos subjektas, norintis gauti leidimą, savo įregistravimo vietos AVMI, turi pateikti šių taisyklių 1 priede nustatyto pavyzdžio prašymą išduoti leidimą (toliau – prašy</text:span><text:span text:style-name="T257">mas) ir jame nurodyti:</text:span></text:p>
      <text:p text:style-name="P258"><text:span text:style-name="T259">6.1</text:span><text:span text:style-name="T260">. savo pavadinimą (vardą pavardę), mokesčių mokėtojo identifikacinį numerį (kodą arba asmens kodą), buveinės (deklaruotos gyvenamosios vietos) adresą, telefono ir fakso numerius. Jeigu žemės ūkio veiklos subjektas yra fizinis as</text:span><text:span text:style-name="T261">muo jis turi nurodyti ir ūkininko ūkio identifikacinį kodą;</text:span></text:p>
      <text:p text:style-name="P262"><text:span text:style-name="T263">6.2</text:span><text:span text:style-name="T264">. degalų panaudojimo vietos adresą;</text:span></text:p>
      <text:p text:style-name="P265"><text:span text:style-name="T266">6.3</text:span><text:span text:style-name="T267">. kuro talpyklų, kuriose numato saugoti degalų atsargas, tūrį (kubiniais metrais), numerius, suteiktus AVMI registruojant talpyklą, adresą arba<text:s/></text:span><text:span text:style-name="T268">pastabą, kad kuro talpyklų neturi (nenaudoja).</text:span></text:p>
      <text:p text:style-name="P269"><text:span text:style-name="T270">7</text:span><text:span text:style-name="T271">. Žemės ūkio veiklos subjektas kartu gali prašyti išduoti ir vieną ar kelis degalų įsigijimo apskaitos lentelės papildomus lapus.</text:span></text:p>
      <text:p text:style-name="P272"><text:span text:style-name="T273">Jei žemės ūkio veiklos subjektas nėra įregistravęs turimų kuro talpyklų,</text:span><text:span text:style-name="T274"><text:s/>kuriose bus laikomos degalų atsargos, kartu jis turi pateikti ir laisvos formos prašymą įregistruoti tokias talpyklas.</text:span></text:p>
      <text:p text:style-name="P275"><text:span text:style-name="T276">8</text:span><text:span text:style-name="T277">. Kartu su prašymu žemės ūkio veiklos subjektas turi pateikti įmonės (ūkininko ūkio) registracijos pažymėjimo kopiją. Asmuo, pageid</text:span><text:span text:style-name="T278">aujantis įsigyti degalų, skirtų naudoti žuvininkystės reikmėms, papildomai turi pateikti FR0544 formos pažymą.</text:span></text:p>
      <text:p text:style-name="P279"><text:span text:style-name="T280">Dyzelinių degalų įsigijimo taisyklėse nurodyti asmenys papildomai privalo pateikti Žemės ūkio veiklos subjektų pajamų dalies, gaunamos iš žemės ū</text:span><text:span text:style-name="T281">kio veiklos, įvertinimo metodikos, patvirtintos Lietuvos Respublikos žemės ūkio ministro 2003 m. vasario 26 d. įsakymu Nr. 3D-66 (Žin., 2003, Nr.<text:s/></text:span><text:a xlink:href="https://www.e-tar.lt/portal/lt/legalAct/TAR.4DFEFB21D901" office:target-frame-name="_blank" xlink:show="new"><text:span text:style-name="T282">22-936</text:span></text:a><text:span text:style-name="T283">), priede nustatyto</text:span><text:span text:style-name="T284">s formos pažymą apie žemės ūkio veiklos subjekto pajamas per praėjusius kalendorinius metus.</text:span></text:p>
      <text:p text:style-name="P285"><text:span text:style-name="T286">9</text:span><text:span text:style-name="T287">. Jei dėl leidimo išdavimo kreipiasi nuolatinis Lietuvos gyventojas, jis teisės aktų nustatyta tvarka turi būti deklaravęs savo gyvenamąją vietą.</text:span></text:p>
      <text:p text:style-name="P288"><text:span text:style-name="T289">10</text:span><text:span text:style-name="T290">. AVMI</text:span><text:span text:style-name="T291">, išnagrinėjusi prašymą ir kartu su juo pateiktus dokumentus bei įsitikinusi, kad tas žemės ūkio veiklos subjektas neturi galiojančio leidimo, ne vėliau kaip per 10 kalendorinių dienų nuo prašymo ir šių taisyklių 8 punkte nurodytų dokumentų gavimo turi lei</text:span><text:span text:style-name="T292">dimą įregistruoti AIS kompiuterinėje duomenų bazėje ir išduoti žemės ūkio veiklos subjektui.</text:span></text:p>
      <text:p text:style-name="P293"><text:span text:style-name="T294">Jei žemės ūkio veiklos subjektas nepateikia visų dokumentų, jei pateikti dokumentai yra netinkamai įforminti, žemės ūkio veiklos subjektui yra išduotas kitas leidi</text:span><text:span text:style-name="T295">mas, žemės ūkio veiklos subjektas (nuolatinis Lietuvos gyventojas) nėra deklaravęs gyvenamosios vietos, teisės aktų nustatyta tvarka nedeklaravęs žemės ūkio naudmenų plotų ar apie juos nėra duomenų Žemės ūkio informacijos ir kaimo verslo centro informacinė</text:span><text:span text:style-name="T296">je duomenų bazėje ar yra kitų aplinkybių, dėl kurių leidimas negali būti išduotas, leidimas neišrašomas, o pareiškėjui turi būti pranešama, dėl kokių priežasčių leidimas negali būti išduotas.</text:span></text:p>
      <text:p text:style-name="P297"><text:span text:style-name="T298">11</text:span><text:span text:style-name="T299">. Jei valstybės įmonė Žemės ūkio informacijos ir kaimo ver</text:span><text:span text:style-name="T300">slo centras nėra pateikęs duomenų apie deklaruotus žemės ūkio naudmenų plotus, AVMI leidimo neišrašo, o apie tai turi informuoti žemės ūkio veiklos subjektą. Leidimas turi būti išrašytas ne vėliau kaip per 2 darbo dienas nuo tokių duomenų gavimo.</text:span></text:p>
      <text:p text:style-name="P301"><text:span text:style-name="T302">12</text:span><text:span text:style-name="T303">. L</text:span><text:span text:style-name="T304">eidime turi būti nurodytas jo numeris, išrašymo data, žemės ūkio veiklos subjekto pavadinimas arba vardas, pavardė, mokesčių mokėtojo identifikacinis numeris (kodas arba asmens kodas), telefonas, faksas, vietos, kurioje bus naudojami degalai, adresas, kuro</text:span><text:span text:style-name="T305"><text:s/>talpyklos, kurioje bus laikomi degalai, registracijos numeris ir tūris, veiklos rūšis, degalų pavadinimas, kodas pagal Kombinuotąją nomenklatūrą (toliau – KN) ir kiti duomenys. Leidimą turi pasirašyti AVMI viršininkas arba jo įgaliotas asmuo. Kartu su lei</text:span><text:span text:style-name="T306">dimu turi būti išduota degalų apskaitos lentelė. Išduodamos lentelės 1 eilutės 5 stulpelyje leidimą išrašęs AVMI darbuotojas turi įrašyti leidžiamą įsigyti degalų kiekį.</text:span></text:p>
      <text:p text:style-name="P307"><text:span text:style-name="T308">13</text:span><text:span text:style-name="T309">. Leidimo numeris turi susidėti iš:</text:span></text:p>
      <text:p text:style-name="P310"><text:span text:style-name="T311">13.1</text:span><text:span text:style-name="T312">. raidžių ZU, jei išduodamas FR0803 fo</text:span><text:span text:style-name="T313">rmos leidimas, arba</text:span></text:p>
      <text:p text:style-name="P314"><text:span text:style-name="T315">13.2</text:span><text:span text:style-name="T316">. raidžių ZZ, jei išduodamas FR0804 formos leidimas,</text:span></text:p>
      <text:p text:style-name="P317"><text:span text:style-name="T318">13.3</text:span><text:span text:style-name="T319">. raidės N,</text:span></text:p>
      <text:p text:style-name="P320"><text:span text:style-name="T321">13.4</text:span><text:span text:style-name="T322">. skaičių, atitinkančių AVMI kodą, suteiktą vadovaujantis Valstybinės mokesčių inspekcijos prie Lietuvos Respublikos finansų ministerijos viršinink</text:span><text:span text:style-name="T323">o 2002 m. vasario 27 d. įsakymu Nr. 57 „Dėl padalinių kodavimo“,</text:span></text:p>
      <text:p text:style-name="P324"><text:span text:style-name="T325">13.5</text:span><text:span text:style-name="T326">. leidimo išdavimo eilės numerio.</text:span></text:p>
      <text:p text:style-name="P327"><text:span text:style-name="T328">Be šiame punkte nurodytų leidimo numerio simbolių, gali būti įrašomi ir kiti leidimą identifikuojantys simboliai.</text:span></text:p>
      <text:p text:style-name="P329"><text:span text:style-name="T330">14</text:span><text:span text:style-name="T331">. AIS kompiuterinėje duomen</text:span><text:span text:style-name="T332">ų bazėje kaupiami tokie leidimo registravimo duomenys:</text:span></text:p>
      <text:p text:style-name="P333"><text:span text:style-name="T334">14.1</text:span><text:span text:style-name="T335">. leidimo išrašymo data,</text:span></text:p>
      <text:p text:style-name="P336"><text:span text:style-name="T337">14.2</text:span><text:span text:style-name="T338">. leidimo numeris,</text:span></text:p>
      <text:p text:style-name="P339"><text:span text:style-name="T340">14.3</text:span><text:span text:style-name="T341">. žemės ūkio veiklos subjekto pavadinimas arba vardas, pavardė,</text:span></text:p>
      <text:p text:style-name="P342"><text:span text:style-name="T343">14.4</text:span><text:span text:style-name="T344">. mokesčių mokėtojo identifikacinis numeris (kodas arba asmens<text:s/></text:span><text:span text:style-name="T345">kodas),</text:span></text:p>
      <text:p text:style-name="P346"><text:span text:style-name="T347">14.5</text:span><text:span text:style-name="T348">. mokesčių mokėtojo buveinės adresas arba gyvenamoji vieta,</text:span></text:p>
      <text:p text:style-name="P349"><text:span text:style-name="T350">14.6</text:span><text:span text:style-name="T351">. degalų, kuriuos leidžiama įsigyti, pavadinimas (-ai), kodas (-ai) pagal KN,</text:span></text:p>
      <text:p text:style-name="P352"><text:span text:style-name="T353">14.7</text:span><text:span text:style-name="T354">. leidžiamas įsigyti degalų kiekis (litrais),</text:span></text:p>
      <text:p text:style-name="P355"><text:span text:style-name="T356">14.8</text:span><text:span text:style-name="T357">. kiti duomenys.</text:span></text:p>
      <text:p text:style-name="P358"><text:span text:style-name="T359">15</text:span><text:span text:style-name="T360">. Leidi</text:span><text:span text:style-name="T361">mas išduodamas vieneriems kalendoriniams metams. Leidimo galiojimas pasibaigia:</text:span></text:p>
      <text:p text:style-name="P362"><text:span text:style-name="T363">15.1</text:span><text:span text:style-name="T364">. pasibaigus kalendoriniams metams (tų metų gruodžio 31 d.), kuriems leidimas buvo išduotas;</text:span></text:p>
      <text:p text:style-name="P365"><text:span text:style-name="T366">15.2</text:span><text:span text:style-name="T367">. įsigijus visą leidime nurodytą degalų kiekį.</text:span></text:p>
      <text:p text:style-name="P368"><text:span text:style-name="T369">16</text:span><text:span text:style-name="T370">. Pametęs ar<text:s/></text:span><text:span text:style-name="T371">kitaip praradęs leidimą ar degalų apskaitos lenteles žemės ūkio veiklos subjektas ne vėliau kaip per 2 darbo dienas turi apie tai raštu pranešti leidimą išdavusiai AVMI. AVMI ne vėliau kaip kitą darbo dieną nuo tokio pranešimo gavimo turi anuliuoti leidimą</text:span><text:span text:style-name="T372"><text:s/>AIS ir elektroniniu paštu (adresu: clnt. ais. Cma) informuoti VMI prie FM. Informacija apie prarasto leidimo negaliojimą ne vėliau kaip kitą darbo dieną po tokio elektroninio pranešimo gavimo turi būti paskelbta VMI prie FM interneto tinklalapyje.</text:span></text:p>
      <text:p text:style-name="P373"><text:span text:style-name="T374">17</text:span><text:span text:style-name="T375">.</text:span><text:span text:style-name="T376"><text:s/>Žemės ūkio veiklos subjektas, norėdamas gauti naują leidimą vietoje prarasto, su laisvos formos prašymu ir degalų įsigijimo apskaitos lentelėmis (jeigu jos neprarastos) turi kreiptis į prarastąjį leidimą išdavusią AVMI. Prašyme turi būti nurodytos leidimo</text:span><text:span text:style-name="T377"><text:s/>ar degalų apskaitos lentelių praradimo priežastys. AVMI, gavusi prašymą, ne vėliau kaip iki kito mėnesio 25 dienos turi nustatyti likusį leistiną įsigyti degalų kiekį ir išrašyti naują leidimą ir/ar naują (-as) degalų įsigijimo lentelę (-es), kurios pirmo</text:span><text:span text:style-name="T378">s eilutės 5 stulpelyje turi būti įrašytas faktiškai leidžiamo įsigyti degalų kiekio likutis.</text:span></text:p>
      <text:p text:style-name="P379"/>
      <text:p text:style-name="P380"><text:span text:style-name="T381">III</text:span><text:span text:style-name="T382">.<text:s/></text:span><text:span text:style-name="T383">DEGALŲ ĮSIGIJIMO APSKAITOS LENTELĖS PILDYMAS</text:span></text:p>
      <text:p text:style-name="P384"/>
      <text:p text:style-name="P385"><text:span text:style-name="T386">18</text:span><text:span text:style-name="T387">. Degalų įsigijimo apskaitos lentelėje turi būti įrašomi degalų pardavimo ir vežimo dokumentų duome</text:span><text:span text:style-name="T388">nys.</text:span></text:p>
      <text:p text:style-name="P389"><text:span text:style-name="T390">19</text:span><text:span text:style-name="T391">. Degalų įsigijimo apskaitos lentelę turi pildyti degalų pardavėjas ar jo įgaliotas asmuo. Pardavėjui ir pirkėjui susitarus, degalų įsigijimo apskaitos lentelėje duomenis gali įrašyti pats žemes ūkio veiklos subjektas, tačiau įrašų atitikimą fak</text:span><text:span text:style-name="T392">tiniams duomenims turi savo parašu patvirtinti degalų pardavėjas ar jo įgaliotas asmuo.</text:span></text:p>
      <text:p text:style-name="P393"><text:span text:style-name="T394">20</text:span><text:span text:style-name="T395">. Degalų įsigijimo apskaitos lentelė turi būti pildoma taip:</text:span></text:p>
      <text:p text:style-name="P396"><text:span text:style-name="T397">20.1</text:span><text:span text:style-name="T398">. skilties „Naudotinų akcizinių prekių“ stulpelyje „Pirkimo data“ turi būti nurodoma degalų pir</text:span><text:span text:style-name="T399">kimo data (metai, mėnuo ir diena), stulpelyje „Pavadinimas“ – parduotų degalų pavadinimas, stulpelyje „Kodas pagal Kombinuotąją nomenklatūrą“ – degalų kodas pagal KN, stulpelyje „Pirktas kiekis (litrai)“ – žemės ūkio veiklos subjekto faktiškai nupirktas es</text:span><text:span text:style-name="T400">amos temperatūros degalų kiekis litrais, išmatuotas sumuojamuoju skaitikliu. Stulpelio „leidžiamo įsigyti kiekio likutis (litrais)“ pirmoje eilutėje turi būti įrašomas pirmas įrašas – žemės ūkio veiklos subjektui leidžiamas įsigyti degalų kiekis. Paskesni<text:s/></text:span><text:span text:style-name="T401">šio stulpelio įrašai turi būti įrašomi ir likutis apskaičiuojamas iš ankstesnio įrašo apie leidžiamo įsigyti degalų likutį reikšmės atėmus paskutinio įrašo apie pirktą degalų kiekį reikšmę.</text:span></text:p>
      <text:p text:style-name="P402"><text:span text:style-name="T403">20.2</text:span><text:span text:style-name="T404">. Skilties „Dokumentas (serija, numeris)“ stulpelyje „Pirk</text:span><text:span text:style-name="T405">imo dokumentas“ turi būti įrašomas dokumento, kuriuo įformintas degalų pardavimas, serija ir/ar numeris, o stulpelyje „Važtaraštis“ turi būti nurodomas DAA ar kitokio vežimo dokumento numeris. Tais atvejais, kai žemės ūkio veiklos subjektas degalus įsigyja</text:span><text:span text:style-name="T406"><text:s/>iš sandėlio (specialaus sandėlio), kuriame vykdoma mažmeninė prekyba degalais, o nupirktų degalų išvežimo faktui įforminti DAA neišrašomas, degalų pardavimo duomenys registruojami elektroniniu kasos aparatu (toliau – EKA), kuriuo kartu su EKA finansinėmis</text:span><text:span text:style-name="T407"><text:s/>dienos ataskaitomis (arba šiose ataskaitose) spausdinamos ir kasos operacijų žurnale klijuojamos parduoto degalų kiekio ataskaitos, „Pirkimo dokumento“ stulpelyje turi būti įrašomas EKA kvito unikalus numeris, o stulpelyje „Važtaraštis“ braukiamas brūkšny</text:span><text:span text:style-name="T408">s. Tais atvejais, kai sandėlyje parduodamų degalų ir to sandėlio savininkas yra tas pats asmuo, o degalai iš sandėlio yra išgabenami išrašius PVM sąskaitą faktūrą, kurioje yra visi DAA rekvizitai, jie įtraukti į AIS kompiuterinę duomenų bazę ir DAA neišraš</text:span><text:span text:style-name="T409">omas, šiame stulpelyje turi būti nurodomas AIS suteiktas numeris.</text:span></text:p>
      <text:p text:style-name="P410"><text:span text:style-name="T411">20.3</text:span><text:span text:style-name="T412">. Skiltyje „Akcizais apmokestinamų prekių sandėlio ar kito tiekėjo identifikacinis numeris“ turi būti nurodomas sandėlio, iš kurio žemės ūkio veiklos subjektas įsigyja degalus,<text:s/></text:span><text:span text:style-name="T413">identifikacinis numeris ar specialaus sandėlio savininkui išduoto leidimo numeris ar registruoto tiekėjo leidimo numeris.</text:span></text:p>
      <text:p text:style-name="P414"><text:span text:style-name="T415">21</text:span><text:span text:style-name="T416">. Duomenų tikrumą eilutėje savo parašu patvirtina pardavėjas ar jo įgalioti asmenys.</text:span></text:p>
      <text:p text:style-name="P417"><text:span text:style-name="T418">22</text:span><text:span text:style-name="T419">. Baigus pildyti lentelę, joje turi</text:span><text:span text:style-name="T420"><text:s/>būti susumuota, kiek žemės ūkio veiklos subjektas degalų įsigijo ir koks yra leidžiamo įsigyti degalų kiekio likutis. Šioje lentelėje žemės ūkio veiklos subjekto ar jo įgalioto asmens parašu turi būti patvirtinti visi įrašai.</text:span></text:p>
      <text:p text:style-name="P421"><text:span text:style-name="T422">23</text:span><text:span text:style-name="T423">. Dėl papildomo (-ų) de</text:span><text:span text:style-name="T424">galų įsigijimo apskaitos lentelės lapo (-ų) žemės ūkio veiklos subjektas turi kreiptis į leidimą išdavusią AVMI, kuri ne vėliau kaip per 2 darbo dienas privalo išduoti papildomą (-us) degalų įsigijimo apskaitos lentelės lapą (-us), o jeigu asmuo kreipiasi<text:s/></text:span><text:span text:style-name="T425">į AVMI teritorinį skyrių – ne vėliau kaip per 5 darbo dienas.</text:span></text:p>
      <text:p text:style-name="P426"><text:span text:style-name="T427">24</text:span><text:span text:style-name="T428">. Kiekvieno naujai pradedamo pildyti degalų įsigijimo apskaitos lentelės lapo 1 eilutės 5 stulpelyje turi būti įrašytas leidžiamo įsigyti degalų kiekio likutis, atitinkantis prieš tai pild</text:span><text:span text:style-name="T429">ytos degalų įsigijimo apskaitos lentelės 5 stulpelio paskutinį įrašą. Tokį kiekį gali įrašyti papildomą lentelės lapą išduodanti AVMI arba degalų pardavėjas arba jo įgaliotas asmuo, atsižvelgdamas į prieš tai pildytos degalų įsigijimo apskaitos lentelės 5<text:s/></text:span><text:span text:style-name="T430">stulpelio paskutinį įrašą.</text:span></text:p>
      <text:p text:style-name="P431"><text:span text:style-name="T432">25</text:span><text:span text:style-name="T433">. Leidimas ir visi turimi degalų įsigijimo apskaitos lentelės lapai pasibaigus kalendoriniams metams turi būti grąžinti juos išdavusiai AVMI. Šie dokumentai gali būti grąžinti atsiimant naują leidimą, o jei žemės ūkio veikl</text:span><text:span text:style-name="T434">os subjektas neplanuoja kreiptis dėl naujo leidimo išdavimo – leidimas ir degalų įsigijimo apskaitos lentelės turi būti grąžinti iki vasario 1 dienos.</text:span></text:p>
      <text:p text:style-name="P435"><text:span text:style-name="T436">26</text:span><text:span text:style-name="T437">. Naujas leidimas išduodamas taisyklių II skyriuje nustatyta tvarka.</text:span></text:p>
      <text:p text:style-name="P438"/>
      <text:p text:style-name="P439"><text:span text:style-name="T440">IV</text:span><text:span text:style-name="T441">.<text:s/></text:span><text:span text:style-name="T442">DEGALŲ ĮSIGIJIMAS I</text:span><text:span text:style-name="T443">Š NURODYTO SANDĖLIO AR SPECIALAUS SANDĖLIO</text:span></text:p>
      <text:p text:style-name="P444"/>
      <text:p text:style-name="P445"><text:span text:style-name="T446">27</text:span><text:span text:style-name="T447">. Žemės ūkio veiklos subjektas, norėdamas įsigyti degalų iš pasirinkto sandėlio ar specialaus sandėlio (kaip tai numatyta Dyzelinių degalų įsigijimo taisyklių 6 punkte), turi kreiptis į savo įregistravimo v</text:span><text:span text:style-name="T448">ietos AVMI ir jam pateikti šių taisyklių 1 priede nustatyto pavyzdžio prašymą, kuriame privalo nurodyti šių taisyklių 6.1–6.3 punktuose išvardytus duomenis, taip pat sandėlio, iš kurio pageidauja įsigyti degalus, identifikacinį numerį, specialaus sandėlio<text:s/></text:span><text:span text:style-name="T449">savininką, jam išduoto leidimo steigti specialų akcizais nepamokestinamų dyzelinių degalų sandėlį numerį, specialaus sandėlio adresą.</text:span></text:p>
      <text:p text:style-name="P450"><text:span text:style-name="T451">28</text:span><text:span text:style-name="T452">. Jei žemės ūkio veiklos subjektas nėra įregistravęs turimų kuro talpyklų, kuriose bus laikomos degalų atsargos, kar</text:span><text:span text:style-name="T453">tu jis turi pateikti ir laisvos formos prašymą įregistruoti tokias talpyklas.</text:span></text:p>
      <text:p text:style-name="P454"><text:span text:style-name="T455">29</text:span><text:span text:style-name="T456">. Kartu su prašymu žemės ūkio veiklos subjektas turi pateikti šių taisyklių 8 punkte nurodytus dokumentus.</text:span></text:p>
      <text:p text:style-name="P457"><text:span text:style-name="T458">30</text:span><text:span text:style-name="T459">. AVMI per 10 kalendorinių dienų nuo prašymo ir jo priedų g</text:span><text:span text:style-name="T460">avimo šių taisyklių nustatyta tvarka turi išrašyti leidimą ir degalų įsigijimo apskaitos lentelę (-es). Jeigu leidimo žemės ūkio veiklos subjektas nepageidauja, leidimas tik įregistruojamas AIS duomenų bazėje, o sandėlį (specialų sandėlį) AVMI turi informu</text:span><text:span text:style-name="T461">oti raštu, nurodydama žemės ūkio veiklos subjekto pavadinimą (vardą, pavardę), mokesčių mokėtojo identifikacinį numerį (kodą), leidimo numerį, leistiną įsigyti degalų kiekį, pastabą, kad degalų kiekis gali būti tikslinamas. Kartu su tokia informacija turi<text:s/></text:span><text:span text:style-name="T462">būti siunčiama degalų įsigijimo apskaitos lentelė, kurios 1 eilutės 5 stulpelyje turi būti įrašytas leidžiamas įsigyti degalų kiekis.</text:span></text:p>
      <text:p text:style-name="P463"><text:span text:style-name="T464">31</text:span><text:span text:style-name="T465">. Sandėlis ar specialus sandėlis šių taisyklių 30 punkte nustatyta tvarka gautą degalų įsigijimo apskaitos lentelę t</text:span><text:span text:style-name="T466">uri pildyti taisyklių 18–22, 24 punktuose nustatyta tvarka, o papildomi tokios lentelės lapai išduodami taisyklių 23 punkte nustatyta tvarka.</text:span></text:p>
      <text:p text:style-name="P467"><text:span text:style-name="T468">32</text:span><text:span text:style-name="T469">. Žemės ūkio veiklos subjektas, nusprendęs degalus įsigyti ne iš pasirinkto sandėlio ar specialaus sandėlio,</text:span><text:span text:style-name="T470"><text:s/>o pagal leidimą, su atitinkamu laisvos formos prašymu ir sandėlyje (specialiame sandėlyje) pildytomis degalų įsigijimo apskaitos lentelėmis privalo kreiptis į savo įregistravimo vietos AVMI. AVMI, gavusi prašymą, ne vėliau kaip iki kito mėnesio 25 dienos<text:s/></text:span><text:span text:style-name="T471">turi nustatyti likusį leistiną įsigyti degalų kiekį ir išrašyti leidimą bei degalų įsigijimo apskaitos lentelę (lenteles).</text:span></text:p>
      <text:p text:style-name="P472"><text:span text:style-name="T473">33</text:span><text:span text:style-name="T474">. Žemės ūkio veiklos subjektas, nutaręs pakeisti pasirinktą sandėlį ar specialų sandėlį, privalo savo įregistravimo vietos AVMI</text:span><text:span text:style-name="T475"><text:s/>pateikti laisvos formos prašymą ir sandėlyje (specialiame sandėlyje) pildytas degalų įsigijimo apskaitos lenteles. AVMI ne vėliau kaip per 15 darbo dienų turi nustatyti likusį leistiną įsigyti degalų kiekį ir šiose taisyklėse nustatyta tvarka turi informu</text:span><text:span text:style-name="T476">oti žemės ūkio veiklos subjekto pasirinktą naują sandėlį ar specialų sandėlį apie tam žemės ūkio veiklos subjektui leistiną įsigyti degalų kiekį (litrais).</text:span></text:p>
      <text:p text:style-name="P477"/>
      <text:p text:style-name="P478"><text:span text:style-name="T479">V</text:span><text:span text:style-name="T480">.<text:s/></text:span><text:span text:style-name="T481">LEISTINO ĮSIGYTI DEGALŲ KIEKIO TIKSLINIMAS</text:span></text:p>
      <text:p text:style-name="P482"/>
      <text:p text:style-name="P483"><text:span text:style-name="T484">34</text:span><text:span text:style-name="T485">. Jeigu pasibaigus einamųjų metų žemės<text:s/></text:span><text:span text:style-name="T486">ūkio naudmenų deklaravimui paaiškėja, kad einamųjų metų bendro žemės ūkio naudmenų ploto deklaravimo duomenys skiriasi nuo praėjusių metų bendro žemės ūkio naudmenų ploto deklaravimo duomenų, žemės ūkio veiklos subjektas, ne vėliau kaip per 20 kalendorinių</text:span><text:span text:style-name="T487"><text:s/>dienų leidimą išdavusiai AVMI turi pateikti laisvos formos prašymą patikslinti leidimą. Prie prašymo turi būti pridedamas leidimas ir degalų įsigijimo apskaitos lentelės, kurių paskutiniame lape susumuojamas visas iki leidimo tikslinimo įsigytas degalų ki</text:span><text:span text:style-name="T488">ekis.</text:span></text:p>
      <text:p text:style-name="P489"><text:span text:style-name="T490">35</text:span><text:span text:style-name="T491">. Patikslintą leidimą ir degalų įsigijimo apskaitos lentelę (-es) AVMI turi išrašyti ne vėliau kaip iki kito mėnesio 25 dienos. Išduodamos degalų apskaitos lentelės 5 stulpelyje turi būti nurodytas pagal tikslinamą leidimą leidžiamas įsigyti de</text:span><text:span text:style-name="T492">galų kiekis.</text:span></text:p>
      <text:p text:style-name="P493"><text:span text:style-name="T494">36</text:span><text:span text:style-name="T495">. Jeigu žemės ūkio veiklos subjektas buvo pasirinkęs konkretų sandėlį ar specialų sandėlį ir pasibaigus einamųjų metų žemės ūkio naudmenų deklaravimo arba deklaravimo atitikties kontrolės terminui paaiškėja, kad einamųjų metų bendro žemė</text:span><text:span text:style-name="T496">s ūkio naudmenų ploto deklaravimo duomenys skiriasi nuo praėjusių metų bendro žemės ūkio naudmenų ploto deklaravimo duomenų, ne vėliau kaip per 10 kalendorinių dienų AVMI privalo informuoti sandėlį ar specialų sandėlį, kad šis žemės ūkio veiklos subjektas<text:s/></text:span><text:span text:style-name="T497">įsigyti degalų nebeturi teisės arba leistinas įsigyti degalų kiekis yra pasikeitęs.</text:span></text:p>
      <text:p text:style-name="P498"/>
      <text:p text:style-name="P499"><text:span text:style-name="T500">VI</text:span><text:span text:style-name="T501">.<text:s/></text:span><text:span text:style-name="T502">BENDRIEJI SANDĖLYJE AR SPECIALIAME SANDĖLYJE LAIKOMŲ DEGALŲ APSKAITOS REIKALAVIMAI</text:span></text:p>
      <text:p text:style-name="P503"/>
      <text:p text:style-name="P504"><text:span text:style-name="T505">37</text:span><text:span text:style-name="T506">. Žemės ūkio veiklos subjektai degalų atsargas gali laikyti tik AVMI re</text:span><text:span text:style-name="T507">gistruotose kuro talpyklose. Degalų laikymo ir apskaitos tvarka nustatyta Naftos produktų, biokuro, bioalyvos ir kitų degiųjų skystų produktų apskaitos taisyklėse, patvirtintose Lietuvos Respublikos finansų ministro 2001 m. rugsėjo 25 d. įsakymu Nr. 270 (Ž</text:span><text:span text:style-name="T508">in., 2001, Nr.<text:s/></text:span><text:a xlink:href="https://www.e-tar.lt/portal/lt/legalAct/TAR.91E003F6C7F3" office:target-frame-name="_blank" xlink:show="new"><text:span text:style-name="T509">85-2990</text:span></text:a><text:span text:style-name="T510">, toliau – Naftos produktų apskaitos taisyklės).</text:span></text:p>
      <text:p text:style-name="P511"><text:span text:style-name="T512">38</text:span><text:span text:style-name="T513">. Sandėlyje ar specialiame sandėlyje, iš kurio degalai parduodami žemės ūkio veiklos subjektam</text:span><text:span text:style-name="T514">s, privalo būti pildomi taisyklių 2 ir 3 prieduose nustatytų formų akcizais apmokestinamų prekių sandėlio/specialaus akcizais neapmokestinamų dyzelinių degalų sandėlio kuro talpykloje laikomų akcizais neapmokestinamų dyzelinių degalų apskaitos žurnalas (to</text:span><text:span text:style-name="T515">liau – laikomų degalų apskaitos žurnalas) ir iš akcizais apmokestinamų prekių sandėlio/specialaus akcizais neapmokestinamų dyzelinių degalų sandėlio parduotų akcizais neapmokestinamų dyzelinių degalų apskaitos žurnalas (toliau – parduotų degalų apskaitos ž</text:span><text:span text:style-name="T516">urnalas).</text:span></text:p>
      <text:p text:style-name="P517"><text:span text:style-name="T518">Parduotų degalų apskaitos žurnalas pildomas visais atvejais iš sandėlio parduodant degalus specialiam sandėliui, registruotam tiekėjui ar žemės ūkio veiklos subjektui. Jei degalai iš sandėlio išvežami pagal išrašytą DAA, taip pat tais atvejais, j</text:span><text:span text:style-name="T519">eigu iš sandėlio išvežami sandėlio savininko degalai išrašius PVM sąskaitą faktūrą, kurioje yra visi DAA rekvizitai, ir jie įtraukti į AIS, o DAA neišrašomas, sandėlio savininkas taisyklių 3 priede nustatytos formos parduotų degalų apskaitos žurnalo pildyt</text:span><text:span text:style-name="T520">i neprivalo.</text:span></text:p>
      <text:p text:style-name="P521"><text:span text:style-name="T522">39</text:span><text:span text:style-name="T523">. Taisyklių 38 punkte nurodyti žurnalai turi būti pildomi atskirai pagal kiekvieną kuro talpyklą ar technologiškai sujungtą kuro talpyklų grupę.</text:span></text:p>
      <text:p text:style-name="P524"><text:span text:style-name="T525">40</text:span><text:span text:style-name="T526">. Be nustatytų laikomų degalų apskaitos žurnalo ir parduotų degalų apskaitos žurnalo s</text:span><text:span text:style-name="T527">kilčių sandėlio ar specialaus sandėlio savininkas šiuose žurnaluose gali įsivesti papildomas skiltis ir/ar stulpelius (pvz., į kitą sandėlį išvežus degalus taikant akcizų mokėjimo laikino atidėjimo režimą, gali būti nurodomas AAD numeris ir pan.).</text:span></text:p>
      <text:p text:style-name="P528"><text:span text:style-name="T529">41</text:span><text:span text:style-name="T530">.<text:s/></text:span><text:span text:style-name="T531">Sandėlio (specialaus sandėlio) savininkai pradėtinus pildyti minėtus tiek nustatytos formos, tiek pačių pridėtomis skiltimis papildytus žurnalus privalo įregistruoti AVMI teritoriniuose skyriuose, kurių aptarnaujamose teritorijose veikia šie sandėliai (spe</text:span><text:span text:style-name="T532">cialūs sandėliai). Kai žurnalai pildomi kompiuterizuotai, AVMI registruoti turi būti pateikiami atspausdinti jų pirmo ir vidurinio lapų pavyzdžiai.</text:span></text:p>
      <text:p text:style-name="P533"><text:span text:style-name="T534">42</text:span><text:span text:style-name="T535">. Jeigu sandėlyje (specialiame sandėlyje) pilstomų, priimamų, laikomų ir išvežamų degalų kiekis nustat</text:span><text:span text:style-name="T536">omas automatizuotai ir/ar kompiuterizuotai, tai suderinus su AVMI, laikomų degalų apskaitos žurnalas ir parduotų degalų apskaitos žurnalas gali būti pildomi kompiuteriu (įrašoma ir saugoma kompiuterinėse laikmenose), o pasibaigus pamainai, šių žurnalų duom</text:span><text:span text:style-name="T537">enys apie tos dienos apyvartą turi būti išspausdinami ir, pasirašius sandėlio (specialaus sandėlio) savininkui arba jo įgaliotam asmeniui, susegami į bylas, kurios laikomos ir saugomos pagal Naftos produktų apskaitos taisyklėse išdėstytus reikalavimus.</text:span></text:p>
      <text:p text:style-name="P538"><text:span text:style-name="T539">4</text:span><text:span text:style-name="T540">3</text:span><text:span text:style-name="T541">. Didmeninę prekybą degalais vykdantis sandėlio (specialaus sandėlio) savininkas kiekvieną kartą į sandėlyje (specialiame sandėlyje) esančią kuro talpyklą atvežtus degalus turi užregistruoti laikomų degalų apskaitos žurnale, o degalus pardavęs žemės ūki</text:span><text:span text:style-name="T542">o veiklos subjektui, privalo pildyti parduotų degalų apskaitos žurnalą ir atitinkamas laikomų degalų apskaitos žurnalo skiltis.</text:span></text:p>
      <text:p text:style-name="P543"><text:span text:style-name="T544">44</text:span><text:span text:style-name="T545">. Mažmeninę prekybą degalais vykdantis sandėlio (specialaus sandėlio) savininkas kiekvieną į sandėlyje (specialiame sandėl</text:span><text:span text:style-name="T546">yje) esančią kuro talpyklą įpiltą kiekį turi užregistruoti laikomų degalų apskaitos žurnale, o kiekvieno žemės ūkio veiklos subjektui pardavimo faktą turi užregistruoti parduotų degalų apskaitos žurnale. Per dieną iš kuro talpyklos parduotus kiekius, įrašy</text:span><text:span text:style-name="T547">tus parduotų degalų apskaitos žurnale, turi būti susumuoti ir įrašyti į atitinkamą laikomų degalų apskaitos žurnalo skiltį.</text:span></text:p>
      <text:p text:style-name="P548"><text:span text:style-name="T549">45</text:span><text:span text:style-name="T550">. Kontrolinio tikrinimo metu išmatuoti ir kilogramais arba litrais +15</text:span><text:span text:style-name="T551">º</text:span><text:span text:style-name="T552">C temperatūros perskaičiuoti kuro talpyklose laikomų<text:s/></text:span><text:span text:style-name="T553">degalų kiekiai turi atitikti degalų kiekius, apskaičiuotus iš parduotų degalų apskaitos žurnalo pamainos pradžioje įrašytų degalų kiekių atėmus nuo įrašymo momento iki tikrinimo pradžios parduotus ar kitaip iš kuro talpyklos išpiltus degalų kiekius ir leis</text:span><text:span text:style-name="T554">tinus natūralios netekties nuostolius ir pridėjus į kuro talpyklą įpiltus degalų kiekius su +-2 procentų paklaida (kuro talpyklose – horizontaliose cisternose +-3 procentų paklaida).</text:span></text:p>
      <text:p text:style-name="P555"><text:span text:style-name="T556">46</text:span><text:span text:style-name="T557">. Laikomų degalų apskaitos žurnalas ir parduotų degalų apskaitos žu</text:span><text:span text:style-name="T558">rnalas turi būti pildomi tušinuku, rašalu, techninėmis arba kompiuterinėmis priemonėmis. Taisymai žurnaluose atliekami Lietuvos Respublikos buhalterinės apskaitos įstatymo (Žin., 2001, Nr.<text:s/></text:span><text:a xlink:href="https://www.e-tar.lt/portal/lt/legalAct/TAR.43178AA9832E" office:target-frame-name="_blank" xlink:show="new"><text:span text:style-name="T559">99-3515</text:span></text:a><text:span text:style-name="T560">) ir kitų teisės aktų nustatyta tvarka. Jei minėtų žurnalų tam tikros skiltys ar stulpeliai nepildomi, juose turi būti braukiami brūkšniai.</text:span></text:p>
      <text:p text:style-name="P561"><text:span text:style-name="T562">47</text:span><text:span text:style-name="T563">. Sandėlio (specialaus sandėlio) savininkas ar jo įgalioti darbuotojai, atsakingi už<text:s/></text:span><text:span text:style-name="T564">degalų priėmimą, išdavimą ir saugojimą, privalo užtikrinti, kad minėti degalų apskaitos žurnalai būtų pildomi teisingai ir laiku.</text:span></text:p>
      <text:p text:style-name="P565"><text:span text:style-name="T566">Laikomų degalų apskaitos žurnalai ir parduotų degalų apskaitos žurnalai turi būti saugomi sandėlių (specialių sandėlių) savini</text:span><text:span text:style-name="T567">nkų būstinėse. Kai degalai priimami į kuro talpyklą arba iš jos išduodami, laikomų degalų apskaitos žurnalai ir parduotų degalų apskaitos žurnalai turi būti laikomi terminalo ar degalinės patalpoje arba patalpoje prie atskiros kuro talpyklos, o jeigu jos n</text:span><text:span text:style-name="T568">ėra, žurnalus privalo turėti asmenys, aptarnaujantys kuro talpyklas ir turintys teisę pildyti šiuos žurnalus.</text:span></text:p>
      <text:p text:style-name="P569"/>
      <text:p text:style-name="P570"><text:span text:style-name="T571">VII</text:span><text:span text:style-name="T572">.<text:s/></text:span><text:span text:style-name="T573">LAIKOMŲ DEGALŲ APSKAITOS ŽURNALO PILDYMAS</text:span></text:p>
      <text:p text:style-name="P574"/>
      <text:p text:style-name="P575"><text:span text:style-name="T576">48</text:span><text:span text:style-name="T577">. Laikomų degalų apskaitos žurnalo tituliniame lape turi būti užrašytas sandėlio (spe</text:span><text:span text:style-name="T578">cialaus sandėlio) adresas, identifikacinis numeris (specialaus sandėlio savininkui išduoto leidimo steigti specialų sandėlį numeris), sandėlio (specialaus sandėlio) savininko pavadinimas arba vardas, pavardė, sandėlio (specialaus sandėlio) savininko buvein</text:span><text:span text:style-name="T579">ės (fizinio asmens gyvenamosios vietos) adresas, juridinio ar fizinio asmens kodas, objekto, kuriame yra kuro talpykla, pavadinimas (nurodant, ar tai atskira talpykla, talpyklų grupė, sandėlis ar terminalas), šio objekto identifikacinis numeris, suteiktas<text:s/></text:span><text:span text:style-name="T580">AVMI, kuro talpyklos numeris, suteiktas ją registruojant AVMI, kuro talpyklos tūris (litrais), tipas (stacionarus antžeminis, požeminis rezervuaras, cisterna ar konteinerinė cisterna), kuro talpyklos savininko pavadinimas arba vardas, pavardė, jeigu talpyk</text:span><text:span text:style-name="T581">la nuomojama, juridinio arba fizinio asmens kodas, degalų, laikomų talpykloje, pavadinimas, markė (pvz., Dž, BD35ž), kodas pagal KN.</text:span></text:p>
      <text:p text:style-name="P582"><text:span text:style-name="T583">49</text:span><text:span text:style-name="T584">. Laikomų degalų apskaitos žurnalo skiltyje „Data“ turi būti nurodoma degalų atvežimo į talpyklą arba išdavimo iš jos</text:span><text:span text:style-name="T585"><text:s/>data (metai, mėnuo ir diena), skiltyje „Laikas (val., min.)“ – degalų atvežimo į talpyklą arba išdavimo iš jos laikas (valandos ir minutės).</text:span></text:p>
      <text:p text:style-name="P586"><text:span text:style-name="T587">50</text:span><text:span text:style-name="T588">. Skiltyje „Degalų savininko pavadinimas (v., p.), kodas (a. k.)“ turi būti nurodomas į kuro talpyklą atvežt</text:span><text:span text:style-name="T589">ų ar iš jos išvežtų degalų savininko pavadinimas arba vardas, pavardė, juridinio arba fizinio asmens kodas. Sandėlio (specialaus sandėlio) savininkas, užsiimantis mažmenine degalų prekyba, dienos pabaigoje šioje skiltyje turi užpildyti tiek eilučių, kiek s</text:span><text:span text:style-name="T590">avininkų degalus atvežė į sandėlį (specialų sandėlį) arba iš jo išvežė (pardavė). Laikomų degalų apskaitos žurnale tokia skiltis gali būti nepildoma arba jos iš viso gali nebūti, jei pildomas atskiras kiekvieno degalų savininko sandėlyje (specialaus sandėl</text:span><text:span text:style-name="T591">io) laikomų degalų apskaitos žurnalas, o degalų savininko rekvizitai yra nurodyti tituliniame žurnalo lape arba atitinkamuose žurnalo lapuose.</text:span></text:p>
      <text:p text:style-name="P592"><text:span text:style-name="T593">51</text:span><text:span text:style-name="T594">. Skiltyje „Operacijos kodas“ turi būti rašomas atitinkamas operacijos kodas pagal Operacijų, susijusių su akcizais apmokestinamų prekių sandėlyje esančiomis akcizais apmokestinamomis prekėmis, klasifikatorių, patvirtintą Valstybinės mokesčių inspekcijos p</text:span><text:span text:style-name="T595">rie Lietuvos Respublikos finansų ministerijos viršininko 2002 m. birželio 14 d. įsakymu Nr. 156 (Žin., 2002, Nr.<text:s/></text:span><text:a xlink:href="https://www.e-tar.lt/portal/lt/legalAct/TAR.DCC92960BAE1" office:target-frame-name="_blank" xlink:show="new"><text:span text:style-name="T596">61-2489</text:span></text:a><text:span text:style-name="T597">; 2004, Nr.<text:s/></text:span><text:a xlink:href="https://www.e-tar.lt/portal/lt/legalAct/TAR.E966AAEB8E3F" office:target-frame-name="_blank" xlink:show="new"><text:span text:style-name="T598">72-2507</text:span></text:a><text:span text:style-name="T599">, toliau – Operacijų klasifikatorius). Specialių sandėlių savininkai šios skilties nepildo.</text:span></text:p>
      <text:p text:style-name="P600"><text:span text:style-name="T601">52</text:span><text:span text:style-name="T602">. Į kuro talpyklą atvežus ar sandėlyje pagaminus degalus, turi būti pildoma laikomų degalų apskaitos žurn</text:span><text:span text:style-name="T603">alo skiltis „Į kuro talpyklą atvežta (pagaminta) degalų“. Stulpelyje „kilogramais“ turi būti nurodomas atvežtas (pagamintas) degalų kiekis kilogramais, stulpelyje „litrais“ – esamos temperatūros degalų kiekis litrais, pagal kiekvieną degalų savininką atski</text:span><text:span text:style-name="T604">rai.</text:span></text:p>
      <text:p text:style-name="P605"><text:span text:style-name="T606">53</text:span><text:span text:style-name="T607">. Iš kuro talpyklos pardavus degalus žemės ūkio veiklos subjektui, turi būti pildoma skiltis „Iš kuro talpyklos išvežta degalų“. Šios skilties stulpeliuose turi būti nurodomas iš kuro talpyklos išvežtų (parduotų) degalų kiekis kilogramais ir lit</text:span><text:span text:style-name="T608">rais. Sandėlio (specialaus sandėlio) savininkas, užsiimantis mažmenine degalų prekyba, dienos pabaigoje turi susumuoti ir šios skilties atitinkamuose stulpeliuose pagal kiekvieną degalų savininką įrašyti visą per dieną parduotų degalų kiekį.</text:span></text:p>
      <text:p text:style-name="P609"><text:span text:style-name="T610">Degalų kiekis<text:s/></text:span><text:span text:style-name="T611">kilogramais apskaičiuojamas degalų kiekį litrais dauginant iš vidutinio tą dieną laikomų sandėlyje (specialiame sandėlyje) degalų tankio arba taikant Lietuvos Respublikos Vyriausybės 2001 m. gruodžio 21 d. nutarime Nr. 1572 „Dėl akcizo už gazolius ir (arba</text:span><text:span text:style-name="T612">) jų pakaitalus grąžinimo tvarkos patvirtinimo“ (Žin., 2001, Nr.<text:s/></text:span><text:a xlink:href="https://www.e-tar.lt/portal/lt/legalAct/TAR.05D0190EC907" office:target-frame-name="_blank" xlink:show="new"><text:span text:style-name="T613">108-3934</text:span></text:a><text:span text:style-name="T614">) nustatytą santykį.</text:span></text:p>
      <text:p text:style-name="P615"><text:span text:style-name="T616">54</text:span><text:span text:style-name="T617">. Degalus į talpyklą atvežus (sandėlyje pagaminus) ar iš jos išvežus,<text:s/></text:span><text:span text:style-name="T618">degalų likutis (kilogramais ir litrais) kuro talpykloje nurodomas atitinkamuose skilties „Degalų likutis kuro talpykloje po jų atvežimo ar išvežimo“ stulpeliuose.</text:span></text:p>
      <text:p text:style-name="P619"><text:span text:style-name="T620">55</text:span><text:span text:style-name="T621">. Kai akcizų tarifas yra nustatytas litais už 1000 litrų +15ºC temperatūros degalų, len</text:span><text:span text:style-name="T622">telės stulpeliuose vietoj skilčių „kilogramais“ turi būti įrašoma „litrai +15ºC temperatūros“, o stulpeliuose „litrais“ turi būti nurodomi esamos temperatūros litrai.</text:span></text:p>
      <text:p text:style-name="P623"><text:span text:style-name="T624">56</text:span><text:span text:style-name="T625">. Skiltyje „Degalų pirkimo ar pardavimo dokumento serija ir/ar numeris (pagaminimo<text:s/></text:span><text:span text:style-name="T626">dokumento numeris ir data)“ turi būti nurodomas dokumento, kuriuo įformintas degalų pirkimas ar pardavimas (PVM sąskaitos faktūros), serija ir numeris, jei degalai sandėlyje pagaminti ar išvežti iš talpyklos, šioje skiltyje reikia nurodyti degalų pagaminim</text:span><text:span text:style-name="T627">o dokumento numerį ir datą.</text:span></text:p>
      <text:p text:style-name="P628"><text:span text:style-name="T629">Sandėlio (specialaus sandėlio) savininkas, užsiimantis mažmenine degalų prekyba, šios skilties nepildo.</text:span></text:p>
      <text:p text:style-name="P630"><text:span text:style-name="T631">57</text:span><text:span text:style-name="T632">. Į kuro talpyklą atvežus degalus, skiltyje „Degalų vežimo dokumento numeris“, turi būti nurodomas AAD numeris, DAA ar</text:span><text:span text:style-name="T633">ba važtaraščio numeris. Iš kuro talpyklos išvežus degalus, šioje skiltyje turi būti nurodomas DAA arba važtaraščio numeris.</text:span></text:p>
      <text:p text:style-name="P634"><text:span text:style-name="T635">Tais atvejais, kai iš sandėlio (specialaus sandėlio) vykdoma mažmeninė prekyba degalais, o nupirktų degalų išvežimo faktas įforminam</text:span><text:span text:style-name="T636">as EKA, kuriuo kartu su EKA finansinėmis dienos ataskaitomis (arba šiose ataskaitose) spausdinamos ir kasos operacijų žurnale klijuojamos parduotų degalų kiekio ataskaitos, ši skiltis nepildoma. Jeigu iš sandėlio išvežami sandėlio savininko degalai pagal i</text:span><text:span text:style-name="T637">šrašytą PVM sąskaitą faktūrą, kurioje yra visi DAA rekvizitai, ir jie įtraukti į AIS, o DAA neišrašomas, tai šiame stulpelyje turi būti nurodomas AIS suteiktas numeris.</text:span></text:p>
      <text:p text:style-name="P638"><text:span text:style-name="T639">58</text:span><text:span text:style-name="T640">. Jeigu degalų priėmimo metu išmatuotas degalų kiekis neatitinka PVM sąskaitose f</text:span><text:span text:style-name="T641">aktūrose ar sąskaitose faktūrose, importo deklaracijose, sąskaitose, pagaminimo bei vežimo dokumentuose nurodyto kiekio (viršija teisės aktuose nustatytą paklaidą), toks duomenų neatitikimo faktas turi būti įforminamas naftos produktų ir bioproduktų priėmi</text:span><text:span text:style-name="T642">mo aktu, kurio data ir numeris įrašomi skiltyje „Degalų priėmimo akto numeris ir data“, o skilties „Į kuro talpyklą atvežta (pagaminta) degalų“ atitinkamuose stulpeliuose turi būti įrašytas faktiškas į kuro talpyklą atvežtų degalų kiekis.</text:span></text:p>
      <text:p text:style-name="P643"><text:span text:style-name="T644">59</text:span><text:span text:style-name="T645">. Skiltyje<text:s/></text:span><text:span text:style-name="T646">„Pastabos“ gali būti rašoma informacija, reikalinga sandėlio (specialaus sandėlio) savininkui, taip pat šioje skiltyje po degalų inventorizacijos nurodomas jos rezultatas (perteklius ar trūkumas).</text:span></text:p>
      <text:p text:style-name="P647"><text:span text:style-name="T648">60</text:span><text:span text:style-name="T649">. Sandėlyje (specialiame sandėlyje) laikomų degalų in</text:span><text:span text:style-name="T650">ventorizacija turi būti atliekama ne rečiau kaip kartą per mėnesį. Inventorizacijos metu nustatytas degalų kiekis turi būti nurodomas inventorizacijos aprašo (akto) skiltyje „Operacijos kodas“, įrašomas šios operacijos kodas pagal Operacijų klasifikatorių,</text:span><text:span text:style-name="T651"><text:s/>o skiltyje „Degalų likutis kuro talpykloje po jų atvežimo, išvežimo“ turi būti nurodomas faktiškas degalų kiekis. Gautas rezultatas (trūkumas arba perteklius) nurodomas skiltyje „Pastabos“. Paskesni įrašai žurnale daromi vadovaujantis paskutinės degalų in</text:span><text:span text:style-name="T652">ventorizacijos duomenimis.</text:span></text:p>
      <text:p text:style-name="P653"><text:span text:style-name="T654">61</text:span><text:span text:style-name="T655">. Jeigu degalai vežami (perpilami) iš vienos kuro talpyklos į kitą sandėlio (specialaus sandėlio) teritorijoje, turi būti surašomas aktas ir apie šią operaciją pažymima žurnale.</text:span></text:p>
      <text:p text:style-name="P656"><text:span text:style-name="T657">62</text:span><text:span text:style-name="T658">. Kiekviename laikomų degalų apskaitos<text:s/></text:span><text:span text:style-name="T659">žurnalo lape turi būti susumuotas visas į kuro talpyklą atvežtų ir išvežtų degalų kiekis.</text:span></text:p>
      <text:p text:style-name="P660"><text:span text:style-name="T661">63</text:span><text:span text:style-name="T662">. Avarijų ir kitų nenumatytų aplinkybių atveju turi būti surašomas degalų netekties aktas, kurį turi pasirašyti materialiai atsakingas asmuo, sandėlio savininka</text:span><text:span text:style-name="T663">s ar jo įgaliotas asmuo bei avarinės tarnybos pareigūnas, ir apie tai turi būti pažymima žurnale. Paskesni įrašai žurnale turi būti daromi atsižvelgiant į degalų netekties akte nurodytus duomenis.</text:span></text:p>
      <text:p text:style-name="P664"><text:span text:style-name="T665">64</text:span><text:span text:style-name="T666">. Įrašus laikomų degalų apskaitos žurnale daro ir pas</text:span><text:span text:style-name="T667">irašo sandėlio savininkas ar jo įgalioti darbuotojai, atsakingi už degalų priėmimą, išdavimą ir saugojimą.</text:span></text:p>
      <text:p text:style-name="P668"/>
      <text:p text:style-name="P669"><text:span text:style-name="T670">VIII</text:span><text:span text:style-name="T671">.<text:s/></text:span><text:span text:style-name="T672">PARDUOTŲ DEGALŲ APSKAITOS ŽURNALO PILDYMAS</text:span></text:p>
      <text:p text:style-name="P673"/>
      <text:p text:style-name="P674"><text:span text:style-name="T675">65</text:span><text:span text:style-name="T676">. Parduotų degalų apskaitos žurnalo tituliniame lape turi būti užrašytas sandėlio (spe</text:span><text:span text:style-name="T677">cialaus sandėlio) adresas, identifikacinis numeris (specialaus sandėlio savininkui išduoto leidimo steigti specialų sandėlį numeris), sandėlio savininko pavadinimas arba vardas, pavardė, sandėlio savininko buveinės (fizinio asmens gyvenamosios vietos) adre</text:span><text:span text:style-name="T678">sas, juridinio arba fizinio asmens kodas, kuro talpyklos numeris, suteiktas registruojant kuro talpyklą AVMI, kuro talpyklos tūris (litrais), tipas (stacionarus antžeminis, požeminis rezervuaras, cisterna ar konteinerinė cisterna), degalų pavadinimas, mark</text:span><text:span text:style-name="T679">ė (pvz., Dž, BD35ž), atitinkamas kodas pagal KN, degalų įpylimo kolonėlės (įrenginio) sumuojančiojo skaitiklio numeris (numeriai), suteiktas AVMI.</text:span></text:p>
      <text:p text:style-name="P680"><text:span text:style-name="T681">66</text:span><text:span text:style-name="T682">. Skiltyje „Data“ turi būti nurodoma degalų išdavimo data (metai, mėnuo ir diena), skiltyje „Laikas (va</text:span><text:span text:style-name="T683">l., min.)“ turi būti įrašomas degalų išdavimo laikas (valandos ir minutės).</text:span></text:p>
      <text:p text:style-name="P684"><text:span text:style-name="T685">67</text:span><text:span text:style-name="T686">. Skiltyje „Parduota degalų“ turi būti nurodomas parduotų degalų kiekis litrais (esamos temperatūros) ir kilogramais.</text:span></text:p>
      <text:p text:style-name="P687"><text:span text:style-name="T688">68</text:span><text:span text:style-name="T689">. Skiltyje „Degalų savininko pavadinimas (v., p.),</text:span><text:span text:style-name="T690"><text:s/>kodas (a. k.)“ turi būti nurodomas iš kuro talpyklos išvežtų degalų savininko pavadinimas (vardas, pavardė), juridinio arba fizinio asmens kodas. Parduotų degalų apskaitos žurnale tokia skiltis gali būti nepildoma arba jos iš viso gali nebūti, jei pildoma</text:span><text:span text:style-name="T691">s atskiras kiekvieno degalų savininko parduotų degalų apskaitos žurnalas ir degalų savininko rekvizitai yra nurodyti tituliniame žurnalo lape arba atitinkamuose žurnalo lapuose.</text:span></text:p>
      <text:p text:style-name="P692"><text:span text:style-name="T693">69</text:span><text:span text:style-name="T694">. Skiltyje „Subjekto, kuriam patiekti degalai, pavadinimas arba vardas,<text:s/></text:span><text:span text:style-name="T695">pavardė, kodas (ūkininko ūkio ID kodas)“ turi būti nurodomas specialaus sandėlio, registruoto tiekėjo ar žemės ūkio veiklos subjekto, kuriam parduoti degalai, pavadinimas, juridinio asmens kodas, leidimo numeris, jeigu žemės ūkio veiklos subjektas yra fizi</text:span><text:span text:style-name="T696">nis asmuo, – vardas, pavardė ir asmens kodas. Šalia asmens kodo gali būti nurodomas ūkininko ūkio identifikacinis kodas.</text:span></text:p>
      <text:p text:style-name="P697"><text:span text:style-name="T698">70</text:span><text:span text:style-name="T699">. Skiltyje „Degalų kiekio, kurį leidžiama įsigyti, likutis (litrais) po išvežimo“ turi būti nurodomas degalų, kuriuos žemės ūkio<text:s/></text:span><text:span text:style-name="T700">veiklos subjektui leidžiama įsigyti, likutis (skiltis pildoma parduodant degalus tiesiogiai žemės ūkio veiklos subjektui). Parduodant degalus pirmą kartą, likutis apskaičiuojamas iš kiekio, nurodyto leidime, atėmus parduotą degalų kiekį. Parduodant degalus</text:span><text:span text:style-name="T701"><text:s/>visais kitais atvejais likutis apskaičiuojamas iš ankstesnio įrašo apie leidžiamų įsigyti degalų likučio atėmus paskutiniame įraše apie parduotų degalų kiekį nurodytus duomenis.</text:span></text:p>
      <text:p text:style-name="P702"><text:span text:style-name="T703">71</text:span><text:span text:style-name="T704">. Skiltyje „Leidimo numeris“ turi būti įrašomas leidimo, suteikiančio t</text:span><text:span text:style-name="T705">eisę įsigyti degalus, numeris.</text:span></text:p>
      <text:p text:style-name="P706"><text:span text:style-name="T707">72</text:span><text:span text:style-name="T708">. Skiltyje „Degalų pardavimo dokumento serija ir/ar numeris“ turi būti nurodomas PVM sąskaitos faktūros serija ir numeris. Sandėlio, specialaus sandėlio savininkas, užsiimantis mažmenine degalų prekyba, šioje skiltyje t</text:span><text:span text:style-name="T709">uri nurodyti EKA kvito unikalų numerį.</text:span></text:p>
      <text:p text:style-name="P710"><text:span text:style-name="T711">73</text:span><text:span text:style-name="T712">. Skilties „Degalus priėmusio asmens“ atitinkamuose stulpeliuose turi būti nurodoma degalus priėmusio asmens (leidimo savininko ar jo įgalioto asmens) vardas, pavardė ir parašas. Jei degalai pristatomi žemės<text:s/></text:span><text:span text:style-name="T713">ūkio veiklos subjektui į vietą, šioje skiltyje turi pasirašyti degalus žemės ūkio veiklos subjektui pristatęs asmuo.</text:span></text:p>
      <text:p text:style-name="P714"><text:span text:style-name="T715">74</text:span><text:span text:style-name="T716">. Degalus išdavęs asmuo turi pasirašyti atitinkamuose skilties „Degalus išdavusio asmens“ stulpeliuose.</text:span></text:p>
      <text:p text:style-name="P717"><text:span text:style-name="T718">75</text:span><text:span text:style-name="T719">. Skilties „Degalų išda</text:span><text:span text:style-name="T720">vimą sumuojančio skaitiklio rodmenys (litrais)“ atitinkamuose stulpeliuose turi būti nurodoma sumuojančio skaitiklio rodmenys dienos pradžioje, dienos pabaigoje ir iš viso per dieną.</text:span></text:p>
      <text:p text:style-name="P721"><text:span text:style-name="T722">76</text:span><text:span text:style-name="T723">. Sandėlių, specialių sandėlių savininkai ir registruoti prekybinin</text:span><text:span text:style-name="T724">kai degalų apyvartos ataskaitas turi teikti Akcizais apmokestinamų prekių, kurioms taikomos akcizų lengvatos, apyvartos ataskaitos pateikimo taisyklių, patvirtintų Valstybinės mokesčių inspekcijos prie Lietuvos Respublikos finansų ministerijos viršininko 2</text:span><text:span text:style-name="T725">005 m. vasario 3 d. įsakymu Nr. VA-16, (Žin., 2005, Nr.<text:s/></text:span><text:a xlink:href="https://www.e-tar.lt/portal/lt/legalAct/TAR.DD751549E569" office:target-frame-name="_blank" xlink:show="new"><text:span text:style-name="T726">18-598</text:span></text:a><text:span text:style-name="T727">), ir atitinkamai Naftos produktų apskaitos taisyklėse nustatyta tvarka ir terminais.</text:span></text:p>
      <text:p text:style-name="P728"/>
      <text:p text:style-name="P729"><text:span text:style-name="T730">IX</text:span><text:span text:style-name="T731">.<text:s/></text:span><text:span text:style-name="T732">TIEKTINŲ DEG</text:span><text:span text:style-name="T733">ALŲ APSKAITA</text:span></text:p>
      <text:p text:style-name="P734"/>
      <text:p text:style-name="P735"><text:span text:style-name="T736">77</text:span><text:span text:style-name="T737">. Registruoti tiekėjai degalų apskaitą privalo tvarkyti taip, kad būtų įmanoma nustatyti duomenis apie tuo metu jų turimų, gautų degalų kiekį, degalų tiekėją, registruoto tiekėjo vykdomus degalų tiekimo procesus, degalų faktinį kiekį mė</text:span><text:span text:style-name="T738">nesio pirmą dieną, degalų laikymo vietą, iš apskaitos dokumentų turi būti įmanoma nustatyti duomenis apie registruoto tiekėjo degalų gavimą, pardavimą ar praradimą.</text:span></text:p>
      <text:p text:style-name="P739"><text:span text:style-name="T740">78</text:span><text:span text:style-name="T741">. Bet kokie gauti degalai turi būti iš karto įtraukiami į registruoto tiekėjo apskait</text:span><text:span text:style-name="T742">ą. Bet koks registruoto tiekėjo degalų tiekimo, sunaudojimo arba praradimo faktas turi būti iškart po jo nustatymo įtraukiamas į apskaitą.</text:span></text:p>
      <text:p text:style-name="P743"><text:span text:style-name="T744">79</text:span><text:span text:style-name="T745">. Nustatyta tvarka pažymėti degalai registruoto tiekėjo apskaitoje turi būti registruojami atskirai nuo kitų de</text:span><text:span text:style-name="T746">galų, kurie nėra skirti tiekti žemės ūkio ir žuvininkystės reikmėms.</text:span></text:p>
      <text:p text:style-name="P747"><text:span text:style-name="T748">Degalų tiekimo vietoje turi būti pildomi šių taisyklių 4 priede nustatytos formos akcizais neapmokestinamų dyzelinių degalų įsigijimo ir pardavimo apskaitos žurnalai ir laikomi degalų įsi</text:span><text:span text:style-name="T749">gijimo ar atgabenimo dokumentai. Šiame punkte nurodyti žurnalai turi būti įregistruoti AVMI, kurių teritorijose mokesčių mokėtojais užregistruoti registruoti tiekėjai, miestų (rajonų) skyriuose.</text:span></text:p>
      <text:p text:style-name="P750"><text:span text:style-name="T751">80</text:span><text:span text:style-name="T752">. Jeigu kituose teisės aktuose yra nustatytos specialio</text:span><text:span text:style-name="T753">s degalų apskaitos taisyklės ir (arba) reikalavimai šių prekių grupių apskaitos prietaisams, degalų apskaita turi atitikti tų teisės aktų reikalavimus.</text:span></text:p>
      <text:p text:style-name="P754"><text:span text:style-name="T755">81</text:span><text:span text:style-name="T756">. Registruotas tiekėjas, pardavęs degalus žemės ūkio veiklos subjektui, privalo vadovautis šių<text:s/></text:span><text:span text:style-name="T757">taisyklių 18–22, 24 punktuose nustatytais degalų įsigijimo apskaitos lentelės pildymo reikalavimais.</text:span></text:p>
      <text:p text:style-name="P758"/>
      <text:p text:style-name="P759"><text:span text:style-name="T760">X</text:span><text:span text:style-name="T761">.<text:s/></text:span><text:span text:style-name="T762">BAIGIAMOSIOS NUOSTATOS</text:span></text:p>
      <text:p text:style-name="P763"/>
      <text:p text:style-name="P764"><text:span text:style-name="T765">82</text:span><text:span text:style-name="T766">. Jeigu pasibaigus einamųjų metų žemės ūkio naudmenų deklaravimo terminui arba deklaravimo atitikties kontrolės ter</text:span><text:span text:style-name="T767">minui paaiškėja, kad žemės ūkio veiklos subjektas degalų jau įsigijo daugiau, negu nurodyta jo leidime, šis žemės ūkio veiklos subjektas per 5 dienas nuo šiame punkte nurodyto termino pabaigos privalo deklaruoti ir Akcizų įstatyme nustatyta tvarka sumokėti</text:span><text:span text:style-name="T768"><text:s/>akcizą įsigyto degalų kiekio, kurio įsigyti neturėjo teisės.</text:span></text:p>
      <text:p text:style-name="P769"><text:span text:style-name="T770">83</text:span><text:span text:style-name="T771">. Prašymai ir kartu su jais pateikta papildoma informacija, grąžinti ir pakeisti leidimai bei jų priedai, užpildyti laikomų degalų apskaitos žurnalai ir parduotų degalų apskaitos žurnalai<text:s/></text:span><text:span text:style-name="T772">saugomi Lietuvos archyvų departamento prie Lietuvos Respublikos Vyriausybės nustatyta tvarka.</text:span></text:p>
      <text:p text:style-name="P773"><text:span text:style-name="T774">84</text:span><text:span text:style-name="T775">. Asmenys, pažeidę šių taisyklių reikalavimus, atsako Lietuvos Respublikos teisės aktų nustatyta tvarka.</text:span></text:p>
      <text:p text:style-name="P776"><text:span text:style-name="T777">______________</text:span></text:p>
      <text:p text:style-name="P778">Priedo pakeitimai:</text:p>
      <text:p text:style-name="P779"><text:span text:style-name="T780">Nr.<text:s/></text:span><text:a xlink:href="https://www.e-tar.lt/portal/legalAct.html?documentId=TAR.F318D44953E8" office:target-frame-name="_top" xlink:show="replace"><text:span text:style-name="T781">VA-86</text:span></text:a><text:span text:style-name="T782">, 2004-05-05, Žin., 2004, Nr. 79-2824 (2004-05-13), i. k. 1042055ISAK000VA-86</text:span></text:p>
      <text:p text:style-name="Normal"/>
      <text:p text:style-name="P783"/>
      <text:p text:style-name="P784">Akcizais neapmokestinamų dyzelinių degalų<text:s/></text:p>
      <text:p text:style-name="P785">įsigijimo leidimų išdavimo ir tokių degalų<text:s/></text:p>
      <text:p text:style-name="P786">apskaitos taisyklių<text:s/></text:p>
      <text:p text:style-name="P787"><text:span text:style-name="T788">1</text:span><text:span text:style-name="T789"><text:s/>priedas</text:span></text:p>
      <text:p text:style-name="P790"/>
      <text:p text:style-name="P791"><text:span text:style-name="T792">(Prašymo formos pavyzdys)</text:span></text:p>
      <text:p text:style-name="P793"><text:tab/>,</text:p>
      <text:p text:style-name="P794">(asmens pavadinimas arba vardas, pavardė)</text:p>
      <text:p text:style-name="P795">mokesčių mokėtojo identifikacinis numeris (kodas arba asmens kodas)<text:tab/>,</text:p>
      <text:p text:style-name="P796">ūkininko ūkio identifikacinis kodas<text:tab/>,</text:p>
      <text:p text:style-name="P797">buveinės arba gyv. vietos adresas<text:tab/>,</text:p>
      <text:p text:style-name="P798">telefonas____________, faksas __________, el. pašto adresas<text:tab/>.</text:p>
      <text:p text:style-name="P799"/>
      <text:p text:style-name="P800"/>
      <text:p text:style-name="P801"><text:tab/><text:s/>apskrities valstybinei mokesčių inspekcijai</text:p>
      <text:p text:style-name="P802"/>
      <text:p text:style-name="P803">PRAŠYMAS</text:p>
      <text:p text:style-name="P804"/>
      <text:p text:style-name="P805">20___m.<text:s/><text:tab/><text:s/>d.</text:p>
      <text:p text:style-name="P806"/>
      <text:p text:style-name="P807">(Dokumento sudarymo vieta)</text:p>
      <text:p text:style-name="P808"/>
      <text:p text:style-name="P809">Prašau*<text:s/></text:p>
      <text:p text:style-name="P810"><text:span text:style-name="T811">□<text:s/></text:span>išduoti leidimą įsigyti akcizais neapmokestinamų dyzelinių degalų, skirtų naudoti:</text:p>
      <text:p text:style-name="P812"><text:span text:style-name="T813">□</text:span><text:s/>žemės ūkio reikmėms;</text:p>
      <text:p text:style-name="P814"><text:span text:style-name="T815">□</text:span><text:s/>tvenkinių ir kitų vidaus vandenų žuvininkystės reikmėms.</text:p>
      <text:p text:style-name="P816"><text:span text:style-name="T817">□<text:s/></text:span>dyzelinių degalų apskaitos lentelę<text:s/><text:tab/><text:span text:style-name="T818">(nurodyti lapų skaičių)</text:span></text:p>
      <text:p text:style-name="P819"><text:span text:style-name="T820">□</text:span><text:s/>informuoti akcizais apmokestinamų prekių sandėlį (specialų akcizais neapmokestinamų dyzelinių degalų sandėlį)<text:s/>(pabraukti reikalingą), kurio adresas:<text:s/><text:tab/></text:p>
      <text:p text:style-name="P821"><text:tab/>. Šio sandėlio savininkas</text:p>
      <text:p text:style-name="P822"><text:tab/>. Akcizais apmokestinamų prekių sandėlio</text:p>
      <text:p text:style-name="P823"><text:tab/>(rašyti įmonės pavadinimą)</text:p>
      <text:p text:style-name="P824">identifikacinis numeris (leidimo steigti specialų akcizais neapmokestinamų dyzelinių degalų sandėlį) numeris (reikalingą pabraukti, o numerį įrašyti)<text:s/><text:tab/>.</text:p>
      <text:p text:style-name="P825">Kad būtų išrašytas ir išduotas leidimas nepageidauju<text:s/><text:span text:style-name="T826">□</text:span>.</text:p>
      <text:p text:style-name="P827">Dyzeliniai degalai bus naudojami adresu:<text:tab/>.</text:p>
      <text:p text:style-name="P828">Kuro talpyklų, kuriose bus saugomos dyzelinių degalų atsargos, bendras tūris (kub. m.)<text:tab/></text:p>
      <text:p text:style-name="P829"><text:tab/>.</text:p>
      <text:p text:style-name="P830">Kuro talpyklų, kuriose bus saugomos dyzelinių degalų atsargos, adresas, numeriai ir tūriai (kub. m.)<text:s/><text:tab/></text:p>
      <text:p text:style-name="P831"><text:tab/></text:p>
      <text:p text:style-name="P832"><text:tab/></text:p>
      <text:p text:style-name="P833"><text:tab/></text:p>
      <text:p text:style-name="P834"><text:tab/></text:p>
      <text:p text:style-name="P835"><text:tab/>.</text:p>
      <text:p text:style-name="P836">(jeigu kuro talpyklų nėra, įrašyti „ Kuro talpyklų neturiu“)</text:p>
      <text:p text:style-name="P837"/>
      <text:p text:style-name="P838">PRIDEDAMA<text:s/><text:span text:style-name="T839">(priedų pavadinimai ir lapų skaičius):</text:span></text:p>
      <text:p text:style-name="P840">įmonės (ūkininko ūkio) registracijos pažymėjimo kopija<text:s/><text:tab/>lapas,<text:s/></text:p>
      <text:p text:style-name="P841">leidžiamo 200___m. įsigyti akcizais neapmokestinamo gazolio (dyzelinių degalų) kiekio pažymos FR0544 forma ________lapas,</text:p>
      <text:p text:style-name="P842">Pažyma apie žemės ūkio veiklos subjekto pajamas iš žemės ūkio veiklos per praėjusius kalendorinius metus__________lapai,</text:p>
      <text:p text:style-name="P843"><text:tab/></text:p>
      <text:p text:style-name="P844"><text:tab/></text:p>
      <text:p text:style-name="P845"><text:tab/></text:p>
      <text:p text:style-name="P846"><text:tab/>.</text:p>
      <text:p text:style-name="Normal"/>
      <text:p text:style-name="Normal"/>
      <text:p text:style-name="P847"><text:tab/><text:tab/><text:tab/><text:tab/><text:tab/></text:p>
      <text:p text:style-name="P848"><text:tab/><text:s/>(pareigų pavadinimas)**<text:tab/><text:s/>(parašas)<text:tab/><text:s/>(vardas, pavardė)</text:p>
      <text:p text:style-name="Normal"/>
      <text:p text:style-name="P849">Pastabos:<text:s/></text:p>
      <text:p text:style-name="P850">*Pažymėti reikalingą.</text:p>
      <text:p text:style-name="P851">**Pildyti, jei prašymą teikia juridinis asmuo.<text:s/></text:p>
      <text:p text:style-name="P852">______________</text:p>
      <text:p text:style-name="P853"/>
      <text:p text:style-name="P854">Priedo pakeitimai:</text:p>
      <text:p text:style-name="P855"><text:span text:style-name="T856">Nr.<text:s/></text:span><text:a xlink:href="https://www.e-tar.lt/portal/legalAct.html?documentId=TAR.F318D44953E8" office:target-frame-name="_top" xlink:show="replace"><text:span text:style-name="T857">VA-86</text:span></text:a><text:span text:style-name="T858">, 2004-05-05, Žin., 2004, Nr. 79-2824 (2004-05-13), i. k. 1042055ISAK000VA-86</text:span></text:p>
      <text:p text:style-name="Normal"/>
      <text:p text:style-name="P859"/>
      <text:p text:style-name="P864">Akcizais neapmokestinamų dyzelinių degalų<text:s/></text:p>
      <text:p text:style-name="P865">įsigijimo leidimų išdavimo ir tokių</text:p>
      <text:p text:style-name="P866">degalų apskaitos taisyklių<text:s/></text:p>
      <text:p text:style-name="P867">2 priedas<text:s/></text:p>
      <text:p text:style-name="P868"/>
      <text:p text:style-name="P869">(Akcizais apmokestinamų prekių sandėlio ar specialaus akcizais neapmokestinamų dyzelinių degalų sandėlio kuro<text:s/>talpykloje laikomų akcizais neapmokestinamų dyzelinių degalų apskaitos žurnalo formos pavyzdys)</text:p>
      <text:p text:style-name="P870"/>
      <text:h text:style-name="P871" text:outline-level="4">AKCIZAIS APMOKESTINAMŲ PREKIŲ SANDĖLIO/SPECIALAUS AKCIZAIS NEAPMOKESTINAMŲ DYZELINIŲ DEGALŲ SANDĖLIO KURO TALPYKLOJE LAIKOMŲ AKCIZAIS NEAPMOKESTINAMŲ DYZELINIŲ<text:s/>DEGALŲ APSKAITOS ŽURNALAS</text:h>
      <text:p text:style-name="P872"/>
      <text:p text:style-name="P873">Sandėlio (specialaus sandėlio) adresas<text:s/><text:tab/>, sandėlio identifikacinis (leidimo steigti specialų</text:p>
      <text:p text:style-name="P874">sandėlį) Nr.<text:s/><text:tab/>.</text:p>
      <text:p text:style-name="P875">Sandėlio (specialaus sandėlio) savininko pavadinimas (vardas, pavardė)<text:s/><text:tab/><text:s/>, buveinės (gyv. vietos) adresas<text:s/><text:tab/></text:p>
      <text:p text:style-name="P876"><text:tab/>, identifikacinis numeris (kodas/asmens kodas)<text:tab/>.</text:p>
      <text:p text:style-name="P877"/>
      <text:p text:style-name="P878">Objekto, kuriame yra kuro talpykla, pavadinimas<text:s/><text:tab/><text:s/>ir identifikacinis numeris<text:s/><text:tab/></text:p>
      <text:p text:style-name="P879"><text:tab/>(atskira talpykla, talpyklų grupė, sandėlis, terminalas)<text:tab/><text:s/>(suteikia apskrities valstybinė mokesčių<text:s/></text:p>
      <text:p text:style-name="P880"><text:tab/>.</text:p>
      <text:p text:style-name="P881"><text:tab/>inspekcija)</text:p>
      <text:p text:style-name="P882">Kuro talpyklos numeris<text:s/><text:tab/><text:s/>, kuro talpyklos tūris (litrais)<text:s/><text:tab/><text:s/>, tipas<text:s/><text:tab/></text:p>
      <text:p text:style-name="P883"><text:tab/>(suteikia apskrities valstybinė mokesčių inspekcija)<text:tab/>(stacionarus antžeminis, požeminis rezervuaras, cisterna arba konteinerinė</text:p>
      <text:p text:style-name="P884"><text:tab/>.</text:p>
      <text:p text:style-name="P885"><text:tab/>cisterna)<text:s/></text:p>
      <text:p text:style-name="P886">Kuro talpyklos savininko pavadinimas (vardas, pavardė)<text:s/><text:tab/><text:s/>ir kodas (asmens kodas)</text:p>
      <text:p text:style-name="P887"><text:tab/>.</text:p>
      <text:p text:style-name="P888">Akcizais neapmokestinamų dyz. degalų pavadinimas<text:s/><text:tab/>, markė<text:s/><text:tab/>, KN kodas<text:s/><text:tab/></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rows-spanned="3">
            <text:p text:style-name="P909">Data</text:p>
          </table:table-cell>
          <table:table-cell table:style-name="TableCell910" table:number-rows-spanned="3">
            <text:p text:style-name="P911">Laikas (val., min.)</text:p>
          </table:table-cell>
          <table:table-cell table:style-name="TableCell912" table:number-rows-spanned="3">
            <text:p text:style-name="P913">Degalų savininko pavadinimas (v., p.), kodas (a. k.)</text:p>
          </table:table-cell>
          <table:table-cell table:style-name="TableCell914" table:number-rows-spanned="3">
            <text:p text:style-name="P915">Operacijos kodas</text:p>
          </table:table-cell>
          <table:table-cell table:style-name="TableCell916" table:number-columns-spanned="2" table:number-rows-spanned="2">
            <text:p text:style-name="P917">Į kuro talpyklą atvežta (pagaminta) degalų</text:p>
          </table:table-cell>
          <table:covered-table-cell/>
          <table:table-cell table:style-name="TableCell918" table:number-columns-spanned="2" table:number-rows-spanned="2">
            <text:p text:style-name="P919">Iš<text:s/>kuro talpyklos išvežta degalų</text:p>
          </table:table-cell>
          <table:covered-table-cell/>
          <table:table-cell table:style-name="TableCell920" table:number-columns-spanned="2" table:number-rows-spanned="2">
            <text:p text:style-name="P921">Degalų likutis kuro talpykloje po jų atvežimo ar išvežimo</text:p>
          </table:table-cell>
          <table:covered-table-cell/>
          <table:table-cell table:style-name="TableCell922" table:number-rows-spanned="3">
            <text:p text:style-name="P923">Degalų pirkimo ar pardavimo dokumento serija ir/ar numeris (pagaminimo dokumento numeris ir data)</text:p>
          </table:table-cell>
          <table:table-cell table:style-name="TableCell924" table:number-rows-spanned="3">
            <text:p text:style-name="P925">Degalų vežimo dokumento numeris</text:p>
          </table:table-cell>
          <table:table-cell table:style-name="TableCell926" table:number-rows-spanned="3">
            <text:p text:style-name="P927">Degalų priėmimo akto numeris ir data</text:p>
          </table:table-cell>
          <table:table-cell table:style-name="TableCell928" table:number-rows-spanned="3">
            <text:p text:style-name="P929">Pastabos</text:p>
          </table:table-cell>
          <table:table-cell table:style-name="TableCell930" table:number-columns-spanned="2">
            <text:p text:style-name="P931">Atsakingo asmens</text:p>
          </table:table-cell>
          <table:covered-table-cell/>
        </table:table-row>
        <table:table-row table:style-name="TableRow932">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able:covered-table-cell>
            <text:p text:style-name="P938"/>
          </table:covered-table-cell>
          <table:covered-table-cell/>
          <table:covered-table-cell>
            <text:p text:style-name="P939"/>
          </table:covered-table-cell>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table-cell table:style-name="TableCell944" table:number-rows-spanned="2">
            <text:p text:style-name="P945">vardas, pavardė</text:p>
          </table:table-cell>
          <table:table-cell table:style-name="TableCell946" table:number-rows-spanned="2">
            <text:p text:style-name="P947">parašas</text:p>
          </table:table-cell>
        </table:table-row>
        <table:table-row table:style-name="TableRow948">
          <table:covered-table-cell>
            <text:p text:style-name="P949"/>
          </table:covered-table-cell>
          <table:covered-table-cell>
            <text:p text:style-name="P950"/>
          </table:covered-table-cell>
          <table:covered-table-cell>
            <text:p text:style-name="P951"/>
          </table:covered-table-cell>
          <table:covered-table-cell>
            <text:p text:style-name="P952"/>
          </table:covered-table-cell>
          <table:table-cell table:style-name="TableCell953">
            <text:p text:style-name="P954">kilogramais</text:p>
          </table:table-cell>
          <table:table-cell table:style-name="TableCell955">
            <text:p text:style-name="P956">litrais</text:p>
          </table:table-cell>
          <table:table-cell table:style-name="TableCell957">
            <text:p text:style-name="P958">kilogramais</text:p>
          </table:table-cell>
          <table:table-cell table:style-name="TableCell959">
            <text:p text:style-name="P960">litrais</text:p>
          </table:table-cell>
          <table:table-cell table:style-name="TableCell961">
            <text:p text:style-name="P962">kilogramais</text:p>
          </table:table-cell>
          <table:table-cell table:style-name="TableCell963">
            <text:p text:style-name="P964">litrais</text:p>
          </table: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table-row>
        <table:table-row table:style-name="TableRow971">
          <table:table-cell table:style-name="TableCell972">
            <text:p text:style-name="P973">1</text:p>
          </table:table-cell>
          <table:table-cell table:style-name="TableCell974">
            <text:p text:style-name="P975">2</text:p>
          </table:table-cell>
          <table:table-cell table:style-name="TableCell976">
            <text:p text:style-name="P977">3</text:p>
          </table:table-cell>
          <table:table-cell table:style-name="TableCell978">
            <text:p text:style-name="P979">4</text:p>
          </table:table-cell>
          <table:table-cell table:style-name="TableCell980">
            <text:p text:style-name="P981">5</text:p>
            <text:p text:style-name="P982"/>
          </table:table-cell>
          <table:table-cell table:style-name="TableCell983">
            <text:p text:style-name="P984">6</text:p>
            <text:p text:style-name="P985"/>
          </table:table-cell>
          <table:table-cell table:style-name="TableCell986">
            <text:p text:style-name="P987">7</text:p>
          </table:table-cell>
          <table:table-cell table:style-name="TableCell988">
            <text:p text:style-name="P989">8</text:p>
          </table:table-cell>
          <table:table-cell table:style-name="TableCell990">
            <text:p text:style-name="P991">9</text:p>
          </table:table-cell>
          <table:table-cell table:style-name="TableCell992">
            <text:p text:style-name="P993">10</text:p>
          </table:table-cell>
          <table:table-cell table:style-name="TableCell994">
            <text:p text:style-name="P995">11</text:p>
          </table:table-cell>
          <table:table-cell table:style-name="TableCell996">
            <text:p text:style-name="P997">12</text:p>
          </table:table-cell>
          <table:table-cell table:style-name="TableCell998">
            <text:p text:style-name="P999">13</text:p>
          </table:table-cell>
          <table:table-cell table:style-name="TableCell1000">
            <text:p text:style-name="P1001">14</text:p>
          </table:table-cell>
          <table:table-cell table:style-name="TableCell1002">
            <text:p text:style-name="P1003">15</text:p>
          </table:table-cell>
          <table:table-cell table:style-name="TableCell1004">
            <text:p text:style-name="P1005">16</text:p>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able:number-columns-spanned="4">
            <text:p text:style-name="P1074">Iš viso lape:</text:p>
          </table:table-cell>
          <table:covered-table-cell/>
          <table:covered-table-cell/>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able:number-columns-spanned="2">
            <text:p text:style-name="P1084"/>
          </table:table-cell>
          <table:covered-table-cell/>
          <table:table-cell>
            <text:p text:style-name="P1084"/>
          </table:table-cell>
          <table:table-cell>
            <text:p text:style-name="P1084"/>
          </table:table-cell>
          <table:table-cell>
            <text:p text:style-name="P1084"/>
          </table:table-cell>
          <table:table-cell>
            <text:p text:style-name="P1084"/>
          </table:table-cell>
          <table:table-cell>
            <text:p text:style-name="P1084"/>
          </table:table-cell>
          <table:table-cell>
            <text:p text:style-name="P1084"/>
          </table:table-cell>
        </table:table-row>
      </table:table>
      <text:p text:style-name="P1085">Pastaba. Kai akcizo tarifas nustatytas litais už 1000 litrų +15ºC temperatūros dyzelinių degalų, tai lentelės stulpeliuose vietoj kilogramų turi būti rašoma „litrai +15ºC temperatūros“<text:s/></text:p>
      <text:p text:style-name="P1086">______________</text:p>
      <text:p text:style-name="P1087">Priedo pakeitimai:</text:p>
      <text:p text:style-name="P1088"><text:span text:style-name="T1089">Nr.<text:s/></text:span><text:a xlink:href="https://www.e-tar.lt/portal/legalAct.html?documentId=TAR.F318D44953E8" office:target-frame-name="_top" xlink:show="replace"><text:span text:style-name="T1090">VA-86</text:span></text:a><text:span text:style-name="T1091">, 2004-05-05, Žin., 2004, Nr. 79-2824 (2004-05-13), i. k. 1042055ISAK000VA-86</text:span></text:p>
      <text:p text:style-name="Normal"/>
      <text:p text:style-name="P1092"/>
      <text:p text:style-name="P1093">Akcizais neapmokestinamų dyzelinių degalų<text:s/></text:p>
      <text:p text:style-name="P1094">įsigijimo leidimų išdavimo ir tokių degalų<text:s/></text:p>
      <text:p text:style-name="P1095">apskaitos taisyklių</text:p>
      <text:p text:style-name="P1096">3<text:s/>priedas<text:s/></text:p>
      <text:p text:style-name="P1097"/>
      <text:p text:style-name="P1098"><text:span text:style-name="T1099">(Akcizais apmokestinamų prekių sandėlio ar specialaus akcizais neapmokestinamų dyzelinių degalų sandėlio parduotų akcizais neapmokestinamų dyzelinių degalų apskaitos žurnalo formos pavyzdys)</text:span></text:p>
      <text:p text:style-name="P1100"/>
      <text:p text:style-name="P1101">IŠ AKCIZAIS APMOKESTINAMŲ PREKIŲ<text:s/>SANDĖLIO/SPECIALAUS AKCIZAIS NEAPMOKESTINAMŲ DYZELINIŲ DEGALŲ SANDĖLIO PARDUOTŲ AKCIZAIS NEAPMOKESTINAMŲ DYZELINIŲ DEGALŲ APSKAITOS ŽURNALAS</text:p>
      <text:p text:style-name="P1102"/>
      <text:p text:style-name="P1103">Sandėlio (specialaus sandėlio) adresas<text:s/><text:tab/>, sandėlio identifikacinis (leidimo steigti specialų sandėlį)</text:p>
      <text:p text:style-name="P1104">Nr.<text:s/><text:tab/>.</text:p>
      <text:p text:style-name="P1105">Sandėlio (specialaus sandėlio) savininko pavadinimas (vardas, pavardė)<text:s/><text:tab/>, buveinės (gyv. vietos) adresas<text:s/><text:tab/></text:p>
      <text:p text:style-name="P1106"><text:tab/>, identifikacinis numeris (kodas/asmens kodas)<text:tab/>.</text:p>
      <text:p text:style-name="P1107"/>
      <text:p text:style-name="P1108">Kuro talpyklos numeris<text:s/><text:tab/>, kuro talpyklos tūris (litrais)<text:tab/>, tipas<text:s/><text:tab/>.</text:p>
      <text:p text:style-name="P1109"><text:tab/>(suteikia apskrities valstybinė mokesčių inspekcija)<text:tab/>(stacionarus antžeminis, požeminis rezervuaras, cisterna ar konteinerinė cisterna)</text:p>
      <text:p text:style-name="P1110"/>
      <text:p text:style-name="P1111">Akcizais neapmokestinamų dyzelinių degalų pavadinimas<text:s/><text:tab/>, markė<text:s/><text:tab/>, KN kodas<text:s/><text:tab/></text:p>
      <text:p text:style-name="P1112"/>
      <text:p text:style-name="P1113">Dyz. degalų įpylimo kolonėlės (įrenginio) sumuojančiojo skaitiklio numeris<text:s/>(numeriai)<text:s/><text:tab/>.</text:p>
      <text:p text:style-name="P1114"><text:tab/>(suteikia apskrities valstybinė mokesčių inspekcija)</text:p>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rows-spanned="3">
            <text:p text:style-name="P1135">Data</text:p>
          </table:table-cell>
          <table:table-cell table:style-name="TableCell1136" table:number-rows-spanned="3">
            <text:p text:style-name="P1137">Laikas (val.., min.)</text:p>
          </table:table-cell>
          <table:table-cell table:style-name="TableCell1138" table:number-rows-spanned="3">
            <text:p text:style-name="P1139">Degalų savininko pavadinimas (v., p.), kodas (a. k.)</text:p>
          </table:table-cell>
          <table:table-cell table:style-name="TableCell1140" table:number-columns-spanned="2" table:number-rows-spanned="2">
            <text:p text:style-name="P1141">Parduota degalų</text:p>
          </table:table-cell>
          <table:covered-table-cell/>
          <table:table-cell table:style-name="TableCell1142" table:number-rows-spanned="3">
            <text:p text:style-name="P1143">Subjekto, kuriam patiekti degalai, pavadinimas arba vardas, pavardė, kodas (ūkininko ūkio ID<text:s/>kodas)</text:p>
          </table:table-cell>
          <table:table-cell table:style-name="TableCell1144" table:number-rows-spanned="3">
            <text:p text:style-name="P1145">Degalų kiekio, kurį leidžiama įsigyti, likutis (litrais) po išvežimo</text:p>
          </table:table-cell>
          <table:table-cell table:style-name="TableCell1146" table:number-rows-spanned="3">
            <text:p text:style-name="P1147">Leidimo numeris</text:p>
          </table:table-cell>
          <table:table-cell table:style-name="TableCell1148" table:number-rows-spanned="3">
            <text:p text:style-name="P1149">Degalų pardavimo dokumento serija ir/ar numeris</text:p>
          </table:table-cell>
          <table:table-cell table:style-name="TableCell1150" table:number-columns-spanned="2">
            <text:p text:style-name="P1151">Degalus priėmusio asmens</text:p>
          </table:table-cell>
          <table:covered-table-cell/>
          <table:table-cell table:style-name="TableCell1152" table:number-columns-spanned="2">
            <text:p text:style-name="P1153">Degalus išdavusio asmens</text:p>
          </table:table-cell>
          <table:covered-table-cell/>
          <table:table-cell table:style-name="TableCell1154" table:number-columns-spanned="3" table:number-rows-spanned="2">
            <text:p text:style-name="P1155">Degalų išdavimą sumuojančio skaitiklio rodmenys (litrais)</text:p>
          </table:table-cell>
          <table:covered-table-cell/>
          <table:covered-table-cell/>
        </table:table-row>
        <table:table-row table:style-name="TableRow1156">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table-cell table:style-name="TableCell1165" table:number-rows-spanned="2">
            <text:p text:style-name="P1166">vardas, pavardė</text:p>
          </table:table-cell>
          <table:table-cell table:style-name="TableCell1167" table:number-rows-spanned="2">
            <text:p text:style-name="P1168">parašas</text:p>
          </table:table-cell>
          <table:table-cell table:style-name="TableCell1169" table:number-rows-spanned="2">
            <text:p text:style-name="P1170">vardas, pavardė</text:p>
          </table:table-cell>
          <table:table-cell table:style-name="TableCell1171" table:number-rows-spanned="2">
            <text:p text:style-name="P1172">parašas</text:p>
          </table:table-cell>
          <table:covered-table-cell>
            <text:p text:style-name="P1173"/>
          </table:covered-table-cell>
          <table:covered-table-cell/>
          <table:covered-table-cell/>
        </table:table-row>
        <table:table-row table:style-name="TableRow1174">
          <table:covered-table-cell>
            <text:p text:style-name="P1175"/>
          </table:covered-table-cell>
          <table:covered-table-cell>
            <text:p text:style-name="P1176"/>
          </table:covered-table-cell>
          <table:covered-table-cell>
            <text:p text:style-name="P1177"/>
          </table:covered-table-cell>
          <table:table-cell table:style-name="TableCell1178">
            <text:p text:style-name="P1179">kilogramais</text:p>
          </table:table-cell>
          <table:table-cell table:style-name="TableCell1180">
            <text:p text:style-name="P1181">litrais</text:p>
          </table:table-cell>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table-cell table:style-name="TableCell1190">
            <text:p text:style-name="P1191">dienos pradžioje</text:p>
          </table:table-cell>
          <table:table-cell table:style-name="TableCell1192">
            <text:p text:style-name="P1193">dienos pabaigoje</text:p>
          </table:table-cell>
          <table:table-cell table:style-name="TableCell1194">
            <text:p text:style-name="P1195">iš viso per dieną</text:p>
          </table:table-cell>
        </table:table-row>
        <table:table-row table:style-name="TableRow1196">
          <table:table-cell table:style-name="TableCell1197">
            <text:p text:style-name="P1198">1</text:p>
          </table:table-cell>
          <table:table-cell table:style-name="TableCell1199">
            <text:p text:style-name="P1200">2</text:p>
          </table:table-cell>
          <table:table-cell table:style-name="TableCell1201">
            <text:p text:style-name="P1202">3</text:p>
          </table:table-cell>
          <table:table-cell table:style-name="TableCell1203">
            <text:p text:style-name="P1204">4</text:p>
          </table:table-cell>
          <table:table-cell table:style-name="TableCell1205">
            <text:p text:style-name="P1206">5</text:p>
          </table:table-cell>
          <table:table-cell table:style-name="TableCell1207">
            <text:p text:style-name="P1208">6</text:p>
          </table:table-cell>
          <table:table-cell table:style-name="TableCell1209">
            <text:p text:style-name="P1210">7</text:p>
          </table:table-cell>
          <table:table-cell table:style-name="TableCell1211">
            <text:p text:style-name="P1212">8</text:p>
          </table:table-cell>
          <table:table-cell table:style-name="TableCell1213">
            <text:p text:style-name="P1214">9</text:p>
          </table:table-cell>
          <table:table-cell table:style-name="TableCell1215">
            <text:p text:style-name="P1216">10</text:p>
          </table:table-cell>
          <table:table-cell table:style-name="TableCell1217">
            <text:p text:style-name="P1218">11</text:p>
          </table:table-cell>
          <table:table-cell table:style-name="TableCell1219">
            <text:p text:style-name="P1220">12</text:p>
          </table:table-cell>
          <table:table-cell table:style-name="TableCell1221">
            <text:p text:style-name="P1222">13</text:p>
          </table:table-cell>
          <table:table-cell table:style-name="TableCell1223">
            <text:p text:style-name="P1224">14</text:p>
          </table:table-cell>
          <table:table-cell table:style-name="TableCell1225">
            <text:p text:style-name="P1226">15</text:p>
          </table:table-cell>
          <table:table-cell table:style-name="TableCell1227">
            <text:p text:style-name="P1228">16</text:p>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able:number-columns-spanned="3">
            <text:p text:style-name="P1264">Iš viso lape</text:p>
          </table:table-cell>
          <table:covered-table-cell/>
          <table:covered-table-cell/>
          <table:table-cell table:style-name="TableCell1265">
            <text:p text:style-name="P1266"/>
          </table:table-cell>
          <table:table-cell table:style-name="TableCell1267">
            <text:p text:style-name="P1268"/>
          </table:table-cell>
          <table:table-cell>
            <text:p text:style-name="P1268"/>
          </table:table-cell>
          <table:table-cell>
            <text:p text:style-name="P1268"/>
          </table:table-cell>
          <table:table-cell>
            <text:p text:style-name="P1268"/>
          </table:table-cell>
          <table:table-cell>
            <text:p text:style-name="P1268"/>
          </table:table-cell>
          <table:table-cell>
            <text:p text:style-name="P1268"/>
          </table:table-cell>
          <table:table-cell>
            <text:p text:style-name="P1268"/>
          </table:table-cell>
          <table:table-cell>
            <text:p text:style-name="P1268"/>
          </table:table-cell>
          <table:table-cell>
            <text:p text:style-name="P1268"/>
          </table:table-cell>
          <table:table-cell>
            <text:p text:style-name="P1268"/>
          </table:table-cell>
          <table:table-cell>
            <text:p text:style-name="P1268"/>
          </table:table-cell>
          <table:table-cell>
            <text:p text:style-name="P1268"/>
          </table:table-cell>
        </table:table-row>
      </table:table>
      <text:p text:style-name="P1269">______________</text:p>
      <text:p text:style-name="P1270">Papildyta priedu:</text:p>
      <text:p text:style-name="P1271"><text:span text:style-name="T1272">Nr.<text:s/></text:span><text:a xlink:href="https://www.e-tar.lt/portal/legalAct.html?documentId=TAR.7C31F5A2338C" office:target-frame-name="_top" xlink:show="replace"><text:span text:style-name="T1273">VA-31</text:span></text:a><text:span text:style-name="T1274">, 2004-03-05, Žin., 2004, Nr. 38-1263 (2004-03-11), i. k. 1042055ISAK000VA-31</text:span></text:p>
      <text:p text:style-name="P1275">Priedo pakeitimai:</text:p>
      <text:p text:style-name="P1276"><text:span text:style-name="T1277">Nr.<text:s/></text:span><text:a xlink:href="https://www.e-tar.lt/portal/legalAct.html?documentId=TAR.F318D44953E8" office:target-frame-name="_top" xlink:show="replace"><text:span text:style-name="T1278">VA-86</text:span></text:a><text:span text:style-name="T1279">, 2004-05-05, Žin., 2004, Nr. 79-2824 (2004-05-13), i. k. 1042055ISAK000VA-86</text:span></text:p>
      <text:p text:style-name="Normal"/>
      <text:p text:style-name="P1280"/>
      <text:p text:style-name="P1281">Akcizais neapmokestinamų dyzelinių degalų<text:s/></text:p>
      <text:p text:style-name="P1282">įsigijimo leidimų išdavimo ir tokių degalų<text:s/></text:p>
      <text:p text:style-name="P1283">apskaitos taisyklių<text:s/></text:p>
      <text:p text:style-name="P1284">4<text:s/>priedas<text:s/></text:p>
      <text:p text:style-name="P1285"/>
      <text:p text:style-name="P1286"><text:span text:style-name="T1287">(Akcizais neapmokestinamų<text:s/></text:span><text:span text:style-name="T1288">dyzelinių degalų įsigijimo ir pardavimo apskaitos žurnalo formos pavyzdys)</text:span></text:p>
      <text:p text:style-name="P1289"/>
      <text:p text:style-name="P1290">AKCIZAIS NEAPMOKESTINAMŲ DYZELINIŲ DEGALŲ ĮSIGIJIMO IR PARDAVIMO APSKAITOS ŽURNALAS</text:p>
      <text:p text:style-name="P1291">_____________________________________________________________</text:p>
      <text:p text:style-name="P1292">(kodas pagal Kombinuotąją<text:s/>nomenklatūrą)</text:p>
      <text:p text:style-name="P1293"/>
      <text:p text:style-name="P1294"/>
      <table:table table:style-name="Table1295">
        <table:table-columns>
          <table:table-column table:style-name="TableColumn1296"/>
        </table:table-columns>
        <table:table-row table:style-name="TableRow1297">
          <table:table-cell table:style-name="TableCell1298">
            <text:p text:style-name="P1299"/>
            <text:p text:style-name="P1300">Įmonės, tiekiančios akcizais neapmokestinamus dyzelinius degalus:</text:p>
            <text:p text:style-name="P1301">pavadinimas<text:tab/>,</text:p>
            <text:p text:style-name="P1302">identifikacinis numeris (kodas)<text:s/><text:tab/>,</text:p>
            <text:p text:style-name="P1303">leidimo tiekti akcizais neapmokestinamus dyzelinius degalus Nr.<text:s/><text:tab/>,</text:p>
            <text:p text:style-name="P1304">adresas<text:s/><text:tab/>.</text:p>
            <text:p text:style-name="P1305"/>
          </table:table-cell>
        </table:table-row>
      </table:table>
      <text:p text:style-name="Normal"/>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rows-spanned="2">
            <text:p text:style-name="P1327">Eil. Nr.</text:p>
          </table:table-cell>
          <table:table-cell table:style-name="TableCell1328" table:number-rows-spanned="2">
            <text:p text:style-name="P1329">Data</text:p>
          </table:table-cell>
          <table:table-cell table:style-name="TableCell1330" table:number-rows-spanned="2">
            <text:p text:style-name="P1331">Likutis dienos pradžioje (l)</text:p>
          </table:table-cell>
          <table:table-cell table:style-name="TableCell1332" table:number-rows-spanned="2">
            <text:p text:style-name="P1333">Akcizais apmokestinamų prekių sandėlio ar specialaus sandėlio, iš kurio įsigyti degalai, identifikacinis numeris ar atitinkamai leidimo numeris</text:p>
          </table:table-cell>
          <table:table-cell table:style-name="TableCell1334" table:number-columns-spanned="2">
            <text:p text:style-name="P1335">Dokumento serija ir numeris</text:p>
          </table:table-cell>
          <table:covered-table-cell/>
          <table:table-cell table:style-name="TableCell1336" table:number-rows-spanned="2">
            <text:p text:style-name="P1337">Įsigytas kiekis (l)</text:p>
          </table:table-cell>
          <table:table-cell table:style-name="TableCell1338" table:number-rows-spanned="2">
            <text:p text:style-name="P1339">Objekto, kur perpilti įsigyti degalai, rūšis ir adresas</text:p>
          </table:table-cell>
          <table:table-cell table:style-name="TableCell1340" table:number-columns-spanned="3">
            <text:p text:style-name="P1341">Žemės ūkio veiklos subjekto, kuriam parduoti degalai</text:p>
          </table:table-cell>
          <table:covered-table-cell/>
          <table:covered-table-cell/>
          <table:table-cell table:style-name="TableCell1342" table:number-rows-spanned="2">
            <text:p text:style-name="P1343">Parduotų degalų kiekis</text:p>
            <text:p text:style-name="P1344">(l)</text:p>
          </table:table-cell>
          <table:table-cell table:style-name="TableCell1345" table:number-rows-spanned="2">
            <text:p text:style-name="P1346">Objekto, iš kurio parduoti degalai, rūšis ir adresas*<text:s/></text:p>
          </table:table-cell>
          <table:table-cell table:style-name="TableCell1347" table:number-columns-spanned="2">
            <text:p text:style-name="P1348">Dokumento serija ir numeris</text:p>
          </table:table-cell>
          <table:covered-table-cell/>
          <table:table-cell table:style-name="TableCell1349" table:number-rows-spanned="2">
            <text:p text:style-name="P1350">Likutis dienos pabaigoje</text:p>
          </table:table-cell>
          <table:table-cell table:style-name="TableCell1351" table:number-columns-spanned="2">
            <text:h text:style-name="P1352" text:outline-level="3">Įmonės atsakingo asmens</text:h>
          </table:table-cell>
          <table:covered-table-cell/>
        </table:table-row>
        <table:table-row table:style-name="TableRow1353">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table-cell table:style-name="TableCell1358">
            <text:p text:style-name="P1359">pirkimo</text:p>
          </table:table-cell>
          <table:table-cell table:style-name="TableCell1360">
            <text:p text:style-name="P1361">gabenimo</text:p>
          </table:table-cell>
          <table:covered-table-cell>
            <text:p text:style-name="P1362"/>
          </table:covered-table-cell>
          <table:covered-table-cell>
            <text:p text:style-name="P1363"/>
          </table:covered-table-cell>
          <table:table-cell table:style-name="TableCell1364">
            <text:p text:style-name="P1365">identifikacinis numeris<text:s/>(kodas/ asmens kodas)</text:p>
          </table:table-cell>
          <table:table-cell table:style-name="TableCell1366">
            <text:p text:style-name="P1367">pavadinimas arba vardas, pavardė</text:p>
          </table:table-cell>
          <table:table-cell table:style-name="TableCell1368">
            <text:p text:style-name="P1369">degalų įsigijimo leidimo numeris</text:p>
          </table:table-cell>
          <table:covered-table-cell>
            <text:p text:style-name="P1370"/>
          </table:covered-table-cell>
          <table:covered-table-cell>
            <text:p text:style-name="P1371"/>
          </table:covered-table-cell>
          <table:table-cell table:style-name="TableCell1372">
            <text:p text:style-name="P1373">pardavimo</text:p>
          </table:table-cell>
          <table:table-cell table:style-name="TableCell1374">
            <text:p text:style-name="P1375">gabenimo</text:p>
          </table:table-cell>
          <table:covered-table-cell>
            <text:p text:style-name="P1376"/>
          </table:covered-table-cell>
          <table:table-cell table:style-name="TableCell1377">
            <text:p text:style-name="P1378">vardas, pavardė</text:p>
          </table:table-cell>
          <table:table-cell table:style-name="TableCell1379">
            <text:p text:style-name="P1380">parašas</text:p>
          </table:table-cell>
        </table:table-row>
        <table:table-row table:style-name="TableRow1381">
          <table:table-cell table:style-name="TableCell1382">
            <text:p text:style-name="P1383">1</text:p>
          </table:table-cell>
          <table:table-cell table:style-name="TableCell1384">
            <text:p text:style-name="P1385">2</text:p>
          </table:table-cell>
          <table:table-cell table:style-name="TableCell1386">
            <text:p text:style-name="P1387">3</text:p>
          </table:table-cell>
          <table:table-cell table:style-name="TableCell1388">
            <text:p text:style-name="P1389">4</text:p>
          </table:table-cell>
          <table:table-cell table:style-name="TableCell1390">
            <text:p text:style-name="P1391">5</text:p>
          </table:table-cell>
          <table:table-cell table:style-name="TableCell1392">
            <text:p text:style-name="P1393">6</text:p>
          </table:table-cell>
          <table:table-cell table:style-name="TableCell1394">
            <text:p text:style-name="P1395">7</text:p>
          </table:table-cell>
          <table:table-cell table:style-name="TableCell1396">
            <text:p text:style-name="P1397">8</text:p>
          </table:table-cell>
          <table:table-cell table:style-name="TableCell1398">
            <text:p text:style-name="P1399">9</text:p>
          </table:table-cell>
          <table:table-cell table:style-name="TableCell1400">
            <text:p text:style-name="P1401">10</text:p>
          </table:table-cell>
          <table:table-cell table:style-name="TableCell1402">
            <text:p text:style-name="P1403">11</text:p>
          </table:table-cell>
          <table:table-cell table:style-name="TableCell1404">
            <text:p text:style-name="P1405">12</text:p>
          </table:table-cell>
          <table:table-cell table:style-name="TableCell1406">
            <text:p text:style-name="P1407">13</text:p>
          </table:table-cell>
          <table:table-cell table:style-name="TableCell1408">
            <text:p text:style-name="P1409">14</text:p>
          </table:table-cell>
          <table:table-cell table:style-name="TableCell1410">
            <text:p text:style-name="P1411">15</text:p>
          </table:table-cell>
          <table:table-cell table:style-name="TableCell1412">
            <text:p text:style-name="P1413">16</text:p>
          </table:table-cell>
          <table:table-cell table:style-name="TableCell1414">
            <text:p text:style-name="P1415">17</text:p>
          </table:table-cell>
          <table:table-cell table:style-name="TableCell1416">
            <text:p text:style-name="P1417">18</text:p>
          </table:table-cell>
        </table:table-row>
      </table:table>
      <text:p text:style-name="P1418">*Pastaba. Jei akcizais neapmokestinami dyzeliniai degalai parduodami iš<text:s/>autocisternos, vietoj adreso nurodyti automobilio valstybinį numerį.</text:p>
      <text:p text:style-name="P1419"><text:span text:style-name="T1420">______________</text:span></text:p>
      <text:p text:style-name="P1421">Papildyta priedu:</text:p>
      <text:p text:style-name="P1422"><text:span text:style-name="T1423">Nr.<text:s/></text:span><text:a xlink:href="https://www.e-tar.lt/portal/legalAct.html?documentId=TAR.F318D44953E8" office:target-frame-name="_top" xlink:show="replace"><text:span text:style-name="T1424">VA-86</text:span></text:a><text:span text:style-name="T1425">, 2004-05-05, Žin., 2004, Nr. 79-2824 (2004-05-13), i. k. 10420</text:span><text:span text:style-name="T1426">55ISAK000VA-86</text:span></text:p>
      <text:p text:style-name="Normal"/>
      <text:p text:style-name="P1427"><text:span text:style-name="T1428">Forma.</text:span><text:span text:style-name="T1429"><text:s/>Neteko galios nuo 2005-01-07</text:span></text:p>
      <text:p text:style-name="P1430">Formos naikinimas:</text:p>
      <text:p text:style-name="P1431"><text:span text:style-name="T1432">Nr.<text:s/></text:span><text:a xlink:href="https://www.e-tar.lt/portal/legalAct.html?documentId=TAR.EBCDA2D15324" office:target-frame-name="_top" xlink:show="replace"><text:span text:style-name="T1433">VA-212</text:span></text:a><text:span text:style-name="T1434">, 2004-12-31, Žin. 2005, Nr. 2-30 (2005-01-06), i. k. 1042055ISAK00VA-212</text:span></text:p>
      <text:p text:style-name="Normal"/>
      <text:p text:style-name="P1435"><text:span text:style-name="T1436">Priedas.</text:span><text:span text:style-name="T1437"><text:s/>Neteko galios nuo 2005-01-07</text:span></text:p>
      <text:p text:style-name="P1438">Priedo naikinimas:</text:p>
      <text:p text:style-name="P1439"><text:span text:style-name="T1440">Nr.<text:s/></text:span><text:a xlink:href="https://www.e-tar.lt/portal/legalAct.html?documentId=TAR.EBCDA2D15324" office:target-frame-name="_top" xlink:show="replace"><text:span text:style-name="T1441">VA-212</text:span></text:a><text:span text:style-name="T1442">, 2004-12-31, Žin. 2005, Nr. 2-30 (2005-01-06), i. k. 1042055ISAK00VA-212</text:span></text:p>
      <text:p text:style-name="Normal"/>
      <text:p text:style-name="P1443"><text:span text:style-name="T1444">Forma.</text:span><text:span text:style-name="T1445"><text:s/>Neteko galios nuo 2005-02-09</text:span></text:p>
      <text:p text:style-name="P1446">Formos naikinimas:</text:p>
      <text:p text:style-name="P1447"><text:span text:style-name="T1448">Nr.<text:s/></text:span><text:a xlink:href="https://www.e-tar.lt/portal/legalAct.html?documentId=TAR.DD751549E569" office:target-frame-name="_top" xlink:show="replace"><text:span text:style-name="T1449">VA-16</text:span></text:a><text:span text:style-name="T1450">, 2005-02-03, Žin. 2005, Nr. 18-598 (2005-02-08), i. k. 1052055ISAK000VA-16</text:span></text:p>
      <text:p text:style-name="P1451">Formos pakeitimai:</text:p>
      <text:p text:style-name="P1452"><text:span text:style-name="T1453">Nr.<text:s/></text:span><text:a xlink:href="https://www.e-tar.lt/portal/legalAct.html?documentId=TAR.7C31F5A2338C" office:target-frame-name="_top" xlink:show="replace"><text:span text:style-name="T1454">VA-31</text:span></text:a><text:span text:style-name="T1455">, 2004-03-05, Žin., 2004, Nr. 38-1263 (2004-03-11), i. k. 1042055ISAK000VA-31</text:span></text:p>
      <text:p text:style-name="P1456"><text:span text:style-name="T1457">Nr.<text:s/></text:span><text:a xlink:href="https://www.e-tar.lt/portal/legalAct.html?documentId=TAR.F318D44953E8" office:target-frame-name="_top" xlink:show="replace"><text:span text:style-name="T1458">VA-86</text:span></text:a><text:span text:style-name="T1459">, 2004-05-05, Žin., 2004, Nr. 79-2824 (2004-05-13</text:span><text:span text:style-name="T1460">), i. k. 1042055ISAK000VA-86</text:span></text:p>
      <text:p text:style-name="Normal"/>
      <text:p text:style-name="P1461"/>
      <text:p text:style-name="P1462">FR0544 forma patvirtinta</text:p>
      <text:p text:style-name="P1463">Valstybinės mokesčių inspekcijos</text:p>
      <text:p text:style-name="P1464">prie Lietuvos Respublikos<text:s/></text:p>
      <text:p text:style-name="P1465">finansų ministerijos viršininko<text:s/></text:p>
      <text:p text:style-name="P1466">2003 m. balandžio 30 d. įsakymu Nr. V-131</text:p>
      <text:p text:style-name="P1467"/>
      <text:p text:style-name="P1468"><text:span text:style-name="T1469">ŽUVININKYSTĖS DEPARTAMENTAS PRIE ŽEMĖS ŪKIO MINISTERIJOS</text:span><text:s/></text:p>
      <text:p text:style-name="P1470"><text:tab/></text:p>
      <text:p text:style-name="P1471">(sudarytojo duomenys)</text:p>
      <text:p text:style-name="P1472">___________________apskrities valstybinės mokesčių</text:p>
      <text:p text:style-name="P1473">inspekcijos_______________teritoriniam skyriui</text:p>
      <text:p text:style-name="P1474"/>
      <text:p text:style-name="P1475">ŽEMĖS ŪKIO SUBJEKTUI, KURIS VERČIASI ŽUVININKYSTE, LEIDŽIAMO 200___ M. ĮSIGYTI AKCIZAIS NEAPMOKESTINAMO GAZOLIO (DYZELINIŲ DEGALŲ)<text:s/>KIEKIO PAŽYMA</text:p>
      <text:h text:style-name="P1476" text:outline-level="5"/>
      <text:p text:style-name="P1477">200 ___m.<text:s/><text:tab/><text:s/>____d. Nr. __________</text:p>
      <text:p text:style-name="P1478"><text:tab/>(išdavimo data)</text:p>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able:number-columns-spanned="3">
            <text:p text:style-name="P1488">Įmonės/ ūkininko/ūkininko ūkio rekvizitai ir registravimo duomenys</text:p>
          </table:table-cell>
          <table:covered-table-cell/>
          <table:covered-table-cell/>
          <table:table-cell table:style-name="TableCell1489" table:number-rows-spanned="2">
            <text:p text:style-name="P1490">Sugautų ir realizuotų žuvų kiekis (tonomis ir kilogramais)</text:p>
          </table:table-cell>
          <table:table-cell table:style-name="TableCell1491" table:number-rows-spanned="2">
            <text:p text:style-name="P1492">Akcizais neapmokestinamo gazolio kiekio, kurį žemės ūkio subjektas gali įsigyti, apskaičiavimas (litrais)*</text:p>
          </table:table-cell>
        </table:table-row>
        <table:table-row table:style-name="TableRow1493">
          <table:table-cell table:style-name="TableCell1494">
            <text:p text:style-name="P1495">pavadinimas/vardas, pavardė</text:p>
          </table:table-cell>
          <table:table-cell table:style-name="TableCell1496">
            <text:p text:style-name="P1497">įmonės kodas/registracijos pažymėjimo Nr. ir išdavimo data</text:p>
          </table:table-cell>
          <table:table-cell table:style-name="TableCell1498">
            <text:p text:style-name="P1499">adresas</text:p>
          </table:table-cell>
          <table:covered-table-cell>
            <text:p text:style-name="P1500"/>
          </table:covered-table-cell>
          <table:covered-table-cell>
            <text:p text:style-name="P1501"/>
          </table:covered-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
      <text:p text:style-name="P1513">Pažyma sudaryta pagal (pažymėti reikalingą): sugautą ir realizuotą žuvies kiekį praėjusiais 200___ metais<text:s/><text:span text:style-name="T1514">□</text:span><text:s/>; naujai įregistruoto žemės ūkio subjekto prognozuojamą sugauti ir realizuoti žuvies kiekį<text:s/><text:span text:style-name="T1515">□</text:span><text:s/>.</text:p>
      <text:p text:style-name="P1516">Pažymime, kad<text:s/><text:span text:style-name="T1517">(jei pildyti nereikia – braukti brūkšnį):</text:span></text:p>
      <text:p text:style-name="P1518"><text:tab/><text:s/>yra naujai įregistruotas žemės ūkio subjektas.<text:s/></text:p>
      <text:p text:style-name="P1519"><text:tab/>(ūkininko vardas, pavardė arba įmonės pavadinimas)</text:p>
      <text:p text:style-name="P1520"><text:tab/>pajamos (išskyrus iš Lietuvos Respublikos valstybės biudžeto, savivaldybių biudžetų ir tikslinių</text:p>
      <text:p text:style-name="P1521"><text:tab/>(ūkininko vardas, pavardė, įmonės pavadinimas)</text:p>
      <text:p text:style-name="P1522">programų gautas subsidijas) iš žemės ūkio veiklos 200____ metais sudarė daugiau kaip 50 proc. visų gautų metinių<text:s/>pajamų.</text:p>
      <text:p text:style-name="P1523"/>
      <text:p text:style-name="P1524"/>
      <text:p text:style-name="P1525">Žuvininkystės departamento direktorius<text:tab/><text:tab/><text:tab/><text:tab/></text:p>
      <text:p text:style-name="P1526"><text:tab/>A. V.<text:tab/><text:span text:style-name="T1527">(parašas)</text:span><text:span text:style-name="T1528"><text:tab/>(vardas ir pavardė)</text:span></text:p>
      <text:p text:style-name="P1529"><text:tab/><text:tab/><text:tab/><text:tab/><text:tab/></text:p>
      <text:p text:style-name="P1530"><text:tab/>(pažymą rengusiojo asmens pareigų pavadinimas)<text:s/><text:tab/>(parašas)<text:tab/>(vardas ir pavardė)</text:p>
      <text:p text:style-name="P1531"/>
      <text:p text:style-name="P1532">Pastaba. *Gazolio kiekis lentelėje apskaičiuojamas pagal formulę:</text:p>
      <text:p text:style-name="P1533">įsigytino<text:s/>gazolio kiekis (litrais)= sugauta ir realizuota žuvis (tonomis) x Akcizų įstatyme nurodyto akcizais neapmokestinamo gazolio kiekio (litrais), skaičiuojant pagal sugautų ir realizuotų žuvų kiekį (tonomis), pvz., 100 (t) x 275 (l) = 27500 (l).</text:p>
      <text:p text:style-name="P1534">______________</text:p>
      <text:p text:style-name="P1535"/>
      <text:p text:style-name="P1536">FR0674 forma patvirtinta<text:s/></text:p>
      <text:p text:style-name="P1541">Valstybinės mokesčių inspekcijos<text:s/></text:p>
      <text:p text:style-name="P1542">prie Lietuvos Respublikos<text:s/></text:p>
      <text:p text:style-name="P1543">finansų ministerijos viršininko<text:s/></text:p>
      <text:p text:style-name="P1544">2003 m. balandžio 30 d. įsakymu Nr. V-131</text:p>
      <text:p text:style-name="P1545">(Valstybinės mokesčių inspekcijos<text:s/></text:p>
      <text:p text:style-name="P1546">prie Lietuvos Respublikos<text:s/></text:p>
      <text:p text:style-name="P1547">finansų ministerijos viršininko<text:s/></text:p>
      <text:p text:style-name="P1548">2005 m. balandžio 13 d. įsakymo Nr. VA-34<text:s/></text:p>
      <text:p text:style-name="P1549">redakcija)</text:p>
      <text:p text:style-name="P1550"/>
      <text:p text:style-name="P1551"><text:span text:style-name="T1552"><draw:frame draw:style-name="a0"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Normal"/>
      <text:p text:style-name="P1553">_______________ APSKRITIES VALSTYBINĖ MOKESČIŲ INSPEKCIJA</text:p>
      <text:p text:style-name="P1554"><text:span text:style-name="T1555"><draw:connector draw:type="line" svg:x1="0in" svg:y1="0.025in" svg:x2="6.69306in" svg:y2="0.025in" draw:z-index="251671040" draw:id="id0" draw:style-name="a1" draw:name="Line 30" text:anchor-type="paragraph"><svg:title/><svg:desc/></draw:connector></text:span><text:tab/></text:p>
      <text:p text:style-name="P1556"><text:span text:style-name="T1557">(įstaigos duomenys</text:span><text:span text:style-name="T1558">)</text:span></text:p>
      <text:p text:style-name="P1559"/>
      <text:p text:style-name="P1560">LEIDIMAS</text:p>
      <text:p text:style-name="P1561"><text:span text:style-name="T1562"><draw:frame draw:z-index="251672064" draw:id="id1" draw:style-name="a2" draw:name="Text Box 32" text:anchor-type="paragraph" svg:x="0in" svg:y="0.08333in" svg:width="0.31875in" svg:height="0.17986in" style:rel-width="scale" style:rel-height="scale"><draw:text-box><text:p text:style-name="P1563"/><text:h text:style-name="P1564" text:outline-level="2"/></draw:text-box><svg:title/><svg:desc/></draw:frame></text:span><text:span text:style-name="T1565">TIEKTI AKCIZAIS NEAPMOKESTINAMUS DYZELINIUS DEGALUS,</text:span><text:s/><text:span text:style-name="T1566">SKIRTUS NAUDOTI ŽEMĖS ŪKIO IR/AR TVENKINIŲ BEI KITŲ VIDAUS VANDENŲ ŽUVININKYSTĖS REIKMĖMS<text:s/></text:span></text:p>
      <text:p text:style-name="P1567"/>
      <text:p text:style-name="P1568"/>
      <text:p text:style-name="P1569"><text:span text:style-name="T1570">Nr. ZD-T_ ___ ______<text:s/></text:span></text:p>
      <text:p text:style-name="P1571"/>
      <table:table table:style-name="Table1572">
        <table:table-columns>
          <table:table-column table:style-name="TableColumn1573"/>
        </table:table-columns>
        <table:table-row table:style-name="TableRow1574">
          <table:table-cell table:style-name="TableCell1575">
            <text:p text:style-name="P1576"><text:tab/>,</text:p>
            <text:p text:style-name="P1577">(ūkio subjekto pavadinimas)</text:p>
            <text:p text:style-name="P1578">mokesčių mokėtojo kodas<text:s/><text:tab/>, licencijos Nr.____________, data<text:s/><text:tab/>,</text:p>
            <text:p text:style-name="P1579">veiklos vietos adresas<text:s/><text:tab/>, telefonas<text:s/><text:tab/>,</text:p>
            <text:p text:style-name="P1580">faksas<text:tab/>, elektroninis paštas<text:s/><text:tab/>.</text:p>
            <text:p text:style-name="P1581"/>
          </table:table-cell>
        </table:table-row>
      </table:table>
      <text:p text:style-name="P1582"/>
      <table:table table:style-name="Table1583">
        <table:table-columns>
          <table:table-column table:style-name="TableColumn1584"/>
        </table:table-columns>
        <table:table-row table:style-name="TableRow1585">
          <table:table-cell table:style-name="TableCell1586">
            <text:p text:style-name="P1587">Veiklos rūšis</text:p>
          </table:table-cell>
        </table:table-row>
        <table:table-row table:style-name="TableRow1588">
          <table:table-cell table:style-name="TableCell1589">
            <text:p text:style-name="P1590"/>
          </table:table-cell>
        </table:table-row>
        <table:table-row table:style-name="TableRow1591">
          <table:table-cell table:style-name="TableCell1592">
            <text:p text:style-name="P1593"/>
          </table:table-cell>
        </table:table-row>
        <table:table-row table:style-name="TableRow1594">
          <table:table-cell table:style-name="TableCell1595">
            <text:p text:style-name="P1596"/>
          </table:table-cell>
        </table:table-row>
      </table:table>
      <text:p text:style-name="P1597"/>
      <table:table table:style-name="Table1598">
        <table:table-columns>
          <table:table-column table:style-name="TableColumn1599"/>
          <table:table-column table:style-name="TableColumn1600"/>
          <table:table-column table:style-name="TableColumn1601"/>
        </table:table-columns>
        <table:table-row table:style-name="TableRow1602">
          <table:table-cell table:style-name="TableCell1603" table:number-columns-spanned="3">
            <text:p text:style-name="P1604">Buvę leidimo leidžiamų įsigyti prekių kiekiai</text:p>
          </table:table-cell>
          <table:covered-table-cell/>
          <table:covered-table-cell/>
        </table:table-row>
        <table:table-row table:style-name="TableRow1605">
          <table:table-cell table:style-name="TableCell1606">
            <text:h text:style-name="P1607" text:outline-level="5">Pastaba</text:h>
          </table:table-cell>
          <table:table-cell table:style-name="TableCell1608">
            <text:p text:style-name="Normal"><text:span text:style-name="T1609">Kiekis</text:span></text:p>
          </table:table-cell>
          <table:table-cell table:style-name="TableCell1610">
            <text:p text:style-name="Normal"><text:span text:style-name="T1611">Anuliavimo data</text:span></text:p>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row>
      </table:table>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able:number-columns-spanned="5">
            <text:p text:style-name="P1628"><text:span text:style-name="T1629">Leidžiama įsigyti akcizinių prekių</text:span></text:p>
          </table:table-cell>
          <table:covered-table-cell/>
          <table:covered-table-cell/>
          <table:covered-table-cell/>
          <table:covered-table-cell/>
        </table:table-row>
        <table:table-row table:style-name="TableRow1630">
          <table:table-cell table:style-name="TableCell1631">
            <text:p text:style-name="P1632">Tarifinė grupė<text:s/></text:p>
          </table:table-cell>
          <table:table-cell table:style-name="TableCell1633">
            <text:p text:style-name="P1634">Pavadinimas (-ai)</text:p>
          </table:table-cell>
          <table:table-cell table:style-name="TableCell1635">
            <text:p text:style-name="P1636">Prekių kodas (-ai) pagal Kombinuotąją nomenklatūrą</text:p>
          </table:table-cell>
          <table:table-cell table:style-name="TableCell1637">
            <text:p text:style-name="P1638">Mato vienetas</text:p>
          </table:table-cell>
          <table:table-cell table:style-name="TableCell1639" table:number-rows-spanned="3">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covered-table-cell>
            <text:p text:style-name="P1650"/>
          </table:covered-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covered-table-cell>
            <text:p text:style-name="P1660"/>
          </table:covered-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Leidžiamas įsigyti kiekis</text:p>
          </table:table-cell>
        </table:table-row>
        <table:table-row table:style-name="TableRow1672">
          <table:table-cell table:style-name="TableCell1673" table:number-columns-spanned="3">
            <text:p text:style-name="P1674">Iš viso:</text:p>
          </table:table-cell>
          <table:covered-table-cell/>
          <table:covered-table-cell/>
          <table:table-cell table:style-name="TableCell1675">
            <text:p text:style-name="P1676"/>
          </table:table-cell>
          <table:table-cell table:style-name="TableCell1677">
            <text:p text:style-name="P1678"/>
          </table:table-cell>
        </table:table-row>
      </table:table>
      <text:p text:style-name="P1679"/>
      <text:p text:style-name="P1680"><text:span text:style-name="T1681">Leidimas galioja</text:span><text:s/>nuo 20___m.________________d. iki 20___m._______________d.</text:p>
      <text:p text:style-name="P1682"><text:tab/>(pildoma, jeigu leidimas terminuotas)</text:p>
      <text:p text:style-name="P1683"/>
      <text:p text:style-name="P1684"/>
      <text:p text:style-name="P1685"><text:tab/><text:tab/><text:tab/><text:tab/><text:tab/></text:p>
      <text:p text:style-name="P1686"><text:tab/>(pareigų pavadinimas)<text:tab/>A. V.<text:tab/><text:s/>(parašas)<text:s/><text:tab/>(vardas, pavardė)</text:p>
      <text:p text:style-name="P1687">______________</text:p>
      <text:p text:style-name="Normal"/>
      <text:p text:style-name="Normal"/>
      <text:p text:style-name="P1688">Papildyta forma:</text:p>
      <text:p text:style-name="P1689"><text:span text:style-name="T1690">Nr.<text:s/></text:span><text:a xlink:href="https://www.e-tar.lt/portal/legalAct.html?documentId=TAR.F318D44953E8" office:target-frame-name="_top" xlink:show="replace"><text:span text:style-name="T1691">VA-86</text:span></text:a><text:span text:style-name="T1692">, 2004-05-05, Žin., 2004, Nr. 79-2824 (2004-05-13), i. k. 1042055ISAK000VA-86</text:span></text:p>
      <text:p text:style-name="Normal"/>
      <text:p text:style-name="P1693"><text:span text:style-name="T1694">Forma.</text:span><text:span text:style-name="T1695"><text:s/>Neteko galios nuo 2005-02-09</text:span></text:p>
      <text:p text:style-name="P1696">Formos<text:s/>naikinimas:</text:p>
      <text:p text:style-name="P1697"><text:span text:style-name="T1698">Nr.<text:s/></text:span><text:a xlink:href="https://www.e-tar.lt/portal/legalAct.html?documentId=TAR.DD751549E569" office:target-frame-name="_top" xlink:show="replace"><text:span text:style-name="T1699">VA-16</text:span></text:a><text:span text:style-name="T1700">, 2005-02-03, Žin. 2005, Nr. 18-598 (2005-02-08), i. k. 1052055ISAK000VA-16</text:span></text:p>
      <text:p text:style-name="P1701">Papildyta forma:</text:p>
      <text:p text:style-name="P1702"><text:span text:style-name="T1703">Nr.<text:s/></text:span><text:a xlink:href="https://www.e-tar.lt/portal/legalAct.html?documentId=TAR.F318D44953E8" office:target-frame-name="_top" xlink:show="replace"><text:span text:style-name="T1704">VA-86</text:span></text:a><text:span text:style-name="T1705">, 2004-05-05, Žin., 2004, Nr. 79-2824 (2004-05-13), i. k. 1042055ISAK000VA-86</text:span></text:p>
      <text:p text:style-name="Normal"/>
      <text:p text:style-name="P1706"/>
      <text:p text:style-name="P1707"/>
      <text:p text:style-name="P1708"><text:span text:style-name="T1709">Pakeitimai:</text:span></text:p>
      <text:p text:style-name="P1710"/>
      <text:p text:style-name="P1711"><text:span text:style-name="T1712">1.</text:span></text:p>
      <text:p text:style-name="P1713"><text:span text:style-name="T1714">Valstybinė mokesčių inspekcija prie Lietuvos Respublikos finansų ministerijos, Įsakymas</text:span></text:p>
      <text:p text:style-name="P1715"><text:span text:style-name="T1716">Nr.<text:s/></text:span><text:a xlink:href="https://www.e-tar.lt/portal/legalAct.html?documentId=TAR.7C31F5A2338C" office:target-frame-name="_top" xlink:show="replace"><text:span text:style-name="T1717">VA-31</text:span></text:a><text:span text:style-name="T1718">, 2004-03-05, Žin., 2004, Nr. 38-1263 (2004-03-11), i. k. 1042055ISAK000VA-31</text:span></text:p>
      <text:p text:style-name="P1719"><text:span text:style-name="T1720">Dėl Valstybinės mokesčių inspekcijos prie Lietuvos Respublikos finansų ministerijos viršininko 2003 m. balandžio 30 d. įsakym</text:span><text:span text:style-name="T1721">o Nr. V-131 "Dėl akcizais neapmokestinamo gazolio (dyzelinių degalų) įsigijimo 200__m. kortelės išdavimo bei jos pildymo ir tokių degalų apskaitos taisyklių patvirtinimo" pakeitimo</text:span></text:p>
      <text:p text:style-name="P1722"/>
      <text:p text:style-name="P1723"><text:span text:style-name="T1724">2.</text:span></text:p>
      <text:p text:style-name="P1725"><text:span text:style-name="T1726">Valstybinė mokesčių inspekcija prie Lietuvos Respublikos finansų minist</text:span><text:span text:style-name="T1727">erijos, Įsakymas</text:span></text:p>
      <text:p text:style-name="P1728"><text:span text:style-name="T1729">Nr.<text:s/></text:span><text:a xlink:href="https://www.e-tar.lt/portal/legalAct.html?documentId=TAR.F318D44953E8" office:target-frame-name="_top" xlink:show="replace"><text:span text:style-name="T1730">VA-86</text:span></text:a><text:span text:style-name="T1731">, 2004-05-05, Žin., 2004, Nr. 79-2824 (2004-05-13), i. k. 1042055ISAK000VA-86</text:span></text:p>
      <text:p text:style-name="P1732"><text:span text:style-name="T1733">Dėl Valstybinės mokesčių inspekcijos prie Lietuvos Respublikos finansų</text:span><text:span text:style-name="T1734"><text:s/>ministerijos viršininko 2003 m. balandžio 30 d. įsakymo Nr. V-131 "Dėl Akcizais neapmokestinamo gazolio (dyzelinių degalų) įsigijimo 200__ m. kortelės išdavimo bei jos pildymo ir tokių degalų apskaitos taisyklių patvirtinimo" pakeitimo ir papildymo</text:span></text:p>
      <text:p text:style-name="P1735"/>
      <text:p text:style-name="P1736"><text:span text:style-name="T1737">3.</text:span></text:p>
      <text:p text:style-name="P1738"><text:span text:style-name="T1739">Va</text:span><text:span text:style-name="T1740">lstybinė mokesčių inspekcija prie Lietuvos Respublikos finansų ministerijos, Įsakymas</text:span></text:p>
      <text:p text:style-name="P1741"><text:span text:style-name="T1742">Nr.<text:s/></text:span><text:a xlink:href="https://www.e-tar.lt/portal/legalAct.html?documentId=TAR.EBCDA2D15324" office:target-frame-name="_top" xlink:show="replace"><text:span text:style-name="T1743">VA-212</text:span></text:a><text:span text:style-name="T1744">, 2004-12-31, Žin., 2005, Nr. 2-30 (2005-01-06), i. k. 1042055ISAK00VA-212</text:span></text:p>
      <text:p text:style-name="P1745"><text:span text:style-name="T1746">Dėl</text:span><text:span text:style-name="T1747"><text:s/>FR0803 ir FR0804 formų patvirtinimo bei Valstybinės mokesčių inspekcijos prie Lietuvos Respublikos finansų ministerijos viršininko 2003 m. balandžio 30 d. įsakymo Nr. V-131 "Dėl Akcizais neapmokestinamo gazolio (dyzelinių degalų) įsigijimo 200__ m. kortel</text:span><text:span text:style-name="T1748">ės išdavimo bei jos pildymo ir tokių degalų apskaitos taisyklių patvirtinimo" pakeitimo</text:span></text:p>
      <text:p text:style-name="P1749"/>
      <text:p text:style-name="P1750"><text:span text:style-name="T1751">4.</text:span></text:p>
      <text:p text:style-name="P1752"><text:span text:style-name="T1753">Valstybinė mokesčių inspekcija prie Lietuvos Respublikos finansų ministerijos, Įsakymas</text:span></text:p>
      <text:p text:style-name="P1754"><text:span text:style-name="T1755">Nr.<text:s/></text:span><text:a xlink:href="https://www.e-tar.lt/portal/legalAct.html?documentId=TAR.DD751549E569" office:target-frame-name="_top" xlink:show="replace"><text:span text:style-name="T1756">VA-16</text:span></text:a><text:span text:style-name="T1757">, 2005-02-03, Žin., 2005, Nr. 18-598 (2005-02-08), i. k. 1052055ISAK000VA-16</text:span></text:p>
      <text:p text:style-name="P1758"><text:span text:style-name="T1759">Dėl Akcizais apmokestinamų prekių, kurioms taikomos akcizų lengvatos, apyvartos ataskaitos pateikimo taisyklių, FR0801 formos patvirtinimo ir kai kurių Valstybinės<text:s/></text:span><text:span text:style-name="T1760">mokesčių inspekcijos prie Lietuvos Respublikos finansų ministerijos viršininko įsakymų bei dokumentų formų pripažinimo netekusiais galios</text:span></text:p>
      <text:p text:style-name="P1761"/>
      <text:p text:style-name="P1762"><text:span text:style-name="T1763">5.</text:span></text:p>
      <text:p text:style-name="P1764"><text:span text:style-name="T1765">Valstybinė mokesčių inspekcija prie Lietuvos Respublikos finansų ministerijos, Įsakymas</text:span></text:p>
      <text:p text:style-name="P1766"><text:span text:style-name="T1767">Nr.<text:s/></text:span><text:a xlink:href="https://www.e-tar.lt/portal/legalAct.html?documentId=TAR.682DAF4E306D" office:target-frame-name="_top" xlink:show="replace"><text:span text:style-name="T1768">VA-34</text:span></text:a><text:span text:style-name="T1769">, 2005-04-13, Žin., 2005, Nr. 50-1685 (2005-04-19), i. k. 1052055ISAK000VA-34</text:span></text:p>
      <text:p text:style-name="P1770"><text:span text:style-name="T1771">Dėl Valstybinės mokesčių inspekcijos prie Lietuvos Respublikos finansų ministerijos viršininko 2003 m. balandžio<text:s/></text:span><text:span text:style-name="T1772">30 d. įsakymo Nr. V-131 "Dėl Leidimo įsigyti nuo akcizų atleistus dyzelinius degalus išdavimo ir tokių degalų apskaitos taisyklių patvirtinimo" pakeitimo</text:span></text:p>
      <text:p text:style-name="P1773"/>
      <text:p text:style-name="P1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60" style:parent-style-name="Normal" style:family="paragraph">
      <style:paragraph-properties>
        <style:tab-stops>
          <style:tab-stop style:type="center" style:position="2.884in"/>
          <style:tab-stop style:type="right" style:position="5.768in"/>
        </style:tab-stops>
      </style:paragraph-properties>
    </style:style>
    <style:style style:name="P861" style:parent-style-name="Normal" style:family="paragraph">
      <style:paragraph-properties>
        <style:tab-stops>
          <style:tab-stop style:type="center" style:position="3.3465in"/>
          <style:tab-stop style:type="right" style:position="6.693in"/>
        </style:tab-stops>
      </style:paragraph-properties>
    </style:style>
    <style:style style:name="P8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8" style:parent-style-name="Normal" style:family="paragraph">
      <style:paragraph-properties>
        <style:tab-stops>
          <style:tab-stop style:type="center" style:position="3.3465in"/>
          <style:tab-stop style:type="right" style:position="6.693in"/>
        </style:tab-stops>
      </style:paragraph-properties>
    </style:style>
    <style:style style:name="P1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60"/>
      </style:header>
      <style:footer>
        <text:p text:style-name="P861"/>
      </style:footer>
    </style:master-page>
    <style:master-page style:next-style-name="MP1" style:name="MPF1" style:page-layout-name="PL1">
      <style:header>
        <text:p text:style-name="P862"/>
      </style:header>
      <style:footer>
        <text:p text:style-name="P863"/>
      </style:footer>
    </style:master-page>
    <style:master-page style:name="MP2" style:page-layout-name="PL2">
      <style:header>
        <text:p text:style-name="P1537"/>
      </style:header>
      <style:footer>
        <text:p text:style-name="P1538"/>
      </style:footer>
    </style:master-page>
    <style:master-page style:next-style-name="MP2" style:name="MPF2" style:page-layout-name="PL2">
      <style:header>
        <text:p text:style-name="P1539"/>
      </style:header>
      <style:footer>
        <text:p text:style-name="P15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30T10:16:00Z</meta:creation-date>
    <dc:date>2024-12-30T10:16:00Z</dc:date>
    <meta:template xlink:href="Normal.dotm" xlink:type="simple"/>
    <meta:editing-cycles>2</meta:editing-cycles>
    <meta:editing-duration>PT0S</meta:editing-duration>
    <meta:document-statistic meta:page-count="3" meta:paragraph-count="695" meta:word-count="7733" meta:character-count="64652" meta:row-count="2057" meta:non-whitespace-character-count="57614"/>
  </office:meta>
</office:document-meta>
</file>