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FF" style:font-size-complex="11pt" style:text-underline-type="single" style:text-underline-style="solid" style:text-underline-width="auto" style:text-underline-mode="continuous"/>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text-position="super 66.6%"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FF" style:font-size-complex="11pt" style:text-underline-type="single" style:text-underline-style="solid" style:text-underline-width="auto" style:text-underline-mode="continuous"/>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widows="0" fo:orphans="0"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text-properties style:font-size-complex="8pt"/>
    </style:style>
    <style:style style:name="P937" style:parent-style-name="Normal" style:family="paragraph">
      <style:paragraph-properties fo:text-indent="3.543in"/>
      <style:text-properties style:font-size-complex="8pt"/>
    </style:style>
    <style:style style:name="P938" style:parent-style-name="Normal" style:family="paragraph">
      <style:paragraph-properties fo:text-indent="3.543in"/>
      <style:text-properties style:font-size-complex="8pt"/>
    </style:style>
    <style:style style:name="P939" style:parent-style-name="Normal" style:family="paragraph">
      <style:paragraph-properties fo:text-indent="3.543in"/>
    </style:style>
    <style:style style:name="T940" style:parent-style-name="DefaultParagraphFont" style:family="text">
      <style:text-properties style:font-size-complex="8pt"/>
    </style:style>
    <style:style style:name="T941" style:parent-style-name="DefaultParagraphFont" style:family="text">
      <style:text-properties style:font-size-complex="8pt"/>
    </style:style>
    <style:style style:name="P942" style:parent-style-name="Normal" style:family="paragraph">
      <style:paragraph-properties fo:text-indent="0.4923in"/>
    </style:style>
    <style:style style:name="P943" style:parent-style-name="Normal" style:family="paragraph">
      <style:paragraph-properties fo:margin-left="2in" fo:margin-right="-0.6069in" fo:text-indent="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justify"/>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justify">
        <style:tab-stops>
          <style:tab-stop style:type="right" style:leader-style="solid" style:leader-text="_" style:position="4.6312in"/>
        </style:tab-stops>
      </style:paragraph-properties>
    </style:style>
    <style:style style:name="P954"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55" style:parent-style-name="Normal" style:family="paragraph">
      <style:paragraph-properties fo:text-align="center"/>
      <style:text-properties fo:font-weight="bold" style:font-weight-asian="bold" fo:letter-spacing="0.0416in"/>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ext-properties style:font-weight-complex="bold" fo:font-size="10pt" style:font-size-asian="10pt"/>
    </style:style>
    <style:style style:name="P960" style:parent-style-name="Normal" style:family="paragraph">
      <style:paragraph-properties fo:text-align="justify" fo:margin-right="-0.0562in" fo:text-indent="0.4923in"/>
      <style:text-properties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margin-right="-0.0562in" fo:text-indent="0.4923in"/>
    </style:style>
    <style:style style:name="T963" style:parent-style-name="DefaultParagraphFont" style:family="text">
      <style:text-properties fo:font-size="20pt" style:font-size-asian="20pt" style:font-size-complex="20pt"/>
    </style:style>
    <style:style style:name="P964" style:parent-style-name="Normal" style:family="paragraph">
      <style:paragraph-properties fo:text-align="justify" fo:margin-left="0.5in" fo:margin-right="-0.0562in" fo:text-indent="0.4923in">
        <style:tab-stops/>
      </style:paragraph-properties>
    </style:style>
    <style:style style:name="T965" style:parent-style-name="DefaultParagraphFont" style:family="text">
      <style:text-properties fo:font-size="20pt" style:font-size-asian="20pt" style:font-size-complex="20pt"/>
    </style:style>
    <style:style style:name="P966" style:parent-style-name="Normal" style:family="paragraph">
      <style:paragraph-properties fo:text-align="justify" fo:margin-left="0.5in" fo:margin-right="-0.0562in" fo:text-indent="0.4923in">
        <style:tab-stops/>
      </style:paragraph-properties>
    </style:style>
    <style:style style:name="T967" style:parent-style-name="DefaultParagraphFont" style:family="text">
      <style:text-properties fo:font-size="20pt" style:font-size-asian="20pt" style:font-size-complex="20pt"/>
    </style:style>
    <style:style style:name="P968"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69" style:parent-style-name="DefaultParagraphFont" style:family="text">
      <style:text-properties fo:font-size="20pt" style:font-size-asian="20pt" style:font-size-complex="2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72" style:parent-style-name="DefaultParagraphFont" style:family="text">
      <style:text-properties fo:font-size="20pt" style:font-size-asian="20pt" style:font-size-complex="20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P977" style:parent-style-name="Normal" style:family="paragraph">
      <style:paragraph-properties fo:text-align="justify" fo:margin-right="-0.0562in" fo:text-indent="0.4923in"/>
    </style:style>
    <style:style style:name="T978" style:parent-style-name="DefaultParagraphFont" style:family="text">
      <style:text-properties fo:font-size="20pt" style:font-size-asian="20pt" style:font-size-complex="20pt"/>
    </style:style>
    <style:style style:name="P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style:tab-stops>
          <style:tab-stop style:type="right" style:leader-style="solid" style:leader-text="_" style:position="6.693in"/>
        </style:tab-stops>
      </style:paragraph-properties>
    </style:style>
    <style:style style:name="P996" style:parent-style-name="Normal" style:family="paragraph">
      <style:paragraph-properties>
        <style:tab-stops>
          <style:tab-stop style:type="right" style:leader-style="solid" style:leader-text="_" style:position="6.693in"/>
        </style:tab-stops>
      </style:paragraph-properties>
    </style:style>
    <style:style style:name="P997" style:parent-style-name="Normal" style:family="paragraph">
      <style:paragraph-properties>
        <style:tab-stops>
          <style:tab-stop style:type="right" style:leader-style="solid" style:leader-text="_" style:position="6.693in"/>
        </style:tab-stops>
      </style:paragraph-properties>
    </style:style>
    <style:style style:name="P998" style:parent-style-name="Normal" style:family="paragraph">
      <style:paragraph-properties>
        <style:tab-stops>
          <style:tab-stop style:type="right" style:leader-style="solid" style:leader-text="_" style:position="6.693in"/>
        </style:tab-stops>
      </style:paragraph-properties>
    </style:style>
    <style:style style:name="P999"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1000"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indent="3.543in"/>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fo:text-indent="6.65in"/>
    </style:style>
    <style:style style:name="P1017" style:parent-style-name="Normal" style:family="paragraph">
      <style:paragraph-properties fo:text-indent="6.65in"/>
    </style:style>
    <style:style style:name="P1018" style:parent-style-name="Normal" style:family="paragraph">
      <style:paragraph-properties fo:text-indent="6.65in"/>
    </style:style>
    <style:style style:name="P1019" style:parent-style-name="Normal" style:family="paragraph">
      <style:paragraph-properties fo:text-indent="6.65in"/>
    </style:style>
    <style:style style:name="P1020" style:parent-style-name="Normal" style:family="paragraph">
      <style:paragraph-properties fo:text-indent="0.4923in"/>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indent="0.4923in"/>
      <style:text-properties fo:font-weight="bold" style:font-weight-asian="bold"/>
    </style:style>
    <style:style style:name="P102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24" style:parent-style-name="Normal" style:family="paragraph">
      <style:paragraph-properties fo:text-indent="0.4923in"/>
    </style:style>
    <style:style style:name="P1025" style:parent-style-name="Normal" style:family="paragraph">
      <style:paragraph-properties fo:text-align="justify">
        <style:tab-stops>
          <style:tab-stop style:type="left" style:leader-style="solid" style:leader-text="_" style:position="6.8083in"/>
        </style:tab-stops>
      </style:paragraph-properties>
    </style:style>
    <style:style style:name="P1026" style:parent-style-name="Normal" style:family="paragraph">
      <style:paragraph-properties fo:text-align="justify">
        <style:tab-stops>
          <style:tab-stop style:type="right" style:leader-style="solid" style:leader-text="_" style:position="2.9291in"/>
        </style:tab-stops>
      </style:paragraph-properties>
    </style:style>
    <style:style style:name="P1027"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28"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31"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2.3354in"/>
        </style:tab-stops>
      </style:paragraph-properties>
    </style:style>
    <style:style style:name="P1033"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35"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2.3354in"/>
        </style:tab-stops>
      </style:paragraph-properties>
    </style:style>
    <style:style style:name="P1037"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38" style:parent-style-name="Normal" style:family="paragraph">
      <style:paragraph-properties fo:text-align="justify">
        <style:tab-stops>
          <style:tab-stop style:type="right" style:leader-style="solid" style:leader-text="_" style:position="10.0937in"/>
        </style:tab-stops>
      </style:paragraph-properties>
    </style:style>
    <style:style style:name="P1039" style:parent-style-name="Normal" style:family="paragraph">
      <style:paragraph-properties fo:text-align="justify">
        <style:tab-stops>
          <style:tab-stop style:type="right" style:leader-style="solid" style:leader-text="_" style:position="2.3354in"/>
        </style:tab-stops>
      </style:paragraph-properties>
    </style:style>
    <style:style style:name="P1040"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41" style:parent-style-name="Normal" style:family="paragraph">
      <style:paragraph-properties fo:text-align="justify"/>
    </style:style>
    <style:style style:name="TableColumn1043" style:family="table-column">
      <style:table-column-properties style:column-width="0.4895in" style:use-optimal-column-width="false"/>
    </style:style>
    <style:style style:name="TableColumn1044" style:family="table-column">
      <style:table-column-properties style:column-width="0.6041in" style:use-optimal-column-width="false"/>
    </style:style>
    <style:style style:name="TableColumn1045" style:family="table-column">
      <style:table-column-properties style:column-width="1.0812in" style:use-optimal-column-width="false"/>
    </style:style>
    <style:style style:name="TableColumn1046" style:family="table-column">
      <style:table-column-properties style:column-width="0.6465in" style:use-optimal-column-width="false"/>
    </style:style>
    <style:style style:name="TableColumn1047" style:family="table-column">
      <style:table-column-properties style:column-width="0.5486in" style:use-optimal-column-width="false"/>
    </style:style>
    <style:style style:name="TableColumn1048" style:family="table-column">
      <style:table-column-properties style:column-width="0.6131in" style:use-optimal-column-width="false"/>
    </style:style>
    <style:style style:name="TableColumn1049" style:family="table-column">
      <style:table-column-properties style:column-width="0.5486in" style:use-optimal-column-width="false"/>
    </style:style>
    <style:style style:name="TableColumn1050" style:family="table-column">
      <style:table-column-properties style:column-width="0.4604in" style:use-optimal-column-width="false"/>
    </style:style>
    <style:style style:name="TableColumn1051" style:family="table-column">
      <style:table-column-properties style:column-width="0.5479in" style:use-optimal-column-width="false"/>
    </style:style>
    <style:style style:name="TableColumn1052" style:family="table-column">
      <style:table-column-properties style:column-width="0.4604in" style:use-optimal-column-width="false"/>
    </style:style>
    <style:style style:name="TableColumn1053" style:family="table-column">
      <style:table-column-properties style:column-width="0.7263in" style:use-optimal-column-width="false"/>
    </style:style>
    <style:style style:name="TableColumn1054" style:family="table-column">
      <style:table-column-properties style:column-width="0.7131in" style:use-optimal-column-width="false"/>
    </style:style>
    <style:style style:name="TableColumn1055" style:family="table-column">
      <style:table-column-properties style:column-width="0.7263in" style:use-optimal-column-width="false"/>
    </style:style>
    <style:style style:name="TableColumn1056" style:family="table-column">
      <style:table-column-properties style:column-width="0.7277in" style:use-optimal-column-width="false"/>
    </style:style>
    <style:style style:name="TableColumn1057" style:family="table-column">
      <style:table-column-properties style:column-width="0.8152in" style:use-optimal-column-width="false"/>
    </style:style>
    <style:style style:name="TableColumn1058" style:family="table-column">
      <style:table-column-properties style:column-width="0.5277in" style:use-optimal-column-width="false"/>
    </style:style>
    <style:style style:name="Table1042" style:family="table">
      <style:table-properties style:width="10.2375in" fo:margin-left="0in" table:align="left"/>
    </style:style>
    <style:style style:name="TableRow1059" style:family="table-row">
      <style:table-row-properties style:min-row-height="0.4583in" style:use-optimal-row-height="false" fo:keep-together="always"/>
    </style:style>
    <style:style style:name="TableCell1060" style:family="table-cell">
      <style:table-cell-properties fo:border="0.0208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208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Row1084" style:family="table-row">
      <style:table-row-properties style:min-row-height="0.1916in" style:use-optimal-row-height="false" fo:keep-together="always"/>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TableCell1096" style:family="table-cell">
      <style:table-cell-properties fo:border="0.0208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TableRow1100" style:family="table-row">
      <style:table-row-properties style:min-row-height="0.3854in" style:use-optimal-row-height="false" fo:keep-together="always"/>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208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TableRow1123" style:family="table-row">
      <style:table-row-properties style:row-height="0.218in" style:use-optimal-row-height="false" fo:keep-together="always"/>
    </style:style>
    <style:style style:name="TableCell1124" style:family="table-cell">
      <style:table-cell-properties fo:border="0.0208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fo:font-size="8pt" style:font-size-asian="8pt" style:font-size-complex="8pt"/>
    </style:style>
    <style:style style:name="TableCell1126" style:family="table-cell">
      <style:table-cell-properties fo:border="0.0208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fo:font-size="8pt" style:font-size-asian="8pt" style:font-size-complex="8pt"/>
    </style:style>
    <style:style style:name="TableCell1128" style:family="table-cell">
      <style:table-cell-properties fo:border="0.0208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8p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8pt"/>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P1137" style:parent-style-name="Normal" style:family="paragraph">
      <style:paragraph-properties fo:text-align="center"/>
      <style:text-properties fo:font-weight="bold" style:font-weight-asian="bold" fo:font-size="8pt" style:font-size-asian="8pt" style:font-size-complex="8p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ize="8pt" style:font-size-asian="8pt" style:font-size-complex="8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fo:font-size="8pt" style:font-size-asian="8pt" style:font-size-complex="8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Row1158" style:family="table-row">
      <style:table-row-properties style:row-height="0.2222in" style:use-optimal-row-height="false" fo:keep-together="always"/>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208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Row1191" style:family="table-row">
      <style:table-row-properties style:row-height="0.2222in" style:use-optimal-row-height="false" fo:keep-together="always"/>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208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Row1224" style:family="table-row">
      <style:table-row-properties style:row-height="0.2222in" style:use-optimal-row-height="false" fo:keep-together="always"/>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236" style:parent-style-name="Normal" style:family="paragraph">
      <style:text-properties fo:font-size="8pt" style:font-size-asian="8pt" style:font-size-complex="8pt"/>
    </style:style>
    <style:style style:name="P1237" style:parent-style-name="Normal" style:family="paragraph">
      <style:paragraph-properties fo:text-align="justify"/>
    </style:style>
    <style:style style:name="P1238" style:parent-style-name="Normal" style:family="paragraph">
      <style:paragraph-properties fo:text-align="center"/>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text-indent="6.65in"/>
    </style:style>
    <style:style style:name="P1245" style:parent-style-name="Normal" style:family="paragraph">
      <style:paragraph-properties fo:text-indent="6.65in"/>
    </style:style>
    <style:style style:name="P1246" style:parent-style-name="Normal" style:family="paragraph">
      <style:paragraph-properties fo:text-indent="6.65in"/>
    </style:style>
    <style:style style:name="P1247" style:parent-style-name="Normal" style:family="paragraph">
      <style:paragraph-properties fo:text-indent="6.65in"/>
    </style:style>
    <style:style style:name="P1248" style:parent-style-name="Normal" style:family="paragraph">
      <style:paragraph-properties fo:text-indent="6.65in"/>
    </style:style>
    <style:style style:name="P1249" style:parent-style-name="Normal" style:family="paragraph">
      <style:paragraph-properties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indent="0.4923in"/>
    </style:style>
    <style:style style:name="P1255" style:parent-style-name="Normal" style:family="paragraph">
      <style:paragraph-properties fo:text-align="justify">
        <style:tab-stops>
          <style:tab-stop style:type="right" style:leader-style="solid" style:leader-text="_" style:position="10.0937in"/>
        </style:tab-stops>
      </style:paragraph-properties>
    </style:style>
    <style:style style:name="P1256" style:parent-style-name="Normal" style:family="paragraph">
      <style:paragraph-properties fo:text-align="justify">
        <style:tab-stops>
          <style:tab-stop style:type="right" style:leader-style="solid" style:leader-text="_" style:position="2.6125in"/>
        </style:tab-stops>
      </style:paragraph-properties>
    </style:style>
    <style:style style:name="P1257"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58"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59" style:parent-style-name="Normal" style:family="paragraph">
      <style:paragraph-properties fo:text-align="justify"/>
    </style:style>
    <style:style style:name="P1260"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61"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64" style:parent-style-name="Normal" style:family="paragraph">
      <style:paragraph-properties fo:text-align="justify"/>
    </style:style>
    <style:style style:name="P1265" style:parent-style-name="Normal" style:family="paragraph">
      <style:paragraph-properties fo:text-align="justify">
        <style:tab-stops>
          <style:tab-stop style:type="right" style:leader-style="solid" style:leader-text="_" style:position="10.0937in"/>
        </style:tab-stops>
      </style:paragraph-properties>
    </style:style>
    <style:style style:name="P1266"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67" style:parent-style-name="Normal" style:family="paragraph">
      <style:paragraph-properties fo:text-indent="0.4923in"/>
    </style:style>
    <style:style style:name="TableColumn1269" style:family="table-column">
      <style:table-column-properties style:column-width="0.468in" style:use-optimal-column-width="false"/>
    </style:style>
    <style:style style:name="TableColumn1270" style:family="table-column">
      <style:table-column-properties style:column-width="0.4986in" style:use-optimal-column-width="false"/>
    </style:style>
    <style:style style:name="TableColumn1271" style:family="table-column">
      <style:table-column-properties style:column-width="0.6847in" style:use-optimal-column-width="false"/>
    </style:style>
    <style:style style:name="TableColumn1272" style:family="table-column">
      <style:table-column-properties style:column-width="0.4979in" style:use-optimal-column-width="false"/>
    </style:style>
    <style:style style:name="TableColumn1273" style:family="table-column">
      <style:table-column-properties style:column-width="0.4979in" style:use-optimal-column-width="false"/>
    </style:style>
    <style:style style:name="TableColumn1274" style:family="table-column">
      <style:table-column-properties style:column-width="0.8618in" style:use-optimal-column-width="false"/>
    </style:style>
    <style:style style:name="TableColumn1275" style:family="table-column">
      <style:table-column-properties style:column-width="0.6652in" style:use-optimal-column-width="false"/>
    </style:style>
    <style:style style:name="TableColumn1276" style:family="table-column">
      <style:table-column-properties style:column-width="0.6847in" style:use-optimal-column-width="false"/>
    </style:style>
    <style:style style:name="TableColumn1277" style:family="table-column">
      <style:table-column-properties style:column-width="0.6409in" style:use-optimal-column-width="false"/>
    </style:style>
    <style:style style:name="TableColumn1278" style:family="table-column">
      <style:table-column-properties style:column-width="0.7381in" style:use-optimal-column-width="false"/>
    </style:style>
    <style:style style:name="TableColumn1279" style:family="table-column">
      <style:table-column-properties style:column-width="0.6659in" style:use-optimal-column-width="false"/>
    </style:style>
    <style:style style:name="TableColumn1280" style:family="table-column">
      <style:table-column-properties style:column-width="0.934in" style:use-optimal-column-width="false"/>
    </style:style>
    <style:style style:name="TableColumn1281" style:family="table-column">
      <style:table-column-properties style:column-width="0.6659in" style:use-optimal-column-width="false"/>
    </style:style>
    <style:style style:name="TableColumn1282" style:family="table-column">
      <style:table-column-properties style:column-width="0.577in" style:use-optimal-column-width="false"/>
    </style:style>
    <style:style style:name="TableColumn1283" style:family="table-column">
      <style:table-column-properties style:column-width="0.577in" style:use-optimal-column-width="false"/>
    </style:style>
    <style:style style:name="TableColumn1284" style:family="table-column">
      <style:table-column-properties style:column-width="0.5791in" style:use-optimal-column-width="false"/>
    </style:style>
    <style:style style:name="Table1268" style:family="table">
      <style:table-properties style:width="10.2375in" fo:margin-left="0in" table:align="left"/>
    </style:style>
    <style:style style:name="TableRow1285" style:family="table-row">
      <style:table-row-properties style:min-row-height="0.3687in" style:use-optimal-row-height="false" fo:keep-together="always"/>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208in solid #000000" style:writing-mode="lr-tb"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208in solid #000000" style:writing-mode="lr-tb"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208in solid #000000" style:writing-mode="lr-tb"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Row1308" style:family="table-row">
      <style:table-row-properties style:min-row-height="0.1597in" style:use-optimal-row-height="false" fo:keep-together="always"/>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P1311" style:parent-style-name="Normal" style:family="paragraph">
      <style:paragraph-properties fo:text-align="center"/>
      <style:text-properties fo:font-size="8pt" style:font-size-asian="8pt" style:font-size-complex="8pt"/>
    </style:style>
    <style:style style:name="P1312" style:parent-style-name="Normal" style:family="paragraph">
      <style:paragraph-properties fo:text-align="center"/>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paragraph-properties fo:text-align="center"/>
      <style:text-properties fo:font-size="8pt" style:font-size-asian="8pt" style:font-size-complex="8pt"/>
    </style:style>
    <style:style style:name="P1315" style:parent-style-name="Normal" style:family="paragraph">
      <style:paragraph-properties fo:text-align="center"/>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text-align="center"/>
      <style:text-properties fo:font-size="8pt" style:font-size-asian="8pt" style:font-size-complex="8pt"/>
    </style:style>
    <style:style style:name="TableRow1326" style:family="table-row">
      <style:table-row-properties style:min-row-height="0.5145in" style:use-optimal-row-height="false" fo:keep-together="always"/>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208in solid #000000"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P1334" style:parent-style-name="Normal" style:family="paragraph">
      <style:paragraph-properties fo:text-align="center"/>
      <style:text-properties fo:font-size="8pt" style:font-size-asian="8pt" style:font-size-complex="8pt"/>
    </style:style>
    <style:style style:name="P1335" style:parent-style-name="Normal" style:family="paragraph">
      <style:paragraph-properties fo:text-align="center"/>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paragraph-properties fo:text-align="center"/>
      <style:text-properties fo:font-size="8pt" style:font-size-asian="8pt" style:font-size-complex="8pt"/>
    </style:style>
    <style:style style:name="P1338" style:parent-style-name="Normal" style:family="paragraph">
      <style:paragraph-properties fo:text-align="center"/>
      <style:text-properties fo:font-size="8pt" style:font-size-asian="8pt" style:font-size-complex="8pt"/>
    </style:style>
    <style:style style:name="P1339" style:parent-style-name="Normal" style:family="paragraph">
      <style:paragraph-properties fo:text-align="center"/>
      <style:text-properties fo:font-size="8pt" style:font-size-asian="8pt" style:font-size-complex="8pt"/>
    </style:style>
    <style:style style:name="P1340" style:parent-style-name="Normal" style:family="paragraph">
      <style:paragraph-properties fo:text-align="center"/>
      <style:text-properties fo:font-size="8pt" style:font-size-asian="8pt" style:font-size-complex="8pt"/>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208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Row1348" style:family="table-row">
      <style:table-row-properties style:min-row-height="0.3756in" style:use-optimal-row-height="false" fo:keep-together="always"/>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208in solid #000000" style:writing-mode="lr-tb"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208in solid #000000" style:writing-mode="lr-tb"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208in solid #000000" style:writing-mode="lr-tb"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208in solid #000000" style:writing-mode="lr-tb"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208in solid #000000" style:writing-mode="lr-tb"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style>
    <style:style style:name="TableRow1381" style:family="table-row">
      <style:table-row-properties style:min-row-height="0.4131in" style:use-optimal-row-height="false" fo:keep-together="always"/>
    </style:style>
    <style:style style:name="TableCell1382" style:family="table-cell">
      <style:table-cell-properties fo:border="0.0208in solid #000000" style:writing-mode="lr-tb"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208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208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208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208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208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208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Row1414" style:family="table-row">
      <style:table-row-properties style:row-height="0.2715in" style:use-optimal-row-height="false" fo:keep-together="always"/>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indent="6.65in"/>
    </style:style>
    <style:style style:name="P1433" style:parent-style-name="Normal" style:family="paragraph">
      <style:paragraph-properties fo:text-indent="6.65in"/>
    </style:style>
    <style:style style:name="P1434" style:parent-style-name="Normal" style:family="paragraph">
      <style:paragraph-properties fo:text-indent="6.65in"/>
    </style:style>
    <style:style style:name="P1435" style:parent-style-name="Normal" style:family="paragraph">
      <style:paragraph-properties fo:text-indent="6.65in"/>
    </style:style>
    <style:style style:name="P1436" style:parent-style-name="Normal" style:family="paragraph">
      <style:paragraph-properties fo:text-indent="6.65in"/>
    </style:style>
    <style:style style:name="P1437" style:parent-style-name="Normal" style:family="paragraph">
      <style:paragraph-properties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center"/>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text-properties style:font-weight-complex="bold" fo:font-size="10pt" style:font-size-asian="10pt"/>
    </style:style>
    <style:style style:name="P1445" style:parent-style-name="Normal" style:family="paragraph">
      <style:paragraph-properties fo:margin-left="-0.875in" fo:text-indent="0.4923in">
        <style:tab-stops>
          <style:tab-stop style:type="left" style:position="0.875in"/>
        </style:tab-stops>
      </style:paragraph-properties>
    </style:style>
    <style:style style:name="P1446"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48" style:family="table-column">
      <style:table-column-properties style:column-width="9.6145in"/>
    </style:style>
    <style:style style:name="Table1447" style:family="table">
      <style:table-properties style:width="9.6145in" fo:margin-left="0in" table:align="left"/>
    </style:style>
    <style:style style:name="TableRow1449" style:family="table-row">
      <style:table-row-properties/>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paragraph-properties fo:text-align="justify"/>
    </style:style>
    <style:style style:name="P1452" style:parent-style-name="Normal" style:family="paragraph">
      <style:paragraph-properties fo:text-align="justify"/>
      <style:text-properties fo:font-weight="bold" style:font-weight-asian="bold"/>
    </style:style>
    <style:style style:name="P1453" style:parent-style-name="Normal" style:family="paragraph">
      <style:paragraph-properties fo:text-align="justify">
        <style:tab-stops>
          <style:tab-stop style:type="right" style:leader-style="solid" style:leader-text="_" style:position="6.452in"/>
        </style:tab-stops>
      </style:paragraph-properties>
    </style:style>
    <style:style style:name="P1454" style:parent-style-name="Normal" style:family="paragraph">
      <style:paragraph-properties fo:text-align="justify">
        <style:tab-stops>
          <style:tab-stop style:type="right" style:leader-style="solid" style:leader-text="_" style:position="7.5604in"/>
        </style:tab-stops>
      </style:paragraph-properties>
    </style:style>
    <style:style style:name="P1455" style:parent-style-name="Normal" style:family="paragraph">
      <style:paragraph-properties fo:text-align="justify">
        <style:tab-stops>
          <style:tab-stop style:type="right" style:leader-style="solid" style:leader-text="_" style:position="6.9666in"/>
        </style:tab-stops>
      </style:paragraph-properties>
    </style:style>
    <style:style style:name="P1456" style:parent-style-name="Normal" style:family="paragraph">
      <style:paragraph-properties fo:text-align="justify">
        <style:tab-stops>
          <style:tab-stop style:type="right" style:leader-style="solid" style:leader-text="_" style:position="6.3333in"/>
        </style:tab-stops>
      </style:paragraph-properties>
    </style:style>
    <style:style style:name="P1457" style:parent-style-name="Normal" style:family="paragraph">
      <style:paragraph-properties fo:text-align="justify"/>
    </style:style>
    <style:style style:name="TableColumn1459" style:family="table-column">
      <style:table-column-properties style:column-width="0.334in" style:use-optimal-column-width="false"/>
    </style:style>
    <style:style style:name="TableColumn1460" style:family="table-column">
      <style:table-column-properties style:column-width="0.4666in" style:use-optimal-column-width="false"/>
    </style:style>
    <style:style style:name="TableColumn1461" style:family="table-column">
      <style:table-column-properties style:column-width="0.552in" style:use-optimal-column-width="false"/>
    </style:style>
    <style:style style:name="TableColumn1462" style:family="table-column">
      <style:table-column-properties style:column-width="0.6791in" style:use-optimal-column-width="false"/>
    </style:style>
    <style:style style:name="TableColumn1463" style:family="table-column">
      <style:table-column-properties style:column-width="0.4645in" style:use-optimal-column-width="false"/>
    </style:style>
    <style:style style:name="TableColumn1464" style:family="table-column">
      <style:table-column-properties style:column-width="0.4645in" style:use-optimal-column-width="false"/>
    </style:style>
    <style:style style:name="TableColumn1465" style:family="table-column">
      <style:table-column-properties style:column-width="0.5125in" style:use-optimal-column-width="false"/>
    </style:style>
    <style:style style:name="TableColumn1466" style:family="table-column">
      <style:table-column-properties style:column-width="0.5715in" style:use-optimal-column-width="false"/>
    </style:style>
    <style:style style:name="TableColumn1467" style:family="table-column">
      <style:table-column-properties style:column-width="0.6854in" style:use-optimal-column-width="false"/>
    </style:style>
    <style:style style:name="TableColumn1468" style:family="table-column">
      <style:table-column-properties style:column-width="0.6791in" style:use-optimal-column-width="false"/>
    </style:style>
    <style:style style:name="TableColumn1469" style:family="table-column">
      <style:table-column-properties style:column-width="0.6791in" style:use-optimal-column-width="false"/>
    </style:style>
    <style:style style:name="TableColumn1470" style:family="table-column">
      <style:table-column-properties style:column-width="0.5715in" style:use-optimal-column-width="false"/>
    </style:style>
    <style:style style:name="TableColumn1471" style:family="table-column">
      <style:table-column-properties style:column-width="0.5715in" style:use-optimal-column-width="false"/>
    </style:style>
    <style:style style:name="TableColumn1472" style:family="table-column">
      <style:table-column-properties style:column-width="0.6791in" style:use-optimal-column-width="false"/>
    </style:style>
    <style:style style:name="TableColumn1473" style:family="table-column">
      <style:table-column-properties style:column-width="0.4645in" style:use-optimal-column-width="false"/>
    </style:style>
    <style:style style:name="TableColumn1474" style:family="table-column">
      <style:table-column-properties style:column-width="0.6111in" style:use-optimal-column-width="false"/>
    </style:style>
    <style:style style:name="TableColumn1475" style:family="table-column">
      <style:table-column-properties style:column-width="0.6791in" style:use-optimal-column-width="false"/>
    </style:style>
    <style:style style:name="TableColumn1476" style:family="table-column">
      <style:table-column-properties style:column-width="0.5715in" style:use-optimal-column-width="false"/>
    </style:style>
    <style:style style:name="Table1458" style:family="table">
      <style:table-properties style:width="10.2375in" fo:margin-left="0in" table:align="left"/>
    </style:style>
    <style:style style:name="TableRow1477" style:family="table-row">
      <style:table-row-properties style:min-row-height="0.3736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P1496" style:parent-style-name="Normal" style:family="paragraph">
      <style:paragraph-properties fo:text-align="center"/>
      <style:text-properties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fo:font-size="8pt" style:font-size-asian="8pt" style:font-size-complex="8pt"/>
    </style:style>
    <style:style style:name="TableRow1505" style:family="table-row">
      <style:table-row-properties style:min-row-height="1.6368in" style:use-optimal-row-height="false" fo:keep-together="always"/>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text-properties style:font-weight-complex="bold"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style>
    <style:style style:name="TableRow1533" style:family="table-row">
      <style:table-row-properties style:min-row-height="0.111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2" style:family="paragraph">
      <style:paragraph-properties fo:widows="0" fo:orphans="0" fo:break-before="page" fo:text-indent="3.543in"/>
    </style:style>
    <style:style style:name="P1618" style:parent-style-name="Normal" style:master-page-name="MPF3" style:family="paragraph">
      <style:paragraph-properties fo:widows="0" fo:orphans="0" fo:break-before="page" fo:text-indent="3.543in"/>
    </style:style>
    <style:style style:name="P1623" style:parent-style-name="Normal" style:family="paragraph">
      <style:paragraph-properties fo:widows="0" fo:orphans="0" fo:text-indent="3.543in"/>
    </style:style>
    <style:style style:name="P1624" style:parent-style-name="Normal" style:family="paragraph">
      <style:paragraph-properties fo:widows="0" fo:orphans="0" fo:text-indent="3.543in"/>
    </style:style>
    <style:style style:name="P1625" style:parent-style-name="Normal" style:family="paragraph">
      <style:paragraph-properties fo:widows="0" fo:orphans="0" fo:text-indent="3.543in"/>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P1630" style:parent-style-name="Normal" style:family="paragraph">
      <style:paragraph-properties fo:widows="0" fo:orphans="0">
        <style:tab-stops>
          <style:tab-stop style:type="right" style:leader-style="solid" style:leader-text="_" style:position="6.693in"/>
        </style:tab-stops>
      </style:paragraph-properties>
    </style:style>
    <style:style style:name="P1631" style:parent-style-name="Normal" style:family="paragraph">
      <style:paragraph-properties fo:widows="0" fo:orphans="0" fo:text-align="center"/>
      <style:text-properties fo:font-size="10pt" style:font-size-asian="10pt"/>
    </style:style>
    <style:style style:name="P1632" style:parent-style-name="Normal" style:family="paragraph">
      <style:paragraph-properties fo:widows="0" fo:orphans="0">
        <style:tab-stops>
          <style:tab-stop style:type="right" style:leader-style="solid" style:leader-text="_" style:position="6.693in"/>
        </style:tab-stops>
      </style:paragraph-properties>
    </style:style>
    <style:style style:name="P1633" style:parent-style-name="Normal" style:family="paragraph">
      <style:paragraph-properties fo:widows="0" fo:orphans="0">
        <style:tab-stops>
          <style:tab-stop style:type="right" style:leader-style="solid" style:leader-text="_" style:position="6.693in"/>
        </style:tab-stops>
      </style:paragraph-properties>
    </style:style>
    <style:style style:name="P1634" style:parent-style-name="Normal" style:family="paragraph">
      <style:paragraph-properties fo:widows="0" fo:orphans="0">
        <style:tab-stops>
          <style:tab-stop style:type="right" style:leader-style="solid" style:leader-text="_" style:position="6.693in"/>
        </style:tab-stops>
      </style:paragraph-properties>
    </style:style>
    <style:style style:name="P1635" style:parent-style-name="Normal" style:family="paragraph">
      <style:paragraph-properties fo:widows="0" fo:orphans="0">
        <style:tab-stops>
          <style:tab-stop style:type="right" style:leader-style="solid" style:leader-text="_" style:position="6.693in"/>
        </style:tab-stops>
      </style:paragraph-properties>
    </style:style>
    <style:style style:name="P1636" style:parent-style-name="Normal" style:family="paragraph">
      <style:paragraph-properties fo:widows="0" fo:orphans="0">
        <style:tab-stops>
          <style:tab-stop style:type="right" style:leader-style="solid" style:leader-text="_" style:position="3.9187in"/>
        </style:tab-stops>
      </style:paragraph-properties>
    </style:style>
    <style:style style:name="P1637" style:parent-style-name="Normal" style:family="paragraph">
      <style:paragraph-properties fo:text-indent="0.4923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center"/>
    </style:style>
    <style:style style:name="P1641"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42" style:parent-style-name="Normal" style:family="paragraph">
      <style:paragraph-properties fo:widows="0" fo:orphans="0" fo:text-align="center"/>
      <style:text-properties fo:font-size="10pt" style:font-size-asian="10pt"/>
    </style:style>
    <style:style style:name="P1643" style:parent-style-name="Normal" style:family="paragraph">
      <style:paragraph-properties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46" style:parent-style-name="DefaultParagraphFont" style:family="text">
      <style:text-properties style:font-name="Wingdings 2" style:font-name-asian="Wingdings 2" style:font-name-complex="Wingdings 2"/>
    </style:style>
    <style:style style:name="P164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49"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52" style:parent-style-name="DefaultParagraphFont" style:family="text">
      <style:text-properties style:font-name="Wingdings 2" style:font-name-asian="Wingdings 2" style:font-name-complex="Wingdings 2"/>
    </style:style>
    <style:style style:name="P16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4"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57" style:parent-style-name="Normal" style:family="paragraph">
      <style:paragraph-properties fo:widows="0" fo:orphans="0" fo:text-align="justify"/>
    </style:style>
    <style:style style:name="T1658" style:parent-style-name="DefaultParagraphFont" style:family="text">
      <style:text-properties style:font-name="Wingdings 2" style:font-name-asian="Wingdings 2" style:font-name-complex="Wingdings 2"/>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TableColumn1664" style:family="table-column">
      <style:table-column-properties style:column-width="2.2312in" style:use-optimal-column-width="false"/>
    </style:style>
    <style:style style:name="TableColumn1665" style:family="table-column">
      <style:table-column-properties style:column-width="2.2305in" style:use-optimal-column-width="false"/>
    </style:style>
    <style:style style:name="TableColumn1666" style:family="table-column">
      <style:table-column-properties style:column-width="2.2305in" style:use-optimal-column-width="false"/>
    </style:style>
    <style:style style:name="Table1663" style:family="table">
      <style:table-properties style:width="6.6923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59in" style:use-optimal-row-height="false" fo:keep-together="always"/>
    </style:style>
    <style:style style:name="P1699" style:parent-style-name="Normal" style:family="paragraph">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indent="0.4923in"/>
    </style:style>
    <style:style style:name="TableColumn1740" style:family="table-column">
      <style:table-column-properties style:column-width="3.3569in" style:use-optimal-column-width="false"/>
    </style:style>
    <style:style style:name="TableColumn1741" style:family="table-column">
      <style:table-column-properties style:column-width="3.3354in" style:use-optimal-column-width="false"/>
    </style:style>
    <style:style style:name="Table1739" style:family="table">
      <style:table-properties style:width="6.6923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1.1076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style:style>
    <style:style style:name="P1761" style:parent-style-name="Normal" style:family="paragraph">
      <style:paragraph-properties>
        <style:tab-stops>
          <style:tab-stop style:type="right" style:leader-style="solid" style:leader-text="_" style:position="6.693in"/>
        </style:tab-stops>
      </style:paragraph-properties>
    </style:style>
    <style:style style:name="P1762" style:parent-style-name="Normal" style:family="paragraph">
      <style:paragraph-properties>
        <style:tab-stops>
          <style:tab-stop style:type="right" style:leader-style="solid" style:leader-text="_" style:position="6.693in"/>
        </style:tab-stops>
      </style:paragraph-properties>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P1764" style:parent-style-name="Normal" style:family="paragraph">
      <style:paragraph-properties>
        <style:tab-stops>
          <style:tab-stop style:type="right" style:leader-style="solid" style:leader-text="_" style:position="6.693in"/>
        </style:tab-stops>
      </style:paragraph-properties>
    </style:style>
    <style:style style:name="P1765" style:parent-style-name="Normal" style:family="paragraph">
      <style:paragraph-properties fo:text-indent="0.4923in"/>
    </style:style>
    <style:style style:name="P1766"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67"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68"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69"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center"/>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4" style:family="paragraph">
      <style:paragraph-properties fo:break-before="page" fo:text-indent="6.65in"/>
    </style:style>
    <style:style style:name="P1787" style:parent-style-name="Normal" style:family="paragraph">
      <style:paragraph-properties fo:text-indent="6.65in"/>
    </style:style>
    <style:style style:name="P1788" style:parent-style-name="Normal" style:family="paragraph">
      <style:paragraph-properties fo:text-indent="6.65in"/>
    </style:style>
    <style:style style:name="P1789" style:parent-style-name="Normal" style:family="paragraph">
      <style:paragraph-properties fo:text-indent="6.65in"/>
    </style:style>
    <style:style style:name="P1790" style:parent-style-name="Normal" style:family="paragraph">
      <style:paragraph-properties fo:text-indent="6.65in"/>
    </style:style>
    <style:style style:name="P1791" style:parent-style-name="Normal" style:family="paragraph">
      <style:paragraph-properties fo:text-align="end" fo:text-indent="0.4923in"/>
    </style:style>
    <style:style style:name="P1792" style:parent-style-name="Normal" style:family="paragraph">
      <style:paragraph-properties fo:text-align="center">
        <style:tab-stops>
          <style:tab-stop style:type="right" style:leader-style="solid" style:leader-text="_" style:position="6.693in"/>
        </style:tab-stops>
      </style:paragraph-properties>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ab-stops>
          <style:tab-stop style:type="right" style:leader-style="solid" style:leader-text="_" style:position="6.693in"/>
        </style:tab-stops>
      </style:paragraph-properties>
    </style:style>
    <style:style style:name="P1795" style:parent-style-name="Normal" style:family="paragraph">
      <style:paragraph-properties fo:text-align="center"/>
      <style:text-properties style:font-weight-complex="bold" fo:font-size="10pt" style:font-size-asian="10pt"/>
    </style:style>
    <style:style style:name="P1796" style:parent-style-name="Normal" style:family="paragraph">
      <style:paragraph-properties fo:text-align="justify"/>
      <style:text-properties style:font-weight-complex="bold"/>
    </style:style>
    <style:style style:name="P1797" style:parent-style-name="Normal" style:family="paragraph">
      <style:paragraph-properties fo:text-align="justify"/>
      <style:text-properties style:font-weight-complex="bold"/>
    </style:style>
    <style:style style:name="P1798" style:parent-style-name="Normal" style:family="paragraph">
      <style:paragraph-properties fo:text-align="center" fo:text-indent="1in"/>
      <style:text-properties fo:font-weight="bold" style:font-weight-asian="bold"/>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keep-with-next="always" fo:text-align="center"/>
      <style:text-properties fo:font-weight="bold" style:font-weight-asian="bold"/>
    </style:style>
    <style:style style:name="P1801" style:parent-style-name="Normal" style:family="paragraph">
      <style:paragraph-properties fo:text-align="center">
        <style:tab-stops>
          <style:tab-stop style:type="right" style:leader-style="solid" style:leader-text="_" style:position="3.5229in"/>
        </style:tab-stops>
      </style:paragraph-properties>
    </style:style>
    <style:style style:name="P1802"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803" style:parent-style-name="Normal" style:family="paragraph">
      <style:paragraph-properties fo:text-indent="0.4923in"/>
    </style:style>
    <style:style style:name="TableColumn1805" style:family="table-column">
      <style:table-column-properties style:column-width="2.4951in" style:use-optimal-column-width="false"/>
    </style:style>
    <style:style style:name="TableColumn1806" style:family="table-column">
      <style:table-column-properties style:column-width="2.0506in" style:use-optimal-column-width="false"/>
    </style:style>
    <style:style style:name="TableColumn1807" style:family="table-column">
      <style:table-column-properties style:column-width="2.7944in" style:use-optimal-column-width="false"/>
    </style:style>
    <style:style style:name="TableColumn1808" style:family="table-column">
      <style:table-column-properties style:column-width="1.0305in" style:use-optimal-column-width="false"/>
    </style:style>
    <style:style style:name="TableColumn1809" style:family="table-column">
      <style:table-column-properties style:column-width="1.8666in" style:use-optimal-column-width="false"/>
    </style:style>
    <style:style style:name="Table1804" style:family="table">
      <style:table-properties style:width="10.2375in" fo:margin-left="0in" table:align="left"/>
    </style:style>
    <style:style style:name="TableRow1810" style:family="table-row">
      <style:table-row-properties style:min-row-height="0.6722in" style:use-optimal-row-height="false" fo:keep-together="always"/>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min-row-height="0.6715in" style:use-optimal-row-height="false" fo:keep-together="always"/>
    </style:style>
    <style:style style:name="TableCell1818" style:family="table-cell">
      <style:table-cell-properties fo:border="0.0208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208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min-row-height="0.4215in" style:use-optimal-row-height="false" fo:keep-together="always"/>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208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208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208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indent="0.4923in"/>
    </style:style>
    <style:style style:name="T1838" style:parent-style-name="DefaultParagraphFont" style:family="text">
      <style:text-properties fo:font-size="18pt" style:font-size-asian="18pt" style:font-size-complex="18pt"/>
    </style:style>
    <style:style style:name="T1839" style:parent-style-name="DefaultParagraphFont" style:family="text">
      <style:text-properties fo:font-size="18pt" style:font-size-asian="18pt" style:font-size-complex="18pt"/>
    </style:style>
    <style:style style:name="P1840" style:parent-style-name="Normal" style:family="paragraph">
      <style:paragraph-properties fo:text-indent="0.4923in"/>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ab-stops>
          <style:tab-stop style:type="right" style:leader-style="solid" style:leader-text="_" style:position="6.2541in"/>
        </style:tab-stops>
      </style:paragraph-properties>
    </style:style>
    <style:style style:name="P1843"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44"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45"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46" style:parent-style-name="Normal" style:family="paragraph">
      <style:paragraph-properties fo:text-align="justify">
        <style:tab-stops>
          <style:tab-stop style:type="right" style:leader-style="solid" style:leader-text="_" style:position="10.0937in"/>
        </style:tab-stops>
      </style:paragraph-properties>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50"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54"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style:style>
    <style:style style:name="P1858" style:parent-style-name="Normal" style:family="paragraph">
      <style:paragraph-properties fo:text-align="center"/>
    </style:style>
    <style:style style:name="P1859" style:parent-style-name="Normal" style:family="paragraph">
      <style:paragraph-properties fo:widows="0" fo:orphans="0" fo:text-align="justify">
        <style:tab-stops>
          <style:tab-stop style:type="left" style:position="4.6062in"/>
        </style:tab-stops>
      </style:paragraph-properties>
    </style:style>
    <style:style style:name="P1860" style:parent-style-name="Normal" style:master-page-name="MPF5" style:family="paragraph">
      <style:paragraph-properties fo:break-before="page" fo:text-indent="3.5437in">
        <style:tab-stops>
          <style:tab-stop style:type="left" style:position="4.2708in"/>
        </style:tab-stops>
      </style:paragraph-properties>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indent="3.543in"/>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align="center"/>
    </style:style>
    <style:style style:name="T1876" style:parent-style-name="DefaultParagraphFont" style:family="text">
      <style:text-properties fo:language="en" fo:country="US"/>
    </style:style>
    <style:style style:name="P18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78" style:parent-style-name="Normal" style:family="paragraph">
      <style:paragraph-properties fo:text-align="center">
        <style:tab-stops>
          <style:tab-stop style:type="right" style:leader-style="solid" style:leader-text="_" style:position="6.693in"/>
        </style:tab-stops>
      </style:paragraph-properties>
    </style:style>
    <style:style style:name="T1879" style:parent-style-name="DefaultParagraphFont" style:family="text">
      <style:text-properties fo:language="en" fo:country="US"/>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86" style:parent-style-name="DefaultParagraphFont" style:family="text">
      <style:text-properties fo:language="en" fo:country="US"/>
    </style:style>
    <style:style style:name="P1887" style:parent-style-name="Normal" style:family="paragraph">
      <style:text-properties fo:font-size="10pt" style:font-size-asian="10pt"/>
    </style:style>
    <style:style style:name="P1888"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font-weight-complex="bold"/>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TableColumn1897" style:family="table-column">
      <style:table-column-properties style:column-width="6.6923in" style:use-optimal-column-width="false"/>
    </style:style>
    <style:style style:name="Table1896" style:family="table">
      <style:table-properties style:width="6.6923in" fo:margin-left="0in" table:align="left"/>
    </style:style>
    <style:style style:name="TableRow1898" style:family="table-row">
      <style:table-row-properties style:use-optimal-row-height="false"/>
    </style:style>
    <style:style style:name="TableCell1899" style:family="table-cell">
      <style:table-cell-properties fo:border="0.0208in solid #000000" style:writing-mode="lr-tb" fo:padding-top="0in" fo:padding-left="0.075in" fo:padding-bottom="0in" fo:padding-right="0.075in"/>
    </style:style>
    <style:style style:name="P1900"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903"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904"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fo:text-indent="0.4923in"/>
    </style:style>
    <style:style style:name="TableColumn1908" style:family="table-column">
      <style:table-column-properties style:column-width="6.6923in"/>
    </style:style>
    <style:style style:name="Table1907" style:family="table">
      <style:table-properties style:width="6.6923in" fo:margin-left="0in" table:align="left"/>
    </style:style>
    <style:style style:name="TableRow1909" style:family="table-row">
      <style:table-row-properties/>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0pt" style:font-size-asian="10pt"/>
    </style:style>
    <style:style style:name="TableRow1912" style:family="table-row">
      <style:table-row-properties/>
    </style:style>
    <style:style style:name="TableCell19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weight-complex="bold" fo:font-size="10pt" style:font-size-asian="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weight-complex="bold"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weight-complex="bold" fo:font-size="10pt" style:font-size-asian="10pt"/>
    </style:style>
    <style:style style:name="P1921" style:parent-style-name="Normal" style:family="paragraph">
      <style:paragraph-properties fo:text-align="justify" fo:text-indent="0.4923in"/>
    </style:style>
    <style:style style:name="TableColumn1923" style:family="table-column">
      <style:table-column-properties style:column-width="4.0451in"/>
    </style:style>
    <style:style style:name="TableColumn1924" style:family="table-column">
      <style:table-column-properties style:column-width="1.1243in"/>
    </style:style>
    <style:style style:name="TableColumn1925" style:family="table-column">
      <style:table-column-properties style:column-width="1.5229in"/>
    </style:style>
    <style:style style:name="Table1922" style:family="table">
      <style:table-properties style:width="6.6923in" fo:margin-left="0in" table:align="left"/>
    </style:style>
    <style:style style:name="TableRow1926" style:family="table-row">
      <style:table-row-properties/>
    </style:style>
    <style:style style:name="TableCell1927" style:family="table-cell">
      <style:table-cell-properties fo:border="0.0208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Row1929" style:family="table-row">
      <style:table-row-properties/>
    </style:style>
    <style:style style:name="TableCell19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33" style:parent-style-name="DefaultParagraphFont" style:family="text">
      <style:text-properties fo:font-weight="bold" style:font-weight-asian="bold" fo:font-size="10pt" style:font-size-asian="10pt"/>
    </style:style>
    <style:style style:name="TableCell19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35" style:parent-style-name="DefaultParagraphFont" style:family="text">
      <style:text-properties fo:font-weight="bold" style:font-weight-asian="bold"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weight-complex="bold" fo:font-size="10pt" style:font-size-asian="10pt" fo:background-color="#FFFF0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fo:font-size="10pt" style:font-size-asian="10pt" fo:background-color="#FFFF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weight-complex="bold" fo:font-size="10pt" style:font-size-asian="10pt" fo:background-color="#FFFF00"/>
    </style:style>
    <style:style style:name="P1943" style:parent-style-name="Normal" style:family="paragraph">
      <style:paragraph-properties fo:text-align="justify" fo:text-indent="0.4923in"/>
    </style:style>
    <style:style style:name="TableColumn1945" style:family="table-column">
      <style:table-column-properties style:column-width="0.668in" style:use-optimal-column-width="false"/>
    </style:style>
    <style:style style:name="TableColumn1946" style:family="table-column">
      <style:table-column-properties style:column-width="2.1722in" style:use-optimal-column-width="false"/>
    </style:style>
    <style:style style:name="TableColumn1947" style:family="table-column">
      <style:table-column-properties style:column-width="1.975in" style:use-optimal-column-width="false"/>
    </style:style>
    <style:style style:name="TableColumn1948" style:family="table-column">
      <style:table-column-properties style:column-width="0.7902in" style:use-optimal-column-width="false"/>
    </style:style>
    <style:style style:name="TableColumn1949" style:family="table-column">
      <style:table-column-properties style:column-width="1.0868in" style:use-optimal-column-width="false"/>
    </style:style>
    <style:style style:name="Table1944" style:family="table">
      <style:table-properties style:width="6.6923in" fo:margin-left="0in" table:align="left"/>
    </style:style>
    <style:style style:name="TableRow1950" style:family="table-row">
      <style:table-row-properties style:min-row-height="0.2673in" style:use-optimal-row-height="false" fo:keep-together="always"/>
    </style:style>
    <style:style style:name="TableCell19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0pt" style:font-size-asian="10pt"/>
    </style:style>
    <style:style style:name="TableRow1954" style:family="table-row">
      <style:table-row-properties style:min-row-height="0.3618in" style:use-optimal-row-height="false" fo:keep-together="always"/>
    </style:style>
    <style:style style:name="TableCell1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fo:font-size="10pt" style:font-size-asian="10pt"/>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P1984" style:parent-style-name="Normal" style:family="paragraph">
      <style:text-properties fo:font-size="10pt" style:font-size-asian="10pt"/>
    </style:style>
    <style:style style:name="TableRow1985" style:family="table-row">
      <style:table-row-properties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98" style:parent-style-name="Normal" style:family="paragraph">
      <style:paragraph-properties fo:text-align="end"/>
      <style:text-properties fo:font-weight="bold" style:font-weight-asian="bold" style:font-weight-complex="bold" fo:font-size="10pt" style:font-size-asian="10pt"/>
    </style:style>
    <style:style style:name="TableCell1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2010"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2011" style:parent-style-name="Normal" style:family="paragraph">
      <style:paragraph-properties fo:text-align="center"/>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break-before="page" fo:text-indent="3.543in"/>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P2033" style:parent-style-name="Normal" style:family="paragraph">
      <style:paragraph-properties fo:widows="0" fo:orphans="0"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text-indent="0.4923in"/>
    </style:style>
    <style:style style:name="P2037" style:parent-style-name="Normal" style:family="paragraph">
      <style:paragraph-properties fo:widows="0" fo:orphans="0" fo:text-align="center"/>
    </style:style>
    <style:style style:name="T2038" style:parent-style-name="DefaultParagraphFont" style:family="text">
      <style:text-properties fo:language="en" fo:country="US"/>
    </style:style>
    <style:style style:name="P2039" style:parent-style-name="Normal" style:family="paragraph">
      <style:paragraph-properties fo:widows="0" fo:orphans="0" fo:text-align="center"/>
      <style:text-properties fo:font-size="10pt" style:font-size-asian="10pt"/>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center"/>
    </style:style>
    <style:style style:name="P2048" style:parent-style-name="Normal" style:family="paragraph">
      <style:paragraph-properties fo:widows="0" fo:orphans="0" fo:text-align="center"/>
      <style:text-properties fo:font-size="10pt" style:font-size-asian="10pt"/>
    </style:style>
    <style:style style:name="P2049" style:parent-style-name="Normal" style:family="paragraph">
      <style:paragraph-properties fo:text-align="center"/>
    </style:style>
    <style:style style:name="P2050" style:parent-style-name="Normal" style:family="paragraph">
      <style:paragraph-properties fo:widows="0" fo:orphans="0" fo:text-align="center"/>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55" style:parent-style-name="Normal" style:family="paragraph">
      <style:paragraph-properties fo:widows="0" fo:orphans="0">
        <style:tab-stops>
          <style:tab-stop style:type="right" style:leader-style="solid" style:leader-text="_" style:position="6.693in"/>
        </style:tab-stops>
      </style:paragraph-properties>
    </style:style>
    <style:style style:name="P2056"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style>
    <style:style style:name="P2058" style:parent-style-name="Normal" style:family="paragraph">
      <style:paragraph-properties>
        <style:tab-stops>
          <style:tab-stop style:type="right" style:leader-style="solid" style:leader-text="_" style:position="6.693in"/>
        </style:tab-stops>
      </style:paragraph-properties>
    </style:style>
    <style:style style:name="P2059" style:parent-style-name="Normal" style:family="paragraph">
      <style:paragraph-properties>
        <style:tab-stops>
          <style:tab-stop style:type="right" style:leader-style="solid" style:leader-text="_" style:position="6.693in"/>
        </style:tab-stops>
      </style:paragraph-properties>
    </style:style>
    <style:style style:name="P2060" style:parent-style-name="Normal" style:family="paragraph">
      <style:paragraph-properties>
        <style:tab-stops>
          <style:tab-stop style:type="right" style:leader-style="solid" style:leader-text="_" style:position="6.693in"/>
        </style:tab-stops>
      </style:paragraph-properties>
    </style:style>
    <style:style style:name="P2061" style:parent-style-name="Normal" style:family="paragraph">
      <style:paragraph-properties>
        <style:tab-stops>
          <style:tab-stop style:type="right" style:leader-style="solid" style:leader-text="_" style:position="6.693in"/>
        </style:tab-stops>
      </style:paragraph-properties>
    </style:style>
    <style:style style:name="P2062" style:parent-style-name="Normal" style:family="paragraph">
      <style:paragraph-properties>
        <style:tab-stops>
          <style:tab-stop style:type="right" style:leader-style="solid" style:leader-text="_" style:position="6.693in"/>
        </style:tab-stops>
      </style:paragraph-properties>
    </style:style>
    <style:style style:name="P2063" style:parent-style-name="Normal" style:family="paragraph">
      <style:paragraph-properties>
        <style:tab-stops>
          <style:tab-stop style:type="right" style:leader-style="solid" style:leader-text="_" style:position="6.693in"/>
        </style:tab-stops>
      </style:paragraph-properties>
    </style:style>
    <style:style style:name="P2064" style:parent-style-name="Normal" style:family="paragraph">
      <style:paragraph-properties fo:text-indent="0.4923in"/>
    </style:style>
    <style:style style:name="P2065" style:parent-style-name="Normal" style:family="paragraph">
      <style:paragraph-properties fo:widows="0" fo:orphans="0"/>
    </style:style>
    <style:style style:name="T2066" style:parent-style-name="DefaultParagraphFont" style:family="text">
      <style:text-properties fo:font-weight="bold" style:font-weight-asian="bold" style:font-weight-complex="bold" fo:letter-spacing="0.0416in"/>
    </style:style>
    <style:style style:name="T2067" style:parent-style-name="DefaultParagraphFont" style:family="text">
      <style:text-properties fo:font-weight="bold" style:font-weight-asian="bold" style:font-weight-complex="bold" fo:letter-spacing="0.0138in"/>
    </style:style>
    <style:style style:name="P20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69" style:parent-style-name="DefaultParagraphFont" style:family="text">
      <style:text-properties style:font-name="Wingdings 2" style:font-name-asian="Wingdings 2" style:font-name-complex="Wingdings 2"/>
    </style:style>
    <style:style style:name="P2070"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71"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72"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3"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4"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75" style:parent-style-name="Normal" style:family="paragraph">
      <style:paragraph-properties>
        <style:tab-stops>
          <style:tab-stop style:type="right" style:leader-style="solid" style:leader-text="_" style:position="6.693in"/>
        </style:tab-stops>
      </style:paragraph-properties>
    </style:style>
    <style:style style:name="P2076" style:parent-style-name="Normal" style:family="paragraph">
      <style:paragraph-properties fo:widows="0" fo:orphans="0" fo:text-align="center"/>
      <style:text-properties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style:font-name="Wingdings 2" style:font-name-asian="Wingdings 2" style:font-name-complex="Wingdings 2"/>
    </style:style>
    <style:style style:name="P2079" style:parent-style-name="Normal" style:family="paragraph">
      <style:paragraph-properties fo:widows="0" fo:orphans="0"/>
    </style:style>
    <style:style style:name="P2080" style:parent-style-name="Normal" style:family="paragraph">
      <style:paragraph-properties fo:text-indent="0.4923in"/>
    </style:style>
    <style:style style:name="P2081" style:parent-style-name="Normal" style:family="paragraph">
      <style:paragraph-properties fo:widows="0" fo:orphans="0" fo:text-align="justify"/>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P2084"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085"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086" style:parent-style-name="Normal" style:family="paragraph">
      <style:paragraph-properties fo:text-align="center"/>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5-18 iki 2007-12-31</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10. AVMI ne vėliau kaip per 10 kalendorinių dienų nuo žemės ūkio veiklos subjekto<text:s/>prašymo ir jo priedų gavimo AIS kompiuterinėje duomenų bazėje registruotą leidimą turi išduoti pareiškėjui. Leidimas neišduodamas, jeigu žemės ūkio veiklos subjektas:</text:p>
      <text:p text:style-name="P313">10.1. kartu su prašymu nepateikė visų reikalingų dokumentų,</text:p>
      <text:p text:style-name="P314">10.2. pateikė netinkamai įformintus dokumentus,</text:p>
      <text:p text:style-name="P315">10.3. turi kitą leidimą (išskyrus šių taisyklių 35 punkte nustatytą atvejį),</text:p>
      <text:p text:style-name="P316">10.4. nuolatinis Lietuvos gyventojas nėra deklaravęs gyvenamosios vietos,</text:p>
      <text:p text:style-name="P317">10.5. yra deklaravęs savo žemės ūkio naudmenas, tačiau Žemės ūkio informacijos ir kaimo verslo centro informacinėje duomenų bazėje nėra tų duomenų,</text:p>
      <text:p text:style-name="P318">10.6. neįvykdė (ar netinkamai įvykdė) kitų panašių reikalavimų.</text:p>
      <text:p text:style-name="P319">Pareiškėjui turi būti nurodytos viena ar kelios šiame punkte išvardytos leidimo neišdavimo priežastys.<text:s/></text:p>
      <text:p text:style-name="P320">Punkto pakeitimai:</text:p>
      <text:p text:style-name="P321"><text:span text:style-name="T322">Nr.<text:s/></text:span><text:a xlink:href="https://www.e-tar.lt/portal/legalAct.html?documentId=TAR.40DC1106E0BB" office:target-frame-name="_top" xlink:show="replace"><text:span text:style-name="T323">VA-58</text:span></text:a><text:span text:style-name="T324">, 2006-06-21, Žin., 2006, Nr. 72-2736 (2006-06-28), i. k. 1062055ISAK000VA-58</text:span></text:p>
      <text:p text:style-name="P325"><text:span text:style-name="T326">Nr.<text:s/></text:span><text:a xlink:href="https://www.e-tar.lt/portal/legalAct.html?documentId=TAR.A38B9A33E6B0" office:target-frame-name="_top" xlink:show="replace"><text:span text:style-name="T327">VA-34</text:span></text:a><text:span text:style-name="T328">, 2007-05-11, Žin., 2007, Nr. 54-2105 (2007-05-17), i. k. 1072055ISAK000VA-34</text:span></text:p>
      <text:p text:style-name="Normal"/>
      <text:p text:style-name="P329">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30">Punkto pakeitimai:</text:p>
      <text:p text:style-name="P331"><text:span text:style-name="T332">Nr.<text:s/></text:span><text:a xlink:href="https://www.e-tar.lt/portal/legalAct.html?documentId=TAR.40DC1106E0BB" office:target-frame-name="_top" xlink:show="replace"><text:span text:style-name="T333">VA-58</text:span></text:a><text:span text:style-name="T334">, 2006-06-21, Žin., 2006, Nr. 72-2736 (2006-06-28), i. k. 1062055ISAK000VA-58</text:span></text:p>
      <text:p text:style-name="Normal"/>
      <text:p text:style-name="P335"><text:span text:style-name="T336">12</text:span><text:span text:style-name="T337">.<text:s/></text:span><text:span text:style-name="T338">Leidime turi būti nurodytas jo numeris, išrašymo data, žemės ūkio veiklos subjekto pavadinimas arba vardas, pavardė, mokesčių mokėtojo identifikacinis numeris (kodas arba asmens kodas), telefonas, faksas, vietos, kurioje bus naudojami degalai, adresas, kur</text:span><text:span text:style-name="T339">o talpyklos, kurioje bus laikomi degalai, registracijos numeris ir tūris, veiklos rūšis, degalų pavadinimas, kodas pagal Kombinuotąją nomenklatūrą (toliau – KN) ir kiti duomenys. Leidimą turi pasirašyti AVMI viršininkas arba jo įgaliotas asmuo. Kartu su le</text:span><text:span text:style-name="T340">idimu turi būti išduota degalų apskaitos lentelė. Išduodamos lentelės 1 eilutės 5 stulpelyje leidimą išrašęs AVMI darbuotojas turi įrašyti leidžiamą įsigyti degalų kiekį.</text:span></text:p>
      <text:p text:style-name="P341"><text:span text:style-name="T342">13</text:span><text:span text:style-name="T343">. Leidimo numeris turi susidėti iš:</text:span></text:p>
      <text:p text:style-name="P344"><text:span text:style-name="T345">13.1</text:span><text:span text:style-name="T346">. raidžių ZU, jei išduodamas FR0803 f</text:span><text:span text:style-name="T347">ormos leidimas, arba</text:span></text:p>
      <text:p text:style-name="P348"><text:span text:style-name="T349">13.2</text:span><text:span text:style-name="T350">. raidžių ZZ, jei išduodamas FR0804 formos leidimas,</text:span></text:p>
      <text:p text:style-name="P351"><text:span text:style-name="T352">13.3</text:span><text:span text:style-name="T353">. raidės N,</text:span></text:p>
      <text:p text:style-name="P354"><text:span text:style-name="T355">13.4</text:span><text:span text:style-name="T356">. skaičių, atitinkančių AVMI kodą, suteiktą vadovaujantis Valstybinės mokesčių inspekcijos prie Lietuvos Respublikos finansų ministerijos<text:s/></text:span><text:span text:style-name="T357">viršininko 2002 m. vasario 27 d. įsakymu Nr. 57 „Dėl padalinių kodavimo“,</text:span></text:p>
      <text:p text:style-name="P358"><text:span text:style-name="T359">13.5</text:span><text:span text:style-name="T360">. leidimo išdavimo eilės numerio.</text:span></text:p>
      <text:p text:style-name="P361"><text:span text:style-name="T362">Be šiame punkte nurodytų leidimo numerio simbolių, gali būti įrašomi ir kiti leidimą identifikuojantys simboliai.</text:span></text:p>
      <text:p text:style-name="P363"><text:span text:style-name="T364">14</text:span><text:span text:style-name="T365">. AIS kompiuterinė</text:span><text:span text:style-name="T366">je duomenų bazėje kaupiami tokie leidimo registravimo duomenys:</text:span></text:p>
      <text:p text:style-name="P367"><text:span text:style-name="T368">14.1</text:span><text:span text:style-name="T369">. leidimo išrašymo data,</text:span></text:p>
      <text:p text:style-name="P370"><text:span text:style-name="T371">14.2</text:span><text:span text:style-name="T372">. leidimo numeris,</text:span></text:p>
      <text:p text:style-name="P373"><text:span text:style-name="T374">14.3</text:span><text:span text:style-name="T375">. žemės ūkio veiklos subjekto pavadinimas arba vardas, pavardė,</text:span></text:p>
      <text:p text:style-name="P376"><text:span text:style-name="T377">14.4</text:span><text:span text:style-name="T378">. mokesčių mokėtojo identifikacinis numeris (kodas arb</text:span><text:span text:style-name="T379">a asmens kodas),</text:span></text:p>
      <text:p text:style-name="P380"><text:span text:style-name="T381">14.5</text:span><text:span text:style-name="T382">. mokesčių mokėtojo buveinės adresas arba gyvenamoji vieta,</text:span></text:p>
      <text:p text:style-name="P383"><text:span text:style-name="T384">14.6</text:span><text:span text:style-name="T385">. degalų, kuriuos leidžiama įsigyti, pavadinimas (-ai), kodas (-ai) pagal KN,</text:span></text:p>
      <text:p text:style-name="P386"><text:span text:style-name="T387">14.7</text:span><text:span text:style-name="T388">. leidžiamas įsigyti degalų kiekis (litrais),</text:span></text:p>
      <text:p text:style-name="P389"><text:span text:style-name="T390">14.8</text:span><text:span text:style-name="T391">. kiti duomenys.</text:span></text:p>
      <text:p text:style-name="P392">15. Leidimas išduodamas vieneriems ūkiniams metams (nuo liepos 1 d. iki kitų metų birželio 30 d.). Leidimo galiojimas pasibaigia:</text:p>
      <text:p text:style-name="P393">15.1. pasibaigus ūkiniams metams, kuriems leidimas buvo išduotas,</text:p>
      <text:p text:style-name="P394">15.2. įsigijus visą leidime nurodytą leidžiamą įsigyti<text:s/>degalų kiekį.</text:p>
      <text:p text:style-name="P395">Pasibaigus ūkiniams metams leidimas ir visi turimi degalų įsigijimo apskaitos lentelės lapai ne vėliau kaip iki rugsėjo 1 dienos turi būti grąžinti juos išdavusiai AVMI.<text:s/></text:p>
      <text:p text:style-name="P396">Punkto pakeitimai:</text:p>
      <text:p text:style-name="P397"><text:span text:style-name="T398">Nr.<text:s/></text:span><text:a xlink:href="https://www.e-tar.lt/portal/legalAct.html?documentId=TAR.40DC1106E0BB" office:target-frame-name="_top" xlink:show="replace"><text:span text:style-name="T399">VA-58</text:span></text:a><text:span text:style-name="T400">, 2006-06-21, Žin., 2006, Nr. 72-2736 (2006-06-28), i. k. 1062055ISAK000VA-58</text:span></text:p>
      <text:p text:style-name="Normal"/>
      <text:p text:style-name="P401"><text:span text:style-name="T402">16</text:span><text:span text:style-name="T403">. Pametęs ar kitaip praradęs leidimą ar degalų apskaitos lenteles žemės ūkio veiklos s</text:span><text:span text:style-name="T404">ubjektas ne vėliau kaip per 2 darbo dienas turi apie tai raštu pranešti leidimą išdavusiai AVMI. AVMI ne vėliau kaip kitą darbo dieną nuo tokio pranešimo gavimo turi anuliuoti leidimą AIS ir elektroniniu paštu (adresu: clnt. ais. Cma) informuoti VMI prie F</text:span><text:span text:style-name="T405">M. Informacija apie prarasto leidimo negaliojimą ne vėliau kaip kitą darbo dieną po tokio elektroninio pranešimo gavimo turi būti paskelbta VMI prie FM interneto tinklalapyje.</text:span></text:p>
      <text:p text:style-name="P406"><text:span text:style-name="T407">17</text:span><text:span text:style-name="T408">.<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9">. Prašyme turi būti nurodytos leidimo ar</text:span><text:span text:style-name="T410"><text:s/>degalų apskaitos lentelių praradimo priežastys. AVMI, gavusi prašymą, ne vėliau kaip iki kito mėnesio 25 dienos turi nustatyti likusį leistiną įsigyti degalų kiekį ir išrašyti naują leidimą ir/ar naują (-as) degalų įsigijimo lentelę (-es), kurios pirmos e</text:span><text:span text:style-name="T411">ilutės 5 stulpelyje turi būti įrašytas faktiškai leidžiamo įsigyti degalų kiekio likutis.</text:span></text:p>
      <text:p text:style-name="P412">Punkto pakeitimai:</text:p>
      <text:p text:style-name="P413"><text:span text:style-name="T414">Nr.<text:s/></text:span><text:a xlink:href="https://www.e-tar.lt/portal/legalAct.html?documentId=TAR.40DC1106E0BB" office:target-frame-name="_top" xlink:show="replace"><text:span text:style-name="T415">VA-58</text:span></text:a><text:span text:style-name="T416">, 2006-06-21, Žin., 2006, Nr. 72-2736 (2006-06-28), i. k</text:span><text:span text:style-name="T417">. 1062055ISAK000VA-58</text:span></text:p>
      <text:p text:style-name="Normal"/>
      <text:p text:style-name="P418"><text:span text:style-name="T419">III</text:span><text:span text:style-name="T420">.<text:s/></text:span><text:span text:style-name="T421">DEGALŲ ĮSIGIJIMO APSKAITOS LENTELĖS PILDYMAS</text:span></text:p>
      <text:p text:style-name="P422"/>
      <text:p text:style-name="P423">18. Degalų įsigijimo apskaitos lentelėje turi būti įrašomi degalų pardavimo ir vežimo dokumentų duomenys.</text:p>
      <text:p text:style-name="P424">Degalų įsigijimo apskaitos lentelė turi būti pildoma arba taisyklių 19 punkte nurodytu atveju tvirtinamas jos užpildymas tik žemės ūkio veiklos subjektui pateikus asmens tapatybės dokumentą, ūkininko pažymėjimą arba asmens tapatybės dokumentą ir įgaliojimą<text:s/>degalus pirkti pagal leidimą.<text:s/></text:p>
      <text:p text:style-name="P425">Punkto pakeitimai:</text:p>
      <text:p text:style-name="P426"><text:span text:style-name="T427">Nr.<text:s/></text:span><text:a xlink:href="https://www.e-tar.lt/portal/legalAct.html?documentId=TAR.A38B9A33E6B0" office:target-frame-name="_top" xlink:show="replace"><text:span text:style-name="T428">VA-34</text:span></text:a><text:span text:style-name="T429">, 2007-05-11, Žin., 2007, Nr. 54-2105 (2007-05-17), i. k. 1072055ISAK000VA-34</text:span></text:p>
      <text:p text:style-name="Normal"/>
      <text:p text:style-name="P430"><text:span text:style-name="T431">19</text:span><text:span text:style-name="T432">. Degalų įsigijimo apskaitos<text:s/></text:span><text:span text:style-name="T433">lentelę turi pildyti degalų pardavėjas ar jo įgaliotas asmuo. Pardavėjui ir pirkėjui susitarus, degalų įsigijimo apskaitos lentelėje duomenis gali įrašyti pats žemes ūkio veiklos subjektas, tačiau įrašų atitikimą faktiniams duomenims turi savo parašu patvi</text:span><text:span text:style-name="T434">rtinti degalų pardavėjas ar jo įgaliotas asmuo.</text:span></text:p>
      <text:p text:style-name="P435"><text:span text:style-name="T436">20</text:span><text:span text:style-name="T437">. Degalų įsigijimo apskaitos lentelė turi būti pildoma taip:</text:span></text:p>
      <text:p text:style-name="P438">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 veiklos subjekto faktiškai nupirktas + 15 °C temperatūros degalų kiekis litrais arba degalinės sumuojamuoju skaitikliu išmatuotos temperatūros degalų kiekis, nurodant faktinę temperatūrą, kurioje įsigyti degalai. Stulpelio „leidžiamo įsigyti kiekio likutis (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s/></text:p>
      <text:p text:style-name="P439">Punkto pakeitimai:</text:p>
      <text:p text:style-name="P440"><text:span text:style-name="T441">Nr.<text:s/></text:span><text:a xlink:href="https://www.e-tar.lt/portal/legalAct.html?documentId=TAR.40DC1106E0BB" office:target-frame-name="_top" xlink:show="replace"><text:span text:style-name="T442">VA-58</text:span></text:a><text:span text:style-name="T443">, 2006-06-21, Žin., 2006, Nr. 72-2736 (2006-06-28), i. k. 1062055ISAK000VA-58</text:span></text:p>
      <text:p text:style-name="Normal"/>
      <text:p text:style-name="P444"><text:span text:style-name="T445">20.2</text:span><text:span text:style-name="T446">. Skilties „Dokumentas (serija, numeris)“ stulpelyje „Pirkimo d</text:span><text:span text:style-name="T447">okumentas“ turi būti įrašomas dokumento, kuriuo įformintas degalų pardavimas, serija ir/ar numeris, o stulpelyje „Važtaraštis“ turi būti nurodomas DAA ar kitokio vežimo dokumento numeris. Tais atvejais, kai žemės ūkio veiklos subjektas degalus įsigyja iš s</text:span><text:span text:style-name="T448">andėlio (specialaus sandėlio), kuriame vykdoma mažmeninė prekyba degalais, o nupirktų degalų išvežimo faktui įforminti DAA neišrašomas, degalų pardavimo duomenys registruojami elektroniniu kasos aparatu (toliau – EKA), kuriuo kartu su EKA finansinėmis dien</text:span><text:span text:style-name="T449">os ataskaitomis (arba šiose ataskaitose) spausdinamos ir kasos operacijų žurnale klijuojamos parduoto degalų kiekio ataskaitos, „Pirkimo dokumento“ stulpelyje turi būti įrašomas EKA kvito unikalus numeris, o stulpelyje „Važtaraštis“ braukiamas brūkšnys. Ta</text:span><text:span text:style-name="T450">is atvejais, kai sandėlyje parduodamų degalų ir to sandėlio savininkas yra tas pats asmuo, o degalai iš sandėlio yra išgabenami išrašius PVM sąskaitą faktūrą, kurioje yra visi DAA rekvizitai, jie įtraukti į AIS kompiuterinę duomenų bazę ir DAA neišrašomas,</text:span><text:span text:style-name="T451"><text:s/>šiame stulpelyje turi būti nurodomas AIS suteiktas numeris.</text:span></text:p>
      <text:p text:style-name="P452"><text:span text:style-name="T453">20.3</text:span><text:span text:style-name="T454">. Skiltyje „Akcizais apmokestinamų prekių sandėlio ar kito tiekėjo identifikacinis numeris“ turi būti nurodomas sandėlio, iš kurio žemės ūkio veiklos subjektas įsigyja degalus, identifika</text:span><text:span text:style-name="T455">cinis numeris ar specialaus sandėlio savininkui išduoto leidimo numeris ar registruoto tiekėjo leidimo numeris.</text:span></text:p>
      <text:p text:style-name="P456"><text:span text:style-name="T457">21</text:span><text:span text:style-name="T458">. Duomenų tikrumą eilutėje savo parašu patvirtina pardavėjas ar jo įgalioti asmenys.</text:span></text:p>
      <text:p text:style-name="P459"><text:span text:style-name="T460">22</text:span><text:span text:style-name="T461">. Baigus pildyti lentelę, joje turi būti susu</text:span><text:span text:style-name="T462">muota, kiek žemės ūkio veiklos subjektas degalų įsigijo ir koks yra leidžiamo įsigyti degalų kiekio likutis. Šioje lentelėje žemės ūkio veiklos subjekto ar jo įgalioto asmens parašu turi būti patvirtinti visi įrašai.</text:span></text:p>
      <text:p text:style-name="P463"><text:span text:style-name="T464">23</text:span><text:span text:style-name="T465">. Dėl papildomo (-ų) degalų įsigi</text:span><text:span text:style-name="T466">jimo apskaitos lentelės lapo (-ų) žemės ūkio veiklos subjektas turi kreiptis į leidimą išdavusią AVMI, kuri ne vėliau kaip per 2 darbo dienas privalo išduoti papildomą (-us) degalų įsigijimo apskaitos lentelės lapą (-us), o jeigu asmuo kreipiasi į AVMI ter</text:span><text:span text:style-name="T467">itorinį skyrių – ne vėliau kaip per 5 darbo dienas.</text:span></text:p>
      <text:p text:style-name="P468"><text:span text:style-name="T469">24</text:span><text:span text:style-name="T470">. Kiekvieno naujai pradedamo pildyti degalų įsigijimo apskaitos lentelės lapo 1 eilutės 5 stulpelyje turi būti įrašytas leidžiamo įsigyti degalų kiekio likutis, atitinkantis prieš tai pildytos degal</text:span><text:span text:style-name="T471">ų įsigijimo apskaitos lentelės 5 stulpelio paskutinį įrašą. Tokį kiekį gali įrašyti papildomą lentelės lapą išduodanti AVMI arba degalų pardavėjas arba jo įgaliotas asmuo, atsižvelgdamas į prieš tai pildytos degalų įsigijimo apskaitos lentelės 5 stulpelio<text:s/></text:span><text:span text:style-name="T472">paskutinį įrašą.</text:span></text:p>
      <text:p text:style-name="P473"><text:span text:style-name="T474">25.</text:span><text:span text:style-name="T475"><text:s/>Neteko galios nuo 2006-07-01</text:span></text:p>
      <text:p text:style-name="P476">Punkto naikinimas:</text:p>
      <text:p text:style-name="P477"><text:span text:style-name="T478">Nr.<text:s/></text:span><text:a xlink:href="https://www.e-tar.lt/portal/legalAct.html?documentId=TAR.40DC1106E0BB" office:target-frame-name="_top" xlink:show="replace"><text:span text:style-name="T479">VA-58</text:span></text:a><text:span text:style-name="T480">, 2006-06-21, Žin. 2006, Nr. 72-2736 (2006-06-28), i. k. 1062055ISAK000VA-58</text:span></text:p>
      <text:p text:style-name="Normal"/>
      <text:p text:style-name="P481"><text:span text:style-name="T482">26.</text:span><text:span text:style-name="T483"><text:s/>Neteko galios nuo 2006-07-01</text:span></text:p>
      <text:p text:style-name="P484">Punkto naikinimas:</text:p>
      <text:p text:style-name="P485"><text:span text:style-name="T486">Nr.<text:s/></text:span><text:a xlink:href="https://www.e-tar.lt/portal/legalAct.html?documentId=TAR.40DC1106E0BB" office:target-frame-name="_top" xlink:show="replace"><text:span text:style-name="T487">VA-58</text:span></text:a><text:span text:style-name="T488">, 2006-06-21, Žin. 2006, Nr. 72-2736 (2006-06-28), i. k. 1062055ISAK000VA-58</text:span></text:p>
      <text:p text:style-name="Normal"/>
      <text:p text:style-name="P489"><text:span text:style-name="T490">IV</text:span><text:span text:style-name="T491">.<text:s/></text:span><text:span text:style-name="T492">DEGALŲ ĮSIGIJIMAS IŠ<text:s/></text:span><text:span text:style-name="T493">NURODYTO SANDĖLIO AR SPECIALAUS SANDĖLIO</text:span></text:p>
      <text:p text:style-name="P494"/>
      <text:p text:style-name="P495"><text:span text:style-name="T496">25</text:span><text:span text:style-name="T497">. Žemės ūkio veiklos subjektas, norėdamas įsigyti degalų iš pasirinkto sandėlio ar specialaus sandėlio (kaip tai numatyta Dyzelinių degalų įsigijimo taisyklių 6 punkte), turi kreiptis į savo įregistravimo vie</text:span><text:span text:style-name="T498">tos AVMI ir jam pateikti šių taisyklių 1 priede nustatyto pavyzdžio prašymą, kuriame privalo nurodyti šių taisyklių 6.1–6.3 punktuose išvardytus duomenis, taip pat sandėlio, iš kurio pageidauja įsigyti degalus, identifikacinį numerį, specialaus sandėlio sa</text:span><text:span text:style-name="T499">vininką, jam išduoto leidimo steigti specialų akcizais nepamokestinamų dyzelinių degalų sandėlį numerį, specialaus sandėlio adresą.</text:span></text:p>
      <text:p text:style-name="P500">Punkto numeracijos pakeitimas:</text:p>
      <text:p text:style-name="P501"><text:span text:style-name="T502">Nr.<text:s/></text:span><text:a xlink:href="https://www.e-tar.lt/portal/legalAct.html?documentId=TAR.40DC1106E0BB" office:target-frame-name="_top" xlink:show="replace"><text:span text:style-name="T503">VA-58</text:span></text:a><text:span text:style-name="T504">,<text:s/></text:span><text:span text:style-name="T505">2006-06-21, Žin., 2006, Nr. 72-2736 (2006-06-28), i. k. 1062055ISAK000VA-58</text:span></text:p>
      <text:p text:style-name="Normal"/>
      <text:p text:style-name="P506"><text:span text:style-name="T507">26</text:span><text:span text:style-name="T508">. Jei žemės ūkio veiklos subjektas nėra įregistravęs turimų kuro talpyklų, kuriose bus laikomos degalų atsargos, kartu jis turi pateikti ir laisvos formos prašymą įregistruo</text:span><text:span text:style-name="T509">ti tokias talpyklas.</text:span></text:p>
      <text:p text:style-name="P510">Punkto numeracijos pakeitimas:</text:p>
      <text:p text:style-name="P511"><text:span text:style-name="T512">Nr.<text:s/></text:span><text:a xlink:href="https://www.e-tar.lt/portal/legalAct.html?documentId=TAR.40DC1106E0BB" office:target-frame-name="_top" xlink:show="replace"><text:span text:style-name="T513">VA-58</text:span></text:a><text:span text:style-name="T514">, 2006-06-21, Žin., 2006, Nr. 72-2736 (2006-06-28), i. k. 1062055ISAK000VA-58</text:span></text:p>
      <text:p text:style-name="Normal"/>
      <text:p text:style-name="P515"><text:span text:style-name="T516">27</text:span><text:span text:style-name="T517">. Kartu su prašymu žemės ūki</text:span><text:span text:style-name="T518">o veiklos subjektas turi pateikti šių taisyklių 8 punkte nurodytus dokumentus.</text:span></text:p>
      <text:p text:style-name="P519">Punkto numeracijos pakeitimas:</text:p>
      <text:p text:style-name="P520"><text:span text:style-name="T521">Nr.<text:s/></text:span><text:a xlink:href="https://www.e-tar.lt/portal/legalAct.html?documentId=TAR.40DC1106E0BB" office:target-frame-name="_top" xlink:show="replace"><text:span text:style-name="T522">VA-58</text:span></text:a><text:span text:style-name="T523">, 2006-06-21, Žin., 2006, Nr. 72-2736 (2006-06-28), i.<text:s/></text:span><text:span text:style-name="T524">k. 1062055ISAK000VA-58</text:span></text:p>
      <text:p text:style-name="Normal"/>
      <text:p text:style-name="P525"><text:span text:style-name="T526">28</text:span><text:span text:style-name="T527">. AVMI per 10 kalendorinių dienų nuo prašymo ir jo priedų gavimo šių taisyklių nustatyta tvarka turi išrašyti leidimą ir degalų įsigijimo apskaitos lentelę (-es). Jeigu leidimo žemės ūkio veiklos subjektas nepageidauja, leidim</text:span><text:span text:style-name="T528">as tik įregistruojamas AIS duomenų bazėje, o sandėlį (specialų sandėlį) AVMI turi informuoti raštu, nurodydama žemės ūkio veiklos subjekto pavadinimą (vardą, pavardę), mokesčių mokėtojo identifikacinį numerį (kodą), leidimo numerį, leistiną įsigyti degalų<text:s/></text:span><text:span text:style-name="T529">kiekį, pastabą, kad degalų kiekis gali būti tikslinamas. Kartu su tokia informacija turi būti siunčiama degalų įsigijimo apskaitos lentelė, kurios 1 eilutės 5 stulpelyje turi būti įrašytas leidžiamas įsigyti degalų kiekis.</text:span></text:p>
      <text:p text:style-name="P530">Punkto numeracijos pakeitimas:</text:p>
      <text:p text:style-name="P531"><text:span text:style-name="T532">Nr</text:span><text:span text:style-name="T533">.<text:s/></text:span><text:a xlink:href="https://www.e-tar.lt/portal/legalAct.html?documentId=TAR.40DC1106E0BB" office:target-frame-name="_top" xlink:show="replace"><text:span text:style-name="T534">VA-58</text:span></text:a><text:span text:style-name="T535">, 2006-06-21, Žin., 2006, Nr. 72-2736 (2006-06-28), i. k. 1062055ISAK000VA-58</text:span></text:p>
      <text:p text:style-name="Normal"/>
      <text:p text:style-name="P536">29. Sandėlis ar specialus sandėlis šių taisyklių 28 punkte nustatyta tvarka gautą degalų įsigijimo apskaitos lentelę turi pildyti taisyklių 18–22, 24 punktuose nustatyta tvarka, o papildomi tokios lentelės lapai išduodami šių taisyklių 23 punkte nustatyta tvarka.<text:s/></text:p>
      <text:p text:style-name="P537">Punkto pakeitimai:</text:p>
      <text:p text:style-name="P538"><text:span text:style-name="T539">Nr.<text:s/></text:span><text:a xlink:href="https://www.e-tar.lt/portal/legalAct.html?documentId=TAR.40DC1106E0BB" office:target-frame-name="_top" xlink:show="replace"><text:span text:style-name="T540">VA-58</text:span></text:a><text:span text:style-name="T541">, 2006-06-21, Žin., 2006, Nr. 72-2736 (2006-06-28), i. k. 1062055ISAK000VA-58</text:span></text:p>
      <text:p text:style-name="P542">Punkto numeracijos pakeitimas:</text:p>
      <text:p text:style-name="P543"><text:span text:style-name="T544">Nr.<text:s/></text:span><text:a xlink:href="https://www.e-tar.lt/portal/legalAct.html?documentId=TAR.40DC1106E0BB" office:target-frame-name="_top" xlink:show="replace"><text:span text:style-name="T545">VA-58</text:span></text:a><text:span text:style-name="T546">, 2006-06-21, Žin., 2</text:span><text:span text:style-name="T547">006, Nr. 72-2736 (2006-06-28), i. k. 1062055ISAK000VA-58</text:span></text:p>
      <text:p text:style-name="Normal"/>
      <text:p text:style-name="P548"><text:span text:style-name="T549">30</text:span><text:span text:style-name="T550">. Žemės ūkio veiklos subjektas, nusprendęs degalus įsigyti ne iš pasirinkto sandėlio ar specialaus sandėlio, o pagal leidimą, su atitinkamu laisvos formos prašymu ir sandėlyje (specialiame san</text:span><text:span text:style-name="T551">dėlyje) pildytomis degalų įsigijimo apskaitos lentelėmis privalo kreiptis į savo įregistravimo vietos AVMI. AVMI, gavusi prašymą, ne vėliau kaip iki kito mėnesio 25 dienos turi nustatyti likusį leistiną įsigyti degalų kiekį ir išrašyti leidimą bei degalų į</text:span><text:span text:style-name="T552">sigijimo apskaitos lentelę (lenteles).</text:span></text:p>
      <text:p text:style-name="P553">Punkto numeracijos pakeitimas:</text:p>
      <text:p text:style-name="P554"><text:span text:style-name="T555">Nr.<text:s/></text:span><text:a xlink:href="https://www.e-tar.lt/portal/legalAct.html?documentId=TAR.40DC1106E0BB" office:target-frame-name="_top" xlink:show="replace"><text:span text:style-name="T556">VA-58</text:span></text:a><text:span text:style-name="T557">, 2006-06-21, Žin., 2006, Nr. 72-2736 (2006-06-28), i. k. 1062055ISAK000VA-58</text:span></text:p>
      <text:p text:style-name="Normal"/>
      <text:p text:style-name="P558"><text:span text:style-name="T559">31</text:span><text:span text:style-name="T560">. Žemės<text:s/></text:span><text:span text:style-name="T561">ūkio veiklos subjektas, nutaręs pakeisti pasirinktą sandėlį ar specialų sandėlį, privalo savo įregistravimo vietos AVMI pateikti laisvos formos prašymą ir sandėlyje (specialiame sandėlyje) pildytas degalų įsigijimo apskaitos lenteles. AVMI ne vėliau kaip p</text:span><text:span text:style-name="T562">er 15 darbo dienų turi nustatyti likusį leistiną įsigyti degalų kiekį ir šiose taisyklėse nustatyta tvarka turi informuoti žemės ūkio veiklos subjekto pasirinktą naują sandėlį ar specialų sandėlį apie tam žemės ūkio veiklos subjektui leistiną įsigyti degal</text:span><text:span text:style-name="T563">ų kiekį (litrais).</text:span></text:p>
      <text:p text:style-name="P564"/>
      <text:p text:style-name="P565">Punkto numeracijos pakeitimas:</text:p>
      <text:p text:style-name="P566"><text:span text:style-name="T567">Nr.<text:s/></text:span><text:a xlink:href="https://www.e-tar.lt/portal/legalAct.html?documentId=TAR.40DC1106E0BB" office:target-frame-name="_top" xlink:show="replace"><text:span text:style-name="T568">VA-58</text:span></text:a><text:span text:style-name="T569">, 2006-06-21, Žin., 2006, Nr. 72-2736 (2006-06-28), i. k. 1062055ISAK000VA-58</text:span></text:p>
      <text:p text:style-name="Normal"/>
      <text:p text:style-name="P570"><text:span text:style-name="T571">V</text:span><text:span text:style-name="T572">.<text:s/></text:span><text:span text:style-name="T573">LEISTINO ĮSIGYTI DEGALŲ<text:s/></text:span><text:span text:style-name="T574">KIEKIO TIKSLINIMAS</text:span></text:p>
      <text:p text:style-name="P575"/>
      <text:p text:style-name="P576">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577">Papildyta punktu:</text:p>
      <text:p text:style-name="P578"><text:span text:style-name="T579">Nr.<text:s/></text:span><text:a xlink:href="https://www.e-tar.lt/portal/legalAct.html?documentId=TAR.40DC1106E0BB" office:target-frame-name="_top" xlink:show="replace"><text:span text:style-name="T580">VA-58</text:span></text:a><text:span text:style-name="T581">, 2006-06-21, Žin., 2006, Nr. 72-2736 (2006-06-28), i. k. 1062055ISAK000VA-58</text:span></text:p>
      <text:p text:style-name="Normal"/>
      <text:p text:style-name="P582">33. Kai iš nurodyto sandėlio ar specialaus sandėlio degalus įsigyjančio žemės ūkio veiklos subjekto žemės ūkio naudmenų deklaravimo duomenys neatitinka pasibaigus žemės<text:s/>ūkio naudmenų deklaravimo atitikties kontrolės terminui nustatytųjų, žemės ūkio veiklos subjektas su laisvos formos prašymu turi teisę kreiptis į ūkio registracijos vietos AVMI dėl nurodyto sandėlio ar specialaus sandėlio informavimo. Nurodytas sandėlis ar specialus sandėlis informuojamas šių taisyklių IV skyriuje nustatyta tvarka</text:p>
      <text:p text:style-name="P583">Papildyta punktu:</text:p>
      <text:p text:style-name="P584"><text:span text:style-name="T585">Nr.<text:s/></text:span><text:a xlink:href="https://www.e-tar.lt/portal/legalAct.html?documentId=TAR.40DC1106E0BB" office:target-frame-name="_top" xlink:show="replace"><text:span text:style-name="T586">VA-58</text:span></text:a><text:span text:style-name="T587">, 2006-06-21, Žin., 2006, Nr. 72-2736 (2006-06-28), i. k. 1062055ISAK</text:span><text:span text:style-name="T588">000VA-58</text:span></text:p>
      <text:p text:style-name="Normal"/>
      <text:p text:style-name="P589">34. Kai ūkį perėmusiam žemės ūkio veiklos subjektui, nedeklaravusiam perimtų žemės ūkio naudmenų, ūkio 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590">22-936</text:span></text:a>), priede nustatytos formos pažymą apie žemės ūkio veiklos subjekto pajamas per praėjusius kalendorinius metus, ėjusius prieš kalendorinius metus, kuriais prasideda einamieji ūkiniai metai.</text:p>
      <text:p text:style-name="P591">Jei ūkio perėmėjas nėra įregistravęs kuro talpyklų, kuriose bus laikomos degalų atsargos, kartu jis turi pateikti ir laisvos formos prašymą įregistruoti tokias talpyklas.<text:s/></text:p>
      <text:p text:style-name="P592">Punkto pakeitimai:</text:p>
      <text:p text:style-name="P593"><text:span text:style-name="T594">Nr.<text:s/></text:span><text:a xlink:href="https://www.e-tar.lt/portal/legalAct.html?documentId=TAR.40DC1106E0BB" office:target-frame-name="_top" xlink:show="replace"><text:span text:style-name="T595">VA-58</text:span></text:a><text:span text:style-name="T596">, 2006-06-21, Žin., 2006, Nr. 72-2736 (2006-06-28), i. k. 1062055ISAK000VA-58</text:span></text:p>
      <text:p text:style-name="Normal"/>
      <text:p text:style-name="P597">35. Ne vėliau kaip iki 25 dienos kito mėnesio, einančio po to mėnesio, kai iš savivaldybės buvo gautas perleistų žemės ūkio naudmenų tapatumo patvirtinimas, AVMI<text:s/>viršininkas ar jo įgaliotas asmuo turi priimti sprendimą (tinkamai užpildyti FR1014 formą) dėl degalų perdavimo.</text:p>
      <text:p text:style-name="P598">Kai žemės ūkio naudmenas perima naujas žemės ūkio veiklos subjektas, nedeklaravęs jokių žemės ūkio naudmenų, AVMI viršininkui ar jo 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text:s/>sandėlis. Išduodamos degalų įsigijimo apskaitos lentelės 5 stulpelyje turi būti nurodytas leidžiamas įsigyti degalų kiekis.</text:p>
      <text:p text:style-name="P599">Kai žemės ūkio naudmenas perima žemės ūkio veiklos subjektas, kuris be perimamųjų turi ir anksčiau deklaruotų žemės ūkio naudmenų,<text:s/>AVMI viršininkui ar jo įgaliotam asmeniui priėmus sprendimą prašymą tenkinti, ne vėliau kaip kitą darbo dieną ūkio perėmėjui turi būti perduotas ūkio perleidėjo AVMI grąžintas leidimas ir degalų įsigijimo apskaitos lentelė (-ės) arba atitinkamai informuojamas ūkio perėmėjo nurodytas sandėlis ar specialus sandėlis. Išduodamos degalų įsigijimo apskaitos lentelės 5 stulpelyje turi būti nurodytas likęs leidžiamas įsigyti degalų kiekis. Leidime ir degalų įsigijimo apskaitos lentelės (-ių) lapo apačioje AVMI viršininkas ar jo įgaliotas asmuo turi įrašyti žodžius: „Teisė naudoti šiame dokumente nurodytą degalų kiekį perleista“, – nurodyti ūkio perėmėjo vardą, pavardę (pavadinimą), mokesčių mokėtojo identifikacinį numerį (kodą arba asmens kodą) ir įrašą patvirtinti<text:s/>savo parašu bei AVMI antspaudu.<text:s/></text:p>
      <text:p text:style-name="P600">Punkto pakeitimai:</text:p>
      <text:p text:style-name="P601"><text:span text:style-name="T602">Nr.<text:s/></text:span><text:a xlink:href="https://www.e-tar.lt/portal/legalAct.html?documentId=TAR.40DC1106E0BB" office:target-frame-name="_top" xlink:show="replace"><text:span text:style-name="T603">VA-58</text:span></text:a><text:span text:style-name="T604">, 2006-06-21, Žin., 2006, Nr. 72-2736 (2006-06-28), i. k. 1062055ISAK000VA-58</text:span></text:p>
      <text:p text:style-name="P605"><text:span text:style-name="T606">Nr.<text:s/></text:span><text:a xlink:href="https://www.e-tar.lt/portal/legalAct.html?documentId=TAR.A38B9A33E6B0" office:target-frame-name="_top" xlink:show="replace"><text:span text:style-name="T607">VA-34</text:span></text:a><text:span text:style-name="T608">, 2007-05-11, Žin., 2007, Nr. 54-2105 (2007-05-17), i. k. 1072055ISAK000VA-34</text:span></text:p>
      <text:p text:style-name="Normal"/>
      <text:p text:style-name="P609">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610">Punkto pakeitimai:</text:p>
      <text:p text:style-name="P611"><text:span text:style-name="T612">Nr.<text:s/></text:span><text:a xlink:href="https://www.e-tar.lt/portal/legalAct.html?documentId=TAR.40DC1106E0BB" office:target-frame-name="_top" xlink:show="replace"><text:span text:style-name="T613">VA-58</text:span></text:a><text:span text:style-name="T614">, 2006-06-21, Žin., 2006, Nr.<text:s/></text:span><text:span text:style-name="T615">72-2736 (2006-06-28), i. k. 1062055ISAK000VA-58</text:span></text:p>
      <text:p text:style-name="Normal"/>
      <text:p text:style-name="P616"><text:span text:style-name="T617">VI</text:span><text:span text:style-name="T618">.<text:s/></text:span><text:span text:style-name="T619">BENDRIEJI SANDĖLYJE AR SPECIALIAME SANDĖLYJE LAIKOMŲ DEGALŲ APSKAITOS REIKALAVIMAI</text:span></text:p>
      <text:p text:style-name="P620"/>
      <text:p text:style-name="P621"><text:span text:style-name="T622">37</text:span><text:span text:style-name="T623">. Žemės ūkio veiklos subjektai degalų atsargas gali laikyti tik AVMI registruotose kuro talpyklose. Degalų<text:s/></text:span><text:span text:style-name="T624">laikymo ir apskaitos tvarka nustatyta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625">85-2990</text:span></text:a><text:span text:style-name="T626">, toliau – Naftos produktų apskaitos taisyklės).</text:span></text:p>
      <text:p text:style-name="P627"><text:span text:style-name="T628">38</text:span><text:span text:style-name="T629">. Sandėlyje ar specialiame sandėlyje, iš kurio degalai parduodami žemės ūkio veiklos subjektams, privalo būti pildomi taisyklių 2<text:s/></text:span><text:span text:style-name="T630">ir 3 prieduose nustatytų formų akcizais apmokestinamų prekių sandėlio/specialaus akcizais neapmokestinamų dyzelinių degalų sandėlio kuro talpykloje laikomų akcizais neapmokestinamų dyzelinių degalų apskaitos žurnalas (toliau – laikomų degalų apskaitos žurn</text:span><text:span text:style-name="T631">alas) ir iš akcizais apmokestinamų prekių sandėlio/specialaus akcizais neapmokestinamų dyzelinių degalų sandėlio parduotų akcizais neapmokestinamų dyzelinių degalų apskaitos žurnalas (toliau – parduotų degalų apskaitos žurnalas).</text:span></text:p>
      <text:p text:style-name="P632"><text:span text:style-name="T633">Parduotų degalų apskaitos<text:s/></text:span><text:span text:style-name="T634">žurnalas pildomas visais atvejais iš sandėlio parduodant degalus specialiam sandėliui, registruotam tiekėjui ar žemės ūkio veiklos subjektui. Jei degalai iš sandėlio išvežami pagal išrašytą DAA, taip pat tais atvejais, jeigu iš sandėlio išvežami sandėlio s</text:span><text:span text:style-name="T635">avininko degalai išrašius PVM sąskaitą faktūrą, kurioje yra visi DAA rekvizitai, ir jie įtraukti į AIS, o DAA neišrašomas, sandėlio savininkas taisyklių 3 priede nustatytos formos parduotų degalų apskaitos žurnalo pildyti neprivalo.</text:span></text:p>
      <text:p text:style-name="P636"><text:span text:style-name="T637">39</text:span><text:span text:style-name="T638">. Taisyklių 38 pu</text:span><text:span text:style-name="T639">nkte nurodyti žurnalai turi būti pildomi atskirai pagal kiekvieną kuro talpyklą ar technologiškai sujungtą kuro talpyklų grupę.</text:span></text:p>
      <text:p text:style-name="P640"><text:span text:style-name="T641">40</text:span><text:span text:style-name="T642">. Be nustatytų laikomų degalų apskaitos žurnalo ir parduotų degalų apskaitos žurnalo skilčių sandėlio ar specialaus sandėl</text:span><text:span text:style-name="T643">io savininkas šiuose žurnaluose gali įsivesti papildomas skiltis ir/ar stulpelius (pvz., į kitą sandėlį išvežus degalus taikant akcizų mokėjimo laikino atidėjimo režimą, gali būti nurodomas AAD numeris ir pan.).</text:span></text:p>
      <text:p text:style-name="P644"><text:span text:style-name="T645">41</text:span><text:span text:style-name="T646">. Sandėlio (specialaus sandėlio) savin</text:span><text:span text:style-name="T647">inkai pradėtinus pildyti minėtus tiek nustatytos formos, tiek pačių pridėtomis skiltimis papildytus žurnalus privalo įregistruoti AVMI teritoriniuose skyriuose, kurių aptarnaujamose teritorijose veikia šie sandėliai (specialūs sandėliai). Kai žurnalai pild</text:span><text:span text:style-name="T648">omi kompiuterizuotai, AVMI registruoti turi būti pateikiami atspausdinti jų pirmo ir vidurinio lapų pavyzdžiai.</text:span></text:p>
      <text:p text:style-name="P649"><text:span text:style-name="T650">42</text:span><text:span text:style-name="T651">. Jeigu sandėlyje (specialiame sandėlyje) pilstomų, priimamų, laikomų ir išvežamų degalų kiekis nustatomas automatizuotai ir/ar kompiuteri</text:span><text:span text:style-name="T652">zuotai, tai suderinus su AVMI, laikomų degalų apskaitos žurnalas ir parduotų degalų apskaitos žurnalas gali būti pildomi kompiuteriu (įrašoma ir saugoma kompiuterinėse laikmenose), o pasibaigus pamainai, šių žurnalų duomenys apie tos dienos apyvartą turi b</text:span><text:span text:style-name="T653">ūti išspausdinami ir, pasirašius sandėlio (specialaus sandėlio) savininkui arba jo įgaliotam asmeniui, susegami į bylas, kurios laikomos ir saugomos pagal Naftos produktų apskaitos taisyklėse išdėstytus reikalavimus.</text:span></text:p>
      <text:p text:style-name="P654"><text:span text:style-name="T655">43</text:span><text:span text:style-name="T656">. Didmeninę prekybą degalais vykd</text:span><text:span text:style-name="T657">antis sandėlio (specialaus sandėlio) savininkas kiekvieną kartą į sandėlyje (specialiame sandėlyje) esančią kuro talpyklą atvežtus degalus turi užregistruoti laikomų degalų apskaitos žurnale, o degalus pardavęs žemės ūkio veiklos subjektui, privalo pildyti</text:span><text:span text:style-name="T658"><text:s/>parduotų degalų apskaitos žurnalą ir atitinkamas laikomų degalų apskaitos žurnalo skiltis.</text:span></text:p>
      <text:p text:style-name="P659"><text:span text:style-name="T660">44</text:span><text:span text:style-name="T661">. Mažmeninę prekybą degalais vykdantis sandėlio (specialaus sandėlio) savininkas kiekvieną į sandėlyje (specialiame sandėlyje) esančią kuro talpyklą įpiltą ki</text:span><text:span text:style-name="T662">ekį turi užregistruoti laikomų degalų apskaitos žurnale, o kiekvieno žemės ūkio veiklos subjektui pardavimo faktą turi užregistruoti parduotų degalų apskaitos žurnale. Per dieną iš kuro talpyklos parduotus kiekius, įrašytus parduotų degalų apskaitos žurnal</text:span><text:span text:style-name="T663">e, turi būti susumuoti ir įrašyti į atitinkamą laikomų degalų apskaitos žurnalo skiltį.</text:span></text:p>
      <text:p text:style-name="P664"><text:span text:style-name="T665">45</text:span><text:span text:style-name="T666">. Kontrolinio tikrinimo metu išmatuoti ir kilogramais arba litrais +15</text:span><text:span text:style-name="T667">º</text:span><text:span text:style-name="T668">C temperatūros perskaičiuoti kuro talpyklose laikomų degalų kiekiai turi atitikti degalų ki</text:span><text:span text:style-name="T669">ekius, apskaičiuotus iš parduotų degalų apskaitos žurnalo pamainos pradžioje įrašytų degalų kiekių atėmus nuo įrašymo momento iki tikrinimo pradžios parduotus ar kitaip iš kuro talpyklos išpiltus degalų kiekius ir leistinus natūralios netekties nuostolius<text:s/></text:span><text:span text:style-name="T670">ir pridėjus į kuro talpyklą įpiltus degalų kiekius su +-2 procentų paklaida (kuro talpyklose – horizontaliose cisternose +-3 procentų paklaida).</text:span></text:p>
      <text:p text:style-name="P671"><text:span text:style-name="T672">46</text:span><text:span text:style-name="T673">. Laikomų degalų apskaitos žurnalas ir parduotų degalų apskaitos žurnalas turi būti pildomi tušinuku, raš</text:span><text:span text:style-name="T674">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675">99-3515</text:span></text:a><text:span text:style-name="T676">) ir kitų tei</text:span><text:span text:style-name="T677">sės aktų nustatyta tvarka. Jei minėtų žurnalų tam tikros skiltys ar stulpeliai nepildomi, juose turi būti braukiami brūkšniai.</text:span></text:p>
      <text:p text:style-name="P678"><text:span text:style-name="T679">47</text:span><text:span text:style-name="T680">. Sandėlio (specialaus sandėlio) savininkas ar jo įgalioti darbuotojai, atsakingi už degalų priėmimą, išdavimą ir saugojimą</text:span><text:span text:style-name="T681">, privalo užtikrinti, kad minėti degalų apskaitos žurnalai būtų pildomi teisingai ir laiku.</text:span></text:p>
      <text:p text:style-name="P682"><text:span text:style-name="T683">Laikomų degalų apskaitos žurnalai ir parduotų degalų apskaitos žurnalai turi būti saugomi sandėlių (specialių sandėlių) savininkų būstinėse. Kai degalai priimami į<text:s/></text:span><text:span text:style-name="T684">kuro talpyklą arba iš jos išduodami, laikomų degalų apskaitos žurnalai ir parduotų degalų apskaitos žurnalai turi būti laikomi terminalo ar degalinės patalpoje arba patalpoje prie atskiros kuro talpyklos, o jeigu jos nėra, žurnalus privalo turėti asmenys,<text:s/></text:span><text:span text:style-name="T685">aptarnaujantys kuro talpyklas ir turintys teisę pildyti šiuos žurnalus.</text:span></text:p>
      <text:p text:style-name="P686"/>
      <text:p text:style-name="P687"><text:span text:style-name="T688">VII</text:span><text:span text:style-name="T689">.<text:s/></text:span><text:span text:style-name="T690">LAIKOMŲ DEGALŲ APSKAITOS ŽURNALO PILDYMAS</text:span></text:p>
      <text:p text:style-name="P691"/>
      <text:p text:style-name="P692">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93">Punkto pakeitimai:</text:p>
      <text:p text:style-name="P694"><text:span text:style-name="T695">Nr.<text:s/></text:span><text:a xlink:href="https://www.e-tar.lt/portal/legalAct.html?documentId=TAR.40DC1106E0BB" office:target-frame-name="_top" xlink:show="replace"><text:span text:style-name="T696">VA-58</text:span></text:a><text:span text:style-name="T697">, 2006-06-21, Žin., 2006, Nr. 72-2736 (2006-06-28), i. k. 1062055ISAK000VA-58</text:span></text:p>
      <text:p text:style-name="Normal"/>
      <text:p text:style-name="P698"><text:span text:style-name="T699">49</text:span><text:span text:style-name="T700">. Laikomų degalų apskaitos žurnalo skiltyje „Data“ turi būti nurodoma degalų atvežimo<text:s/></text:span><text:span text:style-name="T701">į talpyklą arba išdavimo iš jos data (metai, mėnuo ir diena), skiltyje „Laikas (val., min.)“ – degalų atvežimo į talpyklą arba išdavimo iš jos laikas (valandos ir minutės).</text:span></text:p>
      <text:p text:style-name="P702"><text:span text:style-name="T703">50</text:span><text:span text:style-name="T704">. Skiltyje „Degalų savininko pavadinimas (v., p.), kodas (a. k.)“ turi būti n</text:span><text:span text:style-name="T705">urodomas į kuro talpyklą atvežtų ar iš jos išvežtų degalų savininko pavadinimas arba vardas, pavardė, juridinio arba fizinio asmens kodas. Sandėlio (specialaus sandėlio) savininkas, užsiimantis mažmenine degalų prekyba, dienos pabaigoje šioje skiltyje turi</text:span><text:span text:style-name="T706"><text:s/>užpildyti tiek eilučių, kiek savininkų degalus atvežė į sandėlį (specialų sandėlį) arba iš jo išvežė (pardavė). Laikomų degalų apskaitos žurnale tokia skiltis gali būti nepildoma arba jos iš viso gali nebūti, jei pildomas atskiras kiekvieno degalų savinin</text:span><text:span text:style-name="T707">ko sandėlyje (specialaus sandėlio) laikomų degalų apskaitos žurnalas, o degalų savininko rekvizitai yra nurodyti tituliniame žurnalo lape arba atitinkamuose žurnalo lapuose.</text:span></text:p>
      <text:p text:style-name="P708"><text:span text:style-name="T709">51</text:span><text:span text:style-name="T710">. Skiltyje „Operacijos kodas“ turi būti rašomas atitinkamas operacijos kodas</text:span><text:span text:style-name="T711"><text:s/>pagal Operacijų, susijusių su akcizais apmokestinamų prekių sandėlyje esančiomis akcizais apmokestinamomis prekėmis, klasifikatorių, patvirtintą Valstybinės mokesčių inspekcijos prie Lietuvos Respublikos finansų ministerijos viršininko 2002 m. birželio 14</text:span><text:span text:style-name="T712"><text:s/>d. įsakymu Nr. 156 (Žin., 2002, Nr.<text:s/></text:span><text:a xlink:href="https://www.e-tar.lt/portal/lt/legalAct/TAR.DCC92960BAE1" office:target-frame-name="_blank" xlink:show="new"><text:span text:style-name="T713">61-2489</text:span></text:a><text:span text:style-name="T714">; 2004, Nr.<text:s/></text:span><text:a xlink:href="https://www.e-tar.lt/portal/lt/legalAct/TAR.E966AAEB8E3F" office:target-frame-name="_blank" xlink:show="new"><text:span text:style-name="T715">72-2507</text:span></text:a><text:span text:style-name="T716">, toliau – Operacijų kl</text:span><text:span text:style-name="T717">asifikatorius). Specialių sandėlių savininkai šios skilties nepildo.</text:span></text:p>
      <text:p text:style-name="P718">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s/></text:p>
      <text:p text:style-name="P719">Punkto pakeitimai:</text:p>
      <text:p text:style-name="P720"><text:span text:style-name="T721">Nr.<text:s/></text:span><text:a xlink:href="https://www.e-tar.lt/portal/legalAct.html?documentId=TAR.40DC1106E0BB" office:target-frame-name="_top" xlink:show="replace"><text:span text:style-name="T722">VA-58</text:span></text:a><text:span text:style-name="T723">, 2006-06-21, Žin., 2006, Nr. 72-2736 (2006-06-28), i. k. 1062055ISAK000VA-58</text:span></text:p>
      <text:p text:style-name="Normal"/>
      <text:p text:style-name="P724"><text:span text:style-name="T725">53</text:span><text:span text:style-name="T726">.<text:s/></text:span>Iš kuro talpyklos pardavus degalus žemės ūkio veiklos subjektui, turi būti pildoma skiltis „Iš kuro talpyklos išvežta degalų“. Šios<text:s/>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span text:style-name="T727">.</text:span></text:p>
      <text:p text:style-name="P728"><text:span text:style-name="T729">Degalų kiekis kilogramais apskaičiuojamas degalų kiekį litrais dauginant iš vidutinio tą dieną laikomų san</text:span><text:span text:style-name="T730">dėlyje (specialiame sandėlyje) degalų tankio arba taikant Lietuvos Respublikos Vyriausybės 2001 m. gruodžio 21 d. nutarime Nr. 1572 „Dėl akcizo už gazolius ir (arba) jų pakaitalus grąžinimo tvarkos patvirtinimo“ (Žin., 2001, Nr.<text:s/></text:span><text:a xlink:href="https://www.e-tar.lt/portal/lt/legalAct/TAR.05D0190EC907" office:target-frame-name="_blank" xlink:show="new"><text:span text:style-name="T731">108-3934</text:span></text:a><text:span text:style-name="T732">) nustatytą santykį.</text:span></text:p>
      <text:p text:style-name="P733">Punkto pakeitimai:</text:p>
      <text:p text:style-name="P734"><text:span text:style-name="T735">Nr.<text:s/></text:span><text:a xlink:href="https://www.e-tar.lt/portal/legalAct.html?documentId=TAR.40DC1106E0BB" office:target-frame-name="_top" xlink:show="replace"><text:span text:style-name="T736">VA-58</text:span></text:a><text:span text:style-name="T737">, 2006-06-21, Žin., 2006, Nr. 72-2736 (2006-06-28), i. k.<text:s/></text:span><text:span text:style-name="T738">1062055ISAK000VA-58</text:span></text:p>
      <text:p text:style-name="Normal"/>
      <text:p text:style-name="P739">54. Degalus į talpyklą atvežus (sandėlyje pagaminus) ar iš jos išvežus, degalų likutis (kilogramais ir +15°C temperatūros degalų kiekis litrais) kuro talpykloje nurodomas atitinkamuose skilties „Degalų likutis kuro talpykloje po jų<text:s/>atvežimo ar išvežimo“ stulpeliuose</text:p>
      <text:p text:style-name="P740">Punkto pakeitimai:</text:p>
      <text:p text:style-name="P741"><text:span text:style-name="T742">Nr.<text:s/></text:span><text:a xlink:href="https://www.e-tar.lt/portal/legalAct.html?documentId=TAR.40DC1106E0BB" office:target-frame-name="_top" xlink:show="replace"><text:span text:style-name="T743">VA-58</text:span></text:a><text:span text:style-name="T744">, 2006-06-21, Žin., 2006, Nr. 72-2736 (2006-06-28), i. k. 1062055ISAK000VA-58</text:span></text:p>
      <text:p text:style-name="Normal"/>
      <text:p text:style-name="P745">55. Kai akcizų tarifas yra<text:s/>nustatytas litais už 1000 litrų +15°C temperatūros degalų, lentelės stulpelio skiltis „kilogramais“ nepildoma.<text:s/></text:p>
      <text:p text:style-name="P746">Punkto pakeitimai:</text:p>
      <text:p text:style-name="P747"><text:span text:style-name="T748">Nr.<text:s/></text:span><text:a xlink:href="https://www.e-tar.lt/portal/legalAct.html?documentId=TAR.40DC1106E0BB" office:target-frame-name="_top" xlink:show="replace"><text:span text:style-name="T749">VA-58</text:span></text:a><text:span text:style-name="T750">, 2006-06-21, Žin., 2006, Nr. 72-2</text:span><text:span text:style-name="T751">736 (2006-06-28), i. k. 1062055ISAK000VA-58</text:span></text:p>
      <text:p text:style-name="Normal"/>
      <text:p text:style-name="P752"><text:span text:style-name="T753">56</text:span><text:span text:style-name="T754">. Skiltyje „Degalų pirkimo ar pardavimo dokumento serija ir/ar numeris (pagaminimo dokumento numeris ir data)“ turi būti nurodomas dokumento, kuriuo įformintas degalų pirkimas ar pardavimas (PVM sąskaitos<text:s/></text:span><text:span text:style-name="T755">faktūros), serija ir numeris, jei degalai sandėlyje pagaminti ar išvežti iš talpyklos, šioje skiltyje reikia nurodyti degalų pagaminimo dokumento numerį ir datą.</text:span></text:p>
      <text:p text:style-name="P756"><text:span text:style-name="T757">Sandėlio (specialaus sandėlio) savininkas, užsiimantis mažmenine degalų prekyba, šios skilties</text:span><text:span text:style-name="T758"><text:s/>nepildo.</text:span></text:p>
      <text:p text:style-name="P759"><text:span text:style-name="T760">57</text:span><text:span text:style-name="T761">. Į kuro talpyklą atvežus degalus, skiltyje „Degalų vežimo dokumento numeris“, turi būti nurodomas AAD numeris, DAA arba važtaraščio numeris. Iš kuro talpyklos išvežus degalus, šioje skiltyje turi būti nurodomas DAA arba važtaraščio<text:s/></text:span><text:span text:style-name="T762">numeris.</text:span></text:p>
      <text:p text:style-name="P763"><text:span text:style-name="T764">Tais atvejais, kai iš sandėlio (specialaus sandėlio) vykdoma mažmeninė prekyba degalais, o nupirktų degalų išvežimo faktas įforminamas EKA, kuriuo kartu su EKA finansinėmis dienos ataskaitomis (arba šiose ataskaitose) spausdinamos ir kasos operaci</text:span><text:span text:style-name="T765">jų žurnale klijuojamos parduotų degalų kiekio ataskaitos, ši skiltis nepildoma. Jeigu iš sandėlio išvežami sandėlio savininko degalai pagal išrašytą PVM sąskaitą faktūrą, kurioje yra visi DAA rekvizitai, ir jie įtraukti į AIS, o DAA neišrašomas, tai šiame<text:s/></text:span><text:span text:style-name="T766">stulpelyje turi būti nurodomas AIS suteiktas numeris.</text:span></text:p>
      <text:p text:style-name="P767"><text:span text:style-name="T768">58</text:span><text:span text:style-name="T769">. Jeigu degalų priėmimo metu išmatuotas degalų kiekis neatitinka PVM sąskaitose faktūrose ar sąskaitose faktūrose, importo deklaracijose, sąskaitose, pagaminimo bei vežimo dokumentuose nurodyto ki</text:span><text:span text:style-name="T770">ekio (viršija teisės aktuose nustatytą paklaidą), toks duomenų neatitikimo faktas turi būti įforminamas naftos produktų ir bioproduktų priėmimo aktu, kurio data ir numeris įrašomi skiltyje „Degalų priėmimo akto numeris ir data“, o skilties „Į kuro talpyklą</text:span><text:span text:style-name="T771"><text:s/>atvežta (pagaminta) degalų“ atitinkamuose stulpeliuose turi būti įrašytas faktiškas į kuro talpyklą atvežtų degalų kiekis.</text:span></text:p>
      <text:p text:style-name="P772"><text:span text:style-name="T773">59</text:span><text:span text:style-name="T774">. Skiltyje „Pastabos“ gali būti rašoma informacija, reikalinga sandėlio (specialaus sandėlio) savininkui, taip pat šioje skilt</text:span><text:span text:style-name="T775">yje po degalų inventorizacijos nurodomas jos rezultatas (perteklius ar trūkumas).</text:span></text:p>
      <text:p text:style-name="P776"><text:span text:style-name="T777">60</text:span><text:span text:style-name="T778">. Sandėlyje (specialiame sandėlyje) laikomų degalų inventorizacija turi būti atliekama ne rečiau kaip kartą per mėnesį. Inventorizacijos metu nustatytas degalų kiekis t</text:span><text:span text:style-name="T779">uri būti nurodomas inventorizacijos aprašo (akto) skiltyje „Operacijos kodas“, įrašomas šios operacijos kodas pagal Operacijų klasifikatorių, o skiltyje „Degalų likutis kuro talpykloje po jų atvežimo, išvežimo“ turi būti nurodomas faktiškas degalų kiekis.<text:s/></text:span><text:span text:style-name="T780">Gautas rezultatas (trūkumas arba perteklius) nurodomas skiltyje „Pastabos“. Paskesni įrašai žurnale daromi vadovaujantis paskutinės degalų inventorizacijos duomenimis.</text:span></text:p>
      <text:p text:style-name="P781"><text:span text:style-name="T782">61</text:span><text:span text:style-name="T783">. Jeigu degalai vežami (perpilami) iš vienos kuro talpyklos į kitą sandėlio (speci</text:span><text:span text:style-name="T784">alaus sandėlio) teritorijoje, turi būti surašomas aktas ir apie šią operaciją pažymima žurnale.</text:span></text:p>
      <text:p text:style-name="P785"><text:span text:style-name="T786">62</text:span><text:span text:style-name="T787">. Kiekviename laikomų degalų apskaitos žurnalo lape turi būti susumuotas visas į kuro talpyklą atvežtų ir išvežtų degalų kiekis.</text:span></text:p>
      <text:p text:style-name="P788"><text:span text:style-name="T789">63</text:span><text:span text:style-name="T790">. Avarijų ir kitų<text:s/></text:span><text:span text:style-name="T791">nenumatytų aplinkybių atveju turi būti surašomas degalų netekties aktas, kurį turi pasirašyti materialiai atsakingas asmuo, sandėlio savininkas ar jo įgaliotas asmuo bei avarinės tarnybos pareigūnas, ir apie tai turi būti pažymima žurnale. Paskesni įrašai<text:s/></text:span><text:span text:style-name="T792">žurnale turi būti daromi atsižvelgiant į degalų netekties akte nurodytus duomenis.</text:span></text:p>
      <text:p text:style-name="P793"><text:span text:style-name="T794">64</text:span><text:span text:style-name="T795">. Įrašus laikomų degalų apskaitos žurnale daro ir pasirašo sandėlio savininkas ar jo įgalioti darbuotojai, atsakingi už degalų priėmimą, išdavimą ir saugojimą.</text:span></text:p>
      <text:p text:style-name="P796"/>
      <text:p text:style-name="P797"><text:span text:style-name="T798">VI</text:span><text:span text:style-name="T799">II</text:span><text:span text:style-name="T800">.<text:s/></text:span><text:span text:style-name="T801">PARDUOTŲ DEGALŲ APSKAITOS ŽURNALO PILDYMAS</text:span></text:p>
      <text:p text:style-name="P802"/>
      <text:p text:style-name="P803">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text:s/>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804">Punkto pakeitimai:</text:p>
      <text:p text:style-name="P805"><text:span text:style-name="T806">Nr.<text:s/></text:span><text:a xlink:href="https://www.e-tar.lt/portal/legalAct.html?documentId=TAR.40DC1106E0BB" office:target-frame-name="_top" xlink:show="replace"><text:span text:style-name="T807">VA-58</text:span></text:a><text:span text:style-name="T808">, 2006-06-21, Žin., 2006, Nr. 72-2736 (2006-06-28), i. k. 1062055ISAK000VA-58</text:span></text:p>
      <text:p text:style-name="Normal"/>
      <text:p text:style-name="P809"><text:span text:style-name="T810">66</text:span><text:span text:style-name="T811">. Skiltyje „Data“ turi būti nurodo</text:span><text:span text:style-name="T812">ma degalų išdavimo data (metai, mėnuo ir diena), skiltyje „Laikas (val., min.)“ turi būti įrašomas degalų išdavimo laikas (valandos ir minutės).</text:span></text:p>
      <text:p text:style-name="P813"><text:span text:style-name="T814">67</text:span><text:span text:style-name="T815">. Skiltyje „Parduota degalų“ turi būti nurodomas parduotų degalų kiekis litrais (esamos temperatūros) ir<text:s/></text:span><text:span text:style-name="T816">kilogramais.</text:span></text:p>
      <text:p text:style-name="P817"><text:span text:style-name="T818">68</text:span><text:span text:style-name="T819">. Skiltyje „Degalų savininko pavadinimas (v., p.), kodas (a. k.)“ turi būti nurodomas iš kuro talpyklos išvežtų degalų savininko pavadinimas (vardas, pavardė), juridinio arba fizinio asmens kodas. Parduotų degalų apskaitos žurnale tokia<text:s/></text:span><text:span text:style-name="T820">skiltis gali būti nepildoma arba jos iš viso gali nebūti, jei pildomas atskiras kiekvieno degalų savininko parduotų degalų apskaitos žurnalas ir degalų savininko rekvizitai yra nurodyti tituliniame žurnalo lape arba atitinkamuose žurnalo lapuose.</text:span></text:p>
      <text:p text:style-name="P821"><text:span text:style-name="T822">69</text:span><text:span text:style-name="T823">. S</text:span><text:span text:style-name="T824">kiltyje „Subjekto, kuriam patiekti degalai, pavadinimas arba vardas, pavardė, kodas (ūkininko ūkio ID kodas)“ turi būti nurodomas specialaus sandėlio, registruoto tiekėjo ar žemės ūkio veiklos subjekto, kuriam parduoti degalai, pavadinimas, juridinio asmen</text:span><text:span text:style-name="T825">s kodas, leidimo numeris, jeigu žemės ūkio veiklos subjektas yra fizinis asmuo, – vardas, pavardė ir asmens kodas. Šalia asmens kodo gali būti nurodomas ūkininko ūkio identifikacinis kodas.</text:span></text:p>
      <text:p text:style-name="P826"><text:span text:style-name="T827">70</text:span><text:span text:style-name="T828">.<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29">. Parduodant degalus pirmą<text:s/></text:span><text:span text:style-name="T830">kartą, likutis apskaičiuojamas iš kiekio, nurodyto leidime, atėmus parduotą degalų kiekį. Parduodant degalus visais kitais atvejais likutis apskaičiuojamas iš ankstesnio įrašo apie leidžiamų įsigyti degalų likučio atėmus paskutiniame įraše apie parduotų de</text:span><text:span text:style-name="T831">galų kiekį nurodytus duomenis.</text:span></text:p>
      <text:p text:style-name="P832">Punkto pakeitimai:</text:p>
      <text:p text:style-name="P833"><text:span text:style-name="T834">Nr.<text:s/></text:span><text:a xlink:href="https://www.e-tar.lt/portal/legalAct.html?documentId=TAR.40DC1106E0BB" office:target-frame-name="_top" xlink:show="replace"><text:span text:style-name="T835">VA-58</text:span></text:a><text:span text:style-name="T836">, 2006-06-21, Žin., 2006, Nr. 72-2736 (2006-06-28), i. k. 1062055ISAK000VA-58</text:span></text:p>
      <text:p text:style-name="Normal"/>
      <text:p text:style-name="P837"><text:span text:style-name="T838">71</text:span><text:span text:style-name="T839">. Skiltyje „Leidimo numeris“ t</text:span><text:span text:style-name="T840">uri būti įrašomas leidimo, suteikiančio teisę įsigyti degalus, numeris.</text:span></text:p>
      <text:p text:style-name="P841"><text:span text:style-name="T842">72</text:span><text:span text:style-name="T843">. Skiltyje „Degalų pardavimo dokumento serija ir/ar numeris“ turi būti nurodomas PVM sąskaitos faktūros serija ir numeris. Sandėlio, specialaus sandėlio savininkas, užsiimantis m</text:span><text:span text:style-name="T844">ažmenine degalų prekyba, šioje skiltyje turi nurodyti EKA kvito unikalų numerį.</text:span></text:p>
      <text:p text:style-name="P845"><text:span text:style-name="T846">73</text:span><text:span text:style-name="T847">. Skilties „Degalus priėmusio asmens“ atitinkamuose stulpeliuose turi būti nurodoma degalus priėmusio asmens (leidimo savininko ar jo įgalioto asmens) vardas, pavardė ir<text:s/></text:span><text:span text:style-name="T848">parašas. Jei degalai pristatomi žemės ūkio veiklos subjektui į vietą, šioje skiltyje turi pasirašyti degalus žemės ūkio veiklos subjektui pristatęs asmuo.</text:span></text:p>
      <text:p text:style-name="P849"><text:span text:style-name="T850">74</text:span><text:span text:style-name="T851">. Degalus išdavęs asmuo turi pasirašyti atitinkamuose skilties „Degalus išdavusio asmens“ stulp</text:span><text:span text:style-name="T852">eliuose.</text:span></text:p>
      <text:p text:style-name="P853"><text:span text:style-name="T854">75</text:span><text:span text:style-name="T855">. Skilties „Degalų išdavimą sumuojančio skaitiklio rodmenys (litrais)“ atitinkamuose stulpeliuose turi būti nurodoma sumuojančio skaitiklio rodmenys dienos pradžioje, dienos pabaigoje ir iš viso per dieną.</text:span></text:p>
      <text:p text:style-name="P856">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text:s/>finansų ministerijos viršininko 2005 m. vasario 3 d. įsakymu Nr. VA-16 (Žin., 2005, Nr.<text:s/><text:a xlink:href="https://www.e-tar.lt/portal/lt/legalAct/TAR.DD751549E569" office:target-frame-name="_blank" xlink:show="new"><text:span text:style-name="T857">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58">Punkto pakeitimai:</text:p>
      <text:p text:style-name="P859"><text:span text:style-name="T860">Nr.<text:s/></text:span><text:a xlink:href="https://www.e-tar.lt/portal/legalAct.html?documentId=TAR.40DC1106E0BB" office:target-frame-name="_top" xlink:show="replace"><text:span text:style-name="T861">VA-58</text:span></text:a><text:span text:style-name="T862">, 2006-06-21, Žin., 2006, Nr. 72-2736 (2006-06-28), i. k. 1062055ISAK000VA-58</text:span></text:p>
      <text:p text:style-name="Normal"/>
      <text:p text:style-name="P863"><text:span text:style-name="T864">IX</text:span><text:span text:style-name="T865">.<text:s/></text:span><text:span text:style-name="T866">TIEKTINŲ DEGALŲ APSKAITA</text:span></text:p>
      <text:p text:style-name="P867"/>
      <text:p text:style-name="P868"><text:span text:style-name="T869">77</text:span><text:span text:style-name="T870">. Registruoti tiekėjai degalų apskaitą privalo tvarkyti taip, kad būtų įmanoma nustatyti<text:s/></text:span><text:span text:style-name="T871">duomenis apie tuo metu jų turimų, gautų degalų kiekį, degalų tiekėją, registruoto tiekėjo vykdomus degalų tiekimo procesus, degalų faktinį kiekį mėnesio pirmą dieną, degalų laikymo vietą, iš apskaitos dokumentų turi būti įmanoma nustatyti duomenis apie reg</text:span><text:span text:style-name="T872">istruoto tiekėjo degalų gavimą, pardavimą ar praradimą.</text:span></text:p>
      <text:p text:style-name="P873"><text:span text:style-name="T874">78</text:span><text:span text:style-name="T875">. Bet kokie gauti degalai turi būti iš karto įtraukiami į registruoto tiekėjo apskaitą. Bet koks registruoto tiekėjo degalų tiekimo, sunaudojimo arba praradimo faktas turi būti iškart po jo nust</text:span><text:span text:style-name="T876">atymo įtraukiamas į apskaitą.</text:span></text:p>
      <text:p text:style-name="P877"><text:span text:style-name="T878">79</text:span><text:span text:style-name="T879">. Nustatyta tvarka pažymėti degalai registruoto tiekėjo apskaitoje turi būti registruojami atskirai nuo kitų degalų, kurie nėra skirti tiekti žemės ūkio ir žuvininkystės reikmėms.</text:span></text:p>
      <text:p text:style-name="P880">Degalų tiekimo vietoje turi būti pildomi<text:s/>šių taisyklių 4 priede nustatytos formos akcizais neapmokestinamų dyzelinių degalų įsigijimo ir pardavimo apskaitos žurnalai ir laikomi degalų įsigijimo ar atgabenimo dokumentai. Degalų likutis dienos pabaigoje, įsigytas kiekis, parduotų degalų kiekis ir<text:s/>likutis dienos pabaigoje žurnaluose turi būti nurodyta litrais +15°C temperatūros. Šiame punkte nurodyti žurnalai turi būti įregistruoti AVMI, kurių teritorijose mokesčių mokėtojais užregistruoti registruoti tiekėjai, miestų (rajonų) skyriuose<text:span text:style-name="T881">.</text:span></text:p>
      <text:p text:style-name="P882">Punkto pakeitimai:</text:p>
      <text:p text:style-name="P883"><text:span text:style-name="T884">Nr.<text:s/></text:span><text:a xlink:href="https://www.e-tar.lt/portal/legalAct.html?documentId=TAR.40DC1106E0BB" office:target-frame-name="_top" xlink:show="replace"><text:span text:style-name="T885">VA-58</text:span></text:a><text:span text:style-name="T886">, 2006-06-21, Žin., 2006, Nr. 72-2736 (2006-06-28), i. k. 1062055ISAK000VA-58</text:span></text:p>
      <text:p text:style-name="Normal"/>
      <text:p text:style-name="P887"><text:span text:style-name="T888">80</text:span><text:span text:style-name="T889">. Jeigu kituose teisės aktuose yra nustatytos specialios degalų apskaito</text:span><text:span text:style-name="T890">s taisyklės ir (arba) reikalavimai šių prekių grupių apskaitos prietaisams, degalų apskaita turi atitikti tų teisės aktų reikalavimus.</text:span></text:p>
      <text:p text:style-name="P891"><text:span text:style-name="T892">81</text:span><text:span text:style-name="T893">. Registruotas tiekėjas, pardavęs degalus žemės ūkio veiklos subjektui, privalo vadovautis šių taisyklių 18–22, 24<text:s/></text:span><text:span text:style-name="T894">punktuose nustatytais degalų įsigijimo apskaitos lentelės pildymo reikalavimais.</text:span></text:p>
      <text:p text:style-name="P895"/>
      <text:p text:style-name="P896"><text:span text:style-name="T897">X</text:span><text:span text:style-name="T898">.<text:s/></text:span><text:span text:style-name="T899">BAIGIAMOSIOS NUOSTATOS</text:span></text:p>
      <text:p text:style-name="P900"/>
      <text:p text:style-name="P901"><text:span text:style-name="T902">82.</text:span><text:span text:style-name="T903"><text:s/>Neteko galios nuo 2006-07-01</text:span></text:p>
      <text:p text:style-name="P904">Punkto naikinimas:</text:p>
      <text:p text:style-name="P905"><text:span text:style-name="T906">Nr.<text:s/></text:span><text:a xlink:href="https://www.e-tar.lt/portal/legalAct.html?documentId=TAR.40DC1106E0BB" office:target-frame-name="_top" xlink:show="replace"><text:span text:style-name="T907">VA-58</text:span></text:a><text:span text:style-name="T908">, 2006-06-21, Žin. 2006, Nr. 72-2736 (2006-06-28), i. k. 1062055ISAK000VA-58</text:span></text:p>
      <text:p text:style-name="Normal"/>
      <text:p text:style-name="P909"><text:span text:style-name="T910">82</text:span><text:span text:style-name="T911">. Prašymai ir kartu su jais pateikta papildoma informacija, grąžinti ir pakeisti leidimai bei jų priedai, užpildyti laikomų degalų apskaitos žurnalai ir parduotų<text:s/></text:span><text:span text:style-name="T912">degalų apskaitos žurnalai saugomi Lietuvos archyvų departamento prie Lietuvos Respublikos Vyriausybės nustatyta tvarka.</text:span></text:p>
      <text:p text:style-name="P913">Punkto numeracijos pakeitimas:</text:p>
      <text:p text:style-name="P914"><text:span text:style-name="T915">Nr.<text:s/></text:span><text:a xlink:href="https://www.e-tar.lt/portal/legalAct.html?documentId=TAR.40DC1106E0BB" office:target-frame-name="_top" xlink:show="replace"><text:span text:style-name="T916">VA-58</text:span></text:a><text:span text:style-name="T917">, 2006-06-21,<text:s/></text:span><text:span text:style-name="T918">Žin., 2006, Nr. 72-2736 (2006-06-28), i. k. 1062055ISAK000VA-58</text:span></text:p>
      <text:p text:style-name="Normal"/>
      <text:p text:style-name="P919"><text:span text:style-name="T920">83</text:span><text:span text:style-name="T921">. Asmenys, pažeidę šių taisyklių reikalavimus, atsako Lietuvos Respublikos teisės aktų nustatyta tvarka.</text:span></text:p>
      <text:p text:style-name="P922">Punkto numeracijos pakeitimas:</text:p>
      <text:p text:style-name="P923"><text:span text:style-name="T924">Nr.<text:s/></text:span><text:a xlink:href="https://www.e-tar.lt/portal/legalAct.html?documentId=TAR.40DC1106E0BB" office:target-frame-name="_top" xlink:show="replace"><text:span text:style-name="T925">VA-58</text:span></text:a><text:span text:style-name="T926">, 2006-06-21, Žin., 2006, Nr. 72-2736 (2006-06-28), i. k. 1062055ISAK000VA-58</text:span></text:p>
      <text:p text:style-name="Normal"/>
      <text:p text:style-name="P927"><text:span text:style-name="T928">______________</text:span></text:p>
      <text:p text:style-name="P929">Priedo pakeitimai:</text:p>
      <text:p text:style-name="P930"><text:span text:style-name="T931">Nr.<text:s/></text:span><text:a xlink:href="https://www.e-tar.lt/portal/legalAct.html?documentId=TAR.F318D44953E8" office:target-frame-name="_top" xlink:show="replace"><text:span text:style-name="T932">VA-86</text:span></text:a><text:span text:style-name="T933">, 20</text:span><text:span text:style-name="T934">04-05-05, Žin., 2004, Nr. 79-2824 (2004-05-13), i. k. 1042055ISAK000VA-86</text:span></text:p>
      <text:p text:style-name="Normal"/>
      <text:p text:style-name="P935"/>
      <text:p text:style-name="P936">Akcizais neapmokestinamų dyzelinių degalų<text:s/></text:p>
      <text:p text:style-name="P937">įsigijimo leidimų išdavimo ir tokių degalų<text:s/></text:p>
      <text:p text:style-name="P938">apskaitos taisyklių<text:s/></text:p>
      <text:p text:style-name="P939"><text:span text:style-name="T940">1</text:span><text:span text:style-name="T941"><text:s/>priedas</text:span></text:p>
      <text:p text:style-name="P942"/>
      <text:p text:style-name="P943"><text:span text:style-name="T944">(Prašymo formos pavyzdys)</text:span></text:p>
      <text:p text:style-name="P945"><text:tab/>,</text:p>
      <text:p text:style-name="P946">(asmens pavadinimas arba<text:s/>vardas, pavardė)</text:p>
      <text:p text:style-name="P947">mokesčių mokėtojo identifikacinis numeris (kodas arba asmens kodas)<text:tab/>,</text:p>
      <text:p text:style-name="P948">ūkininko ūkio identifikacinis kodas<text:tab/>,</text:p>
      <text:p text:style-name="P949">buveinės arba gyv. vietos adresas<text:tab/>,</text:p>
      <text:p text:style-name="P950">telefonas____________, faksas __________, el. pašto adresas<text:tab/>.</text:p>
      <text:p text:style-name="P951"/>
      <text:p text:style-name="P952"/>
      <text:p text:style-name="P953"><text:tab/><text:s/>apskrities valstybinei mokesčių inspekcijai</text:p>
      <text:p text:style-name="P954"/>
      <text:p text:style-name="P955">PRAŠYMAS</text:p>
      <text:p text:style-name="P956"/>
      <text:p text:style-name="P957">20___m.<text:s/><text:tab/><text:s/>d.</text:p>
      <text:p text:style-name="P958"/>
      <text:p text:style-name="P959">(Dokumento sudarymo vieta)</text:p>
      <text:p text:style-name="P960"/>
      <text:p text:style-name="P961">Prašau*<text:s/></text:p>
      <text:p text:style-name="P962"><text:span text:style-name="T963">□<text:s/></text:span>išduoti leidimą įsigyti akcizais neapmokestinamų dyzelinių degalų, skirtų naudoti:</text:p>
      <text:p text:style-name="P964"><text:span text:style-name="T965">□</text:span><text:s/>žemės ūkio reikmėms;</text:p>
      <text:p text:style-name="P966"><text:span text:style-name="T967">□</text:span><text:s/>tvenkinių ir kitų vidaus vandenų žuvininkystės reikmėms.</text:p>
      <text:p text:style-name="P968"><text:span text:style-name="T969">□<text:s/></text:span>dyzelinių degalų apskaitos lentelę<text:s/><text:tab/><text:span text:style-name="T970">(nurodyti lapų skaičių)</text:span></text:p>
      <text:p text:style-name="P971"><text:span text:style-name="T972">□</text:span><text:s/>informuoti akcizais apmokestinamų prekių sandėlį (specialų akcizais neapmokestinamų dyzelinių degalų sandėlį) (pabraukti reikalingą), kurio adresas:<text:s/><text:tab/></text:p>
      <text:p text:style-name="P973"><text:tab/>. Šio sandėlio<text:s/>savininkas</text:p>
      <text:p text:style-name="P974"><text:tab/>. Akcizais apmokestinamų prekių sandėlio</text:p>
      <text:p text:style-name="P975"><text:tab/>(rašyti įmonės pavadinimą)</text:p>
      <text:p text:style-name="P976">identifikacinis numeris (leidimo steigti specialų akcizais neapmokestinamų dyzelinių degalų sandėlį) numeris (reikalingą pabraukti, o numerį įrašyti)<text:s/><text:tab/>.</text:p>
      <text:p text:style-name="P977">Kad būtų išrašytas ir<text:s/>išduotas leidimas nepageidauju<text:s/><text:span text:style-name="T978">□</text:span>.</text:p>
      <text:p text:style-name="P979">Dyzeliniai degalai bus naudojami adresu:<text:tab/>.</text:p>
      <text:p text:style-name="P980">Kuro talpyklų, kuriose bus saugomos dyzelinių degalų atsargos, bendras tūris (kub. m.)<text:tab/></text:p>
      <text:p text:style-name="P981"><text:tab/>.</text:p>
      <text:p text:style-name="P982">Kuro talpyklų, kuriose bus saugomos dyzelinių degalų atsargos, adresas, numeriai ir tūriai (kub. m.)<text:s/><text:tab/></text:p>
      <text:p text:style-name="P983"><text:tab/></text:p>
      <text:p text:style-name="P984"><text:tab/></text:p>
      <text:p text:style-name="P985"><text:tab/></text:p>
      <text:p text:style-name="P986"><text:tab/></text:p>
      <text:p text:style-name="P987"><text:tab/>.</text:p>
      <text:p text:style-name="P988">(jeigu kuro talpyklų nėra, įrašyti „ Kuro talpyklų neturiu“)</text:p>
      <text:p text:style-name="P989"/>
      <text:p text:style-name="P990">PRIDEDAMA<text:s/><text:span text:style-name="T991">(priedų pavadinimai ir lapų skaičius):</text:span></text:p>
      <text:p text:style-name="P992">įmonės (ūkininko ūkio) registracijos pažymėjimo kopija<text:s/><text:tab/>lapas,<text:s/></text:p>
      <text:p text:style-name="P993">leidžiamo 200___m. įsigyti akcizais neapmokestinamo gazolio (dyzelinių degalų) kiekio pažymos FR0544 forma ________lapas,</text:p>
      <text:p text:style-name="P994">Pažyma apie žemės ūkio veiklos subjekto pajamas iš žemės ūkio veiklos<text:s/>per praėjusius kalendorinius metus__________lapai,</text:p>
      <text:p text:style-name="P995"><text:tab/></text:p>
      <text:p text:style-name="P996"><text:tab/></text:p>
      <text:p text:style-name="P997"><text:tab/></text:p>
      <text:p text:style-name="P998"><text:tab/>.</text:p>
      <text:p text:style-name="Normal"/>
      <text:p text:style-name="Normal"/>
      <text:p text:style-name="P999"><text:tab/><text:tab/><text:tab/><text:tab/><text:tab/></text:p>
      <text:p text:style-name="P1000"><text:tab/><text:s/>(pareigų pavadinimas)**<text:tab/><text:s/>(parašas)<text:tab/><text:s/>(vardas, pavardė)</text:p>
      <text:p text:style-name="Normal"/>
      <text:p text:style-name="P1001">Pastabos:<text:s/></text:p>
      <text:p text:style-name="P1002">*Pažymėti reikalingą.</text:p>
      <text:p text:style-name="P1003">**Pildyti, jei prašymą teikia juridinis asmuo.<text:s/></text:p>
      <text:p text:style-name="P1004">______________</text:p>
      <text:p text:style-name="P1005"/>
      <text:p text:style-name="P1006">Priedo pakeitimai:</text:p>
      <text:p text:style-name="P1007"><text:span text:style-name="T1008">Nr.<text:s/></text:span><text:a xlink:href="https://www.e-tar.lt/portal/legalAct.html?documentId=TAR.F318D44953E8" office:target-frame-name="_top" xlink:show="replace"><text:span text:style-name="T1009">VA-86</text:span></text:a><text:span text:style-name="T1010">, 2004-05-05, Žin., 2004, Nr. 79-2824 (2004-05-13), i. k. 1042055ISAK000VA-86</text:span></text:p>
      <text:p text:style-name="Normal"/>
      <text:p text:style-name="P1011"/>
      <text:p text:style-name="P1016">Akcizais neapmokestinamų dyzelinių degalų<text:s/></text:p>
      <text:p text:style-name="P1017">įsigijimo leidimų išdavimo ir tokių</text:p>
      <text:p text:style-name="P1018">degalų apskaitos taisyklių<text:s/></text:p>
      <text:p text:style-name="P1019">2 priedas<text:s/></text:p>
      <text:p text:style-name="P1020"/>
      <text:p text:style-name="P1021">(Akcizais apmokestinamų prekių sandėlio ar specialaus akcizais neapmokestinamų dyzelinių degalų sandėlio kuro talpykloje laikomų akcizais neapmokestinamų dyzelinių degalų apskaitos žurnalo formos pavyzdys)</text:p>
      <text:p text:style-name="P1022"/>
      <text:h text:style-name="P1023" text:outline-level="4">AKCIZAIS APMOKESTINAMŲ PREKIŲ SANDĖLIO/SPECIALAUS AKCIZAIS NEAPMOKESTINAMŲ DYZELINIŲ DEGALŲ SANDĖLIO KURO TALPYKLOJE LAIKOMŲ AKCIZAIS NEAPMOKESTINAMŲ DYZELINIŲ DEGALŲ<text:s/>APSKAITOS ŽURNALAS</text:h>
      <text:p text:style-name="P1024"/>
      <text:p text:style-name="P1025">Sandėlio (specialaus sandėlio) adresas<text:s/><text:tab/>, sandėlio identifikacinis (leidimo steigti specialų</text:p>
      <text:p text:style-name="P1026">sandėlį) Nr.<text:s/><text:tab/>.</text:p>
      <text:p text:style-name="P1027">Sandėlio (specialaus sandėlio) savininko pavadinimas (vardas, pavardė)<text:s/><text:tab/><text:s/>, buveinės (gyv. vietos) adresas<text:s/><text:tab/></text:p>
      <text:p text:style-name="P1028"><text:tab/>, identifikacinis<text:s/>numeris (kodas/asmens kodas)<text:tab/>.</text:p>
      <text:p text:style-name="P1029"/>
      <text:p text:style-name="P1030">Objekto, kuriame yra kuro talpykla, pavadinimas<text:s/><text:tab/><text:s/>ir identifikacinis numeris<text:s/><text:tab/></text:p>
      <text:p text:style-name="P1031"><text:tab/>(atskira talpykla, talpyklų grupė, sandėlis, terminalas)<text:tab/><text:s/>(suteikia apskrities valstybinė mokesčių<text:s/></text:p>
      <text:p text:style-name="P1032"><text:tab/>.</text:p>
      <text:p text:style-name="P1033"><text:tab/>inspekcija)</text:p>
      <text:p text:style-name="P1034">Kuro talpyklos numeris<text:s/><text:tab/><text:s/>,<text:s/>kuro talpyklos tūris (litrais)<text:s/><text:tab/><text:s/>, tipas<text:s/><text:tab/></text:p>
      <text:p text:style-name="P1035"><text:tab/>(suteikia apskrities valstybinė mokesčių inspekcija)<text:tab/>(stacionarus antžeminis, požeminis rezervuaras, cisterna arba konteinerinė</text:p>
      <text:p text:style-name="P1036"><text:tab/>.</text:p>
      <text:p text:style-name="P1037"><text:tab/>cisterna)<text:s/></text:p>
      <text:p text:style-name="P1038">Kuro talpyklos savininko pavadinimas (vardas, pavardė)<text:s/><text:tab/><text:s/>ir kodas (asmens kodas)</text:p>
      <text:p text:style-name="P1039"><text:tab/>.</text:p>
      <text:p text:style-name="P1040">Akcizais neapmokestinamų dyz. degalų pavadinimas<text:s/><text:tab/>, markė<text:s/><text:tab/>, KN kodas<text:s/><text:tab/></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3">
            <text:p text:style-name="P1061">Data</text:p>
          </table:table-cell>
          <table:table-cell table:style-name="TableCell1062" table:number-rows-spanned="3">
            <text:p text:style-name="P1063">Laikas (val., min.)</text:p>
          </table:table-cell>
          <table:table-cell table:style-name="TableCell1064" table:number-rows-spanned="3">
            <text:p text:style-name="P1065">Degalų savininko pavadinimas (v., p.), kodas (a. k.)</text:p>
          </table:table-cell>
          <table:table-cell table:style-name="TableCell1066" table:number-rows-spanned="3">
            <text:p text:style-name="P1067">Operacijos kodas</text:p>
          </table:table-cell>
          <table:table-cell table:style-name="TableCell1068" table:number-columns-spanned="2" table:number-rows-spanned="2">
            <text:p text:style-name="P1069">Į kuro talpyklą atvežta (pagaminta) degalų</text:p>
          </table:table-cell>
          <table:covered-table-cell/>
          <table:table-cell table:style-name="TableCell1070" table:number-columns-spanned="2" table:number-rows-spanned="2">
            <text:p text:style-name="P1071">Iš kuro talpyklos<text:s/>išvežta degalų</text:p>
          </table:table-cell>
          <table:covered-table-cell/>
          <table:table-cell table:style-name="TableCell1072" table:number-columns-spanned="2" table:number-rows-spanned="2">
            <text:p text:style-name="P1073">Degalų likutis kuro talpykloje po jų atvežimo ar išvežimo</text:p>
          </table:table-cell>
          <table:covered-table-cell/>
          <table:table-cell table:style-name="TableCell1074" table:number-rows-spanned="3">
            <text:p text:style-name="P1075">Degalų pirkimo ar pardavimo dokumento serija ir/ar numeris (pagaminimo dokumento numeris ir data)</text:p>
          </table:table-cell>
          <table:table-cell table:style-name="TableCell1076" table:number-rows-spanned="3">
            <text:p text:style-name="P1077">Degalų vežimo dokumento numeris</text:p>
          </table:table-cell>
          <table:table-cell table:style-name="TableCell1078" table:number-rows-spanned="3">
            <text:p text:style-name="P1079">Degalų priėmimo akto numeris ir data</text:p>
          </table:table-cell>
          <table:table-cell table:style-name="TableCell1080" table:number-rows-spanned="3">
            <text:p text:style-name="P1081">Pastabos</text:p>
          </table:table-cell>
          <table:table-cell table:style-name="TableCell1082" table:number-columns-spanned="2">
            <text:p text:style-name="P1083">Atsakingo asmens</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able:covered-table-cell>
            <text:p text:style-name="P1090"/>
          </table:covered-table-cell>
          <table:covered-table-cell/>
          <table:covered-table-cell>
            <text:p text:style-name="P1091"/>
          </table:covered-table-cell>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able:number-rows-spanned="2">
            <text:p text:style-name="P1097">vardas, pavardė</text:p>
          </table:table-cell>
          <table:table-cell table:style-name="TableCell1098" table:number-rows-spanned="2">
            <text:p text:style-name="P1099">paraša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kilogramais</text:p>
          </table:table-cell>
          <table:table-cell table:style-name="TableCell1107">
            <text:p text:style-name="P1108">litrais</text:p>
          </table:table-cell>
          <table:table-cell table:style-name="TableCell1109">
            <text:p text:style-name="P1110">kilogramais</text:p>
          </table:table-cell>
          <table:table-cell table:style-name="TableCell1111">
            <text:p text:style-name="P1112">litrais</text:p>
          </table:table-cell>
          <table:table-cell table:style-name="TableCell1113">
            <text:p text:style-name="P1114">kilogramais</text:p>
          </table:table-cell>
          <table:table-cell table:style-name="TableCell1115">
            <text:p text:style-name="P1116">litrais</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ext:p text:style-name="P1134"/>
          </table:table-cell>
          <table:table-cell table:style-name="TableCell1135">
            <text:p text:style-name="P1136">6</text:p>
            <text:p text:style-name="P1137"/>
          </table:table-cell>
          <table:table-cell table:style-name="TableCell1138">
            <text:p text:style-name="P1139">7</text:p>
          </table:table-cell>
          <table:table-cell table:style-name="TableCell1140">
            <text:p text:style-name="P1141">8</text:p>
          </table:table-cell>
          <table:table-cell table:style-name="TableCell1142">
            <text:p text:style-name="P1143">9</text:p>
          </table:table-cell>
          <table:table-cell table:style-name="TableCell1144">
            <text:p text:style-name="P1145">10</text:p>
          </table:table-cell>
          <table:table-cell table:style-name="TableCell1146">
            <text:p text:style-name="P1147">11</text:p>
          </table:table-cell>
          <table:table-cell table:style-name="TableCell1148">
            <text:p text:style-name="P1149">12</text:p>
          </table:table-cell>
          <table:table-cell table:style-name="TableCell1150">
            <text:p text:style-name="P1151">13</text:p>
          </table:table-cell>
          <table:table-cell table:style-name="TableCell1152">
            <text:p text:style-name="P1153">14</text:p>
          </table:table-cell>
          <table:table-cell table:style-name="TableCell1154">
            <text:p text:style-name="P1155">15</text:p>
          </table:table-cell>
          <table:table-cell table:style-name="TableCell1156">
            <text:p text:style-name="P1157">16</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4">
            <text:p text:style-name="P1226">Iš viso lape:</text:p>
          </table:table-cell>
          <table:covered-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cell>
            <text:p text:style-name="P1236"/>
          </table:table-cell>
        </table:table-row>
      </table:table>
      <text:p text:style-name="P1237">Pastaba. Kai akcizo tarifas nustatytas litais už 1000 litrų +15ºC temperatūros dyzelinių degalų, tai lentelės stulpeliuose vietoj kilogramų turi būti rašoma „litrai +15ºC temperatūros“<text:s/></text:p>
      <text:p text:style-name="P1238">______________</text:p>
      <text:p text:style-name="P1239">Priedo pakeitimai:</text:p>
      <text:p text:style-name="P1240"><text:span text:style-name="T1241">Nr.<text:s/></text:span><text:a xlink:href="https://www.e-tar.lt/portal/legalAct.html?documentId=TAR.F318D44953E8" office:target-frame-name="_top" xlink:show="replace"><text:span text:style-name="T1242">VA-86</text:span></text:a><text:span text:style-name="T1243">, 2004-05-05, Žin., 2004, Nr. 79-2824 (2004-05-13), i. k. 1042055ISAK000VA-86</text:span></text:p>
      <text:p text:style-name="Normal"/>
      <text:p text:style-name="P1244"/>
      <text:p text:style-name="P1245">Akcizais neapmokestinamų dyzelinių degalų<text:s/></text:p>
      <text:p text:style-name="P1246">įsigijimo leidimų išdavimo ir tokių degalų<text:s/></text:p>
      <text:p text:style-name="P1247">apskaitos taisyklių</text:p>
      <text:p text:style-name="P1248">3<text:s/>priedas<text:s/></text:p>
      <text:p text:style-name="P1249"/>
      <text:p text:style-name="P1250"><text:span text:style-name="T1251">(Akcizais apmokestinamų prekių sandėlio ar specialaus akcizais neapmokestinamų dyzelinių degalų sandėlio parduotų akcizais neapmokestinamų dyzelinių degalų apskaitos žurnalo formos pavyzdys)</text:span></text:p>
      <text:p text:style-name="P1252"/>
      <text:p text:style-name="P1253">IŠ AKCIZAIS APMOKESTINAMŲ PREKIŲ<text:s/>SANDĖLIO/SPECIALAUS AKCIZAIS NEAPMOKESTINAMŲ DYZELINIŲ DEGALŲ SANDĖLIO PARDUOTŲ AKCIZAIS NEAPMOKESTINAMŲ DYZELINIŲ DEGALŲ APSKAITOS ŽURNALAS</text:p>
      <text:p text:style-name="P1254"/>
      <text:p text:style-name="P1255">Sandėlio (specialaus sandėlio) adresas<text:s/><text:tab/>, sandėlio identifikacinis (leidimo steigti specialų sandėlį)</text:p>
      <text:p text:style-name="P1256">Nr.<text:s/><text:tab/>.</text:p>
      <text:p text:style-name="P1257">Sandėlio (specialaus sandėlio) savininko pavadinimas (vardas, pavardė)<text:s/><text:tab/>, buveinės (gyv. vietos) adresas<text:s/><text:tab/></text:p>
      <text:p text:style-name="P1258"><text:tab/>, identifikacinis numeris (kodas/asmens kodas)<text:tab/>.</text:p>
      <text:p text:style-name="P1259"/>
      <text:p text:style-name="P1260">Kuro talpyklos numeris<text:s/><text:tab/>, kuro talpyklos tūris (litrais)<text:tab/>, tipas<text:s/><text:tab/>.</text:p>
      <text:p text:style-name="P1261"><text:tab/>(suteikia apskrities valstybinė mokesčių inspekcija)<text:tab/>(stacionarus antžeminis, požeminis rezervuaras, cisterna ar konteinerinė cisterna)</text:p>
      <text:p text:style-name="P1262"/>
      <text:p text:style-name="P1263">Akcizais neapmokestinamų dyzelinių degalų pavadinimas<text:s/><text:tab/>, markė<text:s/><text:tab/>, KN kodas<text:s/><text:tab/></text:p>
      <text:p text:style-name="P1264"/>
      <text:p text:style-name="P1265">Dyz. degalų įpylimo kolonėlės (įrenginio) sumuojančiojo skaitiklio numeris<text:s/>(numeriai)<text:s/><text:tab/>.</text:p>
      <text:p text:style-name="P1266"><text:tab/>(suteikia apskrities valstybinė mokesčių inspekcija)</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Data</text:p>
          </table:table-cell>
          <table:table-cell table:style-name="TableCell1288" table:number-rows-spanned="3">
            <text:p text:style-name="P1289">Laikas (val.., min.)</text:p>
          </table:table-cell>
          <table:table-cell table:style-name="TableCell1290" table:number-rows-spanned="3">
            <text:p text:style-name="P1291">Degalų savininko pavadinimas (v., p.), kodas (a. k.)</text:p>
          </table:table-cell>
          <table:table-cell table:style-name="TableCell1292" table:number-columns-spanned="2" table:number-rows-spanned="2">
            <text:p text:style-name="P1293">Parduota degalų</text:p>
          </table:table-cell>
          <table:covered-table-cell/>
          <table:table-cell table:style-name="TableCell1294" table:number-rows-spanned="3">
            <text:p text:style-name="P1295">Subjekto, kuriam patiekti degalai, pavadinimas arba vardas, pavardė, kodas (ūkininko ūkio ID<text:s/>kodas)</text:p>
          </table:table-cell>
          <table:table-cell table:style-name="TableCell1296" table:number-rows-spanned="3">
            <text:p text:style-name="P1297">Degalų kiekio, kurį leidžiama įsigyti, likutis (litrais) po išvežimo</text:p>
          </table:table-cell>
          <table:table-cell table:style-name="TableCell1298" table:number-rows-spanned="3">
            <text:p text:style-name="P1299">Leidimo numeris</text:p>
          </table:table-cell>
          <table:table-cell table:style-name="TableCell1300" table:number-rows-spanned="3">
            <text:p text:style-name="P1301">Degalų pardavimo dokumento serija ir/ar numeris</text:p>
          </table:table-cell>
          <table:table-cell table:style-name="TableCell1302" table:number-columns-spanned="2">
            <text:p text:style-name="P1303">Degalus priėmusio asmens</text:p>
          </table:table-cell>
          <table:covered-table-cell/>
          <table:table-cell table:style-name="TableCell1304" table:number-columns-spanned="2">
            <text:p text:style-name="P1305">Degalus išdavusio asmens</text:p>
          </table:table-cell>
          <table:covered-table-cell/>
          <table:table-cell table:style-name="TableCell1306" table:number-columns-spanned="3" table:number-rows-spanned="2">
            <text:p text:style-name="P1307">Degalų išdavimą sumuojančio skaitiklio rodmenys (litrais)</text:p>
          </table: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able:number-rows-spanned="2">
            <text:p text:style-name="P1318">vardas, pavardė</text:p>
          </table:table-cell>
          <table:table-cell table:style-name="TableCell1319" table:number-rows-spanned="2">
            <text:p text:style-name="P1320">parašas</text:p>
          </table:table-cell>
          <table:table-cell table:style-name="TableCell1321" table:number-rows-spanned="2">
            <text:p text:style-name="P1322">vardas, pavardė</text:p>
          </table:table-cell>
          <table:table-cell table:style-name="TableCell1323" table:number-rows-spanned="2">
            <text:p text:style-name="P1324">parašas</text:p>
          </table:table-cell>
          <table:covered-table-cell>
            <text:p text:style-name="P1325"/>
          </table:covered-table-cell>
          <table:covered-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kilogramais</text:p>
          </table:table-cell>
          <table:table-cell table:style-name="TableCell1332">
            <text:p text:style-name="P1333">litrais</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dienos pradžioje</text:p>
          </table:table-cell>
          <table:table-cell table:style-name="TableCell1344">
            <text:p text:style-name="P1345">dienos pabaigoje</text:p>
          </table:table-cell>
          <table:table-cell table:style-name="TableCell1346">
            <text:p text:style-name="P1347">iš viso per dieną</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10</text:p>
          </table:table-cell>
          <table:table-cell table:style-name="TableCell1369">
            <text:p text:style-name="P1370">11</text:p>
          </table:table-cell>
          <table:table-cell table:style-name="TableCell1371">
            <text:p text:style-name="P1372">12</text:p>
          </table:table-cell>
          <table:table-cell table:style-name="TableCell1373">
            <text:p text:style-name="P1374">13</text:p>
          </table:table-cell>
          <table:table-cell table:style-name="TableCell1375">
            <text:p text:style-name="P1376">14</text:p>
          </table:table-cell>
          <table:table-cell table:style-name="TableCell1377">
            <text:p text:style-name="P1378">15</text:p>
          </table:table-cell>
          <table:table-cell table:style-name="TableCell1379">
            <text:p text:style-name="P1380">16</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Iš viso lape</text:p>
          </table:table-cell>
          <table:covered-table-cell/>
          <table:covered-table-cell/>
          <table:table-cell table:style-name="TableCell1417">
            <text:p text:style-name="P1418"/>
          </table:table-cell>
          <table:table-cell table:style-name="TableCell1419">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cell>
            <text:p text:style-name="P1420"/>
          </table:table-cell>
        </table:table-row>
      </table:table>
      <text:p text:style-name="P1421">______________</text:p>
      <text:p text:style-name="P1422">Papildyta priedu:</text:p>
      <text:p text:style-name="P1423"><text:span text:style-name="T1424">Nr.<text:s/></text:span><text:a xlink:href="https://www.e-tar.lt/portal/legalAct.html?documentId=TAR.7C31F5A2338C" office:target-frame-name="_top" xlink:show="replace"><text:span text:style-name="T1425">VA-31</text:span></text:a><text:span text:style-name="T1426">, 2004-03-05, Žin., 2004, Nr. 38-1263 (2004-03-11), i. k. 1042055ISAK000VA-31</text:span></text:p>
      <text:p text:style-name="P1427">Priedo pakeitimai:</text:p>
      <text:p text:style-name="P1428"><text:span text:style-name="T1429">Nr.<text:s/></text:span><text:a xlink:href="https://www.e-tar.lt/portal/legalAct.html?documentId=TAR.F318D44953E8" office:target-frame-name="_top" xlink:show="replace"><text:span text:style-name="T1430">VA-86</text:span></text:a><text:span text:style-name="T1431">, 2004-05-05, Žin., 2004, Nr. 79-2824 (2004-05-13), i. k. 1042055ISAK000VA-86</text:span></text:p>
      <text:p text:style-name="Normal"/>
      <text:p text:style-name="P1432"/>
      <text:p text:style-name="P1433">Akcizais neapmokestinamų dyzelinių degalų<text:s/></text:p>
      <text:p text:style-name="P1434">įsigijimo leidimų išdavimo ir tokių degalų<text:s/></text:p>
      <text:p text:style-name="P1435">apskaitos taisyklių<text:s/></text:p>
      <text:p text:style-name="P1436">4<text:s/>priedas<text:s/></text:p>
      <text:p text:style-name="P1437"/>
      <text:p text:style-name="P1438"><text:span text:style-name="T1439">(Akcizais neapmokestinamų<text:s/></text:span><text:span text:style-name="T1440">dyzelinių degalų įsigijimo ir pardavimo apskaitos žurnalo formos pavyzdys)</text:span></text:p>
      <text:p text:style-name="P1441"/>
      <text:p text:style-name="P1442">AKCIZAIS NEAPMOKESTINAMŲ DYZELINIŲ DEGALŲ ĮSIGIJIMO IR PARDAVIMO APSKAITOS ŽURNALAS</text:p>
      <text:p text:style-name="P1443">_____________________________________________________________</text:p>
      <text:p text:style-name="P1444">(kodas pagal Kombinuotąją<text:s/>nomenklatūrą)</text:p>
      <text:p text:style-name="P1445"/>
      <text:p text:style-name="P1446"/>
      <table:table table:style-name="Table1447">
        <table:table-columns>
          <table:table-column table:style-name="TableColumn1448"/>
        </table:table-columns>
        <table:table-row table:style-name="TableRow1449">
          <table:table-cell table:style-name="TableCell1450">
            <text:p text:style-name="P1451"/>
            <text:p text:style-name="P1452">Įmonės, tiekiančios akcizais neapmokestinamus dyzelinius degalus:</text:p>
            <text:p text:style-name="P1453">pavadinimas<text:tab/>,</text:p>
            <text:p text:style-name="P1454">identifikacinis numeris (kodas)<text:s/><text:tab/>,</text:p>
            <text:p text:style-name="P1455">leidimo tiekti akcizais neapmokestinamus dyzelinius degalus Nr.<text:s/><text:tab/>,</text:p>
            <text:p text:style-name="P1456">adresas<text:s/><text:tab/>.</text:p>
            <text:p text:style-name="P1457"/>
          </table:table-cell>
        </table:table-row>
      </table:table>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 Nr.</text:p>
          </table:table-cell>
          <table:table-cell table:style-name="TableCell1480" table:number-rows-spanned="2">
            <text:p text:style-name="P1481">Data</text:p>
          </table:table-cell>
          <table:table-cell table:style-name="TableCell1482" table:number-rows-spanned="2">
            <text:p text:style-name="P1483">Likutis dienos pradžioje (l)</text:p>
          </table:table-cell>
          <table:table-cell table:style-name="TableCell1484" table:number-rows-spanned="2">
            <text:p text:style-name="P1485">Akcizais apmokestinamų prekių sandėlio ar specialaus sandėlio, iš kurio įsigyti degalai, identifikacinis numeris ar atitinkamai leidimo numeris</text:p>
          </table:table-cell>
          <table:table-cell table:style-name="TableCell1486" table:number-columns-spanned="2">
            <text:p text:style-name="P1487">Dokumento serija ir numeris</text:p>
          </table:table-cell>
          <table:covered-table-cell/>
          <table:table-cell table:style-name="TableCell1488" table:number-rows-spanned="2">
            <text:p text:style-name="P1489">Įsigytas kiekis (l)</text:p>
          </table:table-cell>
          <table:table-cell table:style-name="TableCell1490" table:number-rows-spanned="2">
            <text:p text:style-name="P1491">Objekto, kur perpilti įsigyti degalai, rūšis ir adresas</text:p>
          </table:table-cell>
          <table:table-cell table:style-name="TableCell1492" table:number-columns-spanned="3">
            <text:p text:style-name="P1493">Žemės ūkio veiklos subjekto, kuriam parduoti degalai</text:p>
          </table:table-cell>
          <table:covered-table-cell/>
          <table:covered-table-cell/>
          <table:table-cell table:style-name="TableCell1494" table:number-rows-spanned="2">
            <text:p text:style-name="P1495">Parduotų degalų kiekis</text:p>
            <text:p text:style-name="P1496">(l)</text:p>
          </table:table-cell>
          <table:table-cell table:style-name="TableCell1497" table:number-rows-spanned="2">
            <text:p text:style-name="P1498">Objekto, iš kurio parduoti degalai, rūšis ir adresas*<text:s/></text:p>
          </table:table-cell>
          <table:table-cell table:style-name="TableCell1499" table:number-columns-spanned="2">
            <text:p text:style-name="P1500">Dokumento serija ir numeris</text:p>
          </table:table-cell>
          <table:covered-table-cell/>
          <table:table-cell table:style-name="TableCell1501" table:number-rows-spanned="2">
            <text:p text:style-name="P1502">Likutis dienos pabaigoje</text:p>
          </table:table-cell>
          <table:table-cell table:style-name="TableCell1503" table:number-columns-spanned="2">
            <text:h text:style-name="P1504" text:outline-level="3">Įmonės atsakingo asmens</text:h>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pirkimo</text:p>
          </table:table-cell>
          <table:table-cell table:style-name="TableCell1512">
            <text:p text:style-name="P1513">gabenimo</text:p>
          </table:table-cell>
          <table:covered-table-cell>
            <text:p text:style-name="P1514"/>
          </table:covered-table-cell>
          <table:covered-table-cell>
            <text:p text:style-name="P1515"/>
          </table:covered-table-cell>
          <table:table-cell table:style-name="TableCell1516">
            <text:p text:style-name="P1517">identifikacinis numeris<text:s/>(kodas/ asmens kodas)</text:p>
          </table:table-cell>
          <table:table-cell table:style-name="TableCell1518">
            <text:p text:style-name="P1519">pavadinimas arba vardas, pavardė</text:p>
          </table:table-cell>
          <table:table-cell table:style-name="TableCell1520">
            <text:p text:style-name="P1521">degalų įsigijimo leidimo numeris</text:p>
          </table:table-cell>
          <table:covered-table-cell>
            <text:p text:style-name="P1522"/>
          </table:covered-table-cell>
          <table:covered-table-cell>
            <text:p text:style-name="P1523"/>
          </table:covered-table-cell>
          <table:table-cell table:style-name="TableCell1524">
            <text:p text:style-name="P1525">pardavimo</text:p>
          </table:table-cell>
          <table:table-cell table:style-name="TableCell1526">
            <text:p text:style-name="P1527">gabenimo</text:p>
          </table:table-cell>
          <table:covered-table-cell>
            <text:p text:style-name="P1528"/>
          </table:covered-table-cell>
          <table:table-cell table:style-name="TableCell1529">
            <text:p text:style-name="P1530">vardas, pavardė</text:p>
          </table:table-cell>
          <table:table-cell table:style-name="TableCell1531">
            <text:p text:style-name="P1532">parašas</text:p>
          </table: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text:p>
          </table:table-cell>
          <table:table-cell table:style-name="TableCell1542">
            <text:p text:style-name="P1543">5</text:p>
          </table:table-cell>
          <table:table-cell table:style-name="TableCell1544">
            <text:p text:style-name="P1545">6</text:p>
          </table:table-cell>
          <table:table-cell table:style-name="TableCell1546">
            <text:p text:style-name="P1547">7</text:p>
          </table:table-cell>
          <table:table-cell table:style-name="TableCell1548">
            <text:p text:style-name="P1549">8</text:p>
          </table:table-cell>
          <table:table-cell table:style-name="TableCell1550">
            <text:p text:style-name="P1551">9</text:p>
          </table:table-cell>
          <table:table-cell table:style-name="TableCell1552">
            <text:p text:style-name="P1553">10</text:p>
          </table:table-cell>
          <table:table-cell table:style-name="TableCell1554">
            <text:p text:style-name="P1555">11</text:p>
          </table:table-cell>
          <table:table-cell table:style-name="TableCell1556">
            <text:p text:style-name="P1557">12</text:p>
          </table:table-cell>
          <table:table-cell table:style-name="TableCell1558">
            <text:p text:style-name="P1559">13</text:p>
          </table:table-cell>
          <table:table-cell table:style-name="TableCell1560">
            <text:p text:style-name="P1561">14</text:p>
          </table:table-cell>
          <table:table-cell table:style-name="TableCell1562">
            <text:p text:style-name="P1563">15</text:p>
          </table:table-cell>
          <table:table-cell table:style-name="TableCell1564">
            <text:p text:style-name="P1565">16</text:p>
          </table:table-cell>
          <table:table-cell table:style-name="TableCell1566">
            <text:p text:style-name="P1567">17</text:p>
          </table:table-cell>
          <table:table-cell table:style-name="TableCell1568">
            <text:p text:style-name="P1569">18</text:p>
          </table:table-cell>
        </table:table-row>
      </table:table>
      <text:p text:style-name="P1570">*Pastaba. Jei akcizais neapmokestinami dyzeliniai degalai parduodami iš<text:s/>autocisternos, vietoj adreso nurodyti automobilio valstybinį numerį.</text:p>
      <text:p text:style-name="P1571"><text:span text:style-name="T1572">______________</text:span></text:p>
      <text:p text:style-name="P1573">Papildyta priedu:</text:p>
      <text:p text:style-name="P1574"><text:span text:style-name="T1575">Nr.<text:s/></text:span><text:a xlink:href="https://www.e-tar.lt/portal/legalAct.html?documentId=TAR.F318D44953E8" office:target-frame-name="_top" xlink:show="replace"><text:span text:style-name="T1576">VA-86</text:span></text:a><text:span text:style-name="T1577">, 2004-05-05, Žin., 2004, Nr. 79-2824 (2004-05-13), i. k.<text:s/></text:span><text:span text:style-name="T1578">1042055ISAK000VA-86</text:span></text:p>
      <text:p text:style-name="Normal"/>
      <text:p text:style-name="P1579"><text:span text:style-name="T1580">Forma.</text:span><text:span text:style-name="T1581"><text:s/>Neteko galios nuo 2005-01-07</text:span></text:p>
      <text:p text:style-name="P1582">Formos naikinimas:</text:p>
      <text:p text:style-name="P1583"><text:span text:style-name="T1584">Nr.<text:s/></text:span><text:a xlink:href="https://www.e-tar.lt/portal/legalAct.html?documentId=TAR.EBCDA2D15324" office:target-frame-name="_top" xlink:show="replace"><text:span text:style-name="T1585">VA-212</text:span></text:a><text:span text:style-name="T1586">, 2004-12-31, Žin. 2005, Nr. 2-30 (2005-01-06), i. k. 1042055ISAK00VA-212</text:span></text:p>
      <text:p text:style-name="Normal"/>
      <text:p text:style-name="P1587"><text:span text:style-name="T1588">Priedas.</text:span><text:span text:style-name="T1589"><text:s/>Neteko galios nuo 2005-01-07</text:span></text:p>
      <text:p text:style-name="P1590">Priedo naikinimas:</text:p>
      <text:p text:style-name="P1591"><text:span text:style-name="T1592">Nr.<text:s/></text:span><text:a xlink:href="https://www.e-tar.lt/portal/legalAct.html?documentId=TAR.EBCDA2D15324" office:target-frame-name="_top" xlink:show="replace"><text:span text:style-name="T1593">VA-212</text:span></text:a><text:span text:style-name="T1594">, 2004-12-31, Žin. 2005, Nr. 2-30 (2005-01-06), i. k. 1042055ISAK00VA-212</text:span></text:p>
      <text:p text:style-name="Normal"/>
      <text:p text:style-name="P1595"><text:span text:style-name="T1596">Forma.</text:span><text:span text:style-name="T1597"><text:s/>Neteko galios nuo 2005-02-09</text:span></text:p>
      <text:p text:style-name="P1598">Formos naikinimas:</text:p>
      <text:p text:style-name="P1599"><text:span text:style-name="T1600">Nr.<text:s/></text:span><text:a xlink:href="https://www.e-tar.lt/portal/legalAct.html?documentId=TAR.DD751549E569" office:target-frame-name="_top" xlink:show="replace"><text:span text:style-name="T1601">VA-16</text:span></text:a><text:span text:style-name="T1602">, 2005-02-03, Žin. 2005, Nr. 18-598 (2005-02-08), i. k. 1052055ISAK000VA-16</text:span></text:p>
      <text:p text:style-name="P1603">Formos pakeitimai:</text:p>
      <text:p text:style-name="P1604"><text:span text:style-name="T1605">Nr.<text:s/></text:span><text:a xlink:href="https://www.e-tar.lt/portal/legalAct.html?documentId=TAR.7C31F5A2338C" office:target-frame-name="_top" xlink:show="replace"><text:span text:style-name="T1606">VA-31</text:span></text:a><text:span text:style-name="T1607">, 2004-03-05, Žin., 2004, Nr. 38-1263 (2004-03-11), i. k. 1042055ISAK000VA-31</text:span></text:p>
      <text:p text:style-name="P1608"><text:span text:style-name="T1609">Nr.<text:s/></text:span><text:a xlink:href="https://www.e-tar.lt/portal/legalAct.html?documentId=TAR.F318D44953E8" office:target-frame-name="_top" xlink:show="replace"><text:span text:style-name="T1610">VA-86</text:span></text:a><text:span text:style-name="T1611">, 2004-05-05, Žin., 2004, Nr. 79-2824 (2004-05-13</text:span><text:span text:style-name="T1612">), i. k. 1042055ISAK000VA-86</text:span></text:p>
      <text:p text:style-name="Normal"/>
      <text:p text:style-name="P1613"/>
      <text:p text:style-name="P1618">Akcizais neapmokestinamų dyzelinių degalų<text:s/></text:p>
      <text:p text:style-name="P1623">įsigijimo leidimų išdavimo ir tokių degalų<text:s/></text:p>
      <text:p text:style-name="P1624">apskaitos taisyklių<text:s/></text:p>
      <text:p text:style-name="P1625">5<text:s/>priedas</text:p>
      <text:p text:style-name="P1626"/>
      <text:p text:style-name="P1627"><text:span text:style-name="T1628">(Prašymo perduoti degalus ūkio perėmėjui formos pavyzdys)</text:span></text:p>
      <text:p text:style-name="P1629"/>
      <text:p text:style-name="P1630"><text:tab/>,</text:p>
      <text:p text:style-name="P1631">(asmens pavadinimas arba vardas, pavardė)</text:p>
      <text:p text:style-name="P1632">mokesčių mokėtojo identifikacinis numeris (kodas arba asmens kodas)<text:tab/>,</text:p>
      <text:p text:style-name="P1633">ūkininko ūkio identifikacinis kodas<text:tab/>,</text:p>
      <text:p text:style-name="P1634">buveinės arba gyv. vietos adresas<text:tab/>,</text:p>
      <text:p text:style-name="P1635">telefonas ___________, faksas _____________, el. pašto adresas<text:s/><text:tab/>.</text:p>
      <text:p text:style-name="Normal"/>
      <text:p text:style-name="P1636"><text:tab/><text:s/>apskrities valstybinei mokesčių inspekcijai</text:p>
      <text:p text:style-name="P1637"/>
      <text:p text:style-name="P1638"><text:span text:style-name="T1639">PRAŠYMAS PERDUOTI DEGALUS ŪKIO PERĖMĖJUI</text:span></text:p>
      <text:p text:style-name="P1640"/>
      <text:p text:style-name="P1641">20___ m.<text:s/><text:tab/><text:s/>d.</text:p>
      <text:p text:style-name="P1642">(dokumento sudarymo vieta)</text:p>
      <text:p text:style-name="P1643"/>
      <text:p text:style-name="P1644">Prašau:</text:p>
      <text:p text:style-name="P1645"><text:span text:style-name="T1646"></text:span>* _____ m.<text:s/><text:tab/><text:s/>___ d. leidime įsigyti akcizais neapmokestinamus</text:p>
      <text:p text:style-name="P1647">dyzelinius degalus Nr.<text:s/><text:tab/><text:s/>nurodytą akcizais neapmokestinamų dyzelinių degalų likutį</text:p>
      <text:p text:style-name="P1648">(<text:tab/>) perduoti mano ūkio perėmėjui.</text:p>
      <text:p text:style-name="P1649"><text:tab/>(nurodyti dyzelinių degalų kiekį)</text:p>
      <text:p text:style-name="P1650"/>
      <text:p text:style-name="P1651"><text:span text:style-name="T1652"></text:span>** Apie ūkio perėmėjui leidžiamą įsigyti akcizais neapmokestinamų dyzelinių degalų likutį informuoti akcizais apmokestinamų prekių sandėlio / specialaus<text:s/>akcizais neapmokestinamų dyzelinių degalų sandėlio (pabraukti reikalingą), kurio adresas:<text:tab/>,</text:p>
      <text:p text:style-name="P1653">savininką<text:s/><text:tab/></text:p>
      <text:p text:style-name="P1654"><text:tab/>(rašyti įmonės pavadinimą)</text:p>
      <text:p text:style-name="P1655"><text:tab/>. Akcizais apmokestinamų prekių</text:p>
      <text:p text:style-name="P1656">sandėlio identifikacinis numeris / leidimo steigti specialų akcizais neapmokestinamų dyzelinių degalų sandėlį numeris (reikalingą pabraukti) yra<text:s/><text:tab/>. Tuo pačiu</text:p>
      <text:p text:style-name="P1657">pažymiu, kad nepageidauju, jog man būtų išduotas akcizais neapmokestinamų dyzelinių degalų įsigijimo leidimas<text:s/><text:span text:style-name="T1658"></text:span>.***</text:p>
      <text:p text:style-name="P1659"/>
      <text:p text:style-name="P1660"><text:span text:style-name="T1661">Informacija apie perleistą ūkį</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able:number-rows-spanned="3">
            <text:p text:style-name="P1669">Perleidimo dokumento</text:p>
          </table:table-cell>
          <table:table-cell table:style-name="TableCell1670">
            <text:p text:style-name="P1671">pavadinimas</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data</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numeris</text:p>
          </table:table-cell>
          <table:table-cell table:style-name="TableCell1684">
            <text:p text:style-name="P1685"/>
          </table:table-cell>
        </table:table-row>
        <table:table-row table:style-name="TableRow1686">
          <table:table-cell table:style-name="TableCell1687">
            <text:p text:style-name="P1688">Perleistų žemės ūkio naudmenų plotas</text:p>
          </table:table-cell>
          <table:table-cell table:style-name="TableCell1689" table:number-columns-spanned="2">
            <text:p text:style-name="P1690"/>
          </table:table-cell>
          <table:covered-table-cell/>
        </table:table-row>
        <table:table-row table:style-name="TableRow1691">
          <table:table-cell table:style-name="TableCell1692" table:number-rows-spanned="7">
            <text:p text:style-name="P1693">Ūkio perėmėjo</text:p>
          </table:table-cell>
          <table:table-cell table:style-name="TableCell1694">
            <text:p text:style-name="P1695">vardas</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pavardė</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mokesčių mokėtojo identifikacinis numeris (asmens kodas)</text:p>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buveinės arba gyv. vietos adresas</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telefonas</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faksas</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el. pašto adresas</text:p>
          </table:table-cell>
          <table:table-cell table:style-name="TableCell1732">
            <text:p text:style-name="P1733"/>
          </table:table-cell>
        </table:table-row>
      </table:table>
      <text:p text:style-name="P1734"/>
      <text:p text:style-name="P1735"><text:span text:style-name="T1736">Informacija apie<text:s/></text:span><text:span text:style-name="T1737">dyzelinių degalų naudojimą ir saugojimą</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Degalų panaudojimo adresas:</text:p>
          </table:table-cell>
          <table:table-cell table:style-name="TableCell1745">
            <text:p text:style-name="P1746"/>
          </table:table-cell>
        </table:table-row>
        <table:table-row table:style-name="TableRow1747">
          <table:table-cell table:style-name="TableCell1748">
            <text:p text:style-name="P1749">Kuro talpyklų, kuriose bus saugomos dyzelinių degalų atsargos, bendras tūris (litrais)</text:p>
          </table:table-cell>
          <table:table-cell table:style-name="TableCell1750">
            <text:p text:style-name="P1751"/>
          </table:table-cell>
        </table:table-row>
        <table:table-row table:style-name="TableRow1752">
          <table:table-cell table:style-name="TableCell1753">
            <text:p text:style-name="P1754">Kuro talpyklų, kuriose bus saugomos dyzelinių degalų atsargos, adresas, numeriai ir tūriai<text:s/>(litrais)</text:p>
          </table:table-cell>
          <table:table-cell table:style-name="TableCell1755">
            <text:p text:style-name="P1756"/>
          </table:table-cell>
        </table:table-row>
      </table:table>
      <text:p text:style-name="P1757">(jeigu kuro talpyklų nėra, įrašyti „ Kuro talpyklų neturiu“).</text:p>
      <text:p text:style-name="P1758"/>
      <text:p text:style-name="P1759"><text:span text:style-name="T1760">PRIDEDAMA</text:span><text:s/>(priedų pavadinimai ir lapų skaičius):</text:p>
      <text:p text:style-name="P1761"><text:tab/></text:p>
      <text:p text:style-name="P1762"><text:tab/></text:p>
      <text:p text:style-name="P1763"><text:tab/></text:p>
      <text:p text:style-name="P1764"><text:tab/></text:p>
      <text:p text:style-name="P1765"/>
      <text:p text:style-name="P1766"><text:tab/><text:tab/><text:tab/><text:tab/><text:tab/></text:p>
      <text:p text:style-name="P1767"><text:tab/>(ūkio perleidėjo pareigų pavadinimas)****<text:tab/>(parašas)<text:tab/>(vardas, pavardė)</text:p>
      <text:p text:style-name="Normal"/>
      <text:p text:style-name="P1768"><text:tab/><text:tab/><text:tab/><text:tab/><text:tab/></text:p>
      <text:p text:style-name="P1769"><text:tab/>(ūkio perėmėjo pareigų<text:s/>pavadinimas)****<text:tab/>(parašas)<text:tab/>(vardas, pavardė)</text:p>
      <text:p text:style-name="Normal"/>
      <text:p text:style-name="P1770"><text:span text:style-name="T1771">Pastabos:</text:span></text:p>
      <text:p text:style-name="P1772">*Žymėti, jeigu akcizais neapmokestinamų dyzelinių degalų ūkio perėmėjas pageidauja įsigyti pagal akcizais neapmokestinamų dyzelinių degalų įsigijimo leidimą.</text:p>
      <text:p text:style-name="P1773">**Žymėti, jeigu ūkio perėmėjas akcizais neapmokestinamų dyzelinių degalų pageidauja įsigyti iš konkretaus akcizais apmokestinamų prekių sandėlio ar specialaus akcizais neapmokestinamų dyzelinių degalų sandėlio.</text:p>
      <text:p text:style-name="P1774">***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75">****Pildyti, jeigu prašymą teikia juridinis asmuo.</text:p>
      <text:p text:style-name="P1776">______________</text:p>
      <text:p text:style-name="P1777">Papildyta priedu:</text:p>
      <text:p text:style-name="P1778"><text:span text:style-name="T1779">Nr.<text:s/></text:span><text:a xlink:href="https://www.e-tar.lt/portal/legalAct.html?documentId=TAR.40DC1106E0BB" office:target-frame-name="_top" xlink:show="replace"><text:span text:style-name="T1780">VA-58</text:span></text:a><text:span text:style-name="T1781">, 2006-06-21, Žin., 2006, Nr. 72-2736 (2006-06-28), i. k. 1062055ISAK000VA-58</text:span></text:p>
      <text:p text:style-name="Normal"/>
      <text:p text:style-name="P1782">FR0544 forma patvirtinta</text:p>
      <text:p text:style-name="P1787">Valstybinės<text:s/>mokesčių inspekcijos</text:p>
      <text:p text:style-name="P1788">prie Lietuvos Respublikos<text:s/></text:p>
      <text:p text:style-name="P1789">finansų ministerijos viršininko<text:s/></text:p>
      <text:p text:style-name="P1790">2003 m. balandžio 30 d. įsakymu Nr. V-131</text:p>
      <text:p text:style-name="P1791"/>
      <text:p text:style-name="P1792"><text:span text:style-name="T1793">ŽUVININKYSTĖS DEPARTAMENTAS PRIE ŽEMĖS ŪKIO MINISTERIJOS</text:span><text:s/></text:p>
      <text:p text:style-name="P1794"><text:tab/></text:p>
      <text:p text:style-name="P1795">(sudarytojo duomenys)</text:p>
      <text:p text:style-name="P1796">___________________apskrities valstybinės mokesčių</text:p>
      <text:p text:style-name="P1797">inspekcijos_______________teritoriniam skyriui</text:p>
      <text:p text:style-name="P1798"/>
      <text:p text:style-name="P1799">ŽEMĖS ŪKIO SUBJEKTUI, KURIS VERČIASI ŽUVININKYSTE, LEIDŽIAMO 200___ M. ĮSIGYTI AKCIZAIS NEAPMOKESTINAMO GAZOLIO (DYZELINIŲ DEGALŲ) KIEKIO PAŽYMA</text:p>
      <text:h text:style-name="P1800" text:outline-level="5"/>
      <text:p text:style-name="P1801">200 ___m.<text:s/><text:tab/><text:s/>____d. Nr. __________</text:p>
      <text:p text:style-name="P1802"><text:tab/>(išdavimo data)</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3">
            <text:p text:style-name="P1812">Įmonės/ ūkininko/ūkininko ūkio rekvizitai ir registravimo duomenys</text:p>
          </table:table-cell>
          <table:covered-table-cell/>
          <table:covered-table-cell/>
          <table:table-cell table:style-name="TableCell1813" table:number-rows-spanned="2">
            <text:p text:style-name="P1814">Sugautų ir realizuotų žuvų kiekis (tonomis ir kilogramais)</text:p>
          </table:table-cell>
          <table:table-cell table:style-name="TableCell1815" table:number-rows-spanned="2">
            <text:p text:style-name="P1816">Akcizais neapmokestinamo gazolio kiekio, kurį žemės ūkio subjektas gali įsigyti, apskaičiavimas (litrais)*</text:p>
          </table:table-cell>
        </table:table-row>
        <table:table-row table:style-name="TableRow1817">
          <table:table-cell table:style-name="TableCell1818">
            <text:p text:style-name="P1819">pavadinimas/vardas, pavardė</text:p>
          </table:table-cell>
          <table:table-cell table:style-name="TableCell1820">
            <text:p text:style-name="P1821">įmonės kodas/registracijos pažymėjimo Nr. ir išdavimo data</text:p>
          </table:table-cell>
          <table:table-cell table:style-name="TableCell1822">
            <text:p text:style-name="P1823">adresas</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Pažyma sudaryta pagal (pažymėti reikalingą): sugautą ir realizuotą žuvies kiekį praėjusiais 200___ metais<text:s/><text:span text:style-name="T1838">□</text:span><text:s/>; naujai įregistruoto žemės ūkio subjekto prognozuojamą sugauti ir realizuoti žuvies kiekį<text:s/><text:span text:style-name="T1839">□</text:span><text:s/>.</text:p>
      <text:p text:style-name="P1840">Pažymime, kad<text:s/><text:span text:style-name="T1841">(jei pildyti nereikia – braukti brūkšnį):</text:span></text:p>
      <text:p text:style-name="P1842"><text:tab/><text:s/>yra naujai įregistruotas žemės ūkio subjektas.<text:s/></text:p>
      <text:p text:style-name="P1843"><text:tab/>(ūkininko vardas, pavardė arba įmonės pavadinimas)</text:p>
      <text:p text:style-name="P1844"><text:tab/>pajamos (išskyrus iš Lietuvos Respublikos valstybės biudžeto, savivaldybių biudžetų ir tikslinių</text:p>
      <text:p text:style-name="P1845"><text:tab/>(ūkininko vardas, pavardė, įmonės pavadinimas)</text:p>
      <text:p text:style-name="P1846">programų gautas subsidijas) iš žemės ūkio veiklos 200____ metais sudarė daugiau kaip 50 proc. visų gautų metinių<text:s/>pajamų.</text:p>
      <text:p text:style-name="P1847"/>
      <text:p text:style-name="P1848"/>
      <text:p text:style-name="P1849">Žuvininkystės departamento direktorius<text:tab/><text:tab/><text:tab/><text:tab/></text:p>
      <text:p text:style-name="P1850"><text:tab/>A. V.<text:tab/><text:span text:style-name="T1851">(parašas)</text:span><text:span text:style-name="T1852"><text:tab/>(vardas ir pavardė)</text:span></text:p>
      <text:p text:style-name="P1853"><text:tab/><text:tab/><text:tab/><text:tab/><text:tab/></text:p>
      <text:p text:style-name="P1854"><text:tab/>(pažymą rengusiojo asmens pareigų pavadinimas)<text:s/><text:tab/>(parašas)<text:tab/>(vardas ir pavardė)</text:p>
      <text:p text:style-name="P1855"/>
      <text:p text:style-name="P1856">Pastaba. *Gazolio kiekis lentelėje apskaičiuojamas pagal formulę:</text:p>
      <text:p text:style-name="P1857">įsigytino<text:s/>gazolio kiekis (litrais)= sugauta ir realizuota žuvis (tonomis) x Akcizų įstatyme nurodyto akcizais neapmokestinamo gazolio kiekio (litrais), skaičiuojant pagal sugautų ir realizuotų žuvų kiekį (tonomis), pvz., 100 (t) x 275 (l) = 27500 (l).</text:p>
      <text:p text:style-name="P1858">______________</text:p>
      <text:p text:style-name="P1859"/>
      <text:p text:style-name="P1860">FR0674 forma patvirtinta<text:s/></text:p>
      <text:p text:style-name="P1865">Valstybinės mokesčių inspekcijos<text:s/></text:p>
      <text:p text:style-name="P1866">prie Lietuvos Respublikos<text:s/></text:p>
      <text:p text:style-name="P1867">finansų ministerijos viršininko<text:s/></text:p>
      <text:p text:style-name="P1868">2003 m. balandžio 30 d. įsakymu Nr. V-131</text:p>
      <text:p text:style-name="P1869">(Valstybinės mokesčių inspekcijos<text:s/></text:p>
      <text:p text:style-name="P1870">prie Lietuvos Respublikos<text:s/></text:p>
      <text:p text:style-name="P1871">finansų ministerijos viršininko<text:s/></text:p>
      <text:p text:style-name="P1872">2005 m. balandžio 13 d. įsakymo Nr. VA-34<text:s/></text:p>
      <text:p text:style-name="P1873">redakcija)</text:p>
      <text:p text:style-name="P1874"/>
      <text:p text:style-name="P1875"><text:span text:style-name="T187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77">_______________ APSKRITIES VALSTYBINĖ MOKESČIŲ INSPEKCIJA</text:p>
      <text:p text:style-name="P1878"><text:span text:style-name="T1879"><draw:connector draw:type="line" svg:x1="0in" svg:y1="0.025in" svg:x2="6.69306in" svg:y2="0.025in" draw:z-index="251671040" draw:id="id0" draw:style-name="a1" draw:name="Line 30" text:anchor-type="paragraph"><svg:title/><svg:desc/></draw:connector></text:span><text:tab/></text:p>
      <text:p text:style-name="P1880"><text:span text:style-name="T1881">(įstaigos duomenys</text:span><text:span text:style-name="T1882">)</text:span></text:p>
      <text:p text:style-name="P1883"/>
      <text:p text:style-name="P1884">LEIDIMAS</text:p>
      <text:p text:style-name="P1885"><text:span text:style-name="T1886"><draw:frame draw:z-index="251672064" draw:id="id1" draw:style-name="a2" draw:name="Text Box 32" text:anchor-type="paragraph" svg:x="0in" svg:y="0.08333in" svg:width="0.31875in" svg:height="0.17986in" style:rel-width="scale" style:rel-height="scale"><draw:text-box><text:p text:style-name="P1887"/><text:h text:style-name="P1888" text:outline-level="2"/></draw:text-box><svg:title/><svg:desc/></draw:frame></text:span><text:span text:style-name="T1889">TIEKTI AKCIZAIS NEAPMOKESTINAMUS DYZELINIUS DEGALUS,</text:span><text:s/><text:span text:style-name="T1890">SKIRTUS NAUDOTI ŽEMĖS ŪKIO IR/AR TVENKINIŲ BEI KITŲ VIDAUS VANDENŲ ŽUVININKYSTĖS REIKMĖMS<text:s/></text:span></text:p>
      <text:p text:style-name="P1891"/>
      <text:p text:style-name="P1892"/>
      <text:p text:style-name="P1893"><text:span text:style-name="T1894">Nr. ZD-T_ ___ ______<text:s/></text:span></text:p>
      <text:p text:style-name="P1895"/>
      <table:table table:style-name="Table1896">
        <table:table-columns>
          <table:table-column table:style-name="TableColumn1897"/>
        </table:table-columns>
        <table:table-row table:style-name="TableRow1898">
          <table:table-cell table:style-name="TableCell1899">
            <text:p text:style-name="P1900"><text:tab/>,</text:p>
            <text:p text:style-name="P1901">(ūkio subjekto pavadinimas)</text:p>
            <text:p text:style-name="P1902">mokesčių mokėtojo kodas<text:s/><text:tab/>, licencijos Nr.____________, data<text:s/><text:tab/>,</text:p>
            <text:p text:style-name="P1903">veiklos vietos adresas<text:s/><text:tab/>, telefonas<text:s/><text:tab/>,</text:p>
            <text:p text:style-name="P1904">faksas<text:tab/>, elektroninis paštas<text:s/><text:tab/>.</text:p>
            <text:p text:style-name="P1905"/>
          </table:table-cell>
        </table:table-row>
      </table:table>
      <text:p text:style-name="P1906"/>
      <table:table table:style-name="Table1907">
        <table:table-columns>
          <table:table-column table:style-name="TableColumn1908"/>
        </table:table-columns>
        <table:table-row table:style-name="TableRow1909">
          <table:table-cell table:style-name="TableCell1910">
            <text:p text:style-name="P1911">Veiklos rūšis</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able:number-columns-spanned="3">
            <text:p text:style-name="P1928">Buvę leidimo leidžiamų įsigyti prekių kiekiai</text:p>
          </table:table-cell>
          <table:covered-table-cell/>
          <table:covered-table-cell/>
        </table:table-row>
        <table:table-row table:style-name="TableRow1929">
          <table:table-cell table:style-name="TableCell1930">
            <text:h text:style-name="P1931" text:outline-level="5">Pastaba</text:h>
          </table:table-cell>
          <table:table-cell table:style-name="TableCell1932">
            <text:p text:style-name="Normal"><text:span text:style-name="T1933">Kiekis</text:span></text:p>
          </table:table-cell>
          <table:table-cell table:style-name="TableCell1934">
            <text:p text:style-name="Normal"><text:span text:style-name="T1935">Anuliavimo data</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5">
            <text:p text:style-name="P1952"><text:span text:style-name="T1953">Leidžiama įsigyti akcizinių prekių</text:span></text:p>
          </table:table-cell>
          <table:covered-table-cell/>
          <table:covered-table-cell/>
          <table:covered-table-cell/>
          <table:covered-table-cell/>
        </table:table-row>
        <table:table-row table:style-name="TableRow1954">
          <table:table-cell table:style-name="TableCell1955">
            <text:p text:style-name="P1956">Tarifinė grupė<text:s/></text:p>
          </table:table-cell>
          <table:table-cell table:style-name="TableCell1957">
            <text:p text:style-name="P1958">Pavadinimas (-ai)</text:p>
          </table:table-cell>
          <table:table-cell table:style-name="TableCell1959">
            <text:p text:style-name="P1960">Prekių kodas (-ai) pagal Kombinuotąją nomenklatūrą</text:p>
          </table:table-cell>
          <table:table-cell table:style-name="TableCell1961">
            <text:p text:style-name="P1962">Mato vienetas</text:p>
          </table:table-cell>
          <table:table-cell table:style-name="TableCell1963" table:number-rows-spanned="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covered-table-cell>
            <text:p text:style-name="P1974"/>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Leidžiamas įsigyti kiekis</text:p>
          </table:table-cell>
        </table:table-row>
        <table:table-row table:style-name="TableRow1996">
          <table:table-cell table:style-name="TableCell1997" table:number-columns-spanned="3">
            <text:p text:style-name="P1998">Iš viso:</text:p>
          </table:table-cell>
          <table:covered-table-cell/>
          <table:covered-table-cell/>
          <table:table-cell table:style-name="TableCell1999">
            <text:p text:style-name="P2000"/>
          </table:table-cell>
          <table:table-cell table:style-name="TableCell2001">
            <text:p text:style-name="P2002"/>
          </table:table-cell>
        </table:table-row>
      </table:table>
      <text:p text:style-name="P2003"/>
      <text:p text:style-name="P2004"><text:span text:style-name="T2005">Leidimas galioja</text:span><text:s/>nuo 20___m.________________d. iki 20___m._______________d.</text:p>
      <text:p text:style-name="P2006"><text:tab/>(pildoma, jeigu leidimas terminuotas)</text:p>
      <text:p text:style-name="P2007"/>
      <text:p text:style-name="P2008"/>
      <text:p text:style-name="P2009"><text:tab/><text:tab/><text:tab/><text:tab/><text:tab/></text:p>
      <text:p text:style-name="P2010"><text:tab/>(pareigų pavadinimas)<text:tab/>A. V.<text:tab/><text:s/>(parašas)<text:s/><text:tab/>(vardas, pavardė)</text:p>
      <text:p text:style-name="P2011">______________</text:p>
      <text:p text:style-name="Normal"/>
      <text:p text:style-name="Normal"/>
      <text:p text:style-name="P2012">Papildyta forma:</text:p>
      <text:p text:style-name="P2013"><text:span text:style-name="T2014">Nr.<text:s/></text:span><text:a xlink:href="https://www.e-tar.lt/portal/legalAct.html?documentId=TAR.F318D44953E8" office:target-frame-name="_top" xlink:show="replace"><text:span text:style-name="T2015">VA-86</text:span></text:a><text:span text:style-name="T2016">, 2004-05-05, Žin., 2004, Nr. 79-2824 (2004-05-13), i. k. 1042055ISAK000VA-86</text:span></text:p>
      <text:p text:style-name="Normal"/>
      <text:p text:style-name="P2017"><text:span text:style-name="T2018">Forma.</text:span><text:span text:style-name="T2019"><text:s/>Neteko galios nuo 2005-02-09</text:span></text:p>
      <text:p text:style-name="P2020">Formos<text:s/>naikinimas:</text:p>
      <text:p text:style-name="P2021"><text:span text:style-name="T2022">Nr.<text:s/></text:span><text:a xlink:href="https://www.e-tar.lt/portal/legalAct.html?documentId=TAR.DD751549E569" office:target-frame-name="_top" xlink:show="replace"><text:span text:style-name="T2023">VA-16</text:span></text:a><text:span text:style-name="T2024">, 2005-02-03, Žin. 2005, Nr. 18-598 (2005-02-08), i. k. 1052055ISAK000VA-16</text:span></text:p>
      <text:p text:style-name="P2025">Papildyta forma:</text:p>
      <text:p text:style-name="P2026"><text:span text:style-name="T2027">Nr.<text:s/></text:span><text:a xlink:href="https://www.e-tar.lt/portal/legalAct.html?documentId=TAR.F318D44953E8" office:target-frame-name="_top" xlink:show="replace"><text:span text:style-name="T2028">VA-86</text:span></text:a><text:span text:style-name="T2029">, 2004-05-05, Žin., 2004, Nr. 79-2824 (2004-05-13), i. k. 1042055ISAK000VA-86</text:span></text:p>
      <text:p text:style-name="Normal"/>
      <text:p text:style-name="P2030"/>
      <text:p text:style-name="P2031">FR1014 forma patvirtinta<text:s/></text:p>
      <text:p text:style-name="P2032">Valstybinės mokesčių inspekcijos<text:s/></text:p>
      <text:p text:style-name="P2033">prie Lietuvos Respublikos<text:s/></text:p>
      <text:p text:style-name="P2034">finansų ministerijos viršininko<text:s/></text:p>
      <text:p text:style-name="P2035">2006 m. birželio 21 d.<text:s/>įsakymu Nr. VA-58</text:p>
      <text:p text:style-name="P2036"/>
      <text:p text:style-name="P2037"><text:span text:style-name="T2038"><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39">(dokumento sudarytojo pavadinimas)</text:p>
      <text:p text:style-name="P2040"/>
      <text:p text:style-name="P2041"><text:span text:style-name="T2042">SPRENDIMAS</text:span></text:p>
      <text:p text:style-name="P2043"><text:span text:style-name="T2044">DĖL ĮSIGYTINŲ AKCIZAIS NEAPMOKESTINAMŲ DYZELINIŲ DEGALŲ</text:span></text:p>
      <text:p text:style-name="P2045"><text:span text:style-name="T2046">PERDAVIMO</text:span></text:p>
      <text:p text:style-name="P2047"/>
      <text:p text:style-name="P2048">(dokumento data) (registracijos numeris)</text:p>
      <text:p text:style-name="P2049"/>
      <text:p text:style-name="P2050">(dokumento sudarymo vieta)</text:p>
      <text:p text:style-name="P2051"/>
      <text:p text:style-name="P2052">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53">14-544</text:span></text:a>), ir atsižvelgdamas į<text:s/><text:tab/></text:p>
      <text:p text:style-name="P2054"><text:tab/>nurodyti pareiškėjo vardą, pavardę (pavadinimą), mokesčių mokėtojo identifikacinį numerį (kodą)</text:p>
      <text:p text:style-name="P2055">prašymą<text:s/><text:tab/></text:p>
      <text:p text:style-name="P2056"><text:tab/>nurodyti ir kitus<text:s/>dokumentus bei aplinkybes, į kuriuos atsižvelgiama priimant sprendimą)</text:p>
      <text:p text:style-name="P2057"><text:tab/></text:p>
      <text:p text:style-name="P2058"><text:tab/></text:p>
      <text:p text:style-name="P2059"><text:tab/></text:p>
      <text:p text:style-name="P2060"><text:tab/></text:p>
      <text:p text:style-name="P2061"><text:tab/></text:p>
      <text:p text:style-name="P2062"><text:tab/></text:p>
      <text:p text:style-name="P2063"><text:tab/></text:p>
      <text:p text:style-name="P2064"/>
      <text:p text:style-name="P2065"><text:span text:style-name="T2066">nusprendži</text:span><text:span text:style-name="T2067">u:</text:span></text:p>
      <text:p text:style-name="P2068"><text:span text:style-name="T2069"></text:span>* prašymą tenkinti ir iš akcizais neapmokestinamų dyzelinių degalų įsigijimo leidime Nr.<text:s/><text:tab/></text:p>
      <text:p text:style-name="P2070">nurodytų<text:s/><text:tab/><text:s/>perduoti<text:s/><text:tab/></text:p>
      <text:p text:style-name="P2071"><text:tab/>(nurodyti akcizais neapmokestinamų dyzelinių<text:s/><text:tab/>(nurodyti ūkio perėmėjo</text:p>
      <text:p text:style-name="P2072"><text:tab/>degalų įsigijimo leidime nurodytą ir ūkio<text:s/></text:p>
      <text:p text:style-name="P2073"><text:tab/>perėmėjui perduotiną akcizais neapmokestinamų<text:s/></text:p>
      <text:p text:style-name="P2074"><text:tab/>dyzelinių degalų kiekį)</text:p>
      <text:p text:style-name="P2075"><text:tab/></text:p>
      <text:p text:style-name="P2076">vardą, pavardę (pavadinimą), mokesčių mokėtojo identifikacinį numerį (kodą)</text:p>
      <text:p text:style-name="P2077"><text:span text:style-name="T2078"></text:span>* prašymo netenkinti.</text:p>
      <text:p text:style-name="Normal">______________</text:p>
      <text:p text:style-name="P2079">* reikalingą pažymėti.</text:p>
      <text:p text:style-name="P2080"/>
      <text:p text:style-name="P2081">Šis sprendimas gali būti apskųstas Lietuvos Respublikos administracinių bylų teisenos įstatymo (Žin., 1999, Nr.<text:s/><text:a xlink:href="https://www.e-tar.lt/portal/lt/legalAct/TAR.67B5099C5848" office:target-frame-name="_blank" xlink:show="new"><text:span text:style-name="T2082">13-308</text:span></text:a>; 2000, Nr.<text:s/><text:a xlink:href="https://www.e-tar.lt/portal/lt/legalAct/TAR.78FAC7B20AD8" office:target-frame-name="_blank" xlink:show="new"><text:span text:style-name="T2083">85-2566</text:span></text:a>) nustatyta tvarka.</text:p>
      <text:p text:style-name="Normal"/>
      <text:p text:style-name="P2084"><text:tab/><text:tab/><text:tab/><text:tab/><text:tab/></text:p>
      <text:p text:style-name="P2085"><text:tab/><text:s/>(pareigų pavadinimas) A. V.<text:tab/>(parašas)<text:tab/>(vardas, pavardė)</text:p>
      <text:p text:style-name="P2086">______________</text:p>
      <text:p text:style-name="P2087">Papildyta forma:</text:p>
      <text:p text:style-name="P2088"><text:span text:style-name="T2089">Nr.<text:s/></text:span><text:a xlink:href="https://www.e-tar.lt/portal/legalAct.html?documentId=TAR.40DC1106E0BB" office:target-frame-name="_top" xlink:show="replace"><text:span text:style-name="T2090">VA-58</text:span></text:a><text:span text:style-name="T2091">, 2006-06-21, Žin., 2006, Nr. 72-2736 (2006-06-28), i. k. 1062055ISAK000VA-58</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Valstybinė mokesčių inspekcija prie Lietuvos Respublikos finansų<text:s/></text:span><text:span text:style-name="T2101">ministerijos, Įsakymas</text:span></text:p>
      <text:p text:style-name="P2102"><text:span text:style-name="T2103">Nr.<text:s/></text:span><text:a xlink:href="https://www.e-tar.lt/portal/legalAct.html?documentId=TAR.7C31F5A2338C" office:target-frame-name="_top" xlink:show="replace"><text:span text:style-name="T2104">VA-31</text:span></text:a><text:span text:style-name="T2105">, 2004-03-05, Žin., 2004, Nr. 38-1263 (2004-03-11), i. k. 1042055ISAK000VA-31</text:span></text:p>
      <text:p text:style-name="P2106"><text:span text:style-name="T2107">Dėl Valstybinės mokesčių inspekcijos prie Lietuvos Respublikos f</text:span><text:span text:style-name="T2108">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109"/>
      <text:p text:style-name="P2110"><text:span text:style-name="T2111">2.</text:span></text:p>
      <text:p text:style-name="P2112"><text:span text:style-name="T2113">Valstybinė</text:span><text:span text:style-name="T2114"><text:s/>mokesčių inspekcija prie Lietuvos Respublikos finansų ministerijos, Įsakymas</text:span></text:p>
      <text:p text:style-name="P2115"><text:span text:style-name="T2116">Nr.<text:s/></text:span><text:a xlink:href="https://www.e-tar.lt/portal/legalAct.html?documentId=TAR.F318D44953E8" office:target-frame-name="_top" xlink:show="replace"><text:span text:style-name="T2117">VA-86</text:span></text:a><text:span text:style-name="T2118">, 2004-05-05, Žin., 2004, Nr. 79-2824 (2004-05-13), i. k. 1042055ISAK000VA-86</text:span></text:p>
      <text:p text:style-name="P2119"><text:span text:style-name="T2120">Dėl Valst</text:span><text:span text:style-name="T2121">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22">skaitos taisyklių patvirtinimo" pakeitimo ir papildymo</text:span></text:p>
      <text:p text:style-name="P2123"/>
      <text:p text:style-name="P2124"><text:span text:style-name="T2125">3.</text:span></text:p>
      <text:p text:style-name="P2126"><text:span text:style-name="T2127">Valstybinė mokesčių inspekcija prie Lietuvos Respublikos finansų ministerijos, Įsakymas</text:span></text:p>
      <text:p text:style-name="P2128"><text:span text:style-name="T2129">Nr.<text:s/></text:span><text:a xlink:href="https://www.e-tar.lt/portal/legalAct.html?documentId=TAR.EBCDA2D15324" office:target-frame-name="_top" xlink:show="replace"><text:span text:style-name="T2130">VA-212</text:span></text:a><text:span text:style-name="T2131">, 2004-12-31, Žin</text:span><text:span text:style-name="T2132">., 2005, Nr. 2-30 (2005-01-06), i. k. 1042055ISAK00VA-212</text:span></text:p>
      <text:p text:style-name="P2133"><text:span text:style-name="T2134">Dėl FR0803 ir FR0804 formų patvirtinimo bei Valstybinės mokesčių inspekcijos prie Lietuvos Respublikos finansų ministerijos viršininko 2003 m. balandžio 30 d. įsakymo Nr. V-131 "Dėl Akcizais neapmok</text:span><text:span text:style-name="T2135">estinamo gazolio (dyzelinių degalų) įsigijimo 200__ m. kortelės išdavimo bei jos pildymo ir tokių degalų apskaitos taisyklių patvirtinimo" pakeitimo</text:span></text:p>
      <text:p text:style-name="P2136"/>
      <text:p text:style-name="P2137"><text:span text:style-name="T2138">4.</text:span></text:p>
      <text:p text:style-name="P2139"><text:span text:style-name="T2140">Valstybinė mokesčių inspekcija prie Lietuvos Respublikos finansų ministerijos, Įsakymas</text:span></text:p>
      <text:p text:style-name="P2141"><text:span text:style-name="T2142">Nr.<text:s/></text:span><text:a xlink:href="https://www.e-tar.lt/portal/legalAct.html?documentId=TAR.DD751549E569" office:target-frame-name="_top" xlink:show="replace"><text:span text:style-name="T2143">VA-16</text:span></text:a><text:span text:style-name="T2144">, 2005-02-03, Žin., 2005, Nr. 18-598 (2005-02-08), i. k. 1052055ISAK000VA-16</text:span></text:p>
      <text:p text:style-name="P2145"><text:span text:style-name="T2146">Dėl Akcizais apmokestinamų prekių, kurioms taikomos akcizų lengvatos, apyvartos ataskaitos pateikimo<text:s/></text:span><text:span text:style-name="T2147">taisyklių, FR0801 formos patvirtinimo ir kai kurių Valstybinės mokesčių inspekcijos prie Lietuvos Respublikos finansų ministerijos viršininko įsakymų bei dokumentų formų pripažinimo netekusiais galios</text:span></text:p>
      <text:p text:style-name="P2148"/>
      <text:p text:style-name="P2149"><text:span text:style-name="T2150">5.</text:span></text:p>
      <text:p text:style-name="P2151"><text:span text:style-name="T2152">Valstybinė mokesčių inspekcija prie Lietuvos Respub</text:span><text:span text:style-name="T2153">likos finansų ministerijos, Įsakymas</text:span></text:p>
      <text:p text:style-name="P2154"><text:span text:style-name="T2155">Nr.<text:s/></text:span><text:a xlink:href="https://www.e-tar.lt/portal/legalAct.html?documentId=TAR.682DAF4E306D" office:target-frame-name="_top" xlink:show="replace"><text:span text:style-name="T2156">VA-34</text:span></text:a><text:span text:style-name="T2157">, 2005-04-13, Žin., 2005, Nr. 50-1685 (2005-04-19), i. k. 1052055ISAK000VA-34</text:span></text:p>
      <text:p text:style-name="P2158"><text:span text:style-name="T2159">Dėl Valstybinės mokesčių inspekcijos prie Lietuvos</text:span><text:span text:style-name="T2160"><text:s/>Respublikos finansų ministerijos viršininko 2003 m. balandžio 30 d. įsakymo Nr. V-131 "Dėl Leidimo įsigyti nuo akcizų atleistus dyzelinius degalus išdavimo ir tokių degalų apskaitos taisyklių patvirtinimo" pakeitimo</text:span></text:p>
      <text:p text:style-name="P2161"/>
      <text:p text:style-name="P2162"><text:span text:style-name="T2163">6.</text:span></text:p>
      <text:p text:style-name="P2164"><text:span text:style-name="T2165">Valstybinė mokesčių inspekcija prie</text:span><text:span text:style-name="T2166"><text:s/>Lietuvos Respublikos finansų ministerijos, Įsakymas</text:span></text:p>
      <text:p text:style-name="P2167"><text:span text:style-name="T2168">Nr.<text:s/></text:span><text:a xlink:href="https://www.e-tar.lt/portal/legalAct.html?documentId=TAR.40DC1106E0BB" office:target-frame-name="_top" xlink:show="replace"><text:span text:style-name="T2169">VA-58</text:span></text:a><text:span text:style-name="T2170">, 2006-06-21, Žin., 2006, Nr. 72-2736 (2006-06-28), i. k. 1062055ISAK000VA-58</text:span></text:p>
      <text:p text:style-name="P2171"><text:span text:style-name="T2172">Dėl sprendimo formos FR1014 patvir</text:span><text:span text:style-name="T2173">tinimo ir Valstybinės mokesčių inspekcijos prie Lietuvos Respublikos finansų ministerijos viršininko 2003 m. balandžio 30 d. įsakymo Nr. V-131 "Dėl Leidimo įsigyti nuo akcizų atleistus dyzelinius degalus išdavimo ir tokių degalų apskaitos taisyklių patvirt</text:span><text:span text:style-name="T2174">inimo" pakeitimo</text:span></text:p>
      <text:p text:style-name="P2175"/>
      <text:p text:style-name="P2176"><text:span text:style-name="T2177">7.</text:span></text:p>
      <text:p text:style-name="P2178"><text:span text:style-name="T2179">Valstybinė mokesčių inspekcija prie Lietuvos Respublikos finansų ministerijos, Įsakymas</text:span></text:p>
      <text:p text:style-name="P2180"><text:span text:style-name="T2181">Nr.<text:s/></text:span><text:a xlink:href="https://www.e-tar.lt/portal/legalAct.html?documentId=TAR.A38B9A33E6B0" office:target-frame-name="_top" xlink:show="replace"><text:span text:style-name="T2182">VA-34</text:span></text:a><text:span text:style-name="T2183">, 2007-05-11, Žin., 2007, Nr. 54-2105 (2007-05-17), i.<text:s/></text:span><text:span text:style-name="T2184">k. 1072055ISAK000VA-34</text:span></text:p>
      <text:p text:style-name="P2185"><text:span text:style-name="T2186">Dėl Valstybinės mokesčių inspekcijos prie Lietuvos Respublikos finansų ministerijos viršininko 2003 m. balandžio 30 d. įsakymo Nr. V-131 "Dėl Akcizais neapmokestinamų dyzelinių degalų įsigijimo leidimų išdavimo ir tokių degalų apskai</text:span><text:span text:style-name="T2187">tos taisykli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1614"/>
      </style:header>
      <style:footer>
        <text:p text:style-name="P1615"/>
      </style:footer>
    </style:master-page>
    <style:master-page style:next-style-name="MP2" style:name="MPF2" style:page-layout-name="PL2">
      <style:header>
        <text:p text:style-name="P1616"/>
      </style:header>
      <style:footer>
        <text:p text:style-name="P1617"/>
      </style:footer>
    </style:master-page>
    <style:master-page style:name="MP3" style:page-layout-name="PL3">
      <style:header>
        <text:p text:style-name="P1619"/>
      </style:header>
      <style:footer>
        <text:p text:style-name="P1620"/>
      </style:footer>
    </style:master-page>
    <style:master-page style:next-style-name="MP3" style:name="MPF3" style:page-layout-name="PL3">
      <style:header>
        <text:p text:style-name="P1621"/>
      </style:header>
      <style:footer>
        <text:p text:style-name="P1622"/>
      </style:footer>
    </style:master-page>
    <style:master-page style:name="MP4" style:page-layout-name="PL4">
      <style:header>
        <text:p text:style-name="P1783"/>
      </style:header>
      <style:footer>
        <text:p text:style-name="P1784"/>
      </style:footer>
    </style:master-page>
    <style:master-page style:next-style-name="MP4" style:name="MPF4" style:page-layout-name="PL4">
      <style:header>
        <text:p text:style-name="P1785"/>
      </style:header>
      <style:footer>
        <text:p text:style-name="P1786"/>
      </style:footer>
    </style:master-page>
    <style:master-page style:name="MP5" style:page-layout-name="PL5">
      <style:header>
        <text:p text:style-name="P1861"/>
      </style:header>
      <style:footer>
        <text:p text:style-name="P1862"/>
      </style:footer>
    </style:master-page>
    <style:master-page style:next-style-name="MP5" style:name="MPF5" style:page-layout-name="PL5">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976" meta:word-count="10296" meta:character-count="82011" meta:row-count="3160" meta:non-whitespace-character-count="72691"/>
  </office:meta>
</office:document-meta>
</file>