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534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53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534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53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534in"/>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534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534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534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534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53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534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534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534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34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534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534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534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34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534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3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534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53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534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53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534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534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534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C7652EA5BB7C" office:target-frame-name="_top" xlink:show="replace"><text:span text:style-name="T13">47-2079</text:span></text:a><text:span text:style-name="T14">, i. k. 1031100NUTA00000580</text:span></text:p>
      <text:p text:style-name="P15"/>
      <text:p text:style-name="P16"/>
      <text:p text:style-name="P17"><text:span text:style-name="T18"/><text:span text:style-name="T19">LIETUVOS RESPUBLIKOS VYRIAUSYBĖ</text:span></text:p>
      <text:p text:style-name="P20"/>
      <text:p text:style-name="P21">N U T A R I M A S</text:p>
      <text:p text:style-name="P22">DĖL NOTARŲ PROFESINĖS CIVILINĖS ATSAKOMYBĖS PRIVALOMOJO DRAUDIMO TAISYKLIŲ PATVIRTINIMO</text:p>
      <text:p text:style-name="P23"/>
      <text:p text:style-name="P24">2003 m. gegužės 8 d. Nr. 580</text:p>
      <text:p text:style-name="P25">Vilnius</text:p>
      <text:p text:style-name="P26"/>
      <text:p text:style-name="P27"><text:span text:style-name="T28">Vadovaudamasi Lietuvos Respublikos notariat</text:span><text:span text:style-name="T29">o įstatymo (Žin., 1992, Nr.<text:s/></text:span><text:a xlink:href="https://www.e-tar.lt/portal/legalAct.html?documentId=TAR.BE3136A78E80" office:target-frame-name="_blank" xlink:show="new"><text:span text:style-name="T30">28-810</text:span></text:a><text:span text:style-name="T31">; 2003, Nr.<text:s/></text:span><text:a xlink:href="https://www.e-tar.lt/portal/legalAct.html?documentId=TAR.C727F3F9B3A9" office:target-frame-name="_blank" xlink:show="new"><text:span text:style-name="T32">15-598</text:span></text:a><text:span text:style-name="T33">) 6</text:span><text:span text:style-name="T34">2</text:span><text:span text:style-name="T35"><text:s/>str</text:span><text:span text:style-name="T36">aipsnio 5 ir 7 dalimis, Lietuvos Respublikos Vyriausybė<text:s/></text:span><text:span text:style-name="T37">nutari</text:span><text:span text:style-name="T38">a:</text:span></text:p>
      <text:p text:style-name="P39"><text:span text:style-name="T40">1</text:span><text:span text:style-name="T41">. Patvirtinti Notarų profesinės civilinės atsakomybės privalomojo draudimo taisykles (pridedama).</text:span></text:p>
      <text:p text:style-name="P42"><text:span text:style-name="T43">3</text:span><text:span text:style-name="T44">. Šis nutarimas įsigalioja nuo 2003 m. liepos 1 dienos.</text:span></text:p>
      <text:p text:style-name="P45"><text:span text:style-name="T46">4</text:span><text:span text:style-name="T47">. Šio nutarimo 2<text:s/></text:span><text:span text:style-name="T48">punktas galioja iki Lietuvos Respublikos įstojimo į Europos Sąjungą dienos.</text:span></text:p>
      <text:p text:style-name="P49"/>
      <text:p text:style-name="P50"/>
      <text:p text:style-name="P51"/>
      <text:p text:style-name="P52">MINISTRAS PIRMININKAS<text:tab/>ALGIRDAS BRAZAUSKAS</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0">Lietuvos Respublikos Vyriausybės</text:p>
      <text:p text:style-name="P61">2003 m. gegužės 8 d. nutarimu</text:p>
      <text:p text:style-name="P62">Nr. 580</text:p>
      <text:p text:style-name="P63"/>
      <text:p text:style-name="P64"><text:span text:style-name="T65">NOTARŲ PROFESINĖS CIVILINĖS ATSAKOMYBĖS PRIVALOMOJO DRAUDIMO</text:span></text:p>
      <text:p text:style-name="P66"><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otarų profesinės civilinės atsakomybės privalomojo draudimo taisyklės (toliau vadinama – Taisyklės) reglamentuoja notarų profesinės civilinės atsa</text:span><text:span text:style-name="T77">komybės privalomojo draudimo sutarties (toliau vadinama – draudimo sutartis) sąlygas, draudimo sutarties šalių – draudiko ir draudėjo – ikisutartines bei sutartines teises ir pareigas, apdraustojo teises ir pareigas.</text:span></text:p>
      <text:p text:style-name="P78"><text:span text:style-name="T79">2</text:span><text:span text:style-name="T80">. Draudėjas, sudaręs draudimo suta</text:span><text:span text:style-name="T81">rtį, privalo pasirašytinai supažindinti apdraustuosius su jų teisėmis ir pareigomis, numatytomis draudimo sutartyje, ir užtikrinti jų įvykdymą. Apdraustajam neįvykdžius draudimo sutartyje nustatytųjų pareigų, draudėjas privalo pats įvykdyti pareigas ar atl</text:span><text:span text:style-name="T82">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83"><text:span text:style-name="T84">3</text:span><text:span text:style-name="T85">. Sudarius draudimo sutartį, šiose Taisyklėse nustatytos draudimo sutarties sąlygos tampa draudimo sutarties dalimi.</text:span></text:p>
      <text:p text:style-name="P86"><text:span text:style-name="T87">4</text:span><text:span text:style-name="T88">. Pagrindinės šiose Taisyklėse vartojamos sąvokos:</text:span></text:p>
      <text:p text:style-name="P89"><text:span text:style-name="T90">Draudikas</text:span><text:span text:style-name="T91"><text:s/>–<text:s/></text:span><text:span text:style-name="T92">draudimo įmonė, turinti Lietuvos banko išduotą leidimą verstis not</text:span><text:span text:style-name="T93">arų profesinės civilinės atsakomybės privalomuoju draudimu ir sudariusi su draudėju draudimo sutartį</text:span><text:span text:style-name="T94">.</text:span></text:p>
      <text:p text:style-name="P95"><text:span text:style-name="T96">Draudėjas<text:s/></text:span><text:span text:style-name="T97">– Lietuvos notarų rūmai, sudarę draudimo sutartį su draudiku. Draudėju taip pat laikomas notaras, kuris pats papildomai draudžiasi notarų profes</text:span><text:span text:style-name="T98">inės civilinės atsakomybės privalomuoju draudimu.</text:span></text:p>
      <text:p text:style-name="P99"><text:span text:style-name="T100">Apdraustasis<text:s/></text:span><text:span text:style-name="T101">– draudimo sutartyje draudėjo nurodytas notaras, kurio civilinė atsakomybė draudžiama.</text:span></text:p>
      <text:p text:style-name="P102"><text:span text:style-name="T103">Tretysis asmuo</text:span><text:span text:style-name="T104"><text:s/>– asmuo, kurio draudėjas nenurodo draudimo sutartyje, bet kuris šiose Taisyklėse nurodytomis sąlygomis įgyja teisę į draudimo išmoką. Trečiuoju asmeniu laikomas asmuo, kurio turtui padaryta žala dėl neteisėtų notaro, jo atstovo ar notaro biuro darbuotojo<text:s/></text:span><text:span text:style-name="T105">veiksmų vykdant notaro profesinę veiklą.</text:span></text:p>
      <text:p text:style-name="P106">Punkto pakeitimai:</text:p>
      <text:p text:style-name="P107"><text:span text:style-name="T108">Nr.<text:s/></text:span><text:a xlink:href="https://www.e-tar.lt/portal/legalAct.html?documentId=dd9e8740805f11e4bc68a1493830b8b9" office:target-frame-name="_top" xlink:show="replace"><text:span text:style-name="T109">1376</text:span></text:a><text:span text:style-name="T110">, 2014-12-03, paskelbta TAR 2014-12-10, i. k. 2014-19411</text:span></text:p>
      <text:p text:style-name="Normal"/>
      <text:p text:style-name="P111"><text:span text:style-name="T112">5</text:span><text:span text:style-name="T113">. Kitos šiose Taisyklėse va</text:span><text:span text:style-name="T114">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115">73-1742</text:span></text:a><text:span text:style-name="T116">) ir Lietuvos Respublikos notariato įstatyme (Žin., 1992, Nr.<text:s/></text:span><text:a xlink:href="https://www.e-tar.lt/portal/legalAct.html?documentId=TAR.BE3136A78E80" office:target-frame-name="_blank" xlink:show="new"><text:span text:style-name="T117">28-810</text:span></text:a><text:span text:style-name="T118">).</text:span></text:p>
      <text:p text:style-name="P119"><text:span text:style-name="T120">II</text:span><text:span text:style-name="T121">.<text:s/></text:span><text:span text:style-name="T122">DRAUDIMO OBJEKTAS</text:span></text:p>
      <text:p text:style-name="P123"/>
      <text:p text:style-name="P124"><text:span text:style-name="T125">6</text:span><text:span text:style-name="T126">. Draudimo objektas yra<text:s/></text:span><text:span text:style-name="T127">apdraustojo civilinė atsakomybė už tretiesiems asmenims padarytą žalą, kuri atsirado draudimo sutarties galiojimo metu ir per šalių nustatytą laikotarpį, ne trumpesnį kaip vieneri metai nuo draudimo sutarties pabaigos, dėl draudimo sutarties galiojimo metu</text:span><text:span text:style-name="T128"><text:s/>padarytų neteisėtų notaro, jo atstovo ar notaro biuro darbuotojo veiksmų vykdant notaro profesinę veiklą.</text:span></text:p>
      <text:p text:style-name="P129"><text:span text:style-name="T130">7</text:span><text:span text:style-name="T131">. Draudimo objektas nėra apdraustojo civilinė atsakomybė už žalą, padarytą neteisėtais notaro, jo atstovo ar notaro biuro darbuotojo veiksmais v</text:span><text:span text:style-name="T132">ykdant notaro profesinę veiklą, jų pačių ir jų šeimos narių turtui. Draudimo objektas taip pat nėra apdraustojo civilinė atsakomybė už bet kokią kitą jo veiklą, nesusijusią su notaro profesine veikla.</text:span></text:p>
      <text:p text:style-name="P133"/>
      <text:p text:style-name="P134"><text:span text:style-name="T135">III</text:span><text:span text:style-name="T136">.<text:s/></text:span><text:span text:style-name="T137">DRAUDIMINIS ĮVYKIS</text:span></text:p>
      <text:p text:style-name="P138"/>
      <text:p text:style-name="P139"><text:span text:style-name="T140">8</text:span><text:span text:style-name="T141">. Draudiminis įvyk</text:span><text:span text:style-name="T142">is yra draudimo sutarties galiojimo metu atlikti neteisėti notaro, jo atstovo ar notaro biuro darbuotojo veiksmai (veikimas, neveikimas), dėl kurių atsirado žala, ir reikalavimo atlyginti šią žalą pateikimas apdraustajam, jeigu reikalavimas atitinka visas<text:s/></text:span><text:span text:style-name="T143">šias sąlygas:</text:span></text:p>
      <text:p text:style-name="P144"><text:span text:style-name="T145">8.1</text:span><text:span text:style-name="T146">. pareikštas dėl trečiajam asmeniui padarytos žalos;</text:span></text:p>
      <text:p text:style-name="P147"><text:span text:style-name="T148">8.2</text:span><text:span text:style-name="T149">. pareikštas kaip rašytinė pretenzija (rašytinės pretenzijos pareiškimu laikomas ir ieškinio pateikimas teismui dėl žalos, padarytos neteisėtais notaro, jo atstovo ar notaro<text:s/></text:span><text:span text:style-name="T150">biuro darbuotojo veiksmais, atlyginimo);</text:span></text:p>
      <text:p text:style-name="P151"><text:span text:style-name="T152">8.3</text:span><text:span text:style-name="T153">. pareikštas draudimo sutarties galiojimo metu arba per šalių nustatytą laikotarpį, ne trumpesnį kaip vieneri metai nuo draudimo sutarties pabaigos;</text:span></text:p>
      <text:p text:style-name="P154"><text:span text:style-name="T155">8.4</text:span><text:span text:style-name="T156">. pareikštas dėl žalos, kuri atsirado draudimo sutar</text:span><text:span text:style-name="T157">ties galiojimo metu arba per šalių nustatytą laikotarpį, ne trumpesnį kaip vieneri metai nuo draudimo sutarties pabaigos, dėl neteisėtų notaro, jo atstovo ar notaro biuro darbuotojo veiksmų vykdant notaro profesinę veiklą;</text:span></text:p>
      <text:p text:style-name="P158"><text:span text:style-name="T159">8.5</text:span><text:span text:style-name="T160">. pareikštas dėl Lietuvos<text:s/></text:span><text:span text:style-name="T161">Respublikos teritorijoje atliktų neteisėtų notaro, jo atstovo ar notaro biuro darbuotojo veiksmų vykdant notaro profesinę veiklą.</text:span></text:p>
      <text:p text:style-name="P162"><text:span text:style-name="T163">9</text:span><text:span text:style-name="T164">. Jeigu trečiajam asmeniui žala, kuri atsirado dėl neteisėtų notaro, jo atstovo ar notaro biuro darbuotojo veiksmų vykd</text:span><text:span text:style-name="T165">ant notaro profesinę veiklą, padidėjo po to, kai tretysis asmuo pareiškė apdraustajam šių Taisyklių 8 punkte numatytus kriterijus atitinkantį reikalavimą, vėlesnis reikalavimo atlyginti padidėjusią žalą pateikimas, net jeigu reikalavimas pareikštas pasibai</text:span><text:span text:style-name="T166">gus terminui, kuris nustatytas šių Taisyklių 8.3 punkte, yra draudiminis įvykis.</text:span></text:p>
      <text:p text:style-name="P167"/>
      <text:p text:style-name="P168"><text:span text:style-name="T169">IV</text:span><text:span text:style-name="T170">.<text:s/></text:span><text:span text:style-name="T171">NEDRAUDIMINIS ĮVYKIS</text:span></text:p>
      <text:p text:style-name="P172"/>
      <text:p text:style-name="P173"><text:span text:style-name="T174">10</text:span><text:span text:style-name="T175">. Nedraudiminis įvykis yra:</text:span></text:p>
      <text:p text:style-name="P176"><text:span text:style-name="T177">10.1</text:span><text:span text:style-name="T178">. notaro, jo atstovo ar notaro biuro darbuotojo veiksmai (veikimas, neveikimas), kuriais padaryta netu</text:span><text:span text:style-name="T179">rtinė žala, jeigu draudimo sutartyje nenustatyta kitaip;</text:span></text:p>
      <text:p text:style-name="P180"><text:span text:style-name="T181">10.2</text:span><text:span text:style-name="T182">. tyčiniai notaro, jo atstovo ar notaro biuro darbuotojo veiksmai, kuriais padaryta žala, išskyrus tuos atvejus, jeigu tyčiniai veiksmai ar neveikimas yra socialiai vertingi (būtinoji gintis,</text:span><text:span text:style-name="T183"><text:s/>pilietinės pareigos atlikimas ir kita);</text:span></text:p>
      <text:p text:style-name="P184"><text:span text:style-name="T185">10.3</text:span><text:span text:style-name="T186">. veika, kuria padaryta žala, užtraukianti notarui, jo atstovui ar notaro biuro darbuotojui baudžiamąją atsakomybę;</text:span></text:p>
      <text:p text:style-name="P187"><text:span text:style-name="T188">10.4</text:span><text:span text:style-name="T189">. draudėjo, notaro, jo atstovo ar notaro biuro darbuotojo ar trečiųjų asmenų veiksm</text:span><text:span text:style-name="T190">ai, kuriais siekiama neteisėtai gauti draudimo išmoką;</text:span></text:p>
      <text:p text:style-name="P191"><text:span text:style-name="T192">10.5</text:span><text:span text:style-name="T193">. bet kokia veika, nesusijusi su notaro profesine veikla;</text:span></text:p>
      <text:p text:style-name="P194"><text:span text:style-name="T195">10.6</text:span><text:span text:style-name="T196">. notaro, jo atstovo ar notaro biuro darbuotojo veiksmai, sukėlę žalą, padaryti apsvaigus nuo alkoholio, narkotinių, toksinių a</text:span><text:span text:style-name="T197">r psichotropinių medžiagų;</text:span></text:p>
      <text:p text:style-name="P198"><text:span text:style-name="T199">10.7</text:span><text:span text:style-name="T200">. žala, tiesiogiai ar netiesiogiai sąlygota toliau nurodytų įvykių arba su jais susijusi, neatsižvelgiant į tai, kad žalos (nuostolių) atsiradimui ar jos (jų) dydžiui galėjo turėti įtakos kitos priežastys ir aplinkybės:</text:span></text:p>
      <text:p text:style-name="P201"><text:span text:style-name="T202">1</text:span><text:span text:style-name="T203">0.7.1</text:span><text:span text:style-name="T204">. žala, padaryta karu, agresija, priešiškais užsienio jėgų veiksmais, karinio pobūdžio veiksmais (neatsižvelgiant į tai, ar karas buvo paskelbtas), pilietiniu karu, maištu, revoliucija, sukilimu, vidaus neramumais, pasiekusiais sukilimo, karinės arb</text:span><text:span text:style-name="T205">a neteisėtos jėgos panaudojimo mastą;</text:span></text:p>
      <text:p text:style-name="P206"><text:span text:style-name="T207">10.7.2</text:span><text:span text:style-name="T208">. žala, padaryta bet kokio pobūdžio teroristiniu aktu (pavojaus daugelio žmonių gyvybei ar sveikatai, turtui arba infrastruktūros objektams sukėlimu panaudojant arba grasinant panaudoti jėgą, pvz., sprogdinan</text:span><text:span text:style-name="T209">t, padegant, paskleidžiant radioaktyviąsias, biologines ar chemines kenksmingąsias medžiagas, preparatus ar mikroorganizmus ir panašiai, siekiant politinių, religinių, ideologinių ar etninių tikslų, taip pat paveikti ar įbauginti vyriausybę ir (ar) visuome</text:span><text:span text:style-name="T210">nę ar jos dalį).</text:span></text:p>
      <text:p text:style-name="P211"/>
      <text:p text:style-name="P212"><text:span text:style-name="T213">V</text:span><text:span text:style-name="T214">.<text:s/></text:span><text:span text:style-name="T215">DRAUDIMO SUMA IR DRAUDIMO ĮMOKA</text:span></text:p>
      <text:p text:style-name="P216"/>
      <text:p text:style-name="P217"><text:span text:style-name="T218">11</text:span><text:span text:style-name="T219">. Draudimo suma nustatoma draudiko ir draudėjo susitarimu ir nurodoma draudimo liudijime (polise). Minimali vieno notaro profesinės civilinės atsakomybės privalomojo draudimo suma yra 29</text:span><text:span text:style-name="T220"><text:s/>000 eurų kiekvienam draudiminiam įvykiui.</text:span><text:s/></text:p>
      <text:p text:style-name="P221">Punkto pakeitimai:</text:p>
      <text:p text:style-name="P222"><text:span text:style-name="T223">Nr.<text:s/></text:span><text:a xlink:href="https://www.e-tar.lt/portal/legalAct.html?documentId=dd9e8740805f11e4bc68a1493830b8b9" office:target-frame-name="_top" xlink:show="replace"><text:span text:style-name="T224">1376</text:span></text:a><text:span text:style-name="T225">, 2014-12-03, paskelbta TAR 2014-12-10, i. k. 2014-19411</text:span></text:p>
      <text:p text:style-name="Normal"/>
      <text:p text:style-name="P226"><text:span text:style-name="T227">12</text:span><text:span text:style-name="T228">. Jeigu draudikas išmok</text:span><text:span text:style-name="T229">a draudimo išmoką, lygią visai draudimo sumai ar jos daliai, draudiko prievolė lieka galioti iki draudimo sutarties galiojimo ir šalių nustatyto laikotarpio, ne trumpesnio kaip vieneri metai nuo draudimo sutarties pabaigos, pasibaigimo visai draudimo sumai</text:span><text:span text:style-name="T230">, neišskaitant iš jos išmokėtų draudimo išmokų.</text:span></text:p>
      <text:p text:style-name="P231"><text:span text:style-name="T232">13</text:span><text:span text:style-name="T233">. Draudimo įmokos dydį nustato draudikas, atsižvelgdamas į draudimo rizikos laipsnį ir Lietuvos Respublikos Vyriausybės nustatytą maksimalią draudimo įmoką. Draudimo įmokos dydis nurodomas draudimo liud</text:span><text:span text:style-name="T234">ijime (polise).</text:span></text:p>
      <text:p text:style-name="P235"><text:span text:style-name="T236">14</text:span><text:span text:style-name="T237">. Šalių susitarimu draudimo įmoka gali būti vienkartinė arba mokama dalimis.</text:span></text:p>
      <text:p text:style-name="P238"><text:span text:style-name="T239">15</text:span><text:span text:style-name="T240">. Jeigu draudėjas laiku nesumoka draudimo įmokos dalies (išskyrus pirmąją draudimo įmokos dalį), nuo nesumokėtos sumos skaičiuojami įstatymų ar šalių s</text:span><text:span text:style-name="T241">usitarimu nustatyti delspinigiai ir (ar) palūkanos. Draudėjui nesumokėjus draudimo įmokos dalies draudimo sutartyje nustatytu laiku, draudikas apie tai privalo pranešti draudėjui raštu, nurodydamas, kad per 15 dienų nuo pranešimo gavimo draudėjui nesumokėj</text:span><text:span text:style-name="T242">us draudimo įmokos ar jos dalies draudiko prievolės įvykus draudiminiam įvykiui mokėti draudimo išmoką vykdymas bus sustabdytas ir atnaujintas tik draudėjui sumokėjus draudimo įmoką.</text:span></text:p>
      <text:p text:style-name="P243"/>
      <text:p text:style-name="P244"><text:span text:style-name="T245">VI</text:span><text:span text:style-name="T246">.<text:s/></text:span><text:span text:style-name="T247">DRAUDIMO SUTARTIES SUDARYMAS IR ĮSIGALIOJIMAS</text:span></text:p>
      <text:p text:style-name="P248"/>
      <text:p text:style-name="P249"><text:span text:style-name="T250">16</text:span><text:span text:style-name="T251">. Sudarom</text:span><text:span text:style-name="T252">a rašytinė draudimo sutartis. Draudimo sutarties sudarymą patvirtina draudiko išduodamas notarų profesinės civilinės atsakomybės privalomojo draudimo liudijimas (polisas), kuriame privalo būti Lietuvos Respublikos civilinio kodekso 6. 991 straipsnyje nurod</text:span><text:span text:style-name="T253">yti rekvizitai, taip pat:</text:span></text:p>
      <text:p text:style-name="P254"><text:span text:style-name="T255">16.1</text:span><text:span text:style-name="T256">. įrašas „Notarų profesinės civilinės atsakomybės privalomojo draudimo liudijimas (polisas)“;</text:span></text:p>
      <text:p text:style-name="P257"><text:span text:style-name="T258">16.2</text:span><text:span text:style-name="T259">. Lietuvos banko</text:span><text:span text:style-name="T260"><text:s/>leidimo verstis notarų profesinės civilinės atsakomybės privalomuoju draudimu numeris ir išdavimo data;</text:span><text:s/></text:p>
      <text:p text:style-name="P261">Punkto pakeitimai:</text:p>
      <text:p text:style-name="P262"><text:span text:style-name="T263">Nr.<text:s/></text:span><text:a xlink:href="https://www.e-tar.lt/portal/legalAct.html?documentId=dd9e8740805f11e4bc68a1493830b8b9" office:target-frame-name="_top" xlink:show="replace"><text:span text:style-name="T264">1376</text:span></text:a><text:span text:style-name="T265">, 2014-12-03, paskelbta TAR 2014-12-10, i. k. 2014-19411</text:span></text:p>
      <text:p text:style-name="Normal"/>
      <text:p text:style-name="P266"><text:span text:style-name="T267">16.3</text:span><text:span text:style-name="T268">. šių Taisyklių 24 punkte nurodyta informacija.</text:span></text:p>
      <text:p text:style-name="P269"><text:span text:style-name="T270">17</text:span><text:span text:style-name="T271">.<text:s/></text:span><text:span text:style-name="T272">Draudėjas, ketindamas sudaryti draudimo sutartį, pateikia draudikui rašytinį prašymą, kurio turinį ir formą nustato draudikas.</text:span></text:p>
      <text:p text:style-name="P273"><text:span text:style-name="T274">18</text:span><text:span text:style-name="T275">. Sudarant draudimo sutartį, draudėjas (jeigu draudikas reikalauja – ir apdraustasis) privalo pateikti jam žinomą, draudimo</text:span><text:span text:style-name="T276"><text:s/>rizikai įvertinti ir draudimo sutarčiai sudaryti svarbią informaciją, kurią draudikas prašo nurodyti rašytiniame prašyme arba dėl kurios papildomai teiraujasi raštu, taip pat (draudiko reikalavimu) turimus dokumentus, svarbius draudimo rizikai įvertinti i</text:span><text:span text:style-name="T277">r draudimo sutarčiai sudaryti.</text:span></text:p>
      <text:p text:style-name="P278"><text:span text:style-name="T279">19</text:span><text:span text:style-name="T280">.<text:s/></text:span><text:span text:style-name="T281">Draudimo įmonė, turinti Lietuvos banko išduotą leidimą verstis notarų profesinės civilinės atsakomybės privalomuoju draudimu, neturi teisės atsisakyti sudaryti draudimo sutartį, išskyrus tuos atvejus, kai draudėjas (i</text:span><text:span text:style-name="T282">r (ar) apdraustasis, jeigu ši draudimo įmonė reikalauja) neįvykdo šių Taisyklių 18 punkte nurodytos pareigos. Draudimo įmonės atsisakymas sudaryti draudimo sutartį gali būti skundžiamas teismui.</text:span><text:s/></text:p>
      <text:p text:style-name="P283">Punkto pakeitimai:</text:p>
      <text:p text:style-name="P284"><text:span text:style-name="T285">Nr.<text:s/></text:span><text:a xlink:href="https://www.e-tar.lt/portal/legalAct.html?documentId=dd9e8740805f11e4bc68a1493830b8b9" office:target-frame-name="_top" xlink:show="replace"><text:span text:style-name="T286">1376</text:span></text:a><text:span text:style-name="T287">, 2014-12-03, paskelbta TAR 2014-12-10, i. k. 2014-19411</text:span></text:p>
      <text:p text:style-name="Normal"/>
      <text:p text:style-name="P288"><text:span text:style-name="T289">20</text:span><text:span text:style-name="T290">. Jeigu draudėjas (ir apdraustasis, jeigu draudikas reikalauja) neįvykdo šių Taisyklių 18 pu</text:span><text:span text:style-name="T291">nkte nurodytos pareigos ir draudikas, žinodamas tai, vis tiek sudaro draudimo sutartį, draudikas negali remtis tuo, kad 18 punkte nurodyta pareiga neįvykdyta.</text:span></text:p>
      <text:p text:style-name="P292"><text:span text:style-name="T293">21</text:span><text:span text:style-name="T294">. Draudimo sutartis įsigalioja nuo šalių susitarimu nustatytos dienos, kuri turi būti nurod</text:span><text:span text:style-name="T295">yta draudimo liudijime (polise), ir draudėjui sumokėjus draudimo įmoką ar pirmąją jos dalį, jeigu šalys susitaria, kad draudimo įmoka mokama dalimis.</text:span></text:p>
      <text:p text:style-name="P296"><text:span text:style-name="T297">22</text:span><text:span text:style-name="T298">. Draudimo liudijimas (polisas) draudėjui išduodamas tik tada, kai sudaroma draudimo sutartis.</text:span></text:p>
      <text:p text:style-name="P299"/>
      <text:p text:style-name="P300"><text:span text:style-name="T301">VII</text:span><text:span text:style-name="T302">.<text:s/></text:span><text:span text:style-name="T303">DRAUDIMO SUTARTIES TERMINAS</text:span></text:p>
      <text:p text:style-name="P304"/>
      <text:p text:style-name="P305"><text:span text:style-name="T306">23</text:span><text:span text:style-name="T307">. Draudimo sutartis sudaroma vieneriems metams, jeigu šalių susitarimu nenustatyta kitaip.</text:span></text:p>
      <text:p text:style-name="P308"><text:span text:style-name="T309">24</text:span><text:span text:style-name="T310">. Draudimo sutarties termino pradžia ir pabaiga (kalendorinė data), taip pat šalių nustatytas laikotarpis, ne<text:s/></text:span><text:span text:style-name="T311">trumpesnis kaip vieneri metai nuo draudimo sutarties pabaigos, per kurį atsiranda žala tretiesiems asmenims dėl draudimo sutarties galiojimo metu padarytų neteisėtų notaro, jo atstovo ar notaro biuro darbuotojo veiksmų vykdant notaro profesinę veiklą, nuro</text:span><text:span text:style-name="T312">domi draudimo liudijime (polise).</text:span></text:p>
      <text:p text:style-name="P313"/>
      <text:p text:style-name="P314"><text:span text:style-name="T315">VIII</text:span><text:span text:style-name="T316">.<text:s/></text:span><text:span text:style-name="T317">DRAUDIMO RIZIKOS PADIDĖJIMAS</text:span></text:p>
      <text:p text:style-name="P318"/>
      <text:p text:style-name="P319"><text:span text:style-name="T320">25</text:span><text:span text:style-name="T321">. Jeigu draudimo rizika padidėja po draudimo sutarties sudarymo, apdraustasis privalo per 5 dienas nuo sužinojimo apie draudimo rizikos padidėjimą dienos raštu pranešti drau</text:span><text:span text:style-name="T322">dikui apie draudimo rizikos padidėjimą, kai pats tai sužino. Galimus draudimo rizikos padidėjimo atvejus draudikas privalo raštu nurodyti draudėjui sudarant draudimo sutartį, o draudėjas – raštu patvirtinti, kad susipažino su jais. Draudėjas privalo raštu<text:s/></text:span><text:span text:style-name="T323">nurodyti apdraustajam galimus draudimo rizikos padidėjimo atvejus.</text:span></text:p>
      <text:p text:style-name="P324"><text:span text:style-name="T325">26</text:span><text:span text:style-name="T326">. Padidėjus draudimo rizikai, draudikas turi teisę reikalauti pakeisti draudimo sutarties sąlygas arba padidinti draudimo įmoką. Sudarant draudimo sutartį, draudikas privalo raštu nur</text:span><text:span text:style-name="T327">odyti draudėjui tvarką, pagal kurią bus apskaičiuojama padidinta draudimo įmoka, o draudėjas – raštu patvirtinti, kad su minėtąja tvarka susipažino.</text:span></text:p>
      <text:p text:style-name="P328"/>
      <text:p text:style-name="P329"><text:span text:style-name="T330">IX</text:span><text:span text:style-name="T331">.<text:s/></text:span><text:span text:style-name="T332">DRAUDIMO RIZIKOS SUMAŽĖJIMAS</text:span></text:p>
      <text:p text:style-name="P333"/>
      <text:p text:style-name="P334"><text:span text:style-name="T335">27</text:span><text:span text:style-name="T336">. Jeigu draudimo sutarties galiojimo metu paaiškėja, kad dra</text:span><text:span text:style-name="T337">udimo rizika sumažėja, apdraustasis apie tai informuoja draudėją. Tokiu atveju draudėjas turi teisę reikalauti pakeisti draudimo sutarties sąlygas arba sumažinti draudimo įmoką. Galimus draudimo rizikos sumažėjimo atvejus draudikas raštu privalo nurodyti d</text:span><text:span text:style-name="T338">raudėjui sudarant draudimo sutartį, o draudėjas – raštu patvirtinti, kad susipažino su jais. Draudėjas privalo raštu nurodyti apdraustajam galimus draudimo rizikos sumažėjimo atvejus.</text:span></text:p>
      <text:p text:style-name="P339"/>
      <text:p text:style-name="P340"><text:span text:style-name="T341">X</text:span><text:span text:style-name="T342">.<text:s/></text:span><text:span text:style-name="T343">APDRAUSTOJO PAREIGA PRANEŠTI APIE GALIMĄ DRAUDIMINĮ ĮVYKĮ</text:span></text:p>
      <text:p text:style-name="P344"/>
      <text:p text:style-name="P345"><text:span text:style-name="T346">2</text:span><text:span text:style-name="T347">8</text:span><text:span text:style-name="T348">. Apdraustasis privalo nedelsdamas, bet ne vėliau kaip per 5 darbo dienas nuo reikalavimo atlyginti žalą gavimo dienos, raštu pranešti draudikui apie kiekvieną reikalavimą atlyginti žalą, jeigu šis reikalavimas atitinka šių Taisyklių 8 punkte nurodytas<text:s/></text:span><text:span text:style-name="T349">sąlygas.</text:span></text:p>
      <text:p text:style-name="P350"/>
      <text:p text:style-name="P351"><text:span text:style-name="T352">XI</text:span><text:span text:style-name="T353">.<text:s/></text:span><text:span text:style-name="T354">APDRAUSTOJO PAREIGOS ĮVYKUS DRAUDIMINIAM ĮVYKIUI</text:span></text:p>
      <text:p text:style-name="P355"/>
      <text:p text:style-name="P356"><text:span text:style-name="T357">29</text:span><text:span text:style-name="T358">. Įvykus draudiminiam įvykiui ir gavęs reikalavimą atlyginti žalą, apdraustasis privalo laikytis draudiko rašytinių nurodymų ir veikti taip, kad žala būtų sumažinta arba jos būtų<text:s/></text:span><text:span text:style-name="T359">išvengta.</text:span></text:p>
      <text:p text:style-name="P360"><text:span text:style-name="T361">30</text:span><text:span text:style-name="T362">. Be draudiko rašytinio sutikimo apdraustasis neturi teisės nei iš dalies, nei visiškai pripažinti ar tenkinti reikalavimo atlyginti žalą.</text:span></text:p>
      <text:p text:style-name="P363"><text:span text:style-name="T364">31</text:span><text:span text:style-name="T365">. Įvykus draudiminiam įvykiui, apdraustasis turi imtis jam prieinamų protingų priemonių galimai</text:span><text:span text:style-name="T366"><text:s/>žalai sumažinti, laikydamasis draudiko nurodymų, jeigu tokie nurodymai apdraustajam duoti. Draudikas atleidžiamas nuo draudimo išmokos mokėjimo, jeigu žala atsirado dėl to, kad apdraustasis sąmoningai nesiėmė jam prieinamų protingų priemonių šiai žalai su</text:span><text:span text:style-name="T367">mažinti ar išvengti.</text:span></text:p>
      <text:p text:style-name="P368"><text:span text:style-name="T369">32</text:span><text:span text:style-name="T370">. Draudikas privalo šių Taisyklių XVI skyriuje nustatyta tvarka atlyginti apdraustajam būtinas išlaidas, patirtas vykdant pareigą, numatytą šių Taisyklių 29 punkte.</text:span></text:p>
      <text:p text:style-name="P371"><text:span text:style-name="T372">33</text:span><text:span text:style-name="T373">. Jeigu apdraustajam pareiškiamas ieškinys dėl žalos atlyg</text:span><text:span text:style-name="T374">inimo teisme, jis privalo informuoti apie tai draudiką ne vėliau kaip per 5 dienas nuo pranešimo dėl atsiliepimų į pareikštą ieškinį pateikimo teismui gavimo dienos.</text:span></text:p>
      <text:p text:style-name="P375"/>
      <text:p text:style-name="P376"><text:span text:style-name="T377">XII</text:span><text:span text:style-name="T378">. BENDROSIOS ŽALOS DYDŽIO NUSTATYMO IR DRAUDIMO IŠMOKOS</text:span></text:p>
      <text:p text:style-name="P379"><text:span text:style-name="T380">MOKĖJIMO NUOSTATOS</text:span></text:p>
      <text:p text:style-name="P381"/>
      <text:p text:style-name="P382"><text:span text:style-name="T383">34</text:span><text:span text:style-name="T384">. Draudimo išmoka gali būti mokama tik nustačius draudiminio įvykio faktą ir žalos dydį. Teisę kreiptis dėl draudimo išmokos išmokėjimo turi apdraustasis ir tretysis asmuo.</text:span></text:p>
      <text:p text:style-name="P385"><text:span text:style-name="T386">35</text:span><text:span text:style-name="T387">. Draudimo išmokos dydį nustato draudikas, atsižvelgdamas į padarytos žalos</text:span><text:span text:style-name="T388"><text:s/>dydį. Žalos dydis nustatomas atsižvelgiant į Lietuvos Respublikos civilinio kodekso ir kitų teisės aktų nuostatas.</text:span></text:p>
      <text:p text:style-name="P389"><text:span text:style-name="T390">36</text:span><text:span text:style-name="T391">. Kai teismas yra priėmęs sprendimą ar nutartimi patvirtinęs taikos sutartį civilinėje byloje pagal trečiojo asmens ieškinį apdraustaj</text:span><text:span text:style-name="T392">am dėl žalos atlyginimo, žalos dydis nustatomas atsižvelgiant į įsiteisėjusį teismo sprendimą ar įsiteisėjusią teismo nutartį patvirtinti taikos sutartį.</text:span></text:p>
      <text:p text:style-name="P393"><text:span text:style-name="T394">37</text:span><text:span text:style-name="T395">. Draudimo sutarties šalys atskiru susitarimu gali nustatyti, kad padarytos žalos dydį nustatys<text:s/></text:span><text:span text:style-name="T396">draudimo sutarties šalių paskirti nepriklausomi ekspertai. Šiuo atveju šalių susitarimu būtina nustatyti nepriklausomų ekspertų skyrimo, jų darbo apmokėjimo, atliekamo tyrimo ir išvadų pateikimo tvarką.</text:span></text:p>
      <text:p text:style-name="P397"><text:span text:style-name="T398">38</text:span><text:span text:style-name="T399">.<text:s/></text:span><text:span text:style-name="T400">Jeigu žalos dydis neviršija Lietuvos Respubli</text:span><text:span text:style-name="T401">kos notariato įstatyme nurodytos sumos – 290 eurų arba yra lygus šiai sumai, žalą trečiajam asmeniui atlygina apdraustasis. Jeigu žalos dydis viršija Lietuvos Respublikos notariato įstatyme nurodytą sumą – 290 eurų, draudikas privalo išmokėti draudimo išmo</text:span><text:span text:style-name="T402">ką, apskaičiuotą šiose Taisyklėse nustatyta tvarka.</text:span><text:s/></text:p>
      <text:p text:style-name="P403">Punkto pakeitimai:</text:p>
      <text:p text:style-name="P404"><text:span text:style-name="T405">Nr.<text:s/></text:span><text:a xlink:href="https://www.e-tar.lt/portal/legalAct.html?documentId=dd9e8740805f11e4bc68a1493830b8b9" office:target-frame-name="_top" xlink:show="replace"><text:span text:style-name="T406">1376</text:span></text:a><text:span text:style-name="T407">, 2014-12-03, paskelbta TAR 2014-12-10, i. k. 2014-19411</text:span></text:p>
      <text:p text:style-name="Normal"/>
      <text:p text:style-name="P408"><text:span text:style-name="T409">39</text:span><text:span text:style-name="T410">. Draudimo išm</text:span><text:span text:style-name="T411">oka negali viršyti draudimo sumos ir žalos dydžio, išskyrus atvejus, nurodytus Lietuvos Respublikos civilinio kodekso 6. 1013 straipsnyje. Jeigu draudimo išmokos nepakanka, kad būtų atlyginta žala visiems reikalavimo teisę turintiems asmenims, draudimo išm</text:span><text:span text:style-name="T412">oka paskirstoma proporcingai, atsižvelgiant į šių asmenų skaičių ir žalos dydį. Jeigu draudimo išmokos nepakanka žalai visiškai atlyginti, žalą padaręs notaras atlygina draudimo išmokos ir faktinės žalos dydžio skirtumą.</text:span></text:p>
      <text:p text:style-name="P413"><text:span text:style-name="T414">40</text:span><text:span text:style-name="T415">. Draudikas privalo tretiesie</text:span><text:span text:style-name="T416">ms asmenims išmokėti draudimo išmoką, apskaičiuotą šių Taisyklių nustatyta tvarka, ir tais atvejais, kai draudėjas ar apdraustasis pažeidė draudimo sutartį. Draudikas, išmokėjęs draudimo išmoką, visą ar dalį išmokėtos sumos sau gali išieškoti iš draudėjo a</text:span><text:span text:style-name="T417">r apdraustojo, pažeidusio draudimo sutartį.</text:span></text:p>
      <text:p text:style-name="P418"/>
      <text:p text:style-name="P419"><text:span text:style-name="T420">XIII</text:span><text:span text:style-name="T421">. APDRAUSTOJO KREIPIMASIS Į DRAUDIKĄ DĖL DRAUDIMO IŠMOKOS</text:span></text:p>
      <text:p text:style-name="P422"><text:span text:style-name="T423">IŠMOKĖJIMO TRETIESIEMS ASMENIMS</text:span></text:p>
      <text:p text:style-name="P424"/>
      <text:p text:style-name="P425"><text:span text:style-name="T426">41</text:span><text:span text:style-name="T427">. Kad būtų išmokėta draudimo išmoka, apdraustasis privalo pateikti draudikui šiuos dokumentus ar jų<text:s/></text:span><text:span text:style-name="T428">nuorašus:</text:span></text:p>
      <text:p text:style-name="P429"><text:span text:style-name="T430">41.1</text:span><text:span text:style-name="T431">. apdraustojo užpildytą draudiko nustatytos formos prašymą išmokėti draudimo išmoką;</text:span></text:p>
      <text:p text:style-name="P432"><text:span text:style-name="T433">41.2</text:span><text:span text:style-name="T434">. dokumentus apie neteisėtus notaro, jo atstovo ar notaro biuro darbuotojo veiksmus vykdant notaro profesinę veiklą, dėl kurių atsirado žala, jų<text:s/></text:span><text:span text:style-name="T435">aplinkybes ir padarinius;</text:span></text:p>
      <text:p text:style-name="P436"><text:span text:style-name="T437">41.3</text:span><text:span text:style-name="T438">. trečiojo asmens reikalavimą atlyginti žalą kartu su dokumentais, pateiktais apdraustajam.</text:span></text:p>
      <text:p text:style-name="P439"><text:span text:style-name="T440">42</text:span><text:span text:style-name="T441">. Draudikas išmoka draudimo išmoką, kai konstatuojamas draudiminio įvykio faktas ir nustatomas žalos dydis, fiziniams asme</text:span><text:span text:style-name="T442">nims – ne vėliau kaip per 7 dienas, juridiniams asmenims – ne vėliau kaip per 15 dienų nuo tos dienos, kurią gaunama visa informacija, svarbi nustatant draudiminio įvykio faktą, aplinkybes, padarinius ir draudimo išmokos dydį.</text:span></text:p>
      <text:p text:style-name="P443"><text:span text:style-name="T444">43</text:span><text:span text:style-name="T445">. Draudikas, dėl savo k</text:span><text:span text:style-name="T446">altės praleidęs draudimo išmokos mokėjimo terminą, moka apdraustajam ar trečiajam asmeniui įstatymų ar draudimo sutarties šalių susitarimu nustatytus delspinigius ir (ar) palūkanas.</text:span></text:p>
      <text:p text:style-name="P447"><text:span text:style-name="T448">44</text:span><text:span text:style-name="T449">. Jeigu praėjus šių Taisyklių 42 punkte nustatytam terminui draudimo</text:span><text:span text:style-name="T450"><text:s/>išmoka neišmokama ar nepradedama mokėti, draudikas privalo raštu informuoti apdraustąjį, trečiąjį asmenį ir nurodyti draudimo išmokos nemokėjimo priežastis. Tai draudiko neatleidžia nuo delspinigių ir (ar) palūkanų, nurodytų šių Taisyklių 43 punkte, mokėj</text:span><text:span text:style-name="T451">imo.</text:span></text:p>
      <text:p text:style-name="P452"><text:span text:style-name="T453">45</text:span><text:span text:style-name="T454">. Apdraustojo reikalavimu draudikas privalo raštu pateikti apdraustajam išsamią informaciją apie draudiminio įvykio administravimo eigą ir leisti apdraustojo ir (ar) trečiojo asmens paskirtam atstovui stebėtojo teisėmis dalyvauti nustatant žalos</text:span><text:span text:style-name="T455"><text:s/>dydį.</text:span></text:p>
      <text:p text:style-name="P456"/>
      <text:p text:style-name="P457"><text:span text:style-name="T458">XIV</text:span><text:span text:style-name="T459">.<text:s/></text:span><text:span text:style-name="T460">TREČIOJO ASMENS TIESIOGINIO REIKALAVIMO TEISĖ</text:span></text:p>
      <text:p text:style-name="P461"/>
      <text:p text:style-name="P462"><text:span text:style-name="T463">46</text:span><text:span text:style-name="T464">. Tretysis asmuo turi tiesioginio reikalavimo teisę į draudiką dėl draudimo išmokos išmokėjimo. Kad būtų išmokėta draudimo išmoka, tretysis asmuo privalo pateikti draudikui šiuos dokum</text:span><text:span text:style-name="T465">entus ar jų nuorašus:</text:span></text:p>
      <text:p text:style-name="P466"><text:span text:style-name="T467">46.1</text:span><text:span text:style-name="T468">. trečiojo asmens užpildytą draudiko nustatytos formos prašymą išmokėti draudimo išmoką;</text:span></text:p>
      <text:p text:style-name="P469"><text:span text:style-name="T470">46.2</text:span><text:span text:style-name="T471">. dokumentus apie neteisėtus notaro, jo atstovo ar notaro biuro darbuotojo veiksmus vykdant notaro profesinę veiklą, dėl kurių atsi</text:span><text:span text:style-name="T472">rado žala, jų aplinkybes ir padarinius.</text:span></text:p>
      <text:p text:style-name="P473"><text:span text:style-name="T474">47</text:span><text:span text:style-name="T475">. Būtinos sąlygos įgyvendinti tiesioginio reikalavimo teisę yra draudiminio įvykio fakto buvimas, žalos dydžio nustatymas ir ta aplinkybė, kad apdraustasis trečiajam asmeniui nėra atlyginęs žalos arba yra atl</text:span><text:span text:style-name="T476">yginęs tik jos dalį.</text:span></text:p>
      <text:p text:style-name="P477"><text:span text:style-name="T478">48</text:span><text:span text:style-name="T479">. Jeigu tretysis asmuo pasinaudoja tiesioginio reikalavimo teise į draudiką, išlieka apdraustojo ir draudiko teisės ir pareigos, numatytos šių Taisyklių XIII skyriuje.</text:span></text:p>
      <text:p text:style-name="P480"/>
      <text:p text:style-name="P481"><text:span text:style-name="T482">XV</text:span><text:span text:style-name="T483">.<text:s/></text:span><text:span text:style-name="T484">DRAUDIMO IŠMOKOS MOKĖJIMAS APDRAUSTAJAM</text:span></text:p>
      <text:p text:style-name="P485"/>
      <text:p text:style-name="P486"><text:span text:style-name="T487">49</text:span><text:span text:style-name="T488">. J</text:span><text:span text:style-name="T489">eigu apdraustasis yra atlyginęs žalą, draudimo išmoka mokama apdraustajam tik tuo atveju, jeigu jis buvo gavęs draudiko sutikimą atlyginti žalą arba yra įrodęs, kad draudikas nepagrįstai tokio sutikimo nedavė.</text:span></text:p>
      <text:p text:style-name="P490"><text:span text:style-name="T491">50</text:span><text:span text:style-name="T492">. Jeigu apdraustasis yra atlyginęs dalį<text:s/></text:span><text:span text:style-name="T493">žalos, draudimo išmoka mokama apdraustajam tik tuo atveju, jeigu apdraustasis buvo gavęs draudiko sutikimą atlyginti žalą arba yra įrodęs, kad draudikas nepagrįstai nedavė tokio sutikimo ir jeigu draudikas trečiajam asmeniui yra išmokėjęs draudimo išmoką d</text:span><text:span text:style-name="T494">ėl neatlygintos žalos dalies.</text:span></text:p>
      <text:p text:style-name="P495"/>
      <text:p text:style-name="P496"><text:span text:style-name="T497">XVI</text:span><text:span text:style-name="T498">.<text:s/></text:span><text:span text:style-name="T499">APDRAUSTOJO IŠLAIDŲ, NUMATYTŲ 32 PUNKTE, ATLYGINIMAS</text:span></text:p>
      <text:p text:style-name="P500"/>
      <text:p text:style-name="P501"><text:span text:style-name="T502">51</text:span><text:span text:style-name="T503">. Apdraustojo išlaidos, nurodytos šių Taisyklių 32 punkte, atlyginamos tik išmokėjus draudimo išmoką.</text:span></text:p>
      <text:p text:style-name="P504"><text:span text:style-name="T505">52</text:span><text:span text:style-name="T506">. Atlyginamos išlaidos, nurodytos šių<text:s/></text:span><text:span text:style-name="T507">Taisyklių 32 punkte, kartu su draudimo išmoka gali viršyti draudimo sumą tik Lietuvos Respublikos civilinio kodekso 6. 1013 straipsnyje nustatytu atveju.</text:span></text:p>
      <text:p text:style-name="P508"><text:span text:style-name="T509">53</text:span><text:span text:style-name="T510">. Apdraustojo išlaidos, patirtos siekiant sumažinti žalą ar stengiantis jos išvengti, neatlygina</text:span><text:span text:style-name="T511">mos, jeigu vėliau paaiškėja, kad reikalavimas atlyginti žalą buvo nedraudiminis įvykis.<text:s/></text:span><text:soft-page-break/><text:span text:style-name="T512">Apdraustojo išlaidos, patirtos laikantis draudiko nurodymų (šių Taisyklių 29 punktas), atlyginamos net ir tuo atveju, jeigu vėliau paaiškėja, kad reikalavimas atlyginti</text:span><text:span text:style-name="T513"><text:s/>žalą buvo nedraudiminis įvykis.</text:span></text:p>
      <text:p text:style-name="P514"/>
      <text:p text:style-name="P515"><text:span text:style-name="T516">XVII</text:span><text:span text:style-name="T517">.<text:s/></text:span><text:span text:style-name="T518">DVIGUBAS DRAUDIMAS</text:span></text:p>
      <text:p text:style-name="P519"/>
      <text:p text:style-name="P520"><text:span text:style-name="T521">54</text:span><text:span text:style-name="T522">. Įvykus draudiminiam įvykiui ir nustačius, kad dėl tos pačios rizikos notaro profesinė civilinė atsakomybė apdrausta daugiau nei vienoje draudimo įmonėje, kiekviena draudimo įmonė<text:s/></text:span><text:span text:style-name="T523">moka draudimo išmoką proporcingai draudimo sutartyje nurodytai draudimo sumai, tačiau draudiko ir kitų draudimo įmonių išmokamos draudimo išmokos negali viršyti žalos dydžio.</text:span></text:p>
      <text:p text:style-name="P524"/>
      <text:p text:style-name="P525"><text:span text:style-name="T526">XVIII</text:span><text:span text:style-name="T527">. DRAUDIKO TEISIŲ IR PAREIGŲ PAGAL DRAUDIMO SUTARTĮ</text:span></text:p>
      <text:p text:style-name="P528"><text:span text:style-name="T529">PERLEIDIMAS</text:span></text:p>
      <text:p text:style-name="P530"/>
      <text:p text:style-name="P531"><text:span text:style-name="T532">55</text:span><text:span text:style-name="T533">. Draudikas turi teisę perleisti savo teises ir pareigas pagal draudimo sutartį kitam ar kitiems draudikams. Apie ketinimą perleisti teises ir pareigas draudikas privalo informuoti draudėją prieš 2 mėnesius, jeigu draudimo sutartis nenustato ilgesnio ter</text:span><text:span text:style-name="T534">mino.</text:span></text:p>
      <text:p text:style-name="P535"><text:span text:style-name="T536">56</text:span><text:span text:style-name="T537">. Jeigu draudėjas nesutinka su draudiko ketinimu perleisti teises ir pareigas pagal draudimo sutartį kitai draudimo įmonei (kitoms draudimo įmonėms), draudimo sutartis nutraukiama. Tokiu atveju draudėjui grąžinama draudimo įmoka už nepanaudotą<text:s/></text:span><text:span text:style-name="T538">draudimo sutarties galiojimo laikotarpį.</text:span></text:p>
      <text:p text:style-name="P539"/>
      <text:p text:style-name="P540"><text:span text:style-name="T541">XIX</text:span><text:span text:style-name="T542">.<text:s/></text:span><text:span text:style-name="T543">DRAUDIMO SUTARTIES NUTRAUKIMAS IR PAKEITIMAS</text:span></text:p>
      <text:p text:style-name="P544"/>
      <text:p text:style-name="P545"><text:span text:style-name="T546">57</text:span><text:span text:style-name="T547">. Draudimo sutartis nutraukiama ir pakeičiama Lietuvos Respublikos civilinio kodekso nustatyta tvarka.</text:span></text:p>
      <text:p text:style-name="P548"><text:span text:style-name="T549">58</text:span><text:span text:style-name="T550">. Nutraukus draudimo sutartį šalių susitar</text:span><text:span text:style-name="T551">imu, draudėjui grąžinama sumokėta draudimo įmoka, iš kurios draudikas turi teisę išskaičiuoti sutarties sudarymo ir vykdymo išlaidas (ne daugiau kaip 15 procentų visos draudimo įmokos), taip pat draudimo įmokos dalį, proporcingą iki draudimo sutarties nutr</text:span><text:span text:style-name="T552">aukimo suteiktai draudimo apsaugai.</text:span></text:p>
      <text:p text:style-name="P553"><text:span text:style-name="T554">59</text:span><text:span text:style-name="T555">. Visi šiose Taisyklėse numatyti šalių susitarimai, draudimo sutarties pakeitimai ir papildymai turi būti rašytiniai ir pasirašyti abiejų draudimo sutarties šalių.</text:span></text:p>
      <text:p text:style-name="P556"/>
      <text:p text:style-name="P557"><text:span text:style-name="T558">XX</text:span><text:span text:style-name="T559">.<text:s/></text:span><text:span text:style-name="T560">BAIGIAMOSIOS NUOSTATOS</text:span></text:p>
      <text:p text:style-name="P561"/>
      <text:p text:style-name="P562"><text:span text:style-name="T563">60</text:span><text:span text:style-name="T564">. Visi dr</text:span><text:span text:style-name="T565">audimo sutarties šalies pranešimai kitai draudimo sutarties šaliai turi būti teikiami raštu. Draudimo sutarties šalis privalo nedelsdama informuoti kitą šalį apie buveinės adreso pasikeitimą.</text:span></text:p>
      <text:p text:style-name="P566"><text:span text:style-name="T567">61</text:span><text:span text:style-name="T568">. Draudimo sutarties sąlygas, nenustatytas šiose Taisyklės</text:span><text:span text:style-name="T569">e, reglamentuoja Lietuvos Respublikos įstatymai ir kiti teisės aktai.</text:span></text:p>
      <text:p text:style-name="P570"><text:span text:style-name="T571">62</text:span><text:span text:style-name="T572">. Draudėjo, draudiko, apdraustųjų ir trečiųjų asmenų ginčai, kylantys dėl draudimo sutarties ar susiję su ja, sprendžiami Lietuvos Respublikos teismuose.</text:span></text:p>
      <text:p text:style-name="P573">______________</text:p>
      <text:p text:style-name="P574"/>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dd9e8740805f11e4bc68a1493830b8b9" office:target-frame-name="_top" xlink:show="replace"><text:span text:style-name="T586">1376</text:span></text:a><text:span text:style-name="T587">, 2014-12-03, paskelbta TAR 2014-12-10, i. k. 2014-19411</text:span></text:p>
      <text:p text:style-name="P588"><text:span text:style-name="T589">Dėl Lietuvos Respublikos Vyriausyb</text:span><text:span text:style-name="T590">ės 2003 m. gegužės 8 d. nutarimo Nr. 580 „Dėl Notarų profesinės civilinės atsakomybės privalomojo draud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16:15:00Z</meta:creation-date>
    <dc:date>2015-06-08T16:15:00Z</dc:date>
    <meta:template xlink:href="Normal" xlink:type="simple"/>
    <meta:editing-cycles>2</meta:editing-cycles>
    <meta:editing-duration>PT0S</meta:editing-duration>
    <meta:document-statistic meta:page-count="9" meta:paragraph-count="219" meta:word-count="3199" meta:character-count="24992" meta:row-count="786" meta:non-whitespace-character-count="22012"/>
  </office:meta>
</office:document-meta>
</file>