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background-color="#FFFFFF">
        <style:tab-stops>
          <style:tab-stop style:type="right" style:position="6.6937in"/>
        </style:tab-stops>
      </style:paragraph-properties>
    </style:style>
    <style:style style:name="P95" style:parent-style-name="Normal" style:family="paragraph">
      <style:paragraph-properties fo:background-color="#FFFFFF">
        <style:tab-stops>
          <style:tab-stop style:type="right" style:position="6.6937in"/>
        </style:tab-stops>
      </style:paragraph-properties>
    </style:style>
    <style:style style:name="P96" style:parent-style-name="Normal" style:family="paragraph">
      <style:paragraph-properties fo:background-color="#FFFFFF">
        <style:tab-stops>
          <style:tab-stop style:type="right" style:position="6.6937in"/>
        </style:tab-stops>
      </style:paragraph-properties>
    </style:style>
    <style:style style:name="P97" style:parent-style-name="Normal" style:family="paragraph">
      <style:paragraph-properties fo:background-color="#FFFFFF">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text-properties style:font-size-complex="12pt" fo:language="en" fo:country="US"/>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text-properties fo:color="#000000"/>
    </style:style>
    <style:style style:name="P603" style:parent-style-name="Normal" style:family="paragraph">
      <style:paragraph-properties fo:break-before="page" fo:text-indent="3.543in"/>
    </style:style>
    <style:style style:name="P604" style:parent-style-name="Normal" style:family="paragraph">
      <style:paragraph-properties fo:text-indent="3.543in"/>
    </style:style>
    <style:style style:name="T605" style:parent-style-name="DefaultParagraphFont" style:family="text">
      <style:text-properties fo:color="#000000" style:font-size-complex="11pt"/>
    </style:style>
    <style:style style:name="P606" style:parent-style-name="Normal" style:family="paragraph">
      <style:paragraph-properties fo:text-indent="3.543in"/>
    </style:style>
    <style:style style:name="T607" style:parent-style-name="DefaultParagraphFont" style:family="text">
      <style:text-properties fo:color="#000000" style:font-size-complex="11pt"/>
    </style:style>
    <style:style style:name="P608" style:parent-style-name="Normal" style:family="paragraph">
      <style:paragraph-properties fo:text-indent="3.543in"/>
      <style:text-properties fo:color="#000000" style:font-size-complex="11pt"/>
    </style:style>
    <style:style style:name="P609" style:parent-style-name="Normal" style:family="paragraph">
      <style:paragraph-properties fo:text-indent="3.543in"/>
      <style:text-properties fo:color="#000000" style:font-size-complex="11pt"/>
    </style:style>
    <style:style style:name="P610" style:parent-style-name="Normal" style:family="paragraph">
      <style:paragraph-properties fo:text-indent="3.543in"/>
      <style:text-properties fo:color="#000000" style:font-size-complex="11pt"/>
    </style:style>
    <style:style style:name="P611" style:parent-style-name="Normal" style:family="paragraph">
      <style:paragraph-properties fo:text-indent="3.543in"/>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text-properties fo:color="#000000" style:font-size-complex="4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font-size-complex="11pt"/>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text-transform="uppercase" fo:color="#000000" style:font-size-complex="11pt"/>
    </style:style>
    <style:style style:name="T620" style:parent-style-name="DefaultParagraphFont" style:family="text">
      <style:text-properties fo:font-weight="bold" style:font-weight-asian="bold" style:font-weight-complex="bold" fo:text-transform="uppercase" fo:color="#000000" style:font-size-complex="11pt"/>
    </style:style>
    <style:style style:name="P621" style:parent-style-name="Normal" style:family="paragraph">
      <style:paragraph-properties fo:text-align="justify" fo:text-indent="0.4923in"/>
      <style:text-properties fo:color="#000000" style:font-size-complex="4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font-weight-complex="bold"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1pt"/>
    </style:style>
    <style:style style:name="T646" style:parent-style-name="DefaultParagraphFont" style:family="text">
      <style:text-properties fo:font-weight="bold" style:font-weight-asian="bold" style:font-weight-complex="bold" fo:text-transform="uppercase" fo:color="#000000" style:font-size-complex="11pt"/>
    </style:style>
    <style:style style:name="T647" style:parent-style-name="DefaultParagraphFont" style:family="text">
      <style:text-properties fo:font-weight="bold" style:font-weight-asian="bold" style:font-weight-complex="bold" fo:text-transform="uppercase" fo:color="#000000" style:font-size-complex="11pt"/>
    </style:style>
    <style:style style:name="P648" style:parent-style-name="Normal" style:family="paragraph">
      <style:paragraph-properties fo:text-align="justify" fo:text-indent="0.4923in"/>
      <style:text-properties fo:color="#000000" style:font-size-complex="4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T769" style:parent-style-name="DefaultParagraphFont" style:family="text">
      <style:text-properties fo:font-weight="bold" style:font-weight-asian="bold" style:font-weight-complex="bold" fo:text-transform="uppercase" fo:color="#000000" style:font-size-complex="11pt"/>
    </style:style>
    <style:style style:name="P770" style:parent-style-name="Normal" style:family="paragraph">
      <style:paragraph-properties fo:text-align="justify" fo:text-indent="0.4923in"/>
      <style:text-properties fo:color="#000000" style:font-size-complex="4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9">Suvestinė redakcija nuo 2004-05-06 iki 2005-02-24</text:span></text:p>
      <text:p text:style-name="P10"/>
      <text:p text:style-name="P11"><text:span text:style-name="T12">Įsakymas paskelbtas: Žin. 2003, Nr.<text:s/></text:span><text:a xlink:href="https://www.e-tar.lt/portal/legalAct.html?documentId=TAR.75D288E0F715" office:target-frame-name="_top" xlink:show="replace"><text:span text:style-name="T13">43-1982</text:span></text:a><text:span text:style-name="T14">, i. k. 1032050ISAK001K-117</text:span></text:p>
      <text:p text:style-name="P15"/>
      <text:p text:style-name="P16">Nauja redakcija nuo 2004-05-06:</text:p>
      <text:p text:style-name="Normal"><text:span text:style-name="T17">Nr.<text:s/></text:span><text:a xlink:href="https://www.e-tar.lt/portal/legalAct.html?documentId=TAR.216B89E74BDD" office:target-frame-name="_top" xlink:show="replace"><text:span text:style-name="T18">1K-160</text:span></text:a><text:span text:style-name="T19">, 2004-04-29, Žin. 2004, Nr. 75-2595 (2004-05-05), i. k. 1042050ISAK001K-160</text:span></text:p>
      <text:p text:style-name="P20"/>
      <text:p text:style-name="P21"><text:s/></text:p>
      <text:p text:style-name="P22"><text:span text:style-name="T23"/><text:span text:style-name="T24">LIETUVOS RESPUBLIKOS FINANSŲ<text:s/></text:span><text:span text:style-name="T25">MINISTRO</text:span></text:p>
      <text:p text:style-name="P26"/>
      <text:p text:style-name="P27">Į S A K Y M A S</text:p>
      <text:p text:style-name="P28"><text:span text:style-name="T29">DĖL PAVYZDINĖS VIDAUS AUDITO METODIKOS, VIDAUS AUDITORIŲ PROFESINĖS ETIKOS TAISYKLIŲ IR VIDAUS AUDITO POREIKIO ĮVERTINIMO ANALIZĖS METMENŲ PATVIRTINIMO<text:s/></text:span></text:p>
      <text:p text:style-name="P30"/>
      <text:p text:style-name="P31">2003 m. gegužės 2 d. Nr. 1K-117</text:p>
      <text:p text:style-name="P32">Vilnius</text:p>
      <text:p text:style-name="P33"/>
      <text:p text:style-name="P34">Pakeistas teisės akto<text:s/>pavadinimas:</text:p>
      <text:p text:style-name="P35"><text:span text:style-name="T36">Nr.<text:s/></text:span><text:a xlink:href="https://www.e-tar.lt/portal/legalAct.html?documentId=TAR.4B242D3B75A4" office:target-frame-name="_top" xlink:show="replace"><text:span text:style-name="T37">1K-312</text:span></text:a><text:span text:style-name="T38">, 2003-12-31, Žin., 2004, Nr. 5-101 (2004-01-09), i. k. 1032050ISAK001K-312</text:span></text:p>
      <text:p text:style-name="P39">Pakeistas teisės akto pavadinimas:</text:p>
      <text:p text:style-name="P40"><text:span text:style-name="T41">Nr.<text:s/></text:span><text:a xlink:href="https://www.e-tar.lt/portal/legalAct.html?documentId=TAR.216B89E74BDD" office:target-frame-name="_top" xlink:show="replace"><text:span text:style-name="T42">1K-160</text:span></text:a><text:span text:style-name="T43">, 2004-04-29, Žin., 2004, Nr. 75-2595 (2004-05-05), i. k. 1042050ISAK001K-160</text:span></text:p>
      <text:p text:style-name="Normal"/>
      <text:p text:style-name="P44"><text:span text:style-name="T45">Vadovaudamasi Lietuvos Respublikos vidaus kontrolės ir vidaus audito įstatymo (Žin., 2002, Nr.<text:s/></text:span><text:a xlink:href="https://www.e-tar.lt/portal/lt/legalAct/TAR.F789235C18BB" office:target-frame-name="_blank" xlink:show="new"><text:span text:style-name="T46">123-5540</text:span></text:a><text:span text:style-name="T47">) 8 straipsnio 3 dalies 2 punktu ir Lietuvos Respublikos Vyriausybės 2003 m. balandžio 14 d. nutarimo Nr. 470 „Dėl Vidaus kontrolės ir vidaus audito įstatymo įgyvendinimo ir vidaus audito tarny</text:span><text:span text:style-name="T48">bos pavyzdinių nuostatų patvirtinimo“ (Žin., 2003, Nr.<text:s/></text:span><text:a xlink:href="https://www.e-tar.lt/portal/lt/legalAct/TAR.683363551DA9" office:target-frame-name="_blank" xlink:show="new"><text:span text:style-name="T49">37-1612</text:span></text:a><text:span text:style-name="T50">) 1.2 punktu,</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Pavyzdinę vidaus audito metodiką;</text:span></text:p>
      <text:p text:style-name="P59"><text:span text:style-name="T60">1.2</text:span><text:span text:style-name="T61">. Viešojo juridinio</text:span><text:span text:style-name="T62"><text:s/>asmens, kuris valdo, naudoja valstybės ir savivaldybės turtą ir juo disponuoja, vidaus auditorių profesinės etikos taisykles.</text:span></text:p>
      <text:p text:style-name="P63"><text:span text:style-name="T64">1.3</text:span><text:span text:style-name="T65">. Vidaus audito poreikio įvertinimo analizės metmenis.</text:span><text:s/></text:p>
      <text:p text:style-name="P66">Papildyta punktu:</text:p>
      <text:p text:style-name="P67"><text:span text:style-name="T68">Nr.<text:s/></text:span><text:a xlink:href="https://www.e-tar.lt/portal/legalAct.html?documentId=TAR.4B242D3B75A4" office:target-frame-name="_top" xlink:show="replace"><text:span text:style-name="T69">1K-312</text:span></text:a><text:span text:style-name="T70">, 2003-12-31, Žin., 2004, Nr. 5-101 (2004-01-09), i. k. 1032050ISAK001K-312</text:span></text:p>
      <text:p text:style-name="Normal"/>
      <text:p text:style-name="P71"><text:span text:style-name="T72">2</text:span><text:span text:style-name="T73">.<text:s/></text:span><text:span text:style-name="T74">Laika</text:span><text:span text:style-name="T75">u netekusiais galios:</text:span></text:p>
      <text:p text:style-name="P76"><text:span text:style-name="T77">2.1</text:span><text:span text:style-name="T78">. Lietuvos Respublikos finansų ministro 2001 m</text:span><text:span text:style-name="T79">. sausio 31 d. įsakymą Nr. 26 „Dėl valstybės įmonių ir įstaigų vidaus audito vadovo patvirtinimo“ (Žin., 2001, Nr.<text:s/></text:span><text:a xlink:href="https://www.e-tar.lt/portal/lt/legalAct/TAR.80F57A8C1613" office:target-frame-name="_blank" xlink:show="new"><text:span text:style-name="T80">15-457</text:span></text:a><text:span text:style-name="T81">);</text:span></text:p>
      <text:p text:style-name="P82"><text:span text:style-name="T83">2.2</text:span><text:span text:style-name="T84">. Lietuvos Respublikos finansų ministro<text:s/></text:span><text:span text:style-name="T85">2001 m. birželio 6 d. įsakymą Nr. 161 „Dėl Lietuvos Respublikos finansų ministro 2001 m. sausio 31 d. įsakymo Nr. 26 „Dėl valstybės įmonių ir įstaigų vidaus audito vadovo patvirtinimo“ dalinio pakeitimo“ (Žin., 2001, Nr.<text:s/></text:span><text:a xlink:href="https://www.e-tar.lt/portal/lt/legalAct/TAR.1B22867A0899" office:target-frame-name="_blank" xlink:show="new"><text:span text:style-name="T86">49-1719</text:span></text:a><text:span text:style-name="T87">);</text:span></text:p>
      <text:p text:style-name="P88"><text:span text:style-name="T89">2.3</text:span><text:span text:style-name="T90">. Lietuvos Respublikos finansų ministro 2002 m. sausio 23 d. įsakymą Nr. 22 „Dėl Lietuvos Respublikos finansų ministro 2001 m. sausio 31 d. įsakymo Nr. 26 „Dėl valstybės įmonių ir įstaigų v</text:span><text:span text:style-name="T91">idaus audito vadovo patvirtinimo“ dalinio pakeitimo“ (Žin., 2002, Nr.<text:s/></text:span><text:a xlink:href="https://www.e-tar.lt/portal/lt/legalAct/TAR.84D133866DDC" office:target-frame-name="_blank" xlink:show="new"><text:span text:style-name="T92">10-378</text:span></text:a><text:span text:style-name="T93">).</text:span></text:p>
      <text:p text:style-name="P94"/>
      <text:p text:style-name="P95"/>
      <text:p text:style-name="P96"/>
      <text:p text:style-name="P97"><text:span text:style-name="T98">FINANSŲ MINISTRĖ</text:span><text:span text:style-name="T99"><text:tab/>DALIA GRYBAUSKAITĖ</text:span></text:p>
      <text:p text:style-name="P100"/>
      <text:soft-page-break/>
      <text:p text:style-name="P101">PATVIRTINTA</text:p>
      <text:p text:style-name="P102">Lietuvos Respublikos finansų ministro<text:s/></text:p>
      <text:p text:style-name="P103">2003 m. gegužės 2 d. įsakymu Nr. 1K-117</text:p>
      <text:p text:style-name="P104"/>
      <text:p text:style-name="P105"><text:span text:style-name="T106">Pavyzdinė vidaus audito metodi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idaus audito metodikos (toliau vadinama – metodika) tikslas – padėti viešojo juridinio asmens vidaus<text:s/></text:span><text:span text:style-name="T116">audito tarnybai (toliau vadinama – VAT), atsižvelgiant į viešojo juridinio asmens veiklos specifiką, parengti ir pateikti viešojo juridinio asmens vadovui tvirtinti VAT vidaus audito metodiką.</text:span></text:p>
      <text:p text:style-name="P117"><text:span text:style-name="T118">2</text:span><text:span text:style-name="T119">. Atliekant vidaus auditą, vidaus auditoriams rekomenduoja</text:span><text:span text:style-name="T120">ma vadovautis Finansų ministerijos parengtomis bei Nuolatinės tarpžinybinės komisijos vidaus audito sistemos kūrimo valstybiniame sektoriuje koordinuoti patvirtintomis metodinėmis rekomendacijomis vidaus auditui atlikti.</text:span></text:p>
      <text:p text:style-name="P121"><text:span text:style-name="T122">3</text:span><text:span text:style-name="T123">. Metodikoje vartojamos sąvoko</text:span><text:span text:style-name="T124">s:</text:span></text:p>
      <text:p text:style-name="P125"><text:span text:style-name="T126">audituojamasis subjektas</text:span><text:span text:style-name="T127"><text:s/>– viešasis juridinis asmuo, jo padalinys arba padaliniai, jam pavaldus ir (arba) jo valdymo sričiai priskirtas viešasis juridinis asmuo;</text:span></text:p>
      <text:p text:style-name="P128"><text:span text:style-name="T129">rizika</text:span><text:span text:style-name="T130"><text:s/>– tikimybė, kad dėl tam tikrų vidinių arba išorinių veiksnių viešojo juridinio asmen</text:span><text:span text:style-name="T131">s tikslai nebus įgyvendinti arba bus įgyvendinti netinkamai ir dėl to jis gali patirti nuostolių;</text:span></text:p>
      <text:p text:style-name="P132"><text:span text:style-name="T133">rizikos valdymas</text:span><text:span text:style-name="T134"><text:s/>– valdymo proceso dalis, kurio metu identifikuojama rizika ir priimami sprendimai dėl jos įtakos panaikinimo arba sumažinimo;</text:span></text:p>
      <text:p text:style-name="P135"><text:span text:style-name="T136">rizikos veiksni</text:span><text:span text:style-name="T137">ai</text:span><text:span text:style-name="T138"><text:s/>– kriterijai, taikomi nustatyti galimą sąlyginę reikšmę ir tikimybę sąlygų, įvykių ir aplinkybių, galinčių daryti neigiamą įtaką viešojo juridinio asmens veiklai;</text:span></text:p>
      <text:p text:style-name="P139"><text:span text:style-name="T140">rizikos valdymo įvertinimas</text:span><text:span text:style-name="T141"><text:s/>– vidaus auditoriaus pareikšta nuomonė apie viešojo juridinio<text:s/></text:span><text:span text:style-name="T142">asmens rizikos valdymo procedūrų kokybę;</text:span></text:p>
      <text:p text:style-name="P143">kitos metodikoje vartojamos sąvokos atitinka Vidaus kontrolės ir vidaus audito įstatyme vartojamas sąvokas.</text:p>
      <text:p text:style-name="P144"/>
      <text:p text:style-name="P145"><text:span text:style-name="T146">II</text:span><text:span text:style-name="T147">.<text:s/></text:span><text:span text:style-name="T148">VAT DARBO PLANAVIMAS<text:s/></text:span></text:p>
      <text:p text:style-name="P149"/>
      <text:p text:style-name="P150">Pakeistas skyriaus pavadinimas:</text:p>
      <text:p text:style-name="P151"><text:span text:style-name="T152">Nr.<text:s/></text:span><text:a xlink:href="https://www.e-tar.lt/portal/legalAct.html?documentId=TAR.216B89E74BDD" office:target-frame-name="_top" xlink:show="replace"><text:span text:style-name="T153">1K-160</text:span></text:a><text:span text:style-name="T154">, 2004-04-29, Žin., 2004, Nr. 75-2595 (2004-05-05), i. k. 1042050ISAK001K-160</text:span></text:p>
      <text:p text:style-name="Normal"/>
      <text:p text:style-name="P155"><text:span text:style-name="T156">4</text:span><text:span text:style-name="T157">. VAT veikla planuojama sudarant strateginius ir metinius VAT veiklos planus.</text:span></text:p>
      <text:p text:style-name="P158"><text:span text:style-name="T159">5</text:span><text:span text:style-name="T160">. VAT vadovas sudaro ir tvirtina VAT<text:s/></text:span><text:span text:style-name="T161">strateginius ir metinius veiklos planus, kurie gali būti koreguojami atsižvelgiant į viešojo juridinio asmens vadovo pasiūlymus, nustatytus prioritetus ir svarbius viešojo juridinio asmens veiklos arba kitus pasikeitimus. VAT strateginiai, metiniai veiklos</text:span><text:span text:style-name="T162"><text:s/>planai bei bet kokie pakeitimai juose turi būti raštu suderinti su viešojo juridinio asmens vadovu.</text:span></text:p>
      <text:p text:style-name="P163"><text:span text:style-name="T164">6</text:span><text:span text:style-name="T165">. Metinis VAT veiklos planas sudaromas remiantis šių duomenų analize:</text:span></text:p>
      <text:p text:style-name="P166"><text:span text:style-name="T167">6.1</text:span><text:span text:style-name="T168">. audituojamojo subjekto veiklos sričių rizikingumo įvertinimu pagal sritie</text:span><text:span text:style-name="T169">s pobūdį ir mastą;</text:span></text:p>
      <text:p text:style-name="P170"><text:span text:style-name="T171">6.2</text:span><text:span text:style-name="T172">. audito proceso cikliškumu;</text:span></text:p>
      <text:p text:style-name="P173"><text:span text:style-name="T174">6.3</text:span><text:span text:style-name="T175">. VAT personalo ištekliais ir kompetencija;</text:span></text:p>
      <text:p text:style-name="P176"><text:span text:style-name="T177">6.4</text:span><text:span text:style-name="T178">. apklausos anketomis, klausimynais bei pokalbiais su viešojo juridinio asmens vadovu, kitais pagal poreikį valstybės tarnautojais bei darbuoto</text:span><text:span text:style-name="T179">jais;</text:span></text:p>
      <text:p text:style-name="P180"><text:span text:style-name="T181">6.5</text:span><text:span text:style-name="T182">. vidaus auditorių asmenine intuicija.</text:span></text:p>
      <text:p text:style-name="P183">Punkto pakeitimai:</text:p>
      <text:p text:style-name="P184"><text:span text:style-name="T185">Nr.<text:s/></text:span><text:a xlink:href="https://www.e-tar.lt/portal/legalAct.html?documentId=TAR.216B89E74BDD" office:target-frame-name="_top" xlink:show="replace"><text:span text:style-name="T186">1K-160</text:span></text:a><text:span text:style-name="T187">, 2004-04-29, Žin., 2004, Nr. 75-2595 (2004-05-05), i. k. 1042050ISAK001K-160</text:span></text:p>
      <text:p text:style-name="Normal"/>
      <text:p text:style-name="P188"><text:span text:style-name="T189">7</text:span><text:span text:style-name="T190">.<text:s/></text:span><text:span text:style-name="T191">Metiniame VAT veiklos plane turi būti nurodyta: vidaus audito objektai; ankstesnių vidaus auditų datos; vidaus auditų temos; vidaus auditų atlikimo trukmė, įskaitant laiką, paskirtą apžvelgti audituojamojo subjekto veiklą ir parengti vidaus auditų programa</text:span><text:span text:style-name="T192">s; konkretūs vidaus audito vykdytojai bei reikiami jam atlikti ištekliai. Metiniame VAT veiklos plane turi būti numatyti ne tik atskiri vidaus auditai, bet ir kita VAT veikla, pavyzdžiui, VAT vidaus auditorių mokymasis bei kvalifikacijos kėlimas, metinės V</text:span><text:span text:style-name="T193">AT veiklos ataskaitos parengimas ir kita. Apie 10–20 procentų kiekvieno vidaus auditoriaus metinio darbo laiko gali būti nepaskirstyta, kad galima būtų tinkamai vykdyti VAT veiklą, pavyzdžiui, dėl vidaus auditorių ligos, dėl metiniame VAT veiklos plane nen</text:span><text:span text:style-name="T194">umatyto vidaus audito atlikimo bei dėl kitų svarbių aplinkybių. Vidaus auditui atlikti VAT vidaus auditoriai parenkami atsižvelgiant į numatomo atlikti vidaus audito pobūdį ir sudėtingumą, jų patirtį bei specialų pasirengimą.</text:span></text:p>
      <text:p text:style-name="P195"><text:span text:style-name="T196">8</text:span><text:span text:style-name="T197">. VAT vadovas su viešojo<text:s/></text:span><text:span text:style-name="T198">juridinio asmens vadovu ne vėliau kaip iki tų metų vasario 1 dienos turi suderinti metinį VAT veiklos planą.</text:span></text:p>
      <text:p text:style-name="P199"><text:span text:style-name="T200">9</text:span><text:span text:style-name="T201">. VAT vidaus auditoriai prieš kiekvieno vidaus audito atlikimą turi parengti vidaus audito programą, kurią patvirtina VAT vadovas.</text:span></text:p>
      <text:p text:style-name="P202"><text:span text:style-name="T203">10</text:span><text:span text:style-name="T204">. Vid</text:span><text:span text:style-name="T205">aus audito programoje turi būti nurodyta: vidaus audito tema, tikslai, vidaus audito apimtis, vidaus audito procedūros, susijusios su vidaus audito informacijos rinkimu, analizavimu ir dokumentavimu; periodai pagal vykdytojus bei pagal poreikį; kita svarbi</text:span><text:span text:style-name="T206"><text:s/>informacija.</text:span></text:p>
      <text:p text:style-name="P207"><text:span text:style-name="T208">11</text:span><text:span text:style-name="T209">. Vidaus auditui atlikti parengti klausimynai ir testai, kurie detalizuoja programą, turi būti suderinti su VAT vadovu.</text:span></text:p>
      <text:p text:style-name="P210"/>
      <text:p text:style-name="P211"><text:span text:style-name="T212">III</text:span><text:span text:style-name="T213">.<text:s/></text:span><text:span text:style-name="T214">VIDAUS AUDITO ATLIKIMAS</text:span></text:p>
      <text:p text:style-name="P215"/>
      <text:p text:style-name="P216"><text:span text:style-name="T217">12</text:span><text:span text:style-name="T218">. VAT vidaus auditorius, atlikdamas vidaus auditą, priklausomai nuo<text:s/></text:span><text:span text:style-name="T219">vidaus audito objekto, pagal VAT vadovo patvirtintą vidaus audito programą, vertina viešojo juridinio asmens (audituojamojo subjekto) vidaus kontrolės sistemos funkcionavimą bei rizikos valdymą ir turi:</text:span></text:p>
      <text:p text:style-name="P220"><text:span text:style-name="T221">12.1</text:span><text:span text:style-name="T222">. tikrinti ir vertinti viešojo juridinio asmens</text:span><text:span text:style-name="T223"><text:s/>sukurtas vidaus kontrolės procedūras ir įsitikinti, ar laikomasi viešojo juridinio asmens strateginių arba kitų veiklos planų, procedūrų, įstatymų, kitų norminių teisės aktų ir sutarčių, turinčių įtakos jo veiklai;</text:span></text:p>
      <text:p text:style-name="P224"><text:span text:style-name="T225">12.2</text:span><text:span text:style-name="T226">. tikrinti, ar informacija apie<text:s/></text:span><text:span text:style-name="T227">viešojo juridinio asmens finansinę ir ūkinę veiklą yra patikima ir išsami, bei vertinti būdus, kaip renkama, analizuojama, klasifikuojama ir skelbiama tokia informacija;</text:span></text:p>
      <text:p text:style-name="P228"><text:span text:style-name="T229">12.3</text:span><text:span text:style-name="T230">. tikrinti ir vertinti, ar valstybės ir savivaldybės turtas valdomas, naudojam</text:span><text:span text:style-name="T231">as ir juo disponuojama taupiai ir racionaliai, pagal norminius teisės aktus ir sutartis;</text:span></text:p>
      <text:p text:style-name="P232"><text:span text:style-name="T233">12.4</text:span><text:span text:style-name="T234">. tikrinti ir vertinti procedūras, taikomas viešojo juridinio asmens valdomo, naudojamo ir disponuojamo turto bei informacijos apsaugai, prireikus patikrinti,<text:s/></text:span><text:span text:style-name="T235">ar toks turtas egzistuoja (VAT vidaus auditoriai inventorizavimą atlieka atrankos būdu).</text:span></text:p>
      <text:p text:style-name="P236"><text:span text:style-name="T237">13</text:span><text:span text:style-name="T238">. Įvertinęs audituojamojo subjekto vidaus kontrolės sistemos funkcionavimą bei galimą rizikos veiksnių įtaką, vidaus auditorius vidaus audito ataskaitoje patei</text:span><text:span text:style-name="T239">kia rekomendacijas, kaip sustiprinti vidaus kontrolės procedūras bei rizikos valdymą viešajame juridiniame asmenyje.</text:span></text:p>
      <text:p text:style-name="P240"><text:span text:style-name="T241">14</text:span><text:span text:style-name="T242">. Tikrindamas ir vertindamas vidaus kontrolės sistemos funkcionavimą, vidaus auditorius atlieka finansinį, veiklos, valdymo, atitikim</text:span><text:span text:style-name="T243">o arba informacinių sistemų auditus bei galimus jų derinius.</text:span></text:p>
      <text:p text:style-name="P244"><text:span text:style-name="T245">15</text:span><text:span text:style-name="T246">. Vidaus audito atlikimo trukmė nustatoma atsižvelgiant į vidaus audito temos pobūdį ir apimtį. Suderinus su VAT vadovu, dėl pateisinamų priežasčių vidaus audito atlikimo trukmė gali būti p</text:span><text:span text:style-name="T247">ratęsta.</text:span></text:p>
      <text:p text:style-name="P248"><text:span text:style-name="T249">16</text:span><text:span text:style-name="T250">. Vidaus auditoriai vidaus audito metu gautą informaciją turi registruoti darbo dokumentuose, kurie privalo turėti antraštę, dokumento sudarymo datą ir turi būti vidaus auditoriaus pasirašyti. Darbo dokumentai yra pagrindas vidaus audito ata</text:span><text:span text:style-name="T251">skaitoms parengti, taip pat vidaus audito išvadoms ir rekomendacijoms pagrįsti.</text:span></text:p>
      <text:p text:style-name="P252"><text:span text:style-name="T253">17</text:span><text:span text:style-name="T254">. Darbo dokumentuose turi būti nurodytos taikytos vidaus audito procedūros ir vidaus audito apimtis, apibendrinta surinkta vidaus audito išvadas ir rekomendacijas patvirt</text:span><text:span text:style-name="T255">inanti informacija.</text:span></text:p>
      <text:p text:style-name="P256"><text:span text:style-name="T257">18</text:span><text:span text:style-name="T258">. Darbo dokumentai gali būti įforminami įvairiai: raštu popieriuje, filmo arba magnetinėje juostoje, kompiuterinėje laikmenoje, naudojantis elektroninės technikos ir kitomis priemonėmis. Darbo dokumentų struktūra, turinys ir forma</text:span><text:span text:style-name="T259"><text:s/>priklauso nuo viešojo juridinio asmens veiklos specifikos bei vidaus audito temos.</text:span></text:p>
      <text:p text:style-name="P260"><text:span text:style-name="T261">19</text:span><text:span text:style-name="T262">. Vidaus auditoriai vidaus audito metu arba po vidaus audito organizuojamuose susitikimuose supažindina atsakingus už atitinkamą darbo sritį viešojo juridinio asmens<text:s/></text:span><text:span text:style-name="T263">valstybės tarnautojus arba darbuotojus su nustatytais ir apibendrintais faktais, aptaria su jais jų veiklos tobulinimo ir nustatytų trūkumų šalinimo galimybes.</text:span></text:p>
      <text:p text:style-name="P264"><text:span text:style-name="T265">20</text:span><text:span text:style-name="T266">. Vidaus auditorius, vidaus audito metu nustatęs pažeidimus, apie juos turi nedelsdamas pr</text:span><text:span text:style-name="T267">anešti VAT vadovui, kuris žodžiu arba raštu apie tai informuoja viešojo juridinio asmens vadovą.</text:span></text:p>
      <text:p text:style-name="P268"><text:span text:style-name="T269">21</text:span><text:span text:style-name="T270">. Darbo dokumentus kartu su atlikto vidaus audito ataskaitos projektu vidaus auditorius turi pateikti VAT vadovui.</text:span></text:p>
      <text:p text:style-name="P271"><text:span text:style-name="T272">22</text:span><text:span text:style-name="T273">. VAT vadovas patikrina vidaus a</text:span><text:span text:style-name="T274">uditoriaus pateiktus atlikto vidaus audito darbo dokumentus, kad nustatytų, ar jie tinkamai pagrindžia vidaus audito ataskaitos projekte išdėstytus faktus, išvadas, rekomendacijas, ar buvo atliktos visos reikiamos vidaus audito procedūros.</text:span></text:p>
      <text:p text:style-name="P275"><text:span text:style-name="T276">23</text:span><text:span text:style-name="T277">. Atlikus<text:s/></text:span><text:span text:style-name="T278">vidaus auditą, vidaus auditorius sudaro vidaus audito darbo dokumentų bylą bei byloje esančių darbo dokumentų apyrašą.</text:span></text:p>
      <text:p text:style-name="P279"><text:span text:style-name="T280">24</text:span><text:span text:style-name="T281">. Vidaus audito darbo dokumentų bylų naudojimą, jų saugojimą koordinuoja VAT. Auditoriams sutikimą naudotis vidaus audito darbo dok</text:span><text:span text:style-name="T282">umentais gali duoti VAT vadovas, prieš tai tokį sutikimą žodžiu arba raštu suderinęs su viešojo juridinio asmens vadovu.</text:span></text:p>
      <text:p text:style-name="P283"><text:span text:style-name="T284">25</text:span><text:span text:style-name="T285">. Kai vidaus audito darbo dokumentus nori naudoti ne viešojo juridinio asmens valstybės tarnautojai ar darbuotojai, VAT vadovas,<text:s/></text:span><text:span text:style-name="T286">prieš leisdamas pasinaudoti tokiais dokumentais, turi gauti viešojo juridinio asmens vadovo sutikimą raštu.</text:span></text:p>
      <text:p text:style-name="P287"/>
      <text:p text:style-name="P288"><text:span text:style-name="T289">IV</text:span><text:span text:style-name="T290">.<text:s/></text:span><text:span text:style-name="T291">VIDAUS AUDITO ATASKAITOS PARENGIMAS IR JOS PATEIKIMAS</text:span></text:p>
      <text:p text:style-name="P292"/>
      <text:p text:style-name="P293"><text:span text:style-name="T294">26</text:span><text:span text:style-name="T295">. Atlikus vidaus auditą, turi būti parengta ir vidaus auditoriaus pasirašyta</text:span><text:span text:style-name="T296"><text:s/>vidaus audito ataskaita, kurioje apibendrinami atlikto vidaus audito rezultatai ir pateikiami:</text:span></text:p>
      <text:p text:style-name="P297"><text:span text:style-name="T298">26.1</text:span><text:span text:style-name="T299">. vidaus kontrolės sistemos funkcionavimo viešajame juridiniame asmenyje įvertinimas;</text:span></text:p>
      <text:p text:style-name="P300"><text:span text:style-name="T301">26.2</text:span><text:span text:style-name="T302">. audituojamojo subjekto veiklos rezultatyvumo įvertinimas;</text:span></text:p>
      <text:p text:style-name="P303"><text:span text:style-name="T304">26.3</text:span><text:span text:style-name="T305">. nustatyti veiklos trūkumai;</text:span></text:p>
      <text:p text:style-name="P306"><text:span text:style-name="T307">26.4</text:span><text:span text:style-name="T308">. rekomendacijos VAT nustatytiems trūkumams šalinti arba viešojo juridinio asmens veiklai tobulinti.</text:span></text:p>
      <text:p text:style-name="P309"><text:span text:style-name="T310">27</text:span><text:span text:style-name="T311">. Vidaus audito ataskaita (toliau vadinama – ataskaita) gali būti:</text:span></text:p>
      <text:p text:style-name="P312"><text:span text:style-name="T313">27.1</text:span><text:span text:style-name="T314">. tarpinė – pateikiama raštu</text:span><text:span text:style-name="T315"><text:s/>audituojamojo subjekto vadovui ir skirta neatidėliotino dėmesio reikalaujančiai informacijai pateikti, vidaus audito objekto apimties pasikeitimui nurodyti, apie vidaus audito procesą informuoti, kai atliekamas didelės apimties vidaus auditas;</text:span></text:p>
      <text:p text:style-name="P316"><text:span text:style-name="T317">27.2</text:span><text:span text:style-name="T318">. g</text:span><text:span text:style-name="T319">alutinė – pateikiama raštu audituojamojo subjekto vadovui;</text:span></text:p>
      <text:p text:style-name="P320"><text:span text:style-name="T321">27.3</text:span><text:span text:style-name="T322">. gali būti rengiamos ataskaitos santraukos aukštesnio pagal pavaldumą viešojo juridinio asmens vadovui arba kitiems suinteresuotiems asmenims.</text:span></text:p>
      <text:p text:style-name="P323"><text:span text:style-name="T324">28</text:span><text:span text:style-name="T325">. Ataskaitos struktūra:</text:span></text:p>
      <text:p text:style-name="P326"><text:span text:style-name="T327">28.1</text:span><text:span text:style-name="T328">. įžang</text:span><text:span text:style-name="T329">inė dalis, kurioje paprastai nurodoma: vidaus audito atlikimo motyvai (pavyzdžiui, pagal metinį VAT veiklos planą), vidaus audito vykdytojai, vidaus audito trukmė, audituojamas laikotarpis, vidaus audito apimtis, vidaus audito tikslas, vidaus audito proced</text:span><text:span text:style-name="T330">ūros bei vertinimo kriterijai. Šioje dalyje taip pat galima apžvelgti audituojamąjį subjektą, jo veiklos rūšis, ankstesnėse vidaus audito ataskaitose minimus vidaus audito metu nustatytus faktus, išvadas, rekomendacijas;</text:span></text:p>
      <text:p text:style-name="P331"><text:span text:style-name="T332">28.2</text:span><text:span text:style-name="T333">. dėstomoji dalis, kurioje<text:s/></text:span><text:span text:style-name="T334">išdėstomi vidaus audito metu nustatyti faktai (detalios pastabos), taip pat gali būti įtraukta informacija apie audituojamojo subjekto veiklą, įgyvendinant<text:s/></text:span><text:soft-page-break/><text:span text:style-name="T335">ankstesnio vidaus audito rekomendacijas arba sukurtas tinkamas vidaus kontrolės priemones. Šioje ata</text:span><text:span text:style-name="T336">skaitos dalyje dėstomi faktai turi aiškiai pagrįsti vidaus auditorių išvadas ir rekomendacijas, jie įvertinami lyginant esamą viešojo juridinio asmens padėtį (tvarką) su ta padėtimi (tvarka), kuri turėtų būti pagal vertinimo kriterijus (įstatymus, kitus no</text:span><text:span text:style-name="T337">rminius teisės aktus bei nustatytas procedūras, dokumentus ir kita), ir aiškinamos priežastys, dėl kurių atsirado skirtumų;</text:span></text:p>
      <text:p text:style-name="P338"><text:span text:style-name="T339">28.3</text:span><text:span text:style-name="T340">. išvados (nuomonė) – vidaus auditorių vidaus audito metu nustatytų faktų įtakos audituojamojo subjekto veiklai įvertinimas.</text:span><text:span text:style-name="T341"><text:s/>Vidaus audito ataskaitoje išvados turi būti aiškiai išdėstytos ir motyvuotos. Jos gali apimti visą audituojamojo subjekto veiklą arba tik specifinius audituojamojo subjekto veiklos aspektus;</text:span></text:p>
      <text:p text:style-name="P342"><text:span text:style-name="T343">28.4</text:span><text:span text:style-name="T344">. rekomendacijos – pasiūlymai, kaip ištaisyti vidaus<text:s/></text:span><text:span text:style-name="T345">audito metu nustatytą neigiamą faktų įtaką viešojo juridinio asmens veiklai, pagerinti audituojamojo subjekto veiklą bei pasiekti norimų rezultatų.</text:span></text:p>
      <text:p text:style-name="P346"><text:span text:style-name="T347">29</text:span><text:span text:style-name="T348">. Ataskaita turi būti:</text:span></text:p>
      <text:p text:style-name="P349"><text:span text:style-name="T350">29.1</text:span><text:span text:style-name="T351">. objektyvi (pateikiami pagrįsti faktai, informacija nešališka, neiškra</text:span><text:span text:style-name="T352">ipyta, be išankstinio nusistatymo);</text:span></text:p>
      <text:p text:style-name="P353"><text:span text:style-name="T354">29.2</text:span><text:span text:style-name="T355">. aiški (suprantama ir logiška);</text:span></text:p>
      <text:p text:style-name="P356"><text:span text:style-name="T357">29.3</text:span><text:span text:style-name="T358">. glausta (išdėstoma esmė, vengiama nereikalingų detalių bei smulkmenų);</text:span></text:p>
      <text:p text:style-name="P359"><text:span text:style-name="T360">29.4</text:span><text:span text:style-name="T361">. konstruktyvi (skatina teigiamus pokyčius viešajame juridiniame asmenyje ir padeda gerint</text:span><text:span text:style-name="T362">i pastarojo veiklą);</text:span></text:p>
      <text:p text:style-name="P363"><text:span text:style-name="T364">29.5</text:span><text:span text:style-name="T365">. parengta ir pateikta laiku (neatidėliojant).</text:span></text:p>
      <text:p text:style-name="P366"><text:span text:style-name="T367">30</text:span><text:span text:style-name="T368">. Atlikus vidaus auditą, parengiamas ataskaitos projektas, kurį vidaus auditorius turi aptarti su audituojamojo subjekto vadovu.</text:span></text:p>
      <text:p text:style-name="P369"><text:span text:style-name="T370">31</text:span><text:span text:style-name="T371">. VAT vidaus auditoriaus ataskaitoje<text:s/></text:span><text:span text:style-name="T372">nurodyti viešojo juridinio asmens veiklos ir vidaus kontrolės sistemos trūkumai prieš tai turi būti aptarti su atitinkamais audituojamojo subjekto valstybės tarnautojais arba darbuotojais vidaus audito metu, kad būtų įsitikinta, kad vidaus auditorius ir au</text:span><text:span text:style-name="T373">dituojamojo subjekto valstybės tarnautojai arba darbuotojai supranta klaidos arba trūkumo esmę, taip pat aptarta, kaip geriau ištaisyti trūkumus ir klaidas arba patobulinti viešojo juridinio asmens vidaus kontrolės sistemą.</text:span></text:p>
      <text:p text:style-name="P374"><text:span text:style-name="T375">32</text:span><text:span text:style-name="T376">. Po ataskaitos projekto a</text:span><text:span text:style-name="T377">ptarimo ataskaita, pasirašyta visų vidaus auditą atlikusių vidaus auditorių, pateikiama pasirašytinai susipažinti audituojamojo subjekto vadovui. Jeigu jis nesutinka su ataskaitoje nustatytais faktais, ataskaitą jis pasirašo nurodydamas „Pastabos pridedamo</text:span><text:span text:style-name="T378">s“ ir prie jos pateikia motyvuotas pastabas, išdėstytas raštu.</text:span></text:p>
      <text:p text:style-name="P379"><text:span text:style-name="T380">33</text:span><text:span text:style-name="T381">. Vienas galutinės ataskaitos egzempliorius, suderinus su VAT vadovu, įteikiamas audituojamojo subjekto vadovui, kuris raštu pažymi, kad „Vieną vidaus audito ataskaitos egzempliorių gavau</text:span><text:span text:style-name="T382">“, ir nurodo jos gavimo datą.</text:span></text:p>
      <text:p text:style-name="P383"><text:span text:style-name="T384">34</text:span><text:span text:style-name="T385">. Jei galutinėje ataskaitoje aptinkama klaida, vidaus auditorius turi surašyti vidaus audito ataskaitą patikslinančią pažymą, kurią turi patvirtinti VAT vadovas. Vidaus audito ataskaitą patikslinanti pažyma išdalijama<text:s/></text:span><text:span text:style-name="T386">visiems gavusiems galutinę ataskaitą.</text:span></text:p>
      <text:p text:style-name="P387"><text:span text:style-name="T388">35</text:span><text:span text:style-name="T389">. Esant poreikiui arba pareikalavimui, ataskaitos santrauka, kaip ir visa ataskaita, privalo būti teikiama aukštesnio pagal pavaldumą viešojo juridinio asmens vadovui.</text:span></text:p>
      <text:p text:style-name="P390"/>
      <text:p text:style-name="P391"><text:span text:style-name="T392">V</text:span><text:span text:style-name="T393">.<text:s/></text:span><text:span text:style-name="T394">PAŽANGOS STEBĖJIMAS (VEIKLA PO AUD</text:span><text:span text:style-name="T395">ITO)</text:span></text:p>
      <text:p text:style-name="P396"/>
      <text:p text:style-name="P397"><text:span text:style-name="T398">36</text:span><text:span text:style-name="T399">. VAT vadovas, atsižvelgdamas į ataskaitoje pateiktų išvadų ir rekomendacijų reikšmingumą, turi pavesti vidaus auditoriams atlikti rekomendacijų įgyvendinimo kontrolę.</text:span></text:p>
      <text:p text:style-name="P400"><text:span text:style-name="T401">37</text:span><text:span text:style-name="T402">. Vidaus auditoriai turi stebėti ir dokumentuoti, kaip vykdomos vidaus</text:span><text:span text:style-name="T403"><text:s/>audito ataskaitoje pateiktos rekomendacijos, ar gerinama padėtis audituotame subjekte.</text:span></text:p>
      <text:p text:style-name="P404"><text:span text:style-name="T405">38</text:span><text:span text:style-name="T406">. Atlikus rekomendacijų įgyvendinimo kontrolę, vidaus auditorius surašo pažangos stebėjimo ataskaitą arba pažymą.</text:span></text:p>
      <text:p text:style-name="P407"><text:span text:style-name="T408">39</text:span><text:span text:style-name="T409">. VAT vadovas, atsižvelgdamas į vidaus<text:s/></text:span><text:span text:style-name="T410">audito ataskaitoje pateiktų rekomendacijų įgyvendinimo reikšmingumą, gali nuspręsti pažangos stebėjimo procedūras atlikti kito vidaus audito metu.</text:span></text:p>
      <text:p text:style-name="P411"><text:span text:style-name="T412">40</text:span><text:span text:style-name="T413">. Tais atvejais, kai audituojamojo subjekto vadovo prisiimtas rizikos lygis dėl vidaus audito metu nust</text:span><text:span text:style-name="T414">atytų klaidų bei trūkumų gali turėti neigiamą poveikį audituojamojo subjekto veiklai, kai į vidaus auditoriaus pateiktas rekomendacijas audituojamojo subjekto vadovas neatsižvelgia ir nurodytų trūkumų netaiso, VAT privalo apie tai informuoti aukštesnio pag</text:span><text:span text:style-name="T415">al pavaldumą viešojo juridinio asmens vadovą.</text:span></text:p>
      <text:p text:style-name="P416"><text:span text:style-name="T417">41</text:span><text:span text:style-name="T418">. Pažangos stebėjimo procedūrą vidaus auditoriai turi fiksuoti registravimo žurnale, kuriame pažymima apie rekomendacijų įgyvendinimą ir trūkumų ištaisymą arba minėtų procedūrų neatlikimą.</text:span></text:p>
      <text:p text:style-name="P419"/>
      <text:p text:style-name="P420"><text:span text:style-name="T421">VI</text:span><text:span text:style-name="T422">.<text:s/></text:span><text:span text:style-name="T423">METI</text:span><text:span text:style-name="T424">NĖS VIDAUS AUDITO TARNYBOS VEIKLOS ATASKAITOS RENGIMAS, TEIKIMAS</text:span></text:p>
      <text:p text:style-name="P425"/>
      <text:p text:style-name="P426"><text:span text:style-name="T427">42</text:span><text:span text:style-name="T428">. Iki kiekvienų metų vasario 1 d. VAT vadovas turi pateikti viešojo juridinio asmens vadovui, steigėjui (jo prašymu) ir Finansų ministerijai metinės vidaus audito tarnybos veiklos atas</text:span><text:span text:style-name="T429">kaitą. Joje reikia apžvelgti:</text:span></text:p>
      <text:p text:style-name="P430"><text:span text:style-name="T431">42.1</text:span><text:span text:style-name="T432">. VAT pastebėtus trūkumus viešojo juridinio asmens vidaus kontrolės sistemoje;</text:span></text:p>
      <text:p text:style-name="P433"><text:span text:style-name="T434">42.2</text:span><text:span text:style-name="T435">. metinio VAT veiklos plano įvykdymą: nurodyti planuotų vidaus audito objektų skaičių, kiek faktiškai atlikta vidaus auditų;</text:span></text:p>
      <text:p text:style-name="P436"><text:span text:style-name="T437">42.3</text:span><text:span text:style-name="T438">. jei buvo taikyti vidaus audito apimties apribojimai, nurodyti jų priežastis ir dėl to galinčią kilti riziką;</text:span></text:p>
      <text:p text:style-name="P439"><text:span text:style-name="T440">42.4</text:span><text:span text:style-name="T441">. metiniame VAT veiklos plane nenumatytus atliktus vidaus auditus arba kitus viešojo juridinio asmens vadovo pavedimus;</text:span></text:p>
      <text:p text:style-name="P442"><text:span text:style-name="T443">42.5</text:span><text:span text:style-name="T444">. ar viso</text:span><text:span text:style-name="T445">s vidaus auditorių pateiktos vidaus audito rekomendacijos audituojamajam subjektui buvo įgyvendintos;</text:span></text:p>
      <text:p text:style-name="P446"><text:span text:style-name="T447">42.6</text:span><text:span text:style-name="T448">. ataskaitinio laikotarpio atliktų vidaus auditų rekomendacijų įgyvendinimą bei jose nurodytų trūkumų pašalinimą;</text:span></text:p>
      <text:p text:style-name="P449"><text:span text:style-name="T450">42.7</text:span><text:span text:style-name="T451">. vidaus auditoriaus pož</text:span><text:span text:style-name="T452">iūriu svarbias, bet nepriimtas rekomendacijas ir iš to kylančią riziką;</text:span></text:p>
      <text:p text:style-name="P453"><text:span text:style-name="T454">42.8</text:span><text:span text:style-name="T455">. ar vidaus auditams atlikti pakako žmogiškųjų ir materialinių išteklių;</text:span></text:p>
      <text:p text:style-name="P456"><text:span text:style-name="T457">42.9</text:span><text:span text:style-name="T458">. VAT personalo mokymąsi ir kvalifikacijos kėlimą;</text:span></text:p>
      <text:p text:style-name="P459"><text:span text:style-name="T460">42.10</text:span><text:span text:style-name="T461">. atliktų išorinių VAT veiklos pati</text:span><text:span text:style-name="T462">krinimų arba vertinimų rezultatus;</text:span></text:p>
      <text:p text:style-name="P463"><text:span text:style-name="T464">42.11</text:span><text:span text:style-name="T465">. kitą VAT požiūriu reikšmingą informaciją.</text:span></text:p>
      <text:p text:style-name="P466"><text:span text:style-name="T467">43</text:span><text:span text:style-name="T468">. Ataskaita turi atspindėti vidaus audito reikšmingumą ir akcentuoti juridinio asmens veiklos tobulinimo kryptis.</text:span></text:p>
      <text:p text:style-name="P469"><text:span text:style-name="T470">______________</text:span></text:p>
      <text:p text:style-name="P471"/>
      <text:soft-page-break/>
      <text:p text:style-name="P472">PATVIRTINTA</text:p>
      <text:p text:style-name="P473">Lietuvos<text:s/>Respublikos finansų ministro</text:p>
      <text:p text:style-name="P474">2003 m. gegužės 2 d. įsakymu Nr. 1K-117</text:p>
      <text:p text:style-name="P475"/>
      <text:p text:style-name="P476"><text:span text:style-name="T477">viešojo juridinio asmens, kuris valdo, naudoja valstybės ir savivaldybės turtą ir juo disponuoja, Vidaus auditorių profesinės etikos taisyklės</text:span></text:p>
      <text:p text:style-name="P478"/>
      <text:p text:style-name="P479"><text:span text:style-name="T480">I</text:span><text:span text:style-name="T481">.<text:s/></text:span><text:span text:style-name="T482">BENDROSIOS NUOSTATOS</text:span></text:p>
      <text:p text:style-name="P483"/>
      <text:p text:style-name="P484"><text:span text:style-name="T485">1</text:span><text:span text:style-name="T486">. Šių ta</text:span><text:span text:style-name="T487">isyklių tikslas – apibrėžti viešojo juridinio asmens, kuris valdo, naudoja valstybės ir savivaldybės turtą ir juo disponuoja, vidaus auditorių (toliau vadinama – vidaus auditoriai) profesinio elgesio principus ir normas, kurių jie turi laikytis įgyvendinda</text:span><text:span text:style-name="T488">mi savo teises, atlikdami norminiuose teisės aktuose nustatytas pareigas bei funkcijas, didinti viešojo juridinio asmens vadovo ir jo vadovaujamo viešojo juridinio asmens padalinių, jam pavaldžių ir jo valdymo sričiai priskirtų viešųjų juridinių asmenų pas</text:span><text:span text:style-name="T489">itikėjimą vidaus auditorių veikla.</text:span></text:p>
      <text:p text:style-name="P490"/>
      <text:p text:style-name="P491"><text:span text:style-name="T492">II</text:span><text:span text:style-name="T493">.<text:s/></text:span><text:span text:style-name="T494">Vidaus auditorių profesinĖs eTikos principai ir normos</text:span></text:p>
      <text:p text:style-name="P495"/>
      <text:p text:style-name="P496"><text:span text:style-name="T497">2</text:span><text:span text:style-name="T498">.<text:s/></text:span><text:span text:style-name="T499">Sąžiningumo principas</text:span><text:span text:style-name="T500">. Vidaus auditorių sąžiningumas suteikia pagrindą pasitikėti jų darbu ir pasikliauti jų nuomone. Vadovaudamasis šiuo principu,</text:span><text:span text:style-name="T501"><text:s/>vidaus auditorius privalo laikytis šių profesinio elgesio normų:</text:span></text:p>
      <text:p text:style-name="P502"><text:span text:style-name="T503">2.1</text:span><text:span text:style-name="T504">. sąžiningai, stropiai ir atsakingai eiti savo pareigas ir atlikti jam pavestą darbą;</text:span></text:p>
      <text:p text:style-name="P505"><text:span text:style-name="T506">2.2</text:span><text:span text:style-name="T507">. deklaruoti savo privačius interesus, susijusius su asmeniniais įsipareigojimais, ir spręst</text:span><text:span text:style-name="T508">i visus kylančius konfliktus taip, kad būtų apginti viešieji interesai;</text:span></text:p>
      <text:p text:style-name="P509"><text:span text:style-name="T510">2.3</text:span><text:span text:style-name="T511">. sąžiningai ir teisingai priimti sprendimus;</text:span></text:p>
      <text:p text:style-name="P512"><text:span text:style-name="T513">2.4</text:span><text:span text:style-name="T514">. atlikdamas vidaus auditą, turi vadovautis galiojančiais Lietuvos Respublikos įstatymais ir kitais norminiais teisės aktais</text:span><text:span text:style-name="T515">;</text:span></text:p>
      <text:p text:style-name="P516"><text:span text:style-name="T517">2.5</text:span><text:span text:style-name="T518">. būti sąžiningas ir nepriklausomas nuo audituojamojo subjekto;</text:span></text:p>
      <text:p text:style-name="P519"><text:span text:style-name="T520">2.6</text:span><text:span text:style-name="T521">. negali dalyvauti jokioje neteisėtoje veikloje arba imtis veiksmų, kurie diskredituoja vidaus auditoriaus profesiją arba patį viešąjį juridinį asmenį.</text:span></text:p>
      <text:p text:style-name="P522"><text:span text:style-name="T523">3</text:span><text:span text:style-name="T524">.<text:s/></text:span><text:span text:style-name="T525">Objektyvumo pri</text:span><text:span text:style-name="T526">ncipas.</text:span><text:span text:style-name="T527"><text:s/>Vidaus auditoriai vadovaujasi aukščiausio lygio profesiniu objektyvumu rinkdami, vertindami ir pateikdami informaciją apie audituojamojo viešojo juridinio asmens veiklą. Prieš pareikšdami nuomonę, vidaus auditoriai turi surinkti pakankamai įrodymų<text:s/></text:span><text:span text:style-name="T528">ją pagrįsti, o asmeniniai jų interesai ar kiti asmenys neturi turėti tam įtakos. Vadovaudamasis šiuo principu, vidaus auditorius privalo laikytis šių profesinio elgesio normų:</text:span></text:p>
      <text:p text:style-name="P529"><text:span text:style-name="T530">3.1</text:span><text:span text:style-name="T531">. atlikdamas vidaus auditą, privalo pareikšti savo nuomonę, nepasiduoti jok</text:span><text:span text:style-name="T532">ių interesų įtakai;</text:span></text:p>
      <text:p text:style-name="P533"><text:span text:style-name="T534">3.2</text:span><text:span text:style-name="T535">. negali dalyvauti veikloje, kuri veiktų arba galėtų paveikti jo nešališkumą ir prieštarautų viešojo juridinio asmens interesams;</text:span></text:p>
      <text:p text:style-name="P536"><text:span text:style-name="T537">3.3</text:span><text:span text:style-name="T538">. sprendimus, susijusius su tarnybine veikla, privalo priimti objektyviai ir be išankstinio<text:s/></text:span><text:span text:style-name="T539">asmeninio nusistatymo;</text:span></text:p>
      <text:p text:style-name="P540"><text:span text:style-name="T541">3.4</text:span><text:span text:style-name="T542">. neturi priimti dovanų, kurios galėtų paveikti jo profesinę nuomonę atliekant vidaus auditą;</text:span></text:p>
      <text:p text:style-name="P543"><text:span text:style-name="T544">3.5</text:span><text:span text:style-name="T545">. privalo pranešti Vidaus audito tarnybos vadovui arba viešojo juridinio asmens vadovui apie visus atvejus, galinčius sukelti</text:span><text:span text:style-name="T546"><text:s/>viešųjų ir privačiųjų interesų konfliktą.</text:span></text:p>
      <text:p text:style-name="P547"><text:span text:style-name="T548">4</text:span><text:span text:style-name="T549">.<text:s/></text:span><text:span text:style-name="T550">Konfidencialumo principas</text:span><text:span text:style-name="T551">. Vidaus auditoriai supranta vidaus audito metu gautos informacijos vertę ir neatskleidžia jos be atitinkamo leidimo arba įgaliojimo, išskyrus atvejus, kai to reikalauja<text:s/></text:span><text:span text:style-name="T552">įstatymai, kiti norminiai teisės aktai arba profesiniai įsipareigojimai. Vadovaudamasis šiuo principu, vidaus auditorius privalo laikytis šių profesinio elgesio normų:</text:span></text:p>
      <text:p text:style-name="P553"><text:span text:style-name="T554">4.1</text:span><text:span text:style-name="T555">. neskleisti informacijos arba faktų, kuriuos sužinojo atlikdamas vidaus auditą, iš</text:span><text:span text:style-name="T556">skyrus atvejus, kada tai yra jo pareiga;</text:span></text:p>
      <text:p text:style-name="P557"><text:span text:style-name="T558">4.2</text:span><text:span text:style-name="T559">. negali naudoti vidaus audito metu gautos informacijos asmeniniams tikslams ir tada, kai tai prieštarauja įstatymams, kitiems norminiams teisės aktams arba daro žalą viešojo juridinio asmens interesams;</text:span></text:p>
      <text:p text:style-name="P560"><text:span text:style-name="T561">4.</text:span><text:span text:style-name="T562">3</text:span><text:span text:style-name="T563">. vidaus audito dokumentai negali būti pateikti tretiesiems asmenims be teisinio pagrindo.</text:span></text:p>
      <text:p text:style-name="P564"><text:span text:style-name="T565">5</text:span><text:span text:style-name="T566">.<text:s/></text:span><text:span text:style-name="T567">Kompetencijos ir profesionalumo principas.</text:span><text:span text:style-name="T568"><text:s/>Vidaus auditoriai taiko žinias, įgūdžius ir patirtį, reikalingus vidaus auditui atlikti. Vadovaudamasis šiuo p</text:span><text:span text:style-name="T569">rincipu, vidaus auditorius privalo:</text:span></text:p>
      <text:p text:style-name="P570"><text:span text:style-name="T571">5.1</text:span><text:span text:style-name="T572">. įsipareigoti atlikti tik vidaus auditą, kuriam atlikti jis turi reikalingų žinių, įgūdžių ir patirties;</text:span></text:p>
      <text:p text:style-name="P573"><text:span text:style-name="T574">5.2</text:span><text:span text:style-name="T575">. nuolat kelti savo kvalifikaciją, gerinti atliekamo vidaus audito kokybę ir efektyvumą;</text:span></text:p>
      <text:p text:style-name="P576"><text:span text:style-name="T577">5.3</text:span><text:span text:style-name="T578">. siek</text:span><text:span text:style-name="T579">ti kompetentingo ir sąžiningo specialisto reputacijos;</text:span></text:p>
      <text:p text:style-name="P580"><text:span text:style-name="T581">5.4</text:span><text:span text:style-name="T582">. būti gerai susipažinęs su įstatymais ir kitais norminiais teisės aktais, reglamentuojančiais apskaitą, auditą, mokesčius ir kitą;</text:span></text:p>
      <text:p text:style-name="P583"><text:span text:style-name="T584">5.5</text:span><text:span text:style-name="T585">. sugebėti suprasti, apibendrinti, paaiškinti ir interp</text:span><text:span text:style-name="T586">retuoti vidaus audito metu surinktą informaciją;</text:span></text:p>
      <text:p text:style-name="P587"><text:span text:style-name="T588">5.6</text:span><text:span text:style-name="T589">. mokėti bendrauti su žmonėmis ir palaikyti gerus, dalykinius ryšius su audituojamojo subjekto valstybės tarnautojais arba darbuotojais.</text:span></text:p>
      <text:p text:style-name="P590"/>
      <text:p text:style-name="P591"><text:span text:style-name="T592">III</text:span><text:span text:style-name="T593">.<text:s/></text:span><text:span text:style-name="T594">BAIGIAMOSIOS NUOSTATOS</text:span></text:p>
      <text:p text:style-name="P595"/>
      <text:p text:style-name="P596"><text:span text:style-name="T597">6</text:span><text:span text:style-name="T598">. Vidaus auditoriai<text:s/></text:span><text:span text:style-name="T599">privalo vadovautis šiomis profesinės etikos taisyklėmis, kurios parengtos vadovaujantis vidaus audito profesinės praktikos standartais.</text:span></text:p>
      <text:p text:style-name="P600"><text:span text:style-name="T601">______________</text:span></text:p>
      <text:p text:style-name="P602"/>
      <text:p text:style-name="Normal"/>
      <text:p text:style-name="P603"/>
      <text:soft-page-break/>
      <text:p text:style-name="P604"><text:span text:style-name="T605">PATVIRTINTA</text:span></text:p>
      <text:p text:style-name="P606"><text:span text:style-name="T607">Lietuvos Respublikos finansų ministro</text:span></text:p>
      <text:p text:style-name="P608">2003 m. gegužės 2 d. įsakymu Nr. 1K-117<text:s/></text:p>
      <text:p text:style-name="P609">(Lietuvos Respublikos finansų ministro<text:s/></text:p>
      <text:p text:style-name="P610">2003 m. gruodžio 31 d. įsakymo Nr. 1K-312<text:s/></text:p>
      <text:p text:style-name="P611"><text:span text:style-name="T612">redakcija)</text:span></text:p>
      <text:p text:style-name="P613"/>
      <text:p text:style-name="P614"><text:span text:style-name="T615">VIDAUS AUDITO POREIKIO ĮVERTINIMO ANALIZĖS METMENYS</text:span></text:p>
      <text:p text:style-name="P616"/>
      <text:p text:style-name="P617"><text:span text:style-name="T618">I</text:span><text:span text:style-name="T619">.<text:s/></text:span><text:span text:style-name="T620">BENDROSIOS NUOSTATOS</text:span></text:p>
      <text:p text:style-name="P621"/>
      <text:p text:style-name="P622"><text:span text:style-name="T623">1</text:span><text:span text:style-name="T624">. Vidaus audito poreikio įvertinimo analizės metmenys (toliau vadinama –<text:s/></text:span><text:span text:style-name="T625">metmenys) nustato Lietuvos Respublikos viešųjų juridinių asmenų, kurie valdo, naudoja valstybės ir savivaldybės turtą ir juo disponuoja (toliau vadinama – viešieji juridiniai asmenys), vidaus audito tarnybų (toliau vadinama – VAT) vidaus audito poreikio įv</text:span><text:span text:style-name="T626">ertinimo tvarką.</text:span></text:p>
      <text:p text:style-name="P627"><text:span text:style-name="T628">2</text:span><text:span text:style-name="T629">. Vidaus audito poreikio įvertinimo analizės tikslas – nustatyti vidaus audito bei VAT personalo poreikį viešajame juridiniame asmenyje.</text:span></text:p>
      <text:p text:style-name="P630"><text:span text:style-name="T631">3</text:span><text:span text:style-name="T632">. Vartojamos sąvokos:</text:span></text:p>
      <text:p text:style-name="P633"><text:span text:style-name="T634">audituotinas subjektas<text:s/></text:span><text:span text:style-name="T635">– viešasis juridinis asmuo, jo padalinys arba p</text:span><text:span text:style-name="T636">adaliniai, jam pavaldus ir (arba) jo valdymo sričiai priskirtas viešasis juridinis asmuo, kuriame turi būti atliekamas vidaus auditas;</text:span></text:p>
      <text:p text:style-name="P637"><text:span text:style-name="T638">audito visuma</text:span><text:span text:style-name="T639"><text:s/>audituotini subjektai, audituotinų subjektų veiklos sritys, audituotinų subjektų veiklos programos, Europos</text:span><text:span text:style-name="T640"><text:s/>Sąjungos ir užsienio institucijų ar fondų lėšomis finansuojamos programos bei projektai;</text:span></text:p>
      <text:p text:style-name="P641"><text:span text:style-name="T642">kitos metmenyse vartojamos sąvokos atitinka Vidaus kontrolės ir vidaus audito įstatyme vartojamas sąvokas.</text:span></text:p>
      <text:p text:style-name="P643"/>
      <text:p text:style-name="P644"><text:span text:style-name="T645">II</text:span><text:span text:style-name="T646">.<text:s/></text:span><text:span text:style-name="T647">VIDAUS AUDITO POREIKIO ĮVERTINIMAS<text:s/></text:span></text:p>
      <text:p text:style-name="P648"/>
      <text:p text:style-name="P649"><text:span text:style-name="T650">4</text:span><text:span text:style-name="T651">. VAT<text:s/></text:span><text:span text:style-name="T652">vadovas, atsižvelgdamas į viešojo juridinio asmens veiklos specifiką, įvertindamas vidaus auditorių kvalifikaciją bei remdamasis rizikos analize, vidaus audito poreikį viešajame juridiniame asmenyje nustato šia tvarka:</text:span></text:p>
      <text:p text:style-name="P653"><text:span text:style-name="T654">4.1</text:span><text:span text:style-name="T655">. įvardija visas VAT<text:s/></text:span><text:span text:style-name="T656">kompetencijai priskirtinas audituoti audito visumos dalis;</text:span></text:p>
      <text:p text:style-name="P657"><text:span text:style-name="T658">4.2</text:span><text:span text:style-name="T659">. įvertina audito visumą sudarančių dalių reikšmingumą, palygindamas audito visumos dalis pagal trijų dydžių skalę (1 – mažai reikšminga, 2 – vidutiniškai reikšminga, 3 – labai reikšminga),<text:s/></text:span><text:span text:style-name="T660">pagal šiuos pagrindinius kriterijus:</text:span></text:p>
      <text:p text:style-name="P661"><text:span text:style-name="T662">4.2.1</text:span><text:span text:style-name="T663">. audituotino subjekto pareigybių (etatų) skaičių bei atliekamų funkcijų svarbumą (VAT vadovo nuomone);</text:span></text:p>
      <text:p text:style-name="P664"><text:span text:style-name="T665">4.2.2</text:span><text:span text:style-name="T666">. asignavimų arba išlaidų audituotinam subjektui, jo veiklos sričiai bei programai dydį;<text:s/></text:span></text:p>
      <text:p text:style-name="P667"><text:span text:style-name="T668">4.2.3</text:span><text:span text:style-name="T669">. audituotino subjekto turto vertę;</text:span></text:p>
      <text:p text:style-name="P670"><text:span text:style-name="T671">4.2.4</text:span><text:span text:style-name="T672">. naudojamas informacines technologijas (kompiuterinė technika, ryšiai, informacinės sistemos duomenų bazės ir kita), įgalinančias greičiau atlikti vidaus auditą;</text:span></text:p>
      <text:p text:style-name="P673"><text:span text:style-name="T674">4.2.5</text:span><text:span text:style-name="T675">. šie pagrindiniai kriterijai gali būti</text:span><text:span text:style-name="T676"><text:s/>papildyti arba pakeisti viešajam juridiniam asmeniui priskirtinais specifiniais kriterijais, kurių sąvokos turėtų būti paaiškintos atliekamoje vidaus audito poreikio įvertinimo analizėje;</text:span></text:p>
      <text:p text:style-name="P677">Punkto pakeitimai:</text:p>
      <text:p text:style-name="P678"><text:span text:style-name="T679">Nr.<text:s/></text:span><text:a xlink:href="https://www.e-tar.lt/portal/legalAct.html?documentId=TAR.216B89E74BDD" office:target-frame-name="_top" xlink:show="replace"><text:span text:style-name="T680">1K-160</text:span></text:a><text:span text:style-name="T681">, 2004-04-29, Žin., 2004, Nr. 75-2595 (2004-05-05), i. k. 1042050ISAK001K-160</text:span></text:p>
      <text:p text:style-name="Normal"/>
      <text:p text:style-name="P682"><text:span text:style-name="T683">4.3</text:span><text:span text:style-name="T684">. sudėjęs kiekvienos audito visumos dalies kriterijų įvertinimo santykinius dydžius nustato tos dalies svarbumą, kuris pagal</text:span><text:span text:style-name="T685"><text:s/>gautą santykinių dydžių sumą skirstomas į:</text:span></text:p>
      <text:p text:style-name="P686"><text:span text:style-name="T687">4.3.1</text:span><text:span text:style-name="T688">. mažai svarbią audito visumos dalį, kai dydžių suma sudaro ne daugiau kaip 1/3 bendro galimo šios dalies didžiausio įvertinimo;</text:span></text:p>
      <text:p text:style-name="P689"><text:span text:style-name="T690">4.3.2</text:span><text:span text:style-name="T691">. vidutiniškai svarbią – kai dydžių suma sudaro nuo 1/3 iki 1/2 ben</text:span><text:span text:style-name="T692">dro galimo šios dalies didžiausio įvertinimo;</text:span></text:p>
      <text:p text:style-name="P693"><text:span text:style-name="T694">4.3.3</text:span><text:span text:style-name="T695">. labai svarbią – kai dydžių suma sudaro daugiau negu 1/2 bendro galimo šios dalies didžiausio įvertinimo;</text:span></text:p>
      <text:p text:style-name="P696"><text:span text:style-name="T697">4.4</text:span><text:span text:style-name="T698">. pagal nustatytą kiekvienos audito visumos dalies svarbumą paskiria vidaus auditui<text:s/></text:span><text:span text:style-name="T699">atlikti darbo dienų skaičių:</text:span></text:p>
      <text:p text:style-name="P700"><text:span text:style-name="T701">4.4.1</text:span><text:span text:style-name="T702">. mažai svarbiai audito visumos daliai vidaus auditui atlikti skiriama15 darbo dienų;</text:span></text:p>
      <text:p text:style-name="P703"><text:span text:style-name="T704">4.4.2</text:span><text:span text:style-name="T705">. vidutiniškai svarbiai – 25 darbo dienos;</text:span></text:p>
      <text:p text:style-name="P706"><text:span text:style-name="T707">4.4.3</text:span><text:span text:style-name="T708">. labai svarbiai – 40 darbo dienų;</text:span></text:p>
      <text:p text:style-name="P709"><text:span text:style-name="T710">4.5</text:span><text:span text:style-name="T711">. 4.4 punkte nurodytas darbo<text:s/></text:span><text:span text:style-name="T712">dienų skaičius, VAT vadovo nuomone, gali būti patikslintas atsižvelgiant į vidaus audito apimtis ir vidaus auditą atliekančių vidaus auditorių skaičių;</text:span></text:p>
      <text:p text:style-name="P713">Papildyta punktu:</text:p>
      <text:p text:style-name="P714"><text:span text:style-name="T715">Nr.<text:s/></text:span><text:a xlink:href="https://www.e-tar.lt/portal/legalAct.html?documentId=TAR.216B89E74BDD" office:target-frame-name="_top" xlink:show="replace"><text:span text:style-name="T716">1K-160</text:span></text:a><text:span text:style-name="T717">, 2004-04-29, Žin., 2004, Nr. 75-2595 (2004-05-05), i. k. 1042050ISAK001K-160</text:span></text:p>
      <text:p text:style-name="Normal"/>
      <text:p text:style-name="P718"><text:span text:style-name="T719">4.6</text:span><text:span text:style-name="T720">. VAT vadovas, sudėdamas darbo dienas vidaus auditui atlikti, apskaičiuotas pagal 4.4 ir 4.5 punktų rekomendacijas, nustato vidaus audito poreikį viešajame juridini</text:span><text:span text:style-name="T721">ame asmenyje. Vidaus audito poreikis, išreikštas darbo dienomis, parodo audito visumos vidaus auditą, kuris turi būti atliktas per trejus metus.</text:span><text:s/></text:p>
      <text:p text:style-name="P722">Papildyta punktu:</text:p>
      <text:p text:style-name="P723"><text:span text:style-name="T724">Nr.<text:s/></text:span><text:a xlink:href="https://www.e-tar.lt/portal/legalAct.html?documentId=TAR.216B89E74BDD" office:target-frame-name="_top" xlink:show="replace"><text:span text:style-name="T725">1K-160</text:span></text:a><text:span text:style-name="T726">, 2004-04-29, Žin., 2004, Nr. 75-2595 (2004-05-05), i. k. 1042050ISAK001K-160</text:span></text:p>
      <text:p text:style-name="Normal"/>
      <text:p text:style-name="P727">Punkto pakeitimai:</text:p>
      <text:p text:style-name="P728"><text:span text:style-name="T729">Nr.<text:s/></text:span><text:a xlink:href="https://www.e-tar.lt/portal/legalAct.html?documentId=TAR.216B89E74BDD" office:target-frame-name="_top" xlink:show="replace"><text:span text:style-name="T730">1K-160</text:span></text:a><text:span text:style-name="T731">, 2004-04-29, Žin., 2004, Nr. 75-2595 (2004-05-05), i. k. 104205</text:span><text:span text:style-name="T732">0ISAK001K-160</text:span></text:p>
      <text:p text:style-name="Normal"/>
      <text:p text:style-name="P733"><text:span text:style-name="T734">5.</text:span><text:span text:style-name="T735"><text:s/>Neteko galios nuo 2004-05-06</text:span></text:p>
      <text:p text:style-name="P736">Punkto naikinimas:</text:p>
      <text:p text:style-name="P737"><text:span text:style-name="T738">Nr.<text:s/></text:span><text:a xlink:href="https://www.e-tar.lt/portal/legalAct.html?documentId=TAR.216B89E74BDD" office:target-frame-name="_top" xlink:show="replace"><text:span text:style-name="T739">1K-160</text:span></text:a><text:span text:style-name="T740">, 2004-04-29, Žin. 2004, Nr. 75-2595 (2004-05-05), i. k. 1042050ISAK001K-160</text:span></text:p>
      <text:p text:style-name="Normal"/>
      <text:p text:style-name="P741"><text:span text:style-name="T742">6</text:span><text:span text:style-name="T743">. VAT<text:s/></text:span><text:span text:style-name="T744">vadovas, apskaičiuodamas VAT personalo poreikį, atsižvelgia į tai, kad per kalendorinius metus vidaus auditams atlikti ir pažangos stebėjimui (veiklai po audito) vienam vidaus auditoriui rekomenduotina skirti vidutiniškai 175 darbo dienas (nustatytas vidut</text:span><text:span text:style-name="T745">inis vienerių metų darbo dienų skaičius – 255, iš jų ne mažiau kaip 80 darbo dienų paliekama kvalifikacijai kelti, kitoms neplanuotoms reikmėms ir eilinėms atostogoms). Šis darbo dienų skaičius vidaus auditui atlikti netaikomas VAT vadovui, nes pagal Vidau</text:span><text:span text:style-name="T746">s kontrolės ir vidaus audito įstatymo 8 straipsnio 3 dalį jo kompetencijai priskirtos kitos pagrindinės funkcijos.</text:span><text:s/></text:p>
      <text:p text:style-name="P747">Punkto pakeitimai:</text:p>
      <text:p text:style-name="P748"><text:span text:style-name="T749">Nr.<text:s/></text:span><text:a xlink:href="https://www.e-tar.lt/portal/legalAct.html?documentId=TAR.216B89E74BDD" office:target-frame-name="_top" xlink:show="replace"><text:span text:style-name="T750">1K-160</text:span></text:a><text:span text:style-name="T751">, 2004-04-29, Žin., 2004, Nr.</text:span><text:span text:style-name="T752"><text:s/>75-2595 (2004-05-05), i. k. 1042050ISAK001K-160</text:span></text:p>
      <text:p text:style-name="Normal"/>
      <text:p text:style-name="P753"><text:span text:style-name="T754">7</text:span><text:span text:style-name="T755">. VAT vadovas VAT personalo poreikį nustato 4.6 punkte nustatyta tvarka apskaičiuotą vidaus audito poreikį dalindamas iš skaičiaus „3“, kuris išreiškia periodą, per kurį turi būti įvertintas vidaus kon</text:span><text:span text:style-name="T756">trolės veikimas viešajame juridiniame asmenyje (Vidaus kontrolės ir vidaus audito įstatymo 5 straipsnio 2 dalies 6 punktas), ir iš dienų skaičiaus, apskaičiuoto pagal šios tvarkos 6 punkto rekomendacijas.</text:span></text:p>
      <text:p text:style-name="P757"><text:span text:style-name="T758">VAT vadovas, palyginęs VAT personalo poreikį vidaus</text:span><text:span text:style-name="T759"><text:s/>auditams atlikti viešajame juridiniame asmenyje su VAT dirbančių vidaus auditorių skaičiumi, pateikia viešojo juridinio asmens vadovui vidaus audito poreikio įvertinimo analizę su pasiūlymais, kuriuos viešojo juridinio asmens vadovas gali įvertinti, nusta</text:span><text:span text:style-name="T760">tydamas vidaus audito tarnybos pareigybių (etatų) skaičių.</text:span><text:s/></text:p>
      <text:p text:style-name="P761">Punkto pakeitimai:</text:p>
      <text:p text:style-name="P762"><text:span text:style-name="T763">Nr.<text:s/></text:span><text:a xlink:href="https://www.e-tar.lt/portal/legalAct.html?documentId=TAR.216B89E74BDD" office:target-frame-name="_top" xlink:show="replace"><text:span text:style-name="T764">1K-160</text:span></text:a><text:span text:style-name="T765">, 2004-04-29, Žin., 2004, Nr. 75-2595 (2004-05-05), i. k. 1042050ISAK001K-160</text:span></text:p>
      <text:p text:style-name="Normal"/>
      <text:p text:style-name="P766"><text:span text:style-name="T767">III</text:span><text:span text:style-name="T768">.<text:s/></text:span><text:span text:style-name="T769">BAIGIAMOSIOS NUOSTATOS</text:span></text:p>
      <text:p text:style-name="P770"/>
      <text:p text:style-name="P771"><text:span text:style-name="T772">8</text:span><text:span text:style-name="T773">. VAT vadovas, atlikęs vidaus audito poreikio įvertinimo analizę, pateikia ją viešojo juridinio asmens vadovui kartu su teikiamu derinti metiniu VAT veiklos planu, kai pasikeičia audito visuma bei jos įvertinimas arba ka</text:span><text:span text:style-name="T774">i VAT įsteigta einamaisiais kalendoriniais metais.</text:span><text:s/></text:p>
      <text:p text:style-name="P775">Punkto pakeitimai:</text:p>
      <text:p text:style-name="P776"><text:span text:style-name="T777">Nr.<text:s/></text:span><text:a xlink:href="https://www.e-tar.lt/portal/legalAct.html?documentId=TAR.216B89E74BDD" office:target-frame-name="_top" xlink:show="replace"><text:span text:style-name="T778">1K-160</text:span></text:a><text:span text:style-name="T779">, 2004-04-29, Žin., 2004, Nr. 75-2595 (2004-05-05), i. k. 1042050ISAK001K-160</text:span></text:p>
      <text:p text:style-name="Normal"/>
      <text:p text:style-name="P780"><text:span text:style-name="T781">______________</text:span></text:p>
      <text:p text:style-name="Normal"/>
      <text:p text:style-name="P782">Papildyta priedu:</text:p>
      <text:p text:style-name="P783"><text:span text:style-name="T784">Nr.<text:s/></text:span><text:a xlink:href="https://www.e-tar.lt/portal/legalAct.html?documentId=TAR.4B242D3B75A4" office:target-frame-name="_top" xlink:show="replace"><text:span text:style-name="T785">1K-312</text:span></text:a><text:span text:style-name="T786">, 2003-12-31, Žin., 2004, Nr. 5-101 (2004-01-09), i. k. 1032050ISAK001K-312</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finansų mini</text:span><text:span text:style-name="T796">sterija, Įsakymas</text:span></text:p>
      <text:p text:style-name="P797"><text:span text:style-name="T798">Nr.<text:s/></text:span><text:a xlink:href="https://www.e-tar.lt/portal/legalAct.html?documentId=TAR.4B242D3B75A4" office:target-frame-name="_top" xlink:show="replace"><text:span text:style-name="T799">1K-312</text:span></text:a><text:span text:style-name="T800">, 2003-12-31, Žin., 2004, Nr. 5-101 (2004-01-09), i. k. 1032050ISAK001K-312</text:span></text:p>
      <text:p text:style-name="P801"><text:span text:style-name="T802">Dėl Lietuvos Respublikos finansų ministro 2003 m. gegužės 2 d. įsakymo</text:span><text:span text:style-name="T803"><text:s/>Nr. 1K-117 "Dėl Pavyzdinės vidaus audito metodikos ir vidaus auditorių profesinės etikos taisyklių patvirtinimo" pakeitimo</text:span></text:p>
      <text:p text:style-name="P804"/>
      <text:p text:style-name="P805"><text:span text:style-name="T806">2.</text:span></text:p>
      <text:p text:style-name="P807"><text:span text:style-name="T808">Lietuvos Respublikos finansų ministerija, Įsakymas</text:span></text:p>
      <text:p text:style-name="P809"><text:span text:style-name="T810">Nr.<text:s/></text:span><text:a xlink:href="https://www.e-tar.lt/portal/legalAct.html?documentId=TAR.216B89E74BDD" office:target-frame-name="_top" xlink:show="replace"><text:span text:style-name="T811">1K-160</text:span></text:a><text:span text:style-name="T812">, 2004-04-29, Žin., 2004, Nr. 75-2595 (2004-05-05), i. k. 1042050ISAK001K-160</text:span></text:p>
      <text:p text:style-name="P813"><text:span text:style-name="T814">Dėl Lietuvos Respublikos finansų ministro 2003 m. gegužės 2 d. įsakymo Nr. 1K-117 "Dėl Pavyzdinės vidaus audito metodikos, Vidaus audito profesinės etikos taisykli</text:span><text:span text:style-name="T815">ų ir Vidaus audito poreikio įvertinimo analizės metmen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2T07:17:00Z</meta:creation-date>
    <dc:date>2020-01-02T07:17:00Z</dc:date>
    <meta:template xlink:href="Normal.dotm" xlink:type="simple"/>
    <meta:editing-cycles>2</meta:editing-cycles>
    <meta:editing-duration>PT0S</meta:editing-duration>
    <meta:document-statistic meta:page-count="11" meta:paragraph-count="328" meta:word-count="4147" meta:character-count="32807" meta:row-count="966" meta:non-whitespace-character-count="28988"/>
  </office:meta>
</office:document-meta>
</file>