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2" style:parent-style-name="DefaultParagraphFont" style:family="text">
      <style:text-properties fo:font-style="italic" style:font-style-asian="italic" fo:font-size="10pt" style:font-size-asian="10pt" fo:background-color="#FFFFFF"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fo:background-color="#FFFFFF"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with-next="always" fo:widows="0" fo:orphans="0" fo:text-align="center" fo:line-height="150%" fo:text-indent="0.5in"/>
    </style:style>
    <style:style style:name="P1096" style:parent-style-name="Normal" style:family="paragraph">
      <style:paragraph-properties fo:keep-with-next="always" fo:widows="0" fo:orphans="0" fo:text-align="center" fo:line-height="150%"/>
    </style:style>
    <style:style style:name="T1097" style:parent-style-name="DefaultParagraphFont" style:family="text">
      <style:text-properties fo:font-weight="bold" style:font-weight-asian="bold" fo:letter-spacing="0.0013in"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keep-with-next="always" fo:widows="0" fo:orphans="0" fo:text-align="center" fo:line-height="150%"/>
    </style:style>
    <style:style style:name="T1100" style:parent-style-name="DefaultParagraphFont" style:family="text">
      <style:text-properties fo:font-weight="bold" style:font-weight-asian="bold" fo:letter-spacing="0.0013in" style:font-size-complex="12pt" style:language-asian="lt" style:country-asian="LT"/>
    </style:style>
    <style:style style:name="P1101"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font-weight="bold" style:font-weight-asian="bold" fo:letter-spacing="0.0013in" style:font-size-complex="12pt" style:language-asian="lt" style:country-asian="LT"/>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font-weight="bold" style:font-weight-asian="bold" fo:letter-spacing="0.0013in" style:font-size-complex="12pt" style:language-asian="lt" style:country-asian="LT"/>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name="Symbol" style:font-name-asian="Symbol" style:font-name-complex="Symbol"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style:letter-kerning="true" style:font-size-complex="12pt" style:language-asian="lt" style:country-asian="LT"/>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0%" fo:text-indent="0.5in"/>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fo:color="#000000" fo:letter-spacing="0.0013in"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margin-left="1.575in" fo:text-indent="-1.0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1666in"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tyle="italic" style:font-style-asian="italic" fo:font-size="10pt" style:font-size-asian="10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fo:color="#000000" fo:font-size="10pt" style:font-size-asian="10pt"/>
    </style:style>
    <style:style style:name="T1679" style:parent-style-name="DefaultParagraphFont" style:family="text">
      <style:text-properties fo:font-style="italic" style:font-style-asian="italic" style:font-style-complex="italic" fo:color="#000000"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margin-left="1.575in" fo:text-indent="-1.07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text-position="super 66.6%"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font-weight="bold" style:font-weight-asian="bold" style:font-weight-complex="bold"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T1735" style:parent-style-name="DefaultParagraphFont" style:family="text">
      <style:text-properties style:font-weight-complex="bold" fo:letter-spacing="0.0013in"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style:font-weight-complex="bold" fo:letter-spacing="0.0013in"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weight-complex="bold" fo:letter-spacing="0.0013in"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fo:font-weight="bold" style:font-weight-asian="bold" style:font-weight-complex="bold" fo:letter-spacing="0.0013in"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text-position="super 66.6%"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tyle="italic" style:font-style-asian="italic" style:font-style-complex="italic"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style:font-weight-complex="bold" fo:letter-spacing="0.0013in"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style:font-weight-complex="bold" fo:letter-spacing="0.0013in" style:font-size-complex="12pt" style:language-asian="lt" style:country-asian="LT"/>
    </style:style>
    <style:style style:name="T1896" style:parent-style-name="DefaultParagraphFont" style:family="text">
      <style:text-properties fo:font-weight="bold" style:font-weight-asian="bold" style:font-weight-complex="bold" fo:letter-spacing="0.0013in"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letter-spacing="0.0013in" style:font-size-complex="12pt" style:language-asian="lt" style:country-asian="LT"/>
    </style:style>
    <style:style style:name="T1911" style:parent-style-name="DefaultParagraphFont" style:family="text">
      <style:text-properties style:font-weight-complex="bold" fo:letter-spacing="0.0013in"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color="#000000" fo:letter-spacing="0.0013in" style:font-size-complex="12p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fo:letter-spacing="0.0013in"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margin-left="1.7722in" fo:text-indent="-1.2798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text-position="super 66.6%"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fo:letter-spacing="0.0013in"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letter-spacing="0.0013in" style:font-size-complex="12pt" style:language-asian="lt" style:country-asian="LT"/>
    </style:style>
    <style:style style:name="T2161" style:parent-style-name="DefaultParagraphFont" style:family="text">
      <style:text-properties style:font-weight-complex="bold" fo:letter-spacing="0.0013in"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letter-spacing="0.0013in"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fo:letter-spacing="0.0013in"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widows="0" fo:orphans="0" fo:text-align="justify" fo:line-height="150%" fo:margin-left="1.575in" fo:text-indent="-1.075in">
        <style:tab-stops/>
      </style:paragraph-properties>
    </style:style>
    <style:style style:name="T2679" style:parent-style-name="DefaultParagraphFont" style:family="text">
      <style:text-properties fo:font-weight="bold" style:font-weight-asian="bold" fo:color="#000000" style:font-size-complex="12pt" style:language-asian="lt" style:country-asian="LT"/>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letter-spacing="0.0013in" style:font-size-complex="12pt" style:language-asian="lt" style:country-asian="LT"/>
    </style:style>
    <style:style style:name="T2700" style:parent-style-name="DefaultParagraphFont" style:family="text">
      <style:text-properties fo:font-weight="bold" style:font-weight-asian="bold" style:font-weight-complex="bold" fo:letter-spacing="0.0013in" style:font-size-complex="12pt" style:language-asian="lt" style:country-asian="LT"/>
    </style:style>
    <style:style style:name="T2701" style:parent-style-name="DefaultParagraphFont" style:family="text">
      <style:text-properties fo:font-weight="bold" style:font-weight-asian="bold" style:font-weight-complex="bold" fo:letter-spacing="0.0013in"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etter-spacing="0.0013in"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font-weight="bold" style:font-weight-asian="bold" style:font-weight-complex="bold"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font-weight="bold" style:font-weight-asian="bold" style:font-weight-complex="bold" fo:letter-spacing="0.0013in" style:font-size-complex="12pt" style:language-asian="lt" style:country-asian="LT"/>
    </style:style>
    <style:style style:name="T2708" style:parent-style-name="DefaultParagraphFont" style:family="text">
      <style:text-properties fo:letter-spacing="0.0013in"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fo:background-color="#FFFFFF" style:language-asian="lt" style:country-asian="LT"/>
    </style:style>
    <style:style style:name="T2711" style:parent-style-name="DefaultParagraphFont" style:family="text">
      <style:text-properties fo:color="#000000" style:font-size-complex="12pt" fo:background-color="#FFFFFF" style:language-asian="lt" style:country-asian="LT"/>
    </style:style>
    <style:style style:name="T2712" style:parent-style-name="DefaultParagraphFont" style:family="text">
      <style:text-properties fo:color="#000000" style:font-size-complex="12pt" fo:background-color="#FFFFFF"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font-weight="bold" style:font-weight-asian="bold" style:font-weight-complex="bold"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fo:letter-spacing="0.0013in" style:font-size-complex="12pt" style:language-asian="lt" style:country-asian="LT"/>
    </style:style>
    <style:style style:name="T2749" style:parent-style-name="DefaultParagraphFont" style:family="text">
      <style:text-properties fo:font-weight="bold" style:font-weight-asian="bold" style:font-weight-complex="bold" fo:letter-spacing="0.0013in" style:font-size-complex="12pt" style:language-asian="lt" style:country-asian="LT"/>
    </style:style>
    <style:style style:name="T2750" style:parent-style-name="DefaultParagraphFont" style:family="text">
      <style:text-properties fo:font-weight="bold" style:font-weight-asian="bold" style:font-weight-complex="bold" fo:letter-spacing="0.0013in"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font-weight="bold" style:font-weight-asian="bold" style:font-weight-complex="bold" fo:letter-spacing="0.0013in" style:font-size-complex="12pt" style:language-asian="lt" style:country-asian="LT"/>
    </style:style>
    <style:style style:name="T2755" style:parent-style-name="DefaultParagraphFont" style:family="text">
      <style:text-properties fo:letter-spacing="0.0013in" style:font-size-complex="12pt" style:language-asian="lt" style:country-asian="LT"/>
    </style:style>
    <style:style style:name="T2756" style:parent-style-name="DefaultParagraphFont" style:family="text">
      <style:text-properties fo:letter-spacing="0.0013in"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size-complex="12pt" style:language-asian="pl" style:country-asian="PL"/>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pl" style:country-asian="PL"/>
    </style:style>
    <style:style style:name="T2810" style:parent-style-name="DefaultParagraphFont" style:family="text">
      <style:text-properties style:font-size-complex="12pt" style:language-asian="pl" style:country-asian="PL"/>
    </style:style>
    <style:style style:name="T2811" style:parent-style-name="DefaultParagraphFont" style:family="text">
      <style:text-properties style:font-size-complex="12pt" style:language-asian="pl" style:country-asian="PL"/>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size-complex="12pt" style:language-asian="pl" style:country-asian="PL"/>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pl" style:country-asian="PL"/>
    </style:style>
    <style:style style:name="T2819" style:parent-style-name="DefaultParagraphFont" style:family="text">
      <style:text-properties style:font-size-complex="12pt" style:language-asian="pl" style:country-asian="PL"/>
    </style:style>
    <style:style style:name="T2820" style:parent-style-name="DefaultParagraphFont" style:family="text">
      <style:text-properties style:font-size-complex="12pt" style:language-asian="pl" style:country-asian="PL"/>
    </style:style>
    <style:style style:name="T2821" style:parent-style-name="DefaultParagraphFont" style:family="text">
      <style:text-properties style:font-size-complex="12pt" style:language-asian="pl" style:country-asian="PL"/>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pl" style:country-asian="PL"/>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1666in"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style:line-height-at-least="0.1666in" fo:text-indent="0.5in"/>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P2888" style:parent-style-name="Normal" style:family="paragraph">
      <style:paragraph-properties fo:line-height="150%" fo:text-indent="0.5in"/>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Symbol" style:font-name-asian="Symbol" style:font-name-complex="Symbol"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line-height-at-least="0.1666in" fo:text-indent="0.5in"/>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letter-spacing="0.0013in" style:font-size-complex="12pt" style:language-asian="lt" style:country-asian="L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fo:letter-spacing="0.0013in"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fo:letter-spacing="0.0013in" style:font-size-complex="12pt" style:language-asian="lt" style:country-asian="LT"/>
    </style:style>
    <style:style style:name="T3191" style:parent-style-name="DefaultParagraphFont" style:family="text">
      <style:text-properties style:font-weight-complex="bold" fo:letter-spacing="0.0013in"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letter-spacing="0.0013in" style:font-size-complex="12pt" style:language-asian="lt" style:country-asian="LT"/>
    </style:style>
    <style:style style:name="T3328" style:parent-style-name="DefaultParagraphFont" style:family="text">
      <style:text-properties fo:color="#000000" fo:letter-spacing="0.0013in"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margin-left="1.575in" fo:text-indent="-1.075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center"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margin-left="1.6736in" fo:text-indent="-1.1736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fo:letter-spacing="0.0013in"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fo:letter-spacing="0.0013in" style:font-size-complex="12pt" style:language-asian="lt" style:country-asian="LT"/>
    </style:style>
    <style:style style:name="T3462" style:parent-style-name="DefaultParagraphFont" style:family="text">
      <style:text-properties style:font-weight-complex="bold" fo:letter-spacing="0.0013in"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margin-left="1.6736in" fo:text-indent="-1.1736in">
        <style:tab-stops/>
      </style:paragraph-properties>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fo:letter-spacing="0.0013in" style:font-size-complex="12pt" style:language-asian="lt" style:country-asian="LT"/>
    </style:style>
    <style:style style:name="T3647" style:parent-style-name="DefaultParagraphFont" style:family="text">
      <style:text-properties style:font-weight-complex="bold" fo:letter-spacing="0.0013in" style:font-size-complex="12pt" style:language-asian="lt" style:country-asian="LT"/>
    </style:style>
    <style:style style:name="T3648" style:parent-style-name="DefaultParagraphFont" style:family="text">
      <style:text-properties fo:letter-spacing="0.0013in" style:font-size-complex="12pt" style:language-asian="lt" style:country-asian="LT"/>
    </style:style>
    <style:style style:name="T3649" style:parent-style-name="DefaultParagraphFont" style:family="text">
      <style:text-properties fo:letter-spacing="0.0013in" style:font-size-complex="12pt" style:language-asian="lt" style:country-asian="LT"/>
    </style:style>
    <style:style style:name="T3650" style:parent-style-name="DefaultParagraphFont" style:family="text">
      <style:text-properties style:font-weight-complex="bold" fo:letter-spacing="0.0013in" style:font-size-complex="12pt" style:language-asian="lt" style:country-asian="LT"/>
    </style:style>
    <style:style style:name="T3651" style:parent-style-name="DefaultParagraphFont" style:family="text">
      <style:text-properties style:font-weight-complex="bold" fo:letter-spacing="0.0013in"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style:line-height-at-least="0.1666in" fo:text-indent="0.5in"/>
    </style:style>
    <style:style style:name="P3657" style:parent-style-name="Normal" style:family="paragraph">
      <style:paragraph-properties fo:text-align="justify" fo:line-height="150%" fo:margin-left="1.575in" fo:text-indent="-1.075in">
        <style:tab-stops/>
      </style:paragraph-properties>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center" fo:line-height="150%"/>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style:line-height-at-least="0.1666in" fo:text-indent="0.5in"/>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1666in"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margin-left="1.477in" fo:text-indent="-0.977in">
        <style:tab-stops/>
      </style:paragraph-properties>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line-height="150%" fo:text-indent="0.5in"/>
    </style:style>
    <style:style style:name="T37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5" style:parent-style-name="DefaultParagraphFont" style:family="text">
      <style:text-properties style:font-name-asian="Arial Unicode MS"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tyle-complex="italic" style:font-size-complex="12pt" style:language-asian="lt" style:country-asian="LT"/>
    </style:style>
    <style:style style:name="T3760" style:parent-style-name="DefaultParagraphFont" style:family="text">
      <style:text-properties style:font-name-asian="Arial Unicode M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name-asian="Arial Unicode MS" style:font-style-complex="italic" fo:color="#000000"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Arial Unicode M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ize-complex="12pt" style:language-asian="lt" style:country-asian="LT"/>
    </style:style>
    <style:style style:name="T3770" style:parent-style-name="DefaultParagraphFont" style:family="text">
      <style:text-properties style:font-name-asian="Arial Unicode M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ize-complex="12pt" style:language-asian="lt" style:country-asian="LT"/>
    </style:style>
    <style:style style:name="P3780" style:parent-style-name="Normal" style:family="paragraph">
      <style:paragraph-properties fo:line-height="150%" fo:text-indent="0.5in"/>
    </style:style>
    <style:style style:name="P3781" style:parent-style-name="Normal" style:family="paragraph">
      <style:paragraph-properties fo:text-align="justify" fo:line-height="150%" fo:text-indent="0.5in"/>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letter-spacing="0.0013in"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letter-spacing="0.0013in"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fo:letter-spacing="0.0013in"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fo:letter-spacing="0.0013in" style:font-size-complex="12pt"/>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letter-spacing="0.0013in"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letter-spacing="0.0013in"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letter-spacing="0.0013in"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fo:letter-spacing="0.0013in" style:font-size-complex="12pt" style:language-asian="lt" style:country-asian="LT"/>
    </style:style>
    <style:style style:name="T3882" style:parent-style-name="DefaultParagraphFont" style:family="text">
      <style:text-properties fo:color="#000000" fo:letter-spacing="0.0013in" style:font-size-complex="12pt" style:language-asian="lt" style:country-asian="LT"/>
    </style:style>
    <style:style style:name="T3883" style:parent-style-name="DefaultParagraphFont" style:family="text">
      <style:text-properties fo:letter-spacing="0.0013in" style:font-size-complex="12pt" style:language-asian="lt" style:country-asian="LT"/>
    </style:style>
    <style:style style:name="T3884" style:parent-style-name="DefaultParagraphFont" style:family="text">
      <style:text-properties fo:letter-spacing="0.0013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Unicode MS" fo:font-weight="bold" style:font-weight-asian="bold" style:font-size-complex="12pt" style:language-asian="lt" style:country-asian="LT"/>
    </style:style>
    <style:style style:name="T3891" style:parent-style-name="DefaultParagraphFont" style:family="text">
      <style:text-properties style:font-name-asian="Arial Unicode MS" fo:font-weight="bold" style:font-weight-asian="bold" style:font-size-complex="12pt" style:language-asian="lt" style:country-asian="LT"/>
    </style:style>
    <style:style style:name="T3892" style:parent-style-name="DefaultParagraphFont" style:family="text">
      <style:text-properties style:font-name-asian="Arial Unicode M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letter-spacing="0.0013in" style:font-size-complex="12pt" style:language-asian="lt" style:country-asian="LT"/>
    </style:style>
    <style:style style:name="T3896" style:parent-style-name="DefaultParagraphFont" style:family="text">
      <style:text-properties fo:letter-spacing="0.0013in" style:font-size-complex="12pt" style:language-asian="lt" style:country-asian="LT"/>
    </style:style>
    <style:style style:name="T3897" style:parent-style-name="DefaultParagraphFont" style:family="text">
      <style:text-properties fo:color="#000000" fo:letter-spacing="0.0013in" style:font-size-complex="12pt" style:language-asian="lt" style:country-asian="LT"/>
    </style:style>
    <style:style style:name="T3898" style:parent-style-name="DefaultParagraphFont" style:family="text">
      <style:text-properties fo:letter-spacing="0.0013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fo:letter-spacing="0.0013in"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fo:letter-spacing="0.0013in" style:font-size-complex="12pt" style:language-asian="lt" style:country-asian="LT"/>
    </style:style>
    <style:style style:name="T3928" style:parent-style-name="DefaultParagraphFont" style:family="text">
      <style:text-properties fo:color="#000000" fo:letter-spacing="0.0013in"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fo:letter-spacing="0.0013in" style:font-size-complex="12pt" style:language-asian="lt" style:country-asian="LT"/>
    </style:style>
    <style:style style:name="T3931" style:parent-style-name="DefaultParagraphFont" style:family="text">
      <style:text-properties fo:color="#000000" fo:letter-spacing="0.0013in" style:font-size-complex="12pt"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color="#000000" fo:letter-spacing="0.0013in"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fo:background-color="#FFFFFF" style:language-asian="lt" style:country-asian="LT"/>
    </style:style>
    <style:style style:name="T3937" style:parent-style-name="DefaultParagraphFont" style:family="text">
      <style:text-properties fo:color="#000000" style:font-size-complex="12pt" fo:background-color="#FFFFFF" style:language-asian="lt" style:country-asian="LT"/>
    </style:style>
    <style:style style:name="T3938" style:parent-style-name="DefaultParagraphFont" style:family="text">
      <style:text-properties fo:color="#000000" style:font-size-complex="12pt" fo:background-color="#FFFFFF"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P3940"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fo:letter-spacing="0.0013in" style:font-size-complex="12pt" style:language-asian="lt" style:country-asian="LT"/>
    </style:style>
    <style:style style:name="T3961" style:parent-style-name="DefaultParagraphFont" style:family="text">
      <style:text-properties fo:letter-spacing="0.0013in" style:font-size-complex="12pt" style:language-asian="lt" style:country-asian="LT"/>
    </style:style>
    <style:style style:name="T3962" style:parent-style-name="DefaultParagraphFont" style:family="text">
      <style:text-properties fo:color="#0000FF" fo:letter-spacing="0.0013in" style:font-size-complex="12pt" style:language-asian="lt" style:country-asian="LT"/>
    </style:style>
    <style:style style:name="T3963" style:parent-style-name="DefaultParagraphFont" style:family="text">
      <style:text-properties fo:letter-spacing="0.0013in"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T3967" style:parent-style-name="DefaultParagraphFont" style:family="text">
      <style:text-properties fo:letter-spacing="0.0013in"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text-position="super 66.6%"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center" fo:line-height="150%"/>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text-align="center" fo:line-height="150%" fo:text-indent="0.5in"/>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fo:background-color="#FFFFFF" style:language-asian="lt" style:country-asian="LT"/>
    </style:style>
    <style:style style:name="T4013" style:parent-style-name="DefaultParagraphFont" style:family="text">
      <style:text-properties fo:color="#000000" style:font-size-complex="12pt" fo:background-color="#FFFFFF"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fo:background-color="#FFFFFF" style:language-asian="lt" style:country-asian="LT"/>
    </style:style>
    <style:style style:name="T4016" style:parent-style-name="DefaultParagraphFont" style:family="text">
      <style:text-properties fo:color="#000000" style:font-size-complex="12pt" fo:background-color="#FFFFFF"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fo:background-color="#FFFFFF" style:language-asian="lt" style:country-asian="LT"/>
    </style:style>
    <style:style style:name="T4019" style:parent-style-name="DefaultParagraphFont" style:family="text">
      <style:text-properties fo:color="#000000" style:font-size-complex="12pt" fo:background-color="#FFFFFF"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fo:background-color="#FFFFFF"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fo:background-color="#FFFFFF" style:language-asian="lt" style:country-asian="LT"/>
    </style:style>
    <style:style style:name="T4032" style:parent-style-name="DefaultParagraphFont" style:family="text">
      <style:text-properties fo:color="#000000" style:font-size-complex="12pt" fo:background-color="#FFFFFF" style:language-asian="lt" style:country-asian="LT"/>
    </style:style>
    <style:style style:name="T4033" style:parent-style-name="DefaultParagraphFont" style:family="text">
      <style:text-properties fo:color="#000000" style:font-size-complex="12pt" fo:background-color="#FFFFFF"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align="justify" fo:line-height="150%" fo:text-indent="0.5in"/>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weight-complex="bold" fo:color="#000000" style:font-size-complex="12pt"/>
    </style:style>
    <style:style style:name="T4156" style:parent-style-name="DefaultParagraphFont" style:family="text">
      <style:text-properties style:font-name-asian="Calibri" style:font-weight-complex="bold" fo:color="#000000" style:font-size-complex="12pt"/>
    </style:style>
    <style:style style:name="T4157" style:parent-style-name="DefaultParagraphFont" style:family="text">
      <style:text-properties style:font-name-asian="Calibri" style:font-weight-complex="bold" fo:color="#000000" style:font-size-complex="12pt"/>
    </style:style>
    <style:style style:name="T4158" style:parent-style-name="DefaultParagraphFont" style:family="text">
      <style:text-properties style:font-name-asian="Calibri" style:font-weight-complex="bold" fo:color="#000000" style:font-size-complex="12pt"/>
    </style:style>
    <style:style style:name="P4159" style:parent-style-name="Normal" style:family="paragraph">
      <style:paragraph-properties fo:text-align="justify" fo:line-height="150%"/>
    </style:style>
    <style:style style:name="T4160"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1" style:parent-style-name="DefaultParagraphFont" style:family="text">
      <style:text-properties style:font-name-asian="Calibri" style:font-weight-complex="bold" fo:font-style="italic" style:font-style-asian="italic" fo:color="#000000" fo:font-size="10pt" style:font-size-asian="10pt"/>
    </style:style>
    <style:style style:name="T4162" style:parent-style-name="DefaultParagraphFont" style:family="text">
      <style:text-properties style:font-name-asian="Calibri" style:font-weight-complex="bold" fo:font-style="italic" style:font-style-asian="italic" fo:color="#000000" fo:font-size="10pt" style:font-size-asian="10pt"/>
    </style:style>
    <style:style style:name="T4163" style:parent-style-name="DefaultParagraphFont" style:family="text">
      <style:text-properties style:font-name-asian="Calibri" style:font-weight-complex="bold" fo:font-style="italic" style:font-style-asian="italic" fo:color="#000000"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letter-spacing="0.0013in"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fo:letter-spacing="0.0013in"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letter-spacing="0.0013in"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line-height-at-least="0.1666in" fo:text-indent="0.5in"/>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line-height-at-least="0.1666in"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style:line-height-at-least="0.1666in" fo:text-indent="0.5in"/>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master-page-name="MPF2" style:family="paragraph">
      <style:paragraph-properties fo:break-before="page" fo:margin-left="4.5284in" style:page-number="1">
        <style:tab-stops/>
      </style:paragraph-properties>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margin-left="4.5284in">
        <style:tab-stops/>
      </style:paragraph-properties>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margin-left="4.5284in">
        <style:tab-stops/>
      </style:paragraph-properties>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center" fo:line-height="150%"/>
      <style:text-properties style:font-weight-complex="bold" style:font-size-complex="12pt" style:language-asian="lt" style:country-asian="L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88" style:family="table-column">
      <style:table-column-properties style:column-width="0.9458in" style:use-optimal-column-width="false"/>
    </style:style>
    <style:style style:name="TableColumn4389" style:family="table-column">
      <style:table-column-properties style:column-width="3.5798in" style:use-optimal-column-width="false"/>
    </style:style>
    <style:style style:name="TableColumn4390" style:family="table-column">
      <style:table-column-properties style:column-width="1.0611in" style:use-optimal-column-width="false"/>
    </style:style>
    <style:style style:name="TableColumn4391" style:family="table-column">
      <style:table-column-properties style:column-width="1.0597in" style:use-optimal-column-width="false"/>
    </style:style>
    <style:style style:name="Table4387" style:family="table">
      <style:table-properties style:width="6.6465in" style:rel-width="100%" fo:margin-left="0in" table:align="left"/>
    </style:style>
    <style:style style:name="TableRow4392" style:family="table-row">
      <style:table-row-properties style:min-row-height="0.2361in" style:use-optimal-row-height="false"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min-row-height="0.2361in" style:use-optimal-row-height="false" fo:keep-together="always"/>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min-row-height="0.2361in" style:use-optimal-row-height="false" fo:keep-together="always"/>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min-row-height="1.9395in" style:use-optimal-row-height="false" fo:keep-together="alway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min-row-height="1.9756in" style:use-optimal-row-height="false"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Row4431" style:family="table-row">
      <style:table-row-properties style:min-row-height="2.0881in"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1.6583in" style:use-optimal-row-height="false" fo:keep-together="alway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Row4456" style:family="table-row">
      <style:table-row-properties style:min-row-height="0.4229in" style:use-optimal-row-height="false" fo:keep-together="alway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Row4465" style:family="table-row">
      <style:table-row-properties style:min-row-height="0.781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Row4474" style:family="table-row">
      <style:table-row-properties style:min-row-height="0.7833in" style:use-optimal-row-height="false"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Row4483" style:family="table-row">
      <style:table-row-properties style:min-row-height="1.5597in" style:use-optimal-row-height="false" fo:keep-together="alway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1.3083in"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568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Row4513" style:family="table-row">
      <style:table-row-properties style:min-row-height="0.4458in" style:use-optimal-row-height="false" fo:keep-together="alway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Row4523" style:family="table-row">
      <style:table-row-properties style:min-row-height="0.3916in" style:use-optimal-row-height="false"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style:font-weight-complex="bold"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Row4532" style:family="table-row">
      <style:table-row-properties style:min-row-height="0.7666in" style:use-optimal-row-height="false" fo:keep-together="alway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Row4542" style:family="table-row">
      <style:table-row-properties style:min-row-height="0.5861in" style:use-optimal-row-height="false"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1909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P4561" style:parent-style-name="Normal" style:family="paragraph">
      <style:paragraph-properties fo:widows="0" fo:orphans="0" fo:text-align="justify"/>
      <style:text-properties style:font-name-asian="MS Mincho"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T4578" style:parent-style-name="DefaultParagraphFont" style:family="text">
      <style:text-properties style:font-name-asian="MS Mincho" fo:font-weight="bold" style:font-weight-asian="bold" style:font-weight-complex="bold" fo:font-size="10pt" style:font-size-asian="10pt"/>
    </style:style>
    <style:style style:name="P4579" style:parent-style-name="Normal" style:family="paragraph">
      <style:text-properties style:font-name-asian="MS Mincho" fo:font-size="10pt" style:font-size-asian="10pt"/>
    </style:style>
    <style:style style:name="P4580" style:parent-style-name="PlainText" style:family="paragraph">
      <style:paragraph-properties fo:text-align="justify"/>
      <style:text-properties style:font-name="Times New Roman" style:font-name-asian="MS Mincho" style:font-name-complex="Times New Roman"/>
    </style:style>
    <style:style style:name="P4581" style:parent-style-name="PlainText" style:family="paragraph">
      <style:paragraph-properties fo:text-align="justify"/>
      <style:text-properties style:font-name="Times New Roman" style:font-name-asian="MS Mincho" style:font-name-complex="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font-name-asian="MS Mincho" style:font-name-complex="Times New Roman"/>
    </style:style>
    <style:style style:name="T4584" style:parent-style-name="Hyperlink" style:family="text">
      <style:text-properties style:font-name="Times New Roman" style:font-name-asian="MS Mincho" style:font-name-complex="Times New Roman"/>
    </style:style>
    <style:style style:name="T4585" style:parent-style-name="DefaultParagraphFont" style:family="text">
      <style:text-properties style:font-name="Times New Roman" style:font-name-asian="MS Mincho" style:font-name-complex="Times New Roman"/>
    </style:style>
    <style:style style:name="P4586" style:parent-style-name="PlainText" style:family="paragraph">
      <style:paragraph-properties fo:text-align="justify"/>
      <style:text-properties style:font-name="Times New Roman" style:font-name-asian="MS Mincho" style:font-name-complex="Times New Roman"/>
    </style:style>
    <style:style style:name="P4587" style:parent-style-name="PlainText" style:family="paragraph">
      <style:paragraph-properties fo:text-align="justify"/>
      <style:text-properties style:font-name="Times New Roman" style:font-name-complex="Times New Roman"/>
    </style:style>
    <style:style style:name="P4588" style:parent-style-name="PlainText" style:family="paragraph">
      <style:paragraph-properties fo:text-align="justify"/>
      <style:text-properties style:font-name="Times New Roman" style:font-name-asian="MS Mincho" style:font-name-complex="Times New Roman"/>
    </style:style>
    <style:style style:name="P4589" style:parent-style-name="PlainText" style:family="paragraph">
      <style:text-properties style:font-name="Times New Roman" style:font-name-asian="MS Mincho" style:font-name-complex="Times New Roman"/>
    </style:style>
    <style:style style:name="P4590" style:parent-style-name="PlainText" style:family="paragraph">
      <style:text-properties style:font-name="Times New Roman" style:font-name-asian="MS Mincho" style:font-name-complex="Times New Roman"/>
    </style:style>
    <style:style style:name="T4591" style:parent-style-name="DefaultParagraphFont" style:family="text">
      <style:text-properties style:font-name="Times New Roman" style:font-name-asian="MS Mincho" style:font-name-complex="Times New Roman"/>
    </style:style>
    <style:style style:name="T4592" style:parent-style-name="Hyperlink" style:family="text">
      <style:text-properties style:font-name="Times New Roman" style:font-name-asian="MS Mincho" style:font-name-complex="Times New Roman"/>
    </style:style>
    <style:style style:name="T4593" style:parent-style-name="DefaultParagraphFont" style:family="text">
      <style:text-properties style:font-name="Times New Roman" style:font-name-asian="MS Mincho" style:font-name-complex="Times New Roman"/>
    </style:style>
    <style:style style:name="P4594" style:parent-style-name="PlainText" style:family="paragraph">
      <style:text-properties style:font-name="Times New Roman" style:font-name-asian="MS Mincho" style:font-name-complex="Times New Roman"/>
    </style:style>
    <style:style style:name="P4595" style:parent-style-name="PlainText" style:family="paragraph">
      <style:text-properties style:font-name="Times New Roman" style:font-name-complex="Times New Roman"/>
    </style:style>
    <style:style style:name="P4596" style:parent-style-name="PlainText" style:family="paragraph">
      <style:text-properties style:font-name="Times New Roman" style:font-name-asian="MS Mincho" style:font-name-complex="Times New Roman"/>
    </style:style>
    <style:style style:name="P4597" style:parent-style-name="PlainText" style:family="paragraph">
      <style:text-properties style:font-name="Times New Roman" style:font-name-asian="MS Mincho" style:font-name-complex="Times New Roman"/>
    </style:style>
    <style:style style:name="P4598" style:parent-style-name="PlainText" style:family="paragraph">
      <style:text-properties style:font-name="Times New Roman" style:font-name-asian="MS Mincho" style:font-name-complex="Times New Roman"/>
    </style:style>
    <style:style style:name="T4599" style:parent-style-name="DefaultParagraphFont" style:family="text">
      <style:text-properties style:font-name="Times New Roman" style:font-name-asian="MS Mincho" style:font-name-complex="Times New Roman"/>
    </style:style>
    <style:style style:name="T4600" style:parent-style-name="Hyperlink" style:family="text">
      <style:text-properties style:font-name="Times New Roman" style:font-name-asian="MS Mincho" style:font-name-complex="Times New Roman"/>
    </style:style>
    <style:style style:name="T4601" style:parent-style-name="DefaultParagraphFont" style:family="text">
      <style:text-properties style:font-name="Times New Roman" style:font-name-asian="MS Mincho" style:font-name-complex="Times New Roman"/>
    </style:style>
    <style:style style:name="P4602" style:parent-style-name="PlainText" style:family="paragraph">
      <style:text-properties style:font-name="Times New Roman" style:font-name-asian="MS Mincho" style:font-name-complex="Times New Roman"/>
    </style:style>
    <style:style style:name="P4603" style:parent-style-name="PlainText" style:family="paragraph">
      <style:text-properties style:font-name="Times New Roman" style:font-name-complex="Times New Roman"/>
    </style:style>
    <style:style style:name="P4604" style:parent-style-name="PlainText" style:family="paragraph">
      <style:text-properties style:font-name="Times New Roman" style:font-name-asian="MS Mincho" style:font-name-complex="Times New Roman"/>
    </style:style>
    <style:style style:name="P4605" style:parent-style-name="PlainText" style:family="paragraph">
      <style:paragraph-properties fo:text-align="justify"/>
      <style:text-properties style:font-name="Times New Roman" style:font-name-asian="MS Mincho" style:font-name-complex="Times New Roman"/>
    </style:style>
    <style:style style:name="P4606" style:parent-style-name="PlainText" style:family="paragraph">
      <style:paragraph-properties fo:text-align="justify"/>
      <style:text-properties style:font-name="Times New Roman" style:font-name-asian="MS Mincho" style:font-name-complex="Times New Roman"/>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name-asian="MS Mincho" style:font-name-complex="Times New Roman"/>
    </style:style>
    <style:style style:name="T4609" style:parent-style-name="Hyperlink" style:family="text">
      <style:text-properties style:font-name="Times New Roman" style:font-name-asian="MS Mincho" style:font-name-complex="Times New Roman"/>
    </style:style>
    <style:style style:name="T4610" style:parent-style-name="DefaultParagraphFont" style:family="text">
      <style:text-properties style:font-name="Times New Roman" style:font-name-asian="MS Mincho" style:font-name-complex="Times New Roman"/>
    </style:style>
    <style:style style:name="P4611" style:parent-style-name="PlainText" style:family="paragraph">
      <style:paragraph-properties fo:text-align="justify"/>
      <style:text-properties style:font-name="Times New Roman" style:font-name-asian="MS Mincho" style:font-name-complex="Times New Roman"/>
    </style:style>
    <style:style style:name="P4612" style:parent-style-name="PlainText" style:family="paragraph">
      <style:text-properties style:font-name="Times New Roman" style:font-name-complex="Times New Roman"/>
    </style:style>
    <style:style style:name="P4613" style:parent-style-name="PlainText" style:family="paragraph">
      <style:paragraph-properties fo:text-align="justify"/>
      <style:text-properties style:font-name="Times New Roman" style:font-name-asian="MS Mincho" style:font-name-complex="Times New Roman"/>
    </style:style>
    <style:style style:name="P4614" style:parent-style-name="PlainText" style:family="paragraph">
      <style:paragraph-properties fo:text-align="justify"/>
      <style:text-properties style:font-name="Times New Roman" style:font-name-asian="MS Mincho" style:font-name-complex="Times New Roman"/>
    </style:style>
    <style:style style:name="P4615" style:parent-style-name="PlainText" style:family="paragraph">
      <style:paragraph-properties fo:text-align="justify"/>
      <style:text-properties style:font-name="Times New Roman" style:font-name-asian="MS Mincho" style:font-name-complex="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font-name-asian="MS Mincho" style:font-name-complex="Times New Roman"/>
    </style:style>
    <style:style style:name="T4618" style:parent-style-name="Hyperlink" style:family="text">
      <style:text-properties style:font-name="Times New Roman" style:font-name-asian="MS Mincho" style:font-name-complex="Times New Roman"/>
    </style:style>
    <style:style style:name="T4619" style:parent-style-name="DefaultParagraphFont" style:family="text">
      <style:text-properties style:font-name="Times New Roman" style:font-name-asian="MS Mincho" style:font-name-complex="Times New Roman"/>
    </style:style>
    <style:style style:name="P4620" style:parent-style-name="PlainText" style:family="paragraph">
      <style:paragraph-properties fo:text-align="justify"/>
      <style:text-properties style:font-name="Times New Roman" style:font-name-asian="MS Mincho" style:font-name-complex="Times New Roman"/>
    </style:style>
    <style:style style:name="P4621" style:parent-style-name="PlainText" style:family="paragraph">
      <style:paragraph-properties fo:text-align="justify"/>
      <style:text-properties style:font-name="Times New Roman"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P4624" style:parent-style-name="PlainText" style:family="paragraph">
      <style:text-properties style:font-name="Times New Roman" style:font-name-asian="MS Mincho" style:font-name-complex="Times New Roman"/>
    </style:style>
    <style:style style:name="T4625" style:parent-style-name="DefaultParagraphFont" style:family="text">
      <style:text-properties style:font-name="Times New Roman" style:font-name-asian="MS Mincho" style:font-name-complex="Times New Roman"/>
    </style:style>
    <style:style style:name="T4626" style:parent-style-name="Hyperlink" style:family="text">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P4628" style:parent-style-name="PlainText" style:family="paragraph">
      <style:text-properties style:font-name="Times New Roman" style:font-name-asian="MS Mincho" style:font-name-complex="Times New Roman"/>
    </style:style>
    <style:style style:name="P4629" style:parent-style-name="PlainText" style:family="paragraph">
      <style:paragraph-properties fo:text-align="justify"/>
      <style:text-properties style:font-name="Times New Roman" style:font-name-complex="Times New Roman"/>
    </style:style>
    <style:style style:name="P4630" style:parent-style-name="PlainText" style:family="paragraph">
      <style:paragraph-properties fo:text-align="justify"/>
      <style:text-properties style:font-name="Times New Roman" style:font-name-asian="MS Mincho" style:font-name-complex="Times New Roman"/>
    </style:style>
    <style:style style:name="P4631" style:parent-style-name="PlainText" style:family="paragraph">
      <style:paragraph-properties fo:text-align="justify"/>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asian="MS Mincho" style:font-name-complex="Times New Roman"/>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font-name-complex="Times New Roman"/>
    </style:style>
    <style:style style:name="T4635" style:parent-style-name="Hyperlink" style:family="text">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P4637" style:parent-style-name="PlainText" style:family="paragraph">
      <style:paragraph-properties fo:text-align="justify"/>
      <style:text-properties style:font-name="Times New Roman" style:font-name-asian="MS Mincho" style:font-name-complex="Times New Roman"/>
    </style:style>
    <style:style style:name="P4638" style:parent-style-name="PlainText" style:family="paragraph">
      <style:paragraph-properties fo:text-align="justify"/>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P4640" style:parent-style-name="PlainText" style:family="paragraph">
      <style:text-properties style:font-name="Times New Roman" style:font-name-asian="MS Mincho" style:font-name-complex="Times New Roman"/>
    </style:style>
    <style:style style:name="T4641" style:parent-style-name="DefaultParagraphFont" style:family="text">
      <style:text-properties style:font-name="Times New Roman" style:font-name-asian="MS Mincho" style:font-name-complex="Times New Roman"/>
    </style:style>
    <style:style style:name="T4642" style:parent-style-name="Hyperlink" style:family="text">
      <style:text-properties style:font-name="Times New Roman" style:font-name-asian="MS Mincho" style:font-name-complex="Times New Roman"/>
    </style:style>
    <style:style style:name="T4643" style:parent-style-name="DefaultParagraphFont" style:family="text">
      <style:text-properties style:font-name="Times New Roman" style:font-name-asian="MS Mincho" style:font-name-complex="Times New Roman"/>
    </style:style>
    <style:style style:name="T4644" style:parent-style-name="DefaultParagraphFont" style:family="text">
      <style:text-properties style:font-name="Times New Roman" style:font-name-asian="MS Mincho" style:font-name-complex="Times New Roman"/>
    </style:style>
    <style:style style:name="P4645" style:parent-style-name="PlainText" style:family="paragraph">
      <style:text-properties style:font-name="Times New Roman" style:font-name-asian="MS Mincho" style:font-name-complex="Times New Roman"/>
    </style:style>
    <style:style style:name="P4646" style:parent-style-name="PlainText" style:family="paragraph">
      <style:paragraph-properties fo:text-align="justify"/>
      <style:text-properties style:font-name="Times New Roman" style:font-name-complex="Times New Roman"/>
    </style:style>
    <style:style style:name="P4647" style:parent-style-name="PlainText" style:family="paragraph">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P4649" style:parent-style-name="PlainText" style:family="paragraph">
      <style:text-properties style:font-name="Times New Roman" style:font-name-asian="MS Mincho" style:font-name-complex="Times New Roman"/>
    </style:style>
    <style:style style:name="T4650" style:parent-style-name="DefaultParagraphFont" style:family="text">
      <style:text-properties style:font-name="Times New Roman" style:font-name-asian="MS Mincho" style:font-name-complex="Times New Roman"/>
    </style:style>
    <style:style style:name="T4651" style:parent-style-name="Hyperlink" style:family="text">
      <style:text-properties style:font-name="Times New Roman" style:font-name-asian="MS Mincho" style:font-name-complex="Times New Roman"/>
    </style:style>
    <style:style style:name="T4652" style:parent-style-name="DefaultParagraphFont" style:family="text">
      <style:text-properties style:font-name="Times New Roman" style:font-name-asian="MS Mincho" style:font-name-complex="Times New Roman"/>
    </style:style>
    <style:style style:name="T4653" style:parent-style-name="DefaultParagraphFont" style:family="text">
      <style:text-properties style:font-name="Times New Roman" style:font-name-asian="MS Mincho" style:font-name-complex="Times New Roman"/>
    </style:style>
    <style:style style:name="P4654" style:parent-style-name="PlainText" style:family="paragraph">
      <style:text-properties style:font-name="Times New Roman" style:font-name-asian="MS Mincho" style:font-name-complex="Times New Roman"/>
    </style:style>
    <style:style style:name="P4655" style:parent-style-name="PlainText" style:family="paragraph">
      <style:paragraph-properties fo:text-align="justify"/>
      <style:text-properties style:font-name="Times New Roman" style:font-name-complex="Times New Roman"/>
    </style:style>
    <style:style style:name="P4656" style:parent-style-name="PlainText" style:family="paragraph">
      <style:paragraph-properties fo:text-align="justify"/>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P4658" style:parent-style-name="PlainText" style:family="paragraph">
      <style:text-properties style:font-name="Times New Roman" style:font-name-asian="MS Mincho" style:font-name-complex="Times New Roman"/>
    </style:style>
    <style:style style:name="P4659" style:parent-style-name="PlainText" style:family="paragraph">
      <style:text-properties style:font-name="Times New Roman" style:font-name-asian="MS Mincho" style:font-name-complex="Times New Roman"/>
    </style:style>
    <style:style style:name="T4660" style:parent-style-name="DefaultParagraphFont" style:family="text">
      <style:text-properties style:font-name="Times New Roman" style:font-name-asian="MS Mincho" style:font-name-complex="Times New Roman"/>
    </style:style>
    <style:style style:name="T4661" style:parent-style-name="Hyperlink" style:family="text">
      <style:text-properties style:font-name="Times New Roman" style:font-name-asian="MS Mincho" style:font-name-complex="Times New Roman"/>
    </style:style>
    <style:style style:name="T4662" style:parent-style-name="DefaultParagraphFont" style:family="text">
      <style:text-properties style:font-name="Times New Roman" style:font-name-asian="MS Mincho" style:font-name-complex="Times New Roman"/>
    </style:style>
    <style:style style:name="P4663" style:parent-style-name="PlainText" style:family="paragraph">
      <style:text-properties style:font-name="Times New Roman" style:font-name-asian="MS Mincho" style:font-name-complex="Times New Roman"/>
    </style:style>
    <style:style style:name="P4664" style:parent-style-name="Normal" style:family="paragraph">
      <style:paragraph-properties fo:text-align="justify"/>
      <style:text-properties fo:font-size="10pt" style:font-size-asian="10pt"/>
    </style:style>
    <style:style style:name="P4665" style:parent-style-name="PlainText" style:family="paragraph">
      <style:text-properties style:font-name="Times New Roman" style:font-name-asian="MS Mincho" style:font-name-complex="Times New Roman"/>
    </style:style>
    <style:style style:name="P4666" style:parent-style-name="PlainText" style:family="paragraph">
      <style:text-properties style:font-name="Times New Roman" style:font-name-asian="MS Mincho" style:font-name-complex="Times New Roman"/>
    </style:style>
    <style:style style:name="P4667" style:parent-style-name="PlainText" style:family="paragraph">
      <style:text-properties style:font-name="Times New Roman" style:font-name-asian="MS Mincho" style:font-name-complex="Times New Roman"/>
    </style:style>
    <style:style style:name="T4668" style:parent-style-name="DefaultParagraphFont" style:family="text">
      <style:text-properties style:font-name="Times New Roman" style:font-name-asian="MS Mincho" style:font-name-complex="Times New Roman"/>
    </style:style>
    <style:style style:name="T4669" style:parent-style-name="Hyperlink" style:family="text">
      <style:text-properties style:font-name="Times New Roman" style:font-name-asian="MS Mincho" style:font-name-complex="Times New Roman"/>
    </style:style>
    <style:style style:name="T4670" style:parent-style-name="DefaultParagraphFont" style:family="text">
      <style:text-properties style:font-name="Times New Roman" style:font-name-asian="MS Mincho" style:font-name-complex="Times New Roman"/>
    </style:style>
    <style:style style:name="P4671" style:parent-style-name="PlainText" style:family="paragraph">
      <style:text-properties style:font-name="Times New Roman" style:font-name-asian="MS Mincho" style:font-name-complex="Times New Roman"/>
    </style:style>
    <style:style style:name="P4672" style:parent-style-name="PlainText" style:family="paragraph">
      <style:paragraph-properties fo:text-align="justify"/>
      <style:text-properties style:font-name="Times New Roman" style:font-name-complex="Times New Roman"/>
    </style:style>
    <style:style style:name="P4673" style:parent-style-name="PlainText" style:family="paragraph">
      <style:text-properties style:font-name="Times New Roman" style:font-name-asian="MS Mincho" style:font-name-complex="Times New Roman"/>
    </style:style>
    <style:style style:name="P4674" style:parent-style-name="PlainText" style:family="paragraph">
      <style:text-properties style:font-name="Times New Roman" style:font-name-asian="MS Mincho" style:font-name-complex="Times New Roman"/>
    </style:style>
    <style:style style:name="P4675" style:parent-style-name="PlainText" style:family="paragraph">
      <style:text-properties style:font-name="Times New Roman" style:font-name-asian="MS Mincho" style:font-name-complex="Times New Roman"/>
    </style:style>
    <style:style style:name="T4676" style:parent-style-name="DefaultParagraphFont" style:family="text">
      <style:text-properties style:font-name="Times New Roman" style:font-name-asian="MS Mincho" style:font-name-complex="Times New Roman"/>
    </style:style>
    <style:style style:name="T4677" style:parent-style-name="Hyperlink" style:family="text">
      <style:text-properties style:font-name="Times New Roman" style:font-name-asian="MS Mincho" style:font-name-complex="Times New Roman"/>
    </style:style>
    <style:style style:name="T4678" style:parent-style-name="DefaultParagraphFont" style:family="text">
      <style:text-properties style:font-name="Times New Roman" style:font-name-asian="MS Mincho" style:font-name-complex="Times New Roman"/>
    </style:style>
    <style:style style:name="P4679" style:parent-style-name="PlainText" style:family="paragraph">
      <style:paragraph-properties fo:text-align="justify"/>
      <style:text-properties style:font-name="Times New Roman" style:font-name-asian="MS Mincho" style:font-name-complex="Times New Roman"/>
    </style:style>
    <style:style style:name="P4680" style:parent-style-name="BodyTextIndent3" style:family="paragraph">
      <style:paragraph-properties fo:text-indent="0in"/>
      <style:text-properties fo:font-size="10pt" style:font-size-asian="10pt"/>
    </style:style>
    <style:style style:name="P4681" style:parent-style-name="BodyTextIndent3" style:family="paragraph">
      <style:paragraph-properties fo:text-indent="0in"/>
      <style:text-properties style:font-name-asian="Arial Unicode MS" fo:font-size="10pt" style:font-size-asian="10pt"/>
    </style:style>
    <style:style style:name="P4682" style:parent-style-name="PlainText" style:family="paragraph">
      <style:text-properties style:font-name="Times New Roman" style:font-name-asian="MS Mincho" style:font-name-complex="Times New Roman"/>
    </style:style>
    <style:style style:name="P4683" style:parent-style-name="PlainText" style:family="paragraph">
      <style:text-properties style:font-name="Times New Roman" style:font-name-asian="MS Mincho" style:font-name-complex="Times New Roman"/>
    </style:style>
    <style:style style:name="T4684" style:parent-style-name="DefaultParagraphFont" style:family="text">
      <style:text-properties style:font-name="Times New Roman" style:font-name-asian="MS Mincho" style:font-name-complex="Times New Roman"/>
    </style:style>
    <style:style style:name="T4685" style:parent-style-name="Hyperlink" style:family="text">
      <style:text-properties style:font-name="Times New Roman" style:font-name-asian="MS Mincho" style:font-name-complex="Times New Roman"/>
    </style:style>
    <style:style style:name="T4686" style:parent-style-name="DefaultParagraphFont" style:family="text">
      <style:text-properties style:font-name="Times New Roman" style:font-name-asian="MS Mincho" style:font-name-complex="Times New Roman"/>
    </style:style>
    <style:style style:name="P4687" style:parent-style-name="PlainText" style:family="paragraph">
      <style:paragraph-properties fo:text-align="justify"/>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P4689" style:parent-style-name="PlainText" style:family="paragraph">
      <style:text-properties style:font-name="Times New Roman" style:font-name-asian="MS Mincho" style:font-name-complex="Times New Roman"/>
    </style:style>
    <style:style style:name="P4690" style:parent-style-name="PlainText" style:family="paragraph">
      <style:text-properties style:font-name="Times New Roman" style:font-name-asian="MS Mincho" style:font-name-complex="Times New Roman"/>
    </style:style>
    <style:style style:name="T4691" style:parent-style-name="DefaultParagraphFont" style:family="text">
      <style:text-properties style:font-name="Times New Roman" style:font-name-asian="MS Mincho" style:font-name-complex="Times New Roman"/>
    </style:style>
    <style:style style:name="T4692" style:parent-style-name="Hyperlink" style:family="text">
      <style:text-properties style:font-name="Times New Roman" style:font-name-asian="MS Mincho" style:font-name-complex="Times New Roman"/>
    </style:style>
    <style:style style:name="T4693" style:parent-style-name="DefaultParagraphFont" style:family="text">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P4696" style:parent-style-name="PlainText" style:family="paragraph">
      <style:text-properties style:font-name="Times New Roman" style:font-name-asian="MS Mincho" style:font-name-complex="Times New Roman"/>
    </style:style>
    <style:style style:name="P4697" style:parent-style-name="PlainText" style:family="paragraph">
      <style:text-properties style:font-name="Times New Roman" style:font-name-asian="MS Mincho" style:font-name-complex="Times New Roman"/>
    </style:style>
    <style:style style:name="T4698" style:parent-style-name="DefaultParagraphFont" style:family="text">
      <style:text-properties style:font-name="Times New Roman" style:font-name-asian="MS Mincho" style:font-name-complex="Times New Roman"/>
    </style:style>
    <style:style style:name="T4699" style:parent-style-name="Hyperlink" style:family="text">
      <style:text-properties style:font-name="Times New Roman" style:font-name-asian="MS Mincho" style:font-name-complex="Times New Roman"/>
    </style:style>
    <style:style style:name="T4700" style:parent-style-name="DefaultParagraphFont" style:family="text">
      <style:text-properties style:font-name="Times New Roman" style:font-name-asian="MS Mincho" style:font-name-complex="Times New Roman"/>
    </style:style>
    <style:style style:name="T4701" style:parent-style-name="DefaultParagraphFont" style:family="text">
      <style:text-properties style:font-name="Times New Roman" style:font-name-asian="MS Mincho" style:font-name-complex="Times New Roman"/>
    </style:style>
    <style:style style:name="P4702" style:parent-style-name="PlainText" style:family="paragraph">
      <style:text-properties style:font-name="Times New Roman" style:font-name-asian="MS Mincho" style:font-name-complex="Times New Roman"/>
    </style:style>
    <style:style style:name="P4703" style:parent-style-name="HTMLPreformatted" style:family="paragraph">
      <style:paragraph-properties fo:text-align="justify">
        <style:tab-stops/>
      </style:paragraph-properties>
      <style:text-properties style:font-name="Times New Roman"/>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weight="bold" style:font-weight-asian="bold" style:font-weight-complex="bold"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PlainText" style:family="paragraph">
      <style:text-properties style:font-name="Times New Roman" style:font-name-asian="MS Mincho" style:font-name-complex="Times New Roman"/>
    </style:style>
    <style:style style:name="P4711" style:parent-style-name="PlainText" style:family="paragraph">
      <style:text-properties style:font-name="Times New Roman" style:font-name-asian="MS Mincho" style:font-name-complex="Times New Roman"/>
    </style:style>
    <style:style style:name="P4712" style:parent-style-name="PlainText" style:family="paragraph">
      <style:text-properties style:font-name="Times New Roman" style:font-name-asian="MS Mincho" style:font-name-complex="Times New Roman"/>
    </style:style>
    <style:style style:name="T4713" style:parent-style-name="DefaultParagraphFont" style:family="text">
      <style:text-properties style:font-name="Times New Roman" style:font-name-asian="MS Mincho" style:font-name-complex="Times New Roman"/>
    </style:style>
    <style:style style:name="T4714" style:parent-style-name="Hyperlink" style:family="text">
      <style:text-properties style:font-name="Times New Roman" style:font-name-asian="MS Mincho" style:font-name-complex="Times New Roman"/>
    </style:style>
    <style:style style:name="T4715" style:parent-style-name="DefaultParagraphFont" style:family="text">
      <style:text-properties style:font-name="Times New Roman" style:font-name-asian="MS Mincho" style:font-name-complex="Times New Roman"/>
    </style:style>
    <style:style style:name="T4716" style:parent-style-name="DefaultParagraphFont" style:family="text">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P4718" style:parent-style-name="PlainText" style:family="paragraph">
      <style:text-properties style:font-name="Times New Roman" style:font-name-complex="Times New Roman"/>
    </style:style>
    <style:style style:name="P4719" style:parent-style-name="PlainText" style:family="paragraph">
      <style:text-properties style:font-name="Times New Roman" style:font-name-asian="MS Mincho"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T4722" style:parent-style-name="DefaultParagraphFont" style:family="text">
      <style:text-properties style:font-name="Times New Roman" style:font-name-asian="MS Mincho" style:font-name-complex="Times New Roman"/>
    </style:style>
    <style:style style:name="T4723" style:parent-style-name="Hyperlink" style:family="text">
      <style:text-properties style:font-name="Times New Roman" style:font-name-asian="MS Mincho" style:font-name-complex="Times New Roman"/>
    </style:style>
    <style:style style:name="T4724" style:parent-style-name="DefaultParagraphFont" style:family="text">
      <style:text-properties style:font-name="Times New Roman" style:font-name-asian="MS Mincho" style:font-name-complex="Times New Roman"/>
    </style:style>
    <style:style style:name="T4725" style:parent-style-name="DefaultParagraphFont" style:family="text">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P4727" style:parent-style-name="PlainText" style:family="paragraph">
      <style:text-properties style:font-name="Times New Roman" style:font-name-complex="Times New Roman"/>
    </style:style>
    <style:style style:name="P4728" style:parent-style-name="PlainText" style:family="paragraph">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P4730" style:parent-style-name="PlainText" style:family="paragraph">
      <style:paragraph-properties fo:text-align="justify"/>
      <style:text-properties style:font-name="Times New Roman" style:font-name-asian="MS Mincho" style:font-name-complex="Times New Roman"/>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font-name-complex="Times New Roman"/>
    </style:style>
    <style:style style:name="T4733" style:parent-style-name="Hyperlink" style:family="text">
      <style:text-properties style:font-name="Times New Roman" style:font-name-asian="MS Mincho" style:font-name-complex="Times New Roman"/>
    </style:style>
    <style:style style:name="T4734" style:parent-style-name="DefaultParagraphFont" style:family="text">
      <style:text-properties style:font-name="Times New Roman" style:font-name-asian="MS Mincho" style:font-name-complex="Times New Roman"/>
    </style:style>
    <style:style style:name="P4735" style:parent-style-name="PlainText" style:family="paragraph">
      <style:paragraph-properties fo:text-align="justify"/>
      <style:text-properties style:font-name="Times New Roman" style:font-name-asian="MS Mincho" style:font-name-complex="Times New Roman"/>
    </style:style>
    <style:style style:name="T4736" style:parent-style-name="DefaultParagraphFont" style:family="text">
      <style:text-properties style:font-name="Times New Roman" style:font-name-complex="Times New Roman"/>
    </style:style>
    <style:style style:name="T4737" style:parent-style-name="DefaultParagraphFont" style:family="text">
      <style:text-properties style:font-name="Times New Roman" style:font-name-complex="Times New Roman"/>
    </style:style>
    <style:style style:name="P4738" style:parent-style-name="PlainText" style:family="paragraph">
      <style:text-properties style:font-name="Times New Roman" style:font-name-asian="MS Mincho" style:font-name-complex="Times New Roman"/>
    </style:style>
    <style:style style:name="P4739" style:parent-style-name="PlainText" style:family="paragraph">
      <style:text-properties style:font-name="Times New Roman" style:font-name-asian="MS Mincho" style:font-name-complex="Times New Roman"/>
    </style:style>
    <style:style style:name="P4740" style:parent-style-name="PlainText" style:family="paragraph">
      <style:text-properties style:font-name="Times New Roman" style:font-name-asian="MS Mincho" style:font-name-complex="Times New Roman"/>
    </style:style>
    <style:style style:name="T4741" style:parent-style-name="DefaultParagraphFont" style:family="text">
      <style:text-properties style:font-name="Times New Roman" style:font-name-asian="MS Mincho" style:font-name-complex="Times New Roman"/>
    </style:style>
    <style:style style:name="T4742" style:parent-style-name="Hyperlink" style:family="text">
      <style:text-properties style:font-name="Times New Roman" style:font-name-asian="MS Mincho" style:font-name-complex="Times New Roman"/>
    </style:style>
    <style:style style:name="T4743" style:parent-style-name="DefaultParagraphFont" style:family="text">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P4745" style:parent-style-name="PlainText" style:family="paragraph">
      <style:paragraph-properties fo:text-align="justify"/>
      <style:text-properties style:font-name="Times New Roman" style:font-name-complex="Times New Roman"/>
    </style:style>
    <style:style style:name="P4746" style:parent-style-name="PlainText" style:family="paragraph">
      <style:text-properties style:font-name="Times New Roman" style:font-name-asian="MS Mincho" style:font-name-complex="Times New Roman"/>
    </style:style>
    <style:style style:name="P4747" style:parent-style-name="PlainText" style:family="paragraph">
      <style:text-properties style:font-name="Times New Roman" style:font-name-asian="MS Mincho" style:font-name-complex="Times New Roman"/>
    </style:style>
    <style:style style:name="P4748" style:parent-style-name="PlainText" style:family="paragraph">
      <style:text-properties style:font-name="Times New Roman" style:font-name-asian="MS Mincho" style:font-name-complex="Times New Roman"/>
    </style:style>
    <style:style style:name="T4749" style:parent-style-name="DefaultParagraphFont" style:family="text">
      <style:text-properties style:font-name="Times New Roman" style:font-name-asian="MS Mincho" style:font-name-complex="Times New Roman"/>
    </style:style>
    <style:style style:name="T4750" style:parent-style-name="Hyperlink" style:family="text">
      <style:text-properties style:font-name="Times New Roman" style:font-name-asian="MS Mincho" style:font-name-complex="Times New Roman"/>
    </style:style>
    <style:style style:name="T4751" style:parent-style-name="DefaultParagraphFont" style:family="text">
      <style:text-properties style:font-name="Times New Roman" style:font-name-asian="MS Mincho" style:font-name-complex="Times New Roman"/>
    </style:style>
    <style:style style:name="P4752" style:parent-style-name="PlainText" style:family="paragraph">
      <style:text-properties style:font-name="Times New Roman" style:font-name-asian="MS Mincho" style:font-name-complex="Times New Roman"/>
    </style:style>
    <style:style style:name="P4753" style:parent-style-name="PlainText" style:family="paragraph">
      <style:text-properties style:font-name="Times New Roman" style:font-name-asian="MS Mincho" style:font-name-complex="Times New Roman"/>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Hyperlink"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Hyperlink"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PlainText" style:family="paragraph">
      <style:text-properties style:font-name="Times New Roman" style:font-name-asian="MS Mincho" style:font-name-complex="Times New Roman"/>
    </style:style>
    <style:style style:name="P4780" style:parent-style-name="PlainText" style:family="paragraph">
      <style:text-properties style:font-name="Times New Roman" style:font-name-asian="MS Mincho" style:font-name-complex="Times New Roman"/>
    </style:style>
    <style:style style:name="T4781" style:parent-style-name="DefaultParagraphFont" style:family="text">
      <style:text-properties style:font-name="Times New Roman" style:font-name-asian="MS Mincho" style:font-name-complex="Times New Roman"/>
    </style:style>
    <style:style style:name="T4782" style:parent-style-name="Hyperlink" style:family="text">
      <style:text-properties style:font-name="Times New Roman" style:font-name-asian="MS Mincho" style:font-name-complex="Times New Roman"/>
    </style:style>
    <style:style style:name="T4783" style:parent-style-name="DefaultParagraphFont" style:family="text">
      <style:text-properties style:font-name="Times New Roman" style:font-name-asian="MS Mincho" style:font-name-complex="Times New Roman"/>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complex="Times New Roman"/>
    </style:style>
    <style:style style:name="P4786" style:parent-style-name="PlainText" style:family="paragraph">
      <style:text-properties style:font-name="Times New Roman" style:font-name-asian="MS Mincho" style:font-name-complex="Times New Roman"/>
    </style:style>
    <style:style style:name="P4787" style:parent-style-name="PlainText" style:family="paragraph">
      <style:text-properties style:font-name="Times New Roman" style:font-name-asian="MS Mincho" style:font-name-complex="Times New Roman"/>
    </style:style>
    <style:style style:name="P4788" style:parent-style-name="PlainText" style:family="paragraph">
      <style:text-properties style:font-name="Times New Roman" style:font-name-asian="MS Mincho" style:font-name-complex="Times New Roman"/>
    </style:style>
    <style:style style:name="T4789" style:parent-style-name="DefaultParagraphFont" style:family="text">
      <style:text-properties style:font-name="Times New Roman" style:font-name-asian="MS Mincho" style:font-name-complex="Times New Roman"/>
    </style:style>
    <style:style style:name="T4790" style:parent-style-name="Hyperlink" style:family="text">
      <style:text-properties style:font-name="Times New Roman" style:font-name-asian="MS Mincho" style:font-name-complex="Times New Roman"/>
    </style:style>
    <style:style style:name="T4791" style:parent-style-name="DefaultParagraphFont" style:family="text">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BodyText" style:family="paragraph">
      <style:text-properties style:font-name-complex="Times New Roman" fo:font-size="10pt" style:font-size-asian="10pt" style:font-size-complex="10pt"/>
    </style:style>
    <style:style style:name="P4794" style:parent-style-name="PlainText" style:family="paragraph">
      <style:text-properties style:font-name="Times New Roman" style:font-name-asian="MS Mincho" style:font-name-complex="Times New Roman"/>
    </style:style>
    <style:style style:name="P4795" style:parent-style-name="PlainText" style:family="paragraph">
      <style:text-properties style:font-name="Times New Roman" style:font-name-asian="MS Mincho" style:font-name-complex="Times New Roman"/>
    </style:style>
    <style:style style:name="P4796" style:parent-style-name="PlainText" style:family="paragraph">
      <style:text-properties style:font-name="Times New Roman" style:font-name-asian="MS Mincho" style:font-name-complex="Times New Roman"/>
    </style:style>
    <style:style style:name="T4797" style:parent-style-name="DefaultParagraphFont" style:family="text">
      <style:text-properties style:font-name="Times New Roman" style:font-name-asian="MS Mincho" style:font-name-complex="Times New Roman"/>
    </style:style>
    <style:style style:name="T4798" style:parent-style-name="Hyperlink" style:family="text">
      <style:text-properties style:font-name="Times New Roman" style:font-name-asian="MS Mincho" style:font-name-complex="Times New Roman"/>
    </style:style>
    <style:style style:name="T4799" style:parent-style-name="DefaultParagraphFont" style:family="text">
      <style:text-properties style:font-name="Times New Roman" style:font-name-asian="MS Mincho" style:font-name-complex="Times New Roman"/>
    </style:style>
    <style:style style:name="T4800" style:parent-style-name="DefaultParagraphFont" style:family="text">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P4802" style:parent-style-name="PlainText" style:family="paragraph">
      <style:text-properties style:font-name="Times New Roman" style:font-name-complex="Times New Roman"/>
    </style:style>
    <style:style style:name="P4803" style:parent-style-name="PlainText" style:family="paragraph">
      <style:text-properties style:font-name="Times New Roman" style:font-name-asian="MS Mincho" style:font-name-complex="Times New Roman"/>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T4807" style:parent-style-name="Hyperlink" style:family="text">
      <style:text-properties style:font-name="Times New Roman" style:font-name-asian="MS Mincho" style:font-name-complex="Times New Roman"/>
    </style:style>
    <style:style style:name="T4808" style:parent-style-name="DefaultParagraphFont" style:family="text">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T4810" style:parent-style-name="DefaultParagraphFont" style:family="text">
      <style:text-properties style:font-name-complex="Times New Roman" fo:font-size="10pt" style:font-size-asian="10pt" style:font-size-complex="10pt" style:language-asian="lt" style:country-asian="LT"/>
    </style:style>
    <style:style style:name="P4811" style:parent-style-name="PlainText" style:family="paragraph">
      <style:text-properties style:font-name="Times New Roman" style:font-name-asian="MS Mincho" style:font-name-complex="Times New Roman"/>
    </style:style>
    <style:style style:name="P4812" style:parent-style-name="PlainText" style:family="paragraph">
      <style:text-properties style:font-name="Times New Roman" style:font-name-asian="MS Mincho" style:font-name-complex="Times New Roman"/>
    </style:style>
    <style:style style:name="P4813" style:parent-style-name="PlainText" style:family="paragraph">
      <style:paragraph-properties fo:text-align="justify"/>
      <style:text-properties style:font-name="Times New Roman" style:font-name-asian="MS Mincho" style:font-name-complex="Times New Roman"/>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style:font-name-complex="Times New Roman"/>
    </style:style>
    <style:style style:name="T4816" style:parent-style-name="Hyperlink" style:family="text">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P4818" style:parent-style-name="PlainText" style:family="paragraph">
      <style:paragraph-properties fo:text-align="justify"/>
      <style:text-properties style:font-name="Times New Roman" style:font-name-asian="MS Mincho" style:font-name-complex="Times New Roman"/>
    </style:style>
    <style:style style:name="P481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P4822" style:parent-style-name="PlainText" style:family="paragraph">
      <style:text-properties style:font-name="Times New Roman" style:font-name-asian="MS Mincho" style:font-name-complex="Times New Roman"/>
    </style:style>
    <style:style style:name="T4823" style:parent-style-name="DefaultParagraphFont" style:family="text">
      <style:text-properties style:font-name="Times New Roman" style:font-name-asian="MS Mincho" style:font-name-complex="Times New Roman"/>
    </style:style>
    <style:style style:name="T4824" style:parent-style-name="Hyperlink" style:family="text">
      <style:text-properties style:font-name="Times New Roman" style:font-name-asian="MS Mincho" style:font-name-complex="Times New Roman"/>
    </style:style>
    <style:style style:name="T4825" style:parent-style-name="DefaultParagraphFont" style:family="text">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text-properties style:font-name="Times New Roman" style:font-name-asian="MS Mincho" style:font-name-complex="Times New Roman"/>
    </style:style>
    <style:style style:name="P4828" style:parent-style-name="PlainText" style:family="paragraph">
      <style:paragraph-properties fo:text-align="justify"/>
      <style:text-properties style:font-name="Times New Roman" style:font-name-asian="MS Mincho" style:font-name-complex="Times New Roman"/>
    </style:style>
    <style:style style:name="P4829" style:parent-style-name="PlainText" style:family="paragraph">
      <style:paragraph-properties fo:text-align="justify"/>
      <style:text-properties style:font-name="Times New Roman" style:font-name-asian="MS Mincho" style:font-name-complex="Times New Roman"/>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font-name-asian="MS Mincho" style:font-name-complex="Times New Roman"/>
    </style:style>
    <style:style style:name="T4832" style:parent-style-name="Hyperlink" style:family="text">
      <style:text-properties style:font-name="Times New Roman" style:font-name-asian="MS Mincho" style:font-name-complex="Times New Roman"/>
    </style:style>
    <style:style style:name="T4833" style:parent-style-name="DefaultParagraphFont" style:family="text">
      <style:text-properties style:font-name="Times New Roman" style:font-name-asian="MS Mincho" style:font-name-complex="Times New Roman"/>
    </style:style>
    <style:style style:name="P4834" style:parent-style-name="PlainText" style:family="paragraph">
      <style:paragraph-properties fo:text-align="justify"/>
      <style:text-properties style:font-name="Times New Roman" style:font-name-asian="MS Mincho" style:font-name-complex="Times New Roman"/>
    </style:style>
    <style:style style:name="P4835" style:parent-style-name="PlainText" style:family="paragraph">
      <style:text-properties style:font-name="Times New Roman" style:font-name-asian="MS Mincho" style:font-name-complex="Times New Roman"/>
    </style:style>
    <style:style style:name="P4836" style:parent-style-name="Normal" style:family="paragraph">
      <style:paragraph-properties style:text-autospace="none"/>
      <style:text-properties fo:font-weight="bold" style:font-weight-asian="bold" fo:font-size="10pt" style:font-size-asian="10pt"/>
    </style:style>
    <style:style style:name="P4837" style:parent-style-name="Normal" style:family="paragraph">
      <style:paragraph-properties style:text-autospace="none"/>
      <style:text-properties fo:font-weight="bold" style:font-weight-asian="bold"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fo:text-align="justify"/>
    </style:style>
    <style:style style:name="T4840" style:parent-style-name="DefaultParagraphFont" style:family="text">
      <style:text-properties fo:font-size="10pt" style:font-size-asian="10pt"/>
    </style:style>
    <style:style style:name="T4841" style:parent-style-name="Hyperlink"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office:automatic-styles>
  <office:body>
    <office:text text:use-soft-page-breaks="true">
      <text:p text:style-name="P1"><text:span text:style-name="T3">Suvestinė redakcija nuo 2021-05-01 iki 2021-07-22</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TAR pastaba.</text:span><text:span text:style-name="T570"><text:s/>Pripažinti, kad<text:s/></text:span><text:span text:style-name="T571">Lietuvos Respublikos<text:s/></text:span><text:span text:style-name="T572">vidaus tarnybos statuto patvirtinimo įstatymu</text:span><text:span text:style-name="T573"><text:s/>patvirtinto Lietuvos Respublikos vidaus tarnybos statuto (2018 m. birželio 29 d. redakcija; TAR, 2018-07-16, Nr. 12049) 9 straipsnio 2 dali</text:span><text:span text:style-name="T574">es 1 punkto nuostata „</text:span><text:span text:style-name="T575">pripažintas kaltu dėl tyčinio nusikaltimo padarymo, nesvarbu, ar teistumas išnyko, ar yra panaikintas“<text:s/></text:span><text:span text:style-name="T576">prieštarauja Lietuvos Respublikos Konstitucijos 33 straipsnio 1 dalies nuostatai „piliečiai turi &lt;...&gt; teisę lygiomis sąlygomis sto</text:span><text:span text:style-name="T577">ti į Lietuvos Respublikos valstybinę tarnybą“, 48 straipsnio 1 dalies nuostatai „kiekvienas žmogus gali laisvai pasirinkti darbą“, konstituciniam teisinės valstybės principui.</text:span></text:p>
      <text:p text:style-name="P578">Straipsnio punkto pakeitimai:</text:p>
      <text:p text:style-name="P579"><text:span text:style-name="T580">Nr.<text:s/></text:span><text:a xlink:href="https://www.e-tar.lt/portal/legalAct.html?documentId=fc2ffed09d1511eb9fecb5ecd3bd711c" office:target-frame-name="_top" xlink:show="replace"><text:span text:style-name="T581"> KT58-A-N4/2021</text:span></text:a><text:span text:style-name="T582">, 2021-04-14, paskelbta TAR 2021-04-14, i. k. 2021-07723</text:span></text:p>
      <text:p text:style-name="Normal"/>
      <text:p text:style-name="P583"><text:span text:style-name="T584">2</text:span><text:span text:style-name="T585">) įstatymų nustatyta tvarka buvo atleistas nuo baudžiamosios atsakomybės (išskyrus atleidimą nuo baudžiamosios atsakomybės, ka</text:span><text:span text:style-name="T586">i nusikalstama veika prarado pavojingumą) ir nuo atleidimo nuo baudžiamosios atsakomybės dienos nepraėjo 3 metai;</text:span></text:p>
      <text:p text:style-name="P587"><text:span text:style-name="T588">3</text:span><text:span text:style-name="T589">) anksčiau ėjo statutinio valstybės tarnautojo pareigas, dirbo teisėju, notaru, prokuroru, advokatu ar krašto apsaugos sistemoje ir buvo<text:s/></text:span><text:span text:style-name="T590">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1">isės pažeidimus arba šio statuto 39 straipsnio 8 dalyje numatytu atveju buvo pripažintas pažeminusiu pareigūno vardą;</text:span></text:p>
      <text:p text:style-name="P592"><text:span text:style-name="T593">4</text:span><text:span text:style-name="T594">) buvo atleistas iš valstybės tarnybos už tarnybinį nusižengimą ir nuo šio atleidimo dienos nepraėjo 3 metai<text:s/></text:span><text:span text:style-name="T595">arba šio statuto 39 stra</text:span><text:span text:style-name="T596">ipsnio 8 dalies 2 punkte numatytu atveju pripažintas padariusiu<text:s/></text:span><text:span text:style-name="T597">tarnybinį nusižengimą, už kurį turėtų būti skirta tarnybinė nuobauda – atleidimas iš pareigų, arba Lietuvos Respublikos<text:s/></text:span><text:span text:style-name="T598">valstybės tarnybos įstatymo numatytu atveju pripažintas padariusiu<text:s/></text:span><text:span text:style-name="T599">tarnybinį nusižengimą, už kurį turėtų būti skirta tarnybinė nuobauda – atleidimas iš pareigų, ir nuo šio pripažinimo dienos nepraėjo 3 metai</text:span><text:span text:style-name="T600">;</text:span></text:p>
      <text:p text:style-name="P601"><text:span text:style-name="T602">5</text:span><text:span text:style-name="T603">) buvo atleistas iš darbo, pareigų ar praradęs teisę verstis tam tikra veikla dėl to, kad neatitinka kituose<text:s/></text:span><text:span text:style-name="T604">įstatymuose keliamo nepriekaištingos reputacijos reikalavimo, ar dėl etikos normų pažeidimo ir nuo atleidimo iš darbo, pareigų ar teisės verstis tam tikra veikla praradimo dienos nepraėjo 3 metai;<text:s/></text:span></text:p>
      <text:p text:style-name="P605"><text:span text:style-name="T606">6</text:span><text:span text:style-name="T607">) yra ar buvo įstatymų nustatyta tvarka uždraustos or</text:span><text:span text:style-name="T608">ganizacijos narys, jeigu nuo narystės pabaigos nepraėjo 3 metai.</text:span></text:p>
      <text:p text:style-name="P609"/>
      <text:p text:style-name="P610"><text:span text:style-name="T611">10</text:span><text:span text:style-name="T612"><text:s/>straipsnis.<text:s/></text:span><text:span text:style-name="T613">Lojalumas Lietuvos valstybei</text:span><text:span text:style-name="T614"><text:s/></text:span></text:p>
      <text:p text:style-name="P615"><text:span text:style-name="T616">1</text:span><text:span text:style-name="T617">. Pretenduojantys į vidaus tarnybą asmenys ir pareigūnai turi būti lojalūs Lietuvos valstybei.</text:span></text:p>
      <text:p text:style-name="P618"><text:span text:style-name="T619">2</text:span><text:span text:style-name="T620">. Asmuo nelaikomas lojaliu Lietu</text:span><text:span text:style-name="T621">vos valstybei, jeigu jis:</text:span></text:p>
      <text:p text:style-name="P622"><text:span text:style-name="T623">1</text:span><text:span text:style-name="T624">)<text:s/></text:span><text:span text:style-name="T625">turėdamas Lietuvos Respublikai priešiškų interesų,<text:s/></text:span><text:span text:style-name="T626">bendradarbiauja ar<text:s/></text:span><text:span text:style-name="T627">yra bendradarbiavęs, palaiko<text:s/></text:span><text:span text:style-name="T628">ar palaikė<text:s/></text:span><text:span text:style-name="T629">ryšius su</text:span><text:span text:style-name="T630"><text:s/>užsienio valstybės žvalgybos ar saugumo tarnyba arba su asmeniu, bendradarbiaujančiu ar palaikančiu ryšiu</text:span><text:span text:style-name="T631">s su užsienio valstybės žvalgybos ar saugumo tarnyba;</text:span></text:p>
      <text:p text:style-name="P632"><text:span text:style-name="T633">2</text:span><text:span text:style-name="T634">) dalyvauja arba dalyvavo teroristinės organizacijos ar teroristinės grupės veikloje arba palaiko ar palaikė ryšius su asmeniu, priklausančiu teroristinei organizacijai ar grupei;</text:span></text:p>
      <text:p text:style-name="P635"><text:span text:style-name="T636">3</text:span><text:span text:style-name="T637">)<text:s/></text:span><text:span text:style-name="T638">gauna</text:span><text:span text:style-name="T639"><text:s/>arba</text:span><text:span text:style-name="T640"><text:s/>yra gavęs<text:s/></text:span><text:span text:style-name="T641">pajamų iš</text:span><text:span text:style-name="T642"><text:s/>užsienio<text:s/></text:span><text:span text:style-name="T643">valstybių karinių</text:span><text:span text:style-name="T644">, žvalgybos ar saugumo tarnybų,<text:s/></text:span><text:span text:style-name="T645">jeigu tai nėra numatyta Lietuvos Respublikos tarptautinėse sutartyse ar susitarimuose</text:span><text:span text:style-name="T646">;</text:span></text:p>
      <text:p text:style-name="P647"><text:span text:style-name="T648">4</text:span><text:span text:style-name="T649">)<text:s/></text:span><text:span text:style-name="T650">ragina pažeisti Lietuvos valstybės nepriklausomybę, teritorijos vientisumą, konstitucinę santvarką ir (arba)<text:s/></text:span><text:span text:style-name="T651">remia judėjimus, kurie ragina šiuos valstybės interesus pažeisti;</text:span></text:p>
      <text:p text:style-name="P652"><text:span text:style-name="T653">5</text:span><text:span text:style-name="T654">)<text:s/></text:span><text:span text:style-name="T655">užsiima arba užsiėmė kita veikla ar turi ryšių, ar yra kitų su asmeniu sus</text:span><text:span text:style-name="T656">ijusių aplinkybių ar faktų, kurie sudaro pagrindą manyti, kad asmens tarnyba vidaus tarnybos sistemoje būtų nesuderinama su nacionalinio saugumo interesais.</text:span></text:p>
      <text:p text:style-name="P657"/>
      <text:p text:style-name="P658"><text:span text:style-name="T659">11</text:span><text:span text:style-name="T660"><text:s/>straipsnis.<text:s/></text:span><text:span text:style-name="T661">Asmenų tikrinimas ir siuntimų į statutines profesinio mokymo įstaigas ar<text:s/></text:span><text:span text:style-name="T662">kitas švietimo įstaigas išdavimas</text:span></text:p>
      <text:p text:style-name="P663"><text:span text:style-name="T664">1</text:span><text:span text:style-name="T665">. Asmuo, pageidaujantis mokytis statutinėje profesinio mokymo įstaigoje ar statutinės profesinio mokymo įstaigos įvadinio mokymo kursuose, turi kreiptis dėl siuntimo į statutinę profesinio mokymo įstaigą išdavimo, o a</text:span><text:span text:style-name="T666">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7"><text:s/>Atrankos dėl šių siuntimų išdavimo ir siuntimų išdavimo tvarką nustato ministras.</text:span></text:p>
      <text:p text:style-name="P668"><text:span text:style-name="T669">2</text:span><text:span text:style-name="T670">. Asmens, pageidaujančio mokytis statutinėje profesinio mokymo įstaigoje, statutinės profesinio mokymo įstaigos įvadinio mokymo kursuose ar kitoje švietimo įstaigoje, t</text:span><text:span text:style-name="T671">ikrinimas vyksta taip:</text:span></text:p>
      <text:p text:style-name="P672"><text:span text:style-name="T673">1</text:span><text:span text:style-name="T674">) Centrinė medicinos ekspertizės komisija patikrina šio asmens sveikatą ir pateikia išvadą dėl jo sveikatos būklės ir psichologinio tinkamumo vidaus tarnybai;</text:span></text:p>
      <text:p text:style-name="P675"><text:span text:style-name="T676">2</text:span><text:span text:style-name="T677">) ministro nustatyta tvarka asmuo tikrinamas valstybės informacinė</text:span><text:span text:style-name="T678">se sistemose ir registruose</text:span><text:span text:style-name="T679"><text:s/></text:span><text:span text:style-name="T680">(prireikus – ir kriminalinės žvalgybos subjektų informacinėse sistemose);</text:span></text:p>
      <text:p text:style-name="P681"><text:span text:style-name="T682">3</text:span><text:span text:style-name="T683">) statutinės įstaigos prašymu Lietuvos Respublikos valstybės saugumo departamentas pateikia informaciją dėl šio statuto 10 straipsnyje nurodytų aplin</text:span><text:span text:style-name="T684">kybių buvimo;</text:span></text:p>
      <text:p text:style-name="P685"><text:span text:style-name="T686">4</text:span><text:span text:style-name="T687">) kai yra nustatytų šio statuto 8 straipsnio 3 dalyje nurodytų papildomų reikalavimų, ministro ar jo įgaliotų centrinių statutinių įstaigų vadovų nustatyta tvarka tikrinama, ar asmuo atitinka papildomus reikalavimus;</text:span></text:p>
      <text:p text:style-name="P688"><text:span text:style-name="T689">5</text:span><text:span text:style-name="T690">) asmens bendra</text:span><text:span text:style-name="T691">sis fizinis pasirengimas tikrinamas atitinkamai atrankos į statutines profesinio mokymo įstaigas metu arba atrankos dėl siuntimo į kitą švietimo įstaigą išdavimo metu.</text:span></text:p>
      <text:p text:style-name="P692"><text:span text:style-name="T693">3</text:span><text:span text:style-name="T694">. Nustačius, kad pageidaujantis mokytis statutinėje profesinio mokymo įstaigoje,<text:s/></text:span><text:span text:style-name="T695">kitoje švietimo įstaigoje ar statutinės profesinio mokymo įstaigos įvadinio mokymo kursuose asmuo atitinka šio statuto 8</text:span><text:span text:style-name="T696"><text:s/></text:span><text:span text:style-name="T697">straipsnio 1 dalies 1, 2, 3, 5, 6 punktuose ir 3 dalyje nustatytus reikalavimus ir nėra šio statuto 16 straipsnio 1 dalies 1, 2, 3, 6 i</text:span><text:span text:style-name="T698">r 7 punktuose nurodytų aplinkybių, šiam asmeniui išduodamas siuntimas į statutinę profesinio mokymo įstaigą arba,</text:span><text:span text:style-name="T699"><text:s/>atsižvelgiant į ministro nustatytą pareigūnų rengimo pagal atitinkamas studijų programas poreikį,</text:span><text:span text:style-name="T700"><text:s/>išduodamas siuntimas į kitą švietimo įstaigą</text:span><text:span text:style-name="T701">:</text:span><text:span text:style-name="T702"><text:s/></text:span></text:p>
      <text:p text:style-name="P703"><text:span text:style-name="T704">1</text:span><text:span text:style-name="T705">) asmeniui, turinčiam ne žemesnį kaip vidurinį išsilavinimą, – siuntimas dalyvauti atrankoje į statutinę profesinio mokymo įstaigą;</text:span></text:p>
      <text:p text:style-name="P706"><text:span text:style-name="T707">2</text:span><text:span text:style-name="T708">) asmeniui, turinčiam aukštąjį universitetinį ar jam prilygintą išsilavinimą, aukštąjį koleginį, iki 2009 metų įg</text:span><text:span text:style-name="T709">ytą aukštesnįjį arba iki 1995 metų įgytą specialųjį vidurinį išsilavinimą, – siuntimas į įvadinio mokymo kursus statutinėje profesinio mokymo įstaigoje;</text:span></text:p>
      <text:p text:style-name="P710"><text:span text:style-name="T711">3</text:span><text:span text:style-name="T712">) asmeniui, pageidaujančiam mokytis kitoje švietimo įstaigoje, – siuntimas stoti į kitą švietimo į</text:span><text:span text:style-name="T713">staigą.</text:span></text:p>
      <text:p text:style-name="P714"><text:span text:style-name="T715">4</text:span><text:span text:style-name="T716">. Atitiktis šio statuto 8 straipsnio 1 dalies 4 punkte nustatytam reikalavimui įvertinama per 60 darbo dienų nuo Centrinės medicinos ekspertizės komisijos išvados, kad asmuo tinkamas vidaus tarnybai, gavimo statutinėje įstaigoje dienos.</text:span></text:p>
      <text:p text:style-name="P717"/>
      <text:p text:style-name="P718"><text:span text:style-name="T719">12</text:span><text:span text:style-name="T720"><text:s/>straipsnis.<text:s/></text:span><text:span text:style-name="T721">Priėmimas į statutines profesinio mokymo įstaigas</text:span></text:p>
      <text:p text:style-name="P722"><text:span text:style-name="T723">1</text:span><text:span text:style-name="T724">. Į statutinę profesinio mokymo įstaigą šios įstaigos vadovo įsakymu priimami ir į šios įstaigos kursantų sąrašus įrašomi asmenys:</text:span></text:p>
      <text:p text:style-name="P725"><text:span text:style-name="T726">1</text:span><text:span text:style-name="T727">) ministro nustatyta tvarka išduotu siuntimu<text:s/></text:span><text:span text:style-name="T728">dalyvavę statutinės profesinio mokymo įstaigos atliekamoje atrankoje, jos metu atrinkti mokytis šioje įstaigoje ir pasirašę stojimo į vidaus tarnybą sutartį;</text:span></text:p>
      <text:p text:style-name="P729"><text:span text:style-name="T730">2</text:span><text:span text:style-name="T731">) turintys ne žemesnį kaip aukštąjį universitetinį ar jam prilygintą išsilavinimą, aukštąjį k</text:span><text:span text:style-name="T732">oleginį, iki 2009 metų įgytą aukštesnįjį arba iki 1995 metų įgytą specialųjį vidurinį išsilavinimą, nusiųsti į įvadinio mokymo kursus statutinėje profesinio mokymo įstaigoje ir pasirašę stojimo į vidaus tarnybą sutartį.</text:span></text:p>
      <text:p text:style-name="P733"><text:span text:style-name="T734">2</text:span><text:span text:style-name="T735">. Asmenų priėmimo į statutine</text:span><text:span text:style-name="T736">s profesinio mokymo įstaigas tvarką nustato ministras.</text:span></text:p>
      <text:p text:style-name="P737"><text:span text:style-name="T738">3</text:span><text:span text:style-name="T739">. Į statutinę profesinio mokymo įstaigą draudžiama priimti asmenį, kuris neatitinka šio statuto 8</text:span><text:span text:style-name="T740"><text:s/></text:span><text:span text:style-name="T741">straipsnio 1 dalies 1, 2, 3, 5 ir 6 punktuose nustatytų reikalavimų ir kai yra šio statuto 16</text:span><text:span text:style-name="T742"><text:s/></text:span><text:span text:style-name="T743">stra</text:span><text:span text:style-name="T744">ipsnio 1 dalies 1, 2, 3, 6 ir 7 punktuose nurodytų aplinkybių.</text:span></text:p>
      <text:p text:style-name="P745"><text:span text:style-name="T746">4</text:span><text:span text:style-name="T747">. Jeigu šio statuto 16</text:span><text:span text:style-name="T748"><text:s/></text:span><text:span text:style-name="T749">straipsnio 1 dalies<text:s/></text:span><text:span text:style-name="T750">1, 2, 3, 4, 6</text:span><text:span text:style-name="T751"><text:s/>ar 7</text:span><text:span text:style-name="T752"><text:s/></text:span><text:span text:style-name="T753">punkte nurodytos aplinkybės paaiškėjo ar atsirado po asmens priėmimo į statutinę profesinio mokymo įstaigą, jis iš statutinės<text:s/></text:span><text:span text:style-name="T754">profesinio mokymo įstaigos pašalinamas ir išbraukiamas iš jos kursantų sąrašų.</text:span></text:p>
      <text:p text:style-name="P755"/>
      <text:p text:style-name="P756"><text:span text:style-name="T757">13</text:span><text:span text:style-name="T758"><text:s/>straipsnis.<text:s/></text:span><text:span text:style-name="T759">Stojimo į vidaus tarnybą sutartis</text:span></text:p>
      <text:p text:style-name="P760"><text:span text:style-name="T761">1</text:span><text:span text:style-name="T762">. Stojimo į vidaus tarnybą sutartis yra Lietuvos Respublikos piliečio, statutinės profesinio mokymo įstaigos ar<text:s/></text:span><text:span text:style-name="T763">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4">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5">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6">nustatytos pareigūnų teisės ir socialinės garantijos.</text:span></text:p>
      <text:p text:style-name="P767"><text:span text:style-name="T768">2</text:span><text:span text:style-name="T769">. Kai statutinės profesinio mokymo įstaigos funkcijas atlieka centrinė statutinė įstaiga, šio straipsnio 1 dalyje nurodyta sutartis sudaroma tarp Lietuvos Respublikos piliečio ir centrinės statutin</text:span><text:span text:style-name="T770">ės įstaigos.</text:span></text:p>
      <text:p text:style-name="P771"><text:span text:style-name="T772">3</text:span><text:span text:style-name="T773">. Privalomos stojimo į vidaus tarnybą sutarties sąlygos yra:</text:span></text:p>
      <text:p text:style-name="P774"><text:span text:style-name="T775">1</text:span><text:span text:style-name="T776">) sudarant stojimo į vidaus tarnybą sutartį su asmeniu, nusiųstu į kitą švietimo įstaigą, – šio asmens įsipareigojimas mokytis, baigus mokymąsi ištarnauti vidaus tarnyboje ne</text:span><text:span text:style-name="T777"><text:s/>mažiau kaip 5 metus, o jeigu jis bus pašalintas iš kitos švietimo įstaigos arba baigęs mokymąsi atsisakys tarnauti vidaus tarnyboje,<text:s/></text:span><text:span text:style-name="T778">arba paaiškėjus šio statuto 16 straipsnio 1 dalies 1, 2, 3, 4, 6</text:span><text:span text:style-name="T779"><text:s/>ar 7</text:span><text:span text:style-name="T780"> </text:span><text:span text:style-name="T781">punkte nustatytoms aplinkybėms su juo bus nutraukta<text:s/></text:span><text:span text:style-name="T782">stojimo į vidaus tarnybą sutartis, arba nebus priimtas į vidaus tarnybą,</text:span><text:span text:style-name="T783"><text:s/></text:span><text:span text:style-name="T784">arba bus atleistas iš vidaus tarnybos jo paties prašymu ar dėl jo kaltės anksčiau, – atlyginti centrinei statutinei įstaigai su jo mokymu susijusias išlaidas proporcingai neištarnauta</text:span><text:span text:style-name="T785">m vidaus tarnyboje laikui;</text:span></text:p>
      <text:p text:style-name="P786"><text:span text:style-name="T787">2</text:span><text:span text:style-name="T788">) sudarant stojimo į vidaus tarnybą sutartį su asmeniu, atrankos į statutinę profesinio mokymo įstaigą metu atrinktu mokytis šioje įstaigoje, – šio asmens įsipareigojimas mokytis, baigus mokymąsi ištarnauti vidaus tarnyboje<text:s/></text:span><text:span text:style-name="T789">ne mažiau kaip 4 metus, o jeigu jis bus pašalintas iš statutinės profesinio mokymo įstaigos arba baigęs mokymąsi atsisakys tarnauti vidaus tarnyboje,<text:s/></text:span><text:span text:style-name="T790">arba paaiškėjus šio statuto 16 straipsnio 1 dalies 1, 2, 3, 4, 6</text:span><text:span text:style-name="T791"><text:s/>ar 7<text:s/></text:span><text:span text:style-name="T792">punkte nustatytoms aplinkybėms nebus</text:span><text:span text:style-name="T793"><text:s/>priimtas į vidaus tarnybą,</text:span><text:span text:style-name="T794"><text:s/>arba bus atleistas iš vidaus tarnybos jo paties prašymu ar dėl jo kaltės anksčiau, – atlyginti statutinei profesinio mokymo įstaigai su jo mokymu susijusias išlaidas proporcingai neištarnautam vidaus tarnyboje laikui;</text:span></text:p>
      <text:p text:style-name="P795"><text:span text:style-name="T796">3</text:span><text:span text:style-name="T797">) sud</text:span><text:span text:style-name="T798">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799"><text:s/>iš statutinės profesinio mokymo įstaigos arba baigęs mokymąsi atsisakys tarnauti vidaus tarnyboje,<text:s/></text:span><text:span text:style-name="T800">arba paaiškėjus šio statuto 16 straipsnio 1 dalies 1, 2, 3, 4, 6</text:span><text:span text:style-name="T801"><text:s/>ar 7<text:s/></text:span><text:span text:style-name="T802">punkte nustatytoms aplinkybėms nebus priimtas į vidaus tarnybą,<text:s/></text:span><text:span text:style-name="T803">arba bus atleistas iš<text:s/></text:span><text:span text:style-name="T804">vidaus tarnybos jo paties prašymu ar dėl jo kaltės anksčiau, – atlyginti statutinei profesinio mokymo įstaigai su jo mokymu susijusias išlaidas proporcingai neištarnautam vidaus tarnyboje laikui.</text:span></text:p>
      <text:p text:style-name="P805"><text:span text:style-name="T806">4</text:span><text:span text:style-name="T807">.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08">s, suderinęs su teisingumo ir finansų ministrais.<text:s/></text:span></text:p>
      <text:p text:style-name="P809"><text:span text:style-name="T810">5</text:span><text:span text:style-name="T811">. Šio straipsnio 3 dalies 1 punkte nurodytas su mokymu susijusias išlaidas sudaro šio statuto 18 straipsnio 5 dalyje nurodyta studijų kaina.</text:span></text:p>
      <text:p text:style-name="P812"><text:span text:style-name="T813">6</text:span><text:span text:style-name="T814">. Šio straipsnio 3 dalies 2 ir 3 punktuose nurodytos s</text:span><text:span text:style-name="T815">u mokymu susijusios išlaidos apskaičiuojamos vadovaujantis Vyriausybės patvirtinta statutinių profesinio mokymo įstaigų profesinio mokymo lėšų skaičiavimo vienam mokiniui metodika.</text:span></text:p>
      <text:p text:style-name="P816"/>
      <text:p text:style-name="P817"><text:span text:style-name="T818">14</text:span><text:span text:style-name="T819"><text:s/>straipsnis.<text:s/></text:span><text:span text:style-name="T820">Baigusių statutines profesinio mokymo įstaigas ar kit</text:span><text:span text:style-name="T821">as švietimo įstaigas asmenų priėmimas į vidaus tarnybą</text:span></text:p>
      <text:p text:style-name="P822"><text:span text:style-name="T823">1</text:span><text:span text:style-name="T824">. Baigęs statutinę profesinio mokymo įstaigą, kitą švietimo įstaigą ar statutinės profesinio mokymo įstaigos įvadinio mokymo kursus asmuo per 10 darbo dienų nuo jų baigimą patvirtinančio dokumento</text:span><text:span text:style-name="T825"><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6"><text:s/></text:span><text:span text:style-name="T827">darbo dienų n</text:span><text:span text:style-name="T828">uo asmens atvykimo privalo įsakymu paskirti asmenį į pareigas konkrečioje statutinėje įstaigoje.</text:span></text:p>
      <text:p text:style-name="P829"><text:span text:style-name="T830">2</text:span><text:span text:style-name="T831">. Su įsakymu dėl paskyrimo į pareigas asmuo supažindinamas pasirašytinai.</text:span></text:p>
      <text:p text:style-name="P832"><text:span text:style-name="T833">3</text:span><text:span text:style-name="T834">. Paskirtas į pareigas ir prisiekęs asmuo įgyja pareigūno statusą, jam išdu</text:span><text:span text:style-name="T835">odamas pareigūno tarnybinis pažymėjimas ir sudaroma pareigūno tarnybos byla.</text:span></text:p>
      <text:p text:style-name="P836"><text:span text:style-name="T837">4</text:span><text:span text:style-name="T838">. Jeigu paskirtas į pareigas asmuo atsisako prisiekti arba prisiekia su išlyga, įsakymas dėl jo paskyrimo į pareigas pripažįstamas netekusiu galios ir asmuo laikomas nepriimt</text:span><text:span text:style-name="T839">u į vidaus tarnybą.</text:span></text:p>
      <text:p text:style-name="P840"><text:span text:style-name="T841">5</text:span><text:span text:style-name="T842">. Skyrimo į pareigūnų pareigas tvarką, pareigūno tarnybos bylos aprašą, pareigūno tarnybinio pažymėjimo privalomosios formos aprašą ir pareigūnų tarnybinių pažymėjimų išdavimo, keitimo, grąžinimo, naikinimo ir paskelbimo negaliojan</text:span><text:span text:style-name="T843">čiais tvarką nustato ministras.<text:s/></text:span></text:p>
      <text:p text:style-name="P844"/>
      <text:p text:style-name="P845"><text:span text:style-name="T846">15</text:span><text:span text:style-name="T847"><text:s/>straipsnis.<text:s/></text:span><text:span text:style-name="T848">Priėmimas į vidaus tarnybą teisingumo ir finansų ministrų valdymo sričių statutinėse įstaigose</text:span></text:p>
      <text:p text:style-name="P849"><text:span text:style-name="T850">1</text:span><text:span text:style-name="T851">. Asmenys į tarnybą teisingumo ir finansų ministrų valdymo sričių statutinėse įstaigose priimami šio<text:s/></text:span><text:span text:style-name="T852">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3">kurso būdu, taip pat yra taikomos šio statuto 14 straipsnio 2, 3, 4 ir 5 dalių nuostatos.<text:s/></text:span></text:p>
      <text:p text:style-name="P854"><text:span text:style-name="T855">2</text:span><text:span text:style-name="T856">. Duomenys apie skelbiamus konkursus į laisvas pareigūnų pareigas skelbiami atitinkamos ministerijos ir atitinkamos centrinės statutinės įstaigos interneto svet</text:span><text:span text:style-name="T857">ainėse.<text:s/></text:span></text:p>
      <text:p text:style-name="P858"><text:span text:style-name="T859">3</text:span><text:span text:style-name="T860">. Asmenys, pretenduojantys dalyvauti konkurse į laisvas pareigūno pareigas, turi atitikti šio statuto 8 straipsnio 1 dalies 1, 2, 3, 5, 6, 7 punktuose ir 3 dalyje nustatytus reikalavimus, taip pat pareigybės aprašyme nustatytus reikalavimus.<text:s/></text:span></text:p>
      <text:p text:style-name="P861"><text:span text:style-name="T862">4</text:span><text:span text:style-name="T863">. Asmenys, laimėję konkursą į laisvas pareigūno pareigas, į pareigas skiriami tik nustačius, kad jie atitinka šio statuto 8 straipsnio 1 dalies 4 punkte nustatytą reikalavimą.</text:span></text:p>
      <text:p text:style-name="P864"><text:span text:style-name="T865">5</text:span><text:span text:style-name="T866">. Asmenų, pretenduojančių dalyvauti konkurse į laisvas pareigūno pare</text:span><text:span text:style-name="T867">igas, tikrinimo tvarką ir konkursų į laisvas pareigūnų pareigas organizavimo tvarką nustato ministras.<text:s/></text:span></text:p>
      <text:p text:style-name="P868"><text:span text:style-name="T869">6</text:span><text:span text:style-name="T870">. Pareigūnams, į vidaus tarnybą priimtiems konkurso būdu, išskyrus statutinių įstaigų vadovus ir vadovų pavaduotojus, nuo priėmimo į pareigas dieno</text:span><text:span text:style-name="T871">s nustatoma stažuotė. Stažuotės laikotarpiu jiems yra paliekamos einamos pareigos ir mokamas nustatytas darbo užmokestis.<text:s/></text:span></text:p>
      <text:p text:style-name="P872"><text:span text:style-name="T873">7</text:span><text:span text:style-name="T874">. Šio straipsnio 6 dalyje nurodytą pareigūnų s</text:span><text:span text:style-name="T87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6">stažuotės terminą</text:span><text:span text:style-name="T877"><text:s/>neįska</text:span><text:span text:style-name="T878">itomas. Statutinės įstaigos vadovas, pripažinęs, kad pareigūno stažuotės rezultatai yra nepatenkinami, iki stažuotės termino pabaigos turi teisę atleisti pareigūną pagal</text:span><text:span text:style-name="T879"><text:s/></text:span><text:span text:style-name="T880">šio<text:s/></text:span><text:span text:style-name="T881">statuto 72 straipsnio 1 dalies 8 punktą, apie tai raštu įspėjęs jį prieš 3 darbo d</text:span><text:span text:style-name="T882">ienas iki atleidimo. Jeigu<text:s/></text:span><text:span text:style-name="T883">stažuotės terminui</text:span><text:span text:style-name="T884"><text:s/>pasibaigus pareigūnas iš pareigų neatleistas, laikoma, kad jo tarnyba tęsiasi.<text:s/></text:span></text:p>
      <text:p text:style-name="P885"/>
      <text:p text:style-name="P886"><text:span text:style-name="T887">16</text:span><text:span text:style-name="T888"><text:s/>straipsnis.<text:s/></text:span><text:span text:style-name="T889">Priėmimo į vidaus tarnybą apribojimai<text:s/></text:span></text:p>
      <text:p text:style-name="P890"><text:span text:style-name="T891">1</text:span><text:span text:style-name="T892">. Į vidaus tarnybą negali būti priimtas asmuo:</text:span></text:p>
      <text:p text:style-name="P893"><text:span text:style-name="T894">1</text:span><text:span text:style-name="T895">) kuris neatitinka šiame statute nustatytų nepriekaištingos reputacijos reikalavimų;<text:s/></text:span></text:p>
      <text:p text:style-name="P896"><text:span text:style-name="T897">2</text:span><text:span text:style-name="T898">) kuris yra įtariamas arba kaltinamas nusikalstamos veikos padarymu;<text:s/></text:span></text:p>
      <text:p text:style-name="P899"><text:span text:style-name="T900">3</text:span><text:span text:style-name="T901">) kuris pateikia informaciją apie save ar savo privačius interesus, žinodamas, kad ji nete</text:span><text:span text:style-name="T902">isinga;</text:span></text:p>
      <text:p text:style-name="P903"><text:span text:style-name="T904">4</text:span><text:span text:style-name="T905">) kuris nėra lojalus Lietuvos valstybei;</text:span></text:p>
      <text:p text:style-name="P906"><text:span text:style-name="T907">5</text:span><text:span text:style-name="T908">) kuris skiriamas į pareigas statutinėje įstaigoje, kurioje pareigas eina jo<text:s/></text:span><text:span text:style-name="T909">sutuoktinis, sugyventinis (partneris), artimasis giminaitis (artimaisiais giminaičiais laikomi tiesiosios linijos gimina</text:span><text:span text:style-name="T910">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1">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2">rs, vyro tėvo ar motinos ir žmonos tėvo ar motinos) (toliau – asmuo, su pareigūnu susijęs svainystės ryšiais), jeigu jie pagal einamas pareigas būtų susiję tiesioginio pavaldumo santykiais;</text:span></text:p>
      <text:p text:style-name="P913"><text:span text:style-name="T914">6</text:span><text:span text:style-name="T915">) kai yra šio statuto 24 straipsnio 1, 4, 5 ir 6 punktuose nu</text:span><text:span text:style-name="T916">rodytų aplinkybių;</text:span></text:p>
      <text:p text:style-name="P917"><text:span text:style-name="T918">7</text:span><text:span text:style-name="T919">) apie kurį yra nustatyta kitų patikrintų kompromituojančių duomenų.<text:s/></text:span></text:p>
      <text:p text:style-name="P920"><text:span text:style-name="T921">2</text:span><text:span text:style-name="T922">. Gavus šio straipsnio 1 dalies 4 arba 7 punkte nurodytų duomenų, sprendimą dėl asmens tinkamumo vidaus tarnybai priima centrinės statutinės įstaigos vadov</text:span><text:span text:style-name="T923">as.</text:span></text:p>
      <text:p text:style-name="P924"><text:span text:style-name="T925">3</text:span><text:span text:style-name="T926">.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7">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8">Straipsnio dalies pakeitimai:</text:p>
      <text:p text:style-name="P929"><text:span text:style-name="T930">Nr.<text:s/></text:span><text:a xlink:href="https://www.e-tar.lt/portal/legalAct.html?documentId=df0faf10c12111ea9815f635b9c0dcef" office:target-frame-name="_top" xlink:show="replace"><text:span text:style-name="T931">XIII-3177</text:span></text:a><text:span text:style-name="T932">, 2020-06-26, paskelbta TAR 2020-07-08, i. k. 2020-15240</text:span></text:p>
      <text:p text:style-name="Normal"/>
      <text:p text:style-name="P933"><text:span text:style-name="T934">17</text:span><text:span text:style-name="T935"><text:s/>straipsnis.<text:s/></text:span><text:span text:style-name="T936">Pareigūno priesaika</text:span></text:p>
      <text:p text:style-name="P937"><text:span text:style-name="T938">1</text:span><text:span text:style-name="T939">. Paskirtas į pareigas asmuo<text:s/></text:span><text:span text:style-name="T940">prisiekia iš karto po to, kai supažindinamas su įsakymu dėl priėmimo į vidaus tarnybą. Prisiekiantis asmuo turi teisę pasirinkti vieną iš šių priesaikos tekstų:</text:span></text:p>
      <text:p text:style-name="P941"><text:span text:style-name="T942">1</text:span><text:span text:style-name="T943">) „Aš, (vardas, pavardė), prisiekiu būti ištikimas (ištikima) Lietuvos Respublikai, gerbti i</text:span><text:span text:style-name="T944">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5">rdą.</text:span></text:p>
      <text:p text:style-name="P946"><text:span text:style-name="T947">Tepadeda man Dievas.“;</text:span></text:p>
      <text:p text:style-name="P948"><text:span text:style-name="T949">2</text:span><text:span text:style-name="T950">) „Aš, (vardas, pavardė), prisiekiu būti ištikimas (ištikima) Lietuvos Respublikai, gerbti ir vykdyti Lietuvos Respublikos Konstituciją ir įstatymus, negailėti jėgų gindamas (gindama) žmogaus teises ir laisves, visuomenės i</text:span><text:span text:style-name="T951">r valstybės interesus, sąžiningai atlikti man patikėtas pareigas ir visada saugoti gerą vidaus tarnybos sistemos pareigūno vardą.“</text:span></text:p>
      <text:p text:style-name="P952"><text:span text:style-name="T953">2</text:span><text:span text:style-name="T954">. Pareigūno priesaiką priima asmuo, paskyręs jį į pareigas, arba jo įgaliotas asmuo.</text:span></text:p>
      <text:p text:style-name="P955"><text:span text:style-name="T956">3</text:span><text:span text:style-name="T957">. Prisiekusio pareigūno pasi</text:span><text:span text:style-name="T958">rašytas priesaikos lapas saugomas šio pareigūno tarnybos byloje.</text:span></text:p>
      <text:p text:style-name="P959"/>
      <text:p text:style-name="P960"><text:span text:style-name="T961">ANTRASIS</text:span><text:span text:style-name="T962"><text:s/>SKIRSNIS</text:span></text:p>
      <text:p text:style-name="P963"><text:span text:style-name="T964">PAREIGŪNŲ PROFESINIS MOKYMAS IR KVALIFIKACIJOS TOBULINIMAS<text:s/></text:span></text:p>
      <text:p text:style-name="P965"/>
      <text:p text:style-name="P966"><text:span text:style-name="T967">18</text:span><text:span text:style-name="T968"><text:s/>straipsnis.<text:s/></text:span><text:span text:style-name="T969">Pareigūnų profesinis mokymas<text:s/></text:span></text:p>
      <text:p text:style-name="P970"><text:span text:style-name="T971">1</text:span><text:span text:style-name="T972">. Pareigūnų<text:s/></text:span><text:span text:style-name="T973">pirminis</text:span><text:span text:style-name="T974"><text:s/></text:span><text:span text:style-name="T975">profesinis mokymas vyksta statutinėse profesinio mokymo įstaigose<text:s/></text:span><text:span text:style-name="T976">pagal IV lygio formaliojo profesinio mokymo programas.</text:span><text:span text:style-name="T977"><text:s/>Ministro nustatyta tvarka išduotu siuntimu<text:s/></text:span><text:span text:style-name="T978">būsimi pareigūnai rengiami ir</text:span><text:span text:style-name="T979"><text:s/>kitose švietimo įstaigose.<text:s/></text:span></text:p>
      <text:p text:style-name="P980"><text:span text:style-name="T981">2</text:span><text:span text:style-name="T982">.<text:s/></text:span><text:span text:style-name="T983">Asmenys, turintys ne žemesn</text:span><text:span text:style-name="T984">į kaip aukštąjį koleginį, iki 2009 metų įgytą</text:span><text:span text:style-name="T985"><text:s/></text:span><text:span text:style-name="T986">aukštesnįjį arba iki 1995 metų įgytą specialųjį vidurinį išsilavinimą ir profesijas, įgytas ne vidaus reikalų ministro valdymo srities statutinėse profesinio mokymo įstaigose, ir siekiantys tarnauti vidaus reik</text:span><text:span text:style-name="T987">alų ministro valdymo srities statutinėse įstaigose, turi baigti įvadinio mokymo kursus (išskyrus asmenis, baigusius kitas švietimo įstaigas ministro nustatyta tvarka išduotu</text:span><text:span text:style-name="T988"><text:s/></text:span><text:span text:style-name="T989">siuntimu) vidaus reikalų<text:s/></text:span><text:span text:style-name="T990">ministro valdymo srities</text:span><text:span text:style-name="T991"><text:s/>statutinėje profesinio mokymo įs</text:span><text:span text:style-name="T992">taigoje.</text:span></text:p>
      <text:p text:style-name="P993"><text:span text:style-name="T994">3</text:span><text:span text:style-name="T995">. Pareigūnų profesinio<text:s/></text:span><text:span text:style-name="T996">mokymo<text:s/></text:span><text:span text:style-name="T997">statutinėse profesinio mokymo įstaigose poreikį ir pareigūnų rengimo pagal finansų, teisingumo ir vidaus reikalų ministrų valdymo sričių statutinėms įstaigoms reikalingų specialybių studijų programas kitose šviet</text:span><text:span text:style-name="T998">imo įstaigose poreikį nustato atitinkamai finansų, teisingumo ir vidaus reikalų ministrai pagal valdymo sritis.</text:span></text:p>
      <text:p text:style-name="P999"><text:span text:style-name="T1000">4</text:span><text:span text:style-name="T1001">. Pareigūnų profesinis mokymas</text:span><text:span text:style-name="T1002"><text:s/></text:span><text:span text:style-name="T1003">statutinėse<text:s/></text:span><text:span text:style-name="T1004">profesinio mokymo įstaigose finansuojamas atitinkamai iš ministerijai arba centrinei statutinei<text:s/></text:span><text:span text:style-name="T1005">įstaigai skiriamų valstybės biudžeto asignavimų.</text:span></text:p>
      <text:p text:style-name="P1006"><text:span text:style-name="T1007">5</text:span><text:span text:style-name="T1008">. Ministerija arba centrinė statutinė įstaiga turi teisę apmokėti studijų kainą asmenims, kurie, gavę ministro nustatyta tvarka išduotą siuntimą ir sudarę stojimo į vidaus tarnybą sutartį, aukštosiose m</text:span><text:span text:style-name="T1009">okyklose valstybės nefinansuojamose studijų vietose studijuoja pagal vidaus tarnybos sistemai reikalingų specialybių studijų programas.<text:s/></text:span><text:span text:style-name="T1010">Apmokėjimo už šias studijas<text:s/></text:span><text:span text:style-name="T1011">atvejus, sąlygas ir tvarką nustato Vyriausybė ar jos įgaliota institucija.</text:span></text:p>
      <text:p text:style-name="P1012"><text:span text:style-name="T1013">6</text:span><text:span text:style-name="T1014">. Kursantams</text:span><text:span text:style-name="T1015"><text:s/>mokamos stipendijos. Jų dydį ir mokėjimo tvarką nustato Vyriausybė.</text:span><text:span text:style-name="T1016"><text:s/></text:span><text:span text:style-name="T1017">Vyriausybės nustatytomis sąlygomis ir tvarka ministerija arba centrinė statutinė įstaiga turi teisę iš joms tam tikslui skirtų valstybės biudžeto asignavimų teikti Vyriausybės nustatyto d</text:span><text:span text:style-name="T1018">ydžio paramą asmenims, kurie ministro nustatyta tvarka išduotu siuntimu mokosi kitose švietimo įstaigose ir yra sudarę stojimo į vidaus tarnybą sutartį.<text:s/></text:span></text:p>
      <text:p text:style-name="P1019"><text:span text:style-name="T1020">7</text:span><text:span text:style-name="T1021">. Pareigūnų neformaliojo profesinio mokymo ir įvadinio mokymo kursų programas tvirtina centrinės<text:s/></text:span><text:span text:style-name="T1022">statutinės įstaigos vadovas.</text:span></text:p>
      <text:p text:style-name="P1023"><text:span text:style-name="T1024">8</text:span><text:span text:style-name="T1025">. Profesinis mokymas statutinėse profesinio mokymo įstaigose tiek, kiek nereglamentuota šiame statute, organizuojamas vadovaujantis<text:s/></text:span><text:span text:style-name="T1026">Lietuvos Respublikos<text:s/></text:span><text:span text:style-name="T1027">profesinio mokymo įstatymu.</text:span></text:p>
      <text:p text:style-name="P1028"/>
      <text:p text:style-name="P1029"><text:span text:style-name="T1030">19</text:span><text:span text:style-name="T1031"><text:s/>straipsnis.<text:s/></text:span><text:span text:style-name="T1032">Statutinės<text:s/></text:span><text:span text:style-name="T1033">profesinio mokymo įstaigos ir kursantai</text:span></text:p>
      <text:p text:style-name="P1034"><text:span text:style-name="T1035">1</text:span><text:span text:style-name="T1036">. Statutinės profesinio mokymo įstaigos yra ministrui arba centrinių statutinių įstaigų vadovams pavaldžios įstaigos, kuriose vyksta kursantų ir pareigūnų profesinis<text:s/></text:span><text:span text:style-name="T1037">mokymas ir jų</text:span><text:span text:style-name="T1038"><text:s/></text:span><text:span text:style-name="T1039">kvalifikacijos tobulinimas</text:span><text:span text:style-name="T1040">.</text:span></text:p>
      <text:p text:style-name="P1041"><text:span text:style-name="T1042">2</text:span><text:span text:style-name="T1043">. Pareigūnų<text:s/></text:span><text:span text:style-name="T1044">profesinio mokymo</text:span><text:span text:style-name="T1045"><text:s/></text:span><text:span text:style-name="T1046">užduotis ir reikalavimus centrinių statutinių įstaigų vadovų teikimu tvirtina ministras. Pareigūnų<text:s/></text:span><text:span text:style-name="T1047">profesinio mokymo</text:span><text:span text:style-name="T1048"><text:s/></text:span><text:span text:style-name="T1049">užduotis ir reikalavimus ministras gali pavesti nustatyti centrinių statutinių įstaigų vadovams.</text:span></text:p>
      <text:p text:style-name="P1050"><text:span text:style-name="T1051">3</text:span><text:span text:style-name="T1052">. Į s</text:span><text:span text:style-name="T1053">tatutines profesinio mokymo įstaigas priimami vidurinį išsilavinimą turintys asmenys, atitinkantys priėmimo į šias įstaigas sąlygas.</text:span></text:p>
      <text:p text:style-name="P1054"><text:span text:style-name="T1055">4</text:span><text:span text:style-name="T1056">. Kursantų statusas, mokymosi sąlygos ir tvarka nustatomi statutinių profesinio mokymo įstaigų nuostatuose ir kituose<text:s/></text:span><text:span text:style-name="T1057">teisės aktuose. Kursantai centrinės statutinės įstaigos vadovo nustatytomis sąlygomis ir tvarka gali būti pasitelkiami statutinių įstaigų veiklą reglamentuojančiuose įstatymuose nustatytoms funkcijoms atlikti.<text:s/></text:span></text:p>
      <text:p text:style-name="P1058"><text:span text:style-name="T1059">5</text:span><text:span text:style-name="T1060">. Kiekvienam kursantui sudaroma kursanto</text:span><text:span text:style-name="T1061"><text:s/>asmens byla. Kursanto asmens bylos turinį nustato vidaus reikalų ministras, suderinęs su finansų ir teisingumo ministrais.</text:span><text:s/></text:p>
      <text:p text:style-name="P1062">Straipsnio dalies pakeitimai:</text:p>
      <text:p text:style-name="P1063"><text:span text:style-name="T1064">Nr.<text:s/></text:span><text:a xlink:href="https://www.e-tar.lt/portal/legalAct.html?documentId=df0faf10c12111ea9815f635b9c0dcef" office:target-frame-name="_top" xlink:show="replace"><text:span text:style-name="T1065">XIII-3177</text:span></text:a><text:span text:style-name="T1066">, 2020-06-26, paskelbta TAR 2020-07-08, i. k. 2020-15240</text:span></text:p>
      <text:p text:style-name="Normal"/>
      <text:p text:style-name="P1067"><text:span text:style-name="T1068">6</text:span><text:span text:style-name="T1069">. Kursantams, statutinėje profesinio mokymo įstaigoje baigusiems formaliojo profesinio mokymo programą, organizuojamas kompetencijų vertinimas<text:s/></text:span><text:span text:style-name="T1070">P</text:span><text:span text:style-name="T1071">rofesinio mokymo įstatymo nustatyta tva</text:span><text:span text:style-name="T1072">rka.</text:span></text:p>
      <text:p text:style-name="P1073"/>
      <text:p text:style-name="P1074"><text:span text:style-name="T1075">20</text:span><text:span text:style-name="T1076"><text:s/>straipsnis.<text:s/></text:span><text:span text:style-name="T1077">Pareigūnų kvalifikacijos tobulinimas</text:span></text:p>
      <text:p text:style-name="P1078"><text:span text:style-name="T1079">1</text:span><text:span text:style-name="T1080">. Pareigūnai privalo nuolat tobulinti kvalifikaciją. Pareigūnų kvalifikacijos tobulinimo tvarką nustato vidaus reikalų ministras, suderinęs su finansų ir teisingumo ministrais.</text:span><text:s/></text:p>
      <text:p text:style-name="P1081">Straipsnio dalies pakeitimai:</text:p>
      <text:p text:style-name="P1082"><text:span text:style-name="T1083">Nr.<text:s/></text:span><text:a xlink:href="https://www.e-tar.lt/portal/legalAct.html?documentId=df0faf10c12111ea9815f635b9c0dcef" office:target-frame-name="_top" xlink:show="replace"><text:span text:style-name="T1084">XIII-3177</text:span></text:a><text:span text:style-name="T1085">, 2020-06-26, paskelbta TAR 2020-07-08, i. k. 2020-15240</text:span></text:p>
      <text:p text:style-name="Normal"/>
      <text:p text:style-name="P1086"><text:span text:style-name="T1087">2</text:span><text:span text:style-name="T1088">. Pareigūnai privalo atitikti fizinio pasirengimo re</text:span><text:span text:style-name="T1089">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0">ams gali nustatyti papildomų reikalavimų, susijusių su fiziniais ir praktiniais gebėjimais eiti tam tikras pareigas tam tikruose statutinių įstaigų padaliniuose, ir atitikties šiems reikalavimams tikrinimo tvarką.</text:span></text:p>
      <text:p text:style-name="P1091"><text:span text:style-name="T1092">3</text:span><text:span text:style-name="T1093">. Pareigūnų kvalifikacijos tobulinima</text:span><text:span text:style-name="T1094">s finansuojamas iš centrinei statutinei įstaigai skiriamų valstybės biudžeto asignavimų.<text:s/></text:span></text:p>
      <text:h text:style-name="P1095" text:outline-level="6"/>
      <text:h text:style-name="P1096" text:outline-level="6"><text:span text:style-name="T1097">TREČIASIS</text:span><text:span text:style-name="T1098"><text:s/>SKIRSNIS</text:span></text:h>
      <text:h text:style-name="P1099" text:outline-level="6"><text:span text:style-name="T1100">PAREIGŪNŲ PAREIGOS IR TEISĖS<text:s/></text:span></text:h>
      <text:p text:style-name="P1101"/>
      <text:p text:style-name="P1102"><text:span text:style-name="T1103">21</text:span><text:span text:style-name="T1104"><text:s/>straipsnis.<text:s/></text:span><text:span text:style-name="T1105">Pareigūnų pareigos</text:span></text:p>
      <text:p text:style-name="P1106"><text:span text:style-name="T1107">Pareigūnai privalo:<text:s/></text:span></text:p>
      <text:p text:style-name="P1108"><text:span text:style-name="T1109">1</text:span><text:span text:style-name="T1110">) gerbti ir ginti žmogaus orumą, užtikrinti</text:span><text:span text:style-name="T1111"><text:s/>ir saugoti žmogaus teises ir laisves;</text:span></text:p>
      <text:p text:style-name="P1112"><text:span text:style-name="T1113">2</text:span><text:span text:style-name="T1114">) sužinoję apie rengiamą ar daromą teisės pažeidimą, taip pat patys būdami teisės pažeidimo liudytojais imtis neatidėliotinų priemonių užkirsti kelią rengiamam arba daromam teisės pažeidimui;</text:span></text:p>
      <text:p text:style-name="P1115"><text:span text:style-name="T1116">3</text:span><text:span text:style-name="T1117">) gavę žinių<text:s/></text:span><text:span text:style-name="T1118">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19">nos ar kitą būtinąją pagalbą;</text:span></text:p>
      <text:p text:style-name="P1120"><text:span text:style-name="T1121">4</text:span><text:span text:style-name="T1122">) imtis priemonių fizinių ir juridinių asmenų</text:span><text:span text:style-name="T1123">, juridinio asmens statuso neturinčių organizacijų, šių organizacijų ar juridinių asmenų padalinių</text:span><text:span text:style-name="T1124"><text:s/>arba valstybės turtui gelbėti stichinių nelaimių, avarijų, katastrofų<text:s/></text:span><text:span text:style-name="T1125">ar kitų</text:span><text:span text:style-name="T1126"><text:s/>ekstremaliųjų situacijų atvejais</text:span><text:span text:style-name="T1127">;</text:span></text:p>
      <text:p text:style-name="P1128"><text:span text:style-name="T1129">5</text:span><text:span text:style-name="T1130">) saugoti jiems patikėtas ar einant tarnybines pareigas sužinotas valstybės, tarnybos ir komercines paslaptis;</text:span></text:p>
      <text:p text:style-name="P1131"><text:span text:style-name="T1132">6</text:span><text:span text:style-name="T1133">) atlikti kitas specialiuosiuose įstatymuose nustatytas pareigūnų pareigas.</text:span></text:p>
      <text:p text:style-name="P1134"/>
      <text:p text:style-name="P1135"><text:span text:style-name="T1136">22</text:span><text:span text:style-name="T1137"><text:s/>straipsnis.<text:s/></text:span><text:span text:style-name="T1138">Pareigūnų teisės<text:s/></text:span></text:p>
      <text:p text:style-name="P1139"><text:span text:style-name="T1140">1</text:span><text:span text:style-name="T1141">. Pareigūnai turi teisę:</text:span></text:p>
      <text:p text:style-name="P1142"><text:span text:style-name="T1143">1</text:span><text:span text:style-name="T1144">) gauti šiame statute nustatytą darbo užmokestį, taip pat gauti įstatymų ir kitų teisės aktų pagrindu nustatytą<text:s/></text:span><text:span text:style-name="T1145">atlyginimą<text:s/></text:span><text:span text:style-name="T1146">už dalyvavimą Europos Sąjungos, tarptautinių organizacijų, užsienio valstybių fina</text:span><text:span text:style-name="T1147">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48">s pareigūno darbo užmokestis iš valstybės biudžeto lėšų;</text:span></text:p>
      <text:p text:style-name="P1149"><text:span text:style-name="T1150">2</text:span><text:span text:style-name="T1151">) į šiame statute nustatytas atostogas ir Lietuvos Respublikos darbo kodekse nustatytas nėštumo ir gimdymo atostogas, tėvystės atostogas, atostogas vaikui prižiūrėti, kūrybines ir mokymosi atost</text:span><text:span text:style-name="T1152">ogas, nemokamas atostogas;</text:span><text:s/></text:p>
      <text:p text:style-name="P1153">Straipsnio punkto pakeitimai:</text:p>
      <text:p text:style-name="P1154"><text:span text:style-name="T1155">Nr.<text:s/></text:span><text:a xlink:href="https://www.e-tar.lt/portal/legalAct.html?documentId=e2533330047c11e9a5eaf2cd290f1944" office:target-frame-name="_top" xlink:show="replace"><text:span text:style-name="T1156">XIII-1790</text:span></text:a><text:span text:style-name="T1157">, 2018-12-18, paskelbta TAR 2018-12-21, i. k. 2018-21121</text:span></text:p>
      <text:p text:style-name="Normal"/>
      <text:p text:style-name="P1158"><text:span text:style-name="T1159">3</text:span><text:span text:style-name="T1160">) į pareigūnų ir karių<text:s/></text:span><text:span text:style-name="T1161">valstybinę pensiją pagal šios pensijos skyrimą reglamentuojančiuose teisės aktuose nustatytą tvarką, į šiame statute ir kituose teisės aktuose nustatytas socialines ir kitas garantijas;</text:span></text:p>
      <text:p text:style-name="P1162"><text:span text:style-name="T1163">4</text:span><text:span text:style-name="T1164">) būti profesinių sąjungų nariais.</text:span></text:p>
      <text:p text:style-name="P1165"><text:span text:style-name="T1166">2</text:span><text:span text:style-name="T1167">. Teisę atkurti pareigū</text:span><text:span text:style-name="T1168">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69">pareigūnai:</text:span></text:p>
      <text:p text:style-name="P1170"><text:span text:style-name="T1171">1</text:span><text:span text:style-name="T1172">)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3">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4">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5"><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6"><text:span text:style-name="T1177">2</text:span><text:span text:style-name="T1178">)<text:s/></text:span><text:span text:style-name="T1179">pačių prašymu atleisti (atsistatydinę savo noru) iš pareigūno pareigų dėl darbo viešojo administravimo srityje<text:s/></text:span><text:span text:style-name="T1180">tarptautinėje organizacijoje ar institucijoje, Europos Sąjungos institucijoje ar įstaigoje, Europos Komisijos ar Tarybos įsteigtoje institucij</text:span><text:span text:style-name="T1181">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2">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3">ų, susijusių su netinkamu pareigų atlikimu, nepatenkinamais tarnybinės veiklos rezultatais, ar už tarnybinius nusižengimus;</text:span></text:p>
      <text:p text:style-name="P1184"><text:span text:style-name="T1185">3</text:span><text:span text:style-name="T1186">)<text:s/></text:span><text:span text:style-name="T1187">pačių prašymu atleisti (atsistatydinę savo noru)<text:s/></text:span><text:span text:style-name="T1188">iš pareigūno pareigų ir išvykę kartu su sutuoktiniu (išskyrus diplomato stat</text:span><text:span text:style-name="T1189">usą turintį sutuoktinį),<text:s/></text:span><text:span text:style-name="T1190">perkeltu, paskirtu arba išrinktu<text:s/></text:span><text:span text:style-name="T1191">dirbti užsienyje<text:s/></text:span><text:span text:style-name="T1192">viešojo administravimo srityje tarptautinėje, Europos Sąjungos institucijoje arba užsienio valstybės institucijoje, –</text:span><text:span text:style-name="T1193"><text:s/>per 3 mėnesius nuo sutuoktinio darbo užsienyje laikotarpio paba</text:span><text:span text:style-name="T1194">igos, o jeigu šiame punkte numatytas prašymas pateikiamas nepasibaigus</text:span><text:span text:style-name="T1195"><text:s/>sutuoktinio darbo užsienyje laikotarpiui, </text:span><text:span text:style-name="T1196">– per 3 mėnesius nuo prašymo<text:s/></text:span><text:span text:style-name="T1197">atkurti pareigūno statusą</text:span><text:span text:style-name="T1198"><text:s/>pateikimo dienos</text:span><text:span text:style-name="T1199">.</text:span><text:span text:style-name="T1200"><text:s/></text:span></text:p>
      <text:p text:style-name="P1201"><text:span text:style-name="T1202">3</text:span><text:span text:style-name="T1203">.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4">je įstaigoje<text:s/></text:span><text:span text:style-name="T1205">–</text:span><text:span text:style-name="T1206"><text:s/>turi buvę pareigūnai,<text:s/></text:span><text:span text:style-name="T1207">pačių prašymu atleisti (atsistatydinę savo noru)<text:s/></text:span><text:span text:style-name="T1208">iš pareigūno pareigų ir išvykę kartu su diplomato statusą turinčiu sutuoktiniu,<text:s/></text:span><text:span text:style-name="T1209">perkeltu arba paskirtu<text:s/></text:span><text:span text:style-name="T1210">dirbti Lietuvos Respublikos diplomatinėje atstovybėje,</text:span><text:span text:style-name="T1211"><text:s/>–</text:span><text:span text:style-name="T1212"><text:s/>per 3 mėne</text:span><text:span text:style-name="T1213">sius nuo sutuoktinio darbo Lietuvos Respublikos diplomatinėje atstovybėje laikotarpio pabaigos, o jeigu šiame punkte numatytas prašymas pateikiamas nepasibaigus</text:span><text:span text:style-name="T1214"><text:s/>sutuoktinio darbo Lietuvos Respublikos diplomatinėje atstovybėje laikotarpiui,</text:span><text:span text:style-name="T1215"><text:s/>– per 3 mėnesius</text:span><text:span text:style-name="T1216"><text:s/>nuo prašymo<text:s/></text:span><text:span text:style-name="T1217">atkurti pareigūno statusą</text:span><text:span text:style-name="T1218"><text:s/>pateikimo dienos</text:span><text:span text:style-name="T1219">.</text:span></text:p>
      <text:p text:style-name="P1220"><text:span text:style-name="T1221">4</text:span><text:span text:style-name="T1222">.</text:span><text:span text:style-name="T1223"><text:s/></text:span><text:span text:style-name="T1224">Statutinių įstaigų veiklą reglamentuojančiuose</text:span><text:span text:style-name="T1225"><text:s/></text:span><text:span text:style-name="T1226">įstatymuose gali būti nustatyta ir kitų pareigūnų teisių.</text:span></text:p>
      <text:p text:style-name="P1227"/>
      <text:p text:style-name="P1228"><text:span text:style-name="T1229">23</text:span><text:span text:style-name="T1230"><text:s/>straipsnis.<text:s/></text:span><text:span text:style-name="T1231">Pareigūnų teisė dirbti kitą darbą</text:span></text:p>
      <text:p text:style-name="P1232"><text:span text:style-name="T1233">1</text:span><text:span text:style-name="T1234">. Pareigūnams leidžiama di</text:span><text:span text:style-name="T1235">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6">ų tarnybą panaudoti privačiais</text:span><text:span text:style-name="T1237"><text:s/></text:span><text:span text:style-name="T1238">interesais, nediskredituoja vidaus tarnybos autoriteto, nekliudo asmeniui, einančiam pareigūno pareigas, tinkamai atlikti jo pareigybės aprašyme nustatytas funkcijas, taip pat kai tai nėra darbas tose įmonėse, įstaigose, orga</text:span><text:span text:style-name="T1239">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0">Straipsnio dalies pakeitimai:</text:p>
      <text:p text:style-name="P1241"><text:span text:style-name="T1242">Nr.<text:s/></text:span><text:a xlink:href="https://www.e-tar.lt/portal/legalAct.html?documentId=df0faf10c12111ea9815f635b9c0dcef" office:target-frame-name="_top" xlink:show="replace"><text:span text:style-name="T1243">XIII-3177</text:span></text:a><text:span text:style-name="T1244">, 2020-06-26, paskelbta TAR 2020-07-08, i. k. 2020-15240</text:span></text:p>
      <text:p text:style-name="Normal"/>
      <text:p text:style-name="P1245"><text:span text:style-name="T1246">2</text:span><text:span text:style-name="T1247">. Sprendimą dėl leidimo pareigūnui dirbti kitą darbą<text:s/></text:span><text:span text:style-name="T1248">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49"><text:span text:style-name="T1250">3</text:span><text:span text:style-name="T1251">.<text:s/></text:span><text:span text:style-name="T1252">Sprendimas dėl leidimo pareigūnui dirbti kitą darbą pagal darbo sutartį galioja tol, kol jis dirba šį darbą. Jeigu sprendimas priimtas dėl leidimo pareigūnui dirbti kitą darbą<text:s/></text:span><text:span text:style-name="T1253">Europos Sąjungos, tarptautinių organizacijų, užsienio valstybių finansuojamuose<text:s/></text:span><text:span text:style-name="T1254">paramos teikimo arba Lietuvos vystomojo bendradarbiavimo ir paramos demokratijai projektuose</text:span><text:span text:style-name="T1255">, jis galioja iki projekto pabaigos. Pareigūnas, kuris perkeltas į kitas pareigas ir kurio pareigybės aprašyme nustatytos funkcijos dėl to pasikeitė, privalo pateik</text:span><text:span text:style-name="T1256">ti naują prašymą leisti dirbti kitą darbą pagal darbo sutartį</text:span><text:span text:style-name="T1257">.<text:s/></text:span></text:p>
      <text:p text:style-name="P1258"><text:span text:style-name="T1259">4</text:span><text:span text:style-name="T1260">. Jeigu atsiranda šio straipsnio 1 dalyje nurodytos aplinkybės, dėl kurių leidimas pareigūnui dirbti kitą darbą pagal darbo sutartį ne</text:span><text:span text:style-name="T1261">galėjo būti išduotas, sprendimą dėl leidimo pareigūnu</text:span><text:span text:style-name="T1262">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3"><text:span text:style-name="T1264">5</text:span><text:span text:style-name="T1265">.</text:span><text:span text:style-name="T1266"><text:s/>Sprendimai neleisti pareigūnams dirbti kito darbo pagal darbo sutartį, taip pat šio straipsnio 4 dalyje nurodyti sprendimai gali būti skundžiami teismui įstatymų nustatyta tvarka.</text:span></text:p>
      <text:p text:style-name="P1267"/>
      <text:p text:style-name="P1268"><text:span text:style-name="T1269">24</text:span><text:span text:style-name="T1270"><text:s/>straipsnis.<text:s/></text:span><text:span text:style-name="T1271">Pareigūnams taikomi apribojimai</text:span></text:p>
      <text:p text:style-name="P1272"><text:span text:style-name="T1273">Pareigūnui draudžia</text:span><text:span text:style-name="T1274">ma:</text:span></text:p>
      <text:p text:style-name="P1275"><text:span text:style-name="T1276"></text:span><text:span text:style-name="T1277">)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78"><text:s/>Pareigūnui, kuris yra išrinktas (paskirtas) įmonės organo nariu, už šią veiklą skirtas atlyginimas ar kitos išmokos pervedami į valstybės biudžetą;</text:span></text:p>
      <text:p text:style-name="P1279"><text:span text:style-name="T1280">2</text:span><text:span text:style-name="T1281">) statutinės įstaigos, kurioje jis eina pareigas, vardu sudaryti sandorius su individualiomis įmonėmis</text:span><text:span text:style-name="T1282">,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3">s pats arba jo sutuoktinis (partneris), artimasis giminaitis ar asmuo, susijęs su pareigūnu svainystės ryšiais, turi ar valdo pagal kito asmens įgaliojimą daugiau negu 10 procentų įstatinio kapitalo arba akcijų;</text:span></text:p>
      <text:p text:style-name="P1284"><text:span text:style-name="T1285">3</text:span><text:span text:style-name="T1286">) atstovauti Lietuvos Respublikos ir už</text:span><text:span text:style-name="T1287">sienio valstybių įmonėms, užsienio valstybių</text:span><text:span text:style-name="T1288"><text:s/></text:span><text:span text:style-name="T1289">institucijoms ar įstaigoms, už Lietuvos Respublikos ar užsienio valstybių įmonių</text:span><text:span text:style-name="T1290"><text:s/></text:span><text:span text:style-name="T1291">lėšas vykti į užsienį, mokytis ar kitaip naudotis jų lėšomis; draudimas atstovauti užsienio</text:span><text:span text:style-name="T1292"><text:s/></text:span><text:span text:style-name="T1293">valstybių institucijoms ir įstaigoms n</text:span><text:span text:style-name="T1294">etaikomas į pareigas šiose institucijose ar įstaigose pagal šio statuto 36 straipsnio 1 dalį perkeltam pareigūnui;</text:span></text:p>
      <text:p text:style-name="P1295"><text:span text:style-name="T1296">4</text:span><text:span text:style-name="T1297">) dirbti įmonėse, įstaigose, organizacijose ir už šį darbą gauti darbo užmokestį ar atlyginimą, steigti individualias įmones ar verstis<text:s/></text:span><text:span text:style-name="T1298">individualia veikla, jeigu tai sukelia interesų konfliktą, sudaro prielaidas tarnybą panaudoti privačiais</text:span><text:span text:style-name="T1299"><text:s/></text:span><text:span text:style-name="T1300">interesais, diskredituoja vidaus tarnybos autoritetą, kliudo pareigūnui tinkamai atlikti jo pareigybės aprašyme nustatytas funkcijas, taip pat kai tai</text:span><text:span text:style-name="T1301"><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2">rbti kito darbo ir gauti už jį darbo užmokesčio ar atlyginimo;</text:span><text:s/></text:p>
      <text:p text:style-name="P1303">Straipsnio punkto pakeitimai:</text:p>
      <text:p text:style-name="P1304"><text:span text:style-name="T1305">Nr.<text:s/></text:span><text:a xlink:href="https://www.e-tar.lt/portal/legalAct.html?documentId=df0faf10c12111ea9815f635b9c0dcef" office:target-frame-name="_top" xlink:show="replace"><text:span text:style-name="T1306">XIII-3177</text:span></text:a><text:span text:style-name="T1307">, 2020-06-26, paskelbta TAR 2020-07-08, i. k.<text:s/></text:span><text:span text:style-name="T1308">2020-15240</text:span></text:p>
      <text:p text:style-name="Normal"/>
      <text:p text:style-name="P1309"><text:span text:style-name="T1310">5</text:span><text:span text:style-name="T1311">) eiti daugiau negu vienas valstybės tarnautojo pareigas,<text:s/></text:span><text:span text:style-name="T1312">dirbti pagal darbo sutartį<text:s/></text:span><text:span text:style-name="T1313">statutinėje įstaigoje</text:span><text:span text:style-name="T1314">, kurioje jis eina pareigūno pareigas</text:span><text:span text:style-name="T1315">;</text:span></text:p>
      <text:p text:style-name="P1316"><text:span text:style-name="T1317">6</text:span><text:span text:style-name="T1318">) būti politinių partijų ar politinių organizacijų</text:span><text:span text:style-name="T1319"><text:s/></text:span><text:span text:style-name="T1320">nariu, dalyvauti jų veikloje;</text:span></text:p>
      <text:p text:style-name="P1321"><text:span text:style-name="T1322">7</text:span><text:span text:style-name="T1323">)<text:s/></text:span><text:span text:style-name="T1324">streikuoti;</text:span></text:p>
      <text:p text:style-name="P1325"><text:span text:style-name="T1326">8</text:span><text:span text:style-name="T1327">) būti tarnybos metu neblaiviam ar apsvaigusiam nuo narkotinių, psichotropinių ar kitų psichiką veikiančių medžiagų;<text:s/></text:span></text:p>
      <text:p text:style-name="P1328"><text:span text:style-name="T1329">9</text:span><text:span text:style-name="T1330">) tarnybos metu turėti daiktų, įrašytų į centrinės statutinės įstaigos vadovo patvirtintą sąrašą.<text:s/></text:span></text:p>
      <text:p text:style-name="P1331"/>
      <text:p text:style-name="P1332"><text:span text:style-name="T1333">KETVIRTA</text:span><text:span text:style-name="T1334">SIS</text:span><text:span text:style-name="T1335"><text:s/>SKIRSNIS</text:span></text:p>
      <text:p text:style-name="P1336"><text:span text:style-name="T1337">PAREIGŪNŲ LAIPSNIAI IR JŲ SUTEIKIMO TVARKA</text:span></text:p>
      <text:p text:style-name="P1338"/>
      <text:p text:style-name="P1339"><text:span text:style-name="T1340">25</text:span><text:span text:style-name="T1341"><text:s/>straipsnis.<text:s/></text:span><text:span text:style-name="T1342">Pareigūnų laipsniai</text:span></text:p>
      <text:p text:style-name="P1343"><text:span text:style-name="T1344">1</text:span><text:span text:style-name="T1345">. Pareigūnų tarnybos santykiams reguliuoti, jų tarnybos patirčiai, įgaliojimams žymėti nustatomi nekariniai pareigūnų laipsniai (toliau – laipsniai).</text:span></text:p>
      <text:p text:style-name="P1346"><text:span text:style-name="T1347">2</text:span><text:span text:style-name="T1348">. Laipsniai skirstomi į vidaus tarnybos ir policijos laipsnius.</text:span></text:p>
      <text:p text:style-name="P1349"><text:span text:style-name="T1350">3</text:span><text:span text:style-name="T1351">. Vidaus tarnybos laipsniai suteikiami Finansinių nusikaltimų tyrimo tarnybos, Priešgaisrinės apsaugos ir gelbėjimo departamento, Valstybės sienos apsaugos tarnybos, Viešojo saugumo tar</text:span><text:span text:style-name="T1352">nybos, Kalėjimų departamento, Muitinės departamento ir šioms centrinėms statutinėms įstaigoms pavaldžių statutinių įstaigų ir statutinių profesinio mokymo įstaigų pareigūnams</text:span><text:span text:style-name="T1353">.</text:span><text:s/></text:p>
      <text:p text:style-name="P1354">Straipsnio dalies pakeitimai:</text:p>
      <text:p text:style-name="P1355"><text:span text:style-name="T1356">Nr.<text:s/></text:span><text:a xlink:href="https://www.e-tar.lt/portal/legalAct.html?documentId=66d160409c1711ea9515f752ff221ec9" office:target-frame-name="_top" xlink:show="replace"><text:span text:style-name="T1357">XIII-2928</text:span></text:a><text:span text:style-name="T1358">, 2020-05-07, paskelbta TAR 2020-05-22, i. k. 2020-10937</text:span></text:p>
      <text:p text:style-name="Normal"/>
      <text:p text:style-name="P1359"><text:span text:style-name="T1360">4</text:span><text:span text:style-name="T1361">. Vidaus tarnybos laipsniai yra:</text:span></text:p>
      <text:p text:style-name="P1362"><text:span text:style-name="T1363">1</text:span><text:span text:style-name="T1364">) pirminės grandies pareigūnų;</text:span></text:p>
      <text:p text:style-name="P1365"><text:span text:style-name="T1366">2</text:span><text:span text:style-name="T1367">) vidurinės grandies pareigūnų;<text:s/></text:span></text:p>
      <text:p text:style-name="P1368"><text:span text:style-name="T1369">3</text:span><text:span text:style-name="T1370">) aukštesniosios<text:s/></text:span><text:span text:style-name="T1371">grandies pareigūnų;</text:span></text:p>
      <text:p text:style-name="P1372"><text:span text:style-name="T1373">4</text:span><text:span text:style-name="T1374">) aukščiausiosios grandies pareigūnų.</text:span></text:p>
      <text:p text:style-name="P1375"><text:span text:style-name="T1376">5</text:span><text:span text:style-name="T1377">. Pirminės grandies pareigūnų vidaus tarnybos laipsniai yra:</text:span></text:p>
      <text:p text:style-name="P1378"><text:span text:style-name="T1379">1</text:span><text:span text:style-name="T1380">) vidaus tarnybos jaunesnysis puskarininkis;</text:span></text:p>
      <text:p text:style-name="P1381"><text:span text:style-name="T1382">2</text:span><text:span text:style-name="T1383">) vidaus tarnybos puskarininkis;</text:span></text:p>
      <text:p text:style-name="P1384"><text:span text:style-name="T1385">3</text:span><text:span text:style-name="T1386">) vidaus tarnybos vyresnysis<text:s/></text:span><text:span text:style-name="T1387">puskarininkis.</text:span></text:p>
      <text:p text:style-name="P1388"><text:span text:style-name="T1389">6</text:span><text:span text:style-name="T1390">. Vidurinės grandies pareigūnų vidaus tarnybos laipsniai yra:</text:span></text:p>
      <text:p text:style-name="P1391"><text:span text:style-name="T1392">1</text:span><text:span text:style-name="T1393">) vidaus tarnybos leitenantas;</text:span></text:p>
      <text:p text:style-name="P1394"><text:span text:style-name="T1395">2</text:span><text:span text:style-name="T1396">) vidaus tarnybos vyresnysis leitenantas;</text:span></text:p>
      <text:p text:style-name="P1397"><text:span text:style-name="T1398">3</text:span><text:span text:style-name="T1399">) vidaus tarnybos kapitonas.</text:span></text:p>
      <text:p text:style-name="P1400"><text:span text:style-name="T1401">7</text:span><text:span text:style-name="T1402">. Aukštesniosios grandies pareigūnų vidaus tarnybo</text:span><text:span text:style-name="T1403">s laipsniai yra:</text:span></text:p>
      <text:p text:style-name="P1404"><text:span text:style-name="T1405">1</text:span><text:span text:style-name="T1406">) vidaus tarnybos majoras;</text:span></text:p>
      <text:p text:style-name="P1407"><text:span text:style-name="T1408">2</text:span><text:span text:style-name="T1409">) vidaus tarnybos pulkininkas leitenantas;</text:span></text:p>
      <text:p text:style-name="P1410"><text:span text:style-name="T1411">3</text:span><text:span text:style-name="T1412">) vidaus tarnybos pulkininkas.</text:span></text:p>
      <text:p text:style-name="P1413"><text:span text:style-name="T1414">8</text:span><text:span text:style-name="T1415">. Aukščiausiosios grandies pareigūnų vidaus tarnybos laipsnis yra vidaus tarnybos generolas.</text:span></text:p>
      <text:p text:style-name="P1416"><text:span text:style-name="T1417">9</text:span><text:span text:style-name="T1418">. Policijos<text:s/></text:span><text:span text:style-name="T1419">laipsniai suteikiami policijos pareigūnams.</text:span></text:p>
      <text:p text:style-name="P1420"><text:span text:style-name="T1421">10</text:span><text:span text:style-name="T1422">. Policijos laipsniai yra:</text:span></text:p>
      <text:p text:style-name="P1423"><text:span text:style-name="T1424">1</text:span><text:span text:style-name="T1425">) pirminės grandies pareigūnų;</text:span></text:p>
      <text:p text:style-name="P1426"><text:span text:style-name="T1427">2</text:span><text:span text:style-name="T1428">) vidurinės grandies pareigūnų;</text:span></text:p>
      <text:p text:style-name="P1429"><text:span text:style-name="T1430">3</text:span><text:span text:style-name="T1431">) aukštesniosios grandies pareigūnų;</text:span></text:p>
      <text:p text:style-name="P1432"><text:span text:style-name="T1433">4</text:span><text:span text:style-name="T1434">) aukščiausiosios grandies pareigūnų.</text:span></text:p>
      <text:p text:style-name="P1435"><text:span text:style-name="T1436">11</text:span><text:span text:style-name="T1437">. Pirminės gran</text:span><text:span text:style-name="T1438">dies pareigūnų policijos laipsniai yra:</text:span></text:p>
      <text:p text:style-name="P1439"><text:span text:style-name="T1440">1</text:span><text:span text:style-name="T1441">) policininkas;</text:span></text:p>
      <text:p text:style-name="P1442"><text:span text:style-name="T1443">2</text:span><text:span text:style-name="T1444">) vyresnysis policininkas;</text:span></text:p>
      <text:p text:style-name="P1445"><text:span text:style-name="T1446">3</text:span><text:span text:style-name="T1447">) viršila.</text:span></text:p>
      <text:p text:style-name="P1448"><text:span text:style-name="T1449">12</text:span><text:span text:style-name="T1450">. Vidurinės grandies pareigūnų policijos laipsniai yra:</text:span></text:p>
      <text:p text:style-name="P1451"><text:span text:style-name="T1452">1</text:span><text:span text:style-name="T1453">) inspektorius;</text:span></text:p>
      <text:p text:style-name="P1454"><text:span text:style-name="T1455">2</text:span><text:span text:style-name="T1456">) vyresnysis inspektorius;</text:span></text:p>
      <text:p text:style-name="P1457"><text:span text:style-name="T1458">3</text:span><text:span text:style-name="T1459">) komisaras inspektorius.</text:span></text:p>
      <text:p text:style-name="P1460"><text:span text:style-name="T1461">13</text:span><text:span text:style-name="T1462">. Aukštesniosios grandies pareigūnų policijos laipsniai yra:</text:span></text:p>
      <text:p text:style-name="P1463"><text:span text:style-name="T1464">1</text:span><text:span text:style-name="T1465">) komisaras;</text:span></text:p>
      <text:p text:style-name="P1466"><text:span text:style-name="T1467">2</text:span><text:span text:style-name="T1468">) vyresnysis komisaras;</text:span></text:p>
      <text:p text:style-name="P1469"><text:span text:style-name="T1470">3</text:span><text:span text:style-name="T1471">) vyriausiasis komisaras.</text:span></text:p>
      <text:p text:style-name="P1472"><text:span text:style-name="T1473">14</text:span><text:span text:style-name="T1474">. Aukščiausiosios grandies pareigūnų policijos laipsnis yra generalinis komisaras.</text:span></text:p>
      <text:p text:style-name="P1475"/>
      <text:p text:style-name="P1476"><text:span text:style-name="T1477">26</text:span><text:span text:style-name="T1478"><text:s/>straipsnis.<text:s/></text:span><text:span text:style-name="T1479">Laipsnių suteikimas</text:span></text:p>
      <text:p text:style-name="P1480"><text:span text:style-name="T1481">1</text:span><text:span text:style-name="T1482">. Pareigūną į pareigas skiriantis asmuo, skirdamas jį į pareigas, suteikia jo pareigybę atitinkantį laipsnį pagal šio statuto priede nustatytas pareigybių grupes:</text:span></text:p>
      <text:p text:style-name="P1483"><text:span text:style-name="T1484">1</text:span><text:span text:style-name="T1485">) vidaus tarnybos generolo, generalinio komisaro – 1 pareigybių g</text:span><text:span text:style-name="T1486">rupės pareigybėms;</text:span></text:p>
      <text:p text:style-name="P1487"><text:span text:style-name="T1488">2</text:span><text:span text:style-name="T1489">) vidaus tarnybos pulkininko, vyriausiojo komisaro – 2 ir 3 pareigybių grupių pareigybėms;</text:span></text:p>
      <text:p text:style-name="P1490"><text:span text:style-name="T1491">3</text:span><text:span text:style-name="T1492">) vidaus tarnybos pulkininko leitenanto, vyresniojo komisaro – 4, 5 ir 6 pareigybių grupių pareigybėms;</text:span></text:p>
      <text:p text:style-name="P1493"><text:span text:style-name="T1494">4</text:span><text:span text:style-name="T1495">) vidaus tarnybos majoro, k</text:span><text:span text:style-name="T1496">omisaro – 7 ir 8 pareigybių grupių pareigybėms;</text:span></text:p>
      <text:p text:style-name="P1497"><text:span text:style-name="T1498">5</text:span><text:span text:style-name="T1499">) vidaus tarnybos kapitono, komisaro inspektoriaus – 9 pareigybių grupės pareigybėms;</text:span></text:p>
      <text:p text:style-name="P1500"><text:span text:style-name="T1501">6</text:span><text:span text:style-name="T1502">) vyresniojo leitenanto, vyresniojo inspektoriaus – 10 pareigybių grupės pareigybėms;</text:span></text:p>
      <text:p text:style-name="P1503"><text:span text:style-name="T1504">7</text:span><text:span text:style-name="T1505">) vidaus tarnybos lei</text:span><text:span text:style-name="T1506">tenanto, inspektoriaus – 11 ir 12 pareigybių grupių pareigybėms;</text:span></text:p>
      <text:p text:style-name="P1507"><text:span text:style-name="T1508">8</text:span><text:span text:style-name="T1509">) vyresniojo puskarininkio, viršilos – 13 pareigybių grupės pareigybėms;</text:span></text:p>
      <text:p text:style-name="P1510"><text:span text:style-name="T1511">9</text:span><text:span text:style-name="T1512">) vidaus tarnybos puskarininkio, vyresniojo policininko – 14 pareigybių grupės pareigybėms;</text:span></text:p>
      <text:p text:style-name="P1513"><text:span text:style-name="T1514">10</text:span><text:span text:style-name="T1515">) vidaus t</text:span><text:span text:style-name="T1516">arnybos jaunesniojo puskarininkio, policininko – 15 pareigybių grupės pareigybėms.</text:span></text:p>
      <text:p text:style-name="P1517"><text:span text:style-name="T1518">2</text:span><text:span text:style-name="T1519">. Perkeliamam į kitas pareigas pareigūnui, išskyrus atvejus, kai perkeliama šio statuto 31 straipsnyje nustatyta tvarka,</text:span><text:span text:style-name="T1520"><text:s/></text:span><text:span text:style-name="T1521">suteikiamas pareigybę, į kurią jis perkeliama</text:span><text:span text:style-name="T1522">s, atitinkantis laipsnis.</text:span><text:s/></text:p>
      <text:p text:style-name="P1523">Straipsnio dalies pakeitimai:</text:p>
      <text:p text:style-name="P1524"><text:span text:style-name="T1525">Nr.<text:s/></text:span><text:a xlink:href="https://www.e-tar.lt/portal/legalAct.html?documentId=df0faf10c12111ea9815f635b9c0dcef" office:target-frame-name="_top" xlink:show="replace"><text:span text:style-name="T1526">XIII-3177</text:span></text:a><text:span text:style-name="T1527">, 2020-06-26, paskelbta TAR 2020-07-08, i. k. 2020-15240</text:span></text:p>
      <text:p text:style-name="Normal"/>
      <text:p text:style-name="P1528"><text:span text:style-name="T1529">PENKTASIS</text:span><text:span text:style-name="T1530"><text:s/>SKIRSNIS</text:span></text:p>
      <text:p text:style-name="P1531"><text:span text:style-name="T1532">PAREIGŪNŲ KARJERA</text:span></text:p>
      <text:p text:style-name="P1533"/>
      <text:p text:style-name="P1534"><text:span text:style-name="T1535">27</text:span><text:span text:style-name="T1536"><text:s/>straipsnis.<text:s/></text:span><text:span text:style-name="T1537">Pareigūnų pareigų paaukštinimas<text:s/></text:span></text:p>
      <text:p text:style-name="P1538"><text:span text:style-name="T1539">Pareigūnai į aukštesnes pareigas gali būti perkelti tarnybinės veiklos vertinimo arba atrankos būdu, išskyrus šio statuto 29 straipsnio 1 ir 3 dalyse ir 31 straipsnio 1 ir 2 dalyse<text:s/></text:span><text:span text:style-name="T1540">nustatytus atvejus.</text:span></text:p>
      <text:p text:style-name="P1541"/>
      <text:p text:style-name="P1542"><text:span text:style-name="T1543">28</text:span><text:span text:style-name="T1544"><text:s/>straipsnis.<text:s/></text:span><text:span text:style-name="T1545">Pareigūnų atranka į laisvas pareigūno pareigas</text:span></text:p>
      <text:p text:style-name="P1546"><text:span text:style-name="T1547">1</text:span><text:span text:style-name="T1548">. Atrankoje į laisvas pareigūno pareigas gali dalyvauti tos pačios ar kitos statutinės įstaigos pareigūnai, atitinkantys šio statuto 8 straipsnio 1 ir 3 dalyse nu</text:span><text:span text:style-name="T1549">statytus reikalavimus ir pareigybės aprašyme nustatytus specialiuosius reikalavimus. Atrankos metu įvertinama pretendentų profesionalumas, tarnybinė veikla, tinkamumas eiti pareigas, į kurias pretenduojama, vidaus tarnybos trukmė einant konkrečias pareigas</text:span><text:span text:style-name="T1550">, turima kvalifikacija, būtina naujoms pareigoms eiti.<text:s/></text:span></text:p>
      <text:p text:style-name="P1551"><text:span text:style-name="T1552">2</text:span><text:span text:style-name="T1553">. Duomenys apie skelbiamas atrankas į laisvas pareigūno pareigas skelbiami ministerijos ir atitinkamos centrinės statutinės įstaigos interneto svetainėse, išskyrus šio straipsnio 4 dalyje nurodyt</text:span><text:span text:style-name="T1554">as pareigybes.<text:s/></text:span></text:p>
      <text:p text:style-name="P1555"><text:span text:style-name="T1556">3</text:span><text:span text:style-name="T1557">. Atrankos į laisvas pareigūno pareigas tvarką nustato vidaus reikalų ministras, suderinęs su finansų ir teisingumo ministrais. Atrankai vykdyti statutinėje įstaigoje sudaroma atrankos į laisvas pareigūno pareigas komisija (toliau – at</text:span><text:span text:style-name="T1558">rankos komisija). Jeigu statutinėje įstaigoje veikia</text:span><text:span text:style-name="T1559"><text:s/></text:span><text:span text:style-name="T1560">profesinė sąjunga ir atrankoje dalyvaujantis pareigūnas yra šios profesinės sąjungos narys, vienas atrankos komisijos narys turi būti šios profesinės sąjungos atstovas. Kitais atvejais atrankos komisijoj</text:span><text:span text:style-name="T1561">e stebėtojų teisėmis dalyvauja<text:s/></text:span><text:span text:style-name="T1562">darbo tarybos atstovas.</text:span><text:s/></text:p>
      <text:p text:style-name="P1563">Straipsnio dalies pakeitimai:</text:p>
      <text:p text:style-name="P1564"><text:span text:style-name="T1565">Nr.<text:s/></text:span><text:a xlink:href="https://www.e-tar.lt/portal/legalAct.html?documentId=df0faf10c12111ea9815f635b9c0dcef" office:target-frame-name="_top" xlink:show="replace"><text:span text:style-name="T1566">XIII-3177</text:span></text:a><text:span text:style-name="T1567">, 2020-06-26, paskelbta TAR 2020-07-08, i. k. 2020-15240</text:span></text:p>
      <text:p text:style-name="Normal"/>
      <text:p text:style-name="P1568"><text:span text:style-name="T1569">4</text:span><text:span text:style-name="T1570">.<text:s/></text:span><text:span text:style-name="T1571">Atrankos į laisvas pareigūnų, vykdančių kriminalinę žvalgybą, pareigas<text:s/></text:span><text:span text:style-name="T1572">tvarką nustato vidaus reikalų ministras, suderinęs su finansų ir teisingumo ministrais.</text:span></text:p>
      <text:p text:style-name="P1573"><text:span text:style-name="T1574">5</text:span><text:span text:style-name="T1575">. Į centrinėms statutinėms įstaigoms pavaldžių statutinių įstaigų ir statutinių profes</text:span><text:span text:style-name="T1576">inio mokymo įstaigų vadovų ir vadovų pavaduotojų</text:span><text:span text:style-name="T1577">, statutinių įstaigų struktūrinių padalinių vadovų pareigas pareigūnai skiriami tik atrankos būdu</text:span><text:span text:style-name="T1578">, išskyrus šio statuto 29 straipsnio 4 ir 7 dalyse, 30 straipsnio 1, 2 ir 4 dalyse, 31 straipsnio 1, 2, 3 ir 5<text:s/></text:span><text:span text:style-name="T1579">dalyse, 32 straipsnio 3 dalies 3 ir 4 punktuose, 33 straipsnio 1 dalies 1, 2, 3, 4, 5, 6 ir 7 punktuose nustatytus atvejus.</text:span><text:s/></text:p>
      <text:p text:style-name="P1580">Straipsnio dalies pakeitimai:</text:p>
      <text:p text:style-name="P1581"><text:span text:style-name="T1582">Nr.<text:s/></text:span><text:a xlink:href="https://www.e-tar.lt/portal/legalAct.html?documentId=df0faf10c12111ea9815f635b9c0dcef" office:target-frame-name="_top" xlink:show="replace"><text:span text:style-name="T1583">XIII-3177</text:span></text:a><text:span text:style-name="T1584">, 2020-06-26, paskelbta TAR 2020-07-08, i. k. 2020-15240</text:span></text:p>
      <text:p text:style-name="Normal"/>
      <text:p text:style-name="P1585"><text:span text:style-name="T1586">6</text:span><text:span text:style-name="T1587">. Pareigūnus iš vienų pareigų į kitas savo įsakymu perkelia juos į pareigas skiriantys asmenys.<text:s/></text:span></text:p>
      <text:p text:style-name="P1588"><text:span text:style-name="T1589">7</text:span><text:span text:style-name="T1590">. Jei pareigūno pareigybės aprašyme yra nustatytas specialusis reikalavimas atiti</text:span><text:span text:style-name="T1591">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2">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3"><text:span text:style-name="T1594">8</text:span><text:span text:style-name="T1595">. Pareigūną į p</text:span><text:span text:style-name="T1596">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7">gos, kontrolės 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598">rašymo gavimo dienos, jeigu teisės aktuose nenustatyta kitaip.</text:span></text:p>
      <text:p text:style-name="P1599"><text:span text:style-name="T1600">9</text:span><text:span text:style-name="T1601">. Draudžiama pareigūną perkelti į pareigas statutinėje įstaigoje, kurioje pareigas eina jo sutuoktinis, sugyventinis (partneris), artimasis giminaitis ar su juo svainystės ryšiais susijęs<text:s/></text:span><text:span text:style-name="T1602">asmuo, jeigu pagal einamas pareigas tarp jų būtų tiesioginis pavaldumas.</text:span></text:p>
      <text:p text:style-name="P1603"><text:span text:style-name="T1604">10</text:span><text:span text:style-name="T1605">. Į vidaus tarnybą Kalėjimų departamente ir jam pavaldžiose statutinėse įstaigose taip pat draudžiama perkelti pareigūną, kurio sutuoktinis, sugyventinis (partneris), artimasis<text:s/></text:span><text:span text:style-name="T1606">giminaitis ar svainystės ryšiais susijęs asmuo yra laikomas tardymo izoliatoriuje arba pataisos įstaigoje arba jo priežiūrą vykdo probacijos tarnyba ir tai gali sukelti interesų konfliktą.</text:span><text:s/></text:p>
      <text:p text:style-name="P1607">Straipsnio dalies pakeitimai:</text:p>
      <text:p text:style-name="P1608"><text:span text:style-name="T1609">Nr.<text:s/></text:span><text:a xlink:href="https://www.e-tar.lt/portal/legalAct.html?documentId=df0faf10c12111ea9815f635b9c0dcef" office:target-frame-name="_top" xlink:show="replace"><text:span text:style-name="T1610">XIII-3177</text:span></text:a><text:span text:style-name="T1611">, 2020-06-26, paskelbta TAR 2020-07-08, i. k. 2020-15240</text:span></text:p>
      <text:p text:style-name="Normal"/>
      <text:p text:style-name="P1612"><text:span text:style-name="T1613">29</text:span><text:span text:style-name="T1614"><text:s/>straipsnis.<text:s/></text:span><text:span text:style-name="T1615">C</text:span><text:span text:style-name="T1616">entrinių statutinių įstaigų vadovų ir vadovų pavaduotojų skyrimo tvarka</text:span></text:p>
      <text:p text:style-name="P1617"><text:span text:style-name="T1618">1</text:span><text:span text:style-name="T1619">. Centrinių statutinių įstaigų vadovus 5 metams į pareigas skiria ir iš pareigų atleidžia<text:s/></text:span><text:span text:style-name="T1620">Vyriausybė<text:s/></text:span><text:span text:style-name="T1621">ministr</text:span><text:span text:style-name="T1622">o teikimu, jeigu kituose šių įstaigų veiklą reglamentuojančiuose įstatymuose nenustatyta kitaip. C</text:span><text:span text:style-name="T1623">entrinių statutinių įstaigų vadovai šias par</text:span><text:span text:style-name="T1624">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5">teikiamas<text:s/></text:span><text:span text:style-name="T1626">sk</text:span><text:span text:style-name="T1627">irti į šias pareigas antrai kadencijai. C</text:span><text:span text:style-name="T1628">entrinių statutinių įstaigų vadovai yra tiesiogiai pavaldūs ir atskaitingi ministrui, jeigu kituose šių įstaigų veiklą reglamentuojančiuose įstatymuose nenustatyta kitaip</text:span><text:span text:style-name="T1629">.</text:span><text:span text:style-name="T1630"><text:s/></text:span></text:p>
      <text:p text:style-name="P1631"><text:span text:style-name="T1632">2</text:span><text:span text:style-name="T1633">. C</text:span><text:span text:style-name="T1634">entrinių statutinių įstaigų vadova</text:span><text:span text:style-name="T1635">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6">eiklą, gali būti nustatyti kitokie centrinių statutinių įstaigų vadovams taikomi reikalavimai.</text:span></text:p>
      <text:p text:style-name="P1637"><text:span text:style-name="T1638">3</text:span><text:span text:style-name="T1639">. C</text:span><text:span text:style-name="T1640">entrinių statutinių įstaigų vadovų pavaduotojus centrinės statutinės įstaigos vadovo teikimu į pareigas skiria ir iš pareigų atleidžia ministras.<text:s/></text:span><text:span text:style-name="T1641">Centrinės statutinės įstaigos vadovo pavaduotojų įgaliojimų trukmė yra susieta su centrinės statutinės įstaigos vadovo įgaliojimų trukme. Pasibaigus centrinės statutinės įstaigos vadovo kadencijai arba</text:span><text:span text:style-name="T1642"><text:s/>atleidus jį iš pareigų, centrinės statutinės įstaigos<text:s/></text:span><text:span text:style-name="T1643">vadovo pavaduotojai pareigas eina tol, kol šio<text:s/></text:span><text:span text:style-name="T1644">s</text:span><text:span text:style-name="T1645">tatuto<text:s/></text:span><text:span text:style-name="T1646">nustatyta tvarka paskiriami centrinės statutinės įstaigos vadovo pavaduotojai.<text:s/></text:span></text:p>
      <text:p text:style-name="P1647"><text:span text:style-name="T1648">4</text:span><text:span text:style-name="T1649">.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0">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1">eigų nėra, – į kitas lygiavertes ar žemesnes pareigūno pareigas toje pačioje arba kitoje statutinėje įstaigoje.<text:s/></text:span><text:span text:style-name="T1652">Pareigūnui, paskirtam į laisvas pareigas, kurias jis ėjo iki paskyrimo į centrinės statutinės įstaigos vadovo ar centrinės statutinės įstaigos v</text:span><text:span text:style-name="T1653">adovo pavaduotojo pareigas, o kai tokių pareigų nėra, paskirtam į kitas lygiavertes</text:span><text:span text:style-name="T1654"><text:s/></text:span><text:span text:style-name="T1655">ar žemesnes pareigas, nustatoma pareiginė alga pagal šio statuto priede šiai pareigybei nustatytą pareiginės algos koeficientų intervalą, taikant 0,5 mažesnį pareiginės alg</text:span><text:span text:style-name="T1656">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57">oeficientas.<text:s/></text:span></text:p>
      <text:p text:style-name="P1658"><text:span text:style-name="T1659">5</text:span><text:span text:style-name="T1660">. Pasibaigus centrinės statutinės įstaigos vadovo kadencijai ar šios įstaigos vadovo pavaduotojo tarnybos einant šias pareigas laikotarpiui, jeigu jie nesutinka šio straipsnio 4 dalyje nustatyta tvarka būti paskirti į kitas pareigūno par</text:span><text:span text:style-name="T1661">eigas, šie pareigūnai atleidžiami iš vidaus tarnybos šio statuto 72 straipsnio 1 dalies 1</text:span><text:span text:style-name="T1662">7</text:span><text:span text:style-name="T1663"><text:s/>punkte nustatytu pagrindu.<text:s/></text:span></text:p>
      <text:p text:style-name="P1664"><text:span text:style-name="T1665">6</text:span><text:span text:style-name="T1666">. Visais šiame statute nustatytais atvejais sprendimus dėl centrinių statutinių įstaigų vadovų tarnybos santykių (išskyrus sprendimu</text:span><text:span text:style-name="T1667">s dėl skyrimo į pareigas, laipsnio suteikimo, atleidimo iš pareigų ir tarnybinių nuobaudų skyrimo), neatsižvelgiant į tai, kas juos paskyrė į šias pareigas, priima ministras.<text:s/></text:span></text:p>
      <text:p text:style-name="P1668"/>
      <text:p text:style-name="P1669"><text:span text:style-name="T1670">7</text:span><text:span text:style-name="T1671">.<text:s/></text:span><text:span text:style-name="T1672">Buvęs centrinės statutinės įstaigos vadovas, iš šių pareigų atleistas ši</text:span><text:span text:style-name="T1673">o statuto 72 straipsnio 1 dalies 1, 13, 17 ar 18 punkte nurodytu pagrindu,<text:s/></text:span><text:span text:style-name="T1674">5 metus nuo atleidimo dienos be atrankos gali būti paskirtas į bet kurias laisvas pareigūno pareigas.<text:s/></text:span></text:p>
      <text:p text:style-name="P1675"><text:span text:style-name="T1676">TAR pastaba.</text:span><text:span text:style-name="T1677"><text:s/></text:span><text:span text:style-name="T1678">7 dalyje nustatyta garantija taikoma buvusiems centrinių statutin</text:span><text:span text:style-name="T1679">ių įstaigų vadovams, iš šių pareigų atleistiems po 2020 m. rugsėjo 30 d.</text:span></text:p>
      <text:p text:style-name="P1680">Papildyta straipsnio dalimi:</text:p>
      <text:p text:style-name="P1681"><text:span text:style-name="T1682">Nr.<text:s/></text:span><text:a xlink:href="https://www.e-tar.lt/portal/legalAct.html?documentId=df0faf10c12111ea9815f635b9c0dcef" office:target-frame-name="_top" xlink:show="replace"><text:span text:style-name="T1683">XIII-3177</text:span></text:a><text:span text:style-name="T1684">, 2020-06-26, paskelbta TAR 2020-07-08, i.<text:s/></text:span><text:span text:style-name="T1685">k. 2020-15240</text:span></text:p>
      <text:p text:style-name="Normal"/>
      <text:p text:style-name="P1686"><text:span text:style-name="T1687">29</text:span><text:span text:style-name="T1688">1</text:span><text:span text:style-name="T1689"><text:s/>straipsnis.<text:s/></text:span><text:span text:style-name="T1690">Centrinėms statutinėms įstaigoms pavaldžių statutinių įstaigų vadovų skyrimas</text:span></text:p>
      <text:p text:style-name="P1691"><text:span text:style-name="T1692">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3">nenustatyta kitaip.<text:s/></text:span></text:p>
      <text:p text:style-name="P1694">Papildyta straipsniu:</text:p>
      <text:p text:style-name="P1695"><text:span text:style-name="T1696">Nr.<text:s/></text:span><text:a xlink:href="https://www.e-tar.lt/portal/legalAct.html?documentId=df0faf10c12111ea9815f635b9c0dcef" office:target-frame-name="_top" xlink:show="replace"><text:span text:style-name="T1697">XIII-3177</text:span></text:a><text:span text:style-name="T1698">, 2020-06-26, paskelbta TAR 2020-07-08, i. k. 2020-15240</text:span></text:p>
      <text:p text:style-name="Normal"/>
      <text:p text:style-name="P1699"><text:span text:style-name="T1700">30</text:span><text:span text:style-name="T1701"><text:s/>straipsnis.<text:s/></text:span><text:span text:style-name="T1702">Tarnybinis kaitumas</text:span></text:p>
      <text:p text:style-name="P1703"><text:span text:style-name="T1704">1</text:span><text:span text:style-name="T1705">. Pareigūnas jo rašytiniu</text:span><text:span text:style-name="T1706"><text:s/></text:span><text:span text:style-name="T1707">prašymu gali būti perkeltas į kitas laisvas lygiavertes ar žemesnes pareigas toje pačioje ar kitoje statutinėje įstaigoje.</text:span></text:p>
      <text:p text:style-name="P1708"><text:span text:style-name="T1709">2</text:span><text:span text:style-name="T1710">. Dviejų pareigūnų, einančių lygiavertes pareigas, rašytiniais prašymais jų pareigos gali būti sukei</text:span><text:span text:style-name="T1711">stos – pareigūnai perkeliami vienas į kito pareigas.<text:s/></text:span></text:p>
      <text:p text:style-name="P1712"><text:span text:style-name="T1713">3</text:span><text:span text:style-name="T1714">. Šio straipsnio 1 ir 2 dalyse nurodytais atvejais į kitas pareigas gali būti perkeltas pareigūnas, kuris turi toms pareigoms eiti būtiną išsilavinimą ir atitinka kitus pareigybės aprašyme nustatyt</text:span><text:span text:style-name="T1715">us specialiuosius reikalavimus. Šis pareigūnas perkeliamas į kitas pareigas:</text:span></text:p>
      <text:p text:style-name="P1716"><text:span text:style-name="T1717">1</text:span><text:span text:style-name="T1718">) toje pačioje statutinėje įstaigoje – asmens, skiriančio pareigūną į pareigas, įsakymu;<text:s/></text:span></text:p>
      <text:p text:style-name="P1719"><text:span text:style-name="T1720">2</text:span><text:span text:style-name="T1721">) kitoje statutinėje įstaigoje – asmenims, skiriantiems pareigūną<text:s/></text:span><text:span text:style-name="T1722">į pareigas, sud</text:span><text:span text:style-name="T1723">erinus</text:span><text:span text:style-name="T1724">.</text:span></text:p>
      <text:p text:style-name="P1725"><text:span text:style-name="T1726">4</text:span><text:span text:style-name="T1727">. Kai yra Centrinės medicinos ekspertizės komisijos išvada, kad pareigūnas dėl sveikatos būklės negali eiti savo pareigų,<text:s/></text:span><text:span text:style-name="T1728">statutinės įstaigos vadovas turi teisę šio pareigūno rašytiniu sutikimu perkelti jį į kitas lygiavertes arba, kai jų nė</text:span><text:span text:style-name="T1729">ra, į žemesnes</text:span><text:span text:style-name="T1730"><text:s/></text:span><text:span text:style-name="T1731">pareigas, kurias pareigūnas pagal savo sveikatos būklę gali eiti, toje pačioje statutinėje įstaigoje ar, įstaigų vadovams suderinus, kitoje statutinėje įstaigoje.</text:span></text:p>
      <text:p text:style-name="P1732"><text:span text:style-name="T1733">5</text:span><text:span text:style-name="T1734">. Perkeltam į lygiavertes pareigas pareigūnui<text:s/></text:span><text:span text:style-name="T1735">nustatoma iki perkėlimo pagal eitas pareigas gauta pareiginė alga, o perkeltam į žemesnes pareigas pareigūnui<text:s/></text:span><text:span text:style-name="T1736">pareiginė alga nustatoma pagal šio statuto priede šiai pareigybei nustatytą pareiginės algos koeficientų intervalą, taikant 0,5 mažesnį pareiginės</text:span><text:span text:style-name="T1737"><text:s/>algos koeficientą, negu jam buvo nustatytas iki perkėlimo, tačiau ne didesnį negu didžiausias ir ne mažesnį negu mažiausias tai pareigybei nustatytas pareiginės algos koeficientas.</text:span></text:p>
      <text:p text:style-name="P1738"><text:span text:style-name="T1739">6</text:span><text:span text:style-name="T1740">.<text:s/></text:span><text:span text:style-name="T1741">Šiame straipsnyje numatytais atvejais pareigūnai perkeliami į kitas</text:span><text:span text:style-name="T1742"><text:s/>pareigas vidaus reikalų ministro nustatyta tvarka, suderinta su teisingumo ir finansų ministrais.</text:span></text:p>
      <text:p text:style-name="P1743"><text:span text:style-name="T1744">7</text:span><text:span text:style-name="T1745">. Draudžiama pareigūną perkelti į kitas pareigas statutinėje įstaigoje, kurioje pareigas eina jo sutuoktinis, sugyventinis (partneris), artimasis giminaitis ar su juo svainystės ryšiais susijęs asmuo,<text:s/></text:span><text:span text:style-name="T1746">jeigu pagal einamas pareigas tarp jų būtų tiesioginis p</text:span><text:span text:style-name="T1747">avaldumas.</text:span></text:p>
      <text:p text:style-name="P1748"><text:span text:style-name="T1749">8</text:span><text:span text:style-name="T1750">.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1">dymo izoliatoriuje arba pataisos įstaigoje arba kai jo priežiūrą vykdo probacijos tarnyba ir tai gali sukelti interesų konfliktą.</text:span><text:s/></text:p>
      <text:p text:style-name="P1752">Straipsnio dalies pakeitimai:</text:p>
      <text:p text:style-name="P1753"><text:span text:style-name="T1754">Nr.<text:s/></text:span><text:a xlink:href="https://www.e-tar.lt/portal/legalAct.html?documentId=df0faf10c12111ea9815f635b9c0dcef" office:target-frame-name="_top" xlink:show="replace"><text:span text:style-name="T1755">XIII-3177</text:span></text:a><text:span text:style-name="T1756">, 2020-06-26, paskelbta TAR 2020-07-08, i. k. 2020-15240</text:span></text:p>
      <text:p text:style-name="Normal"/>
      <text:p text:style-name="P1757"><text:span text:style-name="T1758">31</text:span><text:span text:style-name="T1759"><text:s/>straipsnis.</text:span><text:span text:style-name="T1760"><text:s/></text:span><text:span text:style-name="T1761">Perkėlimas į kitas pareigas tarnybinio būtinumo atvejais</text:span></text:p>
      <text:p text:style-name="P1762"><text:span text:style-name="T1763">1</text:span><text:span text:style-name="T1764">.<text:s/></text:span><text:span text:style-name="T1765">Tarnybinio būtinumo atveju<text:s/></text:span><text:span text:style-name="T1766">pareigūnas be jo rašytinio sutikimo gali būti perkeltas į kitas<text:s/></text:span><text:span text:style-name="T1767">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68">as tarnybinio būtinumo atvejais be jo rašytinio sutikimo laikotarpis per 3 jo tarnybos metus negali būti ilgesnis negu 6 mėnesiai.</text:span></text:p>
      <text:p text:style-name="P1769"><text:span text:style-name="T1770">2</text:span><text:span text:style-name="T1771">. Be rašytinio sutikimo pareigūnai pagal šio straipsnio 1 dalį perkeliami į tos pačios apskrities teritorijoje esančią s</text:span><text:span text:style-name="T1772">tatutinę įstaigą (padalinį)</text:span><text:span text:style-name="T1773">.</text:span></text:p>
      <text:p text:style-name="P1774"><text:span text:style-name="T1775">3</text:span><text:span text:style-name="T1776">.</text:span><text:span text:style-name="T1777"><text:s/>Kitais atvejais pareigūną laikinai perkelti į kitas pareigas galima tik turint jo rašytinį sutikimą, išskyrus karo padėties, nepaprastosios padėties ar kitų ekstremaliųjų situacijų atvejus.<text:s/></text:span></text:p>
      <text:p text:style-name="P1778"><text:span text:style-name="T1779">4</text:span><text:span text:style-name="T1780">. Šio straipsnio 1 dalie</text:span><text:span text:style-name="T1781">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2">ntiems vaiką (įvaikį) iki 14 metų arba neįgalų vaiką (įvaikį) iki 18 metų.</text:span><text:span text:style-name="T1783"><text:s/>Neseniai pagimdžiusia pareigūne laikoma motina, pateikusi sveikatos priežiūros įstaigos pažymą apie gimdymą ir auginanti vaiką, kol jam sukaks vieni metai. Krūtimi maitinančia parei</text:span><text:span text:style-name="T1784">gūne laikoma motina, pateikusi<text:s/></text:span><text:span text:style-name="T1785">į pareigas paskyrusiam</text:span><text:span text:style-name="T1786"><text:s/>asmeniui</text:span><text:span text:style-name="T1787"><text:s/>sveikatos priežiūros įstaigos pažymą, kad augina ir maitina krūtimi savo vaiką.</text:span></text:p>
      <text:p text:style-name="P1788"><text:span text:style-name="T1789">5</text:span><text:span text:style-name="T1790">. Pareigūnas, kuris, uždraudus jam dirbti ar susipažinti su įslaptinta informacija, negali eiti savo pareigų</text:span><text:span text:style-name="T1791"><text:s/>nesinaudodamas tokia informacija, jo rašytiniu sutikimu gali būti laikinai perkeltas į kitas lygiavertes ar žemesnes pareigas</text:span><text:span text:style-name="T1792"><text:s/>toje pačioje statutinėje įstaigoje arba, statutinių įstaigų vadovams suderinus, kitoje statutinėje įstaigoje. Šioje dalyje nurody</text:span><text:span text:style-name="T1793">tu atveju perkeltam į lygiavertes pareigas pareigūnui</text:span><text:span text:style-name="T1794"><text:s/>nustatoma iki perkėlimo pagal eitas pareigas gauta pareiginė alga, o perkeltam į žemesnes pareigas pareigūnui nustatoma pareiginė alga<text:s/></text:span><text:span text:style-name="T1795">pagal šio statuto priede šiai pareigybei nustatytą pareiginės algos</text:span><text:span text:style-name="T1796"><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97"><text:span text:style-name="T1798">6</text:span><text:span text:style-name="T1799">.<text:s/></text:span><text:span text:style-name="T1800">Pagal šį str</text:span><text:span text:style-name="T1801">aipsnį, išskyrus šio straipsnio 5 dalį, perkeltam į kitas pareigas<text:s/></text:span><text:span text:style-name="T1802">pareigūnui<text:s/></text:span><text:span text:style-name="T1803">mokama</text:span><text:span text:style-name="T1804"><text:s/></text:span><text:span text:style-name="T1805">ne mažesnė kaip iki perkėlimo gauta jo pareiginė alga. Šiame straipsnyje numatytais atvejais į aukštesnes pareigas perkeliamam pareigūnui<text:s/></text:span><text:span text:style-name="T1806">nustatoma pareiginė alga<text:s/></text:span><text:span text:style-name="T1807">pagal ši</text:span><text:span text:style-name="T1808">o statuto priede šiai pareigybei nustatytą pareiginės algos koeficientų intervalą, taikant ne mažiau kaip<text:s/></text:span><text:span text:style-name="T1809">0,5 ir ne daugiau kaip 1,5 didesnį pareiginės algos koeficientą, negu jam buvo nustatytas iki perkėlimo, tačiau neviršijantį tai pareigybei nustatyto<text:s/></text:span><text:span text:style-name="T1810">didžiausio pareiginės algos koeficiento. Į lygiavertes ar žemesnes pareigūno pareigas perkeliamam pareigūnui nustatoma jo iki perkėlimo gauta pareiginė alga.</text:span><text:span text:style-name="T1811"><text:s/></text:span></text:p>
      <text:p text:style-name="P1812"><text:span text:style-name="T1813">7</text:span><text:span text:style-name="T1814">. Pagal šį straipsnį pareigūną galima perkelti į kitas pareigūno pareigas kitoje tarnybos vi</text:span><text:span text:style-name="T1815">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16">eikalavimai netaikomi karo, nepaprastosios padėties ar kitų ekstremaliųjų situacijų atvejais ar kai yra pareigūno rašytinis sutikimas.</text:span><text:s/></text:p>
      <text:p text:style-name="P1817">Straipsnio dalies pakeitimai:</text:p>
      <text:p text:style-name="P1818"><text:span text:style-name="T1819">Nr.<text:s/></text:span><text:a xlink:href="https://www.e-tar.lt/portal/legalAct.html?documentId=df0faf10c12111ea9815f635b9c0dcef" office:target-frame-name="_top" xlink:show="replace"><text:span text:style-name="T1820">XIII-3177</text:span></text:a><text:span text:style-name="T1821">, 2020-06-26, paskelbta TAR 2020-07-08, i. k. 2020-15240</text:span></text:p>
      <text:p text:style-name="Normal"/>
      <text:p text:style-name="P1822"><text:span text:style-name="T1823">8</text:span><text:span text:style-name="T1824">. Pasibaigus pareigūno perkėlimo dėl tarnybinio būtinumo laikotarpiui, pareigūnas grąžin</text:span><text:span text:style-name="T1825">amas į iki perkėlimo eitas pareigas ir jam nustatoma iki perkėlimo<text:s/></text:span><text:span text:style-name="T1826">gauta pareiginė alga.</text:span><text:span text:style-name="T1827"><text:s/></text:span><text:span text:style-name="T1828">Tuo atveju, kai pareigūno laikino perkėlimo į kitas pareigas laikotarpiu buvo vertinta jo tarnybinė veikla ir jam buvo nustatyta didesnė pareiginė alga pagal šio statu</text:span><text:span text:style-name="T1829">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0">ių) tarnybinės veiklos vertinimo (vertinimų) metu buvo padidintas pareiginės algos koeficientas, tačiau ne daugiau negu tai pareigybei nustatytas didžiausias pareiginės algos koeficientas.</text:span></text:p>
      <text:p text:style-name="P1831"><text:span text:style-name="T1832">9</text:span><text:span text:style-name="T1833">.<text:s/></text:span><text:span text:style-name="T1834">Draudžiama pareigūną perkelti į pareigas statutinėje įstaigo</text:span><text:span text:style-name="T1835">je (padalinyje), kurioje (kuriame) pareigas eina jo sutuoktinis, sugyventinis (partneris), artimasis giminaitis ar su juo svainystės ryšiais susijęs asmuo,<text:s/></text:span><text:span text:style-name="T1836">jeigu pagal einamas pareigas tarp jų būtų tiesioginis pavaldumas.</text:span></text:p>
      <text:p text:style-name="P1837"><text:span text:style-name="T1838">10</text:span><text:span text:style-name="T1839">.<text:s/></text:span><text:span text:style-name="T1840">Į vidaus tarnybą Kalėjimų<text:s/></text:span><text:span text:style-name="T1841">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2">rba kai jo priežiūrą vykdo probacijos tarnyba ir tai gali sukelti interesų konfliktą.</text:span><text:s/></text:p>
      <text:p text:style-name="P1843">Straipsnio dalies pakeitimai:</text:p>
      <text:p text:style-name="P1844"><text:span text:style-name="T1845">Nr.<text:s/></text:span><text:a xlink:href="https://www.e-tar.lt/portal/legalAct.html?documentId=df0faf10c12111ea9815f635b9c0dcef" office:target-frame-name="_top" xlink:show="replace"><text:span text:style-name="T1846">XIII-3177</text:span></text:a><text:span text:style-name="T1847">, 2020-06-26, paskelbta TAR<text:s/></text:span><text:span text:style-name="T1848">2020-07-08, i. k. 2020-15240</text:span></text:p>
      <text:p text:style-name="Normal"/>
      <text:p text:style-name="P1849"><text:span text:style-name="T1850">31</text:span><text:span text:style-name="T1851">1</text:span><text:span text:style-name="T1852"><text:s/>straipsnis.<text:s/></text:span><text:span text:style-name="T1853">Perkėlimas į karjeros valstybės tarnautojo pareigas</text:span></text:p>
      <text:p text:style-name="P1854"><text:span text:style-name="T1855">Tarnybinio būtinumo atveju, kai valstybės institucijų ar įstaigų vadovai šį klausimą suderina, centrinės statutinės įstaigos vadovo įsakymu pareigūnas</text:span><text:span text:style-name="T1856"><text:s/></text:span><text:span text:style-name="T1857">jo rašytiniu sutikimu</text:span><text:span text:style-name="T1858"><text:s/>gali būti laikinai, iki 3 metų laikotarpiui, perkeltas į karjeros valstybės tarnautojo pareigas kitoje valstybės institucijoje ar įstaigoje, jeigu pareigūnas atitinka Valstybės tarnybos įstatyme nustatytus priėmimo į valstybės tarnautojo pareigas bendruos</text:span><text:span text:style-name="T1859">ius reikalavimus ir pareigybės, į kurią jis perkeliamas, aprašyme nustatytus specialiuosius reikalavimus. Tarnybinio būtinumo atveju pareigūno perkėlimo į karjeros valstybės tarnautojo pareigas terminas, valstybės institucijų ar įstaigų vadovams suderinus,</text:span><text:span text:style-name="T1860"><text:s/>gali būti pratęstas, tačiau ne ilgiau kaip 2 metams. Pareigūno perkėlimo į karjeros valstybės tarnautojo pareigas laikotarpis įskaitomas į pareigūno vidaus tarnybos stažą.<text:s/></text:span><text:span text:style-name="T1861">Perkėlimo<text:s/></text:span><text:span text:style-name="T1862">į karjeros valstybės tarnautojo pareigas</text:span><text:span text:style-name="T1863"><text:s/>laikotarpiu pareigūnui taikomos<text:s/></text:span><text:span text:style-name="T1864">šio statuto nuostatos, išskyrus darbo užmokestį reglamentuojančias nuostatas</text:span><text:span text:style-name="T1865">, taip pat<text:s/></text:span><text:span text:style-name="T1866">mutatis mutandis<text:s/></text:span><text:span text:style-name="T1867">taikomos V</text:span><text:span text:style-name="T1868">alstybės tarnybos įstatymo nuostatos</text:span><text:span text:style-name="T1869"><text:s/>dėl tarnybinės veiklos vertinimo</text:span><text:span text:style-name="T1870">. Perkeltam į karjeros valstybės tarnautojo pareigas pareigūnui darbo užm</text:span><text:span text:style-name="T1871">okestis nustatomas pagal jo einamas ne statutinio valstybės tarnautojo pareigas, tačiau ne mažesnis kaip nustatytasis iki perkėlimo.<text:s/></text:span><text:span text:style-name="T1872">Pasibaigus pareigūno perkėlimo</text:span><text:span text:style-name="T1873"><text:s/>į karjeros valstybės tarnautojo pareigas</text:span><text:span text:style-name="T1874"><text:s/>laikotarpiui,<text:s/></text:span><text:span text:style-name="T1875">pareigūnas grąžinamas į iki perkėlimo</text:span><text:span text:style-name="T1876"><text:s/>eitas pareigas, o kai šių pareigų nėra, jo rašytiniu sutikimu gali būti skiriamas į kitas lygiavertes pareigas, o kai ir šių pareigų nėra, – laikinai, iki atsiras laisvos lygiavertės pareigos, jo rašytiniu sutikimu gali būti skiriamas į žemesnes pareigas.</text:span><text:span text:style-name="T1877"><text:s/>Visais atvejais šiam pareigūnui mokamas ne mažesnis negu iki perkėlimo į karjeros valstybės tarnautojo pareigas nustatytas darbo užmokestis.</text:span><text:s/></text:p>
      <text:p text:style-name="P1878">Straipsnio pakeitimai:</text:p>
      <text:p text:style-name="P1879"><text:span text:style-name="T1880">Nr.<text:s/></text:span><text:a xlink:href="https://www.e-tar.lt/portal/legalAct.html?documentId=df0faf10c12111ea9815f635b9c0dcef" office:target-frame-name="_top" xlink:show="replace"><text:span text:style-name="T1881">XIII-3177</text:span></text:a><text:span text:style-name="T1882">, 2020-06-26, paskelbta TAR 2020-07-08, i. k. 2020-15240</text:span></text:p>
      <text:p text:style-name="Normal"/>
      <text:p text:style-name="P1883"><text:span text:style-name="T1884">32</text:span><text:span text:style-name="T1885"><text:s/>straipsnis.<text:s/></text:span><text:span text:style-name="T1886">Pareigūnų rotacija</text:span></text:p>
      <text:p text:style-name="P1887"><text:span text:style-name="T1888">1</text:span><text:span text:style-name="T1889">.</text:span><text:span text:style-name="T1890"><text:s/></text:span><text:span text:style-name="T1891">R</text:span><text:span text:style-name="T1892">otacija taikoma<text:s/></text:span><text:span text:style-name="T1893">statutinių įstaigų, išskyrus centrines statutines įstaigas, vadovams ir vadovų pavaduotojams. Kituose<text:s/></text:span><text:span text:style-name="T1894">įstatymuose</text:span><text:span text:style-name="T1895"><text:s/>gali būti nustatyti kiti pareigūnų rotacijos atvejai.</text:span><text:span text:style-name="T1896"><text:s/></text:span></text:p>
      <text:p text:style-name="P1897"><text:span text:style-name="T1898">2</text:span><text:span text:style-name="T1899">. Pareigūnų tarnybos einant pareigas, kurioms taikoma rotacija, laikotarpis – 5 metai, jeigu kituose įstatymuose nenustatyta kitaip.</text:span></text:p>
      <text:p text:style-name="P1900"><text:span text:style-name="T1901">3</text:span><text:span text:style-name="T1902">. Centrinės statutinės įstaigos vadovas, likus ne mažiau<text:s/></text:span><text:span text:style-name="T1903">negu 3 mėnesiams iki pareigūno tarnybos einant pareigas, kurioms taikoma rotacija, laikotarpio pabaigos ir jo veiklą paskutinio tarnybinės veiklos vertinimo metu įvertinus:</text:span></text:p>
      <text:p text:style-name="P1904"><text:span text:style-name="T1905">1</text:span><text:span text:style-name="T1906">) labai gerai,<text:s/></text:span><text:span text:style-name="T1907">gali pratęsti tarnybos einant šias pareigas laikotarpį ne ilgiau<text:s/></text:span><text:span text:style-name="T1908">kaip 5 metams ir nustatyti ne mažiau kaip 0,5, bet ne daugiau kaip 1,5 didesnį pareiginės algos koeficientą<text:s/></text:span><text:span text:style-name="T1909">pagal šio statuto priede šiai pareigybei nustatytą pareiginės algos koeficientų intervalą,</text:span><text:span text:style-name="T1910"><text:s/>tačiau neviršijantį tai pareigybei nustatyto didžiausio k</text:span><text:span text:style-name="T1911">oeficiento,</text:span><text:span text:style-name="T1912"><text:s/></text:span><text:span text:style-name="T1913">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914">pagal š</text:span><text:span text:style-name="T1915">io statuto priede šiai pareigybei nustatytą pareiginės algos koeficientų intervalą,</text:span><text:span text:style-name="T1916"><text:s/>tačiau neviršijantį tai pareigybei nustatyto didžiausio koeficiento</text:span><text:span text:style-name="T1917">;<text:s/></text:span></text:p>
      <text:p text:style-name="P1918"><text:span text:style-name="T1919">2</text:span><text:span text:style-name="T1920">) gerai, gali pratęsti tarnybos einant šias pareigas laikotarpį ne ilgiau kaip 5 metams arba perk</text:span><text:span text:style-name="T1921">elti šį pareigūną į kitas lygiavertes pareigas toje pačioje ar kitoje<text:s/></text:span><text:span text:style-name="T1922">centrinei statutinei įstaigai pavaldžioje<text:s/></text:span><text:span text:style-name="T1923">statutinėje įstaigoje;<text:s/></text:span></text:p>
      <text:p text:style-name="P1924"><text:span text:style-name="T1925">3</text:span><text:span text:style-name="T1926">) patenkinamai, gali perkelti šį pareigūną į kitas lygiavertes pareigas toje pačioje ar kitoje</text:span><text:span text:style-name="T1927"><text:s/>centrinei statutinei</text:span><text:span text:style-name="T1928"><text:s/>įstaigai pavaldžioje<text:s/></text:span><text:span text:style-name="T1929">statutinėje įstaigoje ir nustatyti 0,5 mažesnį pareiginės algos koeficientą<text:s/></text:span><text:span text:style-name="T1930">pagal šio statuto priede šiai pareigybei nustatytą pareiginės algos koeficientų intervalą,</text:span><text:span text:style-name="T1931"><text:s/></text:span><text:span text:style-name="T1932">tačiau ne mažesnį negu tai pareigybei nustatytas mažiausias koefici</text:span><text:span text:style-name="T1933">entas,<text:s/></text:span><text:span text:style-name="T1934">taip pat įpareigoti tobulinti kvalifikaciją;<text:s/></text:span></text:p>
      <text:p text:style-name="P1935"><text:span text:style-name="T1936">4</text:span><text:span text:style-name="T1937">) nepatenkinamai, gali šį pareigūną perkelti į žemesnes pareigas ir įpareigoti tobulinti kvalifikaciją arba atleisti iš vidaus tarnybos</text:span><text:span text:style-name="T1938">,<text:s/></text:span><text:span text:style-name="T1939">kai jo tarnybinė veikla įvertinama nepatenkinamai antrą kartą</text:span><text:span text:style-name="T1940"><text:s/>iš eilės</text:span><text:span text:style-name="T1941">.</text:span></text:p>
      <text:p text:style-name="P1942"><text:span text:style-name="T1943">4</text:span><text:span text:style-name="T1944">. Draudžiama pareigūną rotacijos tvarka perkelti į kitas lygiavertes pareigas statutinėje įstaigoje, kurioje pareigas eina jo sutuoktinis, sugyventinis (partneris), artimasis giminaitis ar su juo svainystės ryšiais susijęs asmuo,<text:s/></text:span><text:span text:style-name="T1945">jeigu pa</text:span><text:span text:style-name="T1946">gal einamas pareigas tarp jų būtų tiesioginis pavaldumas.</text:span></text:p>
      <text:p text:style-name="P1947"><text:span text:style-name="T1948">5</text:span><text:span text:style-name="T1949">. Į vidaus tarnybą Kalėjimų departamente ir jam pavaldžiose statutinėse įstaigose taip pat draudžiama rotacijos tvarka perkelti pareigūną, kurio sutuoktinis, sugyventinis (partneris), artimasis</text:span><text:span text:style-name="T1950"><text:s/>giminaitis ar svainystės ryšiais susijęs asmuo yra laikomas tardymo izoliatoriuje arba pataisos įstaigoje arba kai jo priežiūrą vykdo probacijos tarnyba ir tai gali sukelti interesų konfliktą.</text:span><text:s/></text:p>
      <text:p text:style-name="P1951">Straipsnio dalies pakeitimai:</text:p>
      <text:p text:style-name="P1952"><text:span text:style-name="T1953">Nr.<text:s/></text:span><text:a xlink:href="https://www.e-tar.lt/portal/legalAct.html?documentId=df0faf10c12111ea9815f635b9c0dcef" office:target-frame-name="_top" xlink:show="replace"><text:span text:style-name="T1954">XIII-3177</text:span></text:a><text:span text:style-name="T1955">, 2020-06-26, paskelbta TAR 2020-07-08, i. k. 2020-15240</text:span></text:p>
      <text:p text:style-name="Normal"/>
      <text:p text:style-name="P1956"><text:span text:style-name="T1957">6</text:span><text:span text:style-name="T1958">. Pareigūno, kuris rotacijos tvarka perkeliamas į kitas lygiavertes pareigas kitoje tarn</text:span><text:span text:style-name="T1959">ybos vietovėje, ir jo šeimos narių kelionės ir turto perkėlimo išlaidos kompensuojamos Vyriausybės nustatyta tvarka. Pareigūno šeimos nariai, kuriems kompensuojamos šioje dalyje nustatytos kelionės ir turto perkėlimo išlaidos, yra kartu su pareigūnu gyvena</text:span><text:span text:style-name="T1960">ntys nepilnamečiai<text:s/></text:span><text:span text:style-name="T1961">vaikai (įvaikiai), taip pat vyresni vaikai (įvaikiai), kurie mokosi įregistruotose bendrojo ugdymo mokyklose ir statutinėse profesinio mokymo įstaigose pagal bendrojo ugdymo ir profesinio mokymo programas grupinio mokymosi forma kasdieni</text:span><text:span text:style-name="T1962">u, neakivaizdiniu ir nuotoliniu mokymo proceso organizavimo būdais ar pavienio mokymosi forma savarankišku ir nuotoliniu mokymo proceso organizavimo būdais arba studijuoja aukštojoje mokykloje pagal nuolatinės formos studijų programas tol, kol jiems sukaks</text:span><text:span text:style-name="T1963"><text:s/>24 metai, sutuoktinis, sugyventinis (partneris), tėvas (įtėvis), motina (įmotė) ir<text:s/></text:span><text:span text:style-name="T1964">išlaikytiniai, kurių globėju ar rūpintoju yra paskirtas pareigūnas ar jo sutuoktinis, sugyventinis (partneris)</text:span><text:span text:style-name="T1965">.</text:span><text:s/></text:p>
      <text:p text:style-name="P1966">Straipsnio dalies pakeitimai:</text:p>
      <text:p text:style-name="P1967"><text:span text:style-name="T1968">Nr.<text:s/></text:span><text:a xlink:href="https://www.e-tar.lt/portal/legalAct.html?documentId=df0faf10c12111ea9815f635b9c0dcef" office:target-frame-name="_top" xlink:show="replace"><text:span text:style-name="T1969">XIII-3177</text:span></text:a><text:span text:style-name="T1970">, 2020-06-26, paskelbta TAR 2020-07-08, i. k. 2020-15240</text:span></text:p>
      <text:p text:style-name="Normal"/>
      <text:p text:style-name="P1971"><text:span text:style-name="T1972">7</text:span><text:span text:style-name="T1973">. Pareigūnų rotacijos tvarką nustato vidaus reikalų ministras, suderinęs su finansų ir teisingumo ministrais.</text:span></text:p>
      <text:p text:style-name="P1974"/>
      <text:p text:style-name="P1975"><text:span text:style-name="T1976">33</text:span><text:span text:style-name="T1977"><text:s/>straipsnis.<text:s/></text:span><text:span text:style-name="T1978">Pareigūnų perkėlimas į žemesnes pareigas<text:s/></text:span></text:p>
      <text:p text:style-name="P1979"><text:span text:style-name="T1980">1</text:span><text:span text:style-name="T1981">. Perkelti pareigūną į žemesnes pareigas galima:</text:span></text:p>
      <text:p text:style-name="P1982"><text:span text:style-name="T1983">1</text:span><text:span text:style-name="T1984">) kai panaikinama pareigybė;</text:span></text:p>
      <text:p text:style-name="P1985"><text:span text:style-name="T1986">2</text:span><text:span text:style-name="T1987">) įgyvendinant tarnybinės veiklos vertinimo komisijos siūlymą – perkelti į žemesnes pareigas;</text:span></text:p>
      <text:p text:style-name="P1988"><text:span text:style-name="T1989">3</text:span><text:span text:style-name="T1990">) p</text:span><text:span text:style-name="T1991">askyrus tarnybinę nuobaudą – perkėlimą į žemesnes pareigas;</text:span></text:p>
      <text:p text:style-name="P1992"><text:span text:style-name="T1993">4</text:span><text:span text:style-name="T1994">) kai yra Centrinės medicinos ekspertizės komisijos išvada, kad pareigūnas dėl sveikatos būklės negali eiti savo pareigų;</text:span></text:p>
      <text:p text:style-name="P1995"><text:span text:style-name="T1996">5</text:span><text:span text:style-name="T1997">) kai į jo einamas pareigas teismo sprendimu grąžinamas anksčiau</text:span><text:span text:style-name="T1998"><text:s/>šias pareigas ėjęs pareigūnas;</text:span></text:p>
      <text:p text:style-name="P1999"><text:span text:style-name="T2000">6</text:span><text:span text:style-name="T2001">) pasibaigus tarnybos einant atitinkamas pareigas laikotarpiui;</text:span></text:p>
      <text:p text:style-name="P2002"><text:span text:style-name="T2003">7</text:span><text:span text:style-name="T2004">) paties prašymu;</text:span></text:p>
      <text:p text:style-name="P2005"><text:span text:style-name="T2006">8</text:span><text:span text:style-name="T2007">) laimėjus atranką.</text:span><text:s/></text:p>
      <text:p text:style-name="P2008">Papildyta straipsnio punktu:</text:p>
      <text:p text:style-name="P2009"><text:span text:style-name="T2010">Nr.<text:s/></text:span><text:a xlink:href="https://www.e-tar.lt/portal/legalAct.html?documentId=df0faf10c12111ea9815f635b9c0dcef" office:target-frame-name="_top" xlink:show="replace"><text:span text:style-name="T2011">XIII-3177</text:span></text:a><text:span text:style-name="T2012">, 2020-06-26, paskelbta TAR 2020-07-08, i. k. 2020-15240</text:span></text:p>
      <text:p text:style-name="Normal"/>
      <text:p text:style-name="P2013"><text:span text:style-name="T2014">2</text:span><text:span text:style-name="T2015">. Perkelti pareigūną į žemesnes pareigas šio straipsnio 1 dalies 1, 4, 5 ir 6 punktuos</text:span><text:span text:style-name="T2016">e nustatytais pagrindais galima tik tuo atveju, kai nėra galimybės jį perkelti į lygiavertes pareigas ir pareigūnas pateikia rašytinį</text:span><text:span text:style-name="T2017"><text:s/></text:span><text:span text:style-name="T2018">sutikimą.</text:span></text:p>
      <text:p text:style-name="P2019"><text:span text:style-name="T2020">3</text:span><text:span text:style-name="T2021">.<text:s/></text:span><text:span text:style-name="T2022">Pareigūnui, perkeltam į žemesnes pareigas, pareiginė alga nustatoma pagal šio statuto priede šiai pareigy</text:span><text:span text:style-name="T2023">bei nustatytą pareiginės algos koeficientų intervalą, taikant<text:s/></text:span><text:span text:style-name="T2024">0,5 mažesnį koeficientą, negu jam buvo nustatytas iki perkėlimo,</text:span><text:span text:style-name="T2025"><text:s/>tačiau ne didesnį negu didžiausias ir ne mažesnį negu mažiausias tai pareigybei nustatytas pareiginės algos koeficientas.<text:s/></text:span></text:p>
      <text:p text:style-name="P2026"><text:span text:style-name="T2027">4</text:span><text:span text:style-name="T2028">.</text:span><text:span text:style-name="T2029"><text:s/>Draudžiama pareigūną perkelti į žemesnes pareigas statutinėje įstaigoje, kurioje pareigas eina jo sutuoktinis, sugyventinis (partneris), artimasis giminaitis ar su juo svainystės ryšiais susijęs asmuo,<text:s/></text:span><text:span text:style-name="T2030">jeigu pagal einamas pareigas tarp jų būtų tiesioginis</text:span><text:span text:style-name="T2031"><text:s/>pavaldumas.</text:span></text:p>
      <text:p text:style-name="P2032"/>
      <text:p text:style-name="P2033"><text:span text:style-name="T2034">33</text:span><text:span text:style-name="T2035">1</text:span><text:span text:style-name="T2036"><text:s/>straipsnis.<text:s/></text:span><text:span text:style-name="T2037">Atsiskaitymas su perkeliamais į kitas pareigūno pareigas pareigūnais</text:span></text:p>
      <text:p text:style-name="P2038"><text:span text:style-name="T2039">1</text:span><text:span text:style-name="T2040">. Su perkeliamu į kitas pareigūno pareigas kitoje statutinėje įstaigoje, priklausančioje kitai statutinių įstaigų sistemai, pareigūnu turi būti<text:s/></text:span><text:span text:style-name="T2041">visiškai atsiskaityta jo perkėlimo dieną, išskyrus atvejus, kai pareigūnas nevykdo šio straipsnio 2 dalyje nustatytų reikalavimų.</text:span></text:p>
      <text:p text:style-name="P2042"><text:span text:style-name="T2043">2</text:span><text:span text:style-name="T2044">. Pareigūnas, p</text:span><text:span text:style-name="T2045">erkeliamas į kitas pareigūno pareigas kitoje statutinėje įstaigoje arba šio statuto 31</text:span><text:span text:style-name="T2046">1</text:span><text:span text:style-name="T2047"><text:s/>straipsnyje nustat</text:span><text:span text:style-name="T2048">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049"><text:s/>asmeniui arba jo įgaliotam asmeniui, taip pat atiduoti jam patikėtus tarnybinius dokumentus, inventorių, kitas darbo priemones.</text:span><text:s/></text:p>
      <text:p text:style-name="P2050">Papildyta straipsniu:</text:p>
      <text:p text:style-name="P2051"><text:span text:style-name="T2052">Nr.<text:s/></text:span><text:a xlink:href="https://www.e-tar.lt/portal/legalAct.html?documentId=df0faf10c12111ea9815f635b9c0dcef" office:target-frame-name="_top" xlink:show="replace"><text:span text:style-name="T2053">XIII-3177</text:span></text:a><text:span text:style-name="T2054">, 2020-06-26, paskelbta TAR 2020-07-08, i. k. 2020-15240</text:span></text:p>
      <text:p text:style-name="Normal"/>
      <text:p text:style-name="P2055"><text:span text:style-name="T2056">34</text:span><text:span text:style-name="T2057"><text:s/>straipsnis.<text:s/></text:span><text:span text:style-name="T2058">Pareigūnų tarnybinės veiklos vertinimas</text:span></text:p>
      <text:p text:style-name="P2059"><text:span text:style-name="T2060">1</text:span><text:span text:style-name="T2061">. Pareigūnų tarnybinės veiklos vertinimo tikslas – kasmet visapusiškai ir objektyviai įvertinti<text:s/></text:span><text:span text:style-name="T2062">pareigūnų<text:s/></text:span><text:span text:style-name="T2063">kvalifikaciją,<text:s/></text:span><text:span text:style-name="T2064">tarn</text:span><text:span text:style-name="T2065">ybinės veiklos rezultatus</text:span><text:span text:style-name="T2066"><text:s/>ir tinkamumą einamoms ar aukštesnėms pareigoms</text:span><text:span text:style-name="T2067">.</text:span></text:p>
      <text:p text:style-name="P2068"><text:span text:style-name="T2069">2</text:span><text:span text:style-name="T2070">. Statutinių įstaigų vadovų, skiriamų šiame statute nustatytai kadencijai, taip pat statutinių įstaigų vadovų ir vadovų pavaduotojų, kuriems taikoma rotacija, paskutinis iki jų<text:s/></text:span><text:span text:style-name="T2071">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72">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3"><text:span text:style-name="T2074">3</text:span><text:span text:style-name="T2075">.<text:s/></text:span><text:span text:style-name="T2076">Pareigūno tarnybinė veikla vertinama, jei pareigūnas ne trumpiau kaip 6 mėnesius per kalendorinius metus eina pareigas statutinėje įstaigoje, kurioje vertinama jo tarnybinė veikla.<text:s/></text:span></text:p>
      <text:p text:style-name="P2077"><text:span text:style-name="T2078">4</text:span><text:span text:style-name="T2079">. Pareigūno, kuris buvo išėjęs vaiko priežiūros atostogų, tarnybinė veikla gali būti vertinama jo prašymu, jei šis pareigūnas ne trumpiau kaip 6 mėnesius per kalendorinius metus ėjo pareigas toje įstaigoje.<text:s/></text:span></text:p>
      <text:p text:style-name="P2080"><text:span text:style-name="T2081">5</text:span><text:span text:style-name="T2082">. Nėščių, neseniai pagimdžiusių ar krūtimi<text:s/></text:span><text:span text:style-name="T2083">maitinančių pareigūnių tarnybinė veikla gali būti vertinama tik jų prašymu.<text:s/></text:span></text:p>
      <text:p text:style-name="P2084"><text:span text:style-name="T2085">6</text:span><text:span text:style-name="T2086">. Pareigūno tarnybinę veiklą vertina jo tiesioginis vadovas.</text:span></text:p>
      <text:p text:style-name="P2087"><text:span text:style-name="T2088">7</text:span><text:span text:style-name="T2089">.<text:s/></text:span><text:span text:style-name="T2090">Tiesioginis vadovas pareigūno tarnybinę veiklą gali įvertinti:</text:span></text:p>
      <text:p text:style-name="P2091"><text:span text:style-name="T2092">1</text:span><text:span text:style-name="T2093">) labai gerai;</text:span></text:p>
      <text:p text:style-name="P2094"><text:span text:style-name="T2095">2</text:span><text:span text:style-name="T2096">) gerai;</text:span></text:p>
      <text:p text:style-name="P2097"><text:span text:style-name="T2098">3</text:span><text:span text:style-name="T2099">)<text:s/></text:span><text:span text:style-name="T2100">patenkinamai;</text:span></text:p>
      <text:p text:style-name="P2101"><text:span text:style-name="T2102">4</text:span><text:span text:style-name="T2103">) nepatenkinamai.</text:span></text:p>
      <text:p text:style-name="P2104"><text:span text:style-name="T2105">8</text:span><text:span text:style-name="T2106">. Tiesioginis vadovas, įvertinęs pareigūno tarnybinę veiklą gerai, vertinimo išvadą suderina su savo tiesioginiu vadovu (išskyrus atvejį, kai vertinimo išvadą surašęs tiesioginis vadovas yra pareigūną į pareigas<text:s/></text:span><text:span text:style-name="T2107">skiriantis asmuo) ir pareigūno vertinimas yra baigiamas.<text:s/></text:span><text:span text:style-name="T2108">Jeigu pareigūno tiesioginio vadovo tiesioginis vadovas nesutinka su pareigūno tarnybines veiklos vertinimo išvada, pareigūno tiesioginis vadovas teikia vertinimo išvadą tarnybinės veiklos vertinimo k</text:span><text:span text:style-name="T2109">omisijai (toliau – vertinimo komisija).<text:s/></text:span><text:span text:style-name="T2110">Pareigūno, kurio tarnybinė veikla įvertinta gerai, iki vertinimo buvusi teisinė padėtis nesikeičia ir iki kito jo tarnybinės veiklos vertinimo jam<text:s/></text:span><text:span text:style-name="T2111">paliekama gauta pareiginė alga.</text:span><text:span text:style-name="T2112"><text:s/></text:span></text:p>
      <text:p text:style-name="P2113"><text:span text:style-name="T2114">9</text:span><text:span text:style-name="T2115">. Tiesioginis vadovas, įvertinę</text:span><text:span text:style-name="T2116">s pareigūno tarnybinę veiklą labai gerai, vertinimo komisijai teikia vertinimo išvadą su vienu iš šio straipsnio 15 dalyje nurodytų pasiūlymų.<text:s/></text:span></text:p>
      <text:p text:style-name="P2117"><text:span text:style-name="T2118">10</text:span><text:span text:style-name="T2119">. Tiesioginis vadovas, įvertinęs pareigūno tarnybinę veiklą patenkinamai, vertinimo komisijai teikia verti</text:span><text:span text:style-name="T2120">nimo išvadą su vienu iš šio straipsnio 17 dalyje nurodytų pasiūlymų.</text:span></text:p>
      <text:p text:style-name="P2121"><text:span text:style-name="T2122">11</text:span><text:span text:style-name="T2123">. Tiesioginis vadovas, įvertinęs pareigūno tarnybinę veiklą nepatenkinamai, vertinimo komisijai teikia vertinimo išvadą su vienu iš šio straipsnio 18 dalyje nurodytų pasiūlymų. Šio<text:s/></text:span><text:span text:style-name="T2124">straipsnio 18 dalies 2 punkte nurodytas pasiūlymas gali būti teikiamas, jei paskutinio tarnybinės veiklos vertinimo metu pareigūno tarnybinė veikla buvo įvertinta nepatenkinamai ir tiesioginis vadovas einamaisiais metais pareigūno tarnybinę veiklą vėl įver</text:span><text:span text:style-name="T2125">tina nepatenkinamai.</text:span></text:p>
      <text:p text:style-name="P2126"><text:span text:style-name="T2127">12</text:span><text:span text:style-name="T2128">. Pareigūnas, nesutinkantis su tiesioginio vadovo pateikta vertinimo išvada, turi teisę kreiptis į vertinimo komisiją su motyvuotu prašymu peržiūrėti tarnybinės veiklos vertinimo išvadą<text:s/></text:span><text:span text:style-name="T2129">ir dalyvauti vertinimo komisijos posėdyje j</text:span><text:span text:style-name="T2130">į svarstant.</text:span></text:p>
      <text:p text:style-name="P2131"><text:span text:style-name="T2132">13</text:span><text:span text:style-name="T2133">. Pareigūną į pareigas skiriantis asmuo ar jo įgaliotas asmuo apie būsimą pareigūno tarnybinės veiklos vertinimą vertinimo komisijoje ne vėliau kaip prieš 10 darbo dienų iki vertinimo pradžios praneša pareigūnui.</text:span></text:p>
      <text:p text:style-name="P2134"><text:span text:style-name="T2135">14</text:span><text:span text:style-name="T2136">. Vertinimo<text:s/></text:span><text:span text:style-name="T2137">komisija</text:span><text:span text:style-name="T2138"><text:s/>pareigūno tarnybinę veiklą gali įvertinti:</text:span></text:p>
      <text:p text:style-name="P2139"><text:span text:style-name="T2140">1</text:span><text:span text:style-name="T2141">) labai gerai;</text:span></text:p>
      <text:p text:style-name="P2142"><text:span text:style-name="T2143">2</text:span><text:span text:style-name="T2144">) gerai;</text:span></text:p>
      <text:p text:style-name="P2145"><text:span text:style-name="T2146">3</text:span><text:span text:style-name="T2147">) patenkinamai;</text:span></text:p>
      <text:p text:style-name="P2148"><text:span text:style-name="T2149">4</text:span><text:span text:style-name="T2150">) nepatenkinamai.</text:span></text:p>
      <text:p text:style-name="P2151"><text:span text:style-name="T2152">15</text:span><text:span text:style-name="T2153">. Vertinimo komisija, įvertinusi pareigūno tarnybinę veiklą labai gerai, pareigūną į pareigas skiriančiam asmeniui siūlo</text:span><text:span text:style-name="T2154">:</text:span></text:p>
      <text:p text:style-name="P2155"><text:span text:style-name="T2156">1</text:span><text:span text:style-name="T2157">) nustatyti pareigūnui<text:s/></text:span><text:span text:style-name="T2158">ne mažiau kaip 0,5 ir ne daugiau kaip 1,5 didesnį pareiginės algos koeficientą<text:s/></text:span><text:span text:style-name="T2159">pagal šio statuto priede šiai pareigybei nustatytą pareiginės algos koeficientų intervalą,<text:s/></text:span><text:span text:style-name="T2160">tačiau neviršijantį tai pareigybei nustatyto didžiausio pa</text:span><text:span text:style-name="T2161">reiginės algos koeficiento</text:span><text:span text:style-name="T2162">;</text:span></text:p>
      <text:p text:style-name="P2163"><text:span text:style-name="T2164">2</text:span><text:span text:style-name="T2165">) perkelti pareigūną į aukštesnes pareigas, išskyrus šio statuto 28 straipsnio 5 dalyje nurodytas pareigas;</text:span></text:p>
      <text:p text:style-name="P2166"><text:span text:style-name="T2167">3</text:span><text:span text:style-name="T2168">) taikyti pareigūnui šio statuto 37 straipsnio 2 dalies 3 ir 4 punktuose nustatytas skatinimo priemones arba a</text:span><text:span text:style-name="T2169">pdovanoti jį žinybiniu ženklu;</text:span></text:p>
      <text:p text:style-name="P2170"><text:span text:style-name="T2171">4</text:span><text:span text:style-name="T2172">) skirti pareigūnui<text:s/></text:span><text:span text:style-name="T2173">ne didesnę kaip jo vidutinis darbo užmokestis vienkartinę piniginę išmoką Vyriausybės nustatyta tvarka.</text:span><text:s/></text:p>
      <text:p text:style-name="P2174">Straipsnio dalies pakeitimai:</text:p>
      <text:p text:style-name="P2175"><text:span text:style-name="T2176">Nr.<text:s/></text:span><text:a xlink:href="https://www.e-tar.lt/portal/legalAct.html?documentId=df0faf10c12111ea9815f635b9c0dcef" office:target-frame-name="_top" xlink:show="replace"><text:span text:style-name="T2177">XIII-3177</text:span></text:a><text:span text:style-name="T2178">, 2020-06-26, paskelbta TAR 2020-07-08, i. k. 2020-15240</text:span></text:p>
      <text:p text:style-name="Normal"/>
      <text:p text:style-name="P2179"><text:span text:style-name="T2180">16</text:span><text:span text:style-name="T2181">. Vertinimo komisija</text:span><text:span text:style-name="T2182">i</text:span><text:span text:style-name="T2183"><text:s/>įvertinus pareigūno tarnybinę veiklą gerai, iki vertinimo buvusi<text:s/></text:span><text:span text:style-name="T2184">p</text:span><text:span text:style-name="T2185">areigūno teisinė padėtis nesikeičia. Šiuo atveju vertinimo komisija pareigūną į pareigas skiriančiam asmeniui gali siūlyti pareigūnui skirti padėką.</text:span></text:p>
      <text:p text:style-name="P2186"><text:span text:style-name="T2187">17</text:span><text:span text:style-name="T2188">. Vertinimo komisija, įvertinusi pareigūno tarnybinę veiklą patenkinamai, pareigūną į pareigas skiri</text:span><text:span text:style-name="T2189">ančiam asmeniui siūlo:</text:span></text:p>
      <text:p text:style-name="P2190"><text:span text:style-name="T2191">1</text:span><text:span text:style-name="T2192">) įpareigoti pareigūną tobulinti kvalifikaciją;</text:span></text:p>
      <text:p text:style-name="P2193"><text:span text:style-name="T2194">2</text:span><text:span text:style-name="T2195">) nustatyti pareigūnui<text:s/></text:span><text:span text:style-name="T2196">0,5 mažesnį pareiginės algos koeficientą<text:s/></text:span><text:span text:style-name="T2197">pagal šio statuto priede šiai pareigybei nustatytą pareiginės algos koeficientų intervalą</text:span><text:span text:style-name="T2198">,</text:span><text:span text:style-name="T2199"><text:s/>tačiau ne mažesnį negu</text:span><text:span text:style-name="T2200"><text:s/>tai pareigybei nustatytas mažiausias pareiginės algos koeficientas, ir įpareigoti pareigūną tobulinti kvalifikaciją.<text:s/></text:span></text:p>
      <text:p text:style-name="P2201"><text:span text:style-name="T2202">18</text:span><text:span text:style-name="T2203">. Vertinimo komisija, įvertinusi pareigūno tarnybinę veiklą nepatenkinamai, pareigūną į pareigas skiriančiam asmeniui siūlo:</text:span></text:p>
      <text:p text:style-name="P2204"><text:span text:style-name="T2205">1</text:span><text:span text:style-name="T2206">)</text:span><text:span text:style-name="T2207"><text:s/>perkelti pareigūną į žemesnes pareigas ir įpareigoti tobulinti kvalifikaciją;</text:span><text:span text:style-name="T2208"><text:s/></text:span></text:p>
      <text:p text:style-name="P2209"><text:span text:style-name="T2210">2</text:span><text:span text:style-name="T2211">) atleisti pareigūną iš vidaus tarnybos</text:span><text:span text:style-name="T2212">, jei jo tarnybinė veikla įvertinama nepatenkinamai antrą kartą iš eilės</text:span><text:span text:style-name="T2213">.</text:span></text:p>
      <text:p text:style-name="P2214"><text:span text:style-name="T2215">19</text:span><text:span text:style-name="T2216">.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17">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18"><text:s/>vieną iš šio straipsnio 15 dalyje nurodytų pasiūlymų.<text:s/></text:span></text:p>
      <text:p text:style-name="P2219"><text:span text:style-name="T2220">20</text:span><text:span text:style-name="T2221">.<text:s/></text:span><text:span text:style-name="T2222">P</text:span><text:span text:style-name="T2223">areigūną į pareigas skiriančio</text:span><text:span text:style-name="T2224"><text:s/>asmens</text:span><text:span text:style-name="T2225"><text:s/>sprendimu gali būti atliekamas neeilinis pareigūno tarnybinės veiklos vertinimas,<text:s/></text:span><text:span text:style-name="T2226">kai yra:</text:span></text:p>
      <text:p text:style-name="P2227"><text:span text:style-name="T2228">1</text:span><text:span text:style-name="T2229">) abejonių dėl pareigūno gebėjimų atlikti pareigybės aprašy</text:span><text:span text:style-name="T2230">me nustatytas funkcijas;</text:span></text:p>
      <text:p text:style-name="P2231"><text:span text:style-name="T2232">2</text:span><text:span text:style-name="T2233">) pareigūno tiesioginio vadovo rašytinis motyvuotas pasiūlymas perkelti pareigūną į aukštesnes pareigas arba nustatyti pareigūnui<text:s/></text:span><text:span text:style-name="T2234">ne mažiau kaip 0,5 ir ne daugiau kaip 1,5 didesnį pareiginės algos koeficientą<text:s/></text:span><text:span text:style-name="T2235">pagal šio statuto</text:span><text:span text:style-name="T2236"><text:s/>priede šiai pareigybei nustatytą pareiginės algos koeficientų intervalą,<text:s/></text:span><text:span text:style-name="T2237">tačiau neviršijantį tai pareigybei nustatyto didžiausio pareiginės algos koeficiento</text:span><text:span text:style-name="T2238">;</text:span></text:p>
      <text:p text:style-name="P2239"><text:span text:style-name="T2240">3</text:span><text:span text:style-name="T2241">)</text:span><text:span text:style-name="T2242"><text:s/>pareigūno prašymas nustatyti jam didesnę pareiginę algą taikant didesnį negu turimas pare</text:span><text:span text:style-name="T2243">iginės algos koeficientą pagal šio statuto priede šiai pareigybei nustatytą pareiginės algos koeficientų intervalą</text:span><text:span text:style-name="T2244">.</text:span></text:p>
      <text:p text:style-name="P2245"><text:span text:style-name="T2246">21</text:span><text:span text:style-name="T2247">. Neeilinis pareigūno tarnybinės veiklos vertinimas rengiamas ne dažniau kaip kartą per kalendorinius metus, jeigu nuo pareigūno kas</text:span><text:span text:style-name="T2248">metinio tarnybinės veiklos vertinimo praėjo ne mažiau kaip 6 mėnesiai arba jeigu pareigūnas ne trumpiau kaip 6 mėnesius per kalendorinius metus ėjo pareigas toje įstaigoje, kurioje vertinama jo tarnybinė veikla.</text:span></text:p>
      <text:p text:style-name="P2249"><text:span text:style-name="T2250">2</text:span><text:span text:style-name="T2251">2</text:span><text:span text:style-name="T2252">. Galutinį sprendimą dėl pareigūno tar</text:span><text:span text:style-name="T2253">nybinės veiklos vertinimo priima jį į pareigas skiriantis</text:span><text:span text:style-name="T2254"><text:s/>asmuo.</text:span><text:span text:style-name="T2255"><text:s/></text:span></text:p>
      <text:p text:style-name="P2256"><text:span text:style-name="T2257">2</text:span><text:span text:style-name="T2258">3</text:span><text:span text:style-name="T2259">. Pareigūnų tarnybinės veiklos vertinimo tvarką ir tarnybinės veiklos vertinimo kriterijus nustato vidaus reikalų ministras, suderinęs su finansų ir teisingumo ministrais</text:span><text:span text:style-name="T2260">.<text:s/></text:span></text:p>
      <text:p text:style-name="P2261"><text:span text:style-name="T2262">24</text:span><text:span text:style-name="T2263">. Par</text:span><text:span text:style-name="T2264">eigūnai sprendimus dėl tarnybinės veiklos vertinimo per vieną mėnesį nuo supažindinimo su šiais sprendimais dienos gali skųsti tarnybinių ginčų komisijai arba<text:s/></text:span><text:span text:style-name="T2265">Lietuvos Respublikos administracinių bylų teisenos įstatyme<text:s/></text:span><text:span text:style-name="T2266">nustatyta tvarka.</text:span></text:p>
      <text:p text:style-name="P2267"/>
      <text:p text:style-name="P2268"><text:span text:style-name="T2269">35</text:span><text:span text:style-name="T2270"><text:s/>straipsnis.<text:s/></text:span><text:span text:style-name="T2271">Vertinimo komisija</text:span></text:p>
      <text:p text:style-name="P2272"><text:span text:style-name="T2273">1</text:span><text:span text:style-name="T2274">. Pareigūnų tarnybinei veiklai vertinti</text:span><text:span text:style-name="T2275"><text:s/>statutinių įstaigų vadovų sprendimais<text:s/></text:span><text:span text:style-name="T2276">sudaromos pareigūnų vertinimo komisijos. Centrinei statutinei įstaigai pavaldžių įstaigų vadovų ir vadovų pavaduotojų, taip pat šių įstaigų v</text:span><text:span text:style-name="T2277">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78">rtinimo komisija.</text:span></text:p>
      <text:p text:style-name="P2279"><text:span text:style-name="T2280">2</text:span><text:span text:style-name="T2281">. Vertinimo komisija sudaroma 2 metams iš ne mažiau kaip 5 narių. Vertinimo komisiją sudariusio asmens motyvuotu sprendimu arba komisijos nario motyvuotu prašymu vertinimo komisijos sudėtis gali būti keičiama nepraėjus 2 metams nuo s</text:span><text:span text:style-name="T2282">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3">eisėmis dalyvauja<text:s/></text:span><text:span text:style-name="T2284">darbo tarybos atstovas.</text:span><text:s/></text:p>
      <text:p text:style-name="P2285">Straipsnio dalies pakeitimai:</text:p>
      <text:p text:style-name="P2286"><text:span text:style-name="T2287">Nr.<text:s/></text:span><text:a xlink:href="https://www.e-tar.lt/portal/legalAct.html?documentId=df0faf10c12111ea9815f635b9c0dcef" office:target-frame-name="_top" xlink:show="replace"><text:span text:style-name="T2288">XIII-3177</text:span></text:a><text:span text:style-name="T2289">, 2020-06-26, paskelbta TAR 2020-07-08, i. k. 2020-15240</text:span></text:p>
      <text:p text:style-name="Normal"/>
      <text:p text:style-name="P2290"><text:span text:style-name="T2291">36</text:span><text:span text:style-name="T2292"><text:s/>strai</text:span><text:span text:style-name="T2293">psnis.<text:s/></text:span><text:span text:style-name="T2294">Tarnyba užsienyje</text:span></text:p>
      <text:p text:style-name="P2295"><text:span text:style-name="T2296">1</text:span><text:span text:style-name="T2297">. Pareigūnai jų rašytiniu sutikimu gali būti siunčiami į užsienio valstybes atlikti patarėjo, stebėtojo ir kitų funkcijų<text:s/></text:span><text:span text:style-name="T2298">tarptautinėje organizacijoje ar institucijoje, Europos Sąjungos institucijoje ar įstaigoje, Europos Komis</text:span><text:span text:style-name="T2299">ijos ar Tarybos įsteigtoje institucijoje, Europos Komisijos ir Europos Sąjungos valstybių narių kartu įsteigtoje organizacijoje (konsorciume) (toliau –<text:s/></text:span><text:span text:style-name="T2300">tarptautinė institucija)</text:span><text:span text:style-name="T2301">, civilinėje tarptautinėje operacijoje<text:s/></text:span><text:span text:style-name="T2302">ar užsienio valstybės institucijoje arba<text:s/></text:span><text:span text:style-name="T2303">tarptautinės institucijos ar humanitarinės pagalbos teikimo misijoje, specialiojoje misijoje, taip pat Jungtinių Tautų, kitų tarptautinių organizacijų, Europos Sąjungos, užsienio valstybių operacijose ir misijose.<text:s/></text:span></text:p>
      <text:p text:style-name="P2304"><text:span text:style-name="T2305">2.</text:span><text:span text:style-name="T2306"><text:s/>Neteko galios nuo 2020-07-01</text:span></text:p>
      <text:p text:style-name="P2307">Straipsnio dalies naikinimas:</text:p>
      <text:p text:style-name="P2308"><text:span text:style-name="T2309">Nr.<text:s/></text:span><text:a xlink:href="https://www.e-tar.lt/portal/legalAct.html?documentId=66d160409c1711ea9515f752ff221ec9" office:target-frame-name="_top" xlink:show="replace"><text:span text:style-name="T2310">XIII-2928</text:span></text:a><text:span text:style-name="T2311">, 2020-05-07, paskelbta TAR 2020-05-22, i. k. 2020-10937</text:span></text:p>
      <text:p text:style-name="Normal"/>
      <text:p text:style-name="P2312"><text:span text:style-name="T2313">ŠEŠTASIS</text:span><text:span text:style-name="T2314"><text:s/>SKIRSNIS<text:s/></text:span></text:p>
      <text:p text:style-name="P2315"><text:span text:style-name="T2316">PAREIGŪNŲ SKATINIMAS IR ATSAKO</text:span><text:span text:style-name="T2317">MYBĖ</text:span></text:p>
      <text:p text:style-name="P2318"/>
      <text:p text:style-name="P2319"><text:span text:style-name="T2320">37</text:span><text:span text:style-name="T2321"><text:s/>straipsnis.<text:s/></text:span><text:span text:style-name="T2322">Pareigūnų skatinimas ir apdovanojimai</text:span></text:p>
      <text:p text:style-name="P2323"><text:span text:style-name="T2324">1</text:span><text:span text:style-name="T2325">. Už nepriekaištingą ir pavyzdingą tarnybinių pareigų atlikimą pareigūnai gali būti skatinami ir apdovanojami.<text:s/></text:span></text:p>
      <text:p text:style-name="P2326"><text:span text:style-name="T2327">2</text:span><text:span text:style-name="T2328">. Pareigūnai gali būti skatinami:</text:span></text:p>
      <text:p text:style-name="P2329"><text:span text:style-name="T2330">1</text:span><text:span text:style-name="T2331">) padėka;</text:span></text:p>
      <text:p text:style-name="P2332"><text:span text:style-name="T2333">2</text:span><text:span text:style-name="T2334">) ne didesne kaip<text:s/></text:span><text:span text:style-name="T2335">pareigūno 2 vidutinių darbo užmokesčių dydžio (išskyrus šio straipsnio 4</text:span><text:span text:style-name="T2336"><text:s/></text:span><text:span text:style-name="T2337">dalyje nustatytą atvejį) vienkartine pinigine išmoka, mokama Vyriausybės nustatyta tvarka;</text:span></text:p>
      <text:p text:style-name="P2338"><text:span text:style-name="T2339">3</text:span><text:span text:style-name="T2340">) suteikiant papildomas mokamas atostogas šio statuto 51 straipsnio 1 ir 2 dalyse nusta</text:span><text:span text:style-name="T2341">tyta tvarka;</text:span></text:p>
      <text:p text:style-name="P2342"><text:span text:style-name="T2343">4</text:span><text:span text:style-name="T2344">) vardine dovana.</text:span></text:p>
      <text:p text:style-name="P2345"><text:span text:style-name="T2346">3</text:span><text:span text:style-name="T2347">. Pareigūnai gali būti apdovanojami:</text:span></text:p>
      <text:p text:style-name="P2348"><text:span text:style-name="T2349">1</text:span><text:span text:style-name="T2350">) žinybiniu ženklu;</text:span></text:p>
      <text:p text:style-name="P2351"><text:span text:style-name="T2352">2</text:span><text:span text:style-name="T2353">) vardiniu ginklu.</text:span></text:p>
      <text:p text:style-name="P2354"><text:span text:style-name="T2355">4</text:span><text:span text:style-name="T2356">. Pareigūnai, tiesiogiai dalyvavę atskleidžiant ar ištiriant nusikalstamas veikas ir kitus teisės pažeidimus, kuriais<text:s/></text:span><text:span text:style-name="T2357">padaryta ar galėjo būti padaryta turtinė žala valstybei, Vyriausybės nustatyta tvarka gali būti skatinami Vyriausybės nustatyto dydžio vienkartine pinigine išmoka.</text:span></text:p>
      <text:p text:style-name="P2358"><text:span text:style-name="T2359">5</text:span><text:span text:style-name="T2360">. Pareigūnai už ypatingus nuopelnus Lietuvos valstybei gali būti pristatomi valstybės a</text:span><text:span text:style-name="T2361">pdovanojimui gauti.</text:span></text:p>
      <text:p text:style-name="P2362"><text:span text:style-name="T2363">6</text:span><text:span text:style-name="T2364">. Ministras turi teisę skatinti ir apdovanoti pareigūnus visais šio straipsnio 2, 3 ir 4 dalyse nurodytais skatinimo būdais ir apdovanojimais, statutinės įstaigos vadovas – šio straipsnio 2 dalyje, 3 dalies 1 punkte ir 4 dalyje nur</text:span><text:span text:style-name="T2365">odytais skatinimo būdais ir apdovanojimais.</text:span></text:p>
      <text:p text:style-name="P2366"><text:span text:style-name="T2367">7</text:span><text:span text:style-name="T2368">. Pareigūnai, turintys galiojančią tarnybinę nuobaudą, neskatinami ir neapdovanojami.</text:span></text:p>
      <text:p text:style-name="P2369"><text:span text:style-name="T2370">8</text:span><text:span text:style-name="T2371">. Apdovanojimas gali būti atimtas, kai paaiškėja aplinkybės, dėl kurių pareigūnas negalėjo būti apdovanotas, arba ka</text:span><text:span text:style-name="T2372">i pareigūnas pažemina pareigūno vardą.</text:span><text:s/></text:p>
      <text:p text:style-name="P2373">Straipsnio dalies pakeitimai:</text:p>
      <text:p text:style-name="P2374"><text:span text:style-name="T2375">Nr.<text:s/></text:span><text:a xlink:href="https://www.e-tar.lt/portal/legalAct.html?documentId=df0faf10c12111ea9815f635b9c0dcef" office:target-frame-name="_top" xlink:show="replace"><text:span text:style-name="T2376">XIII-3177</text:span></text:a><text:span text:style-name="T2377">, 2020-06-26, paskelbta TAR 2020-07-08, i. k. 2020-15240</text:span></text:p>
      <text:p text:style-name="Normal"/>
      <text:p text:style-name="P2378"><text:span text:style-name="T2379">9</text:span><text:span text:style-name="T2380">. Pareigūnų<text:s/></text:span><text:span text:style-name="T2381">skatinimo ir apdovanojimo tvarką, išskyrus vienkartinių piniginių išmokų skyrimą ir mokėjimą, taip pat apdovanojimo atėmimo tvarką nustato vidaus reikalų ministras, suderinęs su finansų ir teisingumo ministrais.<text:s/></text:span></text:p>
      <text:p text:style-name="P2382">Straipsnio dalies pakeitimai:</text:p>
      <text:p text:style-name="P2383"><text:span text:style-name="T2384">Nr.<text:s/></text:span><text:a xlink:href="https://www.e-tar.lt/portal/legalAct.html?documentId=df0faf10c12111ea9815f635b9c0dcef" office:target-frame-name="_top" xlink:show="replace"><text:span text:style-name="T2385">XIII-3177</text:span></text:a><text:span text:style-name="T2386">, 2020-06-26, paskelbta TAR 2020-07-08, i. k. 2020-15240</text:span></text:p>
      <text:p text:style-name="Normal"/>
      <text:p text:style-name="P2387"><text:span text:style-name="T2388">3</text:span><text:span text:style-name="T2389">8</text:span><text:span text:style-name="T2390"><text:s/>straipsnis.<text:s/></text:span><text:span text:style-name="T2391">Pareigūnų atsakomybė</text:span></text:p>
      <text:p text:style-name="P2392"><text:span text:style-name="T2393">1</text:span><text:span text:style-name="T2394">. Pareigūnai, kurie atlikdami pareigas pažeidė<text:s/></text:span><text:span text:style-name="T2395">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396">ybėn netraukiami.</text:span><text:span text:style-name="T2397"><text:s/></text:span><text:span text:style-name="T2398">Pareigūnai už tarnybinius nusižengimus ar pareigūno vardą žeminančią veiką tarnybinėn atsakomybėn traukiami neatsižvelgiant į baudžiamosios ar administracinės atsakomybės taikymą.</text:span></text:p>
      <text:p text:style-name="P2399"><text:span text:style-name="T2400">2</text:span><text:span text:style-name="T2401">. Mažareikšmiu tarnybiniu nusižengimu laikomas tarnyb</text:span><text:span text:style-name="T2402">inis nusižengimas, kuris yra formalus, nesukėlė neigiamų padarinių, o tarnybinės nuobaudos paskyrimas būtų neproporcingas tarnybinio nusižengimo sunkumui.<text:s/></text:span></text:p>
      <text:p text:style-name="P2403"><text:span text:style-name="T2404">3</text:span><text:span text:style-name="T2405">. Už statutinei įstaigai, kitai valstybės ar savivaldybių institucijai padarytą žalą pareigūnai įstatymų nustatyta tvarka traukiami materialinėn atsakomybėn.<text:s/></text:span></text:p>
      <text:p text:style-name="P2406"><text:span text:style-name="T2407">4</text:span><text:span text:style-name="T2408">. Įsakymų ar nurodymų vykdymas, žinant, kad jie yra neteisėti, pareigūnų nuo atsakomybės nea</text:span><text:span text:style-name="T2409">tleidžia.</text:span></text:p>
      <text:p text:style-name="P2410"><text:span text:style-name="T2411">5</text:span><text:span text:style-name="T2412">. Pareigūnai, veikiantys pagal įstatymuose ir kituose teisės aktuose nustatytus įgaliojimus, neatsako už žalą, padarytą veikiant pagal įstatymuose ir kituose teisės aktuose nustatytus įgaliojimus.</text:span><text:s/></text:p>
      <text:p text:style-name="P2413">Straipsnio pakeitimai:</text:p>
      <text:p text:style-name="P2414"><text:span text:style-name="T2415">Nr.<text:s/></text:span><text:a xlink:href="https://www.e-tar.lt/portal/legalAct.html?documentId=df0faf10c12111ea9815f635b9c0dcef" office:target-frame-name="_top" xlink:show="replace"><text:span text:style-name="T2416">XIII-3177</text:span></text:a><text:span text:style-name="T2417">, 2020-06-26, paskelbta TAR 2020-07-08, i. k. 2020-15240</text:span></text:p>
      <text:p text:style-name="Normal"/>
      <text:p text:style-name="P2418"><text:span text:style-name="T2419">39</text:span><text:span text:style-name="T2420"><text:s/>straipsnis.<text:s/></text:span><text:span text:style-name="T2421">Tarnybinė atsakomybė ir jos taikymas<text:s/></text:span></text:p>
      <text:p text:style-name="P2422"><text:span text:style-name="T2423">1</text:span><text:span text:style-name="T2424">.<text:s/></text:span><text:span text:style-name="T2425">Už tarnybinius nusižengimus skiriamos tar</text:span><text:span text:style-name="T2426">nybinės nuobaudos. Tarnybinė nuobauda skiriama atsižvelgiant į tarnybinį nusižengimą padariusio pareigūno kaltę, tarnybinio nusižengimo padarymo priežastis, aplinkybes ir padarinius, į pareigūno veiklą iki tarnybinio nusižengimo padarymo, tarnybinę atsakom</text:span><text:span text:style-name="T2427">ybę lengvinančias ir sunkinančias aplinkybes.</text:span><text:s/></text:p>
      <text:p text:style-name="P2428">Straipsnio dalies pakeitimai:</text:p>
      <text:p text:style-name="P2429"><text:span text:style-name="T2430">Nr.<text:s/></text:span><text:a xlink:href="https://www.e-tar.lt/portal/legalAct.html?documentId=914143f01b3d11ea8e248c77339e1836" office:target-frame-name="_top" xlink:show="replace"><text:span text:style-name="T2431">XIII-2575</text:span></text:a><text:span text:style-name="T2432">, 2019-11-28, paskelbta TAR 2019-12-10, i. k. 2019-19882</text:span></text:p>
      <text:p text:style-name="Normal"/>
      <text:p text:style-name="P2433"><text:span text:style-name="T2434">2</text:span><text:span text:style-name="T2435">.<text:s/></text:span><text:span text:style-name="T2436">Pareigūnui gali būti skiriama viena iš šių tarnybinių nuobaudų:</text:span></text:p>
      <text:p text:style-name="P2437"><text:span text:style-name="T2438">1</text:span><text:span text:style-name="T2439">) pastaba;</text:span></text:p>
      <text:p text:style-name="P2440"><text:span text:style-name="T2441">2</text:span><text:span text:style-name="T2442">) papeikimas;</text:span></text:p>
      <text:p text:style-name="P2443"><text:span text:style-name="T2444">3</text:span><text:span text:style-name="T2445">) griežtas papeikimas;</text:span></text:p>
      <text:p text:style-name="P2446"><text:span text:style-name="T2447">4</text:span><text:span text:style-name="T2448">) perkėlimas į žemesnes pareigas;</text:span></text:p>
      <text:p text:style-name="P2449"><text:span text:style-name="T2450">5</text:span><text:span text:style-name="T2451">) atleidimas iš vidaus tarnybos.</text:span></text:p>
      <text:p text:style-name="P2452"><text:span text:style-name="T2453">3</text:span><text:span text:style-name="T2454">. Tarnybinė nuobauda – atleidimas iš vidaus tar</text:span><text:span text:style-name="T2455">nybos gali būti skiriama už:</text:span></text:p>
      <text:p text:style-name="P2456"><text:span text:style-name="T2457">1</text:span><text:span text:style-name="T2458">) šio statuto 24 straipsnyje nustatytų</text:span><text:span text:style-name="T2459"><text:s/></text:span><text:span text:style-name="T2460">pareigūnams taikomų apribojimų pažeidimą;</text:span></text:p>
      <text:p text:style-name="P2461"><text:span text:style-name="T2462">2</text:span><text:span text:style-name="T2463">) valstybės, tarnybos ar komercinės paslapties atskleidimą;</text:span></text:p>
      <text:p text:style-name="P2464"><text:span text:style-name="T2465">3</text:span><text:span text:style-name="T2466">) piktnaudžiavimą tarnyba;</text:span></text:p>
      <text:p text:style-name="P2467"><text:span text:style-name="T2468">4</text:span><text:span text:style-name="T2469">) Viešųjų ir privačių interesų derinimo į</text:span><text:span text:style-name="T2470">statymo nuostatų</text:span><text:span text:style-name="T2471"><text:s/></text:span><text:span text:style-name="T2472">pažeidimą siekiant gauti neteisėtų pajamų ar privilegijų sau ar kitiems asmenims;</text:span><text:s/></text:p>
      <text:p text:style-name="P2473">Straipsnio punkto pakeitimai:</text:p>
      <text:p text:style-name="P2474"><text:span text:style-name="T2475">Nr.<text:s/></text:span><text:a xlink:href="https://www.e-tar.lt/portal/legalAct.html?documentId=df0faf10c12111ea9815f635b9c0dcef" office:target-frame-name="_top" xlink:show="replace"><text:span text:style-name="T2476">XIII-3177</text:span></text:a><text:span text:style-name="T2477">, 2020-06-26,<text:s/></text:span><text:span text:style-name="T2478">paskelbta TAR 2020-07-08, i. k. 2020-15240</text:span></text:p>
      <text:p text:style-name="Normal"/>
      <text:p text:style-name="P2479"><text:span text:style-name="T2480">5</text:span><text:span text:style-name="T2481">) korupcinio pobūdžio nusikalstamos veikos požymių turinčią veiką, susijusią su tarnybinių pareigų atlikimu, nors už šią veiką pareigūnas ir nebuvo traukiamas baudžiamojon atsakomybėn;</text:span></text:p>
      <text:p text:style-name="P2482"><text:span text:style-name="T2483">6</text:span><text:span text:style-name="T2484">) nebuvimą<text:s/></text:span><text:span text:style-name="T2485">tarnyb</text:span><text:span text:style-name="T2486">oje (darbe)</text:span><text:span text:style-name="T2487"><text:s/>be pateisinamos priežasties vieną ar daugiau darbo dienų;</text:span></text:p>
      <text:p text:style-name="P2488"><text:span text:style-name="T2489">7</text:span><text:span text:style-name="T2490">) buvimą neblaiviam ar apsvaigusiam nuo narkotinių, psichotropinių ar kitų psichiką veikiančių medžiagų</text:span><text:span text:style-name="T2491"><text:s/>tarnybos (darbo) metu arba<text:s/></text:span><text:span text:style-name="T2492">vengimą pasitikrinti dėl neblaivumo arba apsvaigimo nuo narkotinių, psichotropinių ar kitų psichiką veikiančių medžiagų, kai įtariama, kad tarnybos (darbo) metu pareigūnas yra neblaivus ar apsvaigęs nuo narkotinių, psichotropinių ar kitų psichiką veikianči</text:span><text:span text:style-name="T2493">ų medžiagų;<text:s/></text:span></text:p>
      <text:p text:style-name="P2494"><text:span text:style-name="T2495">8</text:span><text:span text:style-name="T2496">) tarnybinį nusižengimą, jei prieš tai pareigūnui nors vieną kartą per pastaruosius 12 mėnesių buvo taikyta tarnybinė nuobauda – griežtas papeikimas ar griežtesnė nuobauda</text:span><text:span text:style-name="T2497">;</text:span></text:p>
      <text:p text:style-name="P2498"><text:span text:style-name="T2499">9</text:span><text:span text:style-name="T2500">) įsiteisėjusių teismo sprendimų, susijusių su pareigūno par</text:span><text:span text:style-name="T2501">eigomis ir jų atlikimu, nevykdymą;</text:span></text:p>
      <text:p text:style-name="P2502"><text:span text:style-name="T2503">10</text:span><text:span text:style-name="T2504">)<text:s/></text:span><text:span text:style-name="T2505">kitus nusižengimus, kuriais šiurkščiai nusižengiama pareigūno pareigoms ar tarnybinės etikos principams.</text:span></text:p>
      <text:p text:style-name="P2506"><text:span text:style-name="T2507">4</text:span><text:span text:style-name="T2508">. Tarnybinė nuobauda turi būti paskirta ne vėliau kaip per 30 dienų nuo tarnybinio nusižengimo paaišk</text:span><text:span text:style-name="T2509">ėjimo dienos, šio straipsnio 9 dalyje nustatytais atvejais – ne vėliau kaip per 2 mėnesius nuo baudžiamojo proceso ar bylos dėl administracinio nusižengimo teisenos pabaigos, o kai kompetentinga institucija atlieka tyrimą, – ne vėliau kaip per 2 mėnesius n</text:span><text:span text:style-name="T2510">uo kompetentingos institucijos atlikto tyrimo, patikrinimo pabaigos dienos. Negalima skirti tarnybinės nuobaudos, jei nuo tarnybinio nusižengimo padarymo dienos praėjo vieni</text:span><text:span text:style-name="T2511"><text:s/></text:span><text:span text:style-name="T2512">metai, išskyrus atvejus, kai tarnybinis patikrinimas sustabdomas šio straipsnio 9<text:s/></text:span><text:span text:style-name="T2513">dalyje nustatytais atvejais arba kai tarnybinis nusižengimas nustatomas atliekant auditą, piniginių ar kitokių vertybių inventorizaciją ar kompetentingos institucijos atliekamo tyrimo, patikrinimo metu, arba kai yra pažeidžiamos Viešųjų ir privačių interes</text:span><text:span text:style-name="T2514">ų derinimo įstatymo nuostatos. Šiais atvejais tarnybinė nuobauda turi būti paskirta ne vėliau kaip per 3 metus nuo tarnybinio nusižengimo padarymo dienos. Tarnybinei atsakomybei už pareigūno vardo pažeminimą taip pat taikomas 3 metų tarnybinės atsakomybės<text:s/></text:span><text:span text:style-name="T2515">senaties terminas, skaičiuojamas nuo veikos padarymo dienos.</text:span><text:s/></text:p>
      <text:p text:style-name="P2516">Straipsnio dalies pakeitimai:</text:p>
      <text:p text:style-name="P2517"><text:span text:style-name="T2518">Nr.<text:s/></text:span><text:a xlink:href="https://www.e-tar.lt/portal/legalAct.html?documentId=df0faf10c12111ea9815f635b9c0dcef" office:target-frame-name="_top" xlink:show="replace"><text:span text:style-name="T2519">XIII-3177</text:span></text:a><text:span text:style-name="T2520">, 2020-06-26, paskelbta TAR 2020-07-08, i. k.<text:s/></text:span><text:span text:style-name="T2521">2020-15240</text:span></text:p>
      <text:p text:style-name="Normal"/>
      <text:p text:style-name="P2522"><text:span text:style-name="T2523">5</text:span><text:span text:style-name="T2524">. Į šio straipsnio 4 dalyje nustatytus 30 dienų ir 2 mėnesių terminus neįskaitomas laikas, kurį pareigūnas nebuvo tarnyboje dėl nedarbingumo, buvo komandiruotėje ar atostogavo arba buvo nušalintas nuo pareigų, taip pat laikas, per kurį įst</text:span><text:span text:style-name="T2525">atymų nustatyta tvarka turi būti išnagrinėtas skundas dėl profesinės sąjungos renkamojo organo nesutikimo dėl tarnybinės nuobaudos skyrimo pareigūnui.</text:span></text:p>
      <text:p text:style-name="P2526"><text:span text:style-name="T2527">6</text:span><text:span text:style-name="T2528">.</text:span><text:span text:style-name="T2529"><text:s/></text:span><text:span text:style-name="T2530">Už vieną tarnybinį nusižengimą galima skirti tik vieną tarnybinę nuobaudą.<text:s/></text:span></text:p>
      <text:p text:style-name="P2531"><text:span text:style-name="T2532">7</text:span><text:span text:style-name="T2533">. Kai yra duomenų</text:span><text:span text:style-name="T2534"><text:s/>apie galimą pareigūno tarnybinį nusižengimą ar pareigūno vardo pažeminimą, atliekamas tarnybinis patikrinimas. Ministras</text:span><text:span text:style-name="T2535"><text:s/></text:span><text:span text:style-name="T2536">ar jo įgaliotas asmuo, gavęs duomenų apie galimą pareigūno tarnybinį nusižengimą ar pareigūno vardo pažeminimą, gali pavesti ministeri</text:span><text:span text:style-name="T2537">jos administracijos padaliniui, atliekančiam tarnybinius tyrimus ir patikrinimus (toliau – tyrimų padalinys), atlikti tarnybinį patikrinimą dėl galimo pareigūno tarnybinio nusižengimo ar pareigūno vardo pažeminimo arba sudaro komisiją šiam tarnybiniam pati</text:span><text:span text:style-name="T2538">krinimui atlikti, arba paveda tarnybinį patikrinimą atlikti centrinės statutinės įstaigos vadovui. Jeigu dėl šio tarnybinio nusižengimo ar pareigūno vardo pažeminimo statutinėje įstaigoje, kurioje pareigūnas eina pareigas, jau yra pradėtas tarnybinis patik</text:span><text:span text:style-name="T2539">rinimas, ministro ar jo įgalioto asmens pavedimu šis tarnybinis patikrinimas perduodamas atlikti tyrimų padaliniui, šiam tikslui sudarytai komisijai ar centrinei statutinei įstaigai. Centrinių statutinių įstaigų vadovų ar jų įgaliotų asmenų pavedimu statut</text:span><text:span text:style-name="T2540">inėje įstaigoje atliekamas tarnybinis patikrinimas gali būti perduodamas atlikti šių įstaigų tyrimų padaliniui. Šiuo atveju tarnybinis patikrinimas statutinėje įstaigoje nebeatliekamas. Pareigūną į pareigas skiriantis asmuo, priimdamas sprendimą dėl tarnyb</text:span><text:span text:style-name="T2541">inės nuobaudos skyrimo pareigūnui ar pareigūno atleidimo iš vidaus tarnybos už pareigūno vardo pažeminimą, atsižvelgia į ministro ar jo įgalioto asmens, į centrinės statutinės įstaigos vadovo ar jo įgalioto asmens patvirtintą tyrimų padalinio ar šiam tiksl</text:span><text:span text:style-name="T2542">ui sudarytos komisijos atlikto tarnybinio patikrinimo išvadą.</text:span></text:p>
      <text:p text:style-name="P2543"><text:span text:style-name="T2544">8</text:span><text:span text:style-name="T2545">. Tarnybinis patikrinimas, gavus oficialią informaciją apie galimą pareigūno tarnybinį nusižengimą ar pareigūno vardo pažeminimą, pradedamas, o pradėtas tarnybinis patikrinimas tęsiamas ir<text:s/></text:span><text:span text:style-name="T2546">sprendimas dėl tarnybinio nusižengimo padarymo pripažinimo ir tarnybinės nuobaudos skyrimo, taip pat dėl pareigūno atleidimo iš vidaus tarnybos už pareigūno vardo pažeminimą priimamas:</text:span></text:p>
      <text:p text:style-name="P2547"><text:span text:style-name="T2548">1</text:span><text:span text:style-name="T2549">) kai pareigūnas, dėl kurio galimo tarnybinio nusižengimo ar pareigū</text:span><text:span text:style-name="T2550">no vardo pažeminimo gauta oficiali informacija arba dėl kurio pradėtas tarnybinis patikrinimas, perkeliamas į pareigas kitoje statutinėje įstaigoje. Šiuo atveju asmuo, pradėjęs tarnybinį patikrinimą, motyvuotą tarnybinio patikrinimo išvadą, kurioje konstat</text:span><text:span text:style-name="T2551">uojama, kad pareigūnas padarė tarnybinį nusižengimą ar pažemino pareigūno vardą, ir siūloma jam skirti tarnybinę nuobaudą ar jį atleisti iš vidaus tarnybos už pareigūno vardo pažeminimą, šio straipsnio 12 dalyje nurodyta</text:span><text:span text:style-name="T2552"><text:s/></text:span><text:span text:style-name="T2553">tvarka perduoda statutinės įstaigos</text:span><text:span text:style-name="T2554">, į kurią perkeltas pareigūnas, vadovui, valstybės tarnybos tvarkymo funkcijas atliekančiai įstaigai ir pareigūnui, kuris pripažintas padariusiu tarnybinį nusižengimą ar pažeminusiu pareigūno vardą. Sprendimą dėl tarnybinės nuobaudos skyrimo ar pareigūno a</text:span><text:span text:style-name="T2555">tleidimo iš vidaus tarnybos už pareigūno vardo pažeminimą priima statutinės įstaigos, į kurią pareigūnas perkeltas, vadovas, atsižvelgdamas į šio straipsnio 4 dalyje nustatytus reikalavimus;</text:span></text:p>
      <text:p text:style-name="P2556"><text:span text:style-name="T2557">2</text:span><text:span text:style-name="T2558">) kai pareigūnas, dėl kurio galimo tarnybinio nusižengimo ar</text:span><text:span text:style-name="T2559"><text:s/>pareigūno vardo pažeminimo gauta oficiali informacija arba dėl kurio pradėtas tarnybinis patikrinimas, atleidžiamas iš vidaus tarnybos (netenka pareigūno statuso). Sprendimą dėl pareigūno, atleisto iš vidaus tarnybos, pripažinimo padariusiu tarnybinį nusi</text:span><text:span text:style-name="T2560">žengimą ir tarnybinės nuobaudos, kuri turėtų būti jam skirta, ar sprendimą dėl pareigūno pripažinimo pažeminusiu pareigūno vardą priima pareigūną į pareigas skiriantis asmuo, atsižvelgdamas į šio straipsnio 4 dalyje nustatytus reikalavimus. Šis sprendimas<text:s/></text:span><text:span text:style-name="T2561">šio straipsnio 12 dalyje nurodyta</text:span><text:span text:style-name="T2562"><text:s/></text:span><text:span text:style-name="T2563">tvarka perduodamas valstybės tarnybos tvarkymo funkcijas atliekančiai įstaigai ir pareigūnui, atleistam iš vidaus tarnybos.</text:span><text:s/></text:p>
      <text:p text:style-name="P2564">Straipsnio dalies pakeitimai:</text:p>
      <text:p text:style-name="P2565"><text:span text:style-name="T2566">Nr.<text:s/></text:span><text:a xlink:href="https://www.e-tar.lt/portal/legalAct.html?documentId=df0faf10c12111ea9815f635b9c0dcef" office:target-frame-name="_top" xlink:show="replace"><text:span text:style-name="T2567">XIII-3177</text:span></text:a><text:span text:style-name="T2568">, 2020-06-26, paskelbta TAR 2020-07-08, i. k. 2020-15240</text:span></text:p>
      <text:p text:style-name="Normal"/>
      <text:p text:style-name="P2569"><text:span text:style-name="T2570">9</text:span><text:span text:style-name="T2571">. Jeigu paaiškėja, kad tarnybinis nusižengimas ar pareigūno vardo pažeminimas turi nusikalstamos veikos ar administracinio nusižengimo požymių,<text:s/></text:span><text:span text:style-name="T2572">tarnybinis patikrinimas sustabdomas ir tarnybinio patikrinimo medžiaga perduodama tirti kompetentingai institucijai. Tarnybinio nusižengimo ar pareigūno vardo pažeminimo tyrimas sustabdomas ir tuo atveju, kai paaiškėja, kad dėl šios pareigūno veikos yra pr</text:span><text:span text:style-name="T2573">adėtas ikiteisminis tyrimas arba bylos dėl administracinio nusižengimo teisena. Jeigu atsisakoma pradėti ikiteisminį tyrimą, bylos dėl administracinio nusižengimo teiseną arba pasibaigia baudžiamasis procesas ar bylos dėl administracinio nusižengimo teisen</text:span><text:span text:style-name="T2574">a, tarnybinis patikrinimas tęsiamas ir tarnybinė nuobauda turi būti paskirta ar sprendimas dėl pareigūno atleidimo iš vidaus tarnybos už pareigūno vardo pažeminimą turi būti priimtas ne vėliau kaip per 2 mėnesius nuo šių sąlygų atsiradimo. Kai pareigūno ve</text:span><text:span text:style-name="T2575">ika turi savarankiško tarnybinio nusižengimo ar pareigūno vardą žeminančios veikos požymių, pagal kuriuos akivaizdžiai galima šį tarnybinį nusižengimą ar pareigūno vardo pažeminimą</text:span><text:span text:style-name="T2576"><text:s/></text:span><text:span text:style-name="T2577">atriboti nuo nusikalstamos veikos ar administracinio nusižengimo, tarnybini</text:span><text:span text:style-name="T2578">o nusižengimo ar pareigūno vardo pažeminimo veikos tyrimas tęsiamas neatsižvelgiant į baudžiamojo proceso ar bylos dėl administracinio nusižengimo teisenos eigą.</text:span></text:p>
      <text:p text:style-name="P2579"><text:span text:style-name="T2580">9</text:span><text:span text:style-name="T2581">1</text:span><text:span text:style-name="T2582">. Pareigūnas ir iš vidaus tarnybos atleistas pareigūnas, dėl kurių pradėtas tarnybinis p</text:span><text:span text:style-name="T2583">atikrinimas, turi teisę: turėti atstovą, turintį tokias pačias teises, kaip ir asmuo tarnybinio patikrinimo metu, kuriam jis atstovauja; būti raštu informuotas apie pradėtą tarnybinį patikrinimą dėl galimai jo padaryto tarnybinio nusižengimo ir jo prašymu<text:s/></text:span><text:span text:style-name="T2584">susipažinti su statutinės įstaigos turimais neįslaptintais duomenimis apie galimai jo padarytą tarnybinį nusižengimą arba gauti šiuos duomenis; teikti paaiškinimus, prašymus ir įrodymus ar kitą informaciją dėl galimai jo padaryto tarnybinio nusižengimo; da</text:span><text:span text:style-name="T2585">lyvauti vietoje tikrinant su galimai jo padarytu tarnybiniu nusižengimu susijusius faktinius duomenis; pareikšti motyvuotą nušalinimą tarnybinį nusižengimą tirti įgaliotiems asmenims dėl jų galimo šališkumo ir apskųsti šių asmenų veikimą ar neveikimą; baig</text:span><text:span text:style-name="T2586">us tarnybinį patikrinimą, gauti priimtą sprendimą, jo prašymu susipažinti su neįslaptinta tarnybinio patikrinimo medžiaga arba gauti jos kopiją; skųsti sprendimus, priimtus baigus tarnybinį patikrinimą.</text:span><text:s/></text:p>
      <text:p text:style-name="P2587">Papildyta straipsnio dalimi:</text:p>
      <text:p text:style-name="P2588"><text:span text:style-name="T2589">Nr.<text:s/></text:span><text:a xlink:href="https://www.e-tar.lt/portal/legalAct.html?documentId=914143f01b3d11ea8e248c77339e1836" office:target-frame-name="_top" xlink:show="replace"><text:span text:style-name="T2590">XIII-2575</text:span></text:a><text:span text:style-name="T2591">, 2019-11-28, paskelbta TAR 2019-12-10, i. k. 2019-19882</text:span></text:p>
      <text:p text:style-name="Normal"/>
      <text:p text:style-name="P2592"><text:span text:style-name="T2593">10</text:span><text:span text:style-name="T2594">. Tarnybinę nuobaudą pareigūnui skiria arba sprendimą dėl pareigūno atleidimo iš vidaus tarnybos už pare</text:span><text:span text:style-name="T2595">igūno vardo pažeminimą priima pareigūną į pareigas skiriantis asmuo.<text:s/></text:span></text:p>
      <text:p text:style-name="P2596"><text:span text:style-name="T2597">11</text:span><text:span text:style-name="T2598">. Duomenys apie pareigūnui paskirtas tarnybines nuobaudas įrašomi į jo tarnybos bylą.</text:span></text:p>
      <text:p text:style-name="P2599"><text:span text:style-name="T2600">12</text:span><text:span text:style-name="T2601">. Tarnybinių patikrinimų atlikimo, tarnybinių nuobaudų pareigūnams skyrimo ir panaikinim</text:span><text:span text:style-name="T2602">o tvarką nustato vidaus reikalų ministras, suderinęs su finansų ir teisingumo ministrais.</text:span></text:p>
      <text:p text:style-name="P2603"/>
      <text:p text:style-name="P2604"><text:span text:style-name="T2605">40</text:span><text:span text:style-name="T2606"><text:s/>straipsnis.<text:s/></text:span><text:span text:style-name="T2607">Tarnybinę atsakomybę lengvinančios ir sunkinančios aplinkybės</text:span></text:p>
      <text:p text:style-name="P2608"><text:span text:style-name="T2609">1</text:span><text:span text:style-name="T2610">. Tarnybinę atsakomybę lengvinančios aplinkybės yra šios:</text:span></text:p>
      <text:p text:style-name="P2611"><text:span text:style-name="T2612">1</text:span><text:span text:style-name="T2613">) pareigūnas<text:s/></text:span><text:span text:style-name="T2614">nedelsdamas pats pranešė padaręs tarnybinį nusižengimą;</text:span></text:p>
      <text:p text:style-name="P2615"><text:span text:style-name="T2616">2</text:span><text:span text:style-name="T2617">) pareigūnas padėjo atskleisti tarnybinį nusižengimą;</text:span></text:p>
      <text:p text:style-name="P2618"><text:span text:style-name="T2619">3</text:span><text:span text:style-name="T2620">) tarnybinį nusižengimą padaręs pareigūnas užkirto kelią neigiamiems tarnybinio nusižengimo padariniams;</text:span></text:p>
      <text:p text:style-name="P2621"><text:span text:style-name="T2622">4</text:span><text:span text:style-name="T2623">) tarnybinį nusižengimą<text:s/></text:span><text:span text:style-name="T2624">padaręs pareigūnas savo noru atlygino nuostolius ar pašalino padarytą žalą;</text:span></text:p>
      <text:p text:style-name="P2625"><text:span text:style-name="T2626">5</text:span><text:span text:style-name="T2627">) tarnybinis nusižengimas padarytas dėl psichinės ar fizinės prievartos;</text:span></text:p>
      <text:p text:style-name="P2628"><text:span text:style-name="T2629">6</text:span><text:span text:style-name="T2630">) tarnybinį nusižengimą padarė nėščia pareigūnė;</text:span></text:p>
      <text:p text:style-name="P2631"><text:span text:style-name="T2632">7</text:span><text:span text:style-name="T2633">) tarnybinis nusižengimas padarytas dėl did</text:span><text:span text:style-name="T2634">elio susijaudinimo, kurį sukėlė neteisėti kito asmens veiksmai;</text:span></text:p>
      <text:p text:style-name="P2635"><text:span text:style-name="T2636">8</text:span><text:span text:style-name="T2637">) k</text:span><text:span text:style-name="T2638">itos aplinkybės, kurias skiriantis tarnybinę nuobaudą asmuo pripažįsta atsakomybę lengvinančiomis aplinkybėmis</text:span><text:span text:style-name="T2639">.</text:span></text:p>
      <text:p text:style-name="P2640"><text:span text:style-name="T2641">2</text:span><text:span text:style-name="T2642">. Tarnybinę atsakomybę sunkinančios aplinkybės yra šios:</text:span></text:p>
      <text:p text:style-name="P2643"><text:span text:style-name="T2644">1</text:span><text:span text:style-name="T2645">) tar</text:span><text:span text:style-name="T2646">nybinis nusižengimas padarytas grupės susitarusių asmenų (pareigūnų, kitų valstybės tarnautojų, darbuotojų, dirbančių pagal darbo sutartį);</text:span></text:p>
      <text:p text:style-name="P2647"><text:span text:style-name="T2648">2</text:span><text:span text:style-name="T2649">) tarnybinis nusižengimas padarytas pasinaudojant ekstremaliąja situacija ar jos aplinkybėmis;</text:span></text:p>
      <text:p text:style-name="P2650"><text:span text:style-name="T2651">3</text:span><text:span text:style-name="T2652">) per vienu</text:span><text:span text:style-name="T2653">s metus nuo tarnybinės nuobaudos paskyrimo pareigūnas padarė kitą tarnybinį nusižengimą;<text:s/></text:span></text:p>
      <text:p text:style-name="P2654"><text:span text:style-name="T2655">4</text:span><text:span text:style-name="T2656">) tarnybinį nusižengimą padarė neblaivus ar nuo narkotinių, psichotropinių ar kitų psichiką veikiančių medžiagų apsvaigęs pareigūnas;<text:s/></text:span></text:p>
      <text:p text:style-name="P2657"><text:span text:style-name="T2658">5</text:span><text:span text:style-name="T2659">) tarnybinis nusiženg</text:span><text:span text:style-name="T2660">imas padarytas dėl savanaudiškų paskatų.</text:span></text:p>
      <text:p text:style-name="P2661"><text:span text:style-name="T2662">3</text:span><text:span text:style-name="T2663">. Šio straipsnio 1 ir 2 dalių nuostatos netaikomos pareigūno veikoje nustačius pareigūno vardo pažeminimą.</text:span></text:p>
      <text:p text:style-name="P2664"/>
      <text:p text:style-name="P2665"><text:span text:style-name="T2666">41</text:span><text:span text:style-name="T2667"><text:s/>straipsnis.<text:s/></text:span><text:span text:style-name="T2668">Tarnybinių nuobaudų išnykimas</text:span></text:p>
      <text:p text:style-name="P2669"><text:span text:style-name="T2670">1</text:span><text:span text:style-name="T2671">. Pareigūnas laikomas nebaustu tarnybine nuo</text:span><text:span text:style-name="T2672">bauda nuo tarnybinės nuobaudos paskyrimo dienos praėjus vieniems metams.</text:span></text:p>
      <text:p text:style-name="P2673"><text:span text:style-name="T2674">2</text:span><text:span text:style-name="T2675">. Tarnybinė nuobauda gali būti panaikinta ją paskyrusio vadovo motyvuotu sprendimu anksčiau, negu sueis šio straipsnio 1 dalyje nustatytas terminas, tačiau ne anksčiau negu po 6 </text:span><text:span text:style-name="T2676">mėnesių nuo jos paskyrimo.</text:span></text:p>
      <text:p text:style-name="P2677"/>
      <text:p text:style-name="P2678"><text:span text:style-name="T2679">42</text:span><text:span text:style-name="T2680"><text:s/>straipsnis.</text:span><text:span text:style-name="T2681"><text:s/></text:span><text:span text:style-name="T2682">Atsakomybė už neteisėtą sprendimą neleisti pareigūnui dirbti kito darbo pagal darbo sutartį arba neteisėtą sprendimą leisti pareigūnui dirbti kitą darbą</text:span></text:p>
      <text:p text:style-name="P2683"><text:span text:style-name="T2684">1</text:span><text:span text:style-name="T2685">. Statutinė įstaiga turi atlyginti pareigūnui<text:s/></text:span><text:span text:style-name="T2686">neteisėtu sprendimu neleisti jam dirbti kito darbo pagal darbo sutartį padarytą žalą. Ž</text:span><text:span text:style-name="T2687">ala, atsiradusi dėl šio sprendimo, atlyginama Lietuvos Respublikos civilinio kodekso nustatyta tvarka.<text:s/></text:span></text:p>
      <text:p text:style-name="P2688"><text:span text:style-name="T2689">2</text:span><text:span text:style-name="T2690">. Šio straipsnio 1 dalyje nurodytą sprendimą priėmusio asmen</text:span><text:span text:style-name="T2691">s padarytą žalą atlyginusi statutinė įstaiga turi regreso teisę reikalauti iš šio asmens tokio dydžio žalos atlyginimo, kiek ji sumokėjo, bet ne daugiau kaip 9 vidutinių jo darbo užmokesčių. Šis žalos atlyginimas išieškomas dalimis iš šio straipsnio 1 daly</text:span><text:span text:style-name="T2692">je nurodytą sprendimą priėmusio asmens darbo užmokesčio, per mėnesį išskaičiuojama suma negali viršyti 20 procentų jam priklausančio per mėnesį mokėti darbo užmokesčio. Ginčus dėl žalos atlyginimo sprendžia teismas.</text:span></text:p>
      <text:p text:style-name="P2693"><text:span text:style-name="T2694">3</text:span><text:span text:style-name="T2695">. Statutinės įstaigos vadovą į<text:s/></text:span><text:span text:style-name="T2696">pareigas skiriantis asmuo turi teisę reikalauti panaikinti neteisėtą sprendimą leisti pareigūnui dirbti kitą darbą ir spręsti statutinės įstaigos vadovo atsakomybės klausimą.</text:span></text:p>
      <text:p text:style-name="P2697"/>
      <text:p text:style-name="P2698"><text:span text:style-name="T2699">43</text:span><text:span text:style-name="T2700"><text:s/>straipsnis.<text:s/></text:span><text:span text:style-name="T2701">Materialinės atsakomybės sąlygos ir žalos atlyginimo tvarka</text:span></text:p>
      <text:p text:style-name="P2702"><text:span text:style-name="T2703">1</text:span><text:span text:style-name="T2704">. Pareigūnai turi atlyginti savo neteisėta</text:span><text:span text:style-name="T2705"><text:s/></text:span><text:span text:style-name="T2706">kalta</text:span><text:span text:style-name="T2707"><text:s/></text:span><text:span text:style-name="T2708">veika statutinėms įstaigoms padarytą tiesioginę materialinę žalą.<text:s/></text:span></text:p>
      <text:p text:style-name="P2709"><text:span text:style-name="T2710">2</text:span><text:span text:style-name="T2711">. Pareigūnas atlygina visą šio straipsnio 1 dalyje nurodytą žalą, jeigu ją padarė atlikdamas nustatytas funkcijas, tačiau atlygin</text:span><text:span text:style-name="T2712">tinos žalos dydis negali viršyti 6 vidutinių pareigūno darbo užmokesčių, išskyrus atvejus, kai žala padaryta tyčia.</text:span></text:p>
      <text:p text:style-name="P2713"><text:span text:style-name="T2714">3</text:span><text:span text:style-name="T2715">. Statutinei įstaigai</text:span><text:span text:style-name="T2716"><text:s/></text:span><text:span text:style-name="T2717">padarytą žalą pareigūnas gali atlyginti savo noru.<text:s/></text:span></text:p>
      <text:p text:style-name="P2718"><text:span text:style-name="T2719">4</text:span><text:span text:style-name="T2720">. Jei pareigūnas gera valia šalių susitarimu žalos<text:s/></text:span><text:span text:style-name="T2721">neatlygino natūra ar pinigais, padarytos žalos atlyginimas pareigūną į pareigas skiriančio asmens sprendimu išskaičiuojamas iš pareigūno darbo užmokesčio. Ne teismo tvarka išskaičiuojamas žalos atlyginimas negali viršyti žalą padariusio pareigūno vieno vid</text:span><text:span text:style-name="T2722">utinio darbo užmokesčio dydžio net ir tuo atveju, kai buvo padaryta didesnė žala. Ne teismo tvarka</text:span><text:span text:style-name="T2723"><text:s/>per mėnesį išskaičiuojama suma negali viršyti 20 procentų pareigūnui priklausančio per mėnesį mokėti darbo užmokesčio.</text:span><text:span text:style-name="T2724"><text:s/>Sprendimas dėl statutinei įstaigai pad</text:span><text:span text:style-name="T2725">arytos žalos atlyginimo turi būti priimtas ne vėliau kaip per tris mėnesius nuo žalos paaiškėjimo dienos.<text:s/></text:span></text:p>
      <text:p text:style-name="P2726"><text:span text:style-name="T2727">5</text:span><text:span text:style-name="T2728">.<text:s/></text:span><text:span text:style-name="T2729">Pagal šio straipsnio 2 dalį pareigūnui priklausančios atlyginti žalos dalis, kuri liko neatlyginta po žalos atlyginimo išskaičiavimo šio</text:span><text:span text:style-name="T2730"><text:s/>strai</text:span><text:span text:style-name="T2731">psnio 4 dalyje nustatyta tvarka,<text:s/></text:span><text:span text:style-name="T2732">išieškoma pareiškus ieškinį teisme.</text:span><text:span text:style-name="T2733"><text:s/></text:span></text:p>
      <text:p text:style-name="P2734"><text:span text:style-name="T2735">6</text:span><text:span text:style-name="T2736">. Pareigūnas, nesutinkantis su jį į pareigas skiriančio asmens sprendimu dėl statutinei įstaigai</text:span><text:span text:style-name="T2737"><text:s/></text:span><text:span text:style-name="T2738">padarytos žalos atlyginimo, turi teisę kreiptis į teismą. Kreipimasis į teismą susta</text:span><text:span text:style-name="T2739">bdo žalos atlyginimo išieškojimą pagal šio straipsnio 4 dalį.</text:span></text:p>
      <text:p text:style-name="P2740"><text:span text:style-name="T2741">7</text:span><text:span text:style-name="T2742">. Pareigūno atleidimas iš pareigūno pareigų (pareigūno statuso netekimas) arba pareigūno perkėlimas ar priėmimas į pareigūno pareigas kitoje statutinėje</text:span><text:span text:style-name="T2743"><text:s/>įstaigoje</text:span><text:span text:style-name="T2744"><text:s/>neatleidžia jo nuo padaryt</text:span><text:span text:style-name="T2745">os dėl jo kaltės žalos atlyginimo.<text:s/></text:span></text:p>
      <text:p text:style-name="P2746"/>
      <text:p text:style-name="P2747"><text:span text:style-name="T2748">44</text:span><text:span text:style-name="T2749"><text:s/>straipsnis.<text:s/></text:span><text:span text:style-name="T2750">Statutinių įstaigų regreso (atgręžtinio reikalavimo) teisė į žalą padariusį pareigūną</text:span></text:p>
      <text:p text:style-name="P2751"><text:span text:style-name="T2752">1</text:span><text:span text:style-name="T2753">. Žala, atsiradusi dėl statutinės įstaigos</text:span><text:span text:style-name="T2754"><text:s/></text:span><text:span text:style-name="T2755">neteisėtų veiksmų, atlyginama Civilinio kodekso nustatyta tvarka</text:span><text:span text:style-name="T2756">.</text:span></text:p>
      <text:p text:style-name="P2757"><text:span text:style-name="T2758">2</text:span><text:span text:style-name="T2759">. Pareigūno padarytą žalą atlyginusi statutinė įstaiga, o kai žala padaryta neteisėtais statutinės įstaigos vadovo veiksmais, statutinės įstaigos vadovą į pareigas skiriantis asmuo</text:span><text:span text:style-name="T2760"><text:s/></text:span><text:span text:style-name="T2761">turi pareigą regreso tvarka reikalauti iš žalą padariusio pareigūno<text:s/></text:span><text:span text:style-name="T2762">tokio dydžio žalos atlyginimo, kiek ji sumokėjo, bet ne daugiau kaip 9 vidutinių pareigūno darbo užmokesčių. Jeigu pareigūnas žalą padarė tyčia, statutinė įstaiga turi regreso teisę reikalauti iš žalą padariusio pareigūno tiek, kiek ji sumokėjo žalos atlyg</text:span><text:span text:style-name="T2763">inimo. Žalos atlyginimas išieškomas iš pareigūno šio statuto 43 straipsnyje nustatyta tvarka.</text:span></text:p>
      <text:p text:style-name="P2764"/>
      <text:p text:style-name="P2765"><text:span text:style-name="T2766">45</text:span><text:span text:style-name="T2767"><text:s/>straipsnis.<text:s/></text:span><text:span text:style-name="T2768">Pareigūnų nušalinimas nuo pareigų<text:s/></text:span></text:p>
      <text:p text:style-name="P2769"><text:span text:style-name="T2770">1</text:span><text:span text:style-name="T2771">. Pareigūnas nuo pareigų privalo būti nušalintas:</text:span></text:p>
      <text:p text:style-name="P2772"><text:span text:style-name="T2773">1</text:span><text:span text:style-name="T2774">) jeigu jis tarnybos metu yra neblaivus ar apsv</text:span><text:span text:style-name="T2775">aigęs nuo narkotinių, psichotropinių ar kitų psichiką veikiančių medžiagų. Šiuo atveju pareigūnas nuo pareigų nušalinamas likusiam tos dienos (pamainos) darbo laikui;</text:span></text:p>
      <text:p text:style-name="P2776"><text:span text:style-name="T2777">2</text:span><text:span text:style-name="T2778">) jeigu nėra pareigų, į kurias pareigūnas gali būti perkeltas šio statuto 31 straipsnio 5 dalyje nustatyta tvarka, kai<text:s/></text:span><text:span text:style-name="T2779">Valstybės ir tarnybos paslapčių įstatymo nustatyta tvarka jam uždraudžiama dirbti ar susipažinti su įslaptinta informacija. Šiuo atveju p</text:span><text:span text:style-name="T2780">areigūnas nuo pareigų nušalinamas Valstybės ir tarnybos paslapčių įstatymo n</text:span><text:span text:style-name="T2781">ustatyta tvarka atliekamo patikrinimo laikotarpiu;</text:span><text:span text:style-name="T2782"><text:s/></text:span></text:p>
      <text:p text:style-name="P2783"><text:span text:style-name="T2784">3</text:span><text:span text:style-name="T2785">) jeigu jis įtariamas ar kaltinamas sunkaus arba labai sunkaus nusikaltimo padarymu arba įtariamas ar kaltinamas nusikaltim</text:span><text:span text:style-name="T2786">o arba baudžiamojo nusižengimo valstybės tarnybai ar viešiesiems interesams padarymu. Šiuo atveju pareigūnas nušalinamas iki baudžiamojo proceso pabaigos;</text:span></text:p>
      <text:p text:style-name="P2787"><text:span text:style-name="T2788">4</text:span><text:span text:style-name="T2789">) kituose įstatymuose nustatytų subjektų sprendimu šių įstatymų nustatytomis sąlygomis ir tvarka</text:span><text:span text:style-name="T2790">.</text:span></text:p>
      <text:p text:style-name="P2791"><text:span text:style-name="T2792">2</text:span><text:span text:style-name="T2793">. Pareigūnas nuo pareigų gali būti nušalintas:</text:span></text:p>
      <text:p text:style-name="P2794"><text:span text:style-name="T2795">1</text:span><text:span text:style-name="T2796">) jeigu tarnybinio patikrinimo dėl pareigūno veikos metu jis aktyviais veiksmais trukdo atlikti šį patikrinimą arba siekia paveikti tarnybinio patikrinimo eigą ir rezultatus. Šiuo atveju pareigūnas</text:span><text:span text:style-name="T2797"><text:s/>nuo pareigų nušalinamas tarnybinio patikrinimo laikui. Į šį terminą neįskaitomas pareigūno nedarbingumo ar atostogų laikas;<text:s/></text:span></text:p>
      <text:p text:style-name="P2798"><text:span text:style-name="T2799">2</text:span><text:span text:style-name="T2800">)<text:s/></text:span><text:span text:style-name="T2801">jeigu tarnybinio patikrinimo metu tikrinamo pareigūno veikoje įžvelgiama nusikalstamos veikos, pareigūno vardo pažeminimo a</text:span><text:span text:style-name="T2802">r</text:span><text:span text:style-name="T2803"><text:s/></text:span><text:span text:style-name="T2804">tarnybinio nusižengimo, už kurį pareigūnas gali būti atleistas iš pareigų, požymių;</text:span></text:p>
      <text:p text:style-name="P2805"><text:span text:style-name="T2806">3</text:span><text:span text:style-name="T2807">) jeigu yra kitų svarbių priežasčių.</text:span></text:p>
      <text:p text:style-name="P2808"><text:span text:style-name="T2809">3</text:span><text:span text:style-name="T2810">. Pareigūną nuo pareigų nušalina pareigūną į pareigas skiriantis asmuo įsakymu savo iniciatyva arba gavęs motyvuotą<text:s/></text:span><text:span text:style-name="T2811">tarnybinį patikrinimą atliekančio pareigūno teikimą. Įsakyme</text:span><text:span text:style-name="T2812"><text:s/>nušalinti pareigūną nuo pareigų turi būti nurodytas laikotarpis, kuriam pareigūnas nušalinamas nuo pareigų, nušalinimo priežastys, teisinis pagrindas, sprendimo apskundimo tvarka ir terminai.</text:span></text:p>
      <text:p text:style-name="P2813"><text:span text:style-name="T2814">4</text:span><text:span text:style-name="T2815">.<text:s/></text:span><text:span text:style-name="T2816">Nušalintam nuo pareigų pareigūnui, įskaitant nušalintąjį Lietuvos Respublikos baudžiamojo proceso kodekse nustatyta tvarka, nušalinimo nuo pareigų laikotarpiu darbo užmokestis nemokamas.</text:span></text:p>
      <text:p text:style-name="P2817"><text:span text:style-name="T2818">5</text:span><text:span text:style-name="T2819">. Nušalintas nuo pareigų pareigūnas iš karto po nušalinimo g</text:span><text:span text:style-name="T2820">rąžina pareigūno pažymėjimą, specialų ženklą, tarnybinį šaunamąjį ginklą, specialiąsias priemones ir sprogmenis pareigūną į pareigas skiriančiam asmeniui arba jo įgaliotam asmeniui, taip pat atiduoda jam patikėtus tarnybinius dokumentus, inventorių, kitas<text:s/></text:span><text:span text:style-name="T2821">darbo priemones.</text:span></text:p>
      <text:p text:style-name="P2822"><text:span text:style-name="T2823">6</text:span><text:span text:style-name="T2824">. Kai šio straipsnio 1 dalies 3 punkte nustatytu pagrindu nušalintam nuo pareigų pareigūnui, pasibaigus baudžiamajam procesui, nėra priimamas apkaltinamasis nuosprendis arba tarnybinio patikrinimo metu nustatoma, kad pareigūnas nepada</text:span><text:span text:style-name="T2825">rė tarnybinio nusižengimo, dėl kurio buvo pradėtas tarnybinis patikrinimas ir pareigūnas buvo nušalintas nuo pareigų, kad pareigūnas nėra įstatymų nustatyta tvarka pripažintas kaltu dėl administracinio nusižengimo ar nusikalstamos veikos padarymo, taip pat</text:span><text:span text:style-name="T2826"><text:s/>tais atvejais, kai pasibaigus pareigūno, kuris nušalintas nuo pareigų šio straipsnio 1 dalies 2 punkte nustatyta tvarka, nušalinimo terminui neatsirado pagrindas atleisti jį iš pareigų, pareigūnas toliau eina pareigas ir per 10 darbo dienų nuo tos dienos,</text:span><text:span text:style-name="T2827"><text:s/>kurią vėl pradėjo jas eiti, jam sumokamas darbo užmokestis už laikotarpį, kurį jis buvo nušalintas nuo pareigų, ir delspinigiai, kurių dydį tvirtina Lietuvos Respublikos socialinės apsaugos ir darbo ministras. Delspinigiai nemokami, jeigu pareigūnui žala<text:s/></text:span><text:span text:style-name="T2828">atlyginta kituose įstatymuose nustatyta tvarka. Delspinigių dydį socialinės apsaugos ir darbo ministras tvirtina kiekvienais metais iki vasario 1 dienos, atsižvelgdamas į Lietuvos statistikos departamento paskelbtą vartotojų kainų indeksą per praėjusius ka</text:span><text:span text:style-name="T2829">lendorinius metus (lygindamas praėjusių metų gruodžio mėnesio duomenis su užpraeitų metų gruodžio mėnesio duomenimis).<text:s/></text:span></text:p>
      <text:p text:style-name="P2830"><text:span text:style-name="T2831">7</text:span><text:span text:style-name="T2832">.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3">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4">ipsnio 1 dalies 2 punkte nustatyta tvarka, nušalinimo terminui neatsirado pagrindas atleisti pareigūną iš pareigų arba pareigūnas šio statuto 31 straipsnio 5 dalyje nustatyta tvarka buvo perkeltas į kitas pareigas.<text:s/></text:span></text:p>
      <text:p text:style-name="P2835"/>
      <text:p text:style-name="P2836"><text:span text:style-name="T2837">SEPTINTASIS</text:span><text:span text:style-name="T2838"><text:s/>SKIRSNIS</text:span></text:p>
      <text:p text:style-name="P2839"><text:span text:style-name="T2840">PAREIGŪNŲ<text:s/></text:span><text:span text:style-name="T2841">DARBO LAIKAS IR ATOSTOGOS</text:span></text:p>
      <text:p text:style-name="P2842"/>
      <text:p text:style-name="P2843"><text:span text:style-name="T2844">46</text:span><text:span text:style-name="T2845"><text:s/>straipsnis.<text:s/></text:span><text:span text:style-name="T2846">Pareigūnų darbo laikas</text:span></text:p>
      <text:p text:style-name="P2847"><text:span text:style-name="T2848">1</text:span><text:span text:style-name="T2849">. Pareigūnų darbo laiko norma</text:span><text:span text:style-name="T2850"><text:s/></text:span><text:span text:style-name="T2851">yra</text:span><text:span text:style-name="T2852"><text:s/></text:span><text:span text:style-name="T2853">40 valandų per savaitę (7 dienų laikotarpį).<text:s/></text:span></text:p>
      <text:p text:style-name="P2854"><text:span text:style-name="T2855">2</text:span><text:span text:style-name="T2856">. Statutinės įstaigos vadovas ar jo įgalioti asmenys gali šio statuto 47 straipsnyje nurodytais a</text:span><text:span text:style-name="T2857">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58">ą 7 dienų laikotarpį. Per ketvirtį (3 mėnesių laikotarpį) pareigūno, išskyrus šio straipsnio 3 dalyje nurodytus pareigūnus, vidutinis darbo laikas, įskaitant viršvalandžius, per kiekvieną</text:span><text:span text:style-name="T2859"><text:s/></text:span><text:span text:style-name="T2860">7 dienų laikotarpį neturi viršyti 48 valandų.</text:span></text:p>
      <text:p text:style-name="P2861"><text:span text:style-name="T2862">3</text:span><text:span text:style-name="T2863">. Pareigūnams, ka</text:span><text:span text:style-name="T2864">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65">a yra vidutiniškai 40 valandų per savaitę (7 dienų laikotarpį), vidutinis darbo laikas per kiekvieną</text:span><text:span text:style-name="T2866"><text:s/></text:span><text:span text:style-name="T2867">7 dienų laikotarpį, įskaitant viršvalandžius, neturi viršyti 48 valandų. Nepertraukiamojo poilsio tarp darbo dienų (pamainų) laikas, kai pamaina ne trumpes</text:span><text:span text:style-name="T2868">nė kaip 24 valandos, privalo būti ne trumpesnis kaip 24 valandos, išskyrus šio statuto 47 straipsnio 1 dalyje nustatytus atvejus. Šioje dalyje nurodytų pareigūnų</text:span><text:span text:style-name="T2869"><text:s/>viršvalandžiais laikomas laikas, kurį šie pareigūnai faktiškai dirba viršydami nustatytą pamai</text:span><text:span text:style-name="T2870">nos ar apskaitinio laikotarpio bendrą darbo laiko normą.</text:span><text:span text:style-name="T2871"><text:s/></text:span><text:span text:style-name="T2872">Suminės darbo laiko apskaitos laikotarpio trukmė negali būti ilgesnė negu 4 mėnesiai. Šioje dalyje nurodytų pareigūnų pareigybių sąrašą, suminės darbo laiko apskaitos laikotarpio trukmę tvirtina cent</text:span><text:span text:style-name="T2873">rinės statutinės įstaigos vadovas. Sprendimą dėl suminės darbo laiko apskaitos taikymo priima statutinės įstaigos vadovas.</text:span></text:p>
      <text:p text:style-name="P2874"><text:span text:style-name="T2875">4</text:span><text:span text:style-name="T2876">. Į darbo laiką įskaičiuojamas laikas, skirtas pareigūnams instruktuoti, apginkluoti ar pamainai perduoti (priimti).</text:span></text:p>
      <text:p text:style-name="P2877"><text:span text:style-name="T2878">5</text:span><text:span text:style-name="T2879">. Pare</text:span><text:span text:style-name="T2880">igūnų kasdienio nepertraukiamojo poilsio<text:s/></text:span><text:span text:style-name="T2881">tarp darbo dienų (pamainų) trukmė</text:span><text:span text:style-name="T2882"><text:s/>negali būti</text:span><text:span text:style-name="T2883"><text:s/>trumpesnė kaip 11 valandų iš eilės, o per 7 paeiliui einančių dienų laikotarpį pareigūnams turi būti suteiktas ne mažiau kaip 35 valandų nepertraukiamojo poilsio laikas.</text:span><text:span text:style-name="T2884"><text:s/>Šio statuto 47 straipsnyje nustatytais atvejais, kai tarnybinė užduotis nebūtų įvykdyta dėl suteikto poilsio, gali būti nukrypta nuo šioje dalyje nustatyto poilsio režimo reikalavimų, tačiau statutinės įstaigos vadovas<text:s/></text:span><text:span text:style-name="T2885">privalo atsiradus galimybei iš karto</text:span><text:span text:style-name="T2886"><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87"/>
      <text:p text:style-name="P2888"><text:span text:style-name="T2889">47</text:span><text:span text:style-name="T2890"><text:s/>straipsnis.<text:s/></text:span><text:span text:style-name="T2891">Pareigūnų viršvalandinis darbas<text:s/></text:span></text:p>
      <text:p text:style-name="P2892"><text:span text:style-name="T2893">1</text:span><text:span text:style-name="T2894">. Pareigūnai privalo vykdyti pareigūną į pareigas skiriančio asmens arba jo įgalioto asmens įsakymą ar nurodymą dirbti viršvalandinį darbą, kai būtina:</text:span></text:p>
      <text:p text:style-name="P2895"><text:span text:style-name="T2896">1</text:span><text:span text:style-name="T2897">) gelbėti žmonių gyvybę ar sveikatą;</text:span></text:p>
      <text:p text:style-name="P2898"><text:span text:style-name="T2899">2</text:span><text:span text:style-name="T2900">)<text:s/></text:span><text:span text:style-name="T2901">užkirsti kelią stichinėms nelaimėms, gaisrams, avarijoms ar katastrofoms, taip pat likviduoti jų padarinius;</text:span></text:p>
      <text:p text:style-name="P2902"><text:span text:style-name="T2903">3</text:span><text:span text:style-name="T2904">) užkirsti kelią masinėms riaušėms ar jas nutraukti;</text:span></text:p>
      <text:p text:style-name="P2905"><text:span text:style-name="T2906">4</text:span><text:span text:style-name="T2907">) užtikrinti viešąją tvarką masinių renginių metu;</text:span></text:p>
      <text:p text:style-name="P2908"><text:span text:style-name="T2909">5</text:span><text:span text:style-name="T2910">) įvykdyti tarnybinę<text:s/></text:span><text:span text:style-name="T2911">užduotį, kurios vykdymas dėl jos ypatumų negali būti sustabdytas ar nutrauktas;</text:span></text:p>
      <text:p text:style-name="P2912"><text:span text:style-name="T2913">6</text:span><text:span text:style-name="T2914">) sustiprinti valstybės sienos apsaugą;</text:span></text:p>
      <text:p text:style-name="P2915"><text:span text:style-name="T2916">7</text:span><text:span text:style-name="T2917">) ruoštis ginkluotai krašto gynybai;</text:span></text:p>
      <text:p text:style-name="P2918"><text:span text:style-name="T2919">8</text:span><text:span text:style-name="T2920">) sustiprinti svarbių valstybės objektų apsaugą;</text:span></text:p>
      <text:p text:style-name="P2921"><text:span text:style-name="T2922">9</text:span><text:span text:style-name="T2923">) užtikrinti oficialių<text:s/></text:span><text:span text:style-name="T2924">užsienio svečių saugumą;</text:span></text:p>
      <text:p text:style-name="P2925"><text:span text:style-name="T2926">10</text:span><text:span text:style-name="T2927">)<text:s/></text:span><text:span text:style-name="T2928">nepaprastosios padėties, karo padėties, ekstremaliųjų situacijų ir<text:s/></text:span><text:span text:style-name="T2929">kitais įstatymuose nustatytais atvejais;</text:span></text:p>
      <text:p text:style-name="P2930"><text:span text:style-name="T2931">11</text:span><text:span text:style-name="T2932">) kitais neatidėliotinais atvejais, kai nepavedus dirbti viršvalandžių nebūtų užtikrintas statutinei įstaigai</text:span><text:span text:style-name="T2933"><text:s/>įstatymuose nustatytų uždavinių ir funkcijų įgyvendinimas.</text:span></text:p>
      <text:p text:style-name="P2934"><text:span text:style-name="T2935">2</text:span><text:span text:style-name="T2936">. Statutinės įstaigos vadovas šio straipsnio 1 dalyje nurodytais atvejais gali pavesti pareigūnams dirbti poilsio ir švenčių dienomis.</text:span></text:p>
      <text:p text:style-name="P2937"><text:span text:style-name="T2938">3</text:span><text:span text:style-name="T2939">. Nėščioms, neseniai pagimdžiusioms ir krūtimi ma</text:span><text:span text:style-name="T2940">itinančioms pareigūnėms, pareigūnams, auginantiems vaiką (įvaikį) iki 3 metų, pareigūnams, vieniems auginantiems vaiką (įvaikį) iki 14 metų arba neįgalų vaiką (įvaikį) iki 18 metų, ir neįgalųjį slaugantiems pareigūnams galima pavesti dirbti viršvalandžius<text:s/></text:span><text:span text:style-name="T2941">tik jų rašytiniu sutikimu.</text:span></text:p>
      <text:p text:style-name="P2942"/>
      <text:p text:style-name="P2943"><text:span text:style-name="T2944">48</text:span><text:span text:style-name="T2945"><text:s/>straipsnis.<text:s/></text:span><text:span text:style-name="T2946">Budėjimo laikas</text:span></text:p>
      <text:p text:style-name="P2947"><text:span text:style-name="T2948">1</text:span><text:span text:style-name="T2949">. Pareigūno budėjimo laikas yra laikas, kurį pareigūnas pagal iš anksto statutinės įstaigos vadovo ar jo įgalioto asmens patvirtintą budėjimo grafiką turi būti iš anksto aptartoje vietoj</text:span><text:span text:style-name="T2950">e (statutinėje įstaigoje, namuose ar iš anksto aptartoje tarnybos vietovės vietoje) įprastiniu poilsio laiku tam, kad statutinės įstaigos vadovas arba jo įgaliotas asmuo ar budėtojų tarnyba galėtų jį iškviesti atlikti neatidėliotinų veiksmų. Budėti gali bū</text:span><text:span text:style-name="T2951">ti skiriami visi pareigūnai, kurių pareigybės nurodytos šio statuto priede.</text:span></text:p>
      <text:p text:style-name="P2952"><text:span text:style-name="T2953">2</text:span><text:span text:style-name="T2954">. Pareigūno budėjimo statutinėje įstaigoje laikas prilyginamas darbo laikui, o budėjimas namuose ar iš anksto aptartoje tarnybos vietovės vietoje į darbo laiką neįskaičiuojama</text:span><text:span text:style-name="T2955">s.<text:s/></text:span><text:span text:style-name="T2956">Tvirtinant budėjimo grafikus turi būti atsižvelgiama į šio statuto 46 straipsnio nuostatas.</text:span></text:p>
      <text:p text:style-name="P2957"><text:span text:style-name="T2958">3</text:span><text:span text:style-name="T2959">. Už pareigūno budėjimo namuose ar iš anksto aptartoje tarnybos vietovės vietoje laiką mokama 50 procentų jo vidutinio darbo užmokesčio.</text:span></text:p>
      <text:p text:style-name="P2960"><text:span text:style-name="T2961">4</text:span><text:span text:style-name="T2962">. Už budėjimą statutinėje įstaigoje, kai viršijama pareigūnui nustatyta darbo dienos (pamainos), darbo savaitės, o kai taikoma suminė darbo laiko apskaita,<text:s/></text:span><text:span text:style-name="T2963"></text:span><text:span text:style-name="T2964"><text:s/>vidutinė 7 dienų laikotarpio darbo laiko trukmė, pareigūno pasirinkimu jam per artimiausią mėnesį<text:s/></text:span><text:span text:style-name="T2965">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66">darbo užmokestis. Už budėjimą suteiktas poilsio laikas negali sutapti su paros ar savaitės nepertraukiamojo poilsio laiku.</text:span></text:p>
      <text:p text:style-name="P2967"><text:span text:style-name="T2968">5</text:span><text:span text:style-name="T2969">. Nėščios, neseniai pagimdžiusios ir krūtimi maitinančios pareigūnės, pareigūnai, auginantys vaiką (įvaikį) iki 3 metų, pareigūn</text:span><text:span text:style-name="T2970">ai, vieni auginantys vaiką (įvaikį) iki 14 metų arba neįgalų vaiką (įvaikį) iki 18 metų, ir neįgalųjį slaugantys pareigūnai budėti gali būti skiriami tik jų rašytiniu sutikimu.</text:span></text:p>
      <text:p text:style-name="P2971"/>
      <text:p text:style-name="P2972"><text:span text:style-name="T2973">49</text:span><text:span text:style-name="T2974"><text:s/>straipsnis.<text:s/></text:span><text:span text:style-name="T2975">Kasmetinės atostogos</text:span></text:p>
      <text:p text:style-name="P2976"><text:span text:style-name="T2977">1</text:span><text:span text:style-name="T2978">. Pareigūnams nustatomos tokios</text:span><text:span text:style-name="T2979"><text:s/>trukmės kasmetinės atostogos, atsižvelgiant į pareigūnų vidaus tarnybos stažą:</text:span></text:p>
      <text:p text:style-name="P2980"><text:span text:style-name="T2981">1</text:span><text:span text:style-name="T2982">) 22 darbo dienų – ištarnavusiems iki 5 metų;</text:span></text:p>
      <text:p text:style-name="P2983"><text:span text:style-name="T2984">2</text:span><text:span text:style-name="T2985">) 25 darbo dienų – ištarnavusiems nuo 5 iki 10 metų;</text:span></text:p>
      <text:p text:style-name="P2986"><text:span text:style-name="T2987">3</text:span><text:span text:style-name="T2988">) 29 darbo dienų – ištarnavusiems nuo 10 iki 15 metų;</text:span></text:p>
      <text:p text:style-name="P2989"><text:span text:style-name="T2990">4</text:span><text:span text:style-name="T2991">) 33<text:s/></text:span><text:span text:style-name="T2992">darbo dienų – ištarnavusiems nuo 15 iki 20 metų;</text:span></text:p>
      <text:p text:style-name="P2993"><text:span text:style-name="T2994">5</text:span><text:span text:style-name="T2995">) 37 darbo dienų – ištarnavusiems 20 metų ir daugiau.</text:span></text:p>
      <text:p text:style-name="P2996"><text:span text:style-name="T2997">2</text:span><text:span text:style-name="T2998">. Pareigūnui, vienam auginančiam vaiką (įvaikį) iki 14 metų arba neįgalų vaiką (įvaikį) iki 18 metų, suteikiamos papildomos 5 darbo dienų kas</text:span><text:span text:style-name="T2999">metinės atostogos.<text:s/></text:span></text:p>
      <text:p text:style-name="P3000"><text:span text:style-name="T3001">3</text:span><text:span text:style-name="T3002">. Pareigūnams, tarnaujantiems laisvės atėmimo vietų gydymo įstaigose, kuriose laikomi asmenys, sergantys pavojingomis infekcinėmis ligomis, centrinės statutinės įstaigos vadovo nustatyta tvarka ir sąlygomis šio straipsnio 1 dalyje<text:s/></text:span><text:span text:style-name="T3003">nurodytos trukmės kasmetinės atostogos pailginamos 8 darbo dienomis.<text:s/></text:span></text:p>
      <text:p text:style-name="P3004"><text:span text:style-name="T3005">4</text:span><text:span text:style-name="T3006">. Viena iš kasmetinių atostogų dalių negali būti trumpesnė kaip 10 darbo dienų.</text:span></text:p>
      <text:p text:style-name="P3007"><text:span text:style-name="T3008">5</text:span><text:span text:style-name="T3009">. Pareigūnui, kuriam dėl</text:span><text:span text:style-name="T3010"><text:s/></text:span><text:span text:style-name="T3011">ligos, nelaimingo atsitikimo ar slaugos kasmetinių atostogų metu yra iš</text:span><text:span text:style-name="T3012">duotas</text:span><text:span text:style-name="T3013"><text:s/></text:span><text:span text:style-name="T3014">laikinojo</text:span><text:span text:style-name="T3015"><text:s/></text:span><text:span text:style-name="T3016">nedarbingumo pažymėjimas, kasmetinės atostogos pratęsiamos tiek, kiek truko laikinasis nedarbingumas, o kai nėra galimybės kasmetines atostogas pratęsti, jos nukeliamos.</text:span></text:p>
      <text:p text:style-name="P3017"><text:span text:style-name="T3018">6</text:span><text:span text:style-name="T3019">. Pareigūnams, kurie šio statuto 36 straipsnyje nustatyta tvarka</text:span><text:span text:style-name="T3020"><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21">utinių sutarčių sąlygas.</text:span></text:p>
      <text:p text:style-name="P3022"><text:span text:style-name="T3023">7</text:span><text:span text:style-name="T3024">. Šakos kolektyvinėje sutartyje gali būti nustatyta kitokia kasmetinių atostogų suteikimo tvarka.</text:span></text:p>
      <text:p text:style-name="P3025"/>
      <text:p text:style-name="P3026"><text:span text:style-name="T3027">50</text:span><text:span text:style-name="T3028"><text:s/>straipsnis.<text:s/></text:span><text:span text:style-name="T3029">Kasmetinių atostogų nutraukimas</text:span></text:p>
      <text:p text:style-name="P3030"><text:span text:style-name="T3031">1</text:span><text:span text:style-name="T3032">. Pareigūno sutikimu kasmetinės atostogos gali būti nutrauktos ir pareigūnas jį į pareigas skiriančio asmens arba jo įgalioto asmens įsakymu gali būti iškviestas tęsti tarnybos ne daugiau kaip du kartus per vienas atostogas.<text:s/></text:span></text:p>
      <text:p text:style-name="P3033"><text:span text:style-name="T3034">2</text:span><text:span text:style-name="T3035">. Šio statuto 47 straipsn</text:span><text:span text:style-name="T3036">io 1 dalyje nustatytais atvejais pareigūną į pareigas skiriančio asmens arba jo įgalioto asmens įsakymu pareigūno atostogos gali būti nutrauktos</text:span><text:span text:style-name="T3037"><text:s/></text:span><text:span text:style-name="T3038">be pareigūno sutikimo.<text:s/></text:span></text:p>
      <text:p text:style-name="P3039"><text:span text:style-name="T3040">3</text:span><text:span text:style-name="T3041">. Šiame straipsnyje nustatytais atvejais nutrauktų ir nepanaudotų kasmetinių atost</text:span><text:span text:style-name="T3042">ogų dalis suteikiama pareigūno pageidaujamu laiku.</text:span></text:p>
      <text:p text:style-name="P3043"><text:span text:style-name="T3044">4</text:span><text:span text:style-name="T3045">. Šakos kolektyvinėje sutartyje gali būti nustatyta žalos, padarytos pareigūnui nutraukiant jo kasmetines atostogas, atlyginimo tvarka.</text:span></text:p>
      <text:p text:style-name="P3046"/>
      <text:p text:style-name="P3047"><text:span text:style-name="T3048">51</text:span><text:span text:style-name="T3049"><text:s/>straipsnis.<text:s/></text:span><text:span text:style-name="T3050">Kitos atostogos</text:span></text:p>
      <text:p text:style-name="P3051"><text:span text:style-name="T3052">1</text:span><text:span text:style-name="T3053">. Paskatinimo tvarka<text:s/></text:span><text:span text:style-name="T3054">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3055"><text:span text:style-name="T3056">2</text:span><text:span text:style-name="T3057">. Paskatinimo tvarka suteiktos papildomos mokamos atostogos turi būti panaudotos per 12 mėnesių nuo jų suteikimo datos, išskyrus atvejus, kai pareigūnas suteiktų atostogų per šį laikotarpį negali panaudoti dėl tarnybos užsienyje</text:span><text:span text:style-name="T3058"><text:s/></text:span><text:span text:style-name="T3059">arba dėl nuo jo nepriklausa</text:span><text:span text:style-name="T3060">nčių aplinkybių</text:span><text:span text:style-name="T3061">. Pareigūnas per šioje dalyje nustatytą laiką nepanaudotas paskatinimo tvarka suteiktas atostogas praranda.</text:span></text:p>
      <text:p text:style-name="P3062"><text:span text:style-name="T3063">3</text:span><text:span text:style-name="T3064">. Papildomos mokamos atostogos dėl svarbių aplinkybių pareigūnams suteikiamos vidaus reikalų ministro nustatyta tvarka, suderint</text:span><text:span text:style-name="T3065">a su finansų ir teisingumo ministrais.</text:span><text:s/></text:p>
      <text:p text:style-name="P3066">Straipsnio dalies pakeitimai:</text:p>
      <text:p text:style-name="P3067"><text:span text:style-name="T3068">Nr.<text:s/></text:span><text:a xlink:href="https://www.e-tar.lt/portal/legalAct.html?documentId=df0faf10c12111ea9815f635b9c0dcef" office:target-frame-name="_top" xlink:show="replace"><text:span text:style-name="T3069">XIII-3177</text:span></text:a><text:span text:style-name="T3070">, 2020-06-26, paskelbta TAR 2020-07-08, i. k. 2020-15240</text:span></text:p>
      <text:p text:style-name="Normal"/>
      <text:p text:style-name="P3071"><text:span text:style-name="T3072">4</text:span><text:span text:style-name="T3073">.<text:s/></text:span><text:span text:style-name="T3074">Pareigūnui, kuris rotacijos tvarka perkeliamas į kitas lygiavertes pareigas kitoje tarnybos vietovėje arba kuris laikinai dėl tarnybinio būtinumo perkeliamas į kitas pareigas kitoje tarnybos vietovėje, suteikiamos iki 5 darbo dienų trukmės persikėlimo atos</text:span><text:span text:style-name="T3075">togos. Už šį laikotarpį pareigūnui mokamas jo vidutinis darbo užmokestis, apskaičiuotas Vyriausybės nustatyta tvarka.</text:span><text:s/></text:p>
      <text:p text:style-name="P3076">Straipsnio dalies pakeitimai:</text:p>
      <text:p text:style-name="P3077"><text:span text:style-name="T3078">Nr.<text:s/></text:span><text:a xlink:href="https://www.e-tar.lt/portal/legalAct.html?documentId=e2533330047c11e9a5eaf2cd290f1944" office:target-frame-name="_top" xlink:show="replace"><text:span text:style-name="T3079">XIII-</text:span><text:span text:style-name="T3080">1790</text:span></text:a><text:span text:style-name="T3081">, 2018-12-18, paskelbta TAR 2018-12-21, i. k. 2018-21121</text:span></text:p>
      <text:p text:style-name="Normal"/>
      <text:p text:style-name="P3082"><text:span text:style-name="T3083">5</text:span><text:span text:style-name="T3084">. Pareigūnui jį į pareigas skiriančio asmens ir pareigūno susitarimu gali būti suteiktos atostogos dėl dalyvavimo Europos Sąjungos, tarptautinės organizacijos finansuojamuose paramos teikim</text:span><text:span text:style-name="T3085">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3086"><text:span text:style-name="T3087">6</text:span><text:span text:style-name="T3088">. Pareigūnams gali būti suteikiamos Darbo kodekse numatytos nėštumo ir gimdymo atostogos, tėvystės atostogos, atostogos vaikui prižiūrėti, kūrybinės ir mokymosi atostogos, nemokamos atostogos.</text:span><text:s/></text:p>
      <text:p text:style-name="P3089">Straipsnio dalies pakeitimai:</text:p>
      <text:p text:style-name="P3090"><text:span text:style-name="T3091">Nr.<text:s/></text:span><text:a xlink:href="https://www.e-tar.lt/portal/legalAct.html?documentId=e2533330047c11e9a5eaf2cd290f1944" office:target-frame-name="_top" xlink:show="replace"><text:span text:style-name="T3092">XIII-1790</text:span></text:a><text:span text:style-name="T3093">, 2018-12-18, paskelbta TAR 2018-12-21, i. k. 2018-21121</text:span></text:p>
      <text:p text:style-name="Normal"/>
      <text:p text:style-name="P3094"><text:span text:style-name="T3095">7</text:span><text:span text:style-name="T3096">. Mokymosi atostogų suteikimo pareigūnams ir jų apmokėjimo sąlygas ir tvarką nustato ministras.</text:span></text:p>
      <text:p text:style-name="P3097"/>
      <text:p text:style-name="P3098"><text:span text:style-name="T3099">AŠTUNTASIS</text:span><text:span text:style-name="T3100"><text:s/>SKIRSNIS<text:s/></text:span></text:p>
      <text:p text:style-name="P3101"><text:span text:style-name="T3102">PAREIGŪNŲ DARBO UŽMOKESTIS IR KITOS IŠMOKOS</text:span></text:p>
      <text:p text:style-name="P3103"/>
      <text:p text:style-name="P3104"><text:span text:style-name="T3105">52</text:span><text:span text:style-name="T3106"><text:s/>straipsnis.<text:s/></text:span><text:span text:style-name="T3107">Darbo užmokestis</text:span></text:p>
      <text:p text:style-name="P3108"><text:span text:style-name="T3109">1</text:span><text:span text:style-name="T3110">. Pareigūnų darbo užmokestį sudaro:</text:span></text:p>
      <text:p text:style-name="P3111"><text:span text:style-name="T3112">1</text:span><text:span text:style-name="T3113">) pareiginė alga;</text:span></text:p>
      <text:p text:style-name="P3114"><text:span text:style-name="T3115">2</text:span><text:span text:style-name="T3116">) priedas už laipsnį;</text:span></text:p>
      <text:p text:style-name="P3117"><text:span text:style-name="T3118">3</text:span><text:span text:style-name="T3119">)<text:s/></text:span><text:span text:style-name="T3120">priedas už tarnybos Lietuvos valstybei stažą;</text:span></text:p>
      <text:p text:style-name="P3121"><text:span text:style-name="T3122">4</text:span><text:span text:style-name="T3123">)<text:s/></text:span><text:span text:style-name="T3124">priemokos;</text:span></text:p>
      <text:p text:style-name="P3125"><text:span text:style-name="T3126">5</text:span><text:span text:style-name="T3127">) mokėjimas už darbą poilsio ir švenčių dienomis, nakties ir viršvalandinį darbą ir budėjimą.</text:span></text:p>
      <text:p text:style-name="P3128"><text:span text:style-name="T3129">2</text:span><text:span text:style-name="T3130">. Pareigūnams už dalyvavimą statutinės įstaigos įgyvendinamuose projektuose ir veikloje, atliekamoje pagal statutinės įstaigos sudarytas be</text:span><text:span text:style-name="T3131">ndradarbiavimo sutartis su tarptautinėmis ar pagal Europos Sąjungos teisės aktus įsteigtomis institucijomis (toliau – veikla pagal bendradarbiavimo sutartis), kurie turi konkrečius ir pamatuojamus su statutinės įstaigos misija ir tikslais suderinamus tiksl</text:span><text:span text:style-name="T3132">us ir kuriems yra nustatytas įgyvendinimo terminas ir numatytas atskiras biudžetas, gali būti mokama. Už dalyvavimą Europos Sąjungos, tarptautinių organizacijų, užsienio valstybių finansuojamuose paramos vystymuisi teikimo arba Lietuvos vystomojo bendradar</text:span><text:span text:style-name="T3133">biavimo ir paramos demokratijai projektuose ar veikloje pagal bendradarbiavimo sutartis mokamas atlyginimas iš Europos Sąjungos, tarptautinių organizacijų, užsienio valstybių lėšų pagal šių projektų sutartyse ar bendradarbiavimo sutartyse nustatytas sąlyga</text:span><text:span text:style-name="T3134">s ir įkainius. Kai šios sąlygos ir įkainiai nėra nustatyti, atlyginimo už dalyvavimą šioje dalyje nurodytuose projektuose ar veikloje pagal bendradarbiavimo sutartis įkainius nustato statutinės įstaigos vadovas, neviršydamas įgyvendinamam projektui nustaty</text:span><text:span text:style-name="T3135">to biudžeto. Už laiką, kurį pareigūnas dalyvauja šioje dalyje nurodytuose projektuose ar veikloje pagal bendradarbiavimo sutartis ir gauna šioje dalyje numatytą atlyginimą, šio straipsnio 1 dalyje nustatytas darbo užmokestis iš statutinės įstaigos lėšų par</text:span><text:span text:style-name="T3136">eigūnui nemokamas.<text:s/></text:span></text:p>
      <text:p text:style-name="P3137"/>
      <text:p text:style-name="P3138"><text:span text:style-name="T3139">53</text:span><text:span text:style-name="T3140"><text:s/>straipsnis.<text:s/></text:span><text:span text:style-name="T3141">Pareiginė alga</text:span></text:p>
      <text:p text:style-name="P3142"><text:span text:style-name="T3143">1</text:span><text:span text:style-name="T3144">. Pareigūno pareiginė alga nustatoma taikant šio statuto pried</text:span><text:span text:style-name="T3145">e tai pareigūno pareigybei nustatytą pareiginės algos koeficientą iš atitinkamos pareigybių grupės pareigybėms nustatytų pareiginės<text:s/></text:span><text:span text:style-name="T3146">algos koeficientų intervalo</text:span><text:span text:style-name="T3147">.<text:s/></text:span><text:span text:style-name="T3148">Finansinių nusikaltimų tyrimo tarnybos pareigūnams, kurių pareigybės priskirtos 5, 6 pareigybių grupėms, taikomas papildomas koeficientas – 1, kurių pareigybės priskirtos 7, 8, 9, 10, 11 pareigybių grupėms, – papildomas koefici</text:span><text:span text:style-name="T3149">entas – 1,2. Šioje dalyje nurodytas papildomas koeficientas pridedamas prie šio statuto priede nurodytų pareigūnų pareiginės algos koeficientų, atitinkamai keičiant pareiginės algos koeficientų intervalo minimalią ir maksimalią ribas.</text:span><text:span text:style-name="T3150"><text:s/></text:span><text:span text:style-name="T3151">Pareiginės algos koef</text:span><text:span text:style-name="T3152">iciento vienetas yra lygus<text:s/></text:span><text:span text:style-name="T3153">Lietuvos Respublikos Seimo patvirtintam atitinkamų metų Lietuvos Respublikos valstybės politikų, teisėjų, valstybės pareigūnų, valstybės tarnautojų, valstybės ir savivaldybių biudžetinių įstaigų darbuotojų pareiginės algos (atlyg</text:span><text:span text:style-name="T3154">inimo) baziniam dydžiui (toliau – bazinis dydis</text:span><text:span text:style-name="T3155">). Pareiginė alga apskaičiuojama atitinkamą pareiginės algos koeficientą dauginant iš bazinio dydžio.<text:s/></text:span><text:span text:style-name="T3156">Ateinančių finansinių metų bazinis dydis, atsižvelgiant į praėjusių metų vidutinę metinę infliaciją (skaiči</text:span><text:span text:style-name="T3157">uojant nacionalinį vartotojų kainų indeksą), minimaliosios mėnesinės algos dydį ir kitų vidutinio darbo užmokesčio viešajame sektoriuje dydžiui ir kitimui poveikį turinčių veiksnių įtaką, nustatomas nacionalinėje kolektyvinėje sutartyje. Nacionalinėje kole</text:span><text:span text:style-name="T3158">ktyvinėje sutartyje sulygtą bazinį dydį tvirtina Seimas iki Seimo pavasario sesijos pabaigos. Jeigu nacionalinė kolektyvinė sutartis nėra sudaryta arba pakeista iki einamųjų metų birželio 1 dienos, ateinančių finansinių metų bazinį dydį Vyriausybės teikimu</text:span><text:span text:style-name="T3159">, įvertindamas ir atsižvelgdamas į šioje dalyje numatytas aplinkybes, tvirtina Seimas iki Seimo pavasario sesijos pabaigos. Tvirtinamas naujas bazinis dydis negali būti mažesnis už esamą bazinį dydį, išskyrus atvejus, kai Lietuvos Respublikos fiskalinės su</text:span><text:span text:style-name="T3160">tarties įgyvendinimo konstituciniame įstatyme nustatyta tvarka nustatomos ir paskelbiamos išskirtinės aplinkybės.</text:span><text:s/></text:p>
      <text:p text:style-name="P3161">Straipsnio dalies pakeitimai:</text:p>
      <text:p text:style-name="P3162"><text:span text:style-name="T3163">Nr.<text:s/></text:span><text:a xlink:href="https://www.e-tar.lt/portal/legalAct.html?documentId=914143f01b3d11ea8e248c77339e1836" office:target-frame-name="_top" xlink:show="replace"><text:span text:style-name="T3164">XIII-2575</text:span></text:a><text:span text:style-name="T3165">, 2019-11-28, paskelbta TAR 2019-12-10, i. k. 2019-19882</text:span></text:p>
      <text:p text:style-name="P3166"><text:span text:style-name="T3167">Nr.<text:s/></text:span><text:a xlink:href="https://www.e-tar.lt/portal/legalAct.html?documentId=66d160409c1711ea9515f752ff221ec9" office:target-frame-name="_top" xlink:show="replace"><text:span text:style-name="T3168">XIII-2928</text:span></text:a><text:span text:style-name="T3169">, 2020-05-07, paskelbta TAR 2020-05-22, i. k. 2020-10937</text:span></text:p>
      <text:p text:style-name="Normal"/>
      <text:p text:style-name="P3170"><text:span text:style-name="T3171">2</text:span><text:span text:style-name="T3172">.<text:s/></text:span><text:span text:style-name="T3173">Pareigūno pareiginė alg</text:span><text:span text:style-name="T3174">a nustatoma atsižvelgiant į įstaigų grupę, kuriai priskirta statutinė įstaiga, kurioje pareigūnas eina pareigas. Statutinės įstaigos į grupes skirstomos vadovaujantis Valstybės tarnybos įstatyme nustatytais valstybės ir savivaldybių institucijų ir įstaigų<text:s/></text:span><text:span text:style-name="T3175">skirstymo į grupes kriterijais.<text:s/></text:span><text:span text:style-name="T3176">Statutinių įstaigų sąrašą pagal grupes tvirtina Vyriausybė, atsižvelgdama į Valstybės tarnybos įstatyme nustatytus valstybės ir savivaldybių institucijų ir įstaigų skirstymo į grupes kriterijus.</text:span></text:p>
      <text:p text:style-name="P3177"><text:span text:style-name="T3178">3</text:span><text:span text:style-name="T3179">.<text:s/></text:span><text:span text:style-name="T3180">Priimamo į pareigūno p</text:span><text:span text:style-name="T3181">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3182"><text:span text:style-name="T3183">4</text:span><text:span text:style-name="T3184">. Parei</text:span><text:span text:style-name="T3185">gūnui, paskirtam į aukštesnes pareigas</text:span><text:span text:style-name="T3186"><text:s/>tarnybinės veiklos vertinimo ar atrankos būdu</text:span><text:span text:style-name="T3187">,<text:s/></text:span><text:span text:style-name="T3188">taip pat šio statuto 29 straipsnio 1 ir 3 dalyse nustatyta tvarka, pareiginė alga nustatoma pagal šio statuto priede šiai pareigybei nustatytą pareiginės algos koeficient</text:span><text:span text:style-name="T3189">ų intervalą, taikant ne mažiau kaip<text:s/></text:span><text:span text:style-name="T3190">0,5 ir ne daugiau kaip 1,5 didesnį pareiginės algos koeficientą, negu jam iki paskyrimo buvo nustatyta, tačiau neviršijantį tai pareigybei nustatyto didžiausio pareiginės algos koeficiento ir ne mažesnį negu mažiausias t</text:span><text:span text:style-name="T3191">ai pareigybei nustatytas pareiginės algos koeficientas.</text:span><text:s/></text:p>
      <text:p text:style-name="P3192">Straipsnio dalies pakeitimai:</text:p>
      <text:p text:style-name="P3193"><text:span text:style-name="T3194">Nr.<text:s/></text:span><text:a xlink:href="https://www.e-tar.lt/portal/legalAct.html?documentId=df0faf10c12111ea9815f635b9c0dcef" office:target-frame-name="_top" xlink:show="replace"><text:span text:style-name="T3195">XIII-3177</text:span></text:a><text:span text:style-name="T3196">, 2020-06-26, paskelbta TAR 2020-07-08, i. k. 2020-15240</text:span></text:p>
      <text:p text:style-name="Normal"/>
      <text:p text:style-name="P3197"><text:span text:style-name="T3198">5</text:span><text:span text:style-name="T3199">. Pareigūn</text:span><text:span text:style-name="T3200">ų, dirbusių ne visas mėnesio darbo dienas ar dirbančių ne visą darbo dieną, pareiginė alga apskaičiuojama taip: pareiginės algos dydis padalijamas iš to mėnesio darbo valandų skaičiaus pagal<text:s/></text:span><text:span text:style-name="T3201">pareigūnui nustatytą darbo laiko normą</text:span><text:span text:style-name="T3202"><text:s/>ir gautas d</text:span><text:span text:style-name="T3203">arbo valandos atlygis padauginamas iš pareigūno faktiškai dirbtų valandų skaičiaus.</text:span></text:p>
      <text:p text:style-name="P3204"/>
      <text:p text:style-name="P3205"><text:span text:style-name="T3206">54</text:span><text:span text:style-name="T3207"><text:s/>straipsnis.<text:s/></text:span><text:span text:style-name="T3208">Pareigūnų pareiginės algos priedų už turimus laipsnius koeficientai</text:span></text:p>
      <text:p text:style-name="P3209"><text:span text:style-name="T3210">Pareigūnams nustatomi tokie pareiginės algos priedų už šio statuto 25</text:span><text:span text:style-name="T3211"><text:s/></text:span><text:span text:style-name="T3212">straipsnyje nurodytus laipsnius apskaičiavimo pagal pareiginės algos bazinį dydį koeficientai:</text:span></text:p>
      <text:p text:style-name="P3213"><text:span text:style-name="T3214">1</text:span><text:span text:style-name="T3215">) jaunesniajam puskarininkiui, policininkui – 0,6 bazinio dydžio;</text:span></text:p>
      <text:p text:style-name="P3216"><text:span text:style-name="T3217">2</text:span><text:span text:style-name="T3218">) puskarininkiui, vyresniajam policininkui – 0,7 bazinio dydžio;</text:span></text:p>
      <text:p text:style-name="P3219"><text:span text:style-name="T3220">3</text:span><text:span text:style-name="T3221">) vyresniajam pus</text:span><text:span text:style-name="T3222">karininkiui, viršilai – 0,8 bazinio dydžio;</text:span></text:p>
      <text:p text:style-name="P3223"><text:span text:style-name="T3224">4</text:span><text:span text:style-name="T3225">) leitenantui, inspektoriui – 0,9 bazinio dydžio;</text:span></text:p>
      <text:p text:style-name="P3226"><text:span text:style-name="T3227">5</text:span><text:span text:style-name="T3228">) vyresniajam leitenantui, vyresniajam inspektoriui – 1,0 bazinio dydžio;</text:span></text:p>
      <text:p text:style-name="P3229"><text:span text:style-name="T3230">6</text:span><text:span text:style-name="T3231">) kapitonui, komisarui inspektoriui – 1,1 bazinio dydžio;</text:span></text:p>
      <text:p text:style-name="P3232"><text:span text:style-name="T3233">7</text:span><text:span text:style-name="T3234">) majorui,</text:span><text:span text:style-name="T3235"><text:s/>komisarui – 1,2 bazinio dydžio;</text:span></text:p>
      <text:p text:style-name="P3236"><text:span text:style-name="T3237">8</text:span><text:span text:style-name="T3238">) pulkininkui leitenantui, vyresniajam komisarui – 1,3 bazinio dydžio;</text:span></text:p>
      <text:p text:style-name="P3239"><text:span text:style-name="T3240">9</text:span><text:span text:style-name="T3241">) pulkininkui, vyriausiajam komisarui – 1,4 bazinio dydžio;</text:span></text:p>
      <text:p text:style-name="P3242"><text:span text:style-name="T3243">10</text:span><text:span text:style-name="T3244">) generolui, generaliniam komisarui – 1,5 bazinio dydžio.</text:span></text:p>
      <text:p text:style-name="P3245"/>
      <text:p text:style-name="P3246"><text:span text:style-name="T3247">55</text:span><text:span text:style-name="T3248"><text:s/>straip</text:span><text:span text:style-name="T3249">snis.<text:s/></text:span><text:span text:style-name="T3250">Vidaus tarnybos stažas</text:span></text:p>
      <text:p text:style-name="P3251"><text:span text:style-name="T3252">1</text:span><text:span text:style-name="T3253">.</text:span><text:span text:style-name="T3254"><text:s/></text:span><text:span text:style-name="T3255">Pareigūno vidaus tarnybos stažas skaičiuojamas tarnybos pradžia laikant jo priėmimo į vidaus tarnybą datą ir į vidaus tarnybos stažą papildomai įskaitant (tarp jų ir laikotarpius, buvusius iki 1990 m. kovo 11 d.):</text:span></text:p>
      <text:p text:style-name="P3256"><text:span text:style-name="T3257">1</text:span><text:span text:style-name="T3258">) f</text:span><text:span text:style-name="T3259">aktinį tarnybos vidaus reikalų, krašto apsaugos, valstybės saugumo, prokuratūros sistemose, Specialiųjų tyrimų tarnyboje, Kalėjimų departamente, jam pavaldžiose įstaigose ir valstybės įmonėse ir Lietuvos Respublikos muitinėje laiką nuo paskyrimo į pareigūn</text:span><text:span text:style-name="T3260">o pareigas ar kario statuso įgijimo dienos;</text:span></text:p>
      <text:p text:style-name="P3261"><text:span text:style-name="T3262">2</text:span><text:span text:style-name="T3263">) darbo įstaigose ir organizacijose laiką, jeigu pareigūnas buvo nusiųstas dirbti į jas būdamas įtrauktas į Vidaus reikalų ministerijos, Lietuvos Respublikos valstybės saugumo departamento ar Lietuvos Respub</text:span><text:span text:style-name="T3264">likos krašto apsaugos ministerijos kadrų rezervą ar Specialiųjų tyrimų tarnybos personalo rezervą;</text:span></text:p>
      <text:p text:style-name="P3265"><text:span text:style-name="T3266">3</text:span><text:span text:style-name="T3267">) nuteisto pareigūno ar kario bausmės atlikimo laiką, jeigu vėliau jis išteisintas;</text:span></text:p>
      <text:p text:style-name="P3268"><text:span text:style-name="T3269">4</text:span><text:span text:style-name="T3270">) faktinį tarnybos kitų valstybių ginkluotosiose pajėgose,<text:s/></text:span><text:span text:style-name="T3271">pasienio tarnyboje, vidaus reikalų ir kitose tarnybose (išskyrus tarnybą naikintojų būriuose ir batalionuose) laiką – Vyriausybės nustatyta tvarka;</text:span></text:p>
      <text:p text:style-name="P3272"><text:span text:style-name="T3273">5</text:span><text:span text:style-name="T3274">) darbo policijoje (milicijoje), Valstybės sienos apsaugos tarnyboje, vidaus tarnybos, valstybės saugum</text:span><text:span text:style-name="T3275">o, krašto apsaugos ir prokuratūros sistemose, Kalėjimų departamente ir jam pavaldžiose įstaigose ir valstybės įmonėse laiką Darbo sutarties įstatymo pagrindais, jeigu vėliau tos pareigos priskirtos pareigūno pareigoms;</text:span></text:p>
      <text:p text:style-name="P3276"><text:span text:style-name="T3277">6</text:span><text:span text:style-name="T3278">) darbo laiką, dirbtą profesiona</text:span><text:span text:style-name="T3279">liosios priešgaisrinės apsaugos padalinio vadovu, operatyviniu budėtoju, profilaktikos instruktoriumi, sargybos viršininku, skyrininku, ugniagesiu (gaisrininku), vairuotoju, dispečeriu, dujų ir dūmų apsaugos tarnybos meistru (priešdūminės ir priešdujinės t</text:span><text:span text:style-name="T3280">arnybos meistru) Darbo sutarties įstatymo pagrindais, jeigu vėliau šis darbuotojas buvo paskirtas statutiniu priešgaisrinės apsaugos pareigūnu;</text:span></text:p>
      <text:p text:style-name="P3281"><text:span text:style-name="T3282">7</text:span><text:span text:style-name="T3283">) vieną tarnybos ar darbo dieną Lietuvos Respublikos krašto apsaugos departamento struktūriniuose padaliniu</text:span><text:span text:style-name="T3284">ose nuo 1990 m. balandžio 25 d. iki 1991 m. rugpjūčio 23 d., Valstybės saugumo departamento prie Lietuvos Respublikos Vyriausybės sistemoje nuo 1990 m. kovo 26 d. iki 1991 m. rugpjūčio 23 d. ir Lietuvos Respublikos Aukščiausiosios Tarybos Apsaugos skyriuje</text:span><text:span text:style-name="T3285"><text:s/>nuo 1990 m. birželio 8 d. iki 1991 m. rugpjūčio 23 d. – kaip tris tarnybos dienas;</text:span></text:p>
      <text:p text:style-name="P3286"><text:span text:style-name="T3287">8</text:span><text:span text:style-name="T3288">) pareigūnui, pradėjusiam tarnauti ar dirbti Lietuvos Respublikos krašto apsaugos sistemoje, ir asmeniui, pradėjusiam tarnauti ar dirbti Lietuvos Respublikos Aukščiaus</text:span><text:span text:style-name="T3289">iosios Tarybos Apsaugos skyriuje iki 1991 m. gruodžio 31 d., taip pat Valstybės saugumo departamente prie Lietuvos Respublikos Vyriausybės nuo 1990 m. kovo 26 d. iki 1991 m. gruodžio 2 d. ir Lietuvos Respublikos nacionalinio saugumo tarnyboje nuo 1991 m. g</text:span><text:span text:style-name="T3290">ruodžio 2 d. iki 1991 m. gruodžio 31 d., – 80 procentų iki šio laiko turėto darbo stažo;</text:span></text:p>
      <text:p text:style-name="P3291"><text:span text:style-name="T3292">9</text:span><text:span text:style-name="T3293">) mokymosi statutinėse profesinio mokymo įstaigose, aukštosiose, specialiosiose vidurinėse, aukštesniosiose Lietuvos Respublikos policijos (vidaus reikalų), saugu</text:span><text:span text:style-name="T3294">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295"><text:s/></text:span><text:span text:style-name="T3296">j</text:span><text:span text:style-name="T3297">as baigę asmenys per 3 mėnesius</text:span><text:span text:style-name="T3298"><text:s/>raštu pareiškė valią stoti į vidaus tarnybą</text:span><text:span text:style-name="T3299">, pailginant šį 3 mėnesių laikotarpį ligos, nėštumo ir gimdymo bei tėvystės atostogų, taip pat būtinosios tarnybos kariuomenėje ar dalyvavimo kariniuose mokymuose trukme;</text:span></text:p>
      <text:p text:style-name="P3300"><text:span text:style-name="T3301">10</text:span><text:span text:style-name="T3302">) pa</text:span><text:span text:style-name="T3303">reigūno laikinojo nedarbingumo laiką, kasmetinių, papildomų, nėštumo ir gimdymo, tėvystės, vaiko priežiūros, mokymosi, persikėlimo ir nemokamų atostogų laiką, priverstinės pravaikštos dėl neteisėto atleidimo iš pareigų laiką, taip pat buvimo Vidaus reikalų</text:span><text:span text:style-name="T3304"><text:s/>ministerijos personalo žinioje laiką;</text:span></text:p>
      <text:p text:style-name="P3305"><text:span text:style-name="T3306">11</text:span><text:span text:style-name="T3307">) vieną tarnybos dieną tarptautinių organizacijų misijose Vyriausybės siuntimu taikos įvedimo misijose – kaip 3 dienas, taikos palaikymo misijose ir patarėjų bei stebėtojų misijose – kaip 2 dienas.</text:span></text:p>
      <text:p text:style-name="P3308"><text:span text:style-name="T3309">2</text:span><text:span text:style-name="T3310">. Priedo už tarnybos Lietuvos valstybei stažą dydis<text:s/></text:span><text:span text:style-name="T3311">yra 1 procentas pareiginės algos už kiekvienus metus, įskaičiuojamus į<text:s/></text:span><text:span text:style-name="T3312">pagal šio straipsnio 1 dalyje nustatytą vidaus tarnybos stažą, į jį papildomai įskaitant Valstybės tarnybos įstatyme nustatytą valsty</text:span><text:span text:style-name="T3313">bės tarnautojo tarnybos stažą.<text:s/></text:span><text:span text:style-name="T3314">Priedas už tarnybos Lietuvos valstybei stažą negali viršyti 30 procentų pareiginės algos.<text:s/></text:span></text:p>
      <text:p text:style-name="P3315"/>
      <text:p text:style-name="P3316"><text:span text:style-name="T3317">56</text:span><text:span text:style-name="T3318"><text:s/>straipsnis.<text:s/></text:span><text:span text:style-name="T3319">Priemokos</text:span></text:p>
      <text:p text:style-name="P3320"><text:span text:style-name="T3321">1</text:span><text:span text:style-name="T3322">. Pareigūnams mokamos šios priemokos:</text:span></text:p>
      <text:p text:style-name="P3323"><text:span text:style-name="T3324">1</text:span><text:span text:style-name="T3325">)<text:s/></text:span><text:span text:style-name="T3326">už papildomų</text:span><text:span text:style-name="T3327"><text:s/>užduočių atlikimą, kai atliekamos pareigy</text:span><text:span text:style-name="T3328">bės aprašyme nenustatytos funkcijos. Papildomos užduotys pareigūnui turi būti suformuluotos raštu;</text:span></text:p>
      <text:p text:style-name="P3329"><text:span text:style-name="T3330">2</text:span><text:span text:style-name="T3331">) už įprastą darbo krūvį viršijančią veiklą, kai yra padidėjęs darbų mastas atliekant pareigybės aprašyme nustatytas funkcijas neviršijant nustatytos<text:s/></text:span><text:span text:style-name="T3332">darbo laiko trukmės;</text:span></text:p>
      <text:p text:style-name="P3333"><text:span text:style-name="T3334">3</text:span><text:span text:style-name="T3335">) už darbą nustačius pareigūną veikiančius kenksmingus ir (ar) pavojingus veiksnius;</text:span><text:s/></text:p>
      <text:p text:style-name="P3336">Straipsnio punkto pakeitimai:</text:p>
      <text:p text:style-name="P3337"><text:span text:style-name="T3338">Nr.<text:s/></text:span><text:a xlink:href="https://www.e-tar.lt/portal/legalAct.html?documentId=df0faf10c12111ea9815f635b9c0dcef" office:target-frame-name="_top" xlink:show="replace"><text:span text:style-name="T3339">XIII-3177</text:span></text:a><text:span text:style-name="T3340">, 2</text:span><text:span text:style-name="T3341">020-06-26, paskelbta TAR 2020-07-08, i. k. 2020-15240</text:span></text:p>
      <text:p text:style-name="Normal"/>
      <text:p text:style-name="P3342"><text:span text:style-name="T3343">4</text:span><text:span text:style-name="T3344">) už darbą, kuris tiesiogiai susijęs su tarnybinių gyvūnų priežiūra ir parengimu tarnybinėms užduotims atlikti;</text:span></text:p>
      <text:p text:style-name="P3345"><text:span text:style-name="T3346">5</text:span><text:span text:style-name="T3347">) už darbą, kuris tiesiogiai susijęs su saugomų asmenų fizine apsauga;</text:span></text:p>
      <text:p text:style-name="P3348"><text:span text:style-name="T3349">6</text:span><text:span text:style-name="T3350">) t</text:span><text:span text:style-name="T3351">rūkstant darbo rinkoje atitinkamų profesijų, atsižvelgiant į Vyriausybės ar jos įgaliotos institucijos nustatytą atskirų profesijų, kurių darbuotojų trūksta Lietuvos Respublikoje, sąrašą.</text:span></text:p>
      <text:p text:style-name="P3352"><text:span text:style-name="T3353">2</text:span><text:span text:style-name="T3354">. Priemokos dydį nustato pareigūną į pareigas skiriantis asmu</text:span><text:span text:style-name="T3355">o. Šio straipsnio 1 dalies 1 ir 2 punktuose nurodytos priemokos negali viršyti 50</text:span><text:span text:style-name="T3356"><text:s/></text:span><text:span text:style-name="T3357">procentų pareiginės algos ir tuo pačiu metu pareigūnui gali būti skiriama tik viena iš šių priemokų, šio straipsnio 1 dalies 3, 4 ir 5 punktuose nurodyta kiekviena iš priemok</text:span><text:span text:style-name="T3358">ų negali viršyti 20 procentų pareiginės algos, o šio straipsnio 1 dalies 6 punkte nurodyta priemoka negali viršyti 100 procentų pareiginės algos.</text:span></text:p>
      <text:p text:style-name="P3359"><text:span text:style-name="T3360">3</text:span><text:span text:style-name="T3361">. Pareigūnams, tarnaujantiems šio statuto 36 straipsnio 1 dalyje nurodytose misijose užsienyje, mokama pr</text:span><text:span text:style-name="T3362">iemoka. Šios priemokos dydį nustato Vyriausybė.</text:span></text:p>
      <text:p text:style-name="P3363"><text:span text:style-name="T3364">4</text:span><text:span text:style-name="T3365">. Kenksmingų ir pavojingų veiksnių valdymo ir priemokos dydžio už darbą, kai pareigūną veikia kenksmingi ir (ar) pavojingi veiksniai, nustatymo ir skyrimo vidaus tarnybos sistemoje tvarką</text:span><text:span text:style-name="T3366"><text:s/></text:span><text:span text:style-name="T3367">nustato Vyriaus</text:span><text:span text:style-name="T3368">ybė.</text:span><text:s/></text:p>
      <text:p text:style-name="P3369">Straipsnio dalies pakeitimai:</text:p>
      <text:p text:style-name="P3370"><text:span text:style-name="T3371">Nr.<text:s/></text:span><text:a xlink:href="https://www.e-tar.lt/portal/legalAct.html?documentId=df0faf10c12111ea9815f635b9c0dcef" office:target-frame-name="_top" xlink:show="replace"><text:span text:style-name="T3372">XIII-3177</text:span></text:a><text:span text:style-name="T3373">, 2020-06-26, paskelbta TAR 2020-07-08, i. k. 2020-15240</text:span></text:p>
      <text:p text:style-name="Normal"/>
      <text:p text:style-name="P3374"><text:span text:style-name="T3375">57</text:span><text:span text:style-name="T3376"><text:s/>straipsnis</text:span><text:span text:style-name="T3377">.<text:s/></text:span><text:span text:style-name="T3378">Apmokėjimas už darbą poilsio<text:s/></text:span><text:span text:style-name="T3379">ir švenčių dienomis, nakties ir viršvalandinį darbą</text:span></text:p>
      <text:p text:style-name="P3380"><text:span text:style-name="T3381">1</text:span><text:span text:style-name="T3382">. Pareigūnams už darbą poilsio ir švenčių dienomis, nakties ir viršvalandinį darbą mokama Darbo kodekso nustatyta tvarka.</text:span></text:p>
      <text:p text:style-name="P3383"><text:span text:style-name="T3384">2</text:span><text:span text:style-name="T3385">. Apmokant pareigūnui už darbą poilsio ir švenčių dienomis, nakties ir v</text:span><text:span text:style-name="T3386">iršvalandinį darbą, taikomas darbo užmokestis, kurį sudaro pareigūno pareiginė alga, priedas už laipsnį ir priedas už tarnybos Lietuvos valstybei stažą.<text:s/></text:span></text:p>
      <text:p text:style-name="P3387"/>
      <text:p text:style-name="P3388"><text:span text:style-name="T3389">DEVINTASIS</text:span><text:span text:style-name="T3390"><text:s/>SKIRSNIS</text:span></text:p>
      <text:p text:style-name="P3391"><text:span text:style-name="T3392">PAREIGŪNŲ SVEIKATOS PRIEŽIŪRA IR SU TUO SUSIJUSIOS SOCIALINĖS GARANTIJOS</text:span></text:p>
      <text:p text:style-name="P3393"/>
      <text:p text:style-name="P3394"><text:span text:style-name="T3395">58</text:span><text:span text:style-name="T3396"><text:s/>straipsnis.<text:s/></text:span><text:span text:style-name="T3397">Sveikatos priežiūra</text:span></text:p>
      <text:p text:style-name="P3398"><text:span text:style-name="T3399">1</text:span><text:span text:style-name="T3400">. Pareigūnai turi teisę į šiame statute ir kituose įstatymuose nustatytą sveikatos priežiūrą. Asmens sveikatos priežiūros paslaugos pareigūnams apmokamos iš Privalomojo sveikatos draudimo fondo, valstybės ir sav</text:span><text:span text:style-name="T3401">ivaldybių biudžetų lėšų.</text:span><text:s/></text:p>
      <text:p text:style-name="P3402">Straipsnio dalies pakeitimai:</text:p>
      <text:p text:style-name="P3403"><text:span text:style-name="T3404">Nr.<text:s/></text:span><text:a xlink:href="https://www.e-tar.lt/portal/legalAct.html?documentId=df0faf10c12111ea9815f635b9c0dcef" office:target-frame-name="_top" xlink:show="replace"><text:span text:style-name="T3405">XIII-3177</text:span></text:a><text:span text:style-name="T3406">, 2020-06-26, paskelbta TAR 2020-07-08, i. k. 2020-15240</text:span></text:p>
      <text:p text:style-name="Normal"/>
      <text:p text:style-name="P3407"><text:span text:style-name="T3408">2</text:span><text:span text:style-name="T3409">. Pareigūnų sveikatos prie</text:span><text:span text:style-name="T3410">žiūra, apimanti specializuotąją medicininę ekspertizę, prevencinę medicinos pagalbą, šio statuto 60 straipsnyje nustatytą asmens sveikatos priežiūrą, psichologinės paramos, sveikatos ugdymo ir stiprinimo priemonių taikymą, taip pat iš Privalomojo sveikatos</text:span><text:span text:style-name="T3411"><text:s/>draudimo fondo biudžeto neapmokamą asmens sveikatos priežiūrą įstaigose, kurių<text:s/></text:span><text:span text:style-name="T3412">savininko teises ir pareigas įgyvendina</text:span><text:span text:style-name="T3413"><text:s/>Vidaus reikalų ministerija, papildomai per programas remiama iš valstybės biudžeto lėšų, skirtų Vidaus reikalų ministerijai. Papildomai<text:s/></text:span><text:span text:style-name="T3414">per programas iš valstybės biudžeto remiamos pareigūnų sveikatos priežiūros mastą nustato vidaus reikalų ministras, suderinęs su finansų, teisingumo ir sveikatos apsaugos ministrais.</text:span></text:p>
      <text:p text:style-name="P3415"><text:span text:style-name="T3416">3</text:span><text:span text:style-name="T3417">. Vidaus reikalų, Teisingumo ir Finansų ministerijos ar jų įgaliotos statutinės įstaigos organizuoja šio straipsnio 2 dalyje nurodytą pareigūnų sveikatos priežiūrą įstaigose, kurių<text:s/></text:span><text:span text:style-name="T3418">savininko teises ir pareigas įgyvendina</text:span><text:span text:style-name="T3419"><text:s/>Vidaus reikalų ministerija, naudoda</text:span><text:span text:style-name="T3420">mosi ir pareigūnų tarnybos arba (ir) gyvenamųjų vietovių asmens ir visuomenės sveikatos priežiūros įstaigų teikiamomis paslaugomis.</text:span></text:p>
      <text:p text:style-name="P3421"><text:span text:style-name="T3422">4</text:span><text:span text:style-name="T3423">. Pareigūnų specializuotosios medicininės ekspertizės ir privalomų periodinių profilaktinių sveikatos patikrinimų tvark</text:span><text:span text:style-name="T3424">ą nustato vidaus reikalų ministras, suderinęs su teisingumo, finansų ir sveikatos apsaugos ministrais.</text:span></text:p>
      <text:p text:style-name="P3425"><text:span text:style-name="T3426">5</text:span><text:span text:style-name="T3427">. Teisę į pareigūnams teikiamas iš valstybės biudžeto remiamas sveikatos priežiūros paslaugas įstaigose, kurių<text:s/></text:span><text:span text:style-name="T3428">savininko teises ir pareigas įgyvendi</text:span><text:span text:style-name="T3429">na</text:span><text:span text:style-name="T3430"><text:s/>Vidaus reikalų ministerija, turi ir buvę pareigūnai – pareigūnų ir karių valstybinių pensijų gavėjai.</text:span></text:p>
      <text:p text:style-name="P3431"/>
      <text:p text:style-name="P3432"><text:span text:style-name="T3433">59</text:span><text:span text:style-name="T3434"><text:s/>straipsnis.<text:s/></text:span><text:span text:style-name="T3435">Kompensacijos pareigūno ar kursanto mirties arba sveikatos sutrikdymo atvejais</text:span></text:p>
      <text:p text:style-name="P3436"><text:span text:style-name="T3437">1</text:span><text:span text:style-name="T3438">. Pareigūno, kuris žuvo atlikdamas tarnybines</text:span><text:span text:style-name="T3439"><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40">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41">nsacija išmokama lygiomis dalimis kiekvienam žuvusio pareigūno šeimos nariui ir<text:s/></text:span><text:span text:style-name="T3442">išlaikytiniams, kurių globėju ar rūpintoju yra paskirtas pareigūnas ar jo sutuoktinis, sugyventinis (partneris)</text:span><text:span text:style-name="T3443">. Žuvusio pareigūno šeimos nariai, turintys teisę gauti šioje dal</text:span><text:span text:style-name="T3444">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45">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46">ijuoja aukštojoje mokykloje pagal nuolatinės formos studijų programas, kol jiems sukaks 24 metai, sutuoktinis, sugyventinis (partneris), tėvas (įtėvis) ir motina (įmotė).</text:span><text:s/></text:p>
      <text:p text:style-name="P3447">Straipsnio dalies pakeitimai:</text:p>
      <text:p text:style-name="P3448"><text:span text:style-name="T3449">Nr.<text:s/></text:span><text:a xlink:href="https://www.e-tar.lt/portal/legalAct.html?documentId=e2533330047c11e9a5eaf2cd290f1944" office:target-frame-name="_top" xlink:show="replace"><text:span text:style-name="T3450">XIII-1790</text:span></text:a><text:span text:style-name="T3451">, 2018-12-18, paskelbta TAR 2018-12-21, i. k. 2018-21121</text:span></text:p>
      <text:p text:style-name="P3452"><text:span text:style-name="T3453">Nr.<text:s/></text:span><text:a xlink:href="https://www.e-tar.lt/portal/legalAct.html?documentId=df0faf10c12111ea9815f635b9c0dcef" office:target-frame-name="_top" xlink:show="replace"><text:span text:style-name="T3454">XIII-3177</text:span></text:a><text:span text:style-name="T3455">, 2020-06-26, paskelbta TAR 202</text:span><text:span text:style-name="T3456">0-07-08, i. k. 2020-15240</text:span></text:p>
      <text:p text:style-name="Normal"/>
      <text:p text:style-name="P3457"><text:span text:style-name="T3458">2</text:span><text:span text:style-name="T3459">. Šio straipsnio 1 dalyje nurodytomis aplinkybėmis žuvęs pareigūnas ar kursantas laidojamas už valstybės lėšas arba jo artimiesiems giminaičiams išmokama 40 bazinių socialinių išmokų dydžio piniginė kompensacija laidotuvių i</text:span><text:span text:style-name="T3460">šlaidoms padengti.</text:span><text:span text:style-name="T3461"><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62">ar jos įgaliota institucija.</text:span></text:p>
      <text:p text:style-name="P3463"><text:span text:style-name="T3464">3</text:span><text:span text:style-name="T3465">. Pareigūnui, kuris buvo sužalotas, susižalojo arba kurio sveikata buvo sutrikdyta atliekant tarnybines pareigas, jei tarnybinių pareigų atlikimas buvo susijęs su didesniu pavojumi ar didesne rizika pareigūno gyvybei ar<text:s/></text:span><text:span text:style-name="T3466">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67">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68"><text:s/>ar netekto darbingumo periodinės kompensacijos, mokėtinos ne daugiau kaip 12 mėnesių, dydžiu), atsižvelgiant į darbingumo lygį ir sveikatos sutrikdymo mastą:</text:span></text:p>
      <text:p text:style-name="P3469"><text:span text:style-name="T3470">1</text:span><text:span text:style-name="T3471">) dėl sužalojimo ar susižalojimo netekusiam 75–100 procentų darbingumo – 46,55 mėnesio jo vidu</text:span><text:span text:style-name="T3472">tinio darbo užmokesčio dydžio;</text:span></text:p>
      <text:p text:style-name="P3473"><text:span text:style-name="T3474">2</text:span><text:span text:style-name="T3475">) dėl sužalojimo ar susižalojimo netekusiam 60–70 procentų darbingumo – 37,24 mėnesio jo vidutinio darbo užmokesčio dydžio;</text:span></text:p>
      <text:p text:style-name="P3476"><text:span text:style-name="T3477">3</text:span><text:span text:style-name="T3478">) dėl sužalojimo ar susižalojimo netekusiam 45–55 procentų darbingumo – 27,93 mėnesio jo<text:s/></text:span><text:span text:style-name="T3479">vidutinio darbo užmokesčio dydžio;</text:span></text:p>
      <text:p text:style-name="P3480"><text:span text:style-name="T3481">4</text:span><text:span text:style-name="T3482">) dėl sužalojimo ar susižalojimo netekusiam iki 40 procentų darbingumo ir dėl to pripažintam netinkamu vidaus tarnybai – 23,28 mėnesio jo vidutinio darbo užmokesčio dydžio;<text:s/></text:span></text:p>
      <text:p text:style-name="P3483"><text:span text:style-name="T3484">5</text:span><text:span text:style-name="T3485">) sunkaus sveikatos sutrikdymo atveju</text:span><text:span text:style-name="T3486"><text:s/>– 18,62 mėnesio jo vidutinio darbo užmokesčio dydžio;</text:span></text:p>
      <text:p text:style-name="P3487"><text:span text:style-name="T3488">6</text:span><text:span text:style-name="T3489">) apysunkio sveikatos sutrikdymo atveju – 13,97 mėnesio jo vidutinio darbo užmokesčio dydžio;</text:span></text:p>
      <text:p text:style-name="P3490"><text:span text:style-name="T3491">7</text:span><text:span text:style-name="T3492">) lengvo sveikatos sutrikdymo atveju – nuo 0,78 iki 9,31 mėnesio jo vidutinio darbo užmokesčio dy</text:span><text:span text:style-name="T3493">džio.</text:span><text:s/></text:p>
      <text:p text:style-name="P3494">Straipsnio dalies pakeitimai:</text:p>
      <text:p text:style-name="P3495"><text:span text:style-name="T3496">Nr.<text:s/></text:span><text:a xlink:href="https://www.e-tar.lt/portal/legalAct.html?documentId=e2533330047c11e9a5eaf2cd290f1944" office:target-frame-name="_top" xlink:show="replace"><text:span text:style-name="T3497">XIII-1790</text:span></text:a><text:span text:style-name="T3498">, 2018-12-18, paskelbta TAR 2018-12-21, i. k. 2018-21121</text:span></text:p>
      <text:p text:style-name="Normal"/>
      <text:p text:style-name="P3499"><text:span text:style-name="T3500">4</text:span><text:span text:style-name="T3501">. Pareigūnui,<text:s/></text:span><text:span text:style-name="T3502">kuris buvo sužalotas atlikdam</text:span><text:span text:style-name="T3503">as tarnybines pareigas arba susirgo sunkia liga dėl priežasčių, susijusių su tarnybinių pareigų atlikimu užsienio valstybėje, kurioje vyksta ginkluotas konfliktas, ar dėl užsienio valstybėje įvykdyto teroro akto, atsižvelgiant į jo sveikatos sutrikimo mast</text:span><text:span text:style-name="T3504">ą, Vyriausybės nustatyta tvarka išmokama vienkartinė nuo 23,28 iki 38,79 mėnesio jo vidutinio darbo užmokesčio dydžio kompensacija.</text:span><text:s/></text:p>
      <text:p text:style-name="P3505">Straipsnio dalies pakeitimai:</text:p>
      <text:p text:style-name="P3506"><text:span text:style-name="T3507">Nr.<text:s/></text:span><text:a xlink:href="https://www.e-tar.lt/portal/legalAct.html?documentId=e2533330047c11e9a5eaf2cd290f1944" office:target-frame-name="_top" xlink:show="replace"><text:span text:style-name="T3508">XIII-1790</text:span></text:a><text:span text:style-name="T3509">, 2018-12-18, paskelbta TAR 2018-12-21, i. k. 2018-21121</text:span></text:p>
      <text:p text:style-name="Normal"/>
      <text:p text:style-name="P3510"><text:span text:style-name="T3511">5</text:span><text:span text:style-name="T3512">. Kursanto mirties, sužalojimo, susižalojimo arba sveikatos sutrikdymo per profesinį ar įvadinį mokymą atvejais kompensacijos mokamos šio straipsnio 1 ir 3 dalyse nustatytomis</text:span><text:span text:style-name="T3513"><text:s/>sąlygomis ir tvarka, išskyrus tai, kad kompensacijų dydis apskaičiuojamas pagal įvykio metu buvusią Vyriausybės nustatytą minimaliąją mėnesinę algą.</text:span></text:p>
      <text:p text:style-name="P3514"><text:span text:style-name="T3515">6</text:span><text:span text:style-name="T3516">. Ar pareigūno mirtis, susižalojimas, sužalojimas arba sveikatos sutrikdymas yra susiję su tarnybinių</text:span><text:span text:style-name="T3517"><text:s/>pareigų atlikimu ar pareigūno statusu, o kursanto mirtis, susižalojimas, sužalojimas arba sveikatos sutrikdymas – su profesiniu ar įvadiniu mokymu, ar tarnybinių pareigų atlikimas, profesinis ar įvadinis mokymas yra susiję su didesniu pavojumi ar didesne<text:s/></text:span><text:span text:style-name="T3518">rizika pareigūno ar kursanto gyvybei ar sveikatai, taip pat kompensacijos dydis lengvo sveikatos sutrikdymo atvejais nustatoma vidaus reikalų ministro nustatyta tvarka, suderinta su finansų ir teisingumo ministrais.</text:span></text:p>
      <text:p text:style-name="P3519"><text:span text:style-name="T3520">7</text:span><text:span text:style-name="T3521">. Šiame straipsnyje nurodytos kompe</text:span><text:span text:style-name="T3522">nsacijos nemokamos, kai:<text:s/></text:span></text:p>
      <text:p text:style-name="P3523"><text:span text:style-name="T3524">1</text:span><text:span text:style-name="T3525">) darydamas tyčinį nusikaltimą ar tyčinį baudžiamąjį nusižengimą, pareigūnas ar kursantas žuvo, susižalojo, buvo sužalotas ar jo sveikata buvo sutrikdyta;</text:span></text:p>
      <text:p text:style-name="P3526"><text:span text:style-name="T3527">2</text:span><text:span text:style-name="T3528">) pareigūno mirties, sužalojimo, susižalojimo ar sveikatos sutrikdy</text:span><text:span text:style-name="T3529">mo priežastis buvo su tarnybinių pareigų atlikimu nesusijęs jo neblaivumas ar apsvaigimas nuo narkotinių, psichotropinių ar kitų psichiką veikiančių medžiagų, o kursanto mirties, sužalojimo, susižalojimo ar sveikatos sutrikdymo priežastis buvo nesusijusi s</text:span><text:span text:style-name="T3530">u jo profesiniu ar įvadiniu mokymu;</text:span><text:span text:style-name="T3531"><text:s/></text:span></text:p>
      <text:p text:style-name="P3532"><text:span text:style-name="T3533">3</text:span><text:span text:style-name="T3534">) pareigūnas ar kursantas nusižudė, kėsinosi nusižudyti ar tyčia susižalojo;</text:span></text:p>
      <text:p text:style-name="P3535"><text:span text:style-name="T3536">4</text:span><text:span text:style-name="T3537">) pareigūnas ar kursantas žuvo, susižalojo, buvo sužalotas ar jo sveikata buvo sutrikdyta, kai eismo įvykio metu šis pareigūnas ar k</text:span><text:span text:style-name="T3538">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39"><text:span text:style-name="T3540">5</text:span><text:span text:style-name="T3541">) pareigūno ar kursanto sveikata sutriko ar jis mirė dėl ligos ir tai nesusiję su tarnybinių pareigų atlikimu arba profesiniu ar įvadiniu mokymu;</text:span></text:p>
      <text:p text:style-name="P3542"><text:span text:style-name="T3543">6</text:span><text:span text:style-name="T3544">) pareigūno ar kursanto mirties arba susižalojimo priežastis buvo sąmoningas, su tarnybiniu būtinumu nesu</text:span><text:span text:style-name="T3545">sijęs saugumo taisyklių pažeidimas;</text:span></text:p>
      <text:p text:style-name="P3546"><text:span text:style-name="T3547">7</text:span><text:span text:style-name="T3548">) pareigūnas buvo perkeltas į kitas pareigas kitoje valstybės ar savivaldybės institucijoje ar įstaigoje, tarptautinėje ar Europos Sąjungos institucijoje, užsienio valstybės institucijoje ar tarnauti specialiojoje m</text:span><text:span text:style-name="T3549">isijoje ir pagal teisės aktus, reglamentuojančius delegavimą į tarptautines institucijas ir užsienio valstybių institucijas, yra apmokėtos jo sveikatos ir gyvybės draudimo išlaidos arba kompensaciją šio pareigūno žūties ar sveikatos sutrikdymo atveju (gyvy</text:span><text:span text:style-name="T3550">bės draudimo išmoką ar išmoką dėl sveikatos sutrikdymo) turi išmokėti kita valstybės ar savivaldybės institucija ar įstaiga, tarptautinė ar Europos Sąjungos institucija, užsienio valstybės institucija ar specialioji misija, ar fondas, kuriame buvo apdraust</text:span><text:span text:style-name="T3551">a pareigūno sveikata ir (ar) gyvybė.</text:span></text:p>
      <text:p text:style-name="P3552"><text:span text:style-name="T3553">8</text:span><text:span text:style-name="T3554">. Pareigūnui, kuriam buvo išmokėta kompensacija pagal šio straipsnio 3 dalies 5, 6 ar 7 punktą ir kuriam vėliau dėl to paties sveikatos sutrikdymo nustatomas ir darbingumo sumažėjimas, papildomai išmokamas pagal<text:s/></text:span><text:span text:style-name="T3555">šio straipsnio 3 dalies 5, 6 ar 7 punktą išmokėtos kompensacijos ir šio straipsnio 3 dalies 1, 2, 3 ar 4 punkte nurodytos kompensacijos, atsižvelgus į nustatytą darbingumo lygį, skirtumas.<text:s/></text:span></text:p>
      <text:p text:style-name="P3556"><text:span text:style-name="T3557">9</text:span><text:span text:style-name="T3558">. Pareigūnų ir kursantų sveikatos sutrikdymo mastą Vyriausybė</text:span><text:span text:style-name="T3559">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60"><text:span text:style-name="T3561">10</text:span><text:span text:style-name="T3562">. Tarnybos metu</text:span><text:span text:style-name="T3563"><text:s/>žuvusio pareigūno artimiesiems, nurodytiems šio straipsnio 1 dalyje, ar tarnybos metu nukentėjusiam pareigūnui išmokėta kompensacija atgaline tvarka priteisiama iš žalą padariusio asmens statutinės įstaigos, kuri išmokėjo žuvusio pareigūno artimiesiems ar</text:span><text:span text:style-name="T3564"><text:s/>tarnybos metu nukentėjusiam pareigūnui kompensaciją, naudai.</text:span></text:p>
      <text:p text:style-name="P3565"/>
      <text:p text:style-name="P3566"><text:span text:style-name="T3567">60</text:span><text:span text:style-name="T3568"><text:s/>straipsnis.<text:s/></text:span><text:span text:style-name="T3569">Pareigūnų medicininės reabilitacijos, sveikatos grąžinamojo ir antirecidyvinio gydymo išlaidų apmokėjimas</text:span></text:p>
      <text:p text:style-name="P3570"><text:span text:style-name="T3571">1</text:span><text:span text:style-name="T3572">. Iš valstybės biudžeto Vidaus reikalų ministerijai ar<text:s/></text:span><text:span text:style-name="T3573">centrinėms statutinėms įstaigoms skirtų lėšų apmokama:</text:span></text:p>
      <text:p text:style-name="P3574"><text:span text:style-name="T3575">1</text:span><text:span text:style-name="T3576">) pareigūnų medicininė reabilitacija, sveikatos grąžinamasis ir antirecidyvinis gydymas po sužalojimo atliekant tarnybines pareigas, kai šis gydymas neapmokamas iš Privalomojo sveikatos draudimo fon</text:span><text:span text:style-name="T3577">do biudžeto;</text:span></text:p>
      <text:p text:style-name="P3578"><text:span text:style-name="T3579">2</text:span><text:span text:style-name="T3580">) pareigūnų medicininė reabilitacija, sveikatos grąžinamasis ir antirecidyvinis gydymas, prevencinė medicininė ir psichologinė reabilitacija įstaigose, kurių<text:s/></text:span><text:span text:style-name="T3581">savininko teises ir pareigas įgyvendina<text:s/></text:span><text:span text:style-name="T3582">Vidaus reikalų ministerija.</text:span></text:p>
      <text:p text:style-name="P3583"><text:span text:style-name="T3584">2</text:span><text:span text:style-name="T3585">. Par</text:span><text:span text:style-name="T3586">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587">ybė ar jos įgaliota institucija.</text:span></text:p>
      <text:p text:style-name="P3588"/>
      <text:p text:style-name="P3589"><text:span text:style-name="T3590">DEŠIMTASIS</text:span><text:span text:style-name="T3591"><text:s/>SKIRSNIS</text:span></text:p>
      <text:p text:style-name="P3592"><text:span text:style-name="T3593">PROFESINIŲ SĄJUNGŲ VEIKLOS STATUTINĖSE ĮSTAIGOSE YPATUMAI</text:span></text:p>
      <text:p text:style-name="P3594"/>
      <text:p text:style-name="P3595"><text:span text:style-name="T3596">61</text:span><text:span text:style-name="T3597"><text:s/>straipsnis.<text:s/></text:span><text:span text:style-name="T3598">Profesinių sąjungų veiklos ypatumai</text:span></text:p>
      <text:p text:style-name="P3599"><text:span text:style-name="T3600">1</text:span><text:span text:style-name="T3601">. Pareigūnai įstatymų ir šio statuto nustatyta tvarka gali steigti profesin</text:span><text:span text:style-name="T3602">es sąjungas ar stoti į jas savo interesams ginti.</text:span></text:p>
      <text:p text:style-name="P3603"><text:span text:style-name="T3604">2</text:span><text:span text:style-name="T3605">. Statutinės įstaigos vadovas ir vadovo pavaduotojai negali būti statutinėje įstaigoje veikiančios profesinės sąjungos nariai.</text:span></text:p>
      <text:p text:style-name="P3606"><text:span text:style-name="T3607">3</text:span><text:span text:style-name="T3608">.<text:s/></text:span><text:span text:style-name="T3609">Statutinės įstaigos kolektyvinė sutartis yra rašytinis susitarimas,</text:span><text:span text:style-name="T3610"><text:s/>kurį sudaro statutinės įstaigos vadovas arba jo įgaliotas asmuo ir pareigūnams atstovaujančios statutinėje įstaigoje veikiančios profesinės sąjungos ir kuriame nustatomos statutinės įstaigos pareigūnų tarnybos (darbo) ir poilsio laiko ir kitos socialinės<text:s/></text:span><text:span text:style-name="T3611">bei ekonominės sąlygos. Statutinės įstaigos kolektyvinėje sutartyje negali būti nustatyta papildomų sąlygų, susijusių su papildomomis valstybės ir savivaldybių biudžetų ir valstybės pinigų fondų lėšomis. Šakos kolektyvinė sutartis yra profesinių sąjungų or</text:span><text:span text:style-name="T3612">ganizacijų (susivienijimo, federacijos, centro ir kitų), atstovaujančių vienoje viešojo administravimo veiklos srityje tarnaujantiems pareigūnams, ir Vyriausybės ar jos įgaliotos institucijos rašytinis susitarimas, kuriame nustatomos visų tos viešojo admin</text:span><text:span text:style-name="T3613">istravimo veiklos srities pareigūnų darbo užmokesčio, tarnybos (darbo) ir poilsio laiko ir kitos socialinės bei ekonominės sąlygos. Pareigūnams taikoma<text:s/></text:span><text:span text:style-name="T3614">profesinių sąjungų organizacijų (susivienijimo, federacijos, centro ir kitų), atstovaujančių valstybės t</text:span><text:span text:style-name="T3615">arnautojams, ir Vyriausybės sudaryta nacionalinė kolektyvinė sutartis, kurioje nustatomos Lietuvos valstybės tarnautojų darbo užmokesčio, tarnybos (darbo), poilsio laiko ir kitos socialinės ir ekonominės sąlygos.</text:span><text:s/></text:p>
      <text:p text:style-name="P3616">Straipsnio dalies pakeitimai:</text:p>
      <text:p text:style-name="P3617"><text:span text:style-name="T3618">Nr.<text:s/></text:span><text:a xlink:href="https://www.e-tar.lt/portal/legalAct.html?documentId=914143f01b3d11ea8e248c77339e1836" office:target-frame-name="_top" xlink:show="replace"><text:span text:style-name="T3619">XIII-2575</text:span></text:a><text:span text:style-name="T3620">, 2019-11-28, paskelbta TAR 2019-12-10, i. k. 2019-19882</text:span></text:p>
      <text:p text:style-name="Normal"/>
      <text:p text:style-name="P3621"><text:span text:style-name="T3622">4</text:span><text:span text:style-name="T3623">.</text:span><text:span text:style-name="T3624"><text:s/></text:span><text:span text:style-name="T3625">Profesinių sąjungų veikla statutinėje įstaigoje įstatymų nustatyta tvarka gali būti su</text:span><text:span text:style-name="T3626">stabdyta ar nutraukta, jeigu ji prieštarauja įstatymams ir kitiems teisės aktams ar trukdo įgyvendinti statutinės įstaigos funkcijas siekiant užtikrinti žmogaus teises ir viešąjį saugumą.<text:s/></text:span></text:p>
      <text:p text:style-name="P3627"><text:span text:style-name="T3628">5</text:span><text:span text:style-name="T3629">. Pareigūnams profesinių sąjungų nariams negali būti taikomos<text:s/></text:span><text:span text:style-name="T3630">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631">ą – atleidimą iš vidaus tarnybos, taip pat reikalingas išankstinis profesinės sąjungos renkamojo organo sutikimas.</text:span></text:p>
      <text:p text:style-name="P3632"><text:span text:style-name="T3633">6</text:span><text:span text:style-name="T3634">. Profesinių sąjungų nariai, atleisti iš vidaus tarnybos<text:s/></text:span><text:span text:style-name="T3635">jų pačių prašymu</text:span><text:span text:style-name="T3636"><text:s/></text:span><text:span text:style-name="T3637">dėl išrinkimo į renkamąsias pareigas profesinių sąjungų organi</text:span><text:span text:style-name="T3638">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639">eigų nėra, – šio asmens rašytiniu sutikimu į žemesnes pareigas toje pačioje ar kitoje statutinėje įstaigoje. Šie asmenys grąžinami į vidaus tarnybą ministro nustatyta tvarka.<text:s/></text:span></text:p>
      <text:p text:style-name="P3640"><text:span text:style-name="T3641">7</text:span><text:span text:style-name="T3642">. Profesinės sąjungos veiklai statutinėje įstaigoje sudaromos sąlygos, nust</text:span><text:span text:style-name="T3643">atytos profesinės sąjungos susitarime su statutinės įstaigos vadovu.</text:span><text:span text:style-name="T3644"><text:s/></text:span></text:p>
      <text:p text:style-name="P3645"><text:span text:style-name="T3646">8</text:span><text:span text:style-name="T3647">.</text:span><text:span text:style-name="T3648"><text:s/>Pareigūnai, kurie yra profesinių sąjungų atstovai, turi teisę dalyvauti sprendžiant pareigūnų profesinius, ekonominius ir socialinius klausimus, taip pat profesinių sąjungų organi</text:span><text:span text:style-name="T3649">zacinėje veikloje. Tam skiriama iki 120 valandų tarnybos (darbo) laiko per metus ir už šį laiką mokamas darbo užmokestis.</text:span><text:span text:style-name="T3650"><text:s/>Pareigūnams, kurie yra profesinių sąjungų atstovai, šakos kolektyvinėje sutartyje gali būti nustatytas kitas profesinių sąjungų veikla</text:span><text:span text:style-name="T3651">i vykdyti skiriamų tarnybos (darbo) valandų skaičius per metus.<text:s/></text:span></text:p>
      <text:p text:style-name="P3652"><text:span text:style-name="T3653">9</text:span><text:span text:style-name="T3654">. Šakos kolektyvinėje sutartyje gali būti nustatyta galimybė darbo laiku organizuoti profesinių sąjungų narių susirinkimus (jiems vadovauti), naudoti profesinių sąjungų veiklai tarnybine</text:span><text:span text:style-name="T3655">s patalpas, ryšio ir transporto priemones.</text:span></text:p>
      <text:p text:style-name="P3656"/>
      <text:p text:style-name="P3657"><text:span text:style-name="T3658">62</text:span><text:span text:style-name="T3659"><text:s/>straipsnis.<text:s/></text:span><text:span text:style-name="T3660">Draudimai, taikomi statutinėje įstaigoje veikiančioms profesinėms sąjungoms</text:span></text:p>
      <text:p text:style-name="P3661"><text:span text:style-name="T3662">Statutinėse įstaigose veikiančioms profesinėms sąjungoms draudžiama:</text:span></text:p>
      <text:p text:style-name="P3663"><text:span text:style-name="T3664">1</text:span><text:span text:style-name="T3665">) organizuoti streikus ir juose<text:s/></text:span><text:span text:style-name="T3666">dalyvauti;</text:span></text:p>
      <text:p text:style-name="P3667"><text:span text:style-name="T3668">2</text:span><text:span text:style-name="T3669">)<text:s/></text:span><text:span text:style-name="T3670">organizuoti piketus ar mitingus, kurie tiesiogiai trukdytų statutinės įstaigos veiklai ar atlikti pareigūno tarnybines pareigas, taip pat juose dalyvauti.</text:span></text:p>
      <text:p text:style-name="P3671"/>
      <text:p text:style-name="P3672"><text:span text:style-name="T3673">VIENUOLIKTASIS</text:span><text:span text:style-name="T3674"><text:s/>SKIRSNIS</text:span></text:p>
      <text:p text:style-name="P3675"><text:span text:style-name="T3676">PAREIGŪNŲ MATERIALINIS APRŪPINIMAS, PENSIJOS IR<text:s/></text:span><text:span text:style-name="T3677">KITOS SOCIALINĖS GARANTIJOS</text:span></text:p>
      <text:p text:style-name="P3678"/>
      <text:p text:style-name="P3679"><text:span text:style-name="T3680">63</text:span><text:span text:style-name="T3681"><text:s/>straipsnis.<text:s/></text:span><text:span text:style-name="T3682">Aprūpinimas tarnybine uniforma</text:span></text:p>
      <text:p text:style-name="P3683"><text:span text:style-name="T3684">1</text:span><text:span text:style-name="T3685">. Pareigūnai valstybės lėšomis aprūpinami pareigūnų tarnybine uniforma arba jiems išmokama kompensacija pagal centrinių statutinių įstaigų vadovų nustatytas normas.</text:span></text:p>
      <text:p text:style-name="P3686"><text:span text:style-name="T3687">2</text:span><text:span text:style-name="T3688">.<text:s/></text:span><text:span text:style-name="T3689">Kursantai valstybės lėšomis aprūpinami kursantų uniforma pagal centrinių statutinių įstaigų vadovų nustatytas normas.</text:span></text:p>
      <text:p text:style-name="P3690"><text:span text:style-name="T3691">3</text:span><text:span text:style-name="T3692">. Pareigūnų tarnybinių uniformų ir skiriamųjų ženklų pavyzdžius, kursantų uniformų ir skiriamųjų ženklų pavyzdžius tvirtina, pareigūn</text:span><text:span text:style-name="T3693">ų rikiuotės ir ceremonijų tvarką nustato ministras. Pareigūnų tarnybinės uniformos išdavimo, dėvėjimo ir grąžinimo tvarką nustato centrinių statutinių įstaigų vadovai.<text:s/></text:span></text:p>
      <text:p text:style-name="P3694"><text:span text:style-name="T3695">4</text:span><text:span text:style-name="T3696">. Pareigūnams leidžiama nešioti užsienio valstybių apdovanojimus, pasižymėjimo ir<text:s/></text:span><text:span text:style-name="T3697">mokslo įstaigų baigimo ženklus. Jų nešiojimo tvarką nustato ministras.</text:span></text:p>
      <text:p text:style-name="P3698"/>
      <text:p text:style-name="P3699"><text:span text:style-name="T3700">64</text:span><text:span text:style-name="T3701"><text:s/>straipsnis.<text:s/></text:span><text:span text:style-name="T3702">Aprūpinimas gyvenamosiomis patalpomis</text:span></text:p>
      <text:p text:style-name="P3703"><text:span text:style-name="T3704">1</text:span><text:span text:style-name="T3705">. Pareigūnas, kuris pats ar kurio sutuoktinis, sugyventinis (partneris), nepilnamečiai vaikai ir įvaikiai pareigūno tarn</text:span><text:span text:style-name="T3706">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07">ybės nustatyta tvarka</text:span><text:span text:style-name="T3708"><text:s/></text:span><text:span text:style-name="T3709">iš ministerijos ar centrinės statutinės įstaigos atitinkamoje vietovėje turimo tarnybinių butų fondo aprūpinamas pagal tos gyvenamosios vietovės sąlygas įrengtu, tinkamu gyventi vienam asmeniui ar šeimai ir atitinkančiu statybos bei s</text:span><text:span text:style-name="T3710">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11"><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12">s pagal toje vietovėje galiojančius tarifus.</text:span><text:s/></text:p>
      <text:p text:style-name="P3713">Straipsnio dalies pakeitimai:</text:p>
      <text:p text:style-name="P3714"><text:span text:style-name="T3715">Nr.<text:s/></text:span><text:a xlink:href="https://www.e-tar.lt/portal/legalAct.html?documentId=df0faf10c12111ea9815f635b9c0dcef" office:target-frame-name="_top" xlink:show="replace"><text:span text:style-name="T3716">XIII-3177</text:span></text:a><text:span text:style-name="T3717">, 2020-06-26, paskelbta TAR 2020-07-08, i. k. 2020-15240</text:span></text:p>
      <text:p text:style-name="Normal"/>
      <text:p text:style-name="P3718"><text:span text:style-name="T3719">2</text:span><text:span text:style-name="T3720">.<text:s/></text:span><text:span text:style-name="T3721">Pareigūnas, perėjęs tarnauti į kitą statutinę</text:span><text:span text:style-name="T3722"><text:s/></text:span><text:span text:style-name="T3723">įstaigą toje pačioje tarnybos vietovėje, dėl šios priežasties negali būti iškeldinamas iš anksčiau suteikto tarnybinio buto (tarnybinės gyvenamosios patalpos).</text:span></text:p>
      <text:p text:style-name="P3724"><text:span text:style-name="T3725">3</text:span><text:span text:style-name="T3726">. Pareigūnas gali naudotis tarnybiniu butu (t</text:span><text:span text:style-name="T3727">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28">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29">amas.</text:span></text:p>
      <text:p text:style-name="P3730"><text:span text:style-name="T3731">4</text:span><text:span text:style-name="T3732">.<text:s/></text:span><text:span text:style-name="T3733">Pareigūnui, kuris neaprūpintas tarnybiniu butu šio straipsnio 1 dalyje nustatyta tvarka (vienas gyvenantis pareigūnas arba pareigūnas, kurio<text:s/></text:span><text:span text:style-name="T3734">šeimos nariai, nurodyti šio statuto 32 straipsnio 6 dalyje,<text:s/></text:span><text:span text:style-name="T3735">negali persikelti į pareigūno tarnybos vie</text:span><text:span text:style-name="T3736">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37">Straipsnio dalies pakeitimai:</text:p>
      <text:p text:style-name="P3738"><text:span text:style-name="T3739">Nr.<text:s/></text:span><text:a xlink:href="https://www.e-tar.lt/portal/legalAct.html?documentId=df0faf10c12111ea9815f635b9c0dcef" office:target-frame-name="_top" xlink:show="replace"><text:span text:style-name="T3740">XIII-3177</text:span></text:a><text:span text:style-name="T3741">, 2020-06-26, paskelbta TAR 2020-07-08, i. k. 2020-15240</text:span></text:p>
      <text:p text:style-name="Normal"/>
      <text:p text:style-name="P3742"><text:span text:style-name="T3743">65</text:span><text:span text:style-name="T3744"><text:s/>straipsnis.<text:s/></text:span><text:span text:style-name="T3745">Specialias tarnybines užduotis vykdančių ar atliekančių<text:s/></text:span><text:span text:style-name="T3746">tarnybą lauko sąlygomis pareigūnų aprūpinimas maistu</text:span></text:p>
      <text:p text:style-name="P3747"><text:span text:style-name="T3748">Pareigūnai specialių tarnybinių užduočių, susijusių su apribojimu palikti užduoties vietą, vykdymo laikotarpiu, taip pat atliekantys tarnybą lauko sąlygomis pareigūnai aprūpinami maistu pagal Vyriausyb</text:span><text:span text:style-name="T3749">ės ar jos įgaliotos institucijos nustatytas fiziologines mitybos normas arba jiems mokama Vyriausybės nustatyto dydžio maitinimosi išlaidų piniginė kompensacija. Pareigūnų aprūpinimo maistu tvarką ir maitinimosi išlaidų piniginės kompensacijos mokėjimo tva</text:span><text:span text:style-name="T3750">rką nustato centrinių statutinių įstaigų vadovai.</text:span></text:p>
      <text:p text:style-name="P3751"/>
      <text:p text:style-name="P3752"><text:span text:style-name="T3753">66</text:span><text:span text:style-name="T3754"><text:s/>straipsnis.<text:s/></text:span><text:span text:style-name="T3755">Pareigūnų ir kursantų draudimas ir pareigūnų pensijos</text:span></text:p>
      <text:p text:style-name="P3756"><text:span text:style-name="T3757">1</text:span><text:span text:style-name="T3758">. Pareigūnai draudžiami visų Lietuvos Respublikos<text:s/></text:span><text:span text:style-name="T3759">valstybinio socialinio draudimo įstatyme</text:span><text:span text:style-name="T3760"><text:s/>nurodytų rūšių socialiniu draudimu. Pareigūnų draudimo tvarką ir sąlygas nustato atskiras socialinio draudimo rūšis reglamentuojantys teisės aktai.<text:s/></text:span></text:p>
      <text:p text:style-name="P3761"><text:span text:style-name="T3762">2</text:span><text:span text:style-name="T3763">. Kursantai<text:s/></text:span><text:span text:style-name="T3764">Nelaimingų atsitikimų darbe ir profesinių ligų socialinio draudimo įstatymo</text:span><text:span text:style-name="T3765"><text:s/>nustatyta tva</text:span><text:span text:style-name="T3766">rka draudžiami nelaimingų atsitikimų darbe ir profesinių ligų socialiniu draudimu draudimo įmokas skaičiuojant nuo Vyriausybės patvirtintos minimaliosios mėnesinės algos.</text:span></text:p>
      <text:p text:style-name="P3767"><text:span text:style-name="T3768">3</text:span><text:span text:style-name="T3769">. Nelaimingų atsitikimų tarnyboje, nelaimingų atsitikimų pakeliui į tarnybą ar i</text:span><text:span text:style-name="T3770">š tarnybos, taip pat nelaimingų atsitikimų profesinio ar įvadinio mokymo metu bei profesinių ligų tyrimo ir apskaitos tvarką nustato vidaus reikalų ministras, suderinęs su finansų ir teisingumo ministrais.</text:span></text:p>
      <text:p text:style-name="P3771"><text:span text:style-name="T3772">4</text:span><text:span text:style-name="T3773">. Pareigūnams, kurie tapo laikinai nedarbingi</text:span><text:span text:style-name="T3774"><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75">utinės įstaigos, kurioje tarnauja pareigūnas, lėšų Vyriausybės nustatyta tvarka kompensuojamas vidutinio jų darbo užmokesčio ir gautos ligos išmokos skirtumas.</text:span></text:p>
      <text:p text:style-name="P3776"><text:span text:style-name="T3777">5</text:span><text:span text:style-name="T3778">. Pareigūnai įgyja teisę gauti pareigūnų ir karių valstybinę pensiją šios pensijos skyrimą<text:s/></text:span><text:span text:style-name="T3779">reglamentuojančiuose teisės aktuose nustatyta tvarka.</text:span></text:p>
      <text:p text:style-name="P3780"/>
      <text:p text:style-name="P3781"><text:span text:style-name="T3782">67</text:span><text:span text:style-name="T3783"><text:s/>straipsnis.<text:s/></text:span><text:span text:style-name="T3784">Pareigūnams garantuojama teisinė pagalba</text:span></text:p>
      <text:p text:style-name="P3785"><text:span text:style-name="T3786">Pareigūnui, kuris atlikdamas tarnybines pareigas viršijo tarnybinės rizikos ribas, tuo būdu padarė nusikalstamą veiką ar kitokį teisės pa</text:span><text:span text:style-name="T3787">žeidimą ir dėl to tapo įtariamuoju (specialiuoju liudytoju)</text:span><text:span text:style-name="T3788">, kaltinamuoju</text:span><text:span text:style-name="T3789"><text:s/>arba kuris nukentėjo atlikdamas jam priskirtas tarnybines funkcijas ar dėl vidaus tarnybos,<text:s/></text:span><text:span text:style-name="T3790">iš statutinei įstaigai skirtų lėšų</text:span><text:span text:style-name="T3791"><text:s/>kompensuojamos teisinės pagalbos išlaidos ar jų dalis.<text:s/></text:span><text:span text:style-name="T3792">Šią kompensaciją</text:span><text:span text:style-name="T3793"><text:s/>skiria pareigūną į pareigas skiriantis asmuo iš statutinei įstaigai skirtų lėšų. Statutinės įstaigos vadovui šiame straipsnyje numatyta kompensacija skiriama iš jo vadovaujamai statutinei įstaigai skirtų lėšų.</text:span></text:p>
      <text:p text:style-name="P3794"/>
      <text:p text:style-name="P3795"><text:span text:style-name="T3796">68</text:span><text:span text:style-name="T3797"><text:s/>straipsnis.<text:s/></text:span><text:span text:style-name="T3798">Pareigū</text:span><text:span text:style-name="T3799">nų, jų šeimos narių ir jų nuosavybės apsauga</text:span></text:p>
      <text:p text:style-name="P3800"><text:span text:style-name="T3801">Pareigūnų, jų šeimos narių, nurodytų šio statuto 32 straipsnio 6 dalyje, ir jų nuosavybės apsauga, kai dėl pareigūno tarnybos kyla reali grėsmė jų gyvybei, sveikatai ar turtui, užtikrinama Vyriausybės ar jos į</text:span><text:span text:style-name="T3802">galiotos institucijos nustatyta tvarka iš ministerijai ar centrinei statutinei įstaigai valstybės biudžete skirtų asignavimų.</text:span><text:s/></text:p>
      <text:p text:style-name="P3803">Straipsnio pakeitimai:</text:p>
      <text:p text:style-name="P3804"><text:span text:style-name="T3805">Nr.<text:s/></text:span><text:a xlink:href="https://www.e-tar.lt/portal/legalAct.html?documentId=df0faf10c12111ea9815f635b9c0dcef" office:target-frame-name="_top" xlink:show="replace"><text:span text:style-name="T3806">XIII-3177</text:span></text:a><text:span text:style-name="T3807">, 2020-06-26, paskelbta TAR 2020-07-08, i. k. 2020-15240</text:span></text:p>
      <text:p text:style-name="Normal"/>
      <text:p text:style-name="P3808"><text:span text:style-name="T3809">69</text:span><text:span text:style-name="T3810"><text:s/>straipsnis.<text:s/></text:span><text:span text:style-name="T3811">Kompensacijos, pašalpos ir kitos išmokos</text:span></text:p>
      <text:p text:style-name="P3812"><text:span text:style-name="T3813">1</text:span><text:span text:style-name="T3814">. Pareigūnui ir jo šeimos nariams padaryta materialinė žala, kurią jie patyrė dėl su pareigūno tarnyba susijusių priežasčių<text:s/></text:span><text:span text:style-name="T3815">ir kuri yra nustatyta remiantis tarnybinio patikrinimo išvada, atlyginama Vyriausybės ar jos įgaliotos institucijos nustatyta tvarka. Šioje dalyje nurodytais šeimos nariais laikomi šio straipsnio 2 dalyje nurodyti asmenys.</text:span><text:s/></text:p>
      <text:p text:style-name="P3816">Straipsnio dalies pakeitimai:</text:p>
      <text:p text:style-name="P3817"><text:span text:style-name="T3818">Nr</text:span><text:span text:style-name="T3819">.<text:s/></text:span><text:a xlink:href="https://www.e-tar.lt/portal/legalAct.html?documentId=df0faf10c12111ea9815f635b9c0dcef" office:target-frame-name="_top" xlink:show="replace"><text:span text:style-name="T3820">XIII-3177</text:span></text:a><text:span text:style-name="T3821">, 2020-06-26, paskelbta TAR 2020-07-08, i. k. 2020-15240</text:span></text:p>
      <text:p text:style-name="Normal"/>
      <text:p text:style-name="P3822"><text:span text:style-name="T3823">2</text:span><text:span text:style-name="T3824">. Pareigūnui, kurio materialinė padėtis sunki dėl jo paties ar jo<text:s/></text:span><text:span text:style-name="T3825">artimųjų<text:s/></text:span><text:span text:style-name="T3826">giminaičių, sutuoktinio, sugyventinio (partnerio), sutuoktinio, sugyventinio (partnerio) tėvo (įtėvio), motinos (įmotės), vaikų (įvaikių), brolių (įbrolių) ir seserų (įseserių),</text:span><text:span text:style-name="T3827"><text:s/></text:span><text:span text:style-name="T3828">taip pat išlaikytinių, kurių globėju ar rūpintoju yra paskirtas pareigūnas ar<text:s/></text:span><text:span text:style-name="T3829">jo sutuoktinis, sugyventinis (partneris),<text:s/></text:span><text:span text:style-name="T3830">ligos ar mirties, stichinės nelaimės ar turto netekimo, jeigu yra pareigūno rašytinis prašymas ir pateikti šias aplinkybes patvirtinantys dokumentai, gali būti skiriama iki 5 minimaliųjų mėnesinių algų dydžio pašal</text:span><text:span text:style-name="T3831">pa. Pareigūno, kuris mirė dėl priežasčių, nesusijusių su tarnyba, sutuoktiniui, sugyventiniui (partneriui), vaikams (įvaikiams), tėvams (įtėviams) lygiomis dalimis išmokama 2 minimaliųjų mėnesinių algų dydžio pašalpa. Šias pašalpas</text:span><text:span text:style-name="T3832"><text:s/>skiria<text:s/></text:span><text:span text:style-name="T3833">statutinės įstaig</text:span><text:span text:style-name="T3834">os<text:s/></text:span><text:span text:style-name="T3835">vadovas iš statutinei įstaigai skirtų lėšų. Statutinės įstaigos vadovui pašalpa skiriama iš jo vadovaujamai statutinei įstaigai skirtų lėšų. Pašalpą centrinės statutinės įstaigos vadovui skiria ministras.</text:span><text:s/></text:p>
      <text:p text:style-name="P3836">Straipsnio dalies pakeitimai:</text:p>
      <text:p text:style-name="P3837"><text:span text:style-name="T3838">Nr.<text:s/></text:span><text:a xlink:href="https://www.e-tar.lt/portal/legalAct.html?documentId=df0faf10c12111ea9815f635b9c0dcef" office:target-frame-name="_top" xlink:show="replace"><text:span text:style-name="T3839">XIII-3177</text:span></text:a><text:span text:style-name="T3840">, 2020-06-26, paskelbta TAR 2020-07-08, i. k. 2020-15240</text:span></text:p>
      <text:p text:style-name="Normal"/>
      <text:p text:style-name="P3841"><text:span text:style-name="T3842">3</text:span><text:span text:style-name="T3843">. Pareigūnai gali būti vežami į tarnybos vietą ir iš jos tarnybiniu transportu. Pareigūnų vežimo į<text:s/></text:span><text:span text:style-name="T3844">tarnybos vietą tvarką ir sąlygas nustato ministras ar jo įgalioti centrinių statutinių įstaigų vadovai.</text:span></text:p>
      <text:p text:style-name="P3845"><text:span text:style-name="T3846">4</text:span><text:span text:style-name="T3847">. Pareigūnams, kurie pagal tarnybos pobūdį važinėja keleiviniu ar asmeniniu transportu tarnybos tikslais, kompensuojamos važiavimo išlaidos, išskyr</text:span><text:span text:style-name="T3848">us taksi išlaidas. Pareigūnų važiavimo išlaidų kompensavimo tvarką ir maksimalų važiavimo išlaidų kompensacijos dydį nustato Vyriausybė ar jos įgaliota institucija.</text:span></text:p>
      <text:p text:style-name="P3849"><text:span text:style-name="T3850">5</text:span><text:span text:style-name="T3851">. Pareigūnas, kuris dėl tarnybinio būtinumo arba rotacijos tvarka perkeltas į kitas<text:s/></text:span><text:span text:style-name="T3852">pareigūno pareigas kitoje tarnybos</text:span><text:span text:style-name="T3853"><text:s/></text:span><text:span text:style-name="T3854">vietovėje, aprūpinamas tarnybiniu butu ar tarnybine gyvenamąja patalpa arba jam Vyriausybės nustatyta tvarka ir sąlygomis kompensuojamos Vyriausybės nustatyto dydžio buto ar gyvenamosios patalpos tarnybos vietovėje išlaik</text:span><text:span text:style-name="T3855">ymo išlaidos arba važiavimo į tarnybos vietą ir iš jos keleiviniu ar asmeniniu transportu išlaidos, išskyrus taksi išlaidas.</text:span><text:s/></text:p>
      <text:p text:style-name="P3856">Straipsnio dalies pakeitimai:</text:p>
      <text:p text:style-name="P3857"><text:span text:style-name="T3858">Nr.<text:s/></text:span><text:a xlink:href="https://www.e-tar.lt/portal/legalAct.html?documentId=df0faf10c12111ea9815f635b9c0dcef" office:target-frame-name="_top" xlink:show="replace"><text:span text:style-name="T3859">XIII-3177</text:span></text:a><text:span text:style-name="T3860">, 2020-06-26, paskelbta TAR 2020-07-08, i. k. 2020-15240</text:span></text:p>
      <text:p text:style-name="Normal"/>
      <text:p text:style-name="P3861"><text:span text:style-name="T3862">6</text:span><text:span text:style-name="T3863">. Vyriausybė ar jos įgaliota institucija gali nustatyti, kad pareigūnams (išskyrus šio straipsnio 5 dalyje nurodytus pareigūnus), kurie pagal tarnybos reikmes ar pobūdį vyksta į tarn</text:span><text:span text:style-name="T3864">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65"><text:span text:style-name="T3866">7</text:span><text:span text:style-name="T3867">. Šio<text:s/></text:span><text:span text:style-name="T3868">straipsnio 5 dalyje nurodytos garantijos taikomos, jeigu pareigūno tarnybos vietovėje pareigūnas ar</text:span><text:span text:style-name="T3869"><text:s/>jo sutuoktinis, sugyventinis (partneris),<text:s/></text:span><text:span text:style-name="T3870">nepilnamečiai vaikai ir įvaikiai neturi nuosavybės teise priklausančio tinkamo gyventi vienam asmeniui ar šeimai i</text:span><text:span text:style-name="T3871">r atitinkančio statybos bei specialiųjų normų (higienos, gaisrinės saugos ir kitų) reikalavimus namo, buto ar kitos gyvenamosios patalpos ar jos dalies.<text:s/></text:span></text:p>
      <text:p text:style-name="P3872"><text:span text:style-name="T3873">8.</text:span><text:span text:style-name="T3874"><text:s/>Neteko galios nuo 2020-07-01</text:span></text:p>
      <text:p text:style-name="P3875">Straipsnio dalies naikinimas:</text:p>
      <text:p text:style-name="P3876"><text:span text:style-name="T3877">Nr.<text:s/></text:span><text:a xlink:href="https://www.e-tar.lt/portal/legalAct.html?documentId=66d160409c1711ea9515f752ff221ec9" office:target-frame-name="_top" xlink:show="replace"><text:span text:style-name="T3878">XIII-2928</text:span></text:a><text:span text:style-name="T3879">, 2020-05-07, paskelbta TAR 2020-05-22, i. k. 2020-10937</text:span></text:p>
      <text:p text:style-name="Normal"/>
      <text:p text:style-name="P3880"><text:span text:style-name="T3881">9</text:span><text:span text:style-name="T3882">.<text:s/></text:span><text:span text:style-name="T3883">Už viršvalandinį darbą pareigūno prašymu vietoj šio statuto 57 straipsnyje nustatyto apmokėjimo gali būti kompensuojam</text:span><text:span text:style-name="T3884">a suteikiant pareigūnui per mėnesį mokamą poilsio laiką,<text:s/></text:span><text:span text:style-name="T3885">kurio trukmė apskaičiuojama viršvalandinio darbo laiką padauginus iš skaičiaus 1,5, jeigu tai nesutrikdys statutinės įstaigos veiklos.<text:s/></text:span><text:span text:style-name="T3886">Už šioje dalyje nustatyta tvarka suteiktą poilsio laiką paliekam</text:span><text:span text:style-name="T3887">as pareigūno darbo užmokestis.</text:span></text:p>
      <text:p text:style-name="P3888"/>
      <text:p text:style-name="P3889"><text:span text:style-name="T3890">70</text:span><text:span text:style-name="T3891"><text:s/>straipsnis.<text:s/></text:span><text:span text:style-name="T3892">Kitos garantijos</text:span><text:span text:style-name="T3893"><text:s/></text:span></text:p>
      <text:p text:style-name="P3894"><text:span text:style-name="T3895">1</text:span><text:span text:style-name="T3896">. Pareigūnams</text:span><text:span text:style-name="T3897"><text:s/>yra garantuojama<text:s/></text:span><text:span text:style-name="T3898">e</text:span><text:span text:style-name="T3899">inamos pareigos ir nustatytas darbo užmokestis:<text:s/></text:span></text:p>
      <text:p text:style-name="P3900"><text:span text:style-name="T3901">1</text:span><text:span text:style-name="T3902">) kai pareigūnai yra išsiųsti į tarnybinę komandiruotę, – darbo dienomis komandiruotėje bei komandiruotės metu kelionėje išbūtą laiką;<text:s/></text:span></text:p>
      <text:p text:style-name="P3903"><text:span text:style-name="T3904">2</text:span><text:span text:style-name="T3905">) kai pareigūnai pagal kvietimą ar šaukimą yra išvykę į teismą arba į teisėsaugos ar kontrolės (priežiūros) funkcij</text:span><text:span text:style-name="T3906">as atliekančias institucijas;</text:span></text:p>
      <text:p text:style-name="P3907"><text:span text:style-name="T3908">3</text:span><text:span text:style-name="T3909">) kai pareigūnai išvykę karo prievolę administruojančios krašto apsaugos sistemos institucijos nurodymu;</text:span></text:p>
      <text:p text:style-name="P3910"><text:span text:style-name="T3911">4</text:span><text:span text:style-name="T3912">) kai pareigūnas atlieka privalomąją karo tarnybą,<text:s/></text:span><text:span text:style-name="T3913">savanorišką nenuolatinę karo tarnybą</text:span><text:span text:style-name="T3914"><text:s/>arba alternatyviąją krašto apsaugos tarnybą, jam garantuojamos tik einamos pareigos;</text:span><text:span text:style-name="T3915"><text:s/></text:span></text:p>
      <text:p text:style-name="P3916">Straipsnio punkto pakeitimai:</text:p>
      <text:p text:style-name="P3917"><text:span text:style-name="T3918">Nr.<text:s/></text:span><text:a xlink:href="https://www.e-tar.lt/portal/legalAct.html?documentId=dc58a3b0287611eabe008ea93139d588" office:target-frame-name="_top" xlink:show="replace"><text:span text:style-name="T3919">XIII-2678</text:span></text:a><text:span text:style-name="T3920">, 2019-12-12, paskelbta TAR<text:s/></text:span><text:span text:style-name="T3921">2019-12-27, i. k. 2019-21319</text:span></text:p>
      <text:p text:style-name="Normal"/>
      <text:p text:style-name="P3922"><text:span text:style-name="T3923">5</text:span><text:span text:style-name="T3924">) artimųjų giminaičių (tėvų (įtėvių), vaikų (įvaikių), brolių (įbrolių), seserų (įseserių), senelių, vaikaičių), sutuoktinio, jo tėvų (įtėvių), vaikų (įvaikių), brolių (įbrolių), seserų (įseserių), sugyventinio, jeigu jis</text:span><text:span text:style-name="T3925"><text:s/>nurodytas pareigūno privačių interesų deklaracijoje, jo tėvų (įtėvių), vaikų (įvaikių), brolių (įbrolių) ir seserų (įseserių) mirties atveju – iki 3 darbo dienų;</text:span></text:p>
      <text:p text:style-name="P3926"><text:span text:style-name="T3927">6</text:span><text:span text:style-name="T3928">) donorams – darbo dienomis, kuriomis jie teisės aktų nustatyta tvarka turi būti atleidžiami nuo tarnybos;<text:s/></text:span></text:p>
      <text:p text:style-name="P3929"><text:span text:style-name="T3930">7</text:span><text:span text:style-name="T3931">) kai pareigūnai, gavę tiesioginio vadovo rašytinį (įskaitant gautą elektroninių ryšių priemonėmis) sutikimą, yra išvykę į sveikatos priežiūros</text:span><text:span text:style-name="T3932"><text:s/>įstaigą ir valstybės ar<text:s/></text:span><text:span text:style-name="T3933">savivaldybės</text:span><text:span text:style-name="T3934"><text:s/>instituciją ar įstaigą, – iki 2 darbo dienų per mėnesį;</text:span></text:p>
      <text:p text:style-name="P3935"><text:span text:style-name="T3936">8</text:span><text:span text:style-name="T3937">) kai pareigūnai pagal šio statuto 36 straipsnio 1 dalį yra perkelti į pareigas tarptautinėse institucijose ar užsienio valstybių institucijose. Šiuo atveju<text:s/></text:span><text:span text:style-name="T3938">nustatytas darbo užmokestis pareigūnui nemokamas, jeigu darbo užmokestį jam moka institucija, įstaiga ar organizacija, į kurią eiti pareigas jis perkeltas</text:span><text:span text:style-name="T3939">.</text:span></text:p>
      <text:p text:style-name="P3940"><text:span text:style-name="T3941">2</text:span><text:span text:style-name="T3942">. Eitos pareigos garantuojamos pareigūnui, kai jis dėl privalomosios karo tarnybos,<text:s/></text:span><text:span text:style-name="T3943">savanoriš</text:span><text:span text:style-name="T3944">kos nenuolatinės karo tarnybos</text:span><text:span text:style-name="T3945"><text:s/>arba alternatyviosios krašto apsaugos tarnybos atlikimo, dėl dalyvavimo Europos Sąjungos, tarptautinės organizacijos finansuojamuose projektuose užsienio valstybės institucijoje (taip pat atostogų dėl dalyvavimo Europos Sąjun</text:span><text:span text:style-name="T3946">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47"><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48"><text:s/>iki kadencijos ar tarnybos einant tas pareigas laikotarpio pabaigos.</text:span><text:s/></text:p>
      <text:p text:style-name="P3949">Straipsnio dalies pakeitimai:</text:p>
      <text:p text:style-name="P3950"><text:span text:style-name="T3951">Nr.<text:s/></text:span><text:a xlink:href="https://www.e-tar.lt/portal/legalAct.html?documentId=19310a800a9511e9a5eaf2cd290f1944" office:target-frame-name="_top" xlink:show="replace"><text:span text:style-name="T3952">XIII-1819</text:span></text:a><text:span text:style-name="T3953">, 2018-12-20, paskelbta TAR 2018-12-28, i. k</text:span><text:span text:style-name="T3954">. 2018-21839</text:span></text:p>
      <text:p text:style-name="P3955"><text:span text:style-name="T3956">Nr.<text:s/></text:span><text:a xlink:href="https://www.e-tar.lt/portal/legalAct.html?documentId=dc58a3b0287611eabe008ea93139d588" office:target-frame-name="_top" xlink:show="replace"><text:span text:style-name="T3957">XIII-2678</text:span></text:a><text:span text:style-name="T3958">, 2019-12-12, paskelbta TAR 2019-12-27, i. k. 2019-21319</text:span></text:p>
      <text:p text:style-name="Normal"/>
      <text:p text:style-name="P3959"><text:span text:style-name="T3960">3</text:span><text:span text:style-name="T3961">. Pareigūnas turi teisę Vyriausybės nustatyta tvarka gauti išmokas už</text:span><text:span text:style-name="T3962"><text:s/></text:span><text:span text:style-name="T3963">komandiruotės išlaidas.<text:s/></text:span></text:p>
      <text:p text:style-name="P3964"><text:span text:style-name="T3965">4</text:span><text:span text:style-name="T3966">.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67"><text:s/>įstaiga iš jai skirtų lėšų.<text:s/></text:span></text:p>
      <text:p text:style-name="P3968"><text:span text:style-name="T3969">5</text:span><text:span text:style-name="T3970">. Su</text:span><text:span text:style-name="T3971"><text:s/></text:span><text:span text:style-name="T3972">pareigūnu, kuris atleidžiamas iš vidaus tarnybos pagal šio statuto 72 straipsnio 1 dalies 2 punktą, Vyriausybės nustatyta tvarka gali būti sudaroma terminuota darbo sutartis dėl mentorystės ne ilgesniam kaip 2 metų l</text:span><text:span text:style-name="T3973">aikotarpiui.<text:s/></text:span></text:p>
      <text:p text:style-name="P3974"/>
      <text:p text:style-name="P3975"><text:span text:style-name="T3976">70</text:span><text:span text:style-name="T3977">1</text:span><text:span text:style-name="T3978"><text:s/>straipsnis.<text:s/></text:span><text:span text:style-name="T3979">Pareigūnų sielovada<text:s/></text:span></text:p>
      <text:p text:style-name="P3980"><text:span text:style-name="T3981">Pagal centrinių statutinių įstaigų vadovų susitarimus su tradicinėmis ir kitomis valstybės pripažintomis religinėmis bendruomenėmis ar bendrijomis gali būti vykdoma pareigūnų sielovada ir teikiamo</text:span><text:span text:style-name="T3982">s su sielovada susijusios paslaugos</text:span>. Šiais susitarimais nustatomos dvasininkų (kapelionų) teisės, pareigos, darbo sąlygos ir kompetencija.</text:p>
      <text:p text:style-name="P3983">Papildyta straipsniu:</text:p>
      <text:p text:style-name="P3984"><text:span text:style-name="T3985">Nr.<text:s/></text:span><text:a xlink:href="https://www.e-tar.lt/portal/legalAct.html?documentId=1f78b5b0af8011e98451fa7b5933515d" office:target-frame-name="_top" xlink:show="replace"><text:span text:style-name="T3986">XIII-2316</text:span></text:a><text:span text:style-name="T3987">, 2019-07-11, paskelbta TAR 2019-07-26, i. k. 2019-12358</text:span></text:p>
      <text:p text:style-name="Normal"/>
      <text:p text:style-name="P3988"><text:span text:style-name="T3989">DVYLIKTASIS</text:span><text:span text:style-name="T3990"><text:s/>SKIRSNIS</text:span></text:p>
      <text:p text:style-name="P3991"><text:span text:style-name="T3992">GINČŲ SPRENDIMO VIDAUS TARNYBOJE YPATUMAI</text:span></text:p>
      <text:p text:style-name="P3993"/>
      <text:p text:style-name="P3994"><text:span text:style-name="T3995">71</text:span><text:span text:style-name="T3996"><text:s/>straipsnis.<text:s/></text:span><text:span text:style-name="T3997">Ginčai vidaus tarnyboje</text:span></text:p>
      <text:p text:style-name="P3998"><text:span text:style-name="T3999">1</text:span><text:span text:style-name="T4000">. Individualūs tarnybiniai ginčai, išskyrus ginčus dėl pareigūno atleidimo iš vidaus tarnybos, gali būti sprendžiami ne teismo tvarka statutinėje įstaigoje sudarytoje tarnybinių ginčų komisijoje.<text:s/></text:span></text:p>
      <text:p text:style-name="P4001"><text:span text:style-name="T4002">2</text:span><text:span text:style-name="T4003">. Individualiems tarnybiniams ginčams spręsti statutin</text:span><text:span text:style-name="T4004">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05">lių tarnybinių ginčų nagrinėjimo tvarką nustato vidaus reikalų ministras, suderinęs su finansų ir teisingumo ministrais.</text:span></text:p>
      <text:p text:style-name="P4006"><text:span text:style-name="T4007">3</text:span><text:span text:style-name="T4008">. Pareigūnas rašytinį prašymą išnagrinėti individualų tarnybinį ginčą tarnybinių ginčų komisijai gali pateikti per mėnes</text:span><text:span text:style-name="T4009">į</text:span><text:span text:style-name="T4010"><text:s/>nuo tos<text:s/></text:span><text:span text:style-name="T4011">dienos, kurią sužinojo ar turėjo sužinoti, kad pažeistos jo teisės.<text:s/></text:span><text:span text:style-name="T4012">Praleistas šio prašymo pateikimo terminas gali būti atnaujintas tarnybinių ginčų komisijos sprendimu, jeigu prašyme nurodytas termino praleidimo priežastis tarnybinių ginčų komisija pripaž</text:span><text:span text:style-name="T4013">įsta svarbiomis.</text:span></text:p>
      <text:p text:style-name="P4014"><text:span text:style-name="T4015">4</text:span><text:span text:style-name="T4016">. Tarnybinių ginčų komisija atsisako nagrinėti šio straipsnio 3 dalyje nurodytą prašymą arba nutraukia ginčo nagrinėjimą sprendimu, jeigu:</text:span></text:p>
      <text:p text:style-name="P4017"><text:span text:style-name="T4018">1</text:span><text:span text:style-name="T4019">)<text:s/></text:span><text:span text:style-name="T4020">pareigūno prašymas jau buvo išnagrinėtas tarnybinių ginčų komisijoje ar teisme ir (ar) dėl</text:span><text:span text:style-name="T4021"><text:s/>jo buvo priimtas sprendimas arba byla buvo nutraukta;</text:span></text:p>
      <text:p text:style-name="P4022"><text:span text:style-name="T4023">2</text:span><text:span text:style-name="T4024">) pareigūnas atsisakė prašymo iki tarnybinių ginčų komisijos posėdžio arba posėdžio metu. Pareigūnui atsisakius dalies prašymo, tarnybinių ginčų komisija nutraukia nagrinėjimą dėl tų prašyme nurod</text:span><text:span text:style-name="T4025">ytų ginčijamų klausimų, kurių atsisakė pareigūnas;</text:span></text:p>
      <text:p text:style-name="P4026"><text:span text:style-name="T4027">3</text:span><text:span text:style-name="T4028">)<text:s/></text:span><text:span text:style-name="T4029">šalys dėl individualaus tarnybinio ginčo išsprendimo sudarė rašytinę taikos sutartį, kurią sprendimu patvirtino tarnybinių ginčų komisija;</text:span></text:p>
      <text:p text:style-name="P4030"><text:span text:style-name="T4031">4</text:span><text:span text:style-name="T4032">) pareigūno prašymas nepriskirtinas tarnybinių ginčų k</text:span><text:span text:style-name="T4033">omisijos kompetencijai.</text:span></text:p>
      <text:p text:style-name="P4034"><text:span text:style-name="T4035">5</text:span><text:span text:style-name="T4036">. Tarnybinių ginčų komisijos sprendimas gali būti skundžiamas Administracinių bylų teisenos įstatymo nustatyta tvarka.</text:span></text:p>
      <text:p text:style-name="P4037"/>
      <text:p text:style-name="P4038"><text:span text:style-name="T4039">TRYLIKTASIS</text:span><text:span text:style-name="T4040"><text:s/>SKIRSNIS</text:span></text:p>
      <text:p text:style-name="P4041"><text:span text:style-name="T4042">ATLEIDIMAS IŠ VIDAUS TARNYBOS<text:s/></text:span></text:p>
      <text:p text:style-name="P4043"/>
      <text:p text:style-name="P4044"><text:span text:style-name="T4045">72</text:span><text:span text:style-name="T4046"><text:s/>straipsnis.<text:s/></text:span><text:span text:style-name="T4047">Atleidimo iš vidaus<text:s/></text:span><text:span text:style-name="T4048">tarnybos pagrindai</text:span></text:p>
      <text:p text:style-name="P4049"><text:span text:style-name="T4050">1</text:span><text:span text:style-name="T4051">. Pareigūnas atleidžiamas iš vidaus tarnybos:</text:span></text:p>
      <text:p text:style-name="P4052"><text:span text:style-name="T4053">1</text:span><text:span text:style-name="T4054">) jo paties prašymu;</text:span></text:p>
      <text:p text:style-name="P4055"><text:span text:style-name="T4056">2</text:span><text:span text:style-name="T4057">) kai jam sukanka šio statuto 73 straipsnyje nustatytas amžius arba<text:s/></text:span><text:span text:style-name="T4058">baigiasi pratęstos jo tarnybos laikas;</text:span></text:p>
      <text:p text:style-name="P4059">Straipsnio punkto pakeitimai:</text:p>
      <text:p text:style-name="P4060"><text:span text:style-name="T4061">Nr.<text:s/></text:span><text:a xlink:href="https://www.e-tar.lt/portal/legalAct.html?documentId=81d31f80c12111ea9815f635b9c0dcef" office:target-frame-name="_top" xlink:show="replace"><text:span text:style-name="T4062">XIII-3176</text:span></text:a><text:span text:style-name="T4063">, 2020-06-26, paskelbta TAR 2020-07-08, i. k. 2020-15239</text:span></text:p>
      <text:p text:style-name="Normal"/>
      <text:p text:style-name="P4064"><text:span text:style-name="T4065">3</text:span><text:span text:style-name="T4066">)<text:s/></text:span><text:span text:style-name="T4067">kai pagal vertinimo komisijos pasiūlymą priimamas sprendimas atleisti pareigūną iš vidaus tarnybos</text:span><text:span text:style-name="T4068">;</text:span></text:p>
      <text:p text:style-name="P4069"><text:span text:style-name="T4070">4</text:span><text:span text:style-name="T4071">) kai negali tarnauti dėl sveikatos būklės (pagal tai patvirtinančią Centrinės medicinos ekspertizės komisijos išvadą);</text:span></text:p>
      <text:p text:style-name="P4072"><text:span text:style-name="T4073">5</text:span><text:span text:style-name="T4074">) kai netenka Lietuvos Respublikos pilietybės;</text:span></text:p>
      <text:p text:style-name="P4075"><text:span text:style-name="T4076">6</text:span><text:span text:style-name="T4077">) kai atsisako priesaikos;</text:span></text:p>
      <text:p text:style-name="P4078"><text:span text:style-name="T4079">7</text:span><text:span text:style-name="T4080">) kai savo poelgiu pažemina pareigūno<text:s/></text:span><text:span text:style-name="T4081">vardą;</text:span></text:p>
      <text:p text:style-name="P4082"><text:span text:style-name="T4083">8</text:span><text:span text:style-name="T4084">) kai jo stažuotės rezultatai yra nepatenkinami;</text:span></text:p>
      <text:p text:style-name="P4085"><text:span text:style-name="T4086">9</text:span><text:span text:style-name="T4087">) kai įsiteisėja teismo nuosprendis, kuriuo pareigūnas nuteisiamas už tyčinio nusikaltimo ar tyčinio baudžiamojo nusižengimo padarymą arba jam atimama teisė dirbti teisėsaugos institucijose,</text:span><text:span text:style-name="T4088"><text:s/>arba dėl kurio vykdymo jis negali atlikti savo pareigų,</text:span><text:span text:style-name="T4089"><text:s/>arba kai buvo padaręs tyčinį nusikaltimą ir buvo teismo atleistas nuo baudžiamosios atsakomybės įstatymų nustatyta tvarka;</text:span></text:p>
      <text:p text:style-name="P4090"><text:span text:style-name="T4091">10</text:span><text:span text:style-name="T4092">) kai atsiranda arba paaiškėja (jei nebuvo žinomos pareigūno priėmimo<text:s/></text:span><text:span text:style-name="T4093">į vidaus tarnybą metu) šio statuto 16 straipsnyje nurodytos aplinkybės;</text:span></text:p>
      <text:p text:style-name="P4094"><text:span text:style-name="T4095">11</text:span><text:span text:style-name="T4096">) kai įsiteisėja teismo sprendimas, kuriuo pripažįstamas neteisėtu sprendimas dėl pareigūno priėmimo į vidaus tarnybą;<text:s/></text:span></text:p>
      <text:p text:style-name="P4097"><text:span text:style-name="T4098">12</text:span><text:span text:style-name="T4099">) kai panaikinama jo pareigybė ir jis nesutinka eiti</text:span><text:span text:style-name="T4100"><text:s/>jam pasiūlytų kitų pareigų;</text:span></text:p>
      <text:p text:style-name="P4101"><text:span text:style-name="T4102">13</text:span><text:span text:style-name="T4103">) jo paties prašymu dėl išėjimo į pareigūnų ir karių valstybinę pensiją;</text:span></text:p>
      <text:p text:style-name="P4104"><text:span text:style-name="T4105">1</text:span><text:span text:style-name="T4106">4</text:span><text:span text:style-name="T4107">) kai jam paskirta tarnybinė nuobauda – atleidimas iš vidaus tarnybos;</text:span></text:p>
      <text:p text:style-name="P4108"><text:span text:style-name="T4109">1</text:span><text:span text:style-name="T4110">5</text:span><text:span text:style-name="T4111">) kai jis nesutinka eiti jam pasiūlytų kitų pareigų, teismo spren</text:span><text:span text:style-name="T4112">dimu į jo einamas pareigas grąžinus anksčiau šias pareigas ėjusį pareigūną;</text:span></text:p>
      <text:p text:style-name="P4113"><text:span text:style-name="T4114">1</text:span><text:span text:style-name="T4115">6</text:span><text:span text:style-name="T4116">) kai jam įstatymų nustatyta tvarka atimamos specialiosios teisės, susijusios su jo tiesioginių pareigų atlikimu;</text:span></text:p>
      <text:p text:style-name="P4117"><text:span text:style-name="T4118">1</text:span><text:span text:style-name="T4119">7</text:span><text:span text:style-name="T4120">) pasibaigus įstatymų nustatytam tarnybos einant tam t</text:span><text:span text:style-name="T4121">ikras pareigas laikotarpiui, kai jis nesutinka eiti jam pasiūlytų kitų pareigų;</text:span></text:p>
      <text:p text:style-name="P4122"><text:span text:style-name="T4123">1</text:span><text:span text:style-name="T4124">8</text:span><text:span text:style-name="T4125">) šalių susitarimu;</text:span></text:p>
      <text:p text:style-name="P4126"><text:span text:style-name="T4127">19</text:span><text:span text:style-name="T4128">) kai per 2 mėnesius nuo atleidimo iš privalomosios pradinės karo tarnybos arba alternatyviosios krašto apsaugos tarnybos negrįžta į eitas parei</text:span><text:span text:style-name="T4129">gas.</text:span></text:p>
      <text:p text:style-name="P4130"><text:span text:style-name="T4131">2</text:span><text:span text:style-name="T4132">. Atleisti pareigūną iš vidaus tarnybos gali<text:s/></text:span><text:span text:style-name="T4133">pareigūną į pareigas skiriantis asmuo.</text:span></text:p>
      <text:p text:style-name="P4134"/>
      <text:p text:style-name="P4135"><text:span text:style-name="T4136">73</text:span><text:span text:style-name="T4137"><text:s/>straipsnis.<text:s/></text:span><text:span text:style-name="T4138">Pareigūnų vidaus tarnybos trukmė</text:span></text:p>
      <text:p text:style-name="P4139"><text:span text:style-name="T4140">1</text:span><text:span text:style-name="T4141">. Pareigūnai gali tarnauti:</text:span></text:p>
      <text:p text:style-name="P4142"><text:span text:style-name="T4143">1</text:span><text:span text:style-name="T4144">) pirminės grandies pareigūnai – kol jiems sukaks 55 metai;</text:span></text:p>
      <text:p text:style-name="P4145"><text:span text:style-name="T4146">2</text:span><text:span text:style-name="T4147">)<text:s/></text:span><text:span text:style-name="T4148">vidurinės grandies pareigūnai – kol jiems sukaks 60 metų;</text:span></text:p>
      <text:p text:style-name="P4149"><text:span text:style-name="T4150">3</text:span><text:span text:style-name="T4151">) aukštesniosios ir aukščiausiosios grandies pareigūnai – kol jiems sukaks 65 metai.</text:span></text:p>
      <text:p text:style-name="P4152"><text:span text:style-name="T4153">2</text:span><text:span text:style-name="T4154">. P</text:span><text:span text:style-name="T4155">irminės grandies pareigūnų vidaus tarnybos trukmė gali būti pratęsta vieniems metams, tačiau ne il</text:span><text:span text:style-name="T4156">giau, negu jiems sukaks 60 metų. Rašytinį prašymą pratęsti tarnybą pirminės grandies pareigūnai turi teisę pateikti ne vėliau kaip prieš 4 mėnesius iki šio straipsnio 1 dalies 1 punkte nustatytos jų tarnybos trukmės pabaigos. Tarnyba pirminės grandies pare</text:span><text:span text:style-name="T4157">igūnui pratęsiama jį į pareigas paskyrusio asmens sprendimu, jeigu šio pareigūno paskutinių 2 metų tarnybinė veikla buvo įvertinta gerai arba labai gerai, jo sveikatos būklė atitinka nustatytus reikalavimus (pagal tai patvirtinančią Centrinės medicinos eks</text:span><text:span text:style-name="T4158">pertizės komisijos išvadą), jis atitinka nustatytus fizinio pasirengimo reikalavimus ir nėra galimybių kitais būdais užtikrinti įstaigai nustatytų funkcijų atlikimą.</text:span></text:p>
      <text:p text:style-name="P4159"><text:span text:style-name="T4160">TAR pastaba.</text:span><text:span text:style-name="T4161"><text:s/>Pirminės grandies pareigūnai, kuriems po įstatymo Nr. XIII-3176 įsigaliojimo<text:s/></text:span><text:span text:style-name="T4162">(2020-07-09) iki jų tarnybos trukmės, nustatytos Lietuvos Respublikos vidaus tarnybos statuto 73 straipsnio 1 dalyje, pabaigos liko mažiau kaip 4 mėnesiai, rašytinį prašymą pratęsti tarnybą pagal Lietuvos Respublikos vidaus tarnybos statuto 73 straipsnio 2</text:span><text:span text:style-name="T4163"><text:s/>dalį turi teisę pateikti per vieną mėnesį nuo šio įstatymo įsigaliojimo, bet ne vėliau kaip iki tarnybos trukmės pabaigos.</text:span></text:p>
      <text:p text:style-name="P4164">Straipsnio pakeitimai:</text:p>
      <text:p text:style-name="P4165"><text:span text:style-name="T4166">Nr.<text:s/></text:span><text:a xlink:href="https://www.e-tar.lt/portal/legalAct.html?documentId=81d31f80c12111ea9815f635b9c0dcef" office:target-frame-name="_top" xlink:show="replace"><text:span text:style-name="T4167">XIII-3176</text:span></text:a><text:span text:style-name="T4168">, 2020-06-26, paskelbta TAR 2020-07-08, i. k. 2020-15239</text:span></text:p>
      <text:p text:style-name="Normal"/>
      <text:p text:style-name="P4169"><text:span text:style-name="T4170">74</text:span><text:span text:style-name="T4171"><text:s/>straipsnis.<text:s/></text:span><text:span text:style-name="T4172">Atleidimas iš vidaus tarnybos pareigūno prašymu</text:span></text:p>
      <text:p text:style-name="P4173"><text:span text:style-name="T4174">1</text:span><text:span text:style-name="T4175">. Pareigūnas turi teisę nutraukti vidaus tarnybą jo paties prašymu (šio statuto 72 straipsnio 1 dalies 1 ir 13 punkta</text:span><text:span text:style-name="T4176">i), ne vėliau kaip prieš 14 kalendorinių dienų jį</text:span><text:span text:style-name="T4177"><text:s/>į pareigas skiriančiam<text:s/></text:span><text:span text:style-name="T4178">asmeniui pateikęs prašymą atleisti iš tarnybos. Pareigūnas, dėl kurio galimo tarnybinio nusižengimo atliekamas tarnybinis patikrinimas, turi teisę nutraukti vidaus tarnybą, ne vėliau<text:s/></text:span><text:span text:style-name="T4179">kaip prieš 30 kalendorinių dienų pateikęs prašymą<text:s/></text:span><text:span text:style-name="T4180">jį į pareigas skiriančiam asmeniui</text:span><text:span text:style-name="T4181">, į šį terminą neįskaitant laiko, kurį pareigūnas nebuvo darbe dėl ligos arba atostogavo.<text:s/></text:span><text:span text:style-name="T4182">Šakos kolektyvinėje sutartyje gali būti nustatytas kitoks prašymo atleisti iš tarn</text:span><text:span text:style-name="T4183">ybos pateikimo terminas.</text:span></text:p>
      <text:p text:style-name="P4184"><text:span text:style-name="T4185">2</text:span><text:span text:style-name="T4186">. Pareigūnas turi būti atleistas kitą darbo dieną po šio straipsnio 1 dalyje nurodyto termino pabaigos, o<text:s/></text:span><text:span text:style-name="T4187">pareigūną į pareigas skiriančio asmens</text:span><text:span text:style-name="T4188"><text:s/>sutikimu – ir nesibaigus šiam terminui.</text:span></text:p>
      <text:p text:style-name="P4189"><text:span text:style-name="T4190">3</text:span><text:span text:style-name="T4191">. Pareigūnas turi teisę atšaukti sav</text:span><text:span text:style-name="T4192">o prašymą atleisti iš tarnybos ne vėliau kaip per 3 darbo dienas nuo prašymo padavimo dienos. Po to atšaukti šį prašymą pareigūnas gali tik<text:s/></text:span><text:span text:style-name="T4193">jį į pareigas skiriančio asmens</text:span><text:span text:style-name="T4194"><text:s/>sutikimu.</text:span></text:p>
      <text:p text:style-name="P4195"/>
      <text:p text:style-name="P4196"><text:span text:style-name="T4197">75</text:span><text:span text:style-name="T4198"><text:s/>straipsnis.<text:s/></text:span><text:span text:style-name="T4199">Atleidimas iš vidaus tarnybos šalių susitarimu</text:span></text:p>
      <text:p text:style-name="P4200"><text:span text:style-name="T4201">Par</text:span><text:span text:style-name="T4202">eigūnas gali pateikti jį į pareigas skiriančiam asmeniui, o pareigūną į pareigas skiriantis asmuo – pareigūnui rašytinį pasiūlymą dėl atleidimo iš vidaus tarnybos šalių susitarimu. Jeigu šį pasiūlymą gavusi šalis su juo sutinka, ji turi per 7 dienas apie t</text:span><text:span text:style-name="T4203">ai pranešti pasiūlymą pateikusiai šaliai. Jeigu pasiūlymą gavusi šalis per 7 dienas nepraneša, kad sutinka su gautu pasiūlymu, laikoma, kad pasiūlymas dėl atleidimo iš vidaus tarnybos šalių susitarimu atmestas. Šalims susitarus dėl pareigūno atleidimo iš v</text:span><text:span text:style-name="T4204">idaus tarnybos šalių susitarimu, sudaromas rašytinis susitarimas, kuriame nurodomas pareigūno atleidimo iš vidaus tarnybos šalių susitarimu laikas, nuo kurio pareigūnas atleidžiamas iš vidaus tarnybos, susitariama dėl išeitinės kompensacijos dydžio, nepana</text:span><text:span text:style-name="T4205">udotų atostogų suteikimo ir gali būti susitariama dėl kitų sąlygų. Rašytinio pasiūlymo ir rašytinio susitarimo dėl centrinės statutinės įstaigos vadovo atleidimo iš vidaus tarnybos šalių susitarimu šalimis laikomos centrinės statutinės įstaigos vadovas ir<text:s/></text:span><text:span text:style-name="T4206">ministras.</text:span><text:s/></text:p>
      <text:p text:style-name="P4207">Straipsnio pakeitimai:</text:p>
      <text:p text:style-name="P4208"><text:span text:style-name="T4209">Nr.<text:s/></text:span><text:a xlink:href="https://www.e-tar.lt/portal/legalAct.html?documentId=df0faf10c12111ea9815f635b9c0dcef" office:target-frame-name="_top" xlink:show="replace"><text:span text:style-name="T4210">XIII-3177</text:span></text:a><text:span text:style-name="T4211">, 2020-06-26, paskelbta TAR 2020-07-08, i. k. 2020-15240</text:span></text:p>
      <text:p text:style-name="Normal"/>
      <text:p text:style-name="P4212"><text:span text:style-name="T4213">76</text:span><text:span text:style-name="T4214"><text:s/>straipsnis.<text:s/></text:span><text:span text:style-name="T4215">Atleidimo iš vidaus tarnybos<text:s/></text:span><text:span text:style-name="T4216">kitais pagrindais tvarka</text:span></text:p>
      <text:p text:style-name="P4217"><text:span text:style-name="T4218">1</text:span><text:span text:style-name="T4219">. Šio statuto 72 straipsnio 1 dalies 2–11, 14 ir 1</text:span><text:span text:style-name="T4220">6</text:span><text:span text:style-name="T4221"><text:s/>punktuose nurodytais pagrindais pareigūnas atleidžiamas iš vidaus tarnybos kitą dieną po to, kai atsiranda ar nustatomas faktas (aplinkybė), dėl kurio (kurios) pareigūnas neb</text:span><text:span text:style-name="T4222">egali tęsti tarnybos. Šiais pagrindais atleisti pareigūną iš vidaus tarnybos galima ir jo laikinojo nedarbingumo, atostogų ar nušalinimo nuo pareigų metu.</text:span></text:p>
      <text:p text:style-name="P4223"><text:span text:style-name="T4224">2</text:span><text:span text:style-name="T4225">. Šio statuto 72 straipsnio 1 dalies 12 punkte nurodytu pagrindu pareigūnas atleidžiamas iš vida</text:span><text:span text:style-name="T4226">us tarnybos, apie galimą atleidimą</text:span><text:span text:style-name="T4227"><text:s/>jį įspėjus raštu ne vėliau kaip prieš vieną mėnesį iki atleidimo dienos. Pareigūnui,<text:s/></text:span><text:span text:style-name="T4228">kuriam iki teisės gauti visą senatvės pensiją įgijimo liko ne daugiau kaip 5 metai, šis įspėjimo apie galimą atleidimą iš vidaus tarnybo</text:span><text:span text:style-name="T4229">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4230"><text:s/>Nėšči</text:span><text:span text:style-name="T4231">a pareigūnė (kai statutinė įstaiga likviduojama)</text:span><text:span text:style-name="T4232"><text:s/></text:span><text:span text:style-name="T4233">apie galimą atleidimą iš vidaus tarnybos turi būti įspėta raštu ne vėliau kaip prieš 4 mėnesius iki atleidimo dienos. Įspėjimas apie galimą atleidimą iš vidaus tarnybos<text:s/></text:span><text:span text:style-name="T4234">netenka galios, jei nuo jo termino pab</text:span><text:span text:style-name="T4235">aigos praeina daugiau kaip vienas mėnuo, neįskaitant pareigūno laikinojo nedarbingumo ir atostogų laiko.</text:span></text:p>
      <text:p text:style-name="P4236"><text:span text:style-name="T4237">3</text:span><text:span text:style-name="T4238">. Pareigūnas šio statuto 72 straipsnio 1 dalies 1</text:span><text:span text:style-name="T4239">7</text:span><text:span text:style-name="T4240"><text:s/>punkte nurodytu pagrindu atleidžiamas iš vidaus tarnybos kitą dieną po to, kai pasibaigia įstat</text:span><text:span text:style-name="T4241">ymų nustatytas tarnybos einant tas pareigūno pareigas laikotarpis.</text:span></text:p>
      <text:p text:style-name="P4242"><text:span text:style-name="T4243">4</text:span><text:span text:style-name="T4244">. Negalima atleisti iš vidaus tarnybos nėščios pareigūnės, taip pat motinos arba tėvo, vienų auginančių vaiką (įvaikį) iki 3 metų, jeigu nėra šių pareigūnų kaltės (išskyrus atvejus, ka</text:span><text:span text:style-name="T4245">i statutinė įstaiga likviduojama).</text:span></text:p>
      <text:p text:style-name="P4246"><text:span text:style-name="T4247">5</text:span><text:span text:style-name="T4248">. Atleisti pareigūną iš vidaus tarnybos šio statuto 72 straipsnio 1 dalies 4, 12, 1</text:span><text:span text:style-name="T4249">5, 16 ir</text:span><text:span text:style-name="T4250"><text:s/>1</text:span><text:span text:style-name="T4251">7</text:span><text:span text:style-name="T4252"><text:s/>punktuose nurodytais pagrindais galima tik tuo atveju, kai nėra galimybės jį perkelti į lygiavertes pareigas arba pareigū</text:span><text:span text:style-name="T4253">no rašytiniu sutikimu – į žemesnes pareigas.</text:span></text:p>
      <text:p text:style-name="P4254"/>
      <text:p text:style-name="P4255"><text:span text:style-name="T4256">77</text:span><text:span text:style-name="T4257"><text:s/>straipsnis.<text:s/></text:span><text:span text:style-name="T4258">Išeitinės išmokos atleidžiant pareigūnus iš vidaus tarnybos</text:span></text:p>
      <text:p text:style-name="P4259"><text:span text:style-name="T4260">1</text:span><text:span text:style-name="T4261">. Šio statuto 72 straipsnio 1 dalies 4, 12, 15 ir 17 punktuose nurodytais pagrindais atleidžiamam iš vidaus tarnybos<text:s/></text:span><text:span text:style-name="T4262">pareigūnui išmokama 2 mėnesių jo vidutinio darbo užmokesčio dydžio išeitinė išmoka. Ši išmoka pareigūnams, nepertraukiamai ištarnavusiems daugiau kaip 5 metus, didinama pusantro karto, nepertraukiamai ištarnavusiems daugiau kaip 10 metų, – du kartus, neper</text:span><text:span text:style-name="T4263">traukiamai ištarnavusiems daugiau kaip 20 metų, – tris kartus.</text:span><text:span text:style-name="T4264"><text:s/></text:span></text:p>
      <text:p text:style-name="P4265">Straipsnio dalies pakeitimai:</text:p>
      <text:p text:style-name="P4266"><text:span text:style-name="T4267">Nr.<text:s/></text:span><text:a xlink:href="https://www.e-tar.lt/portal/legalAct.html?documentId=d6f020502b1911eb932eb1ed7f923910" office:target-frame-name="_top" xlink:show="replace"><text:span text:style-name="T4268">XIII-3400</text:span></text:a><text:span text:style-name="T4269">, 2020-11-10, paskelbta TAR 2020-11-20, i. k. 2020-</text:span><text:span text:style-name="T4270">24543</text:span></text:p>
      <text:p text:style-name="Normal"/>
      <text:p text:style-name="P4271"><text:span text:style-name="T4272">2</text:span><text:span text:style-name="T4273">.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4274"><text:span text:style-name="T4275">3</text:span><text:span text:style-name="T4276">. Šio statuto 72 straipsnio 1 dalies 18 punkte nurodytu pagrindu atleidžiamam iš vidaus tarnybos pareigūnui gali būti mokama ne didesnė negu šio straipsnio 1 dalyje nurodyta išeitinė išmoka. Ji šiam pareigūnui išmokama jo atleidimo iš vidaus tarnybos</text:span><text:span text:style-name="T4277"><text:s/>dieną.<text:s/></text:span></text:p>
      <text:p text:style-name="P4278"><text:span text:style-name="T4279">4</text:span><text:span text:style-name="T4280">. Šio statuto 72 straipsnio 1 dalies 2 punkte nurodytu pagrindu atleidžiamam iš vidaus tarnybos pareigūnui jo atleidimo iš vidaus tarnybos dieną išmokama 2 mėnesių jo vidutinio darbo užmokesčio dydžio išeitinė išmoka.<text:s/></text:span><text:span text:style-name="T4281">Jeigu šio statuto 72 str</text:span><text:span text:style-name="T4282">aipsnio 1 dalies 2 punkte nurodytu pagrindu dėl iš vidaus tarnybos atleidžiamo pareigūno yra pradėtas ir nebaigtas šio statuto 39 straipsnio 8 dalies 2 punkte nurodytas tarnybinis patikrinimas, išeitinė išmoka šiam pareigūnui išmokama per 5 darbo dienas nu</text:span><text:span text:style-name="T4283">o pareigūną į pareigas skiriančio asmens sprendimo, priimto atlikus tarnybinį patikrinimą, priėmimo dienos. Jeigu atlikus šio statuto 39 straipsnio 8 dalies 2 punkte nurodytą tarnybinį patikrinimą yra priimtas sprendimas dėl pareigūno, atleisto iš vidaus t</text:span><text:span text:style-name="T4284">arnybos šio statuto 72 straipsnio 1 dalies 2 punkte nurodytu pagrindu, pripažinimo padariusiu tarnybinį nusižengimą, už kurį jam turėtų būti skirta tarnybinė nuobauda – atleidimas iš vidaus tarnybos, arba priimtas sprendimas dėl pareigūno, atleisto iš vida</text:span><text:span text:style-name="T4285">us tarnybos šio statuto 72 straipsnio 1 dalies 2 punkte nurodytu pagrindu, pripažinimo pažeminusiu pareigūno vardą, išeitinė išmoka šiam pareigūnui nemokama.<text:s/></text:span></text:p>
      <text:p text:style-name="P4286">Papildyta straipsnio dalimi:</text:p>
      <text:p text:style-name="P4287"><text:span text:style-name="T4288">Nr.<text:s/></text:span><text:a xlink:href="https://www.e-tar.lt/portal/legalAct.html?documentId=d6f020502b1911eb932eb1ed7f923910" office:target-frame-name="_top" xlink:show="replace"><text:span text:style-name="T4289">XIII-3400</text:span></text:a><text:span text:style-name="T4290">, 2020-11-10, paskelbta TAR 2020-11-20, i. k. 2020-24543</text:span></text:p>
      <text:p text:style-name="Normal"/>
      <text:p text:style-name="P4291"><text:span text:style-name="T4292">78</text:span><text:span text:style-name="T4293"><text:s/>straipsnis.<text:s/></text:span><text:span text:style-name="T4294">Atsiskaitymas su atleidžiamais iš vidaus tarnybos pareigūnais</text:span></text:p>
      <text:p text:style-name="P4295"><text:span text:style-name="T4296">1</text:span><text:span text:style-name="T4297">. Su<text:s/></text:span><text:span text:style-name="T4298">atleidžiamu iš vidaus tarnybos pareigūnu turi būti visiškai atsiskaityta jo atleidimo dieną, išskyrus atvejus, kai pareigūnas nevykdo šio straipsnio 2 dalyje nustatytų reikalavimų, kai mokama šio statuto 77 straipsnio 1 dalyje nurodyta išeitinė išmoka arba</text:span><text:span text:style-name="T4299"><text:s/>šio statuto 77 straipsnio 4 dalyje nurodyta išeitinė išmoka, kai atliekamas tarnybinis patikrinimas.</text:span><text:span text:style-name="T4300"><text:s/></text:span></text:p>
      <text:p text:style-name="P4301">Straipsnio dalies pakeitimai:</text:p>
      <text:p text:style-name="P4302"><text:span text:style-name="T4303">Nr.<text:s/></text:span><text:a xlink:href="https://www.e-tar.lt/portal/legalAct.html?documentId=d6f020502b1911eb932eb1ed7f923910" office:target-frame-name="_top" xlink:show="replace"><text:span text:style-name="T4304">XIII-3400</text:span></text:a><text:span text:style-name="T4305">,<text:s/></text:span><text:span text:style-name="T4306">2020-11-10, paskelbta TAR 2020-11-20, i. k. 2020-24543</text:span></text:p>
      <text:p text:style-name="Normal"/>
      <text:p text:style-name="P4307"><text:span text:style-name="T4308">2</text:span><text:span text:style-name="T4309">. Atleidžiamas iš vidaus tarnybos pareigūnas privalo ne vėliau kaip jo atleidimo dieną grąžinti pareigūno tarnybinį pažymėjimą, specialų ženklą, tarnybinį šaunamąjį ginklą, specialiąsias priemone</text:span><text:span text:style-name="T4310">s ir sprogmenis jį į pareigas skiriančiam asmeniui arba jo įgaliotam asmeniui, taip pat atiduoti jam patikėtus tarnybinius dokumentus, inventorių, kitas darbo priemones.</text:span></text:p>
      <text:p text:style-name="P4311"/>
      <text:p text:style-name="P4312"><text:span text:style-name="T4313">79</text:span><text:span text:style-name="T4314"><text:s/>straipsnis.<text:s/></text:span><text:span text:style-name="T4315">Neteisėtai atleistų pareigūnų grąžinimas į pareigas</text:span></text:p>
      <text:p text:style-name="P4316"><text:span text:style-name="T4317">1</text:span><text:span text:style-name="T4318">. Teism</text:span><text:span text:style-name="T4319">o sprendimu grąžinus neteisėtai atleistą pareigūną į pareigas, atlyginama už visą priverstinės pravaikštos laiką.</text:span></text:p>
      <text:p text:style-name="P4320"><text:span text:style-name="T4321">2</text:span><text:span text:style-name="T4322">. Teismo sprendimu grąžinus neteisėtai atleistą pareigūną į pareigas, pareigūno grąžinimas į pareigas įforminamas pareigūną į pareigas sk</text:span><text:span text:style-name="T4323">iriančio asmens įsakymu. Jeigu ta pareigūno pareigybė panaikinta, pareigūnas skiriamas į lygiavertes pareigas. Jeigu ir šių pareigų nėra arba pareigūnas atsisako eiti pasiūlytas pareigas, jis atleidžiamas iš vidaus tarnybos pagal šio statuto 72 straipsnio<text:s/></text:span><text:span text:style-name="T4324">1 dalies 12 punktą.</text:span></text:p>
      <text:p text:style-name="P4325"/>
      <text:p text:style-name="P4326"><text:span text:style-name="T4327">80</text:span><text:span text:style-name="T4328"><text:s/>straipsnis.<text:s/></text:span><text:span text:style-name="T4329">Grąžinimas į vidaus tarnybą</text:span></text:p>
      <text:p text:style-name="P4330"><text:span text:style-name="T4331">Buvęs pareigūnas,<text:s/></text:span><text:span text:style-name="T4332">atitinkantis šio s</text:span><text:span text:style-name="T4333">tatuto 8 ir 9 straipsniuose nustatytus reikalavimus ir neturintis šio statuto 16 straipsnyje nustatytų apribojimų, jo prašymu gali būti grąžinamas į</text:span><text:span text:style-name="T4334"><text:s/>vidaus tarnybą</text:span><text:span text:style-name="T4335"><text:s/>ir skiriamas į pareigūno pareigas šio statuto 28 straipsnyje nurodytu atrankos būdu. Šio statuto 29 straipsnio 7 dalyje nurodyti buvę pareigūnai į pareigūno pareigas skiriami be atrankos.</text:span><text:span text:style-name="T4336"><text:s/></text:span><text:span text:style-name="T4337">Grąžinimo į vidaus tarnybą tvarką nustato ministras.</text:span><text:s/></text:p>
      <text:p text:style-name="P4338">Straipsnio pakeitimai:</text:p>
      <text:p text:style-name="P4339"><text:span text:style-name="T4340">Nr.<text:s/></text:span><text:a xlink:href="https://www.e-tar.lt/portal/legalAct.html?documentId=df0faf10c12111ea9815f635b9c0dcef" office:target-frame-name="_top" xlink:show="replace"><text:span text:style-name="T4341">XIII-3177</text:span></text:a><text:span text:style-name="T4342">, 2020-06-26, paskelbta TAR 2020-07-08, i. k. 2020-15240</text:span></text:p>
      <text:p text:style-name="Normal"/>
      <text:p text:style-name="P4343"><text:span text:style-name="T4344">III</text:span><text:span text:style-name="T4345"><text:s/>SKYRIUS</text:span></text:p>
      <text:p text:style-name="P4346"><text:span text:style-name="T4347">VIDAUS TARNYBOS VALDYMAS</text:span></text:p>
      <text:p text:style-name="P4348"/>
      <text:p text:style-name="P4349"><text:span text:style-name="T4350">81</text:span><text:span text:style-name="T4351"><text:s/>straipsnis.<text:s/></text:span><text:span text:style-name="T4352">Vidaus tarnybos valdymas</text:span></text:p>
      <text:p text:style-name="P4353"><text:span text:style-name="T4354">1</text:span><text:span text:style-name="T4355">. Vidaus tarnybos valdymą įgyvendina vidaus reikalų, teisingumo ir finansų ministrai pagal jiems nustatytas valdymo sritis.</text:span></text:p>
      <text:p text:style-name="P4356"><text:span text:style-name="T4357">2</text:span><text:span text:style-name="T4358">. Vidaus reikalų ministerijoje yra sudaromas Vidaus reikalų pareigūnų registras. Šio</text:span><text:span text:style-name="T4359"><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360">(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361">rnybos valdymo, analizės, vidaus reikalų ministro valdymo srities statutinių įstaigų statistinės personalo apskaitos, pareigybių komplektavimo ir poreikio nustatymo tikslais.</text:span></text:p>
      <text:p text:style-name="P4362"><text:span text:style-name="T4363">3</text:span><text:span text:style-name="T4364">. Vidaus reikalų pareigūnų registras steigiamas ir tvarkomas 2016 m. balandž</text:span><text:span text:style-name="T4365">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366">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367">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368">pareigūnų registro nuostatuose. Šiuos nuostatus vidaus reikalų ministro teikimu tvirtina Vyriausybė.</text:span><text:s/></text:p>
      <text:p text:style-name="P4369">Straipsnio dalies pakeitimai:</text:p>
      <text:p text:style-name="P4370"><text:span text:style-name="T4371">Nr.<text:s/></text:span><text:a xlink:href="https://www.e-tar.lt/portal/legalAct.html?documentId=e2533330047c11e9a5eaf2cd290f1944" office:target-frame-name="_top" xlink:show="replace"><text:span text:style-name="T4372">XIII-1790</text:span></text:a><text:span text:style-name="T4373">, 2018-12-18,</text:span><text:span text:style-name="T4374"><text:s/>paskelbta TAR 2018-12-21, i. k. 2018-21121</text:span></text:p>
      <text:p text:style-name="Normal"/>
      <text:p text:style-name="P4375"><text:span text:style-name="T4377">Lietuvos Respublikos<text:s/></text:span></text:p>
      <text:p text:style-name="P4378"><text:span text:style-name="T4379">vidaus tarnybos statuto<text:s/></text:span></text:p>
      <text:p text:style-name="P4380"><text:span text:style-name="T4381">priedas</text:span></text:p>
      <text:p text:style-name="P4382"/>
      <text:p text:style-name="P4383"><text:span text:style-name="T4384">VIDAUS TARNYBOS SISTEMOS PAREIGŪNŲ PAREIGINIŲ ALGŲ<text:s/></text:span><text:span text:style-name="T4385">KOEFICIENTAI</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able:number-rows-spanned="3">
              <text:p text:style-name="P4394">Pareigybių grupė</text:p>
            </table:table-cell>
            <table:table-cell table:style-name="TableCell4395" table:number-rows-spanned="3">
              <text:p text:style-name="P4396">Pareigybės pavadinimas</text:p>
            </table:table-cell>
            <table:table-cell table:style-name="TableCell4397" table:number-columns-spanned="2">
              <text:p text:style-name="P4398">Įstaigų grupė</text:p>
            </table:table-cell>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II</text:p>
            </table:table-cell>
            <table:table-cell table:style-name="TableCell4404">
              <text:p text:style-name="P4405">III</text:p>
            </table:table-cell>
          </table:table-row>
          <table:table-row table:style-name="TableRow4406">
            <table:covered-table-cell>
              <text:p text:style-name="P4407"/>
            </table:covered-table-cell>
            <table:covered-table-cell>
              <text:p text:style-name="P4408"/>
            </table:covered-table-cell>
            <table:table-cell table:style-name="TableCell4409">
              <text:p text:style-name="P4410">Koeficientas</text:p>
            </table:table-cell>
            <table:table-cell table:style-name="TableCell4411">
              <text:p text:style-name="P4412">Koeficientas</text:p>
            </table:table-cell>
          </table:table-row>
        </table:table-header-rows>
        <table:table-row table:style-name="TableRow4413">
          <table:table-cell table:style-name="TableCell4414">
            <text:p text:style-name="P4415">1</text:p>
          </table:table-cell>
          <table:table-cell table:style-name="TableCell4416">
            <text:p text:style-name="P4417">Valstybės sienos apsaugos tarnybos prie Vidaus reikalų ministerijos vadas, Viešojo saugumo tarnybos prie Vidaus reikalų ministerijos vadas, Priešgaisrinės apsaugos ir gelbėjimo departamento prie Vidaus reikalų<text:s/>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18">
            <text:p text:style-name="P4419">15,2–19</text:p>
          </table:table-cell>
          <table:table-cell table:style-name="TableCell4420">
            <text:p text:style-name="P4421"/>
          </table:table-cell>
        </table:table-row>
        <table:table-row table:style-name="TableRow4422">
          <table:table-cell table:style-name="TableCell4423">
            <text:p text:style-name="P4424">2</text:p>
          </table:table-cell>
          <table:table-cell table:style-name="TableCell4425">
            <text:p text:style-name="P4426">Valstybės sienos apsaugos tarnybos prie Vidaus reikalų ministerijos vado pavaduotojas, Viešojo saugumo tarnybos prie Vidaus reikalų ministerijos vado pavaduotojas, Priešgaisrinės apsaugos ir<text:s/>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27">
            <text:p text:style-name="P4428">13,2–18</text:p>
          </table:table-cell>
          <table:table-cell table:style-name="TableCell4429">
            <text:p text:style-name="P4430"/>
          </table:table-cell>
        </table:table-row>
        <table:table-row table:style-name="TableRow4431">
          <table:table-cell table:style-name="TableCell4432">
            <text:p text:style-name="P4433">3</text:p>
          </table:table-cell>
          <table:table-cell table:style-name="TableCell4434">
            <text:p text:style-name="Normal"><text:span text:style-name="T4435">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36"><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37">viršininkas<text:s/></text:span></text:p>
          </table:table-cell>
          <table:table-cell table:style-name="TableCell4438">
            <text:p text:style-name="P4439">13,2–17,5</text:p>
          </table:table-cell>
          <table:table-cell table:style-name="TableCell4440">
            <text:p text:style-name="P4441">13,2–17,5</text:p>
          </table:table-cell>
        </table:table-row>
        <table:table-row table:style-name="TableRow4442">
          <table:table-cell table:style-name="TableCell4443">
            <text:p text:style-name="P4444">4</text:p>
          </table:table-cell>
          <table:table-cell table:style-name="TableCell4445">
            <text:p text:style-name="Normal"><text:span text:style-name="T4446">Dalinio vadas, štabo viršininkas, viršininko pavaduotojas (statutinės įstaigos vadovo pavaduotojas), direktoriaus pavaduotojas (statutinės įstaigos vadovo pavaduotojas),</text:span><text:span text:style-name="T4447"><text:s/></text:span><text:span text:style-name="T4448">Valstybės sienos apsaugos tarnybos prie Vidaus rei</text:span><text:span text:style-name="T4449">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0"><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1">as</text:span></text:p>
          </table:table-cell>
          <table:table-cell table:style-name="TableCell4452">
            <text:p text:style-name="P4453">12,2–16,5</text:p>
          </table:table-cell>
          <table:table-cell table:style-name="TableCell4454">
            <text:p text:style-name="P4455">11,2–16</text:p>
          </table:table-cell>
        </table:table-row>
        <table:table-row table:style-name="TableRow4456">
          <table:table-cell table:style-name="TableCell4457">
            <text:p text:style-name="P4458">5</text:p>
          </table:table-cell>
          <table:table-cell table:style-name="TableCell4459">
            <text:p text:style-name="P4460">Dalinio vado pavaduotojas, valdybos viršininkas, patarėjas, specialusis atašė</text:p>
          </table:table-cell>
          <table:table-cell table:style-name="TableCell4461">
            <text:p text:style-name="P4462">11,2–15,5</text:p>
          </table:table-cell>
          <table:table-cell table:style-name="TableCell4463">
            <text:p text:style-name="P4464">10,2–15</text:p>
          </table:table-cell>
        </table:table-row>
        <table:table-row table:style-name="TableRow4465">
          <table:table-cell table:style-name="TableCell4466">
            <text:p text:style-name="P4467">6</text:p>
          </table:table-cell>
          <table:table-cell table:style-name="TableCell4468">
            <text:p text:style-name="P4469">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0">
            <text:p text:style-name="P4471">9,4–15</text:p>
          </table:table-cell>
          <table:table-cell table:style-name="TableCell4472">
            <text:p text:style-name="P4473">8,4–14,5</text:p>
          </table:table-cell>
        </table:table-row>
        <table:table-row table:style-name="TableRow4474">
          <table:table-cell table:style-name="TableCell4475">
            <text:p text:style-name="P4476">7</text:p>
          </table:table-cell>
          <table:table-cell table:style-name="TableCell4477">
            <text:p text:style-name="P4478">Skyriaus viršininkas (taikoma struktūriniam padaliniui, kuris yra kitame struktūriniame padalinyje), centro<text:s/>viršininkas, rinktinės vadas, posto viršininko pavaduotojas, vyriausiasis lakūnas</text:p>
          </table:table-cell>
          <table:table-cell table:style-name="TableCell4479">
            <text:p text:style-name="P4480">8,9–14,5</text:p>
          </table:table-cell>
          <table:table-cell table:style-name="TableCell4481">
            <text:p text:style-name="P4482">7,9–14</text:p>
          </table:table-cell>
        </table:table-row>
        <table:table-row table:style-name="TableRow4483">
          <table:table-cell table:style-name="TableCell4484">
            <text:p text:style-name="P4485">8</text:p>
          </table:table-cell>
          <table:table-cell table:style-name="TableCell4486">
            <text:p text:style-name="Normal"><text:span text:style-name="T4487">Skyriaus viršininko pavaduotojas (taikoma struktūriniam padaliniui, kuris nėra kitame struktūriniame padalinyje), poskyrio viršininkas, vyriausiasis tyrėja</text:span><text:span text:style-name="T4488">s, vyriausiasis detektyvas, vyriausiasis agentas, laivo vadas, tarnybos viršininko pavaduotojas, centro viršininko pavaduotojas, komandos viršininkas, užkardos vado pavaduotojas, vyresnysis lakūnas</text:span></text:p>
          </table:table-cell>
          <table:table-cell table:style-name="TableCell4489">
            <text:p text:style-name="P4490">8,6–14</text:p>
          </table:table-cell>
          <table:table-cell table:style-name="TableCell4491">
            <text:p text:style-name="P4492">7,6–13,5</text:p>
          </table:table-cell>
        </table:table-row>
        <table:table-row table:style-name="TableRow4493">
          <table:table-cell table:style-name="TableCell4494">
            <text:p text:style-name="P4495">9</text:p>
          </table:table-cell>
          <table:table-cell table:style-name="TableCell4496">
            <text:p text:style-name="Normal"><text:span text:style-name="T4497">Skyriaus viršininko pavaduotojas<text:s/></text:span><text:span text:style-name="T4498">(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499">ojas, posto pamainos viršininkas, vyriausiasis laivavedys, lakūnas</text:span></text:p>
          </table:table-cell>
          <table:table-cell table:style-name="TableCell4500">
            <text:p text:style-name="P4501">7,6–13,5</text:p>
          </table:table-cell>
          <table:table-cell table:style-name="TableCell4502">
            <text:p text:style-name="P4503">6,6–13</text:p>
          </table:table-cell>
        </table:table-row>
        <table:table-row table:style-name="TableRow4504">
          <table:table-cell table:style-name="TableCell4505">
            <text:p text:style-name="P4506">10</text:p>
          </table:table-cell>
          <table:table-cell table:style-name="TableCell4507">
            <text:p text:style-name="Normal"><text:span text:style-name="T4508">Vyresnysis laivavedys, vyresnysis tyrėjas, vyresnysis detektyvas, vyresnysis agentas, kuopos vado pavaduotojas, vyresnysis specialistas</text:span></text:p>
          </table:table-cell>
          <table:table-cell table:style-name="TableCell4509">
            <text:p text:style-name="P4510">7,3–13</text:p>
          </table:table-cell>
          <table:table-cell table:style-name="TableCell4511">
            <text:p text:style-name="P4512">6,5–12,5</text:p>
          </table:table-cell>
        </table:table-row>
        <table:table-row table:style-name="TableRow4513">
          <table:table-cell table:style-name="TableCell4514">
            <text:p text:style-name="P4515">11</text:p>
          </table:table-cell>
          <table:table-cell table:style-name="TableCell4516">
            <text:p text:style-name="Normal"><text:span text:style-name="T4517">Būrio vadas,<text:s/></text:span><text:span text:style-name="T4518">vyresnysis inspektorius, laivavedys, tyrėjas, detektyvas, agentas</text:span></text:p>
          </table:table-cell>
          <table:table-cell table:style-name="TableCell4519">
            <text:p text:style-name="P4520">7–12,5</text:p>
          </table:table-cell>
          <table:table-cell table:style-name="TableCell4521">
            <text:p text:style-name="P4522">6–12</text:p>
          </table:table-cell>
        </table:table-row>
        <table:table-row table:style-name="TableRow4523">
          <table:table-cell table:style-name="TableCell4524">
            <text:p text:style-name="P4525">12</text:p>
          </table:table-cell>
          <table:table-cell table:style-name="TableCell4526">
            <text:p text:style-name="Normal"><text:span text:style-name="T4527">Inspektorius, sargybos viršininkas, būrininkas, pamainos vadas, specialistas, vyriausiasis kovotojas<text:s/></text:span></text:p>
          </table:table-cell>
          <table:table-cell table:style-name="TableCell4528">
            <text:p text:style-name="P4529">6,7–12</text:p>
          </table:table-cell>
          <table:table-cell table:style-name="TableCell4530">
            <text:p text:style-name="P4531">5,7–11,5</text:p>
          </table:table-cell>
        </table:table-row>
        <table:table-row table:style-name="TableRow4532">
          <table:table-cell table:style-name="TableCell4533">
            <text:p text:style-name="P4534">13</text:p>
          </table:table-cell>
          <table:table-cell table:style-name="TableCell4535">
            <text:p text:style-name="Normal"><text:span text:style-name="T4536">Vyriausiasis patrulis, vyriausiasis postinis,<text:s/></text:span><text:span text:style-name="T4537">skyrininkas, jaunesnysis specialistas, vyriausiasis ugniagesys gelbėtojas, viršila, jaunesnysis budėtojas, vyresnysis kovotojas</text:span></text:p>
          </table:table-cell>
          <table:table-cell table:style-name="TableCell4538">
            <text:p text:style-name="P4539">5,2–11,5</text:p>
          </table:table-cell>
          <table:table-cell table:style-name="TableCell4540">
            <text:p text:style-name="P4541">4,7–11</text:p>
          </table:table-cell>
        </table:table-row>
        <table:table-row table:style-name="TableRow4542">
          <table:table-cell table:style-name="TableCell4543">
            <text:p text:style-name="P4544">14</text:p>
          </table:table-cell>
          <table:table-cell table:style-name="TableCell4545">
            <text:p text:style-name="Normal"><text:span text:style-name="T4546">Vyresnysis postinis, vyresnysis patrulis, dispečeris, vyresnysis ugniagesys gelbėtojas, vyresnysis<text:s/></text:span><text:span text:style-name="T4547">pasienietis, kovotojas</text:span></text:p>
          </table:table-cell>
          <table:table-cell table:style-name="TableCell4548">
            <text:p text:style-name="P4549">4,9–11</text:p>
          </table:table-cell>
          <table:table-cell table:style-name="TableCell4550">
            <text:p text:style-name="P4551">4,5–10,5</text:p>
          </table:table-cell>
        </table:table-row>
        <table:table-row table:style-name="TableRow4552">
          <table:table-cell table:style-name="TableCell4553">
            <text:p text:style-name="P4554">15</text:p>
          </table:table-cell>
          <table:table-cell table:style-name="TableCell4555">
            <text:p text:style-name="Normal"><text:span text:style-name="T4556">Postinis, patrulis, pasienietis, ugniagesys gelbėtojas</text:span></text:p>
          </table:table-cell>
          <table:table-cell table:style-name="TableCell4557">
            <text:p text:style-name="P4558">4,7–10,5</text:p>
          </table:table-cell>
          <table:table-cell table:style-name="TableCell4559">
            <text:p text:style-name="P4560">4,4–10</text:p>
          </table:table-cell>
        </table:table-row>
      </table:table>
      <text:p text:style-name="P4561"/>
      <text:p text:style-name="P4562">Priedo pakeitimai:</text:p>
      <text:p text:style-name="P4563"><text:span text:style-name="T4564">Nr.<text:s/></text:span><text:a xlink:href="https://www.e-tar.lt/portal/legalAct.html?documentId=914143f01b3d11ea8e248c77339e1836" office:target-frame-name="_top" xlink:show="replace"><text:span text:style-name="T4565">XIII-2575</text:span></text:a><text:span text:style-name="T4566">,<text:s/></text:span><text:span text:style-name="T4567">2019-11-28, paskelbta TAR 2019-12-10, i. k. 2019-19882</text:span></text:p>
      <text:p text:style-name="P4568"><text:span text:style-name="T4569">Nr.<text:s/></text:span><text:a xlink:href="https://www.e-tar.lt/portal/legalAct.html?documentId=66d160409c1711ea9515f752ff221ec9" office:target-frame-name="_top" xlink:show="replace"><text:span text:style-name="T4570">XIII-2928</text:span></text:a><text:span text:style-name="T4571">, 2020-05-07, paskelbta TAR 2020-05-22, i. k. 2020-10937</text:span></text:p>
      <text:p text:style-name="P4572"><text:span text:style-name="T4573">Nr.<text:s/></text:span><text:a xlink:href="https://www.e-tar.lt/portal/legalAct.html?documentId=c93a2300a80711ebbcbbc2971cdac3cb" office:target-frame-name="_top" xlink:show="replace"><text:span text:style-name="T4574">XIV-268</text:span></text:a><text:span text:style-name="T4575">, 2021-04-22, paskelbta TAR 2021-04-28, i. k. 2021-08871</text:span></text:p>
      <text:p text:style-name="Normal"/>
      <text:p text:style-name="P4576"/>
      <text:p text:style-name="P4577"><text:span text:style-name="T4578">Pakeitimai:</text:span></text:p>
      <text:p text:style-name="P4579"/>
      <text:p text:style-name="P4580">1.</text:p>
      <text:p text:style-name="P4581">Lietuvos Respublikos Seimas, Įstatymas</text:p>
      <text:p text:style-name="P4582"><text:span text:style-name="T4583">Nr.<text:s/></text:span><text:a xlink:href="http://www3.lrs.lt/cgi-bin/preps2?a=227311&amp;b=" office:target-frame-name="_top" xlink:show="replace"><text:span text:style-name="T4584">IX-2002</text:span></text:a><text:span text:style-name="T4585">, 2004-02-05, Žin., 2004, Nr. 28-873 (2004-02-21)</text:span></text:p>
      <text:p text:style-name="P4586">VIDAUS TARNYBOS STATUTO 4 IR 13 STRAIPSNIŲ PAKEITIMO ĮSTATYMAS</text:p>
      <text:p text:style-name="P4587">Šis Įstatymas įsigalioja nuo 2004 m. balandžio 1 d.</text:p>
      <text:p text:style-name="P4588"/>
      <text:p text:style-name="P4589">2.</text:p>
      <text:p text:style-name="P4590">Lietuvos Respublikos<text:s/>Seimas, Įstatymas</text:p>
      <text:p text:style-name="PlainText"><text:span text:style-name="T4591">Nr.<text:s/></text:span><text:a xlink:href="http://www3.lrs.lt/cgi-bin/preps2?a=235765&amp;b=" office:target-frame-name="_top" xlink:show="replace"><text:span text:style-name="T4592">IX-2263</text:span></text:a><text:span text:style-name="T4593">, 2004-06-08, Žin., 2004, Nr. 98-3625 (2004-06-24)</text:span></text:p>
      <text:p text:style-name="P4594">VIDAUS TARNYBOS STATUTO 4 IR 13 STRAIPSNIŲ PAKEITIMO ĮSTATYMAS</text:p>
      <text:p text:style-name="P4595">Šis įstatymas įsigalioja nuo 2004 m. rugsėjo 1 d.</text:p>
      <text:p text:style-name="P4596"/>
      <text:p text:style-name="P4597">3.</text:p>
      <text:p text:style-name="P4598">Lietuvos Respublikos Seimas, Įstatymas</text:p>
      <text:p text:style-name="PlainText"><text:span text:style-name="T4599">Nr.<text:s/></text:span><text:a xlink:href="http://www3.lrs.lt/cgi-bin/preps2?a=244678&amp;b=" office:target-frame-name="_top" xlink:show="replace"><text:span text:style-name="T4600">IX-2504</text:span></text:a><text:span text:style-name="T4601">, 2004-10-26, Žin., 2004, Nr. 163-5942 (2004-11-09)</text:span></text:p>
      <text:p text:style-name="P4602">VIDAUS TARNYBOS STATUTO 4 IR 13 STRAIPSNIŲ PAKEITIMO ĮSTATYMAS</text:p>
      <text:p text:style-name="P4603">Šis įstatymas įsigalioja<text:s/>nuo 2005 m. sausio 1 d.</text:p>
      <text:p text:style-name="P4604"/>
      <text:p text:style-name="P4605">4.</text:p>
      <text:p text:style-name="P4606">Lietuvos Respublikos Seimas, Įstatymas</text:p>
      <text:p text:style-name="P4607"><text:span text:style-name="T4608">Nr.<text:s/></text:span><text:a xlink:href="http://www3.lrs.lt/cgi-bin/preps2?a=245185&amp;b=" office:target-frame-name="_top" xlink:show="replace"><text:span text:style-name="T4609">IX-2526</text:span></text:a><text:span text:style-name="T4610">, 2004-11-02, Žin., 2004, Nr. 167-6105 (2004-11-17)</text:span></text:p>
      <text:p text:style-name="P4611">VIDAUS TARNYBOS STATUTO 41 STRAIPSNIO PAKEITIMO ĮSTATYMAS</text:p>
      <text:p text:style-name="P4612">Šis įstatymas įsigalioja nuo 2005 m. sausio 1 d.</text:p>
      <text:p text:style-name="P4613"/>
      <text:p text:style-name="P4614">5.</text:p>
      <text:p text:style-name="P4615">Lietuvos Respublikos Seimas, Įstatymas</text:p>
      <text:p text:style-name="P4616"><text:span text:style-name="T4617">Nr.<text:s/></text:span><text:a xlink:href="http://www3.lrs.lt/cgi-bin/preps2?a=245857&amp;b=" office:target-frame-name="_top" xlink:show="replace"><text:span text:style-name="T4618">IX-2536</text:span></text:a><text:span text:style-name="T4619">, 2004-11-04, Žin., 2004, Nr. 171-6296 (2004-11-26)</text:span></text:p>
      <text:p text:style-name="P4620">VALSTYBĖS TARNYBOS ĮSTATYMO, VIDAUS TARNYBOS<text:s/>STATUTO, BIUDŽETINIŲ ĮSTAIGŲ ĮSTATYMO, DIPLOMATINĖS TARNYBOS ĮSTATYMO, KRAŠTO APSAUGOS SISTEMOS ORGANIZAVIMO IR KARO TARNYBOS ĮSTATYMO PAKEITIMO ĮSTATYMAS</text:p>
      <text:p text:style-name="P4621">Šis įstatymas įsigalioja nuo 2005 m. sausio 1 d.</text:p>
      <text:p text:style-name="P4622"/>
      <text:p text:style-name="P4623">6.</text:p>
      <text:p text:style-name="P4624">Lietuvos Respublikos Seimas, Įstatymas</text:p>
      <text:p text:style-name="PlainText"><text:span text:style-name="T4625">Nr.<text:s/></text:span><text:a xlink:href="http://www3.lrs.lt/cgi-bin/preps2?a=248033&amp;b=" office:target-frame-name="_top" xlink:show="replace"><text:span text:style-name="T4626">X-68</text:span></text:a><text:span text:style-name="T4627">, 2004-12-22, Žin., 2004, Nr. 188-7000 (2004-12-31)</text:span></text:p>
      <text:p text:style-name="P4628">VIDAUS TARNYBOS STATUTO 19, 52 STRAIPSNIŲ PAKEITIMO IR PAPILDYMO ĮSTATYMAS</text:p>
      <text:p text:style-name="P4629">Šis įstatymas įsigalioja nuo 2005 m. sausio 1 d.</text:p>
      <text:p text:style-name="P4630"/>
      <text:p text:style-name="P4631">7.</text:p>
      <text:p text:style-name="P4632">Lietuvos Respublikos Seimas, Įstatymas</text:p>
      <text:p text:style-name="P4633"><text:span text:style-name="T4634">Nr.<text:s/></text:span><text:a xlink:href="http://www3.lrs.lt/cgi-bin/preps2?a=255148&amp;b=" office:target-frame-name="_top" xlink:show="replace"><text:span text:style-name="T4635">X-163</text:span></text:a><text:span text:style-name="T4636">, 2005-04-21, Žin., 2005, Nr. 58-2001 (2005-05-07)</text:span></text:p>
      <text:p text:style-name="P4637">DARBO KODEKSO, ADMINISTRACINIŲ TEISĖS PAŽEIDIMŲ KODEKSO, BAUSMIŲ VYKDYMO KODEKSO, SEIMO NARIŲ DARBO SĄLYGŲ<text:s/>ĮSTATYMO, VIDAUS TARNYBOS STATUTO, SVEIKATOS DRAUDIMO ĮSTATYMO PAKEITIMO IR PAPILDYMO ĮSTATYMAS</text:p>
      <text:p text:style-name="P4638"/>
      <text:p text:style-name="P4639">8.</text:p>
      <text:p text:style-name="P4640">Lietuvos Respublikos Seimas, Įstatymas</text:p>
      <text:p text:style-name="PlainText"><text:span text:style-name="T4641">Nr.<text:s/></text:span><text:a xlink:href="http://www3.lrs.lt/cgi-bin/preps2?a=275960&amp;b=" office:target-frame-name="_top" xlink:show="replace"><text:span text:style-name="T4642">X-590</text:span></text:a><text:span text:style-name="T4643">, 2006-05-02, Žin., 2006, Nr. 57-2022 (2006-05</text:span><text:span text:style-name="T4644">-20)</text:span></text:p>
      <text:p text:style-name="P4645">VIDAUS TARNYBOS STATUTO 4 IR 13 STRAIPSNIŲ PAKEITIMO ĮSTATYMAS</text:p>
      <text:p text:style-name="P4646">Šis įstatymas įsigalioja nuo 2006 m. liepos 1 d.</text:p>
      <text:p text:style-name="P4647"/>
      <text:p text:style-name="P4648">9.</text:p>
      <text:p text:style-name="P4649">Lietuvos Respublikos Seimas, Įstatymas</text:p>
      <text:p text:style-name="PlainText"><text:span text:style-name="T4650">Nr.<text:s/></text:span><text:a xlink:href="http://www3.lrs.lt/cgi-bin/preps2?a=278836&amp;b=" office:target-frame-name="_top" xlink:show="replace"><text:span text:style-name="T4651">X-665</text:span></text:a><text:span text:style-name="T4652">, 2006-06-08, Žin., 2006,</text:span><text:span text:style-name="T4653"><text:s/>Nr. 72-2681 (2006-06-28)</text:span></text:p>
      <text:p text:style-name="P4654">VIDAUS TARNYBOS STATUTO 37 IR 41 STRAIPSNIŲ PAKEITIMO IR PAPILDYMO ĮSTATYMAS</text:p>
      <text:p text:style-name="P4655">Šis įstatymas įsigalioja nuo 2006 m. liepos 1 d.</text:p>
      <text:p text:style-name="P465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57"/>
      <text:p text:style-name="P4658">10.</text:p>
      <text:p text:style-name="P4659">Lietuvos Respublikos Seimas, Įstatymas</text:p>
      <text:p text:style-name="PlainText"><text:span text:style-name="T4660">Nr.<text:s/></text:span><text:a xlink:href="http://www3.lrs.lt/cgi-bin/preps2?a=280581&amp;b=" office:target-frame-name="_top" xlink:show="replace"><text:span text:style-name="T4661">X-756</text:span></text:a><text:span text:style-name="T4662">, 2006-07-11, Žin., 2006, Nr. 82-3255 (2006-07-27)</text:span></text:p>
      <text:p text:style-name="P4663">VIDAUS TARNYBOS STATUTO 39 STRAIPSNIO PAKEITIMO ĮSTATYMAS</text:p>
      <text:p text:style-name="P4664">Šio įstatymo 1 straipsnis įsigalioja nuo 2006 m. rugsėjo 1 d.</text:p>
      <text:p text:style-name="P4665"/>
      <text:p text:style-name="P4666">11.</text:p>
      <text:p text:style-name="P4667">Lietuvos Respublikos Seimas, Įstatymas</text:p>
      <text:p text:style-name="PlainText"><text:span text:style-name="T4668">Nr.<text:s/></text:span><text:a xlink:href="http://www3.lrs.lt/cgi-bin/preps2?a=281149&amp;b=" office:target-frame-name="_top" xlink:show="replace"><text:span text:style-name="T4669">X-791</text:span></text:a><text:span text:style-name="T4670">, 2006-07-19, Žin., 2006, Nr. 87-3402 (2006-08-08)</text:span></text:p>
      <text:p text:style-name="P4671">VIDAUS TARNYBOS STATUTO 35 STRAIPSNIO PAKEITIMO ĮSTATYMAS</text:p>
      <text:p text:style-name="P4672">Šis įstatymas įsigalioja nuo 2007 m. sausio 1 d.</text:p>
      <text:p text:style-name="P4673"/>
      <text:p text:style-name="P4674">12.</text:p>
      <text:p text:style-name="P4675">Lietuvos Respublikos Seimas, Įstatymas</text:p>
      <text:p text:style-name="PlainText"><text:span text:style-name="T4676">Nr.<text:s/></text:span><text:a xlink:href="http://www3.lrs.lt/cgi-bin/preps2?a=281159&amp;b=" office:target-frame-name="_top" xlink:show="replace"><text:span text:style-name="T4677">X-804</text:span></text:a><text:span text:style-name="T4678">, 2006-07-19, Žin., 2006, Nr. 87-3412 (2006-08-08)</text:span></text:p>
      <text:p text:style-name="P4679">VIDAUS TARNYBOS STATUTO IR LIETUVOS RESPUBLIKOS VIDAUS TARNYBOS STATUTO PATVIRTINIMO ĮSTATYMO ĮGYVENDINIMO ĮSTATYMO PAKEITIMO IR PAPILDYMO ĮSTATYMAS</text:p>
      <text:p text:style-name="P4680">Šis įstatymas, išskyrus trečiojo skirsnio 2 straipsnį, įsigalioja nuo 2006 m. lapkričio 1 d.</text:p>
      <text:p text:style-name="P4681"/>
      <text:p text:style-name="P4682">13.</text:p>
      <text:p text:style-name="P4683">Lietuvos Respublikos Seimas, Įstatymas</text:p>
      <text:p text:style-name="PlainText"><text:span text:style-name="T4684">Nr.<text:s/></text:span><text:a xlink:href="http://www3.lrs.lt/cgi-bin/preps2?a=283039&amp;b=" office:target-frame-name="_top" xlink:show="replace"><text:span text:style-name="T4685">X-814</text:span></text:a><text:span text:style-name="T4686">, 2006-09-19, Žin., 2006, Nr. 102-3936 (2006-09-26)</text:span></text:p>
      <text:p text:style-name="P4687">NACIONALINIO SAUGUMO PAGRINDŲ ĮSTATYMO IR VIDAUS TARNYBOS STATUTO PAKEITIMO ĮSTATYMAS</text:p>
      <text:p text:style-name="P4688"/>
      <text:p text:style-name="P4689">14.</text:p>
      <text:p text:style-name="P4690">Lietuvos Respublikos Seimas, Įstatymas</text:p>
      <text:p text:style-name="PlainText"><text:span text:style-name="T4691">Nr.<text:s/></text:span><text:a xlink:href="http://www3.lrs.lt/cgi-bin/preps2?a=298070&amp;b=" office:target-frame-name="_top" xlink:show="replace"><text:span text:style-name="T4692">X-1127</text:span></text:a><text:span text:style-name="T4693">, 2007-05-15, Žin., 2007, Nr. 59-2282 (2007-05-29)</text:span></text:p>
      <text:p text:style-name="P4694">VIDAUS TARNYBOS STATUTO 14 IR 28 STRAIPSNIŲ PAKEITIMO IR PAPILDYMO ĮSTATYMAS</text:p>
      <text:p text:style-name="P4695"/>
      <text:p text:style-name="P4696">15.</text:p>
      <text:p text:style-name="P4697">Lietuvos Respublikos Seimas, Įstatymas</text:p>
      <text:p text:style-name="PlainText"><text:span text:style-name="T4698">Nr.<text:s/></text:span><text:a xlink:href="http://www3.lrs.lt/cgi-bin/preps2?a=310961&amp;b=" office:target-frame-name="_top" xlink:show="replace"><text:span text:style-name="T4699">X-1344</text:span></text:a><text:span text:style-name="T4700">,<text:s/></text:span><text:span text:style-name="T4701">2007-12-04, Žin., 2007, Nr. 132-5352 (2007-12-15)</text:span></text:p>
      <text:p text:style-name="P4702">VIDAUS TARNYBOS STATUTO 41 STRAIPSNIO PAKEITIMO IR PAPILDYMO ĮSTATYMAS</text:p>
      <text:p text:style-name="P4703">Šis įstatymas įsigalioja 2008 m. sausio 1 d.</text:p>
      <text:p text:style-name="P4704"><text:span text:style-name="T4705">Įsigaliojus šiam įstatymui, Vidaus tarnybos pareigūnams iki tol mokamas vidutinis darbo už</text:span><text:span text:style-name="T4706">mokestis pagal Lietuvos Respublikos vidaus tarnybos statuto<text:s/></text:span><text:span text:style-name="T4707">41 straipsnio 3 dalį,</text:span><text:span text:style-name="T4708"><text:s/>vadovaujantis šio įstatymo nuostatomis, atitinkamai perskaičiuojamas, padidinamas ir (ar) pratęsiamas jo mokėjimo laikotarpis.</text:span></text:p>
      <text:p text:style-name="P4709">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710"/>
      <text:p text:style-name="P4711">16.</text:p>
      <text:p text:style-name="P4712">Lietuvos Respublikos Seimas, Įstatymas</text:p>
      <text:p text:style-name="PlainText"><text:span text:style-name="T4713">Nr.<text:s/></text:span><text:a xlink:href="http://www3.lrs.lt/cgi-bin/preps2?a=321072&amp;b=" office:target-frame-name="_top" xlink:show="replace"><text:span text:style-name="T4714">X-1549</text:span></text:a><text:span text:style-name="T4715">, 2008-05-20, Žin., 2008, Nr. 63-2385 (2008-</text:span><text:span text:style-name="T4716">06-03)</text:span></text:p>
      <text:p text:style-name="P4717">VIDAUS TARNYBOS STATUTO 23 STRAIPSNIO PAKEITIMO ĮSTATYMAS</text:p>
      <text:p text:style-name="P4718">Šis įstatymas, išskyrus 2 straipsnį, įsigalioja 2008 m. rugpjūčio 1 d.</text:p>
      <text:p text:style-name="P4719"/>
      <text:p text:style-name="P4720">17.</text:p>
      <text:p text:style-name="P4721">Lietuvos Respublikos Seimas, Įstatymas</text:p>
      <text:p text:style-name="PlainText"><text:span text:style-name="T4722">Nr.<text:s/></text:span><text:a xlink:href="http://www3.lrs.lt/cgi-bin/preps2?a=323469&amp;b=" office:target-frame-name="_top" xlink:show="replace"><text:span text:style-name="T4723">X-1621</text:span></text:a><text:span text:style-name="T4724">, 20</text:span><text:span text:style-name="T4725">08-06-17, Žin., 2008, Nr. 74-2867 (2008-06-30)</text:span></text:p>
      <text:p text:style-name="P4726">VIDAUS TARNYBOS STATUTO 41 STRAIPSNIO PAKEITIMO ĮSTATYMAS</text:p>
      <text:p text:style-name="P4727">Šis įstatymas įsigalioja 2008 m. liepos 1 d.</text:p>
      <text:p text:style-name="P4728"/>
      <text:p text:style-name="P4729">18.</text:p>
      <text:p text:style-name="P4730">Lietuvos Respublikos Seimas, Įstatymas</text:p>
      <text:p text:style-name="P4731"><text:span text:style-name="T4732">Nr.<text:s/></text:span><text:a xlink:href="http://www3.lrs.lt/cgi-bin/preps2?a=325297&amp;b=" office:target-frame-name="_top" xlink:show="replace"><text:span text:style-name="T4733">X-1705</text:span></text:a><text:span text:style-name="T4734">, 2008-07-15, Žin., 2008, Nr. 87-3465 (2008-07-31)</text:span></text:p>
      <text:p text:style-name="P4735">VIDAUS TARNYBOS STATUTO 2, 10, 15, 34, 37, 51, 53, 56 STRAIPSNIŲ PAKEITIMO IR PAPILDYMO IR ĮSTATYMO PAPILDYMO 16(1) STRAIPSNIU ĮSTATYMAS</text:p>
      <text:p text:style-name="PlainText"><text:span text:style-name="T4736">Šis įstatymas, išskyrus 10 straipsnį, įsigalioja 2008 m. s</text:span><text:span text:style-name="T4737">palio 1 d.</text:span></text:p>
      <text:p text:style-name="P4738"/>
      <text:p text:style-name="P4739">19.</text:p>
      <text:p text:style-name="P4740">Lietuvos Respublikos Seimas, Įstatymas</text:p>
      <text:p text:style-name="PlainText"><text:span text:style-name="T4741">Nr.<text:s/></text:span><text:a xlink:href="http://www3.lrs.lt/cgi-bin/preps2?a=331608&amp;b=" office:target-frame-name="_top" xlink:show="replace"><text:span text:style-name="T4742">X-1820</text:span></text:a><text:span text:style-name="T4743">, 2008-11-14, Žin., 2008, Nr. 137-5369 (2008-11-29)</text:span></text:p>
      <text:p text:style-name="P4744">VIDAUS TARNYBOS STATUTO 29, 31, 36 IR 38 STRAIPSNIŲ PAKEITIMO ĮSTATYMAS</text:p>
      <text:p text:style-name="P4745">Šis įstatymas įsigalioja nuo 2009 m. sausio 1 d.</text:p>
      <text:p text:style-name="P4746"/>
      <text:p text:style-name="P4747">20.</text:p>
      <text:p text:style-name="P4748">Lietuvos Respublikos Seimas, Įstatymas</text:p>
      <text:p text:style-name="PlainText"><text:span text:style-name="T4749">Nr.<text:s/></text:span><text:a xlink:href="http://www3.lrs.lt/cgi-bin/preps2?a=334565&amp;b=" office:target-frame-name="_top" xlink:show="replace"><text:span text:style-name="T4750">XI-122</text:span></text:a><text:span text:style-name="T4751">, 2008-12-23, Žin., 2008, Nr. 149-6042 (2008-12-30)</text:span></text:p>
      <text:p text:style-name="P4752">VIDAUS TARNYBOS STATUTO 40 STRAIPSNIO<text:s/>PAKEITIMO ĮSTATYMAS</text:p>
      <text:p text:style-name="P4753"/>
      <text:p text:style-name="P4754">21.</text:p>
      <text:p text:style-name="P4755">Lietuvos Respublikos Seimas, Įstatymas</text:p>
      <text:p text:style-name="P4756"><text:span text:style-name="T4757">Nr.<text:s/></text:span><text:a xlink:href="http://www3.lrs.lt/cgi-bin/preps2?a=371212&amp;b=" office:target-frame-name="_top" xlink:show="replace"><text:span text:style-name="T4758">XI-795</text:span></text:a><text:span text:style-name="T4759">, 2010-04-29, Žin., 2010, Nr. 57-2810 (2010-05-18)</text:span></text:p>
      <text:p text:style-name="P4760">VIDAUS TARNYBOS STATUTO 54 STRAIPSNIO PAKEITIMO ĮSTATYMAS</text:p>
      <text:p text:style-name="P4761"/>
      <text:p text:style-name="P4762">22.</text:p>
      <text:p text:style-name="P4763">Lietuvos Respublikos Seimas, Įstatymas</text:p>
      <text:p text:style-name="P4764"><text:span text:style-name="T4765">Nr.<text:s/></text:span><text:a xlink:href="http://www3.lrs.lt/cgi-bin/preps2?a=377763&amp;b=" office:target-frame-name="_top" xlink:show="replace"><text:span text:style-name="T4766">XI-985</text:span></text:a><text:span text:style-name="T4767">, 2010-07-02, Žin., 2010, Nr. 86-4536 (2010-07-20)</text:span></text:p>
      <text:p text:style-name="P4768">VIDAUS TARNYBOS STATUTO 41 STRAIPSNIO PAKEITIMO ĮSTATYMAS</text:p>
      <text:p text:style-name="P4769"/>
      <text:p text:style-name="P4770">23.</text:p>
      <text:p text:style-name="P4771">Lietuvos Respublikos Seimas, Įstatymas</text:p>
      <text:p text:style-name="P4772"><text:span text:style-name="T4773">Nr.<text:s/></text:span><text:a xlink:href="http://www3.lrs.lt/cgi-bin/preps2?a=400333&amp;b=" office:target-frame-name="_top" xlink:show="replace"><text:span text:style-name="T4774">XI-1424</text:span></text:a><text:span text:style-name="T4775">, 2011-05-26, Žin., 2011, Nr. 72-3474 (2011-06-14)</text:span></text:p>
      <text:p text:style-name="P4776">VIDAUS TARNYBOS STATUTO 23, 26 STRAIPSNIŲ PAKEITIMO IR PAPILDYMO ĮSTATYMAS</text:p>
      <text:p text:style-name="P4777">Šis įstatymas, išskyrus šio straipsnio 2 dalį, įsigalioja 2011 m. rugsėjo 1 d.</text:p>
      <text:p text:style-name="P4778"/>
      <text:p text:style-name="P4779">24.</text:p>
      <text:p text:style-name="P4780">Lietuvos Respublikos Seimas, Įstatymas</text:p>
      <text:p text:style-name="PlainText"><text:span text:style-name="T4781">Nr.<text:s/></text:span><text:a xlink:href="http://www3.lrs.lt/cgi-bin/preps2?a=415679&amp;b=" office:target-frame-name="_top" xlink:show="replace"><text:span text:style-name="T4782">XI-1853</text:span></text:a><text:span text:style-name="T4783">, 2011-12-22, Žin., 2011, Nr. 163-7751 (2011-12-31)</text:span></text:p>
      <text:p text:style-name="P4784">VIDAUS TARNYBOS STATUTO 7 IR 21 STRAIPSNIŲ PAKEITIMO ĮSTATYMAS</text:p>
      <text:p text:style-name="P4785">Šis įstatymas, išskyrus 3 straipsnį, įsigalioja 2012 m. balandžio 1 d.</text:p>
      <text:p text:style-name="P4786"/>
      <text:p text:style-name="P4787">25.</text:p>
      <text:p text:style-name="P4788">Lietuvos Respublikos Seimas, Įstatymas</text:p>
      <text:p text:style-name="PlainText"><text:span text:style-name="T4789">Nr.<text:s/></text:span><text:a xlink:href="http://www3.lrs.lt/cgi-bin/preps2?a=415681&amp;b=" office:target-frame-name="_top" xlink:show="replace"><text:span text:style-name="T4790">XI-1855</text:span></text:a><text:span text:style-name="T4791">, 2011-12-22, Žin., 2011, Nr. 163-7753 (2011-12-31)</text:span></text:p>
      <text:p text:style-name="P4792">VIDAUS TARNYBOS<text:s/>STATUTO 41 STRAIPSNIO PAKEITIMO ĮSTATYMAS</text:p>
      <text:p text:style-name="P4793">Šio įstatymo nuostatos taikomos apskaičiuojant ligos išmokas nuo 2012 m. sausio 1 d.</text:p>
      <text:p text:style-name="P4794"/>
      <text:p text:style-name="P4795">26.</text:p>
      <text:p text:style-name="P4796">Lietuvos Respublikos Seimas, Įstatymas</text:p>
      <text:p text:style-name="PlainText"><text:span text:style-name="T4797">Nr.<text:s/></text:span><text:a xlink:href="http://www3.lrs.lt/cgi-bin/preps2?a=434558&amp;b=" office:target-frame-name="_top" xlink:show="replace"><text:span text:style-name="T4798">XI-2266</text:span></text:a><text:span text:style-name="T4799">,<text:s/></text:span><text:span text:style-name="T4800">2012-10-02, Žin., 2012, Nr. 122-6125 (2012-10-20)</text:span></text:p>
      <text:p text:style-name="P4801">VIDAUS TARNYBOS STATUTO 7 IR 15 STRAIPSNIŲ PAKEITIMO ĮSTATYMAS</text:p>
      <text:p text:style-name="P4802">Šis įstatymas įsigalioja 2013 m. sausio 1 d.</text:p>
      <text:p text:style-name="P4803"/>
      <text:p text:style-name="P4804">27.</text:p>
      <text:p text:style-name="P4805">Lietuvos Respublikos Seimas, Įstatymas</text:p>
      <text:p text:style-name="PlainText"><text:span text:style-name="T4806">Nr.<text:s/></text:span><text:a xlink:href="http://www3.lrs.lt/cgi-bin/preps2?a=449225&amp;b=" office:target-frame-name="_top" xlink:show="replace"><text:span text:style-name="T4807">XII-297</text:span></text:a><text:span text:style-name="T4808">, 2013-05-14, Žin., 2013, Nr. 57-2841 (2013-06-01)</text:span></text:p>
      <text:p text:style-name="P4809">VIDAUS TARNYBOS STATUTO 41 STRAIPSNIO PAKEITIMO ĮSTATYMAS</text:p>
      <text:p text:style-name="BodyText"><text:span text:style-name="T4810">Šis įstatymas įsigalioja 2013 m. liepos 1 d.</text:span></text:p>
      <text:p text:style-name="P4811"/>
      <text:p text:style-name="P4812">28.</text:p>
      <text:p text:style-name="P4813">Lietuvos Respublikos Seimas, Įstatymas</text:p>
      <text:p text:style-name="P4814"><text:span text:style-name="T4815">Nr.<text:s/></text:span><text:a xlink:href="http://www3.lrs.lt/cgi-bin/preps2?a=453053&amp;b=" office:target-frame-name="_top" xlink:show="replace"><text:span text:style-name="T4816">XII-434</text:span></text:a><text:span text:style-name="T4817">, 2013-06-27, Žin., 2013, Nr. 75-3761 (2013-07-13)</text:span></text:p>
      <text:p text:style-name="P4818">VIDAUS TARNYBOS STATUTO 24, 26 STRAIPSNIŲ PAKEITIMO IR PAPILDYMO IR STATUTO PAPILDYMO 26(1) STRAIPSNIU ĮSTATYMAS</text:p>
      <text:p text:style-name="P4819">Šis įstatymas, išskyrus šio straipsnio 2 dalį, įsigalioja<text:s/>2013 m. liepos 15 d.</text:p>
      <text:p text:style-name="P4820"/>
      <text:p text:style-name="P4821">29.</text:p>
      <text:p text:style-name="P4822">Lietuvos Respublikos Seimas, Įstatymas</text:p>
      <text:p text:style-name="PlainText"><text:span text:style-name="T4823">Nr.<text:s/></text:span><text:a xlink:href="http://www3.lrs.lt/cgi-bin/preps2?a=453339&amp;b=" office:target-frame-name="_top" xlink:show="replace"><text:span text:style-name="T4824">XII-456</text:span></text:a><text:span text:style-name="T4825">, 2013-07-02, Žin., 2013, Nr. 78-3935 (2013-07-20)</text:span></text:p>
      <text:p text:style-name="P4826">VIDAUS TARNYBOS STATUTO 28 STRAIPSNIO PAKEITIMO ĮSTATYMAS</text:p>
      <text:p text:style-name="P4827"/>
      <text:p text:style-name="P4828">30.</text:p>
      <text:p text:style-name="P4829">Lietuvos Respublikos Seimas, Įstatymas</text:p>
      <text:p text:style-name="P4830"><text:span text:style-name="T4831">Nr.<text:s/></text:span><text:a xlink:href="http://www3.lrs.lt/cgi-bin/preps2?a=462860&amp;b=" office:target-frame-name="_top" xlink:show="replace"><text:span text:style-name="T4832">XII-685</text:span></text:a><text:span text:style-name="T4833">, 2013-12-17, Žin., 2013, Nr. 140-7062 (2013-12-30)</text:span></text:p>
      <text:p text:style-name="P4834">LIETUVOS RESPUBLIKOS VIDAUS TARNYBOS STATUTO 57 STRAIPSNIO PAKEITIMO ĮSTATYMAS</text:p>
      <text:p text:style-name="P4835"/>
      <text:p text:style-name="P4836"/>
      <text:p text:style-name="P4837">Konstitucinio<text:s/>Teismo nutarimai:</text:p>
      <text:p text:style-name="P4838">1.</text:p>
      <text:p text:style-name="P4839"><text:span text:style-name="T4840">Lietuvos Respublikos Konstitucinis Teismas,<text:s/></text:span><text:a xlink:href="http://www3.lrs.lt/pls/inter/dokpaieska.showdoc_l?p_id=403502&amp;p_query=&amp;p_tr2=" office:target-frame-name="_top" xlink:show="replace"><text:span text:style-name="T4841">Nutarimas</text:span></text:a></text:p>
      <text:p text:style-name="P4842">2011-07-07, Žin., 2011, Nr. 84-4106 (2011-07-12)</text:p>
      <text:p text:style-name="P4843">DĖL LIETUVOS RESPUBLIKOS VALSTYBĖS IR<text:s/>TARNYBOS PASLAPČIŲ ĮSTATYMO (2003 M. GRUODŽIO 16 D. REDAKCIJA) 16 STRAIPSNIO 2 DALIES 13 PUNKTO, 18 STRAIPSNIO 1 DALIES 4 PUNKTO, LIETUVOS RESPUBLIKOS VIDAUS TARNYBOS STATUTO PATVIRTINIMO ĮSTATYMU PATVIRTINTO VIDAUS TARNYBOS STATUTO 28 STRAIPSNIO (2007 M.<text:s/>GEGUŽĖS 15 D. REDAKCIJA) ATITIKTIES LIETUVOS RESPUBLIKOS KONSTITUCIJAI</text:p>
      <text:p text:style-name="P4844"/>
      <text:p text:style-name="P4845"/>
      <text:p text:style-name="P4846"/>
      <text:p text:style-name="P4847"><text:span text:style-name="T4848">Pakeitimai:</text:span></text:p>
      <text:p text:style-name="P4849"/>
      <text:p text:style-name="P4850"><text:span text:style-name="T4851">1.</text:span></text:p>
      <text:p text:style-name="P4852"><text:span text:style-name="T4853">Lietuvos Respublikos Seimas, Įstatymas</text:span></text:p>
      <text:p text:style-name="P4854"><text:span text:style-name="T4855">Nr.<text:s/></text:span><text:a xlink:href="https://www.e-tar.lt/portal/legalAct.html?documentId=52d455f0d93c11e4894f9bde45468d3f" office:target-frame-name="_top" xlink:show="replace"><text:span text:style-name="T4856">XII-1589</text:span></text:a><text:span text:style-name="T4857">, 2015-03-26,<text:s/></text:span><text:span text:style-name="T4858">paskelbta TAR 2015-04-02, i. k. 2015-05023</text:span></text:p>
      <text:p text:style-name="P4859"><text:span text:style-name="T4860">Lietuvos Respublikos vidaus tarnybos statuto 40 straipsnio pakeitimo įstatymas</text:span></text:p>
      <text:p text:style-name="P4861"/>
      <text:p text:style-name="P4862"><text:span text:style-name="T4863">2.</text:span></text:p>
      <text:p text:style-name="P4864"><text:span text:style-name="T4865">Lietuvos Respublikos Seimas, Įstatymas</text:span></text:p>
      <text:p text:style-name="P4866"><text:span text:style-name="T4867">Nr.<text:s/></text:span><text:a xlink:href="https://www.e-tar.lt/portal/legalAct.html?documentId=b1a6b7b0217d11e5b336e9064144f02a" office:target-frame-name="_top" xlink:show="replace"><text:span text:style-name="T4868">XII-1855</text:span></text:a><text:span text:style-name="T4869">, 2015-06-25, paskelbta TAR 2015-07-03, i. k. 2015-10814</text:span></text:p>
      <text:p text:style-name="P4870"><text:span text:style-name="T4871">Lietuvos Respublikos vidaus tarnybos statuto pakeitimo įstatymas</text:span></text:p>
      <text:p text:style-name="P4872"/>
      <text:p text:style-name="P4873"><text:span text:style-name="T4874">3.</text:span></text:p>
      <text:p text:style-name="P4875"><text:span text:style-name="T4876">Lietuvos Respublikos Seimas, Įstatymas</text:span></text:p>
      <text:p text:style-name="P4877"><text:span text:style-name="T4878">Nr.<text:s/></text:span><text:a xlink:href="https://www.e-tar.lt/portal/legalAct.html?documentId=2f9ddfe099c911e58fd1fc0b9bba68a7" office:target-frame-name="_top" xlink:show="replace"><text:span text:style-name="T4879">XII-2096</text:span></text:a><text:span text:style-name="T4880">, 2015-11-26, paskelbta TAR 2015-12-03, i. k. 2015-19290</text:span></text:p>
      <text:p text:style-name="P4881"><text:span text:style-name="T4882">Lietuvos Respublikos vidaus tarnybos statuto pakeitimo įstatymo Nr. XII-1855 1 straipsnio pakei</text:span><text:span text:style-name="T4883">timo įstatymas</text:span></text:p>
      <text:p text:style-name="P4884"/>
      <text:p text:style-name="P4885"><text:span text:style-name="T4886">4.</text:span></text:p>
      <text:p text:style-name="P4887"><text:span text:style-name="T4888">Lietuvos Respublikos Seimas, Įstatymas</text:span></text:p>
      <text:p text:style-name="P4889"><text:span text:style-name="T4890">Nr.<text:s/></text:span><text:a xlink:href="https://www.e-tar.lt/portal/legalAct.html?documentId=d1f41b404a6f11e6b5d09300a16a686c" office:target-frame-name="_top" xlink:show="replace"><text:span text:style-name="T4891">XII-2509</text:span></text:a><text:span text:style-name="T4892">, 2016-06-29, paskelbta TAR 2016-07-15, i. k. 2016-20646</text:span></text:p>
      <text:p text:style-name="P4893"><text:span text:style-name="T4894">Lietuvos Respublikos vidaus tar</text:span><text:span text:style-name="T4895">nybos statuto 57 straipsnio pakeitimo įstatymas</text:span></text:p>
      <text:p text:style-name="P4896"/>
      <text:p text:style-name="P4897"><text:span text:style-name="T4898">5.</text:span></text:p>
      <text:p text:style-name="P4899"><text:span text:style-name="T4900">Lietuvos Respublikos Seimas, Įstatymas</text:span></text:p>
      <text:p text:style-name="P4901"><text:span text:style-name="T4902">Nr.<text:s/></text:span><text:a xlink:href="https://www.e-tar.lt/portal/legalAct.html?documentId=36508060a68711e69ad4c8713b612d0f" office:target-frame-name="_top" xlink:show="replace"><text:span text:style-name="T4903">XII-2739</text:span></text:a><text:span text:style-name="T4904">, 2016-11-03, paskelbta TAR 2016-11-09, i. k. 2016-2651</text:span><text:span text:style-name="T4905">2</text:span></text:p>
      <text:p text:style-name="P4906"><text:span text:style-name="T4907">Lietuvos Respublikos vidaus tarnybos statuto 37 ir 47 straipsnių pakeitimo įstatymas</text:span></text:p>
      <text:p text:style-name="P4908"/>
      <text:p text:style-name="P4909"><text:span text:style-name="T4910">6.</text:span></text:p>
      <text:p text:style-name="P4911"><text:span text:style-name="T4912">Lietuvos Respublikos Seimas, Įstatymas</text:span></text:p>
      <text:p text:style-name="P4913"><text:span text:style-name="T4914">Nr.<text:s/></text:span><text:a xlink:href="https://www.e-tar.lt/portal/legalAct.html?documentId=48fbf9a06ab411e7827cd63159af616c" office:target-frame-name="_top" xlink:show="replace"><text:span text:style-name="T4915">XIII-596</text:span></text:a><text:span text:style-name="T4916">, 2017-07-04, pa</text:span><text:span text:style-name="T4917">skelbta TAR 2017-07-17, i. k. 2017-12303</text:span></text:p>
      <text:p text:style-name="P4918"><text:span text:style-name="T4919">Lietuvos Respublikos vidaus tarnybos statuto priedo pakeitimo įstatymas</text:span></text:p>
      <text:p text:style-name="P4920"/>
      <text:p text:style-name="P4921"><text:span text:style-name="T4922">7.</text:span></text:p>
      <text:p text:style-name="P4923"><text:span text:style-name="T4924">Lietuvos Respublikos Seimas, Įstatymas</text:span></text:p>
      <text:p text:style-name="P4925"><text:span text:style-name="T4926">Nr.<text:s/></text:span><text:a xlink:href="https://www.e-tar.lt/portal/legalAct.html?documentId=96842d9088f511e8af589337bf1eb893" office:target-frame-name="_top" xlink:show="replace"><text:span text:style-name="T4927">XIII-1381</text:span></text:a><text:span text:style-name="T4928">, 2018-06-29, paskelbta TAR 2018-07-16, i. k. 2018-12049</text:span></text:p>
      <text:p text:style-name="P4929"><text:span text:style-name="T4930">Lietuvos Respublikos vidaus tarnybos statuto pakeitimo įstatymas</text:span></text:p>
      <text:p text:style-name="P4931"/>
      <text:p text:style-name="P4932"><text:span text:style-name="T4933">8.</text:span></text:p>
      <text:p text:style-name="P4934"><text:span text:style-name="T4935">Lietuvos Respublikos Seim</text:span><text:span text:style-name="T4936">as, Įstatymas</text:span></text:p>
      <text:p text:style-name="P4937"><text:span text:style-name="T4938">Nr.<text:s/></text:span><text:a xlink:href="https://www.e-tar.lt/portal/legalAct.html?documentId=e2533330047c11e9a5eaf2cd290f1944" office:target-frame-name="_top" xlink:show="replace"><text:span text:style-name="T4939">XIII-1790</text:span></text:a><text:span text:style-name="T4940">, 2018-12-18, paskelbta TAR 2018-12-21, i. k. 2018-21121</text:span></text:p>
      <text:p text:style-name="P4941"><text:span text:style-name="T4942">Lietuvos Respublikos vidaus tarnybos statuto pakeitimo įstatymo Nr.<text:s/></text:span><text:span text:style-name="T4943">XIII-1381 1 ir 2 straipsnių pakeitimo įstatymas</text:span></text:p>
      <text:p text:style-name="P4944"/>
      <text:p text:style-name="P4945"><text:span text:style-name="T4946">9.</text:span></text:p>
      <text:p text:style-name="P4947"><text:span text:style-name="T4948">Lietuvos Respublikos Seimas, Įstatymas</text:span></text:p>
      <text:p text:style-name="P4949"><text:span text:style-name="T4950">Nr.<text:s/></text:span><text:a xlink:href="https://www.e-tar.lt/portal/legalAct.html?documentId=19310a800a9511e9a5eaf2cd290f1944" office:target-frame-name="_top" xlink:show="replace"><text:span text:style-name="T4951">XIII-1819</text:span></text:a><text:span text:style-name="T4952">, 2018-12-20, paskelbta TAR 2018-12-28, i. k. 2018-218</text:span><text:span text:style-name="T4953">39</text:span></text:p>
      <text:p text:style-name="P4954"><text:span text:style-name="T4955">Lietuvos Respublikos vidaus tarnybos statuto pakeitimo įstatymo Nr. XIII-1381 1 straipsnio pakeitimo įstatymas</text:span></text:p>
      <text:p text:style-name="P4956"/>
      <text:p text:style-name="P4957"><text:span text:style-name="T4958">10.</text:span></text:p>
      <text:p text:style-name="P4959"><text:span text:style-name="T4960">Lietuvos Respublikos Seimas, Įstatymas</text:span></text:p>
      <text:p text:style-name="P4961"><text:span text:style-name="T4962">Nr.<text:s/></text:span><text:a xlink:href="https://www.e-tar.lt/portal/legalAct.html?documentId=052167200a9911e9a5eaf2cd290f1944" office:target-frame-name="_top" xlink:show="replace"><text:span text:style-name="T4963">XIII-1822</text:span></text:a><text:span text:style-name="T4964">, 2018-12-20, paskelbta TAR 2018-12-28, i. k. 2018-21844</text:span></text:p>
      <text:p text:style-name="P4965"><text:span text:style-name="T4966">Lietuvos Respublikos vidaus tarnybos statuto pakeitimo įstatymo Nr. XIII-1381 1 straipsnio pakeitimo įstatymas</text:span></text:p>
      <text:p text:style-name="P4967"/>
      <text:p text:style-name="P4968"><text:span text:style-name="T4969">11.</text:span></text:p>
      <text:p text:style-name="P4970"><text:span text:style-name="T4971">Lietuvos Respublikos Seimas, Įstatymas</text:span></text:p>
      <text:p text:style-name="P4972"><text:span text:style-name="T4973">Nr.<text:s/></text:span><text:a xlink:href="https://www.e-tar.lt/portal/legalAct.html?documentId=1f78b5b0af8011e98451fa7b5933515d" office:target-frame-name="_top" xlink:show="replace"><text:span text:style-name="T4974">XIII-2316</text:span></text:a><text:span text:style-name="T4975">, 2019-07-11, paskelbta TAR 2019-07-26, i. k. 2019-12358</text:span></text:p>
      <text:p text:style-name="P4976"><text:span text:style-name="T4977">Lietuvos Respublikos vidaus tarnybos statuto papildymo 70-1 straipsniu įstatymas</text:span></text:p>
      <text:p text:style-name="P4978"/>
      <text:p text:style-name="P4979"><text:span text:style-name="T4980">12.</text:span></text:p>
      <text:p text:style-name="P4981"><text:span text:style-name="T4982">Lietuvos Respublikos Seimas, Įsta</text:span><text:span text:style-name="T4983">tymas</text:span></text:p>
      <text:p text:style-name="P4984"><text:span text:style-name="T4985">Nr.<text:s/></text:span><text:a xlink:href="https://www.e-tar.lt/portal/legalAct.html?documentId=914143f01b3d11ea8e248c77339e1836" office:target-frame-name="_top" xlink:show="replace"><text:span text:style-name="T4986">XIII-2575</text:span></text:a><text:span text:style-name="T4987">, 2019-11-28, paskelbta TAR 2019-12-10, i. k. 2019-19882</text:span></text:p>
      <text:p text:style-name="P4988"><text:span text:style-name="T4989">Lietuvos Respublikos vidaus tarnybos statuto 39, 53, 61 straipsnių ir priedo pakei</text:span><text:span text:style-name="T4990">timo įstatymas</text:span></text:p>
      <text:p text:style-name="P4991"/>
      <text:p text:style-name="P4992"><text:span text:style-name="T4993">13.</text:span></text:p>
      <text:p text:style-name="P4994"><text:span text:style-name="T4995">Lietuvos Respublikos Seimas, Įstatymas</text:span></text:p>
      <text:p text:style-name="P4996"><text:span text:style-name="T4997">Nr.<text:s/></text:span><text:a xlink:href="https://www.e-tar.lt/portal/legalAct.html?documentId=dc58a3b0287611eabe008ea93139d588" office:target-frame-name="_top" xlink:show="replace"><text:span text:style-name="T4998">XIII-2678</text:span></text:a><text:span text:style-name="T4999">, 2019-12-12, paskelbta TAR 2019-12-27, i. k. 2019-21319</text:span></text:p>
      <text:p text:style-name="P5000"><text:span text:style-name="T5001">Lietuvos Respublikos vidaus<text:s/></text:span><text:span text:style-name="T5002">tarnybos statuto 70 straipsnio pakeitimo įstatymas</text:span></text:p>
      <text:p text:style-name="P5003"/>
      <text:p text:style-name="P5004"><text:span text:style-name="T5005">14.</text:span></text:p>
      <text:p text:style-name="P5006"><text:span text:style-name="T5007">Lietuvos Respublikos Seimas, Įstatymas</text:span></text:p>
      <text:p text:style-name="P5008"><text:span text:style-name="T5009">Nr.<text:s/></text:span><text:a xlink:href="https://www.e-tar.lt/portal/legalAct.html?documentId=66d160409c1711ea9515f752ff221ec9" office:target-frame-name="_top" xlink:show="replace"><text:span text:style-name="T5010">XIII-2928</text:span></text:a><text:span text:style-name="T5011">, 2020-05-07, paskelbta TAR 2020-05-22, i. k.<text:s/></text:span><text:span text:style-name="T5012">2020-10937</text:span></text:p>
      <text:p text:style-name="P5013"><text:span text:style-name="T5014">Lietuvos Respublikos vidaus tarnybos statuto 4, 25, 36, 53, 69 straipsnių ir priedo pakeitimo įstatymas</text:span></text:p>
      <text:p text:style-name="P5015"/>
      <text:p text:style-name="P5016"><text:span text:style-name="T5017">15.</text:span></text:p>
      <text:p text:style-name="P5018"><text:span text:style-name="T5019">Lietuvos Respublikos Seimas, Įstatymas</text:span></text:p>
      <text:p text:style-name="P5020"><text:span text:style-name="T5021">Nr.<text:s/></text:span><text:a xlink:href="https://www.e-tar.lt/portal/legalAct.html?documentId=81d31f80c12111ea9815f635b9c0dcef" office:target-frame-name="_top" xlink:show="replace"><text:span text:style-name="T5022">XIII-3176</text:span></text:a><text:span text:style-name="T5023">, 2020-06-26, paskelbta TAR 2020-07-08, i. k. 2020-15239</text:span></text:p>
      <text:p text:style-name="P5024"><text:span text:style-name="T5025">Lietuvos Respublikos vidaus tarnybos statuto 72 ir 73 straipsnių pakeitimo įstatymas</text:span></text:p>
      <text:p text:style-name="P5026"/>
      <text:p text:style-name="P5027"><text:span text:style-name="T5028">16.</text:span></text:p>
      <text:p text:style-name="P5029"><text:span text:style-name="T5030">Lietuvos Respublikos Seimas, Įstatymas</text:span></text:p>
      <text:p text:style-name="P5031"><text:span text:style-name="T5032">Nr.<text:s/></text:span><text:a xlink:href="https://www.e-tar.lt/portal/legalAct.html?documentId=df0faf10c12111ea9815f635b9c0dcef" office:target-frame-name="_top" xlink:show="replace"><text:span text:style-name="T5033">XIII-3177</text:span></text:a><text:span text:style-name="T5034">, 2020-06-26, paskelbta TAR 2020-07-08, i. k. 2020-15240</text:span></text:p>
      <text:p text:style-name="P5035"><text:span text:style-name="T5036">Lietuvos Respublikos vidaus tarnybos statuto 16, 19, 20, 23, 24, 26, 28, 29, 30, 31, 31-1, 32, 33, 34, 35, 37, 38, 39, 51, 53, 56, 58, 59, 64, 6</text:span><text:span text:style-name="T5037">8, 69, 75, 80 straipsnių pakeitimo ir Įstatymo papildymo 29-1, 33-1 straipsniais įstatymas</text:span></text:p>
      <text:p text:style-name="P5038"/>
      <text:p text:style-name="P5039"><text:span text:style-name="T5040">17.</text:span></text:p>
      <text:p text:style-name="P5041"><text:span text:style-name="T5042">Lietuvos Respublikos Seimas, Įstatymas</text:span></text:p>
      <text:p text:style-name="P5043"><text:span text:style-name="T5044">Nr.<text:s/></text:span><text:a xlink:href="https://www.e-tar.lt/portal/legalAct.html?documentId=d6f020502b1911eb932eb1ed7f923910" office:target-frame-name="_top" xlink:show="replace"><text:span text:style-name="T5045">XIII-3400</text:span></text:a><text:span text:style-name="T5046">, 2020-11-</text:span><text:span text:style-name="T5047">10, paskelbta TAR 2020-11-20, i. k. 2020-24543</text:span></text:p>
      <text:p text:style-name="P5048"><text:span text:style-name="T5049">Lietuvos Respublikos vidaus tarnybos statuto 77 ir 78 straipsnių pakeitimo įstatymas</text:span></text:p>
      <text:p text:style-name="P5050"/>
      <text:p text:style-name="P5051"><text:span text:style-name="T5052">18.</text:span></text:p>
      <text:p text:style-name="P5053"><text:span text:style-name="T5054">Lietuvos Respublikos Konstitucinis Teismas, Nutarimas</text:span></text:p>
      <text:p text:style-name="P5055"><text:span text:style-name="T5056">Nr.<text:s/></text:span><text:a xlink:href="https://www.e-tar.lt/portal/legalAct.html?documentId=fc2ffed09d1511eb9fecb5ecd3bd711c" office:target-frame-name="_top" xlink:show="replace"><text:span text:style-name="T5057"> KT58-A-N4/2021</text:span></text:a><text:span text:style-name="T5058">, 2021-04-14, paskelbta TAR 2021-04-14, i. k. 2021-07723</text:span></text:p>
      <text:p text:style-name="P5059"><text:span text:style-name="T5060">Dėl Lietuvos Respublikos vidaus tarnybos statuto 9 straipsnio 2 dalies 1 punkto nuostatos atitikties Lietuvos Respublikos Konstitucijai</text:span></text:p>
      <text:p text:style-name="P5061"/>
      <text:p text:style-name="P5062"><text:span text:style-name="T5063">19.</text:span></text:p>
      <text:p text:style-name="P5064"><text:span text:style-name="T5065">Lietuvos Respublikos Seimas, Įstatymas</text:span></text:p>
      <text:p text:style-name="P5066"><text:span text:style-name="T5067">Nr.<text:s/></text:span><text:a xlink:href="https://www.e-tar.lt/portal/legalAct.html?documentId=c93a2300a80711ebbcbbc2971cdac3cb" office:target-frame-name="_top" xlink:show="replace"><text:span text:style-name="T5068">XIV-268</text:span></text:a><text:span text:style-name="T5069">, 2021-04-22, paskelbta TAR 2021-04-28, i. k. 2021-08871</text:span></text:p>
      <text:p text:style-name="P5070"><text:span text:style-name="T5071">Lietuvos Respublikos vidaus tarnybos statuto priedo</text:span><text:span text:style-name="T5072"><text:s/>pakeitimo įstatymas</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53"><text:page-number text:fixed="false">3</text:page-number></text:p>
        <text:p text:style-name="Header"/>
      </style:header>
    </style:master-page>
    <style:master-page style:next-style-name="MP1" style:name="MPF1" style:page-layout-name="PL1"/>
    <style:master-page style:name="MP2" style:page-layout-name="PL2">
      <style:header>
        <text:p text:style-name="P437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4:00Z</meta:creation-date>
    <dc:date>2024-01-10T22:24:00Z</dc:date>
    <meta:print-date>2003-04-29T12:22:00Z</meta:print-date>
    <meta:template xlink:href="Normal.dotm" xlink:type="simple"/>
    <meta:editing-cycles>2</meta:editing-cycles>
    <meta:editing-duration>PT0S</meta:editing-duration>
    <meta:document-statistic meta:page-count="3" meta:paragraph-count="1519" meta:word-count="27813" meta:character-count="218765" meta:row-count="5065" meta:non-whitespace-character-count="192471"/>
  </office:meta>
</office:document-meta>
</file>